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WPVMS+YTITSU+Tahoma" svg:font-family="UWPVMS+YTITSU+Tahoma" style:font-family-generic="swiss" style:font-pitch="variable"/>
    <style:font-face style:name="Tahoma" svg:font-family="Tahoma" style:font-family-generic="swiss" style:font-pitch="variable" svg:panose-1="2 11 6 4 3 5 4 4 2 4"/>
    <style:font-face style:name="UOGTQM+MyriadPro-Regular" svg:font-family="UOGTQM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7" style:parent-style-name="Fonteparág.padrão" style:family="text">
      <style:text-properties style:font-name="Tahoma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13" style:parent-style-name="Fonteparág.padrão" style:family="text">
      <style:text-properties style:font-name="UWPVMS+YTITSU+Tahoma" fo:color="#000000" fo:font-size="7pt" style:font-size-asian="7pt"/>
    </style:style>
    <style:style style:name="T14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15" style:parent-style-name="Fonteparág.padrão" style:family="text">
      <style:text-properties style:font-name="UWPVMS+YTITSU+Tahoma" fo:color="#000000" fo:font-size="7pt" style:font-size-asian="7pt"/>
    </style:style>
    <style:style style:name="T16" style:parent-style-name="Fonteparág.padrão" style:family="text">
      <style:text-properties style:font-name="UWPVMS+YTITSU+Tahoma" fo:color="#000000" fo:letter-spacing="0.0013in" fo:font-size="7pt" style:font-size-asian="7pt"/>
    </style:style>
    <style:style style:name="T17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18" style:parent-style-name="Fonteparág.padrão" style:family="text">
      <style:text-properties style:font-name="UWPVMS+YTITSU+Tahoma" fo:color="#000000" fo:font-size="7pt" style:font-size-asian="7pt"/>
    </style:style>
    <style:style style:name="T19" style:parent-style-name="Fonteparág.padrão" style:family="text">
      <style:text-properties style:font-name="UWPVMS+YTITSU+Tahoma" fo:color="#000000" fo:letter-spacing="0.0013in" fo:font-size="7pt" style:font-size-asian="7pt"/>
    </style:style>
    <style:style style:name="T20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Tahoma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31" style:parent-style-name="Fonteparág.padrão" style:family="text">
      <style:text-properties style:font-name="Tahoma" fo:color="#000000" fo:letter-spacing="0.0006in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35" style:parent-style-name="Fonteparág.padrão" style:family="text">
      <style:text-properties style:font-name="Tahoma" fo:color="#000000" fo:letter-spacing="0.0006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3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39" style:parent-style-name="Fonteparág.padrão" style:family="text">
      <style:text-properties style:font-name="Tahoma" fo:color="#000000" fo:letter-spacing="0.0006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T46" style:parent-style-name="Fonteparág.padrão" style:family="text">
      <style:text-properties style:font-name="UWPVMS+YTITSU+Tahoma" fo:color="#000000" fo:letter-spacing="0.0368in" fo:font-size="7pt" style:font-size-asian="7pt"/>
    </style:style>
    <style:style style:name="T47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T51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52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8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2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8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4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8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6" style:parent-style-name="Normal" style:family="paragraph">
      <style:paragraph-properties fo:widows="0" fo:orphans="0" style:text-autospace="none" fo:text-align="start" fo:margin-top="0.0243in" fo:margin-bottom="0in" fo:line-height="0.1048in" fo:margin-left="0.4236in">
        <style:tab-stops/>
      </style:paragraph-properties>
    </style:style>
    <style:style style:name="T87" style:parent-style-name="Fonteparág.padrão" style:family="text">
      <style:text-properties style:font-name="Tahoma" fo:color="#000000" fo:letter-spacing="0.002in" fo:font-size="6pt" style:font-size-asian="6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9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00" style:parent-style-name="Fonteparág.padrão" style:family="text">
      <style:text-properties style:font-name="Tahoma" fo:color="#000000" fo:letter-spacing="0.0013in" fo:font-size="6pt" style:font-size-asian="6pt"/>
    </style:style>
    <style:style style:name="P101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102" style:parent-style-name="Fonteparág.padrão" style:family="text">
      <style:text-properties style:font-name="Tahoma" fo:color="#000000" fo:letter-spacing="0.0013in" fo:font-size="6pt" style:font-size-asian="6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4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15" style:parent-style-name="Fonteparág.padrão" style:family="text">
      <style:text-properties style:font-name="Tahoma" fo:color="#000000" fo:letter-spacing="0.0013in" fo:font-size="6pt" style:font-size-asian="6pt"/>
    </style:style>
    <style:style style:name="P116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17" style:parent-style-name="Fonteparág.padrão" style:family="text">
      <style:text-properties style:font-name="Tahoma" fo:color="#000000" fo:letter-spacing="0.0013in" fo:font-size="6pt" style:font-size-asian="6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2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3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2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5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7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9" style:parent-style-name="Normal" style:family="paragraph">
      <style:paragraph-properties fo:widows="0" fo:orphans="0" style:text-autospace="none" fo:text-align="start" fo:margin-top="0.0243in" fo:margin-bottom="0in" fo:line-height="0.1048in" fo:margin-left="0.2548in">
        <style:tab-stops/>
      </style:paragraph-properties>
    </style:style>
    <style:style style:name="T130" style:parent-style-name="Fonteparág.padrão" style:family="text">
      <style:text-properties style:font-name="Tahoma" fo:color="#000000" fo:letter-spacing="0.0013in" fo:font-size="6pt" style:font-size-asian="6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Tahoma" fo:color="#F0F0F0" fo:letter-spacing="-0.0006in" fo:font-size="9pt" style:font-size-asian="9pt"/>
    </style:style>
    <style:style style:name="T13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35" style:parent-style-name="Fonteparág.padrão" style:family="text">
      <style:text-properties style:font-name="Tahoma" fo:color="#F0F0F0" fo:letter-spacing="-0.0381in" fo:font-size="9pt" style:font-size-asian="9pt"/>
    </style:style>
    <style:style style:name="T136" style:parent-style-name="Fonteparág.padrão" style:family="text">
      <style:text-properties style:font-name="UWPVMS+YTITSU+Tahoma" fo:color="#000000" fo:letter-spacing="-0.0152in" style:text-position="super 65.8%" fo:font-size="20.5pt" style:font-size-asian="20.5pt"/>
    </style:style>
    <style:style style:name="T137" style:parent-style-name="Fonteparág.padrão" style:family="text">
      <style:text-properties style:font-name="Tahoma" fo:color="#F0F0F0" fo:letter-spacing="-0.0645in" fo:font-size="9pt" style:font-size-asian="9pt"/>
    </style:style>
    <style:style style:name="T138" style:parent-style-name="Fonteparág.padrão" style:family="text">
      <style:text-properties style:font-name="UWPVMS+YTITSU+Tahoma" fo:color="#000000" fo:letter-spacing="0.0104in" style:text-position="super 65.8%" fo:font-size="20.5pt" style:font-size-asian="20.5pt"/>
    </style:style>
    <style:style style:name="T139" style:parent-style-name="Fonteparág.padrão" style:family="text">
      <style:text-properties style:font-name="Tahoma" fo:color="#F0F0F0" fo:letter-spacing="-0.0055in" fo:font-size="9pt" style:font-size-asian="9pt"/>
    </style:style>
    <style:style style:name="T140" style:parent-style-name="Fonteparág.padrão" style:family="text">
      <style:text-properties style:font-name="UWPVMS+YTITSU+Tahoma" fo:color="#000000" fo:letter-spacing="-0.0479in" style:text-position="super 65.8%" fo:font-size="20.5pt" style:font-size-asian="20.5pt"/>
    </style:style>
    <style:style style:name="T141" style:parent-style-name="Fonteparág.padrão" style:family="text">
      <style:text-properties style:font-name="Tahoma" fo:color="#F0F0F0" fo:letter-spacing="-0.025in" fo:font-size="9pt" style:font-size-asian="9pt"/>
    </style:style>
    <style:style style:name="T142" style:parent-style-name="Fonteparág.padrão" style:family="text">
      <style:text-properties style:font-name="UWPVMS+YTITSU+Tahoma" fo:color="#000000" fo:letter-spacing="-0.002in" style:text-position="super 65.8%" fo:font-size="20.5pt" style:font-size-asian="20.5pt"/>
    </style:style>
    <style:style style:name="T143" style:parent-style-name="Fonteparág.padrão" style:family="text">
      <style:text-properties style:font-name="Tahoma" fo:color="#F0F0F0" fo:letter-spacing="-0.0798in" fo:font-size="9pt" style:font-size-asian="9pt"/>
    </style:style>
    <style:style style:name="T144" style:parent-style-name="Fonteparág.padrão" style:family="text">
      <style:text-properties style:font-name="UWPVMS+YTITSU+Tahoma" fo:color="#000000" style:text-position="super 65.8%" fo:font-size="20.5pt" style:font-size-asian="20.5pt"/>
    </style:style>
    <style:style style:name="T145" style:parent-style-name="Fonteparág.padrão" style:family="text">
      <style:text-properties style:font-name="UWPVMS+YTITSU+Tahoma" fo:color="#000000" fo:letter-spacing="0.0013in" style:text-position="super 65.8%" fo:font-size="20.5pt" style:font-size-asian="20.5pt"/>
    </style:style>
    <style:style style:name="T146" style:parent-style-name="Fonteparág.padrão" style:family="text">
      <style:text-properties style:font-name="Tahoma" fo:color="#F0F0F0" fo:letter-spacing="-0.0006in" fo:font-size="9pt" style:font-size-asian="9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53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5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58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159" style:parent-style-name="Fonteparág.padrão" style:family="text">
      <style:text-properties style:font-name="UWPVMS+YTITSU+Tahoma" fo:color="#000000" fo:font-size="6pt" style:font-size-asian="6pt"/>
    </style:style>
    <style:style style:name="T160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16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62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6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6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Tahoma" fo:color="#F0F0F0" fo:letter-spacing="-0.0006in" fo:font-size="9pt" style:font-size-asian="9pt"/>
    </style:style>
    <style:style style:name="T169" style:parent-style-name="Fonteparág.padrão" style:family="text">
      <style:text-properties style:font-name="UWPVMS+YTITSU+Tahoma" fo:color="#000000" fo:letter-spacing="-0.0298in" style:text-position="super 65.8%" fo:font-size="20.5pt" style:font-size-asian="20.5pt"/>
    </style:style>
    <style:style style:name="T170" style:parent-style-name="Fonteparág.padrão" style:family="text">
      <style:text-properties style:font-name="Tahoma" fo:color="#F0F0F0" fo:letter-spacing="-0.0513in" fo:font-size="9pt" style:font-size-asian="9pt"/>
    </style:style>
    <style:style style:name="T171" style:parent-style-name="Fonteparág.padrão" style:family="text">
      <style:text-properties style:font-name="UWPVMS+YTITSU+Tahoma" fo:color="#000000" fo:letter-spacing="-0.0027in" style:text-position="super 65.8%" fo:font-size="20.5pt" style:font-size-asian="20.5pt"/>
    </style:style>
    <style:style style:name="T172" style:parent-style-name="Fonteparág.padrão" style:family="text">
      <style:text-properties style:font-name="Tahoma" fo:color="#F0F0F0" fo:letter-spacing="-0.0708in" fo:font-size="9pt" style:font-size-asian="9pt"/>
    </style:style>
    <style:style style:name="T173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74" style:parent-style-name="Fonteparág.padrão" style:family="text">
      <style:text-properties style:font-name="Tahoma" fo:color="#F0F0F0" fo:letter-spacing="0.0166in" fo:font-size="9pt" style:font-size-asian="9pt"/>
    </style:style>
    <style:style style:name="T175" style:parent-style-name="Fonteparág.padrão" style:family="text">
      <style:text-properties style:font-name="UWPVMS+YTITSU+Tahoma" fo:color="#000000" fo:letter-spacing="-0.0326in" style:text-position="super 65%" fo:font-size="70pt" style:font-size-asian="70pt"/>
    </style:style>
    <style:style style:name="T176" style:parent-style-name="Fonteparág.padrão" style:family="text">
      <style:text-properties style:font-name="Tahoma" fo:color="#F0F0F0" fo:letter-spacing="-0.0402in" fo:font-size="9pt" style:font-size-asian="9pt"/>
    </style:style>
    <style:style style:name="T177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78" style:parent-style-name="Fonteparág.padrão" style:family="text">
      <style:text-properties style:font-name="Tahoma" fo:color="#F0F0F0" fo:letter-spacing="-0.0451in" fo:font-size="9pt" style:font-size-asian="9pt"/>
    </style:style>
    <style:style style:name="T179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80" style:parent-style-name="Fonteparág.padrão" style:family="text">
      <style:text-properties style:font-name="Tahoma" fo:color="#F0F0F0" fo:letter-spacing="-0.0451in" fo:font-size="9pt" style:font-size-asian="9pt"/>
    </style:style>
    <style:style style:name="T181" style:parent-style-name="Fonteparág.padrão" style:family="text">
      <style:text-properties style:font-name="UWPVMS+YTITSU+Tahoma" fo:color="#000000" fo:letter-spacing="-0.009in" style:text-position="super 65%" fo:font-size="70pt" style:font-size-asian="70pt"/>
    </style:style>
    <style:style style:name="T182" style:parent-style-name="Fonteparág.padrão" style:family="text">
      <style:text-properties style:font-name="Tahoma" fo:color="#F0F0F0" fo:letter-spacing="-0.0618in" fo:font-size="9pt" style:font-size-asian="9pt"/>
    </style:style>
    <style:style style:name="T183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84" style:parent-style-name="Fonteparág.padrão" style:family="text">
      <style:text-properties style:font-name="Tahoma" fo:color="#F0F0F0" fo:letter-spacing="-0.0534in" fo:font-size="9pt" style:font-size-asian="9pt"/>
    </style:style>
    <style:style style:name="T185" style:parent-style-name="Fonteparág.padrão" style:family="text">
      <style:text-properties style:font-name="UWPVMS+YTITSU+Tahoma" fo:color="#000000" fo:letter-spacing="-0.0006in" style:text-position="super 65%" fo:font-size="70pt" style:font-size-asian="70pt"/>
    </style:style>
    <style:style style:name="T186" style:parent-style-name="Fonteparág.padrão" style:family="text">
      <style:text-properties style:font-name="Tahoma" fo:color="#F0F0F0" fo:font-size="9pt" style:font-size-asian="9pt"/>
    </style:style>
    <style:style style:name="T187" style:parent-style-name="Fonteparág.padrão" style:family="text">
      <style:text-properties style:font-name="Tahoma" fo:color="#F0F0F0" fo:letter-spacing="-0.0013in" fo:font-size="9pt" style:font-size-asian="9pt"/>
    </style:style>
    <style:style style:name="T188" style:parent-style-name="Fonteparág.padrão" style:family="text">
      <style:text-properties style:font-name="Tahoma" fo:color="#F0F0F0" fo:letter-spacing="-0.0013in" fo:font-size="9pt" style:font-size-asian="9pt"/>
    </style:style>
    <style:style style:name="T189" style:parent-style-name="Fonteparág.padrão" style:family="text">
      <style:text-properties style:font-name="Tahoma" fo:color="#F0F0F0" fo:letter-spacing="-0.0006in" fo:font-size="9pt" style:font-size-asian="9pt"/>
    </style:style>
    <style:style style:name="T190" style:parent-style-name="Fonteparág.padrão" style:family="text">
      <style:text-properties style:font-name="Tahoma" fo:color="#F0F0F0" fo:letter-spacing="-0.027in" fo:font-size="9pt" style:font-size-asian="9pt"/>
    </style:style>
    <style:style style:name="T191" style:parent-style-name="Fonteparág.padrão" style:family="text">
      <style:text-properties style:font-name="UWPVMS+YTITSU+Tahoma" fo:color="#000000" fo:letter-spacing="-0.0312in" style:text-position="super 65.2%" fo:font-size="799pt" style:font-size-asian="799pt"/>
    </style:style>
    <style:style style:name="T192" style:parent-style-name="Fonteparág.padrão" style:family="text">
      <style:text-properties style:font-name="Tahoma" fo:color="#F0F0F0" fo:letter-spacing="-0.0513in" fo:font-size="9pt" style:font-size-asian="9pt"/>
    </style:style>
    <style:style style:name="T193" style:parent-style-name="Fonteparág.padrão" style:family="text">
      <style:text-properties style:font-name="UWPVMS+YTITSU+Tahoma" fo:color="#000000" fo:letter-spacing="-0.0069in" style:text-position="super 65.2%" fo:font-size="799pt" style:font-size-asian="799pt"/>
    </style:style>
    <style:style style:name="T194" style:parent-style-name="Fonteparág.padrão" style:family="text">
      <style:text-properties style:font-name="Tahoma" fo:color="#F0F0F0" fo:letter-spacing="-0.0875in" fo:font-size="9pt" style:font-size-asian="9pt"/>
    </style:style>
    <style:style style:name="T195" style:parent-style-name="Fonteparág.padrão" style:family="text">
      <style:text-properties style:font-name="UWPVMS+YTITSU+Tahoma" fo:color="#000000" fo:letter-spacing="0.0013in" style:text-position="super 65.2%" fo:font-size="799pt" style:font-size-asian="799pt"/>
    </style:style>
    <style:style style:name="T196" style:parent-style-name="Fonteparág.padrão" style:family="text">
      <style:text-properties style:font-name="Tahoma" fo:color="#F0F0F0" fo:letter-spacing="-0.0083in" fo:font-size="9pt" style:font-size-asian="9pt"/>
    </style:style>
    <style:style style:name="T197" style:parent-style-name="Fonteparág.padrão" style:family="text">
      <style:text-properties style:font-name="UWPVMS+YTITSU+Tahoma" fo:color="#000000" fo:letter-spacing="-0.0562in" style:text-position="super 65.2%" fo:font-size="799pt" style:font-size-asian="799pt"/>
    </style:style>
    <style:style style:name="T198" style:parent-style-name="Fonteparág.padrão" style:family="text">
      <style:text-properties style:font-name="Tahoma" fo:color="#F0F0F0" fo:letter-spacing="-0.0006in" fo:font-size="9pt" style:font-size-asian="9pt"/>
    </style:style>
    <style:style style:name="T199" style:parent-style-name="Fonteparág.padrão" style:family="text">
      <style:text-properties style:font-name="UWPVMS+YTITSU+Tahoma" fo:color="#000000" fo:letter-spacing="-0.0118in" style:text-position="super 65.2%" fo:font-size="799pt" style:font-size-asian="799pt"/>
    </style:style>
    <style:style style:name="T200" style:parent-style-name="Fonteparág.padrão" style:family="text">
      <style:text-properties style:font-name="Tahoma" fo:color="#F0F0F0" fo:letter-spacing="-0.0562in" fo:font-size="9pt" style:font-size-asian="9pt"/>
    </style:style>
    <style:style style:name="T201" style:parent-style-name="Fonteparág.padrão" style:family="text">
      <style:text-properties style:font-name="UWPVMS+YTITSU+Tahoma" fo:color="#000000" fo:letter-spacing="-0.009in" style:text-position="super 65.2%" fo:font-size="799pt" style:font-size-asian="799pt"/>
    </style:style>
    <style:style style:name="T202" style:parent-style-name="Fonteparág.padrão" style:family="text">
      <style:text-properties style:font-name="Tahoma" fo:color="#F0F0F0" fo:letter-spacing="-0.0611in" fo:font-size="9pt" style:font-size-asian="9pt"/>
    </style:style>
    <style:style style:name="T203" style:parent-style-name="Fonteparág.padrão" style:family="text">
      <style:text-properties style:font-name="UWPVMS+YTITSU+Tahoma" fo:color="#000000" fo:letter-spacing="-0.0041in" style:text-position="super 65.2%" fo:font-size="799pt" style:font-size-asian="799pt"/>
    </style:style>
    <style:style style:name="T204" style:parent-style-name="Fonteparág.padrão" style:family="text">
      <style:text-properties style:font-name="Tahoma" fo:color="#F0F0F0" fo:letter-spacing="-0.0715in" fo:font-size="9pt" style:font-size-asian="9pt"/>
    </style:style>
    <style:style style:name="T205" style:parent-style-name="Fonteparág.padrão" style:family="text">
      <style:text-properties style:font-name="UWPVMS+YTITSU+Tahoma" fo:color="#000000" fo:letter-spacing="0.0006in" style:text-position="super 65.2%" fo:font-size="799pt" style:font-size-asian="799pt"/>
    </style:style>
    <style:style style:name="T206" style:parent-style-name="Fonteparág.padrão" style:family="text">
      <style:text-properties style:font-name="Tahoma" fo:color="#F0F0F0" fo:letter-spacing="-0.0326in" fo:font-size="9pt" style:font-size-asian="9pt"/>
    </style:style>
    <style:style style:name="T207" style:parent-style-name="Fonteparág.padrão" style:family="text">
      <style:text-properties style:font-name="UWPVMS+YTITSU+Tahoma" fo:color="#000000" fo:letter-spacing="-0.0208in" style:text-position="super 65.2%" fo:font-size="799pt" style:font-size-asian="799pt"/>
    </style:style>
    <style:style style:name="T208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209" style:parent-style-name="Fonteparág.padrão" style:family="text">
      <style:text-properties style:font-name="UWPVMS+YTITSU+Tahoma" fo:color="#000000" fo:letter-spacing="-0.0486in" style:text-position="super 65.2%" fo:font-size="799pt" style:font-size-asian="799pt"/>
    </style:style>
    <style:style style:name="T210" style:parent-style-name="Fonteparág.padrão" style:family="text">
      <style:text-properties style:font-name="Tahoma" style:font-name-complex="Tahoma" fo:color="#F0F0F0" fo:letter-spacing="-0.0236in" fo:font-size="9pt" style:font-size-asian="9pt"/>
    </style:style>
    <style:style style:name="T211" style:parent-style-name="Fonteparág.padrão" style:family="text">
      <style:text-properties style:font-name="UWPVMS+YTITSU+Tahoma" fo:color="#000000" fo:letter-spacing="-0.0416in" style:text-position="super 65.2%" fo:font-size="799pt" style:font-size-asian="799pt"/>
    </style:style>
    <style:style style:name="T212" style:parent-style-name="Fonteparág.padrão" style:family="text">
      <style:text-properties style:font-name="Tahoma" fo:color="#F0F0F0" fo:letter-spacing="-0.0444in" fo:font-size="9pt" style:font-size-asian="9pt"/>
    </style:style>
    <style:style style:name="T213" style:parent-style-name="Fonteparág.padrão" style:family="text">
      <style:text-properties style:font-name="UWPVMS+YTITSU+Tahoma" fo:color="#000000" fo:letter-spacing="0.002in" style:text-position="super 65.2%" fo:font-size="799pt" style:font-size-asian="799pt"/>
    </style:style>
    <style:style style:name="T214" style:parent-style-name="Fonteparág.padrão" style:family="text">
      <style:text-properties style:font-name="UWPVMS+YTITSU+Tahoma" fo:color="#000000" fo:letter-spacing="0.0013in" style:text-position="super 65.2%" fo:font-size="799pt" style:font-size-asian="799pt"/>
    </style:style>
    <style:style style:name="T215" style:parent-style-name="Fonteparág.padrão" style:family="text">
      <style:text-properties style:font-name="UWPVMS+YTITSU+Tahoma" style:font-name-complex="UWPVMS+YTITSU+Tahoma" fo:color="#000000" fo:letter-spacing="0.002in" style:text-position="super 65.2%" fo:font-size="799pt" style:font-size-asian="799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19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2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2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2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26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227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28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229" style:parent-style-name="Fonteparág.padrão" style:family="text">
      <style:text-properties style:font-name="UWPVMS+YTITSU+Tahoma" fo:color="#000000" fo:font-size="6pt" style:font-size-asian="6pt"/>
    </style:style>
    <style:style style:name="T2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onteparág.padrão" style:family="text">
      <style:text-properties style:font-name="Tahoma" fo:color="#F0F0F0" fo:letter-spacing="-0.0006in" fo:font-size="9pt" style:font-size-asian="9pt"/>
    </style:style>
    <style:style style:name="T23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35" style:parent-style-name="Fonteparág.padrão" style:family="text">
      <style:text-properties style:font-name="Tahoma" fo:color="#F0F0F0" fo:letter-spacing="-0.0152in" fo:font-size="9pt" style:font-size-asian="9pt"/>
    </style:style>
    <style:style style:name="T236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237" style:parent-style-name="Fonteparág.padrão" style:family="text">
      <style:text-properties style:font-name="Tahoma" fo:color="#F0F0F0" fo:letter-spacing="-0.0354in" fo:font-size="9pt" style:font-size-asian="9pt"/>
    </style:style>
    <style:style style:name="T238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239" style:parent-style-name="Fonteparág.padrão" style:family="text">
      <style:text-properties style:font-name="Tahoma" fo:color="#000000" fo:letter-spacing="-0.0618in" style:text-position="super 65.8%" fo:font-size="20.5pt" style:font-size-asian="20.5pt"/>
    </style:style>
    <style:style style:name="T240" style:parent-style-name="Fonteparág.padrão" style:family="text">
      <style:text-properties style:font-name="Tahoma" fo:color="#F0F0F0" fo:letter-spacing="-0.0298in" fo:font-size="9pt" style:font-size-asian="9pt"/>
    </style:style>
    <style:style style:name="T241" style:parent-style-name="Fonteparág.padrão" style:family="text">
      <style:text-properties style:font-name="Tahoma" fo:color="#000000" fo:letter-spacing="-0.0166in" style:text-position="super 65.2%" fo:font-size="799pt" style:font-size-asian="799pt"/>
    </style:style>
    <style:style style:name="T242" style:parent-style-name="Fonteparág.padrão" style:family="text">
      <style:text-properties style:font-name="Tahoma" fo:color="#F0F0F0" fo:letter-spacing="-0.0472in" fo:font-size="9pt" style:font-size-asian="9pt"/>
    </style:style>
    <style:style style:name="T24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4" style:parent-style-name="Fonteparág.padrão" style:family="text">
      <style:text-properties style:font-name="Tahoma" fo:color="#F0F0F0" fo:letter-spacing="-0.0423in" fo:font-size="9pt" style:font-size-asian="9pt"/>
    </style:style>
    <style:style style:name="T24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6" style:parent-style-name="Fonteparág.padrão" style:family="text">
      <style:text-properties style:font-name="Tahoma" fo:color="#F0F0F0" fo:letter-spacing="-0.0097in" fo:font-size="9pt" style:font-size-asian="9pt"/>
    </style:style>
    <style:style style:name="T247" style:parent-style-name="Fonteparág.padrão" style:family="text">
      <style:text-properties style:font-name="Tahoma" fo:color="#000000" fo:letter-spacing="-0.0361in" style:text-position="super 65.2%" fo:font-size="799pt" style:font-size-asian="799pt"/>
    </style:style>
    <style:style style:name="T248" style:parent-style-name="Fonteparág.padrão" style:family="text">
      <style:text-properties style:font-name="Tahoma" fo:color="#F0F0F0" fo:letter-spacing="-0.0277in" fo:font-size="9pt" style:font-size-asian="9pt"/>
    </style:style>
    <style:style style:name="T24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0" style:parent-style-name="Fonteparág.padrão" style:family="text">
      <style:text-properties style:font-name="Tahoma" fo:color="#F0F0F0" fo:letter-spacing="-0.0229in" fo:font-size="9pt" style:font-size-asian="9pt"/>
    </style:style>
    <style:style style:name="T251" style:parent-style-name="Fonteparág.padrão" style:family="text">
      <style:text-properties style:font-name="Tahoma" fo:color="#000000" fo:letter-spacing="-0.0236in" style:text-position="super 65.2%" fo:font-size="799pt" style:font-size-asian="799pt"/>
    </style:style>
    <style:style style:name="T252" style:parent-style-name="Fonteparág.padrão" style:family="text">
      <style:text-properties style:font-name="Tahoma" fo:color="#F0F0F0" fo:letter-spacing="-0.0437in" fo:font-size="9pt" style:font-size-asian="9pt"/>
    </style:style>
    <style:style style:name="T25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4" style:parent-style-name="Fonteparág.padrão" style:family="text">
      <style:text-properties style:font-name="Tahoma" fo:color="#F0F0F0" fo:letter-spacing="-0.0354in" fo:font-size="9pt" style:font-size-asian="9pt"/>
    </style:style>
    <style:style style:name="T255" style:parent-style-name="Fonteparág.padrão" style:family="text">
      <style:text-properties style:font-name="Tahoma" fo:color="#000000" fo:letter-spacing="-0.0111in" style:text-position="super 65.2%" fo:font-size="799pt" style:font-size-asian="799pt"/>
    </style:style>
    <style:style style:name="T256" style:parent-style-name="Fonteparág.padrão" style:family="text">
      <style:text-properties style:font-name="Tahoma" fo:color="#F0F0F0" fo:letter-spacing="-0.0319in" fo:font-size="9pt" style:font-size-asian="9pt"/>
    </style:style>
    <style:style style:name="T257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258" style:parent-style-name="Fonteparág.padrão" style:family="text">
      <style:text-properties style:font-name="Tahoma" fo:color="#F0F0F0" fo:letter-spacing="-0.0659in" fo:font-size="9pt" style:font-size-asian="9pt"/>
    </style:style>
    <style:style style:name="T25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60" style:parent-style-name="Fonteparág.padrão" style:family="text">
      <style:text-properties style:font-name="Tahoma" fo:color="#F0F0F0" fo:letter-spacing="-0.018in" fo:font-size="9pt" style:font-size-asian="9pt"/>
    </style:style>
    <style:style style:name="T261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262" style:parent-style-name="Fonteparág.padrão" style:family="text">
      <style:text-properties style:font-name="Tahoma" fo:color="#F0F0F0" fo:letter-spacing="-0.0451in" fo:font-size="9pt" style:font-size-asian="9pt"/>
    </style:style>
    <style:style style:name="T263" style:parent-style-name="Fonteparág.padrão" style:family="text">
      <style:text-properties style:font-name="Tahoma" fo:color="#000000" style:text-position="super 65.2%" fo:font-size="799pt" style:font-size-asian="799pt"/>
    </style:style>
    <style:style style:name="T264" style:parent-style-name="Fonteparág.padrão" style:family="text">
      <style:text-properties style:font-name="Tahoma" fo:color="#000000" fo:letter-spacing="-3.4305in" style:text-position="super 65.2%" fo:font-size="799pt" style:font-size-asian="799pt"/>
    </style:style>
    <style:style style:name="T265" style:parent-style-name="Fonteparág.padrão" style:family="text">
      <style:text-properties style:font-name="Tahoma" fo:color="#F0F0F0" fo:font-size="9pt" style:font-size-asian="9pt"/>
    </style:style>
    <style:style style:name="T266" style:parent-style-name="Fonteparág.padrão" style:family="text">
      <style:text-properties style:font-name="Tahoma" fo:color="#F0F0F0" fo:letter-spacing="-0.0013in" fo:font-size="9pt" style:font-size-asian="9pt"/>
    </style:style>
    <style:style style:name="T267" style:parent-style-name="Fonteparág.padrão" style:family="text">
      <style:text-properties style:font-name="Tahoma" fo:color="#F0F0F0" fo:letter-spacing="-0.0006in" fo:font-size="9pt" style:font-size-asian="9pt"/>
    </style:style>
    <style:style style:name="T268" style:parent-style-name="Fonteparág.padrão" style:family="text">
      <style:text-properties style:font-name="Tahoma" fo:color="#F0F0F0" fo:letter-spacing="0.0472in" fo:font-size="9pt" style:font-size-asian="9pt"/>
    </style:style>
    <style:style style:name="T269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70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71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72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73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74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75" style:parent-style-name="Fonteparág.padrão" style:family="text">
      <style:text-properties style:font-name="Tahoma" fo:color="#000000" style:text-position="super 66.6%" fo:font-size="9pt" style:font-size-asian="9pt"/>
    </style:style>
    <style:style style:name="T276" style:parent-style-name="Fonteparág.padrão" style:family="text">
      <style:text-properties style:font-name="Tahoma" fo:color="#000000" fo:letter-spacing="-0.0104in" style:text-position="super 66.6%" fo:font-size="9pt" style:font-size-asian="9pt"/>
    </style:style>
    <style:style style:name="T277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Tahoma" fo:color="#000000" fo:letter-spacing="0.002in" fo:font-size="6pt" style:font-size-asian="6pt"/>
    </style:style>
    <style:style style:name="T283" style:parent-style-name="Fonteparág.padrão" style:family="text">
      <style:text-properties style:font-name="Tahoma" fo:color="#000000" fo:letter-spacing="0.0388in" fo:font-size="6pt" style:font-size-asian="6pt"/>
    </style:style>
    <style:style style:name="T284" style:parent-style-name="Fonteparág.padrão" style:family="text">
      <style:text-properties style:font-name="Tahoma" fo:color="#000000" fo:letter-spacing="0.0013in" fo:font-size="6pt" style:font-size-asian="6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onteparág.padrão" style:family="text">
      <style:text-properties style:font-name="Tahoma" fo:color="#000000" fo:letter-spacing="0.002in" fo:font-size="6pt" style:font-size-asian="6pt"/>
    </style:style>
    <style:style style:name="T288" style:parent-style-name="Fonteparág.padrão" style:family="text">
      <style:text-properties style:font-name="Tahoma" fo:color="#000000" fo:letter-spacing="0.0013in" fo:font-size="6pt" style:font-size-asian="6pt"/>
    </style:style>
    <style:style style:name="T289" style:parent-style-name="Fonteparág.padrão" style:family="text">
      <style:text-properties style:font-name="Tahoma" fo:color="#000000" fo:letter-spacing="0.002in" fo:font-size="6pt" style:font-size-asian="6pt"/>
    </style:style>
    <style:style style:name="T290" style:parent-style-name="Fonteparág.padrão" style:family="text">
      <style:text-properties style:font-name="Tahoma" fo:color="#000000" fo:letter-spacing="0.0006in" fo:font-size="6pt" style:font-size-asian="6pt"/>
    </style:style>
    <style:style style:name="T291" style:parent-style-name="Fonteparág.padrão" style:family="text">
      <style:text-properties style:font-name="Tahoma" fo:color="#000000" fo:letter-spacing="0.0013in" fo:font-size="6pt" style:font-size-asian="6pt"/>
    </style:style>
    <style:style style:name="T292" style:parent-style-name="Fonteparág.padrão" style:family="text">
      <style:text-properties style:font-name="Tahoma" fo:color="#000000" fo:font-size="6pt" style:font-size-asian="6pt"/>
    </style:style>
    <style:style style:name="T293" style:parent-style-name="Fonteparág.padrão" style:family="text">
      <style:text-properties style:font-name="Tahoma" fo:color="#000000" fo:letter-spacing="0.0027in" fo:font-size="6pt" style:font-size-asian="6pt"/>
    </style:style>
    <style:style style:name="T294" style:parent-style-name="Fonteparág.padrão" style:family="text">
      <style:text-properties style:font-name="Tahoma" fo:color="#000000" fo:letter-spacing="0.0013in" fo:font-size="6pt" style:font-size-asian="6pt"/>
    </style:style>
    <style:style style:name="T295" style:parent-style-name="Fonteparág.padrão" style:family="text">
      <style:text-properties style:font-name="Tahoma" fo:color="#000000" fo:letter-spacing="0.002in" fo:font-size="6pt" style:font-size-asian="6pt"/>
    </style:style>
    <style:style style:name="T296" style:parent-style-name="Fonteparág.padrão" style:family="text">
      <style:text-properties style:font-name="Tahoma" fo:color="#000000" fo:letter-spacing="0.0013in" fo:font-size="6pt" style:font-size-asian="6pt"/>
    </style:style>
    <style:style style:name="T297" style:parent-style-name="Fonteparág.padrão" style:family="text">
      <style:text-properties style:font-name="Tahoma" fo:color="#000000" fo:font-size="6pt" style:font-size-asian="6pt"/>
    </style:style>
    <style:style style:name="T298" style:parent-style-name="Fonteparág.padrão" style:family="text">
      <style:text-properties style:font-name="Tahoma" fo:color="#000000" fo:letter-spacing="0.0027in" fo:font-size="6pt" style:font-size-asian="6pt"/>
    </style:style>
    <style:style style:name="T29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Tahoma" fo:color="#000000" fo:letter-spacing="0.0013in" fo:font-size="6pt" style:font-size-asian="6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Tahoma" fo:color="#000000" fo:letter-spacing="0.002in" fo:font-size="6pt" style:font-size-asian="6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Tahoma" fo:color="#F0F0F0" fo:letter-spacing="-0.0006in" fo:font-size="9pt" style:font-size-asian="9pt"/>
    </style:style>
    <style:style style:name="T309" style:parent-style-name="Fonteparág.padrão" style:family="text">
      <style:text-properties style:font-name="UWPVMS+YTITSU+Tahoma" fo:color="#000000" fo:letter-spacing="-0.0298in" style:text-position="super 65.8%" fo:font-size="20.5pt" style:font-size-asian="20.5pt"/>
    </style:style>
    <style:style style:name="T310" style:parent-style-name="Fonteparág.padrão" style:family="text">
      <style:text-properties style:font-name="Tahoma" fo:color="#F0F0F0" fo:letter-spacing="-0.052in" fo:font-size="9pt" style:font-size-asian="9pt"/>
    </style:style>
    <style:style style:name="T311" style:parent-style-name="Fonteparág.padrão" style:family="text">
      <style:text-properties style:font-name="UWPVMS+YTITSU+Tahoma" fo:color="#000000" fo:letter-spacing="-0.002in" style:text-position="super 65.8%" fo:font-size="20.5pt" style:font-size-asian="20.5pt"/>
    </style:style>
    <style:style style:name="T312" style:parent-style-name="Fonteparág.padrão" style:family="text">
      <style:text-properties style:font-name="Tahoma" fo:color="#F0F0F0" fo:letter-spacing="-0.0708in" fo:font-size="9pt" style:font-size-asian="9pt"/>
    </style:style>
    <style:style style:name="T313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14" style:parent-style-name="Fonteparág.padrão" style:family="text">
      <style:text-properties style:font-name="Tahoma" fo:color="#F0F0F0" fo:letter-spacing="0.0166in" fo:font-size="9pt" style:font-size-asian="9pt"/>
    </style:style>
    <style:style style:name="T315" style:parent-style-name="Fonteparág.padrão" style:family="text">
      <style:text-properties style:font-name="UWPVMS+YTITSU+Tahoma" fo:color="#000000" fo:letter-spacing="-0.0319in" style:text-position="super 65%" fo:font-size="70pt" style:font-size-asian="70pt"/>
    </style:style>
    <style:style style:name="T316" style:parent-style-name="Fonteparág.padrão" style:family="text">
      <style:text-properties style:font-name="Tahoma" fo:color="#F0F0F0" fo:letter-spacing="-0.0402in" fo:font-size="9pt" style:font-size-asian="9pt"/>
    </style:style>
    <style:style style:name="T317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318" style:parent-style-name="Fonteparág.padrão" style:family="text">
      <style:text-properties style:font-name="Tahoma" fo:color="#F0F0F0" fo:letter-spacing="-0.0458in" fo:font-size="9pt" style:font-size-asian="9pt"/>
    </style:style>
    <style:style style:name="T319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320" style:parent-style-name="Fonteparág.padrão" style:family="text">
      <style:text-properties style:font-name="Tahoma" fo:color="#F0F0F0" fo:letter-spacing="-0.0458in" fo:font-size="9pt" style:font-size-asian="9pt"/>
    </style:style>
    <style:style style:name="T321" style:parent-style-name="Fonteparág.padrão" style:family="text">
      <style:text-properties style:font-name="UWPVMS+YTITSU+Tahoma" fo:color="#000000" fo:letter-spacing="-0.0083in" style:text-position="super 65%" fo:font-size="70pt" style:font-size-asian="70pt"/>
    </style:style>
    <style:style style:name="T322" style:parent-style-name="Fonteparág.padrão" style:family="text">
      <style:text-properties style:font-name="Tahoma" fo:color="#F0F0F0" fo:letter-spacing="-0.0625in" fo:font-size="9pt" style:font-size-asian="9pt"/>
    </style:style>
    <style:style style:name="T323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324" style:parent-style-name="Fonteparág.padrão" style:family="text">
      <style:text-properties style:font-name="Tahoma" fo:color="#F0F0F0" fo:letter-spacing="-0.0541in" fo:font-size="9pt" style:font-size-asian="9pt"/>
    </style:style>
    <style:style style:name="T325" style:parent-style-name="Fonteparág.padrão" style:family="text">
      <style:text-properties style:font-name="UWPVMS+YTITSU+Tahoma" fo:color="#000000" style:text-position="super 65%" fo:font-size="70pt" style:font-size-asian="70pt"/>
    </style:style>
    <style:style style:name="T326" style:parent-style-name="Fonteparág.padrão" style:family="text">
      <style:text-properties style:font-name="Tahoma" fo:color="#F0F0F0" fo:font-size="9pt" style:font-size-asian="9pt"/>
    </style:style>
    <style:style style:name="T327" style:parent-style-name="Fonteparág.padrão" style:family="text">
      <style:text-properties style:font-name="Tahoma" fo:color="#F0F0F0" fo:letter-spacing="-0.0013in" fo:font-size="9pt" style:font-size-asian="9pt"/>
    </style:style>
    <style:style style:name="T32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29" style:parent-style-name="Fonteparág.padrão" style:family="text">
      <style:text-properties style:font-name="Tahoma" fo:color="#F0F0F0" fo:letter-spacing="-0.0006in" fo:font-size="9pt" style:font-size-asian="9pt"/>
    </style:style>
    <style:style style:name="T330" style:parent-style-name="Fonteparág.padrão" style:family="text">
      <style:text-properties style:font-name="UWPVMS+YTITSU+Tahoma" fo:color="#000000" fo:letter-spacing="-0.0215in" style:text-position="super 65%" fo:font-size="355pt" style:font-size-asian="355pt"/>
    </style:style>
    <style:style style:name="T331" style:parent-style-name="Fonteparág.padrão" style:family="text">
      <style:text-properties style:font-name="Tahoma" fo:color="#F0F0F0" fo:letter-spacing="-0.0729in" fo:font-size="9pt" style:font-size-asian="9pt"/>
    </style:style>
    <style:style style:name="T332" style:parent-style-name="Fonteparág.padrão" style:family="text">
      <style:text-properties style:font-name="UWPVMS+YTITSU+Tahoma" fo:color="#000000" fo:letter-spacing="0.0013in" style:text-position="super 65%" fo:font-size="355pt" style:font-size-asian="355pt"/>
    </style:style>
    <style:style style:name="T333" style:parent-style-name="Fonteparág.padrão" style:family="text">
      <style:text-properties style:font-name="Tahoma" fo:color="#F0F0F0" fo:font-size="9pt" style:font-size-asian="9pt"/>
    </style:style>
    <style:style style:name="T334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335" style:parent-style-name="Fonteparág.padrão" style:family="text">
      <style:text-properties style:font-name="Tahoma" fo:color="#F0F0F0" fo:font-size="9pt" style:font-size-asian="9pt"/>
    </style:style>
    <style:style style:name="T336" style:parent-style-name="Fonteparág.padrão" style:family="text">
      <style:text-properties style:font-name="UWPVMS+YTITSU+Tahoma" fo:color="#000000" fo:letter-spacing="-0.0166in" style:text-position="super 65%" fo:font-size="355pt" style:font-size-asian="355pt"/>
    </style:style>
    <style:style style:name="T337" style:parent-style-name="Fonteparág.padrão" style:family="text">
      <style:text-properties style:font-name="Tahoma" fo:color="#F0F0F0" fo:letter-spacing="-0.0541in" fo:font-size="9pt" style:font-size-asian="9pt"/>
    </style:style>
    <style:style style:name="T338" style:parent-style-name="Fonteparág.padrão" style:family="text">
      <style:text-properties style:font-name="UWPVMS+YTITSU+Tahoma" fo:color="#000000" fo:letter-spacing="-0.0104in" style:text-position="super 65%" fo:font-size="355pt" style:font-size-asian="355pt"/>
    </style:style>
    <style:style style:name="T339" style:parent-style-name="Fonteparág.padrão" style:family="text">
      <style:text-properties style:font-name="Tahoma" fo:color="#F0F0F0" fo:letter-spacing="-0.0645in" fo:font-size="9pt" style:font-size-asian="9pt"/>
    </style:style>
    <style:style style:name="T340" style:parent-style-name="Fonteparág.padrão" style:family="text">
      <style:text-properties style:font-name="UWPVMS+YTITSU+Tahoma" fo:color="#000000" fo:letter-spacing="-0.0006in" style:text-position="super 65%" fo:font-size="355pt" style:font-size-asian="355pt"/>
    </style:style>
    <style:style style:name="T341" style:parent-style-name="Fonteparág.padrão" style:family="text">
      <style:text-properties style:font-name="Tahoma" fo:color="#F0F0F0" fo:letter-spacing="-0.0715in" fo:font-size="9pt" style:font-size-asian="9pt"/>
    </style:style>
    <style:style style:name="T342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343" style:parent-style-name="Fonteparág.padrão" style:family="text">
      <style:text-properties style:font-name="Tahoma" style:font-name-complex="Tahoma" fo:color="#F0F0F0" fo:letter-spacing="-0.034in" fo:font-size="9pt" style:font-size-asian="9pt"/>
    </style:style>
    <style:style style:name="T344" style:parent-style-name="Fonteparág.padrão" style:family="text">
      <style:text-properties style:font-name="UWPVMS+YTITSU+Tahoma" fo:color="#000000" fo:letter-spacing="-0.0201in" style:text-position="super 65%" fo:font-size="355pt" style:font-size-asian="355pt"/>
    </style:style>
    <style:style style:name="T345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346" style:parent-style-name="Fonteparág.padrão" style:family="text">
      <style:text-properties style:font-name="UWPVMS+YTITSU+Tahoma" fo:color="#000000" fo:letter-spacing="-0.0305in" style:text-position="super 65%" fo:font-size="355pt" style:font-size-asian="355pt"/>
    </style:style>
    <style:style style:name="T347" style:parent-style-name="Fonteparág.padrão" style:family="text">
      <style:text-properties style:font-name="Tahoma" fo:color="#F0F0F0" fo:letter-spacing="-0.0562in" fo:font-size="9pt" style:font-size-asian="9pt"/>
    </style:style>
    <style:style style:name="T348" style:parent-style-name="Fonteparág.padrão" style:family="text">
      <style:text-properties style:font-name="UWPVMS+YTITSU+Tahoma" style:font-name-complex="UWPVMS+YTITSU+Tahoma" fo:color="#000000" fo:letter-spacing="0.002in" style:text-position="super 65%" fo:font-size="355pt" style:font-size-asian="355pt"/>
    </style:style>
    <style:style style:name="T349" style:parent-style-name="Fonteparág.padrão" style:family="text">
      <style:text-properties style:font-name="UWPVMS+YTITSU+Tahoma" fo:color="#000000" fo:letter-spacing="0.0013in" style:text-position="super 65%" fo:font-size="355pt" style:font-size-asian="355pt"/>
    </style:style>
    <style:style style:name="T350" style:parent-style-name="Fonteparág.padrão" style:family="text">
      <style:text-properties style:font-name="UWPVMS+YTITSU+Tahoma" style:font-name-complex="UWPVMS+YTITSU+Tahoma" fo:color="#000000" fo:letter-spacing="0.002in" style:text-position="super 65%" fo:font-size="355pt" style:font-size-asian="355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57" style:parent-style-name="Fonteparág.padrão" style:family="text">
      <style:text-properties style:font-name="Tahoma" fo:color="#000000" fo:letter-spacing="0.0013in" fo:font-size="6pt" style:font-size-asian="6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63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364" style:parent-style-name="Fonteparág.padrão" style:family="text">
      <style:text-properties style:font-name="Tahoma" fo:color="#000000" fo:letter-spacing="0.0013in" fo:font-size="6pt" style:font-size-asian="6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6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70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371" style:parent-style-name="Fonteparág.padrão" style:family="text">
      <style:text-properties style:font-name="Tahoma" fo:color="#000000" fo:letter-spacing="0.0013in" fo:font-size="6pt" style:font-size-asian="6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7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7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77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378" style:parent-style-name="Fonteparág.padrão" style:family="text">
      <style:text-properties style:font-name="Tahoma" fo:color="#000000" fo:letter-spacing="0.0013in" fo:font-size="6pt" style:font-size-asian="6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84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8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38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9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91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9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93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94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395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96" style:parent-style-name="Fonteparág.padrão" style:family="text">
      <style:text-properties style:font-name="UWPVMS+YTITSU+Tahoma" fo:color="#000000" fo:font-size="6pt" style:font-size-asian="6pt"/>
    </style:style>
    <style:style style:name="T39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Tahoma" fo:color="#F0F0F0" fo:letter-spacing="-0.0006in" fo:font-size="9pt" style:font-size-asian="9pt"/>
    </style:style>
    <style:style style:name="T401" style:parent-style-name="Fonteparág.padrão" style:family="text">
      <style:text-properties style:font-name="Tahoma" fo:color="#000000" fo:letter-spacing="-0.009in" style:text-position="super 64.5%" fo:font-size="31pt" style:font-size-asian="31pt"/>
    </style:style>
    <style:style style:name="T402" style:parent-style-name="Fonteparág.padrão" style:family="text">
      <style:text-properties style:font-name="Tahoma" fo:color="#F0F0F0" fo:letter-spacing="-0.0173in" fo:font-size="9pt" style:font-size-asian="9pt"/>
    </style:style>
    <style:style style:name="T403" style:parent-style-name="Fonteparág.padrão" style:family="text">
      <style:text-properties style:font-name="Tahoma" fo:color="#000000" fo:letter-spacing="-0.0284in" style:text-position="super 64.5%" fo:font-size="31pt" style:font-size-asian="31pt"/>
    </style:style>
    <style:style style:name="T404" style:parent-style-name="Fonteparág.padrão" style:family="text">
      <style:text-properties style:font-name="Tahoma" fo:color="#F0F0F0" fo:font-size="9pt" style:font-size-asian="9pt"/>
    </style:style>
    <style:style style:name="T405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406" style:parent-style-name="Fonteparág.padrão" style:family="text">
      <style:text-properties style:font-name="Tahoma" fo:color="#F0F0F0" fo:letter-spacing="-0.025in" fo:font-size="9pt" style:font-size-asian="9pt"/>
    </style:style>
    <style:style style:name="T407" style:parent-style-name="Fonteparág.padrão" style:family="text">
      <style:text-properties style:font-name="Tahoma" fo:color="#000000" fo:letter-spacing="-0.0208in" style:text-position="super 64.5%" fo:font-size="31pt" style:font-size-asian="31pt"/>
    </style:style>
    <style:style style:name="T40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09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410" style:parent-style-name="Fonteparág.padrão" style:family="text">
      <style:text-properties style:font-name="Tahoma" fo:color="#F0F0F0" fo:letter-spacing="-0.0541in" fo:font-size="9pt" style:font-size-asian="9pt"/>
    </style:style>
    <style:style style:name="T411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12" style:parent-style-name="Fonteparág.padrão" style:family="text">
      <style:text-properties style:font-name="Tahoma" fo:color="#F0F0F0" fo:letter-spacing="-0.0618in" fo:font-size="9pt" style:font-size-asian="9pt"/>
    </style:style>
    <style:style style:name="T41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4" style:parent-style-name="Fonteparág.padrão" style:family="text">
      <style:text-properties style:font-name="Tahoma" fo:color="#F0F0F0" fo:letter-spacing="-0.0319in" fo:font-size="9pt" style:font-size-asian="9pt"/>
    </style:style>
    <style:style style:name="T41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6" style:parent-style-name="Fonteparág.padrão" style:family="text">
      <style:text-properties style:font-name="Tahoma" fo:color="#F0F0F0" fo:letter-spacing="-0.027in" fo:font-size="9pt" style:font-size-asian="9pt"/>
    </style:style>
    <style:style style:name="T417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18" style:parent-style-name="Fonteparág.padrão" style:family="text">
      <style:text-properties style:font-name="Tahoma" fo:color="#F0F0F0" fo:letter-spacing="-0.0208in" fo:font-size="9pt" style:font-size-asian="9pt"/>
    </style:style>
    <style:style style:name="T419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420" style:parent-style-name="Fonteparág.padrão" style:family="text">
      <style:text-properties style:font-name="Tahoma" fo:color="#F0F0F0" fo:letter-spacing="-0.059in" fo:font-size="9pt" style:font-size-asian="9pt"/>
    </style:style>
    <style:style style:name="T42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2" style:parent-style-name="Fonteparág.padrão" style:family="text">
      <style:text-properties style:font-name="Tahoma" fo:color="#F0F0F0" fo:letter-spacing="-0.0333in" fo:font-size="9pt" style:font-size-asian="9pt"/>
    </style:style>
    <style:style style:name="T423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24" style:parent-style-name="Fonteparág.padrão" style:family="text">
      <style:text-properties style:font-name="Tahoma" fo:color="#F0F0F0" fo:letter-spacing="-0.0541in" fo:font-size="9pt" style:font-size-asian="9pt"/>
    </style:style>
    <style:style style:name="T42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6" style:parent-style-name="Fonteparág.padrão" style:family="text">
      <style:text-properties style:font-name="Tahoma" fo:color="#F0F0F0" fo:letter-spacing="-0.0458in" fo:font-size="9pt" style:font-size-asian="9pt"/>
    </style:style>
    <style:style style:name="T427" style:parent-style-name="Fonteparág.padrão" style:family="text">
      <style:text-properties style:font-name="Tahoma" fo:color="#000000" fo:letter-spacing="-0.0006in" style:text-position="super 65%" fo:font-size="355pt" style:font-size-asian="355pt"/>
    </style:style>
    <style:style style:name="T428" style:parent-style-name="Fonteparág.padrão" style:family="text">
      <style:text-properties style:font-name="Tahoma" fo:color="#F0F0F0" fo:font-size="9pt" style:font-size-asian="9pt"/>
    </style:style>
    <style:style style:name="T429" style:parent-style-name="Fonteparág.padrão" style:family="text">
      <style:text-properties style:font-name="Tahoma" fo:color="#F0F0F0" fo:letter-spacing="-0.0013in" fo:font-size="9pt" style:font-size-asian="9pt"/>
    </style:style>
    <style:style style:name="T430" style:parent-style-name="Fonteparág.padrão" style:family="text">
      <style:text-properties style:font-name="Tahoma" fo:color="#F0F0F0" fo:letter-spacing="-0.0006in" fo:font-size="9pt" style:font-size-asian="9pt"/>
    </style:style>
    <style:style style:name="T431" style:parent-style-name="Fonteparág.padrão" style:family="text">
      <style:text-properties style:font-name="Tahoma" fo:color="#F0F0F0" fo:letter-spacing="-0.0034in" fo:font-size="9pt" style:font-size-asian="9pt"/>
    </style:style>
    <style:style style:name="T432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433" style:parent-style-name="Fonteparág.padrão" style:family="text">
      <style:text-properties style:font-name="Tahoma" fo:color="#F0F0F0" fo:letter-spacing="-0.0006in" fo:font-size="9pt" style:font-size-asian="9pt"/>
    </style:style>
    <style:style style:name="T43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435" style:parent-style-name="Fonteparág.padrão" style:family="text">
      <style:text-properties style:font-name="Tahoma" fo:color="#F0F0F0" fo:letter-spacing="-0.0458in" fo:font-size="9pt" style:font-size-asian="9pt"/>
    </style:style>
    <style:style style:name="T43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37" style:parent-style-name="Fonteparág.padrão" style:family="text">
      <style:text-properties style:font-name="Tahoma" fo:color="#F0F0F0" fo:letter-spacing="-0.043in" fo:font-size="9pt" style:font-size-asian="9pt"/>
    </style:style>
    <style:style style:name="T438" style:parent-style-name="Fonteparág.padrão" style:family="text">
      <style:text-properties style:font-name="Tahoma" style:font-name-complex="Tahoma" fo:color="#000000" fo:letter-spacing="0.0006in" style:text-position="super 65.1%" fo:font-size="236.5pt" style:font-size-asian="236.5pt"/>
    </style:style>
    <style:style style:name="T439" style:parent-style-name="Fonteparág.padrão" style:family="text">
      <style:text-properties style:font-name="Tahoma" fo:color="#F0F0F0" fo:letter-spacing="-0.0291in" fo:font-size="9pt" style:font-size-asian="9pt"/>
    </style:style>
    <style:style style:name="T440" style:parent-style-name="Fonteparág.padrão" style:family="text">
      <style:text-properties style:font-name="Tahoma" fo:color="#000000" fo:letter-spacing="-0.0173in" style:text-position="super 65.1%" fo:font-size="236.5pt" style:font-size-asian="236.5pt"/>
    </style:style>
    <style:style style:name="T441" style:parent-style-name="Fonteparág.padrão" style:family="text">
      <style:text-properties style:font-name="Tahoma" fo:color="#F0F0F0" fo:letter-spacing="-0.0236in" fo:font-size="9pt" style:font-size-asian="9pt"/>
    </style:style>
    <style:style style:name="T442" style:parent-style-name="Fonteparág.padrão" style:family="text">
      <style:text-properties style:font-name="Tahoma" fo:color="#000000" fo:letter-spacing="-0.0236in" style:text-position="super 65.1%" fo:font-size="236.5pt" style:font-size-asian="236.5pt"/>
    </style:style>
    <style:style style:name="T443" style:parent-style-name="Fonteparág.padrão" style:family="text">
      <style:text-properties style:font-name="Tahoma" fo:color="#F0F0F0" fo:letter-spacing="-0.0583in" fo:font-size="9pt" style:font-size-asian="9pt"/>
    </style:style>
    <style:style style:name="T44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45" style:parent-style-name="Fonteparág.padrão" style:family="text">
      <style:text-properties style:font-name="Tahoma" fo:color="#F0F0F0" fo:letter-spacing="-0.0402in" fo:font-size="9pt" style:font-size-asian="9pt"/>
    </style:style>
    <style:style style:name="T44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47" style:parent-style-name="Fonteparág.padrão" style:family="text">
      <style:text-properties style:font-name="Tahoma" fo:color="#F0F0F0" fo:letter-spacing="-0.0395in" fo:font-size="9pt" style:font-size-asian="9pt"/>
    </style:style>
    <style:style style:name="T448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449" style:parent-style-name="Fonteparág.padrão" style:family="text">
      <style:text-properties style:font-name="Tahoma" fo:color="#000000" fo:letter-spacing="-1in" style:text-position="super 65.1%" fo:font-size="236.5pt" style:font-size-asian="236.5pt"/>
    </style:style>
    <style:style style:name="T450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451" style:parent-style-name="Fonteparág.padrão" style:family="text">
      <style:text-properties style:font-name="Tahoma" fo:color="#000000" fo:letter-spacing="-0.9986in" style:text-position="super 65.1%" fo:font-size="236.5pt" style:font-size-asian="236.5pt"/>
    </style:style>
    <style:style style:name="T452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453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45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455" style:parent-style-name="Fonteparág.padrão" style:family="text">
      <style:text-properties style:font-name="Tahoma" fo:color="#000000" fo:letter-spacing="-0.9979in" style:text-position="super 65.1%" fo:font-size="236.5pt" style:font-size-asian="236.5pt"/>
    </style:style>
    <style:style style:name="T456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62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4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467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68" style:parent-style-name="Fonteparág.padrão" style:family="text">
      <style:text-properties style:font-name="UWPVMS+YTITSU+Tahoma" fo:color="#000000" fo:font-size="6pt" style:font-size-asian="6pt"/>
    </style:style>
    <style:style style:name="T469" style:parent-style-name="Fonteparág.padrão" style:family="text">
      <style:text-properties style:font-name="UWPVMS+YTITSU+Tahoma" fo:color="#000000" fo:letter-spacing="0.0034in" fo:font-size="6pt" style:font-size-asian="6pt"/>
    </style:style>
    <style:style style:name="T47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8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479" style:parent-style-name="Fonteparág.padrão" style:family="text">
      <style:text-properties style:font-name="Tahoma" fo:color="#000000" fo:letter-spacing="0.0013in" fo:font-size="6pt" style:font-size-asian="6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8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8" style:parent-style-name="Fonteparág.padrão" style:family="text">
      <style:text-properties style:font-name="Tahoma" fo:color="#000000" fo:letter-spacing="0.0013in" fo:font-size="6pt" style:font-size-asian="6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497" style:parent-style-name="Fonteparág.padrão" style:family="text">
      <style:text-properties style:font-name="Tahoma" fo:color="#000000" fo:letter-spacing="0.0013in" fo:font-size="6pt" style:font-size-asian="6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05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506" style:parent-style-name="Fonteparág.padrão" style:family="text">
      <style:text-properties style:font-name="Tahoma" fo:color="#000000" fo:letter-spacing="0.0013in" fo:font-size="6pt" style:font-size-asian="6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Tahoma" fo:color="#F0F0F0" fo:letter-spacing="-0.0006in" fo:font-size="9pt" style:font-size-asian="9pt"/>
    </style:style>
    <style:style style:name="T510" style:parent-style-name="Fonteparág.padrão" style:family="text">
      <style:text-properties style:font-name="UWPVMS+YTITSU+Tahoma" fo:color="#000000" fo:letter-spacing="-0.0256in" style:text-position="super 65.8%" fo:font-size="20.5pt" style:font-size-asian="20.5pt"/>
    </style:style>
    <style:style style:name="T511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512" style:parent-style-name="Fonteparág.padrão" style:family="text">
      <style:text-properties style:font-name="UWPVMS+YTITSU+Tahoma" fo:color="#000000" fo:letter-spacing="-0.0118in" style:text-position="super 65.8%" fo:font-size="20.5pt" style:font-size-asian="20.5pt"/>
    </style:style>
    <style:style style:name="T513" style:parent-style-name="Fonteparág.padrão" style:family="text">
      <style:text-properties style:font-name="Tahoma" fo:color="#F0F0F0" fo:letter-spacing="-0.0708in" fo:font-size="9pt" style:font-size-asian="9pt"/>
    </style:style>
    <style:style style:name="T51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515" style:parent-style-name="Fonteparág.padrão" style:family="text">
      <style:text-properties style:font-name="Tahoma" fo:color="#F0F0F0" fo:letter-spacing="-0.0076in" fo:font-size="9pt" style:font-size-asian="9pt"/>
    </style:style>
    <style:style style:name="T516" style:parent-style-name="Fonteparág.padrão" style:family="text">
      <style:text-properties style:font-name="UWPVMS+YTITSU+Tahoma" fo:color="#000000" fo:letter-spacing="-0.0402in" style:text-position="super 65%" fo:font-size="70pt" style:font-size-asian="70pt"/>
    </style:style>
    <style:style style:name="T517" style:parent-style-name="Fonteparág.padrão" style:family="text">
      <style:text-properties style:font-name="Tahoma" fo:color="#F0F0F0" fo:letter-spacing="-0.0458in" fo:font-size="9pt" style:font-size-asian="9pt"/>
    </style:style>
    <style:style style:name="T518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519" style:parent-style-name="Fonteparág.padrão" style:family="text">
      <style:text-properties style:font-name="Tahoma" fo:color="#F0F0F0" fo:letter-spacing="-0.0319in" fo:font-size="9pt" style:font-size-asian="9pt"/>
    </style:style>
    <style:style style:name="T520" style:parent-style-name="Fonteparág.padrão" style:family="text">
      <style:text-properties style:font-name="UWPVMS+YTITSU+Tahoma" fo:color="#000000" fo:letter-spacing="-0.0048in" style:text-position="super 65%" fo:font-size="70pt" style:font-size-asian="70pt"/>
    </style:style>
    <style:style style:name="T521" style:parent-style-name="Fonteparág.padrão" style:family="text">
      <style:text-properties style:font-name="Tahoma" fo:color="#F0F0F0" fo:letter-spacing="-0.0569in" fo:font-size="9pt" style:font-size-asian="9pt"/>
    </style:style>
    <style:style style:name="T522" style:parent-style-name="Fonteparág.padrão" style:family="text">
      <style:text-properties style:font-name="UWPVMS+YTITSU+Tahoma" fo:color="#000000" fo:letter-spacing="0.0013in" style:text-position="super 65%" fo:font-size="70pt" style:font-size-asian="70pt"/>
    </style:style>
    <style:style style:name="T523" style:parent-style-name="Fonteparág.padrão" style:family="text">
      <style:text-properties style:font-name="Tahoma" fo:color="#F0F0F0" fo:letter-spacing="-0.0555in" fo:font-size="9pt" style:font-size-asian="9pt"/>
    </style:style>
    <style:style style:name="T524" style:parent-style-name="Fonteparág.padrão" style:family="text">
      <style:text-properties style:font-name="UWPVMS+YTITSU+Tahoma" fo:color="#000000" fo:letter-spacing="0.0013in" style:text-position="super 65%" fo:font-size="70pt" style:font-size-asian="70pt"/>
    </style:style>
    <style:style style:name="T525" style:parent-style-name="Fonteparág.padrão" style:family="text">
      <style:text-properties style:font-name="Tahoma" fo:color="#F0F0F0" fo:letter-spacing="-0.0729in" fo:font-size="9pt" style:font-size-asian="9pt"/>
    </style:style>
    <style:style style:name="T526" style:parent-style-name="Fonteparág.padrão" style:family="text">
      <style:text-properties style:font-name="UWPVMS+YTITSU+Tahoma" fo:color="#000000" style:text-position="super 65%" fo:font-size="70pt" style:font-size-asian="70pt"/>
    </style:style>
    <style:style style:name="T527" style:parent-style-name="Fonteparág.padrão" style:family="text">
      <style:text-properties style:font-name="UWPVMS+YTITSU+Tahoma" fo:color="#000000" fo:letter-spacing="-0.0055in" style:text-position="super 65%" fo:font-size="70pt" style:font-size-asian="70pt"/>
    </style:style>
    <style:style style:name="T528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529" style:parent-style-name="Fonteparág.padrão" style:family="text">
      <style:text-properties style:font-name="Tahoma" fo:color="#F0F0F0" fo:letter-spacing="-0.0006in" fo:font-size="9pt" style:font-size-asian="9pt"/>
    </style:style>
    <style:style style:name="T530" style:parent-style-name="Fonteparág.padrão" style:family="text">
      <style:text-properties style:font-name="UWPVMS+YTITSU+Tahoma" fo:color="#000000" fo:letter-spacing="0.0013in" style:text-position="super 65%" fo:font-size="355pt" style:font-size-asian="355pt"/>
    </style:style>
    <style:style style:name="T531" style:parent-style-name="Fonteparág.padrão" style:family="text">
      <style:text-properties style:font-name="Tahoma" fo:color="#F0F0F0" fo:letter-spacing="-0.0319in" fo:font-size="9pt" style:font-size-asian="9pt"/>
    </style:style>
    <style:style style:name="T532" style:parent-style-name="Fonteparág.padrão" style:family="text">
      <style:text-properties style:font-name="UWPVMS+YTITSU+Tahoma" style:font-name-complex="UWPVMS+YTITSU+Tahoma" fo:color="#000000" fo:letter-spacing="-0.0201in" style:text-position="super 65%" fo:font-size="355pt" style:font-size-asian="355pt"/>
    </style:style>
    <style:style style:name="T533" style:parent-style-name="Fonteparág.padrão" style:family="text">
      <style:text-properties style:font-name="Tahoma" fo:color="#F0F0F0" fo:letter-spacing="-0.0527in" fo:font-size="9pt" style:font-size-asian="9pt"/>
    </style:style>
    <style:style style:name="T534" style:parent-style-name="Fonteparág.padrão" style:family="text">
      <style:text-properties style:font-name="UWPVMS+YTITSU+Tahoma" fo:color="#000000" fo:letter-spacing="-0.0111in" style:text-position="super 65%" fo:font-size="355pt" style:font-size-asian="355pt"/>
    </style:style>
    <style:style style:name="T535" style:parent-style-name="Fonteparág.padrão" style:family="text">
      <style:text-properties style:font-name="Tahoma" fo:color="#F0F0F0" fo:letter-spacing="-0.0826in" fo:font-size="9pt" style:font-size-asian="9pt"/>
    </style:style>
    <style:style style:name="T536" style:parent-style-name="Fonteparág.padrão" style:family="text">
      <style:text-properties style:font-name="UWPVMS+YTITSU+Tahoma" fo:color="#000000" fo:letter-spacing="-0.0048in" style:text-position="super 65%" fo:font-size="355pt" style:font-size-asian="355pt"/>
    </style:style>
    <style:style style:name="T537" style:parent-style-name="Fonteparág.padrão" style:family="text">
      <style:text-properties style:font-name="Tahoma" fo:color="#F0F0F0" fo:letter-spacing="-0.0562in" fo:font-size="9pt" style:font-size-asian="9pt"/>
    </style:style>
    <style:style style:name="T538" style:parent-style-name="Fonteparág.padrão" style:family="text">
      <style:text-properties style:font-name="UWPVMS+YTITSU+Tahoma" fo:color="#000000" fo:letter-spacing="-0.009in" style:text-position="super 65%" fo:font-size="355pt" style:font-size-asian="355pt"/>
    </style:style>
    <style:style style:name="T539" style:parent-style-name="Fonteparág.padrão" style:family="text">
      <style:text-properties style:font-name="Tahoma" fo:color="#F0F0F0" fo:letter-spacing="-0.0722in" fo:font-size="9pt" style:font-size-asian="9pt"/>
    </style:style>
    <style:style style:name="T540" style:parent-style-name="Fonteparág.padrão" style:family="text">
      <style:text-properties style:font-name="UWPVMS+YTITSU+Tahoma" fo:color="#000000" style:text-position="super 65%" fo:font-size="355pt" style:font-size-asian="355pt"/>
    </style:style>
    <style:style style:name="T541" style:parent-style-name="Fonteparág.padrão" style:family="text">
      <style:text-properties style:font-name="UWPVMS+YTITSU+Tahoma" fo:color="#000000" fo:letter-spacing="-0.0062in" style:text-position="super 65%" fo:font-size="355pt" style:font-size-asian="355pt"/>
    </style:style>
    <style:style style:name="T542" style:parent-style-name="Fonteparág.padrão" style:family="text">
      <style:text-properties style:font-name="Tahoma" fo:color="#F0F0F0" fo:letter-spacing="-0.0638in" fo:font-size="9pt" style:font-size-asian="9pt"/>
    </style:style>
    <style:style style:name="T543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544" style:parent-style-name="Fonteparág.padrão" style:family="text">
      <style:text-properties style:font-name="Tahoma" fo:color="#F0F0F0" fo:letter-spacing="-0.0187in" fo:font-size="9pt" style:font-size-asian="9pt"/>
    </style:style>
    <style:style style:name="T545" style:parent-style-name="Fonteparág.padrão" style:family="text">
      <style:text-properties style:font-name="UWPVMS+YTITSU+Tahoma" fo:color="#000000" fo:letter-spacing="-0.0388in" style:text-position="super 65%" fo:font-size="355pt" style:font-size-asian="355pt"/>
    </style:style>
    <style:style style:name="T546" style:parent-style-name="Fonteparág.padrão" style:family="text">
      <style:text-properties style:font-name="Tahoma" fo:color="#F0F0F0" fo:letter-spacing="-0.0048in" fo:font-size="9pt" style:font-size-asian="9pt"/>
    </style:style>
    <style:style style:name="T547" style:parent-style-name="Fonteparág.padrão" style:family="text">
      <style:text-properties style:font-name="UWPVMS+YTITSU+Tahoma" fo:color="#000000" fo:letter-spacing="-0.0513in" style:text-position="super 65%" fo:font-size="355pt" style:font-size-asian="355pt"/>
    </style:style>
    <style:style style:name="T548" style:parent-style-name="Fonteparág.padrão" style:family="text">
      <style:text-properties style:font-name="Tahoma" fo:color="#F0F0F0" fo:letter-spacing="-0.0159in" fo:font-size="9pt" style:font-size-asian="9pt"/>
    </style:style>
    <style:style style:name="T549" style:parent-style-name="Fonteparág.padrão" style:family="text">
      <style:text-properties style:font-name="UWPVMS+YTITSU+Tahoma" style:font-name-complex="UWPVMS+YTITSU+Tahoma" fo:color="#000000" fo:letter-spacing="0.002in" style:text-position="super 65%" fo:font-size="355pt" style:font-size-asian="355pt"/>
    </style:style>
    <style:style style:name="T550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551" style:parent-style-name="Fonteparág.padrão" style:family="text">
      <style:text-properties style:font-name="UWPVMS+YTITSU+Tahoma" fo:color="#000000" fo:letter-spacing="0.002in" style:text-position="super 65%" fo:font-size="355pt" style:font-size-asian="355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55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55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56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561" style:parent-style-name="Fonteparág.padrão" style:family="text">
      <style:text-properties style:font-name="UWPVMS+YTITSU+Tahoma" fo:color="#000000" fo:font-size="6pt" style:font-size-asian="6pt"/>
    </style:style>
    <style:style style:name="T562" style:parent-style-name="Fonteparág.padrão" style:family="text">
      <style:text-properties style:font-name="UWPVMS+YTITSU+Tahoma" fo:color="#000000" fo:letter-spacing="0.0034in" fo:font-size="6pt" style:font-size-asian="6pt"/>
    </style:style>
    <style:style style:name="T5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onteparág.padrão" style:family="text">
      <style:text-properties style:font-name="Tahoma" fo:color="#F0F0F0" fo:letter-spacing="-0.0006in" fo:font-size="9pt" style:font-size-asian="9pt"/>
    </style:style>
    <style:style style:name="T567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568" style:parent-style-name="Fonteparág.padrão" style:family="text">
      <style:text-properties style:font-name="Tahoma" fo:color="#F0F0F0" fo:letter-spacing="-0.0854in" fo:font-size="9pt" style:font-size-asian="9pt"/>
    </style:style>
    <style:style style:name="T569" style:parent-style-name="Fonteparág.padrão" style:family="text">
      <style:text-properties style:font-name="Tahoma" fo:color="#000000" fo:letter-spacing="-0.0034in" style:text-position="super 65.8%" fo:font-size="20.5pt" style:font-size-asian="20.5pt"/>
    </style:style>
    <style:style style:name="T570" style:parent-style-name="Fonteparág.padrão" style:family="text">
      <style:text-properties style:font-name="Tahoma" fo:color="#F0F0F0" fo:letter-spacing="-0.0569in" fo:font-size="9pt" style:font-size-asian="9pt"/>
    </style:style>
    <style:style style:name="T571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572" style:parent-style-name="Fonteparág.padrão" style:family="text">
      <style:text-properties style:font-name="Tahoma" fo:color="#000000" fo:letter-spacing="-0.0395in" style:text-position="super 65.8%" fo:font-size="20.5pt" style:font-size-asian="20.5pt"/>
    </style:style>
    <style:style style:name="T573" style:parent-style-name="Fonteparág.padrão" style:family="text">
      <style:text-properties style:font-name="Tahoma" fo:color="#F0F0F0" fo:letter-spacing="-0.0513in" fo:font-size="9pt" style:font-size-asian="9pt"/>
    </style:style>
    <style:style style:name="T57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75" style:parent-style-name="Fonteparág.padrão" style:family="text">
      <style:text-properties style:font-name="Tahoma" fo:color="#F0F0F0" fo:letter-spacing="-0.0423in" fo:font-size="9pt" style:font-size-asian="9pt"/>
    </style:style>
    <style:style style:name="T57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77" style:parent-style-name="Fonteparág.padrão" style:family="text">
      <style:text-properties style:font-name="Tahoma" fo:color="#F0F0F0" fo:letter-spacing="-0.034in" fo:font-size="9pt" style:font-size-asian="9pt"/>
    </style:style>
    <style:style style:name="T578" style:parent-style-name="Fonteparág.padrão" style:family="text">
      <style:text-properties style:font-name="Tahoma" fo:color="#000000" fo:letter-spacing="-0.0125in" style:text-position="super 65.2%" fo:font-size="799pt" style:font-size-asian="799pt"/>
    </style:style>
    <style:style style:name="T579" style:parent-style-name="Fonteparág.padrão" style:family="text">
      <style:text-properties style:font-name="Tahoma" fo:color="#F0F0F0" fo:letter-spacing="-0.0534in" fo:font-size="9pt" style:font-size-asian="9pt"/>
    </style:style>
    <style:style style:name="T58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81" style:parent-style-name="Fonteparág.padrão" style:family="text">
      <style:text-properties style:font-name="Tahoma" fo:color="#F0F0F0" fo:letter-spacing="-0.0076in" fo:font-size="9pt" style:font-size-asian="9pt"/>
    </style:style>
    <style:style style:name="T582" style:parent-style-name="Fonteparág.padrão" style:family="text">
      <style:text-properties style:font-name="Tahoma" fo:color="#000000" fo:letter-spacing="-0.0381in" style:text-position="super 65.2%" fo:font-size="799pt" style:font-size-asian="799pt"/>
    </style:style>
    <style:style style:name="T583" style:parent-style-name="Fonteparág.padrão" style:family="text">
      <style:text-properties style:font-name="Tahoma" fo:color="#F0F0F0" fo:letter-spacing="-0.0256in" fo:font-size="9pt" style:font-size-asian="9pt"/>
    </style:style>
    <style:style style:name="T584" style:parent-style-name="Fonteparág.padrão" style:family="text">
      <style:text-properties style:font-name="Tahoma" fo:color="#000000" style:text-position="super 65.2%" fo:font-size="799pt" style:font-size-asian="799pt"/>
    </style:style>
    <style:style style:name="T585" style:parent-style-name="Fonteparág.padrão" style:family="text">
      <style:text-properties style:font-name="Tahoma" fo:color="#F0F0F0" fo:letter-spacing="-0.068in" fo:font-size="9pt" style:font-size-asian="9pt"/>
    </style:style>
    <style:style style:name="T58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87" style:parent-style-name="Fonteparág.padrão" style:family="text">
      <style:text-properties style:font-name="Tahoma" fo:color="#F0F0F0" fo:letter-spacing="-0.0402in" fo:font-size="9pt" style:font-size-asian="9pt"/>
    </style:style>
    <style:style style:name="T588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589" style:parent-style-name="Fonteparág.padrão" style:family="text">
      <style:text-properties style:font-name="Tahoma" fo:color="#F0F0F0" fo:letter-spacing="-0.0368in" fo:font-size="9pt" style:font-size-asian="9pt"/>
    </style:style>
    <style:style style:name="T59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91" style:parent-style-name="Fonteparág.padrão" style:family="text">
      <style:text-properties style:font-name="Tahoma" fo:color="#F0F0F0" fo:letter-spacing="-0.0284in" fo:font-size="9pt" style:font-size-asian="9pt"/>
    </style:style>
    <style:style style:name="T592" style:parent-style-name="Fonteparág.padrão" style:family="text">
      <style:text-properties style:font-name="Tahoma" fo:color="#000000" fo:letter-spacing="-0.018in" style:text-position="super 65.2%" fo:font-size="799pt" style:font-size-asian="799pt"/>
    </style:style>
    <style:style style:name="T593" style:parent-style-name="Fonteparág.padrão" style:family="text">
      <style:text-properties style:font-name="Tahoma" fo:color="#F0F0F0" fo:letter-spacing="-0.0375in" fo:font-size="9pt" style:font-size-asian="9pt"/>
    </style:style>
    <style:style style:name="T594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595" style:parent-style-name="Fonteparág.padrão" style:family="text">
      <style:text-properties style:font-name="Tahoma" fo:color="#F0F0F0" fo:letter-spacing="-0.0548in" fo:font-size="9pt" style:font-size-asian="9pt"/>
    </style:style>
    <style:style style:name="T596" style:parent-style-name="Fonteparág.padrão" style:family="text">
      <style:text-properties style:font-name="Tahoma" fo:color="#000000" fo:letter-spacing="0.009in" style:text-position="super 65.2%" fo:font-size="799pt" style:font-size-asian="799pt"/>
    </style:style>
    <style:style style:name="T597" style:parent-style-name="Fonteparág.padrão" style:family="text">
      <style:text-properties style:font-name="Tahoma" fo:color="#F0F0F0" fo:font-size="9pt" style:font-size-asian="9pt"/>
    </style:style>
    <style:style style:name="T598" style:parent-style-name="Fonteparág.padrão" style:family="text">
      <style:text-properties style:font-name="Tahoma" fo:color="#F0F0F0" fo:letter-spacing="-0.0013in" fo:font-size="9pt" style:font-size-asian="9pt"/>
    </style:style>
    <style:style style:name="T599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600" style:parent-style-name="Fonteparág.padrão" style:family="text">
      <style:text-properties style:font-name="Tahoma" fo:color="#F0F0F0" fo:font-size="9pt" style:font-size-asian="9pt"/>
    </style:style>
    <style:style style:name="T601" style:parent-style-name="Fonteparág.padrão" style:family="text">
      <style:text-properties style:font-name="Tahoma" fo:color="#F0F0F0" fo:letter-spacing="-0.0006in" fo:font-size="9pt" style:font-size-asian="9pt"/>
    </style:style>
    <style:style style:name="T60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603" style:parent-style-name="Fonteparág.padrão" style:family="text">
      <style:text-properties style:font-name="Tahoma" fo:color="#F0F0F0" fo:letter-spacing="-0.0256in" fo:font-size="9pt" style:font-size-asian="9pt"/>
    </style:style>
    <style:style style:name="T60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605" style:parent-style-name="Fonteparág.padrão" style:family="text">
      <style:text-properties style:font-name="Tahoma" fo:color="#F0F0F0" fo:letter-spacing="-0.0055in" fo:font-size="9pt" style:font-size-asian="9pt"/>
    </style:style>
    <style:style style:name="T606" style:parent-style-name="Fonteparág.padrão" style:family="text">
      <style:text-properties style:font-name="Tahoma" fo:color="#000000" fo:letter-spacing="-0.0402in" style:text-position="super 65.1%" fo:font-size="236.5pt" style:font-size-asian="236.5pt"/>
    </style:style>
    <style:style style:name="T607" style:parent-style-name="Fonteparág.padrão" style:family="text">
      <style:text-properties style:font-name="Tahoma" fo:color="#F0F0F0" fo:letter-spacing="-0.0145in" fo:font-size="9pt" style:font-size-asian="9pt"/>
    </style:style>
    <style:style style:name="T608" style:parent-style-name="Fonteparág.padrão" style:family="text">
      <style:text-properties style:font-name="Tahoma" fo:color="#000000" fo:letter-spacing="-0.0326in" style:text-position="super 65.1%" fo:font-size="236.5pt" style:font-size-asian="236.5pt"/>
    </style:style>
    <style:style style:name="T609" style:parent-style-name="Fonteparág.padrão" style:family="text">
      <style:text-properties style:font-name="Tahoma" fo:color="#F0F0F0" fo:letter-spacing="-0.0381in" fo:font-size="9pt" style:font-size-asian="9pt"/>
    </style:style>
    <style:style style:name="T610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611" style:parent-style-name="Fonteparág.padrão" style:family="text">
      <style:text-properties style:font-name="Tahoma" fo:color="#F0F0F0" fo:letter-spacing="-0.0347in" fo:font-size="9pt" style:font-size-asian="9pt"/>
    </style:style>
    <style:style style:name="T612" style:parent-style-name="Fonteparág.padrão" style:family="text">
      <style:text-properties style:font-name="Tahoma" fo:color="#000000" fo:letter-spacing="-0.0166in" style:text-position="super 65.1%" fo:font-size="236.5pt" style:font-size-asian="236.5pt"/>
    </style:style>
    <style:style style:name="T613" style:parent-style-name="Fonteparág.padrão" style:family="text">
      <style:text-properties style:font-name="Tahoma" fo:color="#F0F0F0" fo:letter-spacing="-0.0652in" fo:font-size="9pt" style:font-size-asian="9pt"/>
    </style:style>
    <style:style style:name="T61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615" style:parent-style-name="Fonteparág.padrão" style:family="text">
      <style:text-properties style:font-name="Tahoma" fo:color="#F0F0F0" fo:letter-spacing="-0.0743in" fo:font-size="9pt" style:font-size-asian="9pt"/>
    </style:style>
    <style:style style:name="T61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617" style:parent-style-name="Fonteparág.padrão" style:family="text">
      <style:text-properties style:font-name="Tahoma" fo:color="#F0F0F0" fo:letter-spacing="-0.0548in" fo:font-size="9pt" style:font-size-asian="9pt"/>
    </style:style>
    <style:style style:name="T618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619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620" style:parent-style-name="Fonteparág.padrão" style:family="text">
      <style:text-properties style:font-name="Tahoma" style:font-name-complex="Tahoma" fo:color="#000000" fo:letter-spacing="0.002in" style:text-position="super 65.1%" fo:font-size="236.5pt" style:font-size-asian="236.5pt"/>
    </style:style>
    <style:style style:name="T621" style:parent-style-name="Fonteparág.padrão" style:family="text">
      <style:text-properties style:font-name="Tahoma" fo:color="#000000" fo:letter-spacing="-1in" style:text-position="super 65.1%" fo:font-size="236.5pt" style:font-size-asian="236.5pt"/>
    </style:style>
    <style:style style:name="T622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623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62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625" style:parent-style-name="Fonteparág.padrão" style:family="text">
      <style:text-properties style:font-name="Tahoma" fo:color="#000000" fo:letter-spacing="-0.9979in" style:text-position="super 65.1%" fo:font-size="236.5pt" style:font-size-asian="236.5pt"/>
    </style:style>
    <style:style style:name="T626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632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63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637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638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63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64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641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642" style:parent-style-name="Fonteparág.padrão" style:family="text">
      <style:text-properties style:font-name="UWPVMS+YTITSU+Tahoma" fo:color="#000000" fo:font-size="6pt" style:font-size-asian="6pt"/>
    </style:style>
    <style:style style:name="T643" style:parent-style-name="Fonteparág.padrão" style:family="text">
      <style:text-properties style:font-name="UWPVMS+YTITSU+Tahoma" fo:color="#000000" fo:letter-spacing="0.0034in" fo:font-size="6pt" style:font-size-asian="6pt"/>
    </style:style>
    <style:style style:name="T64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45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64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647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6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5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54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655" style:parent-style-name="Fonteparág.padrão" style:family="text">
      <style:text-properties style:font-name="Tahoma" fo:color="#000000" fo:letter-spacing="0.0013in" fo:font-size="6pt" style:font-size-asian="6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5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6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6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62" style:parent-style-name="Fonteparág.padrão" style:family="text">
      <style:text-properties style:font-name="Tahoma" fo:color="#000000" fo:letter-spacing="0.0013in" fo:font-size="6pt" style:font-size-asian="6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6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6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69" style:parent-style-name="Fonteparág.padrão" style:family="text">
      <style:text-properties style:font-name="Tahoma" fo:color="#000000" fo:letter-spacing="0.0013in" fo:font-size="6pt" style:font-size-asian="6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675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676" style:parent-style-name="Fonteparág.padrão" style:family="text">
      <style:text-properties style:font-name="Tahoma" fo:color="#000000" fo:letter-spacing="0.0013in" fo:font-size="6pt" style:font-size-asian="6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Tahoma" fo:color="#F0F0F0" fo:letter-spacing="-0.0006in" fo:font-size="9pt" style:font-size-asian="9pt"/>
    </style:style>
    <style:style style:name="T680" style:parent-style-name="Fonteparág.padrão" style:family="text">
      <style:text-properties style:font-name="UWPVMS+YTITSU+Tahoma" fo:color="#000000" fo:letter-spacing="-0.0145in" style:text-position="super 65.8%" fo:font-size="20.5pt" style:font-size-asian="20.5pt"/>
    </style:style>
    <style:style style:name="T681" style:parent-style-name="Fonteparág.padrão" style:family="text">
      <style:text-properties style:font-name="Tahoma" fo:color="#F0F0F0" fo:letter-spacing="-0.0666in" fo:font-size="9pt" style:font-size-asian="9pt"/>
    </style:style>
    <style:style style:name="T682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683" style:parent-style-name="Fonteparág.padrão" style:family="text">
      <style:text-properties style:font-name="Tahoma" fo:color="#F0F0F0" fo:letter-spacing="-0.0284in" fo:font-size="9pt" style:font-size-asian="9pt"/>
    </style:style>
    <style:style style:name="T684" style:parent-style-name="Fonteparág.padrão" style:family="text">
      <style:text-properties style:font-name="UWPVMS+YTITSU+Tahoma" fo:color="#000000" fo:letter-spacing="-0.0256in" style:text-position="super 65.8%" fo:font-size="20.5pt" style:font-size-asian="20.5pt"/>
    </style:style>
    <style:style style:name="T685" style:parent-style-name="Fonteparág.padrão" style:family="text">
      <style:text-properties style:font-name="Tahoma" fo:color="#F0F0F0" fo:letter-spacing="0.0173in" fo:font-size="9pt" style:font-size-asian="9pt"/>
    </style:style>
    <style:style style:name="T686" style:parent-style-name="Fonteparág.padrão" style:family="text">
      <style:text-properties style:font-name="UWPVMS+YTITSU+Tahoma" fo:color="#000000" fo:letter-spacing="-0.0326in" style:text-position="super 65%" fo:font-size="157.5pt" style:font-size-asian="157.5pt"/>
    </style:style>
    <style:style style:name="T687" style:parent-style-name="Fonteparág.padrão" style:family="text">
      <style:text-properties style:font-name="Tahoma" fo:color="#F0F0F0" fo:letter-spacing="-0.0402in" fo:font-size="9pt" style:font-size-asian="9pt"/>
    </style:style>
    <style:style style:name="T688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689" style:parent-style-name="Fonteparág.padrão" style:family="text">
      <style:text-properties style:font-name="Tahoma" fo:color="#F0F0F0" fo:letter-spacing="-0.0451in" fo:font-size="9pt" style:font-size-asian="9pt"/>
    </style:style>
    <style:style style:name="T690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691" style:parent-style-name="Fonteparág.padrão" style:family="text">
      <style:text-properties style:font-name="Tahoma" fo:color="#F0F0F0" fo:letter-spacing="-0.0395in" fo:font-size="9pt" style:font-size-asian="9pt"/>
    </style:style>
    <style:style style:name="T692" style:parent-style-name="Fonteparág.padrão" style:family="text">
      <style:text-properties style:font-name="UWPVMS+YTITSU+Tahoma" fo:color="#000000" fo:letter-spacing="-0.0145in" style:text-position="super 65%" fo:font-size="157.5pt" style:font-size-asian="157.5pt"/>
    </style:style>
    <style:style style:name="T693" style:parent-style-name="Fonteparág.padrão" style:family="text">
      <style:text-properties style:font-name="Tahoma" fo:color="#F0F0F0" fo:letter-spacing="-0.0604in" fo:font-size="9pt" style:font-size-asian="9pt"/>
    </style:style>
    <style:style style:name="T694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695" style:parent-style-name="Fonteparág.padrão" style:family="text">
      <style:text-properties style:font-name="Tahoma" fo:color="#F0F0F0" fo:letter-spacing="-0.0472in" fo:font-size="9pt" style:font-size-asian="9pt"/>
    </style:style>
    <style:style style:name="T696" style:parent-style-name="Fonteparág.padrão" style:family="text">
      <style:text-properties style:font-name="UWPVMS+YTITSU+Tahoma" fo:color="#000000" fo:letter-spacing="-0.0062in" style:text-position="super 65%" fo:font-size="157.5pt" style:font-size-asian="157.5pt"/>
    </style:style>
    <style:style style:name="T697" style:parent-style-name="Fonteparág.padrão" style:family="text">
      <style:text-properties style:font-name="Tahoma" fo:color="#F0F0F0" fo:letter-spacing="-0.075in" fo:font-size="9pt" style:font-size-asian="9pt"/>
    </style:style>
    <style:style style:name="T698" style:parent-style-name="Fonteparág.padrão" style:family="text">
      <style:text-properties style:font-name="UWPVMS+YTITSU+Tahoma" fo:color="#000000" fo:letter-spacing="-0.0027in" style:text-position="super 65%" fo:font-size="157.5pt" style:font-size-asian="157.5pt"/>
    </style:style>
    <style:style style:name="T699" style:parent-style-name="Fonteparág.padrão" style:family="text">
      <style:text-properties style:font-name="Tahoma" fo:color="#F0F0F0" fo:letter-spacing="-0.0645in" fo:font-size="9pt" style:font-size-asian="9pt"/>
    </style:style>
    <style:style style:name="T700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701" style:parent-style-name="Fonteparág.padrão" style:family="text">
      <style:text-properties style:font-name="Tahoma" fo:color="#F0F0F0" fo:font-size="9pt" style:font-size-asian="9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Tahoma" fo:color="#000000" fo:letter-spacing="0.002in" fo:font-size="6pt" style:font-size-asian="6pt"/>
    </style:style>
    <style:style style:name="T707" style:parent-style-name="Fonteparág.padrão" style:family="text">
      <style:text-properties style:font-name="Tahoma" fo:color="#000000" fo:letter-spacing="0.0388in" fo:font-size="6pt" style:font-size-asian="6pt"/>
    </style:style>
    <style:style style:name="T708" style:parent-style-name="Fonteparág.padrão" style:family="text">
      <style:text-properties style:font-name="Tahoma" fo:color="#000000" fo:letter-spacing="0.0013in" fo:font-size="6pt" style:font-size-asian="6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onteparág.padrão" style:family="text">
      <style:text-properties style:font-name="Tahoma" fo:color="#000000" fo:letter-spacing="0.0013in" fo:font-size="6pt" style:font-size-asian="6pt"/>
    </style:style>
    <style:style style:name="T712" style:parent-style-name="Fonteparág.padrão" style:family="text">
      <style:text-properties style:font-name="Tahoma" fo:color="#000000" fo:letter-spacing="0.0006in" fo:font-size="6pt" style:font-size-asian="6pt"/>
    </style:style>
    <style:style style:name="T713" style:parent-style-name="Fonteparág.padrão" style:family="text">
      <style:text-properties style:font-name="Tahoma" fo:color="#000000" fo:letter-spacing="0.0013in" fo:font-size="6pt" style:font-size-asian="6pt"/>
    </style:style>
    <style:style style:name="T714" style:parent-style-name="Fonteparág.padrão" style:family="text">
      <style:text-properties style:font-name="Tahoma" fo:color="#000000" fo:letter-spacing="0.0006in" fo:font-size="6pt" style:font-size-asian="6pt"/>
    </style:style>
    <style:style style:name="T715" style:parent-style-name="Fonteparág.padrão" style:family="text">
      <style:text-properties style:font-name="Tahoma" fo:color="#000000" fo:letter-spacing="0.002in" fo:font-size="6pt" style:font-size-asian="6pt"/>
    </style:style>
    <style:style style:name="T716" style:parent-style-name="Fonteparág.padrão" style:family="text">
      <style:text-properties style:font-name="Tahoma" fo:color="#000000" fo:letter-spacing="0.0006in" fo:font-size="6pt" style:font-size-asian="6pt"/>
    </style:style>
    <style:style style:name="T717" style:parent-style-name="Fonteparág.padrão" style:family="text">
      <style:text-properties style:font-name="Tahoma" fo:color="#000000" fo:font-size="6pt" style:font-size-asian="6pt"/>
    </style:style>
    <style:style style:name="T718" style:parent-style-name="Fonteparág.padrão" style:family="text">
      <style:text-properties style:font-name="Tahoma" fo:color="#000000" fo:letter-spacing="0.0027in" fo:font-size="6pt" style:font-size-asian="6pt"/>
    </style:style>
    <style:style style:name="T719" style:parent-style-name="Fonteparág.padrão" style:family="text">
      <style:text-properties style:font-name="Tahoma" fo:color="#000000" fo:letter-spacing="0.002in" fo:font-size="6pt" style:font-size-asian="6pt"/>
    </style:style>
    <style:style style:name="T720" style:parent-style-name="Fonteparág.padrão" style:family="text">
      <style:text-properties style:font-name="Tahoma" fo:color="#000000" fo:font-size="6pt" style:font-size-asian="6pt"/>
    </style:style>
    <style:style style:name="T721" style:parent-style-name="Fonteparág.padrão" style:family="text">
      <style:text-properties style:font-name="Tahoma" fo:color="#000000" fo:letter-spacing="0.0013in" fo:font-size="6pt" style:font-size-asian="6pt"/>
    </style:style>
    <style:style style:name="T722" style:parent-style-name="Fonteparág.padrão" style:family="text">
      <style:text-properties style:font-name="Tahoma" fo:color="#000000" fo:font-size="6pt" style:font-size-asian="6pt"/>
    </style:style>
    <style:style style:name="T723" style:parent-style-name="Fonteparág.padrão" style:family="text">
      <style:text-properties style:font-name="Tahoma" fo:color="#000000" fo:letter-spacing="0.002in" fo:font-size="6pt" style:font-size-asian="6pt"/>
    </style:style>
    <style:style style:name="T724" style:parent-style-name="Fonteparág.padrão" style:family="text">
      <style:text-properties style:font-name="Tahoma" fo:color="#000000" fo:letter-spacing="0.0013in" fo:font-size="6pt" style:font-size-asian="6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Tahoma" fo:color="#F0F0F0" fo:letter-spacing="-0.0006in" fo:font-size="9pt" style:font-size-asian="9pt"/>
    </style:style>
    <style:style style:name="T728" style:parent-style-name="Fonteparág.padrão" style:family="text">
      <style:text-properties style:font-name="UWPVMS+YTITSU+Tahoma" fo:color="#000000" fo:letter-spacing="-0.0187in" style:text-position="super 64.5%" fo:font-size="31pt" style:font-size-asian="31pt"/>
    </style:style>
    <style:style style:name="T729" style:parent-style-name="Fonteparág.padrão" style:family="text">
      <style:text-properties style:font-name="Tahoma" fo:color="#F0F0F0" fo:letter-spacing="-0.0256in" fo:font-size="9pt" style:font-size-asian="9pt"/>
    </style:style>
    <style:style style:name="T730" style:parent-style-name="Fonteparág.padrão" style:family="text">
      <style:text-properties style:font-name="UWPVMS+YTITSU+Tahoma" fo:color="#000000" fo:letter-spacing="-0.0277in" style:text-position="super 64.5%" fo:font-size="31pt" style:font-size-asian="31pt"/>
    </style:style>
    <style:style style:name="T731" style:parent-style-name="Fonteparág.padrão" style:family="text">
      <style:text-properties style:font-name="Tahoma" fo:color="#F0F0F0" fo:letter-spacing="-0.0451in" fo:font-size="9pt" style:font-size-asian="9pt"/>
    </style:style>
    <style:style style:name="T732" style:parent-style-name="Fonteparág.padrão" style:family="text">
      <style:text-properties style:font-name="UWPVMS+YTITSU+Tahoma" fo:color="#000000" fo:letter-spacing="-0.009in" style:text-position="super 64.5%" fo:font-size="31pt" style:font-size-asian="31pt"/>
    </style:style>
    <style:style style:name="T733" style:parent-style-name="Fonteparág.padrão" style:family="text">
      <style:text-properties style:font-name="Tahoma" fo:color="#F0F0F0" fo:letter-spacing="-0.0729in" fo:font-size="9pt" style:font-size-asian="9pt"/>
    </style:style>
    <style:style style:name="T734" style:parent-style-name="Fonteparág.padrão" style:family="text">
      <style:text-properties style:font-name="UWPVMS+YTITSU+Tahoma" fo:color="#000000" style:text-position="super 64.5%" fo:font-size="31pt" style:font-size-asian="31pt"/>
    </style:style>
    <style:style style:name="T735" style:parent-style-name="Fonteparág.padrão" style:family="text">
      <style:text-properties style:font-name="UWPVMS+YTITSU+Tahoma" fo:color="#000000" fo:letter-spacing="-0.0062in" style:text-position="super 64.5%" fo:font-size="31pt" style:font-size-asian="31pt"/>
    </style:style>
    <style:style style:name="T736" style:parent-style-name="Fonteparág.padrão" style:family="text">
      <style:text-properties style:font-name="Tahoma" fo:color="#F0F0F0" fo:letter-spacing="-0.0243in" fo:font-size="9pt" style:font-size-asian="9pt"/>
    </style:style>
    <style:style style:name="T737" style:parent-style-name="Fonteparág.padrão" style:family="text">
      <style:text-properties style:font-name="UWPVMS+YTITSU+Tahoma" fo:color="#000000" fo:letter-spacing="-0.0291in" style:text-position="super 65%" fo:font-size="70pt" style:font-size-asian="70pt"/>
    </style:style>
    <style:style style:name="T738" style:parent-style-name="Fonteparág.padrão" style:family="text">
      <style:text-properties style:font-name="Tahoma" fo:color="#F0F0F0" fo:letter-spacing="-0.043in" fo:font-size="9pt" style:font-size-asian="9pt"/>
    </style:style>
    <style:style style:name="T739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740" style:parent-style-name="Fonteparág.padrão" style:family="text">
      <style:text-properties style:font-name="Tahoma" fo:color="#F0F0F0" fo:letter-spacing="-0.0562in" fo:font-size="9pt" style:font-size-asian="9pt"/>
    </style:style>
    <style:style style:name="T741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742" style:parent-style-name="Fonteparág.padrão" style:family="text">
      <style:text-properties style:font-name="Tahoma" fo:color="#F0F0F0" fo:letter-spacing="-0.043in" fo:font-size="9pt" style:font-size-asian="9pt"/>
    </style:style>
    <style:style style:name="T743" style:parent-style-name="Fonteparág.padrão" style:family="text">
      <style:text-properties style:font-name="UWPVMS+YTITSU+Tahoma" fo:color="#000000" fo:letter-spacing="-0.0111in" style:text-position="super 65%" fo:font-size="70pt" style:font-size-asian="70pt"/>
    </style:style>
    <style:style style:name="T744" style:parent-style-name="Fonteparág.padrão" style:family="text">
      <style:text-properties style:font-name="Tahoma" fo:color="#F0F0F0" fo:letter-spacing="-0.0701in" fo:font-size="9pt" style:font-size-asian="9pt"/>
    </style:style>
    <style:style style:name="T745" style:parent-style-name="Fonteparág.padrão" style:family="text">
      <style:text-properties style:font-name="UWPVMS+YTITSU+Tahoma" fo:color="#000000" fo:letter-spacing="-0.0048in" style:text-position="super 65%" fo:font-size="70pt" style:font-size-asian="70pt"/>
    </style:style>
    <style:style style:name="T746" style:parent-style-name="Fonteparág.padrão" style:family="text">
      <style:text-properties style:font-name="Tahoma" fo:color="#F0F0F0" fo:letter-spacing="-0.059in" fo:font-size="9pt" style:font-size-asian="9pt"/>
    </style:style>
    <style:style style:name="T747" style:parent-style-name="Fonteparág.padrão" style:family="text">
      <style:text-properties style:font-name="UWPVMS+YTITSU+Tahoma" fo:color="#000000" fo:letter-spacing="0.0055in" style:text-position="super 65%" fo:font-size="70pt" style:font-size-asian="70pt"/>
    </style:style>
    <style:style style:name="T748" style:parent-style-name="Fonteparág.padrão" style:family="text">
      <style:text-properties style:font-name="Tahoma" fo:color="#F0F0F0" fo:letter-spacing="-0.0013in" fo:font-size="9pt" style:font-size-asian="9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5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57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758" style:parent-style-name="Fonteparág.padrão" style:family="text">
      <style:text-properties style:font-name="Tahoma" fo:color="#000000" fo:letter-spacing="0.0013in" fo:font-size="6pt" style:font-size-asian="6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65" style:parent-style-name="Fonteparág.padrão" style:family="text">
      <style:text-properties style:font-name="Tahoma" fo:color="#000000" fo:letter-spacing="0.0013in" fo:font-size="6pt" style:font-size-asian="6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7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72" style:parent-style-name="Fonteparág.padrão" style:family="text">
      <style:text-properties style:font-name="Tahoma" fo:color="#000000" fo:letter-spacing="0.0013in" fo:font-size="6pt" style:font-size-asian="6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78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779" style:parent-style-name="Fonteparág.padrão" style:family="text">
      <style:text-properties style:font-name="Tahoma" fo:color="#000000" fo:letter-spacing="0.0013in" fo:font-size="6pt" style:font-size-asian="6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78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78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79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791" style:parent-style-name="Fonteparág.padrão" style:family="text">
      <style:text-properties style:font-name="UWPVMS+YTITSU+Tahoma" fo:color="#000000" fo:font-size="6pt" style:font-size-asian="6pt"/>
    </style:style>
    <style:style style:name="T792" style:parent-style-name="Fonteparág.padrão" style:family="text">
      <style:text-properties style:font-name="UWPVMS+YTITSU+Tahoma" fo:color="#000000" fo:letter-spacing="0.0034in" fo:font-size="6pt" style:font-size-asian="6pt"/>
    </style:style>
    <style:style style:name="T79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79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795" style:parent-style-name="Fonteparág.padrão" style:family="text">
      <style:text-properties style:font-name="Tahoma" fo:color="#000000" fo:letter-spacing="0.0013in" fo:font-size="6pt" style:font-size-asian="6pt"/>
    </style:style>
    <style:style style:name="T796" style:parent-style-name="Fonteparág.padrão" style:family="text">
      <style:text-properties style:font-name="Tahoma" fo:color="#000000" fo:letter-spacing="0.0006in" fo:font-size="6pt" style:font-size-asian="6pt"/>
    </style:style>
    <style:style style:name="T797" style:parent-style-name="Fonteparág.padrão" style:family="text">
      <style:text-properties style:font-name="Tahoma" fo:color="#000000" fo:letter-spacing="0.0013in" fo:font-size="6pt" style:font-size-asian="6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Tahoma" fo:color="#F0F0F0" fo:letter-spacing="-0.0006in" fo:font-size="9pt" style:font-size-asian="9pt"/>
    </style:style>
    <style:style style:name="T801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802" style:parent-style-name="Fonteparág.padrão" style:family="text">
      <style:text-properties style:font-name="Tahoma" fo:color="#F0F0F0" fo:letter-spacing="-0.0361in" fo:font-size="9pt" style:font-size-asian="9pt"/>
    </style:style>
    <style:style style:name="T803" style:parent-style-name="Fonteparág.padrão" style:family="text">
      <style:text-properties style:font-name="Tahoma" fo:color="#000000" fo:letter-spacing="-0.0097in" style:text-position="super 65.8%" fo:font-size="20.5pt" style:font-size-asian="20.5pt"/>
    </style:style>
    <style:style style:name="T804" style:parent-style-name="Fonteparág.padrão" style:family="text">
      <style:text-properties style:font-name="Tahoma" fo:color="#F0F0F0" fo:letter-spacing="-0.0576in" fo:font-size="9pt" style:font-size-asian="9pt"/>
    </style:style>
    <style:style style:name="T80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806" style:parent-style-name="Fonteparág.padrão" style:family="text">
      <style:text-properties style:font-name="Tahoma" fo:color="#F0F0F0" fo:letter-spacing="-0.0006in" fo:font-size="9pt" style:font-size-asian="9pt"/>
    </style:style>
    <style:style style:name="T80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808" style:parent-style-name="Fonteparág.padrão" style:family="text">
      <style:text-properties style:font-name="Tahoma" fo:color="#F0F0F0" fo:letter-spacing="-0.0395in" fo:font-size="9pt" style:font-size-asian="9pt"/>
    </style:style>
    <style:style style:name="T80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810" style:parent-style-name="Fonteparág.padrão" style:family="text">
      <style:text-properties style:font-name="Tahoma" fo:color="#F0F0F0" fo:letter-spacing="-0.0083in" fo:font-size="9pt" style:font-size-asian="9pt"/>
    </style:style>
    <style:style style:name="T811" style:parent-style-name="Fonteparág.padrão" style:family="text">
      <style:text-properties style:font-name="Tahoma" fo:color="#000000" fo:letter-spacing="-0.0375in" style:text-position="super 65.1%" fo:font-size="532.5pt" style:font-size-asian="532.5pt"/>
    </style:style>
    <style:style style:name="T812" style:parent-style-name="Fonteparág.padrão" style:family="text">
      <style:text-properties style:font-name="Tahoma" fo:color="#F0F0F0" fo:letter-spacing="-0.0298in" fo:font-size="9pt" style:font-size-asian="9pt"/>
    </style:style>
    <style:style style:name="T81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814" style:parent-style-name="Fonteparág.padrão" style:family="text">
      <style:text-properties style:font-name="Tahoma" fo:color="#F0F0F0" fo:letter-spacing="-0.025in" fo:font-size="9pt" style:font-size-asian="9pt"/>
    </style:style>
    <style:style style:name="T815" style:parent-style-name="Fonteparág.padrão" style:family="text">
      <style:text-properties style:font-name="Tahoma" fo:color="#000000" fo:letter-spacing="-0.0215in" style:text-position="super 65.1%" fo:font-size="532.5pt" style:font-size-asian="532.5pt"/>
    </style:style>
    <style:style style:name="T816" style:parent-style-name="Fonteparág.padrão" style:family="text">
      <style:text-properties style:font-name="Tahoma" fo:color="#F0F0F0" fo:letter-spacing="-0.0048in" fo:font-size="9pt" style:font-size-asian="9pt"/>
    </style:style>
    <style:style style:name="T817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818" style:parent-style-name="Fonteparág.padrão" style:family="text">
      <style:text-properties style:font-name="Tahoma" fo:color="#F0F0F0" fo:letter-spacing="-0.0361in" fo:font-size="9pt" style:font-size-asian="9pt"/>
    </style:style>
    <style:style style:name="T819" style:parent-style-name="Fonteparág.padrão" style:family="text">
      <style:text-properties style:font-name="Tahoma" fo:color="#000000" fo:letter-spacing="-0.0097in" style:text-position="super 65.1%" fo:font-size="532.5pt" style:font-size-asian="532.5pt"/>
    </style:style>
    <style:style style:name="T820" style:parent-style-name="Fonteparág.padrão" style:family="text">
      <style:text-properties style:font-name="Tahoma" fo:color="#F0F0F0" fo:letter-spacing="-0.0166in" fo:font-size="9pt" style:font-size-asian="9pt"/>
    </style:style>
    <style:style style:name="T821" style:parent-style-name="Fonteparág.padrão" style:family="text">
      <style:text-properties style:font-name="Tahoma" fo:color="#000000" fo:letter-spacing="-0.0291in" style:text-position="super 65.1%" fo:font-size="532.5pt" style:font-size-asian="532.5pt"/>
    </style:style>
    <style:style style:name="T822" style:parent-style-name="Fonteparág.padrão" style:family="text">
      <style:text-properties style:font-name="Tahoma" fo:color="#F0F0F0" fo:letter-spacing="-0.0347in" fo:font-size="9pt" style:font-size-asian="9pt"/>
    </style:style>
    <style:style style:name="T823" style:parent-style-name="Fonteparág.padrão" style:family="text">
      <style:text-properties style:font-name="Tahoma" fo:color="#000000" fo:letter-spacing="-0.0118in" style:text-position="super 65.1%" fo:font-size="532.5pt" style:font-size-asian="532.5pt"/>
    </style:style>
    <style:style style:name="T824" style:parent-style-name="Fonteparág.padrão" style:family="text">
      <style:text-properties style:font-name="Tahoma" fo:color="#F0F0F0" fo:letter-spacing="-0.0152in" fo:font-size="9pt" style:font-size-asian="9pt"/>
    </style:style>
    <style:style style:name="T825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826" style:parent-style-name="Fonteparág.padrão" style:family="text">
      <style:text-properties style:font-name="Tahoma" fo:color="#F0F0F0" fo:letter-spacing="-0.0444in" fo:font-size="9pt" style:font-size-asian="9pt"/>
    </style:style>
    <style:style style:name="T827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833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83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838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839" style:parent-style-name="Fonteparág.padrão" style:family="text">
      <style:text-properties style:font-name="UWPVMS+YTITSU+Tahoma" fo:color="#000000" fo:font-size="6pt" style:font-size-asian="6pt"/>
    </style:style>
    <style:style style:name="T840" style:parent-style-name="Fonteparág.padrão" style:family="text">
      <style:text-properties style:font-name="UWPVMS+YTITSU+Tahoma" fo:color="#000000" fo:letter-spacing="0.0034in" fo:font-size="6pt" style:font-size-asian="6pt"/>
    </style:style>
    <style:style style:name="T84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42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84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84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84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51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852" style:parent-style-name="Fonteparág.padrão" style:family="text">
      <style:text-properties style:font-name="Tahoma" fo:color="#000000" fo:letter-spacing="0.002in" fo:font-size="6pt" style:font-size-asian="6pt"/>
    </style:style>
    <style:style style:name="P853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854" style:parent-style-name="Fonteparág.padrão" style:family="text">
      <style:text-properties style:font-name="Tahoma" fo:color="#000000" fo:letter-spacing="0.0013in" fo:font-size="6pt" style:font-size-asian="6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6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61" style:parent-style-name="Fonteparág.padrão" style:family="text">
      <style:text-properties style:font-name="Tahoma" fo:color="#000000" fo:letter-spacing="0.0013in" fo:font-size="6pt" style:font-size-asian="6pt"/>
    </style:style>
    <style:style style:name="P86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63" style:parent-style-name="Fonteparág.padrão" style:family="text">
      <style:text-properties style:font-name="Tahoma" fo:color="#000000" fo:letter-spacing="0.0013in" fo:font-size="6pt" style:font-size-asian="6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6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70" style:parent-style-name="Fonteparág.padrão" style:family="text">
      <style:text-properties style:font-name="Tahoma" fo:color="#000000" fo:letter-spacing="0.0013in" fo:font-size="6pt" style:font-size-asian="6pt"/>
    </style:style>
    <style:style style:name="P8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72" style:parent-style-name="Fonteparág.padrão" style:family="text">
      <style:text-properties style:font-name="Tahoma" fo:color="#000000" fo:letter-spacing="0.0013in" fo:font-size="6pt" style:font-size-asian="6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878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879" style:parent-style-name="Fonteparág.padrão" style:family="text">
      <style:text-properties style:font-name="Tahoma" fo:color="#000000" fo:letter-spacing="0.002in" fo:font-size="6pt" style:font-size-asian="6pt"/>
    </style:style>
    <style:style style:name="P880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881" style:parent-style-name="Fonteparág.padrão" style:family="text">
      <style:text-properties style:font-name="Tahoma" fo:color="#000000" fo:letter-spacing="0.0013in" fo:font-size="6pt" style:font-size-asian="6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onteparág.padrão" style:family="text">
      <style:text-properties style:font-name="Tahoma" fo:color="#F0F0F0" fo:letter-spacing="-0.0006in" fo:font-size="9pt" style:font-size-asian="9pt"/>
    </style:style>
    <style:style style:name="T885" style:parent-style-name="Fonteparág.padrão" style:family="text">
      <style:text-properties style:font-name="UWPVMS+YTITSU+Tahoma" fo:color="#000000" fo:letter-spacing="-0.0277in" style:text-position="super 64.5%" fo:font-size="31pt" style:font-size-asian="31pt"/>
    </style:style>
    <style:style style:name="T886" style:parent-style-name="Fonteparág.padrão" style:family="text">
      <style:text-properties style:font-name="Tahoma" fo:color="#F0F0F0" fo:letter-spacing="-0.0166in" fo:font-size="9pt" style:font-size-asian="9pt"/>
    </style:style>
    <style:style style:name="T887" style:parent-style-name="Fonteparág.padrão" style:family="text">
      <style:text-properties style:font-name="UWPVMS+YTITSU+Tahoma" fo:color="#000000" fo:letter-spacing="-0.0368in" style:text-position="super 64.5%" fo:font-size="31pt" style:font-size-asian="31pt"/>
    </style:style>
    <style:style style:name="T888" style:parent-style-name="Fonteparág.padrão" style:family="text">
      <style:text-properties style:font-name="Tahoma" fo:color="#F0F0F0" fo:letter-spacing="-0.0347in" fo:font-size="9pt" style:font-size-asian="9pt"/>
    </style:style>
    <style:style style:name="T889" style:parent-style-name="Fonteparág.padrão" style:family="text">
      <style:text-properties style:font-name="UWPVMS+YTITSU+Tahoma" fo:color="#000000" fo:letter-spacing="-0.0194in" style:text-position="super 64.5%" fo:font-size="31pt" style:font-size-asian="31pt"/>
    </style:style>
    <style:style style:name="T890" style:parent-style-name="Fonteparág.padrão" style:family="text">
      <style:text-properties style:font-name="Tahoma" fo:color="#F0F0F0" fo:letter-spacing="-0.0604in" fo:font-size="9pt" style:font-size-asian="9pt"/>
    </style:style>
    <style:style style:name="T891" style:parent-style-name="Fonteparág.padrão" style:family="text">
      <style:text-properties style:font-name="UWPVMS+YTITSU+Tahoma" fo:color="#000000" fo:letter-spacing="0.0062in" style:text-position="super 64.5%" fo:font-size="31pt" style:font-size-asian="31pt"/>
    </style:style>
    <style:style style:name="T892" style:parent-style-name="Fonteparág.padrão" style:family="text">
      <style:text-properties style:font-name="Tahoma" fo:color="#F0F0F0" fo:letter-spacing="-0.0125in" fo:font-size="9pt" style:font-size-asian="9pt"/>
    </style:style>
    <style:style style:name="T893" style:parent-style-name="Fonteparág.padrão" style:family="text">
      <style:text-properties style:font-name="UWPVMS+YTITSU+Tahoma" fo:color="#000000" fo:letter-spacing="-0.0416in" style:text-position="super 65%" fo:font-size="157.5pt" style:font-size-asian="157.5pt"/>
    </style:style>
    <style:style style:name="T894" style:parent-style-name="Fonteparág.padrão" style:family="text">
      <style:text-properties style:font-name="Tahoma" fo:color="#F0F0F0" fo:letter-spacing="-0.0444in" fo:font-size="9pt" style:font-size-asian="9pt"/>
    </style:style>
    <style:style style:name="T895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896" style:parent-style-name="Fonteparág.padrão" style:family="text">
      <style:text-properties style:font-name="Tahoma" fo:color="#F0F0F0" fo:letter-spacing="-0.0305in" fo:font-size="9pt" style:font-size-asian="9pt"/>
    </style:style>
    <style:style style:name="T897" style:parent-style-name="Fonteparág.padrão" style:family="text">
      <style:text-properties style:font-name="UWPVMS+YTITSU+Tahoma" fo:color="#000000" fo:letter-spacing="-0.0055in" style:text-position="super 65%" fo:font-size="157.5pt" style:font-size-asian="157.5pt"/>
    </style:style>
    <style:style style:name="T898" style:parent-style-name="Fonteparág.padrão" style:family="text">
      <style:text-properties style:font-name="Tahoma" fo:color="#F0F0F0" fo:letter-spacing="-0.0506in" fo:font-size="9pt" style:font-size-asian="9pt"/>
    </style:style>
    <style:style style:name="T899" style:parent-style-name="Fonteparág.padrão" style:family="text">
      <style:text-properties style:font-name="UWPVMS+YTITSU+Tahoma" fo:color="#000000" fo:letter-spacing="-0.0034in" style:text-position="super 65%" fo:font-size="157.5pt" style:font-size-asian="157.5pt"/>
    </style:style>
    <style:style style:name="T900" style:parent-style-name="Fonteparág.padrão" style:family="text">
      <style:text-properties style:font-name="Tahoma" fo:color="#F0F0F0" fo:letter-spacing="-0.0645in" fo:font-size="9pt" style:font-size-asian="9pt"/>
    </style:style>
    <style:style style:name="T901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902" style:parent-style-name="Fonteparág.padrão" style:family="text">
      <style:text-properties style:font-name="Tahoma" fo:color="#F0F0F0" fo:letter-spacing="-0.0659in" fo:font-size="9pt" style:font-size-asian="9pt"/>
    </style:style>
    <style:style style:name="T903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904" style:parent-style-name="Fonteparág.padrão" style:family="text">
      <style:text-properties style:font-name="Tahoma" fo:color="#F0F0F0" fo:letter-spacing="-0.0527in" fo:font-size="9pt" style:font-size-asian="9pt"/>
    </style:style>
    <style:style style:name="T905" style:parent-style-name="Fonteparág.padrão" style:family="text">
      <style:text-properties style:font-name="UWPVMS+YTITSU+Tahoma" fo:color="#000000" fo:letter-spacing="-0.0013in" style:text-position="super 65%" fo:font-size="157.5pt" style:font-size-asian="157.5pt"/>
    </style:style>
    <style:style style:name="T906" style:parent-style-name="Fonteparág.padrão" style:family="text">
      <style:text-properties style:font-name="Tahoma" fo:color="#F0F0F0" fo:letter-spacing="-0.0736in" fo:font-size="9pt" style:font-size-asian="9pt"/>
    </style:style>
    <style:style style:name="T907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908" style:parent-style-name="Fonteparág.padrão" style:family="text">
      <style:text-properties style:font-name="Tahoma" fo:color="#F0F0F0" fo:letter-spacing="-0.0006in" fo:font-size="9pt" style:font-size-asian="9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onteparág.padrão" style:family="text">
      <style:text-properties style:font-name="Tahoma" fo:color="#000000" fo:letter-spacing="0.002in" fo:font-size="6pt" style:font-size-asian="6pt"/>
    </style:style>
    <style:style style:name="T914" style:parent-style-name="Fonteparág.padrão" style:family="text">
      <style:text-properties style:font-name="Tahoma" fo:color="#000000" fo:letter-spacing="0.0388in" fo:font-size="6pt" style:font-size-asian="6pt"/>
    </style:style>
    <style:style style:name="T915" style:parent-style-name="Fonteparág.padrão" style:family="text">
      <style:text-properties style:font-name="Tahoma" fo:color="#000000" fo:letter-spacing="0.0013in" fo:font-size="6pt" style:font-size-asian="6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onteparág.padrão" style:family="text">
      <style:text-properties style:font-name="Tahoma" fo:color="#000000" fo:letter-spacing="0.002in" fo:font-size="6pt" style:font-size-asian="6pt"/>
    </style:style>
    <style:style style:name="T919" style:parent-style-name="Fonteparág.padrão" style:family="text">
      <style:text-properties style:font-name="Tahoma" fo:color="#000000" fo:letter-spacing="0.0013in" fo:font-size="6pt" style:font-size-asian="6pt"/>
    </style:style>
    <style:style style:name="T920" style:parent-style-name="Fonteparág.padrão" style:family="text">
      <style:text-properties style:font-name="Tahoma" fo:color="#000000" fo:font-size="6pt" style:font-size-asian="6pt"/>
    </style:style>
    <style:style style:name="T921" style:parent-style-name="Fonteparág.padrão" style:family="text">
      <style:text-properties style:font-name="Tahoma" fo:color="#000000" fo:letter-spacing="0.0027in" fo:font-size="6pt" style:font-size-asian="6pt"/>
    </style:style>
    <style:style style:name="T922" style:parent-style-name="Fonteparág.padrão" style:family="text">
      <style:text-properties style:font-name="Tahoma" fo:color="#000000" fo:letter-spacing="0.002in" fo:font-size="6pt" style:font-size-asian="6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Tahoma" fo:color="#F0F0F0" fo:letter-spacing="-0.0006in" fo:font-size="9pt" style:font-size-asian="9pt"/>
    </style:style>
    <style:style style:name="T92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927" style:parent-style-name="Fonteparág.padrão" style:family="text">
      <style:text-properties style:font-name="Tahoma" fo:color="#F0F0F0" fo:letter-spacing="-0.0375in" fo:font-size="9pt" style:font-size-asian="9pt"/>
    </style:style>
    <style:style style:name="T928" style:parent-style-name="Fonteparág.padrão" style:family="text">
      <style:text-properties style:font-name="Tahoma" fo:color="#000000" fo:letter-spacing="-0.009in" style:text-position="super 65.8%" fo:font-size="20.5pt" style:font-size-asian="20.5pt"/>
    </style:style>
    <style:style style:name="T929" style:parent-style-name="Fonteparág.padrão" style:family="text">
      <style:text-properties style:font-name="Tahoma" fo:color="#F0F0F0" fo:letter-spacing="-0.0444in" fo:font-size="9pt" style:font-size-asian="9pt"/>
    </style:style>
    <style:style style:name="T930" style:parent-style-name="Fonteparág.padrão" style:family="text">
      <style:text-properties style:font-name="Tahoma" fo:color="#000000" fo:letter-spacing="-0.0013in" style:text-position="super 65.8%" fo:font-size="20.5pt" style:font-size-asian="20.5pt"/>
    </style:style>
    <style:style style:name="T931" style:parent-style-name="Fonteparág.padrão" style:family="text">
      <style:text-properties style:font-name="Tahoma" fo:color="#F0F0F0" fo:font-size="9pt" style:font-size-asian="9pt"/>
    </style:style>
    <style:style style:name="T932" style:parent-style-name="Fonteparág.padrão" style:family="text">
      <style:text-properties style:font-name="Tahoma" fo:color="#000000" fo:letter-spacing="-0.0055in" style:text-position="super 65.1%" fo:font-size="532.5pt" style:font-size-asian="532.5pt"/>
    </style:style>
    <style:style style:name="T933" style:parent-style-name="Fonteparág.padrão" style:family="text">
      <style:text-properties style:font-name="Tahoma" fo:color="#F0F0F0" fo:letter-spacing="-0.0479in" fo:font-size="9pt" style:font-size-asian="9pt"/>
    </style:style>
    <style:style style:name="T934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935" style:parent-style-name="Fonteparág.padrão" style:family="text">
      <style:text-properties style:font-name="Tahoma" fo:color="#F0F0F0" fo:letter-spacing="-0.0513in" fo:font-size="9pt" style:font-size-asian="9pt"/>
    </style:style>
    <style:style style:name="T936" style:parent-style-name="Fonteparág.padrão" style:family="text">
      <style:text-properties style:font-name="Tahoma" fo:color="#000000" fo:letter-spacing="-0.0006in" style:text-position="super 65.1%" fo:font-size="532.5pt" style:font-size-asian="532.5pt"/>
    </style:style>
    <style:style style:name="T937" style:parent-style-name="Fonteparág.padrão" style:family="text">
      <style:text-properties style:font-name="Tahoma" fo:color="#F0F0F0" fo:letter-spacing="-0.0722in" fo:font-size="9pt" style:font-size-asian="9pt"/>
    </style:style>
    <style:style style:name="T938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939" style:parent-style-name="Fonteparág.padrão" style:family="text">
      <style:text-properties style:font-name="Tahoma" fo:color="#F0F0F0" fo:letter-spacing="-0.0631in" fo:font-size="9pt" style:font-size-asian="9pt"/>
    </style:style>
    <style:style style:name="T940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941" style:parent-style-name="Fonteparág.padrão" style:family="text">
      <style:text-properties style:font-name="Tahoma" fo:color="#F0F0F0" fo:letter-spacing="-0.0465in" fo:font-size="9pt" style:font-size-asian="9pt"/>
    </style:style>
    <style:style style:name="T942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943" style:parent-style-name="Fonteparág.padrão" style:family="text">
      <style:text-properties style:font-name="Tahoma" fo:color="#F0F0F0" fo:letter-spacing="-0.068in" fo:font-size="9pt" style:font-size-asian="9pt"/>
    </style:style>
    <style:style style:name="T94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945" style:parent-style-name="Fonteparág.padrão" style:family="text">
      <style:text-properties style:font-name="Tahoma" fo:color="#F0F0F0" fo:letter-spacing="-0.0416in" fo:font-size="9pt" style:font-size-asian="9pt"/>
    </style:style>
    <style:style style:name="T94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947" style:parent-style-name="Fonteparág.padrão" style:family="text">
      <style:text-properties style:font-name="Tahoma" fo:color="#F0F0F0" fo:letter-spacing="-0.0333in" fo:font-size="9pt" style:font-size-asian="9pt"/>
    </style:style>
    <style:style style:name="T948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949" style:parent-style-name="Fonteparág.padrão" style:family="text">
      <style:text-properties style:font-name="Tahoma" fo:color="#F0F0F0" fo:letter-spacing="-0.0298in" fo:font-size="9pt" style:font-size-asian="9pt"/>
    </style:style>
    <style:style style:name="T950" style:parent-style-name="Fonteparág.padrão" style:family="text">
      <style:text-properties style:font-name="Tahoma" fo:color="#000000" fo:letter-spacing="-0.0166in" style:text-position="super 65.1%" fo:font-size="532.5pt" style:font-size-asian="532.5pt"/>
    </style:style>
    <style:style style:name="T951" style:parent-style-name="Fonteparág.padrão" style:family="text">
      <style:text-properties style:font-name="Tahoma" fo:color="#F0F0F0" fo:letter-spacing="-0.0472in" fo:font-size="9pt" style:font-size-asian="9pt"/>
    </style:style>
    <style:style style:name="T952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953" style:parent-style-name="Fonteparág.padrão" style:family="text">
      <style:text-properties style:font-name="Tahoma" fo:color="#F0F0F0" fo:font-size="9pt" style:font-size-asian="9pt"/>
    </style:style>
    <style:style style:name="T954" style:parent-style-name="Fonteparág.padrão" style:family="text">
      <style:text-properties style:font-name="Tahoma" fo:color="#F0F0F0" fo:letter-spacing="-0.0013in" fo:font-size="9pt" style:font-size-asian="9pt"/>
    </style:style>
    <style:style style:name="T955" style:parent-style-name="Fonteparág.padrão" style:family="text">
      <style:text-properties style:font-name="Tahoma" fo:color="#F0F0F0" fo:font-size="9pt" style:font-size-asian="9pt"/>
    </style:style>
    <style:style style:name="T956" style:parent-style-name="Fonteparág.padrão" style:family="text">
      <style:text-properties style:font-name="Tahoma" fo:color="#F0F0F0" fo:letter-spacing="-0.0013in" fo:font-size="9pt" style:font-size-asian="9pt"/>
    </style:style>
    <style:style style:name="T957" style:parent-style-name="Fonteparág.padrão" style:family="text">
      <style:text-properties style:font-name="Tahoma" fo:color="#F0F0F0" fo:letter-spacing="-0.0027in" fo:font-size="9pt" style:font-size-asian="9pt"/>
    </style:style>
    <style:style style:name="T958" style:parent-style-name="Fonteparág.padrão" style:family="text">
      <style:text-properties style:font-name="Tahoma" fo:color="#000000" fo:letter-spacing="-0.0125in" style:text-position="super 64.5%" fo:font-size="46.5pt" style:font-size-asian="46.5pt"/>
    </style:style>
    <style:style style:name="T959" style:parent-style-name="Fonteparág.padrão" style:family="text">
      <style:text-properties style:font-name="Tahoma" fo:color="#F0F0F0" fo:letter-spacing="-0.0555in" fo:font-size="9pt" style:font-size-asian="9pt"/>
    </style:style>
    <style:style style:name="T960" style:parent-style-name="Fonteparág.padrão" style:family="text">
      <style:text-properties style:font-name="Tahoma" fo:color="#000000" fo:letter-spacing="-0.0152in" style:text-position="super 64.5%" fo:font-size="46.5pt" style:font-size-asian="46.5pt"/>
    </style:style>
    <style:style style:name="T961" style:parent-style-name="Fonteparág.padrão" style:family="text">
      <style:text-properties style:font-name="Tahoma" fo:color="#F0F0F0" fo:letter-spacing="-0.0236in" fo:font-size="9pt" style:font-size-asian="9pt"/>
    </style:style>
    <style:style style:name="T962" style:parent-style-name="Fonteparág.padrão" style:family="text">
      <style:text-properties style:font-name="Tahoma" fo:color="#000000" fo:letter-spacing="-0.0229in" style:text-position="super 64.5%" fo:font-size="46.5pt" style:font-size-asian="46.5pt"/>
    </style:style>
    <style:style style:name="T963" style:parent-style-name="Fonteparág.padrão" style:family="text">
      <style:text-properties style:font-name="Tahoma" fo:color="#F0F0F0" fo:letter-spacing="-0.043in" fo:font-size="9pt" style:font-size-asian="9pt"/>
    </style:style>
    <style:style style:name="T964" style:parent-style-name="Fonteparág.padrão" style:family="text">
      <style:text-properties style:font-name="Tahoma" fo:color="#000000" fo:letter-spacing="-0.0027in" style:text-position="super 64.5%" fo:font-size="46.5pt" style:font-size-asian="46.5pt"/>
    </style:style>
    <style:style style:name="T965" style:parent-style-name="Fonteparág.padrão" style:family="text">
      <style:text-properties style:font-name="Tahoma" fo:color="#F0F0F0" fo:letter-spacing="-0.0513in" fo:font-size="9pt" style:font-size-asian="9pt"/>
    </style:style>
    <style:style style:name="T966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967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968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969" style:parent-style-name="Fonteparág.padrão" style:family="text">
      <style:text-properties style:font-name="Tahoma" fo:color="#000000" fo:letter-spacing="-0.1729in" style:text-position="super 64.5%" fo:font-size="46.5pt" style:font-size-asian="46.5pt"/>
    </style:style>
    <style:style style:name="T970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971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972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973" style:parent-style-name="Fonteparág.padrão" style:family="text">
      <style:text-properties style:font-name="Tahoma" fo:color="#000000" fo:letter-spacing="-0.1736in" style:text-position="super 64.5%" fo:font-size="46.5pt" style:font-size-asian="46.5pt"/>
    </style:style>
    <style:style style:name="T974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980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981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985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98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996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997" style:parent-style-name="Fonteparág.padrão" style:family="text">
      <style:text-properties style:font-name="Tahoma" fo:color="#000000" fo:letter-spacing="0.0013in" fo:font-size="6pt" style:font-size-asian="6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0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0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008" style:parent-style-name="Fonteparág.padrão" style:family="text">
      <style:text-properties style:font-name="Tahoma" fo:color="#000000" fo:letter-spacing="0.0013in" fo:font-size="6pt" style:font-size-asian="6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1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019" style:parent-style-name="Fonteparág.padrão" style:family="text">
      <style:text-properties style:font-name="Tahoma" fo:color="#000000" fo:letter-spacing="0.0013in" fo:font-size="6pt" style:font-size-asian="6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29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1030" style:parent-style-name="Fonteparág.padrão" style:family="text">
      <style:text-properties style:font-name="Tahoma" fo:color="#000000" fo:letter-spacing="0.0013in" fo:font-size="6pt" style:font-size-asian="6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Tahoma" fo:color="#F0F0F0" fo:letter-spacing="-0.0006in" fo:font-size="9pt" style:font-size-asian="9pt"/>
    </style:style>
    <style:style style:name="T1034" style:parent-style-name="Fonteparág.padrão" style:family="text">
      <style:text-properties style:font-name="UWPVMS+YTITSU+Tahoma" fo:color="#000000" fo:letter-spacing="-0.0305in" style:text-position="super 64.5%" fo:font-size="31pt" style:font-size-asian="31pt"/>
    </style:style>
    <style:style style:name="T1035" style:parent-style-name="Fonteparág.padrão" style:family="text">
      <style:text-properties style:font-name="Tahoma" fo:color="#F0F0F0" fo:letter-spacing="-0.0423in" fo:font-size="9pt" style:font-size-asian="9pt"/>
    </style:style>
    <style:style style:name="T1036" style:parent-style-name="Fonteparág.padrão" style:family="text">
      <style:text-properties style:font-name="UWPVMS+YTITSU+Tahoma" fo:color="#000000" fo:letter-spacing="-0.0111in" style:text-position="super 64.5%" fo:font-size="31pt" style:font-size-asian="31pt"/>
    </style:style>
    <style:style style:name="T1037" style:parent-style-name="Fonteparág.padrão" style:family="text">
      <style:text-properties style:font-name="Tahoma" fo:color="#F0F0F0" fo:letter-spacing="-0.0486in" fo:font-size="9pt" style:font-size-asian="9pt"/>
    </style:style>
    <style:style style:name="T1038" style:parent-style-name="Fonteparág.padrão" style:family="text">
      <style:text-properties style:font-name="UWPVMS+YTITSU+Tahoma" fo:color="#000000" fo:letter-spacing="-0.0048in" style:text-position="super 64.5%" fo:font-size="31pt" style:font-size-asian="31pt"/>
    </style:style>
    <style:style style:name="T1039" style:parent-style-name="Fonteparág.padrão" style:family="text">
      <style:text-properties style:font-name="Tahoma" fo:color="#F0F0F0" fo:letter-spacing="-0.0395in" fo:font-size="9pt" style:font-size-asian="9pt"/>
    </style:style>
    <style:style style:name="T1040" style:parent-style-name="Fonteparág.padrão" style:family="text">
      <style:text-properties style:font-name="UWPVMS+YTITSU+Tahoma" fo:color="#000000" fo:letter-spacing="-0.0138in" style:text-position="super 64.5%" fo:font-size="31pt" style:font-size-asian="31pt"/>
    </style:style>
    <style:style style:name="T1041" style:parent-style-name="Fonteparág.padrão" style:family="text">
      <style:text-properties style:font-name="Tahoma" fo:color="#F0F0F0" fo:letter-spacing="-0.0006in" fo:font-size="9pt" style:font-size-asian="9pt"/>
    </style:style>
    <style:style style:name="T1042" style:parent-style-name="Fonteparág.padrão" style:family="text">
      <style:text-properties style:font-name="UWPVMS+YTITSU+Tahoma" fo:color="#000000" fo:letter-spacing="0.0013in" style:text-position="super 64.5%" fo:font-size="31pt" style:font-size-asian="31pt"/>
    </style:style>
    <style:style style:name="T1043" style:parent-style-name="Fonteparág.padrão" style:family="text">
      <style:text-properties style:font-name="Tahoma" fo:color="#F0F0F0" fo:letter-spacing="-0.0548in" fo:font-size="9pt" style:font-size-asian="9pt"/>
    </style:style>
    <style:style style:name="T1044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1045" style:parent-style-name="Fonteparág.padrão" style:family="text">
      <style:text-properties style:font-name="Tahoma" fo:color="#F0F0F0" fo:letter-spacing="-0.0687in" fo:font-size="9pt" style:font-size-asian="9pt"/>
    </style:style>
    <style:style style:name="T1046" style:parent-style-name="Fonteparág.padrão" style:family="text">
      <style:text-properties style:font-name="UWPVMS+YTITSU+Tahoma" fo:color="#000000" fo:letter-spacing="-0.0055in" style:text-position="super 64.5%" fo:font-size="31pt" style:font-size-asian="31pt"/>
    </style:style>
    <style:style style:name="T1047" style:parent-style-name="Fonteparág.padrão" style:family="text">
      <style:text-properties style:font-name="Tahoma" fo:color="#F0F0F0" fo:letter-spacing="-0.0472in" fo:font-size="9pt" style:font-size-asian="9pt"/>
    </style:style>
    <style:style style:name="T1048" style:parent-style-name="Fonteparág.padrão" style:family="text">
      <style:text-properties style:font-name="UWPVMS+YTITSU+Tahoma" fo:color="#000000" style:text-position="super 64.5%" fo:font-size="31pt" style:font-size-asian="31pt"/>
    </style:style>
    <style:style style:name="T1049" style:parent-style-name="Fonteparág.padrão" style:family="text">
      <style:text-properties style:font-name="UWPVMS+YTITSU+Tahoma" fo:color="#000000" fo:letter-spacing="0.0083in" style:text-position="super 64.5%" fo:font-size="31pt" style:font-size-asian="31pt"/>
    </style:style>
    <style:style style:name="T1050" style:parent-style-name="Fonteparág.padrão" style:family="text">
      <style:text-properties style:font-name="Tahoma" fo:color="#F0F0F0" fo:font-size="9pt" style:font-size-asian="9pt"/>
    </style:style>
    <style:style style:name="T1051" style:parent-style-name="Fonteparág.padrão" style:family="text">
      <style:text-properties style:font-name="Tahoma" fo:color="#F0F0F0" fo:letter-spacing="-0.0013in" fo:font-size="9pt" style:font-size-asian="9pt"/>
    </style:style>
    <style:style style:name="T1052" style:parent-style-name="Fonteparág.padrão" style:family="text">
      <style:text-properties style:font-name="Tahoma" fo:color="#F0F0F0" fo:letter-spacing="-0.0006in" fo:font-size="9pt" style:font-size-asian="9pt"/>
    </style:style>
    <style:style style:name="T1053" style:parent-style-name="Fonteparág.padrão" style:family="text">
      <style:text-properties style:font-name="Tahoma" fo:color="#F0F0F0" fo:letter-spacing="0.0006in" fo:font-size="9pt" style:font-size-asian="9pt"/>
    </style:style>
    <style:style style:name="T1054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T1055" style:parent-style-name="Fonteparág.padrão" style:family="text">
      <style:text-properties style:font-name="UWPVMS+YTITSU+Tahoma" fo:color="#000000" fo:letter-spacing="0.0006in" style:text-position="super 66.6%" fo:font-size="9pt" style:font-size-asian="9pt"/>
    </style:style>
    <style:style style:name="T1056" style:parent-style-name="Fonteparág.padrão" style:family="text">
      <style:text-properties style:font-name="UWPVMS+YTITSU+Tahoma" fo:color="#000000" style:text-position="super 66.6%" fo:font-size="9pt" style:font-size-asian="9pt"/>
    </style:style>
    <style:style style:name="T1057" style:parent-style-name="Fonteparág.padrão" style:family="text">
      <style:text-properties style:font-name="UWPVMS+YTITSU+Tahoma" fo:color="#000000" fo:letter-spacing="0.0034in" style:text-position="super 66.6%" fo:font-size="9pt" style:font-size-asian="9pt"/>
    </style:style>
    <style:style style:name="T1058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T1059" style:parent-style-name="Fonteparág.padrão" style:family="text">
      <style:text-properties style:font-name="UWPVMS+YTITSU+Tahoma" fo:color="#000000" fo:letter-spacing="0.0013in" style:text-position="super 66.6%" fo:font-size="9pt" style:font-size-asian="9pt"/>
    </style:style>
    <style:style style:name="T1060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064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06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106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07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71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072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1073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0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075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07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077" style:parent-style-name="Fonteparág.padrão" style:family="text">
      <style:text-properties style:font-name="Tahoma" fo:color="#000000" fo:letter-spacing="0.0013in" fo:font-size="6pt" style:font-size-asian="6pt"/>
    </style:style>
    <style:style style:name="T1078" style:parent-style-name="Fonteparág.padrão" style:family="text">
      <style:text-properties style:font-name="Tahoma" fo:color="#000000" fo:letter-spacing="0.002in" fo:font-size="6pt" style:font-size-asian="6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Tahoma" fo:color="#F0F0F0" fo:letter-spacing="-0.0006in" fo:font-size="9pt" style:font-size-asian="9pt"/>
    </style:style>
    <style:style style:name="T1082" style:parent-style-name="Fonteparág.padrão" style:family="text">
      <style:text-properties style:font-name="UWPVMS+YTITSU+Tahoma" fo:color="#000000" fo:letter-spacing="-0.0284in" style:text-position="super 65.8%" fo:font-size="20.5pt" style:font-size-asian="20.5pt"/>
    </style:style>
    <style:style style:name="T1083" style:parent-style-name="Fonteparág.padrão" style:family="text">
      <style:text-properties style:font-name="Tahoma" fo:color="#F0F0F0" fo:letter-spacing="-0.052in" fo:font-size="9pt" style:font-size-asian="9pt"/>
    </style:style>
    <style:style style:name="T1084" style:parent-style-name="Fonteparág.padrão" style:family="text">
      <style:text-properties style:font-name="UWPVMS+YTITSU+Tahoma" fo:color="#000000" fo:letter-spacing="-0.002in" style:text-position="super 65.8%" fo:font-size="20.5pt" style:font-size-asian="20.5pt"/>
    </style:style>
    <style:style style:name="T1085" style:parent-style-name="Fonteparág.padrão" style:family="text">
      <style:text-properties style:font-name="Tahoma" style:font-name-complex="Tahoma" fo:color="#F0F0F0" fo:letter-spacing="-0.0708in" fo:font-size="9pt" style:font-size-asian="9pt"/>
    </style:style>
    <style:style style:name="T1086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08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088" style:parent-style-name="Fonteparág.padrão" style:family="text">
      <style:text-properties style:font-name="UWPVMS+YTITSU+Tahoma" fo:color="#000000" fo:letter-spacing="-0.0013in" style:text-position="super 65.2%" fo:font-size="105pt" style:font-size-asian="105pt"/>
    </style:style>
    <style:style style:name="T1089" style:parent-style-name="Fonteparág.padrão" style:family="text">
      <style:text-properties style:font-name="Tahoma" fo:color="#F0F0F0" fo:letter-spacing="-0.0659in" fo:font-size="9pt" style:font-size-asian="9pt"/>
    </style:style>
    <style:style style:name="T1090" style:parent-style-name="Fonteparág.padrão" style:family="text">
      <style:text-properties style:font-name="UWPVMS+YTITSU+Tahoma" fo:color="#000000" fo:letter-spacing="-0.0006in" style:text-position="super 65.2%" fo:font-size="105pt" style:font-size-asian="105pt"/>
    </style:style>
    <style:style style:name="T1091" style:parent-style-name="Fonteparág.padrão" style:family="text">
      <style:text-properties style:font-name="Tahoma" fo:color="#F0F0F0" fo:letter-spacing="-0.0673in" fo:font-size="9pt" style:font-size-asian="9pt"/>
    </style:style>
    <style:style style:name="T1092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1093" style:parent-style-name="Fonteparág.padrão" style:family="text">
      <style:text-properties style:font-name="Tahoma" fo:color="#F0F0F0" fo:letter-spacing="-0.0256in" fo:font-size="9pt" style:font-size-asian="9pt"/>
    </style:style>
    <style:style style:name="T1094" style:parent-style-name="Fonteparág.padrão" style:family="text">
      <style:text-properties style:font-name="UWPVMS+YTITSU+Tahoma" fo:color="#000000" fo:letter-spacing="-0.0013in" style:text-position="super 65.2%" fo:font-size="105pt" style:font-size-asian="105pt"/>
    </style:style>
    <style:style style:name="T1095" style:parent-style-name="Fonteparág.padrão" style:family="text">
      <style:text-properties style:font-name="Tahoma" fo:color="#F0F0F0" fo:letter-spacing="-0.0937in" fo:font-size="9pt" style:font-size-asian="9pt"/>
    </style:style>
    <style:style style:name="T1096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1097" style:parent-style-name="Fonteparág.padrão" style:family="text">
      <style:text-properties style:font-name="Tahoma" fo:color="#F0F0F0" fo:letter-spacing="-0.0513in" fo:font-size="9pt" style:font-size-asian="9pt"/>
    </style:style>
    <style:style style:name="T1098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1099" style:parent-style-name="Fonteparág.padrão" style:family="text">
      <style:text-properties style:font-name="Tahoma" fo:color="#F0F0F0" fo:letter-spacing="-0.0562in" fo:font-size="9pt" style:font-size-asian="9pt"/>
    </style:style>
    <style:style style:name="T1100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1101" style:parent-style-name="Fonteparág.padrão" style:family="text">
      <style:text-properties style:font-name="Tahoma" fo:color="#F0F0F0" fo:letter-spacing="-0.0006in" fo:font-size="9pt" style:font-size-asian="9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onteparág.padrão" style:family="text">
      <style:text-properties style:font-name="Tahoma" fo:color="#000000" fo:letter-spacing="0.002in" fo:font-size="6pt" style:font-size-asian="6pt"/>
    </style:style>
    <style:style style:name="T1107" style:parent-style-name="Fonteparág.padrão" style:family="text">
      <style:text-properties style:font-name="Tahoma" fo:color="#000000" fo:letter-spacing="0.0388in" fo:font-size="6pt" style:font-size-asian="6pt"/>
    </style:style>
    <style:style style:name="T1108" style:parent-style-name="Fonteparág.padrão" style:family="text">
      <style:text-properties style:font-name="Tahoma" fo:color="#000000" fo:letter-spacing="0.0013in" fo:font-size="6pt" style:font-size-asian="6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Tahoma" fo:color="#F0F0F0" fo:letter-spacing="-0.0006in" fo:font-size="9pt" style:font-size-asian="9pt"/>
    </style:style>
    <style:style style:name="T1112" style:parent-style-name="Fonteparág.padrão" style:family="text">
      <style:text-properties style:font-name="UWPVMS+YTITSU+Tahoma" fo:color="#000000" fo:letter-spacing="-0.0347in" style:text-position="super 64.5%" fo:font-size="31pt" style:font-size-asian="31pt"/>
    </style:style>
    <style:style style:name="T1113" style:parent-style-name="Fonteparág.padrão" style:family="text">
      <style:text-properties style:font-name="Tahoma" fo:color="#F0F0F0" fo:letter-spacing="-0.0333in" fo:font-size="9pt" style:font-size-asian="9pt"/>
    </style:style>
    <style:style style:name="T1114" style:parent-style-name="Fonteparág.padrão" style:family="text">
      <style:text-properties style:font-name="UWPVMS+YTITSU+Tahoma" fo:color="#000000" fo:letter-spacing="-0.0208in" style:text-position="super 64.5%" fo:font-size="31pt" style:font-size-asian="31pt"/>
    </style:style>
    <style:style style:name="T1115" style:parent-style-name="Fonteparág.padrão" style:family="text">
      <style:text-properties style:font-name="Tahoma" fo:color="#F0F0F0" fo:letter-spacing="-0.0465in" fo:font-size="9pt" style:font-size-asian="9pt"/>
    </style:style>
    <style:style style:name="T1116" style:parent-style-name="Fonteparág.padrão" style:family="text">
      <style:text-properties style:font-name="UWPVMS+YTITSU+Tahoma" fo:color="#000000" fo:letter-spacing="-0.0076in" style:text-position="super 64.5%" fo:font-size="31pt" style:font-size-asian="31pt"/>
    </style:style>
    <style:style style:name="T1117" style:parent-style-name="Fonteparág.padrão" style:family="text">
      <style:text-properties style:font-name="Tahoma" fo:color="#F0F0F0" fo:letter-spacing="-0.0375in" fo:font-size="9pt" style:font-size-asian="9pt"/>
    </style:style>
    <style:style style:name="T1118" style:parent-style-name="Fonteparág.padrão" style:family="text">
      <style:text-properties style:font-name="UWPVMS+YTITSU+Tahoma" fo:color="#000000" fo:letter-spacing="-0.0166in" style:text-position="super 64.5%" fo:font-size="31pt" style:font-size-asian="31pt"/>
    </style:style>
    <style:style style:name="T1119" style:parent-style-name="Fonteparág.padrão" style:family="text">
      <style:text-properties style:font-name="Tahoma" fo:color="#F0F0F0" fo:letter-spacing="-0.0006in" fo:font-size="9pt" style:font-size-asian="9pt"/>
    </style:style>
    <style:style style:name="T1120" style:parent-style-name="Fonteparág.padrão" style:family="text">
      <style:text-properties style:font-name="UWPVMS+YTITSU+Tahoma" fo:color="#000000" style:text-position="super 66.6%" fo:font-size="9pt" style:font-size-asian="9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2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112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2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31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3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33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3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35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3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37" style:parent-style-name="Normal" style:family="paragraph">
      <style:paragraph-properties fo:widows="0" fo:orphans="0" style:text-autospace="none" fo:text-align="start" fo:margin-top="0.0243in" fo:margin-bottom="0in" fo:line-height="0.1048in" fo:margin-left="0.2541in">
        <style:tab-stops/>
      </style:paragraph-properties>
    </style:style>
    <style:style style:name="T1138" style:parent-style-name="Fonteparág.padrão" style:family="text">
      <style:text-properties style:font-name="Tahoma" fo:color="#000000" fo:letter-spacing="0.0013in" fo:font-size="6pt" style:font-size-asian="6pt"/>
    </style:style>
    <style:style style:name="P1139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1140" style:parent-style-name="Fonteparág.padrão" style:family="text">
      <style:text-properties style:font-name="Tahoma" fo:color="#000000" fo:letter-spacing="0.0013in" fo:font-size="6pt" style:font-size-asian="6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4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46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4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48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4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50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5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52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1153" style:parent-style-name="Fonteparág.padrão" style:family="text">
      <style:text-properties style:font-name="Tahoma" fo:color="#000000" fo:letter-spacing="0.0013in" fo:font-size="6pt" style:font-size-asian="6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5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5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59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6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61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6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63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6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65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1166" style:parent-style-name="Fonteparág.padrão" style:family="text">
      <style:text-properties style:font-name="Tahoma" fo:color="#000000" fo:letter-spacing="0.0013in" fo:font-size="6pt" style:font-size-asian="6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7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7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72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7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74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7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76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178" style:parent-style-name="Normal" style:family="paragraph">
      <style:paragraph-properties fo:widows="0" fo:orphans="0" style:text-autospace="none" fo:text-align="start" fo:margin-top="0.0243in" fo:margin-bottom="0in" fo:line-height="0.1048in" fo:margin-left="0.2541in">
        <style:tab-stops/>
      </style:paragraph-properties>
    </style:style>
    <style:style style:name="T1179" style:parent-style-name="Fonteparág.padrão" style:family="text">
      <style:text-properties style:font-name="Tahoma" fo:color="#000000" fo:letter-spacing="0.0013in" fo:font-size="6pt" style:font-size-asian="6pt"/>
    </style:style>
    <style:style style:name="P1180" style:parent-style-name="Normal" style:family="paragraph">
      <style:paragraph-properties fo:widows="0" fo:orphans="0" style:text-autospace="none" fo:text-align="start" fo:margin-top="0.0243in" fo:margin-bottom="0in" fo:line-height="0.1048in" fo:margin-left="0.375in">
        <style:tab-stops/>
      </style:paragraph-properties>
    </style:style>
    <style:style style:name="T1181" style:parent-style-name="Fonteparág.padrão" style:family="text">
      <style:text-properties style:font-name="Tahoma" fo:color="#000000" fo:letter-spacing="0.002in" fo:font-size="6pt" style:font-size-asian="6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18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186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onteparág.padrão" style:family="text">
      <style:text-properties style:font-name="Tahoma" fo:color="#F0F0F0" fo:letter-spacing="-0.0006in" fo:font-size="9pt" style:font-size-asian="9pt"/>
    </style:style>
    <style:style style:name="T1190" style:parent-style-name="Fonteparág.padrão" style:family="text">
      <style:text-properties style:font-name="UWPVMS+YTITSU+Tahoma" fo:color="#000000" fo:letter-spacing="-0.025in" style:text-position="super 65.8%" fo:font-size="20.5pt" style:font-size-asian="20.5pt"/>
    </style:style>
    <style:style style:name="T1191" style:parent-style-name="Fonteparág.padrão" style:family="text">
      <style:text-properties style:font-name="Tahoma" fo:color="#F0F0F0" fo:letter-spacing="-0.0506in" fo:font-size="9pt" style:font-size-asian="9pt"/>
    </style:style>
    <style:style style:name="T1192" style:parent-style-name="Fonteparág.padrão" style:family="text">
      <style:text-properties style:font-name="UWPVMS+YTITSU+Tahoma" fo:color="#000000" fo:letter-spacing="-0.0034in" style:text-position="super 65.8%" fo:font-size="20.5pt" style:font-size-asian="20.5pt"/>
    </style:style>
    <style:style style:name="T1193" style:parent-style-name="Fonteparág.padrão" style:family="text">
      <style:text-properties style:font-name="Tahoma" fo:color="#F0F0F0" fo:letter-spacing="-0.0784in" fo:font-size="9pt" style:font-size-asian="9pt"/>
    </style:style>
    <style:style style:name="T119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195" style:parent-style-name="Fonteparág.padrão" style:family="text">
      <style:text-properties style:font-name="Tahoma" fo:color="#F0F0F0" fo:letter-spacing="-0.0006in" fo:font-size="9pt" style:font-size-asian="9pt"/>
    </style:style>
    <style:style style:name="T1196" style:parent-style-name="Fonteparág.padrão" style:family="text">
      <style:text-properties style:font-name="UWPVMS+YTITSU+Tahoma" fo:color="#000000" fo:letter-spacing="-0.0076in" style:text-position="super 64.5%" fo:font-size="31pt" style:font-size-asian="31pt"/>
    </style:style>
    <style:style style:name="T1197" style:parent-style-name="Fonteparág.padrão" style:family="text">
      <style:text-properties style:font-name="Tahoma" fo:color="#F0F0F0" fo:letter-spacing="-0.0604in" fo:font-size="9pt" style:font-size-asian="9pt"/>
    </style:style>
    <style:style style:name="T1198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1199" style:parent-style-name="Fonteparág.padrão" style:family="text">
      <style:text-properties style:font-name="Tahoma" fo:color="#F0F0F0" fo:letter-spacing="-0.0618in" fo:font-size="9pt" style:font-size-asian="9pt"/>
    </style:style>
    <style:style style:name="T1200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1201" style:parent-style-name="Fonteparág.padrão" style:family="text">
      <style:text-properties style:font-name="Tahoma" fo:color="#F0F0F0" fo:letter-spacing="-0.0666in" fo:font-size="9pt" style:font-size-asian="9pt"/>
    </style:style>
    <style:style style:name="T1202" style:parent-style-name="Fonteparág.padrão" style:family="text">
      <style:text-properties style:font-name="UWPVMS+YTITSU+Tahoma" fo:color="#000000" fo:letter-spacing="0.0125in" style:text-position="super 64.5%" fo:font-size="31pt" style:font-size-asian="31pt"/>
    </style:style>
    <style:style style:name="T1203" style:parent-style-name="Fonteparág.padrão" style:family="text">
      <style:text-properties style:font-name="Tahoma" fo:color="#F0F0F0" fo:letter-spacing="-0.0006in" fo:font-size="9pt" style:font-size-asian="9pt"/>
    </style:style>
    <style:style style:name="T1204" style:parent-style-name="Fonteparág.padrão" style:family="text">
      <style:text-properties style:font-name="Tahoma" fo:color="#F0F0F0" fo:letter-spacing="-0.0562in" fo:font-size="9pt" style:font-size-asian="9pt"/>
    </style:style>
    <style:style style:name="T1205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206" style:parent-style-name="Fonteparág.padrão" style:family="text">
      <style:text-properties style:font-name="Tahoma" fo:color="#F0F0F0" fo:letter-spacing="-0.0083in" fo:font-size="9pt" style:font-size-asian="9pt"/>
    </style:style>
    <style:style style:name="T1207" style:parent-style-name="Fonteparág.padrão" style:family="text">
      <style:text-properties style:font-name="UWPVMS+YTITSU+Tahoma" fo:color="#000000" fo:letter-spacing="-0.0145in" style:text-position="super 65%" fo:font-size="70pt" style:font-size-asian="70pt"/>
    </style:style>
    <style:style style:name="T1208" style:parent-style-name="Fonteparág.padrão" style:family="text">
      <style:text-properties style:font-name="Tahoma" fo:color="#F0F0F0" fo:letter-spacing="-0.0569in" fo:font-size="9pt" style:font-size-asian="9pt"/>
    </style:style>
    <style:style style:name="T1209" style:parent-style-name="Fonteparág.padrão" style:family="text">
      <style:text-properties style:font-name="UWPVMS+YTITSU+Tahoma" fo:color="#000000" fo:letter-spacing="-0.0083in" style:text-position="super 65%" fo:font-size="70pt" style:font-size-asian="70pt"/>
    </style:style>
    <style:style style:name="T1210" style:parent-style-name="Fonteparág.padrão" style:family="text">
      <style:text-properties style:font-name="Tahoma" fo:color="#F0F0F0" fo:letter-spacing="-0.059in" fo:font-size="9pt" style:font-size-asian="9pt"/>
    </style:style>
    <style:style style:name="T1211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212" style:parent-style-name="Fonteparág.padrão" style:family="text">
      <style:text-properties style:font-name="Tahoma" fo:color="#F0F0F0" fo:letter-spacing="-0.0305in" fo:font-size="9pt" style:font-size-asian="9pt"/>
    </style:style>
    <style:style style:name="T1213" style:parent-style-name="Fonteparág.padrão" style:family="text">
      <style:text-properties style:font-name="UWPVMS+YTITSU+Tahoma" fo:color="#000000" fo:letter-spacing="-0.0215in" style:text-position="super 65%" fo:font-size="70pt" style:font-size-asian="70pt"/>
    </style:style>
    <style:style style:name="T1214" style:parent-style-name="Fonteparág.padrão" style:family="text">
      <style:text-properties style:font-name="Tahoma" fo:color="#F0F0F0" fo:letter-spacing="-0.0458in" fo:font-size="9pt" style:font-size-asian="9pt"/>
    </style:style>
    <style:style style:name="T1215" style:parent-style-name="Fonteparág.padrão" style:family="text">
      <style:text-properties style:font-name="UWPVMS+YTITSU+Tahoma" fo:color="#000000" fo:letter-spacing="0.002in" style:text-position="super 65%" fo:font-size="70pt" style:font-size-asian="70pt"/>
    </style:style>
    <style:style style:name="T1216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217" style:parent-style-name="Fonteparág.padrão" style:family="text">
      <style:text-properties style:font-name="UWPVMS+YTITSU+Tahoma" fo:color="#000000" fo:letter-spacing="0.002in" style:text-position="super 65%" fo:font-size="70pt" style:font-size-asian="70pt"/>
    </style:style>
    <style:style style:name="T1218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219" style:parent-style-name="Fonteparág.padrão" style:family="text">
      <style:text-properties style:font-name="UWPVMS+YTITSU+Tahoma" fo:color="#000000" fo:letter-spacing="0.002in" style:text-position="super 65%" fo:font-size="70pt" style:font-size-asian="70pt"/>
    </style:style>
    <style:style style:name="T1220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1221" style:parent-style-name="Fonteparág.padrão" style:family="text">
      <style:text-properties style:font-name="UWPVMS+YTITSU+Tahoma" fo:color="#000000" fo:letter-spacing="0.002in" style:text-position="super 65%" fo:font-size="70pt" style:font-size-asian="70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22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2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23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231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1232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23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34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23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236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237" style:parent-style-name="Fonteparág.padrão" style:family="text">
      <style:text-properties style:font-name="Tahoma" fo:color="#000000" fo:letter-spacing="0.0013in" fo:font-size="6pt" style:font-size-asian="6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Tahoma" fo:color="#F0F0F0" fo:letter-spacing="-0.0006in" fo:font-size="9pt" style:font-size-asian="9pt"/>
    </style:style>
    <style:style style:name="T1241" style:parent-style-name="Fonteparág.padrão" style:family="text">
      <style:text-properties style:font-name="UWPVMS+YTITSU+Tahoma" fo:color="#000000" fo:letter-spacing="-0.025in" style:text-position="super 65.8%" fo:font-size="20.5pt" style:font-size-asian="20.5pt"/>
    </style:style>
    <style:style style:name="T1242" style:parent-style-name="Fonteparág.padrão" style:family="text">
      <style:text-properties style:font-name="Tahoma" fo:color="#F0F0F0" fo:letter-spacing="-0.0506in" fo:font-size="9pt" style:font-size-asian="9pt"/>
    </style:style>
    <style:style style:name="T1243" style:parent-style-name="Fonteparág.padrão" style:family="text">
      <style:text-properties style:font-name="UWPVMS+YTITSU+Tahoma" fo:color="#000000" fo:letter-spacing="-0.0034in" style:text-position="super 65.8%" fo:font-size="20.5pt" style:font-size-asian="20.5pt"/>
    </style:style>
    <style:style style:name="T1244" style:parent-style-name="Fonteparág.padrão" style:family="text">
      <style:text-properties style:font-name="Tahoma" fo:color="#F0F0F0" fo:letter-spacing="-0.0784in" fo:font-size="9pt" style:font-size-asian="9pt"/>
    </style:style>
    <style:style style:name="T1245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246" style:parent-style-name="Fonteparág.padrão" style:family="text">
      <style:text-properties style:font-name="Tahoma" fo:color="#F0F0F0" fo:letter-spacing="-0.0006in" fo:font-size="9pt" style:font-size-asian="9pt"/>
    </style:style>
    <style:style style:name="T1247" style:parent-style-name="Fonteparág.padrão" style:family="text">
      <style:text-properties style:font-name="UWPVMS+YTITSU+Tahoma" fo:color="#000000" fo:letter-spacing="-0.0076in" style:text-position="super 65.2%" fo:font-size="105pt" style:font-size-asian="105pt"/>
    </style:style>
    <style:style style:name="T1248" style:parent-style-name="Fonteparág.padrão" style:family="text">
      <style:text-properties style:font-name="Tahoma" fo:color="#F0F0F0" fo:letter-spacing="-0.0604in" fo:font-size="9pt" style:font-size-asian="9pt"/>
    </style:style>
    <style:style style:name="T1249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1250" style:parent-style-name="Fonteparág.padrão" style:family="text">
      <style:text-properties style:font-name="Tahoma" fo:color="#F0F0F0" fo:letter-spacing="-0.0618in" fo:font-size="9pt" style:font-size-asian="9pt"/>
    </style:style>
    <style:style style:name="T1251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1252" style:parent-style-name="Fonteparág.padrão" style:family="text">
      <style:text-properties style:font-name="Tahoma" fo:color="#F0F0F0" fo:letter-spacing="-0.0666in" fo:font-size="9pt" style:font-size-asian="9pt"/>
    </style:style>
    <style:style style:name="T1253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1254" style:parent-style-name="Fonteparág.padrão" style:family="text">
      <style:text-properties style:font-name="Tahoma" fo:color="#F0F0F0" fo:letter-spacing="-0.0611in" fo:font-size="9pt" style:font-size-asian="9pt"/>
    </style:style>
    <style:style style:name="T1255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1256" style:parent-style-name="Fonteparág.padrão" style:family="text">
      <style:text-properties style:font-name="Tahoma" fo:color="#F0F0F0" fo:letter-spacing="-0.0201in" fo:font-size="9pt" style:font-size-asian="9pt"/>
    </style:style>
    <style:style style:name="T1257" style:parent-style-name="Fonteparág.padrão" style:family="text">
      <style:text-properties style:font-name="UWPVMS+YTITSU+Tahoma" fo:color="#000000" fo:letter-spacing="-0.0069in" style:text-position="super 65.2%" fo:font-size="105pt" style:font-size-asian="105pt"/>
    </style:style>
    <style:style style:name="T1258" style:parent-style-name="Fonteparág.padrão" style:family="text">
      <style:text-properties style:font-name="Tahoma" fo:color="#F0F0F0" fo:letter-spacing="-0.0611in" fo:font-size="9pt" style:font-size-asian="9pt"/>
    </style:style>
    <style:style style:name="T1259" style:parent-style-name="Fonteparág.padrão" style:family="text">
      <style:text-properties style:font-name="UWPVMS+YTITSU+Tahoma" fo:color="#000000" fo:letter-spacing="0.002in" style:text-position="super 65.2%" fo:font-size="105pt" style:font-size-asian="105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Tahoma" fo:color="#000000" fo:letter-spacing="0.002in" fo:font-size="6pt" style:font-size-asian="6pt"/>
    </style:style>
    <style:style style:name="T1265" style:parent-style-name="Fonteparág.padrão" style:family="text">
      <style:text-properties style:font-name="Tahoma" fo:color="#000000" fo:letter-spacing="0.0388in" fo:font-size="6pt" style:font-size-asian="6pt"/>
    </style:style>
    <style:style style:name="T1266" style:parent-style-name="Fonteparág.padrão" style:family="text">
      <style:text-properties style:font-name="Tahoma" fo:color="#000000" fo:letter-spacing="0.0013in" fo:font-size="6pt" style:font-size-asian="6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Tahoma" fo:color="#F0F0F0" fo:letter-spacing="-0.0006in" fo:font-size="9pt" style:font-size-asian="9pt"/>
    </style:style>
    <style:style style:name="T1270" style:parent-style-name="Fonteparág.padrão" style:family="text">
      <style:text-properties style:font-name="Tahoma" fo:color="#000000" fo:letter-spacing="0.0069in" style:text-position="super 66.6%" fo:font-size="9pt" style:font-size-asian="9pt"/>
    </style:style>
    <style:style style:name="T1271" style:parent-style-name="Fonteparág.padrão" style:family="text">
      <style:text-properties style:font-name="Tahoma" fo:color="#F0F0F0" fo:letter-spacing="-0.0131in" fo:font-size="9pt" style:font-size-asian="9pt"/>
    </style:style>
    <style:style style:name="T1272" style:parent-style-name="Fonteparág.padrão" style:family="text">
      <style:text-properties style:font-name="Tahoma" fo:color="#000000" fo:letter-spacing="-0.0333in" style:text-position="super 65%" fo:font-size="355pt" style:font-size-asian="355pt"/>
    </style:style>
    <style:style style:name="T1273" style:parent-style-name="Fonteparág.padrão" style:family="text">
      <style:text-properties style:font-name="Tahoma" fo:color="#F0F0F0" fo:letter-spacing="-0.0118in" fo:font-size="9pt" style:font-size-asian="9pt"/>
    </style:style>
    <style:style style:name="T1274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1275" style:parent-style-name="Fonteparág.padrão" style:family="text">
      <style:text-properties style:font-name="Tahoma" fo:color="#F0F0F0" fo:letter-spacing="-0.0597in" fo:font-size="9pt" style:font-size-asian="9pt"/>
    </style:style>
    <style:style style:name="T127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77" style:parent-style-name="Fonteparág.padrão" style:family="text">
      <style:text-properties style:font-name="Tahoma" fo:color="#F0F0F0" fo:letter-spacing="-0.068in" fo:font-size="9pt" style:font-size-asian="9pt"/>
    </style:style>
    <style:style style:name="T1278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279" style:parent-style-name="Fonteparág.padrão" style:family="text">
      <style:text-properties style:font-name="Tahoma" fo:color="#F0F0F0" fo:letter-spacing="-0.0597in" fo:font-size="9pt" style:font-size-asian="9pt"/>
    </style:style>
    <style:style style:name="T128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1" style:parent-style-name="Fonteparág.padrão" style:family="text">
      <style:text-properties style:font-name="Tahoma" fo:color="#F0F0F0" fo:letter-spacing="-0.0527in" fo:font-size="9pt" style:font-size-asian="9pt"/>
    </style:style>
    <style:style style:name="T128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3" style:parent-style-name="Fonteparág.padrão" style:family="text">
      <style:text-properties style:font-name="Tahoma" fo:color="#F0F0F0" fo:letter-spacing="-0.0611in" fo:font-size="9pt" style:font-size-asian="9pt"/>
    </style:style>
    <style:style style:name="T128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5" style:parent-style-name="Fonteparág.padrão" style:family="text">
      <style:text-properties style:font-name="Tahoma" fo:color="#F0F0F0" fo:letter-spacing="-0.0354in" fo:font-size="9pt" style:font-size-asian="9pt"/>
    </style:style>
    <style:style style:name="T128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7" style:parent-style-name="Fonteparág.padrão" style:family="text">
      <style:text-properties style:font-name="Tahoma" fo:color="#F0F0F0" fo:letter-spacing="-0.0423in" fo:font-size="9pt" style:font-size-asian="9pt"/>
    </style:style>
    <style:style style:name="T1288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1289" style:parent-style-name="Fonteparág.padrão" style:family="text">
      <style:text-properties style:font-name="Tahoma" fo:color="#F0F0F0" fo:letter-spacing="-0.0562in" fo:font-size="9pt" style:font-size-asian="9pt"/>
    </style:style>
    <style:style style:name="T129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91" style:parent-style-name="Fonteparág.padrão" style:family="text">
      <style:text-properties style:font-name="Tahoma" fo:color="#F0F0F0" fo:letter-spacing="-0.0006in" fo:font-size="9pt" style:font-size-asian="9pt"/>
    </style:style>
    <style:style style:name="T1292" style:parent-style-name="Fonteparág.padrão" style:family="text">
      <style:text-properties style:font-name="Tahoma" fo:color="#F0F0F0" fo:font-size="9pt" style:font-size-asian="9pt"/>
    </style:style>
    <style:style style:name="T1293" style:parent-style-name="Fonteparág.padrão" style:family="text">
      <style:text-properties style:font-name="Tahoma" fo:color="#F0F0F0" fo:letter-spacing="-0.0013in" fo:font-size="9pt" style:font-size-asian="9pt"/>
    </style:style>
    <style:style style:name="T1294" style:parent-style-name="Fonteparág.padrão" style:family="text">
      <style:text-properties style:font-name="Tahoma" fo:color="#F0F0F0" fo:letter-spacing="-0.0006in" fo:font-size="9pt" style:font-size-asian="9pt"/>
    </style:style>
    <style:style style:name="T1295" style:parent-style-name="Fonteparág.padrão" style:family="text">
      <style:text-properties style:font-name="Tahoma" fo:color="#F0F0F0" fo:font-size="9pt" style:font-size-asian="9pt"/>
    </style:style>
    <style:style style:name="T1296" style:parent-style-name="Fonteparág.padrão" style:family="text">
      <style:text-properties style:font-name="Tahoma" fo:color="#F0F0F0" fo:letter-spacing="-0.0006in" fo:font-size="9pt" style:font-size-asian="9pt"/>
    </style:style>
    <style:style style:name="T1297" style:parent-style-name="Fonteparág.padrão" style:family="text">
      <style:text-properties style:font-name="Tahoma" fo:color="#000000" fo:letter-spacing="-0.0215in" style:text-position="super 65.2%" fo:font-size="799pt" style:font-size-asian="799pt"/>
    </style:style>
    <style:style style:name="T1298" style:parent-style-name="Fonteparág.padrão" style:family="text">
      <style:text-properties style:font-name="Tahoma" fo:color="#F0F0F0" fo:letter-spacing="-0.0541in" fo:font-size="9pt" style:font-size-asian="9pt"/>
    </style:style>
    <style:style style:name="T1299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1300" style:parent-style-name="Fonteparág.padrão" style:family="text">
      <style:text-properties style:font-name="Tahoma" fo:color="#F0F0F0" fo:letter-spacing="-0.0645in" fo:font-size="9pt" style:font-size-asian="9pt"/>
    </style:style>
    <style:style style:name="T1301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1302" style:parent-style-name="Fonteparág.padrão" style:family="text">
      <style:text-properties style:font-name="Tahoma" fo:color="#F0F0F0" fo:letter-spacing="-0.0472in" fo:font-size="9pt" style:font-size-asian="9pt"/>
    </style:style>
    <style:style style:name="T1303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1304" style:parent-style-name="Fonteparág.padrão" style:family="text">
      <style:text-properties style:font-name="Tahoma" fo:color="#F0F0F0" fo:letter-spacing="-0.0729in" fo:font-size="9pt" style:font-size-asian="9pt"/>
    </style:style>
    <style:style style:name="T1305" style:parent-style-name="Fonteparág.padrão" style:family="text">
      <style:text-properties style:font-name="Tahoma" fo:color="#000000" fo:letter-spacing="-0.0041in" style:text-position="super 65.2%" fo:font-size="799pt" style:font-size-asian="799pt"/>
    </style:style>
    <style:style style:name="T1306" style:parent-style-name="Fonteparág.padrão" style:family="text">
      <style:text-properties style:font-name="Tahoma" fo:color="#F0F0F0" fo:letter-spacing="-0.0659in" fo:font-size="9pt" style:font-size-asian="9pt"/>
    </style:style>
    <style:style style:name="T1307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308" style:parent-style-name="Fonteparág.padrão" style:family="text">
      <style:text-properties style:font-name="Tahoma" fo:color="#F0F0F0" fo:font-size="9pt" style:font-size-asian="9pt"/>
    </style:style>
    <style:style style:name="T1309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310" style:parent-style-name="Fonteparág.padrão" style:family="text">
      <style:text-properties style:font-name="Tahoma" fo:color="#F0F0F0" fo:letter-spacing="-0.0583in" fo:font-size="9pt" style:font-size-asian="9pt"/>
    </style:style>
    <style:style style:name="T1311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1312" style:parent-style-name="Fonteparág.padrão" style:family="text">
      <style:text-properties style:font-name="Tahoma" fo:color="#F0F0F0" fo:letter-spacing="-0.0388in" fo:font-size="9pt" style:font-size-asian="9pt"/>
    </style:style>
    <style:style style:name="T1313" style:parent-style-name="Fonteparág.padrão" style:family="text">
      <style:text-properties style:font-name="Tahoma" fo:color="#000000" fo:letter-spacing="-0.0083in" style:text-position="super 65.2%" fo:font-size="799pt" style:font-size-asian="799pt"/>
    </style:style>
    <style:style style:name="T1314" style:parent-style-name="Fonteparág.padrão" style:family="text">
      <style:text-properties style:font-name="Tahoma" fo:color="#F0F0F0" fo:letter-spacing="-0.0631in" fo:font-size="9pt" style:font-size-asian="9pt"/>
    </style:style>
    <style:style style:name="T1315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1316" style:parent-style-name="Fonteparág.padrão" style:family="text">
      <style:text-properties style:font-name="Tahoma" fo:color="#F0F0F0" fo:letter-spacing="-0.0465in" fo:font-size="9pt" style:font-size-asian="9pt"/>
    </style:style>
    <style:style style:name="T1317" style:parent-style-name="Fonteparág.padrão" style:family="text">
      <style:text-properties style:font-name="Tahoma" fo:color="#000000" fo:letter-spacing="-0.0027in" style:text-position="super 65.2%" fo:font-size="799pt" style:font-size-asian="799pt"/>
    </style:style>
    <style:style style:name="T1318" style:parent-style-name="Fonteparág.padrão" style:family="text">
      <style:text-properties style:font-name="Tahoma" fo:color="#F0F0F0" fo:letter-spacing="-0.0701in" fo:font-size="9pt" style:font-size-asian="9pt"/>
    </style:style>
    <style:style style:name="T1319" style:parent-style-name="Fonteparág.padrão" style:family="text">
      <style:text-properties style:font-name="Tahoma" fo:color="#000000" style:text-position="super 65.2%" fo:font-size="799pt" style:font-size-asian="799pt"/>
    </style:style>
    <style:style style:name="T1320" style:parent-style-name="Fonteparág.padrão" style:family="text">
      <style:text-properties style:font-name="Tahoma" fo:color="#000000" fo:letter-spacing="-3.4395in" style:text-position="super 65.2%" fo:font-size="799pt" style:font-size-asian="799pt"/>
    </style:style>
    <style:style style:name="T1321" style:parent-style-name="Fonteparág.padrão" style:family="text">
      <style:text-properties style:font-name="Tahoma" fo:color="#000000" style:text-position="super 65.2%" fo:font-size="799pt" style:font-size-asian="799pt"/>
    </style:style>
    <style:style style:name="T1322" style:parent-style-name="Fonteparág.padrão" style:family="text">
      <style:text-properties style:font-name="Tahoma" fo:color="#000000" fo:letter-spacing="-3.4388in" style:text-position="super 65.2%" fo:font-size="799pt" style:font-size-asian="799pt"/>
    </style:style>
    <style:style style:name="T1323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T1324" style:parent-style-name="Fonteparág.padrão" style:family="text">
      <style:text-properties style:font-name="Tahoma" fo:color="#000000" fo:letter-spacing="-3.4416in" style:text-position="super 65.2%" fo:font-size="799pt" style:font-size-asian="799pt"/>
    </style:style>
    <style:style style:name="T1325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T1326" style:parent-style-name="Fonteparág.padrão" style:family="text">
      <style:text-properties style:font-name="Tahoma" fo:color="#000000" fo:letter-spacing="-3.4409in" style:text-position="super 65.2%" fo:font-size="799pt" style:font-size-asian="799pt"/>
    </style:style>
    <style:style style:name="T1327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onteparág.padrão" style:family="text">
      <style:text-properties style:font-name="Tahoma" fo:color="#000000" fo:letter-spacing="0.0013in" fo:font-size="6pt" style:font-size-asian="6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onteparág.padrão" style:family="text">
      <style:text-properties style:font-name="Tahoma" fo:color="#000000" fo:letter-spacing="0.002in" fo:font-size="6pt" style:font-size-asian="6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onteparág.padrão" style:family="text">
      <style:text-properties style:font-name="Tahoma" fo:color="#000000" fo:letter-spacing="0.0013in" fo:font-size="6pt" style:font-size-asian="6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onteparág.padrão" style:family="text">
      <style:text-properties style:font-name="Tahoma" fo:color="#000000" fo:letter-spacing="0.002in" fo:font-size="6pt" style:font-size-asian="6pt"/>
    </style:style>
    <style:style style:name="T1342" style:parent-style-name="Fonteparág.padrão" style:family="text">
      <style:text-properties style:font-name="Tahoma" fo:color="#000000" fo:letter-spacing="0.0013in" fo:font-size="6pt" style:font-size-asian="6pt"/>
    </style:style>
    <style:style style:name="T134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344" style:parent-style-name="Fonteparág.padrão" style:family="text">
      <style:text-properties style:font-name="Tahoma" fo:color="#000000" fo:letter-spacing="0.0013in" fo:font-size="6pt" style:font-size-asian="6pt"/>
    </style:style>
    <style:style style:name="T1345" style:parent-style-name="Fonteparág.padrão" style:family="text">
      <style:text-properties style:font-name="Tahoma" fo:color="#000000" fo:letter-spacing="0.002in" fo:font-size="6pt" style:font-size-asian="6pt"/>
    </style:style>
    <style:style style:name="T1346" style:parent-style-name="Fonteparág.padrão" style:family="text">
      <style:text-properties style:font-name="Tahoma" fo:color="#000000" fo:letter-spacing="0.0006in" fo:font-size="6pt" style:font-size-asian="6pt"/>
    </style:style>
    <style:style style:name="T1347" style:parent-style-name="Fonteparág.padrão" style:family="text">
      <style:text-properties style:font-name="Tahoma" fo:color="#000000" fo:letter-spacing="0.002in" fo:font-size="6pt" style:font-size-asian="6pt"/>
    </style:style>
    <style:style style:name="T1348" style:parent-style-name="Fonteparág.padrão" style:family="text">
      <style:text-properties style:font-name="Tahoma" fo:color="#000000" fo:letter-spacing="0.0013in" fo:font-size="6pt" style:font-size-asian="6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Tahoma" fo:color="#000000" fo:letter-spacing="0.0013in" fo:font-size="6pt" style:font-size-asian="6pt"/>
    </style:style>
    <style:style style:name="P13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353" style:parent-style-name="Fonteparág.padrão" style:family="text">
      <style:text-properties style:font-name="Tahoma" fo:color="#000000" fo:letter-spacing="0.0013in" fo:font-size="6pt" style:font-size-asian="6pt"/>
    </style:style>
    <style:style style:name="P1354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355" style:parent-style-name="Fonteparág.padrão" style:family="text">
      <style:text-properties style:font-name="Tahoma" fo:color="#000000" fo:letter-spacing="0.0013in" fo:font-size="6pt" style:font-size-asian="6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Tahoma" fo:color="#000000" fo:letter-spacing="0.0013in" fo:font-size="6pt" style:font-size-asian="6pt"/>
    </style:style>
    <style:style style:name="P1359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1360" style:parent-style-name="Fonteparág.padrão" style:family="text">
      <style:text-properties style:font-name="Tahoma" fo:color="#000000" fo:letter-spacing="0.0013in" fo:font-size="6pt" style:font-size-asian="6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onteparág.padrão" style:family="text">
      <style:text-properties style:font-name="Tahoma" fo:color="#000000" fo:letter-spacing="0.0013in" fo:font-size="6pt" style:font-size-asian="6pt"/>
    </style:style>
    <style:style style:name="P1364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1365" style:parent-style-name="Fonteparág.padrão" style:family="text">
      <style:text-properties style:font-name="Tahoma" fo:color="#000000" fo:letter-spacing="0.0013in" fo:font-size="6pt" style:font-size-asian="6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onteparág.padrão" style:family="text">
      <style:text-properties style:font-name="Tahoma" fo:color="#000000" fo:letter-spacing="0.0013in" fo:font-size="6pt" style:font-size-asian="6pt"/>
    </style:style>
    <style:style style:name="P13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370" style:parent-style-name="Fonteparág.padrão" style:family="text">
      <style:text-properties style:font-name="Tahoma" fo:color="#000000" fo:letter-spacing="0.0013in" fo:font-size="6pt" style:font-size-asian="6pt"/>
    </style:style>
    <style:style style:name="P13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372" style:parent-style-name="Fonteparág.padrão" style:family="text">
      <style:text-properties style:font-name="Tahoma" fo:color="#000000" fo:letter-spacing="0.0013in" fo:font-size="6pt" style:font-size-asian="6pt"/>
    </style:style>
    <style:style style:name="P1373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374" style:parent-style-name="Fonteparág.padrão" style:family="text">
      <style:text-properties style:font-name="Tahoma" fo:color="#000000" fo:letter-spacing="0.0013in" fo:font-size="6pt" style:font-size-asian="6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onteparág.padrão" style:family="text">
      <style:text-properties style:font-name="Tahoma" fo:color="#F0F0F0" fo:letter-spacing="-0.0027in" fo:font-size="9pt" style:font-size-asian="9pt"/>
    </style:style>
    <style:style style:name="T1378" style:parent-style-name="Fonteparág.padrão" style:family="text">
      <style:text-properties style:font-name="Tahoma" fo:color="#000000" fo:letter-spacing="-0.0375in" style:text-position="super 66.6%" fo:font-size="9pt" style:font-size-asian="9pt"/>
    </style:style>
    <style:style style:name="T1379" style:parent-style-name="Fonteparág.padrão" style:family="text">
      <style:text-properties style:font-name="Tahoma" fo:color="#F0F0F0" fo:letter-spacing="-0.0006in" fo:font-size="9pt" style:font-size-asian="9pt"/>
    </style:style>
    <style:style style:name="T1380" style:parent-style-name="Fonteparág.padrão" style:family="text">
      <style:text-properties style:font-name="Tahoma" fo:color="#000000" fo:letter-spacing="-0.0027in" style:text-position="super 65.1%" fo:font-size="236.5pt" style:font-size-asian="236.5pt"/>
    </style:style>
    <style:style style:name="T1381" style:parent-style-name="Fonteparág.padrão" style:family="text">
      <style:text-properties style:font-name="Tahoma" fo:color="#F0F0F0" fo:letter-spacing="-0.084in" fo:font-size="9pt" style:font-size-asian="9pt"/>
    </style:style>
    <style:style style:name="T138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3" style:parent-style-name="Fonteparág.padrão" style:family="text">
      <style:text-properties style:font-name="Tahoma" fo:color="#F0F0F0" fo:letter-spacing="-0.0576in" fo:font-size="9pt" style:font-size-asian="9pt"/>
    </style:style>
    <style:style style:name="T138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5" style:parent-style-name="Fonteparág.padrão" style:family="text">
      <style:text-properties style:font-name="Tahoma" fo:color="#F0F0F0" fo:letter-spacing="-0.0576in" fo:font-size="9pt" style:font-size-asian="9pt"/>
    </style:style>
    <style:style style:name="T138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7" style:parent-style-name="Fonteparág.padrão" style:family="text">
      <style:text-properties style:font-name="Tahoma" fo:color="#F0F0F0" fo:letter-spacing="-0.0395in" fo:font-size="9pt" style:font-size-asian="9pt"/>
    </style:style>
    <style:style style:name="T138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9" style:parent-style-name="Fonteparág.padrão" style:family="text">
      <style:text-properties style:font-name="Tahoma" fo:color="#F0F0F0" fo:letter-spacing="-0.0402in" fo:font-size="9pt" style:font-size-asian="9pt"/>
    </style:style>
    <style:style style:name="T1390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1391" style:parent-style-name="Fonteparág.padrão" style:family="text">
      <style:text-properties style:font-name="Tahoma" fo:color="#F0F0F0" fo:letter-spacing="-0.0388in" fo:font-size="9pt" style:font-size-asian="9pt"/>
    </style:style>
    <style:style style:name="T1392" style:parent-style-name="Fonteparág.padrão" style:family="text">
      <style:text-properties style:font-name="Tahoma" fo:color="#000000" fo:letter-spacing="-0.0076in" style:text-position="super 65.1%" fo:font-size="236.5pt" style:font-size-asian="236.5pt"/>
    </style:style>
    <style:style style:name="T1393" style:parent-style-name="Fonteparág.padrão" style:family="text">
      <style:text-properties style:font-name="Tahoma" fo:color="#F0F0F0" fo:letter-spacing="-0.0652in" fo:font-size="9pt" style:font-size-asian="9pt"/>
    </style:style>
    <style:style style:name="T139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5" style:parent-style-name="Fonteparág.padrão" style:family="text">
      <style:text-properties style:font-name="Tahoma" fo:color="#F0F0F0" fo:letter-spacing="-0.0569in" fo:font-size="9pt" style:font-size-asian="9pt"/>
    </style:style>
    <style:style style:name="T139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7" style:parent-style-name="Fonteparág.padrão" style:family="text">
      <style:text-properties style:font-name="Tahoma" fo:color="#F0F0F0" fo:letter-spacing="-0.0006in" fo:font-size="9pt" style:font-size-asian="9pt"/>
    </style:style>
    <style:style style:name="T1398" style:parent-style-name="Fonteparág.padrão" style:family="text">
      <style:text-properties style:font-name="Tahoma" fo:color="#F0F0F0" fo:font-size="9pt" style:font-size-asian="9pt"/>
    </style:style>
    <style:style style:name="T1399" style:parent-style-name="Fonteparág.padrão" style:family="text">
      <style:text-properties style:font-name="Tahoma" fo:color="#F0F0F0" fo:letter-spacing="-0.0006in" fo:font-size="9pt" style:font-size-asian="9pt"/>
    </style:style>
    <style:style style:name="T1400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T1401" style:parent-style-name="Fonteparág.padrão" style:family="text">
      <style:text-properties style:font-name="Tahoma" fo:color="#F0F0F0" fo:letter-spacing="-0.0104in" fo:font-size="9pt" style:font-size-asian="9pt"/>
    </style:style>
    <style:style style:name="T1402" style:parent-style-name="Fonteparág.padrão" style:family="text">
      <style:text-properties style:font-name="Tahoma" fo:color="#000000" fo:letter-spacing="-0.0368in" style:text-position="super 65.2%" fo:font-size="105pt" style:font-size-asian="105pt"/>
    </style:style>
    <style:style style:name="T1403" style:parent-style-name="Fonteparág.padrão" style:family="text">
      <style:text-properties style:font-name="Tahoma" fo:color="#F0F0F0" fo:letter-spacing="-0.0361in" fo:font-size="9pt" style:font-size-asian="9pt"/>
    </style:style>
    <style:style style:name="T1404" style:parent-style-name="Fonteparág.padrão" style:family="text">
      <style:text-properties style:font-name="Tahoma" fo:color="#000000" fo:letter-spacing="-0.0131in" style:text-position="super 65.2%" fo:font-size="105pt" style:font-size-asian="105pt"/>
    </style:style>
    <style:style style:name="T1405" style:parent-style-name="Fonteparág.padrão" style:family="text">
      <style:text-properties style:font-name="Tahoma" fo:color="#F0F0F0" fo:letter-spacing="-0.0222in" fo:font-size="9pt" style:font-size-asian="9pt"/>
    </style:style>
    <style:style style:name="T1406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407" style:parent-style-name="Fonteparág.padrão" style:family="text">
      <style:text-properties style:font-name="Tahoma" fo:color="#F0F0F0" fo:letter-spacing="-0.0319in" fo:font-size="9pt" style:font-size-asian="9pt"/>
    </style:style>
    <style:style style:name="T1408" style:parent-style-name="Fonteparág.padrão" style:family="text">
      <style:text-properties style:font-name="Tahoma" fo:color="#000000" fo:letter-spacing="-0.0284in" style:text-position="super 65.2%" fo:font-size="105pt" style:font-size-asian="105pt"/>
    </style:style>
    <style:style style:name="T1409" style:parent-style-name="Fonteparág.padrão" style:family="text">
      <style:text-properties style:font-name="Tahoma" fo:color="#F0F0F0" fo:letter-spacing="-0.027in" fo:font-size="9pt" style:font-size-asian="9pt"/>
    </style:style>
    <style:style style:name="T1410" style:parent-style-name="Fonteparág.padrão" style:family="text">
      <style:text-properties style:font-name="Tahoma" fo:color="#000000" fo:letter-spacing="-0.0298in" style:text-position="super 65.2%" fo:font-size="105pt" style:font-size-asian="105pt"/>
    </style:style>
    <style:style style:name="T1411" style:parent-style-name="Fonteparág.padrão" style:family="text">
      <style:text-properties style:font-name="Tahoma" fo:color="#F0F0F0" fo:letter-spacing="-0.0423in" fo:font-size="9pt" style:font-size-asian="9pt"/>
    </style:style>
    <style:style style:name="T1412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3" style:parent-style-name="Fonteparág.padrão" style:family="text">
      <style:text-properties style:font-name="Tahoma" fo:color="#000000" fo:letter-spacing="-0.4284in" style:text-position="super 65.2%" fo:font-size="105pt" style:font-size-asian="105pt"/>
    </style:style>
    <style:style style:name="T1414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5" style:parent-style-name="Fonteparág.padrão" style:family="text">
      <style:text-properties style:font-name="Tahoma" fo:color="#000000" fo:letter-spacing="-0.4277in" style:text-position="super 65.2%" fo:font-size="105pt" style:font-size-asian="105pt"/>
    </style:style>
    <style:style style:name="T1416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7" style:parent-style-name="Fonteparág.padrão" style:family="text">
      <style:text-properties style:font-name="Tahoma" fo:color="#000000" fo:letter-spacing="-0.4298in" style:text-position="super 65.2%" fo:font-size="105pt" style:font-size-asian="105pt"/>
    </style:style>
    <style:style style:name="T1418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9" style:parent-style-name="Fonteparág.padrão" style:family="text">
      <style:text-properties style:font-name="Tahoma" fo:color="#000000" fo:letter-spacing="-0.4291in" style:text-position="super 65.2%" fo:font-size="105pt" style:font-size-asian="105pt"/>
    </style:style>
    <style:style style:name="T1420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Tahoma" fo:color="#000000" fo:letter-spacing="0.0013in" fo:font-size="6pt" style:font-size-asian="6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onteparág.padrão" style:family="text">
      <style:text-properties style:font-name="Tahoma" fo:color="#000000" fo:letter-spacing="0.002in" fo:font-size="6pt" style:font-size-asian="6pt"/>
    </style:style>
    <style:style style:name="T1431" style:parent-style-name="Fonteparág.padrão" style:family="text">
      <style:text-properties style:font-name="Tahoma" fo:color="#000000" fo:letter-spacing="0.0013in" fo:font-size="6pt" style:font-size-asian="6pt"/>
    </style:style>
    <style:style style:name="T1432" style:parent-style-name="Fonteparág.padrão" style:family="text">
      <style:text-properties style:font-name="Tahoma" fo:color="#000000" fo:letter-spacing="0.002in" fo:font-size="6pt" style:font-size-asian="6pt"/>
    </style:style>
    <style:style style:name="T1433" style:parent-style-name="Fonteparág.padrão" style:family="text">
      <style:text-properties style:font-name="Tahoma" fo:color="#000000" fo:letter-spacing="0.0013in" fo:font-size="6pt" style:font-size-asian="6pt"/>
    </style:style>
    <style:style style:name="T1434" style:parent-style-name="Fonteparág.padrão" style:family="text">
      <style:text-properties style:font-name="Tahoma" fo:color="#000000" fo:letter-spacing="0.002in" fo:font-size="6pt" style:font-size-asian="6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Tahoma" fo:color="#000000" fo:letter-spacing="0.0013in" fo:font-size="6pt" style:font-size-asian="6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onteparág.padrão" style:family="text">
      <style:text-properties style:font-name="Tahoma" fo:color="#000000" fo:letter-spacing="0.0013in" fo:font-size="6pt" style:font-size-asian="6pt"/>
    </style:style>
    <style:style style:name="P144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442" style:parent-style-name="Fonteparág.padrão" style:family="text">
      <style:text-properties style:font-name="Tahoma" fo:color="#000000" fo:letter-spacing="0.0013in" fo:font-size="6pt" style:font-size-asian="6pt"/>
    </style:style>
    <style:style style:name="P1443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1444" style:parent-style-name="Fonteparág.padrão" style:family="text">
      <style:text-properties style:font-name="Tahoma" fo:color="#000000" fo:letter-spacing="0.0013in" fo:font-size="6pt" style:font-size-asian="6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Tahoma" fo:color="#F0F0F0" fo:letter-spacing="-0.0006in" fo:font-size="9pt" style:font-size-asian="9pt"/>
    </style:style>
    <style:style style:name="T1448" style:parent-style-name="Fonteparág.padrão" style:family="text">
      <style:text-properties style:font-name="Tahoma" fo:color="#000000" fo:letter-spacing="-0.0298in" style:text-position="super 64.5%" fo:font-size="31pt" style:font-size-asian="31pt"/>
    </style:style>
    <style:style style:name="T1449" style:parent-style-name="Fonteparág.padrão" style:family="text">
      <style:text-properties style:font-name="Tahoma" fo:color="#F0F0F0" fo:letter-spacing="-0.0458in" fo:font-size="9pt" style:font-size-asian="9pt"/>
    </style:style>
    <style:style style:name="T1450" style:parent-style-name="Fonteparág.padrão" style:family="text">
      <style:text-properties style:font-name="Tahoma" fo:color="#000000" fo:letter-spacing="-0.0006in" style:text-position="super 64.5%" fo:font-size="31pt" style:font-size-asian="31pt"/>
    </style:style>
    <style:style style:name="T1451" style:parent-style-name="Fonteparág.padrão" style:family="text">
      <style:text-properties style:font-name="Tahoma" fo:color="#F0F0F0" fo:letter-spacing="-0.0437in" fo:font-size="9pt" style:font-size-asian="9pt"/>
    </style:style>
    <style:style style:name="T1452" style:parent-style-name="Fonteparág.padrão" style:family="text">
      <style:text-properties style:font-name="Tahoma" fo:color="#000000" fo:letter-spacing="-0.002in" style:text-position="super 64.5%" fo:font-size="31pt" style:font-size-asian="31pt"/>
    </style:style>
    <style:style style:name="T1453" style:parent-style-name="Fonteparág.padrão" style:family="text">
      <style:text-properties style:font-name="Tahoma" fo:color="#F0F0F0" fo:letter-spacing="-0.0708in" fo:font-size="9pt" style:font-size-asian="9pt"/>
    </style:style>
    <style:style style:name="T1454" style:parent-style-name="Fonteparág.padrão" style:family="text">
      <style:text-properties style:font-name="Tahoma" fo:color="#000000" style:text-position="super 64.5%" fo:font-size="31pt" style:font-size-asian="31pt"/>
    </style:style>
    <style:style style:name="T1455" style:parent-style-name="Fonteparág.padrão" style:family="text">
      <style:text-properties style:font-name="Tahoma" fo:color="#000000" fo:letter-spacing="-0.0715in" style:text-position="super 64.5%" fo:font-size="31pt" style:font-size-asian="31pt"/>
    </style:style>
    <style:style style:name="T1456" style:parent-style-name="Fonteparág.padrão" style:family="text">
      <style:text-properties style:font-name="Tahoma" fo:color="#F0F0F0" fo:letter-spacing="-0.0791in" fo:font-size="9pt" style:font-size-asian="9pt"/>
    </style:style>
    <style:style style:name="T145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58" style:parent-style-name="Fonteparág.padrão" style:family="text">
      <style:text-properties style:font-name="Tahoma" fo:color="#F0F0F0" fo:letter-spacing="-0.027in" fo:font-size="9pt" style:font-size-asian="9pt"/>
    </style:style>
    <style:style style:name="T145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0" style:parent-style-name="Fonteparág.padrão" style:family="text">
      <style:text-properties style:font-name="Tahoma" fo:color="#F0F0F0" fo:letter-spacing="-0.0777in" fo:font-size="9pt" style:font-size-asian="9pt"/>
    </style:style>
    <style:style style:name="T146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2" style:parent-style-name="Fonteparág.padrão" style:family="text">
      <style:text-properties style:font-name="Tahoma" fo:color="#F0F0F0" fo:letter-spacing="-0.0548in" fo:font-size="9pt" style:font-size-asian="9pt"/>
    </style:style>
    <style:style style:name="T146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4" style:parent-style-name="Fonteparág.padrão" style:family="text">
      <style:text-properties style:font-name="Tahoma" fo:color="#F0F0F0" fo:letter-spacing="-0.0576in" fo:font-size="9pt" style:font-size-asian="9pt"/>
    </style:style>
    <style:style style:name="T146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6" style:parent-style-name="Fonteparág.padrão" style:family="text">
      <style:text-properties style:font-name="Tahoma" fo:color="#F0F0F0" fo:letter-spacing="-0.0652in" fo:font-size="9pt" style:font-size-asian="9pt"/>
    </style:style>
    <style:style style:name="T146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8" style:parent-style-name="Fonteparág.padrão" style:family="text">
      <style:text-properties style:font-name="Tahoma" fo:color="#F0F0F0" fo:letter-spacing="-0.0541in" fo:font-size="9pt" style:font-size-asian="9pt"/>
    </style:style>
    <style:style style:name="T146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0" style:parent-style-name="Fonteparág.padrão" style:family="text">
      <style:text-properties style:font-name="Tahoma" fo:color="#F0F0F0" fo:letter-spacing="-0.0493in" fo:font-size="9pt" style:font-size-asian="9pt"/>
    </style:style>
    <style:style style:name="T147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2" style:parent-style-name="Fonteparág.padrão" style:family="text">
      <style:text-properties style:font-name="Tahoma" fo:color="#F0F0F0" fo:letter-spacing="-0.0236in" fo:font-size="9pt" style:font-size-asian="9pt"/>
    </style:style>
    <style:style style:name="T147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4" style:parent-style-name="Fonteparág.padrão" style:family="text">
      <style:text-properties style:font-name="Tahoma" fo:color="#F0F0F0" fo:letter-spacing="-0.0013in" fo:font-size="9pt" style:font-size-asian="9pt"/>
    </style:style>
    <style:style style:name="T1475" style:parent-style-name="Fonteparág.padrão" style:family="text">
      <style:text-properties style:font-name="Tahoma" fo:color="#F0F0F0" fo:font-size="9pt" style:font-size-asian="9pt"/>
    </style:style>
    <style:style style:name="T1476" style:parent-style-name="Fonteparág.padrão" style:family="text">
      <style:text-properties style:font-name="Tahoma" fo:color="#F0F0F0" fo:letter-spacing="-0.0013in" fo:font-size="9pt" style:font-size-asian="9pt"/>
    </style:style>
    <style:style style:name="T1477" style:parent-style-name="Fonteparág.padrão" style:family="text">
      <style:text-properties style:font-name="Tahoma" fo:color="#F0F0F0" fo:letter-spacing="-0.0006in" fo:font-size="9pt" style:font-size-asian="9pt"/>
    </style:style>
    <style:style style:name="T1478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1479" style:parent-style-name="Fonteparág.padrão" style:family="text">
      <style:text-properties style:font-name="Tahoma" fo:color="#F0F0F0" fo:letter-spacing="-0.0479in" fo:font-size="9pt" style:font-size-asian="9pt"/>
    </style:style>
    <style:style style:name="T1480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481" style:parent-style-name="Fonteparág.padrão" style:family="text">
      <style:text-properties style:font-name="Tahoma" fo:color="#F0F0F0" fo:letter-spacing="-0.068in" fo:font-size="9pt" style:font-size-asian="9pt"/>
    </style:style>
    <style:style style:name="T148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483" style:parent-style-name="Fonteparág.padrão" style:family="text">
      <style:text-properties style:font-name="Tahoma" fo:color="#F0F0F0" fo:letter-spacing="-0.027in" fo:font-size="9pt" style:font-size-asian="9pt"/>
    </style:style>
    <style:style style:name="T1484" style:parent-style-name="Fonteparág.padrão" style:family="text">
      <style:text-properties style:font-name="Tahoma" fo:color="#000000" fo:letter-spacing="-0.0236in" style:text-position="super 65%" fo:font-size="70pt" style:font-size-asian="70pt"/>
    </style:style>
    <style:style style:name="T1485" style:parent-style-name="Fonteparág.padrão" style:family="text">
      <style:text-properties style:font-name="Tahoma" fo:color="#F0F0F0" fo:letter-spacing="-0.0305in" fo:font-size="9pt" style:font-size-asian="9pt"/>
    </style:style>
    <style:style style:name="T1486" style:parent-style-name="Fonteparág.padrão" style:family="text">
      <style:text-properties style:font-name="Tahoma" fo:color="#000000" fo:letter-spacing="-0.0256in" style:text-position="super 65%" fo:font-size="70pt" style:font-size-asian="70pt"/>
    </style:style>
    <style:style style:name="T1487" style:parent-style-name="Fonteparág.padrão" style:family="text">
      <style:text-properties style:font-name="Tahoma" fo:color="#F0F0F0" fo:letter-spacing="-0.0416in" fo:font-size="9pt" style:font-size-asian="9pt"/>
    </style:style>
    <style:style style:name="T1488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489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490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491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492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493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49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onteparág.padrão" style:family="text">
      <style:text-properties style:font-name="Tahoma" fo:color="#000000" fo:letter-spacing="0.0013in" fo:font-size="6pt" style:font-size-asian="6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onteparág.padrão" style:family="text">
      <style:text-properties style:font-name="Tahoma" fo:color="#000000" fo:letter-spacing="0.0013in" fo:font-size="6pt" style:font-size-asian="6pt"/>
    </style:style>
    <style:style style:name="P1501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502" style:parent-style-name="Fonteparág.padrão" style:family="text">
      <style:text-properties style:font-name="Tahoma" fo:color="#000000" fo:letter-spacing="0.0013in" fo:font-size="6pt" style:font-size-asian="6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Tahoma" fo:color="#000000" fo:letter-spacing="0.002in" fo:font-size="6pt" style:font-size-asian="6pt"/>
    </style:style>
    <style:style style:name="T1508" style:parent-style-name="Fonteparág.padrão" style:family="text">
      <style:text-properties style:font-name="Tahoma" fo:color="#000000" fo:letter-spacing="0.0388in" fo:font-size="6pt" style:font-size-asian="6pt"/>
    </style:style>
    <style:style style:name="T1509" style:parent-style-name="Fonteparág.padrão" style:family="text">
      <style:text-properties style:font-name="Tahoma" fo:color="#000000" fo:letter-spacing="0.0013in" fo:font-size="6pt" style:font-size-asian="6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onteparág.padrão" style:family="text">
      <style:text-properties style:font-name="Tahoma" fo:color="#000000" fo:letter-spacing="0.0013in" fo:font-size="6pt" style:font-size-asian="6pt"/>
    </style:style>
    <style:style style:name="T1513" style:parent-style-name="Fonteparág.padrão" style:family="text">
      <style:text-properties style:font-name="Tahoma" fo:color="#000000" fo:letter-spacing="0.002in" fo:font-size="6pt" style:font-size-asian="6pt"/>
    </style:style>
    <style:style style:name="T1514" style:parent-style-name="Fonteparág.padrão" style:family="text">
      <style:text-properties style:font-name="Tahoma" fo:color="#000000" fo:letter-spacing="0.0013in" fo:font-size="6pt" style:font-size-asian="6pt"/>
    </style:style>
    <style:style style:name="T1515" style:parent-style-name="Fonteparág.padrão" style:family="text">
      <style:text-properties style:font-name="Tahoma" fo:color="#000000" fo:letter-spacing="0.002in" fo:font-size="6pt" style:font-size-asian="6pt"/>
    </style:style>
    <style:style style:name="T1516" style:parent-style-name="Fonteparág.padrão" style:family="text">
      <style:text-properties style:font-name="Tahoma" fo:color="#000000" fo:letter-spacing="0.0006in" fo:font-size="6pt" style:font-size-asian="6pt"/>
    </style:style>
    <style:style style:name="T1517" style:parent-style-name="Fonteparág.padrão" style:family="text">
      <style:text-properties style:font-name="Tahoma" fo:color="#000000" fo:letter-spacing="0.002in" fo:font-size="6pt" style:font-size-asian="6pt"/>
    </style:style>
    <style:style style:name="T1518" style:parent-style-name="Fonteparág.padrão" style:family="text">
      <style:text-properties style:font-name="Tahoma" fo:color="#000000" fo:letter-spacing="0.0006in" fo:font-size="6pt" style:font-size-asian="6pt"/>
    </style:style>
    <style:style style:name="T1519" style:parent-style-name="Fonteparág.padrão" style:family="text">
      <style:text-properties style:font-name="Tahoma" fo:color="#000000" fo:letter-spacing="0.002in" fo:font-size="6pt" style:font-size-asian="6pt"/>
    </style:style>
    <style:style style:name="T1520" style:parent-style-name="Fonteparág.padrão" style:family="text">
      <style:text-properties style:font-name="Tahoma" fo:color="#000000" fo:letter-spacing="0.0006in" fo:font-size="6pt" style:font-size-asian="6pt"/>
    </style:style>
    <style:style style:name="T1521" style:parent-style-name="Fonteparág.padrão" style:family="text">
      <style:text-properties style:font-name="Tahoma" fo:color="#000000" fo:letter-spacing="0.002in" fo:font-size="6pt" style:font-size-asian="6pt"/>
    </style:style>
    <style:style style:name="T1522" style:parent-style-name="Fonteparág.padrão" style:family="text">
      <style:text-properties style:font-name="Tahoma" fo:color="#000000" fo:letter-spacing="0.0013in" fo:font-size="6pt" style:font-size-asian="6pt"/>
    </style:style>
    <style:style style:name="T1523" style:parent-style-name="Fonteparág.padrão" style:family="text">
      <style:text-properties style:font-name="Tahoma" fo:color="#000000" fo:font-size="6pt" style:font-size-asian="6pt"/>
    </style:style>
    <style:style style:name="T1524" style:parent-style-name="Fonteparág.padrão" style:family="text">
      <style:text-properties style:font-name="Tahoma" fo:color="#000000" fo:letter-spacing="0.0027in" fo:font-size="6pt" style:font-size-asian="6pt"/>
    </style:style>
    <style:style style:name="T1525" style:parent-style-name="Fonteparág.padrão" style:family="text">
      <style:text-properties style:font-name="Tahoma" fo:color="#000000" fo:letter-spacing="0.002in" fo:font-size="6pt" style:font-size-asian="6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onteparág.padrão" style:family="text">
      <style:text-properties style:font-name="Tahoma" fo:color="#000000" fo:letter-spacing="0.002in" fo:font-size="6pt" style:font-size-asian="6pt"/>
    </style:style>
    <style:style style:name="P1529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530" style:parent-style-name="Fonteparág.padrão" style:family="text">
      <style:text-properties style:font-name="Tahoma" fo:color="#000000" fo:letter-spacing="0.0013in" fo:font-size="6pt" style:font-size-asian="6pt"/>
    </style:style>
    <style:style style:name="P153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532" style:parent-style-name="Fonteparág.padrão" style:family="text">
      <style:text-properties style:font-name="Tahoma" fo:color="#000000" fo:letter-spacing="0.0013in" fo:font-size="6pt" style:font-size-asian="6pt"/>
    </style:style>
    <style:style style:name="P1533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534" style:parent-style-name="Fonteparág.padrão" style:family="text">
      <style:text-properties style:font-name="Tahoma" fo:color="#000000" fo:letter-spacing="0.0013in" fo:font-size="6pt" style:font-size-asian="6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Tahoma" fo:color="#000000" fo:letter-spacing="0.002in" fo:font-size="6pt" style:font-size-asian="6pt"/>
    </style:style>
    <style:style style:name="P1538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539" style:parent-style-name="Fonteparág.padrão" style:family="text">
      <style:text-properties style:font-name="Tahoma" fo:color="#000000" fo:letter-spacing="0.0013in" fo:font-size="6pt" style:font-size-asian="6pt"/>
    </style:style>
    <style:style style:name="P15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41" style:parent-style-name="Fonteparág.padrão" style:family="text">
      <style:text-properties style:font-name="Tahoma" fo:color="#000000" fo:letter-spacing="0.002in" fo:font-size="6pt" style:font-size-asian="6pt"/>
    </style:style>
    <style:style style:name="P1542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543" style:parent-style-name="Fonteparág.padrão" style:family="text">
      <style:text-properties style:font-name="Tahoma" fo:color="#000000" fo:letter-spacing="0.0013in" fo:font-size="6pt" style:font-size-asian="6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Tahoma" fo:color="#F0F0F0" fo:letter-spacing="-0.0006in" fo:font-size="9pt" style:font-size-asian="9pt"/>
    </style:style>
    <style:style style:name="T1547" style:parent-style-name="Fonteparág.padrão" style:family="text">
      <style:text-properties style:font-name="Tahoma" fo:color="#000000" fo:letter-spacing="-0.0298in" style:text-position="super 65.8%" fo:font-size="20.5pt" style:font-size-asian="20.5pt"/>
    </style:style>
    <style:style style:name="T1548" style:parent-style-name="Fonteparág.padrão" style:family="text">
      <style:text-properties style:font-name="Tahoma" fo:color="#F0F0F0" fo:letter-spacing="-0.0458in" fo:font-size="9pt" style:font-size-asian="9pt"/>
    </style:style>
    <style:style style:name="T1549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1550" style:parent-style-name="Fonteparág.padrão" style:family="text">
      <style:text-properties style:font-name="Tahoma" fo:color="#F0F0F0" fo:letter-spacing="-0.0722in" fo:font-size="9pt" style:font-size-asian="9pt"/>
    </style:style>
    <style:style style:name="T155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552" style:parent-style-name="Fonteparág.padrão" style:family="text">
      <style:text-properties style:font-name="Tahoma" fo:color="#F0F0F0" fo:letter-spacing="-0.0006in" fo:font-size="9pt" style:font-size-asian="9pt"/>
    </style:style>
    <style:style style:name="T1553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1554" style:parent-style-name="Fonteparág.padrão" style:family="text">
      <style:text-properties style:font-name="Tahoma" fo:color="#F0F0F0" fo:letter-spacing="-0.0368in" fo:font-size="9pt" style:font-size-asian="9pt"/>
    </style:style>
    <style:style style:name="T155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56" style:parent-style-name="Fonteparág.padrão" style:family="text">
      <style:text-properties style:font-name="Tahoma" fo:color="#F0F0F0" fo:letter-spacing="-0.0513in" fo:font-size="9pt" style:font-size-asian="9pt"/>
    </style:style>
    <style:style style:name="T155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58" style:parent-style-name="Fonteparág.padrão" style:family="text">
      <style:text-properties style:font-name="Tahoma" fo:color="#F0F0F0" fo:letter-spacing="-0.0458in" fo:font-size="9pt" style:font-size-asian="9pt"/>
    </style:style>
    <style:style style:name="T1559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1560" style:parent-style-name="Fonteparág.padrão" style:family="text">
      <style:text-properties style:font-name="Tahoma" fo:color="#F0F0F0" fo:letter-spacing="-0.068in" fo:font-size="9pt" style:font-size-asian="9pt"/>
    </style:style>
    <style:style style:name="T156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62" style:parent-style-name="Fonteparág.padrão" style:family="text">
      <style:text-properties style:font-name="Tahoma" fo:color="#F0F0F0" fo:letter-spacing="-0.0694in" fo:font-size="9pt" style:font-size-asian="9pt"/>
    </style:style>
    <style:style style:name="T156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64" style:parent-style-name="Fonteparág.padrão" style:family="text">
      <style:text-properties style:font-name="Tahoma" fo:color="#F0F0F0" fo:letter-spacing="-0.0486in" fo:font-size="9pt" style:font-size-asian="9pt"/>
    </style:style>
    <style:style style:name="T156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66" style:parent-style-name="Fonteparág.padrão" style:family="text">
      <style:text-properties style:font-name="Tahoma" fo:color="#F0F0F0" fo:letter-spacing="-0.0347in" fo:font-size="9pt" style:font-size-asian="9pt"/>
    </style:style>
    <style:style style:name="T1567" style:parent-style-name="Fonteparág.padrão" style:family="text">
      <style:text-properties style:font-name="Tahoma" fo:color="#000000" fo:letter-spacing="-0.0118in" style:text-position="super 65.1%" fo:font-size="236.5pt" style:font-size-asian="236.5pt"/>
    </style:style>
    <style:style style:name="T1568" style:parent-style-name="Fonteparág.padrão" style:family="text">
      <style:text-properties style:font-name="Tahoma" fo:color="#F0F0F0" fo:letter-spacing="-0.0333in" fo:font-size="9pt" style:font-size-asian="9pt"/>
    </style:style>
    <style:style style:name="T1569" style:parent-style-name="Fonteparág.padrão" style:family="text">
      <style:text-properties style:font-name="Tahoma" fo:color="#000000" fo:letter-spacing="-0.0131in" style:text-position="super 65.1%" fo:font-size="236.5pt" style:font-size-asian="236.5pt"/>
    </style:style>
    <style:style style:name="T1570" style:parent-style-name="Fonteparág.padrão" style:family="text">
      <style:text-properties style:font-name="Tahoma" fo:color="#F0F0F0" fo:letter-spacing="-0.0006in" fo:font-size="9pt" style:font-size-asian="9pt"/>
    </style:style>
    <style:style style:name="T1571" style:parent-style-name="Fonteparág.padrão" style:family="text">
      <style:text-properties style:font-name="Tahoma" fo:color="#F0F0F0" fo:letter-spacing="0.0013in" fo:font-size="9pt" style:font-size-asian="9pt"/>
    </style:style>
    <style:style style:name="T157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573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157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57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57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57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57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157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58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onteparág.padrão" style:family="text">
      <style:text-properties style:font-name="Tahoma" fo:color="#000000" fo:letter-spacing="0.0013in" fo:font-size="6pt" style:font-size-asian="6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Tahoma" fo:color="#000000" fo:letter-spacing="0.0013in" fo:font-size="6pt" style:font-size-asian="6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Tahoma" fo:color="#000000" fo:letter-spacing="0.002in" fo:font-size="6pt" style:font-size-asian="6pt"/>
    </style:style>
    <style:style style:name="T1592" style:parent-style-name="Fonteparág.padrão" style:family="text">
      <style:text-properties style:font-name="Tahoma" fo:color="#000000" fo:letter-spacing="0.0388in" fo:font-size="6pt" style:font-size-asian="6pt"/>
    </style:style>
    <style:style style:name="T1593" style:parent-style-name="Fonteparág.padrão" style:family="text">
      <style:text-properties style:font-name="Tahoma" fo:color="#000000" fo:letter-spacing="0.0013in" fo:font-size="6pt" style:font-size-asian="6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Tahoma" fo:color="#000000" fo:letter-spacing="0.002in" fo:font-size="6pt" style:font-size-asian="6pt"/>
    </style:style>
    <style:style style:name="T1597" style:parent-style-name="Fonteparág.padrão" style:family="text">
      <style:text-properties style:font-name="Tahoma" fo:color="#000000" fo:letter-spacing="0.0013in" fo:font-size="6pt" style:font-size-asian="6pt"/>
    </style:style>
    <style:style style:name="T1598" style:parent-style-name="Fonteparág.padrão" style:family="text">
      <style:text-properties style:font-name="Tahoma" fo:color="#000000" fo:letter-spacing="0.002in" fo:font-size="6pt" style:font-size-asian="6pt"/>
    </style:style>
    <style:style style:name="T1599" style:parent-style-name="Fonteparág.padrão" style:family="text">
      <style:text-properties style:font-name="Tahoma" fo:color="#000000" fo:letter-spacing="0.0013in" fo:font-size="6pt" style:font-size-asian="6pt"/>
    </style:style>
    <style:style style:name="T1600" style:parent-style-name="Fonteparág.padrão" style:family="text">
      <style:text-properties style:font-name="Tahoma" fo:color="#000000" fo:font-size="6pt" style:font-size-asian="6pt"/>
    </style:style>
    <style:style style:name="T1601" style:parent-style-name="Fonteparág.padrão" style:family="text">
      <style:text-properties style:font-name="Tahoma" fo:color="#000000" fo:letter-spacing="0.0027in" fo:font-size="6pt" style:font-size-asian="6pt"/>
    </style:style>
    <style:style style:name="T1602" style:parent-style-name="Fonteparág.padrão" style:family="text">
      <style:text-properties style:font-name="Tahoma" fo:color="#000000" fo:letter-spacing="0.002in" fo:font-size="6pt" style:font-size-asian="6pt"/>
    </style:style>
    <style:style style:name="T1603" style:parent-style-name="Fonteparág.padrão" style:family="text">
      <style:text-properties style:font-name="Tahoma" fo:color="#000000" fo:letter-spacing="0.0013in" fo:font-size="6pt" style:font-size-asian="6pt"/>
    </style:style>
    <style:style style:name="T1604" style:parent-style-name="Fonteparág.padrão" style:family="text">
      <style:text-properties style:font-name="Tahoma" fo:color="#000000" fo:letter-spacing="0.002in" fo:font-size="6pt" style:font-size-asian="6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Tahoma" fo:color="#000000" fo:letter-spacing="0.0013in" fo:font-size="6pt" style:font-size-asian="6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Tahoma" fo:color="#000000" fo:letter-spacing="0.0013in" fo:font-size="6pt" style:font-size-asian="6pt"/>
    </style:style>
    <style:style style:name="P16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12" style:parent-style-name="Fonteparág.padrão" style:family="text">
      <style:text-properties style:font-name="Tahoma" fo:color="#000000" fo:letter-spacing="0.0013in" fo:font-size="6pt" style:font-size-asian="6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Tahoma" fo:color="#F0F0F0" fo:letter-spacing="-0.0006in" fo:font-size="9pt" style:font-size-asian="9pt"/>
    </style:style>
    <style:style style:name="T161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17" style:parent-style-name="Fonteparág.padrão" style:family="text">
      <style:text-properties style:font-name="Tahoma" fo:color="#F0F0F0" fo:letter-spacing="-0.0513in" fo:font-size="9pt" style:font-size-asian="9pt"/>
    </style:style>
    <style:style style:name="T161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19" style:parent-style-name="Fonteparág.padrão" style:family="text">
      <style:text-properties style:font-name="Tahoma" fo:color="#F0F0F0" fo:letter-spacing="-0.0375in" fo:font-size="9pt" style:font-size-asian="9pt"/>
    </style:style>
    <style:style style:name="T1620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1621" style:parent-style-name="Fonteparág.padrão" style:family="text">
      <style:text-properties style:font-name="Tahoma" fo:color="#000000" fo:letter-spacing="-0.0597in" style:text-position="super 65.8%" fo:font-size="20.5pt" style:font-size-asian="20.5pt"/>
    </style:style>
    <style:style style:name="T1622" style:parent-style-name="Fonteparág.padrão" style:family="text">
      <style:text-properties style:font-name="Tahoma" fo:color="#F0F0F0" fo:letter-spacing="-0.0472in" fo:font-size="9pt" style:font-size-asian="9pt"/>
    </style:style>
    <style:style style:name="T1623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1624" style:parent-style-name="Fonteparág.padrão" style:family="text">
      <style:text-properties style:font-name="Tahoma" fo:color="#F0F0F0" fo:letter-spacing="-0.0451in" fo:font-size="9pt" style:font-size-asian="9pt"/>
    </style:style>
    <style:style style:name="T162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26" style:parent-style-name="Fonteparág.padrão" style:family="text">
      <style:text-properties style:font-name="Tahoma" fo:color="#F0F0F0" fo:letter-spacing="-0.0402in" fo:font-size="9pt" style:font-size-asian="9pt"/>
    </style:style>
    <style:style style:name="T162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28" style:parent-style-name="Fonteparág.padrão" style:family="text">
      <style:text-properties style:font-name="Tahoma" fo:color="#F0F0F0" fo:letter-spacing="-0.0388in" fo:font-size="9pt" style:font-size-asian="9pt"/>
    </style:style>
    <style:style style:name="T1629" style:parent-style-name="Fonteparág.padrão" style:family="text">
      <style:text-properties style:font-name="Tahoma" fo:color="#000000" fo:letter-spacing="-0.0076in" style:text-position="super 65.1%" fo:font-size="532.5pt" style:font-size-asian="532.5pt"/>
    </style:style>
    <style:style style:name="T1630" style:parent-style-name="Fonteparág.padrão" style:family="text">
      <style:text-properties style:font-name="Tahoma" fo:color="#F0F0F0" fo:letter-spacing="-0.068in" fo:font-size="9pt" style:font-size-asian="9pt"/>
    </style:style>
    <style:style style:name="T1631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1632" style:parent-style-name="Fonteparág.padrão" style:family="text">
      <style:text-properties style:font-name="Tahoma" fo:color="#F0F0F0" fo:letter-spacing="-0.0395in" fo:font-size="9pt" style:font-size-asian="9pt"/>
    </style:style>
    <style:style style:name="T1633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1634" style:parent-style-name="Fonteparág.padrão" style:family="text">
      <style:text-properties style:font-name="Tahoma" fo:color="#F0F0F0" fo:letter-spacing="-0.0652in" fo:font-size="9pt" style:font-size-asian="9pt"/>
    </style:style>
    <style:style style:name="T1635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1636" style:parent-style-name="Fonteparág.padrão" style:family="text">
      <style:text-properties style:font-name="Tahoma" fo:color="#F0F0F0" fo:letter-spacing="-0.0729in" fo:font-size="9pt" style:font-size-asian="9pt"/>
    </style:style>
    <style:style style:name="T163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38" style:parent-style-name="Fonteparág.padrão" style:family="text">
      <style:text-properties style:font-name="Tahoma" fo:color="#F0F0F0" fo:letter-spacing="-0.0236in" fo:font-size="9pt" style:font-size-asian="9pt"/>
    </style:style>
    <style:style style:name="T1639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1640" style:parent-style-name="Fonteparág.padrão" style:family="text">
      <style:text-properties style:font-name="Tahoma" fo:color="#F0F0F0" fo:letter-spacing="-0.0812in" fo:font-size="9pt" style:font-size-asian="9pt"/>
    </style:style>
    <style:style style:name="T164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42" style:parent-style-name="Fonteparág.padrão" style:family="text">
      <style:text-properties style:font-name="Tahoma" fo:color="#F0F0F0" fo:letter-spacing="-0.0743in" fo:font-size="9pt" style:font-size-asian="9pt"/>
    </style:style>
    <style:style style:name="T16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44" style:parent-style-name="Fonteparág.padrão" style:family="text">
      <style:text-properties style:font-name="Tahoma" fo:color="#F0F0F0" fo:letter-spacing="-0.0013in" fo:font-size="9pt" style:font-size-asian="9pt"/>
    </style:style>
    <style:style style:name="T1645" style:parent-style-name="Fonteparág.padrão" style:family="text">
      <style:text-properties style:font-name="Tahoma" fo:color="#F0F0F0" fo:letter-spacing="-0.0006in" fo:font-size="9pt" style:font-size-asian="9pt"/>
    </style:style>
    <style:style style:name="T1646" style:parent-style-name="Fonteparág.padrão" style:family="text">
      <style:text-properties style:font-name="Tahoma" fo:color="#F0F0F0" fo:letter-spacing="-0.0013in" fo:font-size="9pt" style:font-size-asian="9pt"/>
    </style:style>
    <style:style style:name="T1647" style:parent-style-name="Fonteparág.padrão" style:family="text">
      <style:text-properties style:font-name="Tahoma" fo:color="#F0F0F0" fo:font-size="9pt" style:font-size-asian="9pt"/>
    </style:style>
    <style:style style:name="T1648" style:parent-style-name="Fonteparág.padrão" style:family="text">
      <style:text-properties style:font-name="Tahoma" fo:color="#F0F0F0" fo:letter-spacing="-0.0006in" fo:font-size="9pt" style:font-size-asian="9pt"/>
    </style:style>
    <style:style style:name="T1649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T1650" style:parent-style-name="Fonteparág.padrão" style:family="text">
      <style:text-properties style:font-name="Tahoma" fo:color="#F0F0F0" fo:letter-spacing="-0.0326in" fo:font-size="9pt" style:font-size-asian="9pt"/>
    </style:style>
    <style:style style:name="T1651" style:parent-style-name="Fonteparág.padrão" style:family="text">
      <style:text-properties style:font-name="Tahoma" fo:color="#000000" fo:letter-spacing="-0.0243in" style:text-position="super 65%" fo:font-size="157.5pt" style:font-size-asian="157.5pt"/>
    </style:style>
    <style:style style:name="T1652" style:parent-style-name="Fonteparág.padrão" style:family="text">
      <style:text-properties style:font-name="Tahoma" fo:color="#F0F0F0" fo:letter-spacing="-0.0618in" fo:font-size="9pt" style:font-size-asian="9pt"/>
    </style:style>
    <style:style style:name="T1653" style:parent-style-name="Fonteparág.padrão" style:family="text">
      <style:text-properties style:font-name="Tahoma" fo:color="#000000" fo:letter-spacing="0.0062in" style:text-position="super 65%" fo:font-size="157.5pt" style:font-size-asian="157.5pt"/>
    </style:style>
    <style:style style:name="T1654" style:parent-style-name="Fonteparág.padrão" style:family="text">
      <style:text-properties style:font-name="Tahoma" fo:color="#F0F0F0" fo:letter-spacing="-0.0465in" fo:font-size="9pt" style:font-size-asian="9pt"/>
    </style:style>
    <style:style style:name="T1655" style:parent-style-name="Fonteparág.padrão" style:family="text">
      <style:text-properties style:font-name="Tahoma" fo:color="#000000" fo:letter-spacing="-0.002in" style:text-position="super 65%" fo:font-size="157.5pt" style:font-size-asian="157.5pt"/>
    </style:style>
    <style:style style:name="T1656" style:parent-style-name="Fonteparág.padrão" style:family="text">
      <style:text-properties style:font-name="Tahoma" fo:color="#F0F0F0" fo:letter-spacing="-0.0548in" fo:font-size="9pt" style:font-size-asian="9pt"/>
    </style:style>
    <style:style style:name="T1657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1658" style:parent-style-name="Fonteparág.padrão" style:family="text">
      <style:text-properties style:font-name="Tahoma" fo:color="#F0F0F0" fo:letter-spacing="-0.0277in" fo:font-size="9pt" style:font-size-asian="9pt"/>
    </style:style>
    <style:style style:name="T1659" style:parent-style-name="Fonteparág.padrão" style:family="text">
      <style:text-properties style:font-name="Tahoma" fo:color="#000000" fo:letter-spacing="-0.025in" style:text-position="super 65%" fo:font-size="157.5pt" style:font-size-asian="157.5pt"/>
    </style:style>
    <style:style style:name="T1660" style:parent-style-name="Fonteparág.padrão" style:family="text">
      <style:text-properties style:font-name="Tahoma" fo:color="#F0F0F0" fo:letter-spacing="-0.0576in" fo:font-size="9pt" style:font-size-asian="9pt"/>
    </style:style>
    <style:style style:name="T1661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1662" style:parent-style-name="Fonteparág.padrão" style:family="text">
      <style:text-properties style:font-name="Tahoma" fo:color="#F0F0F0" fo:letter-spacing="-0.0479in" fo:font-size="9pt" style:font-size-asian="9pt"/>
    </style:style>
    <style:style style:name="T1663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64" style:parent-style-name="Fonteparág.padrão" style:family="text">
      <style:text-properties style:font-name="Tahoma" fo:color="#000000" fo:letter-spacing="-0.6562in" style:text-position="super 65%" fo:font-size="157.5pt" style:font-size-asian="157.5pt"/>
    </style:style>
    <style:style style:name="T1665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66" style:parent-style-name="Fonteparág.padrão" style:family="text">
      <style:text-properties style:font-name="Tahoma" fo:color="#000000" fo:letter-spacing="-0.6569in" style:text-position="super 65%" fo:font-size="157.5pt" style:font-size-asian="157.5pt"/>
    </style:style>
    <style:style style:name="T1667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68" style:parent-style-name="Fonteparág.padrão" style:family="text">
      <style:text-properties style:font-name="Tahoma" fo:color="#000000" fo:letter-spacing="-0.6562in" style:text-position="super 65%" fo:font-size="157.5pt" style:font-size-asian="157.5pt"/>
    </style:style>
    <style:style style:name="T1669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Tahoma" fo:color="#000000" fo:letter-spacing="0.0013in" fo:font-size="6pt" style:font-size-asian="6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678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67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1683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6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685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1686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6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9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6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9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694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695" style:parent-style-name="Fonteparág.padrão" style:family="text">
      <style:text-properties style:font-name="Tahoma" fo:color="#000000" fo:letter-spacing="0.002in" fo:font-size="6pt" style:font-size-asian="6pt"/>
    </style:style>
    <style:style style:name="P1696" style:parent-style-name="Normal" style:family="paragraph">
      <style:paragraph-properties fo:widows="0" fo:orphans="0" style:text-autospace="none" fo:text-align="start" fo:margin-top="0.0243in" fo:margin-bottom="0in" fo:line-height="0.1048in" fo:margin-left="0.2465in">
        <style:tab-stops/>
      </style:paragraph-properties>
    </style:style>
    <style:style style:name="T1697" style:parent-style-name="Fonteparág.padrão" style:family="text">
      <style:text-properties style:font-name="Tahoma" fo:color="#000000" fo:letter-spacing="0.0013in" fo:font-size="6pt" style:font-size-asian="6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0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0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05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706" style:parent-style-name="Fonteparág.padrão" style:family="text">
      <style:text-properties style:font-name="Tahoma" fo:color="#000000" fo:letter-spacing="0.0013in" fo:font-size="6pt" style:font-size-asian="6pt"/>
    </style:style>
    <style:style style:name="P1707" style:parent-style-name="Normal" style:family="paragraph">
      <style:paragraph-properties fo:widows="0" fo:orphans="0" style:text-autospace="none" fo:text-align="start" fo:margin-top="0.0243in" fo:margin-bottom="0in" fo:line-height="0.1048in" fo:margin-left="0.3138in">
        <style:tab-stops/>
      </style:paragraph-properties>
    </style:style>
    <style:style style:name="T1708" style:parent-style-name="Fonteparág.padrão" style:family="text">
      <style:text-properties style:font-name="Tahoma" fo:color="#000000" fo:letter-spacing="0.002in" fo:font-size="6pt" style:font-size-asian="6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1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1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1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717" style:parent-style-name="Fonteparág.padrão" style:family="text">
      <style:text-properties style:font-name="Tahoma" fo:color="#000000" fo:letter-spacing="0.0013in" fo:font-size="6pt" style:font-size-asian="6pt"/>
    </style:style>
    <style:style style:name="P1718" style:parent-style-name="Normal" style:family="paragraph">
      <style:paragraph-properties fo:widows="0" fo:orphans="0" style:text-autospace="none" fo:text-align="start" fo:margin-top="0.0243in" fo:margin-bottom="0in" fo:line-height="0.1048in" fo:margin-left="0.2409in">
        <style:tab-stops/>
      </style:paragraph-properties>
    </style:style>
    <style:style style:name="T1719" style:parent-style-name="Fonteparág.padrão" style:family="text">
      <style:text-properties style:font-name="Tahoma" fo:color="#000000" fo:letter-spacing="0.0013in" fo:font-size="6pt" style:font-size-asian="6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2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27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728" style:parent-style-name="Fonteparág.padrão" style:family="text">
      <style:text-properties style:font-name="Tahoma" fo:color="#000000" fo:letter-spacing="0.002in" fo:font-size="6pt" style:font-size-asian="6pt"/>
    </style:style>
    <style:style style:name="P1729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1730" style:parent-style-name="Fonteparág.padrão" style:family="text">
      <style:text-properties style:font-name="Tahoma" fo:color="#000000" fo:letter-spacing="0.0013in" fo:font-size="6pt" style:font-size-asian="6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onteparág.padrão" style:family="text">
      <style:text-properties style:font-name="Tahoma" fo:color="#F0F0F0" fo:letter-spacing="-0.0006in" fo:font-size="9pt" style:font-size-asian="9pt"/>
    </style:style>
    <style:style style:name="T1734" style:parent-style-name="Fonteparág.padrão" style:family="text">
      <style:text-properties style:font-name="UWPVMS+YTITSU+Tahoma" fo:color="#000000" fo:letter-spacing="-0.0166in" style:text-position="super 65.8%" fo:font-size="20.5pt" style:font-size-asian="20.5pt"/>
    </style:style>
    <style:style style:name="T1735" style:parent-style-name="Fonteparág.padrão" style:family="text">
      <style:text-properties style:font-name="Tahoma" fo:color="#F0F0F0" fo:letter-spacing="-0.059in" fo:font-size="9pt" style:font-size-asian="9pt"/>
    </style:style>
    <style:style style:name="T1736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737" style:parent-style-name="Fonteparág.padrão" style:family="text">
      <style:text-properties style:font-name="Tahoma" fo:color="#F0F0F0" fo:font-size="9pt" style:font-size-asian="9pt"/>
    </style:style>
    <style:style style:name="T1738" style:parent-style-name="Fonteparág.padrão" style:family="text">
      <style:text-properties style:font-name="UWPVMS+YTITSU+Tahoma" fo:color="#000000" style:text-position="super 65.8%" fo:font-size="20.5pt" style:font-size-asian="20.5pt"/>
    </style:style>
    <style:style style:name="T1739" style:parent-style-name="Fonteparág.padrão" style:family="text">
      <style:text-properties style:font-name="UWPVMS+YTITSU+Tahoma" fo:color="#000000" fo:letter-spacing="-0.0006in" style:text-position="super 65.8%" fo:font-size="20.5pt" style:font-size-asian="20.5pt"/>
    </style:style>
    <style:style style:name="T1740" style:parent-style-name="Fonteparág.padrão" style:family="text">
      <style:text-properties style:font-name="Tahoma" fo:color="#F0F0F0" fo:letter-spacing="-0.0312in" fo:font-size="9pt" style:font-size-asian="9pt"/>
    </style:style>
    <style:style style:name="T1741" style:parent-style-name="Fonteparág.padrão" style:family="text">
      <style:text-properties style:font-name="UWPVMS+YTITSU+Tahoma" fo:color="#000000" fo:letter-spacing="-0.0222in" style:text-position="super 64.5%" fo:font-size="46.5pt" style:font-size-asian="46.5pt"/>
    </style:style>
    <style:style style:name="T1742" style:parent-style-name="Fonteparág.padrão" style:family="text">
      <style:text-properties style:font-name="Tahoma" style:font-name-complex="Tahoma" fo:color="#F0F0F0" fo:letter-spacing="-0.0506in" fo:font-size="9pt" style:font-size-asian="9pt"/>
    </style:style>
    <style:style style:name="T1743" style:parent-style-name="Fonteparág.padrão" style:family="text">
      <style:text-properties style:font-name="UWPVMS+YTITSU+Tahoma" fo:color="#000000" fo:letter-spacing="0.0006in" style:text-position="super 64.5%" fo:font-size="46.5pt" style:font-size-asian="46.5pt"/>
    </style:style>
    <style:style style:name="T1744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745" style:parent-style-name="Fonteparág.padrão" style:family="text">
      <style:text-properties style:font-name="UWPVMS+YTITSU+Tahoma" fo:color="#000000" fo:letter-spacing="0.0006in" style:text-position="super 64.5%" fo:font-size="46.5pt" style:font-size-asian="46.5pt"/>
    </style:style>
    <style:style style:name="T1746" style:parent-style-name="Fonteparág.padrão" style:family="text">
      <style:text-properties style:font-name="Tahoma" fo:color="#F0F0F0" fo:letter-spacing="-0.0423in" fo:font-size="9pt" style:font-size-asian="9pt"/>
    </style:style>
    <style:style style:name="T1747" style:parent-style-name="Fonteparág.padrão" style:family="text">
      <style:text-properties style:font-name="UWPVMS+YTITSU+Tahoma" fo:color="#000000" fo:letter-spacing="-0.0118in" style:text-position="super 64.5%" fo:font-size="46.5pt" style:font-size-asian="46.5pt"/>
    </style:style>
    <style:style style:name="T1748" style:parent-style-name="Fonteparág.padrão" style:family="text">
      <style:text-properties style:font-name="Tahoma" fo:color="#F0F0F0" fo:letter-spacing="-0.0555in" fo:font-size="9pt" style:font-size-asian="9pt"/>
    </style:style>
    <style:style style:name="T1749" style:parent-style-name="Fonteparág.padrão" style:family="text">
      <style:text-properties style:font-name="UWPVMS+YTITSU+Tahoma" fo:color="#000000" fo:letter-spacing="0.0013in" style:text-position="super 64.5%" fo:font-size="46.5pt" style:font-size-asian="46.5pt"/>
    </style:style>
    <style:style style:name="T1750" style:parent-style-name="Fonteparág.padrão" style:family="text">
      <style:text-properties style:font-name="Tahoma" fo:color="#F0F0F0" fo:letter-spacing="-0.0006in" fo:font-size="9pt" style:font-size-asian="9pt"/>
    </style:style>
    <style:style style:name="T1751" style:parent-style-name="Fonteparág.padrão" style:family="text">
      <style:text-properties style:font-name="Tahoma" style:font-name-complex="Tahoma" fo:color="#F0F0F0" fo:letter-spacing="-0.0034in" fo:font-size="9pt" style:font-size-asian="9pt"/>
    </style:style>
    <style:style style:name="T1752" style:parent-style-name="Fonteparág.padrão" style:family="text">
      <style:text-properties style:font-name="UWPVMS+YTITSU+Tahoma" fo:color="#000000" fo:letter-spacing="-0.0437in" style:text-position="super 65.8%" fo:font-size="20.5pt" style:font-size-asian="20.5pt"/>
    </style:style>
    <style:style style:name="T1753" style:parent-style-name="Fonteparág.padrão" style:family="text">
      <style:text-properties style:font-name="Tahoma" fo:color="#F0F0F0" fo:font-size="9pt" style:font-size-asian="9pt"/>
    </style:style>
    <style:style style:name="T1754" style:parent-style-name="Fonteparág.padrão" style:family="text">
      <style:text-properties style:font-name="UWPVMS+YTITSU+Tahoma" fo:color="#000000" fo:letter-spacing="0.0013in" style:text-position="super 65.8%" fo:font-size="20.5pt" style:font-size-asian="20.5pt"/>
    </style:style>
    <style:style style:name="T1755" style:parent-style-name="Fonteparág.padrão" style:family="text">
      <style:text-properties style:font-name="Tahoma" fo:color="#F0F0F0" fo:letter-spacing="-0.0347in" fo:font-size="9pt" style:font-size-asian="9pt"/>
    </style:style>
    <style:style style:name="T1756" style:parent-style-name="Fonteparág.padrão" style:family="text">
      <style:text-properties style:font-name="UWPVMS+YTITSU+Tahoma" style:font-name-complex="UWPVMS+YTITSU+Tahoma" fo:color="#000000" fo:letter-spacing="0.002in" style:text-position="super 65.8%" fo:font-size="20.5pt" style:font-size-asian="20.5pt"/>
    </style:style>
    <style:style style:name="T1757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1758" style:parent-style-name="Fonteparág.padrão" style:family="text">
      <style:text-properties style:font-name="UWPVMS+YTITSU+Tahoma" fo:color="#000000" fo:letter-spacing="0.002in" style:text-position="super 65.8%" fo:font-size="20.5pt" style:font-size-asian="20.5pt"/>
    </style:style>
    <style:style style:name="T1759" style:parent-style-name="Fonteparág.padrão" style:family="text">
      <style:text-properties style:font-name="UWPVMS+YTITSU+Tahoma" fo:color="#000000" fo:letter-spacing="0.0013in" style:text-position="super 65.8%" fo:font-size="20.5pt" style:font-size-asian="20.5pt"/>
    </style:style>
    <style:style style:name="T1760" style:parent-style-name="Fonteparág.padrão" style:family="text">
      <style:text-properties style:font-name="UWPVMS+YTITSU+Tahoma" style:font-name-complex="UWPVMS+YTITSU+Tahoma" fo:color="#000000" fo:letter-spacing="0.002in" style:text-position="super 65.8%" fo:font-size="20.5pt" style:font-size-asian="20.5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764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76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176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77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771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177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onteparág.padrão" style:family="text">
      <style:text-properties style:font-name="Tahoma" fo:color="#F0F0F0" fo:letter-spacing="-0.0034in" fo:font-size="9pt" style:font-size-asian="9pt"/>
    </style:style>
    <style:style style:name="T1776" style:parent-style-name="Fonteparág.padrão" style:family="text">
      <style:text-properties style:font-name="Tahoma" fo:color="#000000" fo:letter-spacing="-0.0368in" style:text-position="super 64.5%" fo:font-size="31pt" style:font-size-asian="31pt"/>
    </style:style>
    <style:style style:name="T1777" style:parent-style-name="Fonteparág.padrão" style:family="text">
      <style:text-properties style:font-name="Tahoma" style:font-name-complex="Tahoma" fo:color="#F0F0F0" fo:letter-spacing="-0.0263in" fo:font-size="9pt" style:font-size-asian="9pt"/>
    </style:style>
    <style:style style:name="T1778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1779" style:parent-style-name="Fonteparág.padrão" style:family="text">
      <style:text-properties style:font-name="Tahoma" fo:color="#F0F0F0" fo:letter-spacing="-0.0229in" fo:font-size="9pt" style:font-size-asian="9pt"/>
    </style:style>
    <style:style style:name="T1780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1781" style:parent-style-name="Fonteparág.padrão" style:family="text">
      <style:text-properties style:font-name="Tahoma" fo:color="#F0F0F0" fo:letter-spacing="-0.0034in" fo:font-size="9pt" style:font-size-asian="9pt"/>
    </style:style>
    <style:style style:name="T1782" style:parent-style-name="Fonteparág.padrão" style:family="text">
      <style:text-properties style:font-name="Tahoma" fo:color="#000000" fo:letter-spacing="-0.0423in" style:text-position="super 64.5%" fo:font-size="31pt" style:font-size-asian="31pt"/>
    </style:style>
    <style:style style:name="T1783" style:parent-style-name="Fonteparág.padrão" style:family="text">
      <style:text-properties style:font-name="Tahoma" fo:color="#F0F0F0" fo:letter-spacing="-0.0069in" fo:font-size="9pt" style:font-size-asian="9pt"/>
    </style:style>
    <style:style style:name="T1784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85" style:parent-style-name="Fonteparág.padrão" style:family="text">
      <style:text-properties style:font-name="Tahoma" fo:color="#F0F0F0" fo:letter-spacing="-0.0437in" fo:font-size="9pt" style:font-size-asian="9pt"/>
    </style:style>
    <style:style style:name="T1786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87" style:parent-style-name="Fonteparág.padrão" style:family="text">
      <style:text-properties style:font-name="Tahoma" fo:color="#F0F0F0" fo:letter-spacing="-0.0298in" fo:font-size="9pt" style:font-size-asian="9pt"/>
    </style:style>
    <style:style style:name="T1788" style:parent-style-name="Fonteparág.padrão" style:family="text">
      <style:text-properties style:font-name="Tahoma" fo:color="#000000" fo:letter-spacing="-0.0166in" style:text-position="super 65.2%" fo:font-size="105pt" style:font-size-asian="105pt"/>
    </style:style>
    <style:style style:name="T1789" style:parent-style-name="Fonteparág.padrão" style:family="text">
      <style:text-properties style:font-name="Tahoma" fo:color="#F0F0F0" fo:letter-spacing="-0.0472in" fo:font-size="9pt" style:font-size-asian="9pt"/>
    </style:style>
    <style:style style:name="T1790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91" style:parent-style-name="Fonteparág.padrão" style:family="text">
      <style:text-properties style:font-name="Tahoma" fo:color="#F0F0F0" fo:letter-spacing="-0.0416in" fo:font-size="9pt" style:font-size-asian="9pt"/>
    </style:style>
    <style:style style:name="T1792" style:parent-style-name="Fonteparág.padrão" style:family="text">
      <style:text-properties style:font-name="Tahoma" fo:color="#000000" fo:letter-spacing="-0.0048in" style:text-position="super 65.2%" fo:font-size="105pt" style:font-size-asian="105pt"/>
    </style:style>
    <style:style style:name="T1793" style:parent-style-name="Fonteparág.padrão" style:family="text">
      <style:text-properties style:font-name="Tahoma" fo:color="#F0F0F0" fo:letter-spacing="-0.059in" fo:font-size="9pt" style:font-size-asian="9pt"/>
    </style:style>
    <style:style style:name="T1794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95" style:parent-style-name="Fonteparág.padrão" style:family="text">
      <style:text-properties style:font-name="Tahoma" fo:color="#F0F0F0" fo:letter-spacing="-0.0298in" fo:font-size="9pt" style:font-size-asian="9pt"/>
    </style:style>
    <style:style style:name="T1796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00" style:parent-style-name="Fonteparág.padrão" style:family="text">
      <style:text-properties style:font-name="Tahoma" fo:color="#000000" fo:letter-spacing="0.0013in" fo:font-size="6pt" style:font-size-asian="6pt"/>
    </style:style>
    <style:style style:name="T1801" style:parent-style-name="Fonteparág.padrão" style:family="text">
      <style:text-properties style:font-name="Tahoma" fo:color="#000000" fo:font-size="6pt" style:font-size-asian="6pt"/>
    </style:style>
    <style:style style:name="T1802" style:parent-style-name="Fonteparág.padrão" style:family="text">
      <style:text-properties style:font-name="Tahoma" fo:color="#000000" fo:letter-spacing="0.0027in" fo:font-size="6pt" style:font-size-asian="6pt"/>
    </style:style>
    <style:style style:name="T1803" style:parent-style-name="Fonteparág.padrão" style:family="text">
      <style:text-properties style:font-name="Tahoma" fo:color="#000000" fo:letter-spacing="0.002in" fo:font-size="6pt" style:font-size-asian="6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Tahoma" fo:color="#000000" fo:letter-spacing="0.002in" fo:font-size="6pt" style:font-size-asian="6pt"/>
    </style:style>
    <style:style style:name="T1809" style:parent-style-name="Fonteparág.padrão" style:family="text">
      <style:text-properties style:font-name="Tahoma" fo:color="#000000" fo:letter-spacing="0.0388in" fo:font-size="6pt" style:font-size-asian="6pt"/>
    </style:style>
    <style:style style:name="T1810" style:parent-style-name="Fonteparág.padrão" style:family="text">
      <style:text-properties style:font-name="Tahoma" fo:color="#000000" fo:letter-spacing="0.0013in" fo:font-size="6pt" style:font-size-asian="6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14" style:parent-style-name="Fonteparág.padrão" style:family="text">
      <style:text-properties style:font-name="Tahoma" fo:color="#000000" fo:letter-spacing="0.0013in" fo:font-size="6pt" style:font-size-asian="6pt"/>
    </style:style>
    <style:style style:name="T1815" style:parent-style-name="Fonteparág.padrão" style:family="text">
      <style:text-properties style:font-name="Tahoma" fo:color="#000000" fo:font-size="6pt" style:font-size-asian="6pt"/>
    </style:style>
    <style:style style:name="T1816" style:parent-style-name="Fonteparág.padrão" style:family="text">
      <style:text-properties style:font-name="Tahoma" fo:color="#000000" fo:letter-spacing="0.0027in" fo:font-size="6pt" style:font-size-asian="6pt"/>
    </style:style>
    <style:style style:name="T1817" style:parent-style-name="Fonteparág.padrão" style:family="text">
      <style:text-properties style:font-name="Tahoma" fo:color="#000000" fo:letter-spacing="0.002in" fo:font-size="6pt" style:font-size-asian="6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Tahoma" fo:color="#F0F0F0" fo:letter-spacing="-0.0006in" fo:font-size="9pt" style:font-size-asian="9pt"/>
    </style:style>
    <style:style style:name="T1821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1822" style:parent-style-name="Fonteparág.padrão" style:family="text">
      <style:text-properties style:font-name="Tahoma" fo:color="#F0F0F0" fo:letter-spacing="-0.0534in" fo:font-size="9pt" style:font-size-asian="9pt"/>
    </style:style>
    <style:style style:name="T1823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824" style:parent-style-name="Fonteparág.padrão" style:family="text">
      <style:text-properties style:font-name="Tahoma" fo:color="#F0F0F0" fo:font-size="9pt" style:font-size-asian="9pt"/>
    </style:style>
    <style:style style:name="T1825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182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82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28" style:parent-style-name="Fonteparág.padrão" style:family="text">
      <style:text-properties style:font-name="Tahoma" fo:color="#F0F0F0" fo:letter-spacing="-0.0534in" fo:font-size="9pt" style:font-size-asian="9pt"/>
    </style:style>
    <style:style style:name="T182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30" style:parent-style-name="Fonteparág.padrão" style:family="text">
      <style:text-properties style:font-name="Tahoma" fo:color="#F0F0F0" fo:letter-spacing="-0.0465in" fo:font-size="9pt" style:font-size-asian="9pt"/>
    </style:style>
    <style:style style:name="T183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32" style:parent-style-name="Fonteparág.padrão" style:family="text">
      <style:text-properties style:font-name="Tahoma" fo:color="#F0F0F0" fo:letter-spacing="-0.068in" fo:font-size="9pt" style:font-size-asian="9pt"/>
    </style:style>
    <style:style style:name="T1833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1834" style:parent-style-name="Fonteparág.padrão" style:family="text">
      <style:text-properties style:font-name="Tahoma" fo:color="#F0F0F0" fo:letter-spacing="-0.0361in" fo:font-size="9pt" style:font-size-asian="9pt"/>
    </style:style>
    <style:style style:name="T1835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1836" style:parent-style-name="Fonteparág.padrão" style:family="text">
      <style:text-properties style:font-name="Tahoma" fo:color="#F0F0F0" fo:letter-spacing="-0.0326in" fo:font-size="9pt" style:font-size-asian="9pt"/>
    </style:style>
    <style:style style:name="T183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38" style:parent-style-name="Fonteparág.padrão" style:family="text">
      <style:text-properties style:font-name="Tahoma" fo:color="#F0F0F0" fo:letter-spacing="-0.0243in" fo:font-size="9pt" style:font-size-asian="9pt"/>
    </style:style>
    <style:style style:name="T1839" style:parent-style-name="Fonteparág.padrão" style:family="text">
      <style:text-properties style:font-name="Tahoma" fo:color="#000000" fo:letter-spacing="-0.0215in" style:text-position="super 65.1%" fo:font-size="532.5pt" style:font-size-asian="532.5pt"/>
    </style:style>
    <style:style style:name="T1840" style:parent-style-name="Fonteparág.padrão" style:family="text">
      <style:text-properties style:font-name="Tahoma" fo:color="#F0F0F0" fo:letter-spacing="-0.018in" fo:font-size="9pt" style:font-size-asian="9pt"/>
    </style:style>
    <style:style style:name="T1841" style:parent-style-name="Fonteparág.padrão" style:family="text">
      <style:text-properties style:font-name="Tahoma" fo:color="#000000" fo:letter-spacing="-0.0277in" style:text-position="super 65.1%" fo:font-size="532.5pt" style:font-size-asian="532.5pt"/>
    </style:style>
    <style:style style:name="T1842" style:parent-style-name="Fonteparág.padrão" style:family="text">
      <style:text-properties style:font-name="Tahoma" fo:color="#F0F0F0" fo:letter-spacing="-0.0402in" fo:font-size="9pt" style:font-size-asian="9pt"/>
    </style:style>
    <style:style style:name="T18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44" style:parent-style-name="Fonteparág.padrão" style:family="text">
      <style:text-properties style:font-name="Tahoma" fo:color="#F0F0F0" fo:letter-spacing="-0.0312in" fo:font-size="9pt" style:font-size-asian="9pt"/>
    </style:style>
    <style:style style:name="T1845" style:parent-style-name="Fonteparág.padrão" style:family="text">
      <style:text-properties style:font-name="Tahoma" fo:color="#000000" fo:letter-spacing="-0.0152in" style:text-position="super 65.1%" fo:font-size="532.5pt" style:font-size-asian="532.5pt"/>
    </style:style>
    <style:style style:name="T1846" style:parent-style-name="Fonteparág.padrão" style:family="text">
      <style:text-properties style:font-name="Tahoma" fo:color="#F0F0F0" fo:letter-spacing="-0.0118in" fo:font-size="9pt" style:font-size-asian="9pt"/>
    </style:style>
    <style:style style:name="T184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48" style:parent-style-name="Fonteparág.padrão" style:family="text">
      <style:text-properties style:font-name="Tahoma" fo:color="#F0F0F0" fo:font-size="9pt" style:font-size-asian="9pt"/>
    </style:style>
    <style:style style:name="T1849" style:parent-style-name="Fonteparág.padrão" style:family="text">
      <style:text-properties style:font-name="Tahoma" fo:color="#F0F0F0" fo:letter-spacing="-0.0013in" fo:font-size="9pt" style:font-size-asian="9pt"/>
    </style:style>
    <style:style style:name="T1850" style:parent-style-name="Fonteparág.padrão" style:family="text">
      <style:text-properties style:font-name="Tahoma" fo:color="#F0F0F0" fo:letter-spacing="-0.0006in" fo:font-size="9pt" style:font-size-asian="9pt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54" style:parent-style-name="Fonteparág.padrão" style:family="text">
      <style:text-properties style:font-name="Tahoma" fo:color="#000000" fo:letter-spacing="0.0013in" fo:font-size="6pt" style:font-size-asian="6pt"/>
    </style:style>
    <style:style style:name="T1855" style:parent-style-name="Fonteparág.padrão" style:family="text">
      <style:text-properties style:font-name="Tahoma" fo:color="#000000" fo:font-size="6pt" style:font-size-asian="6pt"/>
    </style:style>
    <style:style style:name="T1856" style:parent-style-name="Fonteparág.padrão" style:family="text">
      <style:text-properties style:font-name="Tahoma" fo:color="#000000" fo:letter-spacing="0.0027in" fo:font-size="6pt" style:font-size-asian="6pt"/>
    </style:style>
    <style:style style:name="T1857" style:parent-style-name="Fonteparág.padrão" style:family="text">
      <style:text-properties style:font-name="Tahoma" fo:color="#000000" fo:letter-spacing="0.002in" fo:font-size="6pt" style:font-size-asian="6pt"/>
    </style:style>
    <style:style style:name="P18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85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860" style:parent-style-name="Fonteparág.padrão" style:family="text">
      <style:text-properties style:font-name="Tahoma" fo:color="#000000" fo:letter-spacing="0.0013in" fo:font-size="6pt" style:font-size-asian="6pt"/>
    </style:style>
    <style:style style:name="T186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62" style:parent-style-name="Fonteparág.padrão" style:family="text">
      <style:text-properties style:font-name="Tahoma" fo:color="#000000" fo:letter-spacing="0.0013in" fo:font-size="6pt" style:font-size-asian="6pt"/>
    </style:style>
    <style:style style:name="T1863" style:parent-style-name="Fonteparág.padrão" style:family="text">
      <style:text-properties style:font-name="Tahoma" fo:color="#000000" fo:font-size="6pt" style:font-size-asian="6pt"/>
    </style:style>
    <style:style style:name="T1864" style:parent-style-name="Fonteparág.padrão" style:family="text">
      <style:text-properties style:font-name="Tahoma" fo:color="#000000" fo:letter-spacing="0.0027in" fo:font-size="6pt" style:font-size-asian="6pt"/>
    </style:style>
    <style:style style:name="T1865" style:parent-style-name="Fonteparág.padrão" style:family="text">
      <style:text-properties style:font-name="Tahoma" fo:color="#000000" fo:letter-spacing="0.002in" fo:font-size="6pt" style:font-size-asian="6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Tahoma" fo:color="#000000" fo:letter-spacing="0.002in" fo:font-size="6pt" style:font-size-asian="6pt"/>
    </style:style>
    <style:style style:name="P1869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870" style:parent-style-name="Fonteparág.padrão" style:family="text">
      <style:text-properties style:font-name="Tahoma" fo:color="#000000" fo:letter-spacing="0.002in" fo:font-size="6pt" style:font-size-asian="6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onteparág.padrão" style:family="text">
      <style:text-properties style:font-name="Tahoma" fo:color="#000000" fo:letter-spacing="0.0013in" fo:font-size="6pt" style:font-size-asian="6pt"/>
    </style:style>
    <style:style style:name="P1874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1875" style:parent-style-name="Fonteparág.padrão" style:family="text">
      <style:text-properties style:font-name="Tahoma" fo:color="#000000" fo:letter-spacing="0.0013in" fo:font-size="6pt" style:font-size-asian="6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Tahoma" fo:color="#000000" fo:letter-spacing="0.0013in" fo:font-size="6pt" style:font-size-asian="6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onteparág.padrão" style:family="text">
      <style:text-properties style:font-name="Tahoma" fo:color="#000000" fo:letter-spacing="0.002in" fo:font-size="6pt" style:font-size-asian="6pt"/>
    </style:style>
    <style:style style:name="P1882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883" style:parent-style-name="Fonteparág.padrão" style:family="text">
      <style:text-properties style:font-name="Tahoma" fo:color="#000000" fo:letter-spacing="0.002in" fo:font-size="6pt" style:font-size-asian="6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onteparág.padrão" style:family="text">
      <style:text-properties style:font-name="Tahoma" fo:color="#000000" fo:letter-spacing="0.002in" fo:font-size="6pt" style:font-size-asian="6pt"/>
    </style:style>
    <style:style style:name="T1889" style:parent-style-name="Fonteparág.padrão" style:family="text">
      <style:text-properties style:font-name="Tahoma" fo:color="#000000" fo:letter-spacing="0.0388in" fo:font-size="6pt" style:font-size-asian="6pt"/>
    </style:style>
    <style:style style:name="T1890" style:parent-style-name="Fonteparág.padrão" style:family="text">
      <style:text-properties style:font-name="Tahoma" fo:color="#000000" fo:letter-spacing="0.0013in" fo:font-size="6pt" style:font-size-asian="6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onteparág.padrão" style:family="text">
      <style:text-properties style:font-name="Tahoma" fo:color="#000000" fo:letter-spacing="0.002in" fo:font-size="6pt" style:font-size-asian="6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onteparág.padrão" style:family="text">
      <style:text-properties style:font-name="Tahoma" fo:color="#F0F0F0" fo:letter-spacing="-0.0006in" fo:font-size="9pt" style:font-size-asian="9pt"/>
    </style:style>
    <style:style style:name="T189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898" style:parent-style-name="Fonteparág.padrão" style:family="text">
      <style:text-properties style:font-name="Tahoma" fo:color="#F0F0F0" fo:letter-spacing="-0.0034in" fo:font-size="9pt" style:font-size-asian="9pt"/>
    </style:style>
    <style:style style:name="T1899" style:parent-style-name="Fonteparág.padrão" style:family="text">
      <style:text-properties style:font-name="Tahoma" fo:color="#000000" fo:letter-spacing="-0.0423in" style:text-position="super 65.8%" fo:font-size="20.5pt" style:font-size-asian="20.5pt"/>
    </style:style>
    <style:style style:name="T1900" style:parent-style-name="Fonteparág.padrão" style:family="text">
      <style:text-properties style:font-name="Tahoma" fo:color="#F0F0F0" fo:font-size="9pt" style:font-size-asian="9pt"/>
    </style:style>
    <style:style style:name="T1901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1902" style:parent-style-name="Fonteparág.padrão" style:family="text">
      <style:text-properties style:font-name="Tahoma" fo:color="#F0F0F0" fo:letter-spacing="-0.0006in" fo:font-size="9pt" style:font-size-asian="9pt"/>
    </style:style>
    <style:style style:name="T190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904" style:parent-style-name="Fonteparág.padrão" style:family="text">
      <style:text-properties style:font-name="Tahoma" fo:color="#F0F0F0" fo:letter-spacing="-0.0076in" fo:font-size="9pt" style:font-size-asian="9pt"/>
    </style:style>
    <style:style style:name="T1905" style:parent-style-name="Fonteparág.padrão" style:family="text">
      <style:text-properties style:font-name="Tahoma" fo:color="#000000" fo:letter-spacing="-0.0381in" style:text-position="super 65.2%" fo:font-size="799pt" style:font-size-asian="799pt"/>
    </style:style>
    <style:style style:name="T1906" style:parent-style-name="Fonteparág.padrão" style:family="text">
      <style:text-properties style:font-name="Tahoma" style:font-name-complex="Tahoma" fo:color="#F0F0F0" fo:letter-spacing="-0.018in" fo:font-size="9pt" style:font-size-asian="9pt"/>
    </style:style>
    <style:style style:name="T1907" style:parent-style-name="Fonteparág.padrão" style:family="text">
      <style:text-properties style:font-name="Tahoma" fo:color="#000000" fo:letter-spacing="-0.0083in" style:text-position="super 65.2%" fo:font-size="799pt" style:font-size-asian="799pt"/>
    </style:style>
    <style:style style:name="T1908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190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910" style:parent-style-name="Fonteparág.padrão" style:family="text">
      <style:text-properties style:font-name="Tahoma" fo:color="#F0F0F0" fo:letter-spacing="-0.0284in" fo:font-size="9pt" style:font-size-asian="9pt"/>
    </style:style>
    <style:style style:name="T1911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912" style:parent-style-name="Fonteparág.padrão" style:family="text">
      <style:text-properties style:font-name="Tahoma" fo:color="#F0F0F0" fo:letter-spacing="-0.068in" fo:font-size="9pt" style:font-size-asian="9pt"/>
    </style:style>
    <style:style style:name="T1913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914" style:parent-style-name="Fonteparág.padrão" style:family="text">
      <style:text-properties style:font-name="Tahoma" fo:color="#F0F0F0" fo:letter-spacing="-0.0493in" fo:font-size="9pt" style:font-size-asian="9pt"/>
    </style:style>
    <style:style style:name="T191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916" style:parent-style-name="Fonteparág.padrão" style:family="text">
      <style:text-properties style:font-name="Tahoma" fo:color="#F0F0F0" fo:letter-spacing="-0.0097in" fo:font-size="9pt" style:font-size-asian="9pt"/>
    </style:style>
    <style:style style:name="T1917" style:parent-style-name="Fonteparág.padrão" style:family="text">
      <style:text-properties style:font-name="Tahoma" fo:color="#000000" fo:letter-spacing="-0.0368in" style:text-position="super 65.2%" fo:font-size="799pt" style:font-size-asian="799pt"/>
    </style:style>
    <style:style style:name="T1918" style:parent-style-name="Fonteparág.padrão" style:family="text">
      <style:text-properties style:font-name="Tahoma" fo:color="#F0F0F0" fo:font-size="9pt" style:font-size-asian="9pt"/>
    </style:style>
    <style:style style:name="T191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920" style:parent-style-name="Fonteparág.padrão" style:family="text">
      <style:text-properties style:font-name="Tahoma" fo:color="#F0F0F0" fo:letter-spacing="-0.0131in" fo:font-size="9pt" style:font-size-asian="9pt"/>
    </style:style>
    <style:style style:name="T1921" style:parent-style-name="Fonteparág.padrão" style:family="text">
      <style:text-properties style:font-name="Tahoma" fo:color="#000000" fo:letter-spacing="-0.0333in" style:text-position="super 65.2%" fo:font-size="799pt" style:font-size-asian="799pt"/>
    </style:style>
    <style:style style:name="T1922" style:parent-style-name="Fonteparág.padrão" style:family="text">
      <style:text-properties style:font-name="Tahoma" fo:color="#F0F0F0" fo:letter-spacing="-0.0305in" fo:font-size="9pt" style:font-size-asian="9pt"/>
    </style:style>
    <style:style style:name="T1923" style:parent-style-name="Fonteparág.padrão" style:family="text">
      <style:text-properties style:font-name="Tahoma" fo:color="#000000" fo:letter-spacing="-0.0152in" style:text-position="super 65.2%" fo:font-size="799pt" style:font-size-asian="799pt"/>
    </style:style>
    <style:style style:name="T1924" style:parent-style-name="Fonteparág.padrão" style:family="text">
      <style:text-properties style:font-name="Tahoma" fo:color="#F0F0F0" fo:letter-spacing="-0.052in" fo:font-size="9pt" style:font-size-asian="9pt"/>
    </style:style>
    <style:style style:name="T1925" style:parent-style-name="Fonteparág.padrão" style:family="text">
      <style:text-properties style:font-name="Tahoma" fo:color="#000000" fo:letter-spacing="0.0062in" style:text-position="super 65.2%" fo:font-size="799pt" style:font-size-asian="799pt"/>
    </style:style>
    <style:style style:name="T1926" style:parent-style-name="Fonteparág.padrão" style:family="text">
      <style:text-properties style:font-name="Tahoma" fo:color="#F0F0F0" fo:letter-spacing="-0.0006in" fo:font-size="9pt" style:font-size-asian="9pt"/>
    </style:style>
    <style:style style:name="T1927" style:parent-style-name="Fonteparág.padrão" style:family="text">
      <style:text-properties style:font-name="Tahoma" fo:color="#F0F0F0" fo:font-size="9pt" style:font-size-asian="9pt"/>
    </style:style>
    <style:style style:name="T1928" style:parent-style-name="Fonteparág.padrão" style:family="text">
      <style:text-properties style:font-name="Tahoma" fo:color="#F0F0F0" fo:letter-spacing="-0.0006in" fo:font-size="9pt" style:font-size-asian="9pt"/>
    </style:style>
    <style:style style:name="T1929" style:parent-style-name="Fonteparág.padrão" style:family="text">
      <style:text-properties style:font-name="Tahoma" fo:color="#F0F0F0" fo:font-size="9pt" style:font-size-asian="9pt"/>
    </style:style>
    <style:style style:name="T1930" style:parent-style-name="Fonteparág.padrão" style:family="text">
      <style:text-properties style:font-name="Tahoma" fo:color="#F0F0F0" fo:letter-spacing="-0.0013in" fo:font-size="9pt" style:font-size-asian="9pt"/>
    </style:style>
    <style:style style:name="T1931" style:parent-style-name="Fonteparág.padrão" style:family="text">
      <style:text-properties style:font-name="Tahoma" fo:color="#F0F0F0" fo:letter-spacing="-0.0006in" fo:font-size="9pt" style:font-size-asian="9pt"/>
    </style:style>
    <style:style style:name="T1932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933" style:parent-style-name="Fonteparág.padrão" style:family="text">
      <style:text-properties style:font-name="Tahoma" fo:color="#F0F0F0" fo:letter-spacing="-0.0243in" fo:font-size="9pt" style:font-size-asian="9pt"/>
    </style:style>
    <style:style style:name="T1934" style:parent-style-name="Fonteparág.padrão" style:family="text">
      <style:text-properties style:font-name="Tahoma" fo:color="#000000" fo:letter-spacing="-0.0229in" style:text-position="super 65%" fo:font-size="70pt" style:font-size-asian="70pt"/>
    </style:style>
    <style:style style:name="T1935" style:parent-style-name="Fonteparág.padrão" style:family="text">
      <style:text-properties style:font-name="Tahoma" fo:color="#F0F0F0" fo:letter-spacing="-0.0041in" fo:font-size="9pt" style:font-size-asian="9pt"/>
    </style:style>
    <style:style style:name="T1936" style:parent-style-name="Fonteparág.padrão" style:family="text">
      <style:text-properties style:font-name="Tahoma" fo:color="#000000" fo:letter-spacing="-0.0243in" style:text-position="super 65%" fo:font-size="70pt" style:font-size-asian="70pt"/>
    </style:style>
    <style:style style:name="T1937" style:parent-style-name="Fonteparág.padrão" style:family="text">
      <style:text-properties style:font-name="Tahoma" fo:color="#F0F0F0" fo:letter-spacing="-0.0444in" fo:font-size="9pt" style:font-size-asian="9pt"/>
    </style:style>
    <style:style style:name="T1938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939" style:parent-style-name="Fonteparág.padrão" style:family="text">
      <style:text-properties style:font-name="Tahoma" fo:color="#F0F0F0" fo:letter-spacing="-0.0583in" fo:font-size="9pt" style:font-size-asian="9pt"/>
    </style:style>
    <style:style style:name="T1940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941" style:parent-style-name="Fonteparág.padrão" style:family="text">
      <style:text-properties style:font-name="Tahoma" fo:color="#F0F0F0" fo:letter-spacing="-0.0062in" fo:font-size="9pt" style:font-size-asian="9pt"/>
    </style:style>
    <style:style style:name="T1942" style:parent-style-name="Fonteparág.padrão" style:family="text">
      <style:text-properties style:font-name="Tahoma" style:font-name-complex="Tahoma" fo:color="#000000" fo:letter-spacing="0.0013in" style:text-position="super 65%" fo:font-size="70pt" style:font-size-asian="70pt"/>
    </style:style>
    <style:style style:name="T1943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944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945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946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947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948" style:parent-style-name="Fonteparág.padrão" style:family="text">
      <style:text-properties style:font-name="Tahoma" fo:color="#000000" style:text-position="super 65%" fo:font-size="70pt" style:font-size-asian="70pt"/>
    </style:style>
    <style:style style:name="T1949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950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onteparág.padrão" style:family="text">
      <style:text-properties style:font-name="Tahoma" fo:color="#000000" fo:letter-spacing="0.0013in" fo:font-size="6pt" style:font-size-asian="6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onteparág.padrão" style:family="text">
      <style:text-properties style:font-name="Tahoma" fo:color="#000000" fo:letter-spacing="0.0013in" fo:font-size="6pt" style:font-size-asian="6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Tahoma" fo:color="#000000" fo:letter-spacing="0.0013in" fo:font-size="6pt" style:font-size-asian="6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onteparág.padrão" style:family="text">
      <style:text-properties style:font-name="Tahoma" fo:color="#000000" fo:letter-spacing="0.0013in" fo:font-size="6pt" style:font-size-asian="6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968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19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973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9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975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197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1977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197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982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983" style:parent-style-name="Fonteparág.padrão" style:family="text">
      <style:text-properties style:font-name="Tahoma" fo:color="#000000" fo:letter-spacing="0.0013in" fo:font-size="6pt" style:font-size-asian="6pt"/>
    </style:style>
    <style:style style:name="P1984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985" style:parent-style-name="Fonteparág.padrão" style:family="text">
      <style:text-properties style:font-name="Tahoma" fo:color="#000000" fo:letter-spacing="0.002in" fo:font-size="6pt" style:font-size-asian="6pt"/>
    </style:style>
    <style:style style:name="P1986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987" style:parent-style-name="Fonteparág.padrão" style:family="text">
      <style:text-properties style:font-name="Tahoma" fo:color="#000000" fo:letter-spacing="0.0013in" fo:font-size="6pt" style:font-size-asian="6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991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1992" style:parent-style-name="Fonteparág.padrão" style:family="text">
      <style:text-properties style:font-name="Tahoma" fo:color="#000000" fo:letter-spacing="0.0013in" fo:font-size="6pt" style:font-size-asian="6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1996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997" style:parent-style-name="Fonteparág.padrão" style:family="text">
      <style:text-properties style:font-name="Tahoma" fo:color="#000000" fo:letter-spacing="0.0013in" fo:font-size="6pt" style:font-size-asian="6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001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002" style:parent-style-name="Fonteparág.padrão" style:family="text">
      <style:text-properties style:font-name="Tahoma" fo:color="#000000" fo:letter-spacing="0.0013in" fo:font-size="6pt" style:font-size-asian="6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Tahoma" fo:color="#F0F0F0" fo:letter-spacing="-0.0006in" fo:font-size="9pt" style:font-size-asian="9pt"/>
    </style:style>
    <style:style style:name="T2006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007" style:parent-style-name="Fonteparág.padrão" style:family="text">
      <style:text-properties style:font-name="Tahoma" fo:color="#F0F0F0" fo:letter-spacing="-0.0638in" fo:font-size="9pt" style:font-size-asian="9pt"/>
    </style:style>
    <style:style style:name="T2008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2009" style:parent-style-name="Fonteparág.padrão" style:family="text">
      <style:text-properties style:font-name="Tahoma" fo:color="#F0F0F0" fo:letter-spacing="0.0013in" fo:font-size="9pt" style:font-size-asian="9pt"/>
    </style:style>
    <style:style style:name="T2010" style:parent-style-name="Fonteparág.padrão" style:family="text">
      <style:text-properties style:font-name="Tahoma" fo:color="#000000" fo:letter-spacing="-0.0111in" style:text-position="super 65%" fo:font-size="355pt" style:font-size-asian="355pt"/>
    </style:style>
    <style:style style:name="T2011" style:parent-style-name="Fonteparág.padrão" style:family="text">
      <style:text-properties style:font-name="Tahoma" fo:color="#F0F0F0" fo:letter-spacing="-0.0527in" fo:font-size="9pt" style:font-size-asian="9pt"/>
    </style:style>
    <style:style style:name="T201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13" style:parent-style-name="Fonteparág.padrão" style:family="text">
      <style:text-properties style:font-name="Tahoma" fo:color="#F0F0F0" fo:letter-spacing="-0.0458in" fo:font-size="9pt" style:font-size-asian="9pt"/>
    </style:style>
    <style:style style:name="T201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15" style:parent-style-name="Fonteparág.padrão" style:family="text">
      <style:text-properties style:font-name="Tahoma" fo:color="#F0F0F0" fo:font-size="9pt" style:font-size-asian="9pt"/>
    </style:style>
    <style:style style:name="T2016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017" style:parent-style-name="Fonteparág.padrão" style:family="text">
      <style:text-properties style:font-name="Tahoma" fo:color="#F0F0F0" fo:letter-spacing="-0.0604in" fo:font-size="9pt" style:font-size-asian="9pt"/>
    </style:style>
    <style:style style:name="T2018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019" style:parent-style-name="Fonteparág.padrão" style:family="text">
      <style:text-properties style:font-name="Tahoma" fo:color="#F0F0F0" fo:letter-spacing="-0.0465in" fo:font-size="9pt" style:font-size-asian="9pt"/>
    </style:style>
    <style:style style:name="T2020" style:parent-style-name="Fonteparág.padrão" style:family="text">
      <style:text-properties style:font-name="Tahoma" fo:color="#000000" style:text-position="super 65%" fo:font-size="355pt" style:font-size-asian="355pt"/>
    </style:style>
    <style:style style:name="T2021" style:parent-style-name="Fonteparág.padrão" style:family="text">
      <style:text-properties style:font-name="Tahoma" fo:color="#F0F0F0" fo:letter-spacing="-0.0638in" fo:font-size="9pt" style:font-size-asian="9pt"/>
    </style:style>
    <style:style style:name="T2022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023" style:parent-style-name="Fonteparág.padrão" style:family="text">
      <style:text-properties style:font-name="Tahoma" fo:color="#F0F0F0" fo:letter-spacing="-0.05in" fo:font-size="9pt" style:font-size-asian="9pt"/>
    </style:style>
    <style:style style:name="T202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25" style:parent-style-name="Fonteparág.padrão" style:family="text">
      <style:text-properties style:font-name="Tahoma" fo:color="#F0F0F0" fo:letter-spacing="-0.0194in" fo:font-size="9pt" style:font-size-asian="9pt"/>
    </style:style>
    <style:style style:name="T2026" style:parent-style-name="Fonteparág.padrão" style:family="text">
      <style:text-properties style:font-name="Tahoma" fo:color="#000000" fo:letter-spacing="-0.0263in" style:text-position="super 65%" fo:font-size="355pt" style:font-size-asian="355pt"/>
    </style:style>
    <style:style style:name="T2027" style:parent-style-name="Fonteparág.padrão" style:family="text">
      <style:text-properties style:font-name="Tahoma" fo:color="#F0F0F0" fo:letter-spacing="-0.0409in" fo:font-size="9pt" style:font-size-asian="9pt"/>
    </style:style>
    <style:style style:name="T2028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2029" style:parent-style-name="Fonteparág.padrão" style:family="text">
      <style:text-properties style:font-name="Tahoma" fo:color="#F0F0F0" fo:letter-spacing="-0.0006in" fo:font-size="9pt" style:font-size-asian="9pt"/>
    </style:style>
    <style:style style:name="T2030" style:parent-style-name="Fonteparág.padrão" style:family="text">
      <style:text-properties style:font-name="Tahoma" fo:color="#F0F0F0" fo:font-size="9pt" style:font-size-asian="9pt"/>
    </style:style>
    <style:style style:name="T2031" style:parent-style-name="Fonteparág.padrão" style:family="text">
      <style:text-properties style:font-name="Tahoma" fo:color="#F0F0F0" fo:letter-spacing="-0.0013in" fo:font-size="9pt" style:font-size-asian="9pt"/>
    </style:style>
    <style:style style:name="T2032" style:parent-style-name="Fonteparág.padrão" style:family="text">
      <style:text-properties style:font-name="Tahoma" fo:color="#F0F0F0" fo:letter-spacing="-0.002in" fo:font-size="9pt" style:font-size-asian="9pt"/>
    </style:style>
    <style:style style:name="T2033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2034" style:parent-style-name="Fonteparág.padrão" style:family="text">
      <style:text-properties style:font-name="Tahoma" fo:color="#F0F0F0" fo:letter-spacing="-0.0388in" fo:font-size="9pt" style:font-size-asian="9pt"/>
    </style:style>
    <style:style style:name="T2035" style:parent-style-name="Fonteparág.padrão" style:family="text">
      <style:text-properties style:font-name="Tahoma" fo:color="#000000" fo:letter-spacing="-0.0131in" style:text-position="super 65%" fo:font-size="70pt" style:font-size-asian="70pt"/>
    </style:style>
    <style:style style:name="T2036" style:parent-style-name="Fonteparág.padrão" style:family="text">
      <style:text-properties style:font-name="Tahoma" fo:color="#F0F0F0" fo:letter-spacing="-0.0131in" fo:font-size="9pt" style:font-size-asian="9pt"/>
    </style:style>
    <style:style style:name="T2037" style:parent-style-name="Fonteparág.padrão" style:family="text">
      <style:text-properties style:font-name="Tahoma" fo:color="#000000" fo:letter-spacing="-0.0388in" style:text-position="super 65%" fo:font-size="70pt" style:font-size-asian="70pt"/>
    </style:style>
    <style:style style:name="T2038" style:parent-style-name="Fonteparág.padrão" style:family="text">
      <style:text-properties style:font-name="Tahoma" fo:color="#F0F0F0" fo:letter-spacing="-0.0284in" fo:font-size="9pt" style:font-size-asian="9pt"/>
    </style:style>
    <style:style style:name="T2039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2040" style:parent-style-name="Fonteparág.padrão" style:family="text">
      <style:text-properties style:font-name="Tahoma" fo:color="#F0F0F0" fo:letter-spacing="-0.0208in" fo:font-size="9pt" style:font-size-asian="9pt"/>
    </style:style>
    <style:style style:name="T2041" style:parent-style-name="Fonteparág.padrão" style:family="text">
      <style:text-properties style:font-name="Tahoma" fo:color="#000000" fo:letter-spacing="-0.0173in" style:text-position="super 65%" fo:font-size="70pt" style:font-size-asian="70pt"/>
    </style:style>
    <style:style style:name="T2042" style:parent-style-name="Fonteparág.padrão" style:family="text">
      <style:text-properties style:font-name="Tahoma" fo:color="#F0F0F0" fo:letter-spacing="-0.0263in" fo:font-size="9pt" style:font-size-asian="9pt"/>
    </style:style>
    <style:style style:name="T2043" style:parent-style-name="Fonteparág.padrão" style:family="text">
      <style:text-properties style:font-name="Tahoma" fo:color="#000000" style:text-position="super 65%" fo:font-size="70pt" style:font-size-asian="70pt"/>
    </style:style>
    <style:style style:name="T2044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045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2046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047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048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2049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050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051" style:parent-style-name="Fonteparág.padrão" style:family="text">
      <style:text-properties style:font-name="Tahoma" fo:color="#000000" style:text-position="super 65%" fo:font-size="70pt" style:font-size-asian="70pt"/>
    </style:style>
    <style:style style:name="T2052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053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Tahoma" fo:color="#000000" fo:letter-spacing="0.002in" fo:font-size="6pt" style:font-size-asian="6pt"/>
    </style:style>
    <style:style style:name="T2059" style:parent-style-name="Fonteparág.padrão" style:family="text">
      <style:text-properties style:font-name="Tahoma" fo:color="#000000" fo:letter-spacing="0.0388in" fo:font-size="6pt" style:font-size-asian="6pt"/>
    </style:style>
    <style:style style:name="T2060" style:parent-style-name="Fonteparág.padrão" style:family="text">
      <style:text-properties style:font-name="Tahoma" fo:color="#000000" fo:letter-spacing="0.0013in" fo:font-size="6pt" style:font-size-asian="6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Tahoma" fo:color="#000000" fo:letter-spacing="0.002in" fo:font-size="6pt" style:font-size-asian="6pt"/>
    </style:style>
    <style:style style:name="T2064" style:parent-style-name="Fonteparág.padrão" style:family="text">
      <style:text-properties style:font-name="Tahoma" fo:color="#000000" fo:letter-spacing="0.0013in" fo:font-size="6pt" style:font-size-asian="6pt"/>
    </style:style>
    <style:style style:name="T2065" style:parent-style-name="Fonteparág.padrão" style:family="text">
      <style:text-properties style:font-name="Tahoma" fo:color="#000000" fo:letter-spacing="0.0006in" fo:font-size="6pt" style:font-size-asian="6pt"/>
    </style:style>
    <style:style style:name="T2066" style:parent-style-name="Fonteparág.padrão" style:family="text">
      <style:text-properties style:font-name="Tahoma" fo:color="#000000" fo:letter-spacing="0.0013in" fo:font-size="6pt" style:font-size-asian="6pt"/>
    </style:style>
    <style:style style:name="T2067" style:parent-style-name="Fonteparág.padrão" style:family="text">
      <style:text-properties style:font-name="Tahoma" fo:color="#000000" fo:letter-spacing="0.002in" fo:font-size="6pt" style:font-size-asian="6pt"/>
    </style:style>
    <style:style style:name="T2068" style:parent-style-name="Fonteparág.padrão" style:family="text">
      <style:text-properties style:font-name="Tahoma" fo:color="#000000" fo:letter-spacing="0.0006in" fo:font-size="6pt" style:font-size-asian="6pt"/>
    </style:style>
    <style:style style:name="T2069" style:parent-style-name="Fonteparág.padrão" style:family="text">
      <style:text-properties style:font-name="Tahoma" fo:color="#000000" fo:letter-spacing="0.002in" fo:font-size="6pt" style:font-size-asian="6pt"/>
    </style:style>
    <style:style style:name="T2070" style:parent-style-name="Fonteparág.padrão" style:family="text">
      <style:text-properties style:font-name="Tahoma" fo:color="#000000" fo:letter-spacing="0.0013in" fo:font-size="6pt" style:font-size-asian="6pt"/>
    </style:style>
    <style:style style:name="T2071" style:parent-style-name="Fonteparág.padrão" style:family="text">
      <style:text-properties style:font-name="Tahoma" fo:color="#000000" fo:font-size="6pt" style:font-size-asian="6pt"/>
    </style:style>
    <style:style style:name="T2072" style:parent-style-name="Fonteparág.padrão" style:family="text">
      <style:text-properties style:font-name="Tahoma" fo:color="#000000" fo:letter-spacing="0.0027in" fo:font-size="6pt" style:font-size-asian="6pt"/>
    </style:style>
    <style:style style:name="T2073" style:parent-style-name="Fonteparág.padrão" style:family="text">
      <style:text-properties style:font-name="Tahoma" fo:color="#000000" fo:letter-spacing="0.0013in" fo:font-size="6pt" style:font-size-asian="6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onteparág.padrão" style:family="text">
      <style:text-properties style:font-name="Tahoma" fo:color="#000000" fo:letter-spacing="0.0013in" fo:font-size="6pt" style:font-size-asian="6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onteparág.padrão" style:family="text">
      <style:text-properties style:font-name="Tahoma" fo:color="#000000" fo:letter-spacing="0.0013in" fo:font-size="6pt" style:font-size-asian="6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Tahoma" fo:color="#000000" fo:letter-spacing="0.002in" fo:font-size="6pt" style:font-size-asian="6pt"/>
    </style:style>
    <style:style style:name="P20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84" style:parent-style-name="Fonteparág.padrão" style:family="text">
      <style:text-properties style:font-name="Tahoma" fo:color="#000000" fo:letter-spacing="0.002in" fo:font-size="6pt" style:font-size-asian="6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Tahoma" fo:color="#F0F0F0" fo:letter-spacing="-0.0006in" fo:font-size="9pt" style:font-size-asian="9pt"/>
    </style:style>
    <style:style style:name="T2088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089" style:parent-style-name="Fonteparág.padrão" style:family="text">
      <style:text-properties style:font-name="Tahoma" fo:color="#F0F0F0" fo:letter-spacing="-0.0395in" fo:font-size="9pt" style:font-size-asian="9pt"/>
    </style:style>
    <style:style style:name="T2090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091" style:parent-style-name="Fonteparág.padrão" style:family="text">
      <style:text-properties style:font-name="Tahoma" fo:color="#F0F0F0" fo:letter-spacing="-0.0006in" fo:font-size="9pt" style:font-size-asian="9pt"/>
    </style:style>
    <style:style style:name="T209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3" style:parent-style-name="Fonteparág.padrão" style:family="text">
      <style:text-properties style:font-name="Tahoma" fo:color="#F0F0F0" fo:letter-spacing="-0.05in" fo:font-size="9pt" style:font-size-asian="9pt"/>
    </style:style>
    <style:style style:name="T209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5" style:parent-style-name="Fonteparág.padrão" style:family="text">
      <style:text-properties style:font-name="Tahoma" fo:color="#F0F0F0" fo:letter-spacing="-0.043in" fo:font-size="9pt" style:font-size-asian="9pt"/>
    </style:style>
    <style:style style:name="T2096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2097" style:parent-style-name="Fonteparág.padrão" style:family="text">
      <style:text-properties style:font-name="Tahoma" fo:color="#F0F0F0" fo:letter-spacing="-0.0236in" fo:font-size="9pt" style:font-size-asian="9pt"/>
    </style:style>
    <style:style style:name="T2098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099" style:parent-style-name="Fonteparág.padrão" style:family="text">
      <style:text-properties style:font-name="Tahoma" fo:color="#F0F0F0" fo:letter-spacing="-0.0458in" fo:font-size="9pt" style:font-size-asian="9pt"/>
    </style:style>
    <style:style style:name="T210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01" style:parent-style-name="Fonteparág.padrão" style:family="text">
      <style:text-properties style:font-name="Tahoma" fo:color="#F0F0F0" fo:letter-spacing="-0.0368in" fo:font-size="9pt" style:font-size-asian="9pt"/>
    </style:style>
    <style:style style:name="T210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03" style:parent-style-name="Fonteparág.padrão" style:family="text">
      <style:text-properties style:font-name="Tahoma" fo:color="#F0F0F0" fo:letter-spacing="-0.0222in" fo:font-size="9pt" style:font-size-asian="9pt"/>
    </style:style>
    <style:style style:name="T2104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2105" style:parent-style-name="Fonteparág.padrão" style:family="text">
      <style:text-properties style:font-name="Tahoma" fo:color="#F0F0F0" fo:letter-spacing="-0.0402in" fo:font-size="9pt" style:font-size-asian="9pt"/>
    </style:style>
    <style:style style:name="T210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107" style:parent-style-name="Fonteparág.padrão" style:family="text">
      <style:text-properties style:font-name="Tahoma" fo:color="#F0F0F0" fo:letter-spacing="-0.0256in" fo:font-size="9pt" style:font-size-asian="9pt"/>
    </style:style>
    <style:style style:name="T2108" style:parent-style-name="Fonteparág.padrão" style:family="text">
      <style:text-properties style:font-name="Tahoma" fo:color="#000000" fo:letter-spacing="-0.0208in" style:text-position="super 65.1%" fo:font-size="532.5pt" style:font-size-asian="532.5pt"/>
    </style:style>
    <style:style style:name="T2109" style:parent-style-name="Fonteparág.padrão" style:family="text">
      <style:text-properties style:font-name="Tahoma" fo:color="#F0F0F0" fo:letter-spacing="-0.043in" fo:font-size="9pt" style:font-size-asian="9pt"/>
    </style:style>
    <style:style style:name="T2110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2111" style:parent-style-name="Fonteparág.padrão" style:family="text">
      <style:text-properties style:font-name="Tahoma" fo:color="#F0F0F0" fo:letter-spacing="-0.0638in" fo:font-size="9pt" style:font-size-asian="9pt"/>
    </style:style>
    <style:style style:name="T2112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113" style:parent-style-name="Fonteparág.padrão" style:family="text">
      <style:text-properties style:font-name="Tahoma" fo:color="#000000" fo:letter-spacing="-2.2937in" style:text-position="super 65.1%" fo:font-size="532.5pt" style:font-size-asian="532.5pt"/>
    </style:style>
    <style:style style:name="T2114" style:parent-style-name="Fonteparág.padrão" style:family="text">
      <style:text-properties style:font-name="Tahoma" fo:color="#F0F0F0" fo:letter-spacing="-0.0006in" fo:font-size="9pt" style:font-size-asian="9pt"/>
    </style:style>
    <style:style style:name="T2115" style:parent-style-name="Fonteparág.padrão" style:family="text">
      <style:text-properties style:font-name="Tahoma" fo:color="#F0F0F0" fo:font-size="9pt" style:font-size-asian="9pt"/>
    </style:style>
    <style:style style:name="T2116" style:parent-style-name="Fonteparág.padrão" style:family="text">
      <style:text-properties style:font-name="Tahoma" fo:color="#F0F0F0" fo:letter-spacing="-0.0013in" fo:font-size="9pt" style:font-size-asian="9pt"/>
    </style:style>
    <style:style style:name="T2117" style:parent-style-name="Fonteparág.padrão" style:family="text">
      <style:text-properties style:font-name="Tahoma" fo:color="#F0F0F0" fo:letter-spacing="-0.0006in" fo:font-size="9pt" style:font-size-asian="9pt"/>
    </style:style>
    <style:style style:name="T2118" style:parent-style-name="Fonteparág.padrão" style:family="text">
      <style:text-properties style:font-name="Tahoma" fo:color="#000000" fo:letter-spacing="-0.0166in" style:text-position="super 65%" fo:font-size="70pt" style:font-size-asian="70pt"/>
    </style:style>
    <style:style style:name="T2119" style:parent-style-name="Fonteparág.padrão" style:family="text">
      <style:text-properties style:font-name="Tahoma" fo:color="#F0F0F0" fo:letter-spacing="-0.0493in" fo:font-size="9pt" style:font-size-asian="9pt"/>
    </style:style>
    <style:style style:name="T2120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2121" style:parent-style-name="Fonteparág.padrão" style:family="text">
      <style:text-properties style:font-name="Tahoma" fo:color="#F0F0F0" fo:letter-spacing="-0.0187in" fo:font-size="9pt" style:font-size-asian="9pt"/>
    </style:style>
    <style:style style:name="T2122" style:parent-style-name="Fonteparág.padrão" style:family="text">
      <style:text-properties style:font-name="Tahoma" fo:color="#000000" fo:letter-spacing="-0.0298in" style:text-position="super 65%" fo:font-size="70pt" style:font-size-asian="70pt"/>
    </style:style>
    <style:style style:name="T2123" style:parent-style-name="Fonteparág.padrão" style:family="text">
      <style:text-properties style:font-name="Tahoma" fo:color="#F0F0F0" fo:letter-spacing="-0.0375in" fo:font-size="9pt" style:font-size-asian="9pt"/>
    </style:style>
    <style:style style:name="T2124" style:parent-style-name="Fonteparág.padrão" style:family="text">
      <style:text-properties style:font-name="Tahoma" fo:color="#000000" fo:letter-spacing="-0.0097in" style:text-position="super 65%" fo:font-size="70pt" style:font-size-asian="70pt"/>
    </style:style>
    <style:style style:name="T2125" style:parent-style-name="Fonteparág.padrão" style:family="text">
      <style:text-properties style:font-name="Tahoma" fo:color="#F0F0F0" fo:letter-spacing="-0.027in" fo:font-size="9pt" style:font-size-asian="9pt"/>
    </style:style>
    <style:style style:name="T2126" style:parent-style-name="Fonteparág.padrão" style:family="text">
      <style:text-properties style:font-name="Tahoma" fo:color="#000000" fo:letter-spacing="-0.0111in" style:text-position="super 65%" fo:font-size="70pt" style:font-size-asian="70pt"/>
    </style:style>
    <style:style style:name="T2127" style:parent-style-name="Fonteparág.padrão" style:family="text">
      <style:text-properties style:font-name="Tahoma" fo:color="#F0F0F0" fo:letter-spacing="-0.0326in" fo:font-size="9pt" style:font-size-asian="9pt"/>
    </style:style>
    <style:style style:name="T2128" style:parent-style-name="Fonteparág.padrão" style:family="text">
      <style:text-properties style:font-name="Tahoma" fo:color="#000000" style:text-position="super 65%" fo:font-size="70pt" style:font-size-asian="70pt"/>
    </style:style>
    <style:style style:name="T2129" style:parent-style-name="Fonteparág.padrão" style:family="text">
      <style:text-properties style:font-name="Tahoma" fo:color="#000000" fo:letter-spacing="-0.2756in" style:text-position="super 65%" fo:font-size="70pt" style:font-size-asian="70pt"/>
    </style:style>
    <style:style style:name="T2130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2131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132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133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213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135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136" style:parent-style-name="Fonteparág.padrão" style:family="text">
      <style:text-properties style:font-name="Tahoma" fo:color="#000000" style:text-position="super 65%" fo:font-size="70pt" style:font-size-asian="70pt"/>
    </style:style>
    <style:style style:name="T2137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138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Tahoma" fo:color="#000000" fo:letter-spacing="0.0013in" fo:font-size="6pt" style:font-size-asian="6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onteparág.padrão" style:family="text">
      <style:text-properties style:font-name="Tahoma" fo:color="#000000" fo:letter-spacing="0.0013in" fo:font-size="6pt" style:font-size-asian="6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150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15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155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215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157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158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2159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16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161" style:parent-style-name="Fonteparág.padrão" style:family="text">
      <style:text-properties style:font-name="Tahoma" fo:color="#000000" fo:letter-spacing="0.0013in" fo:font-size="6pt" style:font-size-asian="6pt"/>
    </style:style>
    <style:style style:name="T2162" style:parent-style-name="Fonteparág.padrão" style:family="text">
      <style:text-properties style:font-name="Tahoma" fo:color="#000000" fo:letter-spacing="0.002in" fo:font-size="6pt" style:font-size-asian="6pt"/>
    </style:style>
    <style:style style:name="T2163" style:parent-style-name="Fonteparág.padrão" style:family="text">
      <style:text-properties style:font-name="Tahoma" fo:color="#000000" fo:letter-spacing="0.0006in" fo:font-size="6pt" style:font-size-asian="6pt"/>
    </style:style>
    <style:style style:name="T216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168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169" style:parent-style-name="Fonteparág.padrão" style:family="text">
      <style:text-properties style:font-name="Tahoma" fo:color="#000000" fo:letter-spacing="0.0013in" fo:font-size="6pt" style:font-size-asian="6pt"/>
    </style:style>
    <style:style style:name="P2170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171" style:parent-style-name="Fonteparág.padrão" style:family="text">
      <style:text-properties style:font-name="Tahoma" fo:color="#000000" fo:letter-spacing="0.002in" fo:font-size="6pt" style:font-size-asian="6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175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2176" style:parent-style-name="Fonteparág.padrão" style:family="text">
      <style:text-properties style:font-name="Tahoma" fo:color="#000000" fo:letter-spacing="0.0013in" fo:font-size="6pt" style:font-size-asian="6pt"/>
    </style:style>
    <style:style style:name="P2177" style:parent-style-name="Normal" style:family="paragraph">
      <style:paragraph-properties fo:widows="0" fo:orphans="0" style:text-autospace="none" fo:text-align="start" fo:margin-top="0.0243in" fo:margin-bottom="0in" fo:line-height="0.1048in" fo:margin-left="0.1215in">
        <style:tab-stops/>
      </style:paragraph-properties>
    </style:style>
    <style:style style:name="T2178" style:parent-style-name="Fonteparág.padrão" style:family="text">
      <style:text-properties style:font-name="Tahoma" fo:color="#000000" fo:letter-spacing="0.002in" fo:font-size="6pt" style:font-size-asian="6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182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183" style:parent-style-name="Fonteparág.padrão" style:family="text">
      <style:text-properties style:font-name="Tahoma" fo:color="#000000" fo:letter-spacing="0.0013in" fo:font-size="6pt" style:font-size-asian="6pt"/>
    </style:style>
    <style:style style:name="P2184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185" style:parent-style-name="Fonteparág.padrão" style:family="text">
      <style:text-properties style:font-name="Tahoma" fo:color="#000000" fo:letter-spacing="0.0013in" fo:font-size="6pt" style:font-size-asian="6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189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190" style:parent-style-name="Fonteparág.padrão" style:family="text">
      <style:text-properties style:font-name="Tahoma" fo:color="#000000" fo:letter-spacing="0.0013in" fo:font-size="6pt" style:font-size-asian="6pt"/>
    </style:style>
    <style:style style:name="P2191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192" style:parent-style-name="Fonteparág.padrão" style:family="text">
      <style:text-properties style:font-name="Tahoma" fo:color="#000000" fo:letter-spacing="0.002in" fo:font-size="6pt" style:font-size-asian="6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Tahoma" fo:color="#F0F0F0" fo:letter-spacing="-0.0006in" fo:font-size="9pt" style:font-size-asian="9pt"/>
    </style:style>
    <style:style style:name="T2196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197" style:parent-style-name="Fonteparág.padrão" style:family="text">
      <style:text-properties style:font-name="Tahoma" fo:color="#F0F0F0" fo:letter-spacing="-0.0409in" fo:font-size="9pt" style:font-size-asian="9pt"/>
    </style:style>
    <style:style style:name="T2198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199" style:parent-style-name="Fonteparág.padrão" style:family="text">
      <style:text-properties style:font-name="Tahoma" fo:color="#F0F0F0" fo:letter-spacing="-0.0208in" fo:font-size="9pt" style:font-size-asian="9pt"/>
    </style:style>
    <style:style style:name="T2200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201" style:parent-style-name="Fonteparág.padrão" style:family="text">
      <style:text-properties style:font-name="Tahoma" fo:color="#F0F0F0" fo:letter-spacing="-0.0291in" fo:font-size="9pt" style:font-size-asian="9pt"/>
    </style:style>
    <style:style style:name="T2202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20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20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05" style:parent-style-name="Fonteparág.padrão" style:family="text">
      <style:text-properties style:font-name="Tahoma" fo:color="#F0F0F0" fo:letter-spacing="-0.034in" fo:font-size="9pt" style:font-size-asian="9pt"/>
    </style:style>
    <style:style style:name="T220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07" style:parent-style-name="Fonteparág.padrão" style:family="text">
      <style:text-properties style:font-name="Tahoma" fo:color="#F0F0F0" fo:letter-spacing="-0.0256in" fo:font-size="9pt" style:font-size-asian="9pt"/>
    </style:style>
    <style:style style:name="T2208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2209" style:parent-style-name="Fonteparág.padrão" style:family="text">
      <style:text-properties style:font-name="Tahoma" fo:color="#F0F0F0" fo:letter-spacing="-0.0548in" fo:font-size="9pt" style:font-size-asian="9pt"/>
    </style:style>
    <style:style style:name="T221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11" style:parent-style-name="Fonteparág.padrão" style:family="text">
      <style:text-properties style:font-name="Tahoma" style:font-name-complex="Tahoma" fo:color="#F0F0F0" fo:letter-spacing="-0.025in" fo:font-size="9pt" style:font-size-asian="9pt"/>
    </style:style>
    <style:style style:name="T2212" style:parent-style-name="Fonteparág.padrão" style:family="text">
      <style:text-properties style:font-name="Tahoma" fo:color="#000000" fo:letter-spacing="-0.0013in" style:text-position="super 65.1%" fo:font-size="236.5pt" style:font-size-asian="236.5pt"/>
    </style:style>
    <style:style style:name="T2213" style:parent-style-name="Fonteparág.padrão" style:family="text">
      <style:text-properties style:font-name="Tahoma" fo:color="#F0F0F0" fo:letter-spacing="-0.043in" fo:font-size="9pt" style:font-size-asian="9pt"/>
    </style:style>
    <style:style style:name="T2214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2215" style:parent-style-name="Fonteparág.padrão" style:family="text">
      <style:text-properties style:font-name="Tahoma" fo:color="#F0F0F0" fo:letter-spacing="-0.0236in" fo:font-size="9pt" style:font-size-asian="9pt"/>
    </style:style>
    <style:style style:name="T2216" style:parent-style-name="Fonteparág.padrão" style:family="text">
      <style:text-properties style:font-name="Tahoma" fo:color="#000000" fo:letter-spacing="-0.0222in" style:text-position="super 65.1%" fo:font-size="236.5pt" style:font-size-asian="236.5pt"/>
    </style:style>
    <style:style style:name="T2217" style:parent-style-name="Fonteparág.padrão" style:family="text">
      <style:text-properties style:font-name="Tahoma" fo:color="#F0F0F0" fo:letter-spacing="-0.0409in" fo:font-size="9pt" style:font-size-asian="9pt"/>
    </style:style>
    <style:style style:name="T2218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2219" style:parent-style-name="Fonteparág.padrão" style:family="text">
      <style:text-properties style:font-name="Tahoma" fo:color="#F0F0F0" fo:letter-spacing="-0.0486in" fo:font-size="9pt" style:font-size-asian="9pt"/>
    </style:style>
    <style:style style:name="T2220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onteparág.padrão" style:family="text">
      <style:text-properties style:font-name="Tahoma" fo:color="#000000" fo:letter-spacing="0.002in" fo:font-size="6pt" style:font-size-asian="6pt"/>
    </style:style>
    <style:style style:name="T2226" style:parent-style-name="Fonteparág.padrão" style:family="text">
      <style:text-properties style:font-name="Tahoma" fo:color="#000000" fo:letter-spacing="0.0388in" fo:font-size="6pt" style:font-size-asian="6pt"/>
    </style:style>
    <style:style style:name="T2227" style:parent-style-name="Fonteparág.padrão" style:family="text">
      <style:text-properties style:font-name="Tahoma" fo:color="#000000" fo:letter-spacing="0.0013in" fo:font-size="6pt" style:font-size-asian="6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231" style:parent-style-name="Fonteparág.padrão" style:family="text">
      <style:text-properties style:font-name="Tahoma" fo:color="#000000" fo:letter-spacing="0.0013in" fo:font-size="6pt" style:font-size-asian="6pt"/>
    </style:style>
    <style:style style:name="T2232" style:parent-style-name="Fonteparág.padrão" style:family="text">
      <style:text-properties style:font-name="Tahoma" fo:color="#000000" fo:letter-spacing="0.002in" fo:font-size="6pt" style:font-size-asian="6pt"/>
    </style:style>
    <style:style style:name="T2233" style:parent-style-name="Fonteparág.padrão" style:family="text">
      <style:text-properties style:font-name="Tahoma" fo:color="#000000" fo:letter-spacing="0.0006in" fo:font-size="6pt" style:font-size-asian="6pt"/>
    </style:style>
    <style:style style:name="T2234" style:parent-style-name="Fonteparág.padrão" style:family="text">
      <style:text-properties style:font-name="Tahoma" fo:color="#000000" fo:letter-spacing="0.002in" fo:font-size="6pt" style:font-size-asian="6pt"/>
    </style:style>
    <style:style style:name="T2235" style:parent-style-name="Fonteparág.padrão" style:family="text">
      <style:text-properties style:font-name="Tahoma" fo:color="#000000" fo:letter-spacing="0.0006in" fo:font-size="6pt" style:font-size-asian="6pt"/>
    </style:style>
    <style:style style:name="T2236" style:parent-style-name="Fonteparág.padrão" style:family="text">
      <style:text-properties style:font-name="Tahoma" fo:color="#000000" fo:letter-spacing="0.0013in" fo:font-size="6pt" style:font-size-asian="6pt"/>
    </style:style>
    <style:style style:name="T2237" style:parent-style-name="Fonteparág.padrão" style:family="text">
      <style:text-properties style:font-name="Tahoma" fo:color="#000000" fo:letter-spacing="0.0006in" fo:font-size="6pt" style:font-size-asian="6pt"/>
    </style:style>
    <style:style style:name="T223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Tahoma" fo:color="#F0F0F0" fo:letter-spacing="-0.0006in" fo:font-size="9pt" style:font-size-asian="9pt"/>
    </style:style>
    <style:style style:name="T2242" style:parent-style-name="Fonteparág.padrão" style:family="text">
      <style:text-properties style:font-name="UWPVMS+YTITSU+Tahoma" fo:color="#000000" fo:letter-spacing="-0.0319in" style:text-position="super 65.8%" fo:font-size="20.5pt" style:font-size-asian="20.5pt"/>
    </style:style>
    <style:style style:name="T2243" style:parent-style-name="Fonteparág.padrão" style:family="text">
      <style:text-properties style:font-name="Tahoma" fo:color="#F0F0F0" fo:letter-spacing="-0.0548in" fo:font-size="9pt" style:font-size-asian="9pt"/>
    </style:style>
    <style:style style:name="T224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245" style:parent-style-name="Fonteparág.padrão" style:family="text">
      <style:text-properties style:font-name="Tahoma" fo:color="#F0F0F0" fo:letter-spacing="-0.0729in" fo:font-size="9pt" style:font-size-asian="9pt"/>
    </style:style>
    <style:style style:name="T2246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247" style:parent-style-name="Fonteparág.padrão" style:family="text">
      <style:text-properties style:font-name="Tahoma" fo:color="#F0F0F0" fo:letter-spacing="-0.0069in" fo:font-size="9pt" style:font-size-asian="9pt"/>
    </style:style>
    <style:style style:name="T2248" style:parent-style-name="Fonteparág.padrão" style:family="text">
      <style:text-properties style:font-name="UWPVMS+YTITSU+Tahoma" fo:color="#000000" fo:letter-spacing="-0.0409in" style:text-position="super 65%" fo:font-size="157.5pt" style:font-size-asian="157.5pt"/>
    </style:style>
    <style:style style:name="T2249" style:parent-style-name="Fonteparág.padrão" style:family="text">
      <style:text-properties style:font-name="Tahoma" style:font-name-complex="Tahoma" fo:color="#F0F0F0" fo:letter-spacing="-0.0312in" fo:font-size="9pt" style:font-size-asian="9pt"/>
    </style:style>
    <style:style style:name="T2250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2251" style:parent-style-name="Fonteparág.padrão" style:family="text">
      <style:text-properties style:font-name="Tahoma" fo:color="#F0F0F0" fo:letter-spacing="-0.0368in" fo:font-size="9pt" style:font-size-asian="9pt"/>
    </style:style>
    <style:style style:name="T2252" style:parent-style-name="Fonteparág.padrão" style:family="text">
      <style:text-properties style:font-name="UWPVMS+YTITSU+Tahoma" fo:color="#000000" fo:letter-spacing="-0.0027in" style:text-position="super 65%" fo:font-size="157.5pt" style:font-size-asian="157.5pt"/>
    </style:style>
    <style:style style:name="T2253" style:parent-style-name="Fonteparág.padrão" style:family="text">
      <style:text-properties style:font-name="Tahoma" fo:color="#F0F0F0" fo:letter-spacing="-0.0763in" fo:font-size="9pt" style:font-size-asian="9pt"/>
    </style:style>
    <style:style style:name="T2254" style:parent-style-name="Fonteparág.padrão" style:family="text">
      <style:text-properties style:font-name="UWPVMS+YTITSU+Tahoma" fo:color="#000000" fo:letter-spacing="-0.002in" style:text-position="super 65%" fo:font-size="157.5pt" style:font-size-asian="157.5pt"/>
    </style:style>
    <style:style style:name="T2255" style:parent-style-name="Fonteparág.padrão" style:family="text">
      <style:text-properties style:font-name="Tahoma" fo:color="#F0F0F0" fo:letter-spacing="-0.0631in" fo:font-size="9pt" style:font-size-asian="9pt"/>
    </style:style>
    <style:style style:name="T2256" style:parent-style-name="Fonteparág.padrão" style:family="text">
      <style:text-properties style:font-name="UWPVMS+YTITSU+Tahoma" fo:color="#000000" fo:letter-spacing="-0.0027in" style:text-position="super 65%" fo:font-size="157.5pt" style:font-size-asian="157.5pt"/>
    </style:style>
    <style:style style:name="T2257" style:parent-style-name="Fonteparág.padrão" style:family="text">
      <style:text-properties style:font-name="Tahoma" fo:color="#F0F0F0" fo:letter-spacing="-0.059in" fo:font-size="9pt" style:font-size-asian="9pt"/>
    </style:style>
    <style:style style:name="T2258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2259" style:parent-style-name="Fonteparág.padrão" style:family="text">
      <style:text-properties style:font-name="Tahoma" fo:color="#F0F0F0" fo:letter-spacing="-0.0437in" fo:font-size="9pt" style:font-size-asian="9pt"/>
    </style:style>
    <style:style style:name="T2260" style:parent-style-name="Fonteparág.padrão" style:family="text">
      <style:text-properties style:font-name="UWPVMS+YTITSU+Tahoma" fo:color="#000000" fo:letter-spacing="-0.0104in" style:text-position="super 65%" fo:font-size="157.5pt" style:font-size-asian="157.5pt"/>
    </style:style>
    <style:style style:name="T2261" style:parent-style-name="Fonteparág.padrão" style:family="text">
      <style:text-properties style:font-name="Tahoma" style:font-name-complex="Tahoma" fo:color="#F0F0F0" fo:letter-spacing="-0.0493in" fo:font-size="9pt" style:font-size-asian="9pt"/>
    </style:style>
    <style:style style:name="T2262" style:parent-style-name="Fonteparág.padrão" style:family="text">
      <style:text-properties style:font-name="UWPVMS+YTITSU+Tahoma" fo:color="#000000" style:text-position="super 65%" fo:font-size="157.5pt" style:font-size-asian="157.5pt"/>
    </style:style>
    <style:style style:name="T2263" style:parent-style-name="Fonteparág.padrão" style:family="text">
      <style:text-properties style:font-name="UWPVMS+YTITSU+Tahoma" fo:color="#000000" fo:letter-spacing="0.0097in" style:text-position="super 65%" fo:font-size="157.5pt" style:font-size-asian="157.5pt"/>
    </style:style>
    <style:style style:name="T226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268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2269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227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271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272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27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277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278" style:parent-style-name="Fonteparág.padrão" style:family="text">
      <style:text-properties style:font-name="Tahoma" fo:color="#000000" fo:letter-spacing="0.0013in" fo:font-size="6pt" style:font-size-asian="6pt"/>
    </style:style>
    <style:style style:name="P2279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2280" style:parent-style-name="Fonteparág.padrão" style:family="text">
      <style:text-properties style:font-name="Tahoma" fo:color="#000000" fo:letter-spacing="0.0013in" fo:font-size="6pt" style:font-size-asian="6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284" style:parent-style-name="Normal" style:family="paragraph">
      <style:paragraph-properties fo:widows="0" fo:orphans="0" style:text-autospace="none" fo:text-align="start" fo:margin-top="0.0243in" fo:margin-bottom="0in" fo:line-height="0.1048in" fo:margin-left="0.0388in">
        <style:tab-stops/>
      </style:paragraph-properties>
    </style:style>
    <style:style style:name="T2285" style:parent-style-name="Fonteparág.padrão" style:family="text">
      <style:text-properties style:font-name="Tahoma" fo:color="#000000" fo:letter-spacing="0.002in" fo:font-size="6pt" style:font-size-asian="6pt"/>
    </style:style>
    <style:style style:name="P2286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2287" style:parent-style-name="Fonteparág.padrão" style:family="text">
      <style:text-properties style:font-name="Tahoma" fo:color="#000000" fo:letter-spacing="0.0013in" fo:font-size="6pt" style:font-size-asian="6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291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2292" style:parent-style-name="Fonteparág.padrão" style:family="text">
      <style:text-properties style:font-name="Tahoma" fo:color="#000000" fo:letter-spacing="0.0013in" fo:font-size="6pt" style:font-size-asian="6pt"/>
    </style:style>
    <style:style style:name="P2293" style:parent-style-name="Normal" style:family="paragraph">
      <style:paragraph-properties fo:widows="0" fo:orphans="0" style:text-autospace="none" fo:text-align="start" fo:margin-top="0.0243in" fo:margin-bottom="0in" fo:line-height="0.1048in" fo:margin-left="0.1034in">
        <style:tab-stops/>
      </style:paragraph-properties>
    </style:style>
    <style:style style:name="T2294" style:parent-style-name="Fonteparág.padrão" style:family="text">
      <style:text-properties style:font-name="Tahoma" fo:color="#000000" fo:letter-spacing="0.0013in" fo:font-size="6pt" style:font-size-asian="6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298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299" style:parent-style-name="Fonteparág.padrão" style:family="text">
      <style:text-properties style:font-name="Tahoma" fo:color="#000000" fo:letter-spacing="0.0013in" fo:font-size="6pt" style:font-size-asian="6pt"/>
    </style:style>
    <style:style style:name="P2300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301" style:parent-style-name="Fonteparág.padrão" style:family="text">
      <style:text-properties style:font-name="Tahoma" fo:color="#000000" fo:letter-spacing="0.002in" fo:font-size="6pt" style:font-size-asian="6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onteparág.padrão" style:family="text">
      <style:text-properties style:font-name="Tahoma" fo:color="#000000" fo:letter-spacing="0.002in" fo:font-size="6pt" style:font-size-asian="6pt"/>
    </style:style>
    <style:style style:name="T2307" style:parent-style-name="Fonteparág.padrão" style:family="text">
      <style:text-properties style:font-name="Tahoma" fo:color="#000000" fo:letter-spacing="0.0388in" fo:font-size="6pt" style:font-size-asian="6pt"/>
    </style:style>
    <style:style style:name="T2308" style:parent-style-name="Fonteparág.padrão" style:family="text">
      <style:text-properties style:font-name="Tahoma" fo:color="#000000" fo:letter-spacing="0.0013in" fo:font-size="6pt" style:font-size-asian="6pt"/>
    </style:style>
    <style:style style:name="P2309" style:parent-style-name="Normal" style:family="paragraph">
      <style:paragraph-properties fo:widows="0" fo:orphans="0" style:text-autospace="none" fo:text-align="start" fo:margin-top="0in" fo:margin-bottom="0in" fo:line-height="0.1048in" fo:margin-left="1.8625in">
        <style:tab-stops/>
      </style:paragraph-properties>
    </style:style>
    <style:style style:name="F2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312" style:parent-style-name="Fonteparág.padrão" style:family="text">
      <style:text-properties style:font-name="Tahoma" fo:color="#000000" fo:letter-spacing="0.0013in" fo:font-size="6pt" style:font-size-asian="6pt"/>
    </style:style>
    <style:style style:name="T2313" style:parent-style-name="Fonteparág.padrão" style:family="text">
      <style:text-properties style:font-name="Tahoma" fo:color="#000000" fo:letter-spacing="0.002in" fo:font-size="6pt" style:font-size-asian="6pt"/>
    </style:style>
    <style:style style:name="T2314" style:parent-style-name="Fonteparág.padrão" style:family="text">
      <style:text-properties style:font-name="Tahoma" fo:color="#000000" fo:letter-spacing="0.0006in" fo:font-size="6pt" style:font-size-asian="6pt"/>
    </style:style>
    <style:style style:name="T231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316" style:parent-style-name="Fonteparág.padrão" style:family="text">
      <style:text-properties style:font-name="Tahoma" fo:color="#000000" fo:letter-spacing="0.0006in" fo:font-size="6pt" style:font-size-asian="6pt"/>
    </style:style>
    <style:style style:name="T231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318" style:parent-style-name="Normal" style:family="paragraph">
      <style:paragraph-properties fo:widows="0" fo:orphans="0" style:text-autospace="none" fo:text-align="start" fo:margin-top="0.0173in" fo:margin-bottom="0in" fo:line-height="0.1486in"/>
    </style:style>
    <style:style style:name="T2319" style:parent-style-name="Fonteparág.padrão" style:family="text">
      <style:text-properties style:font-name="Tahoma" fo:color="#F0F0F0" fo:letter-spacing="-0.0006in" fo:font-size="9pt" style:font-size-asian="9pt"/>
    </style:style>
    <style:style style:name="T2320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321" style:parent-style-name="Fonteparág.padrão" style:family="text">
      <style:text-properties style:font-name="Tahoma" fo:color="#F0F0F0" fo:letter-spacing="-0.0409in" fo:font-size="9pt" style:font-size-asian="9pt"/>
    </style:style>
    <style:style style:name="T2322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323" style:parent-style-name="Fonteparág.padrão" style:family="text">
      <style:text-properties style:font-name="Tahoma" fo:color="#F0F0F0" fo:letter-spacing="-0.0208in" fo:font-size="9pt" style:font-size-asian="9pt"/>
    </style:style>
    <style:style style:name="T2324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325" style:parent-style-name="Fonteparág.padrão" style:family="text">
      <style:text-properties style:font-name="Tahoma" fo:color="#F0F0F0" fo:letter-spacing="-0.0291in" fo:font-size="9pt" style:font-size-asian="9pt"/>
    </style:style>
    <style:style style:name="T2326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32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2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29" style:parent-style-name="Fonteparág.padrão" style:family="text">
      <style:text-properties style:font-name="Tahoma" fo:color="#F0F0F0" fo:letter-spacing="-0.034in" fo:font-size="9pt" style:font-size-asian="9pt"/>
    </style:style>
    <style:style style:name="T233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31" style:parent-style-name="Fonteparág.padrão" style:family="text">
      <style:text-properties style:font-name="Tahoma" fo:color="#F0F0F0" fo:letter-spacing="-0.025in" fo:font-size="9pt" style:font-size-asian="9pt"/>
    </style:style>
    <style:style style:name="T2332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2333" style:parent-style-name="Fonteparág.padrão" style:family="text">
      <style:text-properties style:font-name="Tahoma" fo:color="#F0F0F0" fo:letter-spacing="-0.0548in" fo:font-size="9pt" style:font-size-asian="9pt"/>
    </style:style>
    <style:style style:name="T233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35" style:parent-style-name="Fonteparág.padrão" style:family="text">
      <style:text-properties style:font-name="Tahoma" fo:color="#F0F0F0" fo:letter-spacing="-0.0423in" fo:font-size="9pt" style:font-size-asian="9pt"/>
    </style:style>
    <style:style style:name="T233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37" style:parent-style-name="Fonteparág.padrão" style:family="text">
      <style:text-properties style:font-name="Tahoma" fo:color="#F0F0F0" fo:letter-spacing="-0.0402in" fo:font-size="9pt" style:font-size-asian="9pt"/>
    </style:style>
    <style:style style:name="T2338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2339" style:parent-style-name="Fonteparág.padrão" style:family="text">
      <style:text-properties style:font-name="Tahoma" fo:color="#F0F0F0" fo:letter-spacing="-0.0618in" fo:font-size="9pt" style:font-size-asian="9pt"/>
    </style:style>
    <style:style style:name="T234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41" style:parent-style-name="Fonteparág.padrão" style:family="text">
      <style:text-properties style:font-name="Tahoma" fo:color="#F0F0F0" fo:letter-spacing="-0.034in" fo:font-size="9pt" style:font-size-asian="9pt"/>
    </style:style>
    <style:style style:name="T2342" style:parent-style-name="Fonteparág.padrão" style:family="text">
      <style:text-properties style:font-name="Tahoma" fo:color="#000000" fo:letter-spacing="-0.0118in" style:text-position="super 65.1%" fo:font-size="236.5pt" style:font-size-asian="236.5pt"/>
    </style:style>
    <style:style style:name="T2343" style:parent-style-name="Fonteparág.padrão" style:family="text">
      <style:text-properties style:font-name="Tahoma" fo:color="#F0F0F0" fo:letter-spacing="-0.034in" fo:font-size="9pt" style:font-size-asian="9pt"/>
    </style:style>
    <style:style style:name="T234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4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46" style:parent-style-name="Fonteparág.padrão" style:family="text">
      <style:text-properties style:font-name="Tahoma" fo:color="#F0F0F0" fo:letter-spacing="-0.0006in" fo:font-size="9pt" style:font-size-asian="9pt"/>
    </style:style>
    <style:style style:name="T234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48" style:parent-style-name="Fonteparág.padrão" style:family="text">
      <style:text-properties style:font-name="Tahoma" fo:color="#F0F0F0" fo:letter-spacing="0.0909in" fo:font-size="9pt" style:font-size-asian="9pt"/>
    </style:style>
    <style:style style:name="T234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350" style:parent-style-name="Fonteparág.padrão" style:family="text">
      <style:text-properties style:font-name="Tahoma" fo:color="#000000" fo:letter-spacing="0.0013in" fo:font-size="6pt" style:font-size-asian="6pt"/>
    </style:style>
    <style:style style:name="T2351" style:parent-style-name="Fonteparág.padrão" style:family="text">
      <style:text-properties style:font-name="Tahoma" fo:color="#000000" fo:letter-spacing="0.002in" fo:font-size="6pt" style:font-size-asian="6pt"/>
    </style:style>
    <style:style style:name="T2352" style:parent-style-name="Fonteparág.padrão" style:family="text">
      <style:text-properties style:font-name="Tahoma" fo:color="#000000" fo:letter-spacing="0.0006in" fo:font-size="6pt" style:font-size-asian="6pt"/>
    </style:style>
    <style:style style:name="T2353" style:parent-style-name="Fonteparág.padrão" style:family="text">
      <style:text-properties style:font-name="Tahoma" fo:color="#000000" fo:letter-spacing="0.002in" fo:font-size="6pt" style:font-size-asian="6pt"/>
    </style:style>
    <style:style style:name="T2354" style:parent-style-name="Fonteparág.padrão" style:family="text">
      <style:text-properties style:font-name="Tahoma" fo:color="#000000" fo:letter-spacing="0.0006in" fo:font-size="6pt" style:font-size-asian="6pt"/>
    </style:style>
    <style:style style:name="T2355" style:parent-style-name="Fonteparág.padrão" style:family="text">
      <style:text-properties style:font-name="Tahoma" fo:color="#000000" fo:letter-spacing="0.0013in" fo:font-size="6pt" style:font-size-asian="6pt"/>
    </style:style>
    <style:style style:name="T2356" style:parent-style-name="Fonteparág.padrão" style:family="text">
      <style:text-properties style:font-name="Tahoma" fo:color="#000000" fo:letter-spacing="0.0006in" fo:font-size="6pt" style:font-size-asian="6pt"/>
    </style:style>
    <style:style style:name="T235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358" style:parent-style-name="Fonteparág.padrão" style:family="text">
      <style:text-properties style:font-name="Tahoma" fo:color="#000000" fo:letter-spacing="0.0006in" fo:font-size="6pt" style:font-size-asian="6pt"/>
    </style:style>
    <style:style style:name="T235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36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36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37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371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2372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37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37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375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2376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2377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378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379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238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38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8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8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89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390" style:parent-style-name="Fonteparág.padrão" style:family="text">
      <style:text-properties style:font-name="Tahoma" fo:color="#000000" fo:letter-spacing="0.002in" fo:font-size="6pt" style:font-size-asian="6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9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9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9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398" style:parent-style-name="Normal" style:family="paragraph">
      <style:paragraph-properties fo:widows="0" fo:orphans="0" style:text-autospace="none" fo:text-align="start" fo:margin-top="0.0243in" fo:margin-bottom="0in" fo:line-height="0.1048in" fo:margin-left="0.1694in">
        <style:tab-stops/>
      </style:paragraph-properties>
    </style:style>
    <style:style style:name="T2399" style:parent-style-name="Fonteparág.padrão" style:family="text">
      <style:text-properties style:font-name="Tahoma" fo:color="#000000" fo:letter-spacing="0.0013in" fo:font-size="6pt" style:font-size-asian="6pt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0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0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0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07" style:parent-style-name="Normal" style:family="paragraph">
      <style:paragraph-properties fo:widows="0" fo:orphans="0" style:text-autospace="none" fo:text-align="start" fo:margin-top="0.0243in" fo:margin-bottom="0in" fo:line-height="0.1048in" fo:margin-left="0.1215in">
        <style:tab-stops/>
      </style:paragraph-properties>
    </style:style>
    <style:style style:name="T2408" style:parent-style-name="Fonteparág.padrão" style:family="text">
      <style:text-properties style:font-name="Tahoma" fo:color="#000000" fo:letter-spacing="0.002in" fo:font-size="6pt" style:font-size-asian="6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1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1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16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417" style:parent-style-name="Fonteparág.padrão" style:family="text">
      <style:text-properties style:font-name="Tahoma" fo:color="#000000" fo:letter-spacing="0.002in" fo:font-size="6pt" style:font-size-asian="6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onteparág.padrão" style:family="text">
      <style:text-properties style:font-name="Tahoma" fo:color="#F0F0F0" fo:letter-spacing="-0.0006in" fo:font-size="9pt" style:font-size-asian="9pt"/>
    </style:style>
    <style:style style:name="T2421" style:parent-style-name="Fonteparág.padrão" style:family="text">
      <style:text-properties style:font-name="UWPVMS+YTITSU+Tahoma" fo:color="#000000" fo:letter-spacing="-0.0166in" style:text-position="super 65.8%" fo:font-size="20.5pt" style:font-size-asian="20.5pt"/>
    </style:style>
    <style:style style:name="T2422" style:parent-style-name="Fonteparág.padrão" style:family="text">
      <style:text-properties style:font-name="Tahoma" fo:color="#F0F0F0" fo:letter-spacing="-0.059in" fo:font-size="9pt" style:font-size-asian="9pt"/>
    </style:style>
    <style:style style:name="T2423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424" style:parent-style-name="Fonteparág.padrão" style:family="text">
      <style:text-properties style:font-name="Tahoma" fo:color="#F0F0F0" fo:font-size="9pt" style:font-size-asian="9pt"/>
    </style:style>
    <style:style style:name="T2425" style:parent-style-name="Fonteparág.padrão" style:family="text">
      <style:text-properties style:font-name="UWPVMS+YTITSU+Tahoma" fo:color="#000000" style:text-position="super 65.8%" fo:font-size="20.5pt" style:font-size-asian="20.5pt"/>
    </style:style>
    <style:style style:name="T2426" style:parent-style-name="Fonteparág.padrão" style:family="text">
      <style:text-properties style:font-name="UWPVMS+YTITSU+Tahoma" fo:color="#000000" fo:letter-spacing="-0.0013in" style:text-position="super 65.8%" fo:font-size="20.5pt" style:font-size-asian="20.5pt"/>
    </style:style>
    <style:style style:name="T2427" style:parent-style-name="Fonteparág.padrão" style:family="text">
      <style:text-properties style:font-name="Tahoma" fo:color="#F0F0F0" fo:letter-spacing="-0.0312in" fo:font-size="9pt" style:font-size-asian="9pt"/>
    </style:style>
    <style:style style:name="T2428" style:parent-style-name="Fonteparág.padrão" style:family="text">
      <style:text-properties style:font-name="UWPVMS+YTITSU+Tahoma" fo:color="#000000" fo:letter-spacing="-0.0229in" style:text-position="super 64.5%" fo:font-size="46.5pt" style:font-size-asian="46.5pt"/>
    </style:style>
    <style:style style:name="T2429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2430" style:parent-style-name="Fonteparág.padrão" style:family="text">
      <style:text-properties style:font-name="UWPVMS+YTITSU+Tahoma" fo:color="#000000" fo:letter-spacing="0.0006in" style:text-position="super 64.5%" fo:font-size="46.5pt" style:font-size-asian="46.5pt"/>
    </style:style>
    <style:style style:name="T2431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2432" style:parent-style-name="Fonteparág.padrão" style:family="text">
      <style:text-properties style:font-name="UWPVMS+YTITSU+Tahoma" fo:color="#000000" fo:letter-spacing="0.0006in" style:text-position="super 64.5%" fo:font-size="46.5pt" style:font-size-asian="46.5pt"/>
    </style:style>
    <style:style style:name="T2433" style:parent-style-name="Fonteparág.padrão" style:family="text">
      <style:text-properties style:font-name="Tahoma" fo:color="#F0F0F0" fo:letter-spacing="-0.0416in" fo:font-size="9pt" style:font-size-asian="9pt"/>
    </style:style>
    <style:style style:name="T2434" style:parent-style-name="Fonteparág.padrão" style:family="text">
      <style:text-properties style:font-name="UWPVMS+YTITSU+Tahoma" fo:color="#000000" fo:letter-spacing="-0.0118in" style:text-position="super 64.5%" fo:font-size="46.5pt" style:font-size-asian="46.5pt"/>
    </style:style>
    <style:style style:name="T2435" style:parent-style-name="Fonteparág.padrão" style:family="text">
      <style:text-properties style:font-name="Tahoma" fo:color="#F0F0F0" fo:letter-spacing="-0.0555in" fo:font-size="9pt" style:font-size-asian="9pt"/>
    </style:style>
    <style:style style:name="T2436" style:parent-style-name="Fonteparág.padrão" style:family="text">
      <style:text-properties style:font-name="UWPVMS+YTITSU+Tahoma" fo:color="#000000" fo:letter-spacing="0.0013in" style:text-position="super 64.5%" fo:font-size="46.5pt" style:font-size-asian="46.5pt"/>
    </style:style>
    <style:style style:name="T243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441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44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onteparág.padrão" style:family="text">
      <style:text-properties style:font-name="Tahoma" fo:color="#F0F0F0" fo:letter-spacing="-0.0006in" fo:font-size="9pt" style:font-size-asian="9pt"/>
    </style:style>
    <style:style style:name="T2446" style:parent-style-name="Fonteparág.padrão" style:family="text">
      <style:text-properties style:font-name="Tahoma" fo:color="#F0F0F0" fo:letter-spacing="-0.009in" fo:font-size="9pt" style:font-size-asian="9pt"/>
    </style:style>
    <style:style style:name="T2447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2448" style:parent-style-name="Fonteparág.padrão" style:family="text">
      <style:text-properties style:font-name="Tahoma" fo:color="#F0F0F0" fo:letter-spacing="-0.0381in" fo:font-size="9pt" style:font-size-asian="9pt"/>
    </style:style>
    <style:style style:name="T2449" style:parent-style-name="Fonteparág.padrão" style:family="text">
      <style:text-properties style:font-name="Tahoma" fo:color="#000000" fo:letter-spacing="-0.0083in" style:text-position="super 65.8%" fo:font-size="20.5pt" style:font-size-asian="20.5pt"/>
    </style:style>
    <style:style style:name="T2450" style:parent-style-name="Fonteparág.padrão" style:family="text">
      <style:text-properties style:font-name="Tahoma" fo:color="#F0F0F0" fo:letter-spacing="-0.0555in" fo:font-size="9pt" style:font-size-asian="9pt"/>
    </style:style>
    <style:style style:name="T245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452" style:parent-style-name="Fonteparág.padrão" style:family="text">
      <style:text-properties style:font-name="Tahoma" fo:color="#F0F0F0" fo:font-size="9pt" style:font-size-asian="9pt"/>
    </style:style>
    <style:style style:name="T2453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2454" style:parent-style-name="Fonteparág.padrão" style:family="text">
      <style:text-properties style:font-name="Tahoma" fo:color="#F0F0F0" fo:letter-spacing="-0.0527in" fo:font-size="9pt" style:font-size-asian="9pt"/>
    </style:style>
    <style:style style:name="T2455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2456" style:parent-style-name="Fonteparág.padrão" style:family="text">
      <style:text-properties style:font-name="Tahoma" fo:color="#F0F0F0" fo:letter-spacing="-0.0604in" fo:font-size="9pt" style:font-size-asian="9pt"/>
    </style:style>
    <style:style style:name="T245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58" style:parent-style-name="Fonteparág.padrão" style:family="text">
      <style:text-properties style:font-name="Tahoma" fo:color="#F0F0F0" fo:letter-spacing="-0.0305in" fo:font-size="9pt" style:font-size-asian="9pt"/>
    </style:style>
    <style:style style:name="T2459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460" style:parent-style-name="Fonteparág.padrão" style:family="text">
      <style:text-properties style:font-name="Tahoma" fo:color="#F0F0F0" fo:letter-spacing="-0.0597in" fo:font-size="9pt" style:font-size-asian="9pt"/>
    </style:style>
    <style:style style:name="T246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62" style:parent-style-name="Fonteparág.padrão" style:family="text">
      <style:text-properties style:font-name="Tahoma" fo:color="#F0F0F0" fo:letter-spacing="-0.0534in" fo:font-size="9pt" style:font-size-asian="9pt"/>
    </style:style>
    <style:style style:name="T246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64" style:parent-style-name="Fonteparág.padrão" style:family="text">
      <style:text-properties style:font-name="Tahoma" fo:color="#F0F0F0" fo:letter-spacing="-0.027in" fo:font-size="9pt" style:font-size-asian="9pt"/>
    </style:style>
    <style:style style:name="T2465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2466" style:parent-style-name="Fonteparág.padrão" style:family="text">
      <style:text-properties style:font-name="Tahoma" fo:color="#F0F0F0" fo:letter-spacing="-0.0208in" fo:font-size="9pt" style:font-size-asian="9pt"/>
    </style:style>
    <style:style style:name="T2467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468" style:parent-style-name="Fonteparág.padrão" style:family="text">
      <style:text-properties style:font-name="Tahoma" fo:color="#F0F0F0" fo:letter-spacing="-0.0597in" fo:font-size="9pt" style:font-size-asian="9pt"/>
    </style:style>
    <style:style style:name="T2469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470" style:parent-style-name="Fonteparág.padrão" style:family="text">
      <style:text-properties style:font-name="Tahoma" fo:color="#F0F0F0" fo:letter-spacing="-0.0243in" fo:font-size="9pt" style:font-size-asian="9pt"/>
    </style:style>
    <style:style style:name="T2471" style:parent-style-name="Fonteparág.padrão" style:family="text">
      <style:text-properties style:font-name="Tahoma" fo:color="#000000" fo:letter-spacing="-0.0222in" style:text-position="super 65%" fo:font-size="355pt" style:font-size-asian="355pt"/>
    </style:style>
    <style:style style:name="T2472" style:parent-style-name="Fonteparág.padrão" style:family="text">
      <style:text-properties style:font-name="Tahoma" fo:color="#F0F0F0" fo:font-size="9pt" style:font-size-asian="9pt"/>
    </style:style>
    <style:style style:name="T2473" style:parent-style-name="Fonteparág.padrão" style:family="text">
      <style:text-properties style:font-name="Tahoma" fo:color="#F0F0F0" fo:letter-spacing="-0.0006in" fo:font-size="9pt" style:font-size-asian="9pt"/>
    </style:style>
    <style:style style:name="T2474" style:parent-style-name="Fonteparág.padrão" style:family="text">
      <style:text-properties style:font-name="Tahoma" fo:color="#F0F0F0" fo:font-size="9pt" style:font-size-asian="9pt"/>
    </style:style>
    <style:style style:name="T2475" style:parent-style-name="Fonteparág.padrão" style:family="text">
      <style:text-properties style:font-name="Tahoma" fo:color="#F0F0F0" fo:letter-spacing="-0.0013in" fo:font-size="9pt" style:font-size-asian="9pt"/>
    </style:style>
    <style:style style:name="T2476" style:parent-style-name="Fonteparág.padrão" style:family="text">
      <style:text-properties style:font-name="Tahoma" fo:color="#F0F0F0" fo:letter-spacing="-0.0006in" fo:font-size="9pt" style:font-size-asian="9pt"/>
    </style:style>
    <style:style style:name="T2477" style:parent-style-name="Fonteparág.padrão" style:family="text">
      <style:text-properties style:font-name="Tahoma" fo:color="#F0F0F0" fo:letter-spacing="0.059in" fo:font-size="9pt" style:font-size-asian="9pt"/>
    </style:style>
    <style:style style:name="T247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79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480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81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8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48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8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8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8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487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488" style:parent-style-name="Fonteparág.padrão" style:family="text">
      <style:text-properties style:font-name="Tahoma" fo:color="#000000" style:text-position="super 66.6%" fo:font-size="9pt" style:font-size-asian="9pt"/>
    </style:style>
    <style:style style:name="T2489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490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onteparág.padrão" style:family="text">
      <style:text-properties style:font-name="Tahoma" fo:color="#000000" fo:letter-spacing="0.002in" fo:font-size="6pt" style:font-size-asian="6pt"/>
    </style:style>
    <style:style style:name="T2496" style:parent-style-name="Fonteparág.padrão" style:family="text">
      <style:text-properties style:font-name="Tahoma" fo:color="#000000" fo:letter-spacing="0.0388in" fo:font-size="6pt" style:font-size-asian="6pt"/>
    </style:style>
    <style:style style:name="T2497" style:parent-style-name="Fonteparág.padrão" style:family="text">
      <style:text-properties style:font-name="Tahoma" fo:color="#000000" fo:letter-spacing="0.0013in" fo:font-size="6pt" style:font-size-asian="6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Tahoma" fo:color="#000000" fo:letter-spacing="0.002in" fo:font-size="6pt" style:font-size-asian="6pt"/>
    </style:style>
    <style:style style:name="T2501" style:parent-style-name="Fonteparág.padrão" style:family="text">
      <style:text-properties style:font-name="Tahoma" fo:color="#000000" fo:letter-spacing="0.0013in" fo:font-size="6pt" style:font-size-asian="6pt"/>
    </style:style>
    <style:style style:name="T2502" style:parent-style-name="Fonteparág.padrão" style:family="text">
      <style:text-properties style:font-name="Tahoma" fo:color="#000000" fo:letter-spacing="0.002in" fo:font-size="6pt" style:font-size-asian="6pt"/>
    </style:style>
    <style:style style:name="T2503" style:parent-style-name="Fonteparág.padrão" style:family="text">
      <style:text-properties style:font-name="Tahoma" fo:color="#000000" fo:letter-spacing="0.0006in" fo:font-size="6pt" style:font-size-asian="6pt"/>
    </style:style>
    <style:style style:name="T2504" style:parent-style-name="Fonteparág.padrão" style:family="text">
      <style:text-properties style:font-name="Tahoma" fo:color="#000000" fo:letter-spacing="0.0013in" fo:font-size="6pt" style:font-size-asian="6pt"/>
    </style:style>
    <style:style style:name="T2505" style:parent-style-name="Fonteparág.padrão" style:family="text">
      <style:text-properties style:font-name="Tahoma" fo:color="#000000" fo:letter-spacing="0.002in" fo:font-size="6pt" style:font-size-asian="6pt"/>
    </style:style>
    <style:style style:name="T2506" style:parent-style-name="Fonteparág.padrão" style:family="text">
      <style:text-properties style:font-name="Tahoma" fo:color="#000000" fo:letter-spacing="0.0006in" fo:font-size="6pt" style:font-size-asian="6pt"/>
    </style:style>
    <style:style style:name="T2507" style:parent-style-name="Fonteparág.padrão" style:family="text">
      <style:text-properties style:font-name="Tahoma" fo:color="#000000" fo:font-size="6pt" style:font-size-asian="6pt"/>
    </style:style>
    <style:style style:name="T2508" style:parent-style-name="Fonteparág.padrão" style:family="text">
      <style:text-properties style:font-name="Tahoma" fo:color="#000000" fo:letter-spacing="0.0027in" fo:font-size="6pt" style:font-size-asian="6pt"/>
    </style:style>
    <style:style style:name="T2509" style:parent-style-name="Fonteparág.padrão" style:family="text">
      <style:text-properties style:font-name="Tahoma" fo:color="#000000" fo:letter-spacing="0.0013in" fo:font-size="6pt" style:font-size-asian="6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Tahoma" fo:color="#000000" fo:letter-spacing="0.0013in" fo:font-size="6pt" style:font-size-asian="6pt"/>
    </style:style>
    <style:style style:name="P25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14" style:parent-style-name="Fonteparág.padrão" style:family="text">
      <style:text-properties style:font-name="Tahoma" fo:color="#000000" fo:letter-spacing="0.0013in" fo:font-size="6pt" style:font-size-asian="6pt"/>
    </style:style>
    <style:style style:name="P2515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16" style:parent-style-name="Fonteparág.padrão" style:family="text">
      <style:text-properties style:font-name="Tahoma" fo:color="#000000" fo:letter-spacing="0.002in" fo:font-size="6pt" style:font-size-asian="6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onteparág.padrão" style:family="text">
      <style:text-properties style:font-name="Tahoma" fo:color="#000000" fo:letter-spacing="0.002in" fo:font-size="6pt" style:font-size-asian="6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2" style:parent-style-name="Fonteparág.padrão" style:family="text">
      <style:text-properties style:font-name="Tahoma" fo:color="#000000" fo:letter-spacing="0.002in" fo:font-size="6pt" style:font-size-asian="6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onteparág.padrão" style:family="text">
      <style:text-properties style:font-name="Tahoma" fo:color="#000000" fo:letter-spacing="0.0013in" fo:font-size="6pt" style:font-size-asian="6pt"/>
    </style:style>
    <style:style style:name="P252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27" style:parent-style-name="Fonteparág.padrão" style:family="text">
      <style:text-properties style:font-name="Tahoma" fo:color="#000000" fo:letter-spacing="0.0013in" fo:font-size="6pt" style:font-size-asian="6pt"/>
    </style:style>
    <style:style style:name="P2528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29" style:parent-style-name="Fonteparág.padrão" style:family="text">
      <style:text-properties style:font-name="Tahoma" fo:color="#000000" fo:letter-spacing="0.002in" fo:font-size="6pt" style:font-size-asian="6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onteparág.padrão" style:family="text">
      <style:text-properties style:font-name="Tahoma" fo:color="#F0F0F0" fo:letter-spacing="-0.0006in" fo:font-size="9pt" style:font-size-asian="9pt"/>
    </style:style>
    <style:style style:name="T2533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534" style:parent-style-name="Fonteparág.padrão" style:family="text">
      <style:text-properties style:font-name="Tahoma" fo:color="#F0F0F0" fo:letter-spacing="-0.0513in" fo:font-size="9pt" style:font-size-asian="9pt"/>
    </style:style>
    <style:style style:name="T253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536" style:parent-style-name="Fonteparág.padrão" style:family="text">
      <style:text-properties style:font-name="Tahoma" fo:color="#F0F0F0" fo:letter-spacing="-0.0006in" fo:font-size="9pt" style:font-size-asian="9pt"/>
    </style:style>
    <style:style style:name="T2537" style:parent-style-name="Fonteparág.padrão" style:family="text">
      <style:text-properties style:font-name="Tahoma" fo:color="#000000" fo:letter-spacing="-0.0208in" style:text-position="super 65%" fo:font-size="355pt" style:font-size-asian="355pt"/>
    </style:style>
    <style:style style:name="T2538" style:parent-style-name="Fonteparág.padrão" style:family="text">
      <style:text-properties style:font-name="Tahoma" fo:color="#F0F0F0" fo:letter-spacing="-0.0465in" fo:font-size="9pt" style:font-size-asian="9pt"/>
    </style:style>
    <style:style style:name="T253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40" style:parent-style-name="Fonteparág.padrão" style:family="text">
      <style:text-properties style:font-name="Tahoma" fo:color="#F0F0F0" fo:letter-spacing="-0.0395in" fo:font-size="9pt" style:font-size-asian="9pt"/>
    </style:style>
    <style:style style:name="T254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42" style:parent-style-name="Fonteparág.padrão" style:family="text">
      <style:text-properties style:font-name="Tahoma" fo:color="#F0F0F0" fo:letter-spacing="-0.0263in" fo:font-size="9pt" style:font-size-asian="9pt"/>
    </style:style>
    <style:style style:name="T2543" style:parent-style-name="Fonteparág.padrão" style:family="text">
      <style:text-properties style:font-name="Tahoma" fo:color="#000000" style:text-position="super 65%" fo:font-size="355pt" style:font-size-asian="355pt"/>
    </style:style>
    <style:style style:name="T2544" style:parent-style-name="Fonteparág.padrão" style:family="text">
      <style:text-properties style:font-name="Tahoma" fo:color="#F0F0F0" fo:letter-spacing="-0.0645in" fo:font-size="9pt" style:font-size-asian="9pt"/>
    </style:style>
    <style:style style:name="T2545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546" style:parent-style-name="Fonteparág.padrão" style:family="text">
      <style:text-properties style:font-name="Tahoma" fo:color="#F0F0F0" fo:letter-spacing="-0.0465in" fo:font-size="9pt" style:font-size-asian="9pt"/>
    </style:style>
    <style:style style:name="T2547" style:parent-style-name="Fonteparág.padrão" style:family="text">
      <style:text-properties style:font-name="Tahoma" fo:color="#000000" style:text-position="super 65%" fo:font-size="355pt" style:font-size-asian="355pt"/>
    </style:style>
    <style:style style:name="T2548" style:parent-style-name="Fonteparág.padrão" style:family="text">
      <style:text-properties style:font-name="Tahoma" fo:color="#F0F0F0" fo:letter-spacing="-0.0659in" fo:font-size="9pt" style:font-size-asian="9pt"/>
    </style:style>
    <style:style style:name="T254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50" style:parent-style-name="Fonteparág.padrão" style:family="text">
      <style:text-properties style:font-name="Tahoma" fo:color="#F0F0F0" fo:letter-spacing="-0.0402in" fo:font-size="9pt" style:font-size-asian="9pt"/>
    </style:style>
    <style:style style:name="T255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52" style:parent-style-name="Fonteparág.padrão" style:family="text">
      <style:text-properties style:font-name="Tahoma" fo:color="#F0F0F0" fo:letter-spacing="-0.0076in" fo:font-size="9pt" style:font-size-asian="9pt"/>
    </style:style>
    <style:style style:name="T2553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2554" style:parent-style-name="Fonteparág.padrão" style:family="text">
      <style:text-properties style:font-name="Tahoma" fo:color="#F0F0F0" fo:letter-spacing="-0.0256in" fo:font-size="9pt" style:font-size-asian="9pt"/>
    </style:style>
    <style:style style:name="T255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56" style:parent-style-name="Fonteparág.padrão" style:family="text">
      <style:text-properties style:font-name="Tahoma" fo:color="#F0F0F0" fo:letter-spacing="-0.0006in" fo:font-size="9pt" style:font-size-asian="9pt"/>
    </style:style>
    <style:style style:name="T2557" style:parent-style-name="Fonteparág.padrão" style:family="text">
      <style:text-properties style:font-name="Tahoma" fo:color="#F0F0F0" fo:font-size="9pt" style:font-size-asian="9pt"/>
    </style:style>
    <style:style style:name="T2558" style:parent-style-name="Fonteparág.padrão" style:family="text">
      <style:text-properties style:font-name="Tahoma" fo:color="#F0F0F0" fo:letter-spacing="-0.0013in" fo:font-size="9pt" style:font-size-asian="9pt"/>
    </style:style>
    <style:style style:name="T2559" style:parent-style-name="Fonteparág.padrão" style:family="text">
      <style:text-properties style:font-name="Tahoma" fo:color="#F0F0F0" fo:letter-spacing="-0.0006in" fo:font-size="9pt" style:font-size-asian="9pt"/>
    </style:style>
    <style:style style:name="T2560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561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62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56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6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56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6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56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68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569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570" style:parent-style-name="Fonteparág.padrão" style:family="text">
      <style:text-properties style:font-name="Tahoma" fo:color="#000000" style:text-position="super 66.6%" fo:font-size="9pt" style:font-size-asian="9pt"/>
    </style:style>
    <style:style style:name="T2571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572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onteparág.padrão" style:family="text">
      <style:text-properties style:font-name="Tahoma" fo:color="#000000" fo:letter-spacing="0.0013in" fo:font-size="6pt" style:font-size-asian="6pt"/>
    </style:style>
    <style:style style:name="P2576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77" style:parent-style-name="Fonteparág.padrão" style:family="text">
      <style:text-properties style:font-name="Tahoma" fo:color="#000000" fo:letter-spacing="0.0013in" fo:font-size="6pt" style:font-size-asian="6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Fonteparág.padrão" style:family="text">
      <style:text-properties style:font-name="Tahoma" fo:color="#000000" fo:letter-spacing="0.0013in" fo:font-size="6pt" style:font-size-asian="6pt"/>
    </style:style>
    <style:style style:name="P2581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82" style:parent-style-name="Fonteparág.padrão" style:family="text">
      <style:text-properties style:font-name="Tahoma" fo:color="#000000" fo:letter-spacing="0.0013in" fo:font-size="6pt" style:font-size-asian="6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onteparág.padrão" style:family="text">
      <style:text-properties style:font-name="Tahoma" fo:color="#000000" fo:letter-spacing="0.002in" fo:font-size="6pt" style:font-size-asian="6pt"/>
    </style:style>
    <style:style style:name="T2588" style:parent-style-name="Fonteparág.padrão" style:family="text">
      <style:text-properties style:font-name="Tahoma" fo:color="#000000" fo:letter-spacing="0.0388in" fo:font-size="6pt" style:font-size-asian="6pt"/>
    </style:style>
    <style:style style:name="T2589" style:parent-style-name="Fonteparág.padrão" style:family="text">
      <style:text-properties style:font-name="Tahoma" fo:color="#000000" fo:letter-spacing="0.0013in" fo:font-size="6pt" style:font-size-asian="6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onteparág.padrão" style:family="text">
      <style:text-properties style:font-name="Tahoma" fo:color="#000000" fo:letter-spacing="0.002in" fo:font-size="6pt" style:font-size-asian="6pt"/>
    </style:style>
    <style:style style:name="T2593" style:parent-style-name="Fonteparág.padrão" style:family="text">
      <style:text-properties style:font-name="Tahoma" fo:color="#000000" fo:letter-spacing="0.0013in" fo:font-size="6pt" style:font-size-asian="6pt"/>
    </style:style>
    <style:style style:name="T2594" style:parent-style-name="Fonteparág.padrão" style:family="text">
      <style:text-properties style:font-name="Tahoma" fo:color="#000000" fo:letter-spacing="0.0006in" fo:font-size="6pt" style:font-size-asian="6pt"/>
    </style:style>
    <style:style style:name="T2595" style:parent-style-name="Fonteparág.padrão" style:family="text">
      <style:text-properties style:font-name="Tahoma" fo:color="#000000" fo:letter-spacing="0.002in" fo:font-size="6pt" style:font-size-asian="6pt"/>
    </style:style>
    <style:style style:name="T2596" style:parent-style-name="Fonteparág.padrão" style:family="text">
      <style:text-properties style:font-name="Tahoma" fo:color="#000000" fo:font-size="6pt" style:font-size-asian="6pt"/>
    </style:style>
    <style:style style:name="T2597" style:parent-style-name="Fonteparág.padrão" style:family="text">
      <style:text-properties style:font-name="Tahoma" fo:color="#000000" fo:letter-spacing="0.0027in" fo:font-size="6pt" style:font-size-asian="6pt"/>
    </style:style>
    <style:style style:name="T2598" style:parent-style-name="Fonteparág.padrão" style:family="text">
      <style:text-properties style:font-name="Tahoma" fo:color="#000000" fo:letter-spacing="0.0013in" fo:font-size="6pt" style:font-size-asian="6pt"/>
    </style:style>
    <style:style style:name="P25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2601" style:parent-style-name="Normal" style:family="paragraph">
      <style:paragraph-properties fo:text-align="start" fo:margin-top="0in" fo:margin-bottom="0in" style:line-height-at-least="0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603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604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605" style:parent-style-name="Fonteparág.padrão" style:family="text">
      <style:text-properties style:font-name="Tahoma" fo:color="#000000" fo:letter-spacing="0.0006in" fo:font-size="7pt" style:font-size-asian="7pt"/>
    </style:style>
    <style:style style:name="P260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60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2611" style:parent-style-name="Fonteparág.padrão" style:family="text">
      <style:text-properties style:font-name="UWPVMS+YTITSU+Tahoma" fo:color="#000000" fo:font-size="7pt" style:font-size-asian="7pt"/>
    </style:style>
    <style:style style:name="T2612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2613" style:parent-style-name="Fonteparág.padrão" style:family="text">
      <style:text-properties style:font-name="UWPVMS+YTITSU+Tahoma" fo:color="#000000" fo:font-size="7pt" style:font-size-asian="7pt"/>
    </style:style>
    <style:style style:name="T2614" style:parent-style-name="Fonteparág.padrão" style:family="text">
      <style:text-properties style:font-name="UWPVMS+YTITSU+Tahoma" fo:color="#000000" fo:letter-spacing="0.0013in" fo:font-size="7pt" style:font-size-asian="7pt"/>
    </style:style>
    <style:style style:name="T2615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2616" style:parent-style-name="Fonteparág.padrão" style:family="text">
      <style:text-properties style:font-name="UWPVMS+YTITSU+Tahoma" fo:color="#000000" fo:font-size="7pt" style:font-size-asian="7pt"/>
    </style:style>
    <style:style style:name="T2617" style:parent-style-name="Fonteparág.padrão" style:family="text">
      <style:text-properties style:font-name="UWPVMS+YTITSU+Tahoma" fo:color="#000000" fo:letter-spacing="0.0013in" fo:font-size="7pt" style:font-size-asian="7pt"/>
    </style:style>
    <style:style style:name="T2618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onteparág.padrão" style:family="text">
      <style:text-properties style:font-name="Tahoma" fo:color="#000000" fo:letter-spacing="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6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2629" style:parent-style-name="Fonteparág.padrão" style:family="text">
      <style:text-properties style:font-name="Tahoma" fo:color="#000000" fo:letter-spacing="0.0006in" fo:font-size="7pt" style:font-size-asian="7pt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2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2633" style:parent-style-name="Fonteparág.padrão" style:family="text">
      <style:text-properties style:font-name="Tahoma" fo:color="#000000" fo:letter-spacing="0.0006in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635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637" style:parent-style-name="Fonteparág.padrão" style:family="text">
      <style:text-properties style:font-name="Tahoma" fo:color="#000000" fo:letter-spacing="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0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T2644" style:parent-style-name="Fonteparág.padrão" style:family="text">
      <style:text-properties style:font-name="UWPVMS+YTITSU+Tahoma" fo:color="#000000" fo:letter-spacing="0.0368in" fo:font-size="7pt" style:font-size-asian="7pt"/>
    </style:style>
    <style:style style:name="T2645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8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T2649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26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8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4" style:parent-style-name="Fonteparág.padrão" style:family="text">
      <style:text-properties style:font-name="Tahoma" fo:color="#F0F0F0" fo:letter-spacing="-0.0006in" fo:font-size="9pt" style:font-size-asian="9pt"/>
    </style:style>
    <style:style style:name="T2665" style:parent-style-name="Fonteparág.padrão" style:family="text">
      <style:text-properties style:font-name="UWPVMS+YTITSU+Tahoma" fo:color="#000000" fo:letter-spacing="-0.0125in" style:text-position="super 65.8%" fo:font-size="20.5pt" style:font-size-asian="20.5pt"/>
    </style:style>
    <style:style style:name="T2666" style:parent-style-name="Fonteparág.padrão" style:family="text">
      <style:text-properties style:font-name="Tahoma" fo:color="#F0F0F0" fo:letter-spacing="-0.0548in" fo:font-size="9pt" style:font-size-asian="9pt"/>
    </style:style>
    <style:style style:name="T2667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668" style:parent-style-name="Fonteparág.padrão" style:family="text">
      <style:text-properties style:font-name="Tahoma" fo:color="#F0F0F0" fo:letter-spacing="-0.0763in" fo:font-size="9pt" style:font-size-asian="9pt"/>
    </style:style>
    <style:style style:name="T2669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67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671" style:parent-style-name="Fonteparág.padrão" style:family="text">
      <style:text-properties style:font-name="UWPVMS+YTITSU+Tahoma" fo:color="#000000" fo:letter-spacing="-0.0145in" style:text-position="super 64.5%" fo:font-size="31pt" style:font-size-asian="31pt"/>
    </style:style>
    <style:style style:name="T2672" style:parent-style-name="Fonteparág.padrão" style:family="text">
      <style:text-properties style:font-name="Tahoma" fo:color="#F0F0F0" fo:letter-spacing="-0.0562in" fo:font-size="9pt" style:font-size-asian="9pt"/>
    </style:style>
    <style:style style:name="T2673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2674" style:parent-style-name="Fonteparág.padrão" style:family="text">
      <style:text-properties style:font-name="Tahoma" fo:color="#F0F0F0" fo:letter-spacing="-0.0194in" fo:font-size="9pt" style:font-size-asian="9pt"/>
    </style:style>
    <style:style style:name="T2675" style:parent-style-name="Fonteparág.padrão" style:family="text">
      <style:text-properties style:font-name="UWPVMS+YTITSU+Tahoma" fo:color="#000000" fo:letter-spacing="-0.0076in" style:text-position="super 64.5%" fo:font-size="31pt" style:font-size-asian="31pt"/>
    </style:style>
    <style:style style:name="T2676" style:parent-style-name="Fonteparág.padrão" style:family="text">
      <style:text-properties style:font-name="Tahoma" fo:color="#F0F0F0" fo:letter-spacing="-0.0875in" fo:font-size="9pt" style:font-size-asian="9pt"/>
    </style:style>
    <style:style style:name="T2677" style:parent-style-name="Fonteparág.padrão" style:family="text">
      <style:text-properties style:font-name="UWPVMS+YTITSU+Tahoma" fo:color="#000000" fo:letter-spacing="0.0013in" style:text-position="super 64.5%" fo:font-size="31pt" style:font-size-asian="31pt"/>
    </style:style>
    <style:style style:name="T2678" style:parent-style-name="Fonteparág.padrão" style:family="text">
      <style:text-properties style:font-name="Tahoma" fo:color="#F0F0F0" fo:letter-spacing="-0.0013in" fo:font-size="9pt" style:font-size-asian="9pt"/>
    </style:style>
    <style:style style:name="T2679" style:parent-style-name="Fonteparág.padrão" style:family="text">
      <style:text-properties style:font-name="Tahoma" fo:color="#F0F0F0" fo:font-size="9pt" style:font-size-asian="9pt"/>
    </style:style>
    <style:style style:name="T2680" style:parent-style-name="Fonteparág.padrão" style:family="text">
      <style:text-properties style:font-name="Tahoma" fo:color="#F0F0F0" fo:letter-spacing="-0.0013in" fo:font-size="9pt" style:font-size-asian="9pt"/>
    </style:style>
    <style:style style:name="T2681" style:parent-style-name="Fonteparág.padrão" style:family="text">
      <style:text-properties style:font-name="Tahoma" fo:color="#F0F0F0" fo:letter-spacing="-0.0027in" fo:font-size="9pt" style:font-size-asian="9pt"/>
    </style:style>
    <style:style style:name="T2682" style:parent-style-name="Fonteparág.padrão" style:family="text">
      <style:text-properties style:font-name="UWPVMS+YTITSU+Tahoma" fo:color="#000000" fo:letter-spacing="-0.0305in" style:text-position="super 64.5%" fo:font-size="46.5pt" style:font-size-asian="46.5pt"/>
    </style:style>
    <style:style style:name="T2683" style:parent-style-name="Fonteparág.padrão" style:family="text">
      <style:text-properties style:font-name="Tahoma" fo:color="#F0F0F0" fo:letter-spacing="-0.0506in" fo:font-size="9pt" style:font-size-asian="9pt"/>
    </style:style>
    <style:style style:name="T2684" style:parent-style-name="Fonteparág.padrão" style:family="text">
      <style:text-properties style:font-name="UWPVMS+YTITSU+Tahoma" fo:color="#000000" fo:letter-spacing="-0.025in" style:text-position="super 64.5%" fo:font-size="46.5pt" style:font-size-asian="46.5pt"/>
    </style:style>
    <style:style style:name="T2685" style:parent-style-name="Fonteparág.padrão" style:family="text">
      <style:text-properties style:font-name="Tahoma" fo:color="#F0F0F0" fo:letter-spacing="-0.0451in" fo:font-size="9pt" style:font-size-asian="9pt"/>
    </style:style>
    <style:style style:name="T2686" style:parent-style-name="Fonteparág.padrão" style:family="text">
      <style:text-properties style:font-name="UWPVMS+YTITSU+Tahoma" fo:color="#000000" fo:letter-spacing="-0.0104in" style:text-position="super 64.5%" fo:font-size="46.5pt" style:font-size-asian="46.5pt"/>
    </style:style>
    <style:style style:name="T2687" style:parent-style-name="Fonteparág.padrão" style:family="text">
      <style:text-properties style:font-name="Tahoma" fo:color="#F0F0F0" fo:letter-spacing="-0.0756in" fo:font-size="9pt" style:font-size-asian="9pt"/>
    </style:style>
    <style:style style:name="T2688" style:parent-style-name="Fonteparág.padrão" style:family="text">
      <style:text-properties style:font-name="UWPVMS+YTITSU+Tahoma" style:font-name-complex="UWPVMS+YTITSU+Tahoma" fo:color="#000000" fo:letter-spacing="0.0013in" style:text-position="super 64.5%" fo:font-size="46.5pt" style:font-size-asian="46.5pt"/>
    </style:style>
    <style:style style:name="T2689" style:parent-style-name="Fonteparág.padrão" style:family="text">
      <style:text-properties style:font-name="Tahoma" fo:color="#F0F0F0" fo:letter-spacing="-0.0277in" fo:font-size="9pt" style:font-size-asian="9pt"/>
    </style:style>
    <style:style style:name="T2690" style:parent-style-name="Fonteparág.padrão" style:family="text">
      <style:text-properties style:font-name="UWPVMS+YTITSU+Tahoma" fo:color="#000000" fo:letter-spacing="0.002in" style:text-position="super 64.5%" fo:font-size="46.5pt" style:font-size-asian="46.5pt"/>
    </style:style>
    <style:style style:name="T2691" style:parent-style-name="Fonteparág.padrão" style:family="text">
      <style:text-properties style:font-name="UWPVMS+YTITSU+Tahoma" fo:color="#000000" fo:letter-spacing="0.0006in" style:text-position="super 64.5%" fo:font-size="46.5pt" style:font-size-asian="46.5pt"/>
    </style:style>
    <style:style style:name="T2692" style:parent-style-name="Fonteparág.padrão" style:family="text">
      <style:text-properties style:font-name="UWPVMS+YTITSU+Tahoma" fo:color="#000000" style:text-position="super 64.5%" fo:font-size="46.5pt" style:font-size-asian="46.5pt"/>
    </style:style>
    <style:style style:name="T2693" style:parent-style-name="Fonteparág.padrão" style:family="text">
      <style:text-properties style:font-name="UWPVMS+YTITSU+Tahoma" fo:color="#000000" fo:letter-spacing="0.0027in" style:text-position="super 64.5%" fo:font-size="46.5pt" style:font-size-asian="46.5pt"/>
    </style:style>
    <style:style style:name="T2694" style:parent-style-name="Fonteparág.padrão" style:family="text">
      <style:text-properties style:font-name="UWPVMS+YTITSU+Tahoma" fo:color="#000000" fo:letter-spacing="0.002in" style:text-position="super 64.5%" fo:font-size="46.5pt" style:font-size-asian="46.5pt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6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9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0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02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703" style:parent-style-name="Fonteparág.padrão" style:family="text">
      <style:text-properties style:font-name="Tahoma" fo:color="#000000" fo:letter-spacing="0.002in" fo:font-size="6pt" style:font-size-asian="6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0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0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0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1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11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2712" style:parent-style-name="Fonteparág.padrão" style:family="text">
      <style:text-properties style:font-name="Tahoma" fo:color="#000000" fo:letter-spacing="0.0013in" fo:font-size="6pt" style:font-size-asian="6pt"/>
    </style:style>
    <style:style style:name="P2713" style:parent-style-name="Normal" style:family="paragraph">
      <style:paragraph-properties fo:widows="0" fo:orphans="0" style:text-autospace="none" fo:text-align="start" fo:margin-top="0.0243in" fo:margin-bottom="0in" fo:line-height="0.1048in" fo:margin-left="0.1763in">
        <style:tab-stops/>
      </style:paragraph-properties>
    </style:style>
    <style:style style:name="T2714" style:parent-style-name="Fonteparág.padrão" style:family="text">
      <style:text-properties style:font-name="Tahoma" fo:color="#000000" fo:letter-spacing="0.002in" fo:font-size="6pt" style:font-size-asian="6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1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2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2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22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2723" style:parent-style-name="Fonteparág.padrão" style:family="text">
      <style:text-properties style:font-name="Tahoma" fo:color="#000000" fo:letter-spacing="0.0013in" fo:font-size="6pt" style:font-size-asian="6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2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31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732" style:parent-style-name="Fonteparág.padrão" style:family="text">
      <style:text-properties style:font-name="Tahoma" fo:color="#000000" fo:letter-spacing="0.002in" fo:font-size="6pt" style:font-size-asian="6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736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73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741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742" style:parent-style-name="Fonteparág.padrão" style:family="text">
      <style:text-properties style:font-name="UWPVMS+YTITSU+Tahoma" fo:color="#000000" fo:font-size="6pt" style:font-size-asian="6pt"/>
    </style:style>
    <style:style style:name="T2743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274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745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746" style:parent-style-name="Fonteparág.padrão" style:family="text">
      <style:text-properties style:font-name="UWPVMS+YTITSU+Tahoma" fo:color="#000000" fo:font-size="6pt" style:font-size-asian="6pt"/>
    </style:style>
    <style:style style:name="T2747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27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onteparág.padrão" style:family="text">
      <style:text-properties style:font-name="Tahoma" fo:color="#F0F0F0" fo:letter-spacing="-0.0006in" fo:font-size="9pt" style:font-size-asian="9pt"/>
    </style:style>
    <style:style style:name="T2752" style:parent-style-name="Fonteparág.padrão" style:family="text">
      <style:text-properties style:font-name="UWPVMS+YTITSU+Tahoma" fo:color="#000000" fo:letter-spacing="-0.0125in" style:text-position="super 65.8%" fo:font-size="20.5pt" style:font-size-asian="20.5pt"/>
    </style:style>
    <style:style style:name="T2753" style:parent-style-name="Fonteparág.padrão" style:family="text">
      <style:text-properties style:font-name="Tahoma" fo:color="#F0F0F0" fo:letter-spacing="-0.0548in" fo:font-size="9pt" style:font-size-asian="9pt"/>
    </style:style>
    <style:style style:name="T275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755" style:parent-style-name="Fonteparág.padrão" style:family="text">
      <style:text-properties style:font-name="Tahoma" fo:color="#F0F0F0" fo:letter-spacing="-0.0763in" fo:font-size="9pt" style:font-size-asian="9pt"/>
    </style:style>
    <style:style style:name="T2756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757" style:parent-style-name="Fonteparág.padrão" style:family="text">
      <style:text-properties style:font-name="Tahoma" fo:color="#F0F0F0" fo:letter-spacing="-0.0006in" fo:font-size="9pt" style:font-size-asian="9pt"/>
    </style:style>
    <style:style style:name="T2758" style:parent-style-name="Fonteparág.padrão" style:family="text">
      <style:text-properties style:font-name="UWPVMS+YTITSU+Tahoma" fo:color="#000000" fo:letter-spacing="-0.0145in" style:text-position="super 65.2%" fo:font-size="105pt" style:font-size-asian="105pt"/>
    </style:style>
    <style:style style:name="T2759" style:parent-style-name="Fonteparág.padrão" style:family="text">
      <style:text-properties style:font-name="Tahoma" fo:color="#F0F0F0" fo:letter-spacing="-0.0562in" fo:font-size="9pt" style:font-size-asian="9pt"/>
    </style:style>
    <style:style style:name="T2760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2761" style:parent-style-name="Fonteparág.padrão" style:family="text">
      <style:text-properties style:font-name="Tahoma" fo:color="#F0F0F0" fo:letter-spacing="-0.0194in" fo:font-size="9pt" style:font-size-asian="9pt"/>
    </style:style>
    <style:style style:name="T2762" style:parent-style-name="Fonteparág.padrão" style:family="text">
      <style:text-properties style:font-name="UWPVMS+YTITSU+Tahoma" fo:color="#000000" fo:letter-spacing="-0.0076in" style:text-position="super 65.2%" fo:font-size="105pt" style:font-size-asian="105pt"/>
    </style:style>
    <style:style style:name="T2763" style:parent-style-name="Fonteparág.padrão" style:family="text">
      <style:text-properties style:font-name="Tahoma" fo:color="#F0F0F0" fo:letter-spacing="-0.0875in" fo:font-size="9pt" style:font-size-asian="9pt"/>
    </style:style>
    <style:style style:name="T2764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2765" style:parent-style-name="Fonteparág.padrão" style:family="text">
      <style:text-properties style:font-name="Tahoma" fo:color="#F0F0F0" fo:letter-spacing="-0.0645in" fo:font-size="9pt" style:font-size-asian="9pt"/>
    </style:style>
    <style:style style:name="T2766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2767" style:parent-style-name="Fonteparág.padrão" style:family="text">
      <style:text-properties style:font-name="Tahoma" fo:color="#F0F0F0" fo:letter-spacing="-0.0493in" fo:font-size="9pt" style:font-size-asian="9pt"/>
    </style:style>
    <style:style style:name="T2768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2769" style:parent-style-name="Fonteparág.padrão" style:family="text">
      <style:text-properties style:font-name="Tahoma" fo:color="#F0F0F0" fo:letter-spacing="-0.0354in" fo:font-size="9pt" style:font-size-asian="9pt"/>
    </style:style>
    <style:style style:name="T2770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2771" style:parent-style-name="Fonteparág.padrão" style:family="text">
      <style:text-properties style:font-name="Tahoma" fo:color="#F0F0F0" fo:letter-spacing="-0.0006in" fo:font-size="9pt" style:font-size-asian="9pt"/>
    </style:style>
    <style:style style:name="T2772" style:parent-style-name="Fonteparág.padrão" style:family="text">
      <style:text-properties style:font-name="Tahoma" fo:color="#F0F0F0" fo:letter-spacing="-0.0027in" fo:font-size="9pt" style:font-size-asian="9pt"/>
    </style:style>
    <style:style style:name="T2773" style:parent-style-name="Fonteparág.padrão" style:family="text">
      <style:text-properties style:font-name="UWPVMS+YTITSU+Tahoma" fo:color="#000000" fo:letter-spacing="-0.0437in" style:text-position="super 65.8%" fo:font-size="20.5pt" style:font-size-asian="20.5pt"/>
    </style:style>
    <style:style style:name="T2774" style:parent-style-name="Fonteparág.padrão" style:family="text">
      <style:text-properties style:font-name="Tahoma" fo:color="#F0F0F0" fo:letter-spacing="-0.0291in" fo:font-size="9pt" style:font-size-asian="9pt"/>
    </style:style>
    <style:style style:name="T2775" style:parent-style-name="Fonteparág.padrão" style:family="text">
      <style:text-properties style:font-name="UWPVMS+YTITSU+Tahoma" fo:color="#000000" fo:letter-spacing="-0.0465in" style:text-position="super 65.8%" fo:font-size="20.5pt" style:font-size-asian="20.5pt"/>
    </style:style>
    <style:style style:name="T2776" style:parent-style-name="Fonteparág.padrão" style:family="text">
      <style:text-properties style:font-name="Tahoma" fo:color="#F0F0F0" fo:letter-spacing="-0.0201in" fo:font-size="9pt" style:font-size-asian="9pt"/>
    </style:style>
    <style:style style:name="T2777" style:parent-style-name="Fonteparág.padrão" style:family="text">
      <style:text-properties style:font-name="UWPVMS+YTITSU+Tahoma" fo:color="#000000" fo:letter-spacing="0.002in" style:text-position="super 65.8%" fo:font-size="20.5pt" style:font-size-asian="20.5pt"/>
    </style:style>
    <style:style style:name="T2778" style:parent-style-name="Fonteparág.padrão" style:family="text">
      <style:text-properties style:font-name="UWPVMS+YTITSU+Tahoma" fo:color="#000000" fo:letter-spacing="0.0013in" style:text-position="super 65.8%" fo:font-size="20.5pt" style:font-size-asian="20.5pt"/>
    </style:style>
    <style:style style:name="T2779" style:parent-style-name="Fonteparág.padrão" style:family="text">
      <style:text-properties style:font-name="UWPVMS+YTITSU+Tahoma" fo:color="#000000" fo:letter-spacing="0.0027in" style:text-position="super 65.8%" fo:font-size="20.5pt" style:font-size-asian="20.5pt"/>
    </style:style>
    <style:style style:name="T2780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781" style:parent-style-name="Fonteparág.padrão" style:family="text">
      <style:text-properties style:font-name="UWPVMS+YTITSU+Tahoma" fo:color="#000000" fo:letter-spacing="0.002in" style:text-position="super 65.8%" fo:font-size="20.5pt" style:font-size-asian="20.5pt"/>
    </style:style>
    <style:style style:name="T2782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783" style:parent-style-name="Fonteparág.padrão" style:family="text">
      <style:text-properties style:font-name="UWPVMS+YTITSU+Tahoma" fo:color="#000000" fo:letter-spacing="0.002in" style:text-position="super 65.8%" fo:font-size="20.5pt" style:font-size-asian="20.5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onteparág.padrão" style:family="text">
      <style:text-properties style:font-name="Tahoma" fo:color="#000000" fo:letter-spacing="0.002in" fo:font-size="6pt" style:font-size-asian="6pt"/>
    </style:style>
    <style:style style:name="T2789" style:parent-style-name="Fonteparág.padrão" style:family="text">
      <style:text-properties style:font-name="Tahoma" fo:color="#000000" fo:letter-spacing="0.0388in" fo:font-size="6pt" style:font-size-asian="6pt"/>
    </style:style>
    <style:style style:name="T2790" style:parent-style-name="Fonteparág.padrão" style:family="text">
      <style:text-properties style:font-name="Tahoma" fo:color="#000000" fo:letter-spacing="0.0013in" fo:font-size="6pt" style:font-size-asian="6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Tahoma" fo:color="#000000" fo:letter-spacing="0.002in" fo:font-size="6pt" style:font-size-asian="6pt"/>
    </style:style>
    <style:style style:name="T2794" style:parent-style-name="Fonteparág.padrão" style:family="text">
      <style:text-properties style:font-name="Tahoma" fo:color="#000000" fo:letter-spacing="0.0006in" fo:font-size="6pt" style:font-size-asian="6pt"/>
    </style:style>
    <style:style style:name="T279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796" style:parent-style-name="Fonteparág.padrão" style:family="text">
      <style:text-properties style:font-name="Tahoma" fo:color="#000000" fo:letter-spacing="0.0013in" fo:font-size="6pt" style:font-size-asian="6pt"/>
    </style:style>
    <style:style style:name="T2797" style:parent-style-name="Fonteparág.padrão" style:family="text">
      <style:text-properties style:font-name="Tahoma" fo:color="#000000" fo:letter-spacing="0.002in" fo:font-size="6pt" style:font-size-asian="6pt"/>
    </style:style>
    <style:style style:name="T2798" style:parent-style-name="Fonteparág.padrão" style:family="text">
      <style:text-properties style:font-name="Tahoma" fo:color="#000000" fo:font-size="6pt" style:font-size-asian="6pt"/>
    </style:style>
    <style:style style:name="T2799" style:parent-style-name="Fonteparág.padrão" style:family="text">
      <style:text-properties style:font-name="Tahoma" fo:color="#000000" fo:letter-spacing="0.002in" fo:font-size="6pt" style:font-size-asian="6pt"/>
    </style:style>
    <style:style style:name="T2800" style:parent-style-name="Fonteparág.padrão" style:family="text">
      <style:text-properties style:font-name="Tahoma" fo:color="#000000" fo:font-size="6pt" style:font-size-asian="6pt"/>
    </style:style>
    <style:style style:name="T2801" style:parent-style-name="Fonteparág.padrão" style:family="text">
      <style:text-properties style:font-name="Tahoma" fo:color="#000000" fo:letter-spacing="0.002in" fo:font-size="6pt" style:font-size-asian="6pt"/>
    </style:style>
    <style:style style:name="T2802" style:parent-style-name="Fonteparág.padrão" style:family="text">
      <style:text-properties style:font-name="Tahoma" fo:color="#000000" fo:letter-spacing="0.0013in" fo:font-size="6pt" style:font-size-asian="6pt"/>
    </style:style>
    <style:style style:name="T2803" style:parent-style-name="Fonteparág.padrão" style:family="text">
      <style:text-properties style:font-name="Tahoma" fo:color="#000000" fo:font-size="6pt" style:font-size-asian="6pt"/>
    </style:style>
    <style:style style:name="T2804" style:parent-style-name="Fonteparág.padrão" style:family="text">
      <style:text-properties style:font-name="Tahoma" fo:color="#000000" fo:letter-spacing="0.002in" fo:font-size="6pt" style:font-size-asian="6pt"/>
    </style:style>
    <style:style style:name="T2805" style:parent-style-name="Fonteparág.padrão" style:family="text">
      <style:text-properties style:font-name="Tahoma" fo:color="#000000" fo:letter-spacing="0.0013in" fo:font-size="6pt" style:font-size-asian="6pt"/>
    </style:style>
    <style:style style:name="T2806" style:parent-style-name="Fonteparág.padrão" style:family="text">
      <style:text-properties style:font-name="Tahoma" fo:color="#000000" fo:letter-spacing="0.002in" fo:font-size="6pt" style:font-size-asian="6pt"/>
    </style:style>
    <style:style style:name="T2807" style:parent-style-name="Fonteparág.padrão" style:family="text">
      <style:text-properties style:font-name="Tahoma" fo:color="#000000" fo:letter-spacing="0.0006in" fo:font-size="6pt" style:font-size-asian="6pt"/>
    </style:style>
    <style:style style:name="T2808" style:parent-style-name="Fonteparág.padrão" style:family="text">
      <style:text-properties style:font-name="Tahoma" fo:color="#000000" fo:letter-spacing="0.002in" fo:font-size="6pt" style:font-size-asian="6pt"/>
    </style:style>
    <style:style style:name="T2809" style:parent-style-name="Fonteparág.padrão" style:family="text">
      <style:text-properties style:font-name="Tahoma" fo:color="#000000" fo:letter-spacing="0.0006in" fo:font-size="6pt" style:font-size-asian="6pt"/>
    </style:style>
    <style:style style:name="T2810" style:parent-style-name="Fonteparág.padrão" style:family="text">
      <style:text-properties style:font-name="Tahoma" fo:color="#000000" fo:letter-spacing="0.002in" fo:font-size="6pt" style:font-size-asian="6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onteparág.padrão" style:family="text">
      <style:text-properties style:font-name="Tahoma" fo:color="#F0F0F0" fo:letter-spacing="-0.0006in" fo:font-size="9pt" style:font-size-asian="9pt"/>
    </style:style>
    <style:style style:name="T2814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2815" style:parent-style-name="Fonteparág.padrão" style:family="text">
      <style:text-properties style:font-name="Tahoma" fo:color="#F0F0F0" fo:letter-spacing="-0.0687in" fo:font-size="9pt" style:font-size-asian="9pt"/>
    </style:style>
    <style:style style:name="T281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817" style:parent-style-name="Fonteparág.padrão" style:family="text">
      <style:text-properties style:font-name="Tahoma" fo:color="#F0F0F0" fo:letter-spacing="-0.0111in" fo:font-size="9pt" style:font-size-asian="9pt"/>
    </style:style>
    <style:style style:name="T2818" style:parent-style-name="Fonteparág.padrão" style:family="text">
      <style:text-properties style:font-name="Tahoma" fo:color="#000000" fo:letter-spacing="0.0034in" style:text-position="super 65.8%" fo:font-size="20.5pt" style:font-size-asian="20.5pt"/>
    </style:style>
    <style:style style:name="T2819" style:parent-style-name="Fonteparág.padrão" style:family="text">
      <style:text-properties style:font-name="Tahoma" fo:color="#F0F0F0" fo:letter-spacing="-0.0201in" fo:font-size="9pt" style:font-size-asian="9pt"/>
    </style:style>
    <style:style style:name="T2820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821" style:parent-style-name="Fonteparág.padrão" style:family="text">
      <style:text-properties style:font-name="Tahoma" fo:color="#F0F0F0" fo:letter-spacing="-0.0416in" fo:font-size="9pt" style:font-size-asian="9pt"/>
    </style:style>
    <style:style style:name="T282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23" style:parent-style-name="Fonteparág.padrão" style:family="text">
      <style:text-properties style:font-name="Tahoma" fo:color="#F0F0F0" fo:letter-spacing="-0.0361in" fo:font-size="9pt" style:font-size-asian="9pt"/>
    </style:style>
    <style:style style:name="T282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25" style:parent-style-name="Fonteparág.padrão" style:family="text">
      <style:text-properties style:font-name="Tahoma" fo:color="#F0F0F0" fo:letter-spacing="-0.0347in" fo:font-size="9pt" style:font-size-asian="9pt"/>
    </style:style>
    <style:style style:name="T2826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2827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2828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829" style:parent-style-name="Fonteparág.padrão" style:family="text">
      <style:text-properties style:font-name="Tahoma" fo:color="#F0F0F0" fo:letter-spacing="-0.075in" fo:font-size="9pt" style:font-size-asian="9pt"/>
    </style:style>
    <style:style style:name="T2830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831" style:parent-style-name="Fonteparág.padrão" style:family="text">
      <style:text-properties style:font-name="Tahoma" fo:color="#F0F0F0" fo:letter-spacing="-0.0618in" fo:font-size="9pt" style:font-size-asian="9pt"/>
    </style:style>
    <style:style style:name="T283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33" style:parent-style-name="Fonteparág.padrão" style:family="text">
      <style:text-properties style:font-name="Tahoma" fo:color="#F0F0F0" fo:letter-spacing="-0.0506in" fo:font-size="9pt" style:font-size-asian="9pt"/>
    </style:style>
    <style:style style:name="T283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35" style:parent-style-name="Fonteparág.padrão" style:family="text">
      <style:text-properties style:font-name="Tahoma" fo:color="#F0F0F0" fo:letter-spacing="-0.0583in" fo:font-size="9pt" style:font-size-asian="9pt"/>
    </style:style>
    <style:style style:name="T283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37" style:parent-style-name="Fonteparág.padrão" style:family="text">
      <style:text-properties style:font-name="Tahoma" fo:color="#F0F0F0" fo:letter-spacing="-0.0375in" fo:font-size="9pt" style:font-size-asian="9pt"/>
    </style:style>
    <style:style style:name="T2838" style:parent-style-name="Fonteparág.padrão" style:family="text">
      <style:text-properties style:font-name="Tahoma" fo:color="#000000" fo:letter-spacing="-0.009in" style:text-position="super 65%" fo:font-size="355pt" style:font-size-asian="355pt"/>
    </style:style>
    <style:style style:name="T2839" style:parent-style-name="Fonteparág.padrão" style:family="text">
      <style:text-properties style:font-name="Tahoma" fo:color="#F0F0F0" fo:font-size="9pt" style:font-size-asian="9pt"/>
    </style:style>
    <style:style style:name="T2840" style:parent-style-name="Fonteparág.padrão" style:family="text">
      <style:text-properties style:font-name="Tahoma" fo:color="#F0F0F0" fo:letter-spacing="-0.0006in" fo:font-size="9pt" style:font-size-asian="9pt"/>
    </style:style>
    <style:style style:name="T2841" style:parent-style-name="Fonteparág.padrão" style:family="text">
      <style:text-properties style:font-name="Tahoma" fo:color="#F0F0F0" fo:font-size="9pt" style:font-size-asian="9pt"/>
    </style:style>
    <style:style style:name="T2842" style:parent-style-name="Fonteparág.padrão" style:family="text">
      <style:text-properties style:font-name="Tahoma" fo:color="#F0F0F0" fo:letter-spacing="-0.0006in" fo:font-size="9pt" style:font-size-asian="9pt"/>
    </style:style>
    <style:style style:name="T2843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844" style:parent-style-name="Fonteparág.padrão" style:family="text">
      <style:text-properties style:font-name="Tahoma" fo:color="#F0F0F0" fo:letter-spacing="-0.0236in" fo:font-size="9pt" style:font-size-asian="9pt"/>
    </style:style>
    <style:style style:name="T284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846" style:parent-style-name="Fonteparág.padrão" style:family="text">
      <style:text-properties style:font-name="Tahoma" fo:color="#F0F0F0" fo:letter-spacing="-0.027in" fo:font-size="9pt" style:font-size-asian="9pt"/>
    </style:style>
    <style:style style:name="T2847" style:parent-style-name="Fonteparág.padrão" style:family="text">
      <style:text-properties style:font-name="Tahoma" fo:color="#000000" fo:letter-spacing="-0.0298in" style:text-position="super 65.1%" fo:font-size="532.5pt" style:font-size-asian="532.5pt"/>
    </style:style>
    <style:style style:name="T2848" style:parent-style-name="Fonteparág.padrão" style:family="text">
      <style:text-properties style:font-name="Tahoma" fo:color="#F0F0F0" fo:letter-spacing="-0.043in" fo:font-size="9pt" style:font-size-asian="9pt"/>
    </style:style>
    <style:style style:name="T2849" style:parent-style-name="Fonteparág.padrão" style:family="text">
      <style:text-properties style:font-name="Tahoma" fo:color="#000000" fo:letter-spacing="-0.0048in" style:text-position="super 65.1%" fo:font-size="532.5pt" style:font-size-asian="532.5pt"/>
    </style:style>
    <style:style style:name="T2850" style:parent-style-name="Fonteparág.padrão" style:family="text">
      <style:text-properties style:font-name="Tahoma" fo:color="#F0F0F0" fo:letter-spacing="-0.0819in" fo:font-size="9pt" style:font-size-asian="9pt"/>
    </style:style>
    <style:style style:name="T2851" style:parent-style-name="Fonteparág.padrão" style:family="text">
      <style:text-properties style:font-name="Tahoma" style:font-name-complex="Tahoma" fo:color="#000000" fo:letter-spacing="0.0013in" style:text-position="super 65.1%" fo:font-size="532.5pt" style:font-size-asian="532.5pt"/>
    </style:style>
    <style:style style:name="T2852" style:parent-style-name="Fonteparág.padrão" style:family="text">
      <style:text-properties style:font-name="Tahoma" fo:color="#F0F0F0" fo:letter-spacing="-0.043in" fo:font-size="9pt" style:font-size-asian="9pt"/>
    </style:style>
    <style:style style:name="T2853" style:parent-style-name="Fonteparág.padrão" style:family="text">
      <style:text-properties style:font-name="Tahoma" fo:color="#000000" fo:letter-spacing="-0.0166in" style:text-position="super 65.1%" fo:font-size="532.5pt" style:font-size-asian="532.5pt"/>
    </style:style>
    <style:style style:name="T2854" style:parent-style-name="Fonteparág.padrão" style:family="text">
      <style:text-properties style:font-name="Tahoma" fo:color="#F0F0F0" fo:font-size="9pt" style:font-size-asian="9pt"/>
    </style:style>
    <style:style style:name="T285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856" style:parent-style-name="Fonteparág.padrão" style:family="text">
      <style:text-properties style:font-name="Tahoma" fo:color="#F0F0F0" fo:letter-spacing="-0.0361in" fo:font-size="9pt" style:font-size-asian="9pt"/>
    </style:style>
    <style:style style:name="T2857" style:parent-style-name="Fonteparág.padrão" style:family="text">
      <style:text-properties style:font-name="Tahoma" fo:color="#000000" fo:letter-spacing="-0.0194in" style:text-position="super 65.1%" fo:font-size="532.5pt" style:font-size-asian="532.5pt"/>
    </style:style>
    <style:style style:name="T2858" style:parent-style-name="Fonteparág.padrão" style:family="text">
      <style:text-properties style:font-name="Tahoma" fo:color="#F0F0F0" fo:letter-spacing="-0.0618in" fo:font-size="9pt" style:font-size-asian="9pt"/>
    </style:style>
    <style:style style:name="T285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860" style:parent-style-name="Fonteparág.padrão" style:family="text">
      <style:text-properties style:font-name="Tahoma" fo:color="#F0F0F0" fo:letter-spacing="-0.0284in" fo:font-size="9pt" style:font-size-asian="9pt"/>
    </style:style>
    <style:style style:name="T2861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862" style:parent-style-name="Fonteparág.padrão" style:family="text">
      <style:text-properties style:font-name="Tahoma" fo:color="#F0F0F0" fo:letter-spacing="-0.0458in" fo:font-size="9pt" style:font-size-asian="9pt"/>
    </style:style>
    <style:style style:name="T2863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864" style:parent-style-name="Fonteparág.padrão" style:family="text">
      <style:text-properties style:font-name="Tahoma" fo:color="#000000" fo:letter-spacing="-2.2847in" style:text-position="super 65.1%" fo:font-size="532.5pt" style:font-size-asian="532.5pt"/>
    </style:style>
    <style:style style:name="T2865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866" style:parent-style-name="Fonteparág.padrão" style:family="text">
      <style:text-properties style:font-name="Tahoma" fo:color="#000000" fo:letter-spacing="-2.2833in" style:text-position="super 65.1%" fo:font-size="532.5pt" style:font-size-asian="532.5pt"/>
    </style:style>
    <style:style style:name="T2867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868" style:parent-style-name="Fonteparág.padrão" style:family="text">
      <style:text-properties style:font-name="Tahoma" fo:color="#000000" fo:letter-spacing="-2.2826in" style:text-position="super 65.1%" fo:font-size="532.5pt" style:font-size-asian="532.5pt"/>
    </style:style>
    <style:style style:name="T2869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870" style:parent-style-name="Fonteparág.padrão" style:family="text">
      <style:text-properties style:font-name="Tahoma" fo:color="#000000" fo:letter-spacing="-2.2833in" style:text-position="super 65.1%" fo:font-size="532.5pt" style:font-size-asian="532.5pt"/>
    </style:style>
    <style:style style:name="T2871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28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4" style:parent-style-name="Fonteparág.padrão" style:family="text">
      <style:text-properties style:font-name="Tahoma" fo:color="#000000" fo:letter-spacing="0.0013in" fo:font-size="6pt" style:font-size-asian="6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onteparág.padrão" style:family="text">
      <style:text-properties style:font-name="Tahoma" fo:color="#000000" fo:letter-spacing="0.002in" fo:font-size="6pt" style:font-size-asian="6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onteparág.padrão" style:family="text">
      <style:text-properties style:font-name="Tahoma" fo:color="#000000" fo:letter-spacing="0.0013in" fo:font-size="6pt" style:font-size-asian="6pt"/>
    </style:style>
    <style:style style:name="P288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2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886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88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891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892" style:parent-style-name="Fonteparág.padrão" style:family="text">
      <style:text-properties style:font-name="UWPVMS+YTITSU+Tahoma" fo:color="#000000" fo:font-size="6pt" style:font-size-asian="6pt"/>
    </style:style>
    <style:style style:name="T2893" style:parent-style-name="Fonteparág.padrão" style:family="text">
      <style:text-properties style:font-name="UWPVMS+YTITSU+Tahoma" fo:color="#000000" fo:letter-spacing="0.0034in" fo:font-size="6pt" style:font-size-asian="6pt"/>
    </style:style>
    <style:style style:name="T289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8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9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0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02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903" style:parent-style-name="Fonteparág.padrão" style:family="text">
      <style:text-properties style:font-name="Tahoma" fo:color="#000000" fo:letter-spacing="0.0013in" fo:font-size="6pt" style:font-size-asian="6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0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0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0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11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2912" style:parent-style-name="Fonteparág.padrão" style:family="text">
      <style:text-properties style:font-name="Tahoma" fo:color="#000000" fo:letter-spacing="0.0013in" fo:font-size="6pt" style:font-size-asian="6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2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921" style:parent-style-name="Fonteparág.padrão" style:family="text">
      <style:text-properties style:font-name="Tahoma" fo:color="#000000" fo:letter-spacing="0.0013in" fo:font-size="6pt" style:font-size-asian="6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29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930" style:parent-style-name="Fonteparág.padrão" style:family="text">
      <style:text-properties style:font-name="Tahoma" fo:color="#000000" fo:letter-spacing="0.0013in" fo:font-size="6pt" style:font-size-asian="6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onteparág.padrão" style:family="text">
      <style:text-properties style:font-name="Tahoma" fo:color="#F0F0F0" fo:letter-spacing="-0.0006in" fo:font-size="9pt" style:font-size-asian="9pt"/>
    </style:style>
    <style:style style:name="T2934" style:parent-style-name="Fonteparág.padrão" style:family="text">
      <style:text-properties style:font-name="UWPVMS+YTITSU+Tahoma" fo:color="#000000" fo:letter-spacing="-0.0256in" style:text-position="super 65.8%" fo:font-size="20.5pt" style:font-size-asian="20.5pt"/>
    </style:style>
    <style:style style:name="T2935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2936" style:parent-style-name="Fonteparág.padrão" style:family="text">
      <style:text-properties style:font-name="UWPVMS+YTITSU+Tahoma" fo:color="#000000" fo:letter-spacing="-0.0118in" style:text-position="super 65.8%" fo:font-size="20.5pt" style:font-size-asian="20.5pt"/>
    </style:style>
    <style:style style:name="T2937" style:parent-style-name="Fonteparág.padrão" style:family="text">
      <style:text-properties style:font-name="Tahoma" fo:color="#F0F0F0" fo:letter-spacing="-0.0708in" fo:font-size="9pt" style:font-size-asian="9pt"/>
    </style:style>
    <style:style style:name="T2938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2939" style:parent-style-name="Fonteparág.padrão" style:family="text">
      <style:text-properties style:font-name="Tahoma" fo:color="#F0F0F0" fo:letter-spacing="-0.0076in" fo:font-size="9pt" style:font-size-asian="9pt"/>
    </style:style>
    <style:style style:name="T2940" style:parent-style-name="Fonteparág.padrão" style:family="text">
      <style:text-properties style:font-name="UWPVMS+YTITSU+Tahoma" fo:color="#000000" fo:letter-spacing="-0.0402in" style:text-position="super 65%" fo:font-size="70pt" style:font-size-asian="70pt"/>
    </style:style>
    <style:style style:name="T2941" style:parent-style-name="Fonteparág.padrão" style:family="text">
      <style:text-properties style:font-name="Tahoma" fo:color="#F0F0F0" fo:letter-spacing="-0.0458in" fo:font-size="9pt" style:font-size-asian="9pt"/>
    </style:style>
    <style:style style:name="T2942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2943" style:parent-style-name="Fonteparág.padrão" style:family="text">
      <style:text-properties style:font-name="Tahoma" fo:color="#F0F0F0" fo:letter-spacing="-0.0319in" fo:font-size="9pt" style:font-size-asian="9pt"/>
    </style:style>
    <style:style style:name="T2944" style:parent-style-name="Fonteparág.padrão" style:family="text">
      <style:text-properties style:font-name="UWPVMS+YTITSU+Tahoma" fo:color="#000000" fo:letter-spacing="-0.0048in" style:text-position="super 65%" fo:font-size="70pt" style:font-size-asian="70pt"/>
    </style:style>
    <style:style style:name="T2945" style:parent-style-name="Fonteparág.padrão" style:family="text">
      <style:text-properties style:font-name="Tahoma" fo:color="#F0F0F0" fo:letter-spacing="-0.0569in" fo:font-size="9pt" style:font-size-asian="9pt"/>
    </style:style>
    <style:style style:name="T2946" style:parent-style-name="Fonteparág.padrão" style:family="text">
      <style:text-properties style:font-name="UWPVMS+YTITSU+Tahoma" fo:color="#000000" fo:letter-spacing="0.0013in" style:text-position="super 65%" fo:font-size="70pt" style:font-size-asian="70pt"/>
    </style:style>
    <style:style style:name="T2947" style:parent-style-name="Fonteparág.padrão" style:family="text">
      <style:text-properties style:font-name="Tahoma" fo:color="#F0F0F0" fo:letter-spacing="-0.0555in" fo:font-size="9pt" style:font-size-asian="9pt"/>
    </style:style>
    <style:style style:name="T2948" style:parent-style-name="Fonteparág.padrão" style:family="text">
      <style:text-properties style:font-name="UWPVMS+YTITSU+Tahoma" fo:color="#000000" fo:letter-spacing="0.0013in" style:text-position="super 65%" fo:font-size="70pt" style:font-size-asian="70pt"/>
    </style:style>
    <style:style style:name="T2949" style:parent-style-name="Fonteparág.padrão" style:family="text">
      <style:text-properties style:font-name="Tahoma" fo:color="#F0F0F0" fo:letter-spacing="-0.0729in" fo:font-size="9pt" style:font-size-asian="9pt"/>
    </style:style>
    <style:style style:name="T2950" style:parent-style-name="Fonteparág.padrão" style:family="text">
      <style:text-properties style:font-name="UWPVMS+YTITSU+Tahoma" fo:color="#000000" style:text-position="super 65%" fo:font-size="70pt" style:font-size-asian="70pt"/>
    </style:style>
    <style:style style:name="T2951" style:parent-style-name="Fonteparág.padrão" style:family="text">
      <style:text-properties style:font-name="UWPVMS+YTITSU+Tahoma" fo:color="#000000" fo:letter-spacing="-0.0055in" style:text-position="super 65%" fo:font-size="70pt" style:font-size-asian="70pt"/>
    </style:style>
    <style:style style:name="T2952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2953" style:parent-style-name="Fonteparág.padrão" style:family="text">
      <style:text-properties style:font-name="Tahoma" fo:color="#F0F0F0" fo:letter-spacing="-0.0006in" fo:font-size="9pt" style:font-size-asian="9pt"/>
    </style:style>
    <style:style style:name="T2954" style:parent-style-name="Fonteparág.padrão" style:family="text">
      <style:text-properties style:font-name="UWPVMS+YTITSU+Tahoma" fo:color="#000000" fo:letter-spacing="0.0013in" style:text-position="super 65%" fo:font-size="355pt" style:font-size-asian="355pt"/>
    </style:style>
    <style:style style:name="T2955" style:parent-style-name="Fonteparág.padrão" style:family="text">
      <style:text-properties style:font-name="Tahoma" fo:color="#F0F0F0" fo:letter-spacing="-0.0319in" fo:font-size="9pt" style:font-size-asian="9pt"/>
    </style:style>
    <style:style style:name="T2956" style:parent-style-name="Fonteparág.padrão" style:family="text">
      <style:text-properties style:font-name="UWPVMS+YTITSU+Tahoma" style:font-name-complex="UWPVMS+YTITSU+Tahoma" fo:color="#000000" fo:letter-spacing="-0.0201in" style:text-position="super 65%" fo:font-size="355pt" style:font-size-asian="355pt"/>
    </style:style>
    <style:style style:name="T2957" style:parent-style-name="Fonteparág.padrão" style:family="text">
      <style:text-properties style:font-name="Tahoma" fo:color="#F0F0F0" fo:letter-spacing="-0.0527in" fo:font-size="9pt" style:font-size-asian="9pt"/>
    </style:style>
    <style:style style:name="T2958" style:parent-style-name="Fonteparág.padrão" style:family="text">
      <style:text-properties style:font-name="UWPVMS+YTITSU+Tahoma" fo:color="#000000" fo:letter-spacing="-0.0111in" style:text-position="super 65%" fo:font-size="355pt" style:font-size-asian="355pt"/>
    </style:style>
    <style:style style:name="T2959" style:parent-style-name="Fonteparág.padrão" style:family="text">
      <style:text-properties style:font-name="Tahoma" fo:color="#F0F0F0" fo:letter-spacing="-0.0826in" fo:font-size="9pt" style:font-size-asian="9pt"/>
    </style:style>
    <style:style style:name="T2960" style:parent-style-name="Fonteparág.padrão" style:family="text">
      <style:text-properties style:font-name="UWPVMS+YTITSU+Tahoma" fo:color="#000000" fo:letter-spacing="-0.0048in" style:text-position="super 65%" fo:font-size="355pt" style:font-size-asian="355pt"/>
    </style:style>
    <style:style style:name="T2961" style:parent-style-name="Fonteparág.padrão" style:family="text">
      <style:text-properties style:font-name="Tahoma" fo:color="#F0F0F0" fo:letter-spacing="-0.0562in" fo:font-size="9pt" style:font-size-asian="9pt"/>
    </style:style>
    <style:style style:name="T2962" style:parent-style-name="Fonteparág.padrão" style:family="text">
      <style:text-properties style:font-name="UWPVMS+YTITSU+Tahoma" fo:color="#000000" fo:letter-spacing="-0.009in" style:text-position="super 65%" fo:font-size="355pt" style:font-size-asian="355pt"/>
    </style:style>
    <style:style style:name="T2963" style:parent-style-name="Fonteparág.padrão" style:family="text">
      <style:text-properties style:font-name="Tahoma" fo:color="#F0F0F0" fo:letter-spacing="-0.0722in" fo:font-size="9pt" style:font-size-asian="9pt"/>
    </style:style>
    <style:style style:name="T2964" style:parent-style-name="Fonteparág.padrão" style:family="text">
      <style:text-properties style:font-name="UWPVMS+YTITSU+Tahoma" fo:color="#000000" style:text-position="super 65%" fo:font-size="355pt" style:font-size-asian="355pt"/>
    </style:style>
    <style:style style:name="T2965" style:parent-style-name="Fonteparág.padrão" style:family="text">
      <style:text-properties style:font-name="UWPVMS+YTITSU+Tahoma" fo:color="#000000" fo:letter-spacing="-0.0062in" style:text-position="super 65%" fo:font-size="355pt" style:font-size-asian="355pt"/>
    </style:style>
    <style:style style:name="T2966" style:parent-style-name="Fonteparág.padrão" style:family="text">
      <style:text-properties style:font-name="Tahoma" fo:color="#F0F0F0" fo:letter-spacing="-0.0638in" fo:font-size="9pt" style:font-size-asian="9pt"/>
    </style:style>
    <style:style style:name="T2967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2968" style:parent-style-name="Fonteparág.padrão" style:family="text">
      <style:text-properties style:font-name="Tahoma" fo:color="#F0F0F0" fo:letter-spacing="-0.0187in" fo:font-size="9pt" style:font-size-asian="9pt"/>
    </style:style>
    <style:style style:name="T2969" style:parent-style-name="Fonteparág.padrão" style:family="text">
      <style:text-properties style:font-name="UWPVMS+YTITSU+Tahoma" fo:color="#000000" fo:letter-spacing="-0.0388in" style:text-position="super 65%" fo:font-size="355pt" style:font-size-asian="355pt"/>
    </style:style>
    <style:style style:name="T2970" style:parent-style-name="Fonteparág.padrão" style:family="text">
      <style:text-properties style:font-name="Tahoma" fo:color="#F0F0F0" fo:letter-spacing="-0.0048in" fo:font-size="9pt" style:font-size-asian="9pt"/>
    </style:style>
    <style:style style:name="T2971" style:parent-style-name="Fonteparág.padrão" style:family="text">
      <style:text-properties style:font-name="UWPVMS+YTITSU+Tahoma" fo:color="#000000" fo:letter-spacing="-0.0513in" style:text-position="super 65%" fo:font-size="355pt" style:font-size-asian="355pt"/>
    </style:style>
    <style:style style:name="T2972" style:parent-style-name="Fonteparág.padrão" style:family="text">
      <style:text-properties style:font-name="Tahoma" fo:color="#F0F0F0" fo:letter-spacing="-0.0159in" fo:font-size="9pt" style:font-size-asian="9pt"/>
    </style:style>
    <style:style style:name="T2973" style:parent-style-name="Fonteparág.padrão" style:family="text">
      <style:text-properties style:font-name="UWPVMS+YTITSU+Tahoma" style:font-name-complex="UWPVMS+YTITSU+Tahoma" fo:color="#000000" fo:letter-spacing="0.002in" style:text-position="super 65%" fo:font-size="355pt" style:font-size-asian="355pt"/>
    </style:style>
    <style:style style:name="T2974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2975" style:parent-style-name="Fonteparág.padrão" style:family="text">
      <style:text-properties style:font-name="UWPVMS+YTITSU+Tahoma" fo:color="#000000" fo:letter-spacing="0.002in" style:text-position="super 65%" fo:font-size="355pt" style:font-size-asian="355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979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298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98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985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986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98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988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989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2990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299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2992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299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onteparág.padrão" style:family="text">
      <style:text-properties style:font-name="Tahoma" fo:color="#F0F0F0" fo:letter-spacing="-0.0006in" fo:font-size="9pt" style:font-size-asian="9pt"/>
    </style:style>
    <style:style style:name="T299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998" style:parent-style-name="Fonteparág.padrão" style:family="text">
      <style:text-properties style:font-name="Tahoma" fo:color="#F0F0F0" fo:letter-spacing="-0.0659in" fo:font-size="9pt" style:font-size-asian="9pt"/>
    </style:style>
    <style:style style:name="T299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000" style:parent-style-name="Fonteparág.padrão" style:family="text">
      <style:text-properties style:font-name="Tahoma" fo:color="#F0F0F0" fo:letter-spacing="0.0069in" fo:font-size="9pt" style:font-size-asian="9pt"/>
    </style:style>
    <style:style style:name="T3001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3002" style:parent-style-name="Fonteparág.padrão" style:family="text">
      <style:text-properties style:font-name="Tahoma" fo:color="#F0F0F0" fo:letter-spacing="-0.068in" fo:font-size="9pt" style:font-size-asian="9pt"/>
    </style:style>
    <style:style style:name="T3003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3004" style:parent-style-name="Fonteparág.padrão" style:family="text">
      <style:text-properties style:font-name="Tahoma" fo:color="#F0F0F0" fo:letter-spacing="-0.0638in" fo:font-size="9pt" style:font-size-asian="9pt"/>
    </style:style>
    <style:style style:name="T300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06" style:parent-style-name="Fonteparág.padrão" style:family="text">
      <style:text-properties style:font-name="Tahoma" fo:color="#F0F0F0" fo:letter-spacing="-0.0555in" fo:font-size="9pt" style:font-size-asian="9pt"/>
    </style:style>
    <style:style style:name="T300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08" style:parent-style-name="Fonteparág.padrão" style:family="text">
      <style:text-properties style:font-name="Tahoma" fo:color="#F0F0F0" fo:letter-spacing="-0.0694in" fo:font-size="9pt" style:font-size-asian="9pt"/>
    </style:style>
    <style:style style:name="T3009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3010" style:parent-style-name="Fonteparág.padrão" style:family="text">
      <style:text-properties style:font-name="Tahoma" fo:color="#F0F0F0" fo:letter-spacing="-0.0569in" fo:font-size="9pt" style:font-size-asian="9pt"/>
    </style:style>
    <style:style style:name="T301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12" style:parent-style-name="Fonteparág.padrão" style:family="text">
      <style:text-properties style:font-name="Tahoma" fo:color="#F0F0F0" fo:letter-spacing="-0.0361in" fo:font-size="9pt" style:font-size-asian="9pt"/>
    </style:style>
    <style:style style:name="T3013" style:parent-style-name="Fonteparág.padrão" style:family="text">
      <style:text-properties style:font-name="Tahoma" fo:color="#000000" fo:letter-spacing="-0.0097in" style:text-position="super 65%" fo:font-size="355pt" style:font-size-asian="355pt"/>
    </style:style>
    <style:style style:name="T3014" style:parent-style-name="Fonteparág.padrão" style:family="text">
      <style:text-properties style:font-name="Tahoma" fo:color="#F0F0F0" fo:letter-spacing="-0.0618in" fo:font-size="9pt" style:font-size-asian="9pt"/>
    </style:style>
    <style:style style:name="T3015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3016" style:parent-style-name="Fonteparág.padrão" style:family="text">
      <style:text-properties style:font-name="Tahoma" fo:color="#F0F0F0" fo:letter-spacing="-0.0756in" fo:font-size="9pt" style:font-size-asian="9pt"/>
    </style:style>
    <style:style style:name="T301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18" style:parent-style-name="Fonteparág.padrão" style:family="text">
      <style:text-properties style:font-name="Tahoma" fo:color="#F0F0F0" fo:letter-spacing="-0.0576in" fo:font-size="9pt" style:font-size-asian="9pt"/>
    </style:style>
    <style:style style:name="T3019" style:parent-style-name="Fonteparág.padrão" style:family="text">
      <style:text-properties style:font-name="Tahoma" fo:color="#000000" fo:letter-spacing="0.0111in" style:text-position="super 65%" fo:font-size="355pt" style:font-size-asian="355pt"/>
    </style:style>
    <style:style style:name="T302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021" style:parent-style-name="Fonteparág.padrão" style:family="text">
      <style:text-properties style:font-name="Tahoma" fo:color="#F0F0F0" fo:letter-spacing="-0.0006in" fo:font-size="9pt" style:font-size-asian="9pt"/>
    </style:style>
    <style:style style:name="T3022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3023" style:parent-style-name="Fonteparág.padrão" style:family="text">
      <style:text-properties style:font-name="Tahoma" fo:color="#F0F0F0" fo:font-size="9pt" style:font-size-asian="9pt"/>
    </style:style>
    <style:style style:name="T3024" style:parent-style-name="Fonteparág.padrão" style:family="text">
      <style:text-properties style:font-name="Tahoma" fo:color="#F0F0F0" fo:letter-spacing="-0.0055in" fo:font-size="9pt" style:font-size-asian="9pt"/>
    </style:style>
    <style:style style:name="T3025" style:parent-style-name="Fonteparág.padrão" style:family="text">
      <style:text-properties style:font-name="Tahoma" fo:color="#000000" fo:letter-spacing="-0.0347in" style:text-position="super 64.9%" fo:font-size="1198.5pt" style:font-size-asian="1198.5pt"/>
    </style:style>
    <style:style style:name="T3026" style:parent-style-name="Fonteparág.padrão" style:family="text">
      <style:text-properties style:font-name="Tahoma" fo:color="#F0F0F0" fo:letter-spacing="-0.0312in" fo:font-size="9pt" style:font-size-asian="9pt"/>
    </style:style>
    <style:style style:name="T3027" style:parent-style-name="Fonteparág.padrão" style:family="text">
      <style:text-properties style:font-name="Tahoma" fo:color="#000000" fo:letter-spacing="-0.0159in" style:text-position="super 64.9%" fo:font-size="1198.5pt" style:font-size-asian="1198.5pt"/>
    </style:style>
    <style:style style:name="T3028" style:parent-style-name="Fonteparág.padrão" style:family="text">
      <style:text-properties style:font-name="Tahoma" fo:color="#F0F0F0" fo:letter-spacing="-0.05in" fo:font-size="9pt" style:font-size-asian="9pt"/>
    </style:style>
    <style:style style:name="T3029" style:parent-style-name="Fonteparág.padrão" style:family="text">
      <style:text-properties style:font-name="Tahoma" fo:color="#000000" fo:letter-spacing="-0.0027in" style:text-position="super 64.9%" fo:font-size="1198.5pt" style:font-size-asian="1198.5pt"/>
    </style:style>
    <style:style style:name="T3030" style:parent-style-name="Fonteparág.padrão" style:family="text">
      <style:text-properties style:font-name="Tahoma" fo:color="#F0F0F0" fo:letter-spacing="-0.0631in" fo:font-size="9pt" style:font-size-asian="9pt"/>
    </style:style>
    <style:style style:name="T3031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3032" style:parent-style-name="Fonteparág.padrão" style:family="text">
      <style:text-properties style:font-name="Tahoma" fo:color="#F0F0F0" fo:letter-spacing="-0.0638in" fo:font-size="9pt" style:font-size-asian="9pt"/>
    </style:style>
    <style:style style:name="T3033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034" style:parent-style-name="Fonteparág.padrão" style:family="text">
      <style:text-properties style:font-name="Tahoma" fo:color="#000000" fo:letter-spacing="-5.1722in" style:text-position="super 64.9%" fo:font-size="1198.5pt" style:font-size-asian="1198.5pt"/>
    </style:style>
    <style:style style:name="T3035" style:parent-style-name="Fonteparág.padrão" style:family="text">
      <style:text-properties style:font-name="Tahoma" fo:color="#000000" fo:letter-spacing="-0.0437in" style:text-position="super 64.9%" fo:font-size="1198.5pt" style:font-size-asian="1198.5pt"/>
    </style:style>
    <style:style style:name="T3036" style:parent-style-name="Fonteparág.padrão" style:family="text">
      <style:text-properties style:font-name="Tahoma" fo:color="#F0F0F0" fo:font-size="9pt" style:font-size-asian="9pt"/>
    </style:style>
    <style:style style:name="T3037" style:parent-style-name="Fonteparág.padrão" style:family="text">
      <style:text-properties style:font-name="Tahoma" fo:color="#000000" fo:letter-spacing="-0.009in" style:text-position="super 64.9%" fo:font-size="1198.5pt" style:font-size-asian="1198.5pt"/>
    </style:style>
    <style:style style:name="T3038" style:parent-style-name="Fonteparág.padrão" style:family="text">
      <style:text-properties style:font-name="Tahoma" fo:color="#F0F0F0" fo:letter-spacing="-0.0083in" fo:font-size="9pt" style:font-size-asian="9pt"/>
    </style:style>
    <style:style style:name="T3039" style:parent-style-name="Fonteparág.padrão" style:family="text">
      <style:text-properties style:font-name="Tahoma" fo:color="#000000" fo:letter-spacing="-0.0423in" style:text-position="super 64.9%" fo:font-size="1198.5pt" style:font-size-asian="1198.5pt"/>
    </style:style>
    <style:style style:name="T3040" style:parent-style-name="Fonteparág.padrão" style:family="text">
      <style:text-properties style:font-name="Tahoma" fo:color="#F0F0F0" fo:letter-spacing="-0.0388in" fo:font-size="9pt" style:font-size-asian="9pt"/>
    </style:style>
    <style:style style:name="T3041" style:parent-style-name="Fonteparág.padrão" style:family="text">
      <style:text-properties style:font-name="Tahoma" fo:color="#000000" fo:letter-spacing="-0.0208in" style:text-position="super 64.9%" fo:font-size="1198.5pt" style:font-size-asian="1198.5pt"/>
    </style:style>
    <style:style style:name="T3042" style:parent-style-name="Fonteparág.padrão" style:family="text">
      <style:text-properties style:font-name="Tahoma" fo:color="#F0F0F0" fo:letter-spacing="-0.0493in" fo:font-size="9pt" style:font-size-asian="9pt"/>
    </style:style>
    <style:style style:name="T3043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044" style:parent-style-name="Fonteparág.padrão" style:family="text">
      <style:text-properties style:font-name="Tahoma" fo:color="#F0F0F0" fo:letter-spacing="-0.0236in" fo:font-size="9pt" style:font-size-asian="9pt"/>
    </style:style>
    <style:style style:name="T3045" style:parent-style-name="Fonteparág.padrão" style:family="text">
      <style:text-properties style:font-name="Tahoma" fo:color="#000000" fo:letter-spacing="-0.0263in" style:text-position="super 64.9%" fo:font-size="1198.5pt" style:font-size-asian="1198.5pt"/>
    </style:style>
    <style:style style:name="T3046" style:parent-style-name="Fonteparág.padrão" style:family="text">
      <style:text-properties style:font-name="Tahoma" fo:color="#F0F0F0" fo:letter-spacing="-0.0548in" fo:font-size="9pt" style:font-size-asian="9pt"/>
    </style:style>
    <style:style style:name="T3047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3048" style:parent-style-name="Fonteparág.padrão" style:family="text">
      <style:text-properties style:font-name="Tahoma" fo:color="#F0F0F0" fo:letter-spacing="-0.0701in" fo:font-size="9pt" style:font-size-asian="9pt"/>
    </style:style>
    <style:style style:name="T3049" style:parent-style-name="Fonteparág.padrão" style:family="text">
      <style:text-properties style:font-name="Tahoma" fo:color="#000000" fo:letter-spacing="0.0013in" style:text-position="super 64.9%" fo:font-size="1198.5pt" style:font-size-asian="1198.5pt"/>
    </style:style>
    <style:style style:name="T3050" style:parent-style-name="Fonteparág.padrão" style:family="text">
      <style:text-properties style:font-name="Tahoma" fo:color="#F0F0F0" fo:letter-spacing="-0.0375in" fo:font-size="9pt" style:font-size-asian="9pt"/>
    </style:style>
    <style:style style:name="T3051" style:parent-style-name="Fonteparág.padrão" style:family="text">
      <style:text-properties style:font-name="Tahoma" style:font-name-complex="Tahoma" fo:color="#000000" fo:letter-spacing="0.002in" style:text-position="super 64.9%" fo:font-size="1198.5pt" style:font-size-asian="1198.5pt"/>
    </style:style>
    <style:style style:name="T3052" style:parent-style-name="Fonteparág.padrão" style:family="text">
      <style:text-properties style:font-name="Tahoma" fo:color="#000000" fo:letter-spacing="-5.1743in" style:text-position="super 64.9%" fo:font-size="1198.5pt" style:font-size-asian="1198.5pt"/>
    </style:style>
    <style:style style:name="T3053" style:parent-style-name="Fonteparág.padrão" style:family="text">
      <style:text-properties style:font-name="Tahoma" style:font-name-complex="Tahoma" fo:color="#000000" fo:letter-spacing="0.002in" style:text-position="super 64.9%" fo:font-size="1198.5pt" style:font-size-asian="1198.5pt"/>
    </style:style>
    <style:style style:name="T3054" style:parent-style-name="Fonteparág.padrão" style:family="text">
      <style:text-properties style:font-name="Tahoma" fo:color="#000000" fo:letter-spacing="-5.175in" style:text-position="super 64.9%" fo:font-size="1198.5pt" style:font-size-asian="1198.5pt"/>
    </style:style>
    <style:style style:name="T3055" style:parent-style-name="Fonteparág.padrão" style:family="text">
      <style:text-properties style:font-name="Tahoma" fo:color="#000000" fo:letter-spacing="0.002in" style:text-position="super 64.9%" fo:font-size="1198.5pt" style:font-size-asian="1198.5pt"/>
    </style:style>
    <style:style style:name="T3056" style:parent-style-name="Fonteparág.padrão" style:family="text">
      <style:text-properties style:font-name="Tahoma" fo:color="#000000" fo:letter-spacing="-5.1743in" style:text-position="super 64.9%" fo:font-size="1198.5pt" style:font-size-asian="1198.5pt"/>
    </style:style>
    <style:style style:name="T3057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058" style:parent-style-name="Fonteparág.padrão" style:family="text">
      <style:text-properties style:font-name="Tahoma" fo:color="#000000" fo:letter-spacing="-5.1736in" style:text-position="super 64.9%" fo:font-size="1198.5pt" style:font-size-asian="1198.5pt"/>
    </style:style>
    <style:style style:name="T3059" style:parent-style-name="Fonteparág.padrão" style:family="text">
      <style:text-properties style:font-name="Tahoma" fo:color="#000000" fo:letter-spacing="0.002in" style:text-position="super 64.9%" fo:font-size="1198.5pt" style:font-size-asian="1198.5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06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066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7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7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7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7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79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3080" style:parent-style-name="Fonteparág.padrão" style:family="text">
      <style:text-properties style:font-name="Tahoma" fo:color="#000000" fo:letter-spacing="0.002in" fo:font-size="6pt" style:font-size-asian="6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8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8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8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8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8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9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091" style:parent-style-name="Fonteparág.padrão" style:family="text">
      <style:text-properties style:font-name="Tahoma" fo:color="#000000" fo:letter-spacing="0.0013in" fo:font-size="6pt" style:font-size-asian="6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09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0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0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102" style:parent-style-name="Fonteparág.padrão" style:family="text">
      <style:text-properties style:font-name="Tahoma" fo:color="#000000" fo:letter-spacing="0.0013in" fo:font-size="6pt" style:font-size-asian="6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0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0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12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3113" style:parent-style-name="Fonteparág.padrão" style:family="text">
      <style:text-properties style:font-name="Tahoma" fo:color="#000000" fo:letter-spacing="0.002in" fo:font-size="6pt" style:font-size-asian="6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Tahoma" fo:color="#F0F0F0" fo:letter-spacing="-0.0006in" fo:font-size="9pt" style:font-size-asian="9pt"/>
    </style:style>
    <style:style style:name="T3117" style:parent-style-name="Fonteparág.padrão" style:family="text">
      <style:text-properties style:font-name="UWPVMS+YTITSU+Tahoma" fo:color="#000000" fo:letter-spacing="-0.0347in" style:text-position="super 65.8%" fo:font-size="20.5pt" style:font-size-asian="20.5pt"/>
    </style:style>
    <style:style style:name="T3118" style:parent-style-name="Fonteparág.padrão" style:family="text">
      <style:text-properties style:font-name="Tahoma" fo:color="#F0F0F0" fo:letter-spacing="-0.0368in" fo:font-size="9pt" style:font-size-asian="9pt"/>
    </style:style>
    <style:style style:name="T3119" style:parent-style-name="Fonteparág.padrão" style:family="text">
      <style:text-properties style:font-name="UWPVMS+YTITSU+Tahoma" fo:color="#000000" fo:letter-spacing="-0.0173in" style:text-position="super 65.8%" fo:font-size="20.5pt" style:font-size-asian="20.5pt"/>
    </style:style>
    <style:style style:name="T3120" style:parent-style-name="Fonteparág.padrão" style:family="text">
      <style:text-properties style:font-name="Tahoma" fo:color="#F0F0F0" fo:letter-spacing="-0.0583in" fo:font-size="9pt" style:font-size-asian="9pt"/>
    </style:style>
    <style:style style:name="T3121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122" style:parent-style-name="Fonteparág.padrão" style:family="text">
      <style:text-properties style:font-name="Tahoma" fo:color="#F0F0F0" fo:font-size="9pt" style:font-size-asian="9pt"/>
    </style:style>
    <style:style style:name="T3123" style:parent-style-name="Fonteparág.padrão" style:family="text">
      <style:text-properties style:font-name="UWPVMS+YTITSU+Tahoma" fo:color="#000000" fo:letter-spacing="-0.0298in" style:text-position="super 64.5%" fo:font-size="31pt" style:font-size-asian="31pt"/>
    </style:style>
    <style:style style:name="T3124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3125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126" style:parent-style-name="Fonteparág.padrão" style:family="text">
      <style:text-properties style:font-name="Tahoma" fo:color="#F0F0F0" fo:letter-spacing="-0.0562in" fo:font-size="9pt" style:font-size-asian="9pt"/>
    </style:style>
    <style:style style:name="T3127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128" style:parent-style-name="Fonteparág.padrão" style:family="text">
      <style:text-properties style:font-name="Tahoma" fo:color="#F0F0F0" fo:letter-spacing="-0.0194in" fo:font-size="9pt" style:font-size-asian="9pt"/>
    </style:style>
    <style:style style:name="T3129" style:parent-style-name="Fonteparág.padrão" style:family="text">
      <style:text-properties style:font-name="UWPVMS+YTITSU+Tahoma" fo:color="#000000" fo:letter-spacing="-0.034in" style:text-position="super 64.5%" fo:font-size="31pt" style:font-size-asian="31pt"/>
    </style:style>
    <style:style style:name="T3130" style:parent-style-name="Fonteparág.padrão" style:family="text">
      <style:text-properties style:font-name="Tahoma" fo:color="#F0F0F0" fo:font-size="9pt" style:font-size-asian="9pt"/>
    </style:style>
    <style:style style:name="T3131" style:parent-style-name="Fonteparág.padrão" style:family="text">
      <style:text-properties style:font-name="Tahoma" fo:color="#F0F0F0" fo:letter-spacing="-0.0013in" fo:font-size="9pt" style:font-size-asian="9pt"/>
    </style:style>
    <style:style style:name="T3132" style:parent-style-name="Fonteparág.padrão" style:family="text">
      <style:text-properties style:font-name="Tahoma" fo:color="#F0F0F0" fo:letter-spacing="-0.0006in" fo:font-size="9pt" style:font-size-asian="9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3136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13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3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139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3140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14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14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14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9" style:parent-style-name="Fonteparág.padrão" style:family="text">
      <style:text-properties style:font-name="Tahoma" fo:color="#F0F0F0" fo:letter-spacing="-0.0006in" fo:font-size="9pt" style:font-size-asian="9pt"/>
    </style:style>
    <style:style style:name="T3150" style:parent-style-name="Fonteparág.padrão" style:family="text">
      <style:text-properties style:font-name="UWPVMS+YTITSU+Tahoma" fo:color="#000000" fo:letter-spacing="-0.027in" style:text-position="super 64.5%" fo:font-size="31pt" style:font-size-asian="31pt"/>
    </style:style>
    <style:style style:name="T3151" style:parent-style-name="Fonteparág.padrão" style:family="text">
      <style:text-properties style:font-name="Tahoma" fo:color="#F0F0F0" fo:letter-spacing="-0.0402in" fo:font-size="9pt" style:font-size-asian="9pt"/>
    </style:style>
    <style:style style:name="T3152" style:parent-style-name="Fonteparág.padrão" style:family="text">
      <style:text-properties style:font-name="UWPVMS+YTITSU+Tahoma" fo:color="#000000" fo:letter-spacing="-0.0138in" style:text-position="super 64.5%" fo:font-size="31pt" style:font-size-asian="31pt"/>
    </style:style>
    <style:style style:name="T3153" style:parent-style-name="Fonteparág.padrão" style:family="text">
      <style:text-properties style:font-name="Tahoma" fo:color="#F0F0F0" fo:letter-spacing="-0.0541in" fo:font-size="9pt" style:font-size-asian="9pt"/>
    </style:style>
    <style:style style:name="T3154" style:parent-style-name="Fonteparág.padrão" style:family="text">
      <style:text-properties style:font-name="UWPVMS+YTITSU+Tahoma" fo:color="#000000" style:text-position="super 64.5%" fo:font-size="31pt" style:font-size-asian="31pt"/>
    </style:style>
    <style:style style:name="T3155" style:parent-style-name="Fonteparág.padrão" style:family="text">
      <style:text-properties style:font-name="Tahoma" fo:color="#F0F0F0" fo:letter-spacing="-0.0756in" fo:font-size="9pt" style:font-size-asian="9pt"/>
    </style:style>
    <style:style style:name="T3156" style:parent-style-name="Fonteparág.padrão" style:family="text">
      <style:text-properties style:font-name="UWPVMS+YTITSU+Tahoma" fo:color="#000000" style:text-position="super 64.5%" fo:font-size="31pt" style:font-size-asian="31pt"/>
    </style:style>
    <style:style style:name="T3157" style:parent-style-name="Fonteparág.padrão" style:family="text">
      <style:text-properties style:font-name="UWPVMS+YTITSU+Tahoma" fo:color="#000000" fo:letter-spacing="-0.0027in" style:text-position="super 64.5%" fo:font-size="31pt" style:font-size-asian="31pt"/>
    </style:style>
    <style:style style:name="T3158" style:parent-style-name="Fonteparág.padrão" style:family="text">
      <style:text-properties style:font-name="Tahoma" style:font-name-complex="Tahoma" fo:color="#F0F0F0" fo:letter-spacing="-0.0298in" fo:font-size="9pt" style:font-size-asian="9pt"/>
    </style:style>
    <style:style style:name="T3159" style:parent-style-name="Fonteparág.padrão" style:family="text">
      <style:text-properties style:font-name="UWPVMS+YTITSU+Tahoma" fo:color="#000000" fo:letter-spacing="-0.0243in" style:text-position="super 65%" fo:font-size="157.5pt" style:font-size-asian="157.5pt"/>
    </style:style>
    <style:style style:name="T3160" style:parent-style-name="Fonteparág.padrão" style:family="text">
      <style:text-properties style:font-name="Tahoma" fo:color="#F0F0F0" fo:letter-spacing="-0.0479in" fo:font-size="9pt" style:font-size-asian="9pt"/>
    </style:style>
    <style:style style:name="T3161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162" style:parent-style-name="Fonteparág.padrão" style:family="text">
      <style:text-properties style:font-name="Tahoma" fo:color="#F0F0F0" fo:letter-spacing="-0.0111in" fo:font-size="9pt" style:font-size-asian="9pt"/>
    </style:style>
    <style:style style:name="T3163" style:parent-style-name="Fonteparág.padrão" style:family="text">
      <style:text-properties style:font-name="UWPVMS+YTITSU+Tahoma" fo:color="#000000" fo:letter-spacing="-0.0152in" style:text-position="super 65%" fo:font-size="157.5pt" style:font-size-asian="157.5pt"/>
    </style:style>
    <style:style style:name="T3164" style:parent-style-name="Fonteparág.padrão" style:family="text">
      <style:text-properties style:font-name="Tahoma" fo:color="#F0F0F0" fo:letter-spacing="-0.0562in" fo:font-size="9pt" style:font-size-asian="9pt"/>
    </style:style>
    <style:style style:name="T3165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3166" style:parent-style-name="Fonteparág.padrão" style:family="text">
      <style:text-properties style:font-name="Tahoma" fo:color="#F0F0F0" fo:letter-spacing="-0.0722in" fo:font-size="9pt" style:font-size-asian="9pt"/>
    </style:style>
    <style:style style:name="T3167" style:parent-style-name="Fonteparág.padrão" style:family="text">
      <style:text-properties style:font-name="UWPVMS+YTITSU+Tahoma" fo:color="#000000" fo:letter-spacing="-0.0041in" style:text-position="super 65%" fo:font-size="157.5pt" style:font-size-asian="157.5pt"/>
    </style:style>
    <style:style style:name="T3168" style:parent-style-name="Fonteparág.padrão" style:family="text">
      <style:text-properties style:font-name="Tahoma" fo:color="#F0F0F0" fo:letter-spacing="-0.0701in" fo:font-size="9pt" style:font-size-asian="9pt"/>
    </style:style>
    <style:style style:name="T3169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3170" style:parent-style-name="Fonteparág.padrão" style:family="text">
      <style:text-properties style:font-name="Tahoma" fo:color="#F0F0F0" fo:letter-spacing="-0.0548in" fo:font-size="9pt" style:font-size-asian="9pt"/>
    </style:style>
    <style:style style:name="T3171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172" style:parent-style-name="Fonteparág.padrão" style:family="text">
      <style:text-properties style:font-name="Tahoma" style:font-name-complex="Tahoma" fo:color="#F0F0F0" fo:letter-spacing="-0.0687in" fo:font-size="9pt" style:font-size-asian="9pt"/>
    </style:style>
    <style:style style:name="T3173" style:parent-style-name="Fonteparág.padrão" style:family="text">
      <style:text-properties style:font-name="UWPVMS+YTITSU+Tahoma" fo:color="#000000" style:text-position="super 65%" fo:font-size="157.5pt" style:font-size-asian="157.5pt"/>
    </style:style>
    <style:style style:name="T3174" style:parent-style-name="Fonteparág.padrão" style:family="text">
      <style:text-properties style:font-name="UWPVMS+YTITSU+Tahoma" fo:color="#000000" fo:letter-spacing="-0.0097in" style:text-position="super 65%" fo:font-size="157.5pt" style:font-size-asian="157.5pt"/>
    </style:style>
    <style:style style:name="T3175" style:parent-style-name="Fonteparág.padrão" style:family="text">
      <style:text-properties style:font-name="Tahoma" fo:color="#F0F0F0" fo:letter-spacing="-0.0006in" fo:font-size="9pt" style:font-size-asian="9pt"/>
    </style:style>
    <style:style style:name="T3176" style:parent-style-name="Fonteparág.padrão" style:family="text">
      <style:text-properties style:font-name="UWPVMS+YTITSU+Tahoma" fo:color="#000000" fo:letter-spacing="-0.0104in" style:text-position="super 64.5%" fo:font-size="31pt" style:font-size-asian="31pt"/>
    </style:style>
    <style:style style:name="T3177" style:parent-style-name="Fonteparág.padrão" style:family="text">
      <style:text-properties style:font-name="Tahoma" fo:color="#F0F0F0" fo:letter-spacing="-0.0625in" fo:font-size="9pt" style:font-size-asian="9pt"/>
    </style:style>
    <style:style style:name="T3178" style:parent-style-name="Fonteparág.padrão" style:family="text">
      <style:text-properties style:font-name="UWPVMS+YTITSU+Tahoma" fo:color="#000000" style:text-position="super 64.5%" fo:font-size="31pt" style:font-size-asian="31pt"/>
    </style:style>
    <style:style style:name="T3179" style:parent-style-name="Fonteparág.padrão" style:family="text">
      <style:text-properties style:font-name="Tahoma" fo:color="#F0F0F0" fo:letter-spacing="-0.0819in" fo:font-size="9pt" style:font-size-asian="9pt"/>
    </style:style>
    <style:style style:name="T3180" style:parent-style-name="Fonteparág.padrão" style:family="text">
      <style:text-properties style:font-name="UWPVMS+YTITSU+Tahoma" fo:color="#000000" fo:letter-spacing="0.0013in" style:text-position="super 64.5%" fo:font-size="31pt" style:font-size-asian="31pt"/>
    </style:style>
    <style:style style:name="T3181" style:parent-style-name="Fonteparág.padrão" style:family="text">
      <style:text-properties style:font-name="Tahoma" fo:color="#F0F0F0" fo:letter-spacing="-0.059in" fo:font-size="9pt" style:font-size-asian="9pt"/>
    </style:style>
    <style:style style:name="T3182" style:parent-style-name="Fonteparág.padrão" style:family="text">
      <style:text-properties style:font-name="UWPVMS+YTITSU+Tahoma" style:font-name-complex="UWPVMS+YTITSU+Tahoma" fo:color="#000000" fo:letter-spacing="0.002in" style:text-position="super 64.5%" fo:font-size="31pt" style:font-size-asian="31pt"/>
    </style:style>
    <style:style style:name="T3183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184" style:parent-style-name="Fonteparág.padrão" style:family="text">
      <style:text-properties style:font-name="UWPVMS+YTITSU+Tahoma" fo:color="#000000" fo:letter-spacing="0.0027in" style:text-position="super 64.5%" fo:font-size="31pt" style:font-size-asian="31pt"/>
    </style:style>
    <style:style style:name="T3185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186" style:parent-style-name="Fonteparág.padrão" style:family="text">
      <style:text-properties style:font-name="UWPVMS+YTITSU+Tahoma" style:font-name-complex="UWPVMS+YTITSU+Tahoma" fo:color="#000000" fo:letter-spacing="0.002in" style:text-position="super 64.5%" fo:font-size="31pt" style:font-size-asian="31pt"/>
    </style:style>
    <style:style style:name="T3187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188" style:parent-style-name="Fonteparág.padrão" style:family="text">
      <style:text-properties style:font-name="UWPVMS+YTITSU+Tahoma" fo:color="#000000" fo:letter-spacing="0.002in" style:text-position="super 64.5%" fo:font-size="31pt" style:font-size-asian="31pt"/>
    </style:style>
    <style:style style:name="P318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3" style:parent-style-name="Fonteparág.padrão" style:family="text">
      <style:text-properties style:font-name="Tahoma" fo:color="#000000" fo:letter-spacing="0.002in" fo:font-size="6pt" style:font-size-asian="6pt"/>
    </style:style>
    <style:style style:name="T3194" style:parent-style-name="Fonteparág.padrão" style:family="text">
      <style:text-properties style:font-name="Tahoma" fo:color="#000000" fo:letter-spacing="0.0388in" fo:font-size="6pt" style:font-size-asian="6pt"/>
    </style:style>
    <style:style style:name="T3195" style:parent-style-name="Fonteparág.padrão" style:family="text">
      <style:text-properties style:font-name="Tahoma" fo:color="#000000" fo:letter-spacing="0.0013in" fo:font-size="6pt" style:font-size-asian="6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199" style:parent-style-name="Fonteparág.padrão" style:family="text">
      <style:text-properties style:font-name="Tahoma" fo:color="#000000" fo:letter-spacing="0.0006in" fo:font-size="6pt" style:font-size-asian="6pt"/>
    </style:style>
    <style:style style:name="T3200" style:parent-style-name="Fonteparág.padrão" style:family="text">
      <style:text-properties style:font-name="Tahoma" fo:color="#000000" fo:letter-spacing="0.002in" fo:font-size="6pt" style:font-size-asian="6pt"/>
    </style:style>
    <style:style style:name="T3201" style:parent-style-name="Fonteparág.padrão" style:family="text">
      <style:text-properties style:font-name="Tahoma" fo:color="#000000" fo:letter-spacing="0.0013in" fo:font-size="6pt" style:font-size-asian="6pt"/>
    </style:style>
    <style:style style:name="T320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203" style:parent-style-name="Fonteparág.padrão" style:family="text">
      <style:text-properties style:font-name="Tahoma" fo:color="#000000" fo:letter-spacing="0.0006in" fo:font-size="6pt" style:font-size-asian="6pt"/>
    </style:style>
    <style:style style:name="T3204" style:parent-style-name="Fonteparág.padrão" style:family="text">
      <style:text-properties style:font-name="Tahoma" fo:color="#000000" fo:letter-spacing="0.002in" fo:font-size="6pt" style:font-size-asian="6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onteparág.padrão" style:family="text">
      <style:text-properties style:font-name="Tahoma" fo:color="#F0F0F0" fo:letter-spacing="-0.0006in" fo:font-size="9pt" style:font-size-asian="9pt"/>
    </style:style>
    <style:style style:name="T3208" style:parent-style-name="Fonteparág.padrão" style:family="text">
      <style:text-properties style:font-name="UWPVMS+YTITSU+Tahoma" fo:color="#000000" fo:letter-spacing="-0.0305in" style:text-position="super 65.8%" fo:font-size="20.5pt" style:font-size-asian="20.5pt"/>
    </style:style>
    <style:style style:name="T3209" style:parent-style-name="Fonteparág.padrão" style:family="text">
      <style:text-properties style:font-name="Tahoma" fo:color="#F0F0F0" fo:letter-spacing="-0.0423in" fo:font-size="9pt" style:font-size-asian="9pt"/>
    </style:style>
    <style:style style:name="T3210" style:parent-style-name="Fonteparág.padrão" style:family="text">
      <style:text-properties style:font-name="UWPVMS+YTITSU+Tahoma" fo:color="#000000" fo:letter-spacing="-0.0118in" style:text-position="super 65.8%" fo:font-size="20.5pt" style:font-size-asian="20.5pt"/>
    </style:style>
    <style:style style:name="T3211" style:parent-style-name="Fonteparág.padrão" style:family="text">
      <style:text-properties style:font-name="Tahoma" fo:color="#F0F0F0" fo:letter-spacing="-0.0569in" fo:font-size="9pt" style:font-size-asian="9pt"/>
    </style:style>
    <style:style style:name="T3212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213" style:parent-style-name="Fonteparág.padrão" style:family="text">
      <style:text-properties style:font-name="Tahoma" fo:color="#F0F0F0" fo:letter-spacing="-0.0006in" fo:font-size="9pt" style:font-size-asian="9pt"/>
    </style:style>
    <style:style style:name="T3214" style:parent-style-name="Fonteparág.padrão" style:family="text">
      <style:text-properties style:font-name="UWPVMS+YTITSU+Tahoma" fo:color="#000000" style:text-position="super 66.6%" fo:font-size="9pt" style:font-size-asian="9pt"/>
    </style:style>
    <style:style style:name="T3215" style:parent-style-name="Fonteparág.padrão" style:family="text">
      <style:text-properties style:font-name="UWPVMS+YTITSU+Tahoma" fo:color="#000000" fo:letter-spacing="-0.0048in" style:text-position="super 66.6%" fo:font-size="9pt" style:font-size-asian="9pt"/>
    </style:style>
    <style:style style:name="T3216" style:parent-style-name="Fonteparág.padrão" style:family="text">
      <style:text-properties style:font-name="Tahoma" fo:color="#F0F0F0" fo:font-size="9pt" style:font-size-asian="9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20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22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222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22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2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3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3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3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35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236" style:parent-style-name="Fonteparág.padrão" style:family="text">
      <style:text-properties style:font-name="Tahoma" fo:color="#000000" fo:letter-spacing="0.0013in" fo:font-size="6pt" style:font-size-asian="6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4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4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4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44" style:parent-style-name="Normal" style:family="paragraph">
      <style:paragraph-properties fo:widows="0" fo:orphans="0" style:text-autospace="none" fo:text-align="start" fo:margin-top="0.0243in" fo:margin-bottom="0in" fo:line-height="0.1048in" fo:margin-left="0.1097in">
        <style:tab-stops/>
      </style:paragraph-properties>
    </style:style>
    <style:style style:name="T324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5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57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258" style:parent-style-name="Fonteparág.padrão" style:family="text">
      <style:text-properties style:font-name="Tahoma" fo:color="#000000" fo:letter-spacing="0.0013in" fo:font-size="6pt" style:font-size-asian="6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6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6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270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271" style:parent-style-name="Fonteparág.padrão" style:family="text">
      <style:text-properties style:font-name="Tahoma" fo:color="#000000" fo:letter-spacing="0.0013in" fo:font-size="6pt" style:font-size-asian="6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275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276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onteparág.padrão" style:family="text">
      <style:text-properties style:font-name="Tahoma" fo:color="#F0F0F0" fo:letter-spacing="-0.0006in" fo:font-size="9pt" style:font-size-asian="9pt"/>
    </style:style>
    <style:style style:name="T3280" style:parent-style-name="Fonteparág.padrão" style:family="text">
      <style:text-properties style:font-name="UWPVMS+YTITSU+Tahoma" fo:color="#000000" fo:letter-spacing="-0.0305in" style:text-position="super 65.8%" fo:font-size="20.5pt" style:font-size-asian="20.5pt"/>
    </style:style>
    <style:style style:name="T3281" style:parent-style-name="Fonteparág.padrão" style:family="text">
      <style:text-properties style:font-name="Tahoma" fo:color="#F0F0F0" fo:letter-spacing="-0.0423in" fo:font-size="9pt" style:font-size-asian="9pt"/>
    </style:style>
    <style:style style:name="T3282" style:parent-style-name="Fonteparág.padrão" style:family="text">
      <style:text-properties style:font-name="UWPVMS+YTITSU+Tahoma" fo:color="#000000" fo:letter-spacing="-0.0118in" style:text-position="super 65.8%" fo:font-size="20.5pt" style:font-size-asian="20.5pt"/>
    </style:style>
    <style:style style:name="T3283" style:parent-style-name="Fonteparág.padrão" style:family="text">
      <style:text-properties style:font-name="Tahoma" fo:color="#F0F0F0" fo:letter-spacing="-0.0562in" fo:font-size="9pt" style:font-size-asian="9pt"/>
    </style:style>
    <style:style style:name="T328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285" style:parent-style-name="Fonteparág.padrão" style:family="text">
      <style:text-properties style:font-name="Tahoma" fo:color="#F0F0F0" fo:letter-spacing="-0.0006in" fo:font-size="9pt" style:font-size-asian="9pt"/>
    </style:style>
    <style:style style:name="T3286" style:parent-style-name="Fonteparág.padrão" style:family="text">
      <style:text-properties style:font-name="UWPVMS+YTITSU+Tahoma" fo:color="#000000" fo:letter-spacing="-0.0034in" style:text-position="super 65.8%" fo:font-size="20.5pt" style:font-size-asian="20.5pt"/>
    </style:style>
    <style:style style:name="T3287" style:parent-style-name="Fonteparág.padrão" style:family="text">
      <style:text-properties style:font-name="Tahoma" fo:color="#F0F0F0" fo:letter-spacing="-0.0597in" fo:font-size="9pt" style:font-size-asian="9pt"/>
    </style:style>
    <style:style style:name="T3288" style:parent-style-name="Fonteparág.padrão" style:family="text">
      <style:text-properties style:font-name="UWPVMS+YTITSU+Tahoma" fo:color="#000000" fo:letter-spacing="0.0013in" style:text-position="super 65.8%" fo:font-size="20.5pt" style:font-size-asian="20.5pt"/>
    </style:style>
    <style:style style:name="T3289" style:parent-style-name="Fonteparág.padrão" style:family="text">
      <style:text-properties style:font-name="Tahoma" fo:color="#F0F0F0" fo:letter-spacing="-0.0347in" fo:font-size="9pt" style:font-size-asian="9pt"/>
    </style:style>
    <style:style style:name="T3290" style:parent-style-name="Fonteparág.padrão" style:family="text">
      <style:text-properties style:font-name="UWPVMS+YTITSU+Tahoma" fo:color="#000000" fo:letter-spacing="-0.0194in" style:text-position="super 65.8%" fo:font-size="20.5pt" style:font-size-asian="20.5pt"/>
    </style:style>
    <style:style style:name="T3291" style:parent-style-name="Fonteparág.padrão" style:family="text">
      <style:text-properties style:font-name="Tahoma" fo:color="#F0F0F0" fo:letter-spacing="-0.0013in" fo:font-size="9pt" style:font-size-asian="9pt"/>
    </style:style>
    <style:style style:name="T3292" style:parent-style-name="Fonteparág.padrão" style:family="text">
      <style:text-properties style:font-name="Tahoma" fo:color="#F0F0F0" fo:letter-spacing="-0.0006in" fo:font-size="9pt" style:font-size-asian="9pt"/>
    </style:style>
    <style:style style:name="T329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294" style:parent-style-name="Fonteparág.padrão" style:family="text">
      <style:text-properties style:font-name="Tahoma" fo:color="#F0F0F0" fo:letter-spacing="0.0819in" fo:font-size="9pt" style:font-size-asian="9pt"/>
    </style:style>
    <style:style style:name="T329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296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29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298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299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303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30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308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30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310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311" style:parent-style-name="Fonteparág.padrão" style:family="text">
      <style:text-properties style:font-name="UWPVMS+YTITSU+Tahoma" fo:color="#000000" fo:font-size="6pt" style:font-size-asian="6pt"/>
    </style:style>
    <style:style style:name="T3312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331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331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31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onteparág.padrão" style:family="text">
      <style:text-properties style:font-name="Tahoma" fo:color="#F0F0F0" fo:letter-spacing="-0.0006in" fo:font-size="9pt" style:font-size-asian="9pt"/>
    </style:style>
    <style:style style:name="T3319" style:parent-style-name="Fonteparág.padrão" style:family="text">
      <style:text-properties style:font-name="UWPVMS+YTITSU+Tahoma" fo:color="#000000" fo:letter-spacing="-0.027in" style:text-position="super 65.8%" fo:font-size="20.5pt" style:font-size-asian="20.5pt"/>
    </style:style>
    <style:style style:name="T3320" style:parent-style-name="Fonteparág.padrão" style:family="text">
      <style:text-properties style:font-name="Tahoma" fo:color="#F0F0F0" fo:letter-spacing="-0.0451in" fo:font-size="9pt" style:font-size-asian="9pt"/>
    </style:style>
    <style:style style:name="T3321" style:parent-style-name="Fonteparág.padrão" style:family="text">
      <style:text-properties style:font-name="UWPVMS+YTITSU+Tahoma" fo:color="#000000" fo:letter-spacing="-0.009in" style:text-position="super 65.8%" fo:font-size="20.5pt" style:font-size-asian="20.5pt"/>
    </style:style>
    <style:style style:name="T3322" style:parent-style-name="Fonteparág.padrão" style:family="text">
      <style:text-properties style:font-name="Tahoma" fo:color="#F0F0F0" fo:letter-spacing="-0.0631in" fo:font-size="9pt" style:font-size-asian="9pt"/>
    </style:style>
    <style:style style:name="T3323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324" style:parent-style-name="Fonteparág.padrão" style:family="text">
      <style:text-properties style:font-name="Tahoma" fo:color="#F0F0F0" fo:letter-spacing="-0.0006in" fo:font-size="9pt" style:font-size-asian="9pt"/>
    </style:style>
    <style:style style:name="T3325" style:parent-style-name="Fonteparág.padrão" style:family="text">
      <style:text-properties style:font-name="UWPVMS+YTITSU+Tahoma" fo:color="#000000" fo:letter-spacing="-0.0145in" style:text-position="super 65%" fo:font-size="157.5pt" style:font-size-asian="157.5pt"/>
    </style:style>
    <style:style style:name="T3326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3327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328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3329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330" style:parent-style-name="Fonteparág.padrão" style:family="text">
      <style:text-properties style:font-name="Tahoma" fo:color="#F0F0F0" fo:letter-spacing="-0.05in" fo:font-size="9pt" style:font-size-asian="9pt"/>
    </style:style>
    <style:style style:name="T3331" style:parent-style-name="Fonteparág.padrão" style:family="text">
      <style:text-properties style:font-name="UWPVMS+YTITSU+Tahoma" fo:color="#000000" fo:letter-spacing="-0.0034in" style:text-position="super 65%" fo:font-size="157.5pt" style:font-size-asian="157.5pt"/>
    </style:style>
    <style:style style:name="T3332" style:parent-style-name="Fonteparág.padrão" style:family="text">
      <style:text-properties style:font-name="Tahoma" fo:color="#F0F0F0" fo:letter-spacing="-0.0638in" fo:font-size="9pt" style:font-size-asian="9pt"/>
    </style:style>
    <style:style style:name="T3333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3334" style:parent-style-name="Fonteparág.padrão" style:family="text">
      <style:text-properties style:font-name="Tahoma" fo:color="#F0F0F0" fo:letter-spacing="-0.034in" fo:font-size="9pt" style:font-size-asian="9pt"/>
    </style:style>
    <style:style style:name="T3335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336" style:parent-style-name="Fonteparág.padrão" style:family="text">
      <style:text-properties style:font-name="Tahoma" fo:color="#F0F0F0" fo:letter-spacing="-0.0354in" fo:font-size="9pt" style:font-size-asian="9pt"/>
    </style:style>
    <style:style style:name="T3337" style:parent-style-name="Fonteparág.padrão" style:family="text">
      <style:text-properties style:font-name="UWPVMS+YTITSU+Tahoma" fo:color="#000000" fo:letter-spacing="-0.0187in" style:text-position="super 65%" fo:font-size="157.5pt" style:font-size-asian="157.5pt"/>
    </style:style>
    <style:style style:name="T3338" style:parent-style-name="Fonteparág.padrão" style:family="text">
      <style:text-properties style:font-name="Tahoma" fo:color="#F0F0F0" fo:letter-spacing="-0.0611in" fo:font-size="9pt" style:font-size-asian="9pt"/>
    </style:style>
    <style:style style:name="T3339" style:parent-style-name="Fonteparág.padrão" style:family="text">
      <style:text-properties style:font-name="UWPVMS+YTITSU+Tahoma" fo:color="#000000" fo:letter-spacing="0.0069in" style:text-position="super 65%" fo:font-size="157.5pt" style:font-size-asian="157.5pt"/>
    </style:style>
    <style:style style:name="T334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334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345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onteparág.padrão" style:family="text">
      <style:text-properties style:font-name="Tahoma" fo:color="#000000" fo:letter-spacing="0.002in" fo:font-size="6pt" style:font-size-asian="6pt"/>
    </style:style>
    <style:style style:name="T3354" style:parent-style-name="Fonteparág.padrão" style:family="text">
      <style:text-properties style:font-name="Tahoma" fo:color="#000000" fo:letter-spacing="0.0388in" fo:font-size="6pt" style:font-size-asian="6pt"/>
    </style:style>
    <style:style style:name="T3355" style:parent-style-name="Fonteparág.padrão" style:family="text">
      <style:text-properties style:font-name="Tahoma" fo:color="#000000" fo:letter-spacing="0.0013in" fo:font-size="6pt" style:font-size-asian="6pt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359" style:parent-style-name="Fonteparág.padrão" style:family="text">
      <style:text-properties style:font-name="Tahoma" fo:color="#000000" fo:letter-spacing="0.0013in" fo:font-size="6pt" style:font-size-asian="6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Tahoma" fo:color="#000000" fo:letter-spacing="0.0013in" fo:font-size="6pt" style:font-size-asian="6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onteparág.padrão" style:family="text">
      <style:text-properties style:font-name="Tahoma" fo:color="#F0F0F0" fo:letter-spacing="-0.0006in" fo:font-size="9pt" style:font-size-asian="9pt"/>
    </style:style>
    <style:style style:name="T3366" style:parent-style-name="Fonteparág.padrão" style:family="text">
      <style:text-properties style:font-name="UWPVMS+YTITSU+Tahoma" fo:color="#000000" fo:letter-spacing="-0.0305in" style:text-position="super 65.8%" fo:font-size="20.5pt" style:font-size-asian="20.5pt"/>
    </style:style>
    <style:style style:name="T3367" style:parent-style-name="Fonteparág.padrão" style:family="text">
      <style:text-properties style:font-name="Tahoma" fo:color="#F0F0F0" fo:letter-spacing="-0.0506in" fo:font-size="9pt" style:font-size-asian="9pt"/>
    </style:style>
    <style:style style:name="T3368" style:parent-style-name="Fonteparág.padrão" style:family="text">
      <style:text-properties style:font-name="UWPVMS+YTITSU+Tahoma" fo:color="#000000" fo:letter-spacing="-0.0034in" style:text-position="super 65.8%" fo:font-size="20.5pt" style:font-size-asian="20.5pt"/>
    </style:style>
    <style:style style:name="T3369" style:parent-style-name="Fonteparág.padrão" style:family="text">
      <style:text-properties style:font-name="Tahoma" fo:color="#F0F0F0" fo:letter-spacing="-0.0791in" fo:font-size="9pt" style:font-size-asian="9pt"/>
    </style:style>
    <style:style style:name="T3370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371" style:parent-style-name="Fonteparág.padrão" style:family="text">
      <style:text-properties style:font-name="Tahoma" fo:color="#F0F0F0" fo:font-size="9pt" style:font-size-asian="9pt"/>
    </style:style>
    <style:style style:name="T3372" style:parent-style-name="Fonteparág.padrão" style:family="text">
      <style:text-properties style:font-name="UWPVMS+YTITSU+Tahoma" fo:color="#000000" fo:letter-spacing="-0.009in" style:text-position="super 65%" fo:font-size="70pt" style:font-size-asian="70pt"/>
    </style:style>
    <style:style style:name="T3373" style:parent-style-name="Fonteparág.padrão" style:family="text">
      <style:text-properties style:font-name="Tahoma" fo:color="#F0F0F0" fo:letter-spacing="-0.059in" fo:font-size="9pt" style:font-size-asian="9pt"/>
    </style:style>
    <style:style style:name="T3374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3375" style:parent-style-name="Fonteparág.padrão" style:family="text">
      <style:text-properties style:font-name="Tahoma" fo:color="#F0F0F0" fo:letter-spacing="-0.059in" fo:font-size="9pt" style:font-size-asian="9pt"/>
    </style:style>
    <style:style style:name="T3376" style:parent-style-name="Fonteparág.padrão" style:family="text">
      <style:text-properties style:font-name="UWPVMS+YTITSU+Tahoma" fo:color="#000000" fo:letter-spacing="0.0006in" style:text-position="super 65%" fo:font-size="70pt" style:font-size-asian="70pt"/>
    </style:style>
    <style:style style:name="T3377" style:parent-style-name="Fonteparág.padrão" style:family="text">
      <style:text-properties style:font-name="Tahoma" fo:color="#F0F0F0" fo:letter-spacing="-0.0486in" fo:font-size="9pt" style:font-size-asian="9pt"/>
    </style:style>
    <style:style style:name="T3378" style:parent-style-name="Fonteparág.padrão" style:family="text">
      <style:text-properties style:font-name="UWPVMS+YTITSU+Tahoma" fo:color="#000000" fo:letter-spacing="-0.0055in" style:text-position="super 65%" fo:font-size="70pt" style:font-size-asian="70pt"/>
    </style:style>
    <style:style style:name="T3379" style:parent-style-name="Fonteparág.padrão" style:family="text">
      <style:text-properties style:font-name="Tahoma" fo:color="#F0F0F0" fo:letter-spacing="-0.0805in" fo:font-size="9pt" style:font-size-asian="9pt"/>
    </style:style>
    <style:style style:name="T3380" style:parent-style-name="Fonteparág.padrão" style:family="text">
      <style:text-properties style:font-name="UWPVMS+YTITSU+Tahoma" fo:color="#000000" style:text-position="super 65%" fo:font-size="70pt" style:font-size-asian="70pt"/>
    </style:style>
    <style:style style:name="T3381" style:parent-style-name="Fonteparág.padrão" style:family="text">
      <style:text-properties style:font-name="Tahoma" fo:color="#F0F0F0" fo:letter-spacing="-0.0666in" fo:font-size="9pt" style:font-size-asian="9pt"/>
    </style:style>
    <style:style style:name="T3382" style:parent-style-name="Fonteparág.padrão" style:family="text">
      <style:text-properties style:font-name="UWPVMS+YTITSU+Tahoma" fo:color="#000000" style:text-position="super 65%" fo:font-size="70pt" style:font-size-asian="70pt"/>
    </style:style>
    <style:style style:name="T3383" style:parent-style-name="Fonteparág.padrão" style:family="text">
      <style:text-properties style:font-name="UWPVMS+YTITSU+Tahoma" fo:color="#000000" fo:letter-spacing="0.027in" style:text-position="super 65%" fo:font-size="70pt" style:font-size-asian="70pt"/>
    </style:style>
    <style:style style:name="T3384" style:parent-style-name="Fonteparág.padrão" style:family="text">
      <style:text-properties style:font-name="Tahoma" fo:color="#F0F0F0" fo:letter-spacing="-0.0006in" fo:font-size="9pt" style:font-size-asian="9pt"/>
    </style:style>
    <style:style style:name="T3385" style:parent-style-name="Fonteparág.padrão" style:family="text">
      <style:text-properties style:font-name="Tahoma" fo:color="#F0F0F0" fo:letter-spacing="-0.0298in" fo:font-size="9pt" style:font-size-asian="9pt"/>
    </style:style>
    <style:style style:name="T3386" style:parent-style-name="Fonteparág.padrão" style:family="text">
      <style:text-properties style:font-name="UWPVMS+YTITSU+Tahoma" fo:color="#000000" fo:letter-spacing="-0.0312in" style:text-position="super 65%" fo:font-size="157.5pt" style:font-size-asian="157.5pt"/>
    </style:style>
    <style:style style:name="T3387" style:parent-style-name="Fonteparág.padrão" style:family="text">
      <style:text-properties style:font-name="Tahoma" fo:color="#F0F0F0" fo:letter-spacing="-0.0506in" fo:font-size="9pt" style:font-size-asian="9pt"/>
    </style:style>
    <style:style style:name="T3388" style:parent-style-name="Fonteparág.padrão" style:family="text">
      <style:text-properties style:font-name="UWPVMS+YTITSU+Tahoma" fo:color="#000000" fo:letter-spacing="-0.0013in" style:text-position="super 65%" fo:font-size="157.5pt" style:font-size-asian="157.5pt"/>
    </style:style>
    <style:style style:name="T3389" style:parent-style-name="Fonteparág.padrão" style:family="text">
      <style:text-properties style:font-name="Tahoma" fo:color="#F0F0F0" fo:letter-spacing="-0.0784in" fo:font-size="9pt" style:font-size-asian="9pt"/>
    </style:style>
    <style:style style:name="T3390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3391" style:parent-style-name="Fonteparág.padrão" style:family="text">
      <style:text-properties style:font-name="Tahoma" fo:color="#F0F0F0" fo:letter-spacing="-0.0201in" fo:font-size="9pt" style:font-size-asian="9pt"/>
    </style:style>
    <style:style style:name="T3392" style:parent-style-name="Fonteparág.padrão" style:family="text">
      <style:text-properties style:font-name="UWPVMS+YTITSU+Tahoma" fo:color="#000000" fo:letter-spacing="-0.0208in" style:text-position="super 65%" fo:font-size="157.5pt" style:font-size-asian="157.5pt"/>
    </style:style>
    <style:style style:name="T3393" style:parent-style-name="Fonteparág.padrão" style:family="text">
      <style:text-properties style:font-name="Tahoma" fo:color="#F0F0F0" fo:letter-spacing="-0.052in" fo:font-size="9pt" style:font-size-asian="9pt"/>
    </style:style>
    <style:style style:name="T3394" style:parent-style-name="Fonteparág.padrão" style:family="text">
      <style:text-properties style:font-name="UWPVMS+YTITSU+Tahoma" fo:color="#000000" fo:letter-spacing="-0.0229in" style:text-position="super 65%" fo:font-size="157.5pt" style:font-size-asian="157.5pt"/>
    </style:style>
    <style:style style:name="T3395" style:parent-style-name="Fonteparág.padrão" style:family="text">
      <style:text-properties style:font-name="Tahoma" style:font-name-complex="Tahoma" fo:color="#F0F0F0" fo:letter-spacing="-0.0493in" fo:font-size="9pt" style:font-size-asian="9pt"/>
    </style:style>
    <style:style style:name="T3396" style:parent-style-name="Fonteparág.padrão" style:family="text">
      <style:text-properties style:font-name="UWPVMS+YTITSU+Tahoma" fo:color="#000000" fo:letter-spacing="-0.0027in" style:text-position="super 65%" fo:font-size="157.5pt" style:font-size-asian="157.5pt"/>
    </style:style>
    <style:style style:name="T3397" style:parent-style-name="Fonteparág.padrão" style:family="text">
      <style:text-properties style:font-name="Tahoma" style:font-name-complex="Tahoma" fo:color="#F0F0F0" fo:letter-spacing="-0.0701in" fo:font-size="9pt" style:font-size-asian="9pt"/>
    </style:style>
    <style:style style:name="T3398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3399" style:parent-style-name="Fonteparág.padrão" style:family="text">
      <style:text-properties style:font-name="Tahoma" fo:color="#F0F0F0" fo:letter-spacing="-0.0375in" fo:font-size="9pt" style:font-size-asian="9pt"/>
    </style:style>
    <style:style style:name="T3400" style:parent-style-name="Fonteparág.padrão" style:family="text">
      <style:text-properties style:font-name="UWPVMS+YTITSU+Tahoma" fo:color="#000000" fo:letter-spacing="0.0027in" style:text-position="super 65%" fo:font-size="157.5pt" style:font-size-asian="157.5pt"/>
    </style:style>
    <style:style style:name="T3401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402" style:parent-style-name="Fonteparág.padrão" style:family="text">
      <style:text-properties style:font-name="UWPVMS+YTITSU+Tahoma" fo:color="#000000" fo:letter-spacing="0.002in" style:text-position="super 65%" fo:font-size="157.5pt" style:font-size-asian="157.5pt"/>
    </style:style>
    <style:style style:name="T3403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3404" style:parent-style-name="Fonteparág.padrão" style:family="text">
      <style:text-properties style:font-name="UWPVMS+YTITSU+Tahoma" style:font-name-complex="UWPVMS+YTITSU+Tahoma" fo:color="#000000" fo:letter-spacing="0.002in" style:text-position="super 65%" fo:font-size="157.5pt" style:font-size-asian="157.5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0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1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411" style:parent-style-name="Fonteparág.padrão" style:family="text">
      <style:text-properties style:font-name="Tahoma" fo:color="#000000" fo:letter-spacing="0.0013in" fo:font-size="6pt" style:font-size-asian="6pt"/>
    </style:style>
    <style:style style:name="P341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413" style:parent-style-name="Fonteparág.padrão" style:family="text">
      <style:text-properties style:font-name="Tahoma" fo:color="#000000" fo:letter-spacing="0.0013in" fo:font-size="6pt" style:font-size-asian="6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1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19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20" style:parent-style-name="Fonteparág.padrão" style:family="text">
      <style:text-properties style:font-name="Tahoma" fo:color="#000000" fo:letter-spacing="0.0013in" fo:font-size="6pt" style:font-size-asian="6pt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2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2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26" style:parent-style-name="Normal" style:family="paragraph">
      <style:paragraph-properties fo:widows="0" fo:orphans="0" style:text-autospace="none" fo:text-align="start" fo:margin-top="0.0243in" fo:margin-bottom="0in" fo:line-height="0.1048in" fo:margin-left="0.0388in">
        <style:tab-stops/>
      </style:paragraph-properties>
    </style:style>
    <style:style style:name="T3427" style:parent-style-name="Fonteparág.padrão" style:family="text">
      <style:text-properties style:font-name="Tahoma" fo:color="#000000" fo:letter-spacing="0.002in" fo:font-size="6pt" style:font-size-asian="6pt"/>
    </style:style>
    <style:style style:name="P3428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29" style:parent-style-name="Fonteparág.padrão" style:family="text">
      <style:text-properties style:font-name="Tahoma" fo:color="#000000" fo:letter-spacing="0.0013in" fo:font-size="6pt" style:font-size-asian="6pt"/>
    </style:style>
    <style:style style:name="P34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3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35" style:parent-style-name="Normal" style:family="paragraph">
      <style:paragraph-properties fo:widows="0" fo:orphans="0" style:text-autospace="none" fo:text-align="start" fo:margin-top="0.0243in" fo:margin-bottom="0in" fo:line-height="0.1048in" fo:margin-left="0.0451in">
        <style:tab-stops/>
      </style:paragraph-properties>
    </style:style>
    <style:style style:name="T3436" style:parent-style-name="Fonteparág.padrão" style:family="text">
      <style:text-properties style:font-name="Tahoma" fo:color="#000000" fo:letter-spacing="0.002in" fo:font-size="6pt" style:font-size-asian="6pt"/>
    </style:style>
    <style:style style:name="P3437" style:parent-style-name="Normal" style:family="paragraph">
      <style:paragraph-properties fo:widows="0" fo:orphans="0" style:text-autospace="none" fo:text-align="start" fo:margin-top="0.0243in" fo:margin-bottom="0in" fo:line-height="0.1048in" fo:margin-left="0.0375in">
        <style:tab-stops/>
      </style:paragraph-properties>
    </style:style>
    <style:style style:name="T3438" style:parent-style-name="Fonteparág.padrão" style:family="text">
      <style:text-properties style:font-name="Tahoma" fo:color="#000000" fo:letter-spacing="0.002in" fo:font-size="6pt" style:font-size-asian="6pt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444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44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44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45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451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452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34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5" style:parent-style-name="Fonteparág.padrão" style:family="text">
      <style:text-properties style:font-name="Tahoma" fo:color="#F0F0F0" fo:letter-spacing="-0.0006in" fo:font-size="9pt" style:font-size-asian="9pt"/>
    </style:style>
    <style:style style:name="T345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457" style:parent-style-name="Fonteparág.padrão" style:family="text">
      <style:text-properties style:font-name="Tahoma" fo:color="#F0F0F0" fo:letter-spacing="-0.0312in" fo:font-size="9pt" style:font-size-asian="9pt"/>
    </style:style>
    <style:style style:name="T3458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459" style:parent-style-name="Fonteparág.padrão" style:family="text">
      <style:text-properties style:font-name="Tahoma" fo:color="#F0F0F0" fo:letter-spacing="-0.0111in" fo:font-size="9pt" style:font-size-asian="9pt"/>
    </style:style>
    <style:style style:name="T3460" style:parent-style-name="Fonteparág.padrão" style:family="text">
      <style:text-properties style:font-name="Tahoma" fo:color="#000000" fo:letter-spacing="-0.034in" style:text-position="super 65.8%" fo:font-size="20.5pt" style:font-size-asian="20.5pt"/>
    </style:style>
    <style:style style:name="T3461" style:parent-style-name="Fonteparág.padrão" style:family="text">
      <style:text-properties style:font-name="Tahoma" fo:color="#F0F0F0" fo:letter-spacing="-0.0034in" fo:font-size="9pt" style:font-size-asian="9pt"/>
    </style:style>
    <style:style style:name="T3462" style:parent-style-name="Fonteparág.padrão" style:family="text">
      <style:text-properties style:font-name="Tahoma" fo:color="#000000" fo:letter-spacing="-0.043in" style:text-position="super 64.9%" fo:font-size="1198.5pt" style:font-size-asian="1198.5pt"/>
    </style:style>
    <style:style style:name="T3463" style:parent-style-name="Fonteparág.padrão" style:family="text">
      <style:text-properties style:font-name="Tahoma" fo:color="#F0F0F0" fo:letter-spacing="-0.0208in" fo:font-size="9pt" style:font-size-asian="9pt"/>
    </style:style>
    <style:style style:name="T3464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3465" style:parent-style-name="Fonteparág.padrão" style:family="text">
      <style:text-properties style:font-name="Tahoma" fo:color="#F0F0F0" fo:letter-spacing="-0.0631in" fo:font-size="9pt" style:font-size-asian="9pt"/>
    </style:style>
    <style:style style:name="T3466" style:parent-style-name="Fonteparág.padrão" style:family="text">
      <style:text-properties style:font-name="Tahoma" fo:color="#000000" fo:letter-spacing="-0.0041in" style:text-position="super 64.9%" fo:font-size="1198.5pt" style:font-size-asian="1198.5pt"/>
    </style:style>
    <style:style style:name="T3467" style:parent-style-name="Fonteparág.padrão" style:family="text">
      <style:text-properties style:font-name="Tahoma" fo:color="#F0F0F0" fo:letter-spacing="-0.0305in" fo:font-size="9pt" style:font-size-asian="9pt"/>
    </style:style>
    <style:style style:name="T3468" style:parent-style-name="Fonteparág.padrão" style:family="text">
      <style:text-properties style:font-name="Tahoma" fo:color="#000000" fo:letter-spacing="-0.0152in" style:text-position="super 64.9%" fo:font-size="1198.5pt" style:font-size-asian="1198.5pt"/>
    </style:style>
    <style:style style:name="T3469" style:parent-style-name="Fonteparág.padrão" style:family="text">
      <style:text-properties style:font-name="Tahoma" fo:color="#F0F0F0" fo:letter-spacing="-0.0506in" fo:font-size="9pt" style:font-size-asian="9pt"/>
    </style:style>
    <style:style style:name="T3470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71" style:parent-style-name="Fonteparág.padrão" style:family="text">
      <style:text-properties style:font-name="Tahoma" fo:color="#F0F0F0" fo:letter-spacing="-0.0319in" fo:font-size="9pt" style:font-size-asian="9pt"/>
    </style:style>
    <style:style style:name="T3472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73" style:parent-style-name="Fonteparág.padrão" style:family="text">
      <style:text-properties style:font-name="Tahoma" fo:color="#F0F0F0" fo:letter-spacing="-0.05in" fo:font-size="9pt" style:font-size-asian="9pt"/>
    </style:style>
    <style:style style:name="T3474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75" style:parent-style-name="Fonteparág.padrão" style:family="text">
      <style:text-properties style:font-name="Tahoma" fo:color="#F0F0F0" fo:letter-spacing="-0.0451in" fo:font-size="9pt" style:font-size-asian="9pt"/>
    </style:style>
    <style:style style:name="T3476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3477" style:parent-style-name="Fonteparág.padrão" style:family="text">
      <style:text-properties style:font-name="Tahoma" fo:color="#F0F0F0" fo:letter-spacing="-0.025in" fo:font-size="9pt" style:font-size-asian="9pt"/>
    </style:style>
    <style:style style:name="T3478" style:parent-style-name="Fonteparág.padrão" style:family="text">
      <style:text-properties style:font-name="Tahoma" fo:color="#000000" fo:letter-spacing="-0.0208in" style:text-position="super 64.9%" fo:font-size="1198.5pt" style:font-size-asian="1198.5pt"/>
    </style:style>
    <style:style style:name="T3479" style:parent-style-name="Fonteparág.padrão" style:family="text">
      <style:text-properties style:font-name="Tahoma" fo:color="#F0F0F0" fo:letter-spacing="-0.0062in" fo:font-size="9pt" style:font-size-asian="9pt"/>
    </style:style>
    <style:style style:name="T3480" style:parent-style-name="Fonteparág.padrão" style:family="text">
      <style:text-properties style:font-name="Tahoma" fo:color="#000000" fo:letter-spacing="-0.0194in" style:text-position="super 64.9%" fo:font-size="1198.5pt" style:font-size-asian="1198.5pt"/>
    </style:style>
    <style:style style:name="T3481" style:parent-style-name="Fonteparág.padrão" style:family="text">
      <style:text-properties style:font-name="Tahoma" fo:color="#F0F0F0" fo:letter-spacing="-0.0375in" fo:font-size="9pt" style:font-size-asian="9pt"/>
    </style:style>
    <style:style style:name="T3482" style:parent-style-name="Fonteparág.padrão" style:family="text">
      <style:text-properties style:font-name="Tahoma" fo:color="#000000" fo:letter-spacing="-0.009in" style:text-position="super 64.9%" fo:font-size="1198.5pt" style:font-size-asian="1198.5pt"/>
    </style:style>
    <style:style style:name="T3483" style:parent-style-name="Fonteparág.padrão" style:family="text">
      <style:text-properties style:font-name="Tahoma" fo:color="#F0F0F0" fo:letter-spacing="-0.0548in" fo:font-size="9pt" style:font-size-asian="9pt"/>
    </style:style>
    <style:style style:name="T3484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85" style:parent-style-name="Fonteparág.padrão" style:family="text">
      <style:text-properties style:font-name="Tahoma" style:font-name-complex="Tahoma" fo:color="#F0F0F0" fo:letter-spacing="-0.0173in" fo:font-size="9pt" style:font-size-asian="9pt"/>
    </style:style>
    <style:style style:name="T3486" style:parent-style-name="Fonteparág.padrão" style:family="text">
      <style:text-properties style:font-name="Tahoma" fo:color="#000000" fo:letter-spacing="-0.0291in" style:text-position="super 64.9%" fo:font-size="1198.5pt" style:font-size-asian="1198.5pt"/>
    </style:style>
    <style:style style:name="T348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488" style:parent-style-name="Fonteparág.padrão" style:family="text">
      <style:text-properties style:font-name="Tahoma" fo:color="#F0F0F0" fo:letter-spacing="-0.0006in" fo:font-size="9pt" style:font-size-asian="9pt"/>
    </style:style>
    <style:style style:name="T3489" style:parent-style-name="Fonteparág.padrão" style:family="text">
      <style:text-properties style:font-name="Tahoma" fo:color="#F0F0F0" fo:letter-spacing="0.0006in" fo:font-size="9pt" style:font-size-asian="9pt"/>
    </style:style>
    <style:style style:name="T349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3491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3492" style:parent-style-name="Fonteparág.padrão" style:family="text">
      <style:text-properties style:font-name="Tahoma" style:font-name-complex="Tahoma" fo:color="#000000" fo:letter-spacing="0.0013in" style:text-position="super 66.6%" fo:font-size="9pt" style:font-size-asian="9pt"/>
    </style:style>
    <style:style style:name="T349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349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Tahoma" fo:color="#000000" fo:letter-spacing="0.002in" fo:font-size="6pt" style:font-size-asian="6pt"/>
    </style:style>
    <style:style style:name="T3500" style:parent-style-name="Fonteparág.padrão" style:family="text">
      <style:text-properties style:font-name="Tahoma" fo:color="#000000" fo:letter-spacing="0.0388in" fo:font-size="6pt" style:font-size-asian="6pt"/>
    </style:style>
    <style:style style:name="T3501" style:parent-style-name="Fonteparág.padrão" style:family="text">
      <style:text-properties style:font-name="Tahoma" fo:color="#000000" fo:letter-spacing="0.0013in" fo:font-size="6pt" style:font-size-asian="6pt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4" style:parent-style-name="Fonteparág.padrão" style:family="text">
      <style:text-properties style:font-name="Tahoma" fo:color="#000000" fo:letter-spacing="0.0013in" fo:font-size="6pt" style:font-size-asian="6pt"/>
    </style:style>
    <style:style style:name="T3505" style:parent-style-name="Fonteparág.padrão" style:family="text">
      <style:text-properties style:font-name="Tahoma" fo:color="#000000" fo:letter-spacing="0.0006in" fo:font-size="6pt" style:font-size-asian="6pt"/>
    </style:style>
    <style:style style:name="T3506" style:parent-style-name="Fonteparág.padrão" style:family="text">
      <style:text-properties style:font-name="Tahoma" fo:color="#000000" fo:letter-spacing="0.0013in" fo:font-size="6pt" style:font-size-asian="6pt"/>
    </style:style>
    <style:style style:name="T3507" style:parent-style-name="Fonteparág.padrão" style:family="text">
      <style:text-properties style:font-name="Tahoma" fo:color="#000000" fo:letter-spacing="0.0006in" fo:font-size="6pt" style:font-size-asian="6pt"/>
    </style:style>
    <style:style style:name="T350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509" style:parent-style-name="Fonteparág.padrão" style:family="text">
      <style:text-properties style:font-name="Tahoma" fo:color="#000000" fo:letter-spacing="0.0013in" fo:font-size="6pt" style:font-size-asian="6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onteparág.padrão" style:family="text">
      <style:text-properties style:font-name="Tahoma" fo:color="#000000" fo:letter-spacing="0.002in" fo:font-size="6pt" style:font-size-asian="6pt"/>
    </style:style>
    <style:style style:name="P351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5" style:parent-style-name="Fonteparág.padrão" style:family="text">
      <style:text-properties style:font-name="Tahoma" fo:color="#F0F0F0" fo:letter-spacing="-0.0006in" fo:font-size="9pt" style:font-size-asian="9pt"/>
    </style:style>
    <style:style style:name="T3516" style:parent-style-name="Fonteparág.padrão" style:family="text">
      <style:text-properties style:font-name="UWPVMS+YTITSU+Tahoma" fo:color="#000000" fo:letter-spacing="-0.0236in" style:text-position="super 65.8%" fo:font-size="20.5pt" style:font-size-asian="20.5pt"/>
    </style:style>
    <style:style style:name="T3517" style:parent-style-name="Fonteparág.padrão" style:family="text">
      <style:text-properties style:font-name="Tahoma" fo:color="#F0F0F0" fo:letter-spacing="-0.0437in" fo:font-size="9pt" style:font-size-asian="9pt"/>
    </style:style>
    <style:style style:name="T3518" style:parent-style-name="Fonteparág.padrão" style:family="text">
      <style:text-properties style:font-name="UWPVMS+YTITSU+Tahoma" fo:color="#000000" fo:letter-spacing="-0.0104in" style:text-position="super 65.8%" fo:font-size="20.5pt" style:font-size-asian="20.5pt"/>
    </style:style>
    <style:style style:name="T3519" style:parent-style-name="Fonteparág.padrão" style:family="text">
      <style:text-properties style:font-name="Tahoma" fo:color="#F0F0F0" fo:letter-spacing="-0.0569in" fo:font-size="9pt" style:font-size-asian="9pt"/>
    </style:style>
    <style:style style:name="T3520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521" style:parent-style-name="Fonteparág.padrão" style:family="text">
      <style:text-properties style:font-name="Tahoma" fo:color="#F0F0F0" fo:letter-spacing="-0.0006in" fo:font-size="9pt" style:font-size-asian="9pt"/>
    </style:style>
    <style:style style:name="T3522" style:parent-style-name="Fonteparág.padrão" style:family="text">
      <style:text-properties style:font-name="UWPVMS+YTITSU+Tahoma" fo:color="#000000" fo:letter-spacing="-0.0347in" style:text-position="super 66.6%" fo:font-size="9pt" style:font-size-asian="9pt"/>
    </style:style>
    <style:style style:name="T3523" style:parent-style-name="Fonteparág.padrão" style:family="text">
      <style:text-properties style:font-name="Tahoma" fo:color="#F0F0F0" fo:letter-spacing="-0.0006in" fo:font-size="9pt" style:font-size-asian="9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27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5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52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5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3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3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3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4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42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543" style:parent-style-name="Fonteparág.padrão" style:family="text">
      <style:text-properties style:font-name="Tahoma" fo:color="#000000" fo:letter-spacing="0.0013in" fo:font-size="6pt" style:font-size-asian="6pt"/>
    </style:style>
    <style:style style:name="P3544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45" style:parent-style-name="Fonteparág.padrão" style:family="text">
      <style:text-properties style:font-name="Tahoma" fo:color="#000000" fo:letter-spacing="0.0013in" fo:font-size="6pt" style:font-size-asian="6pt"/>
    </style:style>
    <style:style style:name="P3546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47" style:parent-style-name="Fonteparág.padrão" style:family="text">
      <style:text-properties style:font-name="Tahoma" fo:color="#000000" fo:letter-spacing="0.0013in" fo:font-size="6pt" style:font-size-asian="6pt"/>
    </style:style>
    <style:style style:name="P3548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549" style:parent-style-name="Fonteparág.padrão" style:family="text">
      <style:text-properties style:font-name="Tahoma" fo:color="#000000" fo:letter-spacing="0.002in" fo:font-size="6pt" style:font-size-asian="6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5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5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5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5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5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5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6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61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562" style:parent-style-name="Fonteparág.padrão" style:family="text">
      <style:text-properties style:font-name="Tahoma" fo:color="#000000" fo:letter-spacing="0.0013in" fo:font-size="6pt" style:font-size-asian="6pt"/>
    </style:style>
    <style:style style:name="P3563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3564" style:parent-style-name="Fonteparág.padrão" style:family="text">
      <style:text-properties style:font-name="Tahoma" fo:color="#000000" fo:letter-spacing="0.0013in" fo:font-size="6pt" style:font-size-asian="6pt"/>
    </style:style>
    <style:style style:name="P3565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3566" style:parent-style-name="Fonteparág.padrão" style:family="text">
      <style:text-properties style:font-name="Tahoma" fo:color="#000000" fo:letter-spacing="0.0013in" fo:font-size="6pt" style:font-size-asian="6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7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7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7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7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7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7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78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579" style:parent-style-name="Fonteparág.padrão" style:family="text">
      <style:text-properties style:font-name="Tahoma" fo:color="#000000" fo:letter-spacing="0.0013in" fo:font-size="6pt" style:font-size-asian="6pt"/>
    </style:style>
    <style:style style:name="P3580" style:parent-style-name="Normal" style:family="paragraph">
      <style:paragraph-properties fo:widows="0" fo:orphans="0" style:text-autospace="none" fo:text-align="start" fo:margin-top="0.0243in" fo:margin-bottom="0in" fo:line-height="0.1048in" fo:margin-left="0.1583in">
        <style:tab-stops/>
      </style:paragraph-properties>
    </style:style>
    <style:style style:name="T3581" style:parent-style-name="Fonteparág.padrão" style:family="text">
      <style:text-properties style:font-name="Tahoma" fo:color="#000000" fo:letter-spacing="0.0013in" fo:font-size="6pt" style:font-size-asian="6pt"/>
    </style:style>
    <style:style style:name="P3582" style:parent-style-name="Normal" style:family="paragraph">
      <style:paragraph-properties fo:widows="0" fo:orphans="0" style:text-autospace="none" fo:text-align="start" fo:margin-top="0.0243in" fo:margin-bottom="0in" fo:line-height="0.1048in" fo:margin-left="0.2319in">
        <style:tab-stops/>
      </style:paragraph-properties>
    </style:style>
    <style:style style:name="T3583" style:parent-style-name="Fonteparág.padrão" style:family="text">
      <style:text-properties style:font-name="Tahoma" fo:color="#000000" fo:letter-spacing="0.002in" fo:font-size="6pt" style:font-size-asian="6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8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9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9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9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595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596" style:parent-style-name="Fonteparág.padrão" style:family="text">
      <style:text-properties style:font-name="Tahoma" fo:color="#000000" fo:letter-spacing="0.0013in" fo:font-size="6pt" style:font-size-asian="6pt"/>
    </style:style>
    <style:style style:name="P3597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98" style:parent-style-name="Fonteparág.padrão" style:family="text">
      <style:text-properties style:font-name="Tahoma" fo:color="#000000" fo:letter-spacing="0.0013in" fo:font-size="6pt" style:font-size-asian="6pt"/>
    </style:style>
    <style:style style:name="P3599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600" style:parent-style-name="Fonteparág.padrão" style:family="text">
      <style:text-properties style:font-name="Tahoma" fo:color="#000000" fo:letter-spacing="0.0013in" fo:font-size="6pt" style:font-size-asian="6pt"/>
    </style:style>
    <style:style style:name="P3601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602" style:parent-style-name="Fonteparág.padrão" style:family="text">
      <style:text-properties style:font-name="Tahoma" fo:color="#000000" fo:letter-spacing="0.002in" fo:font-size="6pt" style:font-size-asian="6pt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606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607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0" style:parent-style-name="Fonteparág.padrão" style:family="text">
      <style:text-properties style:font-name="Tahoma" fo:color="#F0F0F0" fo:letter-spacing="-0.0006in" fo:font-size="9pt" style:font-size-asian="9pt"/>
    </style:style>
    <style:style style:name="T3611" style:parent-style-name="Fonteparág.padrão" style:family="text">
      <style:text-properties style:font-name="UWPVMS+YTITSU+Tahoma" fo:color="#000000" fo:letter-spacing="-0.0236in" style:text-position="super 65.8%" fo:font-size="20.5pt" style:font-size-asian="20.5pt"/>
    </style:style>
    <style:style style:name="T3612" style:parent-style-name="Fonteparág.padrão" style:family="text">
      <style:text-properties style:font-name="Tahoma" fo:color="#F0F0F0" fo:letter-spacing="-0.0437in" fo:font-size="9pt" style:font-size-asian="9pt"/>
    </style:style>
    <style:style style:name="T3613" style:parent-style-name="Fonteparág.padrão" style:family="text">
      <style:text-properties style:font-name="UWPVMS+YTITSU+Tahoma" fo:color="#000000" fo:letter-spacing="-0.0097in" style:text-position="super 65.8%" fo:font-size="20.5pt" style:font-size-asian="20.5pt"/>
    </style:style>
    <style:style style:name="T3614" style:parent-style-name="Fonteparág.padrão" style:family="text">
      <style:text-properties style:font-name="Tahoma" fo:color="#F0F0F0" fo:letter-spacing="-0.0569in" fo:font-size="9pt" style:font-size-asian="9pt"/>
    </style:style>
    <style:style style:name="T3615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616" style:parent-style-name="Fonteparág.padrão" style:family="text">
      <style:text-properties style:font-name="Tahoma" fo:color="#F0F0F0" fo:letter-spacing="-0.0006in" fo:font-size="9pt" style:font-size-asian="9pt"/>
    </style:style>
    <style:style style:name="T3617" style:parent-style-name="Fonteparág.padrão" style:family="text">
      <style:text-properties style:font-name="UWPVMS+YTITSU+Tahoma" fo:color="#000000" fo:letter-spacing="-0.034in" style:text-position="super 64.5%" fo:font-size="31pt" style:font-size-asian="31pt"/>
    </style:style>
    <style:style style:name="T3618" style:parent-style-name="Fonteparág.padrão" style:family="text">
      <style:text-properties style:font-name="Tahoma" fo:color="#F0F0F0" fo:letter-spacing="-0.0381in" fo:font-size="9pt" style:font-size-asian="9pt"/>
    </style:style>
    <style:style style:name="T3619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620" style:parent-style-name="Fonteparág.padrão" style:family="text">
      <style:text-properties style:font-name="Tahoma" fo:color="#F0F0F0" fo:letter-spacing="-0.025in" fo:font-size="9pt" style:font-size-asian="9pt"/>
    </style:style>
    <style:style style:name="T3621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622" style:parent-style-name="Fonteparág.padrão" style:family="text">
      <style:text-properties style:font-name="Tahoma" fo:color="#F0F0F0" fo:letter-spacing="-0.0548in" fo:font-size="9pt" style:font-size-asian="9pt"/>
    </style:style>
    <style:style style:name="T3623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3624" style:parent-style-name="Fonteparág.padrão" style:family="text">
      <style:text-properties style:font-name="Tahoma" fo:color="#F0F0F0" fo:letter-spacing="-0.0013in" fo:font-size="9pt" style:font-size-asian="9pt"/>
    </style:style>
    <style:style style:name="T3625" style:parent-style-name="Fonteparág.padrão" style:family="text">
      <style:text-properties style:font-name="Tahoma" fo:color="#F0F0F0" fo:letter-spacing="-0.0006in" fo:font-size="9pt" style:font-size-asian="9pt"/>
    </style:style>
    <style:style style:name="T3626" style:parent-style-name="Fonteparág.padrão" style:family="text">
      <style:text-properties style:font-name="Tahoma" fo:color="#F0F0F0" fo:font-size="9pt" style:font-size-asian="9pt"/>
    </style:style>
    <style:style style:name="T3627" style:parent-style-name="Fonteparág.padrão" style:family="text">
      <style:text-properties style:font-name="Tahoma" fo:color="#F0F0F0" fo:letter-spacing="-0.0013in" fo:font-size="9pt" style:font-size-asian="9pt"/>
    </style:style>
    <style:style style:name="T3628" style:parent-style-name="Fonteparág.padrão" style:family="text">
      <style:text-properties style:font-name="Tahoma" fo:color="#F0F0F0" fo:letter-spacing="-0.0506in" fo:font-size="9pt" style:font-size-asian="9pt"/>
    </style:style>
    <style:style style:name="T3629" style:parent-style-name="Fonteparág.padrão" style:family="text">
      <style:text-properties style:font-name="UWPVMS+YTITSU+Tahoma" fo:color="#000000" fo:letter-spacing="-0.0131in" style:text-position="super 65%" fo:font-size="1638pt" style:font-size-asian="1638pt"/>
    </style:style>
    <style:style style:name="T3630" style:parent-style-name="Fonteparág.padrão" style:family="text">
      <style:text-properties style:font-name="Tahoma" fo:color="#F0F0F0" fo:letter-spacing="-0.0548in" fo:font-size="9pt" style:font-size-asian="9pt"/>
    </style:style>
    <style:style style:name="T3631" style:parent-style-name="Fonteparág.padrão" style:family="text">
      <style:text-properties style:font-name="UWPVMS+YTITSU+Tahoma" fo:color="#000000" fo:letter-spacing="0.0006in" style:text-position="super 65%" fo:font-size="1638pt" style:font-size-asian="1638pt"/>
    </style:style>
    <style:style style:name="T3632" style:parent-style-name="Fonteparág.padrão" style:family="text">
      <style:text-properties style:font-name="Tahoma" fo:color="#F0F0F0" fo:letter-spacing="-0.0229in" fo:font-size="9pt" style:font-size-asian="9pt"/>
    </style:style>
    <style:style style:name="T3633" style:parent-style-name="Fonteparág.padrão" style:family="text">
      <style:text-properties style:font-name="UWPVMS+YTITSU+Tahoma" fo:color="#000000" fo:letter-spacing="-0.0326in" style:text-position="super 65%" fo:font-size="1638pt" style:font-size-asian="1638pt"/>
    </style:style>
    <style:style style:name="T3634" style:parent-style-name="Fonteparág.padrão" style:family="text">
      <style:text-properties style:font-name="Tahoma" fo:color="#F0F0F0" fo:letter-spacing="-0.0395in" fo:font-size="9pt" style:font-size-asian="9pt"/>
    </style:style>
    <style:style style:name="T3635" style:parent-style-name="Fonteparág.padrão" style:family="text">
      <style:text-properties style:font-name="UWPVMS+YTITSU+Tahoma" fo:color="#000000" fo:letter-spacing="-0.0125in" style:text-position="super 65%" fo:font-size="1638pt" style:font-size-asian="1638pt"/>
    </style:style>
    <style:style style:name="T3636" style:parent-style-name="Fonteparág.padrão" style:family="text">
      <style:text-properties style:font-name="Tahoma" fo:color="#F0F0F0" fo:letter-spacing="-0.0319in" fo:font-size="9pt" style:font-size-asian="9pt"/>
    </style:style>
    <style:style style:name="T3637" style:parent-style-name="Fonteparág.padrão" style:family="text">
      <style:text-properties style:font-name="UWPVMS+YTITSU+Tahoma" fo:color="#000000" fo:letter-spacing="-0.0215in" style:text-position="super 65%" fo:font-size="1638pt" style:font-size-asian="1638pt"/>
    </style:style>
    <style:style style:name="T3638" style:parent-style-name="Fonteparág.padrão" style:family="text">
      <style:text-properties style:font-name="Tahoma" style:font-name-complex="Tahoma" fo:color="#F0F0F0" fo:letter-spacing="-0.052in" fo:font-size="9pt" style:font-size-asian="9pt"/>
    </style:style>
    <style:style style:name="T3639" style:parent-style-name="Fonteparág.padrão" style:family="text">
      <style:text-properties style:font-name="UWPVMS+YTITSU+Tahoma" fo:color="#000000" fo:letter-spacing="-0.0062in" style:text-position="super 65%" fo:font-size="1638pt" style:font-size-asian="1638pt"/>
    </style:style>
    <style:style style:name="T3640" style:parent-style-name="Fonteparág.padrão" style:family="text">
      <style:text-properties style:font-name="Tahoma" fo:color="#F0F0F0" fo:letter-spacing="-0.0798in" fo:font-size="9pt" style:font-size-asian="9pt"/>
    </style:style>
    <style:style style:name="T3641" style:parent-style-name="Fonteparág.padrão" style:family="text">
      <style:text-properties style:font-name="UWPVMS+YTITSU+Tahoma" fo:color="#000000" style:text-position="super 65%" fo:font-size="1638pt" style:font-size-asian="1638pt"/>
    </style:style>
    <style:style style:name="T3642" style:parent-style-name="Fonteparág.padrão" style:family="text">
      <style:text-properties style:font-name="UWPVMS+YTITSU+Tahoma" fo:color="#000000" fo:letter-spacing="0.0013in" style:text-position="super 65%" fo:font-size="1638pt" style:font-size-asian="1638pt"/>
    </style:style>
    <style:style style:name="T3643" style:parent-style-name="Fonteparág.padrão" style:family="text">
      <style:text-properties style:font-name="Tahoma" fo:color="#F0F0F0" fo:letter-spacing="-0.068in" fo:font-size="9pt" style:font-size-asian="9pt"/>
    </style:style>
    <style:style style:name="T3644" style:parent-style-name="Fonteparág.padrão" style:family="text">
      <style:text-properties style:font-name="UWPVMS+YTITSU+Tahoma" fo:color="#000000" fo:letter-spacing="0.0013in" style:text-position="super 65%" fo:font-size="1638pt" style:font-size-asian="1638pt"/>
    </style:style>
    <style:style style:name="T3645" style:parent-style-name="Fonteparág.padrão" style:family="text">
      <style:text-properties style:font-name="Tahoma" fo:color="#F0F0F0" fo:letter-spacing="-0.0645in" fo:font-size="9pt" style:font-size-asian="9pt"/>
    </style:style>
    <style:style style:name="T3646" style:parent-style-name="Fonteparág.padrão" style:family="text">
      <style:text-properties style:font-name="UWPVMS+YTITSU+Tahoma" fo:color="#000000" fo:letter-spacing="-0.0111in" style:text-position="super 65%" fo:font-size="1638pt" style:font-size-asian="1638pt"/>
    </style:style>
    <style:style style:name="T3647" style:parent-style-name="Fonteparág.padrão" style:family="text">
      <style:text-properties style:font-name="Tahoma" fo:color="#F0F0F0" fo:letter-spacing="-0.0381in" fo:font-size="9pt" style:font-size-asian="9pt"/>
    </style:style>
    <style:style style:name="T3648" style:parent-style-name="Fonteparág.padrão" style:family="text">
      <style:text-properties style:font-name="UWPVMS+YTITSU+Tahoma" fo:color="#000000" fo:letter-spacing="-0.0173in" style:text-position="super 65%" fo:font-size="1638pt" style:font-size-asian="1638pt"/>
    </style:style>
    <style:style style:name="T3649" style:parent-style-name="Fonteparág.padrão" style:family="text">
      <style:text-properties style:font-name="Tahoma" fo:color="#F0F0F0" fo:letter-spacing="-0.0555in" fo:font-size="9pt" style:font-size-asian="9pt"/>
    </style:style>
    <style:style style:name="T3650" style:parent-style-name="Fonteparág.padrão" style:family="text">
      <style:text-properties style:font-name="UWPVMS+YTITSU+Tahoma" fo:color="#000000" fo:letter-spacing="-0.0062in" style:text-position="super 65%" fo:font-size="1638pt" style:font-size-asian="1638pt"/>
    </style:style>
    <style:style style:name="T3651" style:parent-style-name="Fonteparág.padrão" style:family="text">
      <style:text-properties style:font-name="Tahoma" fo:color="#F0F0F0" fo:letter-spacing="-0.0645in" fo:font-size="9pt" style:font-size-asian="9pt"/>
    </style:style>
    <style:style style:name="T3652" style:parent-style-name="Fonteparág.padrão" style:family="text">
      <style:text-properties style:font-name="UWPVMS+YTITSU+Tahoma" fo:color="#000000" fo:letter-spacing="-0.0006in" style:text-position="super 65%" fo:font-size="1638pt" style:font-size-asian="1638pt"/>
    </style:style>
    <style:style style:name="T3653" style:parent-style-name="Fonteparág.padrão" style:family="text">
      <style:text-properties style:font-name="Tahoma" fo:color="#F0F0F0" fo:letter-spacing="-0.0784in" fo:font-size="9pt" style:font-size-asian="9pt"/>
    </style:style>
    <style:style style:name="T3654" style:parent-style-name="Fonteparág.padrão" style:family="text">
      <style:text-properties style:font-name="UWPVMS+YTITSU+Tahoma" fo:color="#000000" fo:letter-spacing="0.0006in" style:text-position="super 65%" fo:font-size="1638pt" style:font-size-asian="1638pt"/>
    </style:style>
    <style:style style:name="T3655" style:parent-style-name="Fonteparág.padrão" style:family="text">
      <style:text-properties style:font-name="Tahoma" fo:color="#F0F0F0" fo:letter-spacing="-0.0277in" fo:font-size="9pt" style:font-size-asian="9pt"/>
    </style:style>
    <style:style style:name="T3656" style:parent-style-name="Fonteparág.padrão" style:family="text">
      <style:text-properties style:font-name="UWPVMS+YTITSU+Tahoma" fo:color="#000000" fo:letter-spacing="-0.0236in" style:text-position="super 65%" fo:font-size="1638pt" style:font-size-asian="1638pt"/>
    </style:style>
    <style:style style:name="T3657" style:parent-style-name="Fonteparág.padrão" style:family="text">
      <style:text-properties style:font-name="Tahoma" fo:color="#F0F0F0" fo:letter-spacing="-0.0472in" fo:font-size="9pt" style:font-size-asian="9pt"/>
    </style:style>
    <style:style style:name="T3658" style:parent-style-name="Fonteparág.padrão" style:family="text">
      <style:text-properties style:font-name="UWPVMS+YTITSU+Tahoma" fo:color="#000000" fo:letter-spacing="-0.018in" style:text-position="super 65%" fo:font-size="1638pt" style:font-size-asian="1638pt"/>
    </style:style>
    <style:style style:name="T3659" style:parent-style-name="Fonteparág.padrão" style:family="text">
      <style:text-properties style:font-name="Tahoma" fo:color="#F0F0F0" fo:letter-spacing="-0.068in" fo:font-size="9pt" style:font-size-asian="9pt"/>
    </style:style>
    <style:style style:name="T3660" style:parent-style-name="Fonteparág.padrão" style:family="text">
      <style:text-properties style:font-name="UWPVMS+YTITSU+Tahoma" fo:color="#000000" fo:letter-spacing="0.0138in" style:text-position="super 65%" fo:font-size="1638pt" style:font-size-asian="1638pt"/>
    </style:style>
    <style:style style:name="T3661" style:parent-style-name="Fonteparág.padrão" style:family="text">
      <style:text-properties style:font-name="Tahoma" fo:color="#F0F0F0" fo:letter-spacing="-0.0562in" fo:font-size="9pt" style:font-size-asian="9pt"/>
    </style:style>
    <style:style style:name="T3662" style:parent-style-name="Fonteparág.padrão" style:family="text">
      <style:text-properties style:font-name="UWPVMS+YTITSU+Tahoma" fo:color="#000000" style:text-position="super 65%" fo:font-size="1638pt" style:font-size-asian="1638pt"/>
    </style:style>
    <style:style style:name="T3663" style:parent-style-name="Fonteparág.padrão" style:family="text">
      <style:text-properties style:font-name="UWPVMS+YTITSU+Tahoma" fo:color="#000000" fo:letter-spacing="0.0027in" style:text-position="super 65%" fo:font-size="1638pt" style:font-size-asian="1638pt"/>
    </style:style>
    <style:style style:name="T3664" style:parent-style-name="Fonteparág.padrão" style:family="text">
      <style:text-properties style:font-name="UWPVMS+YTITSU+Tahoma" style:font-name-complex="UWPVMS+YTITSU+Tahoma" fo:color="#000000" fo:letter-spacing="0.002in" style:text-position="super 65%" fo:font-size="1638pt" style:font-size-asian="1638pt"/>
    </style:style>
    <style:style style:name="T3665" style:parent-style-name="Fonteparág.padrão" style:family="text">
      <style:text-properties style:font-name="UWPVMS+YTITSU+Tahoma" fo:color="#000000" fo:letter-spacing="0.0006in" style:text-position="super 65%" fo:font-size="1638pt" style:font-size-asian="1638pt"/>
    </style:style>
    <style:style style:name="T3666" style:parent-style-name="Fonteparág.padrão" style:family="text">
      <style:text-properties style:font-name="UWPVMS+YTITSU+Tahoma" fo:color="#000000" fo:letter-spacing="0.002in" style:text-position="super 65%" fo:font-size="1638pt" style:font-size-asian="1638pt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670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367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6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675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67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677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67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679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368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681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368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3683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36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3685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686" style:parent-style-name="Fonteparág.padrão" style:family="text">
      <style:text-properties style:font-name="Tahoma" fo:color="#000000" fo:letter-spacing="0.0013in" fo:font-size="6pt" style:font-size-asian="6pt"/>
    </style:style>
    <style:style style:name="T3687" style:parent-style-name="Fonteparág.padrão" style:family="text">
      <style:text-properties style:font-name="Tahoma" fo:color="#000000" fo:font-size="6pt" style:font-size-asian="6pt"/>
    </style:style>
    <style:style style:name="T3688" style:parent-style-name="Fonteparág.padrão" style:family="text">
      <style:text-properties style:font-name="Tahoma" fo:color="#000000" fo:letter-spacing="0.0027in" fo:font-size="6pt" style:font-size-asian="6pt"/>
    </style:style>
    <style:style style:name="T3689" style:parent-style-name="Fonteparág.padrão" style:family="text">
      <style:text-properties style:font-name="Tahoma" fo:color="#000000" fo:letter-spacing="0.002in" fo:font-size="6pt" style:font-size-asian="6pt"/>
    </style:style>
    <style:style style:name="P3690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69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692" style:parent-style-name="Fonteparág.padrão" style:family="text">
      <style:text-properties style:font-name="Tahoma" fo:color="#000000" fo:letter-spacing="0.0013in" fo:font-size="6pt" style:font-size-asian="6pt"/>
    </style:style>
    <style:style style:name="T3693" style:parent-style-name="Fonteparág.padrão" style:family="text">
      <style:text-properties style:font-name="Tahoma" fo:color="#000000" fo:font-size="6pt" style:font-size-asian="6pt"/>
    </style:style>
    <style:style style:name="T3694" style:parent-style-name="Fonteparág.padrão" style:family="text">
      <style:text-properties style:font-name="Tahoma" fo:color="#000000" fo:letter-spacing="0.0034in" fo:font-size="6pt" style:font-size-asian="6pt"/>
    </style:style>
    <style:style style:name="T3695" style:parent-style-name="Fonteparág.padrão" style:family="text">
      <style:text-properties style:font-name="Tahoma" fo:color="#000000" fo:letter-spacing="0.0013in" fo:font-size="6pt" style:font-size-asian="6pt"/>
    </style:style>
    <style:style style:name="T3696" style:parent-style-name="Fonteparág.padrão" style:family="text">
      <style:text-properties style:font-name="Tahoma" fo:color="#000000" fo:letter-spacing="0.002in" fo:font-size="6pt" style:font-size-asian="6pt"/>
    </style:style>
    <style:style style:name="T3697" style:parent-style-name="Fonteparág.padrão" style:family="text">
      <style:text-properties style:font-name="Tahoma" fo:color="#000000" fo:letter-spacing="0.0006in" fo:font-size="6pt" style:font-size-asian="6pt"/>
    </style:style>
    <style:style style:name="T369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699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70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701" style:parent-style-name="Fonteparág.padrão" style:family="text">
      <style:text-properties style:font-name="Tahoma" fo:color="#000000" fo:letter-spacing="0.0006in" fo:font-size="6pt" style:font-size-asian="6pt"/>
    </style:style>
    <style:style style:name="T370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7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5" style:parent-style-name="Fonteparág.padrão" style:family="text">
      <style:text-properties style:font-name="Tahoma" fo:color="#F0F0F0" fo:letter-spacing="-0.0006in" fo:font-size="9pt" style:font-size-asian="9pt"/>
    </style:style>
    <style:style style:name="T3706" style:parent-style-name="Fonteparág.padrão" style:family="text">
      <style:text-properties style:font-name="UWPVMS+YTITSU+Tahoma" fo:color="#000000" fo:letter-spacing="-0.0236in" style:text-position="super 65.8%" fo:font-size="20.5pt" style:font-size-asian="20.5pt"/>
    </style:style>
    <style:style style:name="T3707" style:parent-style-name="Fonteparág.padrão" style:family="text">
      <style:text-properties style:font-name="Tahoma" fo:color="#F0F0F0" fo:letter-spacing="-0.0437in" fo:font-size="9pt" style:font-size-asian="9pt"/>
    </style:style>
    <style:style style:name="T3708" style:parent-style-name="Fonteparág.padrão" style:family="text">
      <style:text-properties style:font-name="UWPVMS+YTITSU+Tahoma" fo:color="#000000" fo:letter-spacing="-0.0104in" style:text-position="super 65.8%" fo:font-size="20.5pt" style:font-size-asian="20.5pt"/>
    </style:style>
    <style:style style:name="T3709" style:parent-style-name="Fonteparág.padrão" style:family="text">
      <style:text-properties style:font-name="Tahoma" fo:color="#F0F0F0" fo:letter-spacing="-0.0569in" fo:font-size="9pt" style:font-size-asian="9pt"/>
    </style:style>
    <style:style style:name="T3710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3711" style:parent-style-name="Fonteparág.padrão" style:family="text">
      <style:text-properties style:font-name="Tahoma" fo:color="#F0F0F0" fo:letter-spacing="-0.0006in" fo:font-size="9pt" style:font-size-asian="9pt"/>
    </style:style>
    <style:style style:name="T3712" style:parent-style-name="Fonteparág.padrão" style:family="text">
      <style:text-properties style:font-name="UWPVMS+YTITSU+Tahoma" fo:color="#000000" fo:letter-spacing="-0.0347in" style:text-position="super 65.2%" fo:font-size="105pt" style:font-size-asian="105pt"/>
    </style:style>
    <style:style style:name="T3713" style:parent-style-name="Fonteparág.padrão" style:family="text">
      <style:text-properties style:font-name="Tahoma" fo:color="#F0F0F0" fo:letter-spacing="-0.0381in" fo:font-size="9pt" style:font-size-asian="9pt"/>
    </style:style>
    <style:style style:name="T3714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3715" style:parent-style-name="Fonteparág.padrão" style:family="text">
      <style:text-properties style:font-name="Tahoma" fo:color="#F0F0F0" fo:letter-spacing="-0.025in" fo:font-size="9pt" style:font-size-asian="9pt"/>
    </style:style>
    <style:style style:name="T3716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3717" style:parent-style-name="Fonteparág.padrão" style:family="text">
      <style:text-properties style:font-name="Tahoma" fo:color="#F0F0F0" fo:letter-spacing="-0.0548in" fo:font-size="9pt" style:font-size-asian="9pt"/>
    </style:style>
    <style:style style:name="T3718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3719" style:parent-style-name="Fonteparág.padrão" style:family="text">
      <style:text-properties style:font-name="Tahoma" fo:color="#F0F0F0" fo:letter-spacing="-0.0875in" fo:font-size="9pt" style:font-size-asian="9pt"/>
    </style:style>
    <style:style style:name="T3720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3721" style:parent-style-name="Fonteparág.padrão" style:family="text">
      <style:text-properties style:font-name="Tahoma" fo:color="#F0F0F0" fo:letter-spacing="-0.0444in" fo:font-size="9pt" style:font-size-asian="9pt"/>
    </style:style>
    <style:style style:name="T3722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3723" style:parent-style-name="Fonteparág.padrão" style:family="text">
      <style:text-properties style:font-name="Tahoma" fo:color="#F0F0F0" fo:letter-spacing="-0.0687in" fo:font-size="9pt" style:font-size-asian="9pt"/>
    </style:style>
    <style:style style:name="T3724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3725" style:parent-style-name="Fonteparág.padrão" style:family="text">
      <style:text-properties style:font-name="Tahoma" fo:color="#F0F0F0" fo:letter-spacing="-0.0006in" fo:font-size="9pt" style:font-size-asian="9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0" style:parent-style-name="Fonteparág.padrão" style:family="text">
      <style:text-properties style:font-name="Tahoma" fo:color="#000000" fo:letter-spacing="0.002in" fo:font-size="6pt" style:font-size-asian="6pt"/>
    </style:style>
    <style:style style:name="T3731" style:parent-style-name="Fonteparág.padrão" style:family="text">
      <style:text-properties style:font-name="Tahoma" fo:color="#000000" fo:letter-spacing="0.0388in" fo:font-size="6pt" style:font-size-asian="6pt"/>
    </style:style>
    <style:style style:name="T3732" style:parent-style-name="Fonteparág.padrão" style:family="text">
      <style:text-properties style:font-name="Tahoma" fo:color="#000000" fo:letter-spacing="0.0013in" fo:font-size="6pt" style:font-size-asian="6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736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3737" style:parent-style-name="Fonteparág.padrão" style:family="text">
      <style:text-properties style:font-name="Tahoma" fo:color="#F0F0F0" fo:letter-spacing="-0.0013in" fo:font-size="9pt" style:font-size-asian="9pt"/>
    </style:style>
    <style:style style:name="T3738" style:parent-style-name="Fonteparág.padrão" style:family="text">
      <style:text-properties style:font-name="Tahoma" fo:color="#000000" fo:letter-spacing="-0.0444in" style:text-position="super 64.5%" fo:font-size="31pt" style:font-size-asian="31pt"/>
    </style:style>
    <style:style style:name="T3739" style:parent-style-name="Fonteparág.padrão" style:family="text">
      <style:text-properties style:font-name="Tahoma" fo:color="#F0F0F0" fo:letter-spacing="-0.0194in" fo:font-size="9pt" style:font-size-asian="9pt"/>
    </style:style>
    <style:style style:name="T3740" style:parent-style-name="Fonteparág.padrão" style:family="text">
      <style:text-properties style:font-name="Tahoma" fo:color="#000000" fo:letter-spacing="-0.027in" style:text-position="super 64.5%" fo:font-size="31pt" style:font-size-asian="31pt"/>
    </style:style>
    <style:style style:name="T3741" style:parent-style-name="Fonteparág.padrão" style:family="text">
      <style:text-properties style:font-name="Tahoma" fo:color="#F0F0F0" fo:letter-spacing="-0.0263in" fo:font-size="9pt" style:font-size-asian="9pt"/>
    </style:style>
    <style:style style:name="T3742" style:parent-style-name="Fonteparág.padrão" style:family="text">
      <style:text-properties style:font-name="Tahoma" fo:color="#000000" style:text-position="super 64.5%" fo:font-size="31pt" style:font-size-asian="31pt"/>
    </style:style>
    <style:style style:name="T3743" style:parent-style-name="Fonteparág.padrão" style:family="text">
      <style:text-properties style:font-name="Tahoma" fo:color="#000000" fo:letter-spacing="-0.1159in" style:text-position="super 64.5%" fo:font-size="31pt" style:font-size-asian="31pt"/>
    </style:style>
    <style:style style:name="T3744" style:parent-style-name="Fonteparág.padrão" style:family="text">
      <style:text-properties style:font-name="Tahoma" fo:color="#F0F0F0" fo:letter-spacing="-0.043in" fo:font-size="9pt" style:font-size-asian="9pt"/>
    </style:style>
    <style:style style:name="T374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46" style:parent-style-name="Fonteparág.padrão" style:family="text">
      <style:text-properties style:font-name="Tahoma" fo:color="#F0F0F0" fo:letter-spacing="-0.0277in" fo:font-size="9pt" style:font-size-asian="9pt"/>
    </style:style>
    <style:style style:name="T374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48" style:parent-style-name="Fonteparág.padrão" style:family="text">
      <style:text-properties style:font-name="Tahoma" fo:color="#F0F0F0" fo:letter-spacing="-0.0006in" fo:font-size="9pt" style:font-size-asian="9pt"/>
    </style:style>
    <style:style style:name="T3749" style:parent-style-name="Fonteparág.padrão" style:family="text">
      <style:text-properties style:font-name="Tahoma" fo:color="#000000" fo:letter-spacing="-0.0451in" style:text-position="super 65.1%" fo:font-size="532.5pt" style:font-size-asian="532.5pt"/>
    </style:style>
    <style:style style:name="T3750" style:parent-style-name="Fonteparág.padrão" style:family="text">
      <style:text-properties style:font-name="Tahoma" fo:color="#F0F0F0" fo:letter-spacing="-0.0208in" fo:font-size="9pt" style:font-size-asian="9pt"/>
    </style:style>
    <style:style style:name="T375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52" style:parent-style-name="Fonteparág.padrão" style:family="text">
      <style:text-properties style:font-name="Tahoma" fo:color="#F0F0F0" fo:letter-spacing="-0.0541in" fo:font-size="9pt" style:font-size-asian="9pt"/>
    </style:style>
    <style:style style:name="T375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54" style:parent-style-name="Fonteparág.padrão" style:family="text">
      <style:text-properties style:font-name="Tahoma" fo:color="#F0F0F0" fo:letter-spacing="-0.0458in" fo:font-size="9pt" style:font-size-asian="9pt"/>
    </style:style>
    <style:style style:name="T3755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3756" style:parent-style-name="Fonteparág.padrão" style:family="text">
      <style:text-properties style:font-name="Tahoma" fo:color="#F0F0F0" fo:letter-spacing="-0.0541in" fo:font-size="9pt" style:font-size-asian="9pt"/>
    </style:style>
    <style:style style:name="T375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58" style:parent-style-name="Fonteparág.padrão" style:family="text">
      <style:text-properties style:font-name="Tahoma" style:font-name-complex="Tahoma" fo:color="#F0F0F0" fo:letter-spacing="-0.0451in" fo:font-size="9pt" style:font-size-asian="9pt"/>
    </style:style>
    <style:style style:name="T3759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3760" style:parent-style-name="Fonteparág.padrão" style:family="text">
      <style:text-properties style:font-name="Tahoma" fo:color="#F0F0F0" fo:letter-spacing="-0.0416in" fo:font-size="9pt" style:font-size-asian="9pt"/>
    </style:style>
    <style:style style:name="T3761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3762" style:parent-style-name="Fonteparág.padrão" style:family="text">
      <style:text-properties style:font-name="Tahoma" fo:color="#F0F0F0" fo:letter-spacing="-0.0229in" fo:font-size="9pt" style:font-size-asian="9pt"/>
    </style:style>
    <style:style style:name="T3763" style:parent-style-name="Fonteparág.padrão" style:family="text">
      <style:text-properties style:font-name="Tahoma" fo:color="#000000" fo:letter-spacing="-0.0229in" style:text-position="super 65.1%" fo:font-size="532.5pt" style:font-size-asian="532.5pt"/>
    </style:style>
    <style:style style:name="T3764" style:parent-style-name="Fonteparág.padrão" style:family="text">
      <style:text-properties style:font-name="Tahoma" fo:color="#F0F0F0" fo:letter-spacing="-0.0402in" fo:font-size="9pt" style:font-size-asian="9pt"/>
    </style:style>
    <style:style style:name="T3765" style:parent-style-name="Fonteparág.padrão" style:family="text">
      <style:text-properties style:font-name="Tahoma" fo:color="#000000" fo:letter-spacing="-0.0055in" style:text-position="super 65.1%" fo:font-size="532.5pt" style:font-size-asian="532.5pt"/>
    </style:style>
    <style:style style:name="T3766" style:parent-style-name="Fonteparág.padrão" style:family="text">
      <style:text-properties style:font-name="Tahoma" fo:color="#F0F0F0" fo:font-size="9pt" style:font-size-asian="9pt"/>
    </style:style>
    <style:style style:name="P376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1" style:parent-style-name="Fonteparág.padrão" style:family="text">
      <style:text-properties style:font-name="Tahoma" fo:color="#000000" fo:letter-spacing="0.002in" fo:font-size="6pt" style:font-size-asian="6pt"/>
    </style:style>
    <style:style style:name="T3772" style:parent-style-name="Fonteparág.padrão" style:family="text">
      <style:text-properties style:font-name="Tahoma" fo:color="#000000" fo:letter-spacing="0.0388in" fo:font-size="6pt" style:font-size-asian="6pt"/>
    </style:style>
    <style:style style:name="T3773" style:parent-style-name="Fonteparág.padrão" style:family="text">
      <style:text-properties style:font-name="Tahoma" fo:color="#000000" fo:letter-spacing="0.0013in" fo:font-size="6pt" style:font-size-asian="6pt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6" style:parent-style-name="Fonteparág.padrão" style:family="text">
      <style:text-properties style:font-name="Tahoma" fo:color="#F0F0F0" fo:letter-spacing="-0.0006in" fo:font-size="9pt" style:font-size-asian="9pt"/>
    </style:style>
    <style:style style:name="T3777" style:parent-style-name="Fonteparág.padrão" style:family="text">
      <style:text-properties style:font-name="Tahoma" fo:color="#000000" fo:letter-spacing="-0.0076in" style:text-position="super 64.5%" fo:font-size="31pt" style:font-size-asian="31pt"/>
    </style:style>
    <style:style style:name="T3778" style:parent-style-name="Fonteparág.padrão" style:family="text">
      <style:text-properties style:font-name="Tahoma" fo:color="#F0F0F0" fo:letter-spacing="-0.0326in" fo:font-size="9pt" style:font-size-asian="9pt"/>
    </style:style>
    <style:style style:name="T3779" style:parent-style-name="Fonteparág.padrão" style:family="text">
      <style:text-properties style:font-name="Tahoma" fo:color="#000000" fo:letter-spacing="-0.0138in" style:text-position="super 64.5%" fo:font-size="31pt" style:font-size-asian="31pt"/>
    </style:style>
    <style:style style:name="T3780" style:parent-style-name="Fonteparág.padrão" style:family="text">
      <style:text-properties style:font-name="Tahoma" fo:color="#F0F0F0" fo:letter-spacing="-0.0125in" fo:font-size="9pt" style:font-size-asian="9pt"/>
    </style:style>
    <style:style style:name="T3781" style:parent-style-name="Fonteparág.padrão" style:family="text">
      <style:text-properties style:font-name="Tahoma" fo:color="#000000" fo:letter-spacing="-0.0333in" style:text-position="super 64.5%" fo:font-size="31pt" style:font-size-asian="31pt"/>
    </style:style>
    <style:style style:name="T3782" style:parent-style-name="Fonteparág.padrão" style:family="text">
      <style:text-properties style:font-name="Tahoma" fo:color="#F0F0F0" fo:letter-spacing="-0.0048in" fo:font-size="9pt" style:font-size-asian="9pt"/>
    </style:style>
    <style:style style:name="T3783" style:parent-style-name="Fonteparág.padrão" style:family="text">
      <style:text-properties style:font-name="Tahoma" fo:color="#000000" fo:letter-spacing="-0.0416in" style:text-position="super 64.5%" fo:font-size="31pt" style:font-size-asian="31pt"/>
    </style:style>
    <style:style style:name="T3784" style:parent-style-name="Fonteparág.padrão" style:family="text">
      <style:text-properties style:font-name="Tahoma" fo:color="#F0F0F0" fo:letter-spacing="-0.0006in" fo:font-size="9pt" style:font-size-asian="9pt"/>
    </style:style>
    <style:style style:name="T3785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3786" style:parent-style-name="Fonteparág.padrão" style:family="text">
      <style:text-properties style:font-name="Tahoma" style:font-name-complex="Tahoma" fo:color="#F0F0F0" fo:letter-spacing="-0.052in" fo:font-size="9pt" style:font-size-asian="9pt"/>
    </style:style>
    <style:style style:name="T378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88" style:parent-style-name="Fonteparág.padrão" style:family="text">
      <style:text-properties style:font-name="Tahoma" style:font-name-complex="Tahoma" fo:color="#F0F0F0" fo:letter-spacing="-0.043in" fo:font-size="9pt" style:font-size-asian="9pt"/>
    </style:style>
    <style:style style:name="T378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90" style:parent-style-name="Fonteparág.padrão" style:family="text">
      <style:text-properties style:font-name="Tahoma" fo:color="#F0F0F0" fo:letter-spacing="-0.0361in" fo:font-size="9pt" style:font-size-asian="9pt"/>
    </style:style>
    <style:style style:name="T379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92" style:parent-style-name="Fonteparág.padrão" style:family="text">
      <style:text-properties style:font-name="Tahoma" fo:color="#F0F0F0" fo:letter-spacing="-0.0006in" fo:font-size="9pt" style:font-size-asian="9pt"/>
    </style:style>
    <style:style style:name="T3793" style:parent-style-name="Fonteparág.padrão" style:family="text">
      <style:text-properties style:font-name="Tahoma" fo:color="#000000" fo:letter-spacing="-0.0069in" style:text-position="super 65.1%" fo:font-size="236.5pt" style:font-size-asian="236.5pt"/>
    </style:style>
    <style:style style:name="T3794" style:parent-style-name="Fonteparág.padrão" style:family="text">
      <style:text-properties style:font-name="Tahoma" fo:color="#F0F0F0" fo:letter-spacing="-0.0652in" fo:font-size="9pt" style:font-size-asian="9pt"/>
    </style:style>
    <style:style style:name="T3795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3796" style:parent-style-name="Fonteparág.padrão" style:family="text">
      <style:text-properties style:font-name="Tahoma" fo:color="#F0F0F0" fo:letter-spacing="-0.0562in" fo:font-size="9pt" style:font-size-asian="9pt"/>
    </style:style>
    <style:style style:name="T379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98" style:parent-style-name="Fonteparág.padrão" style:family="text">
      <style:text-properties style:font-name="Tahoma" fo:color="#F0F0F0" fo:letter-spacing="-0.0659in" fo:font-size="9pt" style:font-size-asian="9pt"/>
    </style:style>
    <style:style style:name="T379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800" style:parent-style-name="Fonteparág.padrão" style:family="text">
      <style:text-properties style:font-name="Tahoma" fo:color="#F0F0F0" fo:letter-spacing="-0.052in" fo:font-size="9pt" style:font-size-asian="9pt"/>
    </style:style>
    <style:style style:name="T380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802" style:parent-style-name="Fonteparág.padrão" style:family="text">
      <style:text-properties style:font-name="Tahoma" fo:color="#F0F0F0" fo:letter-spacing="-0.0006in" fo:font-size="9pt" style:font-size-asian="9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806" style:parent-style-name="Fonteparág.padrão" style:family="text">
      <style:text-properties style:font-name="Tahoma" fo:color="#000000" fo:letter-spacing="0.0013in" fo:font-size="6pt" style:font-size-asian="6pt"/>
    </style:style>
    <style:style style:name="T3807" style:parent-style-name="Fonteparág.padrão" style:family="text">
      <style:text-properties style:font-name="Tahoma" fo:color="#000000" fo:font-size="6pt" style:font-size-asian="6pt"/>
    </style:style>
    <style:style style:name="T3808" style:parent-style-name="Fonteparág.padrão" style:family="text">
      <style:text-properties style:font-name="Tahoma" fo:color="#000000" fo:letter-spacing="0.002in" fo:font-size="6pt" style:font-size-asian="6pt"/>
    </style:style>
    <style:style style:name="T3809" style:parent-style-name="Fonteparág.padrão" style:family="text">
      <style:text-properties style:font-name="Tahoma" fo:color="#000000" fo:letter-spacing="0.0013in" fo:font-size="6pt" style:font-size-asian="6pt"/>
    </style:style>
    <style:style style:name="T3810" style:parent-style-name="Fonteparág.padrão" style:family="text">
      <style:text-properties style:font-name="Tahoma" fo:color="#000000" fo:letter-spacing="0.0006in" fo:font-size="6pt" style:font-size-asian="6pt"/>
    </style:style>
    <style:style style:name="T3811" style:parent-style-name="Fonteparág.padrão" style:family="text">
      <style:text-properties style:font-name="Tahoma" fo:color="#000000" fo:letter-spacing="0.0013in" fo:font-size="6pt" style:font-size-asian="6pt"/>
    </style:style>
    <style:style style:name="P38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813" style:parent-style-name="Fonteparág.padrão" style:family="text">
      <style:text-properties style:font-name="Tahoma" fo:color="#000000" fo:letter-spacing="0.0013in" fo:font-size="6pt" style:font-size-asian="6pt"/>
    </style:style>
    <style:style style:name="P38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6" style:parent-style-name="Fonteparág.padrão" style:family="text">
      <style:text-properties style:font-name="Tahoma" fo:color="#000000" fo:letter-spacing="0.0013in" fo:font-size="6pt" style:font-size-asian="6pt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Fonteparág.padrão" style:family="text">
      <style:text-properties style:font-name="Tahoma" fo:color="#000000" fo:letter-spacing="0.0013in" fo:font-size="6pt" style:font-size-asian="6pt"/>
    </style:style>
    <style:style style:name="P382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4" style:parent-style-name="Fonteparág.padrão" style:family="text">
      <style:text-properties style:font-name="Tahoma" fo:color="#000000" fo:letter-spacing="0.002in" fo:font-size="6pt" style:font-size-asian="6pt"/>
    </style:style>
    <style:style style:name="T3825" style:parent-style-name="Fonteparág.padrão" style:family="text">
      <style:text-properties style:font-name="Tahoma" fo:color="#000000" fo:letter-spacing="0.0388in" fo:font-size="6pt" style:font-size-asian="6pt"/>
    </style:style>
    <style:style style:name="T3826" style:parent-style-name="Fonteparág.padrão" style:family="text">
      <style:text-properties style:font-name="Tahoma" fo:color="#000000" fo:letter-spacing="0.0013in" fo:font-size="6pt" style:font-size-asian="6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Fonteparág.padrão" style:family="text">
      <style:text-properties style:font-name="Tahoma" fo:color="#000000" fo:letter-spacing="0.002in" fo:font-size="6pt" style:font-size-asian="6pt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2" style:parent-style-name="Fonteparág.padrão" style:family="text">
      <style:text-properties style:font-name="Tahoma" fo:color="#000000" fo:letter-spacing="0.0013in" fo:font-size="6pt" style:font-size-asian="6pt"/>
    </style:style>
    <style:style style:name="P38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834" style:parent-style-name="Fonteparág.padrão" style:family="text">
      <style:text-properties style:font-name="Tahoma" fo:color="#000000" fo:letter-spacing="0.0013in" fo:font-size="6pt" style:font-size-asian="6pt"/>
    </style:style>
    <style:style style:name="P3835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836" style:parent-style-name="Fonteparág.padrão" style:family="text">
      <style:text-properties style:font-name="Tahoma" fo:color="#000000" fo:letter-spacing="0.0013in" fo:font-size="6pt" style:font-size-asian="6pt"/>
    </style:style>
    <style:style style:name="P38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9" style:parent-style-name="Fonteparág.padrão" style:family="text">
      <style:text-properties style:font-name="Tahoma" fo:color="#000000" fo:letter-spacing="0.0013in" fo:font-size="6pt" style:font-size-asian="6pt"/>
    </style:style>
    <style:style style:name="P3840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841" style:parent-style-name="Fonteparág.padrão" style:family="text">
      <style:text-properties style:font-name="Tahoma" fo:color="#000000" fo:letter-spacing="0.0013in" fo:font-size="6pt" style:font-size-asian="6pt"/>
    </style:style>
    <style:style style:name="P38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4" style:parent-style-name="Fonteparág.padrão" style:family="text">
      <style:text-properties style:font-name="Tahoma" fo:color="#000000" fo:letter-spacing="0.002in" fo:font-size="6pt" style:font-size-asian="6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onteparág.padrão" style:family="text">
      <style:text-properties style:font-name="Tahoma" fo:color="#F0F0F0" fo:letter-spacing="-0.0006in" fo:font-size="9pt" style:font-size-asian="9pt"/>
    </style:style>
    <style:style style:name="T3848" style:parent-style-name="Fonteparág.padrão" style:family="text">
      <style:text-properties style:font-name="Tahoma" fo:color="#000000" fo:letter-spacing="-0.0048in" style:text-position="super 65.8%" fo:font-size="20.5pt" style:font-size-asian="20.5pt"/>
    </style:style>
    <style:style style:name="T3849" style:parent-style-name="Fonteparág.padrão" style:family="text">
      <style:text-properties style:font-name="Tahoma" fo:color="#F0F0F0" fo:letter-spacing="-0.0354in" fo:font-size="9pt" style:font-size-asian="9pt"/>
    </style:style>
    <style:style style:name="T3850" style:parent-style-name="Fonteparág.padrão" style:family="text">
      <style:text-properties style:font-name="Tahoma" fo:color="#000000" fo:letter-spacing="-0.0111in" style:text-position="super 65.8%" fo:font-size="20.5pt" style:font-size-asian="20.5pt"/>
    </style:style>
    <style:style style:name="T3851" style:parent-style-name="Fonteparág.padrão" style:family="text">
      <style:text-properties style:font-name="Tahoma" fo:color="#F0F0F0" fo:letter-spacing="-0.0527in" fo:font-size="9pt" style:font-size-asian="9pt"/>
    </style:style>
    <style:style style:name="T3852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3853" style:parent-style-name="Fonteparág.padrão" style:family="text">
      <style:text-properties style:font-name="Tahoma" fo:color="#F0F0F0" fo:letter-spacing="-0.0041in" fo:font-size="9pt" style:font-size-asian="9pt"/>
    </style:style>
    <style:style style:name="T3854" style:parent-style-name="Fonteparág.padrão" style:family="text">
      <style:text-properties style:font-name="Tahoma" fo:color="#000000" fo:letter-spacing="-0.0423in" style:text-position="super 65%" fo:font-size="70pt" style:font-size-asian="70pt"/>
    </style:style>
    <style:style style:name="T3855" style:parent-style-name="Fonteparág.padrão" style:family="text">
      <style:text-properties style:font-name="Tahoma" style:font-name-complex="Tahoma" fo:color="#F0F0F0" fo:letter-spacing="-0.0215in" fo:font-size="9pt" style:font-size-asian="9pt"/>
    </style:style>
    <style:style style:name="T3856" style:parent-style-name="Fonteparág.padrão" style:family="text">
      <style:text-properties style:font-name="Tahoma" fo:color="#000000" fo:letter-spacing="-0.0048in" style:text-position="super 65%" fo:font-size="70pt" style:font-size-asian="70pt"/>
    </style:style>
    <style:style style:name="T3857" style:parent-style-name="Fonteparág.padrão" style:family="text">
      <style:text-properties style:font-name="Tahoma" fo:color="#F0F0F0" fo:letter-spacing="-0.05in" fo:font-size="9pt" style:font-size-asian="9pt"/>
    </style:style>
    <style:style style:name="T3858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3859" style:parent-style-name="Fonteparág.padrão" style:family="text">
      <style:text-properties style:font-name="Tahoma" fo:color="#F0F0F0" fo:letter-spacing="-0.0041in" fo:font-size="9pt" style:font-size-asian="9pt"/>
    </style:style>
    <style:style style:name="T3860" style:parent-style-name="Fonteparág.padrão" style:family="text">
      <style:text-properties style:font-name="Tahoma" fo:color="#000000" fo:letter-spacing="-0.0416in" style:text-position="super 65%" fo:font-size="70pt" style:font-size-asian="70pt"/>
    </style:style>
    <style:style style:name="T3861" style:parent-style-name="Fonteparág.padrão" style:family="text">
      <style:text-properties style:font-name="Tahoma" fo:color="#F0F0F0" fo:letter-spacing="-0.0145in" fo:font-size="9pt" style:font-size-asian="9pt"/>
    </style:style>
    <style:style style:name="T3862" style:parent-style-name="Fonteparág.padrão" style:family="text">
      <style:text-properties style:font-name="Tahoma" fo:color="#000000" fo:letter-spacing="-0.0319in" style:text-position="super 65%" fo:font-size="70pt" style:font-size-asian="70pt"/>
    </style:style>
    <style:style style:name="T3863" style:parent-style-name="Fonteparág.padrão" style:family="text">
      <style:text-properties style:font-name="Tahoma" fo:color="#F0F0F0" fo:letter-spacing="-0.0319in" fo:font-size="9pt" style:font-size-asian="9pt"/>
    </style:style>
    <style:style style:name="T3864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38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7" style:parent-style-name="Fonteparág.padrão" style:family="text">
      <style:text-properties style:font-name="Tahoma" fo:color="#000000" fo:letter-spacing="0.0013in" fo:font-size="6pt" style:font-size-asian="6pt"/>
    </style:style>
    <style:style style:name="T386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1" style:parent-style-name="Fonteparág.padrão" style:family="text">
      <style:text-properties style:font-name="Tahoma" fo:color="#000000" fo:letter-spacing="0.0013in" fo:font-size="6pt" style:font-size-asian="6pt"/>
    </style:style>
    <style:style style:name="P3872" style:parent-style-name="Normal" style:family="paragraph">
      <style:paragraph-properties fo:widows="0" fo:orphans="0" style:text-autospace="none" fo:text-align="start" fo:margin-top="0.0243in" fo:margin-bottom="0in" fo:line-height="0.1048in" fo:margin-left="0.2416in">
        <style:tab-stops/>
      </style:paragraph-properties>
    </style:style>
    <style:style style:name="T3873" style:parent-style-name="Fonteparág.padrão" style:family="text">
      <style:text-properties style:font-name="Tahoma" fo:color="#000000" fo:letter-spacing="0.002in" fo:font-size="6pt" style:font-size-asian="6pt"/>
    </style:style>
    <style:style style:name="P38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6" style:parent-style-name="Fonteparág.padrão" style:family="text">
      <style:text-properties style:font-name="Tahoma" fo:color="#000000" fo:letter-spacing="0.0013in" fo:font-size="6pt" style:font-size-asian="6pt"/>
    </style:style>
    <style:style style:name="P3877" style:parent-style-name="Normal" style:family="paragraph">
      <style:paragraph-properties fo:widows="0" fo:orphans="0" style:text-autospace="none" fo:text-align="start" fo:margin-top="0.0243in" fo:margin-bottom="0in" fo:line-height="0.1048in" fo:margin-left="0.2416in">
        <style:tab-stops/>
      </style:paragraph-properties>
    </style:style>
    <style:style style:name="T3878" style:parent-style-name="Fonteparág.padrão" style:family="text">
      <style:text-properties style:font-name="Tahoma" fo:color="#000000" fo:letter-spacing="0.002in" fo:font-size="6pt" style:font-size-asian="6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3" style:parent-style-name="Fonteparág.padrão" style:family="text">
      <style:text-properties style:font-name="Tahoma" fo:color="#000000" fo:letter-spacing="0.002in" fo:font-size="6pt" style:font-size-asian="6pt"/>
    </style:style>
    <style:style style:name="T3884" style:parent-style-name="Fonteparág.padrão" style:family="text">
      <style:text-properties style:font-name="Tahoma" fo:color="#000000" fo:letter-spacing="0.0388in" fo:font-size="6pt" style:font-size-asian="6pt"/>
    </style:style>
    <style:style style:name="T3885" style:parent-style-name="Fonteparág.padrão" style:family="text">
      <style:text-properties style:font-name="Tahoma" fo:color="#000000" fo:letter-spacing="0.0013in" fo:font-size="6pt" style:font-size-asian="6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onteparág.padrão" style:family="text">
      <style:text-properties style:font-name="Tahoma" fo:color="#000000" fo:letter-spacing="0.0013in" fo:font-size="6pt" style:font-size-asian="6pt"/>
    </style:style>
    <style:style style:name="T3889" style:parent-style-name="Fonteparág.padrão" style:family="text">
      <style:text-properties style:font-name="Tahoma" fo:color="#000000" fo:letter-spacing="0.002in" fo:font-size="6pt" style:font-size-asian="6pt"/>
    </style:style>
    <style:style style:name="T3890" style:parent-style-name="Fonteparág.padrão" style:family="text">
      <style:text-properties style:font-name="Tahoma" fo:color="#000000" fo:letter-spacing="0.0006in" fo:font-size="6pt" style:font-size-asian="6pt"/>
    </style:style>
    <style:style style:name="T3891" style:parent-style-name="Fonteparág.padrão" style:family="text">
      <style:text-properties style:font-name="Tahoma" fo:color="#000000" fo:letter-spacing="0.0013in" fo:font-size="6pt" style:font-size-asian="6pt"/>
    </style:style>
    <style:style style:name="P38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4" style:parent-style-name="Fonteparág.padrão" style:family="text">
      <style:text-properties style:font-name="Tahoma" fo:color="#000000" fo:letter-spacing="0.0013in" fo:font-size="6pt" style:font-size-asian="6pt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7" style:parent-style-name="Fonteparág.padrão" style:family="text">
      <style:text-properties style:font-name="Tahoma" fo:color="#F0F0F0" fo:letter-spacing="-0.0006in" fo:font-size="9pt" style:font-size-asian="9pt"/>
    </style:style>
    <style:style style:name="T3898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899" style:parent-style-name="Fonteparág.padrão" style:family="text">
      <style:text-properties style:font-name="Tahoma" fo:color="#F0F0F0" fo:letter-spacing="-0.0486in" fo:font-size="9pt" style:font-size-asian="9pt"/>
    </style:style>
    <style:style style:name="T3900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901" style:parent-style-name="Fonteparág.padrão" style:family="text">
      <style:text-properties style:font-name="Tahoma" fo:color="#F0F0F0" fo:letter-spacing="-0.0222in" fo:font-size="9pt" style:font-size-asian="9pt"/>
    </style:style>
    <style:style style:name="T3902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903" style:parent-style-name="Fonteparág.padrão" style:family="text">
      <style:text-properties style:font-name="Tahoma" fo:color="#F0F0F0" fo:font-size="9pt" style:font-size-asian="9pt"/>
    </style:style>
    <style:style style:name="T3904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905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906" style:parent-style-name="Fonteparág.padrão" style:family="text">
      <style:text-properties style:font-name="Tahoma" fo:color="#000000" fo:letter-spacing="-0.0048in" style:text-position="super 64.5%" fo:font-size="31pt" style:font-size-asian="31pt"/>
    </style:style>
    <style:style style:name="T3907" style:parent-style-name="Fonteparág.padrão" style:family="text">
      <style:text-properties style:font-name="Tahoma" style:font-name-complex="Tahoma" fo:color="#F0F0F0" fo:letter-spacing="-0.059in" fo:font-size="9pt" style:font-size-asian="9pt"/>
    </style:style>
    <style:style style:name="T3908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909" style:parent-style-name="Fonteparág.padrão" style:family="text">
      <style:text-properties style:font-name="Tahoma" fo:color="#F0F0F0" fo:letter-spacing="-0.0527in" fo:font-size="9pt" style:font-size-asian="9pt"/>
    </style:style>
    <style:style style:name="T3910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6" style:parent-style-name="Fonteparág.padrão" style:family="text">
      <style:text-properties style:font-name="Tahoma" fo:color="#000000" fo:letter-spacing="0.002in" fo:font-size="6pt" style:font-size-asian="6pt"/>
    </style:style>
    <style:style style:name="P39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9" style:parent-style-name="Fonteparág.padrão" style:family="text">
      <style:text-properties style:font-name="Tahoma" fo:color="#000000" fo:letter-spacing="0.0013in" fo:font-size="6pt" style:font-size-asian="6pt"/>
    </style:style>
    <style:style style:name="P39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2" style:parent-style-name="Fonteparág.padrão" style:family="text">
      <style:text-properties style:font-name="Tahoma" fo:color="#000000" fo:letter-spacing="0.0013in" fo:font-size="6pt" style:font-size-asian="6pt"/>
    </style:style>
    <style:style style:name="P3923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924" style:parent-style-name="Fonteparág.padrão" style:family="text">
      <style:text-properties style:font-name="Tahoma" fo:color="#000000" fo:letter-spacing="0.0013in" fo:font-size="6pt" style:font-size-asian="6pt"/>
    </style:style>
    <style:style style:name="P39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7" style:parent-style-name="Fonteparág.padrão" style:family="text">
      <style:text-properties style:font-name="Tahoma" fo:color="#000000" fo:letter-spacing="0.002in" fo:font-size="6pt" style:font-size-asian="6pt"/>
    </style:style>
    <style:style style:name="P39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2" style:parent-style-name="Fonteparág.padrão" style:family="text">
      <style:text-properties style:font-name="Tahoma" fo:color="#000000" fo:letter-spacing="0.002in" fo:font-size="6pt" style:font-size-asian="6pt"/>
    </style:style>
    <style:style style:name="T3933" style:parent-style-name="Fonteparág.padrão" style:family="text">
      <style:text-properties style:font-name="Tahoma" fo:color="#000000" fo:letter-spacing="0.0388in" fo:font-size="6pt" style:font-size-asian="6pt"/>
    </style:style>
    <style:style style:name="T3934" style:parent-style-name="Fonteparág.padrão" style:family="text">
      <style:text-properties style:font-name="Tahoma" fo:color="#000000" fo:letter-spacing="0.0013in" fo:font-size="6pt" style:font-size-asian="6pt"/>
    </style:style>
    <style:style style:name="P39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938" style:parent-style-name="Fonteparág.padrão" style:family="text">
      <style:text-properties style:font-name="Tahoma" fo:color="#000000" fo:letter-spacing="0.0013in" fo:font-size="6pt" style:font-size-asian="6pt"/>
    </style:style>
    <style:style style:name="T3939" style:parent-style-name="Fonteparág.padrão" style:family="text">
      <style:text-properties style:font-name="Tahoma" fo:color="#000000" fo:letter-spacing="0.002in" fo:font-size="6pt" style:font-size-asian="6pt"/>
    </style:style>
    <style:style style:name="T3940" style:parent-style-name="Fonteparág.padrão" style:family="text">
      <style:text-properties style:font-name="Tahoma" fo:color="#000000" fo:letter-spacing="0.0006in" fo:font-size="6pt" style:font-size-asian="6pt"/>
    </style:style>
    <style:style style:name="T394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94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94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944" style:parent-style-name="Fonteparág.padrão" style:family="text">
      <style:text-properties style:font-name="Tahoma" fo:color="#000000" fo:letter-spacing="0.0006in" fo:font-size="6pt" style:font-size-asian="6pt"/>
    </style:style>
    <style:style style:name="T3945" style:parent-style-name="Fonteparág.padrão" style:family="text">
      <style:text-properties style:font-name="Tahoma" fo:color="#000000" fo:letter-spacing="0.0013in" fo:font-size="6pt" style:font-size-asian="6pt"/>
    </style:style>
    <style:style style:name="P394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947" style:parent-style-name="Fonteparág.padrão" style:family="text">
      <style:text-properties style:font-name="Tahoma" fo:color="#000000" fo:letter-spacing="0.0013in" fo:font-size="6pt" style:font-size-asian="6pt"/>
    </style:style>
    <style:style style:name="T3948" style:parent-style-name="Fonteparág.padrão" style:family="text">
      <style:text-properties style:font-name="Tahoma" fo:color="#000000" fo:letter-spacing="0.002in" fo:font-size="6pt" style:font-size-asian="6pt"/>
    </style:style>
    <style:style style:name="T3949" style:parent-style-name="Fonteparág.padrão" style:family="text">
      <style:text-properties style:font-name="Tahoma" fo:color="#000000" fo:letter-spacing="0.0006in" fo:font-size="6pt" style:font-size-asian="6pt"/>
    </style:style>
    <style:style style:name="T3950" style:parent-style-name="Fonteparág.padrão" style:family="text">
      <style:text-properties style:font-name="Tahoma" fo:color="#000000" fo:letter-spacing="0.0013in" fo:font-size="6pt" style:font-size-asian="6pt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3" style:parent-style-name="Fonteparág.padrão" style:family="text">
      <style:text-properties style:font-name="Tahoma" fo:color="#000000" fo:letter-spacing="0.0013in" fo:font-size="6pt" style:font-size-asian="6pt"/>
    </style:style>
    <style:style style:name="P39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6" style:parent-style-name="Fonteparág.padrão" style:family="text">
      <style:text-properties style:font-name="Tahoma" fo:color="#000000" fo:letter-spacing="0.0013in" fo:font-size="6pt" style:font-size-asian="6pt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9" style:parent-style-name="Fonteparág.padrão" style:family="text">
      <style:text-properties style:font-name="Tahoma" fo:color="#000000" fo:letter-spacing="0.0013in" fo:font-size="6pt" style:font-size-asian="6pt"/>
    </style:style>
    <style:style style:name="P396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963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3964" style:parent-style-name="Fonteparág.padrão" style:family="text">
      <style:text-properties style:font-name="Tahoma" fo:color="#F0F0F0" fo:letter-spacing="-0.0631in" fo:font-size="9pt" style:font-size-asian="9pt"/>
    </style:style>
    <style:style style:name="T396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966" style:parent-style-name="Fonteparág.padrão" style:family="text">
      <style:text-properties style:font-name="Tahoma" fo:color="#F0F0F0" fo:letter-spacing="-0.0229in" fo:font-size="9pt" style:font-size-asian="9pt"/>
    </style:style>
    <style:style style:name="T3967" style:parent-style-name="Fonteparág.padrão" style:family="text">
      <style:text-properties style:font-name="Tahoma" fo:color="#000000" fo:letter-spacing="0.0152in" style:text-position="super 65.8%" fo:font-size="20.5pt" style:font-size-asian="20.5pt"/>
    </style:style>
    <style:style style:name="T3968" style:parent-style-name="Fonteparág.padrão" style:family="text">
      <style:text-properties style:font-name="Tahoma" fo:color="#F0F0F0" fo:letter-spacing="-0.0215in" fo:font-size="9pt" style:font-size-asian="9pt"/>
    </style:style>
    <style:style style:name="T3969" style:parent-style-name="Fonteparág.padrão" style:family="text">
      <style:text-properties style:font-name="Tahoma" fo:color="#000000" fo:letter-spacing="-0.025in" style:text-position="super 65.2%" fo:font-size="799pt" style:font-size-asian="799pt"/>
    </style:style>
    <style:style style:name="T3970" style:parent-style-name="Fonteparág.padrão" style:family="text">
      <style:text-properties style:font-name="Tahoma" fo:color="#F0F0F0" fo:letter-spacing="-0.018in" fo:font-size="9pt" style:font-size-asian="9pt"/>
    </style:style>
    <style:style style:name="T3971" style:parent-style-name="Fonteparág.padrão" style:family="text">
      <style:text-properties style:font-name="Tahoma" fo:color="#000000" fo:letter-spacing="-0.0076in" style:text-position="super 65.2%" fo:font-size="799pt" style:font-size-asian="799pt"/>
    </style:style>
    <style:style style:name="T3972" style:parent-style-name="Fonteparág.padrão" style:family="text">
      <style:text-properties style:font-name="Tahoma" fo:color="#F0F0F0" fo:letter-spacing="-0.0569in" fo:font-size="9pt" style:font-size-asian="9pt"/>
    </style:style>
    <style:style style:name="T397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74" style:parent-style-name="Fonteparág.padrão" style:family="text">
      <style:text-properties style:font-name="Tahoma" fo:color="#F0F0F0" fo:letter-spacing="-0.0513in" fo:font-size="9pt" style:font-size-asian="9pt"/>
    </style:style>
    <style:style style:name="T397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76" style:parent-style-name="Fonteparág.padrão" style:family="text">
      <style:text-properties style:font-name="Tahoma" fo:color="#F0F0F0" fo:letter-spacing="-0.0215in" fo:font-size="9pt" style:font-size-asian="9pt"/>
    </style:style>
    <style:style style:name="T3977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978" style:parent-style-name="Fonteparág.padrão" style:family="text">
      <style:text-properties style:font-name="Tahoma" fo:color="#F0F0F0" fo:letter-spacing="-0.0229in" fo:font-size="9pt" style:font-size-asian="9pt"/>
    </style:style>
    <style:style style:name="T3979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3980" style:parent-style-name="Fonteparág.padrão" style:family="text">
      <style:text-properties style:font-name="Tahoma" fo:color="#F0F0F0" fo:letter-spacing="-0.0451in" fo:font-size="9pt" style:font-size-asian="9pt"/>
    </style:style>
    <style:style style:name="T3981" style:parent-style-name="Fonteparág.padrão" style:family="text">
      <style:text-properties style:font-name="Tahoma" fo:color="#000000" fo:letter-spacing="-0.0013in" style:text-position="super 65.2%" fo:font-size="799pt" style:font-size-asian="799pt"/>
    </style:style>
    <style:style style:name="T3982" style:parent-style-name="Fonteparág.padrão" style:family="text">
      <style:text-properties style:font-name="Tahoma" fo:color="#F0F0F0" fo:letter-spacing="-0.0256in" fo:font-size="9pt" style:font-size-asian="9pt"/>
    </style:style>
    <style:style style:name="T3983" style:parent-style-name="Fonteparág.padrão" style:family="text">
      <style:text-properties style:font-name="Tahoma" fo:color="#000000" style:text-position="super 65.2%" fo:font-size="799pt" style:font-size-asian="799pt"/>
    </style:style>
    <style:style style:name="T3984" style:parent-style-name="Fonteparág.padrão" style:family="text">
      <style:text-properties style:font-name="Tahoma" fo:color="#F0F0F0" fo:letter-spacing="-0.0548in" fo:font-size="9pt" style:font-size-asian="9pt"/>
    </style:style>
    <style:style style:name="T398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86" style:parent-style-name="Fonteparág.padrão" style:family="text">
      <style:text-properties style:font-name="Tahoma" fo:color="#F0F0F0" fo:letter-spacing="-0.0013in" fo:font-size="9pt" style:font-size-asian="9pt"/>
    </style:style>
    <style:style style:name="T3987" style:parent-style-name="Fonteparág.padrão" style:family="text">
      <style:text-properties style:font-name="Tahoma" fo:color="#000000" fo:letter-spacing="-0.0451in" style:text-position="super 65.2%" fo:font-size="799pt" style:font-size-asian="799pt"/>
    </style:style>
    <style:style style:name="T3988" style:parent-style-name="Fonteparág.padrão" style:family="text">
      <style:text-properties style:font-name="Tahoma" fo:color="#F0F0F0" fo:letter-spacing="-0.0187in" fo:font-size="9pt" style:font-size-asian="9pt"/>
    </style:style>
    <style:style style:name="T3989" style:parent-style-name="Fonteparág.padrão" style:family="text">
      <style:text-properties style:font-name="Tahoma" fo:color="#000000" fo:letter-spacing="-0.0069in" style:text-position="super 65.2%" fo:font-size="799pt" style:font-size-asian="799pt"/>
    </style:style>
    <style:style style:name="T3990" style:parent-style-name="Fonteparág.padrão" style:family="text">
      <style:text-properties style:font-name="Tahoma" fo:color="#F0F0F0" fo:letter-spacing="-0.0472in" fo:font-size="9pt" style:font-size-asian="9pt"/>
    </style:style>
    <style:style style:name="T3991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onteparág.padrão" style:family="text">
      <style:text-properties style:font-name="Tahoma" fo:color="#000000" fo:letter-spacing="0.002in" fo:font-size="6pt" style:font-size-asian="6pt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7" style:parent-style-name="Fonteparág.padrão" style:family="text">
      <style:text-properties style:font-name="Tahoma" fo:color="#000000" fo:letter-spacing="0.0013in" fo:font-size="6pt" style:font-size-asian="6pt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0" style:parent-style-name="Fonteparág.padrão" style:family="text">
      <style:text-properties style:font-name="Tahoma" fo:color="#000000" fo:letter-spacing="0.0013in" fo:font-size="6pt" style:font-size-asian="6pt"/>
    </style:style>
    <style:style style:name="P40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3" style:parent-style-name="Fonteparág.padrão" style:family="text">
      <style:text-properties style:font-name="Tahoma" fo:color="#000000" fo:letter-spacing="0.002in" fo:font-size="6pt" style:font-size-asian="6pt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onteparág.padrão" style:family="text">
      <style:text-properties style:font-name="Tahoma" fo:color="#000000" fo:letter-spacing="0.002in" fo:font-size="6pt" style:font-size-asian="6pt"/>
    </style:style>
    <style:style style:name="T4009" style:parent-style-name="Fonteparág.padrão" style:family="text">
      <style:text-properties style:font-name="Tahoma" fo:color="#000000" fo:letter-spacing="0.0388in" fo:font-size="6pt" style:font-size-asian="6pt"/>
    </style:style>
    <style:style style:name="T4010" style:parent-style-name="Fonteparág.padrão" style:family="text">
      <style:text-properties style:font-name="Tahoma" fo:color="#000000" fo:letter-spacing="0.0013in" fo:font-size="6pt" style:font-size-asian="6pt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3" style:parent-style-name="Fonteparág.padrão" style:family="text">
      <style:text-properties style:font-name="Tahoma" fo:color="#000000" fo:letter-spacing="0.0013in" fo:font-size="6pt" style:font-size-asian="6pt"/>
    </style:style>
    <style:style style:name="P40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6" style:parent-style-name="Fonteparág.padrão" style:family="text">
      <style:text-properties style:font-name="Tahoma" fo:color="#000000" fo:letter-spacing="0.0013in" fo:font-size="6pt" style:font-size-asian="6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onteparág.padrão" style:family="text">
      <style:text-properties style:font-name="Tahoma" fo:color="#000000" fo:letter-spacing="0.0013in" fo:font-size="6pt" style:font-size-asian="6pt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2" style:parent-style-name="Fonteparág.padrão" style:family="text">
      <style:text-properties style:font-name="Tahoma" fo:color="#000000" fo:letter-spacing="0.0013in" fo:font-size="6pt" style:font-size-asian="6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onteparág.padrão" style:family="text">
      <style:text-properties style:font-name="Tahoma" fo:color="#F0F0F0" fo:letter-spacing="-0.0048in" fo:font-size="9pt" style:font-size-asian="9pt"/>
    </style:style>
    <style:style style:name="T4026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4027" style:parent-style-name="Fonteparág.padrão" style:family="text">
      <style:text-properties style:font-name="Tahoma" fo:color="#F0F0F0" fo:letter-spacing="-0.0319in" fo:font-size="9pt" style:font-size-asian="9pt"/>
    </style:style>
    <style:style style:name="T402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029" style:parent-style-name="Fonteparág.padrão" style:family="text">
      <style:text-properties style:font-name="Tahoma" fo:color="#F0F0F0" fo:letter-spacing="-0.052in" fo:font-size="9pt" style:font-size-asian="9pt"/>
    </style:style>
    <style:style style:name="T4030" style:parent-style-name="Fonteparág.padrão" style:family="text">
      <style:text-properties style:font-name="Tahoma" fo:color="#000000" fo:letter-spacing="0.0055in" style:text-position="super 65.8%" fo:font-size="20.5pt" style:font-size-asian="20.5pt"/>
    </style:style>
    <style:style style:name="T4031" style:parent-style-name="Fonteparág.padrão" style:family="text">
      <style:text-properties style:font-name="Tahoma" fo:color="#F0F0F0" fo:letter-spacing="-0.0041in" fo:font-size="9pt" style:font-size-asian="9pt"/>
    </style:style>
    <style:style style:name="T4032" style:parent-style-name="Fonteparág.padrão" style:family="text">
      <style:text-properties style:font-name="Tahoma" fo:color="#000000" fo:letter-spacing="-0.0416in" style:text-position="super 65.2%" fo:font-size="799pt" style:font-size-asian="799pt"/>
    </style:style>
    <style:style style:name="T4033" style:parent-style-name="Fonteparág.padrão" style:family="text">
      <style:text-properties style:font-name="Tahoma" fo:color="#F0F0F0" fo:font-size="9pt" style:font-size-asian="9pt"/>
    </style:style>
    <style:style style:name="T4034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4035" style:parent-style-name="Fonteparág.padrão" style:family="text">
      <style:text-properties style:font-name="Tahoma" fo:color="#F0F0F0" fo:letter-spacing="-0.0152in" fo:font-size="9pt" style:font-size-asian="9pt"/>
    </style:style>
    <style:style style:name="T4036" style:parent-style-name="Fonteparág.padrão" style:family="text">
      <style:text-properties style:font-name="Tahoma" fo:color="#000000" fo:letter-spacing="-0.0104in" style:text-position="super 65.2%" fo:font-size="799pt" style:font-size-asian="799pt"/>
    </style:style>
    <style:style style:name="T4037" style:parent-style-name="Fonteparág.padrão" style:family="text">
      <style:text-properties style:font-name="Tahoma" style:font-name-complex="Tahoma" fo:color="#F0F0F0" fo:letter-spacing="-0.0465in" fo:font-size="9pt" style:font-size-asian="9pt"/>
    </style:style>
    <style:style style:name="T4038" style:parent-style-name="Fonteparág.padrão" style:family="text">
      <style:text-properties style:font-name="Tahoma" fo:color="#000000" style:text-position="super 65.2%" fo:font-size="799pt" style:font-size-asian="799pt"/>
    </style:style>
    <style:style style:name="T4039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4040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4041" style:parent-style-name="Fonteparág.padrão" style:family="text">
      <style:text-properties style:font-name="Tahoma" fo:color="#F0F0F0" fo:letter-spacing="-0.0576in" fo:font-size="9pt" style:font-size-asian="9pt"/>
    </style:style>
    <style:style style:name="T4042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4043" style:parent-style-name="Fonteparág.padrão" style:family="text">
      <style:text-properties style:font-name="Tahoma" fo:color="#F0F0F0" fo:letter-spacing="-0.0222in" fo:font-size="9pt" style:font-size-asian="9pt"/>
    </style:style>
    <style:style style:name="T404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045" style:parent-style-name="Fonteparág.padrão" style:family="text">
      <style:text-properties style:font-name="Tahoma" fo:color="#F0F0F0" fo:letter-spacing="-0.0402in" fo:font-size="9pt" style:font-size-asian="9pt"/>
    </style:style>
    <style:style style:name="T4046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4047" style:parent-style-name="Fonteparág.padrão" style:family="text">
      <style:text-properties style:font-name="Tahoma" fo:color="#F0F0F0" fo:letter-spacing="-0.0208in" fo:font-size="9pt" style:font-size-asian="9pt"/>
    </style:style>
    <style:style style:name="T4048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4049" style:parent-style-name="Fonteparág.padrão" style:family="text">
      <style:text-properties style:font-name="Tahoma" fo:color="#F0F0F0" fo:letter-spacing="-0.0229in" fo:font-size="9pt" style:font-size-asian="9pt"/>
    </style:style>
    <style:style style:name="T4050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4051" style:parent-style-name="Fonteparág.padrão" style:family="text">
      <style:text-properties style:font-name="Tahoma" fo:color="#F0F0F0" fo:letter-spacing="-0.0798in" fo:font-size="9pt" style:font-size-asian="9pt"/>
    </style:style>
    <style:style style:name="T405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053" style:parent-style-name="Fonteparág.padrão" style:family="text">
      <style:text-properties style:font-name="Tahoma" fo:color="#F0F0F0" fo:letter-spacing="-0.05in" fo:font-size="9pt" style:font-size-asian="9pt"/>
    </style:style>
    <style:style style:name="T4054" style:parent-style-name="Fonteparág.padrão" style:family="text">
      <style:text-properties style:font-name="Tahoma" fo:color="#000000" fo:letter-spacing="0.0034in" style:text-position="super 65.2%" fo:font-size="799pt" style:font-size-asian="799pt"/>
    </style:style>
    <style:style style:name="T405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onteparág.padrão" style:family="text">
      <style:text-properties style:font-name="Tahoma" fo:color="#000000" fo:letter-spacing="0.0013in" fo:font-size="6pt" style:font-size-asian="6pt"/>
    </style:style>
    <style:style style:name="T405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060" style:parent-style-name="Fonteparág.padrão" style:family="text">
      <style:text-properties style:font-name="Tahoma" fo:color="#000000" fo:letter-spacing="0.0013in" fo:font-size="6pt" style:font-size-asian="6pt"/>
    </style:style>
    <style:style style:name="T4061" style:parent-style-name="Fonteparág.padrão" style:family="text">
      <style:text-properties style:font-name="Tahoma" fo:color="#000000" fo:font-size="6pt" style:font-size-asian="6pt"/>
    </style:style>
    <style:style style:name="T4062" style:parent-style-name="Fonteparág.padrão" style:family="text">
      <style:text-properties style:font-name="Tahoma" fo:color="#000000" fo:letter-spacing="0.0027in" fo:font-size="6pt" style:font-size-asian="6pt"/>
    </style:style>
    <style:style style:name="T406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Fonteparág.padrão" style:family="text">
      <style:text-properties style:font-name="Tahoma" fo:color="#000000" fo:letter-spacing="0.0013in" fo:font-size="6pt" style:font-size-asian="6pt"/>
    </style:style>
    <style:style style:name="P40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9" style:parent-style-name="Fonteparág.padrão" style:family="text">
      <style:text-properties style:font-name="Tahoma" fo:color="#000000" fo:letter-spacing="0.0013in" fo:font-size="6pt" style:font-size-asian="6pt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onteparág.padrão" style:family="text">
      <style:text-properties style:font-name="Tahoma" fo:color="#000000" fo:letter-spacing="0.0013in" fo:font-size="6pt" style:font-size-asian="6pt"/>
    </style:style>
    <style:style style:name="P40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5" style:parent-style-name="Fonteparág.padrão" style:family="text">
      <style:text-properties style:font-name="Tahoma" fo:color="#000000" fo:letter-spacing="0.0013in" fo:font-size="6pt" style:font-size-asian="6pt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079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408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08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08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086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08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088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408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0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4" style:parent-style-name="Fonteparág.padrão" style:family="text">
      <style:text-properties style:font-name="Tahoma" fo:color="#F0F0F0" fo:letter-spacing="-0.0006in" fo:font-size="9pt" style:font-size-asian="9pt"/>
    </style:style>
    <style:style style:name="T410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106" style:parent-style-name="Fonteparág.padrão" style:family="text">
      <style:text-properties style:font-name="Tahoma" fo:color="#F0F0F0" fo:letter-spacing="-0.0402in" fo:font-size="9pt" style:font-size-asian="9pt"/>
    </style:style>
    <style:style style:name="T410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108" style:parent-style-name="Fonteparág.padrão" style:family="text">
      <style:text-properties style:font-name="Tahoma" fo:color="#F0F0F0" fo:letter-spacing="-0.0006in" fo:font-size="9pt" style:font-size-asian="9pt"/>
    </style:style>
    <style:style style:name="T410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10" style:parent-style-name="Fonteparág.padrão" style:family="text">
      <style:text-properties style:font-name="Tahoma" fo:color="#F0F0F0" fo:letter-spacing="-0.05in" fo:font-size="9pt" style:font-size-asian="9pt"/>
    </style:style>
    <style:style style:name="T411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12" style:parent-style-name="Fonteparág.padrão" style:family="text">
      <style:text-properties style:font-name="Tahoma" fo:color="#F0F0F0" fo:letter-spacing="-0.043in" fo:font-size="9pt" style:font-size-asian="9pt"/>
    </style:style>
    <style:style style:name="T4113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114" style:parent-style-name="Fonteparág.padrão" style:family="text">
      <style:text-properties style:font-name="Tahoma" fo:color="#F0F0F0" fo:letter-spacing="-0.0236in" fo:font-size="9pt" style:font-size-asian="9pt"/>
    </style:style>
    <style:style style:name="T4115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4116" style:parent-style-name="Fonteparág.padrão" style:family="text">
      <style:text-properties style:font-name="Tahoma" fo:color="#F0F0F0" fo:letter-spacing="-0.0458in" fo:font-size="9pt" style:font-size-asian="9pt"/>
    </style:style>
    <style:style style:name="T411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18" style:parent-style-name="Fonteparág.padrão" style:family="text">
      <style:text-properties style:font-name="Tahoma" fo:color="#F0F0F0" fo:letter-spacing="-0.0368in" fo:font-size="9pt" style:font-size-asian="9pt"/>
    </style:style>
    <style:style style:name="T411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20" style:parent-style-name="Fonteparág.padrão" style:family="text">
      <style:text-properties style:font-name="Tahoma" fo:color="#F0F0F0" fo:letter-spacing="-0.0229in" fo:font-size="9pt" style:font-size-asian="9pt"/>
    </style:style>
    <style:style style:name="T4121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4122" style:parent-style-name="Fonteparág.padrão" style:family="text">
      <style:text-properties style:font-name="Tahoma" fo:color="#F0F0F0" fo:letter-spacing="-0.0402in" fo:font-size="9pt" style:font-size-asian="9pt"/>
    </style:style>
    <style:style style:name="T412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24" style:parent-style-name="Fonteparág.padrão" style:family="text">
      <style:text-properties style:font-name="Tahoma" fo:color="#F0F0F0" fo:letter-spacing="-0.0263in" fo:font-size="9pt" style:font-size-asian="9pt"/>
    </style:style>
    <style:style style:name="T4125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4126" style:parent-style-name="Fonteparág.padrão" style:family="text">
      <style:text-properties style:font-name="Tahoma" fo:color="#F0F0F0" fo:letter-spacing="-0.0437in" fo:font-size="9pt" style:font-size-asian="9pt"/>
    </style:style>
    <style:style style:name="T4127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128" style:parent-style-name="Fonteparág.padrão" style:family="text">
      <style:text-properties style:font-name="Tahoma" fo:color="#F0F0F0" fo:letter-spacing="-0.0645in" fo:font-size="9pt" style:font-size-asian="9pt"/>
    </style:style>
    <style:style style:name="T4129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4130" style:parent-style-name="Fonteparág.padrão" style:family="text">
      <style:text-properties style:font-name="Tahoma" fo:color="#000000" fo:letter-spacing="-2.293in" style:text-position="super 65.1%" fo:font-size="532.5pt" style:font-size-asian="532.5pt"/>
    </style:style>
    <style:style style:name="T4131" style:parent-style-name="Fonteparág.padrão" style:family="text">
      <style:text-properties style:font-name="Tahoma" fo:color="#F0F0F0" fo:letter-spacing="-0.0006in" fo:font-size="9pt" style:font-size-asian="9pt"/>
    </style:style>
    <style:style style:name="P41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4" style:parent-style-name="Fonteparág.padrão" style:family="text">
      <style:text-properties style:font-name="Tahoma" fo:color="#000000" fo:letter-spacing="0.002in" fo:font-size="6pt" style:font-size-asian="6pt"/>
    </style:style>
    <style:style style:name="T4135" style:parent-style-name="Fonteparág.padrão" style:family="text">
      <style:text-properties style:font-name="Tahoma" fo:color="#000000" fo:letter-spacing="0.0006in" fo:font-size="6pt" style:font-size-asian="6pt"/>
    </style:style>
    <style:style style:name="T4136" style:parent-style-name="Fonteparág.padrão" style:family="text">
      <style:text-properties style:font-name="Tahoma" fo:color="#000000" fo:letter-spacing="0.0013in" fo:font-size="6pt" style:font-size-asian="6pt"/>
    </style:style>
    <style:style style:name="T4137" style:parent-style-name="Fonteparág.padrão" style:family="text">
      <style:text-properties style:font-name="Tahoma" fo:color="#000000" fo:letter-spacing="0.0006in" fo:font-size="6pt" style:font-size-asian="6pt"/>
    </style:style>
    <style:style style:name="T4138" style:parent-style-name="Fonteparág.padrão" style:family="text">
      <style:text-properties style:font-name="Tahoma" fo:color="#000000" fo:letter-spacing="0.0013in" fo:font-size="6pt" style:font-size-asian="6pt"/>
    </style:style>
    <style:style style:name="T4139" style:parent-style-name="Fonteparág.padrão" style:family="text">
      <style:text-properties style:font-name="Tahoma" fo:color="#000000" fo:letter-spacing="0.002in" fo:font-size="6pt" style:font-size-asian="6pt"/>
    </style:style>
    <style:style style:name="T4140" style:parent-style-name="Fonteparág.padrão" style:family="text">
      <style:text-properties style:font-name="Tahoma" fo:color="#000000" fo:letter-spacing="0.0006in" fo:font-size="6pt" style:font-size-asian="6pt"/>
    </style:style>
    <style:style style:name="T4141" style:parent-style-name="Fonteparág.padrão" style:family="text">
      <style:text-properties style:font-name="Tahoma" fo:color="#000000" fo:letter-spacing="0.002in" fo:font-size="6pt" style:font-size-asian="6pt"/>
    </style:style>
    <style:style style:name="P41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4" style:parent-style-name="Fonteparág.padrão" style:family="text">
      <style:text-properties style:font-name="Tahoma" fo:color="#000000" fo:letter-spacing="0.0013in" fo:font-size="6pt" style:font-size-asian="6pt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onteparág.padrão" style:family="text">
      <style:text-properties style:font-name="Tahoma" fo:color="#000000" fo:letter-spacing="0.0013in" fo:font-size="6pt" style:font-size-asian="6pt"/>
    </style:style>
    <style:style style:name="P41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0" style:parent-style-name="Fonteparág.padrão" style:family="text">
      <style:text-properties style:font-name="Tahoma" fo:color="#000000" fo:letter-spacing="0.0013in" fo:font-size="6pt" style:font-size-asian="6pt"/>
    </style:style>
    <style:style style:name="P41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3" style:parent-style-name="Fonteparág.padrão" style:family="text">
      <style:text-properties style:font-name="Tahoma" fo:color="#000000" fo:letter-spacing="0.0013in" fo:font-size="6pt" style:font-size-asian="6pt"/>
    </style:style>
    <style:style style:name="P415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4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159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416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1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4164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165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4166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16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168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16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170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4171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4172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73" style:parent-style-name="Fonteparág.padrão" style:family="text">
      <style:text-properties style:font-name="Tahoma" fo:color="#000000" fo:letter-spacing="0.0013in" fo:font-size="6pt" style:font-size-asian="6pt"/>
    </style:style>
    <style:style style:name="T4174" style:parent-style-name="Fonteparág.padrão" style:family="text">
      <style:text-properties style:font-name="Tahoma" fo:color="#000000" fo:letter-spacing="0.002in" fo:font-size="6pt" style:font-size-asian="6pt"/>
    </style:style>
    <style:style style:name="T4175" style:parent-style-name="Fonteparág.padrão" style:family="text">
      <style:text-properties style:font-name="Tahoma" fo:color="#000000" fo:letter-spacing="0.0013in" fo:font-size="6pt" style:font-size-asian="6pt"/>
    </style:style>
    <style:style style:name="P4176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7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178" style:parent-style-name="Fonteparág.padrão" style:family="text">
      <style:text-properties style:font-name="Tahoma" fo:color="#000000" fo:letter-spacing="0.0013in" fo:font-size="6pt" style:font-size-asian="6pt"/>
    </style:style>
    <style:style style:name="T4179" style:parent-style-name="Fonteparág.padrão" style:family="text">
      <style:text-properties style:font-name="Tahoma" fo:color="#000000" fo:font-size="6pt" style:font-size-asian="6pt"/>
    </style:style>
    <style:style style:name="T4180" style:parent-style-name="Fonteparág.padrão" style:family="text">
      <style:text-properties style:font-name="Tahoma" fo:color="#000000" fo:letter-spacing="0.0027in" fo:font-size="6pt" style:font-size-asian="6pt"/>
    </style:style>
    <style:style style:name="T4181" style:parent-style-name="Fonteparág.padrão" style:family="text">
      <style:text-properties style:font-name="Tahoma" fo:color="#000000" fo:letter-spacing="0.002in" fo:font-size="6pt" style:font-size-asian="6pt"/>
    </style:style>
    <style:style style:name="T4182" style:parent-style-name="Fonteparág.padrão" style:family="text">
      <style:text-properties style:font-name="Tahoma" fo:color="#000000" fo:letter-spacing="0.0006in" fo:font-size="6pt" style:font-size-asian="6pt"/>
    </style:style>
    <style:style style:name="T4183" style:parent-style-name="Fonteparág.padrão" style:family="text">
      <style:text-properties style:font-name="Tahoma" fo:color="#000000" fo:letter-spacing="0.002in" fo:font-size="6pt" style:font-size-asian="6pt"/>
    </style:style>
    <style:style style:name="P418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8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186" style:parent-style-name="Fonteparág.padrão" style:family="text">
      <style:text-properties style:font-name="Tahoma" fo:color="#000000" fo:letter-spacing="0.0013in" fo:font-size="6pt" style:font-size-asian="6pt"/>
    </style:style>
    <style:style style:name="T4187" style:parent-style-name="Fonteparág.padrão" style:family="text">
      <style:text-properties style:font-name="Tahoma" fo:color="#000000" fo:font-size="6pt" style:font-size-asian="6pt"/>
    </style:style>
    <style:style style:name="T4188" style:parent-style-name="Fonteparág.padrão" style:family="text">
      <style:text-properties style:font-name="Tahoma" fo:color="#000000" fo:letter-spacing="0.0027in" fo:font-size="6pt" style:font-size-asian="6pt"/>
    </style:style>
    <style:style style:name="T4189" style:parent-style-name="Fonteparág.padrão" style:family="text">
      <style:text-properties style:font-name="Tahoma" fo:color="#000000" fo:letter-spacing="0.0013in" fo:font-size="6pt" style:font-size-asian="6pt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193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94" style:parent-style-name="Fonteparág.padrão" style:family="text">
      <style:text-properties style:font-name="Tahoma" fo:color="#000000" fo:letter-spacing="0.002in" fo:font-size="6pt" style:font-size-asian="6pt"/>
    </style:style>
    <style:style style:name="P4195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96" style:parent-style-name="Fonteparág.padrão" style:family="text">
      <style:text-properties style:font-name="Tahoma" fo:color="#000000" fo:letter-spacing="0.002in" fo:font-size="6pt" style:font-size-asian="6pt"/>
    </style:style>
    <style:style style:name="P4197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98" style:parent-style-name="Fonteparág.padrão" style:family="text">
      <style:text-properties style:font-name="Tahoma" fo:color="#000000" fo:letter-spacing="0.002in" fo:font-size="6pt" style:font-size-asian="6pt"/>
    </style:style>
    <style:style style:name="P4199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00" style:parent-style-name="Fonteparág.padrão" style:family="text">
      <style:text-properties style:font-name="Tahoma" fo:color="#000000" fo:letter-spacing="0.002in" fo:font-size="6pt" style:font-size-asian="6pt"/>
    </style:style>
    <style:style style:name="P4201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02" style:parent-style-name="Fonteparág.padrão" style:family="text">
      <style:text-properties style:font-name="Tahoma" fo:color="#000000" fo:letter-spacing="0.002in" fo:font-size="6pt" style:font-size-asian="6pt"/>
    </style:style>
    <style:style style:name="P4203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04" style:parent-style-name="Fonteparág.padrão" style:family="text">
      <style:text-properties style:font-name="Tahoma" fo:color="#000000" fo:letter-spacing="0.002in" fo:font-size="6pt" style:font-size-asian="6pt"/>
    </style:style>
    <style:style style:name="P4205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4206" style:parent-style-name="Fonteparág.padrão" style:family="text">
      <style:text-properties style:font-name="Tahoma" fo:color="#000000" fo:letter-spacing="0.0013in" fo:font-size="6pt" style:font-size-asian="6pt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210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4211" style:parent-style-name="Fonteparág.padrão" style:family="text">
      <style:text-properties style:font-name="Tahoma" fo:color="#000000" fo:letter-spacing="0.0013in" fo:font-size="6pt" style:font-size-asian="6pt"/>
    </style:style>
    <style:style style:name="P4212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4213" style:parent-style-name="Fonteparág.padrão" style:family="text">
      <style:text-properties style:font-name="Tahoma" fo:color="#000000" fo:letter-spacing="0.0013in" fo:font-size="6pt" style:font-size-asian="6pt"/>
    </style:style>
    <style:style style:name="P4214" style:parent-style-name="Normal" style:family="paragraph">
      <style:paragraph-properties fo:widows="0" fo:orphans="0" style:text-autospace="none" fo:text-align="start" fo:margin-top="0.0243in" fo:margin-bottom="0in" fo:line-height="0.1048in" fo:margin-left="0.2715in">
        <style:tab-stops/>
      </style:paragraph-properties>
    </style:style>
    <style:style style:name="T4215" style:parent-style-name="Fonteparág.padrão" style:family="text">
      <style:text-properties style:font-name="Tahoma" fo:color="#000000" fo:letter-spacing="0.0013in" fo:font-size="6pt" style:font-size-asian="6pt"/>
    </style:style>
    <style:style style:name="P42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21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20" style:parent-style-name="Fonteparág.padrão" style:family="text">
      <style:text-properties style:font-name="Tahoma" fo:color="#000000" fo:letter-spacing="0.0013in" fo:font-size="6pt" style:font-size-asian="6pt"/>
    </style:style>
    <style:style style:name="P422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22" style:parent-style-name="Fonteparág.padrão" style:family="text">
      <style:text-properties style:font-name="Tahoma" fo:color="#000000" fo:letter-spacing="0.0013in" fo:font-size="6pt" style:font-size-asian="6pt"/>
    </style:style>
    <style:style style:name="P422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24" style:parent-style-name="Fonteparág.padrão" style:family="text">
      <style:text-properties style:font-name="Tahoma" fo:color="#000000" fo:letter-spacing="0.0013in" fo:font-size="6pt" style:font-size-asian="6pt"/>
    </style:style>
    <style:style style:name="P422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26" style:parent-style-name="Fonteparág.padrão" style:family="text">
      <style:text-properties style:font-name="Tahoma" fo:color="#000000" fo:letter-spacing="0.0013in" fo:font-size="6pt" style:font-size-asian="6pt"/>
    </style:style>
    <style:style style:name="P422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28" style:parent-style-name="Fonteparág.padrão" style:family="text">
      <style:text-properties style:font-name="Tahoma" fo:color="#000000" fo:letter-spacing="0.0013in" fo:font-size="6pt" style:font-size-asian="6pt"/>
    </style:style>
    <style:style style:name="P422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30" style:parent-style-name="Fonteparág.padrão" style:family="text">
      <style:text-properties style:font-name="Tahoma" fo:color="#000000" fo:letter-spacing="0.0013in" fo:font-size="6pt" style:font-size-asian="6pt"/>
    </style:style>
    <style:style style:name="P423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32" style:parent-style-name="Fonteparág.padrão" style:family="text">
      <style:text-properties style:font-name="Tahoma" fo:color="#000000" fo:letter-spacing="0.0013in" fo:font-size="6pt" style:font-size-asian="6pt"/>
    </style:style>
    <style:style style:name="P423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34" style:parent-style-name="Fonteparág.padrão" style:family="text">
      <style:text-properties style:font-name="Tahoma" fo:color="#000000" fo:letter-spacing="0.0013in" fo:font-size="6pt" style:font-size-asian="6pt"/>
    </style:style>
    <style:style style:name="P42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238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39" style:parent-style-name="Fonteparág.padrão" style:family="text">
      <style:text-properties style:font-name="Tahoma" fo:color="#000000" fo:letter-spacing="0.002in" fo:font-size="6pt" style:font-size-asian="6pt"/>
    </style:style>
    <style:style style:name="P424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41" style:parent-style-name="Fonteparág.padrão" style:family="text">
      <style:text-properties style:font-name="Tahoma" fo:color="#000000" fo:letter-spacing="0.002in" fo:font-size="6pt" style:font-size-asian="6pt"/>
    </style:style>
    <style:style style:name="P424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43" style:parent-style-name="Fonteparág.padrão" style:family="text">
      <style:text-properties style:font-name="Tahoma" fo:color="#000000" fo:letter-spacing="0.002in" fo:font-size="6pt" style:font-size-asian="6pt"/>
    </style:style>
    <style:style style:name="P424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45" style:parent-style-name="Fonteparág.padrão" style:family="text">
      <style:text-properties style:font-name="Tahoma" fo:color="#000000" fo:letter-spacing="0.002in" fo:font-size="6pt" style:font-size-asian="6pt"/>
    </style:style>
    <style:style style:name="P4246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47" style:parent-style-name="Fonteparág.padrão" style:family="text">
      <style:text-properties style:font-name="Tahoma" fo:color="#000000" fo:letter-spacing="0.002in" fo:font-size="6pt" style:font-size-asian="6pt"/>
    </style:style>
    <style:style style:name="P4248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49" style:parent-style-name="Fonteparág.padrão" style:family="text">
      <style:text-properties style:font-name="Tahoma" fo:color="#000000" fo:letter-spacing="0.002in" fo:font-size="6pt" style:font-size-asian="6pt"/>
    </style:style>
    <style:style style:name="P4250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4251" style:parent-style-name="Fonteparág.padrão" style:family="text">
      <style:text-properties style:font-name="Tahoma" fo:color="#000000" fo:letter-spacing="0.0013in" fo:font-size="6pt" style:font-size-asian="6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4" style:parent-style-name="Fonteparág.padrão" style:family="text">
      <style:text-properties style:font-name="Tahoma" fo:color="#F0F0F0" fo:letter-spacing="-0.0006in" fo:font-size="9pt" style:font-size-asian="9pt"/>
    </style:style>
    <style:style style:name="T425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256" style:parent-style-name="Fonteparág.padrão" style:family="text">
      <style:text-properties style:font-name="Tahoma" fo:color="#F0F0F0" fo:letter-spacing="-0.0173in" fo:font-size="9pt" style:font-size-asian="9pt"/>
    </style:style>
    <style:style style:name="T4257" style:parent-style-name="Fonteparág.padrão" style:family="text">
      <style:text-properties style:font-name="Tahoma" fo:color="#000000" fo:letter-spacing="-0.0291in" style:text-position="super 65.8%" fo:font-size="20.5pt" style:font-size-asian="20.5pt"/>
    </style:style>
    <style:style style:name="T4258" style:parent-style-name="Fonteparág.padrão" style:family="text">
      <style:text-properties style:font-name="Tahoma" fo:color="#F0F0F0" fo:letter-spacing="-0.0388in" fo:font-size="9pt" style:font-size-asian="9pt"/>
    </style:style>
    <style:style style:name="T4259" style:parent-style-name="Fonteparág.padrão" style:family="text">
      <style:text-properties style:font-name="Tahoma" fo:color="#000000" fo:letter-spacing="-0.0076in" style:text-position="super 65.8%" fo:font-size="20.5pt" style:font-size-asian="20.5pt"/>
    </style:style>
    <style:style style:name="T4260" style:parent-style-name="Fonteparág.padrão" style:family="text">
      <style:text-properties style:font-name="Tahoma" fo:color="#F0F0F0" fo:font-size="9pt" style:font-size-asian="9pt"/>
    </style:style>
    <style:style style:name="T4261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4262" style:parent-style-name="Fonteparág.padrão" style:family="text">
      <style:text-properties style:font-name="Tahoma" fo:color="#F0F0F0" fo:letter-spacing="-0.0333in" fo:font-size="9pt" style:font-size-asian="9pt"/>
    </style:style>
    <style:style style:name="T4263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264" style:parent-style-name="Fonteparág.padrão" style:family="text">
      <style:text-properties style:font-name="Tahoma" fo:color="#F0F0F0" fo:letter-spacing="-0.0138in" fo:font-size="9pt" style:font-size-asian="9pt"/>
    </style:style>
    <style:style style:name="T4265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4266" style:parent-style-name="Fonteparág.padrão" style:family="text">
      <style:text-properties style:font-name="Tahoma" fo:color="#F0F0F0" fo:letter-spacing="-0.0527in" fo:font-size="9pt" style:font-size-asian="9pt"/>
    </style:style>
    <style:style style:name="T4267" style:parent-style-name="Fonteparág.padrão" style:family="text">
      <style:text-properties style:font-name="Tahoma" fo:color="#000000" style:text-position="super 65%" fo:font-size="355pt" style:font-size-asian="355pt"/>
    </style:style>
    <style:style style:name="T4268" style:parent-style-name="Fonteparág.padrão" style:family="text">
      <style:text-properties style:font-name="Tahoma" fo:color="#F0F0F0" fo:letter-spacing="-0.0618in" fo:font-size="9pt" style:font-size-asian="9pt"/>
    </style:style>
    <style:style style:name="T4269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4270" style:parent-style-name="Fonteparág.padrão" style:family="text">
      <style:text-properties style:font-name="Tahoma" fo:color="#F0F0F0" fo:letter-spacing="-0.0923in" fo:font-size="9pt" style:font-size-asian="9pt"/>
    </style:style>
    <style:style style:name="T4271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4272" style:parent-style-name="Fonteparág.padrão" style:family="text">
      <style:text-properties style:font-name="Tahoma" fo:color="#F0F0F0" fo:letter-spacing="-0.0076in" fo:font-size="9pt" style:font-size-asian="9pt"/>
    </style:style>
    <style:style style:name="T4273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4274" style:parent-style-name="Fonteparág.padrão" style:family="text">
      <style:text-properties style:font-name="Tahoma" fo:color="#F0F0F0" fo:letter-spacing="-0.0291in" fo:font-size="9pt" style:font-size-asian="9pt"/>
    </style:style>
    <style:style style:name="T427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76" style:parent-style-name="Fonteparág.padrão" style:family="text">
      <style:text-properties style:font-name="Tahoma" fo:color="#F0F0F0" fo:font-size="9pt" style:font-size-asian="9pt"/>
    </style:style>
    <style:style style:name="T427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78" style:parent-style-name="Fonteparág.padrão" style:family="text">
      <style:text-properties style:font-name="Tahoma" fo:color="#F0F0F0" fo:letter-spacing="-0.0118in" fo:font-size="9pt" style:font-size-asian="9pt"/>
    </style:style>
    <style:style style:name="T4279" style:parent-style-name="Fonteparág.padrão" style:family="text">
      <style:text-properties style:font-name="Tahoma" fo:color="#000000" fo:letter-spacing="-0.0347in" style:text-position="super 65%" fo:font-size="355pt" style:font-size-asian="355pt"/>
    </style:style>
    <style:style style:name="T4280" style:parent-style-name="Fonteparág.padrão" style:family="text">
      <style:text-properties style:font-name="Tahoma" fo:color="#F0F0F0" fo:letter-spacing="-0.0006in" fo:font-size="9pt" style:font-size-asian="9pt"/>
    </style:style>
    <style:style style:name="P428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5" style:parent-style-name="Fonteparág.padrão" style:family="text">
      <style:text-properties style:font-name="Tahoma" fo:color="#000000" fo:letter-spacing="0.002in" fo:font-size="6pt" style:font-size-asian="6pt"/>
    </style:style>
    <style:style style:name="T4286" style:parent-style-name="Fonteparág.padrão" style:family="text">
      <style:text-properties style:font-name="Tahoma" fo:color="#000000" fo:letter-spacing="0.0388in" fo:font-size="6pt" style:font-size-asian="6pt"/>
    </style:style>
    <style:style style:name="T4287" style:parent-style-name="Fonteparág.padrão" style:family="text">
      <style:text-properties style:font-name="Tahoma" fo:color="#000000" fo:letter-spacing="0.0013in" fo:font-size="6pt" style:font-size-asian="6pt"/>
    </style:style>
    <style:style style:name="P42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0" style:parent-style-name="Fonteparág.padrão" style:family="text">
      <style:text-properties style:font-name="Tahoma" fo:color="#F0F0F0" fo:letter-spacing="-0.0006in" fo:font-size="9pt" style:font-size-asian="9pt"/>
    </style:style>
    <style:style style:name="T4291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4292" style:parent-style-name="Fonteparág.padrão" style:family="text">
      <style:text-properties style:font-name="Tahoma" fo:color="#F0F0F0" fo:letter-spacing="-0.0798in" fo:font-size="9pt" style:font-size-asian="9pt"/>
    </style:style>
    <style:style style:name="T4293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294" style:parent-style-name="Fonteparág.padrão" style:family="text">
      <style:text-properties style:font-name="Tahoma" fo:color="#F0F0F0" fo:letter-spacing="-0.0486in" fo:font-size="9pt" style:font-size-asian="9pt"/>
    </style:style>
    <style:style style:name="T4295" style:parent-style-name="Fonteparág.padrão" style:family="text">
      <style:text-properties style:font-name="Tahoma" fo:color="#000000" fo:letter-spacing="0.002in" style:text-position="super 65.8%" fo:font-size="20.5pt" style:font-size-asian="20.5pt"/>
    </style:style>
    <style:style style:name="T429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297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298" style:parent-style-name="Fonteparág.padrão" style:family="text">
      <style:text-properties style:font-name="Tahoma" fo:color="#F0F0F0" fo:letter-spacing="-0.0506in" fo:font-size="9pt" style:font-size-asian="9pt"/>
    </style:style>
    <style:style style:name="T4299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300" style:parent-style-name="Fonteparág.padrão" style:family="text">
      <style:text-properties style:font-name="Tahoma" fo:color="#F0F0F0" fo:letter-spacing="-0.0333in" fo:font-size="9pt" style:font-size-asian="9pt"/>
    </style:style>
    <style:style style:name="T4301" style:parent-style-name="Fonteparág.padrão" style:family="text">
      <style:text-properties style:font-name="Tahoma" fo:color="#000000" style:text-position="super 65%" fo:font-size="157.5pt" style:font-size-asian="157.5pt"/>
    </style:style>
    <style:style style:name="T4302" style:parent-style-name="Fonteparág.padrão" style:family="text">
      <style:text-properties style:font-name="Tahoma" fo:color="#F0F0F0" fo:letter-spacing="-0.0722in" fo:font-size="9pt" style:font-size-asian="9pt"/>
    </style:style>
    <style:style style:name="T430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304" style:parent-style-name="Fonteparág.padrão" style:family="text">
      <style:text-properties style:font-name="Tahoma" fo:color="#F0F0F0" fo:letter-spacing="-0.0465in" fo:font-size="9pt" style:font-size-asian="9pt"/>
    </style:style>
    <style:style style:name="T4305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306" style:parent-style-name="Fonteparág.padrão" style:family="text">
      <style:text-properties style:font-name="Tahoma" fo:color="#F0F0F0" fo:letter-spacing="-0.0166in" fo:font-size="9pt" style:font-size-asian="9pt"/>
    </style:style>
    <style:style style:name="T4307" style:parent-style-name="Fonteparág.padrão" style:family="text">
      <style:text-properties style:font-name="Tahoma" fo:color="#000000" fo:letter-spacing="-0.0291in" style:text-position="super 65%" fo:font-size="157.5pt" style:font-size-asian="157.5pt"/>
    </style:style>
    <style:style style:name="T4308" style:parent-style-name="Fonteparág.padrão" style:family="text">
      <style:text-properties style:font-name="Tahoma" fo:color="#F0F0F0" fo:letter-spacing="-0.025in" fo:font-size="9pt" style:font-size-asian="9pt"/>
    </style:style>
    <style:style style:name="T4309" style:parent-style-name="Fonteparág.padrão" style:family="text">
      <style:text-properties style:font-name="Tahoma" fo:color="#000000" fo:letter-spacing="-0.0215in" style:text-position="super 65%" fo:font-size="157.5pt" style:font-size-asian="157.5pt"/>
    </style:style>
    <style:style style:name="T4310" style:parent-style-name="Fonteparág.padrão" style:family="text">
      <style:text-properties style:font-name="Tahoma" fo:color="#F0F0F0" fo:letter-spacing="-0.0444in" fo:font-size="9pt" style:font-size-asian="9pt"/>
    </style:style>
    <style:style style:name="T4311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431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6" style:parent-style-name="Fonteparág.padrão" style:family="text">
      <style:text-properties style:font-name="Tahoma" fo:color="#000000" fo:letter-spacing="0.002in" fo:font-size="6pt" style:font-size-asian="6pt"/>
    </style:style>
    <style:style style:name="T4317" style:parent-style-name="Fonteparág.padrão" style:family="text">
      <style:text-properties style:font-name="Tahoma" fo:color="#000000" fo:letter-spacing="0.0388in" fo:font-size="6pt" style:font-size-asian="6pt"/>
    </style:style>
    <style:style style:name="T4318" style:parent-style-name="Fonteparág.padrão" style:family="text">
      <style:text-properties style:font-name="Tahoma" fo:color="#000000" fo:letter-spacing="0.0013in" fo:font-size="6pt" style:font-size-asian="6pt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1" style:parent-style-name="Fonteparág.padrão" style:family="text">
      <style:text-properties style:font-name="Tahoma" fo:color="#000000" fo:letter-spacing="0.0013in" fo:font-size="6pt" style:font-size-asian="6pt"/>
    </style:style>
    <style:style style:name="T432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3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5" style:parent-style-name="Fonteparág.padrão" style:family="text">
      <style:text-properties style:font-name="Tahoma" fo:color="#000000" fo:letter-spacing="0.0013in" fo:font-size="6pt" style:font-size-asian="6pt"/>
    </style:style>
    <style:style style:name="P43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8" style:parent-style-name="Fonteparág.padrão" style:family="text">
      <style:text-properties style:font-name="Tahoma" fo:color="#F0F0F0" fo:letter-spacing="-0.0006in" fo:font-size="9pt" style:font-size-asian="9pt"/>
    </style:style>
    <style:style style:name="T4329" style:parent-style-name="Fonteparág.padrão" style:family="text">
      <style:text-properties style:font-name="Tahoma" fo:color="#000000" fo:letter-spacing="-0.0145in" style:text-position="super 65.8%" fo:font-size="20.5pt" style:font-size-asian="20.5pt"/>
    </style:style>
    <style:style style:name="T4330" style:parent-style-name="Fonteparág.padrão" style:family="text">
      <style:text-properties style:font-name="Tahoma" fo:color="#F0F0F0" fo:letter-spacing="-0.0493in" fo:font-size="9pt" style:font-size-asian="9pt"/>
    </style:style>
    <style:style style:name="T433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332" style:parent-style-name="Fonteparág.padrão" style:family="text">
      <style:text-properties style:font-name="Tahoma" fo:color="#F0F0F0" fo:letter-spacing="-0.009in" fo:font-size="9pt" style:font-size-asian="9pt"/>
    </style:style>
    <style:style style:name="T4333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4334" style:parent-style-name="Fonteparág.padrão" style:family="text">
      <style:text-properties style:font-name="Tahoma" fo:color="#F0F0F0" fo:letter-spacing="-0.0006in" fo:font-size="9pt" style:font-size-asian="9pt"/>
    </style:style>
    <style:style style:name="T4335" style:parent-style-name="Fonteparág.padrão" style:family="text">
      <style:text-properties style:font-name="Tahoma" fo:color="#000000" fo:letter-spacing="-0.0277in" style:text-position="super 65.1%" fo:font-size="532.5pt" style:font-size-asian="532.5pt"/>
    </style:style>
    <style:style style:name="T4336" style:parent-style-name="Fonteparág.padrão" style:family="text">
      <style:text-properties style:font-name="Tahoma" fo:color="#F0F0F0" fo:letter-spacing="-0.0152in" fo:font-size="9pt" style:font-size-asian="9pt"/>
    </style:style>
    <style:style style:name="T4337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4338" style:parent-style-name="Fonteparág.padrão" style:family="text">
      <style:text-properties style:font-name="Tahoma" fo:color="#F0F0F0" fo:letter-spacing="-0.0166in" fo:font-size="9pt" style:font-size-asian="9pt"/>
    </style:style>
    <style:style style:name="T4339" style:parent-style-name="Fonteparág.padrão" style:family="text">
      <style:text-properties style:font-name="Tahoma" fo:color="#000000" fo:letter-spacing="-0.0284in" style:text-position="super 65.1%" fo:font-size="532.5pt" style:font-size-asian="532.5pt"/>
    </style:style>
    <style:style style:name="T4340" style:parent-style-name="Fonteparág.padrão" style:family="text">
      <style:text-properties style:font-name="Tahoma" fo:color="#F0F0F0" fo:letter-spacing="-0.0347in" fo:font-size="9pt" style:font-size-asian="9pt"/>
    </style:style>
    <style:style style:name="T434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42" style:parent-style-name="Fonteparág.padrão" style:family="text">
      <style:text-properties style:font-name="Tahoma" fo:color="#F0F0F0" fo:letter-spacing="-0.0513in" fo:font-size="9pt" style:font-size-asian="9pt"/>
    </style:style>
    <style:style style:name="T43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44" style:parent-style-name="Fonteparág.padrão" style:family="text">
      <style:text-properties style:font-name="Tahoma" fo:color="#F0F0F0" fo:letter-spacing="-0.0465in" fo:font-size="9pt" style:font-size-asian="9pt"/>
    </style:style>
    <style:style style:name="T4345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4346" style:parent-style-name="Fonteparág.padrão" style:family="text">
      <style:text-properties style:font-name="Tahoma" fo:color="#F0F0F0" fo:letter-spacing="-0.0437in" fo:font-size="9pt" style:font-size-asian="9pt"/>
    </style:style>
    <style:style style:name="T4347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348" style:parent-style-name="Fonteparág.padrão" style:family="text">
      <style:text-properties style:font-name="Tahoma" style:font-name-complex="Tahoma" fo:color="#F0F0F0" fo:letter-spacing="-0.0243in" fo:font-size="9pt" style:font-size-asian="9pt"/>
    </style:style>
    <style:style style:name="T4349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4350" style:parent-style-name="Fonteparág.padrão" style:family="text">
      <style:text-properties style:font-name="Tahoma" fo:color="#F0F0F0" fo:letter-spacing="-0.0666in" fo:font-size="9pt" style:font-size-asian="9pt"/>
    </style:style>
    <style:style style:name="T435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52" style:parent-style-name="Fonteparág.padrão" style:family="text">
      <style:text-properties style:font-name="Tahoma" fo:color="#F0F0F0" fo:font-size="9pt" style:font-size-asian="9pt"/>
    </style:style>
    <style:style style:name="T435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54" style:parent-style-name="Fonteparág.padrão" style:family="text">
      <style:text-properties style:font-name="Tahoma" fo:color="#F0F0F0" fo:letter-spacing="-0.0479in" fo:font-size="9pt" style:font-size-asian="9pt"/>
    </style:style>
    <style:style style:name="T4355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8" style:parent-style-name="Fonteparág.padrão" style:family="text">
      <style:text-properties style:font-name="Tahoma" fo:color="#000000" fo:letter-spacing="0.0013in" fo:font-size="6pt" style:font-size-asian="6pt"/>
    </style:style>
    <style:style style:name="T435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2" style:parent-style-name="Fonteparág.padrão" style:family="text">
      <style:text-properties style:font-name="Tahoma" fo:color="#000000" fo:letter-spacing="0.0013in" fo:font-size="6pt" style:font-size-asian="6pt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7" style:parent-style-name="Fonteparág.padrão" style:family="text">
      <style:text-properties style:font-name="Tahoma" fo:color="#000000" fo:letter-spacing="0.002in" fo:font-size="6pt" style:font-size-asian="6pt"/>
    </style:style>
    <style:style style:name="T4368" style:parent-style-name="Fonteparág.padrão" style:family="text">
      <style:text-properties style:font-name="Tahoma" fo:color="#000000" fo:letter-spacing="0.0388in" fo:font-size="6pt" style:font-size-asian="6pt"/>
    </style:style>
    <style:style style:name="T4369" style:parent-style-name="Fonteparág.padrão" style:family="text">
      <style:text-properties style:font-name="Tahoma" fo:color="#000000" fo:letter-spacing="0.0013in" fo:font-size="6pt" style:font-size-asian="6pt"/>
    </style:style>
    <style:style style:name="P43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373" style:parent-style-name="Fonteparág.padrão" style:family="text">
      <style:text-properties style:font-name="Tahoma" fo:color="#000000" fo:letter-spacing="0.0013in" fo:font-size="6pt" style:font-size-asian="6pt"/>
    </style:style>
    <style:style style:name="T4374" style:parent-style-name="Fonteparág.padrão" style:family="text">
      <style:text-properties style:font-name="Tahoma" fo:color="#000000" fo:letter-spacing="0.002in" fo:font-size="6pt" style:font-size-asian="6pt"/>
    </style:style>
    <style:style style:name="T4375" style:parent-style-name="Fonteparág.padrão" style:family="text">
      <style:text-properties style:font-name="Tahoma" fo:color="#000000" fo:letter-spacing="0.0006in" fo:font-size="6pt" style:font-size-asian="6pt"/>
    </style:style>
    <style:style style:name="T4376" style:parent-style-name="Fonteparág.padrão" style:family="text">
      <style:text-properties style:font-name="Tahoma" fo:color="#000000" fo:letter-spacing="0.0013in" fo:font-size="6pt" style:font-size-asian="6pt"/>
    </style:style>
    <style:style style:name="T4377" style:parent-style-name="Fonteparág.padrão" style:family="text">
      <style:text-properties style:font-name="Tahoma" fo:color="#000000" fo:font-size="6pt" style:font-size-asian="6pt"/>
    </style:style>
    <style:style style:name="T4378" style:parent-style-name="Fonteparág.padrão" style:family="text">
      <style:text-properties style:font-name="Tahoma" fo:color="#000000" fo:letter-spacing="0.002in" fo:font-size="6pt" style:font-size-asian="6pt"/>
    </style:style>
    <style:style style:name="T4379" style:parent-style-name="Fonteparág.padrão" style:family="text">
      <style:text-properties style:font-name="Tahoma" fo:color="#000000" fo:letter-spacing="0.0013in" fo:font-size="6pt" style:font-size-asian="6pt"/>
    </style:style>
    <style:style style:name="T4380" style:parent-style-name="Fonteparág.padrão" style:family="text">
      <style:text-properties style:font-name="Tahoma" fo:color="#000000" fo:letter-spacing="0.0006in" fo:font-size="6pt" style:font-size-asian="6pt"/>
    </style:style>
    <style:style style:name="T4381" style:parent-style-name="Fonteparág.padrão" style:family="text">
      <style:text-properties style:font-name="Tahoma" fo:color="#000000" fo:letter-spacing="0.0013in" fo:font-size="6pt" style:font-size-asian="6pt"/>
    </style:style>
    <style:style style:name="P43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383" style:parent-style-name="Fonteparág.padrão" style:family="text">
      <style:text-properties style:font-name="Tahoma" fo:color="#000000" fo:letter-spacing="0.0013in" fo:font-size="6pt" style:font-size-asian="6pt"/>
    </style:style>
    <style:style style:name="T4384" style:parent-style-name="Fonteparág.padrão" style:family="text">
      <style:text-properties style:font-name="Tahoma" fo:color="#000000" fo:letter-spacing="0.002in" fo:font-size="6pt" style:font-size-asian="6pt"/>
    </style:style>
    <style:style style:name="T4385" style:parent-style-name="Fonteparág.padrão" style:family="text">
      <style:text-properties style:font-name="Tahoma" fo:color="#000000" fo:letter-spacing="0.0013in" fo:font-size="6pt" style:font-size-asian="6pt"/>
    </style:style>
    <style:style style:name="P43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8" style:parent-style-name="Fonteparág.padrão" style:family="text">
      <style:text-properties style:font-name="Tahoma" fo:color="#000000" fo:letter-spacing="0.0013in" fo:font-size="6pt" style:font-size-asian="6pt"/>
    </style:style>
    <style:style style:name="P4389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4390" style:parent-style-name="Fonteparág.padrão" style:family="text">
      <style:text-properties style:font-name="Tahoma" fo:color="#000000" fo:letter-spacing="0.0013in" fo:font-size="6pt" style:font-size-asian="6pt"/>
    </style:style>
    <style:style style:name="P43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3" style:parent-style-name="Fonteparág.padrão" style:family="text">
      <style:text-properties style:font-name="Tahoma" fo:color="#F0F0F0" fo:letter-spacing="-0.0041in" fo:font-size="9pt" style:font-size-asian="9pt"/>
    </style:style>
    <style:style style:name="T4394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395" style:parent-style-name="Fonteparág.padrão" style:family="text">
      <style:text-properties style:font-name="Tahoma" fo:color="#F0F0F0" fo:letter-spacing="-0.0284in" fo:font-size="9pt" style:font-size-asian="9pt"/>
    </style:style>
    <style:style style:name="T4396" style:parent-style-name="Fonteparág.padrão" style:family="text">
      <style:text-properties style:font-name="Tahoma" fo:color="#000000" fo:letter-spacing="-0.018in" style:text-position="super 64.5%" fo:font-size="31pt" style:font-size-asian="31pt"/>
    </style:style>
    <style:style style:name="T4397" style:parent-style-name="Fonteparág.padrão" style:family="text">
      <style:text-properties style:font-name="Tahoma" fo:color="#F0F0F0" fo:letter-spacing="-0.0083in" fo:font-size="9pt" style:font-size-asian="9pt"/>
    </style:style>
    <style:style style:name="T4398" style:parent-style-name="Fonteparág.padrão" style:family="text">
      <style:text-properties style:font-name="Tahoma" fo:color="#000000" fo:letter-spacing="-0.0375in" style:text-position="super 64.5%" fo:font-size="31pt" style:font-size-asian="31pt"/>
    </style:style>
    <style:style style:name="T4399" style:parent-style-name="Fonteparág.padrão" style:family="text">
      <style:text-properties style:font-name="Tahoma" fo:color="#F0F0F0" fo:letter-spacing="-0.0187in" fo:font-size="9pt" style:font-size-asian="9pt"/>
    </style:style>
    <style:style style:name="T4400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401" style:parent-style-name="Fonteparág.padrão" style:family="text">
      <style:text-properties style:font-name="Tahoma" fo:color="#F0F0F0" fo:letter-spacing="-0.0013in" fo:font-size="9pt" style:font-size-asian="9pt"/>
    </style:style>
    <style:style style:name="T4402" style:parent-style-name="Fonteparág.padrão" style:family="text">
      <style:text-properties style:font-name="Tahoma" fo:color="#000000" fo:letter-spacing="-0.043in" style:text-position="super 65.2%" fo:font-size="799pt" style:font-size-asian="799pt"/>
    </style:style>
    <style:style style:name="T4403" style:parent-style-name="Fonteparág.padrão" style:family="text">
      <style:text-properties style:font-name="Tahoma" fo:color="#F0F0F0" fo:letter-spacing="-0.0208in" fo:font-size="9pt" style:font-size-asian="9pt"/>
    </style:style>
    <style:style style:name="T440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405" style:parent-style-name="Fonteparág.padrão" style:family="text">
      <style:text-properties style:font-name="Tahoma" fo:color="#F0F0F0" fo:letter-spacing="-0.0541in" fo:font-size="9pt" style:font-size-asian="9pt"/>
    </style:style>
    <style:style style:name="T440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407" style:parent-style-name="Fonteparág.padrão" style:family="text">
      <style:text-properties style:font-name="Tahoma" fo:color="#F0F0F0" fo:letter-spacing="-0.0472in" fo:font-size="9pt" style:font-size-asian="9pt"/>
    </style:style>
    <style:style style:name="T440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409" style:parent-style-name="Fonteparág.padrão" style:family="text">
      <style:text-properties style:font-name="Tahoma" fo:color="#F0F0F0" fo:letter-spacing="-0.0368in" fo:font-size="9pt" style:font-size-asian="9pt"/>
    </style:style>
    <style:style style:name="T4410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4411" style:parent-style-name="Fonteparág.padrão" style:family="text">
      <style:text-properties style:font-name="Tahoma" fo:color="#F0F0F0" fo:letter-spacing="-0.034in" fo:font-size="9pt" style:font-size-asian="9pt"/>
    </style:style>
    <style:style style:name="T441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413" style:parent-style-name="Fonteparág.padrão" style:family="text">
      <style:text-properties style:font-name="Tahoma" fo:color="#F0F0F0" fo:letter-spacing="-0.025in" fo:font-size="9pt" style:font-size-asian="9pt"/>
    </style:style>
    <style:style style:name="T4414" style:parent-style-name="Fonteparág.padrão" style:family="text">
      <style:text-properties style:font-name="Tahoma" fo:color="#000000" fo:letter-spacing="-0.0208in" style:text-position="super 65.2%" fo:font-size="799pt" style:font-size-asian="799pt"/>
    </style:style>
    <style:style style:name="T4415" style:parent-style-name="Fonteparág.padrão" style:family="text">
      <style:text-properties style:font-name="Tahoma" fo:color="#F0F0F0" fo:letter-spacing="-0.0465in" fo:font-size="9pt" style:font-size-asian="9pt"/>
    </style:style>
    <style:style style:name="T4416" style:parent-style-name="Fonteparág.padrão" style:family="text">
      <style:text-properties style:font-name="Tahoma" fo:color="#000000" style:text-position="super 65.2%" fo:font-size="799pt" style:font-size-asian="799pt"/>
    </style:style>
    <style:style style:name="T4417" style:parent-style-name="Fonteparág.padrão" style:family="text">
      <style:text-properties style:font-name="Tahoma" fo:color="#F0F0F0" fo:letter-spacing="-0.0638in" fo:font-size="9pt" style:font-size-asian="9pt"/>
    </style:style>
    <style:style style:name="T4418" style:parent-style-name="Fonteparág.padrão" style:family="text">
      <style:text-properties style:font-name="Tahoma" fo:color="#000000" fo:letter-spacing="-0.0041in" style:text-position="super 65.2%" fo:font-size="799pt" style:font-size-asian="799pt"/>
    </style:style>
    <style:style style:name="T4419" style:parent-style-name="Fonteparág.padrão" style:family="text">
      <style:text-properties style:font-name="Tahoma" fo:color="#F0F0F0" fo:letter-spacing="-0.018in" fo:font-size="9pt" style:font-size-asian="9pt"/>
    </style:style>
    <style:style style:name="T4420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4421" style:parent-style-name="Fonteparág.padrão" style:family="text">
      <style:text-properties style:font-name="Tahoma" fo:color="#F0F0F0" fo:letter-spacing="-0.0395in" fo:font-size="9pt" style:font-size-asian="9pt"/>
    </style:style>
    <style:style style:name="T4422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4423" style:parent-style-name="Fonteparág.padrão" style:family="text">
      <style:text-properties style:font-name="Tahoma" fo:color="#F0F0F0" fo:letter-spacing="-0.0597in" fo:font-size="9pt" style:font-size-asian="9pt"/>
    </style:style>
    <style:style style:name="T4424" style:parent-style-name="Fonteparág.padrão" style:family="text">
      <style:text-properties style:font-name="Tahoma" fo:color="#000000" style:text-position="super 65.2%" fo:font-size="799pt" style:font-size-asian="799pt"/>
    </style:style>
    <style:style style:name="P442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9" style:parent-style-name="Fonteparág.padrão" style:family="text">
      <style:text-properties style:font-name="Tahoma" fo:color="#000000" fo:letter-spacing="0.002in" fo:font-size="6pt" style:font-size-asian="6pt"/>
    </style:style>
    <style:style style:name="T4430" style:parent-style-name="Fonteparág.padrão" style:family="text">
      <style:text-properties style:font-name="Tahoma" fo:color="#000000" fo:letter-spacing="0.0388in" fo:font-size="6pt" style:font-size-asian="6pt"/>
    </style:style>
    <style:style style:name="T4431" style:parent-style-name="Fonteparág.padrão" style:family="text">
      <style:text-properties style:font-name="Tahoma" fo:color="#000000" fo:letter-spacing="0.0013in" fo:font-size="6pt" style:font-size-asian="6pt"/>
    </style:style>
    <style:style style:name="P44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4" style:parent-style-name="Fonteparág.padrão" style:family="text">
      <style:text-properties style:font-name="Tahoma" fo:color="#000000" fo:letter-spacing="0.002in" fo:font-size="6pt" style:font-size-asian="6pt"/>
    </style:style>
    <style:style style:name="T4435" style:parent-style-name="Fonteparág.padrão" style:family="text">
      <style:text-properties style:font-name="Tahoma" fo:color="#000000" fo:letter-spacing="0.0013in" fo:font-size="6pt" style:font-size-asian="6pt"/>
    </style:style>
    <style:style style:name="T4436" style:parent-style-name="Fonteparág.padrão" style:family="text">
      <style:text-properties style:font-name="Tahoma" fo:color="#000000" fo:letter-spacing="0.002in" fo:font-size="6pt" style:font-size-asian="6pt"/>
    </style:style>
    <style:style style:name="T4437" style:parent-style-name="Fonteparág.padrão" style:family="text">
      <style:text-properties style:font-name="Tahoma" fo:color="#000000" fo:letter-spacing="0.0006in" fo:font-size="6pt" style:font-size-asian="6pt"/>
    </style:style>
    <style:style style:name="T4438" style:parent-style-name="Fonteparág.padrão" style:family="text">
      <style:text-properties style:font-name="Tahoma" fo:color="#000000" fo:letter-spacing="0.002in" fo:font-size="6pt" style:font-size-asian="6pt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onteparág.padrão" style:family="text">
      <style:text-properties style:font-name="Tahoma" fo:color="#000000" fo:letter-spacing="0.0013in" fo:font-size="6pt" style:font-size-asian="6pt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Tahoma" fo:color="#000000" fo:letter-spacing="0.0013in" fo:font-size="6pt" style:font-size-asian="6pt"/>
    </style:style>
    <style:style style:name="P44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7" style:parent-style-name="Fonteparág.padrão" style:family="text">
      <style:text-properties style:font-name="Tahoma" fo:color="#000000" fo:letter-spacing="0.0013in" fo:font-size="6pt" style:font-size-asian="6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Tahoma" fo:color="#F0F0F0" fo:letter-spacing="-0.0006in" fo:font-size="9pt" style:font-size-asian="9pt"/>
    </style:style>
    <style:style style:name="T4451" style:parent-style-name="Fonteparág.padrão" style:family="text">
      <style:text-properties style:font-name="UWPVMS+YTITSU+Tahoma" fo:color="#000000" fo:letter-spacing="-0.0145in" style:text-position="super 65.8%" fo:font-size="20.5pt" style:font-size-asian="20.5pt"/>
    </style:style>
    <style:style style:name="T4452" style:parent-style-name="Fonteparág.padrão" style:family="text">
      <style:text-properties style:font-name="Tahoma" fo:color="#F0F0F0" fo:letter-spacing="-0.0798in" fo:font-size="9pt" style:font-size-asian="9pt"/>
    </style:style>
    <style:style style:name="T4453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4454" style:parent-style-name="Fonteparág.padrão" style:family="text">
      <style:text-properties style:font-name="Tahoma" fo:color="#F0F0F0" fo:letter-spacing="-0.05in" fo:font-size="9pt" style:font-size-asian="9pt"/>
    </style:style>
    <style:style style:name="T4455" style:parent-style-name="Fonteparág.padrão" style:family="text">
      <style:text-properties style:font-name="UWPVMS+YTITSU+Tahoma" fo:color="#000000" fo:letter-spacing="-0.0034in" style:text-position="super 65.8%" fo:font-size="20.5pt" style:font-size-asian="20.5pt"/>
    </style:style>
    <style:style style:name="T4456" style:parent-style-name="Fonteparág.padrão" style:family="text">
      <style:text-properties style:font-name="Tahoma" fo:color="#F0F0F0" fo:letter-spacing="-0.0131in" fo:font-size="9pt" style:font-size-asian="9pt"/>
    </style:style>
    <style:style style:name="T4457" style:parent-style-name="Fonteparág.padrão" style:family="text">
      <style:text-properties style:font-name="UWPVMS+YTITSU+Tahoma" fo:color="#000000" fo:letter-spacing="-0.0409in" style:text-position="super 65.2%" fo:font-size="105pt" style:font-size-asian="105pt"/>
    </style:style>
    <style:style style:name="T4458" style:parent-style-name="Fonteparág.padrão" style:family="text">
      <style:text-properties style:font-name="Tahoma" fo:color="#F0F0F0" fo:letter-spacing="-0.0034in" fo:font-size="9pt" style:font-size-asian="9pt"/>
    </style:style>
    <style:style style:name="T4459" style:parent-style-name="Fonteparág.padrão" style:family="text">
      <style:text-properties style:font-name="UWPVMS+YTITSU+Tahoma" fo:color="#000000" fo:letter-spacing="-0.0236in" style:text-position="super 65.2%" fo:font-size="105pt" style:font-size-asian="105pt"/>
    </style:style>
    <style:style style:name="T4460" style:parent-style-name="Fonteparág.padrão" style:family="text">
      <style:text-properties style:font-name="Tahoma" fo:color="#F0F0F0" fo:letter-spacing="-0.0506in" fo:font-size="9pt" style:font-size-asian="9pt"/>
    </style:style>
    <style:style style:name="T4461" style:parent-style-name="Fonteparág.padrão" style:family="text">
      <style:text-properties style:font-name="UWPVMS+YTITSU+Tahoma" fo:color="#000000" fo:letter-spacing="-0.0034in" style:text-position="super 65.2%" fo:font-size="105pt" style:font-size-asian="105pt"/>
    </style:style>
    <style:style style:name="T4462" style:parent-style-name="Fonteparág.padrão" style:family="text">
      <style:text-properties style:font-name="Tahoma" fo:color="#F0F0F0" fo:letter-spacing="-0.0694in" fo:font-size="9pt" style:font-size-asian="9pt"/>
    </style:style>
    <style:style style:name="T4463" style:parent-style-name="Fonteparág.padrão" style:family="text">
      <style:text-properties style:font-name="UWPVMS+YTITSU+Tahoma" fo:color="#000000" fo:letter-spacing="-0.0055in" style:text-position="super 65.2%" fo:font-size="105pt" style:font-size-asian="105pt"/>
    </style:style>
    <style:style style:name="T4464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4465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4466" style:parent-style-name="Fonteparág.padrão" style:family="text">
      <style:text-properties style:font-name="Tahoma" style:font-name-complex="Tahoma" fo:color="#F0F0F0" fo:letter-spacing="-0.0527in" fo:font-size="9pt" style:font-size-asian="9pt"/>
    </style:style>
    <style:style style:name="T4467" style:parent-style-name="Fonteparág.padrão" style:family="text">
      <style:text-properties style:font-name="UWPVMS+YTITSU+Tahoma" fo:color="#000000" fo:letter-spacing="-0.0006in" style:text-position="super 65.2%" fo:font-size="105pt" style:font-size-asian="105pt"/>
    </style:style>
    <style:style style:name="T4468" style:parent-style-name="Fonteparág.padrão" style:family="text">
      <style:text-properties style:font-name="Tahoma" fo:color="#F0F0F0" fo:letter-spacing="-0.0854in" fo:font-size="9pt" style:font-size-asian="9pt"/>
    </style:style>
    <style:style style:name="T4469" style:parent-style-name="Fonteparág.padrão" style:family="text">
      <style:text-properties style:font-name="UWPVMS+YTITSU+Tahoma" fo:color="#000000" fo:letter-spacing="0.002in" style:text-position="super 65.2%" fo:font-size="105pt" style:font-size-asian="105pt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2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44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4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4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48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onteparág.padrão" style:family="text">
      <style:text-properties style:font-name="Tahoma" fo:color="#000000" fo:letter-spacing="0.002in" fo:font-size="6pt" style:font-size-asian="6pt"/>
    </style:style>
    <style:style style:name="T4490" style:parent-style-name="Fonteparág.padrão" style:family="text">
      <style:text-properties style:font-name="Tahoma" fo:color="#000000" fo:letter-spacing="0.0388in" fo:font-size="6pt" style:font-size-asian="6pt"/>
    </style:style>
    <style:style style:name="T4491" style:parent-style-name="Fonteparág.padrão" style:family="text">
      <style:text-properties style:font-name="Tahoma" fo:color="#000000" fo:letter-spacing="0.0013in" fo:font-size="6pt" style:font-size-asian="6pt"/>
    </style:style>
    <style:style style:name="P44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4" style:parent-style-name="Fonteparág.padrão" style:family="text">
      <style:text-properties style:font-name="Tahoma" fo:color="#000000" fo:letter-spacing="0.0013in" fo:font-size="6pt" style:font-size-asian="6pt"/>
    </style:style>
    <style:style style:name="P44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7" style:parent-style-name="Fonteparág.padrão" style:family="text">
      <style:text-properties style:font-name="Tahoma" fo:color="#000000" fo:letter-spacing="0.0013in" fo:font-size="6pt" style:font-size-asian="6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onteparág.padrão" style:family="text">
      <style:text-properties style:font-name="Tahoma" fo:color="#000000" fo:letter-spacing="0.002in" fo:font-size="6pt" style:font-size-asian="6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3" style:parent-style-name="Fonteparág.padrão" style:family="text">
      <style:text-properties style:font-name="Tahoma" fo:color="#000000" fo:letter-spacing="0.0013in" fo:font-size="6pt" style:font-size-asian="6pt"/>
    </style:style>
    <style:style style:name="P45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6" style:parent-style-name="Fonteparág.padrão" style:family="text">
      <style:text-properties style:font-name="Tahoma" fo:color="#000000" fo:letter-spacing="0.0013in" fo:font-size="6pt" style:font-size-asian="6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9" style:parent-style-name="Fonteparág.padrão" style:family="text">
      <style:text-properties style:font-name="Tahoma" fo:color="#F0F0F0" fo:letter-spacing="-0.0069in" fo:font-size="9pt" style:font-size-asian="9pt"/>
    </style:style>
    <style:style style:name="T4510" style:parent-style-name="Fonteparág.padrão" style:family="text">
      <style:text-properties style:font-name="UWPVMS+YTITSU+Tahoma" fo:color="#000000" fo:letter-spacing="-0.0409in" style:text-position="super 65.8%" fo:font-size="20.5pt" style:font-size-asian="20.5pt"/>
    </style:style>
    <style:style style:name="T4511" style:parent-style-name="Fonteparág.padrão" style:family="text">
      <style:text-properties style:font-name="Tahoma" fo:color="#F0F0F0" fo:letter-spacing="-0.0388in" fo:font-size="9pt" style:font-size-asian="9pt"/>
    </style:style>
    <style:style style:name="T4512" style:parent-style-name="Fonteparág.padrão" style:family="text">
      <style:text-properties style:font-name="UWPVMS+YTITSU+Tahoma" fo:color="#000000" fo:letter-spacing="-0.0145in" style:text-position="super 65.8%" fo:font-size="20.5pt" style:font-size-asian="20.5pt"/>
    </style:style>
    <style:style style:name="T4513" style:parent-style-name="Fonteparág.padrão" style:family="text">
      <style:text-properties style:font-name="Tahoma" fo:color="#F0F0F0" fo:letter-spacing="-0.0666in" fo:font-size="9pt" style:font-size-asian="9pt"/>
    </style:style>
    <style:style style:name="T451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451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516" style:parent-style-name="Fonteparág.padrão" style:family="text">
      <style:text-properties style:font-name="UWPVMS+YTITSU+Tahoma" fo:color="#000000" fo:letter-spacing="-0.0125in" style:text-position="super 65.8%" fo:font-size="20.5pt" style:font-size-asian="20.5pt"/>
    </style:style>
    <style:style style:name="T4517" style:parent-style-name="Fonteparág.padrão" style:family="text">
      <style:text-properties style:font-name="Tahoma" fo:color="#F0F0F0" fo:letter-spacing="-0.0319in" fo:font-size="9pt" style:font-size-asian="9pt"/>
    </style:style>
    <style:style style:name="T4518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4519" style:parent-style-name="Fonteparág.padrão" style:family="text">
      <style:text-properties style:font-name="Tahoma" fo:color="#F0F0F0" fo:letter-spacing="-0.0187in" fo:font-size="9pt" style:font-size-asian="9pt"/>
    </style:style>
    <style:style style:name="T4520" style:parent-style-name="Fonteparág.padrão" style:family="text">
      <style:text-properties style:font-name="UWPVMS+YTITSU+Tahoma" fo:color="#000000" fo:letter-spacing="0.002in" style:text-position="super 65.8%" fo:font-size="20.5pt" style:font-size-asian="20.5pt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45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527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528" style:parent-style-name="Fonteparág.padrão" style:family="text">
      <style:text-properties style:font-name="Tahoma" fo:color="#000000" fo:letter-spacing="0.0013in" fo:font-size="6pt" style:font-size-asian="6pt"/>
    </style:style>
    <style:style style:name="P45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532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4533" style:parent-style-name="Fonteparág.padrão" style:family="text">
      <style:text-properties style:font-name="Tahoma" fo:color="#000000" fo:letter-spacing="0.0013in" fo:font-size="6pt" style:font-size-asian="6pt"/>
    </style:style>
    <style:style style:name="P4534" style:parent-style-name="Normal" style:family="paragraph">
      <style:paragraph-properties fo:widows="0" fo:orphans="0" style:text-autospace="none" fo:text-align="start" fo:margin-top="0.0243in" fo:margin-bottom="0in" fo:line-height="0.1048in" fo:margin-left="0.2166in">
        <style:tab-stops/>
      </style:paragraph-properties>
    </style:style>
    <style:style style:name="T4535" style:parent-style-name="Fonteparág.padrão" style:family="text">
      <style:text-properties style:font-name="Tahoma" fo:color="#000000" fo:letter-spacing="0.0013in" fo:font-size="6pt" style:font-size-asian="6pt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53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40" style:parent-style-name="Fonteparág.padrão" style:family="text">
      <style:text-properties style:font-name="Tahoma" fo:color="#000000" fo:letter-spacing="0.0013in" fo:font-size="6pt" style:font-size-asian="6pt"/>
    </style:style>
    <style:style style:name="P454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42" style:parent-style-name="Fonteparág.padrão" style:family="text">
      <style:text-properties style:font-name="Tahoma" fo:color="#000000" fo:letter-spacing="0.0013in" fo:font-size="6pt" style:font-size-asian="6pt"/>
    </style:style>
    <style:style style:name="P45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546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547" style:parent-style-name="Fonteparág.padrão" style:family="text">
      <style:text-properties style:font-name="Tahoma" fo:color="#000000" fo:letter-spacing="0.0013in" fo:font-size="6pt" style:font-size-asian="6pt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onteparág.padrão" style:family="text">
      <style:text-properties style:font-name="Tahoma" fo:color="#000000" fo:letter-spacing="0.002in" fo:font-size="6pt" style:font-size-asian="6pt"/>
    </style:style>
    <style:style style:name="T4553" style:parent-style-name="Fonteparág.padrão" style:family="text">
      <style:text-properties style:font-name="Tahoma" fo:color="#000000" fo:letter-spacing="0.0388in" fo:font-size="6pt" style:font-size-asian="6pt"/>
    </style:style>
    <style:style style:name="T4554" style:parent-style-name="Fonteparág.padrão" style:family="text">
      <style:text-properties style:font-name="Tahoma" fo:color="#000000" fo:letter-spacing="0.0013in" fo:font-size="6pt" style:font-size-asian="6pt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7" style:parent-style-name="Fonteparág.padrão" style:family="text">
      <style:text-properties style:font-name="Tahoma" fo:color="#000000" fo:letter-spacing="0.0013in" fo:font-size="6pt" style:font-size-asian="6pt"/>
    </style:style>
    <style:style style:name="T4558" style:parent-style-name="Fonteparág.padrão" style:family="text">
      <style:text-properties style:font-name="Tahoma" fo:color="#000000" fo:font-size="6pt" style:font-size-asian="6pt"/>
    </style:style>
    <style:style style:name="T4559" style:parent-style-name="Fonteparág.padrão" style:family="text">
      <style:text-properties style:font-name="Tahoma" fo:color="#000000" fo:letter-spacing="0.002in" fo:font-size="6pt" style:font-size-asian="6pt"/>
    </style:style>
    <style:style style:name="T4560" style:parent-style-name="Fonteparág.padrão" style:family="text">
      <style:text-properties style:font-name="Tahoma" fo:color="#000000" fo:letter-spacing="0.0006in" fo:font-size="6pt" style:font-size-asian="6pt"/>
    </style:style>
    <style:style style:name="T4561" style:parent-style-name="Fonteparág.padrão" style:family="text">
      <style:text-properties style:font-name="Tahoma" fo:color="#000000" fo:letter-spacing="0.002in" fo:font-size="6pt" style:font-size-asian="6pt"/>
    </style:style>
    <style:style style:name="T4562" style:parent-style-name="Fonteparág.padrão" style:family="text">
      <style:text-properties style:font-name="Tahoma" fo:color="#000000" fo:letter-spacing="0.0006in" fo:font-size="6pt" style:font-size-asian="6pt"/>
    </style:style>
    <style:style style:name="T456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56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65" style:parent-style-name="Fonteparág.padrão" style:family="text">
      <style:text-properties style:font-name="Tahoma" fo:color="#000000" fo:letter-spacing="0.0013in" fo:font-size="6pt" style:font-size-asian="6pt"/>
    </style:style>
    <style:style style:name="T4566" style:parent-style-name="Fonteparág.padrão" style:family="text">
      <style:text-properties style:font-name="Tahoma" fo:color="#000000" fo:font-size="6pt" style:font-size-asian="6pt"/>
    </style:style>
    <style:style style:name="T4567" style:parent-style-name="Fonteparág.padrão" style:family="text">
      <style:text-properties style:font-name="Tahoma" fo:color="#000000" fo:letter-spacing="0.002in" fo:font-size="6pt" style:font-size-asian="6pt"/>
    </style:style>
    <style:style style:name="T4568" style:parent-style-name="Fonteparág.padrão" style:family="text">
      <style:text-properties style:font-name="Tahoma" fo:color="#000000" fo:letter-spacing="0.0006in" fo:font-size="6pt" style:font-size-asian="6pt"/>
    </style:style>
    <style:style style:name="T4569" style:parent-style-name="Fonteparág.padrão" style:family="text">
      <style:text-properties style:font-name="Tahoma" fo:color="#000000" fo:letter-spacing="0.002in" fo:font-size="6pt" style:font-size-asian="6pt"/>
    </style:style>
    <style:style style:name="T4570" style:parent-style-name="Fonteparág.padrão" style:family="text">
      <style:text-properties style:font-name="Tahoma" fo:color="#000000" fo:letter-spacing="0.0006in" fo:font-size="6pt" style:font-size-asian="6pt"/>
    </style:style>
    <style:style style:name="T457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5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4" style:parent-style-name="Fonteparág.padrão" style:family="text">
      <style:text-properties style:font-name="Tahoma" fo:color="#F0F0F0" fo:letter-spacing="-0.0006in" fo:font-size="9pt" style:font-size-asian="9pt"/>
    </style:style>
    <style:style style:name="T4575" style:parent-style-name="Fonteparág.padrão" style:family="text">
      <style:text-properties style:font-name="Tahoma" fo:color="#000000" fo:letter-spacing="-0.0277in" style:text-position="super 65.8%" fo:font-size="20.5pt" style:font-size-asian="20.5pt"/>
    </style:style>
    <style:style style:name="T4576" style:parent-style-name="Fonteparág.padrão" style:family="text">
      <style:text-properties style:font-name="Tahoma" fo:color="#F0F0F0" fo:letter-spacing="-0.0395in" fo:font-size="9pt" style:font-size-asian="9pt"/>
    </style:style>
    <style:style style:name="T4577" style:parent-style-name="Fonteparág.padrão" style:family="text">
      <style:text-properties style:font-name="Tahoma" fo:color="#000000" fo:letter-spacing="-0.0069in" style:text-position="super 65.8%" fo:font-size="20.5pt" style:font-size-asian="20.5pt"/>
    </style:style>
    <style:style style:name="T4578" style:parent-style-name="Fonteparág.padrão" style:family="text">
      <style:text-properties style:font-name="Tahoma" fo:color="#F0F0F0" fo:letter-spacing="-0.0611in" fo:font-size="9pt" style:font-size-asian="9pt"/>
    </style:style>
    <style:style style:name="T457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580" style:parent-style-name="Fonteparág.padrão" style:family="text">
      <style:text-properties style:font-name="Tahoma" fo:color="#F0F0F0" fo:letter-spacing="0.0027in" fo:font-size="9pt" style:font-size-asian="9pt"/>
    </style:style>
    <style:style style:name="T4581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582" style:parent-style-name="Fonteparág.padrão" style:family="text">
      <style:text-properties style:font-name="Tahoma" fo:color="#F0F0F0" fo:letter-spacing="-0.0534in" fo:font-size="9pt" style:font-size-asian="9pt"/>
    </style:style>
    <style:style style:name="T45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84" style:parent-style-name="Fonteparág.padrão" style:family="text">
      <style:text-properties style:font-name="Tahoma" fo:color="#F0F0F0" fo:letter-spacing="-0.0451in" fo:font-size="9pt" style:font-size-asian="9pt"/>
    </style:style>
    <style:style style:name="T458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86" style:parent-style-name="Fonteparág.padrão" style:family="text">
      <style:text-properties style:font-name="Tahoma" fo:color="#F0F0F0" fo:letter-spacing="-0.0354in" fo:font-size="9pt" style:font-size-asian="9pt"/>
    </style:style>
    <style:style style:name="T458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88" style:parent-style-name="Fonteparág.padrão" style:family="text">
      <style:text-properties style:font-name="Tahoma" fo:color="#F0F0F0" fo:letter-spacing="-0.027in" fo:font-size="9pt" style:font-size-asian="9pt"/>
    </style:style>
    <style:style style:name="T4589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590" style:parent-style-name="Fonteparág.padrão" style:family="text">
      <style:text-properties style:font-name="Tahoma" fo:color="#F0F0F0" fo:letter-spacing="-0.0486in" fo:font-size="9pt" style:font-size-asian="9pt"/>
    </style:style>
    <style:style style:name="T459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92" style:parent-style-name="Fonteparág.padrão" style:family="text">
      <style:text-properties style:font-name="Tahoma" fo:color="#F0F0F0" fo:letter-spacing="-0.0298in" fo:font-size="9pt" style:font-size-asian="9pt"/>
    </style:style>
    <style:style style:name="T459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94" style:parent-style-name="Fonteparág.padrão" style:family="text">
      <style:text-properties style:font-name="Tahoma" fo:color="#F0F0F0" fo:letter-spacing="-0.0694in" fo:font-size="9pt" style:font-size-asian="9pt"/>
    </style:style>
    <style:style style:name="T4595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596" style:parent-style-name="Fonteparág.padrão" style:family="text">
      <style:text-properties style:font-name="Tahoma" style:font-name-complex="Tahoma" fo:color="#F0F0F0" fo:letter-spacing="-0.0625in" fo:font-size="9pt" style:font-size-asian="9pt"/>
    </style:style>
    <style:style style:name="T459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98" style:parent-style-name="Fonteparág.padrão" style:family="text">
      <style:text-properties style:font-name="Tahoma" fo:color="#F0F0F0" fo:letter-spacing="-0.0291in" fo:font-size="9pt" style:font-size-asian="9pt"/>
    </style:style>
    <style:style style:name="T4599" style:parent-style-name="Fonteparág.padrão" style:family="text">
      <style:text-properties style:font-name="Tahoma" fo:color="#000000" fo:letter-spacing="-0.0166in" style:text-position="super 65%" fo:font-size="355pt" style:font-size-asian="355pt"/>
    </style:style>
    <style:style style:name="T4600" style:parent-style-name="Fonteparág.padrão" style:family="text">
      <style:text-properties style:font-name="Tahoma" fo:color="#F0F0F0" fo:letter-spacing="-0.0006in" fo:font-size="9pt" style:font-size-asian="9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3" style:parent-style-name="Fonteparág.padrão" style:family="text">
      <style:text-properties style:font-name="Tahoma" fo:color="#000000" fo:letter-spacing="0.002in" fo:font-size="6pt" style:font-size-asian="6pt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onteparág.padrão" style:family="text">
      <style:text-properties style:font-name="Tahoma" fo:color="#000000" fo:letter-spacing="0.002in" fo:font-size="6pt" style:font-size-asian="6pt"/>
    </style:style>
    <style:style style:name="P460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4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612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461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T4617" style:parent-style-name="Fonteparág.padrão" style:family="text">
      <style:text-properties style:font-name="UWPVMS+YTITSU+Tahoma" fo:color="#000000" fo:letter-spacing="0.0013in" fo:font-size="6pt" style:font-size-asian="6pt"/>
    </style:style>
    <style:style style:name="T461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61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620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4621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622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623" style:parent-style-name="Fonteparág.padrão" style:family="text">
      <style:text-properties style:font-name="Tahoma" fo:color="#000000" fo:letter-spacing="0.0006in" fo:font-size="6pt" style:font-size-asian="6pt"/>
    </style:style>
    <style:style style:name="T4624" style:parent-style-name="Fonteparág.padrão" style:family="text">
      <style:text-properties style:font-name="Tahoma" fo:color="#000000" fo:font-size="6pt" style:font-size-asian="6pt"/>
    </style:style>
    <style:style style:name="T4625" style:parent-style-name="Fonteparág.padrão" style:family="text">
      <style:text-properties style:font-name="Tahoma" fo:color="#000000" fo:letter-spacing="0.0027in" fo:font-size="6pt" style:font-size-asian="6pt"/>
    </style:style>
    <style:style style:name="T4626" style:parent-style-name="Fonteparág.padrão" style:family="text">
      <style:text-properties style:font-name="Tahoma" fo:color="#000000" fo:letter-spacing="0.0013in" fo:font-size="6pt" style:font-size-asian="6pt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630" style:parent-style-name="Normal" style:family="paragraph">
      <style:paragraph-properties fo:widows="0" fo:orphans="0" style:text-autospace="none" fo:text-align="start" fo:margin-top="0.0243in" fo:margin-bottom="0in" fo:line-height="0.1048in" fo:margin-left="0.1284in">
        <style:tab-stops/>
      </style:paragraph-properties>
    </style:style>
    <style:style style:name="T4631" style:parent-style-name="Fonteparág.padrão" style:family="text">
      <style:text-properties style:font-name="Tahoma" fo:color="#000000" fo:letter-spacing="0.002in" fo:font-size="6pt" style:font-size-asian="6pt"/>
    </style:style>
    <style:style style:name="P46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63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36" style:parent-style-name="Fonteparág.padrão" style:family="text">
      <style:text-properties style:font-name="Tahoma" fo:color="#000000" fo:letter-spacing="0.0013in" fo:font-size="6pt" style:font-size-asian="6pt"/>
    </style:style>
    <style:style style:name="P463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38" style:parent-style-name="Fonteparág.padrão" style:family="text">
      <style:text-properties style:font-name="Tahoma" fo:color="#000000" fo:letter-spacing="0.0013in" fo:font-size="6pt" style:font-size-asian="6pt"/>
    </style:style>
    <style:style style:name="P46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64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43" style:parent-style-name="Fonteparág.padrão" style:family="text">
      <style:text-properties style:font-name="Tahoma" fo:color="#000000" fo:letter-spacing="0.0013in" fo:font-size="6pt" style:font-size-asian="6pt"/>
    </style:style>
    <style:style style:name="P464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45" style:parent-style-name="Fonteparág.padrão" style:family="text">
      <style:text-properties style:font-name="Tahoma" fo:color="#000000" fo:letter-spacing="0.0013in" fo:font-size="6pt" style:font-size-asian="6pt"/>
    </style:style>
    <style:style style:name="P46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649" style:parent-style-name="Normal" style:family="paragraph">
      <style:paragraph-properties fo:widows="0" fo:orphans="0" style:text-autospace="none" fo:text-align="start" fo:margin-top="0.0243in" fo:margin-bottom="0in" fo:line-height="0.1048in" fo:margin-left="0.1284in">
        <style:tab-stops/>
      </style:paragraph-properties>
    </style:style>
    <style:style style:name="T4650" style:parent-style-name="Fonteparág.padrão" style:family="text">
      <style:text-properties style:font-name="Tahoma" fo:color="#000000" fo:letter-spacing="0.002in" fo:font-size="6pt" style:font-size-asian="6pt"/>
    </style:style>
    <style:style style:name="P46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654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655" style:parent-style-name="Fonteparág.padrão" style:family="text">
      <style:text-properties style:font-name="Tahoma" fo:color="#F0F0F0" fo:letter-spacing="-0.0284in" fo:font-size="9pt" style:font-size-asian="9pt"/>
    </style:style>
    <style:style style:name="T4656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657" style:parent-style-name="Fonteparág.padrão" style:family="text">
      <style:text-properties style:font-name="Tahoma" fo:color="#F0F0F0" fo:font-size="9pt" style:font-size-asian="9pt"/>
    </style:style>
    <style:style style:name="T4658" style:parent-style-name="Fonteparág.padrão" style:family="text">
      <style:text-properties style:font-name="Tahoma" fo:color="#F0F0F0" fo:letter-spacing="-0.0111in" fo:font-size="9pt" style:font-size-asian="9pt"/>
    </style:style>
    <style:style style:name="T4659" style:parent-style-name="Fonteparág.padrão" style:family="text">
      <style:text-properties style:font-name="Tahoma" fo:color="#000000" fo:letter-spacing="-0.0354in" style:text-position="super 65%" fo:font-size="70pt" style:font-size-asian="70pt"/>
    </style:style>
    <style:style style:name="T4660" style:parent-style-name="Fonteparág.padrão" style:family="text">
      <style:text-properties style:font-name="Tahoma" fo:color="#F0F0F0" fo:letter-spacing="-0.0326in" fo:font-size="9pt" style:font-size-asian="9pt"/>
    </style:style>
    <style:style style:name="T4661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662" style:parent-style-name="Fonteparág.padrão" style:family="text">
      <style:text-properties style:font-name="Tahoma" fo:color="#F0F0F0" fo:letter-spacing="-0.0138in" fo:font-size="9pt" style:font-size-asian="9pt"/>
    </style:style>
    <style:style style:name="T4663" style:parent-style-name="Fonteparág.padrão" style:family="text">
      <style:text-properties style:font-name="Tahoma" fo:color="#000000" fo:letter-spacing="-0.0118in" style:text-position="super 65%" fo:font-size="70pt" style:font-size-asian="70pt"/>
    </style:style>
    <style:style style:name="T4664" style:parent-style-name="Fonteparág.padrão" style:family="text">
      <style:text-properties style:font-name="Tahoma" fo:color="#F0F0F0" fo:letter-spacing="-0.0562in" fo:font-size="9pt" style:font-size-asian="9pt"/>
    </style:style>
    <style:style style:name="T4665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666" style:parent-style-name="Fonteparág.padrão" style:family="text">
      <style:text-properties style:font-name="Tahoma" fo:color="#F0F0F0" fo:letter-spacing="-0.0284in" fo:font-size="9pt" style:font-size-asian="9pt"/>
    </style:style>
    <style:style style:name="T4667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668" style:parent-style-name="Fonteparág.padrão" style:family="text">
      <style:text-properties style:font-name="Tahoma" fo:color="#F0F0F0" fo:font-size="9pt" style:font-size-asian="9pt"/>
    </style:style>
    <style:style style:name="T4669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4" style:parent-style-name="Fonteparág.padrão" style:family="text">
      <style:text-properties style:font-name="Tahoma" fo:color="#000000" fo:letter-spacing="0.002in" fo:font-size="6pt" style:font-size-asian="6pt"/>
    </style:style>
    <style:style style:name="T4675" style:parent-style-name="Fonteparág.padrão" style:family="text">
      <style:text-properties style:font-name="Tahoma" fo:color="#000000" fo:letter-spacing="0.0388in" fo:font-size="6pt" style:font-size-asian="6pt"/>
    </style:style>
    <style:style style:name="T4676" style:parent-style-name="Fonteparág.padrão" style:family="text">
      <style:text-properties style:font-name="Tahoma" fo:color="#000000" fo:letter-spacing="0.0013in" fo:font-size="6pt" style:font-size-asian="6pt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9" style:parent-style-name="Fonteparág.padrão" style:family="text">
      <style:text-properties style:font-name="Tahoma" fo:color="#000000" fo:letter-spacing="0.0013in" fo:font-size="6pt" style:font-size-asian="6pt"/>
    </style:style>
    <style:style style:name="T468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6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3" style:parent-style-name="Fonteparág.padrão" style:family="text">
      <style:text-properties style:font-name="Tahoma" fo:color="#000000" fo:letter-spacing="0.002in" fo:font-size="6pt" style:font-size-asian="6pt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6" style:parent-style-name="Fonteparág.padrão" style:family="text">
      <style:text-properties style:font-name="Tahoma" fo:color="#000000" fo:letter-spacing="0.002in" fo:font-size="6pt" style:font-size-asian="6pt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9" style:parent-style-name="Fonteparág.padrão" style:family="text">
      <style:text-properties style:font-name="Tahoma" fo:color="#F0F0F0" fo:letter-spacing="-0.0006in" fo:font-size="9pt" style:font-size-asian="9pt"/>
    </style:style>
    <style:style style:name="T4690" style:parent-style-name="Fonteparág.padrão" style:family="text">
      <style:text-properties style:font-name="UWPVMS+YTITSU+Tahoma" fo:color="#000000" fo:letter-spacing="-0.0277in" style:text-position="super 65.8%" fo:font-size="20.5pt" style:font-size-asian="20.5pt"/>
    </style:style>
    <style:style style:name="T4691" style:parent-style-name="Fonteparág.padrão" style:family="text">
      <style:text-properties style:font-name="Tahoma" fo:color="#F0F0F0" fo:letter-spacing="-0.0451in" fo:font-size="9pt" style:font-size-asian="9pt"/>
    </style:style>
    <style:style style:name="T4692" style:parent-style-name="Fonteparág.padrão" style:family="text">
      <style:text-properties style:font-name="UWPVMS+YTITSU+Tahoma" fo:color="#000000" fo:letter-spacing="-0.009in" style:text-position="super 65.8%" fo:font-size="20.5pt" style:font-size-asian="20.5pt"/>
    </style:style>
    <style:style style:name="T4693" style:parent-style-name="Fonteparág.padrão" style:family="text">
      <style:text-properties style:font-name="Tahoma" fo:color="#F0F0F0" fo:letter-spacing="-0.0729in" fo:font-size="9pt" style:font-size-asian="9pt"/>
    </style:style>
    <style:style style:name="T4694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4695" style:parent-style-name="Fonteparág.padrão" style:family="text">
      <style:text-properties style:font-name="Tahoma" fo:color="#F0F0F0" fo:letter-spacing="-0.0006in" fo:font-size="9pt" style:font-size-asian="9pt"/>
    </style:style>
    <style:style style:name="T4696" style:parent-style-name="Fonteparág.padrão" style:family="text">
      <style:text-properties style:font-name="UWPVMS+YTITSU+Tahoma" fo:color="#000000" fo:letter-spacing="-0.0201in" style:text-position="super 65.2%" fo:font-size="105pt" style:font-size-asian="105pt"/>
    </style:style>
    <style:style style:name="T4697" style:parent-style-name="Fonteparág.padrão" style:family="text">
      <style:text-properties style:font-name="Tahoma" fo:color="#F0F0F0" fo:letter-spacing="-0.0666in" fo:font-size="9pt" style:font-size-asian="9pt"/>
    </style:style>
    <style:style style:name="T4698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4699" style:parent-style-name="Fonteparág.padrão" style:family="text">
      <style:text-properties style:font-name="Tahoma" fo:color="#F0F0F0" fo:letter-spacing="-0.0604in" fo:font-size="9pt" style:font-size-asian="9pt"/>
    </style:style>
    <style:style style:name="T4700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4701" style:parent-style-name="Fonteparág.padrão" style:family="text">
      <style:text-properties style:font-name="Tahoma" fo:color="#F0F0F0" fo:letter-spacing="-0.05in" fo:font-size="9pt" style:font-size-asian="9pt"/>
    </style:style>
    <style:style style:name="T4702" style:parent-style-name="Fonteparág.padrão" style:family="text">
      <style:text-properties style:font-name="UWPVMS+YTITSU+Tahoma" fo:color="#000000" fo:letter-spacing="-0.0041in" style:text-position="super 65.2%" fo:font-size="105pt" style:font-size-asian="105pt"/>
    </style:style>
    <style:style style:name="T4703" style:parent-style-name="Fonteparág.padrão" style:family="text">
      <style:text-properties style:font-name="Tahoma" fo:color="#F0F0F0" fo:letter-spacing="-0.0638in" fo:font-size="9pt" style:font-size-asian="9pt"/>
    </style:style>
    <style:style style:name="T4704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4705" style:parent-style-name="Fonteparág.padrão" style:family="text">
      <style:text-properties style:font-name="Tahoma" fo:color="#F0F0F0" fo:letter-spacing="-0.034in" fo:font-size="9pt" style:font-size-asian="9pt"/>
    </style:style>
    <style:style style:name="T4706" style:parent-style-name="Fonteparág.padrão" style:family="text">
      <style:text-properties style:font-name="UWPVMS+YTITSU+Tahoma" fo:color="#000000" fo:letter-spacing="-0.0034in" style:text-position="super 65.2%" fo:font-size="105pt" style:font-size-asian="105pt"/>
    </style:style>
    <style:style style:name="T4707" style:parent-style-name="Fonteparág.padrão" style:family="text">
      <style:text-properties style:font-name="Tahoma" fo:color="#F0F0F0" fo:letter-spacing="-0.0638in" fo:font-size="9pt" style:font-size-asian="9pt"/>
    </style:style>
    <style:style style:name="T4708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4709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713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714" style:parent-style-name="Fonteparág.padrão" style:family="text">
      <style:text-properties style:font-name="UWPVMS+YTITSU+Tahoma" fo:color="#000000" fo:font-size="6pt" style:font-size-asian="6pt"/>
    </style:style>
    <style:style style:name="T4715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4716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47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72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onteparág.padrão" style:family="text">
      <style:text-properties style:font-name="Tahoma" fo:color="#000000" fo:letter-spacing="0.002in" fo:font-size="6pt" style:font-size-asian="6pt"/>
    </style:style>
    <style:style style:name="T4734" style:parent-style-name="Fonteparág.padrão" style:family="text">
      <style:text-properties style:font-name="Tahoma" fo:color="#000000" fo:letter-spacing="0.0388in" fo:font-size="6pt" style:font-size-asian="6pt"/>
    </style:style>
    <style:style style:name="T4735" style:parent-style-name="Fonteparág.padrão" style:family="text">
      <style:text-properties style:font-name="Tahoma" fo:color="#000000" fo:letter-spacing="0.0013in" fo:font-size="6pt" style:font-size-asian="6pt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8" style:parent-style-name="Fonteparág.padrão" style:family="text">
      <style:text-properties style:font-name="Tahoma" fo:color="#000000" fo:letter-spacing="0.0013in" fo:font-size="6pt" style:font-size-asian="6pt"/>
    </style:style>
    <style:style style:name="T4739" style:parent-style-name="Fonteparág.padrão" style:family="text">
      <style:text-properties style:font-name="Tahoma" fo:color="#000000" fo:letter-spacing="0.0006in" fo:font-size="6pt" style:font-size-asian="6pt"/>
    </style:style>
    <style:style style:name="T4740" style:parent-style-name="Fonteparág.padrão" style:family="text">
      <style:text-properties style:font-name="Tahoma" fo:color="#000000" fo:font-size="6pt" style:font-size-asian="6pt"/>
    </style:style>
    <style:style style:name="T4741" style:parent-style-name="Fonteparág.padrão" style:family="text">
      <style:text-properties style:font-name="Tahoma" fo:color="#000000" fo:letter-spacing="0.0027in" fo:font-size="6pt" style:font-size-asian="6pt"/>
    </style:style>
    <style:style style:name="T4742" style:parent-style-name="Fonteparág.padrão" style:family="text">
      <style:text-properties style:font-name="Tahoma" fo:color="#000000" fo:letter-spacing="0.0013in" fo:font-size="6pt" style:font-size-asian="6pt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onteparág.padrão" style:family="text">
      <style:text-properties style:font-name="Tahoma" fo:color="#000000" fo:letter-spacing="0.0013in" fo:font-size="6pt" style:font-size-asian="6pt"/>
    </style:style>
    <style:style style:name="P47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8" style:parent-style-name="Fonteparág.padrão" style:family="text">
      <style:text-properties style:font-name="Tahoma" fo:color="#000000" fo:letter-spacing="0.0013in" fo:font-size="6pt" style:font-size-asian="6pt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1" style:parent-style-name="Fonteparág.padrão" style:family="text">
      <style:text-properties style:font-name="Tahoma" fo:color="#000000" fo:letter-spacing="0.0013in" fo:font-size="6pt" style:font-size-asian="6pt"/>
    </style:style>
    <style:style style:name="P47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4" style:parent-style-name="Fonteparág.padrão" style:family="text">
      <style:text-properties style:font-name="Tahoma" fo:color="#000000" fo:letter-spacing="0.0013in" fo:font-size="6pt" style:font-size-asian="6pt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7" style:parent-style-name="Fonteparág.padrão" style:family="text">
      <style:text-properties style:font-name="Tahoma" fo:color="#F0F0F0" fo:letter-spacing="-0.0006in" fo:font-size="9pt" style:font-size-asian="9pt"/>
    </style:style>
    <style:style style:name="T4758" style:parent-style-name="Fonteparág.padrão" style:family="text">
      <style:text-properties style:font-name="UWPVMS+YTITSU+Tahoma" fo:color="#000000" fo:letter-spacing="-0.0083in" style:text-position="super 65.8%" fo:font-size="20.5pt" style:font-size-asian="20.5pt"/>
    </style:style>
    <style:style style:name="T4759" style:parent-style-name="Fonteparág.padrão" style:family="text">
      <style:text-properties style:font-name="Tahoma" fo:color="#F0F0F0" fo:letter-spacing="-0.0625in" fo:font-size="9pt" style:font-size-asian="9pt"/>
    </style:style>
    <style:style style:name="T4760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4761" style:parent-style-name="Fonteparág.padrão" style:family="text">
      <style:text-properties style:font-name="Tahoma" fo:color="#F0F0F0" fo:letter-spacing="-0.0291in" fo:font-size="9pt" style:font-size-asian="9pt"/>
    </style:style>
    <style:style style:name="T4762" style:parent-style-name="Fonteparág.padrão" style:family="text">
      <style:text-properties style:font-name="UWPVMS+YTITSU+Tahoma" fo:color="#000000" fo:letter-spacing="-0.025in" style:text-position="super 65.8%" fo:font-size="20.5pt" style:font-size-asian="20.5pt"/>
    </style:style>
    <style:style style:name="T4763" style:parent-style-name="Fonteparág.padrão" style:family="text">
      <style:text-properties style:font-name="Tahoma" fo:color="#F0F0F0" fo:letter-spacing="-0.0006in" fo:font-size="9pt" style:font-size-asian="9pt"/>
    </style:style>
    <style:style style:name="T4764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4765" style:parent-style-name="Fonteparág.padrão" style:family="text">
      <style:text-properties style:font-name="Tahoma" fo:color="#F0F0F0" fo:letter-spacing="-0.0368in" fo:font-size="9pt" style:font-size-asian="9pt"/>
    </style:style>
    <style:style style:name="T4766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4767" style:parent-style-name="Fonteparág.padrão" style:family="text">
      <style:text-properties style:font-name="Tahoma" fo:color="#F0F0F0" fo:letter-spacing="-0.0236in" fo:font-size="9pt" style:font-size-asian="9pt"/>
    </style:style>
    <style:style style:name="T4768" style:parent-style-name="Fonteparág.padrão" style:family="text">
      <style:text-properties style:font-name="UWPVMS+YTITSU+Tahoma" fo:color="#000000" fo:letter-spacing="-0.0305in" style:text-position="super 65%" fo:font-size="157.5pt" style:font-size-asian="157.5pt"/>
    </style:style>
    <style:style style:name="T4769" style:parent-style-name="Fonteparág.padrão" style:family="text">
      <style:text-properties style:font-name="Tahoma" fo:color="#F0F0F0" fo:letter-spacing="-0.0368in" fo:font-size="9pt" style:font-size-asian="9pt"/>
    </style:style>
    <style:style style:name="T4770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4771" style:parent-style-name="Fonteparág.padrão" style:family="text">
      <style:text-properties style:font-name="Tahoma" fo:color="#F0F0F0" fo:letter-spacing="-0.0222in" fo:font-size="9pt" style:font-size-asian="9pt"/>
    </style:style>
    <style:style style:name="T4772" style:parent-style-name="Fonteparág.padrão" style:family="text">
      <style:text-properties style:font-name="UWPVMS+YTITSU+Tahoma" fo:color="#000000" fo:letter-spacing="-0.0312in" style:text-position="super 65%" fo:font-size="157.5pt" style:font-size-asian="157.5pt"/>
    </style:style>
    <style:style style:name="T4773" style:parent-style-name="Fonteparág.padrão" style:family="text">
      <style:text-properties style:font-name="Tahoma" fo:color="#F0F0F0" fo:letter-spacing="-0.0368in" fo:font-size="9pt" style:font-size-asian="9pt"/>
    </style:style>
    <style:style style:name="T4774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4775" style:parent-style-name="Fonteparág.padrão" style:family="text">
      <style:text-properties style:font-name="Tahoma" fo:color="#F0F0F0" fo:letter-spacing="-0.0229in" fo:font-size="9pt" style:font-size-asian="9pt"/>
    </style:style>
    <style:style style:name="T4776" style:parent-style-name="Fonteparág.padrão" style:family="text">
      <style:text-properties style:font-name="UWPVMS+YTITSU+Tahoma" fo:color="#000000" fo:letter-spacing="-0.0312in" style:text-position="super 65%" fo:font-size="157.5pt" style:font-size-asian="157.5pt"/>
    </style:style>
    <style:style style:name="T4777" style:parent-style-name="Fonteparág.padrão" style:family="text">
      <style:text-properties style:font-name="Tahoma" fo:color="#F0F0F0" fo:letter-spacing="-0.0416in" fo:font-size="9pt" style:font-size-asian="9pt"/>
    </style:style>
    <style:style style:name="T4778" style:parent-style-name="Fonteparág.padrão" style:family="text">
      <style:text-properties style:font-name="UWPVMS+YTITSU+Tahoma" fo:color="#000000" fo:letter-spacing="-0.0125in" style:text-position="super 65%" fo:font-size="157.5pt" style:font-size-asian="157.5pt"/>
    </style:style>
    <style:style style:name="T4779" style:parent-style-name="Fonteparág.padrão" style:family="text">
      <style:text-properties style:font-name="Tahoma" fo:color="#F0F0F0" fo:font-size="9pt" style:font-size-asian="9pt"/>
    </style:style>
    <style:style style:name="T4780" style:parent-style-name="Fonteparág.padrão" style:family="text">
      <style:text-properties style:font-name="Tahoma" fo:color="#F0F0F0" fo:letter-spacing="-0.0013in" fo:font-size="9pt" style:font-size-asian="9pt"/>
    </style:style>
    <style:style style:name="T4781" style:parent-style-name="Fonteparág.padrão" style:family="text">
      <style:text-properties style:font-name="Tahoma" fo:color="#F0F0F0" fo:letter-spacing="-0.0013in" fo:font-size="9pt" style:font-size-asian="9pt"/>
    </style:style>
    <style:style style:name="T4782" style:parent-style-name="Fonteparág.padrão" style:family="text">
      <style:text-properties style:font-name="Tahoma" fo:color="#F0F0F0" fo:font-size="9pt" style:font-size-asian="9pt"/>
    </style:style>
    <style:style style:name="T4783" style:parent-style-name="Fonteparág.padrão" style:family="text">
      <style:text-properties style:font-name="Tahoma" fo:color="#F0F0F0" fo:letter-spacing="-0.0006in" fo:font-size="9pt" style:font-size-asian="9pt"/>
    </style:style>
    <style:style style:name="T4784" style:parent-style-name="Fonteparág.padrão" style:family="text">
      <style:text-properties style:font-name="UWPVMS+YTITSU+Tahoma" fo:color="#000000" fo:letter-spacing="-0.0222in" style:text-position="super 65%" fo:font-size="355pt" style:font-size-asian="355pt"/>
    </style:style>
    <style:style style:name="T4785" style:parent-style-name="Fonteparág.padrão" style:family="text">
      <style:text-properties style:font-name="Tahoma" fo:color="#F0F0F0" fo:letter-spacing="-0.0229in" fo:font-size="9pt" style:font-size-asian="9pt"/>
    </style:style>
    <style:style style:name="T4786" style:parent-style-name="Fonteparág.padrão" style:family="text">
      <style:text-properties style:font-name="UWPVMS+YTITSU+Tahoma" fo:color="#000000" fo:letter-spacing="-0.0395in" style:text-position="super 65%" fo:font-size="355pt" style:font-size-asian="355pt"/>
    </style:style>
    <style:style style:name="T4787" style:parent-style-name="Fonteparág.padrão" style:family="text">
      <style:text-properties style:font-name="Tahoma" fo:color="#F0F0F0" fo:letter-spacing="-0.0277in" fo:font-size="9pt" style:font-size-asian="9pt"/>
    </style:style>
    <style:style style:name="T4788" style:parent-style-name="Fonteparág.padrão" style:family="text">
      <style:text-properties style:font-name="UWPVMS+YTITSU+Tahoma" fo:color="#000000" fo:letter-spacing="-0.0243in" style:text-position="super 65%" fo:font-size="355pt" style:font-size-asian="355pt"/>
    </style:style>
    <style:style style:name="T4789" style:parent-style-name="Fonteparág.padrão" style:family="text">
      <style:text-properties style:font-name="Tahoma" fo:color="#F0F0F0" fo:letter-spacing="-0.0437in" fo:font-size="9pt" style:font-size-asian="9pt"/>
    </style:style>
    <style:style style:name="T4790" style:parent-style-name="Fonteparág.padrão" style:family="text">
      <style:text-properties style:font-name="UWPVMS+YTITSU+Tahoma" fo:color="#000000" fo:letter-spacing="-0.0173in" style:text-position="super 65%" fo:font-size="355pt" style:font-size-asian="355pt"/>
    </style:style>
    <style:style style:name="T4791" style:parent-style-name="Fonteparág.padrão" style:family="text">
      <style:text-properties style:font-name="Tahoma" fo:color="#F0F0F0" fo:letter-spacing="-0.0576in" fo:font-size="9pt" style:font-size-asian="9pt"/>
    </style:style>
    <style:style style:name="T4792" style:parent-style-name="Fonteparág.padrão" style:family="text">
      <style:text-properties style:font-name="UWPVMS+YTITSU+Tahoma" fo:color="#000000" fo:letter-spacing="-0.0006in" style:text-position="super 65%" fo:font-size="355pt" style:font-size-asian="355pt"/>
    </style:style>
    <style:style style:name="T4793" style:parent-style-name="Fonteparág.padrão" style:family="text">
      <style:text-properties style:font-name="Tahoma" fo:color="#F0F0F0" fo:letter-spacing="-0.0715in" fo:font-size="9pt" style:font-size-asian="9pt"/>
    </style:style>
    <style:style style:name="T4794" style:parent-style-name="Fonteparág.padrão" style:family="text">
      <style:text-properties style:font-name="UWPVMS+YTITSU+Tahoma" fo:color="#000000" style:text-position="super 65%" fo:font-size="355pt" style:font-size-asian="355pt"/>
    </style:style>
    <style:style style:name="T4795" style:parent-style-name="Fonteparág.padrão" style:family="text">
      <style:text-properties style:font-name="UWPVMS+YTITSU+Tahoma" fo:color="#000000" fo:letter-spacing="-0.0062in" style:text-position="super 65%" fo:font-size="355pt" style:font-size-asian="355pt"/>
    </style:style>
    <style:style style:name="T4796" style:parent-style-name="Fonteparág.padrão" style:family="text">
      <style:text-properties style:font-name="Tahoma" fo:color="#F0F0F0" fo:letter-spacing="-0.0375in" fo:font-size="9pt" style:font-size-asian="9pt"/>
    </style:style>
    <style:style style:name="T4797" style:parent-style-name="Fonteparág.padrão" style:family="text">
      <style:text-properties style:font-name="UWPVMS+YTITSU+Tahoma" fo:color="#000000" fo:letter-spacing="-0.0263in" style:text-position="super 65%" fo:font-size="355pt" style:font-size-asian="355pt"/>
    </style:style>
    <style:style style:name="T4798" style:parent-style-name="Fonteparág.padrão" style:family="text">
      <style:text-properties style:font-name="Tahoma" style:font-name-complex="Tahoma" fo:color="#F0F0F0" fo:letter-spacing="-0.0458in" fo:font-size="9pt" style:font-size-asian="9pt"/>
    </style:style>
    <style:style style:name="T4799" style:parent-style-name="Fonteparág.padrão" style:family="text">
      <style:text-properties style:font-name="UWPVMS+YTITSU+Tahoma" fo:color="#000000" fo:letter-spacing="-0.0062in" style:text-position="super 65%" fo:font-size="355pt" style:font-size-asian="355pt"/>
    </style:style>
    <style:style style:name="T4800" style:parent-style-name="Fonteparág.padrão" style:family="text">
      <style:text-properties style:font-name="Tahoma" fo:color="#F0F0F0" fo:letter-spacing="-0.0798in" fo:font-size="9pt" style:font-size-asian="9pt"/>
    </style:style>
    <style:style style:name="T4801" style:parent-style-name="Fonteparág.padrão" style:family="text">
      <style:text-properties style:font-name="UWPVMS+YTITSU+Tahoma" fo:color="#000000" fo:letter-spacing="0.0013in" style:text-position="super 65%" fo:font-size="355pt" style:font-size-asian="355pt"/>
    </style:style>
    <style:style style:name="T4802" style:parent-style-name="Fonteparág.padrão" style:family="text">
      <style:text-properties style:font-name="Tahoma" fo:color="#F0F0F0" fo:letter-spacing="-0.0368in" fo:font-size="9pt" style:font-size-asian="9pt"/>
    </style:style>
    <style:style style:name="T4803" style:parent-style-name="Fonteparág.padrão" style:family="text">
      <style:text-properties style:font-name="UWPVMS+YTITSU+Tahoma" fo:color="#000000" fo:letter-spacing="0.002in" style:text-position="super 65%" fo:font-size="355pt" style:font-size-asian="355pt"/>
    </style:style>
    <style:style style:name="T4804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4805" style:parent-style-name="Fonteparág.padrão" style:family="text">
      <style:text-properties style:font-name="UWPVMS+YTITSU+Tahoma" fo:color="#000000" fo:letter-spacing="0.0027in" style:text-position="super 65%" fo:font-size="355pt" style:font-size-asian="355pt"/>
    </style:style>
    <style:style style:name="T4806" style:parent-style-name="Fonteparág.padrão" style:family="text">
      <style:text-properties style:font-name="UWPVMS+YTITSU+Tahoma" fo:color="#000000" fo:letter-spacing="0.0006in" style:text-position="super 65%" fo:font-size="355pt" style:font-size-asian="355pt"/>
    </style:style>
    <style:style style:name="T4807" style:parent-style-name="Fonteparág.padrão" style:family="text">
      <style:text-properties style:font-name="UWPVMS+YTITSU+Tahoma" style:font-name-complex="UWPVMS+YTITSU+Tahoma" fo:color="#000000" fo:letter-spacing="0.002in" style:text-position="super 65%" fo:font-size="355pt" style:font-size-asian="355pt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11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812" style:parent-style-name="Fonteparág.padrão" style:family="text">
      <style:text-properties style:font-name="Tahoma" fo:color="#000000" fo:letter-spacing="0.0013in" fo:font-size="6pt" style:font-size-asian="6pt"/>
    </style:style>
    <style:style style:name="P4813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814" style:parent-style-name="Fonteparág.padrão" style:family="text">
      <style:text-properties style:font-name="Tahoma" fo:color="#000000" fo:letter-spacing="0.002in" fo:font-size="6pt" style:font-size-asian="6pt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1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19" style:parent-style-name="Fonteparág.padrão" style:family="text">
      <style:text-properties style:font-name="Tahoma" fo:color="#000000" fo:letter-spacing="0.0013in" fo:font-size="6pt" style:font-size-asian="6pt"/>
    </style:style>
    <style:style style:name="P482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21" style:parent-style-name="Fonteparág.padrão" style:family="text">
      <style:text-properties style:font-name="Tahoma" fo:color="#000000" fo:letter-spacing="0.0013in" fo:font-size="6pt" style:font-size-asian="6pt"/>
    </style:style>
    <style:style style:name="P48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2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26" style:parent-style-name="Fonteparág.padrão" style:family="text">
      <style:text-properties style:font-name="Tahoma" fo:color="#000000" fo:letter-spacing="0.0013in" fo:font-size="6pt" style:font-size-asian="6pt"/>
    </style:style>
    <style:style style:name="P482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28" style:parent-style-name="Fonteparág.padrão" style:family="text">
      <style:text-properties style:font-name="Tahoma" fo:color="#000000" fo:letter-spacing="0.0013in" fo:font-size="6pt" style:font-size-asian="6pt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832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833" style:parent-style-name="Fonteparág.padrão" style:family="text">
      <style:text-properties style:font-name="Tahoma" fo:color="#000000" fo:letter-spacing="0.0013in" fo:font-size="6pt" style:font-size-asian="6pt"/>
    </style:style>
    <style:style style:name="P483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835" style:parent-style-name="Fonteparág.padrão" style:family="text">
      <style:text-properties style:font-name="Tahoma" fo:color="#000000" fo:letter-spacing="0.002in" fo:font-size="6pt" style:font-size-asian="6pt"/>
    </style:style>
    <style:style style:name="P483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onteparág.padrão" style:family="text">
      <style:text-properties style:font-name="Tahoma" fo:color="#000000" fo:letter-spacing="0.002in" fo:font-size="6pt" style:font-size-asian="6pt"/>
    </style:style>
    <style:style style:name="T4841" style:parent-style-name="Fonteparág.padrão" style:family="text">
      <style:text-properties style:font-name="Tahoma" fo:color="#000000" fo:letter-spacing="0.0388in" fo:font-size="6pt" style:font-size-asian="6pt"/>
    </style:style>
    <style:style style:name="T4842" style:parent-style-name="Fonteparág.padrão" style:family="text">
      <style:text-properties style:font-name="Tahoma" fo:color="#000000" fo:letter-spacing="0.0013in" fo:font-size="6pt" style:font-size-asian="6pt"/>
    </style:style>
    <style:style style:name="P48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5" style:parent-style-name="Fonteparág.padrão" style:family="text">
      <style:text-properties style:font-name="Tahoma" fo:color="#000000" fo:letter-spacing="0.0013in" fo:font-size="6pt" style:font-size-asian="6pt"/>
    </style:style>
    <style:style style:name="T4846" style:parent-style-name="Fonteparág.padrão" style:family="text">
      <style:text-properties style:font-name="Tahoma" fo:color="#000000" fo:letter-spacing="0.0006in" fo:font-size="6pt" style:font-size-asian="6pt"/>
    </style:style>
    <style:style style:name="T4847" style:parent-style-name="Fonteparág.padrão" style:family="text">
      <style:text-properties style:font-name="Tahoma" fo:color="#000000" fo:letter-spacing="0.002in" fo:font-size="6pt" style:font-size-asian="6pt"/>
    </style:style>
    <style:style style:name="T4848" style:parent-style-name="Fonteparág.padrão" style:family="text">
      <style:text-properties style:font-name="Tahoma" fo:color="#000000" fo:letter-spacing="0.0006in" fo:font-size="6pt" style:font-size-asian="6pt"/>
    </style:style>
    <style:style style:name="T4849" style:parent-style-name="Fonteparág.padrão" style:family="text">
      <style:text-properties style:font-name="Tahoma" fo:color="#000000" fo:letter-spacing="0.0013in" fo:font-size="6pt" style:font-size-asian="6pt"/>
    </style:style>
    <style:style style:name="T4850" style:parent-style-name="Fonteparág.padrão" style:family="text">
      <style:text-properties style:font-name="Tahoma" fo:color="#000000" fo:font-size="6pt" style:font-size-asian="6pt"/>
    </style:style>
    <style:style style:name="T4851" style:parent-style-name="Fonteparág.padrão" style:family="text">
      <style:text-properties style:font-name="Tahoma" fo:color="#000000" fo:letter-spacing="0.0027in" fo:font-size="6pt" style:font-size-asian="6pt"/>
    </style:style>
    <style:style style:name="T4852" style:parent-style-name="Fonteparág.padrão" style:family="text">
      <style:text-properties style:font-name="Tahoma" fo:color="#000000" fo:letter-spacing="0.002in" fo:font-size="6pt" style:font-size-asian="6pt"/>
    </style:style>
    <style:style style:name="P48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5" style:parent-style-name="Fonteparág.padrão" style:family="text">
      <style:text-properties style:font-name="Tahoma" fo:color="#F0F0F0" fo:letter-spacing="-0.0041in" fo:font-size="9pt" style:font-size-asian="9pt"/>
    </style:style>
    <style:style style:name="T4856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857" style:parent-style-name="Fonteparág.padrão" style:family="text">
      <style:text-properties style:font-name="Tahoma" fo:color="#F0F0F0" fo:letter-spacing="-0.0006in" fo:font-size="9pt" style:font-size-asian="9pt"/>
    </style:style>
    <style:style style:name="T4858" style:parent-style-name="Fonteparág.padrão" style:family="text">
      <style:text-properties style:font-name="Tahoma" fo:color="#000000" fo:letter-spacing="-0.0451in" style:text-position="super 64.5%" fo:font-size="31pt" style:font-size-asian="31pt"/>
    </style:style>
    <style:style style:name="T4859" style:parent-style-name="Fonteparág.padrão" style:family="text">
      <style:text-properties style:font-name="Tahoma" fo:color="#F0F0F0" fo:letter-spacing="-0.0187in" fo:font-size="9pt" style:font-size-asian="9pt"/>
    </style:style>
    <style:style style:name="T4860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861" style:parent-style-name="Fonteparág.padrão" style:family="text">
      <style:text-properties style:font-name="Tahoma" fo:color="#F0F0F0" fo:letter-spacing="-0.0152in" fo:font-size="9pt" style:font-size-asian="9pt"/>
    </style:style>
    <style:style style:name="T4862" style:parent-style-name="Fonteparág.padrão" style:family="text">
      <style:text-properties style:font-name="Tahoma" fo:color="#000000" fo:letter-spacing="-0.0305in" style:text-position="super 64.5%" fo:font-size="31pt" style:font-size-asian="31pt"/>
    </style:style>
    <style:style style:name="T4863" style:parent-style-name="Fonteparág.padrão" style:family="text">
      <style:text-properties style:font-name="Tahoma" fo:color="#F0F0F0" fo:letter-spacing="-0.0006in" fo:font-size="9pt" style:font-size-asian="9pt"/>
    </style:style>
    <style:style style:name="T4864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4865" style:parent-style-name="Fonteparág.padrão" style:family="text">
      <style:text-properties style:font-name="Tahoma" fo:color="#F0F0F0" fo:letter-spacing="-0.0736in" fo:font-size="9pt" style:font-size-asian="9pt"/>
    </style:style>
    <style:style style:name="T486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67" style:parent-style-name="Fonteparág.padrão" style:family="text">
      <style:text-properties style:font-name="Tahoma" fo:color="#F0F0F0" fo:letter-spacing="-0.027in" fo:font-size="9pt" style:font-size-asian="9pt"/>
    </style:style>
    <style:style style:name="T4868" style:parent-style-name="Fonteparág.padrão" style:family="text">
      <style:text-properties style:font-name="Tahoma" fo:color="#000000" fo:letter-spacing="-0.0187in" style:text-position="super 65.1%" fo:font-size="532.5pt" style:font-size-asian="532.5pt"/>
    </style:style>
    <style:style style:name="T4869" style:parent-style-name="Fonteparág.padrão" style:family="text">
      <style:text-properties style:font-name="Tahoma" fo:color="#F0F0F0" fo:letter-spacing="-0.0486in" fo:font-size="9pt" style:font-size-asian="9pt"/>
    </style:style>
    <style:style style:name="T487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71" style:parent-style-name="Fonteparág.padrão" style:family="text">
      <style:text-properties style:font-name="Tahoma" style:font-name-complex="Tahoma" fo:color="#F0F0F0" fo:letter-spacing="-0.0395in" fo:font-size="9pt" style:font-size-asian="9pt"/>
    </style:style>
    <style:style style:name="T4872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4873" style:parent-style-name="Fonteparág.padrão" style:family="text">
      <style:text-properties style:font-name="Tahoma" fo:color="#F0F0F0" fo:letter-spacing="-0.0333in" fo:font-size="9pt" style:font-size-asian="9pt"/>
    </style:style>
    <style:style style:name="T4874" style:parent-style-name="Fonteparág.padrão" style:family="text">
      <style:text-properties style:font-name="Tahoma" fo:color="#000000" fo:letter-spacing="-0.0125in" style:text-position="super 65.1%" fo:font-size="532.5pt" style:font-size-asian="532.5pt"/>
    </style:style>
    <style:style style:name="T4875" style:parent-style-name="Fonteparág.padrão" style:family="text">
      <style:text-properties style:font-name="Tahoma" fo:color="#F0F0F0" fo:letter-spacing="-0.0138in" fo:font-size="9pt" style:font-size-asian="9pt"/>
    </style:style>
    <style:style style:name="T4876" style:parent-style-name="Fonteparág.padrão" style:family="text">
      <style:text-properties style:font-name="Tahoma" fo:color="#000000" fo:letter-spacing="-0.0111in" style:text-position="super 65.1%" fo:font-size="532.5pt" style:font-size-asian="532.5pt"/>
    </style:style>
    <style:style style:name="T4877" style:parent-style-name="Fonteparág.padrão" style:family="text">
      <style:text-properties style:font-name="Tahoma" fo:color="#F0F0F0" fo:letter-spacing="-0.0451in" fo:font-size="9pt" style:font-size-asian="9pt"/>
    </style:style>
    <style:style style:name="T4878" style:parent-style-name="Fonteparág.padrão" style:family="text">
      <style:text-properties style:font-name="Tahoma" fo:color="#000000" fo:letter-spacing="-0.0006in" style:text-position="super 65.1%" fo:font-size="532.5pt" style:font-size-asian="532.5pt"/>
    </style:style>
    <style:style style:name="T4879" style:parent-style-name="Fonteparág.padrão" style:family="text">
      <style:text-properties style:font-name="Tahoma" fo:color="#F0F0F0" fo:letter-spacing="-0.0652in" fo:font-size="9pt" style:font-size-asian="9pt"/>
    </style:style>
    <style:style style:name="T4880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4881" style:parent-style-name="Fonteparág.padrão" style:family="text">
      <style:text-properties style:font-name="Tahoma" fo:color="#F0F0F0" fo:letter-spacing="-0.0479in" fo:font-size="9pt" style:font-size-asian="9pt"/>
    </style:style>
    <style:style style:name="T4882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883" style:parent-style-name="Fonteparág.padrão" style:family="text">
      <style:text-properties style:font-name="Tahoma" fo:color="#F0F0F0" fo:letter-spacing="-0.0597in" fo:font-size="9pt" style:font-size-asian="9pt"/>
    </style:style>
    <style:style style:name="T488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8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8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8" style:parent-style-name="Fonteparág.padrão" style:family="text">
      <style:text-properties style:font-name="Tahoma" fo:color="#000000" fo:letter-spacing="0.0013in" fo:font-size="6pt" style:font-size-asian="6pt"/>
    </style:style>
    <style:style style:name="T4889" style:parent-style-name="Fonteparág.padrão" style:family="text">
      <style:text-properties style:font-name="Tahoma" fo:color="#000000" fo:letter-spacing="0.0006in" fo:font-size="6pt" style:font-size-asian="6pt"/>
    </style:style>
    <style:style style:name="T489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891" style:parent-style-name="Fonteparág.padrão" style:family="text">
      <style:text-properties style:font-name="Tahoma" fo:color="#000000" fo:letter-spacing="0.0013in" fo:font-size="6pt" style:font-size-asian="6pt"/>
    </style:style>
    <style:style style:name="T4892" style:parent-style-name="Fonteparág.padrão" style:family="text">
      <style:text-properties style:font-name="Tahoma" fo:color="#000000" fo:font-size="6pt" style:font-size-asian="6pt"/>
    </style:style>
    <style:style style:name="T4893" style:parent-style-name="Fonteparág.padrão" style:family="text">
      <style:text-properties style:font-name="Tahoma" fo:color="#000000" fo:letter-spacing="0.0027in" fo:font-size="6pt" style:font-size-asian="6pt"/>
    </style:style>
    <style:style style:name="T489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89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4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900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490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905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90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4907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4908" style:parent-style-name="Fonteparág.padrão" style:family="text">
      <style:text-properties style:font-name="UWPVMS+YTITSU+Tahoma" fo:color="#000000" fo:font-size="6pt" style:font-size-asian="6pt"/>
    </style:style>
    <style:style style:name="T4909" style:parent-style-name="Fonteparág.padrão" style:family="text">
      <style:text-properties style:font-name="UWPVMS+YTITSU+Tahoma" fo:color="#000000" fo:letter-spacing="0.0027in" fo:font-size="6pt" style:font-size-asian="6pt"/>
    </style:style>
    <style:style style:name="T4910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4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14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915" style:parent-style-name="Fonteparág.padrão" style:family="text">
      <style:text-properties style:font-name="Tahoma" fo:color="#000000" fo:letter-spacing="0.002in" fo:font-size="6pt" style:font-size-asian="6pt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1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20" style:parent-style-name="Fonteparág.padrão" style:family="text">
      <style:text-properties style:font-name="Tahoma" fo:color="#000000" fo:letter-spacing="0.0013in" fo:font-size="6pt" style:font-size-asian="6pt"/>
    </style:style>
    <style:style style:name="P492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22" style:parent-style-name="Fonteparág.padrão" style:family="text">
      <style:text-properties style:font-name="Tahoma" fo:color="#000000" fo:letter-spacing="0.0013in" fo:font-size="6pt" style:font-size-asian="6pt"/>
    </style:style>
    <style:style style:name="P49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2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27" style:parent-style-name="Fonteparág.padrão" style:family="text">
      <style:text-properties style:font-name="Tahoma" fo:color="#000000" fo:letter-spacing="0.0013in" fo:font-size="6pt" style:font-size-asian="6pt"/>
    </style:style>
    <style:style style:name="P492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29" style:parent-style-name="Fonteparág.padrão" style:family="text">
      <style:text-properties style:font-name="Tahoma" fo:color="#000000" fo:letter-spacing="0.0013in" fo:font-size="6pt" style:font-size-asian="6pt"/>
    </style:style>
    <style:style style:name="P49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4933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934" style:parent-style-name="Fonteparág.padrão" style:family="text">
      <style:text-properties style:font-name="Tahoma" fo:color="#000000" fo:letter-spacing="0.002in" fo:font-size="6pt" style:font-size-asian="6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onteparág.padrão" style:family="text">
      <style:text-properties style:font-name="Tahoma" fo:color="#F0F0F0" fo:letter-spacing="-0.0006in" fo:font-size="9pt" style:font-size-asian="9pt"/>
    </style:style>
    <style:style style:name="T4938" style:parent-style-name="Fonteparág.padrão" style:family="text">
      <style:text-properties style:font-name="Tahoma" fo:color="#000000" fo:letter-spacing="-0.0125in" style:text-position="super 66.6%" fo:font-size="13.5pt" style:font-size-asian="13.5pt"/>
    </style:style>
    <style:style style:name="T4939" style:parent-style-name="Fonteparág.padrão" style:family="text">
      <style:text-properties style:font-name="Tahoma" fo:color="#F0F0F0" fo:letter-spacing="-0.0673in" fo:font-size="9pt" style:font-size-asian="9pt"/>
    </style:style>
    <style:style style:name="T4940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4941" style:parent-style-name="Fonteparág.padrão" style:family="text">
      <style:text-properties style:font-name="Tahoma" fo:color="#F0F0F0" fo:font-size="9pt" style:font-size-asian="9pt"/>
    </style:style>
    <style:style style:name="T4942" style:parent-style-name="Fonteparág.padrão" style:family="text">
      <style:text-properties style:font-name="Tahoma" fo:color="#F0F0F0" fo:letter-spacing="-0.0013in" fo:font-size="9pt" style:font-size-asian="9pt"/>
    </style:style>
    <style:style style:name="T4943" style:parent-style-name="Fonteparág.padrão" style:family="text">
      <style:text-properties style:font-name="Tahoma" fo:color="#F0F0F0" fo:letter-spacing="-0.027in" fo:font-size="9pt" style:font-size-asian="9pt"/>
    </style:style>
    <style:style style:name="T4944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4945" style:parent-style-name="Fonteparág.padrão" style:family="text">
      <style:text-properties style:font-name="Tahoma" fo:color="#F0F0F0" fo:letter-spacing="-0.084in" fo:font-size="9pt" style:font-size-asian="9pt"/>
    </style:style>
    <style:style style:name="T494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47" style:parent-style-name="Fonteparág.padrão" style:family="text">
      <style:text-properties style:font-name="Tahoma" fo:color="#F0F0F0" fo:letter-spacing="-0.052in" fo:font-size="9pt" style:font-size-asian="9pt"/>
    </style:style>
    <style:style style:name="T494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49" style:parent-style-name="Fonteparág.padrão" style:family="text">
      <style:text-properties style:font-name="Tahoma" fo:color="#F0F0F0" fo:letter-spacing="-0.0243in" fo:font-size="9pt" style:font-size-asian="9pt"/>
    </style:style>
    <style:style style:name="T4950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4951" style:parent-style-name="Fonteparág.padrão" style:family="text">
      <style:text-properties style:font-name="Tahoma" fo:color="#F0F0F0" fo:letter-spacing="-0.0527in" fo:font-size="9pt" style:font-size-asian="9pt"/>
    </style:style>
    <style:style style:name="T495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53" style:parent-style-name="Fonteparág.padrão" style:family="text">
      <style:text-properties style:font-name="Tahoma" fo:color="#F0F0F0" fo:font-size="9pt" style:font-size-asian="9pt"/>
    </style:style>
    <style:style style:name="T495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55" style:parent-style-name="Fonteparág.padrão" style:family="text">
      <style:text-properties style:font-name="Tahoma" fo:color="#F0F0F0" fo:letter-spacing="-0.052in" fo:font-size="9pt" style:font-size-asian="9pt"/>
    </style:style>
    <style:style style:name="T495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57" style:parent-style-name="Fonteparág.padrão" style:family="text">
      <style:text-properties style:font-name="Tahoma" fo:color="#F0F0F0" fo:letter-spacing="-0.0229in" fo:font-size="9pt" style:font-size-asian="9pt"/>
    </style:style>
    <style:style style:name="T4958" style:parent-style-name="Fonteparág.padrão" style:family="text">
      <style:text-properties style:font-name="Tahoma" fo:color="#000000" fo:letter-spacing="-0.0236in" style:text-position="super 65%" fo:font-size="355pt" style:font-size-asian="355pt"/>
    </style:style>
    <style:style style:name="T4959" style:parent-style-name="Fonteparág.padrão" style:family="text">
      <style:text-properties style:font-name="Tahoma" fo:color="#F0F0F0" fo:letter-spacing="-0.0402in" fo:font-size="9pt" style:font-size-asian="9pt"/>
    </style:style>
    <style:style style:name="T4960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4961" style:parent-style-name="Fonteparág.padrão" style:family="text">
      <style:text-properties style:font-name="Tahoma" fo:color="#F0F0F0" fo:letter-spacing="-0.0611in" fo:font-size="9pt" style:font-size-asian="9pt"/>
    </style:style>
    <style:style style:name="T496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63" style:parent-style-name="Fonteparág.padrão" style:family="text">
      <style:text-properties style:font-name="Tahoma" fo:color="#F0F0F0" fo:letter-spacing="-0.0006in" fo:font-size="9pt" style:font-size-asian="9pt"/>
    </style:style>
    <style:style style:name="T4964" style:parent-style-name="Fonteparág.padrão" style:family="text">
      <style:text-properties style:font-name="Tahoma" fo:color="#F0F0F0" fo:font-size="9pt" style:font-size-asian="9pt"/>
    </style:style>
    <style:style style:name="T4965" style:parent-style-name="Fonteparág.padrão" style:family="text">
      <style:text-properties style:font-name="Tahoma" fo:color="#F0F0F0" fo:letter-spacing="-0.0006in" fo:font-size="9pt" style:font-size-asian="9pt"/>
    </style:style>
    <style:style style:name="T4966" style:parent-style-name="Fonteparág.padrão" style:family="text">
      <style:text-properties style:font-name="Tahoma" fo:color="#F0F0F0" fo:font-size="9pt" style:font-size-asian="9pt"/>
    </style:style>
    <style:style style:name="T4967" style:parent-style-name="Fonteparág.padrão" style:family="text">
      <style:text-properties style:font-name="Tahoma" fo:color="#F0F0F0" fo:letter-spacing="-0.0666in" fo:font-size="9pt" style:font-size-asian="9pt"/>
    </style:style>
    <style:style style:name="T4968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969" style:parent-style-name="Fonteparág.padrão" style:family="text">
      <style:text-properties style:font-name="Tahoma" fo:color="#F0F0F0" fo:letter-spacing="-0.0305in" fo:font-size="9pt" style:font-size-asian="9pt"/>
    </style:style>
    <style:style style:name="T4970" style:parent-style-name="Fonteparág.padrão" style:family="text">
      <style:text-properties style:font-name="Tahoma" fo:color="#000000" fo:letter-spacing="-0.0187in" style:text-position="super 65%" fo:font-size="70pt" style:font-size-asian="70pt"/>
    </style:style>
    <style:style style:name="T4971" style:parent-style-name="Fonteparág.padrão" style:family="text">
      <style:text-properties style:font-name="Tahoma" fo:color="#F0F0F0" fo:letter-spacing="-0.0479in" fo:font-size="9pt" style:font-size-asian="9pt"/>
    </style:style>
    <style:style style:name="T4972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4973" style:parent-style-name="Fonteparág.padrão" style:family="text">
      <style:text-properties style:font-name="Tahoma" fo:color="#F0F0F0" fo:letter-spacing="-0.0291in" fo:font-size="9pt" style:font-size-asian="9pt"/>
    </style:style>
    <style:style style:name="T4974" style:parent-style-name="Fonteparág.padrão" style:family="text">
      <style:text-properties style:font-name="Tahoma" fo:color="#000000" fo:letter-spacing="-0.002in" style:text-position="super 65%" fo:font-size="70pt" style:font-size-asian="70pt"/>
    </style:style>
    <style:style style:name="T4975" style:parent-style-name="Fonteparág.padrão" style:family="text">
      <style:text-properties style:font-name="Tahoma" fo:color="#F0F0F0" fo:letter-spacing="-0.0395in" fo:font-size="9pt" style:font-size-asian="9pt"/>
    </style:style>
    <style:style style:name="T4976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977" style:parent-style-name="Fonteparág.padrão" style:family="text">
      <style:text-properties style:font-name="Tahoma" fo:color="#F0F0F0" fo:letter-spacing="-0.0013in" fo:font-size="9pt" style:font-size-asian="9pt"/>
    </style:style>
    <style:style style:name="T4978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979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4980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981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98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983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98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498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9" style:parent-style-name="Fonteparág.padrão" style:family="text">
      <style:text-properties style:font-name="Tahoma" fo:color="#000000" fo:letter-spacing="0.002in" fo:font-size="6pt" style:font-size-asian="6pt"/>
    </style:style>
    <style:style style:name="T4990" style:parent-style-name="Fonteparág.padrão" style:family="text">
      <style:text-properties style:font-name="Tahoma" fo:color="#000000" fo:letter-spacing="0.0388in" fo:font-size="6pt" style:font-size-asian="6pt"/>
    </style:style>
    <style:style style:name="T4991" style:parent-style-name="Fonteparág.padrão" style:family="text">
      <style:text-properties style:font-name="Tahoma" fo:color="#000000" fo:letter-spacing="0.0013in" fo:font-size="6pt" style:font-size-asian="6pt"/>
    </style:style>
    <style:style style:name="P49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4" style:parent-style-name="Fonteparág.padrão" style:family="text">
      <style:text-properties style:font-name="Tahoma" fo:color="#000000" fo:letter-spacing="0.002in" fo:font-size="6pt" style:font-size-asian="6pt"/>
    </style:style>
    <style:style style:name="T4995" style:parent-style-name="Fonteparág.padrão" style:family="text">
      <style:text-properties style:font-name="Tahoma" fo:color="#000000" fo:letter-spacing="0.0013in" fo:font-size="6pt" style:font-size-asian="6pt"/>
    </style:style>
    <style:style style:name="T4996" style:parent-style-name="Fonteparág.padrão" style:family="text">
      <style:text-properties style:font-name="Tahoma" fo:color="#000000" fo:font-size="6pt" style:font-size-asian="6pt"/>
    </style:style>
    <style:style style:name="T4997" style:parent-style-name="Fonteparág.padrão" style:family="text">
      <style:text-properties style:font-name="Tahoma" fo:color="#000000" fo:letter-spacing="0.002in" fo:font-size="6pt" style:font-size-asian="6pt"/>
    </style:style>
    <style:style style:name="T4998" style:parent-style-name="Fonteparág.padrão" style:family="text">
      <style:text-properties style:font-name="Tahoma" fo:color="#000000" fo:letter-spacing="0.0013in" fo:font-size="6pt" style:font-size-asian="6pt"/>
    </style:style>
    <style:style style:name="T499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5000" style:parent-style-name="Fonteparág.padrão" style:family="text">
      <style:text-properties style:font-name="Tahoma" fo:color="#000000" fo:letter-spacing="0.0013in" fo:font-size="6pt" style:font-size-asian="6pt"/>
    </style:style>
    <style:style style:name="T5001" style:parent-style-name="Fonteparág.padrão" style:family="text">
      <style:text-properties style:font-name="Tahoma" fo:color="#000000" fo:letter-spacing="0.002in" fo:font-size="6pt" style:font-size-asian="6pt"/>
    </style:style>
    <style:style style:name="T5002" style:parent-style-name="Fonteparág.padrão" style:family="text">
      <style:text-properties style:font-name="Tahoma" fo:color="#000000" fo:letter-spacing="0.0006in" fo:font-size="6pt" style:font-size-asian="6pt"/>
    </style:style>
    <style:style style:name="T5003" style:parent-style-name="Fonteparág.padrão" style:family="text">
      <style:text-properties style:font-name="Tahoma" fo:color="#000000" fo:letter-spacing="0.0013in" fo:font-size="6pt" style:font-size-asian="6pt"/>
    </style:style>
    <style:style style:name="T5004" style:parent-style-name="Fonteparág.padrão" style:family="text">
      <style:text-properties style:font-name="Tahoma" fo:color="#000000" fo:letter-spacing="0.0006in" fo:font-size="6pt" style:font-size-asian="6pt"/>
    </style:style>
    <style:style style:name="T500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0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8" style:parent-style-name="Fonteparág.padrão" style:family="text">
      <style:text-properties style:font-name="Tahoma" fo:color="#000000" fo:letter-spacing="0.0013in" fo:font-size="6pt" style:font-size-asian="6pt"/>
    </style:style>
    <style:style style:name="P50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1" style:parent-style-name="Fonteparág.padrão" style:family="text">
      <style:text-properties style:font-name="Tahoma" fo:color="#000000" fo:letter-spacing="0.0013in" fo:font-size="6pt" style:font-size-asian="6pt"/>
    </style:style>
    <style:style style:name="P50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1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5014" style:parent-style-name="Normal" style:family="paragraph">
      <style:paragraph-properties fo:text-align="start" fo:margin-top="0in" fo:margin-bottom="0in" style:line-height-at-least="0in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016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017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5018" style:parent-style-name="Fonteparág.padrão" style:family="text">
      <style:text-properties style:font-name="Tahoma" fo:color="#000000" fo:letter-spacing="0.0006in" fo:font-size="7pt" style:font-size-asian="7pt"/>
    </style:style>
    <style:style style:name="P5019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5020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5024" style:parent-style-name="Fonteparág.padrão" style:family="text">
      <style:text-properties style:font-name="UWPVMS+YTITSU+Tahoma" fo:color="#000000" fo:font-size="7pt" style:font-size-asian="7pt"/>
    </style:style>
    <style:style style:name="T5025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5026" style:parent-style-name="Fonteparág.padrão" style:family="text">
      <style:text-properties style:font-name="UWPVMS+YTITSU+Tahoma" fo:color="#000000" fo:font-size="7pt" style:font-size-asian="7pt"/>
    </style:style>
    <style:style style:name="T5027" style:parent-style-name="Fonteparág.padrão" style:family="text">
      <style:text-properties style:font-name="UWPVMS+YTITSU+Tahoma" fo:color="#000000" fo:letter-spacing="0.0013in" fo:font-size="7pt" style:font-size-asian="7pt"/>
    </style:style>
    <style:style style:name="T5028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T5029" style:parent-style-name="Fonteparág.padrão" style:family="text">
      <style:text-properties style:font-name="UWPVMS+YTITSU+Tahoma" fo:color="#000000" fo:font-size="7pt" style:font-size-asian="7pt"/>
    </style:style>
    <style:style style:name="T5030" style:parent-style-name="Fonteparág.padrão" style:family="text">
      <style:text-properties style:font-name="UWPVMS+YTITSU+Tahoma" fo:color="#000000" fo:letter-spacing="0.0013in" fo:font-size="7pt" style:font-size-asian="7pt"/>
    </style:style>
    <style:style style:name="T5031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032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5033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503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6" style:parent-style-name="Fonteparág.padrão" style:family="text">
      <style:text-properties style:font-name="Tahoma" fo:color="#000000" fo:letter-spacing="0.0006in" fo:font-size="7pt" style:font-size-asian="7pt"/>
    </style:style>
    <style:style style:name="P5037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5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9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5040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5041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5042" style:parent-style-name="Fonteparág.padrão" style:family="text">
      <style:text-properties style:font-name="Tahoma" fo:color="#000000" fo:letter-spacing="0.0006in" fo:font-size="7pt" style:font-size-asian="7pt"/>
    </style:style>
    <style:style style:name="P50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5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5046" style:parent-style-name="Fonteparág.padrão" style:family="text">
      <style:text-properties style:font-name="Tahoma" fo:color="#000000" fo:letter-spacing="0.0006in" fo:font-size="7pt" style:font-size-asian="7pt"/>
    </style:style>
    <style:style style:name="P5047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5048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5049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5050" style:parent-style-name="Fonteparág.padrão" style:family="text">
      <style:text-properties style:font-name="Tahoma" fo:color="#000000" fo:letter-spacing="0.0006in" fo:font-size="7pt" style:font-size-asian="7pt"/>
    </style:style>
    <style:style style:name="P505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3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05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6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T5057" style:parent-style-name="Fonteparág.padrão" style:family="text">
      <style:text-properties style:font-name="UWPVMS+YTITSU+Tahoma" fo:color="#000000" fo:letter-spacing="0.0368in" fo:font-size="7pt" style:font-size-asian="7pt"/>
    </style:style>
    <style:style style:name="T5058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50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1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T5062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06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5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06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8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1" style:parent-style-name="Fonteparág.padrão" style:family="text">
      <style:text-properties style:font-name="UWPVMS+YTITSU+Tahoma" style:font-name-complex="UWPVMS+YTITSU+Tahoma" fo:color="#000000" fo:letter-spacing="0.0006in" fo:font-size="7pt" style:font-size-asian="7pt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4" style:parent-style-name="Fonteparág.padrão" style:family="text">
      <style:text-properties style:font-name="UWPVMS+YTITSU+Tahoma" fo:color="#000000" fo:letter-spacing="0.0006in" fo:font-size="7pt" style:font-size-asian="7pt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7" style:parent-style-name="Fonteparág.padrão" style:family="text">
      <style:text-properties style:font-name="Tahoma" fo:color="#F0F0F0" fo:letter-spacing="-0.0006in" fo:font-size="9pt" style:font-size-asian="9pt"/>
    </style:style>
    <style:style style:name="T5078" style:parent-style-name="Fonteparág.padrão" style:family="text">
      <style:text-properties style:font-name="UWPVMS+YTITSU+Tahoma" fo:color="#000000" fo:letter-spacing="-0.0236in" style:text-position="super 65.8%" fo:font-size="20.5pt" style:font-size-asian="20.5pt"/>
    </style:style>
    <style:style style:name="T5079" style:parent-style-name="Fonteparág.padrão" style:family="text">
      <style:text-properties style:font-name="Tahoma" fo:color="#F0F0F0" fo:letter-spacing="-0.0437in" fo:font-size="9pt" style:font-size-asian="9pt"/>
    </style:style>
    <style:style style:name="T5080" style:parent-style-name="Fonteparág.padrão" style:family="text">
      <style:text-properties style:font-name="UWPVMS+YTITSU+Tahoma" fo:color="#000000" fo:letter-spacing="-0.0097in" style:text-position="super 65.8%" fo:font-size="20.5pt" style:font-size-asian="20.5pt"/>
    </style:style>
    <style:style style:name="T5081" style:parent-style-name="Fonteparág.padrão" style:family="text">
      <style:text-properties style:font-name="Tahoma" fo:color="#F0F0F0" fo:letter-spacing="-0.0569in" fo:font-size="9pt" style:font-size-asian="9pt"/>
    </style:style>
    <style:style style:name="T5082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5083" style:parent-style-name="Fonteparág.padrão" style:family="text">
      <style:text-properties style:font-name="Tahoma" fo:color="#F0F0F0" fo:letter-spacing="-0.0006in" fo:font-size="9pt" style:font-size-asian="9pt"/>
    </style:style>
    <style:style style:name="T5084" style:parent-style-name="Fonteparág.padrão" style:family="text">
      <style:text-properties style:font-name="UWPVMS+YTITSU+Tahoma" fo:color="#000000" fo:letter-spacing="-0.034in" style:text-position="super 64.5%" fo:font-size="31pt" style:font-size-asian="31pt"/>
    </style:style>
    <style:style style:name="T5085" style:parent-style-name="Fonteparág.padrão" style:family="text">
      <style:text-properties style:font-name="Tahoma" fo:color="#F0F0F0" fo:letter-spacing="-0.0388in" fo:font-size="9pt" style:font-size-asian="9pt"/>
    </style:style>
    <style:style style:name="T5086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5087" style:parent-style-name="Fonteparág.padrão" style:family="text">
      <style:text-properties style:font-name="Tahoma" fo:color="#F0F0F0" fo:letter-spacing="-0.025in" fo:font-size="9pt" style:font-size-asian="9pt"/>
    </style:style>
    <style:style style:name="T5088" style:parent-style-name="Fonteparág.padrão" style:family="text">
      <style:text-properties style:font-name="UWPVMS+YTITSU+Tahoma" fo:color="#000000" fo:letter-spacing="0.0006in" style:text-position="super 64.5%" fo:font-size="31pt" style:font-size-asian="31pt"/>
    </style:style>
    <style:style style:name="T5089" style:parent-style-name="Fonteparág.padrão" style:family="text">
      <style:text-properties style:font-name="Tahoma" fo:color="#F0F0F0" fo:letter-spacing="-0.0687in" fo:font-size="9pt" style:font-size-asian="9pt"/>
    </style:style>
    <style:style style:name="T5090" style:parent-style-name="Fonteparág.padrão" style:family="text">
      <style:text-properties style:font-name="UWPVMS+YTITSU+Tahoma" fo:color="#000000" fo:letter-spacing="0.0145in" style:text-position="super 64.5%" fo:font-size="31pt" style:font-size-asian="31pt"/>
    </style:style>
    <style:style style:name="T5091" style:parent-style-name="Fonteparág.padrão" style:family="text">
      <style:text-properties style:font-name="Tahoma" fo:color="#F0F0F0" fo:letter-spacing="-0.0006in" fo:font-size="9pt" style:font-size-asian="9pt"/>
    </style:style>
    <style:style style:name="P50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5095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509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097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509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5099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510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05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0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08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5109" style:parent-style-name="Fonteparág.padrão" style:family="text">
      <style:text-properties style:font-name="Tahoma" fo:color="#000000" fo:letter-spacing="0.002in" fo:font-size="6pt" style:font-size-asian="6pt"/>
    </style:style>
    <style:style style:name="P51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14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15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5116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2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2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23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2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125" style:parent-style-name="Fonteparág.padrão" style:family="text">
      <style:text-properties style:font-name="Tahoma" fo:color="#000000" fo:letter-spacing="0.0013in" fo:font-size="6pt" style:font-size-asian="6pt"/>
    </style:style>
    <style:style style:name="P51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8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2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3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3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33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5134" style:parent-style-name="Fonteparág.padrão" style:family="text">
      <style:text-properties style:font-name="Tahoma" fo:color="#000000" fo:letter-spacing="0.002in" fo:font-size="6pt" style:font-size-asian="6pt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UWPVMS+YTITSU+Tahoma" fo:color="#000000" fo:font-size="6pt" style:font-size-asian="6pt"/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5140" style:parent-style-name="Fonteparág.padrão" style:family="text">
      <style:text-properties style:font-name="UWPVMS+YTITSU+Tahoma" fo:color="#000000" fo:letter-spacing="0.0402in" fo:font-size="6pt" style:font-size-asian="6pt"/>
    </style:style>
    <style:style style:name="T5141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14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4" style:parent-style-name="Fonteparág.padrão" style:family="text">
      <style:text-properties style:font-name="Tahoma" fo:color="#F0F0F0" fo:letter-spacing="-0.0006in" fo:font-size="9pt" style:font-size-asian="9pt"/>
    </style:style>
    <style:style style:name="T5145" style:parent-style-name="Fonteparág.padrão" style:family="text">
      <style:text-properties style:font-name="UWPVMS+YTITSU+Tahoma" fo:color="#000000" fo:letter-spacing="-0.0236in" style:text-position="super 65.8%" fo:font-size="20.5pt" style:font-size-asian="20.5pt"/>
    </style:style>
    <style:style style:name="T5146" style:parent-style-name="Fonteparág.padrão" style:family="text">
      <style:text-properties style:font-name="Tahoma" fo:color="#F0F0F0" fo:letter-spacing="-0.0437in" fo:font-size="9pt" style:font-size-asian="9pt"/>
    </style:style>
    <style:style style:name="T5147" style:parent-style-name="Fonteparág.padrão" style:family="text">
      <style:text-properties style:font-name="UWPVMS+YTITSU+Tahoma" fo:color="#000000" fo:letter-spacing="-0.0097in" style:text-position="super 65.8%" fo:font-size="20.5pt" style:font-size-asian="20.5pt"/>
    </style:style>
    <style:style style:name="T5148" style:parent-style-name="Fonteparág.padrão" style:family="text">
      <style:text-properties style:font-name="Tahoma" fo:color="#F0F0F0" fo:letter-spacing="-0.0569in" fo:font-size="9pt" style:font-size-asian="9pt"/>
    </style:style>
    <style:style style:name="T5149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5150" style:parent-style-name="Fonteparág.padrão" style:family="text">
      <style:text-properties style:font-name="Tahoma" fo:color="#F0F0F0" fo:letter-spacing="-0.0006in" fo:font-size="9pt" style:font-size-asian="9pt"/>
    </style:style>
    <style:style style:name="T5151" style:parent-style-name="Fonteparág.padrão" style:family="text">
      <style:text-properties style:font-name="UWPVMS+YTITSU+Tahoma" fo:color="#000000" fo:letter-spacing="-0.034in" style:text-position="super 65.2%" fo:font-size="105pt" style:font-size-asian="105pt"/>
    </style:style>
    <style:style style:name="T5152" style:parent-style-name="Fonteparág.padrão" style:family="text">
      <style:text-properties style:font-name="Tahoma" fo:color="#F0F0F0" fo:letter-spacing="-0.0388in" fo:font-size="9pt" style:font-size-asian="9pt"/>
    </style:style>
    <style:style style:name="T5153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5154" style:parent-style-name="Fonteparág.padrão" style:family="text">
      <style:text-properties style:font-name="Tahoma" fo:color="#F0F0F0" fo:letter-spacing="-0.025in" fo:font-size="9pt" style:font-size-asian="9pt"/>
    </style:style>
    <style:style style:name="T5155" style:parent-style-name="Fonteparág.padrão" style:family="text">
      <style:text-properties style:font-name="UWPVMS+YTITSU+Tahoma" fo:color="#000000" fo:letter-spacing="0.0006in" style:text-position="super 65.2%" fo:font-size="105pt" style:font-size-asian="105pt"/>
    </style:style>
    <style:style style:name="T5156" style:parent-style-name="Fonteparág.padrão" style:family="text">
      <style:text-properties style:font-name="Tahoma" fo:color="#F0F0F0" fo:letter-spacing="-0.0548in" fo:font-size="9pt" style:font-size-asian="9pt"/>
    </style:style>
    <style:style style:name="T5157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5158" style:parent-style-name="Fonteparág.padrão" style:family="text">
      <style:text-properties style:font-name="Tahoma" fo:color="#F0F0F0" fo:letter-spacing="-0.0875in" fo:font-size="9pt" style:font-size-asian="9pt"/>
    </style:style>
    <style:style style:name="T5159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5160" style:parent-style-name="Fonteparág.padrão" style:family="text">
      <style:text-properties style:font-name="Tahoma" fo:color="#F0F0F0" fo:letter-spacing="-0.0451in" fo:font-size="9pt" style:font-size-asian="9pt"/>
    </style:style>
    <style:style style:name="T5161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5162" style:parent-style-name="Fonteparág.padrão" style:family="text">
      <style:text-properties style:font-name="Tahoma" fo:color="#F0F0F0" fo:letter-spacing="-0.0965in" fo:font-size="9pt" style:font-size-asian="9pt"/>
    </style:style>
    <style:style style:name="T5163" style:parent-style-name="Fonteparág.padrão" style:family="text">
      <style:text-properties style:font-name="UWPVMS+YTITSU+Tahoma" fo:color="#000000" fo:letter-spacing="0.0013in" style:text-position="super 65.2%" fo:font-size="105pt" style:font-size-asian="105pt"/>
    </style:style>
    <style:style style:name="T5164" style:parent-style-name="Fonteparág.padrão" style:family="text">
      <style:text-properties style:font-name="Tahoma" fo:color="#F0F0F0" fo:letter-spacing="-0.0006in" fo:font-size="9pt" style:font-size-asian="9pt"/>
    </style:style>
    <style:style style:name="T5165" style:parent-style-name="Fonteparág.padrão" style:family="text">
      <style:text-properties style:font-name="Tahoma" fo:color="#F0F0F0" fo:font-size="9pt" style:font-size-asian="9pt"/>
    </style:style>
    <style:style style:name="T5166" style:parent-style-name="Fonteparág.padrão" style:family="text">
      <style:text-properties style:font-name="Tahoma" fo:color="#F0F0F0" fo:letter-spacing="-0.0013in" fo:font-size="9pt" style:font-size-asian="9pt"/>
    </style:style>
    <style:style style:name="T5167" style:parent-style-name="Fonteparág.padrão" style:family="text">
      <style:text-properties style:font-name="Tahoma" fo:color="#F0F0F0" fo:letter-spacing="-0.002in" fo:font-size="9pt" style:font-size-asian="9pt"/>
    </style:style>
    <style:style style:name="T5168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T5169" style:parent-style-name="Fonteparág.padrão" style:family="text">
      <style:text-properties style:font-name="UWPVMS+YTITSU+Tahoma" fo:color="#000000" fo:letter-spacing="0.0006in" style:text-position="super 66.6%" fo:font-size="9pt" style:font-size-asian="9pt"/>
    </style:style>
    <style:style style:name="T5170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T5171" style:parent-style-name="Fonteparág.padrão" style:family="text">
      <style:text-properties style:font-name="UWPVMS+YTITSU+Tahoma" fo:color="#000000" fo:letter-spacing="0.0013in" style:text-position="super 66.6%" fo:font-size="9pt" style:font-size-asian="9pt"/>
    </style:style>
    <style:style style:name="T5172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T5173" style:parent-style-name="Fonteparág.padrão" style:family="text">
      <style:text-properties style:font-name="UWPVMS+YTITSU+Tahoma" fo:color="#000000" fo:letter-spacing="0.0006in" style:text-position="super 66.6%" fo:font-size="9pt" style:font-size-asian="9pt"/>
    </style:style>
    <style:style style:name="T5174" style:parent-style-name="Fonteparág.padrão" style:family="text">
      <style:text-properties style:font-name="UWPVMS+YTITSU+Tahoma" fo:color="#000000" style:text-position="super 66.6%" fo:font-size="9pt" style:font-size-asian="9pt"/>
    </style:style>
    <style:style style:name="T5175" style:parent-style-name="Fonteparág.padrão" style:family="text">
      <style:text-properties style:font-name="UWPVMS+YTITSU+Tahoma" fo:color="#000000" fo:letter-spacing="0.0027in" style:text-position="super 66.6%" fo:font-size="9pt" style:font-size-asian="9pt"/>
    </style:style>
    <style:style style:name="T5176" style:parent-style-name="Fonteparág.padrão" style:family="text">
      <style:text-properties style:font-name="UWPVMS+YTITSU+Tahoma" fo:color="#000000" fo:letter-spacing="0.002in" style:text-position="super 66.6%" fo:font-size="9pt" style:font-size-asian="9pt"/>
    </style:style>
    <style:style style:name="P517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5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onteparág.padrão" style:family="text">
      <style:text-properties style:font-name="Tahoma" fo:color="#000000" fo:letter-spacing="0.002in" fo:font-size="6pt" style:font-size-asian="6pt"/>
    </style:style>
    <style:style style:name="T5182" style:parent-style-name="Fonteparág.padrão" style:family="text">
      <style:text-properties style:font-name="Tahoma" fo:color="#000000" fo:letter-spacing="0.0388in" fo:font-size="6pt" style:font-size-asian="6pt"/>
    </style:style>
    <style:style style:name="T5183" style:parent-style-name="Fonteparág.padrão" style:family="text">
      <style:text-properties style:font-name="Tahoma" fo:color="#000000" fo:letter-spacing="0.0013in" fo:font-size="6pt" style:font-size-asian="6pt"/>
    </style:style>
    <style:style style:name="P51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6" style:parent-style-name="Fonteparág.padrão" style:family="text">
      <style:text-properties style:font-name="Tahoma" fo:color="#000000" fo:letter-spacing="0.0013in" fo:font-size="6pt" style:font-size-asian="6pt"/>
    </style:style>
    <style:style style:name="T5187" style:parent-style-name="Fonteparág.padrão" style:family="text">
      <style:text-properties style:font-name="Tahoma" fo:color="#000000" fo:font-size="6pt" style:font-size-asian="6pt"/>
    </style:style>
    <style:style style:name="T5188" style:parent-style-name="Fonteparág.padrão" style:family="text">
      <style:text-properties style:font-name="Tahoma" fo:color="#000000" fo:letter-spacing="0.0027in" fo:font-size="6pt" style:font-size-asian="6pt"/>
    </style:style>
    <style:style style:name="T5189" style:parent-style-name="Fonteparág.padrão" style:family="text">
      <style:text-properties style:font-name="Tahoma" fo:color="#000000" fo:letter-spacing="0.0013in" fo:font-size="6pt" style:font-size-asian="6pt"/>
    </style:style>
    <style:style style:name="T5190" style:parent-style-name="Fonteparág.padrão" style:family="text">
      <style:text-properties style:font-name="Tahoma" fo:color="#000000" fo:letter-spacing="0.0006in" fo:font-size="6pt" style:font-size-asian="6pt"/>
    </style:style>
    <style:style style:name="T5191" style:parent-style-name="Fonteparág.padrão" style:family="text">
      <style:text-properties style:font-name="Tahoma" fo:color="#000000" fo:letter-spacing="0.0013in" fo:font-size="6pt" style:font-size-asian="6pt"/>
    </style:style>
    <style:style style:name="P51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4" style:parent-style-name="Fonteparág.padrão" style:family="text">
      <style:text-properties style:font-name="Tahoma" fo:color="#000000" fo:letter-spacing="0.0013in" fo:font-size="6pt" style:font-size-asian="6pt"/>
    </style:style>
    <style:style style:name="P51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7" style:parent-style-name="Fonteparág.padrão" style:family="text">
      <style:text-properties style:font-name="Tahoma" fo:color="#F0F0F0" fo:letter-spacing="-0.0006in" fo:font-size="9pt" style:font-size-asian="9pt"/>
    </style:style>
    <style:style style:name="T5198" style:parent-style-name="Fonteparág.padrão" style:family="text">
      <style:text-properties style:font-name="UWPVMS+YTITSU+Tahoma" fo:color="#000000" fo:letter-spacing="-0.0236in" style:text-position="super 65.8%" fo:font-size="20.5pt" style:font-size-asian="20.5pt"/>
    </style:style>
    <style:style style:name="T5199" style:parent-style-name="Fonteparág.padrão" style:family="text">
      <style:text-properties style:font-name="Tahoma" fo:color="#F0F0F0" fo:letter-spacing="-0.0437in" fo:font-size="9pt" style:font-size-asian="9pt"/>
    </style:style>
    <style:style style:name="T5200" style:parent-style-name="Fonteparág.padrão" style:family="text">
      <style:text-properties style:font-name="UWPVMS+YTITSU+Tahoma" fo:color="#000000" fo:letter-spacing="-0.0097in" style:text-position="super 65.8%" fo:font-size="20.5pt" style:font-size-asian="20.5pt"/>
    </style:style>
    <style:style style:name="T5201" style:parent-style-name="Fonteparág.padrão" style:family="text">
      <style:text-properties style:font-name="Tahoma" fo:color="#F0F0F0" fo:letter-spacing="-0.0569in" fo:font-size="9pt" style:font-size-asian="9pt"/>
    </style:style>
    <style:style style:name="T5202" style:parent-style-name="Fonteparág.padrão" style:family="text">
      <style:text-properties style:font-name="UWPVMS+YTITSU+Tahoma" fo:color="#000000" fo:letter-spacing="0.0006in" style:text-position="super 65.8%" fo:font-size="20.5pt" style:font-size-asian="20.5pt"/>
    </style:style>
    <style:style style:name="T5203" style:parent-style-name="Fonteparág.padrão" style:family="text">
      <style:text-properties style:font-name="Tahoma" fo:color="#F0F0F0" fo:letter-spacing="-0.0006in" fo:font-size="9pt" style:font-size-asian="9pt"/>
    </style:style>
    <style:style style:name="T5204" style:parent-style-name="Fonteparág.padrão" style:family="text">
      <style:text-properties style:font-name="UWPVMS+YTITSU+Tahoma" fo:color="#000000" fo:letter-spacing="-0.034in" style:text-position="super 65%" fo:font-size="157.5pt" style:font-size-asian="157.5pt"/>
    </style:style>
    <style:style style:name="T5205" style:parent-style-name="Fonteparág.padrão" style:family="text">
      <style:text-properties style:font-name="Tahoma" fo:color="#F0F0F0" fo:letter-spacing="-0.0388in" fo:font-size="9pt" style:font-size-asian="9pt"/>
    </style:style>
    <style:style style:name="T5206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5207" style:parent-style-name="Fonteparág.padrão" style:family="text">
      <style:text-properties style:font-name="Tahoma" fo:color="#F0F0F0" fo:letter-spacing="-0.025in" fo:font-size="9pt" style:font-size-asian="9pt"/>
    </style:style>
    <style:style style:name="T5208" style:parent-style-name="Fonteparág.padrão" style:family="text">
      <style:text-properties style:font-name="UWPVMS+YTITSU+Tahoma" fo:color="#000000" fo:letter-spacing="0.0006in" style:text-position="super 65%" fo:font-size="157.5pt" style:font-size-asian="157.5pt"/>
    </style:style>
    <style:style style:name="T5209" style:parent-style-name="Fonteparág.padrão" style:family="text">
      <style:text-properties style:font-name="Tahoma" fo:color="#F0F0F0" fo:letter-spacing="-0.0534in" fo:font-size="9pt" style:font-size-asian="9pt"/>
    </style:style>
    <style:style style:name="T5210" style:parent-style-name="Fonteparág.padrão" style:family="text">
      <style:text-properties style:font-name="UWPVMS+YTITSU+Tahoma" fo:color="#000000" style:text-position="super 65%" fo:font-size="157.5pt" style:font-size-asian="157.5pt"/>
    </style:style>
    <style:style style:name="T5211" style:parent-style-name="Fonteparág.padrão" style:family="text">
      <style:text-properties style:font-name="Tahoma" fo:color="#F0F0F0" fo:letter-spacing="-0.0722in" fo:font-size="9pt" style:font-size-asian="9pt"/>
    </style:style>
    <style:style style:name="T5212" style:parent-style-name="Fonteparág.padrão" style:family="text">
      <style:text-properties style:font-name="UWPVMS+YTITSU+Tahoma" fo:color="#000000" fo:letter-spacing="-0.0034in" style:text-position="super 65%" fo:font-size="157.5pt" style:font-size-asian="157.5pt"/>
    </style:style>
    <style:style style:name="T5213" style:parent-style-name="Fonteparág.padrão" style:family="text">
      <style:text-properties style:font-name="Tahoma" fo:color="#F0F0F0" fo:letter-spacing="-0.0722in" fo:font-size="9pt" style:font-size-asian="9pt"/>
    </style:style>
    <style:style style:name="T5214" style:parent-style-name="Fonteparág.padrão" style:family="text">
      <style:text-properties style:font-name="UWPVMS+YTITSU+Tahoma" fo:color="#000000" fo:letter-spacing="-0.0041in" style:text-position="super 65%" fo:font-size="157.5pt" style:font-size-asian="157.5pt"/>
    </style:style>
    <style:style style:name="T5215" style:parent-style-name="Fonteparág.padrão" style:family="text">
      <style:text-properties style:font-name="Tahoma" fo:color="#F0F0F0" fo:letter-spacing="-0.0638in" fo:font-size="9pt" style:font-size-asian="9pt"/>
    </style:style>
    <style:style style:name="T5216" style:parent-style-name="Fonteparág.padrão" style:family="text">
      <style:text-properties style:font-name="UWPVMS+YTITSU+Tahoma" fo:color="#000000" fo:letter-spacing="0.0013in" style:text-position="super 65%" fo:font-size="157.5pt" style:font-size-asian="157.5pt"/>
    </style:style>
    <style:style style:name="T5217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5218" style:parent-style-name="Fonteparág.padrão" style:family="text">
      <style:text-properties style:font-name="UWPVMS+YTITSU+Tahoma" fo:color="#000000" fo:letter-spacing="-0.0263in" style:text-position="super 65%" fo:font-size="157.5pt" style:font-size-asian="157.5pt"/>
    </style:style>
    <style:style style:name="T5219" style:parent-style-name="Fonteparág.padrão" style:family="text">
      <style:text-properties style:font-name="Tahoma" fo:color="#F0F0F0" fo:letter-spacing="-0.0006in" fo:font-size="9pt" style:font-size-asian="9pt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T5223" style:parent-style-name="Fonteparág.padrão" style:family="text">
      <style:text-properties style:font-name="UWPVMS+YTITSU+Tahoma" fo:color="#000000" fo:letter-spacing="0.0006in" fo:font-size="6pt" style:font-size-asian="6pt"/>
    </style:style>
    <style:style style:name="T5224" style:parent-style-name="Fonteparág.padrão" style:family="text">
      <style:text-properties style:font-name="UWPVMS+YTITSU+Tahoma" style:font-name-complex="UWPVMS+YTITSU+Tahoma" fo:color="#000000" fo:letter-spacing="0.002in" fo:font-size="6pt" style:font-size-asian="6pt"/>
    </style:style>
    <style:style style:name="P5225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5226" style:parent-style-name="Fonteparág.padrão" style:family="text">
      <style:text-properties style:font-name="Tahoma" fo:color="#000000" fo:letter-spacing="0.0013in" fo:font-size="6pt" style:font-size-asian="6pt"/>
    </style:style>
    <style:style style:name="T522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2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0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231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232" style:parent-style-name="Fonteparág.padrão" style:family="text">
      <style:text-properties style:font-name="Tahoma" fo:color="#000000" fo:letter-spacing="0.0013in" fo:font-size="6pt" style:font-size-asian="6pt"/>
    </style:style>
    <style:style style:name="P5233" style:parent-style-name="Normal" style:family="paragraph">
      <style:paragraph-properties fo:widows="0" fo:orphans="0" style:text-autospace="none" fo:text-align="start" fo:margin-top="0.0243in" fo:margin-bottom="0in" fo:line-height="0.1048in" fo:margin-left="0.2305in">
        <style:tab-stops/>
      </style:paragraph-properties>
    </style:style>
    <style:style style:name="T5234" style:parent-style-name="Fonteparág.padrão" style:family="text">
      <style:text-properties style:font-name="Tahoma" fo:color="#000000" fo:letter-spacing="0.002in" fo:font-size="6pt" style:font-size-asian="6pt"/>
    </style:style>
    <style:style style:name="P52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7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238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5239" style:parent-style-name="Fonteparág.padrão" style:family="text">
      <style:text-properties style:font-name="Tahoma" fo:color="#000000" fo:letter-spacing="0.0013in" fo:font-size="6pt" style:font-size-asian="6pt"/>
    </style:style>
    <style:style style:name="P52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2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24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244" style:parent-style-name="Fonteparág.padrão" style:family="text">
      <style:text-properties style:font-name="Tahoma" fo:color="#000000" fo:letter-spacing="0.0013in" fo:font-size="6pt" style:font-size-asian="6pt"/>
    </style:style>
    <style:style style:name="P524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246" style:parent-style-name="Fonteparág.padrão" style:family="text">
      <style:text-properties style:font-name="Tahoma" fo:color="#000000" fo:letter-spacing="0.0013in" fo:font-size="6pt" style:font-size-asian="6pt"/>
    </style:style>
    <style:style style:name="P52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9" style:parent-style-name="Fonteparág.padrão" style:family="text">
      <style:text-properties style:font-name="UWPVMS+YTITSU+Tahoma" fo:color="#000000" fo:letter-spacing="0.002in" fo:font-size="6pt" style:font-size-asian="6pt"/>
    </style:style>
    <style:style style:name="P5250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251" style:parent-style-name="Fonteparág.padrão" style:family="text">
      <style:text-properties style:font-name="Tahoma" fo:color="#000000" fo:letter-spacing="0.0013in" fo:font-size="6pt" style:font-size-asian="6pt"/>
    </style:style>
    <style:style style:name="P5252" style:parent-style-name="Normal" style:family="paragraph">
      <style:paragraph-properties fo:widows="0" fo:orphans="0" style:text-autospace="none" fo:text-align="start" fo:margin-top="0.0243in" fo:margin-bottom="0in" fo:line-height="0.1048in" fo:margin-left="0.2305in">
        <style:tab-stops/>
      </style:paragraph-properties>
    </style:style>
    <style:style style:name="T5253" style:parent-style-name="Fonteparág.padrão" style:family="text">
      <style:text-properties style:font-name="Tahoma" fo:color="#000000" fo:letter-spacing="0.002in" fo:font-size="6pt" style:font-size-asian="6pt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8" style:parent-style-name="Fonteparág.padrão" style:family="text">
      <style:text-properties style:font-name="Tahoma" fo:color="#000000" fo:letter-spacing="0.002in" fo:font-size="6pt" style:font-size-asian="6pt"/>
    </style:style>
    <style:style style:name="T5259" style:parent-style-name="Fonteparág.padrão" style:family="text">
      <style:text-properties style:font-name="Tahoma" fo:color="#000000" fo:letter-spacing="0.0388in" fo:font-size="6pt" style:font-size-asian="6pt"/>
    </style:style>
    <style:style style:name="T5260" style:parent-style-name="Fonteparág.padrão" style:family="text">
      <style:text-properties style:font-name="Tahoma" fo:color="#000000" fo:letter-spacing="0.0013in" fo:font-size="6pt" style:font-size-asian="6pt"/>
    </style:style>
    <style:style style:name="P52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3" style:parent-style-name="Fonteparág.padrão" style:family="text">
      <style:text-properties style:font-name="Tahoma" fo:color="#F0F0F0" fo:letter-spacing="-0.0006in" fo:font-size="9pt" style:font-size-asian="9pt"/>
    </style:style>
    <style:style style:name="T5264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5265" style:parent-style-name="Fonteparág.padrão" style:family="text">
      <style:text-properties style:font-name="Tahoma" fo:color="#F0F0F0" fo:letter-spacing="-0.0437in" fo:font-size="9pt" style:font-size-asian="9pt"/>
    </style:style>
    <style:style style:name="T5266" style:parent-style-name="Fonteparág.padrão" style:family="text">
      <style:text-properties style:font-name="Tahoma" fo:color="#000000" fo:letter-spacing="-0.0027in" style:text-position="super 65.8%" fo:font-size="20.5pt" style:font-size-asian="20.5pt"/>
    </style:style>
    <style:style style:name="T5267" style:parent-style-name="Fonteparág.padrão" style:family="text">
      <style:text-properties style:font-name="Tahoma" fo:color="#F0F0F0" fo:letter-spacing="-0.043in" fo:font-size="9pt" style:font-size-asian="9pt"/>
    </style:style>
    <style:style style:name="T5268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5269" style:parent-style-name="Fonteparág.padrão" style:family="text">
      <style:text-properties style:font-name="Tahoma" fo:color="#000000" fo:letter-spacing="-0.0534in" style:text-position="super 65.8%" fo:font-size="20.5pt" style:font-size-asian="20.5pt"/>
    </style:style>
    <style:style style:name="T5270" style:parent-style-name="Fonteparág.padrão" style:family="text">
      <style:text-properties style:font-name="Tahoma" fo:color="#F0F0F0" fo:letter-spacing="-0.0569in" fo:font-size="9pt" style:font-size-asian="9pt"/>
    </style:style>
    <style:style style:name="T527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72" style:parent-style-name="Fonteparág.padrão" style:family="text">
      <style:text-properties style:font-name="Tahoma" fo:color="#F0F0F0" fo:letter-spacing="-0.0513in" fo:font-size="9pt" style:font-size-asian="9pt"/>
    </style:style>
    <style:style style:name="T527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74" style:parent-style-name="Fonteparág.padrão" style:family="text">
      <style:text-properties style:font-name="Tahoma" fo:color="#F0F0F0" fo:letter-spacing="-0.0423in" fo:font-size="9pt" style:font-size-asian="9pt"/>
    </style:style>
    <style:style style:name="T5275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5276" style:parent-style-name="Fonteparág.padrão" style:family="text">
      <style:text-properties style:font-name="Tahoma" fo:color="#F0F0F0" fo:letter-spacing="-0.0395in" fo:font-size="9pt" style:font-size-asian="9pt"/>
    </style:style>
    <style:style style:name="T5277" style:parent-style-name="Fonteparág.padrão" style:family="text">
      <style:text-properties style:font-name="Tahoma" fo:color="#000000" fo:letter-spacing="-0.0069in" style:text-position="super 65.1%" fo:font-size="532.5pt" style:font-size-asian="532.5pt"/>
    </style:style>
    <style:style style:name="T5278" style:parent-style-name="Fonteparág.padrão" style:family="text">
      <style:text-properties style:font-name="Tahoma" fo:color="#F0F0F0" fo:letter-spacing="-0.0569in" fo:font-size="9pt" style:font-size-asian="9pt"/>
    </style:style>
    <style:style style:name="T527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80" style:parent-style-name="Fonteparág.padrão" style:family="text">
      <style:text-properties style:font-name="Tahoma" style:font-name-complex="Tahoma" fo:color="#F0F0F0" fo:letter-spacing="-0.0402in" fo:font-size="9pt" style:font-size-asian="9pt"/>
    </style:style>
    <style:style style:name="T5281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5282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528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84" style:parent-style-name="Fonteparág.padrão" style:family="text">
      <style:text-properties style:font-name="Tahoma" fo:color="#F0F0F0" fo:letter-spacing="-0.0513in" fo:font-size="9pt" style:font-size-asian="9pt"/>
    </style:style>
    <style:style style:name="T5285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5286" style:parent-style-name="Fonteparág.padrão" style:family="text">
      <style:text-properties style:font-name="Tahoma" fo:color="#F0F0F0" fo:letter-spacing="-0.068in" fo:font-size="9pt" style:font-size-asian="9pt"/>
    </style:style>
    <style:style style:name="T5287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5288" style:parent-style-name="Fonteparág.padrão" style:family="text">
      <style:text-properties style:font-name="Tahoma" fo:color="#F0F0F0" fo:letter-spacing="-0.059in" fo:font-size="9pt" style:font-size-asian="9pt"/>
    </style:style>
    <style:style style:name="T528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90" style:parent-style-name="Fonteparág.padrão" style:family="text">
      <style:text-properties style:font-name="Tahoma" fo:color="#F0F0F0" fo:letter-spacing="-0.0333in" fo:font-size="9pt" style:font-size-asian="9pt"/>
    </style:style>
    <style:style style:name="T5291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529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52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5" style:parent-style-name="Fonteparág.padrão" style:family="text">
      <style:text-properties style:font-name="Tahoma" fo:color="#000000" fo:letter-spacing="0.002in" fo:font-size="6pt" style:font-size-asian="6pt"/>
    </style:style>
    <style:style style:name="T5296" style:parent-style-name="Fonteparág.padrão" style:family="text">
      <style:text-properties style:font-name="Tahoma" fo:color="#000000" fo:letter-spacing="0.0006in" fo:font-size="6pt" style:font-size-asian="6pt"/>
    </style:style>
    <style:style style:name="T5297" style:parent-style-name="Fonteparág.padrão" style:family="text">
      <style:text-properties style:font-name="Tahoma" fo:color="#000000" fo:letter-spacing="0.0013in" fo:font-size="6pt" style:font-size-asian="6pt"/>
    </style:style>
    <style:style style:name="T5298" style:parent-style-name="Fonteparág.padrão" style:family="text">
      <style:text-properties style:font-name="Tahoma" fo:color="#000000" fo:letter-spacing="0.0006in" fo:font-size="6pt" style:font-size-asian="6pt"/>
    </style:style>
    <style:style style:name="T529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5300" style:parent-style-name="Fonteparág.padrão" style:family="text">
      <style:text-properties style:font-name="Tahoma" fo:color="#000000" fo:letter-spacing="0.0013in" fo:font-size="6pt" style:font-size-asian="6pt"/>
    </style:style>
    <style:style style:name="T530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onteparág.padrão" style:family="text">
      <style:text-properties style:font-name="UOGTQM+MyriadPro-Regular" fo:color="#000000" style:text-position="sub 60.2%" fo:font-size="46.5pt" style:font-size-asian="46.5pt"/>
    </style:style>
    <style:style style:name="T5305" style:parent-style-name="Fonteparág.padrão" style:family="text">
      <style:text-properties style:font-name="UOGTQM+MyriadPro-Regular" fo:color="#000000" fo:letter-spacing="-0.0006in" style:text-position="sub 60.2%" fo:font-size="46.5pt" style:font-size-asian="46.5pt"/>
    </style:style>
    <style:style style:name="T5306" style:parent-style-name="Fonteparág.padrão" style:family="text">
      <style:text-properties style:font-name="UOGTQM+MyriadPro-Regular" fo:color="#000000" style:text-position="sub 60.2%" fo:font-size="46.5pt" style:font-size-asian="46.5pt"/>
    </style:style>
    <style:style style:name="T5307" style:parent-style-name="Fonteparág.padrão" style:family="text">
      <style:text-properties style:font-name="Tahoma" fo:color="#000000" fo:letter-spacing="-0.018in" fo:font-size="6pt" style:font-size-asian="6pt"/>
    </style:style>
    <style:style style:name="T5308" style:parent-style-name="Fonteparág.padrão" style:family="text">
      <style:text-properties style:font-name="UOGTQM+MyriadPro-Regular" fo:color="#000000" fo:letter-spacing="-0.0069in" style:text-position="sub 60.2%" fo:font-size="46.5pt" style:font-size-asian="46.5pt"/>
    </style:style>
    <style:style style:name="T5309" style:parent-style-name="Fonteparág.padrão" style:family="text">
      <style:text-properties style:font-name="Tahoma" fo:color="#000000" fo:letter-spacing="-0.0381in" fo:font-size="6pt" style:font-size-asian="6pt"/>
    </style:style>
    <style:style style:name="T5310" style:parent-style-name="Fonteparág.padrão" style:family="text">
      <style:text-properties style:font-name="UOGTQM+MyriadPro-Regular" fo:color="#000000" fo:letter-spacing="-0.0291in" style:text-position="sub 60.2%" fo:font-size="46.5pt" style:font-size-asian="46.5pt"/>
    </style:style>
    <style:style style:name="T5311" style:parent-style-name="Fonteparág.padrão" style:family="text">
      <style:text-properties style:font-name="Tahoma" fo:color="#000000" fo:letter-spacing="0.0006in" fo:font-size="6pt" style:font-size-asian="6pt"/>
    </style:style>
    <style:style style:name="T5312" style:parent-style-name="Fonteparág.padrão" style:family="text">
      <style:text-properties style:font-name="UOGTQM+MyriadPro-Regular" fo:color="#000000" fo:letter-spacing="0.0048in" style:text-position="sub 60.2%" fo:font-size="46.5pt" style:font-size-asian="46.5pt"/>
    </style:style>
    <style:style style:name="T5313" style:parent-style-name="Fonteparág.padrão" style:family="text">
      <style:text-properties style:font-name="Tahoma" fo:color="#000000" fo:letter-spacing="-0.0333in" fo:font-size="6pt" style:font-size-asian="6pt"/>
    </style:style>
    <style:style style:name="T5314" style:parent-style-name="Fonteparág.padrão" style:family="text">
      <style:text-properties style:font-name="UOGTQM+MyriadPro-Regular" fo:color="#000000" style:text-position="sub 60.2%" fo:font-size="46.5pt" style:font-size-asian="46.5pt"/>
    </style:style>
    <style:style style:name="T5315" style:parent-style-name="Fonteparág.padrão" style:family="text">
      <style:text-properties style:font-name="UOGTQM+MyriadPro-Regular" fo:color="#000000" fo:letter-spacing="-0.0006in" style:text-position="sub 60.2%" fo:font-size="46.5pt" style:font-size-asian="46.5pt"/>
    </style:style>
    <style:style style:name="P531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T5317" style:parent-style-name="Fonteparág.padrão" style:family="text">
      <style:text-properties style:font-name="UOGTQM+MyriadPro-Regular" fo:color="#000000" fo:font-size="6pt" style:font-size-asian="6pt"/>
    </style:style>
    <style:style style:name="T5318" style:parent-style-name="Fonteparág.padrão" style:family="text">
      <style:text-properties style:font-name="UOGTQM+MyriadPro-Regular" fo:color="#000000" fo:letter-spacing="-0.0006in" fo:font-size="6pt" style:font-size-asian="6pt"/>
    </style:style>
    <style:style style:name="P531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1" style:parent-style-name="Fonteparág.padrão" style:family="text">
      <style:text-properties style:font-name="UOGTQM+MyriadPro-Regular" fo:color="#000000" fo:letter-spacing="0.0006in" fo:font-size="9pt" style:font-size-asian="9pt"/>
    </style:style>
    <style:style style:name="P532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4" style:parent-style-name="Fonteparág.padrão" style:family="text">
      <style:text-properties style:font-name="UOGTQM+MyriadPro-Regular" fo:color="#000000" fo:letter-spacing="0.0006in" fo:font-size="9pt" style:font-size-asian="9pt"/>
    </style:style>
    <style:style style:name="T5325" style:parent-style-name="Fonteparág.padrão" style:family="text">
      <style:text-properties style:font-name="UOGTQM+MyriadPro-Regular" fo:color="#000000" fo:font-size="9pt" style:font-size-asian="9pt"/>
    </style:style>
    <style:style style:name="T5326" style:parent-style-name="Fonteparág.padrão" style:family="text">
      <style:text-properties style:font-name="UOGTQM+MyriadPro-Regular" fo:color="#000000" fo:letter-spacing="0.0006in" fo:font-size="9pt" style:font-size-asian="9pt"/>
    </style:style>
    <style:style style:name="T5327" style:parent-style-name="Fonteparág.padrão" style:family="text">
      <style:text-properties style:font-name="UOGTQM+MyriadPro-Regular" fo:color="#000000" fo:letter-spacing="0.0541in" fo:font-size="9pt" style:font-size-asian="9pt"/>
    </style:style>
    <style:style style:name="T5328" style:parent-style-name="Fonteparág.padrão" style:family="text">
      <style:text-properties style:font-name="UOGTQM+MyriadPro-Regular" fo:color="#000000" style:text-position="super 61.1%" fo:font-size="9pt" style:font-size-asian="9pt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1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5" style:parent-style-name="Fonteparág.padrão" style:family="text">
      <style:text-properties style:font-name="Tahoma" fo:color="#000000" fo:font-size="7pt" style:font-size-asian="7pt"/>
    </style:style>
    <style:style style:name="T5336" style:parent-style-name="Fonteparág.padrão" style:family="text">
      <style:text-properties style:font-name="UOGTQM+MyriadPro-Regular" fo:color="#000000" fo:letter-spacing="-0.0493in" fo:font-size="6pt" style:font-size-asian="6pt"/>
    </style:style>
    <style:style style:name="T5337" style:parent-style-name="Fonteparág.padrão" style:family="text">
      <style:text-properties style:font-name="Tahoma" fo:color="#000000" fo:letter-spacing="-0.0041in" fo:font-size="7pt" style:font-size-asian="7pt"/>
    </style:style>
    <style:style style:name="T5338" style:parent-style-name="Fonteparág.padrão" style:family="text">
      <style:text-properties style:font-name="UOGTQM+MyriadPro-Regular" fo:color="#000000" fo:letter-spacing="-0.0354in" fo:font-size="6pt" style:font-size-asian="6pt"/>
    </style:style>
    <style:style style:name="T5339" style:parent-style-name="Fonteparág.padrão" style:family="text">
      <style:text-properties style:font-name="Tahoma" fo:color="#000000" fo:letter-spacing="-0.018in" fo:font-size="7pt" style:font-size-asian="7pt"/>
    </style:style>
    <style:style style:name="T5340" style:parent-style-name="Fonteparág.padrão" style:family="text">
      <style:text-properties style:font-name="UOGTQM+MyriadPro-Regular" fo:color="#000000" fo:letter-spacing="-0.0291in" fo:font-size="6pt" style:font-size-asian="6pt"/>
    </style:style>
    <style:style style:name="T5341" style:parent-style-name="Fonteparág.padrão" style:family="text">
      <style:text-properties style:font-name="Tahoma" fo:color="#000000" fo:letter-spacing="-0.0243in" fo:font-size="7pt" style:font-size-asian="7pt"/>
    </style:style>
    <style:style style:name="T5342" style:parent-style-name="Fonteparág.padrão" style:family="text">
      <style:text-properties style:font-name="UOGTQM+MyriadPro-Regular" fo:color="#000000" fo:letter-spacing="-0.0208in" fo:font-size="6pt" style:font-size-asian="6pt"/>
    </style:style>
    <style:style style:name="T5343" style:parent-style-name="Fonteparág.padrão" style:family="text">
      <style:text-properties style:font-name="Tahoma" fo:color="#000000" fo:letter-spacing="-0.0326in" fo:font-size="7pt" style:font-size-asian="7pt"/>
    </style:style>
    <style:style style:name="T5344" style:parent-style-name="Fonteparág.padrão" style:family="text">
      <style:text-properties style:font-name="UOGTQM+MyriadPro-Regular" fo:color="#000000" fo:font-size="6pt" style:font-size-asian="6pt"/>
    </style:style>
    <style:style style:name="T5345" style:parent-style-name="Fonteparág.padrão" style:family="text">
      <style:text-properties style:font-name="Tahoma" fo:color="#000000" fo:letter-spacing="-0.0527in" fo:font-size="7pt" style:font-size-asian="7pt"/>
    </style:style>
    <style:style style:name="T5346" style:parent-style-name="Fonteparág.padrão" style:family="text">
      <style:text-properties style:font-name="UOGTQM+MyriadPro-Regular" fo:color="#000000" fo:font-size="6pt" style:font-size-asian="6pt"/>
    </style:style>
    <style:style style:name="T5347" style:parent-style-name="Fonteparág.padrão" style:family="text">
      <style:text-properties style:font-name="UOGTQM+MyriadPro-Regular" fo:color="#000000" fo:letter-spacing="-0.0243in" fo:font-size="6pt" style:font-size-asian="6pt"/>
    </style:style>
    <style:style style:name="T5348" style:parent-style-name="Fonteparág.padrão" style:family="text">
      <style:text-properties style:font-name="Tahoma" fo:color="#000000" fo:letter-spacing="-0.0291in" fo:font-size="7pt" style:font-size-asian="7pt"/>
    </style:style>
    <style:style style:name="T5349" style:parent-style-name="Fonteparág.padrão" style:family="text">
      <style:text-properties style:font-name="UOGTQM+MyriadPro-Regular" fo:color="#000000" fo:letter-spacing="-0.0131in" fo:font-size="6pt" style:font-size-asian="6pt"/>
    </style:style>
    <style:style style:name="T5350" style:parent-style-name="Fonteparág.padrão" style:family="text">
      <style:text-properties style:font-name="Tahoma" fo:color="#000000" fo:letter-spacing="-0.0402in" fo:font-size="7pt" style:font-size-asian="7pt"/>
    </style:style>
    <style:style style:name="T5351" style:parent-style-name="Fonteparág.padrão" style:family="text">
      <style:text-properties style:font-name="UOGTQM+MyriadPro-Regular" fo:color="#000000" fo:letter-spacing="-0.002in" fo:font-size="6pt" style:font-size-asian="6pt"/>
    </style:style>
    <style:style style:name="T5352" style:parent-style-name="Fonteparág.padrão" style:family="text">
      <style:text-properties style:font-name="Tahoma" fo:color="#000000" fo:letter-spacing="-0.0513in" fo:font-size="7pt" style:font-size-asian="7pt"/>
    </style:style>
    <style:style style:name="T5353" style:parent-style-name="Fonteparág.padrão" style:family="text">
      <style:text-properties style:font-name="UOGTQM+MyriadPro-Regular" fo:color="#000000" fo:letter-spacing="-0.0041in" fo:font-size="6pt" style:font-size-asian="6pt"/>
    </style:style>
    <style:style style:name="T5354" style:parent-style-name="Fonteparág.padrão" style:family="text">
      <style:text-properties style:font-name="Tahoma" fo:color="#000000" fo:letter-spacing="-0.0451in" fo:font-size="7pt" style:font-size-asian="7pt"/>
    </style:style>
    <style:style style:name="T5355" style:parent-style-name="Fonteparág.padrão" style:family="text">
      <style:text-properties style:font-name="UOGTQM+MyriadPro-Regular" fo:color="#000000" fo:font-size="6pt" style:font-size-asian="6pt"/>
    </style:style>
    <style:style style:name="T5356" style:parent-style-name="Fonteparág.padrão" style:family="text">
      <style:text-properties style:font-name="Tahoma" fo:color="#000000" fo:letter-spacing="-0.0131in" fo:font-size="7pt" style:font-size-asian="7pt"/>
    </style:style>
    <style:style style:name="T5357" style:parent-style-name="Fonteparág.padrão" style:family="text">
      <style:text-properties style:font-name="UOGTQM+MyriadPro-Regular" fo:color="#000000" fo:letter-spacing="-0.0034in" fo:font-size="6pt" style:font-size-asian="6pt"/>
    </style:style>
    <style:style style:name="T5358" style:parent-style-name="Fonteparág.padrão" style:family="text">
      <style:text-properties style:font-name="Tahoma" fo:color="#000000" fo:letter-spacing="-0.05in" fo:font-size="7pt" style:font-size-asian="7pt"/>
    </style:style>
    <style:style style:name="T5359" style:parent-style-name="Fonteparág.padrão" style:family="text">
      <style:text-properties style:font-name="UOGTQM+MyriadPro-Regular" fo:color="#000000" fo:font-size="6pt" style:font-size-asian="6pt"/>
    </style:style>
    <style:style style:name="T5360" style:parent-style-name="Fonteparág.padrão" style:family="text">
      <style:text-properties style:font-name="Tahoma" fo:color="#000000" fo:letter-spacing="-0.0006in" fo:font-size="7pt" style:font-size-asian="7pt"/>
    </style:style>
    <style:style style:name="T5361" style:parent-style-name="Fonteparág.padrão" style:family="text">
      <style:text-properties style:font-name="UOGTQM+MyriadPro-Regular" fo:color="#000000" fo:letter-spacing="-0.0416in" fo:font-size="6pt" style:font-size-asian="6pt"/>
    </style:style>
    <style:style style:name="T5362" style:parent-style-name="Fonteparág.padrão" style:family="text">
      <style:text-properties style:font-name="Tahoma" fo:color="#000000" fo:letter-spacing="-0.0118in" fo:font-size="7pt" style:font-size-asian="7pt"/>
    </style:style>
    <style:style style:name="T5363" style:parent-style-name="Fonteparág.padrão" style:family="text">
      <style:text-properties style:font-name="UOGTQM+MyriadPro-Regular" fo:color="#000000" fo:letter-spacing="-0.0305in" fo:font-size="6pt" style:font-size-asian="6pt"/>
    </style:style>
    <style:style style:name="T5364" style:parent-style-name="Fonteparág.padrão" style:family="text">
      <style:text-properties style:font-name="Tahoma" fo:color="#000000" fo:letter-spacing="-0.0222in" fo:font-size="7pt" style:font-size-asian="7pt"/>
    </style:style>
    <style:style style:name="T5365" style:parent-style-name="Fonteparág.padrão" style:family="text">
      <style:text-properties style:font-name="UOGTQM+MyriadPro-Regular" fo:color="#000000" fo:font-size="6pt" style:font-size-asian="6pt"/>
    </style:style>
    <style:style style:name="T5366" style:parent-style-name="Fonteparág.padrão" style:family="text">
      <style:text-properties style:font-name="Tahoma" fo:color="#000000" fo:letter-spacing="-0.0159in" fo:font-size="7pt" style:font-size-asian="7pt"/>
    </style:style>
    <style:style style:name="T5367" style:parent-style-name="Fonteparág.padrão" style:family="text">
      <style:text-properties style:font-name="UOGTQM+MyriadPro-Regular" fo:color="#000000" fo:font-size="6pt" style:font-size-asian="6pt"/>
    </style:style>
    <style:style style:name="P5368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69" style:parent-style-name="Fonteparág.padrão" style:family="text">
      <style:text-properties style:font-name="Tahoma" fo:color="#000000" fo:letter-spacing="0.0006in" fo:font-size="7pt" style:font-size-asian="7pt"/>
    </style:style>
    <style:style style:name="P537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2" style:parent-style-name="Fonteparág.padrão" style:family="text">
      <style:text-properties style:font-name="Tahoma" fo:color="#000000" fo:letter-spacing="0.0006in" fo:font-size="7pt" style:font-size-asian="7pt"/>
    </style:style>
    <style:style style:name="P5373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74" style:parent-style-name="Fonteparág.padrão" style:family="text">
      <style:text-properties style:font-name="Tahoma" fo:color="#000000" fo:letter-spacing="0.0006in" fo:font-size="7pt" style:font-size-asian="7pt"/>
    </style:style>
    <style:style style:name="P5375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76" style:parent-style-name="Fonteparág.padrão" style:family="text">
      <style:text-properties style:font-name="Tahoma" fo:color="#000000" fo:letter-spacing="0.0006in" fo:font-size="7pt" style:font-size-asian="7pt"/>
    </style:style>
    <style:style style:name="T5377" style:parent-style-name="Fonteparág.padrão" style:family="text">
      <style:text-properties style:font-name="Tahoma" fo:color="#000000" fo:font-size="7pt" style:font-size-asian="7pt"/>
    </style:style>
    <style:style style:name="T5378" style:parent-style-name="Fonteparág.padrão" style:family="text">
      <style:text-properties style:font-name="Tahoma" fo:color="#000000" fo:letter-spacing="0.0006in" fo:font-size="7pt" style:font-size-asian="7pt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onteparág.padrão" style:family="text">
      <style:text-properties style:font-name="Tahoma" fo:color="#000000" fo:letter-spacing="0.0006in" fo:font-size="7pt" style:font-size-asian="7pt"/>
    </style:style>
    <style:style style:name="T5382" style:parent-style-name="Fonteparág.padrão" style:family="text">
      <style:text-properties style:font-name="Tahoma" fo:color="#000000" fo:font-size="7pt" style:font-size-asian="7pt"/>
    </style:style>
    <style:style style:name="T5383" style:parent-style-name="Fonteparág.padrão" style:family="text">
      <style:text-properties style:font-name="Tahoma" fo:color="#000000" fo:letter-spacing="0.0006in" fo:font-size="7pt" style:font-size-asian="7pt"/>
    </style:style>
    <style:style style:name="T5384" style:parent-style-name="Fonteparág.padrão" style:family="text">
      <style:text-properties style:font-name="Tahoma" fo:color="#000000" fo:font-size="7pt" style:font-size-asian="7pt"/>
    </style:style>
    <style:style style:name="T5385" style:parent-style-name="Fonteparág.padrão" style:family="text">
      <style:text-properties style:font-name="Tahoma" fo:color="#000000" fo:letter-spacing="0.0006in" fo:font-size="7pt" style:font-size-asian="7pt"/>
    </style:style>
    <style:style style:name="T5386" style:parent-style-name="Fonteparág.padrão" style:family="text">
      <style:text-properties style:font-name="Tahoma" fo:color="#000000" fo:font-size="7pt" style:font-size-asian="7pt"/>
    </style:style>
    <style:style style:name="T5387" style:parent-style-name="Fonteparág.padrão" style:family="text">
      <style:text-properties style:font-name="Tahoma" fo:color="#000000" fo:letter-spacing="0.0006in" fo:font-size="7pt" style:font-size-asian="7pt"/>
    </style:style>
    <style:style style:name="T5388" style:parent-style-name="Fonteparág.padrão" style:family="text">
      <style:text-properties style:font-name="Tahoma" fo:color="#000000" fo:font-size="7pt" style:font-size-asian="7pt"/>
    </style:style>
    <style:style style:name="T5389" style:parent-style-name="Fonteparág.padrão" style:family="text">
      <style:text-properties style:font-name="Tahoma" fo:color="#000000" fo:letter-spacing="0.0006in" fo:font-size="7pt" style:font-size-asian="7pt"/>
    </style:style>
    <style:style style:name="T5390" style:parent-style-name="Fonteparág.padrão" style:family="text">
      <style:text-properties style:font-name="Tahoma" fo:color="#000000" fo:font-size="7pt" style:font-size-asian="7pt"/>
    </style:style>
    <style:style style:name="T5391" style:parent-style-name="Fonteparág.padrão" style:family="text">
      <style:text-properties style:font-name="Tahoma" fo:color="#000000" fo:letter-spacing="0.0006in" fo:font-size="7pt" style:font-size-asian="7pt"/>
    </style:style>
    <style:style style:name="P5392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93" style:parent-style-name="Fonteparág.padrão" style:family="text">
      <style:text-properties style:font-name="Tahoma" fo:color="#000000" fo:letter-spacing="0.0006in" fo:font-size="7pt" style:font-size-asian="7pt"/>
    </style:style>
    <style:style style:name="T5394" style:parent-style-name="Fonteparág.padrão" style:family="text">
      <style:text-properties style:font-name="Tahoma" fo:color="#000000" fo:font-size="7pt" style:font-size-asian="7pt"/>
    </style:style>
    <style:style style:name="T5395" style:parent-style-name="Fonteparág.padrão" style:family="text">
      <style:text-properties style:font-name="Tahoma" fo:color="#000000" fo:letter-spacing="0.0006in" fo:font-size="7pt" style:font-size-asian="7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y="-0.0069in" svg:width="0.609in" draw:z-index="0"><draw:text-box fo:min-height="0in"><text:p text:style-name="P2"><text:span text:style-name="T5">Empresa:</text:span></text:p><text:p text:style-name="P6"><text:span text:style-name="T7">C.N.P.J.:</text:span></text:p><text:p text:style-name="P8"><text:span text:style-name="T9">Período:</text:span></text:p></draw:text-box></draw:frame><draw:frame draw:style-name="F11" text:anchor-type="paragraph" svg:x="0.6125in" svg:y="-0.0069in" svg:width="3.9388in" draw:z-index="0"><draw:text-box fo:min-height="0in"><text:p text:style-name="P10"><text:span text:style-name="T12">INSTITUTO DE</text:span><text:span text:style-name="T13"><text:s/></text:span><text:span text:style-name="T14">GESTAO EDUCACIONAL</text:span><text:span text:style-name="T15"><text:s/>E</text:span><text:span text:style-name="T16"><text:s/></text:span><text:span text:style-name="T17">VALORIZACAO DO ENSINO<text:s/></text:span><text:span text:style-name="T18">-</text:span><text:span text:style-name="T19"><text:s/></text:span><text:span text:style-name="T20">IGEVE</text:span></text:p><text:p text:style-name="P21">28.413.401/0004-35</text:p><text:p text:style-name="P22">01/11/2024 - 30/11/2024</text:p></draw:text-box></draw:frame><draw:frame draw:style-name="F24" text:anchor-type="paragraph" svg:x="6.8305in" svg:y="-0.0069in" svg:width="0.4145in" draw:z-index="0"><draw:text-box fo:min-height="0in"><text:p text:style-name="P23"><text:span text:style-name="T25">Folha:</text:span></text:p></draw:text-box></draw:frame><draw:frame draw:style-name="F27" text:anchor-type="paragraph" svg:x="7.4055in" svg:y="-0.0069in" svg:width="0.6506in" draw:z-index="0"><draw:text-box fo:min-height="0in"><text:p text:style-name="P26">0001</text:p><text:p text:style-name="P28">0001</text:p><text:p text:style-name="P29">14/12/2024</text:p><text:p text:style-name="P30"><text:span text:style-name="T31">12:41:03</text:span></text:p></draw:text-box></draw:frame><draw:frame draw:style-name="F33" text:anchor-type="paragraph" svg:x="6.8305in" svg:y="0.1222in" svg:width="0.7388in" draw:z-index="0"><draw:text-box fo:min-height="0in"><text:p text:style-name="P32"><text:span text:style-name="T34">Número</text:span><text:span text:style-name="T35"><text:s/>livro:</text:span></text:p><text:p text:style-name="P36"><text:span text:style-name="T37">Emissão:</text:span></text:p><text:p text:style-name="P38"><text:span text:style-name="T39">Hora:</text:span></text:p></draw:text-box></draw:frame><draw:frame draw:style-name="F41" text:anchor-type="paragraph" svg:x="3.6625in" svg:y="0.6388in" svg:width="0.7277in" draw:z-index="0"><draw:text-box fo:min-height="0in"><text:p text:style-name="P40"><text:span text:style-name="T42">BALANCETE</text:span></text:p></draw:text-box></draw:frame><draw:frame draw:style-name="F44" text:anchor-type="paragraph" svg:x="0.0118in" svg:y="0.8937in" svg:width="1.1986in" draw:z-index="0"><draw:text-box fo:min-height="0in"><text:p text:style-name="P43"><text:span text:style-name="T45">Código</text:span><text:span text:style-name="T46"><text:s/></text:span><text:span text:style-name="T47">Classificação</text:span></text:p></draw:text-box></draw:frame><draw:frame draw:style-name="F49" text:anchor-type="paragraph" svg:x="1.5034in" svg:y="0.8937in" svg:width="1.0798in" draw:z-index="0"><draw:text-box fo:min-height="0in"><text:p text:style-name="P48"><text:span text:style-name="T50">Descrição</text:span><text:span text:style-name="T51"><text:s/>da<text:s/></text:span><text:span text:style-name="T52">conta</text:span></text:p></draw:text-box></draw:frame><draw:frame draw:style-name="F54" text:anchor-type="paragraph" svg:x="4.4131in" svg:y="0.8937in" svg:width="0.8548in" draw:z-index="0"><draw:text-box fo:min-height="0in"><text:p text:style-name="P53"><text:span text:style-name="T55">Saldo Anterior</text:span></text:p></draw:text-box></draw:frame><draw:frame draw:style-name="F57" text:anchor-type="paragraph" svg:x="5.7527in" svg:y="0.8937in" svg:width="0.4722in" draw:z-index="0"><draw:text-box fo:min-height="0in"><text:p text:style-name="P56"><text:span text:style-name="T58">Débito</text:span></text:p></draw:text-box></draw:frame><draw:frame draw:style-name="F60" text:anchor-type="paragraph" svg:x="6.6388in" svg:y="0.8937in" svg:width="0.5055in" draw:z-index="0"><draw:text-box fo:min-height="0in"><text:p text:style-name="P59"><text:span text:style-name="T61">Crédito</text:span></text:p></draw:text-box></draw:frame><draw:frame draw:style-name="F63" text:anchor-type="paragraph" svg:x="7.3333in" svg:y="0.8937in" svg:width="0.7097in" draw:z-index="0"><draw:text-box fo:min-height="0in"><text:p text:style-name="P62"><text:span text:style-name="T64">Saldo Atual</text:span></text:p></draw:text-box></draw:frame><draw:frame draw:style-name="F66" text:anchor-type="paragraph" svg:x="0.1326in" svg:y="1.0562in" svg:width="0.1798in" draw:z-index="0"><draw:text-box fo:min-height="0in"><text:p text:style-name="P65">1</text:p></draw:text-box></draw:frame><draw:frame draw:style-name="F68" text:anchor-type="paragraph" svg:x="0.1875in" svg:y="1.0562in" svg:width="0.2902in" draw:z-index="0"><draw:text-box fo:min-height="0in"><text:p text:style-name="P67"><text:span text:style-name="T69">000</text:span></text:p></draw:text-box></draw:frame><draw:frame draw:style-name="F71" text:anchor-type="paragraph" svg:x="0.4173in" svg:y="1.0562in" svg:width="0.1798in" draw:z-index="0"><draw:text-box fo:min-height="0in"><text:p text:style-name="P70">1</text:p></draw:text-box></draw:frame><draw:frame draw:style-name="F73" text:anchor-type="paragraph" svg:x="1.5152in" svg:y="1.0562in" svg:width="0.4041in" draw:z-index="0"><draw:text-box fo:min-height="0in"><text:p text:style-name="P72"><text:span text:style-name="T74">ATIVO</text:span></text:p></draw:text-box></draw:frame><draw:frame draw:style-name="F76" text:anchor-type="paragraph" svg:x="4.4243in" svg:y="1.0562in" svg:width="0.8236in" draw:z-index="0"><draw:text-box fo:min-height="0in"><text:p text:style-name="P75"><text:span text:style-name="T77">35.503.784,21D</text:span></text:p><text:p text:style-name="P78"><text:span text:style-name="T79">35.496.144,93D</text:span></text:p><text:p text:style-name="P80"><text:span text:style-name="T81">85.808,85D</text:span></text:p><text:p text:style-name="P82"><text:span text:style-name="T83">85.808,85D</text:span></text:p><text:p text:style-name="P84"><text:span text:style-name="T85">85.808,85D</text:span></text:p><text:p text:style-name="P86"><text:span text:style-name="T87">65,81D</text:span></text:p></draw:text-box></draw:frame><draw:frame draw:style-name="F89" text:anchor-type="paragraph" svg:x="5.5013in" svg:y="1.0562in" svg:width="0.7027in" draw:z-index="0"><draw:text-box fo:min-height="0in"><text:p text:style-name="P88"><text:span text:style-name="T90">2.279.915,58</text:span></text:p><text:p text:style-name="P91"><text:span text:style-name="T92">2.279.915,58</text:span></text:p><text:p text:style-name="P93"><text:span text:style-name="T94">2.279.915,58</text:span></text:p><text:p text:style-name="P95"><text:span text:style-name="T96">2.222.058,95</text:span></text:p><text:p text:style-name="P97"><text:span text:style-name="T98">2.222.058,95</text:span></text:p><text:p text:style-name="P99"><text:span text:style-name="T100">2.185.126,48</text:span></text:p><text:p text:style-name="P101"><text:span text:style-name="T102">36.932,47</text:span></text:p></draw:text-box></draw:frame><draw:frame draw:style-name="F104" text:anchor-type="paragraph" svg:x="6.4215in" svg:y="1.0562in" svg:width="0.7027in" draw:z-index="0"><draw:text-box fo:min-height="0in"><text:p text:style-name="P103"><text:span text:style-name="T105">4.436.571,96</text:span></text:p><text:p text:style-name="P106"><text:span text:style-name="T107">4.436.571,96</text:span></text:p><text:p text:style-name="P108"><text:span text:style-name="T109">2.317.131,72</text:span></text:p><text:p text:style-name="P110"><text:span text:style-name="T111">2.280.069,04</text:span></text:p><text:p text:style-name="P112"><text:span text:style-name="T113">2.280.069,04</text:span></text:p><text:p text:style-name="P114"><text:span text:style-name="T115">2.157.416,99</text:span></text:p><text:p text:style-name="P116"><text:span text:style-name="T117">122.652,05</text:span></text:p></draw:text-box></draw:frame><draw:frame draw:style-name="F119" text:anchor-type="paragraph" svg:x="7.1993in" svg:y="1.0562in" svg:width="0.8236in" draw:z-index="0"><draw:text-box fo:min-height="0in"><text:p text:style-name="P118"><text:span text:style-name="T120">33.347.127,83D</text:span></text:p><text:p text:style-name="P121"><text:span text:style-name="T122">33.339.488,55D</text:span></text:p><text:p text:style-name="P123"><text:span text:style-name="T124">48.592,71D</text:span></text:p><text:p text:style-name="P125"><text:span text:style-name="T126">27.798,76D</text:span></text:p><text:p text:style-name="P127"><text:span text:style-name="T128">27.798,76D</text:span></text:p><text:p text:style-name="P129"><text:span text:style-name="T130">27.775,30D</text:span></text:p></draw:text-box></draw:frame><draw:frame draw:style-name="F132" text:anchor-type="paragraph" svg:x="0.009in" svg:y="1.1777in" svg:width="0.8777in" draw:z-index="0"><draw:text-box fo:min-height="0in"><text:p text:style-name="P131"><text:span text:style-name="T133">CIR</text:span><text:span text:style-name="T134">10</text:span><text:span text:style-name="T135">C</text:span><text:span text:style-name="T136">0</text:span><text:span text:style-name="T137">U</text:span><text:span text:style-name="T138">1</text:span><text:span text:style-name="T139">L</text:span><text:span text:style-name="T140">1</text:span><text:span text:style-name="T141">A</text:span><text:span text:style-name="T142">.</text:span><text:span text:style-name="T143">N</text:span><text:span text:style-name="T144">1</text:span><text:span text:style-name="T145"><text:s/></text:span><text:span text:style-name="T146">TE</text:span></text:p></draw:text-box></draw:frame><draw:frame draw:style-name="F148" text:anchor-type="paragraph" svg:x="1.5868in" svg:y="1.1854in" svg:width="0.6916in" draw:z-index="0"><draw:text-box fo:min-height="0in"><text:p text:style-name="P147"><text:span text:style-name="T149">CIRCULANTE</text:span></text:p></draw:text-box></draw:frame><draw:frame draw:style-name="F151" text:anchor-type="paragraph" svg:x="0.1326in" svg:y="1.3145in" svg:width="0.6854in" draw:z-index="0"><draw:text-box fo:min-height="0in"><text:p text:style-name="P150"><text:span text:style-name="T152">1002</text:span><text:span text:style-name="T153"><text:s/></text:span><text:span text:style-name="T154">1.1.01</text:span></text:p></draw:text-box></draw:frame><draw:frame draw:style-name="F156" text:anchor-type="paragraph" svg:x="1.6576in" svg:y="1.3145in" svg:width="1.668in" draw:z-index="0"><draw:text-box fo:min-height="0in"><text:p text:style-name="P155"><text:span text:style-name="T157">CAIXA</text:span><text:span text:style-name="T158"><text:s/></text:span><text:span text:style-name="T159">E</text:span><text:span text:style-name="T160"><text:s/></text:span><text:span text:style-name="T161">EQUIVALENTES</text:span><text:span text:style-name="T162"><text:s/></text:span><text:span text:style-name="T163">DE</text:span><text:span text:style-name="T164"><text:s/></text:span><text:span text:style-name="T165">CAIXA</text:span></text:p></draw:text-box></draw:frame><draw:frame draw:style-name="F167" text:anchor-type="paragraph" svg:x="0.009in" svg:y="1.4361in" svg:width="3.9576in" draw:z-index="0"><draw:text-box fo:min-height="0in"><text:p text:style-name="P166"><text:span text:style-name="T168">BA</text:span><text:span text:style-name="T169">1</text:span><text:span text:style-name="T170">N</text:span><text:span text:style-name="T171">0</text:span><text:span text:style-name="T172">C</text:span><text:span text:style-name="T173">11</text:span><text:span text:style-name="T174">O</text:span><text:span text:style-name="T175">1</text:span><text:span text:style-name="T176">C</text:span><text:span text:style-name="T177">.1</text:span><text:span text:style-name="T178">O</text:span><text:span text:style-name="T179">.0</text:span><text:span text:style-name="T180">N</text:span><text:span text:style-name="T181">1</text:span><text:span text:style-name="T182">T</text:span><text:span text:style-name="T183">.0</text:span><text:span text:style-name="T184">A</text:span><text:span text:style-name="T185">2</text:span><text:span text:style-name="T186">S</text:span><text:span text:style-name="T187"><text:s/></text:span><text:span text:style-name="T188">MOVIMENTO</text:span><text:span text:style-name="T189"><text:s/></text:span><text:span text:style-name="T190">A</text:span><text:span text:style-name="T191">B</text:span><text:span text:style-name="T192">D</text:span><text:span text:style-name="T193">A</text:span><text:span text:style-name="T194">M</text:span><text:span text:style-name="T195">NC</text:span><text:span text:style-name="T196">I</text:span><text:span text:style-name="T197">O</text:span><text:span text:style-name="T198">NI</text:span><text:span text:style-name="T199">C</text:span><text:span text:style-name="T200">S</text:span><text:span text:style-name="T201">O</text:span><text:span text:style-name="T202">T</text:span><text:span text:style-name="T203">N</text:span><text:span text:style-name="T204">R</text:span><text:span text:style-name="T205">TA</text:span><text:span text:style-name="T206">A</text:span><text:span text:style-name="T207">S</text:span><text:span text:style-name="T208">Ç</text:span><text:span text:style-name="T209">M</text:span><text:span text:style-name="T210">Ã</text:span><text:span text:style-name="T211">O</text:span><text:span text:style-name="T212">O</text:span><text:span text:style-name="T213">VIMENTO</text:span><text:span text:style-name="T214"><text:s/></text:span><text:span text:style-name="T215">ADMINISTRAÇÃO</text:span></text:p></draw:text-box></draw:frame><draw:frame draw:style-name="F217" text:anchor-type="paragraph" svg:x="0.1326in" svg:y="1.5729in" svg:width="1.0243in" draw:z-index="0"><draw:text-box fo:min-height="0in"><text:p text:style-name="P216"><text:span text:style-name="T218">1012</text:span><text:span text:style-name="T219"><text:s/></text:span><text:span text:style-name="T220">1.1.01.02.001</text:span></text:p></draw:text-box></draw:frame><draw:frame draw:style-name="F222" text:anchor-type="paragraph" svg:x="1.8in" svg:y="1.5729in" svg:width="1.8354in" draw:z-index="0"><draw:text-box fo:min-height="0in"><text:p text:style-name="P221"><text:span text:style-name="T223">CONTAS</text:span><text:span text:style-name="T224"><text:s/></text:span><text:span text:style-name="T225">COM</text:span><text:span text:style-name="T226"><text:s/></text:span><text:span text:style-name="T227">RESTRIÇAO</text:span><text:span text:style-name="T228"><text:s/></text:span><text:span text:style-name="T229">-</text:span><text:span text:style-name="T230"><text:s/>PROJETOS</text:span></text:p></draw:text-box></draw:frame><draw:frame draw:style-name="F232" text:anchor-type="paragraph" svg:x="0.009in" svg:y="1.6944in" svg:width="3.2784in" draw:z-index="0"><draw:text-box fo:min-height="0in"><text:p text:style-name="P231"><text:span text:style-name="T233">Ban</text:span><text:span text:style-name="T234">10</text:span><text:span text:style-name="T235">c</text:span><text:span text:style-name="T236">2</text:span><text:span text:style-name="T237">o</text:span><text:span text:style-name="T238">8</text:span><text:span text:style-name="T239"><text:s/></text:span><text:span text:style-name="T240">S</text:span><text:span text:style-name="T241">1</text:span><text:span text:style-name="T242">a</text:span><text:span text:style-name="T243">.1</text:span><text:span text:style-name="T244">n</text:span><text:span text:style-name="T245">.0</text:span><text:span text:style-name="T246">t</text:span><text:span text:style-name="T247">1</text:span><text:span text:style-name="T248">a</text:span><text:span text:style-name="T249">.0</text:span><text:span text:style-name="T250">n</text:span><text:span text:style-name="T251">2</text:span><text:span text:style-name="T252">d</text:span><text:span text:style-name="T253">.0</text:span><text:span text:style-name="T254">e</text:span><text:span text:style-name="T255">0</text:span><text:span text:style-name="T256">r</text:span><text:span text:style-name="T257">1.</text:span><text:span text:style-name="T258">S</text:span><text:span text:style-name="T259">00</text:span><text:span text:style-name="T260">/</text:span><text:span text:style-name="T261">1</text:span><text:span text:style-name="T262">A</text:span><text:span text:style-name="T263">6</text:span><text:span text:style-name="T264"><text:s/></text:span><text:span text:style-name="T265">-</text:span><text:span text:style-name="T266"><text:s/></text:span><text:span text:style-name="T267">INTEGRA</text:span><text:span text:style-name="T268"><text:s/></text:span><text:span text:style-name="T269">Banco</text:span><text:span text:style-name="T270"><text:s/></text:span><text:span text:style-name="T271">Santander</text:span><text:span text:style-name="T272"><text:s/></text:span><text:span text:style-name="T273">S/A</text:span><text:span text:style-name="T274"><text:s/></text:span><text:span text:style-name="T275">-</text:span><text:span text:style-name="T276"><text:s/></text:span><text:span text:style-name="T277">INTEGRA</text:span></text:p></draw:text-box></draw:frame><draw:frame draw:style-name="F279" text:anchor-type="paragraph" svg:x="0.1625in" svg:y="1.8312in" svg:width="0.1722in" draw:z-index="0"><draw:text-box fo:min-height="0in"><text:p text:style-name="P278">1</text:p></draw:text-box></draw:frame><draw:frame draw:style-name="F281" text:anchor-type="paragraph" svg:x="0.2097in" svg:y="1.8312in" svg:width="1.0972in" draw:z-index="0"><draw:text-box fo:min-height="0in"><text:p text:style-name="P280"><text:span text:style-name="T282">033</text:span><text:span text:style-name="T283"><text:s/></text:span><text:span text:style-name="T284">1.1.01.03.002.0002</text:span></text:p></draw:text-box></draw:frame><draw:frame draw:style-name="F286" text:anchor-type="paragraph" svg:x="1.8715in" svg:y="1.8312in" svg:width="1.8479in" draw:z-index="0"><draw:text-box fo:min-height="0in"><text:p text:style-name="P285"><text:span text:style-name="T287">Banco</text:span><text:span text:style-name="T288"><text:s/></text:span><text:span text:style-name="T289">Santander</text:span><text:span text:style-name="T290"><text:s/></text:span><text:span text:style-name="T291">S/A<text:s/></text:span><text:span text:style-name="T292">-</text:span><text:span text:style-name="T293"><text:s/></text:span><text:span text:style-name="T294">c/c<text:s/></text:span><text:span text:style-name="T295">74161</text:span><text:span text:style-name="T296"><text:s/></text:span><text:span text:style-name="T297">-</text:span><text:span text:style-name="T298"><text:s/></text:span><text:span text:style-name="T299">Provisão</text:span></text:p></draw:text-box></draw:frame><draw:frame draw:style-name="F301" text:anchor-type="paragraph" svg:x="4.6791in" svg:y="1.8312in" svg:width="0.568in" draw:z-index="0"><draw:text-box fo:min-height="0in"><text:p text:style-name="P300"><text:span text:style-name="T302">85.743,04D</text:span></text:p></draw:text-box></draw:frame><draw:frame draw:style-name="F304" text:anchor-type="paragraph" svg:x="7.6222in" svg:y="1.8312in" svg:width="0.4in" draw:z-index="0"><draw:text-box fo:min-height="0in"><text:p text:style-name="P303"><text:span text:style-name="T305">23,46D</text:span></text:p></draw:text-box></draw:frame><draw:frame draw:style-name="F307" text:anchor-type="paragraph" svg:x="0.009in" svg:y="2.0819in" svg:width="3.9034in" draw:z-index="0"><draw:text-box fo:min-height="0in"><text:p text:style-name="P306"><text:span text:style-name="T308">BA</text:span><text:span text:style-name="T309">1</text:span><text:span text:style-name="T310">N</text:span><text:span text:style-name="T311">0</text:span><text:span text:style-name="T312">C</text:span><text:span text:style-name="T313">43</text:span><text:span text:style-name="T314">O</text:span><text:span text:style-name="T315">1</text:span><text:span text:style-name="T316">C</text:span><text:span text:style-name="T317">.1</text:span><text:span text:style-name="T318">O</text:span><text:span text:style-name="T319">.0</text:span><text:span text:style-name="T320">N</text:span><text:span text:style-name="T321">1</text:span><text:span text:style-name="T322">T</text:span><text:span text:style-name="T323">.0</text:span><text:span text:style-name="T324">A</text:span><text:span text:style-name="T325">4</text:span><text:span text:style-name="T326">S</text:span><text:span text:style-name="T327"><text:s/></text:span><text:span text:style-name="T328">APLICAÇÃO</text:span><text:span text:style-name="T329"><text:s/>AD</text:span><text:span text:style-name="T330">B</text:span><text:span text:style-name="T331">M</text:span><text:span text:style-name="T332">AN</text:span><text:span text:style-name="T333">IN</text:span><text:span text:style-name="T334">CO</text:span><text:span text:style-name="T335">IS</text:span><text:span text:style-name="T336">C</text:span><text:span text:style-name="T337">T</text:span><text:span text:style-name="T338">O</text:span><text:span text:style-name="T339">R</text:span><text:span text:style-name="T340">N</text:span><text:span text:style-name="T341">A</text:span><text:span text:style-name="T342">TA</text:span><text:span text:style-name="T343">Ç</text:span><text:span text:style-name="T344">S</text:span><text:span text:style-name="T345">Ã</text:span><text:span text:style-name="T346">A</text:span><text:span text:style-name="T347">O</text:span><text:span text:style-name="T348">PLICAÇÃO</text:span><text:span text:style-name="T349"><text:s/></text:span><text:span text:style-name="T350">ADMINISTRAÇÃO</text:span></text:p></draw:text-box></draw:frame><draw:frame draw:style-name="F352" text:anchor-type="paragraph" svg:x="4.9298in" svg:y="2.0895in" svg:width="0.318in" draw:z-index="0"><draw:text-box fo:min-height="0in"><text:p text:style-name="P351"><text:span text:style-name="T353">0,00</text:span></text:p><text:p text:style-name="P354"><text:span text:style-name="T355">0,00</text:span></text:p><text:p text:style-name="P356"><text:span text:style-name="T357">0,00</text:span></text:p></draw:text-box></draw:frame><draw:frame draw:style-name="F359" text:anchor-type="paragraph" svg:x="5.6388in" svg:y="2.0895in" svg:width="0.5652in" draw:z-index="0"><draw:text-box fo:min-height="0in"><text:p text:style-name="P358"><text:span text:style-name="T360">57.856,63</text:span></text:p><text:p text:style-name="P361"><text:span text:style-name="T362">57.856,63</text:span></text:p><text:p text:style-name="P363"><text:span text:style-name="T364">57.856,63</text:span></text:p></draw:text-box></draw:frame><draw:frame draw:style-name="F366" text:anchor-type="paragraph" svg:x="6.559in" svg:y="2.0895in" svg:width="0.5652in" draw:z-index="0"><draw:text-box fo:min-height="0in"><text:p text:style-name="P365"><text:span text:style-name="T367">37.062,68</text:span></text:p><text:p text:style-name="P368"><text:span text:style-name="T369">37.062,68</text:span></text:p><text:p text:style-name="P370"><text:span text:style-name="T371">37.062,68</text:span></text:p></draw:text-box></draw:frame><draw:frame draw:style-name="F373" text:anchor-type="paragraph" svg:x="7.3916in" svg:y="2.0895in" svg:width="0.6312in" draw:z-index="0"><draw:text-box fo:min-height="0in"><text:p text:style-name="P372"><text:span text:style-name="T374">20.793,95D</text:span></text:p><text:p text:style-name="P375"><text:span text:style-name="T376">20.793,95D</text:span></text:p><text:p text:style-name="P377"><text:span text:style-name="T378">20.793,95D</text:span></text:p></draw:text-box></draw:frame><draw:frame draw:style-name="F380" text:anchor-type="paragraph" svg:x="0.1326in" svg:y="2.2187in" svg:width="0.1798in" draw:z-index="0"><draw:text-box fo:min-height="0in"><text:p text:style-name="P379">1</text:p></draw:text-box></draw:frame><draw:frame draw:style-name="F382" text:anchor-type="paragraph" svg:x="0.1875in" svg:y="2.2187in" svg:width="0.9611in" draw:z-index="0"><draw:text-box fo:min-height="0in"><text:p text:style-name="P381"><text:span text:style-name="T383">044</text:span><text:span text:style-name="T384"><text:s/></text:span><text:span text:style-name="T385">1.1.01.04.001</text:span></text:p></draw:text-box></draw:frame><draw:frame draw:style-name="F387" text:anchor-type="paragraph" svg:x="1.8in" svg:y="2.2187in" svg:width="2.4986in" draw:z-index="0"><draw:text-box fo:min-height="0in"><text:p text:style-name="P386"><text:span text:style-name="T388">APLICAÇÕES</text:span><text:span text:style-name="T389"><text:s/></text:span><text:span text:style-name="T390">FINANCEIRAS</text:span><text:span text:style-name="T391"><text:s/></text:span><text:span text:style-name="T392">COM</text:span><text:span text:style-name="T393"><text:s/></text:span><text:span text:style-name="T394">RESTRIÇÃO</text:span><text:span text:style-name="T395"><text:s/></text:span><text:span text:style-name="T396">-</text:span><text:span text:style-name="T397"><text:s/>PROJE</text:span></text:p></draw:text-box></draw:frame><draw:frame draw:style-name="F399" text:anchor-type="paragraph" svg:x="0.009in" svg:y="2.3402in" svg:width="3.7909in" draw:z-index="0"><draw:text-box fo:min-height="0in"><text:p text:style-name="P398"><text:span text:style-name="T400">Ap</text:span><text:span text:style-name="T401">1</text:span><text:span text:style-name="T402">l</text:span><text:span text:style-name="T403">0</text:span><text:span text:style-name="T404">ic</text:span><text:span text:style-name="T405">20</text:span><text:span text:style-name="T406">a</text:span><text:span text:style-name="T407">5</text:span><text:span text:style-name="T408">çã</text:span><text:span text:style-name="T409">1</text:span><text:span text:style-name="T410">o</text:span><text:span text:style-name="T411">.1.</text:span><text:span text:style-name="T412">S</text:span><text:span text:style-name="T413">01</text:span><text:span text:style-name="T414">a</text:span><text:span text:style-name="T415">.0</text:span><text:span text:style-name="T416">n</text:span><text:span text:style-name="T417">4</text:span><text:span text:style-name="T418">t</text:span><text:span text:style-name="T419">.</text:span><text:span text:style-name="T420">a</text:span><text:span text:style-name="T421">00</text:span><text:span text:style-name="T422">n</text:span><text:span text:style-name="T423">2</text:span><text:span text:style-name="T424">d</text:span><text:span text:style-name="T425">.3</text:span><text:span text:style-name="T426">e</text:span><text:span text:style-name="T427">5</text:span><text:span text:style-name="T428">r</text:span><text:span text:style-name="T429"><text:s/></text:span><text:span text:style-name="T430">S/A<text:s/></text:span><text:span text:style-name="T431">CDB/RDB</text:span><text:span text:style-name="T432">Ap</text:span><text:span text:style-name="T433">-</text:span><text:span text:style-name="T434">li</text:span><text:span text:style-name="T435">I</text:span><text:span text:style-name="T436">ca</text:span><text:span text:style-name="T437">N</text:span><text:span text:style-name="T438">çã</text:span><text:span text:style-name="T439">T</text:span><text:span text:style-name="T440">o</text:span><text:span text:style-name="T441">E</text:span><text:span text:style-name="T442">S</text:span><text:span text:style-name="T443">G</text:span><text:span text:style-name="T444">an</text:span><text:span text:style-name="T445">R</text:span><text:span text:style-name="T446">ta</text:span><text:span text:style-name="T447">A</text:span><text:span text:style-name="T448">nder</text:span><text:span text:style-name="T449"><text:s/></text:span><text:span text:style-name="T450">S/A</text:span><text:span text:style-name="T451"><text:s/></text:span><text:span text:style-name="T452">CDB/RDB</text:span><text:span text:style-name="T453"><text:s/></text:span><text:span text:style-name="T454">-</text:span><text:span text:style-name="T455"><text:s/></text:span><text:span text:style-name="T456">INTEGRA</text:span></text:p></draw:text-box></draw:frame><draw:frame draw:style-name="F458" text:anchor-type="paragraph" svg:x="0.1326in" svg:y="2.6062in" svg:width="0.1798in" draw:z-index="0"><draw:text-box fo:min-height="0in"><text:p text:style-name="P457">1</text:p></draw:text-box></draw:frame><draw:frame draw:style-name="F460" text:anchor-type="paragraph" svg:x="0.1875in" svg:y="2.6062in" svg:width="0.6305in" draw:z-index="0"><draw:text-box fo:min-height="0in"><text:p text:style-name="P459"><text:span text:style-name="T461">239</text:span><text:span text:style-name="T462"><text:s/></text:span><text:span text:style-name="T463">1.1.02</text:span></text:p></draw:text-box></draw:frame><draw:frame draw:style-name="F465" text:anchor-type="paragraph" svg:x="1.6576in" svg:y="2.6062in" svg:width="1.1138in" draw:z-index="0"><draw:text-box fo:min-height="0in"><text:p text:style-name="P464"><text:span text:style-name="T466">CRÉDITOS</text:span><text:span text:style-name="T467"><text:s/></text:span><text:span text:style-name="T468">A</text:span><text:span text:style-name="T469"><text:s/></text:span><text:span text:style-name="T470">RECEBER</text:span></text:p></draw:text-box></draw:frame><draw:frame draw:style-name="F472" text:anchor-type="paragraph" svg:x="4.4243in" svg:y="2.6062in" svg:width="0.8236in" draw:z-index="0"><draw:text-box fo:min-height="0in"><text:p text:style-name="P471"><text:span text:style-name="T473">35.410.336,08D</text:span></text:p><text:p text:style-name="P474"><text:span text:style-name="T475">35.107.455,97D</text:span></text:p><text:p text:style-name="P476"><text:span text:style-name="T477">35.107.455,97D</text:span></text:p><text:p text:style-name="P478"><text:span text:style-name="T479">35.107.455,97D</text:span></text:p></draw:text-box></draw:frame><draw:frame draw:style-name="F481" text:anchor-type="paragraph" svg:x="5.8868in" svg:y="2.6062in" svg:width="0.318in" draw:z-index="0"><draw:text-box fo:min-height="0in"><text:p text:style-name="P480"><text:span text:style-name="T482">0,00</text:span></text:p><text:p text:style-name="P483"><text:span text:style-name="T484">0,00</text:span></text:p><text:p text:style-name="P485"><text:span text:style-name="T486">0,00</text:span></text:p><text:p text:style-name="P487"><text:span text:style-name="T488">0,00</text:span></text:p></draw:text-box></draw:frame><draw:frame draw:style-name="F490" text:anchor-type="paragraph" svg:x="6.4215in" svg:y="2.6062in" svg:width="0.7027in" draw:z-index="0"><draw:text-box fo:min-height="0in"><text:p text:style-name="P489"><text:span text:style-name="T491">2.119.440,24</text:span></text:p><text:p text:style-name="P492"><text:span text:style-name="T493">2.119.440,24</text:span></text:p><text:p text:style-name="P494"><text:span text:style-name="T495">2.119.440,24</text:span></text:p><text:p text:style-name="P496"><text:span text:style-name="T497">2.119.440,24</text:span></text:p></draw:text-box></draw:frame><draw:frame draw:style-name="F499" text:anchor-type="paragraph" svg:x="7.1993in" svg:y="2.6062in" svg:width="0.8236in" draw:z-index="0"><draw:text-box fo:min-height="0in"><text:p text:style-name="P498"><text:span text:style-name="T500">33.290.895,84D</text:span></text:p><text:p text:style-name="P501"><text:span text:style-name="T502">32.988.015,73D</text:span></text:p><text:p text:style-name="P503"><text:span text:style-name="T504">32.988.015,73D</text:span></text:p><text:p text:style-name="P505"><text:span text:style-name="T506">32.988.015,73D</text:span></text:p></draw:text-box></draw:frame><draw:frame draw:style-name="F508" text:anchor-type="paragraph" svg:x="0.009in" svg:y="2.7277in" svg:width="3.8208in" draw:z-index="0"><draw:text-box fo:min-height="0in"><text:p text:style-name="P507"><text:span text:style-name="T509">CR</text:span><text:span text:style-name="T510">1</text:span><text:span text:style-name="T511">É</text:span><text:span text:style-name="T512">2</text:span><text:span text:style-name="T513">D</text:span><text:span text:style-name="T514">40</text:span><text:span text:style-name="T515">IT</text:span><text:span text:style-name="T516">1</text:span><text:span text:style-name="T517">O</text:span><text:span text:style-name="T518">.1</text:span><text:span text:style-name="T519">S</text:span><text:span text:style-name="T520">.0</text:span><text:span text:style-name="T521">S</text:span><text:span text:style-name="T522">2.</text:span><text:span text:style-name="T523">U</text:span><text:span text:style-name="T524">0</text:span><text:span text:style-name="T525">B</text:span><text:span text:style-name="T526">1</text:span><text:span text:style-name="T527"><text:s/></text:span><text:span text:style-name="T528">VENÇÕES</text:span><text:span text:style-name="T529"><text:s/>GOVER</text:span><text:span text:style-name="T530">CR</text:span><text:span text:style-name="T531">N</text:span><text:span text:style-name="T532">É</text:span><text:span text:style-name="T533">A</text:span><text:span text:style-name="T534">D</text:span><text:span text:style-name="T535">M</text:span><text:span text:style-name="T536">IT</text:span><text:span text:style-name="T537">E</text:span><text:span text:style-name="T538">O</text:span><text:span text:style-name="T539">N</text:span><text:span text:style-name="T540">S</text:span><text:span text:style-name="T541"><text:s/></text:span><text:span text:style-name="T542">T</text:span><text:span text:style-name="T543">SU</text:span><text:span text:style-name="T544">A</text:span><text:span text:style-name="T545">B</text:span><text:span text:style-name="T546">I</text:span><text:span text:style-name="T547">V</text:span><text:span text:style-name="T548">S</text:span><text:span text:style-name="T549">ENÇÕES</text:span><text:span text:style-name="T550"><text:s/></text:span><text:span text:style-name="T551">GOVERNAMENTAIS</text:span></text:p></draw:text-box></draw:frame><draw:frame draw:style-name="F553" text:anchor-type="paragraph" svg:x="0.1326in" svg:y="2.8645in" svg:width="1.0243in" draw:z-index="0"><draw:text-box fo:min-height="0in"><text:p text:style-name="P552"><text:span text:style-name="T554">1241</text:span><text:span text:style-name="T555"><text:s/></text:span><text:span text:style-name="T556">1.1.02.01.001</text:span></text:p></draw:text-box></draw:frame><draw:frame draw:style-name="F558" text:anchor-type="paragraph" svg:x="1.8in" svg:y="2.8645in" svg:width="1.2666in" draw:z-index="0"><draw:text-box fo:min-height="0in"><text:p text:style-name="P557"><text:span text:style-name="T559">SUBVENÇÕES</text:span><text:span text:style-name="T560"><text:s/></text:span><text:span text:style-name="T561">A</text:span><text:span text:style-name="T562"><text:s/></text:span><text:span text:style-name="T563">RECEBER</text:span></text:p></draw:text-box></draw:frame><draw:frame draw:style-name="F565" text:anchor-type="paragraph" svg:x="0.009in" svg:y="2.9861in" svg:width="3.8041in" draw:z-index="0"><draw:text-box fo:min-height="0in"><text:p text:style-name="P564"><text:span text:style-name="T566">Ter</text:span><text:span text:style-name="T567">8</text:span><text:span text:style-name="T568">m</text:span><text:span text:style-name="T569">00</text:span><text:span text:style-name="T570">o</text:span><text:span text:style-name="T571">4</text:span><text:span text:style-name="T572"><text:s/></text:span><text:span text:style-name="T573">d</text:span><text:span text:style-name="T574">1.</text:span><text:span text:style-name="T575">e</text:span><text:span text:style-name="T576">1.0</text:span><text:span text:style-name="T577">C</text:span><text:span text:style-name="T578">2</text:span><text:span text:style-name="T579">o</text:span><text:span text:style-name="T580">.0</text:span><text:span text:style-name="T581">l</text:span><text:span text:style-name="T582">1</text:span><text:span text:style-name="T583">a</text:span><text:span text:style-name="T584">.</text:span><text:span text:style-name="T585">b</text:span><text:span text:style-name="T586">00</text:span><text:span text:style-name="T587">o</text:span><text:span text:style-name="T588">1</text:span><text:span text:style-name="T589">r</text:span><text:span text:style-name="T590">.0</text:span><text:span text:style-name="T591">a</text:span><text:span text:style-name="T592">0</text:span><text:span text:style-name="T593">c</text:span><text:span text:style-name="T594">0</text:span><text:span text:style-name="T595">a</text:span><text:span text:style-name="T596">6</text:span><text:span text:style-name="T597">o</text:span><text:span text:style-name="T598"><text:s/></text:span><text:span text:style-name="T599">Nº</text:span><text:span text:style-name="T600"><text:s/></text:span><text:span text:style-name="T601">01/2021</text:span><text:span text:style-name="T602">Te</text:span><text:span text:style-name="T603">-</text:span><text:span text:style-name="T604">rm</text:span><text:span text:style-name="T605">I</text:span><text:span text:style-name="T606">o</text:span><text:span text:style-name="T607">N</text:span><text:span text:style-name="T608">d</text:span><text:span text:style-name="T609">T</text:span><text:span text:style-name="T610">e</text:span><text:span text:style-name="T611">E</text:span><text:span text:style-name="T612">C</text:span><text:span text:style-name="T613">G</text:span><text:span text:style-name="T614">ol</text:span><text:span text:style-name="T615">R</text:span><text:span text:style-name="T616">ab</text:span><text:span text:style-name="T617">A</text:span><text:span text:style-name="T618">oracao</text:span><text:span text:style-name="T619"><text:s/></text:span><text:span text:style-name="T620">Nº</text:span><text:span text:style-name="T621"><text:s/></text:span><text:span text:style-name="T622">01/2021</text:span><text:span text:style-name="T623"><text:s/></text:span><text:span text:style-name="T624">-</text:span><text:span text:style-name="T625"><text:s/></text:span><text:span text:style-name="T626">INTEGRA</text:span></text:p></draw:text-box></draw:frame><draw:frame draw:style-name="F628" text:anchor-type="paragraph" svg:x="0.1326in" svg:y="3.252in" svg:width="0.1798in" draw:z-index="0"><draw:text-box fo:min-height="0in"><text:p text:style-name="P627">1</text:p></draw:text-box></draw:frame><draw:frame draw:style-name="F630" text:anchor-type="paragraph" svg:x="0.1875in" svg:y="3.252in" svg:width="0.768in" draw:z-index="0"><draw:text-box fo:min-height="0in"><text:p text:style-name="P629"><text:span text:style-name="T631">259</text:span><text:span text:style-name="T632"><text:s/></text:span><text:span text:style-name="T633">1.1.02.03</text:span></text:p></draw:text-box></draw:frame><draw:frame draw:style-name="F635" text:anchor-type="paragraph" svg:x="1.7291in" svg:y="3.252in" svg:width="1.7347in" draw:z-index="0"><draw:text-box fo:min-height="0in"><text:p text:style-name="P634"><text:span text:style-name="T636">CRÉDITOS</text:span><text:span text:style-name="T637"><text:s/></text:span><text:span text:style-name="T638">DE</text:span><text:span text:style-name="T639"><text:s/></text:span><text:span text:style-name="T640">CLIENTES</text:span><text:span text:style-name="T641"><text:s/></text:span><text:span text:style-name="T642">A</text:span><text:span text:style-name="T643"><text:s/></text:span><text:span text:style-name="T644">RECEBER</text:span></text:p><text:p text:style-name="P645"><text:span text:style-name="T646">CONTA</text:span><text:span text:style-name="T647"><text:s/></text:span><text:span text:style-name="T648">CORRENTE</text:span></text:p></draw:text-box></draw:frame><draw:frame draw:style-name="F650" text:anchor-type="paragraph" svg:x="4.6166in" svg:y="3.252in" svg:width="0.6312in" draw:z-index="0"><draw:text-box fo:min-height="0in"><text:p text:style-name="P649"><text:span text:style-name="T651">48.000,00D</text:span></text:p><text:p text:style-name="P652"><text:span text:style-name="T653">48.000,00D</text:span></text:p><text:p text:style-name="P654"><text:span text:style-name="T655">48.000,00D</text:span></text:p></draw:text-box></draw:frame><draw:frame draw:style-name="F657" text:anchor-type="paragraph" svg:x="5.8868in" svg:y="3.252in" svg:width="0.318in" draw:z-index="0"><draw:text-box fo:min-height="0in"><text:p text:style-name="P656"><text:span text:style-name="T658">0,00</text:span></text:p><text:p text:style-name="P659"><text:span text:style-name="T660">0,00</text:span></text:p><text:p text:style-name="P661"><text:span text:style-name="T662">0,00</text:span></text:p></draw:text-box></draw:frame><draw:frame draw:style-name="F664" text:anchor-type="paragraph" svg:x="6.8069in" svg:y="3.252in" svg:width="0.318in" draw:z-index="0"><draw:text-box fo:min-height="0in"><text:p text:style-name="P663"><text:span text:style-name="T665">0,00</text:span></text:p><text:p text:style-name="P666"><text:span text:style-name="T667">0,00</text:span></text:p><text:p text:style-name="P668"><text:span text:style-name="T669">0,00</text:span></text:p></draw:text-box></draw:frame><draw:frame draw:style-name="F671" text:anchor-type="paragraph" svg:x="7.3916in" svg:y="3.252in" svg:width="0.6312in" draw:z-index="0"><draw:text-box fo:min-height="0in"><text:p text:style-name="P670"><text:span text:style-name="T672">48.000,00D</text:span></text:p><text:p text:style-name="P673"><text:span text:style-name="T674">48.000,00D</text:span></text:p><text:p text:style-name="P675"><text:span text:style-name="T676">48.000,00D</text:span></text:p></draw:text-box></draw:frame><draw:frame draw:style-name="F678" text:anchor-type="paragraph" svg:x="0.009in" svg:y="3.3736in" svg:width="1.2027in" draw:z-index="0"><draw:text-box fo:min-height="0in"><text:p text:style-name="P677"><text:span text:style-name="T679">CO</text:span><text:span text:style-name="T680">1</text:span><text:span text:style-name="T681">N</text:span><text:span text:style-name="T682">26</text:span><text:span text:style-name="T683">T</text:span><text:span text:style-name="T684">3</text:span><text:span text:style-name="T685">A</text:span><text:span text:style-name="T686">1</text:span><text:span text:style-name="T687">C</text:span><text:span text:style-name="T688">.1</text:span><text:span text:style-name="T689">O</text:span><text:span text:style-name="T690">.0</text:span><text:span text:style-name="T691">R</text:span><text:span text:style-name="T692">2</text:span><text:span text:style-name="T693">R</text:span><text:span text:style-name="T694">.0</text:span><text:span text:style-name="T695">E</text:span><text:span text:style-name="T696">3</text:span><text:span text:style-name="T697">N</text:span><text:span text:style-name="T698">.0</text:span><text:span text:style-name="T699">T</text:span><text:span text:style-name="T700">02</text:span><text:span text:style-name="T701">E</text:span></text:p></draw:text-box></draw:frame><draw:frame draw:style-name="F703" text:anchor-type="paragraph" svg:x="0.1625in" svg:y="3.5104in" svg:width="0.1722in" draw:z-index="0"><draw:text-box fo:min-height="0in"><text:p text:style-name="P702">7</text:p></draw:text-box></draw:frame><draw:frame draw:style-name="F705" text:anchor-type="paragraph" svg:x="0.2097in" svg:y="3.5104in" svg:width="1.0972in" draw:z-index="0"><draw:text-box fo:min-height="0in"><text:p text:style-name="P704"><text:span text:style-name="T706">100</text:span><text:span text:style-name="T707"><text:s/></text:span><text:span text:style-name="T708">1.1.02.03.002.0001</text:span></text:p></draw:text-box></draw:frame><draw:frame draw:style-name="F710" text:anchor-type="paragraph" svg:x="1.8715in" svg:y="3.5104in" svg:width="1.6361in" draw:z-index="0"><draw:text-box fo:min-height="0in"><text:p text:style-name="P709"><text:span text:style-name="T711">Insti.</text:span><text:span text:style-name="T712"><text:s/></text:span><text:span text:style-name="T713">Gest.</text:span><text:span text:style-name="T714"><text:s/></text:span><text:span text:style-name="T715">Educ.</text:span><text:span text:style-name="T716"><text:s/></text:span><text:span text:style-name="T717">e</text:span><text:span text:style-name="T718"><text:s/></text:span><text:span text:style-name="T719">Val</text:span><text:span text:style-name="T720"><text:s/></text:span><text:span text:style-name="T721">Ensino<text:s/></text:span><text:span text:style-name="T722">-</text:span><text:span text:style-name="T723"><text:s/></text:span><text:span text:style-name="T724">Matriz</text:span></text:p></draw:text-box></draw:frame><draw:frame draw:style-name="F726" text:anchor-type="paragraph" svg:x="0.009in" svg:y="3.7611in" svg:width="1.1472in" draw:z-index="0"><draw:text-box fo:min-height="0in"><text:p text:style-name="P725"><text:span text:style-name="T727">AD</text:span><text:span text:style-name="T728">1</text:span><text:span text:style-name="T729">I</text:span><text:span text:style-name="T730">2</text:span><text:span text:style-name="T731">A</text:span><text:span text:style-name="T732">0</text:span><text:span text:style-name="T733">N</text:span><text:span text:style-name="T734">3</text:span><text:span text:style-name="T735"><text:s/></text:span><text:span text:style-name="T736">T</text:span><text:span text:style-name="T737">1</text:span><text:span text:style-name="T738">A</text:span><text:span text:style-name="T739">.1</text:span><text:span text:style-name="T740">M</text:span><text:span text:style-name="T741">.0</text:span><text:span text:style-name="T742">E</text:span><text:span text:style-name="T743">2</text:span><text:span text:style-name="T744">N</text:span><text:span text:style-name="T745">.0</text:span><text:span text:style-name="T746">T</text:span><text:span text:style-name="T747">4</text:span><text:span text:style-name="T748">OS</text:span></text:p></draw:text-box></draw:frame><draw:frame draw:style-name="F750" text:anchor-type="paragraph" svg:x="1.7291in" svg:y="3.7687in" svg:width="0.9027in" draw:z-index="0"><draw:text-box fo:min-height="0in"><text:p text:style-name="P749"><text:span text:style-name="T751">ADIANTAMENTOS</text:span></text:p></draw:text-box></draw:frame><draw:frame draw:style-name="F753" text:anchor-type="paragraph" svg:x="4.6166in" svg:y="3.7687in" svg:width="0.6312in" draw:z-index="0"><draw:text-box fo:min-height="0in"><text:p text:style-name="P752"><text:span text:style-name="T754">37.017,93D</text:span></text:p><text:p text:style-name="P755"><text:span text:style-name="T756">37.017,93D</text:span></text:p><text:p text:style-name="P757"><text:span text:style-name="T758">37.017,93D</text:span></text:p></draw:text-box></draw:frame><draw:frame draw:style-name="F760" text:anchor-type="paragraph" svg:x="5.8868in" svg:y="3.7687in" svg:width="0.318in" draw:z-index="0"><draw:text-box fo:min-height="0in"><text:p text:style-name="P759"><text:span text:style-name="T761">0,00</text:span></text:p><text:p text:style-name="P762"><text:span text:style-name="T763">0,00</text:span></text:p><text:p text:style-name="P764"><text:span text:style-name="T765">0,00</text:span></text:p></draw:text-box></draw:frame><draw:frame draw:style-name="F767" text:anchor-type="paragraph" svg:x="6.8069in" svg:y="3.7687in" svg:width="0.318in" draw:z-index="0"><draw:text-box fo:min-height="0in"><text:p text:style-name="P766"><text:span text:style-name="T768">0,00</text:span></text:p><text:p text:style-name="P769"><text:span text:style-name="T770">0,00</text:span></text:p><text:p text:style-name="P771"><text:span text:style-name="T772">0,00</text:span></text:p></draw:text-box></draw:frame><draw:frame draw:style-name="F774" text:anchor-type="paragraph" svg:x="7.3916in" svg:y="3.7687in" svg:width="0.6312in" draw:z-index="0"><draw:text-box fo:min-height="0in"><text:p text:style-name="P773"><text:span text:style-name="T775">37.017,93D</text:span></text:p><text:p text:style-name="P776"><text:span text:style-name="T777">37.017,93D</text:span></text:p><text:p text:style-name="P778"><text:span text:style-name="T779">37.017,93D</text:span></text:p></draw:text-box></draw:frame><draw:frame draw:style-name="F781" text:anchor-type="paragraph" svg:x="0.1326in" svg:y="3.8979in" svg:width="0.1798in" draw:z-index="0"><draw:text-box fo:min-height="0in"><text:p text:style-name="P780">1</text:p></draw:text-box></draw:frame><draw:frame draw:style-name="F783" text:anchor-type="paragraph" svg:x="0.1875in" svg:y="3.8979in" svg:width="0.9611in" draw:z-index="0"><draw:text-box fo:min-height="0in"><text:p text:style-name="P782"><text:span text:style-name="T784">277</text:span><text:span text:style-name="T785"><text:s/></text:span><text:span text:style-name="T786">1.1.02.04.004</text:span></text:p></draw:text-box></draw:frame><draw:frame draw:style-name="F788" text:anchor-type="paragraph" svg:x="1.8in" svg:y="3.8979in" svg:width="1.2604in" draw:z-index="0"><draw:text-box fo:min-height="0in"><text:p text:style-name="P787"><text:span text:style-name="T789">DESPESAS</text:span><text:span text:style-name="T790"><text:s/></text:span><text:span text:style-name="T791">A</text:span><text:span text:style-name="T792"><text:s/></text:span><text:span text:style-name="T793">RECUPERAR</text:span></text:p><text:p text:style-name="P794"><text:span text:style-name="T795">Bloqueios</text:span><text:span text:style-name="T796"><text:s/></text:span><text:span text:style-name="T797">Judiciais</text:span></text:p></draw:text-box></draw:frame><draw:frame draw:style-name="F799" text:anchor-type="paragraph" svg:x="0.009in" svg:y="4.0194in" svg:width="1.3215in" draw:z-index="0"><draw:text-box fo:min-height="0in"><text:p text:style-name="P798"><text:span text:style-name="T800">Blo</text:span><text:span text:style-name="T801">1</text:span><text:span text:style-name="T802">q</text:span><text:span text:style-name="T803">2</text:span><text:span text:style-name="T804">u</text:span><text:span text:style-name="T805">79</text:span><text:span text:style-name="T806">eio</text:span><text:span text:style-name="T807">1.</text:span><text:span text:style-name="T808">s</text:span><text:span text:style-name="T809">1.0</text:span><text:span text:style-name="T810">J</text:span><text:span text:style-name="T811">2</text:span><text:span text:style-name="T812">u</text:span><text:span text:style-name="T813">.0</text:span><text:span text:style-name="T814">d</text:span><text:span text:style-name="T815">4</text:span><text:span text:style-name="T816">i</text:span><text:span text:style-name="T817">.</text:span><text:span text:style-name="T818">c</text:span><text:span text:style-name="T819">0</text:span><text:span text:style-name="T820">i</text:span><text:span text:style-name="T821">0</text:span><text:span text:style-name="T822">a</text:span><text:span text:style-name="T823">4</text:span><text:span text:style-name="T824">i</text:span><text:span text:style-name="T825">.</text:span><text:span text:style-name="T826">s</text:span><text:span text:style-name="T827">0002</text:span></text:p></draw:text-box></draw:frame><draw:frame draw:style-name="F829" text:anchor-type="paragraph" svg:x="0.1326in" svg:y="4.2854in" svg:width="0.1798in" draw:z-index="0"><draw:text-box fo:min-height="0in"><text:p text:style-name="P828">1</text:p></draw:text-box></draw:frame><draw:frame draw:style-name="F831" text:anchor-type="paragraph" svg:x="0.1875in" svg:y="4.2854in" svg:width="0.768in" draw:z-index="0"><draw:text-box fo:min-height="0in"><text:p text:style-name="P830"><text:span text:style-name="T832">282</text:span><text:span text:style-name="T833"><text:s/></text:span><text:span text:style-name="T834">1.1.02.05</text:span></text:p></draw:text-box></draw:frame><draw:frame draw:style-name="F836" text:anchor-type="paragraph" svg:x="1.7291in" svg:y="4.2854in" svg:width="1.8722in" draw:z-index="0"><draw:text-box fo:min-height="0in"><text:p text:style-name="P835"><text:span text:style-name="T837">TRIBUTOS</text:span><text:span text:style-name="T838"><text:s/></text:span><text:span text:style-name="T839">A</text:span><text:span text:style-name="T840"><text:s/></text:span><text:span text:style-name="T841">RECUPERAR/COMPENSAR</text:span></text:p><text:p text:style-name="P842"><text:span text:style-name="T843">TRIBUTOS</text:span><text:span text:style-name="T844"><text:s/></text:span><text:span text:style-name="T845">FEDERAIS</text:span></text:p></draw:text-box></draw:frame><draw:frame draw:style-name="F847" text:anchor-type="paragraph" svg:x="4.5618in" svg:y="4.2854in" svg:width="0.6861in" draw:z-index="0"><draw:text-box fo:min-height="0in"><text:p text:style-name="P846"><text:span text:style-name="T848">217.862,18D</text:span></text:p><text:p text:style-name="P849"><text:span text:style-name="T850">217.862,18D</text:span></text:p><text:p text:style-name="P851"><text:span text:style-name="T852">211.783,40D</text:span></text:p><text:p text:style-name="P853"><text:span text:style-name="T854">6.078,78D</text:span></text:p></draw:text-box></draw:frame><draw:frame draw:style-name="F856" text:anchor-type="paragraph" svg:x="5.8868in" svg:y="4.2854in" svg:width="0.318in" draw:z-index="0"><draw:text-box fo:min-height="0in"><text:p text:style-name="P855"><text:span text:style-name="T857">0,00</text:span></text:p><text:p text:style-name="P858"><text:span text:style-name="T859">0,00</text:span></text:p><text:p text:style-name="P860"><text:span text:style-name="T861">0,00</text:span></text:p><text:p text:style-name="P862"><text:span text:style-name="T863">0,00</text:span></text:p></draw:text-box></draw:frame><draw:frame draw:style-name="F865" text:anchor-type="paragraph" svg:x="6.8069in" svg:y="4.2854in" svg:width="0.318in" draw:z-index="0"><draw:text-box fo:min-height="0in"><text:p text:style-name="P864"><text:span text:style-name="T866">0,00</text:span></text:p><text:p text:style-name="P867"><text:span text:style-name="T868">0,00</text:span></text:p><text:p text:style-name="P869"><text:span text:style-name="T870">0,00</text:span></text:p><text:p text:style-name="P871"><text:span text:style-name="T872">0,00</text:span></text:p></draw:text-box></draw:frame><draw:frame draw:style-name="F874" text:anchor-type="paragraph" svg:x="7.3368in" svg:y="4.2854in" svg:width="0.6861in" draw:z-index="0"><draw:text-box fo:min-height="0in"><text:p text:style-name="P873"><text:span text:style-name="T875">217.862,18D</text:span></text:p><text:p text:style-name="P876"><text:span text:style-name="T877">217.862,18D</text:span></text:p><text:p text:style-name="P878"><text:span text:style-name="T879">211.783,40D</text:span></text:p><text:p text:style-name="P880"><text:span text:style-name="T881">6.078,78D</text:span></text:p></draw:text-box></draw:frame><draw:frame draw:style-name="F883" text:anchor-type="paragraph" svg:x="0.009in" svg:y="4.4069in" svg:width="1.3312in" draw:z-index="0"><draw:text-box fo:min-height="0in"><text:p text:style-name="P882"><text:span text:style-name="T884">TR</text:span><text:span text:style-name="T885">1</text:span><text:span text:style-name="T886">I</text:span><text:span text:style-name="T887">2</text:span><text:span text:style-name="T888">B</text:span><text:span text:style-name="T889">8</text:span><text:span text:style-name="T890">U</text:span><text:span text:style-name="T891">3</text:span><text:span text:style-name="T892">T</text:span><text:span text:style-name="T893">1</text:span><text:span text:style-name="T894">O</text:span><text:span text:style-name="T895">.1</text:span><text:span text:style-name="T896">S</text:span><text:span text:style-name="T897">.0</text:span><text:span text:style-name="T898">F</text:span><text:span text:style-name="T899">2</text:span><text:span text:style-name="T900">E</text:span><text:span text:style-name="T901">.0</text:span><text:span text:style-name="T902">D</text:span><text:span text:style-name="T903">5.</text:span><text:span text:style-name="T904">E</text:span><text:span text:style-name="T905">0</text:span><text:span text:style-name="T906">R</text:span><text:span text:style-name="T907">01</text:span><text:span text:style-name="T908">AIS</text:span></text:p></draw:text-box></draw:frame><draw:frame draw:style-name="F910" text:anchor-type="paragraph" svg:x="0.1625in" svg:y="4.5437in" svg:width="0.1722in" draw:z-index="0"><draw:text-box fo:min-height="0in"><text:p text:style-name="P909">1</text:p></draw:text-box></draw:frame><draw:frame draw:style-name="F912" text:anchor-type="paragraph" svg:x="0.2097in" svg:y="4.5437in" svg:width="1.0972in" draw:z-index="0"><draw:text-box fo:min-height="0in"><text:p text:style-name="P911"><text:span text:style-name="T913">284</text:span><text:span text:style-name="T914"><text:s/></text:span><text:span text:style-name="T915">1.1.02.05.001.0001</text:span></text:p></draw:text-box></draw:frame><draw:frame draw:style-name="F917" text:anchor-type="paragraph" svg:x="1.8715in" svg:y="4.5437in" svg:width="0.802in" draw:z-index="0"><draw:text-box fo:min-height="0in"><text:p text:style-name="P916"><text:span text:style-name="T918">INSS</text:span><text:span text:style-name="T919"><text:s/></text:span><text:span text:style-name="T920">a</text:span><text:span text:style-name="T921"><text:s/></text:span><text:span text:style-name="T922">Recuperar</text:span></text:p></draw:text-box></draw:frame><draw:frame draw:style-name="F924" text:anchor-type="paragraph" svg:x="0.009in" svg:y="4.6652in" svg:width="3.5145in" draw:z-index="0"><draw:text-box fo:min-height="0in"><text:p text:style-name="P923"><text:span text:style-name="T925">Imp</text:span><text:span text:style-name="T926">12</text:span><text:span text:style-name="T927">o</text:span><text:span text:style-name="T928">8</text:span><text:span text:style-name="T929">s</text:span><text:span text:style-name="T930">6</text:span><text:span text:style-name="T931">to</text:span><text:span text:style-name="T932">1</text:span><text:span text:style-name="T933">s</text:span><text:span text:style-name="T934">.1.</text:span><text:span text:style-name="T935">a</text:span><text:span text:style-name="T936">02</text:span><text:span text:style-name="T937">R</text:span><text:span text:style-name="T938">.0</text:span><text:span text:style-name="T939">e</text:span><text:span text:style-name="T940">5.</text:span><text:span text:style-name="T941">c</text:span><text:span text:style-name="T942">0</text:span><text:span text:style-name="T943">u</text:span><text:span text:style-name="T944">01</text:span><text:span text:style-name="T945">p</text:span><text:span text:style-name="T946">.0</text:span><text:span text:style-name="T947">e</text:span><text:span text:style-name="T948">0</text:span><text:span text:style-name="T949">r</text:span><text:span text:style-name="T950">0</text:span><text:span text:style-name="T951">a</text:span><text:span text:style-name="T952">3</text:span><text:span text:style-name="T953">r</text:span><text:span text:style-name="T954"><text:s/></text:span><text:span text:style-name="T955">-</text:span><text:span text:style-name="T956"><text:s/></text:span><text:span text:style-name="T957">Parcelame</text:span><text:span text:style-name="T958">I</text:span><text:span text:style-name="T959">n</text:span><text:span text:style-name="T960">m</text:span><text:span text:style-name="T961">t</text:span><text:span text:style-name="T962">p</text:span><text:span text:style-name="T963">o</text:span><text:span text:style-name="T964">o</text:span><text:span text:style-name="T965">s</text:span><text:span text:style-name="T966">stos</text:span><text:span text:style-name="T967"><text:s/></text:span><text:span text:style-name="T968">a</text:span><text:span text:style-name="T969"><text:s/></text:span><text:span text:style-name="T970">Recuperar</text:span><text:span text:style-name="T971"><text:s/></text:span><text:span text:style-name="T972">-</text:span><text:span text:style-name="T973"><text:s/></text:span><text:span text:style-name="T974">Parcelamentos</text:span></text:p></draw:text-box></draw:frame><draw:frame draw:style-name="F976" text:anchor-type="paragraph" svg:x="0.1326in" svg:y="4.9312in" svg:width="0.1798in" draw:z-index="0"><draw:text-box fo:min-height="0in"><text:p text:style-name="P975">1</text:p></draw:text-box></draw:frame><draw:frame draw:style-name="F978" text:anchor-type="paragraph" svg:x="0.1875in" svg:y="4.9312in" svg:width="0.493in" draw:z-index="0"><draw:text-box fo:min-height="0in"><text:p text:style-name="P977"><text:span text:style-name="T979">318</text:span><text:span text:style-name="T980"><text:s/></text:span><text:span text:style-name="T981">1.2</text:span></text:p></draw:text-box></draw:frame><draw:frame draw:style-name="F983" text:anchor-type="paragraph" svg:x="1.5868in" svg:y="4.9312in" svg:width="0.909in" draw:z-index="0"><draw:text-box fo:min-height="0in"><text:p text:style-name="P982"><text:span text:style-name="T984">NAO</text:span><text:span text:style-name="T985"><text:s/></text:span><text:span text:style-name="T986">CIRCULANTE</text:span></text:p></draw:text-box></draw:frame><draw:frame draw:style-name="F988" text:anchor-type="paragraph" svg:x="4.6715in" svg:y="4.9312in" svg:width="0.5756in" draw:z-index="0"><draw:text-box fo:min-height="0in"><text:p text:style-name="P987"><text:span text:style-name="T989">7.639,28D</text:span></text:p><text:p text:style-name="P990"><text:span text:style-name="T991">7.639,28D</text:span></text:p><text:p text:style-name="P992"><text:span text:style-name="T993">7.639,28D</text:span></text:p><text:p text:style-name="P994"><text:span text:style-name="T995">7.639,28D</text:span></text:p><text:p text:style-name="P996"><text:span text:style-name="T997">7.639,28D</text:span></text:p></draw:text-box></draw:frame><draw:frame draw:style-name="F999" text:anchor-type="paragraph" svg:x="5.8868in" svg:y="4.9312in" svg:width="0.318in" draw:z-index="0"><draw:text-box fo:min-height="0in"><text:p text:style-name="P998"><text:span text:style-name="T1000">0,00</text:span></text:p><text:p text:style-name="P1001"><text:span text:style-name="T1002">0,00</text:span></text:p><text:p text:style-name="P1003"><text:span text:style-name="T1004">0,00</text:span></text:p><text:p text:style-name="P1005"><text:span text:style-name="T1006">0,00</text:span></text:p><text:p text:style-name="P1007"><text:span text:style-name="T1008">0,00</text:span></text:p></draw:text-box></draw:frame><draw:frame draw:style-name="F1010" text:anchor-type="paragraph" svg:x="6.8069in" svg:y="4.9312in" svg:width="0.318in" draw:z-index="0"><draw:text-box fo:min-height="0in"><text:p text:style-name="P1009"><text:span text:style-name="T1011">0,00</text:span></text:p><text:p text:style-name="P1012"><text:span text:style-name="T1013">0,00</text:span></text:p><text:p text:style-name="P1014"><text:span text:style-name="T1015">0,00</text:span></text:p><text:p text:style-name="P1016"><text:span text:style-name="T1017">0,00</text:span></text:p><text:p text:style-name="P1018"><text:span text:style-name="T1019">0,00</text:span></text:p></draw:text-box></draw:frame><draw:frame draw:style-name="F1021" text:anchor-type="paragraph" svg:x="7.4465in" svg:y="4.9312in" svg:width="0.5756in" draw:z-index="0"><draw:text-box fo:min-height="0in"><text:p text:style-name="P1020"><text:span text:style-name="T1022">7.639,28D</text:span></text:p><text:p text:style-name="P1023"><text:span text:style-name="T1024">7.639,28D</text:span></text:p><text:p text:style-name="P1025"><text:span text:style-name="T1026">7.639,28D</text:span></text:p><text:p text:style-name="P1027"><text:span text:style-name="T1028">7.639,28D</text:span></text:p><text:p text:style-name="P1029"><text:span text:style-name="T1030">7.639,28D</text:span></text:p></draw:text-box></draw:frame><draw:frame draw:style-name="F1032" text:anchor-type="paragraph" svg:x="0.009in" svg:y="5.0527in" svg:width="3.1062in" draw:z-index="0"><draw:text-box fo:min-height="0in"><text:p text:style-name="P1031"><text:span text:style-name="T1033">RE</text:span><text:span text:style-name="T1034">1</text:span><text:span text:style-name="T1035">A</text:span><text:span text:style-name="T1036">3</text:span><text:span text:style-name="T1037">L</text:span><text:span text:style-name="T1038">1</text:span><text:span text:style-name="T1039">I</text:span><text:span text:style-name="T1040">9</text:span><text:span text:style-name="T1041">ZA</text:span><text:span text:style-name="T1042">1.</text:span><text:span text:style-name="T1043">V</text:span><text:span text:style-name="T1044">2</text:span><text:span text:style-name="T1045">E</text:span><text:span text:style-name="T1046">.0</text:span><text:span text:style-name="T1047">L</text:span><text:span text:style-name="T1048">1</text:span><text:span text:style-name="T1049"><text:s/></text:span><text:span text:style-name="T1050">A</text:span><text:span text:style-name="T1051"><text:s/></text:span><text:span text:style-name="T1052">LONGO<text:s/></text:span><text:span text:style-name="T1053">PRAZO</text:span><text:span text:style-name="T1054">REALIZAVEL</text:span><text:span text:style-name="T1055"><text:s/></text:span><text:span text:style-name="T1056">A</text:span><text:span text:style-name="T1057"><text:s/></text:span><text:span text:style-name="T1058">LONGO</text:span><text:span text:style-name="T1059"><text:s/></text:span><text:span text:style-name="T1060">PRAZO</text:span></text:p></draw:text-box></draw:frame><draw:frame draw:style-name="F1062" text:anchor-type="paragraph" svg:x="0.1326in" svg:y="5.1895in" svg:width="0.8229in" draw:z-index="0"><draw:text-box fo:min-height="0in"><text:p text:style-name="P1061"><text:span text:style-name="T1063">1334</text:span><text:span text:style-name="T1064"><text:s/></text:span><text:span text:style-name="T1065">1.2.01.03</text:span></text:p></draw:text-box></draw:frame><draw:frame draw:style-name="F1067" text:anchor-type="paragraph" svg:x="1.7291in" svg:y="5.1895in" svg:width="1.2506in" draw:z-index="0"><draw:text-box fo:min-height="0in"><text:p text:style-name="P1066"><text:span text:style-name="T1068">CAUÇÕES</text:span><text:span text:style-name="T1069"><text:s/></text:span><text:span text:style-name="T1070">TEMPORARIAS</text:span></text:p><text:p text:style-name="P1071"><text:span text:style-name="T1072">CAUÇÕES</text:span><text:span text:style-name="T1073"><text:s/></text:span><text:span text:style-name="T1074">TEMPORIAS</text:span></text:p><text:p text:style-name="P1075"><text:span text:style-name="T1076">CAUÇÃO</text:span><text:span text:style-name="T1077"><text:s/></text:span><text:span text:style-name="T1078">ALUGUEIS</text:span></text:p></draw:text-box></draw:frame><draw:frame draw:style-name="F1080" text:anchor-type="paragraph" svg:x="0.009in" svg:y="5.3111in" svg:width="1.3909in" draw:z-index="0"><draw:text-box fo:min-height="0in"><text:p text:style-name="P1079"><text:span text:style-name="T1081">CA</text:span><text:span text:style-name="T1082">1</text:span><text:span text:style-name="T1083">U</text:span><text:span text:style-name="T1084">3</text:span><text:span text:style-name="T1085">Ç</text:span><text:span text:style-name="T1086">35</text:span><text:span text:style-name="T1087">ÕE</text:span><text:span text:style-name="T1088">1</text:span><text:span text:style-name="T1089">S</text:span><text:span text:style-name="T1090">.2.</text:span><text:span text:style-name="T1091">T</text:span><text:span text:style-name="T1092">01</text:span><text:span text:style-name="T1093">E</text:span><text:span text:style-name="T1094">.</text:span><text:span text:style-name="T1095">M</text:span><text:span text:style-name="T1096">03</text:span><text:span text:style-name="T1097">P</text:span><text:span text:style-name="T1098">.0</text:span><text:span text:style-name="T1099">O</text:span><text:span text:style-name="T1100">01</text:span><text:span text:style-name="T1101">RIAS</text:span></text:p></draw:text-box></draw:frame><draw:frame draw:style-name="F1103" text:anchor-type="paragraph" svg:x="0.1625in" svg:y="5.4479in" svg:width="0.1722in" draw:z-index="0"><draw:text-box fo:min-height="0in"><text:p text:style-name="P1102">1</text:p></draw:text-box></draw:frame><draw:frame draw:style-name="F1105" text:anchor-type="paragraph" svg:x="0.2097in" svg:y="5.4479in" svg:width="1.0972in" draw:z-index="0"><draw:text-box fo:min-height="0in"><text:p text:style-name="P1104"><text:span text:style-name="T1106">336</text:span><text:span text:style-name="T1107"><text:s/></text:span><text:span text:style-name="T1108">1.2.01.03.001.0001</text:span></text:p></draw:text-box></draw:frame><draw:frame draw:style-name="F1110" text:anchor-type="paragraph" svg:x="0.009in" svg:y="5.6986in" svg:width="0.6527in" draw:z-index="0"><draw:text-box fo:min-height="0in"><text:p text:style-name="P1109"><text:span text:style-name="T1111">PA</text:span><text:span text:style-name="T1112">2</text:span><text:span text:style-name="T1113">S</text:span><text:span text:style-name="T1114">0</text:span><text:span text:style-name="T1115">S</text:span><text:span text:style-name="T1116">0</text:span><text:span text:style-name="T1117">I</text:span><text:span text:style-name="T1118">0</text:span><text:span text:style-name="T1119">VO</text:span><text:span text:style-name="T1120">2</text:span></text:p></draw:text-box></draw:frame><draw:frame draw:style-name="F1122" text:anchor-type="paragraph" svg:x="1.5152in" svg:y="5.7062in" svg:width="0.7631in" draw:z-index="0"><draw:text-box fo:min-height="0in"><text:p text:style-name="P1121"><text:span text:style-name="T1123">PASSIVO</text:span></text:p><text:p text:style-name="P1124"><text:span text:style-name="T1125">CIRCULANTE</text:span></text:p></draw:text-box></draw:frame><draw:frame draw:style-name="F1127" text:anchor-type="paragraph" svg:x="4.4326in" svg:y="5.7062in" svg:width="0.8159in" draw:z-index="0"><draw:text-box fo:min-height="0in"><text:p text:style-name="P1126"><text:span text:style-name="T1128">35.503.784,21C</text:span></text:p><text:p text:style-name="P1129"><text:span text:style-name="T1130">35.329.714,91C</text:span></text:p><text:p text:style-name="P1131"><text:span text:style-name="T1132">362.125,19C</text:span></text:p><text:p text:style-name="P1133"><text:span text:style-name="T1134">362.125,19C</text:span></text:p><text:p text:style-name="P1135"><text:span text:style-name="T1136">362.125,19C</text:span></text:p><text:p text:style-name="P1137"><text:span text:style-name="T1138">64.580,12C</text:span></text:p><text:p text:style-name="P1139"><text:span text:style-name="T1140">0,00</text:span></text:p></draw:text-box></draw:frame><draw:frame draw:style-name="F1142" text:anchor-type="paragraph" svg:x="5.5013in" svg:y="5.7062in" svg:width="0.7027in" draw:z-index="0"><draw:text-box fo:min-height="0in"><text:p text:style-name="P1141"><text:span text:style-name="T1143">4.920.249,86</text:span></text:p><text:p text:style-name="P1144"><text:span text:style-name="T1145">4.920.249,86</text:span></text:p><text:p text:style-name="P1146"><text:span text:style-name="T1147">474.215,16</text:span></text:p><text:p text:style-name="P1148"><text:span text:style-name="T1149">474.215,16</text:span></text:p><text:p text:style-name="P1150"><text:span text:style-name="T1151">474.215,16</text:span></text:p><text:p text:style-name="P1152"><text:span text:style-name="T1153">0,00</text:span></text:p></draw:text-box></draw:frame><draw:frame draw:style-name="F1155" text:anchor-type="paragraph" svg:x="6.4215in" svg:y="5.7062in" svg:width="0.7027in" draw:z-index="0"><draw:text-box fo:min-height="0in"><text:p text:style-name="P1154"><text:span text:style-name="T1156">2.763.442,53</text:span></text:p><text:p text:style-name="P1157"><text:span text:style-name="T1158">2.763.442,53</text:span></text:p><text:p text:style-name="P1159"><text:span text:style-name="T1160">553.827,24</text:span></text:p><text:p text:style-name="P1161"><text:span text:style-name="T1162">553.827,24</text:span></text:p><text:p text:style-name="P1163"><text:span text:style-name="T1164">553.827,24</text:span></text:p><text:p text:style-name="P1165"><text:span text:style-name="T1166">0,00</text:span></text:p></draw:text-box></draw:frame><draw:frame draw:style-name="F1168" text:anchor-type="paragraph" svg:x="7.2076in" svg:y="5.7062in" svg:width="0.8159in" draw:z-index="0"><draw:text-box fo:min-height="0in"><text:p text:style-name="P1167"><text:span text:style-name="T1169">33.346.976,88C</text:span></text:p><text:p text:style-name="P1170"><text:span text:style-name="T1171">33.172.907,58C</text:span></text:p><text:p text:style-name="P1172"><text:span text:style-name="T1173">441.737,27C</text:span></text:p><text:p text:style-name="P1174"><text:span text:style-name="T1175">441.737,27C</text:span></text:p><text:p text:style-name="P1176"><text:span text:style-name="T1177">441.737,27C</text:span></text:p><text:p text:style-name="P1178"><text:span text:style-name="T1179">64.580,12C</text:span></text:p><text:p text:style-name="P1180"><text:span text:style-name="T1181">946,94C</text:span></text:p></draw:text-box></draw:frame><draw:frame draw:style-name="F1183" text:anchor-type="paragraph" svg:x="0.1326in" svg:y="5.8354in" svg:width="0.5479in" draw:z-index="0"><draw:text-box fo:min-height="0in"><text:p text:style-name="P1182"><text:span text:style-name="T1184">2001</text:span><text:span text:style-name="T1185"><text:s/></text:span><text:span text:style-name="T1186">2.1</text:span></text:p></draw:text-box></draw:frame><draw:frame draw:style-name="F1188" text:anchor-type="paragraph" svg:x="0.009in" svg:y="5.9569in" svg:width="3.4722in" draw:z-index="0"><draw:text-box fo:min-height="0in"><text:p text:style-name="P1187"><text:span text:style-name="T1189">FO</text:span><text:span text:style-name="T1190">2</text:span><text:span text:style-name="T1191">R</text:span><text:span text:style-name="T1192">0</text:span><text:span text:style-name="T1193">N</text:span><text:span text:style-name="T1194">02</text:span><text:span text:style-name="T1195">EC</text:span><text:span text:style-name="T1196">2</text:span><text:span text:style-name="T1197">E</text:span><text:span text:style-name="T1198">.1</text:span><text:span text:style-name="T1199">D</text:span><text:span text:style-name="T1200">.0</text:span><text:span text:style-name="T1201">O</text:span><text:span text:style-name="T1202">1</text:span><text:span text:style-name="T1203">RES NACIONAIS<text:s/></text:span><text:span text:style-name="T1204">D</text:span><text:span text:style-name="T1205">FO</text:span><text:span text:style-name="T1206">E</text:span><text:span text:style-name="T1207">R</text:span><text:span text:style-name="T1208">B</text:span><text:span text:style-name="T1209">N</text:span><text:span text:style-name="T1210">E</text:span><text:span text:style-name="T1211">EC</text:span><text:span text:style-name="T1212">N</text:span><text:span text:style-name="T1213">E</text:span><text:span text:style-name="T1214">S</text:span><text:span text:style-name="T1215">DORES</text:span><text:span text:style-name="T1216"><text:s/></text:span><text:span text:style-name="T1217">NACIONAIS</text:span><text:span text:style-name="T1218"><text:s/></text:span><text:span text:style-name="T1219">DE</text:span><text:span text:style-name="T1220"><text:s/></text:span><text:span text:style-name="T1221">BENS</text:span></text:p></draw:text-box></draw:frame><draw:frame draw:style-name="F1223" text:anchor-type="paragraph" svg:x="0.1326in" svg:y="6.0937in" svg:width="0.8229in" draw:z-index="0"><draw:text-box fo:min-height="0in"><text:p text:style-name="P1222"><text:span text:style-name="T1224">2003</text:span><text:span text:style-name="T1225"><text:s/></text:span><text:span text:style-name="T1226">2.1.01.01</text:span></text:p></draw:text-box></draw:frame><draw:frame draw:style-name="F1228" text:anchor-type="paragraph" svg:x="1.7291in" svg:y="6.0937in" svg:width="1.2847in" draw:z-index="0"><draw:text-box fo:min-height="0in"><text:p text:style-name="P1227"><text:span text:style-name="T1229">FORNECEDORES</text:span><text:span text:style-name="T1230"><text:s/></text:span><text:span text:style-name="T1231">DE</text:span><text:span text:style-name="T1232"><text:s/></text:span><text:span text:style-name="T1233">BENS</text:span></text:p><text:p text:style-name="P1234"><text:span text:style-name="T1235">FORNECEDORES</text:span></text:p><text:p text:style-name="P1236"><text:span text:style-name="T1237">Fornecedor</text:span></text:p></draw:text-box></draw:frame><draw:frame draw:style-name="F1239" text:anchor-type="paragraph" svg:x="0.009in" svg:y="6.2152in" svg:width="1.1805in" draw:z-index="0"><draw:text-box fo:min-height="0in"><text:p text:style-name="P1238"><text:span text:style-name="T1240">FO</text:span><text:span text:style-name="T1241">2</text:span><text:span text:style-name="T1242">R</text:span><text:span text:style-name="T1243">0</text:span><text:span text:style-name="T1244">N</text:span><text:span text:style-name="T1245">04</text:span><text:span text:style-name="T1246">EC</text:span><text:span text:style-name="T1247">2</text:span><text:span text:style-name="T1248">E</text:span><text:span text:style-name="T1249">.1</text:span><text:span text:style-name="T1250">D</text:span><text:span text:style-name="T1251">.0</text:span><text:span text:style-name="T1252">O</text:span><text:span text:style-name="T1253">1.</text:span><text:span text:style-name="T1254">R</text:span><text:span text:style-name="T1255">01</text:span><text:span text:style-name="T1256">E</text:span><text:span text:style-name="T1257">.</text:span><text:span text:style-name="T1258">S</text:span><text:span text:style-name="T1259">001</text:span></text:p></draw:text-box></draw:frame><draw:frame draw:style-name="F1261" text:anchor-type="paragraph" svg:x="0.1625in" svg:y="6.352in" svg:width="0.1722in" draw:z-index="0"><draw:text-box fo:min-height="0in"><text:p text:style-name="P1260">2</text:p></draw:text-box></draw:frame><draw:frame draw:style-name="F1263" text:anchor-type="paragraph" svg:x="0.2097in" svg:y="6.352in" svg:width="1.0972in" draw:z-index="0"><draw:text-box fo:min-height="0in"><text:p text:style-name="P1262"><text:span text:style-name="T1264">005</text:span><text:span text:style-name="T1265"><text:s/></text:span><text:span text:style-name="T1266">2.1.01.01.001.0001</text:span></text:p></draw:text-box></draw:frame><draw:frame draw:style-name="F1268" text:anchor-type="paragraph" svg:x="0.009in" svg:y="6.4736in" svg:width="3.975in" draw:z-index="0"><draw:text-box fo:min-height="0in"><text:p text:style-name="P1267"><text:span text:style-name="T1269">CHRIS</text:span><text:span text:style-name="T1270">2</text:span><text:span text:style-name="T1271">T</text:span><text:span text:style-name="T1272">2</text:span><text:span text:style-name="T1273">I</text:span><text:span text:style-name="T1274">.</text:span><text:span text:style-name="T1275">A</text:span><text:span text:style-name="T1276">1.</text:span><text:span text:style-name="T1277">N</text:span><text:span text:style-name="T1278">01.</text:span><text:span text:style-name="T1279">C</text:span><text:span text:style-name="T1280">01</text:span><text:span text:style-name="T1281">O</text:span><text:span text:style-name="T1282">.0</text:span><text:span text:style-name="T1283">N</text:span><text:span text:style-name="T1284">01</text:span><text:span text:style-name="T1285">S</text:span><text:span text:style-name="T1286">.0</text:span><text:span text:style-name="T1287">U</text:span><text:span text:style-name="T1288">0</text:span><text:span text:style-name="T1289">L</text:span><text:span text:style-name="T1290">03</text:span><text:span text:style-name="T1291">T.</text:span><text:span text:style-name="T1292"><text:s/>E</text:span><text:span text:style-name="T1293"><text:s/></text:span><text:span text:style-name="T1294">ASS.</text:span><text:span text:style-name="T1295"><text:s/></text:span><text:span text:style-name="T1296">EMP</text:span><text:span text:style-name="T1297">C</text:span><text:span text:style-name="T1298">R</text:span><text:span text:style-name="T1299">H</text:span><text:span text:style-name="T1300">E</text:span><text:span text:style-name="T1301">RI</text:span><text:span text:style-name="T1302">S</text:span><text:span text:style-name="T1303">S</text:span><text:span text:style-name="T1304">A</text:span><text:span text:style-name="T1305">TI</text:span><text:span text:style-name="T1306">R</text:span><text:span text:style-name="T1307">AN</text:span><text:span text:style-name="T1308">IA</text:span><text:span text:style-name="T1309">C</text:span><text:span text:style-name="T1310">L</text:span><text:span text:style-name="T1311">ON</text:span><text:span text:style-name="T1312">L</text:span><text:span text:style-name="T1313">S</text:span><text:span text:style-name="T1314">T</text:span><text:span text:style-name="T1315">UL</text:span><text:span text:style-name="T1316">D</text:span><text:span text:style-name="T1317">T</text:span><text:span text:style-name="T1318">A</text:span><text:span text:style-name="T1319">.</text:span><text:span text:style-name="T1320"><text:s/></text:span><text:span text:style-name="T1321">E</text:span><text:span text:style-name="T1322"><text:s/></text:span><text:span text:style-name="T1323">ASS.</text:span><text:span text:style-name="T1324"><text:s/></text:span><text:span text:style-name="T1325">EMPRESARIAL</text:span><text:span text:style-name="T1326"><text:s/></text:span><text:span text:style-name="T1327">LTDA</text:span></text:p></draw:text-box></draw:frame><draw:frame draw:style-name="F1329" text:anchor-type="paragraph" svg:x="5.9111in" svg:y="6.4812in" svg:width="0.293in" draw:z-index="0"><draw:text-box fo:min-height="0in"><text:p text:style-name="P1328"><text:span text:style-name="T1330">0,00</text:span></text:p></draw:text-box></draw:frame><draw:frame draw:style-name="F1332" text:anchor-type="paragraph" svg:x="6.7361in" svg:y="6.4812in" svg:width="0.3881in" draw:z-index="0"><draw:text-box fo:min-height="0in"><text:p text:style-name="P1331"><text:span text:style-name="T1333">946,94</text:span></text:p></draw:text-box></draw:frame><draw:frame draw:style-name="F1335" text:anchor-type="paragraph" svg:x="0.3048in" svg:y="6.6104in" svg:width="0.1722in" draw:z-index="0"><draw:text-box fo:min-height="0in"><text:p text:style-name="P1334">3</text:p></draw:text-box></draw:frame><draw:frame draw:style-name="F1337" text:anchor-type="paragraph" svg:x="0.4173in" svg:y="6.6104in" svg:width="0.8715in" draw:z-index="0"><draw:text-box fo:min-height="0in"><text:p text:style-name="P1336"><text:span text:style-name="T1338">2.1.01.01.001.0004</text:span></text:p></draw:text-box></draw:frame><draw:frame draw:style-name="F1340" text:anchor-type="paragraph" svg:x="1.8715in" svg:y="6.6104in" svg:width="1.7465in" draw:z-index="0"><draw:text-box fo:min-height="0in"><text:p text:style-name="P1339"><text:span text:style-name="T1341">ALELO</text:span><text:span text:style-name="T1342"><text:s/></text:span><text:span text:style-name="T1343">INSTITUÇAO</text:span><text:span text:style-name="T1344"><text:s/></text:span><text:span text:style-name="T1345">DE</text:span><text:span text:style-name="T1346"><text:s/></text:span><text:span text:style-name="T1347">PAGAMENTO</text:span><text:span text:style-name="T1348"><text:s/>S.A</text:span></text:p></draw:text-box></draw:frame><draw:frame draw:style-name="F1350" text:anchor-type="paragraph" svg:x="4.6868in" svg:y="6.6104in" svg:width="0.5611in" draw:z-index="0"><draw:text-box fo:min-height="0in"><text:p text:style-name="P1349"><text:span text:style-name="T1351">19.657,07C</text:span></text:p><text:p text:style-name="P1352"><text:span text:style-name="T1353">25.000,00C</text:span></text:p><text:p text:style-name="P1354"><text:span text:style-name="T1355">0,00</text:span></text:p></draw:text-box></draw:frame><draw:frame draw:style-name="F1357" text:anchor-type="paragraph" svg:x="5.6472in" svg:y="6.6104in" svg:width="0.5562in" draw:z-index="0"><draw:text-box fo:min-height="0in"><text:p text:style-name="P1356"><text:span text:style-name="T1358">347.563,78</text:span></text:p><text:p text:style-name="P1359"><text:span text:style-name="T1360">0,00</text:span></text:p></draw:text-box></draw:frame><draw:frame draw:style-name="F1362" text:anchor-type="paragraph" svg:x="6.5673in" svg:y="6.6104in" svg:width="0.5562in" draw:z-index="0"><draw:text-box fo:min-height="0in"><text:p text:style-name="P1361"><text:span text:style-name="T1363">358.123,75</text:span></text:p><text:p text:style-name="P1364"><text:span text:style-name="T1365">0,00</text:span></text:p></draw:text-box></draw:frame><draw:frame draw:style-name="F1367" text:anchor-type="paragraph" svg:x="7.4618in" svg:y="6.6104in" svg:width="0.5611in" draw:z-index="0"><draw:text-box fo:min-height="0in"><text:p text:style-name="P1366"><text:span text:style-name="T1368">30.217,04C</text:span></text:p><text:p text:style-name="P1369"><text:span text:style-name="T1370">25.000,00C</text:span></text:p><text:p text:style-name="P1371"><text:span text:style-name="T1372">10.511,17C</text:span></text:p><text:p text:style-name="P1373"><text:span text:style-name="T1374">0,00</text:span></text:p></draw:text-box></draw:frame><draw:frame draw:style-name="F1376" text:anchor-type="paragraph" svg:x="0.009in" svg:y="6.7319in" svg:width="3.6944in" draw:z-index="0"><draw:text-box fo:min-height="0in"><text:p text:style-name="P1375"><text:span text:style-name="T1377">GUST</text:span><text:span text:style-name="T1378">7</text:span><text:span text:style-name="T1379">AV</text:span><text:span text:style-name="T1380">2</text:span><text:span text:style-name="T1381">O</text:span><text:span text:style-name="T1382">.1.0</text:span><text:span text:style-name="T1383">G</text:span><text:span text:style-name="T1384">1.</text:span><text:span text:style-name="T1385">A</text:span><text:span text:style-name="T1386">01</text:span><text:span text:style-name="T1387">R</text:span><text:span text:style-name="T1388">.0</text:span><text:span text:style-name="T1389">C</text:span><text:span text:style-name="T1390">0</text:span><text:span text:style-name="T1391">I</text:span><text:span text:style-name="T1392">1</text:span><text:span text:style-name="T1393">A</text:span><text:span text:style-name="T1394">.00</text:span><text:span text:style-name="T1395">V</text:span><text:span text:style-name="T1396">08</text:span><text:span text:style-name="T1397">ALIO SOC.</text:span><text:span text:style-name="T1398"><text:s/></text:span><text:span text:style-name="T1399">IND</text:span><text:span text:style-name="T1400">GU</text:span><text:span text:style-name="T1401">I</text:span><text:span text:style-name="T1402">S</text:span><text:span text:style-name="T1403">V</text:span><text:span text:style-name="T1404">T</text:span><text:span text:style-name="T1405">.</text:span><text:span text:style-name="T1406">AV</text:span><text:span text:style-name="T1407">A</text:span><text:span text:style-name="T1408">O</text:span><text:span text:style-name="T1409">D</text:span><text:span text:style-name="T1410">G</text:span><text:span text:style-name="T1411">V</text:span><text:span text:style-name="T1412">ARCIA</text:span><text:span text:style-name="T1413"><text:s/></text:span><text:span text:style-name="T1414">VALIO</text:span><text:span text:style-name="T1415"><text:s/></text:span><text:span text:style-name="T1416">SOC.</text:span><text:span text:style-name="T1417"><text:s/></text:span><text:span text:style-name="T1418">INDIV.</text:span><text:span text:style-name="T1419"><text:s/></text:span><text:span text:style-name="T1420">ADV</text:span></text:p></draw:text-box></draw:frame><draw:frame draw:style-name="F1422" text:anchor-type="paragraph" svg:x="0.2576in" svg:y="6.8687in" svg:width="0.1722in" draw:z-index="0"><draw:text-box fo:min-height="0in"><text:p text:style-name="P1421">1</text:p></draw:text-box></draw:frame><draw:frame draw:style-name="F1424" text:anchor-type="paragraph" svg:x="0.3048in" svg:y="6.8687in" svg:width="0.1722in" draw:z-index="0"><draw:text-box fo:min-height="0in"><text:p text:style-name="P1423">1</text:p></draw:text-box></draw:frame><draw:frame draw:style-name="F1426" text:anchor-type="paragraph" svg:x="0.4173in" svg:y="6.8687in" svg:width="0.8715in" draw:z-index="0"><draw:text-box fo:min-height="0in"><text:p text:style-name="P1425"><text:span text:style-name="T1427">2.1.01.01.001.0012</text:span></text:p></draw:text-box></draw:frame><draw:frame draw:style-name="F1429" text:anchor-type="paragraph" svg:x="1.8715in" svg:y="6.8687in" svg:width="1.0979in" draw:z-index="0"><draw:text-box fo:min-height="0in"><text:p text:style-name="P1428"><text:span text:style-name="T1430">JRTECH</text:span><text:span text:style-name="T1431"><text:s/></text:span><text:span text:style-name="T1432">SISTEMAS</text:span><text:span text:style-name="T1433"><text:s/></text:span><text:span text:style-name="T1434">LTDA</text:span></text:p></draw:text-box></draw:frame><draw:frame draw:style-name="F1436" text:anchor-type="paragraph" svg:x="5.9111in" svg:y="6.8687in" svg:width="0.293in" draw:z-index="0"><draw:text-box fo:min-height="0in"><text:p text:style-name="P1435"><text:span text:style-name="T1437">0,00</text:span></text:p></draw:text-box></draw:frame><draw:frame draw:style-name="F1439" text:anchor-type="paragraph" svg:x="6.6152in" svg:y="6.8687in" svg:width="0.509in" draw:z-index="0"><draw:text-box fo:min-height="0in"><text:p text:style-name="P1438"><text:span text:style-name="T1440">10.511,17</text:span></text:p><text:p text:style-name="P1441"><text:span text:style-name="T1442">3.051,38</text:span></text:p><text:p text:style-name="P1443"><text:span text:style-name="T1444">0,00</text:span></text:p></draw:text-box></draw:frame><draw:frame draw:style-name="F1446" text:anchor-type="paragraph" svg:x="0.009in" svg:y="6.9902in" svg:width="3.6097in" draw:z-index="0"><draw:text-box fo:min-height="0in"><text:p text:style-name="P1445"><text:span text:style-name="T1447">MA</text:span><text:span text:style-name="T1448">8</text:span><text:span text:style-name="T1449">R</text:span><text:span text:style-name="T1450">5</text:span><text:span text:style-name="T1451">I</text:span><text:span text:style-name="T1452">0</text:span><text:span text:style-name="T1453">A</text:span><text:span text:style-name="T1454">2</text:span><text:span text:style-name="T1455"><text:s/></text:span><text:span text:style-name="T1456">G</text:span><text:span text:style-name="T1457">2.1</text:span><text:span text:style-name="T1458">E</text:span><text:span text:style-name="T1459">.</text:span><text:span text:style-name="T1460">R</text:span><text:span text:style-name="T1461">01</text:span><text:span text:style-name="T1462">T</text:span><text:span text:style-name="T1463">.0</text:span><text:span text:style-name="T1464">R</text:span><text:span text:style-name="T1465">1.</text:span><text:span text:style-name="T1466">U</text:span><text:span text:style-name="T1467">00</text:span><text:span text:style-name="T1468">D</text:span><text:span text:style-name="T1469">1.</text:span><text:span text:style-name="T1470">E</text:span><text:span text:style-name="T1471">00</text:span><text:span text:style-name="T1472">S</text:span><text:span text:style-name="T1473">18</text:span><text:span text:style-name="T1474">DE</text:span><text:span text:style-name="T1475"><text:s/></text:span><text:span text:style-name="T1476">SOUZA</text:span><text:span text:style-name="T1477"><text:s/>MA</text:span><text:span text:style-name="T1478">M</text:span><text:span text:style-name="T1479">R</text:span><text:span text:style-name="T1480">A</text:span><text:span text:style-name="T1481">T</text:span><text:span text:style-name="T1482">RI</text:span><text:span text:style-name="T1483">I</text:span><text:span text:style-name="T1484">A</text:span><text:span text:style-name="T1485">N</text:span><text:span text:style-name="T1486">G</text:span><text:span text:style-name="T1487">S</text:span><text:span text:style-name="T1488">ERTRUDES</text:span><text:span text:style-name="T1489"><text:s/></text:span><text:span text:style-name="T1490">DE</text:span><text:span text:style-name="T1491"><text:s/></text:span><text:span text:style-name="T1492">SOUZA</text:span><text:span text:style-name="T1493"><text:s/></text:span><text:span text:style-name="T1494">MARTINS</text:span></text:p></draw:text-box></draw:frame><draw:frame draw:style-name="F1496" text:anchor-type="paragraph" svg:x="4.9541in" svg:y="6.9979in" svg:width="0.293in" draw:z-index="0"><draw:text-box fo:min-height="0in"><text:p text:style-name="P1495"><text:span text:style-name="T1497">0,00</text:span></text:p></draw:text-box></draw:frame><draw:frame draw:style-name="F1499" text:anchor-type="paragraph" svg:x="5.7423in" svg:y="6.9979in" svg:width="0.4618in" draw:z-index="0"><draw:text-box fo:min-height="0in"><text:p text:style-name="P1498"><text:span text:style-name="T1500">3.051,38</text:span></text:p><text:p text:style-name="P1501"><text:span text:style-name="T1502">0,00</text:span></text:p></draw:text-box></draw:frame><draw:frame draw:style-name="F1504" text:anchor-type="paragraph" svg:x="0.1625in" svg:y="7.127in" svg:width="0.1722in" draw:z-index="0"><draw:text-box fo:min-height="0in"><text:p text:style-name="P1503">8</text:p></draw:text-box></draw:frame><draw:frame draw:style-name="F1506" text:anchor-type="paragraph" svg:x="0.2097in" svg:y="7.127in" svg:width="1.0972in" draw:z-index="0"><draw:text-box fo:min-height="0in"><text:p text:style-name="P1505"><text:span text:style-name="T1507">508</text:span><text:span text:style-name="T1508"><text:s/></text:span><text:span text:style-name="T1509">2.1.01.01.001.0022</text:span></text:p></draw:text-box></draw:frame><draw:frame draw:style-name="F1511" text:anchor-type="paragraph" svg:x="1.8715in" svg:y="7.127in" svg:width="2.4347in" draw:z-index="0"><draw:text-box fo:min-height="0in"><text:p text:style-name="P1510"><text:span text:style-name="T1512">FELIX<text:s/></text:span><text:span text:style-name="T1513">COMERCIO</text:span><text:span text:style-name="T1514"><text:s/></text:span><text:span text:style-name="T1515">DE</text:span><text:span text:style-name="T1516"><text:s/></text:span><text:span text:style-name="T1517">PRODUTOS</text:span><text:span text:style-name="T1518"><text:s/></text:span><text:span text:style-name="T1519">DE</text:span><text:span text:style-name="T1520"><text:s/></text:span><text:span text:style-name="T1521">LIMPEZA</text:span><text:span text:style-name="T1522"><text:s/></text:span><text:span text:style-name="T1523">E</text:span><text:span text:style-name="T1524"><text:s/></text:span><text:span text:style-name="T1525">UTILIDAD</text:span></text:p></draw:text-box></draw:frame><draw:frame draw:style-name="F1527" text:anchor-type="paragraph" svg:x="4.6388in" svg:y="7.127in" svg:width="0.609in" draw:z-index="0"><draw:text-box fo:min-height="0in"><text:p text:style-name="P1526"><text:span text:style-name="T1528">170.000,00C</text:span></text:p><text:p text:style-name="P1529"><text:span text:style-name="T1530">25.000,00C</text:span></text:p><text:p text:style-name="P1531"><text:span text:style-name="T1532">57.888,00C</text:span></text:p><text:p text:style-name="P1533"><text:span text:style-name="T1534">0,00</text:span></text:p></draw:text-box></draw:frame><draw:frame draw:style-name="F1536" text:anchor-type="paragraph" svg:x="7.4138in" svg:y="7.127in" svg:width="0.609in" draw:z-index="0"><draw:text-box fo:min-height="0in"><text:p text:style-name="P1535"><text:span text:style-name="T1537">170.000,00C</text:span></text:p><text:p text:style-name="P1538"><text:span text:style-name="T1539">25.000,00C</text:span></text:p><text:p text:style-name="P1540"><text:span text:style-name="T1541">115.482,00C</text:span></text:p><text:p text:style-name="P1542"><text:span text:style-name="T1543">0,00</text:span></text:p></draw:text-box></draw:frame><draw:frame draw:style-name="F1545" text:anchor-type="paragraph" svg:x="0.009in" svg:y="7.2486in" svg:width="3.3111in" draw:z-index="0"><draw:text-box fo:min-height="0in"><text:p text:style-name="P1544"><text:span text:style-name="T1546">MA</text:span><text:span text:style-name="T1547">8</text:span><text:span text:style-name="T1548">R</text:span><text:span text:style-name="T1549">5</text:span><text:span text:style-name="T1550">C</text:span><text:span text:style-name="T1551">10</text:span><text:span text:style-name="T1552">OS</text:span><text:span text:style-name="T1553">2.1</text:span><text:span text:style-name="T1554">J</text:span><text:span text:style-name="T1555">.0</text:span><text:span text:style-name="T1556">O</text:span><text:span text:style-name="T1557">1.</text:span><text:span text:style-name="T1558">S</text:span><text:span text:style-name="T1559">0</text:span><text:span text:style-name="T1560">E</text:span><text:span text:style-name="T1561">1.0</text:span><text:span text:style-name="T1562">D</text:span><text:span text:style-name="T1563">01</text:span><text:span text:style-name="T1564">A</text:span><text:span text:style-name="T1565">.00</text:span><text:span text:style-name="T1566">S</text:span><text:span text:style-name="T1567">2</text:span><text:span text:style-name="T1568">I</text:span><text:span text:style-name="T1569">4</text:span><text:span text:style-name="T1570">LVA MIGUEL</text:span><text:span text:style-name="T1571"><text:s/></text:span><text:span text:style-name="T1572">MARCOS</text:span><text:span text:style-name="T1573"><text:s/></text:span><text:span text:style-name="T1574">JOSE</text:span><text:span text:style-name="T1575"><text:s/></text:span><text:span text:style-name="T1576">DA</text:span><text:span text:style-name="T1577"><text:s/></text:span><text:span text:style-name="T1578">SILVA</text:span><text:span text:style-name="T1579"><text:s/></text:span><text:span text:style-name="T1580">MIGUEL</text:span></text:p></draw:text-box></draw:frame><draw:frame draw:style-name="F1582" text:anchor-type="paragraph" svg:x="5.9111in" svg:y="7.2562in" svg:width="0.293in" draw:z-index="0"><draw:text-box fo:min-height="0in"><text:p text:style-name="P1581"><text:span text:style-name="T1583">0,00</text:span></text:p></draw:text-box></draw:frame><draw:frame draw:style-name="F1585" text:anchor-type="paragraph" svg:x="6.8305in" svg:y="7.2562in" svg:width="0.293in" draw:z-index="0"><draw:text-box fo:min-height="0in"><text:p text:style-name="P1584"><text:span text:style-name="T1586">0,00</text:span></text:p></draw:text-box></draw:frame><draw:frame draw:style-name="F1588" text:anchor-type="paragraph" svg:x="0.1625in" svg:y="7.3854in" svg:width="0.1722in" draw:z-index="0"><draw:text-box fo:min-height="0in"><text:p text:style-name="P1587">8</text:p></draw:text-box></draw:frame><draw:frame draw:style-name="F1590" text:anchor-type="paragraph" svg:x="0.2097in" svg:y="7.3854in" svg:width="1.0972in" draw:z-index="0"><draw:text-box fo:min-height="0in"><text:p text:style-name="P1589"><text:span text:style-name="T1591">520</text:span><text:span text:style-name="T1592"><text:s/></text:span><text:span text:style-name="T1593">2.1.01.01.001.0035</text:span></text:p></draw:text-box></draw:frame><draw:frame draw:style-name="F1595" text:anchor-type="paragraph" svg:x="1.8715in" svg:y="7.3854in" svg:width="2.0444in" draw:z-index="0"><draw:text-box fo:min-height="0in"><text:p text:style-name="P1594"><text:span text:style-name="T1596">ATLANTICA</text:span><text:span text:style-name="T1597"><text:s/></text:span><text:span text:style-name="T1598">MANUTENCAO</text:span><text:span text:style-name="T1599"><text:s/></text:span><text:span text:style-name="T1600">E</text:span><text:span text:style-name="T1601"><text:s/></text:span><text:span text:style-name="T1602">ENGENHARIA</text:span><text:span text:style-name="T1603"><text:s/></text:span><text:span text:style-name="T1604">LTDA</text:span></text:p></draw:text-box></draw:frame><draw:frame draw:style-name="F1606" text:anchor-type="paragraph" svg:x="5.9111in" svg:y="7.3854in" svg:width="0.293in" draw:z-index="0"><draw:text-box fo:min-height="0in"><text:p text:style-name="P1605"><text:span text:style-name="T1607">0,00</text:span></text:p></draw:text-box></draw:frame><draw:frame draw:style-name="F1609" text:anchor-type="paragraph" svg:x="6.5673in" svg:y="7.3854in" svg:width="0.5562in" draw:z-index="0"><draw:text-box fo:min-height="0in"><text:p text:style-name="P1608"><text:span text:style-name="T1610">57.594,00</text:span></text:p><text:p text:style-name="P1611"><text:span text:style-name="T1612">123.600,00</text:span></text:p></draw:text-box></draw:frame><draw:frame draw:style-name="F1614" text:anchor-type="paragraph" svg:x="0.009in" svg:y="7.5069in" svg:width="3.7895in" draw:z-index="0"><draw:text-box fo:min-height="0in"><text:p text:style-name="P1613"><text:span text:style-name="T1615">MA</text:span><text:span text:style-name="T1616">40</text:span><text:span text:style-name="T1617">N</text:span><text:span text:style-name="T1618">76</text:span><text:span text:style-name="T1619">U</text:span><text:span text:style-name="T1620">2</text:span><text:span text:style-name="T1621"><text:s/></text:span><text:span text:style-name="T1622">D</text:span><text:span text:style-name="T1623">2</text:span><text:span text:style-name="T1624">I</text:span><text:span text:style-name="T1625">.1</text:span><text:span text:style-name="T1626">S</text:span><text:span text:style-name="T1627">.0</text:span><text:span text:style-name="T1628">T</text:span><text:span text:style-name="T1629">1</text:span><text:span text:style-name="T1630">R</text:span><text:span text:style-name="T1631">.0</text:span><text:span text:style-name="T1632">I</text:span><text:span text:style-name="T1633">1</text:span><text:span text:style-name="T1634">B</text:span><text:span text:style-name="T1635">.0</text:span><text:span text:style-name="T1636">U</text:span><text:span text:style-name="T1637">01</text:span><text:span text:style-name="T1638">I</text:span><text:span text:style-name="T1639">.</text:span><text:span text:style-name="T1640">D</text:span><text:span text:style-name="T1641">00</text:span><text:span text:style-name="T1642">O</text:span><text:span text:style-name="T1643">74</text:span><text:span text:style-name="T1644">RA</text:span><text:span text:style-name="T1645"><text:s/></text:span><text:span text:style-name="T1646">DE</text:span><text:span text:style-name="T1647"><text:s/></text:span><text:span text:style-name="T1648">ALIMEN</text:span><text:span text:style-name="T1649">MA</text:span><text:span text:style-name="T1650">T</text:span><text:span text:style-name="T1651">N</text:span><text:span text:style-name="T1652">O</text:span><text:span text:style-name="T1653">U</text:span><text:span text:style-name="T1654">S</text:span><text:span text:style-name="T1655">DI</text:span><text:span text:style-name="T1656">L</text:span><text:span text:style-name="T1657">ST</text:span><text:span text:style-name="T1658">T</text:span><text:span text:style-name="T1659">R</text:span><text:span text:style-name="T1660">D</text:span><text:span text:style-name="T1661">IB</text:span><text:span text:style-name="T1662">A</text:span><text:span text:style-name="T1663">UIDORA</text:span><text:span text:style-name="T1664"><text:s/></text:span><text:span text:style-name="T1665">DE</text:span><text:span text:style-name="T1666"><text:s/></text:span><text:span text:style-name="T1667">ALIMENTOS</text:span><text:span text:style-name="T1668"><text:s/></text:span><text:span text:style-name="T1669">LTDA</text:span></text:p></draw:text-box></draw:frame><draw:frame draw:style-name="F1671" text:anchor-type="paragraph" svg:x="5.6472in" svg:y="7.5145in" svg:width="0.5562in" draw:z-index="0"><draw:text-box fo:min-height="0in"><text:p text:style-name="P1670"><text:span text:style-name="T1672">123.600,00</text:span></text:p></draw:text-box></draw:frame><draw:frame draw:style-name="F1674" text:anchor-type="paragraph" svg:x="0.1326in" svg:y="7.7729in" svg:width="0.1798in" draw:z-index="0"><draw:text-box fo:min-height="0in"><text:p text:style-name="P1673">2</text:p></draw:text-box></draw:frame><draw:frame draw:style-name="F1676" text:anchor-type="paragraph" svg:x="0.1875in" svg:y="7.7729in" svg:width="0.6305in" draw:z-index="0"><draw:text-box fo:min-height="0in"><text:p text:style-name="P1675"><text:span text:style-name="T1677">010</text:span><text:span text:style-name="T1678"><text:s/></text:span><text:span text:style-name="T1679">2.1.03</text:span></text:p></draw:text-box></draw:frame><draw:frame draw:style-name="F1681" text:anchor-type="paragraph" svg:x="1.6576in" svg:y="7.7729in" svg:width="1.7041in" draw:z-index="0"><draw:text-box fo:min-height="0in"><text:p text:style-name="P1680"><text:span text:style-name="T1682">OBRIGAÇÕES</text:span><text:span text:style-name="T1683"><text:s/></text:span><text:span text:style-name="T1684">COM</text:span><text:span text:style-name="T1685"><text:s/></text:span><text:span text:style-name="T1686">FUNCIONÁRIOS</text:span></text:p></draw:text-box></draw:frame><draw:frame draw:style-name="F1688" text:anchor-type="paragraph" svg:x="4.4875in" svg:y="7.7729in" svg:width="0.7604in" draw:z-index="0"><draw:text-box fo:min-height="0in"><text:p text:style-name="P1687"><text:span text:style-name="T1689">6.084.249,68C</text:span></text:p><text:p text:style-name="P1690"><text:span text:style-name="T1691">6.084.249,68C</text:span></text:p><text:p text:style-name="P1692"><text:span text:style-name="T1693">1.160.770,71C</text:span></text:p><text:p text:style-name="P1694"><text:span text:style-name="T1695">959.836,13C</text:span></text:p><text:p text:style-name="P1696"><text:span text:style-name="T1697">7.138,66C</text:span></text:p></draw:text-box></draw:frame><draw:frame draw:style-name="F1699" text:anchor-type="paragraph" svg:x="5.5013in" svg:y="7.7729in" svg:width="0.7027in" draw:z-index="0"><draw:text-box fo:min-height="0in"><text:p text:style-name="P1698"><text:span text:style-name="T1700">1.724.958,60</text:span></text:p><text:p text:style-name="P1701"><text:span text:style-name="T1702">1.724.958,60</text:span></text:p><text:p text:style-name="P1703"><text:span text:style-name="T1704">1.718.793,31</text:span></text:p><text:p text:style-name="P1705"><text:span text:style-name="T1706">1.690.181,41</text:span></text:p><text:p text:style-name="P1707"><text:span text:style-name="T1708">337,22</text:span></text:p></draw:text-box></draw:frame><draw:frame draw:style-name="F1710" text:anchor-type="paragraph" svg:x="6.4215in" svg:y="7.7729in" svg:width="0.7027in" draw:z-index="0"><draw:text-box fo:min-height="0in"><text:p text:style-name="P1709"><text:span text:style-name="T1711">2.205.698,97</text:span></text:p><text:p text:style-name="P1712"><text:span text:style-name="T1713">2.205.698,97</text:span></text:p><text:p text:style-name="P1714"><text:span text:style-name="T1715">1.730.824,19</text:span></text:p><text:p text:style-name="P1716"><text:span text:style-name="T1717">1.697.740,66</text:span></text:p><text:p text:style-name="P1718"><text:span text:style-name="T1719">4.127,44</text:span></text:p></draw:text-box></draw:frame><draw:frame draw:style-name="F1721" text:anchor-type="paragraph" svg:x="7.2625in" svg:y="7.7729in" svg:width="0.7604in" draw:z-index="0"><draw:text-box fo:min-height="0in"><text:p text:style-name="P1720"><text:span text:style-name="T1722">6.564.990,05C</text:span></text:p><text:p text:style-name="P1723"><text:span text:style-name="T1724">6.564.990,05C</text:span></text:p><text:p text:style-name="P1725"><text:span text:style-name="T1726">1.172.801,59C</text:span></text:p><text:p text:style-name="P1727"><text:span text:style-name="T1728">967.395,38C</text:span></text:p><text:p text:style-name="P1729"><text:span text:style-name="T1730">10.928,88C</text:span></text:p></draw:text-box></draw:frame><draw:frame draw:style-name="F1732" text:anchor-type="paragraph" svg:x="0.009in" svg:y="7.8944in" svg:width="3.4236in" draw:z-index="0"><draw:text-box fo:min-height="0in"><text:p text:style-name="P1731"><text:span text:style-name="T1733">OB</text:span><text:span text:style-name="T1734">2</text:span><text:span text:style-name="T1735">R</text:span><text:span text:style-name="T1736">01</text:span><text:span text:style-name="T1737">IG</text:span><text:span text:style-name="T1738">1</text:span><text:span text:style-name="T1739"><text:s/></text:span><text:span text:style-name="T1740">A</text:span><text:span text:style-name="T1741">2</text:span><text:span text:style-name="T1742">Ç</text:span><text:span text:style-name="T1743">.1</text:span><text:span text:style-name="T1744">Õ</text:span><text:span text:style-name="T1745">.0</text:span><text:span text:style-name="T1746">E</text:span><text:span text:style-name="T1747">3</text:span><text:span text:style-name="T1748">S</text:span><text:span text:style-name="T1749">.01</text:span><text:span text:style-name="T1750">COM<text:s/></text:span><text:span text:style-name="T1751">FUNCIONÁR</text:span><text:span text:style-name="T1752">O</text:span><text:span text:style-name="T1753">IO</text:span><text:span text:style-name="T1754">BR</text:span><text:span text:style-name="T1755">S</text:span><text:span text:style-name="T1756">IGAÇÕES</text:span><text:span text:style-name="T1757"><text:s/></text:span><text:span text:style-name="T1758">COM</text:span><text:span text:style-name="T1759"><text:s/></text:span><text:span text:style-name="T1760">FUNCIONÁRIOS</text:span></text:p></draw:text-box></draw:frame><draw:frame draw:style-name="F1762" text:anchor-type="paragraph" svg:x="0.1326in" svg:y="8.0312in" svg:width="1.0243in" draw:z-index="0"><draw:text-box fo:min-height="0in"><text:p text:style-name="P1761"><text:span text:style-name="T1763">2012</text:span><text:span text:style-name="T1764"><text:s/></text:span><text:span text:style-name="T1765">2.1.03.01.001</text:span></text:p></draw:text-box></draw:frame><draw:frame draw:style-name="F1767" text:anchor-type="paragraph" svg:x="1.8in" svg:y="8.0312in" svg:width="1.4in" draw:z-index="0"><draw:text-box fo:min-height="0in"><text:p text:style-name="P1766"><text:span text:style-name="T1768">OBRIGAÇÕES</text:span><text:span text:style-name="T1769"><text:s/></text:span><text:span text:style-name="T1770">COM</text:span><text:span text:style-name="T1771"><text:s/></text:span><text:span text:style-name="T1772">PESSOAL</text:span></text:p></draw:text-box></draw:frame><draw:frame draw:style-name="F1774" text:anchor-type="paragraph" svg:x="0.009in" svg:y="8.1527in" svg:width="1.3215in" draw:z-index="0"><draw:text-box fo:min-height="0in"><text:p text:style-name="P1773"><text:span text:style-name="T1775">Sal</text:span><text:span text:style-name="T1776">2</text:span><text:span text:style-name="T1777">á</text:span><text:span text:style-name="T1778">0</text:span><text:span text:style-name="T1779">r</text:span><text:span text:style-name="T1780">1</text:span><text:span text:style-name="T1781">i</text:span><text:span text:style-name="T1782">3</text:span><text:span text:style-name="T1783">os</text:span><text:span text:style-name="T1784">2.</text:span><text:span text:style-name="T1785">a</text:span><text:span text:style-name="T1786">1.0</text:span><text:span text:style-name="T1787">p</text:span><text:span text:style-name="T1788">3</text:span><text:span text:style-name="T1789">a</text:span><text:span text:style-name="T1790">.0</text:span><text:span text:style-name="T1791">g</text:span><text:span text:style-name="T1792">1</text:span><text:span text:style-name="T1793">a</text:span><text:span text:style-name="T1794">.0</text:span><text:span text:style-name="T1795">r</text:span><text:span text:style-name="T1796">01.0001</text:span></text:p></draw:text-box></draw:frame><draw:frame draw:style-name="F1798" text:anchor-type="paragraph" svg:x="1.8715in" svg:y="8.1604in" svg:width="0.7395in" draw:z-index="0"><draw:text-box fo:min-height="0in"><text:p text:style-name="P1797"><text:span text:style-name="T1799">Salários</text:span><text:span text:style-name="T1800"><text:s/></text:span><text:span text:style-name="T1801">a</text:span><text:span text:style-name="T1802"><text:s/></text:span><text:span text:style-name="T1803">pagar</text:span></text:p></draw:text-box></draw:frame><draw:frame draw:style-name="F1805" text:anchor-type="paragraph" svg:x="0.1625in" svg:y="8.2895in" svg:width="0.1722in" draw:z-index="0"><draw:text-box fo:min-height="0in"><text:p text:style-name="P1804">2</text:p></draw:text-box></draw:frame><draw:frame draw:style-name="F1807" text:anchor-type="paragraph" svg:x="0.2097in" svg:y="8.2895in" svg:width="1.0972in" draw:z-index="0"><draw:text-box fo:min-height="0in"><text:p text:style-name="P1806"><text:span text:style-name="T1808">014</text:span><text:span text:style-name="T1809"><text:s/></text:span><text:span text:style-name="T1810">2.1.03.01.001.0002</text:span></text:p></draw:text-box></draw:frame><draw:frame draw:style-name="F1812" text:anchor-type="paragraph" svg:x="1.8715in" svg:y="8.2895in" svg:width="0.6694in" draw:z-index="0"><draw:text-box fo:min-height="0in"><text:p text:style-name="P1811"><text:span text:style-name="T1813">Férias</text:span><text:span text:style-name="T1814"><text:s/></text:span><text:span text:style-name="T1815">a</text:span><text:span text:style-name="T1816"><text:s/></text:span><text:span text:style-name="T1817">pagar</text:span></text:p></draw:text-box></draw:frame><draw:frame draw:style-name="F1819" text:anchor-type="paragraph" svg:x="0.009in" svg:y="8.4111in" svg:width="1.6909in" draw:z-index="0"><draw:text-box fo:min-height="0in"><text:p text:style-name="P1818"><text:span text:style-name="T1820">Res</text:span><text:span text:style-name="T1821">2</text:span><text:span text:style-name="T1822">c</text:span><text:span text:style-name="T1823">01</text:span><text:span text:style-name="T1824">is</text:span><text:span text:style-name="T1825">6</text:span><text:span text:style-name="T1826">ão</text:span><text:span text:style-name="T1827">2.1</text:span><text:span text:style-name="T1828">C</text:span><text:span text:style-name="T1829">.0</text:span><text:span text:style-name="T1830">o</text:span><text:span text:style-name="T1831">3</text:span><text:span text:style-name="T1832">n</text:span><text:span text:style-name="T1833">.0</text:span><text:span text:style-name="T1834">t</text:span><text:span text:style-name="T1835">1</text:span><text:span text:style-name="T1836">r</text:span><text:span text:style-name="T1837">.0</text:span><text:span text:style-name="T1838">a</text:span><text:span text:style-name="T1839">0</text:span><text:span text:style-name="T1840">t</text:span><text:span text:style-name="T1841">1</text:span><text:span text:style-name="T1842">u</text:span><text:span text:style-name="T1843">.0</text:span><text:span text:style-name="T1844">a</text:span><text:span text:style-name="T1845">0</text:span><text:span text:style-name="T1846">l</text:span><text:span text:style-name="T1847">04</text:span><text:span text:style-name="T1848">a</text:span><text:span text:style-name="T1849"><text:s/></text:span><text:span text:style-name="T1850">pagar</text:span></text:p></draw:text-box></draw:frame><draw:frame draw:style-name="F1852" text:anchor-type="paragraph" svg:x="1.8715in" svg:y="8.4187in" svg:width="1.2319in" draw:z-index="0"><draw:text-box fo:min-height="0in"><text:p text:style-name="P1851"><text:span text:style-name="T1853">Rescisão</text:span><text:span text:style-name="T1854"><text:s/>Contratual</text:span><text:span text:style-name="T1855"><text:s/>a</text:span><text:span text:style-name="T1856"><text:s/></text:span><text:span text:style-name="T1857">pagar</text:span></text:p><text:p text:style-name="P1858"><text:span text:style-name="T1859">Pensão</text:span><text:span text:style-name="T1860"><text:s/></text:span><text:span text:style-name="T1861">Alimentícia</text:span><text:span text:style-name="T1862"><text:s/></text:span><text:span text:style-name="T1863">a</text:span><text:span text:style-name="T1864"><text:s/></text:span><text:span text:style-name="T1865">pagar</text:span></text:p></draw:text-box></draw:frame><draw:frame draw:style-name="F1867" text:anchor-type="paragraph" svg:x="4.6388in" svg:y="8.4187in" svg:width="0.609in" draw:z-index="0"><draw:text-box fo:min-height="0in"><text:p text:style-name="P1866"><text:span text:style-name="T1868">183.286,21C</text:span></text:p><text:p text:style-name="P1869"><text:span text:style-name="T1870">347,18C</text:span></text:p></draw:text-box></draw:frame><draw:frame draw:style-name="F1872" text:anchor-type="paragraph" svg:x="5.6951in" svg:y="8.4187in" svg:width="0.509in" draw:z-index="0"><draw:text-box fo:min-height="0in"><text:p text:style-name="P1871"><text:span text:style-name="T1873">28.274,68</text:span></text:p><text:p text:style-name="P1874"><text:span text:style-name="T1875">0,00</text:span></text:p></draw:text-box></draw:frame><draw:frame draw:style-name="F1877" text:anchor-type="paragraph" svg:x="6.6152in" svg:y="8.4187in" svg:width="0.509in" draw:z-index="0"><draw:text-box fo:min-height="0in"><text:p text:style-name="P1876"><text:span text:style-name="T1878">21.681,78</text:span></text:p></draw:text-box></draw:frame><draw:frame draw:style-name="F1880" text:anchor-type="paragraph" svg:x="7.4138in" svg:y="8.4187in" svg:width="0.609in" draw:z-index="0"><draw:text-box fo:min-height="0in"><text:p text:style-name="P1879"><text:span text:style-name="T1881">176.693,31C</text:span></text:p><text:p text:style-name="P1882"><text:span text:style-name="T1883">785,54C</text:span></text:p></draw:text-box></draw:frame><draw:frame draw:style-name="F1885" text:anchor-type="paragraph" svg:x="0.1625in" svg:y="8.5479in" svg:width="0.1722in" draw:z-index="0"><draw:text-box fo:min-height="0in"><text:p text:style-name="P1884">2</text:p></draw:text-box></draw:frame><draw:frame draw:style-name="F1887" text:anchor-type="paragraph" svg:x="0.2097in" svg:y="8.5479in" svg:width="1.0972in" draw:z-index="0"><draw:text-box fo:min-height="0in"><text:p text:style-name="P1886"><text:span text:style-name="T1888">020</text:span><text:span text:style-name="T1889"><text:s/></text:span><text:span text:style-name="T1890">2.1.03.01.001.0008</text:span></text:p></draw:text-box></draw:frame><draw:frame draw:style-name="F1892" text:anchor-type="paragraph" svg:x="6.7361in" svg:y="8.5479in" svg:width="0.3881in" draw:z-index="0"><draw:text-box fo:min-height="0in"><text:p text:style-name="P1891"><text:span text:style-name="T1893">438,36</text:span></text:p></draw:text-box></draw:frame><draw:frame draw:style-name="F1895" text:anchor-type="paragraph" svg:x="0.009in" svg:y="8.6694in" svg:width="3.5687in" draw:z-index="0"><draw:text-box fo:min-height="0in"><text:p text:style-name="P1894"><text:span text:style-name="T1896">Con</text:span><text:span text:style-name="T1897">20</text:span><text:span text:style-name="T1898">t</text:span><text:span text:style-name="T1899">2</text:span><text:span text:style-name="T1900">ri</text:span><text:span text:style-name="T1901">3</text:span><text:span text:style-name="T1902">bu</text:span><text:span text:style-name="T1903">2.</text:span><text:span text:style-name="T1904">i</text:span><text:span text:style-name="T1905">1</text:span><text:span text:style-name="T1906">ç</text:span><text:span text:style-name="T1907">.</text:span><text:span text:style-name="T1908">ã</text:span><text:span text:style-name="T1909">03</text:span><text:span text:style-name="T1910">o</text:span><text:span text:style-name="T1911">.0</text:span><text:span text:style-name="T1912">A</text:span><text:span text:style-name="T1913">1.</text:span><text:span text:style-name="T1914">s</text:span><text:span text:style-name="T1915">00</text:span><text:span text:style-name="T1916">s</text:span><text:span text:style-name="T1917">1</text:span><text:span text:style-name="T1918">is</text:span><text:span text:style-name="T1919">.0</text:span><text:span text:style-name="T1920">t</text:span><text:span text:style-name="T1921">0</text:span><text:span text:style-name="T1922">e</text:span><text:span text:style-name="T1923">1</text:span><text:span text:style-name="T1924">n</text:span><text:span text:style-name="T1925">1</text:span><text:span text:style-name="T1926">cial</text:span><text:span text:style-name="T1927"><text:s/></text:span><text:span text:style-name="T1928">func<text:s/></text:span><text:span text:style-name="T1929">a</text:span><text:span text:style-name="T1930"><text:s/></text:span><text:span text:style-name="T1931">rec</text:span><text:span text:style-name="T1932">Co</text:span><text:span text:style-name="T1933">o</text:span><text:span text:style-name="T1934">n</text:span><text:span text:style-name="T1935">l</text:span><text:span text:style-name="T1936">t</text:span><text:span text:style-name="T1937">h</text:span><text:span text:style-name="T1938">ri</text:span><text:span text:style-name="T1939">e</text:span><text:span text:style-name="T1940">bu</text:span><text:span text:style-name="T1941">r</text:span><text:span text:style-name="T1942">ição</text:span><text:span text:style-name="T1943"><text:s/></text:span><text:span text:style-name="T1944">Assistencial</text:span><text:span text:style-name="T1945"><text:s/></text:span><text:span text:style-name="T1946">func</text:span><text:span text:style-name="T1947"><text:s/></text:span><text:span text:style-name="T1948">a</text:span><text:span text:style-name="T1949"><text:s/></text:span><text:span text:style-name="T1950">recolher</text:span></text:p></draw:text-box></draw:frame><draw:frame draw:style-name="F1952" text:anchor-type="paragraph" svg:x="4.6868in" svg:y="8.677in" svg:width="0.5611in" draw:z-index="0"><draw:text-box fo:min-height="0in"><text:p text:style-name="P1951"><text:span text:style-name="T1953">10.162,53C</text:span></text:p></draw:text-box></draw:frame><draw:frame draw:style-name="F1955" text:anchor-type="paragraph" svg:x="5.9111in" svg:y="8.677in" svg:width="0.293in" draw:z-index="0"><draw:text-box fo:min-height="0in"><text:p text:style-name="P1954"><text:span text:style-name="T1956">0,00</text:span></text:p></draw:text-box></draw:frame><draw:frame draw:style-name="F1958" text:anchor-type="paragraph" svg:x="6.6625in" svg:y="8.677in" svg:width="0.4618in" draw:z-index="0"><draw:text-box fo:min-height="0in"><text:p text:style-name="P1957"><text:span text:style-name="T1959">6.835,95</text:span></text:p></draw:text-box></draw:frame><draw:frame draw:style-name="F1961" text:anchor-type="paragraph" svg:x="7.4618in" svg:y="8.677in" svg:width="0.5611in" draw:z-index="0"><draw:text-box fo:min-height="0in"><text:p text:style-name="P1960"><text:span text:style-name="T1962">16.998,48C</text:span></text:p></draw:text-box></draw:frame><draw:frame draw:style-name="F1964" text:anchor-type="paragraph" svg:x="0.1326in" svg:y="8.9354in" svg:width="0.1798in" draw:z-index="0"><draw:text-box fo:min-height="0in"><text:p text:style-name="P1963">2</text:p></draw:text-box></draw:frame><draw:frame draw:style-name="F1966" text:anchor-type="paragraph" svg:x="0.1875in" svg:y="8.9354in" svg:width="0.9611in" draw:z-index="0"><draw:text-box fo:min-height="0in"><text:p text:style-name="P1965"><text:span text:style-name="T1967">031</text:span><text:span text:style-name="T1968"><text:s/></text:span><text:span text:style-name="T1969">2.1.03.01.002</text:span></text:p></draw:text-box></draw:frame><draw:frame draw:style-name="F1971" text:anchor-type="paragraph" svg:x="1.8in" svg:y="8.9354in" svg:width="1.7013in" draw:z-index="0"><draw:text-box fo:min-height="0in"><text:p text:style-name="P1970"><text:span text:style-name="T1972">ENCARGOS</text:span><text:span text:style-name="T1973"><text:s/></text:span><text:span text:style-name="T1974">SOCIAIS</text:span><text:span text:style-name="T1975"><text:s/></text:span><text:span text:style-name="T1976">COM</text:span><text:span text:style-name="T1977"><text:s/></text:span><text:span text:style-name="T1978">PESSOAL</text:span></text:p></draw:text-box></draw:frame><draw:frame draw:style-name="F1980" text:anchor-type="paragraph" svg:x="4.5701in" svg:y="8.9354in" svg:width="0.6784in" draw:z-index="0"><draw:text-box fo:min-height="0in"><text:p text:style-name="P1979"><text:span text:style-name="T1981">231.711,89C</text:span></text:p><text:p text:style-name="P1982"><text:span text:style-name="T1983">37.724,28C</text:span></text:p><text:p text:style-name="P1984"><text:span text:style-name="T1985">111.638,87C</text:span></text:p><text:p text:style-name="P1986"><text:span text:style-name="T1987">82.348,74C</text:span></text:p></draw:text-box></draw:frame><draw:frame draw:style-name="F1989" text:anchor-type="paragraph" svg:x="5.8319in" svg:y="8.9354in" svg:width="0.3729in" draw:z-index="0"><draw:text-box fo:min-height="0in"><text:p text:style-name="P1988"><text:span text:style-name="T1990">10,46</text:span></text:p><text:p text:style-name="P1991"><text:span text:style-name="T1992">0,00</text:span></text:p></draw:text-box></draw:frame><draw:frame draw:style-name="F1994" text:anchor-type="paragraph" svg:x="6.5041in" svg:y="8.9354in" svg:width="0.6208in" draw:z-index="0"><draw:text-box fo:min-height="0in"><text:p text:style-name="P1993"><text:span text:style-name="T1995">236.757,82</text:span></text:p><text:p text:style-name="P1996"><text:span text:style-name="T1997">22.338,93</text:span></text:p></draw:text-box></draw:frame><draw:frame draw:style-name="F1999" text:anchor-type="paragraph" svg:x="7.3451in" svg:y="8.9354in" svg:width="0.6784in" draw:z-index="0"><draw:text-box fo:min-height="0in"><text:p text:style-name="P1998"><text:span text:style-name="T2000">468.459,25C</text:span></text:p><text:p text:style-name="P2001"><text:span text:style-name="T2002">60.063,21C</text:span></text:p></draw:text-box></draw:frame><draw:frame draw:style-name="F2004" text:anchor-type="paragraph" svg:x="0.009in" svg:y="9.0569in" svg:width="3.5347in" draw:z-index="0"><draw:text-box fo:min-height="0in"><text:p text:style-name="P2003"><text:span text:style-name="T2005">IRR</text:span><text:span text:style-name="T2006">2</text:span><text:span text:style-name="T2007">F</text:span><text:span text:style-name="T2008">032</text:span><text:span text:style-name="T2009">s/</text:span><text:span text:style-name="T2010">2</text:span><text:span text:style-name="T2011">F</text:span><text:span text:style-name="T2012">.1</text:span><text:span text:style-name="T2013">o</text:span><text:span text:style-name="T2014">.0</text:span><text:span text:style-name="T2015">lh</text:span><text:span text:style-name="T2016">3.</text:span><text:span text:style-name="T2017">a</text:span><text:span text:style-name="T2018">01.</text:span><text:span text:style-name="T2019">d</text:span><text:span text:style-name="T2020">0</text:span><text:span text:style-name="T2021">e</text:span><text:span text:style-name="T2022">02.</text:span><text:span text:style-name="T2023">P</text:span><text:span text:style-name="T2024">00</text:span><text:span text:style-name="T2025">a</text:span><text:span text:style-name="T2026">0</text:span><text:span text:style-name="T2027">g</text:span><text:span text:style-name="T2028">1</text:span><text:span text:style-name="T2029">amento<text:s/></text:span><text:span text:style-name="T2030">a</text:span><text:span text:style-name="T2031"><text:s/></text:span><text:span text:style-name="T2032">rec</text:span><text:span text:style-name="T2033">I</text:span><text:span text:style-name="T2034">o</text:span><text:span text:style-name="T2035">R</text:span><text:span text:style-name="T2036">l</text:span><text:span text:style-name="T2037">R</text:span><text:span text:style-name="T2038">h</text:span><text:span text:style-name="T2039">F</text:span><text:span text:style-name="T2040">e</text:span><text:span text:style-name="T2041">s</text:span><text:span text:style-name="T2042">r</text:span><text:span text:style-name="T2043">/</text:span><text:span text:style-name="T2044"><text:s/></text:span><text:span text:style-name="T2045">Folha</text:span><text:span text:style-name="T2046"><text:s/></text:span><text:span text:style-name="T2047">de</text:span><text:span text:style-name="T2048"><text:s/></text:span><text:span text:style-name="T2049">Pagamento</text:span><text:span text:style-name="T2050"><text:s/></text:span><text:span text:style-name="T2051">a</text:span><text:span text:style-name="T2052"><text:s/></text:span><text:span text:style-name="T2053">recolher</text:span></text:p></draw:text-box></draw:frame><draw:frame draw:style-name="F2055" text:anchor-type="paragraph" svg:x="0.1625in" svg:y="9.1937in" svg:width="0.1722in" draw:z-index="0"><draw:text-box fo:min-height="0in"><text:p text:style-name="P2054">2</text:p></draw:text-box></draw:frame><draw:frame draw:style-name="F2057" text:anchor-type="paragraph" svg:x="0.2097in" svg:y="9.1937in" svg:width="1.0972in" draw:z-index="0"><draw:text-box fo:min-height="0in"><text:p text:style-name="P2056"><text:span text:style-name="T2058">033</text:span><text:span text:style-name="T2059"><text:s/></text:span><text:span text:style-name="T2060">2.1.03.01.002.0002</text:span></text:p></draw:text-box></draw:frame><draw:frame draw:style-name="F2062" text:anchor-type="paragraph" svg:x="1.8715in" svg:y="9.1937in" svg:width="1.6722in" draw:z-index="0"><draw:text-box fo:min-height="0in"><text:p text:style-name="P2061"><text:span text:style-name="T2063">INSS</text:span><text:span text:style-name="T2064"><text:s/>s/</text:span><text:span text:style-name="T2065"><text:s/></text:span><text:span text:style-name="T2066">Folha<text:s/></text:span><text:span text:style-name="T2067">de</text:span><text:span text:style-name="T2068"><text:s/></text:span><text:span text:style-name="T2069">Pagamento</text:span><text:span text:style-name="T2070"><text:s/></text:span><text:span text:style-name="T2071">a</text:span><text:span text:style-name="T2072"><text:s/></text:span><text:span text:style-name="T2073">recolher</text:span></text:p></draw:text-box></draw:frame><draw:frame draw:style-name="F2075" text:anchor-type="paragraph" svg:x="5.9111in" svg:y="9.1937in" svg:width="0.293in" draw:z-index="0"><draw:text-box fo:min-height="0in"><text:p text:style-name="P2074"><text:span text:style-name="T2076">0,00</text:span></text:p></draw:text-box></draw:frame><draw:frame draw:style-name="F2078" text:anchor-type="paragraph" svg:x="6.6152in" svg:y="9.1937in" svg:width="0.509in" draw:z-index="0"><draw:text-box fo:min-height="0in"><text:p text:style-name="P2077"><text:span text:style-name="T2079">85.879,31</text:span></text:p></draw:text-box></draw:frame><draw:frame draw:style-name="F2081" text:anchor-type="paragraph" svg:x="7.4138in" svg:y="9.1937in" svg:width="0.609in" draw:z-index="0"><draw:text-box fo:min-height="0in"><text:p text:style-name="P2080"><text:span text:style-name="T2082">197.518,18C</text:span></text:p><text:p text:style-name="P2083"><text:span text:style-name="T2084">210.877,86C</text:span></text:p></draw:text-box></draw:frame><draw:frame draw:style-name="F2086" text:anchor-type="paragraph" svg:x="0.009in" svg:y="9.3152in" svg:width="3.55in" draw:z-index="0"><draw:text-box fo:min-height="0in"><text:p text:style-name="P2085"><text:span text:style-name="T2087">FGT</text:span><text:span text:style-name="T2088">20</text:span><text:span text:style-name="T2089">S</text:span><text:span text:style-name="T2090">34</text:span><text:span text:style-name="T2091">s/</text:span><text:span text:style-name="T2092">2.</text:span><text:span text:style-name="T2093">F</text:span><text:span text:style-name="T2094">1.</text:span><text:span text:style-name="T2095">o</text:span><text:span text:style-name="T2096">0</text:span><text:span text:style-name="T2097">l</text:span><text:span text:style-name="T2098">3</text:span><text:span text:style-name="T2099">h</text:span><text:span text:style-name="T2100">.0</text:span><text:span text:style-name="T2101">a</text:span><text:span text:style-name="T2102">1.0</text:span><text:span text:style-name="T2103">d</text:span><text:span text:style-name="T2104">0</text:span><text:span text:style-name="T2105">e</text:span><text:span text:style-name="T2106">2.0</text:span><text:span text:style-name="T2107">P</text:span><text:span text:style-name="T2108">0</text:span><text:span text:style-name="T2109">a</text:span><text:span text:style-name="T2110">0</text:span><text:span text:style-name="T2111">g</text:span><text:span text:style-name="T2112">3</text:span><text:span text:style-name="T2113"><text:s/></text:span><text:span text:style-name="T2114">amento<text:s/></text:span><text:span text:style-name="T2115">a</text:span><text:span text:style-name="T2116"><text:s/></text:span><text:span text:style-name="T2117">rec</text:span><text:span text:style-name="T2118">F</text:span><text:span text:style-name="T2119">o</text:span><text:span text:style-name="T2120">G</text:span><text:span text:style-name="T2121">l</text:span><text:span text:style-name="T2122">T</text:span><text:span text:style-name="T2123">h</text:span><text:span text:style-name="T2124">S</text:span><text:span text:style-name="T2125">e</text:span><text:span text:style-name="T2126">s</text:span><text:span text:style-name="T2127">r</text:span><text:span text:style-name="T2128">/</text:span><text:span text:style-name="T2129"><text:s/></text:span><text:span text:style-name="T2130">Folha</text:span><text:span text:style-name="T2131"><text:s/></text:span><text:span text:style-name="T2132">de</text:span><text:span text:style-name="T2133"><text:s/></text:span><text:span text:style-name="T2134">Pagamento</text:span><text:span text:style-name="T2135"><text:s/></text:span><text:span text:style-name="T2136">a</text:span><text:span text:style-name="T2137"><text:s/></text:span><text:span text:style-name="T2138">recolher</text:span></text:p></draw:text-box></draw:frame><draw:frame draw:style-name="F2140" text:anchor-type="paragraph" svg:x="5.8631in" svg:y="9.3229in" svg:width="0.3409in" draw:z-index="0"><draw:text-box fo:min-height="0in"><text:p text:style-name="P2139"><text:span text:style-name="T2141">10,46</text:span></text:p></draw:text-box></draw:frame><draw:frame draw:style-name="F2143" text:anchor-type="paragraph" svg:x="6.5673in" svg:y="9.3229in" svg:width="0.5562in" draw:z-index="0"><draw:text-box fo:min-height="0in"><text:p text:style-name="P2142"><text:span text:style-name="T2144">128.539,58</text:span></text:p></draw:text-box></draw:frame><draw:frame draw:style-name="F2146" text:anchor-type="paragraph" svg:x="0.1326in" svg:y="9.5812in" svg:width="0.1798in" draw:z-index="0"><draw:text-box fo:min-height="0in"><text:p text:style-name="P2145">2</text:p></draw:text-box></draw:frame><draw:frame draw:style-name="F2148" text:anchor-type="paragraph" svg:x="0.1875in" svg:y="9.5812in" svg:width="0.9611in" draw:z-index="0"><draw:text-box fo:min-height="0in"><text:p text:style-name="P2147"><text:span text:style-name="T2149">043</text:span><text:span text:style-name="T2150"><text:s/></text:span><text:span text:style-name="T2151">2.1.03.01.005</text:span></text:p></draw:text-box></draw:frame><draw:frame draw:style-name="F2153" text:anchor-type="paragraph" svg:x="1.8in" svg:y="9.5812in" svg:width="1.1027in" draw:z-index="0"><draw:text-box fo:min-height="0in"><text:p text:style-name="P2152"><text:span text:style-name="T2154">PROVISÃO</text:span><text:span text:style-name="T2155"><text:s/></text:span><text:span text:style-name="T2156">DE</text:span><text:span text:style-name="T2157"><text:s/></text:span><text:span text:style-name="T2158">FÉRIAS</text:span></text:p><text:p text:style-name="P2159"><text:span text:style-name="T2160">Provisão</text:span><text:span text:style-name="T2161"><text:s/></text:span><text:span text:style-name="T2162">de</text:span><text:span text:style-name="T2163"><text:s/></text:span><text:span text:style-name="T2164">Férias</text:span></text:p></draw:text-box></draw:frame><draw:frame draw:style-name="F2166" text:anchor-type="paragraph" svg:x="4.4875in" svg:y="9.5812in" svg:width="0.7604in" draw:z-index="0"><draw:text-box fo:min-height="0in"><text:p text:style-name="P2165"><text:span text:style-name="T2167">3.380.964,62C</text:span></text:p><text:p text:style-name="P2168"><text:span text:style-name="T2169">3.131.999,08C</text:span></text:p><text:p text:style-name="P2170"><text:span text:style-name="T2171">248.965,54C</text:span></text:p></draw:text-box></draw:frame><draw:frame draw:style-name="F2173" text:anchor-type="paragraph" svg:x="5.6944in" svg:y="9.5812in" svg:width="0.5104in" draw:z-index="0"><draw:text-box fo:min-height="0in"><text:p text:style-name="P2172"><text:span text:style-name="T2174">5.401,35</text:span></text:p><text:p text:style-name="P2175"><text:span text:style-name="T2176">4.439,66</text:span></text:p><text:p text:style-name="P2177"><text:span text:style-name="T2178">961,69</text:span></text:p></draw:text-box></draw:frame><draw:frame draw:style-name="F2180" text:anchor-type="paragraph" svg:x="6.5041in" svg:y="9.5812in" svg:width="0.6208in" draw:z-index="0"><draw:text-box fo:min-height="0in"><text:p text:style-name="P2179"><text:span text:style-name="T2181">138.334,79</text:span></text:p><text:p text:style-name="P2182"><text:span text:style-name="T2183">128.103,43</text:span></text:p><text:p text:style-name="P2184"><text:span text:style-name="T2185">10.231,36</text:span></text:p></draw:text-box></draw:frame><draw:frame draw:style-name="F2187" text:anchor-type="paragraph" svg:x="7.2625in" svg:y="9.5812in" svg:width="0.7604in" draw:z-index="0"><draw:text-box fo:min-height="0in"><text:p text:style-name="P2186"><text:span text:style-name="T2188">3.513.898,06C</text:span></text:p><text:p text:style-name="P2189"><text:span text:style-name="T2190">3.255.662,85C</text:span></text:p><text:p text:style-name="P2191"><text:span text:style-name="T2192">258.235,21C</text:span></text:p></draw:text-box></draw:frame><draw:frame draw:style-name="F2194" text:anchor-type="paragraph" svg:x="0.009in" svg:y="9.7027in" svg:width="1.3215in" draw:z-index="0"><draw:text-box fo:min-height="0in"><text:p text:style-name="P2193"><text:span text:style-name="T2195">Pro</text:span><text:span text:style-name="T2196">2</text:span><text:span text:style-name="T2197">v</text:span><text:span text:style-name="T2198">0</text:span><text:span text:style-name="T2199">i</text:span><text:span text:style-name="T2200">4</text:span><text:span text:style-name="T2201">s</text:span><text:span text:style-name="T2202">4</text:span><text:span text:style-name="T2203">ão</text:span><text:span text:style-name="T2204">2.1</text:span><text:span text:style-name="T2205">d</text:span><text:span text:style-name="T2206">.0</text:span><text:span text:style-name="T2207">e</text:span><text:span text:style-name="T2208">3.</text:span><text:span text:style-name="T2209">F</text:span><text:span text:style-name="T2210">01</text:span><text:span text:style-name="T2211">é</text:span><text:span text:style-name="T2212">.</text:span><text:span text:style-name="T2213">r</text:span><text:span text:style-name="T2214">0</text:span><text:span text:style-name="T2215">i</text:span><text:span text:style-name="T2216">0</text:span><text:span text:style-name="T2217">a</text:span><text:span text:style-name="T2218">5</text:span><text:span text:style-name="T2219">s</text:span><text:span text:style-name="T2220">.0001</text:span></text:p></draw:text-box></draw:frame><draw:frame draw:style-name="F2222" text:anchor-type="paragraph" svg:x="0.1625in" svg:y="9.8395in" svg:width="0.1722in" draw:z-index="0"><draw:text-box fo:min-height="0in"><text:p text:style-name="P2221">2</text:p></draw:text-box></draw:frame><draw:frame draw:style-name="F2224" text:anchor-type="paragraph" svg:x="0.2097in" svg:y="9.8395in" svg:width="1.0972in" draw:z-index="0"><draw:text-box fo:min-height="0in"><text:p text:style-name="P2223"><text:span text:style-name="T2225">046</text:span><text:span text:style-name="T2226"><text:s/></text:span><text:span text:style-name="T2227">2.1.03.01.005.0003</text:span></text:p></draw:text-box></draw:frame><draw:frame draw:style-name="F2229" text:anchor-type="paragraph" svg:x="1.8715in" svg:y="9.8395in" svg:width="1.175in" draw:z-index="0"><draw:text-box fo:min-height="0in"><text:p text:style-name="P2228"><text:span text:style-name="T2230">Provisão</text:span><text:span text:style-name="T2231"><text:s/></text:span><text:span text:style-name="T2232">de</text:span><text:span text:style-name="T2233"><text:s/></text:span><text:span text:style-name="T2234">FGTS</text:span><text:span text:style-name="T2235"><text:s/></text:span><text:span text:style-name="T2236">s/</text:span><text:span text:style-name="T2237"><text:s/></text:span><text:span text:style-name="T2238">Férias</text:span></text:p></draw:text-box></draw:frame><draw:frame draw:style-name="F2240" text:anchor-type="paragraph" svg:x="0.009in" svg:y="10.0902in" svg:width="1.7in" draw:z-index="0"><draw:text-box fo:min-height="0in"><text:p text:style-name="P2239"><text:span text:style-name="T2241">PR</text:span><text:span text:style-name="T2242">2</text:span><text:span text:style-name="T2243">O</text:span><text:span text:style-name="T2244">0</text:span><text:span text:style-name="T2245">V</text:span><text:span text:style-name="T2246">48</text:span><text:span text:style-name="T2247">IS</text:span><text:span text:style-name="T2248">2</text:span><text:span text:style-name="T2249">Ã</text:span><text:span text:style-name="T2250">.1</text:span><text:span text:style-name="T2251">O</text:span><text:span text:style-name="T2252">.0</text:span><text:span text:style-name="T2253">D</text:span><text:span text:style-name="T2254">3.</text:span><text:span text:style-name="T2255">E</text:span><text:span text:style-name="T2256">01</text:span><text:span text:style-name="T2257">1</text:span><text:span text:style-name="T2258">.0</text:span><text:span text:style-name="T2259">3</text:span><text:span text:style-name="T2260">0</text:span><text:span text:style-name="T2261">º</text:span><text:span text:style-name="T2262">6</text:span><text:span text:style-name="T2263"><text:s/></text:span><text:span text:style-name="T2264">SALÁRIO</text:span></text:p></draw:text-box></draw:frame><draw:frame draw:style-name="F2266" text:anchor-type="paragraph" svg:x="1.8in" svg:y="10.0979in" svg:width="1.3805in" draw:z-index="0"><draw:text-box fo:min-height="0in"><text:p text:style-name="P2265"><text:span text:style-name="T2267">PROVISÃO</text:span><text:span text:style-name="T2268"><text:s/></text:span><text:span text:style-name="T2269">DE</text:span><text:span text:style-name="T2270"><text:s/></text:span><text:span text:style-name="T2271">13º</text:span><text:span text:style-name="T2272"><text:s/></text:span><text:span text:style-name="T2273">SALÁRIO</text:span></text:p></draw:text-box></draw:frame><draw:frame draw:style-name="F2275" text:anchor-type="paragraph" svg:x="4.4875in" svg:y="10.0979in" svg:width="0.7604in" draw:z-index="0"><draw:text-box fo:min-height="0in"><text:p text:style-name="P2274"><text:span text:style-name="T2276">1.310.802,46C</text:span></text:p><text:p text:style-name="P2277"><text:span text:style-name="T2278">1.213.709,51C</text:span></text:p><text:p text:style-name="P2279"><text:span text:style-name="T2280">97.092,95C</text:span></text:p></draw:text-box></draw:frame><draw:frame draw:style-name="F2282" text:anchor-type="paragraph" svg:x="5.7763in" svg:y="10.0979in" svg:width="0.4277in" draw:z-index="0"><draw:text-box fo:min-height="0in"><text:p text:style-name="P2281"><text:span text:style-name="T2283">753,48</text:span></text:p><text:p text:style-name="P2284"><text:span text:style-name="T2285">697,67</text:span></text:p><text:p text:style-name="P2286"><text:span text:style-name="T2287">55,81</text:span></text:p></draw:text-box></draw:frame><draw:frame draw:style-name="F2289" text:anchor-type="paragraph" svg:x="6.559in" svg:y="10.0979in" svg:width="0.5652in" draw:z-index="0"><draw:text-box fo:min-height="0in"><text:p text:style-name="P2288"><text:span text:style-name="T2290">99.782,17</text:span></text:p><text:p text:style-name="P2291"><text:span text:style-name="T2292">92.351,75</text:span></text:p><text:p text:style-name="P2293"><text:span text:style-name="T2294">7.430,42</text:span></text:p></draw:text-box></draw:frame><draw:frame draw:style-name="F2296" text:anchor-type="paragraph" svg:x="7.2625in" svg:y="10.0979in" svg:width="0.7604in" draw:z-index="0"><draw:text-box fo:min-height="0in"><text:p text:style-name="P2295"><text:span text:style-name="T2297">1.409.831,15C</text:span></text:p><text:p text:style-name="P2298"><text:span text:style-name="T2299">1.305.363,59C</text:span></text:p><text:p text:style-name="P2300"><text:span text:style-name="T2301">104.467,56C</text:span></text:p></draw:text-box></draw:frame><draw:frame draw:style-name="F2303" text:anchor-type="paragraph" svg:x="0.1625in" svg:y="10.227in" svg:width="0.1722in" draw:z-index="0"><draw:text-box fo:min-height="0in"><text:p text:style-name="P2302">2</text:p></draw:text-box></draw:frame><draw:frame draw:style-name="F2305" text:anchor-type="paragraph" svg:x="0.2097in" svg:y="10.227in" svg:width="1.0972in" draw:z-index="0"><draw:text-box fo:min-height="0in"><text:p text:style-name="P2304"><text:span text:style-name="T2306">049</text:span><text:span text:style-name="T2307"><text:s/></text:span><text:span text:style-name="T2308">2.1.03.01.006.0001</text:span></text:p></draw:text-box></draw:frame><draw:frame draw:style-name="F2310" text:anchor-type="paragraph" svg:x="0.009in" svg:y="10.227in" svg:width="3.2479in" draw:z-index="0"><draw:text-box fo:min-height="0in"><text:p text:style-name="P2309"><text:span text:style-name="T2311">Provisão</text:span><text:span text:style-name="T2312"><text:s/></text:span><text:span text:style-name="T2313">de</text:span><text:span text:style-name="T2314"><text:s/></text:span><text:span text:style-name="T2315">13º</text:span><text:span text:style-name="T2316"><text:s/></text:span><text:span text:style-name="T2317">Salário</text:span></text:p><text:p text:style-name="P2318"><text:span text:style-name="T2319">Pro</text:span><text:span text:style-name="T2320">2</text:span><text:span text:style-name="T2321">v</text:span><text:span text:style-name="T2322">0</text:span><text:span text:style-name="T2323">i</text:span><text:span text:style-name="T2324">5</text:span><text:span text:style-name="T2325">s</text:span><text:span text:style-name="T2326">1</text:span><text:span text:style-name="T2327">ão</text:span><text:span text:style-name="T2328">2.1</text:span><text:span text:style-name="T2329">d</text:span><text:span text:style-name="T2330">.0</text:span><text:span text:style-name="T2331">e</text:span><text:span text:style-name="T2332">3.</text:span><text:span text:style-name="T2333">F</text:span><text:span text:style-name="T2334">01</text:span><text:span text:style-name="T2335">G</text:span><text:span text:style-name="T2336">.0</text:span><text:span text:style-name="T2337">T</text:span><text:span text:style-name="T2338">0</text:span><text:span text:style-name="T2339">S</text:span><text:span text:style-name="T2340">6.0</text:span><text:span text:style-name="T2341">s</text:span><text:span text:style-name="T2342">0</text:span><text:span text:style-name="T2343">/</text:span><text:span text:style-name="T2344">03</text:span><text:span text:style-name="T2345">13º</text:span><text:span text:style-name="T2346"><text:s/></text:span><text:span text:style-name="T2347">Salário</text:span><text:span text:style-name="T2348"><text:s/></text:span><text:span text:style-name="T2349">Provisão</text:span><text:span text:style-name="T2350"><text:s/></text:span><text:span text:style-name="T2351">de</text:span><text:span text:style-name="T2352"><text:s/></text:span><text:span text:style-name="T2353">FGTS</text:span><text:span text:style-name="T2354"><text:s/></text:span><text:span text:style-name="T2355">s/</text:span><text:span text:style-name="T2356"><text:s/></text:span><text:span text:style-name="T2357">13º</text:span><text:span text:style-name="T2358"><text:s/></text:span><text:span text:style-name="T2359">Salário</text:span></text:p></draw:text-box></draw:frame><draw:frame draw:style-name="F2361" text:anchor-type="paragraph" svg:x="0.1326in" svg:y="10.6145in" svg:width="0.1798in" draw:z-index="0"><draw:text-box fo:min-height="0in"><text:p text:style-name="P2360">2</text:p></draw:text-box></draw:frame><draw:frame draw:style-name="F2363" text:anchor-type="paragraph" svg:x="0.1875in" svg:y="10.6145in" svg:width="0.6305in" draw:z-index="0"><draw:text-box fo:min-height="0in"><text:p text:style-name="P2362"><text:span text:style-name="T2364">053</text:span><text:span text:style-name="T2365"><text:s/></text:span><text:span text:style-name="T2366">2.1.04</text:span></text:p></draw:text-box></draw:frame><draw:frame draw:style-name="F2368" text:anchor-type="paragraph" svg:x="1.6576in" svg:y="10.6145in" svg:width="1.4631in" draw:z-index="0"><draw:text-box fo:min-height="0in"><text:p text:style-name="P2367"><text:span text:style-name="T2369">OBRIGAÇÕES</text:span><text:span text:style-name="T2370"><text:s/></text:span><text:span text:style-name="T2371">TRIBUTÁRIAS</text:span></text:p><text:p text:style-name="P2372"><text:span text:style-name="T2373">OBRIGAÇÕES</text:span><text:span text:style-name="T2374"><text:s/></text:span><text:span text:style-name="T2375">TRIBUTÁRIAS</text:span></text:p><text:p text:style-name="P2376"><text:span text:style-name="T2377">RETENÇÕES</text:span><text:span text:style-name="T2378"><text:s/></text:span><text:span text:style-name="T2379">NA</text:span><text:span text:style-name="T2380"><text:s/></text:span><text:span text:style-name="T2381">FONTE</text:span></text:p></draw:text-box></draw:frame><draw:frame draw:style-name="F2383" text:anchor-type="paragraph" svg:x="4.6798in" svg:y="10.6145in" svg:width="0.568in" draw:z-index="0"><draw:text-box fo:min-height="0in"><text:p text:style-name="P2382"><text:span text:style-name="T2384">7.222,86C</text:span></text:p><text:p text:style-name="P2385"><text:span text:style-name="T2386">7.222,86C</text:span></text:p><text:p text:style-name="P2387"><text:span text:style-name="T2388">7.222,86C</text:span></text:p><text:p text:style-name="P2389"><text:span text:style-name="T2390">493,23C</text:span></text:p></draw:text-box></draw:frame><draw:frame draw:style-name="F2392" text:anchor-type="paragraph" svg:x="5.6944in" svg:y="10.6145in" svg:width="0.5104in" draw:z-index="0"><draw:text-box fo:min-height="0in"><text:p text:style-name="P2391"><text:span text:style-name="T2393">2.395,99</text:span></text:p><text:p text:style-name="P2394"><text:span text:style-name="T2395">2.395,99</text:span></text:p><text:p text:style-name="P2396"><text:span text:style-name="T2397">2.395,99</text:span></text:p><text:p text:style-name="P2398"><text:span text:style-name="T2399">32,73</text:span></text:p></draw:text-box></draw:frame><draw:frame draw:style-name="F2401" text:anchor-type="paragraph" svg:x="6.6138in" svg:y="10.6145in" svg:width="0.5104in" draw:z-index="0"><draw:text-box fo:min-height="0in"><text:p text:style-name="P2400"><text:span text:style-name="T2402">3.306,66</text:span></text:p><text:p text:style-name="P2403"><text:span text:style-name="T2404">3.306,66</text:span></text:p><text:p text:style-name="P2405"><text:span text:style-name="T2406">3.306,66</text:span></text:p><text:p text:style-name="P2407"><text:span text:style-name="T2408">183,14</text:span></text:p></draw:text-box></draw:frame><draw:frame draw:style-name="F2410" text:anchor-type="paragraph" svg:x="7.4548in" svg:y="10.6145in" svg:width="0.568in" draw:z-index="0"><draw:text-box fo:min-height="0in"><text:p text:style-name="P2409"><text:span text:style-name="T2411">8.133,53C</text:span></text:p><text:p text:style-name="P2412"><text:span text:style-name="T2413">8.133,53C</text:span></text:p><text:p text:style-name="P2414"><text:span text:style-name="T2415">8.133,53C</text:span></text:p><text:p text:style-name="P2416"><text:span text:style-name="T2417">643,64C</text:span></text:p></draw:text-box></draw:frame><draw:frame draw:style-name="F2419" text:anchor-type="paragraph" svg:x="0.009in" svg:y="10.7361in" svg:width="1.7027in" draw:z-index="0"><draw:text-box fo:min-height="0in"><text:p text:style-name="P2418"><text:span text:style-name="T2420">OB</text:span><text:span text:style-name="T2421">2</text:span><text:span text:style-name="T2422">R</text:span><text:span text:style-name="T2423">05</text:span><text:span text:style-name="T2424">IG</text:span><text:span text:style-name="T2425">4</text:span><text:span text:style-name="T2426"><text:s/></text:span><text:span text:style-name="T2427">A</text:span><text:span text:style-name="T2428">2</text:span><text:span text:style-name="T2429">Ç</text:span><text:span text:style-name="T2430">.1</text:span><text:span text:style-name="T2431">Õ</text:span><text:span text:style-name="T2432">.0</text:span><text:span text:style-name="T2433">E</text:span><text:span text:style-name="T2434">4</text:span><text:span text:style-name="T2435">S</text:span><text:span text:style-name="T2436">.01</text:span><text:span text:style-name="T2437">TRIBUTÁRIAS</text:span></text:p></draw:text-box></draw:frame><draw:frame draw:style-name="F2439" text:anchor-type="paragraph" svg:x="0.1326in" svg:y="10.8729in" svg:width="1.0243in" draw:z-index="0"><draw:text-box fo:min-height="0in"><text:p text:style-name="P2438"><text:span text:style-name="T2440">2055</text:span><text:span text:style-name="T2441"><text:s/></text:span><text:span text:style-name="T2442">2.1.04.01.001</text:span></text:p></draw:text-box></draw:frame><draw:frame draw:style-name="F2444" text:anchor-type="paragraph" svg:x="0.009in" svg:y="10.9944in" svg:width="3.2715in" draw:z-index="0"><draw:text-box fo:min-height="0in"><text:p text:style-name="P2443"><text:span text:style-name="T2445">IR</text:span><text:span text:style-name="T2446"><text:s/></text:span><text:span text:style-name="T2447">2</text:span><text:span text:style-name="T2448">R</text:span><text:span text:style-name="T2449">0</text:span><text:span text:style-name="T2450">e</text:span><text:span text:style-name="T2451">56</text:span><text:span text:style-name="T2452">tid</text:span><text:span text:style-name="T2453">2</text:span><text:span text:style-name="T2454">o</text:span><text:span text:style-name="T2455">.1.</text:span><text:span text:style-name="T2456">n</text:span><text:span text:style-name="T2457">04</text:span><text:span text:style-name="T2458">a</text:span><text:span text:style-name="T2459">.0</text:span><text:span text:style-name="T2460">F</text:span><text:span text:style-name="T2461">1.</text:span><text:span text:style-name="T2462">o</text:span><text:span text:style-name="T2463">00</text:span><text:span text:style-name="T2464">n</text:span><text:span text:style-name="T2465">1</text:span><text:span text:style-name="T2466">t</text:span><text:span text:style-name="T2467">.</text:span><text:span text:style-name="T2468">e</text:span><text:span text:style-name="T2469">000</text:span><text:span text:style-name="T2470">P</text:span><text:span text:style-name="T2471">1</text:span><text:span text:style-name="T2472">J</text:span><text:span text:style-name="T2473"><text:s/></text:span><text:span text:style-name="T2474">a</text:span><text:span text:style-name="T2475"><text:s/></text:span><text:span text:style-name="T2476">recolher</text:span><text:span text:style-name="T2477"><text:s/></text:span><text:span text:style-name="T2478">IR</text:span><text:span text:style-name="T2479"><text:s/></text:span><text:span text:style-name="T2480">Retido</text:span><text:span text:style-name="T2481"><text:s/></text:span><text:span text:style-name="T2482">na</text:span><text:span text:style-name="T2483"><text:s/></text:span><text:span text:style-name="T2484">Fonte</text:span><text:span text:style-name="T2485"><text:s/></text:span><text:span text:style-name="T2486">PJ</text:span><text:span text:style-name="T2487"><text:s/></text:span><text:span text:style-name="T2488">a</text:span><text:span text:style-name="T2489"><text:s/></text:span><text:span text:style-name="T2490">recolher</text:span></text:p></draw:text-box></draw:frame><draw:frame draw:style-name="F2492" text:anchor-type="paragraph" svg:x="0.1625in" svg:y="11.1312in" svg:width="0.1722in" draw:z-index="0"><draw:text-box fo:min-height="0in"><text:p text:style-name="P2491">2</text:p></draw:text-box></draw:frame><draw:frame draw:style-name="F2494" text:anchor-type="paragraph" svg:x="0.2097in" svg:y="11.1312in" svg:width="1.0972in" draw:z-index="0"><draw:text-box fo:min-height="0in"><text:p text:style-name="P2493"><text:span text:style-name="T2495">057</text:span><text:span text:style-name="T2496"><text:s/></text:span><text:span text:style-name="T2497">2.1.04.01.001.0002</text:span></text:p></draw:text-box></draw:frame><draw:frame draw:style-name="F2499" text:anchor-type="paragraph" svg:x="1.8715in" svg:y="11.1312in" svg:width="2.0006in" draw:z-index="0"><draw:text-box fo:min-height="0in"><text:p text:style-name="P2498"><text:span text:style-name="T2500">PIS/COFINS/CSLL</text:span><text:span text:style-name="T2501"><text:s/>Retido<text:s/></text:span><text:span text:style-name="T2502">na</text:span><text:span text:style-name="T2503"><text:s/></text:span><text:span text:style-name="T2504">Fonte<text:s/></text:span><text:span text:style-name="T2505">PJ</text:span><text:span text:style-name="T2506"><text:s/></text:span><text:span text:style-name="T2507">a</text:span><text:span text:style-name="T2508"><text:s/></text:span><text:span text:style-name="T2509">recolher</text:span></text:p></draw:text-box></draw:frame><draw:frame draw:style-name="F2511" text:anchor-type="paragraph" svg:x="4.734in" svg:y="11.1312in" svg:width="0.5138in" draw:z-index="0"><draw:text-box fo:min-height="0in"><text:p text:style-name="P2510"><text:span text:style-name="T2512">1.529,01C</text:span></text:p><text:p text:style-name="P2513"><text:span text:style-name="T2514">5.112,00C</text:span></text:p><text:p text:style-name="P2515"><text:span text:style-name="T2516">88,62C</text:span></text:p></draw:text-box></draw:frame><draw:frame draw:style-name="F2518" text:anchor-type="paragraph" svg:x="5.8159in" svg:y="11.1312in" svg:width="0.3881in" draw:z-index="0"><draw:text-box fo:min-height="0in"><text:p text:style-name="P2517"><text:span text:style-name="T2519">134,19</text:span></text:p></draw:text-box></draw:frame><draw:frame draw:style-name="F2521" text:anchor-type="paragraph" svg:x="6.7361in" svg:y="11.1312in" svg:width="0.3881in" draw:z-index="0"><draw:text-box fo:min-height="0in"><text:p text:style-name="P2520"><text:span text:style-name="T2522">600,45</text:span></text:p></draw:text-box></draw:frame><draw:frame draw:style-name="F2524" text:anchor-type="paragraph" svg:x="7.509in" svg:y="11.1312in" svg:width="0.5138in" draw:z-index="0"><draw:text-box fo:min-height="0in"><text:p text:style-name="P2523"><text:span text:style-name="T2525">1.995,27C</text:span></text:p><text:p text:style-name="P2526"><text:span text:style-name="T2527">5.406,00C</text:span></text:p><text:p text:style-name="P2528"><text:span text:style-name="T2529">88,62C</text:span></text:p></draw:text-box></draw:frame><draw:frame draw:style-name="F2531" text:anchor-type="paragraph" svg:x="0.009in" svg:y="11.2527in" svg:width="3.3138in" draw:z-index="0"><draw:text-box fo:min-height="0in"><text:p text:style-name="P2530"><text:span text:style-name="T2532">ISS</text:span><text:span text:style-name="T2533">20</text:span><text:span text:style-name="T2534">R</text:span><text:span text:style-name="T2535">58</text:span><text:span text:style-name="T2536">eti</text:span><text:span text:style-name="T2537">2</text:span><text:span text:style-name="T2538">d</text:span><text:span text:style-name="T2539">.1</text:span><text:span text:style-name="T2540">o</text:span><text:span text:style-name="T2541">.04</text:span><text:span text:style-name="T2542">n</text:span><text:span text:style-name="T2543">.</text:span><text:span text:style-name="T2544">a</text:span><text:span text:style-name="T2545">01.</text:span><text:span text:style-name="T2546">F</text:span><text:span text:style-name="T2547">0</text:span><text:span text:style-name="T2548">o</text:span><text:span text:style-name="T2549">01</text:span><text:span text:style-name="T2550">n</text:span><text:span text:style-name="T2551">.0</text:span><text:span text:style-name="T2552">t</text:span><text:span text:style-name="T2553">0</text:span><text:span text:style-name="T2554">e</text:span><text:span text:style-name="T2555">03</text:span><text:span text:style-name="T2556">PJ</text:span><text:span text:style-name="T2557"><text:s/>a</text:span><text:span text:style-name="T2558"><text:s/></text:span><text:span text:style-name="T2559">recolher<text:s/></text:span><text:span text:style-name="T2560">ISS</text:span><text:span text:style-name="T2561"><text:s/></text:span><text:span text:style-name="T2562">Retido</text:span><text:span text:style-name="T2563"><text:s/></text:span><text:span text:style-name="T2564">na</text:span><text:span text:style-name="T2565"><text:s/></text:span><text:span text:style-name="T2566">Fonte</text:span><text:span text:style-name="T2567"><text:s/></text:span><text:span text:style-name="T2568">PJ</text:span><text:span text:style-name="T2569"><text:s/></text:span><text:span text:style-name="T2570">a</text:span><text:span text:style-name="T2571"><text:s/></text:span><text:span text:style-name="T2572">recolher</text:span></text:p></draw:text-box></draw:frame><draw:frame draw:style-name="F2574" text:anchor-type="paragraph" svg:x="5.7423in" svg:y="11.2604in" svg:width="0.4618in" draw:z-index="0"><draw:text-box fo:min-height="0in"><text:p text:style-name="P2573"><text:span text:style-name="T2575">2.140,30</text:span></text:p><text:p text:style-name="P2576"><text:span text:style-name="T2577">88,77</text:span></text:p></draw:text-box></draw:frame><draw:frame draw:style-name="F2579" text:anchor-type="paragraph" svg:x="6.6625in" svg:y="11.2604in" svg:width="0.4618in" draw:z-index="0"><draw:text-box fo:min-height="0in"><text:p text:style-name="P2578"><text:span text:style-name="T2580">2.434,30</text:span></text:p><text:p text:style-name="P2581"><text:span text:style-name="T2582">88,77</text:span></text:p></draw:text-box></draw:frame><draw:frame draw:style-name="F2584" text:anchor-type="paragraph" svg:x="0.1625in" svg:y="11.3895in" svg:width="0.1722in" draw:z-index="0"><draw:text-box fo:min-height="0in"><text:p text:style-name="P2583">2</text:p></draw:text-box></draw:frame><draw:frame draw:style-name="F2586" text:anchor-type="paragraph" svg:x="0.2097in" svg:y="11.3895in" svg:width="1.0972in" draw:z-index="0"><draw:text-box fo:min-height="0in"><text:p text:style-name="P2585"><text:span text:style-name="T2587">060</text:span><text:span text:style-name="T2588"><text:s/></text:span><text:span text:style-name="T2589">2.1.04.01.001.0005</text:span></text:p></draw:text-box></draw:frame><draw:frame draw:style-name="F2591" text:anchor-type="paragraph" svg:x="1.8715in" svg:y="11.3895in" svg:width="1.4409in" draw:z-index="0"><draw:text-box fo:min-height="0in"><text:p text:style-name="P2590"><text:span text:style-name="T2592">IRRF</text:span><text:span text:style-name="T2593"><text:s/>Retido s/</text:span><text:span text:style-name="T2594"><text:s/></text:span><text:span text:style-name="T2595">Aluguel</text:span><text:span text:style-name="T2596"><text:s/>a</text:span><text:span text:style-name="T2597"><text:s/></text:span><text:span text:style-name="T2598">recolher</text:span></text:p></draw:text-box></draw:frame><draw:frame draw:z-index="251699200" draw:style-name="a1" draw:name="_x00000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98176" draw:style-name="a2" draw:name="_x00001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97152" draw:style-name="a3" draw:name="_x00002" text:anchor-type="paragraph" svg:x="-0.01389in" svg:y="1.01667in" svg:width="7.94444in" svg:height="0.04167in" style:rel-width="scale" style:rel-height="scale"><draw:image xlink:href="" xlink:type="simple" xlink:show="embed" xlink:actuate="onLoad"/><svg:title/><svg:desc/></draw:frame><draw:frame draw:z-index="251696128" draw:style-name="a4" draw:name="_x00003" text:anchor-type="paragraph" svg:x="-0.00486in" svg:y="1.16389in" svg:width="7.93542in" svg:height="0.15694in" style:rel-width="scale" style:rel-height="scale"><draw:image xlink:href="" xlink:type="simple" xlink:show="embed" xlink:actuate="onLoad"/><svg:title/><svg:desc/></draw:frame><draw:frame draw:z-index="251695104" draw:style-name="a5" draw:name="_x00004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94080" draw:style-name="a6" draw:name="_x00005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93056" draw:style-name="a7" draw:name="_x00006" text:anchor-type="paragraph" svg:x="-0.00486in" svg:y="2.06806in" svg:width="7.93542in" svg:height="0.15694in" style:rel-width="scale" style:rel-height="scale"><draw:image xlink:href="" xlink:type="simple" xlink:show="embed" xlink:actuate="onLoad"/><svg:title/><svg:desc/></draw:frame><draw:frame draw:z-index="251692032" draw:style-name="a8" draw:name="_x00007" text:anchor-type="paragraph" svg:x="-0.00486in" svg:y="2.32639in" svg:width="7.93542in" svg:height="0.15694in" style:rel-width="scale" style:rel-height="scale"><draw:image xlink:href="" xlink:type="simple" xlink:show="embed" xlink:actuate="onLoad"/><svg:title/><svg:desc/></draw:frame><draw:frame draw:z-index="251691008" draw:style-name="a9" draw:name="_x00008" text:anchor-type="paragraph" svg:x="-0.00486in" svg:y="2.71389in" svg:width="7.93542in" svg:height="0.15694in" style:rel-width="scale" style:rel-height="scale"><draw:image xlink:href="" xlink:type="simple" xlink:show="embed" xlink:actuate="onLoad"/><svg:title/><svg:desc/></draw:frame><draw:frame draw:z-index="251689984" draw:style-name="a10" draw:name="_x00009" text:anchor-type="paragraph" svg:x="-0.00486in" svg:y="2.97222in" svg:width="7.93542in" svg:height="0.15694in" style:rel-width="scale" style:rel-height="scale"><draw:image xlink:href="" xlink:type="simple" xlink:show="embed" xlink:actuate="onLoad"/><svg:title/><svg:desc/></draw:frame><draw:frame draw:z-index="251688960" draw:style-name="a11" draw:name="_x000010" text:anchor-type="paragraph" svg:x="-0.00486in" svg:y="3.35972in" svg:width="7.93542in" svg:height="0.15694in" style:rel-width="scale" style:rel-height="scale"><draw:image xlink:href="" xlink:type="simple" xlink:show="embed" xlink:actuate="onLoad"/><svg:title/><svg:desc/></draw:frame><draw:frame draw:z-index="251687936" draw:style-name="a12" draw:name="_x000011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86912" draw:style-name="a13" draw:name="_x000012" text:anchor-type="paragraph" svg:x="-0.00486in" svg:y="4.00556in" svg:width="7.93542in" svg:height="0.15694in" style:rel-width="scale" style:rel-height="scale"><draw:image xlink:href="" xlink:type="simple" xlink:show="embed" xlink:actuate="onLoad"/><svg:title/><svg:desc/></draw:frame><draw:frame draw:z-index="251685888" draw:style-name="a14" draw:name="_x000013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84864" draw:style-name="a15" draw:name="_x000014" text:anchor-type="paragraph" svg:x="-0.00486in" svg:y="4.65139in" svg:width="7.93542in" svg:height="0.15694in" style:rel-width="scale" style:rel-height="scale"><draw:image xlink:href="" xlink:type="simple" xlink:show="embed" xlink:actuate="onLoad"/><svg:title/><svg:desc/></draw:frame><draw:frame draw:z-index="251683840" draw:style-name="a16" draw:name="_x000015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82816" draw:style-name="a17" draw:name="_x000016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81792" draw:style-name="a18" draw:name="_x000017" text:anchor-type="paragraph" svg:x="-0.00486in" svg:y="5.68472in" svg:width="7.93542in" svg:height="0.15694in" style:rel-width="scale" style:rel-height="scale"><draw:image xlink:href="" xlink:type="simple" xlink:show="embed" xlink:actuate="onLoad"/><svg:title/><svg:desc/></draw:frame><draw:frame draw:z-index="251680768" draw:style-name="a19" draw:name="_x000018" text:anchor-type="paragraph" svg:x="-0.00486in" svg:y="5.94306in" svg:width="7.93542in" svg:height="0.15694in" style:rel-width="scale" style:rel-height="scale"><draw:image xlink:href="" xlink:type="simple" xlink:show="embed" xlink:actuate="onLoad"/><svg:title/><svg:desc/></draw:frame><draw:frame draw:z-index="251679744" draw:style-name="a20" draw:name="_x000019" text:anchor-type="paragraph" svg:x="-0.00486in" svg:y="6.20139in" svg:width="7.93542in" svg:height="0.15694in" style:rel-width="scale" style:rel-height="scale"><draw:image xlink:href="" xlink:type="simple" xlink:show="embed" xlink:actuate="onLoad"/><svg:title/><svg:desc/></draw:frame><draw:frame draw:z-index="251678720" draw:style-name="a21" draw:name="_x000020" text:anchor-type="paragraph" svg:x="-0.00486in" svg:y="6.45972in" svg:width="7.93542in" svg:height="0.15694in" style:rel-width="scale" style:rel-height="scale"><draw:image xlink:href="" xlink:type="simple" xlink:show="embed" xlink:actuate="onLoad"/><svg:title/><svg:desc/></draw:frame><draw:frame draw:z-index="251677696" draw:style-name="a22" draw:name="_x000021" text:anchor-type="paragraph" svg:x="-0.00486in" svg:y="6.71806in" svg:width="7.93542in" svg:height="0.15694in" style:rel-width="scale" style:rel-height="scale"><draw:image xlink:href="" xlink:type="simple" xlink:show="embed" xlink:actuate="onLoad"/><svg:title/><svg:desc/></draw:frame><draw:frame draw:z-index="251676672" draw:style-name="a23" draw:name="_x000022" text:anchor-type="paragraph" svg:x="-0.00486in" svg:y="6.97639in" svg:width="7.93542in" svg:height="0.15694in" style:rel-width="scale" style:rel-height="scale"><draw:image xlink:href="" xlink:type="simple" xlink:show="embed" xlink:actuate="onLoad"/><svg:title/><svg:desc/></draw:frame><draw:frame draw:z-index="251675648" draw:style-name="a24" draw:name="_x000023" text:anchor-type="paragraph" svg:x="-0.00486in" svg:y="7.23472in" svg:width="7.93542in" svg:height="0.15694in" style:rel-width="scale" style:rel-height="scale"><draw:image xlink:href="" xlink:type="simple" xlink:show="embed" xlink:actuate="onLoad"/><svg:title/><svg:desc/></draw:frame><draw:frame draw:z-index="251674624" draw:style-name="a25" draw:name="_x000024" text:anchor-type="paragraph" svg:x="-0.00486in" svg:y="7.49306in" svg:width="7.93542in" svg:height="0.15694in" style:rel-width="scale" style:rel-height="scale"><draw:image xlink:href="" xlink:type="simple" xlink:show="embed" xlink:actuate="onLoad"/><svg:title/><svg:desc/></draw:frame><draw:frame draw:z-index="251673600" draw:style-name="a26" draw:name="_x000025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72576" draw:style-name="a27" draw:name="_x000026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71552" draw:style-name="a28" draw:name="_x000027" text:anchor-type="paragraph" svg:x="-0.00486in" svg:y="8.39722in" svg:width="7.93542in" svg:height="0.15694in" style:rel-width="scale" style:rel-height="scale"><draw:image xlink:href="" xlink:type="simple" xlink:show="embed" xlink:actuate="onLoad"/><svg:title/><svg:desc/></draw:frame><draw:frame draw:z-index="251670528" draw:style-name="a29" draw:name="_x000028" text:anchor-type="paragraph" svg:x="-0.00486in" svg:y="8.65556in" svg:width="7.93542in" svg:height="0.15694in" style:rel-width="scale" style:rel-height="scale"><draw:image xlink:href="" xlink:type="simple" xlink:show="embed" xlink:actuate="onLoad"/><svg:title/><svg:desc/></draw:frame><draw:frame draw:z-index="251669504" draw:style-name="a30" draw:name="_x000029" text:anchor-type="paragraph" svg:x="-0.00486in" svg:y="9.04306in" svg:width="7.93542in" svg:height="0.15694in" style:rel-width="scale" style:rel-height="scale"><draw:image xlink:href="" xlink:type="simple" xlink:show="embed" xlink:actuate="onLoad"/><svg:title/><svg:desc/></draw:frame><draw:frame draw:z-index="251668480" draw:style-name="a31" draw:name="_x000030" text:anchor-type="paragraph" svg:x="-0.00486in" svg:y="9.30139in" svg:width="7.93542in" svg:height="0.15694in" style:rel-width="scale" style:rel-height="scale"><draw:image xlink:href="" xlink:type="simple" xlink:show="embed" xlink:actuate="onLoad"/><svg:title/><svg:desc/></draw:frame><draw:frame draw:z-index="251667456" draw:style-name="a32" draw:name="_x000031" text:anchor-type="paragraph" svg:x="-0.00486in" svg:y="9.68889in" svg:width="7.93542in" svg:height="0.15694in" style:rel-width="scale" style:rel-height="scale"><draw:image xlink:href="" xlink:type="simple" xlink:show="embed" xlink:actuate="onLoad"/><svg:title/><svg:desc/></draw:frame><draw:frame draw:z-index="251666432" draw:style-name="a33" draw:name="_x000032" text:anchor-type="paragraph" svg:x="-0.00486in" svg:y="10.07639in" svg:width="7.93542in" svg:height="0.15694in" style:rel-width="scale" style:rel-height="scale"><draw:image xlink:href="" xlink:type="simple" xlink:show="embed" xlink:actuate="onLoad"/><svg:title/><svg:desc/></draw:frame><draw:frame draw:z-index="251665408" draw:style-name="a34" draw:name="_x000033" text:anchor-type="paragraph" svg:x="-0.00486in" svg:y="10.33472in" svg:width="7.93542in" svg:height="0.15694in" style:rel-width="scale" style:rel-height="scale"><draw:image xlink:href="" xlink:type="simple" xlink:show="embed" xlink:actuate="onLoad"/><svg:title/><svg:desc/></draw:frame><draw:frame draw:z-index="251664384" draw:style-name="a35" draw:name="_x000034" text:anchor-type="paragraph" svg:x="-0.00486in" svg:y="10.72222in" svg:width="7.93542in" svg:height="0.15694in" style:rel-width="scale" style:rel-height="scale"><draw:image xlink:href="" xlink:type="simple" xlink:show="embed" xlink:actuate="onLoad"/><svg:title/><svg:desc/></draw:frame><draw:frame draw:z-index="251663360" draw:style-name="a36" draw:name="_x000035" text:anchor-type="paragraph" svg:x="-0.00486in" svg:y="10.98056in" svg:width="7.93542in" svg:height="0.15694in" style:rel-width="scale" style:rel-height="scale"><draw:image xlink:href="" xlink:type="simple" xlink:show="embed" xlink:actuate="onLoad"/><svg:title/><svg:desc/></draw:frame><draw:frame draw:z-index="251662336" draw:style-name="a37" draw:name="_x000036" text:anchor-type="paragraph" svg:x="-0.00486in" svg:y="11.23889in" svg:width="7.93542in" svg:height="0.15694in" style:rel-width="scale" style:rel-height="scale"><draw:image xlink:href="" xlink:type="simple" xlink:show="embed" xlink:actuate="onLoad"/><svg:title/><svg:desc/></draw:frame><draw:frame draw:z-index="251661312" draw:style-name="a38" draw:name="_x000037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2599"><text:bookmark-start text:name="br2"/><text:bookmark-end text:name="br2"/><text:soft-page-break/><text:s/></text:p>
      <text:p text:style-name="P2601"><draw:frame draw:style-name="F2602" text:anchor-type="paragraph" svg:y="-0.0069in" svg:width="0.609in" draw:z-index="0"><draw:text-box fo:min-height="0in"><text:p text:style-name="P2600"><text:span text:style-name="T2603">Empresa:</text:span></text:p><text:p text:style-name="P2604"><text:span text:style-name="T2605">C.N.P.J.:</text:span></text:p><text:p text:style-name="P2606"><text:span text:style-name="T2607">Período:</text:span></text:p></draw:text-box></draw:frame><draw:frame draw:style-name="F2609" text:anchor-type="paragraph" svg:x="0.6125in" svg:y="-0.0069in" svg:width="3.9388in" draw:z-index="0"><draw:text-box fo:min-height="0in"><text:p text:style-name="P2608"><text:span text:style-name="T2610">INSTITUTO DE</text:span><text:span text:style-name="T2611"><text:s/></text:span><text:span text:style-name="T2612">GESTAO EDUCACIONAL</text:span><text:span text:style-name="T2613"><text:s/>E</text:span><text:span text:style-name="T2614"><text:s/></text:span><text:span text:style-name="T2615">VALORIZACAO DO ENSINO<text:s/></text:span><text:span text:style-name="T2616">-</text:span><text:span text:style-name="T2617"><text:s/></text:span><text:span text:style-name="T2618">IGEVE</text:span></text:p><text:p text:style-name="P2619">28.413.401/0004-35</text:p><text:p text:style-name="P2620">01/11/2024 - 30/11/2024</text:p></draw:text-box></draw:frame><draw:frame draw:style-name="F2622" text:anchor-type="paragraph" svg:x="6.8305in" svg:y="-0.0069in" svg:width="0.4145in" draw:z-index="0"><draw:text-box fo:min-height="0in"><text:p text:style-name="P2621"><text:span text:style-name="T2623">Folha:</text:span></text:p></draw:text-box></draw:frame><draw:frame draw:style-name="F2625" text:anchor-type="paragraph" svg:x="7.4055in" svg:y="-0.0069in" svg:width="0.6506in" draw:z-index="0"><draw:text-box fo:min-height="0in"><text:p text:style-name="P2624">0002</text:p><text:p text:style-name="P2626">0001</text:p><text:p text:style-name="P2627">14/12/2024</text:p><text:p text:style-name="P2628"><text:span text:style-name="T2629">12:41:03</text:span></text:p></draw:text-box></draw:frame><draw:frame draw:style-name="F2631" text:anchor-type="paragraph" svg:x="6.8305in" svg:y="0.1222in" svg:width="0.7388in" draw:z-index="0"><draw:text-box fo:min-height="0in"><text:p text:style-name="P2630"><text:span text:style-name="T2632">Número</text:span><text:span text:style-name="T2633"><text:s/>livro:</text:span></text:p><text:p text:style-name="P2634"><text:span text:style-name="T2635">Emissão:</text:span></text:p><text:p text:style-name="P2636"><text:span text:style-name="T2637">Hora:</text:span></text:p></draw:text-box></draw:frame><draw:frame draw:style-name="F2639" text:anchor-type="paragraph" svg:x="3.6625in" svg:y="0.6388in" svg:width="0.7277in" draw:z-index="0"><draw:text-box fo:min-height="0in"><text:p text:style-name="P2638"><text:span text:style-name="T2640">BALANCETE</text:span></text:p></draw:text-box></draw:frame><draw:frame draw:style-name="F2642" text:anchor-type="paragraph" svg:x="0.0118in" svg:y="0.8937in" svg:width="1.1986in" draw:z-index="0"><draw:text-box fo:min-height="0in"><text:p text:style-name="P2641"><text:span text:style-name="T2643">Código</text:span><text:span text:style-name="T2644"><text:s/></text:span><text:span text:style-name="T2645">Classificação</text:span></text:p></draw:text-box></draw:frame><draw:frame draw:style-name="F2647" text:anchor-type="paragraph" svg:x="1.5034in" svg:y="0.8937in" svg:width="1.0798in" draw:z-index="0"><draw:text-box fo:min-height="0in"><text:p text:style-name="P2646"><text:span text:style-name="T2648">Descrição</text:span><text:span text:style-name="T2649"><text:s/>da conta</text:span></text:p></draw:text-box></draw:frame><draw:frame draw:style-name="F2651" text:anchor-type="paragraph" svg:x="4.4131in" svg:y="0.8937in" svg:width="0.8548in" draw:z-index="0"><draw:text-box fo:min-height="0in"><text:p text:style-name="P2650"><text:span text:style-name="T2652">Saldo Anterior</text:span></text:p></draw:text-box></draw:frame><draw:frame draw:style-name="F2654" text:anchor-type="paragraph" svg:x="5.7527in" svg:y="0.8937in" svg:width="0.4722in" draw:z-index="0"><draw:text-box fo:min-height="0in"><text:p text:style-name="P2653"><text:span text:style-name="T2655">Débito</text:span></text:p></draw:text-box></draw:frame><draw:frame draw:style-name="F2657" text:anchor-type="paragraph" svg:x="6.6388in" svg:y="0.8937in" svg:width="0.5055in" draw:z-index="0"><draw:text-box fo:min-height="0in"><text:p text:style-name="P2656"><text:span text:style-name="T2658">Crédito</text:span></text:p></draw:text-box></draw:frame><draw:frame draw:style-name="F2660" text:anchor-type="paragraph" svg:x="7.3333in" svg:y="0.8937in" svg:width="0.7097in" draw:z-index="0"><draw:text-box fo:min-height="0in"><text:p text:style-name="P2659"><text:span text:style-name="T2661">Saldo Atual</text:span></text:p></draw:text-box></draw:frame><draw:frame draw:style-name="F2663" text:anchor-type="paragraph" svg:x="0.009in" svg:y="1.0486in" svg:width="3.3868in" draw:z-index="0"><draw:text-box fo:min-height="0in"><text:p text:style-name="P2662"><text:span text:style-name="T2664">EM</text:span><text:span text:style-name="T2665">2</text:span><text:span text:style-name="T2666">P</text:span><text:span text:style-name="T2667">0</text:span><text:span text:style-name="T2668">R</text:span><text:span text:style-name="T2669">69</text:span><text:span text:style-name="T2670">ÉS</text:span><text:span text:style-name="T2671">2</text:span><text:span text:style-name="T2672">T</text:span><text:span text:style-name="T2673">.1</text:span><text:span text:style-name="T2674">I</text:span><text:span text:style-name="T2675">.</text:span><text:span text:style-name="T2676">M</text:span><text:span text:style-name="T2677">05</text:span><text:span text:style-name="T2678">OS</text:span><text:span text:style-name="T2679"><text:s/>E</text:span><text:span text:style-name="T2680"><text:s/></text:span><text:span text:style-name="T2681">FINANCIAME</text:span><text:span text:style-name="T2682">E</text:span><text:span text:style-name="T2683">N</text:span><text:span text:style-name="T2684">M</text:span><text:span text:style-name="T2685">T</text:span><text:span text:style-name="T2686">P</text:span><text:span text:style-name="T2687">O</text:span><text:span text:style-name="T2688">RÉ</text:span><text:span text:style-name="T2689">S</text:span><text:span text:style-name="T2690">STIMOS</text:span><text:span text:style-name="T2691"><text:s/></text:span><text:span text:style-name="T2692">E</text:span><text:span text:style-name="T2693"><text:s/></text:span><text:span text:style-name="T2694">FINANCIAMENTOS</text:span></text:p></draw:text-box></draw:frame><draw:frame draw:style-name="F2696" text:anchor-type="paragraph" svg:x="4.4875in" svg:y="1.0562in" svg:width="0.7604in" draw:z-index="0"><draw:text-box fo:min-height="0in"><text:p text:style-name="P2695"><text:span text:style-name="T2697">1.765.236,19C</text:span></text:p><text:p text:style-name="P2698"><text:span text:style-name="T2699">1.765.236,19C</text:span></text:p><text:p text:style-name="P2700"><text:span text:style-name="T2701">1.765.236,19C</text:span></text:p><text:p text:style-name="P2702"><text:span text:style-name="T2703">744.549,40C</text:span></text:p></draw:text-box></draw:frame><draw:frame draw:style-name="F2705" text:anchor-type="paragraph" svg:x="5.6388in" svg:y="1.0562in" svg:width="0.5652in" draw:z-index="0"><draw:text-box fo:min-height="0in"><text:p text:style-name="P2704"><text:span text:style-name="T2706">18.609,66</text:span></text:p><text:p text:style-name="P2707"><text:span text:style-name="T2708">18.609,66</text:span></text:p><text:p text:style-name="P2709"><text:span text:style-name="T2710">18.609,66</text:span></text:p><text:p text:style-name="P2711"><text:span text:style-name="T2712">18.000,00</text:span></text:p><text:p text:style-name="P2713"><text:span text:style-name="T2714">609,66</text:span></text:p></draw:text-box></draw:frame><draw:frame draw:style-name="F2716" text:anchor-type="paragraph" svg:x="6.6965in" svg:y="1.0562in" svg:width="0.4277in" draw:z-index="0"><draw:text-box fo:min-height="0in"><text:p text:style-name="P2715"><text:span text:style-name="T2717">609,66</text:span></text:p><text:p text:style-name="P2718"><text:span text:style-name="T2719">609,66</text:span></text:p><text:p text:style-name="P2720"><text:span text:style-name="T2721">609,66</text:span></text:p><text:p text:style-name="P2722"><text:span text:style-name="T2723">0,00</text:span></text:p></draw:text-box></draw:frame><draw:frame draw:style-name="F2725" text:anchor-type="paragraph" svg:x="7.2625in" svg:y="1.0562in" svg:width="0.7604in" draw:z-index="0"><draw:text-box fo:min-height="0in"><text:p text:style-name="P2724"><text:span text:style-name="T2726">1.747.236,19C</text:span></text:p><text:p text:style-name="P2727"><text:span text:style-name="T2728">1.747.236,19C</text:span></text:p><text:p text:style-name="P2729"><text:span text:style-name="T2730">1.747.236,19C</text:span></text:p><text:p text:style-name="P2731"><text:span text:style-name="T2732">726.549,40C</text:span></text:p></draw:text-box></draw:frame><draw:frame draw:style-name="F2734" text:anchor-type="paragraph" svg:x="0.1326in" svg:y="1.1854in" svg:width="0.8229in" draw:z-index="0"><draw:text-box fo:min-height="0in"><text:p text:style-name="P2733"><text:span text:style-name="T2735">2070</text:span><text:span text:style-name="T2736"><text:s/></text:span><text:span text:style-name="T2737">2.1.05.01</text:span></text:p></draw:text-box></draw:frame><draw:frame draw:style-name="F2739" text:anchor-type="paragraph" svg:x="1.7291in" svg:y="1.1854in" svg:width="2.15in" draw:z-index="0"><draw:text-box fo:min-height="0in"><text:p text:style-name="P2738"><text:span text:style-name="T2740">EMPRÉSTIMOS</text:span><text:span text:style-name="T2741"><text:s/></text:span><text:span text:style-name="T2742">E</text:span><text:span text:style-name="T2743"><text:s/></text:span><text:span text:style-name="T2744">FINANCIAMENTOS</text:span><text:span text:style-name="T2745"><text:s/></text:span><text:span text:style-name="T2746">A</text:span><text:span text:style-name="T2747"><text:s/></text:span><text:span text:style-name="T2748">PAGAR</text:span></text:p></draw:text-box></draw:frame><draw:frame draw:style-name="F2750" text:anchor-type="paragraph" svg:x="0.009in" svg:y="1.3069in" svg:width="3.4902in" draw:z-index="0"><draw:text-box fo:min-height="0in"><text:p text:style-name="P2749"><text:span text:style-name="T2751">EM</text:span><text:span text:style-name="T2752">2</text:span><text:span text:style-name="T2753">P</text:span><text:span text:style-name="T2754">0</text:span><text:span text:style-name="T2755">R</text:span><text:span text:style-name="T2756">74</text:span><text:span text:style-name="T2757">ES</text:span><text:span text:style-name="T2758">2</text:span><text:span text:style-name="T2759">T</text:span><text:span text:style-name="T2760">.1</text:span><text:span text:style-name="T2761">I</text:span><text:span text:style-name="T2762">.</text:span><text:span text:style-name="T2763">M</text:span><text:span text:style-name="T2764">05</text:span><text:span text:style-name="T2765">O</text:span><text:span text:style-name="T2766">.01</text:span><text:span text:style-name="T2767">D</text:span><text:span text:style-name="T2768">.0</text:span><text:span text:style-name="T2769">E</text:span><text:span text:style-name="T2770">02</text:span><text:span text:style-name="T2771">PESOAS<text:s/></text:span><text:span text:style-name="T2772">LIGAD</text:span><text:span text:style-name="T2773">E</text:span><text:span text:style-name="T2774">A</text:span><text:span text:style-name="T2775">M</text:span><text:span text:style-name="T2776">S</text:span><text:span text:style-name="T2777">PRESTIMO</text:span><text:span text:style-name="T2778"><text:s/></text:span><text:span text:style-name="T2779">DE</text:span><text:span text:style-name="T2780"><text:s/></text:span><text:span text:style-name="T2781">PESOAS</text:span><text:span text:style-name="T2782"><text:s/></text:span><text:span text:style-name="T2783">LIGADAS</text:span></text:p></draw:text-box></draw:frame><draw:frame draw:style-name="F2785" text:anchor-type="paragraph" svg:x="0.1625in" svg:y="1.4437in" svg:width="0.1722in" draw:z-index="0"><draw:text-box fo:min-height="0in"><text:p text:style-name="P2784">7</text:p></draw:text-box></draw:frame><draw:frame draw:style-name="F2787" text:anchor-type="paragraph" svg:x="0.2097in" svg:y="1.4437in" svg:width="1.0972in" draw:z-index="0"><draw:text-box fo:min-height="0in"><text:p text:style-name="P2786"><text:span text:style-name="T2788">402</text:span><text:span text:style-name="T2789"><text:s/></text:span><text:span text:style-name="T2790">2.1.05.01.002.0003</text:span></text:p></draw:text-box></draw:frame><draw:frame draw:style-name="F2792" text:anchor-type="paragraph" svg:x="1.8715in" svg:y="1.4437in" svg:width="2.4381in" draw:z-index="0"><draw:text-box fo:min-height="0in"><text:p text:style-name="P2791"><text:span text:style-name="T2793">INST.</text:span><text:span text:style-name="T2794"><text:s/></text:span><text:span text:style-name="T2795">GESTÃO</text:span><text:span text:style-name="T2796"><text:s/></text:span><text:span text:style-name="T2797">EDUC.</text:span><text:span text:style-name="T2798"><text:s/></text:span><text:span text:style-name="T2799">VAL.</text:span><text:span text:style-name="T2800"><text:s/></text:span><text:span text:style-name="T2801">ENSINO</text:span><text:span text:style-name="T2802"><text:s/></text:span><text:span text:style-name="T2803">-</text:span><text:span text:style-name="T2804"><text:s/></text:span><text:span text:style-name="T2805">RIO</text:span><text:span text:style-name="T2806"><text:s/>GRANDE</text:span><text:span text:style-name="T2807"><text:s/></text:span><text:span text:style-name="T2808">DA</text:span><text:span text:style-name="T2809"><text:s/></text:span><text:span text:style-name="T2810">SER</text:span></text:p></draw:text-box></draw:frame><draw:frame draw:style-name="F2812" text:anchor-type="paragraph" svg:x="0.009in" svg:y="1.5652in" svg:width="4.0097in" draw:z-index="0"><draw:text-box fo:min-height="0in"><text:p text:style-name="P2811"><text:span text:style-name="T2813">INS</text:span><text:span text:style-name="T2814">7</text:span><text:span text:style-name="T2815">T</text:span><text:span text:style-name="T2816">40</text:span><text:span text:style-name="T2817">.</text:span><text:span text:style-name="T2818">3</text:span><text:span text:style-name="T2819">G</text:span><text:span text:style-name="T2820">2</text:span><text:span text:style-name="T2821">E</text:span><text:span text:style-name="T2822">.1</text:span><text:span text:style-name="T2823">S</text:span><text:span text:style-name="T2824">.0</text:span><text:span text:style-name="T2825">T</text:span><text:span text:style-name="T2826">5</text:span><text:span text:style-name="T2827">Ã</text:span><text:span text:style-name="T2828">.0</text:span><text:span text:style-name="T2829">O</text:span><text:span text:style-name="T2830">1.0</text:span><text:span text:style-name="T2831">E</text:span><text:span text:style-name="T2832">02</text:span><text:span text:style-name="T2833">D</text:span><text:span text:style-name="T2834">.0</text:span><text:span text:style-name="T2835">U</text:span><text:span text:style-name="T2836">00</text:span><text:span text:style-name="T2837">C</text:span><text:span text:style-name="T2838">4</text:span><text:span text:style-name="T2839">.</text:span><text:span text:style-name="T2840"><text:s/>VAL.</text:span><text:span text:style-name="T2841"><text:s/></text:span><text:span text:style-name="T2842">ENSINO</text:span><text:span text:style-name="T2843">INS</text:span><text:span text:style-name="T2844">-</text:span><text:span text:style-name="T2845">T.</text:span><text:span text:style-name="T2846">S</text:span><text:span text:style-name="T2847">G</text:span><text:span text:style-name="T2848">A</text:span><text:span text:style-name="T2849">E</text:span><text:span text:style-name="T2850">O</text:span><text:span text:style-name="T2851">STÃ</text:span><text:span text:style-name="T2852">V</text:span><text:span text:style-name="T2853">O</text:span><text:span text:style-name="T2854">IC</text:span><text:span text:style-name="T2855">ED</text:span><text:span text:style-name="T2856">E</text:span><text:span text:style-name="T2857">U</text:span><text:span text:style-name="T2858">N</text:span><text:span text:style-name="T2859">C.</text:span><text:span text:style-name="T2860">T</text:span><text:span text:style-name="T2861">V</text:span><text:span text:style-name="T2862">E</text:span><text:span text:style-name="T2863">AL.</text:span><text:span text:style-name="T2864"><text:s/></text:span><text:span text:style-name="T2865">ENSINO</text:span><text:span text:style-name="T2866"><text:s/></text:span><text:span text:style-name="T2867">-</text:span><text:span text:style-name="T2868"><text:s/></text:span><text:span text:style-name="T2869">SAO</text:span><text:span text:style-name="T2870"><text:s/></text:span><text:span text:style-name="T2871">VICENTE</text:span></text:p></draw:text-box></draw:frame><draw:frame draw:style-name="F2873" text:anchor-type="paragraph" svg:x="4.5659in" svg:y="1.5729in" svg:width="0.6819in" draw:z-index="0"><draw:text-box fo:min-height="0in"><text:p text:style-name="P2872"><text:span text:style-name="T2874">1.020.686,79C</text:span></text:p></draw:text-box></draw:frame><draw:frame draw:style-name="F2876" text:anchor-type="paragraph" svg:x="6.7361in" svg:y="1.5729in" svg:width="0.3881in" draw:z-index="0"><draw:text-box fo:min-height="0in"><text:p text:style-name="P2875"><text:span text:style-name="T2877">609,66</text:span></text:p></draw:text-box></draw:frame><draw:frame draw:style-name="F2879" text:anchor-type="paragraph" svg:x="7.3409in" svg:y="1.5729in" svg:width="0.6819in" draw:z-index="0"><draw:text-box fo:min-height="0in"><text:p text:style-name="P2878"><text:span text:style-name="T2880">1.020.686,79C</text:span></text:p></draw:text-box></draw:frame><draw:frame draw:style-name="F2882" text:anchor-type="paragraph" svg:x="0.1326in" svg:y="1.8312in" svg:width="0.1798in" draw:z-index="0"><draw:text-box fo:min-height="0in"><text:p text:style-name="P2881">2</text:p></draw:text-box></draw:frame><draw:frame draw:style-name="F2884" text:anchor-type="paragraph" svg:x="0.1875in" svg:y="1.8312in" svg:width="0.6305in" draw:z-index="0"><draw:text-box fo:min-height="0in"><text:p text:style-name="P2883"><text:span text:style-name="T2885">099</text:span><text:span text:style-name="T2886"><text:s/></text:span><text:span text:style-name="T2887">2.1.08</text:span></text:p></draw:text-box></draw:frame><draw:frame draw:style-name="F2889" text:anchor-type="paragraph" svg:x="1.6576in" svg:y="1.8312in" svg:width="1.1611in" draw:z-index="0"><draw:text-box fo:min-height="0in"><text:p text:style-name="P2888"><text:span text:style-name="T2890">CRÉDITOS</text:span><text:span text:style-name="T2891"><text:s/></text:span><text:span text:style-name="T2892">A</text:span><text:span text:style-name="T2893"><text:s/></text:span><text:span text:style-name="T2894">REALIZAR</text:span></text:p></draw:text-box></draw:frame><draw:frame draw:style-name="F2896" text:anchor-type="paragraph" svg:x="4.4326in" svg:y="1.8312in" svg:width="0.8159in" draw:z-index="0"><draw:text-box fo:min-height="0in"><text:p text:style-name="P2895"><text:span text:style-name="T2897">27.110.880,99C</text:span></text:p><text:p text:style-name="P2898"><text:span text:style-name="T2899">27.110.880,99C</text:span></text:p><text:p text:style-name="P2900"><text:span text:style-name="T2901">27.110.880,99C</text:span></text:p><text:p text:style-name="P2902"><text:span text:style-name="T2903">27.110.880,99C</text:span></text:p></draw:text-box></draw:frame><draw:frame draw:style-name="F2905" text:anchor-type="paragraph" svg:x="5.5013in" svg:y="1.8312in" svg:width="0.7027in" draw:z-index="0"><draw:text-box fo:min-height="0in"><text:p text:style-name="P2904"><text:span text:style-name="T2906">2.700.070,45</text:span></text:p><text:p text:style-name="P2907"><text:span text:style-name="T2908">2.700.070,45</text:span></text:p><text:p text:style-name="P2909"><text:span text:style-name="T2910">2.700.070,45</text:span></text:p><text:p text:style-name="P2911"><text:span text:style-name="T2912">2.700.070,45</text:span></text:p></draw:text-box></draw:frame><draw:frame draw:style-name="F2914" text:anchor-type="paragraph" svg:x="6.8069in" svg:y="1.8312in" svg:width="0.318in" draw:z-index="0"><draw:text-box fo:min-height="0in"><text:p text:style-name="P2913"><text:span text:style-name="T2915">0,00</text:span></text:p><text:p text:style-name="P2916"><text:span text:style-name="T2917">0,00</text:span></text:p><text:p text:style-name="P2918"><text:span text:style-name="T2919">0,00</text:span></text:p><text:p text:style-name="P2920"><text:span text:style-name="T2921">0,00</text:span></text:p></draw:text-box></draw:frame><draw:frame draw:style-name="F2923" text:anchor-type="paragraph" svg:x="7.2076in" svg:y="1.8312in" svg:width="0.8159in" draw:z-index="0"><draw:text-box fo:min-height="0in"><text:p text:style-name="P2922"><text:span text:style-name="T2924">24.410.810,54C</text:span></text:p><text:p text:style-name="P2925"><text:span text:style-name="T2926">24.410.810,54C</text:span></text:p><text:p text:style-name="P2927"><text:span text:style-name="T2928">24.410.810,54C</text:span></text:p><text:p text:style-name="P2929"><text:span text:style-name="T2930">24.410.810,54C</text:span></text:p></draw:text-box></draw:frame><draw:frame draw:style-name="F2932" text:anchor-type="paragraph" svg:x="0.009in" svg:y="1.9527in" svg:width="3.8208in" draw:z-index="0"><draw:text-box fo:min-height="0in"><text:p text:style-name="P2931"><text:span text:style-name="T2933">CR</text:span><text:span text:style-name="T2934">2</text:span><text:span text:style-name="T2935">É</text:span><text:span text:style-name="T2936">1</text:span><text:span text:style-name="T2937">D</text:span><text:span text:style-name="T2938">00</text:span><text:span text:style-name="T2939">IT</text:span><text:span text:style-name="T2940">2</text:span><text:span text:style-name="T2941">O</text:span><text:span text:style-name="T2942">.1</text:span><text:span text:style-name="T2943">S</text:span><text:span text:style-name="T2944">.0</text:span><text:span text:style-name="T2945">S</text:span><text:span text:style-name="T2946">8.</text:span><text:span text:style-name="T2947">U</text:span><text:span text:style-name="T2948">0</text:span><text:span text:style-name="T2949">B</text:span><text:span text:style-name="T2950">1</text:span><text:span text:style-name="T2951"><text:s/></text:span><text:span text:style-name="T2952">VENÇÕES</text:span><text:span text:style-name="T2953"><text:s/>GOVER</text:span><text:span text:style-name="T2954">CR</text:span><text:span text:style-name="T2955">N</text:span><text:span text:style-name="T2956">É</text:span><text:span text:style-name="T2957">A</text:span><text:span text:style-name="T2958">D</text:span><text:span text:style-name="T2959">M</text:span><text:span text:style-name="T2960">IT</text:span><text:span text:style-name="T2961">E</text:span><text:span text:style-name="T2962">O</text:span><text:span text:style-name="T2963">N</text:span><text:span text:style-name="T2964">S</text:span><text:span text:style-name="T2965"><text:s/></text:span><text:span text:style-name="T2966">T</text:span><text:span text:style-name="T2967">SU</text:span><text:span text:style-name="T2968">A</text:span><text:span text:style-name="T2969">B</text:span><text:span text:style-name="T2970">I</text:span><text:span text:style-name="T2971">V</text:span><text:span text:style-name="T2972">S</text:span><text:span text:style-name="T2973">ENÇÕES</text:span><text:span text:style-name="T2974"><text:s/></text:span><text:span text:style-name="T2975">GOVERNAMENTAIS</text:span></text:p></draw:text-box></draw:frame><draw:frame draw:style-name="F2977" text:anchor-type="paragraph" svg:x="0.1326in" svg:y="2.0895in" svg:width="1.0243in" draw:z-index="0"><draw:text-box fo:min-height="0in"><text:p text:style-name="P2976"><text:span text:style-name="T2978">2101</text:span><text:span text:style-name="T2979"><text:s/></text:span><text:span text:style-name="T2980">2.1.08.01.001</text:span></text:p></draw:text-box></draw:frame><draw:frame draw:style-name="F2982" text:anchor-type="paragraph" svg:x="1.8in" svg:y="2.0895in" svg:width="2.5298in" draw:z-index="0"><draw:text-box fo:min-height="0in"><text:p text:style-name="P2981"><text:span text:style-name="T2983">SUBVENÇÕES</text:span><text:span text:style-name="T2984"><text:s/></text:span><text:span text:style-name="T2985">SERVIÇOS</text:span><text:span text:style-name="T2986"><text:s/></text:span><text:span text:style-name="T2987">DE</text:span><text:span text:style-name="T2988"><text:s/></text:span><text:span text:style-name="T2989">PROTEÇÃO</text:span><text:span text:style-name="T2990"><text:s/></text:span><text:span text:style-name="T2991">SOCIAL</text:span><text:span text:style-name="T2992"><text:s/></text:span><text:span text:style-name="T2993">BÁSIC</text:span></text:p></draw:text-box></draw:frame><draw:frame draw:style-name="F2995" text:anchor-type="paragraph" svg:x="0.009in" svg:y="2.2111in" svg:width="3.9784in" draw:z-index="0"><draw:text-box fo:min-height="0in"><text:p text:style-name="P2994"><text:span text:style-name="T2996">TER</text:span><text:span text:style-name="T2997">84</text:span><text:span text:style-name="T2998">M</text:span><text:span text:style-name="T2999">03</text:span><text:span text:style-name="T3000">O</text:span><text:span text:style-name="T3001">2</text:span><text:span text:style-name="T3002">D</text:span><text:span text:style-name="T3003">.1</text:span><text:span text:style-name="T3004">E</text:span><text:span text:style-name="T3005">.08</text:span><text:span text:style-name="T3006">C</text:span><text:span text:style-name="T3007">.0</text:span><text:span text:style-name="T3008">O</text:span><text:span text:style-name="T3009">1.</text:span><text:span text:style-name="T3010">L</text:span><text:span text:style-name="T3011">00</text:span><text:span text:style-name="T3012">A</text:span><text:span text:style-name="T3013">1</text:span><text:span text:style-name="T3014">B</text:span><text:span text:style-name="T3015">.0</text:span><text:span text:style-name="T3016">O</text:span><text:span text:style-name="T3017">00</text:span><text:span text:style-name="T3018">R</text:span><text:span text:style-name="T3019">4</text:span><text:span text:style-name="T3020">AÇÃO</text:span><text:span text:style-name="T3021"><text:s/></text:span><text:span text:style-name="T3022">Nº</text:span><text:span text:style-name="T3023"><text:s/></text:span><text:span text:style-name="T3024">01/</text:span><text:span text:style-name="T3025">T</text:span><text:span text:style-name="T3026">2</text:span><text:span text:style-name="T3027">E</text:span><text:span text:style-name="T3028">0</text:span><text:span text:style-name="T3029">R</text:span><text:span text:style-name="T3030">2</text:span><text:span text:style-name="T3031">M</text:span><text:span text:style-name="T3032">1</text:span><text:span text:style-name="T3033">O</text:span><text:span text:style-name="T3034"><text:s/></text:span><text:span text:style-name="T3035">D</text:span><text:span text:style-name="T3036">-</text:span><text:span text:style-name="T3037">E</text:span><text:span text:style-name="T3038">I</text:span><text:span text:style-name="T3039">C</text:span><text:span text:style-name="T3040">N</text:span><text:span text:style-name="T3041">O</text:span><text:span text:style-name="T3042">T</text:span><text:span text:style-name="T3043">LA</text:span><text:span text:style-name="T3044">E</text:span><text:span text:style-name="T3045">B</text:span><text:span text:style-name="T3046">G</text:span><text:span text:style-name="T3047">O</text:span><text:span text:style-name="T3048">R</text:span><text:span text:style-name="T3049">RA</text:span><text:span text:style-name="T3050">A</text:span><text:span text:style-name="T3051">ÇÃO</text:span><text:span text:style-name="T3052"><text:s/></text:span><text:span text:style-name="T3053">Nº</text:span><text:span text:style-name="T3054"><text:s/></text:span><text:span text:style-name="T3055">01/2021</text:span><text:span text:style-name="T3056"><text:s/></text:span><text:span text:style-name="T3057">-</text:span><text:span text:style-name="T3058"><text:s/></text:span><text:span text:style-name="T3059">INTEGRA</text:span></text:p></draw:text-box></draw:frame><draw:frame draw:style-name="F3061" text:anchor-type="paragraph" svg:x="0.1326in" svg:y="2.477in" svg:width="0.1798in" draw:z-index="0"><draw:text-box fo:min-height="0in"><text:p text:style-name="P3060">2</text:p></draw:text-box></draw:frame><draw:frame draw:style-name="F3063" text:anchor-type="paragraph" svg:x="0.1875in" svg:y="2.477in" svg:width="0.493in" draw:z-index="0"><draw:text-box fo:min-height="0in"><text:p text:style-name="P3062"><text:span text:style-name="T3064">149</text:span><text:span text:style-name="T3065"><text:s/></text:span><text:span text:style-name="T3066">2.3</text:span></text:p></draw:text-box></draw:frame><draw:frame draw:style-name="F3068" text:anchor-type="paragraph" svg:x="1.5868in" svg:y="2.477in" svg:width="0.7187in" draw:z-index="0"><draw:text-box fo:min-height="0in"><text:p text:style-name="P3067"><text:span text:style-name="T3069">PATRIMÔNIO</text:span></text:p></draw:text-box></draw:frame><draw:frame draw:style-name="F3071" text:anchor-type="paragraph" svg:x="4.5701in" svg:y="2.477in" svg:width="0.6784in" draw:z-index="0"><draw:text-box fo:min-height="0in"><text:p text:style-name="P3070"><text:span text:style-name="T3072">174.069,30C</text:span></text:p><text:p text:style-name="P3073"><text:span text:style-name="T3074">174.069,30C</text:span></text:p><text:p text:style-name="P3075"><text:span text:style-name="T3076">174.069,30C</text:span></text:p><text:p text:style-name="P3077"><text:span text:style-name="T3078">174.069,30C</text:span></text:p><text:p text:style-name="P3079"><text:span text:style-name="T3080">174.069,30C</text:span></text:p></draw:text-box></draw:frame><draw:frame draw:style-name="F3082" text:anchor-type="paragraph" svg:x="5.8868in" svg:y="2.477in" svg:width="0.318in" draw:z-index="0"><draw:text-box fo:min-height="0in"><text:p text:style-name="P3081"><text:span text:style-name="T3083">0,00</text:span></text:p><text:p text:style-name="P3084"><text:span text:style-name="T3085">0,00</text:span></text:p><text:p text:style-name="P3086"><text:span text:style-name="T3087">0,00</text:span></text:p><text:p text:style-name="P3088"><text:span text:style-name="T3089">0,00</text:span></text:p><text:p text:style-name="P3090"><text:span text:style-name="T3091">0,00</text:span></text:p></draw:text-box></draw:frame><draw:frame draw:style-name="F3093" text:anchor-type="paragraph" svg:x="6.8069in" svg:y="2.477in" svg:width="0.318in" draw:z-index="0"><draw:text-box fo:min-height="0in"><text:p text:style-name="P3092"><text:span text:style-name="T3094">0,00</text:span></text:p><text:p text:style-name="P3095"><text:span text:style-name="T3096">0,00</text:span></text:p><text:p text:style-name="P3097"><text:span text:style-name="T3098">0,00</text:span></text:p><text:p text:style-name="P3099"><text:span text:style-name="T3100">0,00</text:span></text:p><text:p text:style-name="P3101"><text:span text:style-name="T3102">0,00</text:span></text:p></draw:text-box></draw:frame><draw:frame draw:style-name="F3104" text:anchor-type="paragraph" svg:x="7.3451in" svg:y="2.477in" svg:width="0.6784in" draw:z-index="0"><draw:text-box fo:min-height="0in"><text:p text:style-name="P3103"><text:span text:style-name="T3105">174.069,30C</text:span></text:p><text:p text:style-name="P3106"><text:span text:style-name="T3107">174.069,30C</text:span></text:p><text:p text:style-name="P3108"><text:span text:style-name="T3109">174.069,30C</text:span></text:p><text:p text:style-name="P3110"><text:span text:style-name="T3111">174.069,30C</text:span></text:p><text:p text:style-name="P3112"><text:span text:style-name="T3113">174.069,30C</text:span></text:p></draw:text-box></draw:frame><draw:frame draw:style-name="F3115" text:anchor-type="paragraph" svg:x="0.009in" svg:y="2.5986in" svg:width="1.3513in" draw:z-index="0"><draw:text-box fo:min-height="0in"><text:p text:style-name="P3114"><text:span text:style-name="T3116">PA</text:span><text:span text:style-name="T3117">2</text:span><text:span text:style-name="T3118">T</text:span><text:span text:style-name="T3119">1</text:span><text:span text:style-name="T3120">R</text:span><text:span text:style-name="T3121">50</text:span><text:span text:style-name="T3122">IM</text:span><text:span text:style-name="T3123">2</text:span><text:span text:style-name="T3124">Ô</text:span><text:span text:style-name="T3125">.3</text:span><text:span text:style-name="T3126">N</text:span><text:span text:style-name="T3127">.9</text:span><text:span text:style-name="T3128">I</text:span><text:span text:style-name="T3129">9</text:span><text:span text:style-name="T3130">O</text:span><text:span text:style-name="T3131"><text:s/></text:span><text:span text:style-name="T3132">SOCIAL</text:span></text:p></draw:text-box></draw:frame><draw:frame draw:style-name="F3134" text:anchor-type="paragraph" svg:x="1.6576in" svg:y="2.6062in" svg:width="1.1722in" draw:z-index="0"><draw:text-box fo:min-height="0in"><text:p text:style-name="P3133"><text:span text:style-name="T3135">PATRIMÔNIO</text:span><text:span text:style-name="T3136"><text:s/></text:span><text:span text:style-name="T3137">SOCIAL</text:span></text:p><text:p text:style-name="P3138"><text:span text:style-name="T3139">PATRIMÔNIO</text:span><text:span text:style-name="T3140"><text:s/></text:span><text:span text:style-name="T3141">SOCIAL</text:span></text:p></draw:text-box></draw:frame><draw:frame draw:style-name="F3143" text:anchor-type="paragraph" svg:x="0.1326in" svg:y="2.7354in" svg:width="0.8229in" draw:z-index="0"><draw:text-box fo:min-height="0in"><text:p text:style-name="P3142"><text:span text:style-name="T3144">2151</text:span><text:span text:style-name="T3145"><text:s/></text:span><text:span text:style-name="T3146">2.3.99.01</text:span></text:p></draw:text-box></draw:frame><draw:frame draw:style-name="F3148" text:anchor-type="paragraph" svg:x="0.009in" svg:y="2.8569in" svg:width="3.5958in" draw:z-index="0"><draw:text-box fo:min-height="0in"><text:p text:style-name="P3147"><text:span text:style-name="T3149">SU</text:span><text:span text:style-name="T3150">2</text:span><text:span text:style-name="T3151">P</text:span><text:span text:style-name="T3152">1</text:span><text:span text:style-name="T3153">E</text:span><text:span text:style-name="T3154">5</text:span><text:span text:style-name="T3155">R</text:span><text:span text:style-name="T3156">2</text:span><text:span text:style-name="T3157"><text:s/></text:span><text:span text:style-name="T3158">Á</text:span><text:span text:style-name="T3159">2</text:span><text:span text:style-name="T3160">V</text:span><text:span text:style-name="T3161">.3</text:span><text:span text:style-name="T3162">I</text:span><text:span text:style-name="T3163">.</text:span><text:span text:style-name="T3164">T</text:span><text:span text:style-name="T3165">99</text:span><text:span text:style-name="T3166">O</text:span><text:span text:style-name="T3167">.0</text:span><text:span text:style-name="T3168">U</text:span><text:span text:style-name="T3169">1.0</text:span><text:span text:style-name="T3170">D</text:span><text:span text:style-name="T3171">0</text:span><text:span text:style-name="T3172">É</text:span><text:span text:style-name="T3173">1</text:span><text:span text:style-name="T3174"><text:s/></text:span><text:span text:style-name="T3175">FICIT ACUMUL</text:span><text:span text:style-name="T3176">S</text:span><text:span text:style-name="T3177">A</text:span><text:span text:style-name="T3178">U</text:span><text:span text:style-name="T3179">D</text:span><text:span text:style-name="T3180">PE</text:span><text:span text:style-name="T3181">O</text:span><text:span text:style-name="T3182">RÁVIT</text:span><text:span text:style-name="T3183"><text:s/></text:span><text:span text:style-name="T3184">OU</text:span><text:span text:style-name="T3185"><text:s/></text:span><text:span text:style-name="T3186">DÉFICIT</text:span><text:span text:style-name="T3187"><text:s/></text:span><text:span text:style-name="T3188">ACUMULADO</text:span></text:p></draw:text-box></draw:frame><draw:frame draw:style-name="F3190" text:anchor-type="paragraph" svg:x="0.1625in" svg:y="2.9937in" svg:width="0.1722in" draw:z-index="0"><draw:text-box fo:min-height="0in"><text:p text:style-name="P3189">2</text:p></draw:text-box></draw:frame><draw:frame draw:style-name="F3192" text:anchor-type="paragraph" svg:x="0.2097in" svg:y="2.9937in" svg:width="1.0972in" draw:z-index="0"><draw:text-box fo:min-height="0in"><text:p text:style-name="P3191"><text:span text:style-name="T3193">153</text:span><text:span text:style-name="T3194"><text:s/></text:span><text:span text:style-name="T3195">2.3.99.01.001.0001</text:span></text:p></draw:text-box></draw:frame><draw:frame draw:style-name="F3197" text:anchor-type="paragraph" svg:x="1.8715in" svg:y="2.9937in" svg:width="1.3659in" draw:z-index="0"><draw:text-box fo:min-height="0in"><text:p text:style-name="P3196"><text:span text:style-name="T3198">Superávit</text:span><text:span text:style-name="T3199"><text:s/></text:span><text:span text:style-name="T3200">ou</text:span><text:span text:style-name="T3201"><text:s/></text:span><text:span text:style-name="T3202">Déficit</text:span><text:span text:style-name="T3203"><text:s/></text:span><text:span text:style-name="T3204">Acumulado</text:span></text:p></draw:text-box></draw:frame><draw:frame draw:style-name="F3206" text:anchor-type="paragraph" svg:x="0.009in" svg:y="3.2444in" svg:width="0.7166in" draw:z-index="0"><draw:text-box fo:min-height="0in"><text:p text:style-name="P3205"><text:span text:style-name="T3207">RE</text:span><text:span text:style-name="T3208">3</text:span><text:span text:style-name="T3209">C</text:span><text:span text:style-name="T3210">0</text:span><text:span text:style-name="T3211">E</text:span><text:span text:style-name="T3212">00</text:span><text:span text:style-name="T3213">ITA</text:span><text:span text:style-name="T3214">3</text:span><text:span text:style-name="T3215"><text:s/></text:span><text:span text:style-name="T3216">S</text:span></text:p></draw:text-box></draw:frame><draw:frame draw:style-name="F3218" text:anchor-type="paragraph" svg:x="1.5152in" svg:y="3.252in" svg:width="1.3875in" draw:z-index="0"><draw:text-box fo:min-height="0in"><text:p text:style-name="P3217"><text:span text:style-name="T3219">RECEITAS</text:span></text:p><text:p text:style-name="P3220"><text:span text:style-name="T3221">RECEITAS</text:span><text:span text:style-name="T3222"><text:s/></text:span><text:span text:style-name="T3223">OPERACIONAIS</text:span></text:p></draw:text-box></draw:frame><draw:frame draw:style-name="F3225" text:anchor-type="paragraph" svg:x="4.4326in" svg:y="3.252in" svg:width="0.8159in" draw:z-index="0"><draw:text-box fo:min-height="0in"><text:p text:style-name="P3224"><text:span text:style-name="T3226">25.399.152,39C</text:span></text:p><text:p text:style-name="P3227"><text:span text:style-name="T3228">25.399.152,39C</text:span></text:p><text:p text:style-name="P3229"><text:span text:style-name="T3230">25.399.152,39C</text:span></text:p><text:p text:style-name="P3231"><text:span text:style-name="T3232">25.399.152,39C</text:span></text:p><text:p text:style-name="P3233"><text:span text:style-name="T3234">25.399.152,39C</text:span></text:p><text:p text:style-name="P3235"><text:span text:style-name="T3236">25.399.152,39C</text:span></text:p></draw:text-box></draw:frame><draw:frame draw:style-name="F3238" text:anchor-type="paragraph" svg:x="5.7763in" svg:y="3.252in" svg:width="0.4277in" draw:z-index="0"><draw:text-box fo:min-height="0in"><text:p text:style-name="P3237"><text:span text:style-name="T3239">130,21</text:span></text:p><text:p text:style-name="P3240"><text:span text:style-name="T3241">130,21</text:span></text:p><text:p text:style-name="P3242"><text:span text:style-name="T3243">130,21</text:span></text:p><text:p text:style-name="P3244"><text:span text:style-name="T3245">0,00</text:span></text:p></draw:text-box></draw:frame><draw:frame draw:style-name="F3247" text:anchor-type="paragraph" svg:x="6.4215in" svg:y="3.252in" svg:width="0.7027in" draw:z-index="0"><draw:text-box fo:min-height="0in"><text:p text:style-name="P3246"><text:span text:style-name="T3248">2.700.351,61</text:span></text:p><text:p text:style-name="P3249"><text:span text:style-name="T3250">2.700.351,61</text:span></text:p><text:p text:style-name="P3251"><text:span text:style-name="T3252">2.700.351,61</text:span></text:p><text:p text:style-name="P3253"><text:span text:style-name="T3254">2.700.070,45</text:span></text:p><text:p text:style-name="P3255"><text:span text:style-name="T3256">2.700.070,45</text:span></text:p><text:p text:style-name="P3257"><text:span text:style-name="T3258">2.700.070,45</text:span></text:p></draw:text-box></draw:frame><draw:frame draw:style-name="F3260" text:anchor-type="paragraph" svg:x="7.2076in" svg:y="3.252in" svg:width="0.8159in" draw:z-index="0"><draw:text-box fo:min-height="0in"><text:p text:style-name="P3259"><text:span text:style-name="T3261">28.099.373,79C</text:span></text:p><text:p text:style-name="P3262"><text:span text:style-name="T3263">28.099.373,79C</text:span></text:p><text:p text:style-name="P3264"><text:span text:style-name="T3265">28.099.373,79C</text:span></text:p><text:p text:style-name="P3266"><text:span text:style-name="T3267">28.099.222,84C</text:span></text:p><text:p text:style-name="P3268"><text:span text:style-name="T3269">28.099.222,84C</text:span></text:p><text:p text:style-name="P3270"><text:span text:style-name="T3271">28.099.222,84C</text:span></text:p></draw:text-box></draw:frame><draw:frame draw:style-name="F3273" text:anchor-type="paragraph" svg:x="0.1326in" svg:y="3.3812in" svg:width="0.5479in" draw:z-index="0"><draw:text-box fo:min-height="0in"><text:p text:style-name="P3272"><text:span text:style-name="T3274">3001</text:span><text:span text:style-name="T3275"><text:s/></text:span><text:span text:style-name="T3276">3.1</text:span></text:p></draw:text-box></draw:frame><draw:frame draw:style-name="F3278" text:anchor-type="paragraph" svg:x="0.009in" svg:y="3.5027in" svg:width="3.0166in" draw:z-index="0"><draw:text-box fo:min-height="0in"><text:p text:style-name="P3277"><text:span text:style-name="T3279">RE</text:span><text:span text:style-name="T3280">3</text:span><text:span text:style-name="T3281">C</text:span><text:span text:style-name="T3282">0</text:span><text:span text:style-name="T3283">E</text:span><text:span text:style-name="T3284">02</text:span><text:span text:style-name="T3285">ITA</text:span><text:span text:style-name="T3286">3.</text:span><text:span text:style-name="T3287">S</text:span><text:span text:style-name="T3288">1.0</text:span><text:span text:style-name="T3289">C</text:span><text:span text:style-name="T3290">1</text:span><text:span text:style-name="T3291">OM</text:span><text:span text:style-name="T3292"><text:s/></text:span><text:span text:style-name="T3293">RESTRIÇÃO</text:span><text:span text:style-name="T3294"><text:s/></text:span><text:span text:style-name="T3295">RECEITAS</text:span><text:span text:style-name="T3296"><text:s/></text:span><text:span text:style-name="T3297">COM</text:span><text:span text:style-name="T3298"><text:s/></text:span><text:span text:style-name="T3299">RESTRIÇÃO</text:span></text:p></draw:text-box></draw:frame><draw:frame draw:style-name="F3301" text:anchor-type="paragraph" svg:x="0.1326in" svg:y="3.6395in" svg:width="0.8229in" draw:z-index="0"><draw:text-box fo:min-height="0in"><text:p text:style-name="P3300"><text:span text:style-name="T3302">3003</text:span><text:span text:style-name="T3303"><text:s/></text:span><text:span text:style-name="T3304">3.1.01.01</text:span></text:p></draw:text-box></draw:frame><draw:frame draw:style-name="F3306" text:anchor-type="paragraph" svg:x="1.7291in" svg:y="3.6395in" svg:width="2.5965in" draw:z-index="0"><draw:text-box fo:min-height="0in"><text:p text:style-name="P3305"><text:span text:style-name="T3307">RECEITAS</text:span><text:span text:style-name="T3308"><text:s/></text:span><text:span text:style-name="T3309">PARCERIAS</text:span><text:span text:style-name="T3310"><text:s/></text:span><text:span text:style-name="T3311">E</text:span><text:span text:style-name="T3312"><text:s/></text:span><text:span text:style-name="T3313">SUBVENÇÕES</text:span><text:span text:style-name="T3314"><text:s/></text:span><text:span text:style-name="T3315">GOVERNAMENTA</text:span></text:p></draw:text-box></draw:frame><draw:frame draw:style-name="F3317" text:anchor-type="paragraph" svg:x="0.009in" svg:y="3.7611in" svg:width="1.5687in" draw:z-index="0"><draw:text-box fo:min-height="0in"><text:p text:style-name="P3316"><text:span text:style-name="T3318">SU</text:span><text:span text:style-name="T3319">3</text:span><text:span text:style-name="T3320">B</text:span><text:span text:style-name="T3321">0</text:span><text:span text:style-name="T3322">V</text:span><text:span text:style-name="T3323">10</text:span><text:span text:style-name="T3324">EN</text:span><text:span text:style-name="T3325">3</text:span><text:span text:style-name="T3326">Ç</text:span><text:span text:style-name="T3327">.1</text:span><text:span text:style-name="T3328">Õ</text:span><text:span text:style-name="T3329">.0</text:span><text:span text:style-name="T3330">E</text:span><text:span text:style-name="T3331">1</text:span><text:span text:style-name="T3332">S</text:span><text:span text:style-name="T3333">.01</text:span><text:span text:style-name="T3334">E</text:span><text:span text:style-name="T3335">.0</text:span><text:span text:style-name="T3336">D</text:span><text:span text:style-name="T3337">0</text:span><text:span text:style-name="T3338">U</text:span><text:span text:style-name="T3339">4</text:span><text:span text:style-name="T3340">CAÇÃO</text:span></text:p></draw:text-box></draw:frame><draw:frame draw:style-name="F3342" text:anchor-type="paragraph" svg:x="1.8in" svg:y="3.7687in" svg:width="1.2625in" draw:z-index="0"><draw:text-box fo:min-height="0in"><text:p text:style-name="P3341"><text:span text:style-name="T3343">SUBVENÇÕES</text:span><text:span text:style-name="T3344"><text:s/></text:span><text:span text:style-name="T3345">EDUCAÇÃO</text:span></text:p></draw:text-box></draw:frame><draw:frame draw:style-name="F3347" text:anchor-type="paragraph" svg:x="5.8868in" svg:y="3.7687in" svg:width="0.318in" draw:z-index="0"><draw:text-box fo:min-height="0in"><text:p text:style-name="P3346"><text:span text:style-name="T3348">0,00</text:span></text:p></draw:text-box></draw:frame><draw:frame draw:style-name="F3350" text:anchor-type="paragraph" svg:x="0.1625in" svg:y="3.8979in" svg:width="0.1722in" draw:z-index="0"><draw:text-box fo:min-height="0in"><text:p text:style-name="P3349">3</text:p></draw:text-box></draw:frame><draw:frame draw:style-name="F3352" text:anchor-type="paragraph" svg:x="0.2097in" svg:y="3.8979in" svg:width="1.0972in" draw:z-index="0"><draw:text-box fo:min-height="0in"><text:p text:style-name="P3351"><text:span text:style-name="T3353">011</text:span><text:span text:style-name="T3354"><text:s/></text:span><text:span text:style-name="T3355">3.1.01.01.004.0001</text:span></text:p></draw:text-box></draw:frame><draw:frame draw:style-name="F3357" text:anchor-type="paragraph" svg:x="1.8715in" svg:y="3.8979in" svg:width="0.9229in" draw:z-index="0"><draw:text-box fo:min-height="0in"><text:p text:style-name="P3356"><text:span text:style-name="T3358">Subvenção</text:span><text:span text:style-name="T3359"><text:s/>Municipal</text:span></text:p></draw:text-box></draw:frame><draw:frame draw:style-name="F3361" text:anchor-type="paragraph" svg:x="5.9111in" svg:y="3.8979in" svg:width="0.293in" draw:z-index="0"><draw:text-box fo:min-height="0in"><text:p text:style-name="P3360"><text:span text:style-name="T3362">0,00</text:span></text:p></draw:text-box></draw:frame><draw:frame draw:style-name="F3364" text:anchor-type="paragraph" svg:x="0.009in" svg:y="4.1486in" svg:width="3.7048in" draw:z-index="0"><draw:text-box fo:min-height="0in"><text:p text:style-name="P3363"><text:span text:style-name="T3365">RE</text:span><text:span text:style-name="T3366">3</text:span><text:span text:style-name="T3367">N</text:span><text:span text:style-name="T3368">0</text:span><text:span text:style-name="T3369">D</text:span><text:span text:style-name="T3370">30</text:span><text:span text:style-name="T3371">IM</text:span><text:span text:style-name="T3372">3</text:span><text:span text:style-name="T3373">E</text:span><text:span text:style-name="T3374">.1</text:span><text:span text:style-name="T3375">N</text:span><text:span text:style-name="T3376">.0</text:span><text:span text:style-name="T3377">T</text:span><text:span text:style-name="T3378">1</text:span><text:span text:style-name="T3379">O</text:span><text:span text:style-name="T3380">.0</text:span><text:span text:style-name="T3381">S</text:span><text:span text:style-name="T3382">5</text:span><text:span text:style-name="T3383"><text:s/></text:span><text:span text:style-name="T3384">FINANCEIROS<text:s/></text:span><text:span text:style-name="T3385">E</text:span><text:span text:style-name="T3386">R</text:span><text:span text:style-name="T3387">D</text:span><text:span text:style-name="T3388">E</text:span><text:span text:style-name="T3389">U</text:span><text:span text:style-name="T3390">ND</text:span><text:span text:style-name="T3391">C</text:span><text:span text:style-name="T3392">I</text:span><text:span text:style-name="T3393">A</text:span><text:span text:style-name="T3394">M</text:span><text:span text:style-name="T3395">Ç</text:span><text:span text:style-name="T3396">E</text:span><text:span text:style-name="T3397">Ã</text:span><text:span text:style-name="T3398">NT</text:span><text:span text:style-name="T3399">O</text:span><text:span text:style-name="T3400">OS</text:span><text:span text:style-name="T3401"><text:s/></text:span><text:span text:style-name="T3402">FINANCEIROS</text:span><text:span text:style-name="T3403"><text:s/></text:span><text:span text:style-name="T3404">EDUCAÇÃO</text:span></text:p></draw:text-box></draw:frame><draw:frame draw:style-name="F3406" text:anchor-type="paragraph" svg:x="4.9298in" svg:y="4.1562in" svg:width="0.318in" draw:z-index="0"><draw:text-box fo:min-height="0in"><text:p text:style-name="P3405"><text:span text:style-name="T3407">0,00</text:span></text:p><text:p text:style-name="P3408"><text:span text:style-name="T3409">0,00</text:span></text:p><text:p text:style-name="P3410"><text:span text:style-name="T3411">0,00</text:span></text:p><text:p text:style-name="P3412"><text:span text:style-name="T3413">0,00</text:span></text:p></draw:text-box></draw:frame><draw:frame draw:style-name="F3415" text:anchor-type="paragraph" svg:x="5.7763in" svg:y="4.1562in" svg:width="0.4277in" draw:z-index="0"><draw:text-box fo:min-height="0in"><text:p text:style-name="P3414"><text:span text:style-name="T3416">130,21</text:span></text:p><text:p text:style-name="P3417"><text:span text:style-name="T3418">130,21</text:span></text:p><text:p text:style-name="P3419"><text:span text:style-name="T3420">0,00</text:span></text:p></draw:text-box></draw:frame><draw:frame draw:style-name="F3422" text:anchor-type="paragraph" svg:x="6.6965in" svg:y="4.1562in" svg:width="0.4277in" draw:z-index="0"><draw:text-box fo:min-height="0in"><text:p text:style-name="P3421"><text:span text:style-name="T3423">281,16</text:span></text:p><text:p text:style-name="P3424"><text:span text:style-name="T3425">281,16</text:span></text:p><text:p text:style-name="P3426"><text:span text:style-name="T3427">281,16</text:span></text:p><text:p text:style-name="P3428"><text:span text:style-name="T3429">0,00</text:span></text:p></draw:text-box></draw:frame><draw:frame draw:style-name="F3431" text:anchor-type="paragraph" svg:x="7.5375in" svg:y="4.1562in" svg:width="0.4861in" draw:z-index="0"><draw:text-box fo:min-height="0in"><text:p text:style-name="P3430"><text:span text:style-name="T3432">150,95C</text:span></text:p><text:p text:style-name="P3433"><text:span text:style-name="T3434">150,95C</text:span></text:p><text:p text:style-name="P3435"><text:span text:style-name="T3436">281,16C</text:span></text:p><text:p text:style-name="P3437"><text:span text:style-name="T3438">130,21D</text:span></text:p></draw:text-box></draw:frame><draw:frame draw:style-name="F3440" text:anchor-type="paragraph" svg:x="0.1326in" svg:y="4.2854in" svg:width="0.1798in" draw:z-index="0"><draw:text-box fo:min-height="0in"><text:p text:style-name="P3439">3</text:p></draw:text-box></draw:frame><draw:frame draw:style-name="F3442" text:anchor-type="paragraph" svg:x="0.1875in" svg:y="4.2854in" svg:width="0.9611in" draw:z-index="0"><draw:text-box fo:min-height="0in"><text:p text:style-name="P3441"><text:span text:style-name="T3443">034</text:span><text:span text:style-name="T3444"><text:s/></text:span><text:span text:style-name="T3445">3.1.01.05.002</text:span></text:p></draw:text-box></draw:frame><draw:frame draw:style-name="F3447" text:anchor-type="paragraph" svg:x="1.8in" svg:y="4.2854in" svg:width="1.6909in" draw:z-index="0"><draw:text-box fo:min-height="0in"><text:p text:style-name="P3446"><text:span text:style-name="T3448">RENDIMENTOS</text:span><text:span text:style-name="T3449"><text:s/></text:span><text:span text:style-name="T3450">CONTA</text:span><text:span text:style-name="T3451"><text:s/></text:span><text:span text:style-name="T3452">APLICAÇÃO</text:span></text:p></draw:text-box></draw:frame><draw:frame draw:style-name="F3454" text:anchor-type="paragraph" svg:x="0.009in" svg:y="4.4069in" svg:width="3.3277in" draw:z-index="0"><draw:text-box fo:min-height="0in"><text:p text:style-name="P3453"><text:span text:style-name="T3455">Ren</text:span><text:span text:style-name="T3456">30</text:span><text:span text:style-name="T3457">d</text:span><text:span text:style-name="T3458">3</text:span><text:span text:style-name="T3459">i</text:span><text:span text:style-name="T3460">5</text:span><text:span text:style-name="T3461">m</text:span><text:span text:style-name="T3462">3</text:span><text:span text:style-name="T3463">e</text:span><text:span text:style-name="T3464">.</text:span><text:span text:style-name="T3465">n</text:span><text:span text:style-name="T3466">1.</text:span><text:span text:style-name="T3467">t</text:span><text:span text:style-name="T3468">0</text:span><text:span text:style-name="T3469">o</text:span><text:span text:style-name="T3470">1.</text:span><text:span text:style-name="T3471">s</text:span><text:span text:style-name="T3472">05</text:span><text:span text:style-name="T3473">A</text:span><text:span text:style-name="T3474">.0</text:span><text:span text:style-name="T3475">p</text:span><text:span text:style-name="T3476">0</text:span><text:span text:style-name="T3477">l</text:span><text:span text:style-name="T3478">2</text:span><text:span text:style-name="T3479">i</text:span><text:span text:style-name="T3480">.</text:span><text:span text:style-name="T3481">c</text:span><text:span text:style-name="T3482">0</text:span><text:span text:style-name="T3483">a</text:span><text:span text:style-name="T3484">00</text:span><text:span text:style-name="T3485">ç</text:span><text:span text:style-name="T3486">1</text:span><text:span text:style-name="T3487">ão</text:span><text:span text:style-name="T3488"><text:s/></text:span><text:span text:style-name="T3489">Financeira</text:span><text:span text:style-name="T3490">Rendimentos</text:span><text:span text:style-name="T3491"><text:s/></text:span><text:span text:style-name="T3492">Aplicação</text:span><text:span text:style-name="T3493"><text:s/></text:span><text:span text:style-name="T3494">Financeira</text:span></text:p></draw:text-box></draw:frame><draw:frame draw:style-name="F3496" text:anchor-type="paragraph" svg:x="0.1625in" svg:y="4.5437in" svg:width="0.1722in" draw:z-index="0"><draw:text-box fo:min-height="0in"><text:p text:style-name="P3495">3</text:p></draw:text-box></draw:frame><draw:frame draw:style-name="F3498" text:anchor-type="paragraph" svg:x="0.2097in" svg:y="4.5437in" svg:width="1.0972in" draw:z-index="0"><draw:text-box fo:min-height="0in"><text:p text:style-name="P3497"><text:span text:style-name="T3499">036</text:span><text:span text:style-name="T3500"><text:s/></text:span><text:span text:style-name="T3501">3.1.01.05.002.0002</text:span></text:p></draw:text-box></draw:frame><draw:frame draw:style-name="F3503" text:anchor-type="paragraph" svg:x="1.8715in" svg:y="4.5437in" svg:width="1.5395in" draw:z-index="0"><draw:text-box fo:min-height="0in"><text:p text:style-name="P3502"><text:span text:style-name="T3504">(-) Encargos</text:span><text:span text:style-name="T3505"><text:s/></text:span><text:span text:style-name="T3506">s/</text:span><text:span text:style-name="T3507"><text:s/></text:span><text:span text:style-name="T3508">Aplicação</text:span><text:span text:style-name="T3509"><text:s/>Financeira</text:span></text:p></draw:text-box></draw:frame><draw:frame draw:style-name="F3511" text:anchor-type="paragraph" svg:x="5.8159in" svg:y="4.5437in" svg:width="0.3881in" draw:z-index="0"><draw:text-box fo:min-height="0in"><text:p text:style-name="P3510"><text:span text:style-name="T3512">130,21</text:span></text:p></draw:text-box></draw:frame><draw:frame draw:style-name="F3514" text:anchor-type="paragraph" svg:x="0.009in" svg:y="4.7944in" svg:width="0.7368in" draw:z-index="0"><draw:text-box fo:min-height="0in"><text:p text:style-name="P3513"><text:span text:style-name="T3515">DE</text:span><text:span text:style-name="T3516">4</text:span><text:span text:style-name="T3517">S</text:span><text:span text:style-name="T3518">0</text:span><text:span text:style-name="T3519">P</text:span><text:span text:style-name="T3520">00</text:span><text:span text:style-name="T3521">ES</text:span><text:span text:style-name="T3522">4</text:span><text:span text:style-name="T3523">AS</text:span></text:p></draw:text-box></draw:frame><draw:frame draw:style-name="F3525" text:anchor-type="paragraph" svg:x="1.5152in" svg:y="4.802in" svg:width="1.0194in" draw:z-index="0"><draw:text-box fo:min-height="0in"><text:p text:style-name="P3524"><text:span text:style-name="T3526">DESPESAS</text:span></text:p><text:p text:style-name="P3527"><text:span text:style-name="T3528">DESPESAS</text:span><text:span text:style-name="T3529"><text:s/></text:span><text:span text:style-name="T3530">GERAIS</text:span></text:p></draw:text-box></draw:frame><draw:frame draw:style-name="F3532" text:anchor-type="paragraph" svg:x="4.4243in" svg:y="4.802in" svg:width="0.8236in" draw:z-index="0"><draw:text-box fo:min-height="0in"><text:p text:style-name="P3531"><text:span text:style-name="T3533">25.399.152,39D</text:span></text:p><text:p text:style-name="P3534"><text:span text:style-name="T3535">25.399.152,39D</text:span></text:p><text:p text:style-name="P3536"><text:span text:style-name="T3537">25.151.935,18D</text:span></text:p><text:p text:style-name="P3538"><text:span text:style-name="T3539">25.151.935,18D</text:span></text:p><text:p text:style-name="P3540"><text:span text:style-name="T3541">19.286.784,42D</text:span></text:p><text:p text:style-name="P3542"><text:span text:style-name="T3543">10.152.500,85D</text:span></text:p><text:p text:style-name="P3544"><text:span text:style-name="T3545">1.980.427,88D</text:span></text:p><text:p text:style-name="P3546"><text:span text:style-name="T3547">1.271.471,18D</text:span></text:p><text:p text:style-name="P3548"><text:span text:style-name="T3549">181.978,48D</text:span></text:p></draw:text-box></draw:frame><draw:frame draw:style-name="F3551" text:anchor-type="paragraph" svg:x="5.5013in" svg:y="4.802in" svg:width="0.7027in" draw:z-index="0"><draw:text-box fo:min-height="0in"><text:p text:style-name="P3550"><text:span text:style-name="T3552">2.834.908,70</text:span></text:p><text:p text:style-name="P3553"><text:span text:style-name="T3554">2.834.908,70</text:span></text:p><text:p text:style-name="P3555"><text:span text:style-name="T3556">2.831.951,04</text:span></text:p><text:p text:style-name="P3557"><text:span text:style-name="T3558">2.831.951,04</text:span></text:p><text:p text:style-name="P3559"><text:span text:style-name="T3560">2.610.213,35</text:span></text:p><text:p text:style-name="P3561"><text:span text:style-name="T3562">1.697.740,66</text:span></text:p><text:p text:style-name="P3563"><text:span text:style-name="T3564">132.230,87</text:span></text:p><text:p text:style-name="P3565"><text:span text:style-name="T3566">92.351,75</text:span></text:p></draw:text-box></draw:frame><draw:frame draw:style-name="F3568" text:anchor-type="paragraph" svg:x="6.5041in" svg:y="4.802in" svg:width="0.6208in" draw:z-index="0"><draw:text-box fo:min-height="0in"><text:p text:style-name="P3567"><text:span text:style-name="T3569">134.838,25</text:span></text:p><text:p text:style-name="P3570"><text:span text:style-name="T3571">134.838,25</text:span></text:p><text:p text:style-name="P3572"><text:span text:style-name="T3573">134.838,25</text:span></text:p><text:p text:style-name="P3574"><text:span text:style-name="T3575">134.838,25</text:span></text:p><text:p text:style-name="P3576"><text:span text:style-name="T3577">133.820,75</text:span></text:p><text:p text:style-name="P3578"><text:span text:style-name="T3579">83.936,93</text:span></text:p><text:p text:style-name="P3580"><text:span text:style-name="T3581">4.439,66</text:span></text:p><text:p text:style-name="P3582"><text:span text:style-name="T3583">697,67</text:span></text:p></draw:text-box></draw:frame><draw:frame draw:style-name="F3585" text:anchor-type="paragraph" svg:x="7.1993in" svg:y="4.802in" svg:width="0.8236in" draw:z-index="0"><draw:text-box fo:min-height="0in"><text:p text:style-name="P3584"><text:span text:style-name="T3586">28.099.222,84D</text:span></text:p><text:p text:style-name="P3587"><text:span text:style-name="T3588">28.099.222,84D</text:span></text:p><text:p text:style-name="P3589"><text:span text:style-name="T3590">27.849.047,97D</text:span></text:p><text:p text:style-name="P3591"><text:span text:style-name="T3592">27.849.047,97D</text:span></text:p><text:p text:style-name="P3593"><text:span text:style-name="T3594">21.763.177,02D</text:span></text:p><text:p text:style-name="P3595"><text:span text:style-name="T3596">11.766.304,58D</text:span></text:p><text:p text:style-name="P3597"><text:span text:style-name="T3598">2.108.219,09D</text:span></text:p><text:p text:style-name="P3599"><text:span text:style-name="T3600">1.363.125,26D</text:span></text:p><text:p text:style-name="P3601"><text:span text:style-name="T3602">203.990,08D</text:span></text:p></draw:text-box></draw:frame><draw:frame draw:style-name="F3604" text:anchor-type="paragraph" svg:x="0.1326in" svg:y="4.9312in" svg:width="0.5479in" draw:z-index="0"><draw:text-box fo:min-height="0in"><text:p text:style-name="P3603"><text:span text:style-name="T3605">4001</text:span><text:span text:style-name="T3606"><text:s/></text:span><text:span text:style-name="T3607">4.1</text:span></text:p></draw:text-box></draw:frame><draw:frame draw:style-name="F3609" text:anchor-type="paragraph" svg:x="0.009in" svg:y="5.0527in" svg:width="4.0777in" draw:z-index="0"><draw:text-box fo:min-height="0in"><text:p text:style-name="P3608"><text:span text:style-name="T3610">DE</text:span><text:span text:style-name="T3611">4</text:span><text:span text:style-name="T3612">S</text:span><text:span text:style-name="T3613">0</text:span><text:span text:style-name="T3614">P</text:span><text:span text:style-name="T3615">02</text:span><text:span text:style-name="T3616">ES</text:span><text:span text:style-name="T3617">4</text:span><text:span text:style-name="T3618">A</text:span><text:span text:style-name="T3619">.1</text:span><text:span text:style-name="T3620">S</text:span><text:span text:style-name="T3621">.0</text:span><text:span text:style-name="T3622">C</text:span><text:span text:style-name="T3623">1</text:span><text:span text:style-name="T3624">OM</text:span><text:span text:style-name="T3625"><text:s/>PROJETOS<text:s/></text:span><text:span text:style-name="T3626">E</text:span><text:span text:style-name="T3627"><text:s/></text:span><text:span text:style-name="T3628">S</text:span><text:span text:style-name="T3629">D</text:span><text:span text:style-name="T3630">E</text:span><text:span text:style-name="T3631">ES</text:span><text:span text:style-name="T3632">R</text:span><text:span text:style-name="T3633">P</text:span><text:span text:style-name="T3634">V</text:span><text:span text:style-name="T3635">E</text:span><text:span text:style-name="T3636">I</text:span><text:span text:style-name="T3637">S</text:span><text:span text:style-name="T3638">Ç</text:span><text:span text:style-name="T3639">A</text:span><text:span text:style-name="T3640">O</text:span><text:span text:style-name="T3641">S</text:span><text:span text:style-name="T3642"><text:s/></text:span><text:span text:style-name="T3643">S</text:span><text:span text:style-name="T3644">CO</text:span><text:span text:style-name="T3645">G</text:span><text:span text:style-name="T3646">M</text:span><text:span text:style-name="T3647">R</text:span><text:span text:style-name="T3648">P</text:span><text:span text:style-name="T3649">A</text:span><text:span text:style-name="T3650">R</text:span><text:span text:style-name="T3651">T</text:span><text:span text:style-name="T3652">O</text:span><text:span text:style-name="T3653">U</text:span><text:span text:style-name="T3654">JE</text:span><text:span text:style-name="T3655">I</text:span><text:span text:style-name="T3656">T</text:span><text:span text:style-name="T3657">T</text:span><text:span text:style-name="T3658">O</text:span><text:span text:style-name="T3659">O</text:span><text:span text:style-name="T3660">S</text:span><text:span text:style-name="T3661">S</text:span><text:span text:style-name="T3662">E</text:span><text:span text:style-name="T3663"><text:s/></text:span><text:span text:style-name="T3664">SERVIÇOS</text:span><text:span text:style-name="T3665"><text:s/></text:span><text:span text:style-name="T3666">GRATUITOS</text:span></text:p></draw:text-box></draw:frame><draw:frame draw:style-name="F3668" text:anchor-type="paragraph" svg:x="0.1326in" svg:y="5.1895in" svg:width="0.8229in" draw:z-index="0"><draw:text-box fo:min-height="0in"><text:p text:style-name="P3667"><text:span text:style-name="T3669">4003</text:span><text:span text:style-name="T3670"><text:s/></text:span><text:span text:style-name="T3671">4.1.01.01</text:span></text:p></draw:text-box></draw:frame><draw:frame draw:style-name="F3673" text:anchor-type="paragraph" svg:x="1.7291in" svg:y="5.1895in" svg:width="1.3381in" draw:z-index="0"><draw:text-box fo:min-height="0in"><text:p text:style-name="P3672"><text:span text:style-name="T3674">DESPESAS</text:span><text:span text:style-name="T3675"><text:s/></text:span><text:span text:style-name="T3676">COM</text:span><text:span text:style-name="T3677"><text:s/></text:span><text:span text:style-name="T3678">PROJETOS</text:span></text:p><text:p text:style-name="P3679"><text:span text:style-name="T3680">DESPESAS</text:span><text:span text:style-name="T3681"><text:s/></text:span><text:span text:style-name="T3682">COM</text:span><text:span text:style-name="T3683"><text:s/></text:span><text:span text:style-name="T3684">PESSOAL</text:span></text:p><text:p text:style-name="P3685"><text:span text:style-name="T3686">Salarios<text:s/></text:span><text:span text:style-name="T3687">e</text:span><text:span text:style-name="T3688"><text:s/></text:span><text:span text:style-name="T3689">Ordenados</text:span></text:p><text:p text:style-name="P3690"><text:span text:style-name="T3691">Férias</text:span><text:span text:style-name="T3692"><text:s/></text:span><text:span text:style-name="T3693">+</text:span><text:span text:style-name="T3694"><text:s/></text:span><text:span text:style-name="T3695">1/3<text:s/></text:span><text:span text:style-name="T3696">de</text:span><text:span text:style-name="T3697"><text:s/></text:span><text:span text:style-name="T3698">Férias</text:span></text:p><text:p text:style-name="P3699"><text:span text:style-name="T3700">13º</text:span><text:span text:style-name="T3701"><text:s/></text:span><text:span text:style-name="T3702">Salário</text:span></text:p></draw:text-box></draw:frame><draw:frame draw:style-name="F3704" text:anchor-type="paragraph" svg:x="0.009in" svg:y="5.3111in" svg:width="1.5666in" draw:z-index="0"><draw:text-box fo:min-height="0in"><text:p text:style-name="P3703"><text:span text:style-name="T3705">DE</text:span><text:span text:style-name="T3706">4</text:span><text:span text:style-name="T3707">S</text:span><text:span text:style-name="T3708">0</text:span><text:span text:style-name="T3709">P</text:span><text:span text:style-name="T3710">04</text:span><text:span text:style-name="T3711">ES</text:span><text:span text:style-name="T3712">4</text:span><text:span text:style-name="T3713">A</text:span><text:span text:style-name="T3714">.1</text:span><text:span text:style-name="T3715">S</text:span><text:span text:style-name="T3716">.0</text:span><text:span text:style-name="T3717">C</text:span><text:span text:style-name="T3718">1</text:span><text:span text:style-name="T3719">O</text:span><text:span text:style-name="T3720">.01</text:span><text:span text:style-name="T3721">M</text:span><text:span text:style-name="T3722">.0</text:span><text:span text:style-name="T3723">P</text:span><text:span text:style-name="T3724">01</text:span><text:span text:style-name="T3725">ESSOAL</text:span></text:p></draw:text-box></draw:frame><draw:frame draw:style-name="F3727" text:anchor-type="paragraph" svg:x="0.1625in" svg:y="5.4479in" svg:width="0.1722in" draw:z-index="0"><draw:text-box fo:min-height="0in"><text:p text:style-name="P3726">4</text:p></draw:text-box></draw:frame><draw:frame draw:style-name="F3729" text:anchor-type="paragraph" svg:x="0.2097in" svg:y="5.4479in" svg:width="1.0972in" draw:z-index="0"><draw:text-box fo:min-height="0in"><text:p text:style-name="P3728"><text:span text:style-name="T3730">005</text:span><text:span text:style-name="T3731"><text:s/></text:span><text:span text:style-name="T3732">4.1.01.01.001.0001</text:span></text:p></draw:text-box></draw:frame><draw:frame draw:style-name="F3734" text:anchor-type="paragraph" svg:x="0.009in" svg:y="5.5694in" svg:width="1.3694in" draw:z-index="0"><draw:text-box fo:min-height="0in"><text:p text:style-name="P3733"><text:span text:style-name="T3735">Fér</text:span><text:span text:style-name="T3736">4</text:span><text:span text:style-name="T3737">i</text:span><text:span text:style-name="T3738">0</text:span><text:span text:style-name="T3739">a</text:span><text:span text:style-name="T3740">0</text:span><text:span text:style-name="T3741">s</text:span><text:span text:style-name="T3742">6</text:span><text:span text:style-name="T3743"><text:s/></text:span><text:span text:style-name="T3744">+</text:span><text:span text:style-name="T3745">4.1</text:span><text:span text:style-name="T3746">1</text:span><text:span text:style-name="T3747">.0</text:span><text:span text:style-name="T3748">/</text:span><text:span text:style-name="T3749">1</text:span><text:span text:style-name="T3750">3</text:span><text:span text:style-name="T3751">.0</text:span><text:span text:style-name="T3752">d</text:span><text:span text:style-name="T3753">1.</text:span><text:span text:style-name="T3754">e</text:span><text:span text:style-name="T3755">00</text:span><text:span text:style-name="T3756">F</text:span><text:span text:style-name="T3757">1.</text:span><text:span text:style-name="T3758">é</text:span><text:span text:style-name="T3759">0</text:span><text:span text:style-name="T3760">r</text:span><text:span text:style-name="T3761">0</text:span><text:span text:style-name="T3762">i</text:span><text:span text:style-name="T3763">0</text:span><text:span text:style-name="T3764">a</text:span><text:span text:style-name="T3765">2</text:span><text:span text:style-name="T3766">s</text:span></text:p></draw:text-box></draw:frame><draw:frame draw:style-name="F3768" text:anchor-type="paragraph" svg:x="0.1625in" svg:y="5.7062in" svg:width="0.1722in" draw:z-index="0"><draw:text-box fo:min-height="0in"><text:p text:style-name="P3767">4</text:p></draw:text-box></draw:frame><draw:frame draw:style-name="F3770" text:anchor-type="paragraph" svg:x="0.2097in" svg:y="5.7062in" svg:width="1.0972in" draw:z-index="0"><draw:text-box fo:min-height="0in"><text:p text:style-name="P3769"><text:span text:style-name="T3771">007</text:span><text:span text:style-name="T3772"><text:s/></text:span><text:span text:style-name="T3773">4.1.01.01.001.0003</text:span></text:p></draw:text-box></draw:frame><draw:frame draw:style-name="F3775" text:anchor-type="paragraph" svg:x="0.009in" svg:y="5.8277in" svg:width="1.8354in" draw:z-index="0"><draw:text-box fo:min-height="0in"><text:p text:style-name="P3774"><text:span text:style-name="T3776">Gra</text:span><text:span text:style-name="T3777">4</text:span><text:span text:style-name="T3778">t</text:span><text:span text:style-name="T3779">0</text:span><text:span text:style-name="T3780">i</text:span><text:span text:style-name="T3781">0</text:span><text:span text:style-name="T3782">f</text:span><text:span text:style-name="T3783">9</text:span><text:span text:style-name="T3784">ica</text:span><text:span text:style-name="T3785">4</text:span><text:span text:style-name="T3786">ç</text:span><text:span text:style-name="T3787">.1</text:span><text:span text:style-name="T3788">ã</text:span><text:span text:style-name="T3789">.0</text:span><text:span text:style-name="T3790">o</text:span><text:span text:style-name="T3791">1.0</text:span><text:span text:style-name="T3792">/</text:span><text:span text:style-name="T3793">1</text:span><text:span text:style-name="T3794">B</text:span><text:span text:style-name="T3795">.0</text:span><text:span text:style-name="T3796">e</text:span><text:span text:style-name="T3797">01</text:span><text:span text:style-name="T3798">m</text:span><text:span text:style-name="T3799">.00</text:span><text:span text:style-name="T3800">E</text:span><text:span text:style-name="T3801">05</text:span><text:span text:style-name="T3802">star Social</text:span></text:p></draw:text-box></draw:frame><draw:frame draw:style-name="F3804" text:anchor-type="paragraph" svg:x="1.8715in" svg:y="5.8354in" svg:width="1.3409in" draw:z-index="0"><draw:text-box fo:min-height="0in"><text:p text:style-name="P3803"><text:span text:style-name="T3805">Gratificação</text:span><text:span text:style-name="T3806"><text:s/></text:span><text:span text:style-name="T3807">/</text:span><text:span text:style-name="T3808"><text:s/>Bem<text:s/></text:span><text:span text:style-name="T3809">Estar</text:span><text:span text:style-name="T3810"><text:s/></text:span><text:span text:style-name="T3811">Social</text:span></text:p><text:p text:style-name="P3812"><text:span text:style-name="T3813">Vale Transporte</text:span></text:p></draw:text-box></draw:frame><draw:frame draw:style-name="F3815" text:anchor-type="paragraph" svg:x="5.6951in" svg:y="5.8354in" svg:width="0.509in" draw:z-index="0"><draw:text-box fo:min-height="0in"><text:p text:style-name="P3814"><text:span text:style-name="T3816">22.011,60</text:span></text:p></draw:text-box></draw:frame><draw:frame draw:style-name="F3818" text:anchor-type="paragraph" svg:x="6.8305in" svg:y="5.8354in" svg:width="0.293in" draw:z-index="0"><draw:text-box fo:min-height="0in"><text:p text:style-name="P3817"><text:span text:style-name="T3819">0,00</text:span></text:p></draw:text-box></draw:frame><draw:frame draw:style-name="F3821" text:anchor-type="paragraph" svg:x="0.1625in" svg:y="5.9645in" svg:width="0.1722in" draw:z-index="0"><draw:text-box fo:min-height="0in"><text:p text:style-name="P3820">4</text:p></draw:text-box></draw:frame><draw:frame draw:style-name="F3823" text:anchor-type="paragraph" svg:x="0.2097in" svg:y="5.9645in" svg:width="1.0972in" draw:z-index="0"><draw:text-box fo:min-height="0in"><text:p text:style-name="P3822"><text:span text:style-name="T3824">012</text:span><text:span text:style-name="T3825"><text:s/></text:span><text:span text:style-name="T3826">4.1.01.01.001.0008</text:span></text:p></draw:text-box></draw:frame><draw:frame draw:style-name="F3828" text:anchor-type="paragraph" svg:x="4.6319in" svg:y="5.9645in" svg:width="0.6152in" draw:z-index="0"><draw:text-box fo:min-height="0in"><text:p text:style-name="P3827"><text:span text:style-name="T3829">748.702,09D</text:span></text:p></draw:text-box></draw:frame><draw:frame draw:style-name="F3831" text:anchor-type="paragraph" svg:x="5.6472in" svg:y="5.9645in" svg:width="0.5562in" draw:z-index="0"><draw:text-box fo:min-height="0in"><text:p text:style-name="P3830"><text:span text:style-name="T3832">128.076,57</text:span></text:p><text:p text:style-name="P3833"><text:span text:style-name="T3834">123.600,00</text:span></text:p><text:p text:style-name="P3835"><text:span text:style-name="T3836">0,00</text:span></text:p></draw:text-box></draw:frame><draw:frame draw:style-name="F3838" text:anchor-type="paragraph" svg:x="6.6152in" svg:y="5.9645in" svg:width="0.509in" draw:z-index="0"><draw:text-box fo:min-height="0in"><text:p text:style-name="P3837"><text:span text:style-name="T3839">32.545,26</text:span></text:p><text:p text:style-name="P3840"><text:span text:style-name="T3841">0,00</text:span></text:p></draw:text-box></draw:frame><draw:frame draw:style-name="F3843" text:anchor-type="paragraph" svg:x="7.4069in" svg:y="5.9645in" svg:width="0.6152in" draw:z-index="0"><draw:text-box fo:min-height="0in"><text:p text:style-name="P3842"><text:span text:style-name="T3844">844.233,40D</text:span></text:p></draw:text-box></draw:frame><draw:frame draw:style-name="F3846" text:anchor-type="paragraph" svg:x="0.009in" svg:y="6.0861in" svg:width="1.3215in" draw:z-index="0"><draw:text-box fo:min-height="0in"><text:p text:style-name="P3845"><text:span text:style-name="T3847">Ces</text:span><text:span text:style-name="T3848">4</text:span><text:span text:style-name="T3849">t</text:span><text:span text:style-name="T3850">0</text:span><text:span text:style-name="T3851">a</text:span><text:span text:style-name="T3852">13</text:span><text:span text:style-name="T3853">B</text:span><text:span text:style-name="T3854">4</text:span><text:span text:style-name="T3855">á</text:span><text:span text:style-name="T3856">.</text:span><text:span text:style-name="T3857">s</text:span><text:span text:style-name="T3858">1.</text:span><text:span text:style-name="T3859">i</text:span><text:span text:style-name="T3860">0</text:span><text:span text:style-name="T3861">c</text:span><text:span text:style-name="T3862">1</text:span><text:span text:style-name="T3863">a</text:span><text:span text:style-name="T3864">.01.001.0009</text:span></text:p></draw:text-box></draw:frame><draw:frame draw:style-name="F3866" text:anchor-type="paragraph" svg:x="1.8715in" svg:y="6.0937in" svg:width="0.6034in" draw:z-index="0"><draw:text-box fo:min-height="0in"><text:p text:style-name="P3865"><text:span text:style-name="T3867">Cesta<text:s/></text:span><text:span text:style-name="T3868">Básica</text:span></text:p></draw:text-box></draw:frame><draw:frame draw:style-name="F3870" text:anchor-type="paragraph" svg:x="4.5583in" svg:y="6.0937in" svg:width="0.6888in" draw:z-index="0"><draw:text-box fo:min-height="0in"><text:p text:style-name="P3869"><text:span text:style-name="T3871">1.299.300,00D</text:span></text:p><text:p text:style-name="P3872"><text:span text:style-name="T3873">474,33D</text:span></text:p></draw:text-box></draw:frame><draw:frame draw:style-name="F3875" text:anchor-type="paragraph" svg:x="7.3333in" svg:y="6.0937in" svg:width="0.6888in" draw:z-index="0"><draw:text-box fo:min-height="0in"><text:p text:style-name="P3874"><text:span text:style-name="T3876">1.422.900,00D</text:span></text:p><text:p text:style-name="P3877"><text:span text:style-name="T3878">474,33D</text:span></text:p></draw:text-box></draw:frame><draw:frame draw:style-name="F3880" text:anchor-type="paragraph" svg:x="0.1625in" svg:y="6.2229in" svg:width="0.1722in" draw:z-index="0"><draw:text-box fo:min-height="0in"><text:p text:style-name="P3879">4</text:p></draw:text-box></draw:frame><draw:frame draw:style-name="F3882" text:anchor-type="paragraph" svg:x="0.2097in" svg:y="6.2229in" svg:width="1.0972in" draw:z-index="0"><draw:text-box fo:min-height="0in"><text:p text:style-name="P3881"><text:span text:style-name="T3883">014</text:span><text:span text:style-name="T3884"><text:s/></text:span><text:span text:style-name="T3885">4.1.01.01.001.0010</text:span></text:p></draw:text-box></draw:frame><draw:frame draw:style-name="F3887" text:anchor-type="paragraph" svg:x="1.8715in" svg:y="6.2229in" svg:width="0.7055in" draw:z-index="0"><draw:text-box fo:min-height="0in"><text:p text:style-name="P3886"><text:span text:style-name="T3888">Seguro<text:s/></text:span><text:span text:style-name="T3889">de</text:span><text:span text:style-name="T3890"><text:s/></text:span><text:span text:style-name="T3891">Vida</text:span></text:p></draw:text-box></draw:frame><draw:frame draw:style-name="F3893" text:anchor-type="paragraph" svg:x="6.8305in" svg:y="6.2229in" svg:width="0.293in" draw:z-index="0"><draw:text-box fo:min-height="0in"><text:p text:style-name="P3892"><text:span text:style-name="T3894">0,00</text:span></text:p></draw:text-box></draw:frame><draw:frame draw:style-name="F3896" text:anchor-type="paragraph" svg:x="0.009in" svg:y="6.3444in" svg:width="1.3215in" draw:z-index="0"><draw:text-box fo:min-height="0in"><text:p text:style-name="P3895"><text:span text:style-name="T3897">Ind</text:span><text:span text:style-name="T3898">4</text:span><text:span text:style-name="T3899">e</text:span><text:span text:style-name="T3900">01</text:span><text:span text:style-name="T3901">n</text:span><text:span text:style-name="T3902">8</text:span><text:span text:style-name="T3903">iza</text:span><text:span text:style-name="T3904">4.</text:span><text:span text:style-name="T3905">ç</text:span><text:span text:style-name="T3906">1</text:span><text:span text:style-name="T3907">ã</text:span><text:span text:style-name="T3908">.0</text:span><text:span text:style-name="T3909">o</text:span><text:span text:style-name="T3910">1.01.001.0014</text:span></text:p></draw:text-box></draw:frame><draw:frame draw:style-name="F3912" text:anchor-type="paragraph" svg:x="1.8715in" svg:y="6.352in" svg:width="0.5847in" draw:z-index="0"><draw:text-box fo:min-height="0in"><text:p text:style-name="P3911"><text:span text:style-name="T3913">Indenização</text:span></text:p></draw:text-box></draw:frame><draw:frame draw:style-name="F3915" text:anchor-type="paragraph" svg:x="4.6319in" svg:y="6.352in" svg:width="0.6152in" draw:z-index="0"><draw:text-box fo:min-height="0in"><text:p text:style-name="P3914"><text:span text:style-name="T3916">460.996,46D</text:span></text:p></draw:text-box></draw:frame><draw:frame draw:style-name="F3918" text:anchor-type="paragraph" svg:x="5.6951in" svg:y="6.352in" svg:width="0.509in" draw:z-index="0"><draw:text-box fo:min-height="0in"><text:p text:style-name="P3917"><text:span text:style-name="T3919">21.681,78</text:span></text:p></draw:text-box></draw:frame><draw:frame draw:style-name="F3921" text:anchor-type="paragraph" svg:x="6.6152in" svg:y="6.352in" svg:width="0.509in" draw:z-index="0"><draw:text-box fo:min-height="0in"><text:p text:style-name="P3920"><text:span text:style-name="T3922">12.201,23</text:span></text:p><text:p text:style-name="P3923"><text:span text:style-name="T3924">0,00</text:span></text:p></draw:text-box></draw:frame><draw:frame draw:style-name="F3926" text:anchor-type="paragraph" svg:x="7.4069in" svg:y="6.352in" svg:width="0.6152in" draw:z-index="0"><draw:text-box fo:min-height="0in"><text:p text:style-name="P3925"><text:span text:style-name="T3927">470.477,01D</text:span></text:p></draw:text-box></draw:frame><draw:frame draw:style-name="F3929" text:anchor-type="paragraph" svg:x="0.1625in" svg:y="6.4812in" svg:width="0.1722in" draw:z-index="0"><draw:text-box fo:min-height="0in"><text:p text:style-name="P3928">4</text:p></draw:text-box></draw:frame><draw:frame draw:style-name="F3931" text:anchor-type="paragraph" svg:x="0.2097in" svg:y="6.4812in" svg:width="1.0972in" draw:z-index="0"><draw:text-box fo:min-height="0in"><text:p text:style-name="P3930"><text:span text:style-name="T3932">019</text:span><text:span text:style-name="T3933"><text:s/></text:span><text:span text:style-name="T3934">4.1.01.01.001.0015</text:span></text:p></draw:text-box></draw:frame><draw:frame draw:style-name="F3936" text:anchor-type="paragraph" svg:x="1.8715in" svg:y="6.4812in" svg:width="1.0784in" draw:z-index="0"><draw:text-box fo:min-height="0in"><text:p text:style-name="P3935"><text:span text:style-name="T3937">Indenização</text:span><text:span text:style-name="T3938"><text:s/></text:span><text:span text:style-name="T3939">na</text:span><text:span text:style-name="T3940"><text:s/></text:span><text:span text:style-name="T3941">Rescisão</text:span></text:p><text:p text:style-name="P3942"><text:span text:style-name="T3943">Ações</text:span><text:span text:style-name="T3944"><text:s/></text:span><text:span text:style-name="T3945">Trabalhistas</text:span></text:p><text:p text:style-name="P3946"><text:span text:style-name="T3947">Ajuda<text:s/></text:span><text:span text:style-name="T3948">de</text:span><text:span text:style-name="T3949"><text:s/></text:span><text:span text:style-name="T3950">Custo</text:span></text:p></draw:text-box></draw:frame><draw:frame draw:style-name="F3952" text:anchor-type="paragraph" svg:x="4.6791in" svg:y="6.4812in" svg:width="0.568in" draw:z-index="0"><draw:text-box fo:min-height="0in"><text:p text:style-name="P3951"><text:span text:style-name="T3953">66.401,73D</text:span></text:p></draw:text-box></draw:frame><draw:frame draw:style-name="F3955" text:anchor-type="paragraph" svg:x="5.9111in" svg:y="6.4812in" svg:width="0.293in" draw:z-index="0"><draw:text-box fo:min-height="0in"><text:p text:style-name="P3954"><text:span text:style-name="T3956">0,00</text:span></text:p></draw:text-box></draw:frame><draw:frame draw:style-name="F3958" text:anchor-type="paragraph" svg:x="7.4541in" svg:y="6.4812in" svg:width="0.568in" draw:z-index="0"><draw:text-box fo:min-height="0in"><text:p text:style-name="P3957"><text:span text:style-name="T3959">66.401,73D</text:span></text:p></draw:text-box></draw:frame><draw:frame draw:style-name="F3961" text:anchor-type="paragraph" svg:x="0.009in" svg:y="6.6027in" svg:width="1.3215in" draw:z-index="0"><draw:text-box fo:min-height="0in"><text:p text:style-name="P3960"><text:span text:style-name="T3962">Açõ</text:span><text:span text:style-name="T3963">4</text:span><text:span text:style-name="T3964">e</text:span><text:span text:style-name="T3965">02</text:span><text:span text:style-name="T3966">s</text:span><text:span text:style-name="T3967">2</text:span><text:span text:style-name="T3968">T</text:span><text:span text:style-name="T3969">4</text:span><text:span text:style-name="T3970">r</text:span><text:span text:style-name="T3971">.</text:span><text:span text:style-name="T3972">a</text:span><text:span text:style-name="T3973">1.</text:span><text:span text:style-name="T3974">b</text:span><text:span text:style-name="T3975">01</text:span><text:span text:style-name="T3976">a</text:span><text:span text:style-name="T3977">.</text:span><text:span text:style-name="T3978">l</text:span><text:span text:style-name="T3979">0</text:span><text:span text:style-name="T3980">h</text:span><text:span text:style-name="T3981">1</text:span><text:span text:style-name="T3982">i</text:span><text:span text:style-name="T3983">.</text:span><text:span text:style-name="T3984">s</text:span><text:span text:style-name="T3985">00</text:span><text:span text:style-name="T3986">t</text:span><text:span text:style-name="T3987">1</text:span><text:span text:style-name="T3988">a</text:span><text:span text:style-name="T3989">.</text:span><text:span text:style-name="T3990">s</text:span><text:span text:style-name="T3991">0018</text:span></text:p></draw:text-box></draw:frame><draw:frame draw:style-name="F3993" text:anchor-type="paragraph" svg:x="4.6319in" svg:y="6.6104in" svg:width="0.6152in" draw:z-index="0"><draw:text-box fo:min-height="0in"><text:p text:style-name="P3992"><text:span text:style-name="T3994">144.848,88D</text:span></text:p></draw:text-box></draw:frame><draw:frame draw:style-name="F3996" text:anchor-type="paragraph" svg:x="5.6951in" svg:y="6.6104in" svg:width="0.509in" draw:z-index="0"><draw:text-box fo:min-height="0in"><text:p text:style-name="P3995"><text:span text:style-name="T3997">24.796,37</text:span></text:p></draw:text-box></draw:frame><draw:frame draw:style-name="F3999" text:anchor-type="paragraph" svg:x="6.8305in" svg:y="6.6104in" svg:width="0.293in" draw:z-index="0"><draw:text-box fo:min-height="0in"><text:p text:style-name="P3998"><text:span text:style-name="T4000">0,00</text:span></text:p></draw:text-box></draw:frame><draw:frame draw:style-name="F4002" text:anchor-type="paragraph" svg:x="7.4069in" svg:y="6.6104in" svg:width="0.6152in" draw:z-index="0"><draw:text-box fo:min-height="0in"><text:p text:style-name="P4001"><text:span text:style-name="T4003">169.645,25D</text:span></text:p></draw:text-box></draw:frame><draw:frame draw:style-name="F4005" text:anchor-type="paragraph" svg:x="0.1625in" svg:y="6.7395in" svg:width="0.1722in" draw:z-index="0"><draw:text-box fo:min-height="0in"><text:p text:style-name="P4004">4</text:p></draw:text-box></draw:frame><draw:frame draw:style-name="F4007" text:anchor-type="paragraph" svg:x="0.2097in" svg:y="6.7395in" svg:width="1.0972in" draw:z-index="0"><draw:text-box fo:min-height="0in"><text:p text:style-name="P4006"><text:span text:style-name="T4008">023</text:span><text:span text:style-name="T4009"><text:s/></text:span><text:span text:style-name="T4010">4.1.01.01.001.0019</text:span></text:p></draw:text-box></draw:frame><draw:frame draw:style-name="F4012" text:anchor-type="paragraph" svg:x="4.6791in" svg:y="6.7395in" svg:width="0.568in" draw:z-index="0"><draw:text-box fo:min-height="0in"><text:p text:style-name="P4011"><text:span text:style-name="T4013">84.800,00D</text:span></text:p></draw:text-box></draw:frame><draw:frame draw:style-name="F4015" text:anchor-type="paragraph" svg:x="5.7423in" svg:y="6.7395in" svg:width="0.4618in" draw:z-index="0"><draw:text-box fo:min-height="0in"><text:p text:style-name="P4014"><text:span text:style-name="T4016">9.600,00</text:span></text:p></draw:text-box></draw:frame><draw:frame draw:style-name="F4018" text:anchor-type="paragraph" svg:x="6.8305in" svg:y="6.7395in" svg:width="0.293in" draw:z-index="0"><draw:text-box fo:min-height="0in"><text:p text:style-name="P4017"><text:span text:style-name="T4019">0,00</text:span></text:p></draw:text-box></draw:frame><draw:frame draw:style-name="F4021" text:anchor-type="paragraph" svg:x="7.4541in" svg:y="6.7395in" svg:width="0.568in" draw:z-index="0"><draw:text-box fo:min-height="0in"><text:p text:style-name="P4020"><text:span text:style-name="T4022">94.400,00D</text:span></text:p></draw:text-box></draw:frame><draw:frame draw:style-name="F4024" text:anchor-type="paragraph" svg:x="0.009in" svg:y="6.8611in" svg:width="1.6868in" draw:z-index="0"><draw:text-box fo:min-height="0in"><text:p text:style-name="P4023"><text:span text:style-name="T4025">Val</text:span><text:span text:style-name="T4026">8</text:span><text:span text:style-name="T4027">e</text:span><text:span text:style-name="T4028">49</text:span><text:span text:style-name="T4029">R</text:span><text:span text:style-name="T4030">9</text:span><text:span text:style-name="T4031">e</text:span><text:span text:style-name="T4032">4</text:span><text:span text:style-name="T4033">fe</text:span><text:span text:style-name="T4034">.1</text:span><text:span text:style-name="T4035">i</text:span><text:span text:style-name="T4036">.</text:span><text:span text:style-name="T4037">ç</text:span><text:span text:style-name="T4038">0</text:span><text:span text:style-name="T4039">ã</text:span><text:span text:style-name="T4040">1.</text:span><text:span text:style-name="T4041">o</text:span><text:span text:style-name="T4042">01.</text:span><text:span text:style-name="T4043">/</text:span><text:span text:style-name="T4044">00</text:span><text:span text:style-name="T4045">A</text:span><text:span text:style-name="T4046">1</text:span><text:span text:style-name="T4047">l</text:span><text:span text:style-name="T4048">.</text:span><text:span text:style-name="T4049">i</text:span><text:span text:style-name="T4050">0</text:span><text:span text:style-name="T4051">m</text:span><text:span text:style-name="T4052">02</text:span><text:span text:style-name="T4053">e</text:span><text:span text:style-name="T4054">0</text:span><text:span text:style-name="T4055">ntação</text:span></text:p></draw:text-box></draw:frame><draw:frame draw:style-name="F4057" text:anchor-type="paragraph" svg:x="1.8715in" svg:y="6.8687in" svg:width="1.2319in" draw:z-index="0"><draw:text-box fo:min-height="0in"><text:p text:style-name="P4056"><text:span text:style-name="T4058">Vale<text:s/></text:span><text:span text:style-name="T4059">Refeição</text:span><text:span text:style-name="T4060"><text:s/></text:span><text:span text:style-name="T4061">/</text:span><text:span text:style-name="T4062"><text:s/></text:span><text:span text:style-name="T4063">Alimentação</text:span></text:p></draw:text-box></draw:frame><draw:frame draw:style-name="F4065" text:anchor-type="paragraph" svg:x="4.5583in" svg:y="6.8687in" svg:width="0.6888in" draw:z-index="0"><draw:text-box fo:min-height="0in"><text:p text:style-name="P4064"><text:span text:style-name="T4066">2.894.882,54D</text:span></text:p></draw:text-box></draw:frame><draw:frame draw:style-name="F4068" text:anchor-type="paragraph" svg:x="5.6472in" svg:y="6.8687in" svg:width="0.5562in" draw:z-index="0"><draw:text-box fo:min-height="0in"><text:p text:style-name="P4067"><text:span text:style-name="T4069">358.123,75</text:span></text:p></draw:text-box></draw:frame><draw:frame draw:style-name="F4071" text:anchor-type="paragraph" svg:x="6.8305in" svg:y="6.8687in" svg:width="0.293in" draw:z-index="0"><draw:text-box fo:min-height="0in"><text:p text:style-name="P4070"><text:span text:style-name="T4072">0,00</text:span></text:p></draw:text-box></draw:frame><draw:frame draw:style-name="F4074" text:anchor-type="paragraph" svg:x="7.3333in" svg:y="6.8687in" svg:width="0.6888in" draw:z-index="0"><draw:text-box fo:min-height="0in"><text:p text:style-name="P4073"><text:span text:style-name="T4075">3.253.006,29D</text:span></text:p></draw:text-box></draw:frame><draw:frame draw:style-name="F4077" text:anchor-type="paragraph" svg:x="0.1326in" svg:y="7.127in" svg:width="1.0243in" draw:z-index="0"><draw:text-box fo:min-height="0in"><text:p text:style-name="P4076"><text:span text:style-name="T4078">4026</text:span><text:span text:style-name="T4079"><text:s/></text:span><text:span text:style-name="T4080">4.1.01.01.002</text:span></text:p></draw:text-box></draw:frame><draw:frame draw:style-name="F4082" text:anchor-type="paragraph" svg:x="1.8in" svg:y="7.127in" svg:width="1.7013in" draw:z-index="0"><draw:text-box fo:min-height="0in"><text:p text:style-name="P4081"><text:span text:style-name="T4083">ENCARGOS</text:span><text:span text:style-name="T4084"><text:s/></text:span><text:span text:style-name="T4085">SOCIAIS</text:span><text:span text:style-name="T4086"><text:s/></text:span><text:span text:style-name="T4087">COM</text:span><text:span text:style-name="T4088"><text:s/></text:span><text:span text:style-name="T4089">PESSOAL</text:span></text:p></draw:text-box></draw:frame><draw:frame draw:style-name="F4091" text:anchor-type="paragraph" svg:x="4.4791in" svg:y="7.127in" svg:width="0.7687in" draw:z-index="0"><draw:text-box fo:min-height="0in"><text:p text:style-name="P4090"><text:span text:style-name="T4092">1.102.664,35D</text:span></text:p></draw:text-box></draw:frame><draw:frame draw:style-name="F4094" text:anchor-type="paragraph" svg:x="5.584in" svg:y="7.127in" svg:width="0.6208in" draw:z-index="0"><draw:text-box fo:min-height="0in"><text:p text:style-name="P4093"><text:span text:style-name="T4095">146.201,36</text:span></text:p></draw:text-box></draw:frame><draw:frame draw:style-name="F4097" text:anchor-type="paragraph" svg:x="6.6138in" svg:y="7.127in" svg:width="0.5104in" draw:z-index="0"><draw:text-box fo:min-height="0in"><text:p text:style-name="P4096"><text:span text:style-name="T4098">1.017,50</text:span></text:p></draw:text-box></draw:frame><draw:frame draw:style-name="F4100" text:anchor-type="paragraph" svg:x="7.2541in" svg:y="7.127in" svg:width="0.7687in" draw:z-index="0"><draw:text-box fo:min-height="0in"><text:p text:style-name="P4099"><text:span text:style-name="T4101">1.247.848,21D</text:span></text:p></draw:text-box></draw:frame><draw:frame draw:style-name="F4103" text:anchor-type="paragraph" svg:x="0.009in" svg:y="7.2486in" svg:width="1.7486in" draw:z-index="0"><draw:text-box fo:min-height="0in"><text:p text:style-name="P4102"><text:span text:style-name="T4104">FGT</text:span><text:span text:style-name="T4105">40</text:span><text:span text:style-name="T4106">S</text:span><text:span text:style-name="T4107">28</text:span><text:span text:style-name="T4108">s/</text:span><text:span text:style-name="T4109">4.</text:span><text:span text:style-name="T4110">F</text:span><text:span text:style-name="T4111">1.</text:span><text:span text:style-name="T4112">o</text:span><text:span text:style-name="T4113">0</text:span><text:span text:style-name="T4114">l</text:span><text:span text:style-name="T4115">1</text:span><text:span text:style-name="T4116">h</text:span><text:span text:style-name="T4117">.0</text:span><text:span text:style-name="T4118">a</text:span><text:span text:style-name="T4119">1.0</text:span><text:span text:style-name="T4120">d</text:span><text:span text:style-name="T4121">0</text:span><text:span text:style-name="T4122">e</text:span><text:span text:style-name="T4123">2.0</text:span><text:span text:style-name="T4124">P</text:span><text:span text:style-name="T4125">0</text:span><text:span text:style-name="T4126">a</text:span><text:span text:style-name="T4127">0</text:span><text:span text:style-name="T4128">g</text:span><text:span text:style-name="T4129">2</text:span><text:span text:style-name="T4130"><text:s/></text:span><text:span text:style-name="T4131">amento</text:span></text:p></draw:text-box></draw:frame><draw:frame draw:style-name="F4133" text:anchor-type="paragraph" svg:x="1.8715in" svg:y="7.2562in" svg:width="1.2784in" draw:z-index="0"><draw:text-box fo:min-height="0in"><text:p text:style-name="P4132"><text:span text:style-name="T4134">FGTS</text:span><text:span text:style-name="T4135"><text:s/></text:span><text:span text:style-name="T4136">s/</text:span><text:span text:style-name="T4137"><text:s/></text:span><text:span text:style-name="T4138">Folha<text:s/></text:span><text:span text:style-name="T4139">de</text:span><text:span text:style-name="T4140"><text:s/></text:span><text:span text:style-name="T4141">Pagamento</text:span></text:p></draw:text-box></draw:frame><draw:frame draw:style-name="F4143" text:anchor-type="paragraph" svg:x="4.5583in" svg:y="7.2562in" svg:width="0.6888in" draw:z-index="0"><draw:text-box fo:min-height="0in"><text:p text:style-name="P4142"><text:span text:style-name="T4144">1.102.664,35D</text:span></text:p></draw:text-box></draw:frame><draw:frame draw:style-name="F4146" text:anchor-type="paragraph" svg:x="5.6472in" svg:y="7.2562in" svg:width="0.5562in" draw:z-index="0"><draw:text-box fo:min-height="0in"><text:p text:style-name="P4145"><text:span text:style-name="T4147">146.201,36</text:span></text:p></draw:text-box></draw:frame><draw:frame draw:style-name="F4149" text:anchor-type="paragraph" svg:x="6.6625in" svg:y="7.2562in" svg:width="0.4618in" draw:z-index="0"><draw:text-box fo:min-height="0in"><text:p text:style-name="P4148"><text:span text:style-name="T4150">1.017,50</text:span></text:p></draw:text-box></draw:frame><draw:frame draw:style-name="F4152" text:anchor-type="paragraph" svg:x="7.3333in" svg:y="7.2562in" svg:width="0.6888in" draw:z-index="0"><draw:text-box fo:min-height="0in"><text:p text:style-name="P4151"><text:span text:style-name="T4153">1.247.848,21D</text:span></text:p></draw:text-box></draw:frame><draw:frame draw:style-name="F4155" text:anchor-type="paragraph" svg:x="0.1326in" svg:y="7.5145in" svg:width="0.1798in" draw:z-index="0"><draw:text-box fo:min-height="0in"><text:p text:style-name="P4154">4</text:p></draw:text-box></draw:frame><draw:frame draw:style-name="F4157" text:anchor-type="paragraph" svg:x="0.1875in" svg:y="7.5145in" svg:width="0.9611in" draw:z-index="0"><draw:text-box fo:min-height="0in"><text:p text:style-name="P4156"><text:span text:style-name="T4158">030</text:span><text:span text:style-name="T4159"><text:s/></text:span><text:span text:style-name="T4160">4.1.01.01.003</text:span></text:p></draw:text-box></draw:frame><draw:frame draw:style-name="F4162" text:anchor-type="paragraph" svg:x="1.8in" svg:y="7.5145in" svg:width="2.1263in" draw:z-index="0"><draw:text-box fo:min-height="0in"><text:p text:style-name="P4161"><text:span text:style-name="T4163">SERVIÇOS</text:span><text:span text:style-name="T4164"><text:s/></text:span><text:span text:style-name="T4165">DE</text:span><text:span text:style-name="T4166"><text:s/></text:span><text:span text:style-name="T4167">TERCEIROS</text:span><text:span text:style-name="T4168"><text:s/></text:span><text:span text:style-name="T4169">PESSOA</text:span><text:span text:style-name="T4170"><text:s/></text:span><text:span text:style-name="T4171">JURÍDICA</text:span></text:p><text:p text:style-name="P4172"><text:span text:style-name="T4173">Consultoria em</text:span><text:span text:style-name="T4174"><text:s/></text:span><text:span text:style-name="T4175">Informatica</text:span></text:p><text:p text:style-name="P4176"><text:span text:style-name="T4177">Manutenção</text:span><text:span text:style-name="T4178"><text:s/></text:span><text:span text:style-name="T4179">e</text:span><text:span text:style-name="T4180"><text:s/></text:span><text:span text:style-name="T4181">Pequenos</text:span><text:span text:style-name="T4182"><text:s/></text:span><text:span text:style-name="T4183">Reparos</text:span></text:p><text:p text:style-name="P4184"><text:span text:style-name="T4185">Formação</text:span><text:span text:style-name="T4186"><text:s/></text:span><text:span text:style-name="T4187">e</text:span><text:span text:style-name="T4188"><text:s/></text:span><text:span text:style-name="T4189">Curso</text:span></text:p></draw:text-box></draw:frame><draw:frame draw:style-name="F4191" text:anchor-type="paragraph" svg:x="4.4791in" svg:y="7.5145in" svg:width="0.7687in" draw:z-index="0"><draw:text-box fo:min-height="0in"><text:p text:style-name="P4190"><text:span text:style-name="T4192">2.249.169,09D</text:span></text:p><text:p text:style-name="P4193"><text:span text:style-name="T4194">415.149,76D</text:span></text:p><text:p text:style-name="P4195"><text:span text:style-name="T4196">600.000,00D</text:span></text:p><text:p text:style-name="P4197"><text:span text:style-name="T4198">258.000,00D</text:span></text:p><text:p text:style-name="P4199"><text:span text:style-name="T4200">140.000,00D</text:span></text:p><text:p text:style-name="P4201"><text:span text:style-name="T4202">320.000,00D</text:span></text:p><text:p text:style-name="P4203"><text:span text:style-name="T4204">479.182,00D</text:span></text:p><text:p text:style-name="P4205"><text:span text:style-name="T4206">1.138,00D</text:span></text:p></draw:text-box></draw:frame><draw:frame draw:style-name="F4208" text:anchor-type="paragraph" svg:x="5.6388in" svg:y="7.5145in" svg:width="0.5652in" draw:z-index="0"><draw:text-box fo:min-height="0in"><text:p text:style-name="P4207"><text:span text:style-name="T4209">72.208,97</text:span></text:p><text:p text:style-name="P4210"><text:span text:style-name="T4211">11.199,97</text:span></text:p><text:p text:style-name="P4212"><text:span text:style-name="T4213">60.000,00</text:span></text:p><text:p text:style-name="P4214"><text:span text:style-name="T4215">0,00</text:span></text:p></draw:text-box></draw:frame><draw:frame draw:style-name="F4217" text:anchor-type="paragraph" svg:x="6.8069in" svg:y="7.5145in" svg:width="0.318in" draw:z-index="0"><draw:text-box fo:min-height="0in"><text:p text:style-name="P4216"><text:span text:style-name="T4218">0,00</text:span></text:p><text:p text:style-name="P4219"><text:span text:style-name="T4220">0,00</text:span></text:p><text:p text:style-name="P4221"><text:span text:style-name="T4222">0,00</text:span></text:p><text:p text:style-name="P4223"><text:span text:style-name="T4224">0,00</text:span></text:p><text:p text:style-name="P4225"><text:span text:style-name="T4226">0,00</text:span></text:p><text:p text:style-name="P4227"><text:span text:style-name="T4228">0,00</text:span></text:p><text:p text:style-name="P4229"><text:span text:style-name="T4230">0,00</text:span></text:p><text:p text:style-name="P4231"><text:span text:style-name="T4232">0,00</text:span></text:p><text:p text:style-name="P4233"><text:span text:style-name="T4234">0,00</text:span></text:p></draw:text-box></draw:frame><draw:frame draw:style-name="F4236" text:anchor-type="paragraph" svg:x="7.2541in" svg:y="7.5145in" svg:width="0.7687in" draw:z-index="0"><draw:text-box fo:min-height="0in"><text:p text:style-name="P4235"><text:span text:style-name="T4237">2.321.378,06D</text:span></text:p><text:p text:style-name="P4238"><text:span text:style-name="T4239">426.349,73D</text:span></text:p><text:p text:style-name="P4240"><text:span text:style-name="T4241">660.000,00D</text:span></text:p><text:p text:style-name="P4242"><text:span text:style-name="T4243">258.000,00D</text:span></text:p><text:p text:style-name="P4244"><text:span text:style-name="T4245">140.000,00D</text:span></text:p><text:p text:style-name="P4246"><text:span text:style-name="T4247">320.000,00D</text:span></text:p><text:p text:style-name="P4248"><text:span text:style-name="T4249">480.191,00D</text:span></text:p><text:p text:style-name="P4250"><text:span text:style-name="T4251">1.138,00D</text:span></text:p></draw:text-box></draw:frame><draw:frame draw:style-name="F4253" text:anchor-type="paragraph" svg:x="0.009in" svg:y="7.6361in" svg:width="1.6444in" draw:z-index="0"><draw:text-box fo:min-height="0in"><text:p text:style-name="P4252"><text:span text:style-name="T4254">Con</text:span><text:span text:style-name="T4255">40</text:span><text:span text:style-name="T4256">s</text:span><text:span text:style-name="T4257">3</text:span><text:span text:style-name="T4258">u</text:span><text:span text:style-name="T4259">1</text:span><text:span text:style-name="T4260">lto</text:span><text:span text:style-name="T4261">4.</text:span><text:span text:style-name="T4262">r</text:span><text:span text:style-name="T4263">1</text:span><text:span text:style-name="T4264">i</text:span><text:span text:style-name="T4265">.</text:span><text:span text:style-name="T4266">a</text:span><text:span text:style-name="T4267">01</text:span><text:span text:style-name="T4268">e</text:span><text:span text:style-name="T4269">.0</text:span><text:span text:style-name="T4270">m</text:span><text:span text:style-name="T4271">1.00</text:span><text:span text:style-name="T4272">I</text:span><text:span text:style-name="T4273">3</text:span><text:span text:style-name="T4274">n</text:span><text:span text:style-name="T4275">.0</text:span><text:span text:style-name="T4276">fo</text:span><text:span text:style-name="T4277">00</text:span><text:span text:style-name="T4278">r</text:span><text:span text:style-name="T4279">1</text:span><text:span text:style-name="T4280">matica</text:span></text:p></draw:text-box></draw:frame><draw:frame draw:style-name="F4282" text:anchor-type="paragraph" svg:x="0.1625in" svg:y="7.7729in" svg:width="0.1722in" draw:z-index="0"><draw:text-box fo:min-height="0in"><text:p text:style-name="P4281">4</text:p></draw:text-box></draw:frame><draw:frame draw:style-name="F4284" text:anchor-type="paragraph" svg:x="0.2097in" svg:y="7.7729in" svg:width="1.0972in" draw:z-index="0"><draw:text-box fo:min-height="0in"><text:p text:style-name="P4283"><text:span text:style-name="T4285">032</text:span><text:span text:style-name="T4286"><text:s/></text:span><text:span text:style-name="T4287">4.1.01.01.003.0002</text:span></text:p></draw:text-box></draw:frame><draw:frame draw:style-name="F4289" text:anchor-type="paragraph" svg:x="0.009in" svg:y="7.8944in" svg:width="1.3215in" draw:z-index="0"><draw:text-box fo:min-height="0in"><text:p text:style-name="P4288"><text:span text:style-name="T4290">For</text:span><text:span text:style-name="T4291">4</text:span><text:span text:style-name="T4292">m</text:span><text:span text:style-name="T4293">03</text:span><text:span text:style-name="T4294">a</text:span><text:span text:style-name="T4295">6</text:span><text:span text:style-name="T4296">çã</text:span><text:span text:style-name="T4297">4.</text:span><text:span text:style-name="T4298">o</text:span><text:span text:style-name="T4299">1.0</text:span><text:span text:style-name="T4300">e</text:span><text:span text:style-name="T4301">1.</text:span><text:span text:style-name="T4302">C</text:span><text:span text:style-name="T4303">01</text:span><text:span text:style-name="T4304">u</text:span><text:span text:style-name="T4305">.0</text:span><text:span text:style-name="T4306">r</text:span><text:span text:style-name="T4307">0</text:span><text:span text:style-name="T4308">s</text:span><text:span text:style-name="T4309">3</text:span><text:span text:style-name="T4310">o</text:span><text:span text:style-name="T4311">.0006</text:span></text:p></draw:text-box></draw:frame><draw:frame draw:style-name="F4313" text:anchor-type="paragraph" svg:x="0.1625in" svg:y="8.0312in" svg:width="0.1722in" draw:z-index="0"><draw:text-box fo:min-height="0in"><text:p text:style-name="P4312">4</text:p></draw:text-box></draw:frame><draw:frame draw:style-name="F4315" text:anchor-type="paragraph" svg:x="0.2097in" svg:y="8.0312in" svg:width="1.0972in" draw:z-index="0"><draw:text-box fo:min-height="0in"><text:p text:style-name="P4314"><text:span text:style-name="T4316">038</text:span><text:span text:style-name="T4317"><text:s/></text:span><text:span text:style-name="T4318">4.1.01.01.003.0008</text:span></text:p></draw:text-box></draw:frame><draw:frame draw:style-name="F4320" text:anchor-type="paragraph" svg:x="1.8715in" svg:y="8.0312in" svg:width="0.8555in" draw:z-index="0"><draw:text-box fo:min-height="0in"><text:p text:style-name="P4319"><text:span text:style-name="T4321">Assessoria<text:s/></text:span><text:span text:style-name="T4322">Contábil</text:span></text:p></draw:text-box></draw:frame><draw:frame draw:style-name="F4324" text:anchor-type="paragraph" svg:x="5.9111in" svg:y="8.0312in" svg:width="0.293in" draw:z-index="0"><draw:text-box fo:min-height="0in"><text:p text:style-name="P4323"><text:span text:style-name="T4325">0,00</text:span></text:p></draw:text-box></draw:frame><draw:frame draw:style-name="F4327" text:anchor-type="paragraph" svg:x="0.009in" svg:y="8.1527in" svg:width="1.3215in" draw:z-index="0"><draw:text-box fo:min-height="0in"><text:p text:style-name="P4326"><text:span text:style-name="T4328">Ass</text:span><text:span text:style-name="T4329">4</text:span><text:span text:style-name="T4330">e</text:span><text:span text:style-name="T4331">03</text:span><text:span text:style-name="T4332">s</text:span><text:span text:style-name="T4333">9</text:span><text:span text:style-name="T4334">so</text:span><text:span text:style-name="T4335">4</text:span><text:span text:style-name="T4336">r</text:span><text:span text:style-name="T4337">.</text:span><text:span text:style-name="T4338">i</text:span><text:span text:style-name="T4339">1</text:span><text:span text:style-name="T4340">a</text:span><text:span text:style-name="T4341">.0</text:span><text:span text:style-name="T4342">J</text:span><text:span text:style-name="T4343">1.</text:span><text:span text:style-name="T4344">u</text:span><text:span text:style-name="T4345">0</text:span><text:span text:style-name="T4346">r</text:span><text:span text:style-name="T4347">1</text:span><text:span text:style-name="T4348">í</text:span><text:span text:style-name="T4349">.</text:span><text:span text:style-name="T4350">d</text:span><text:span text:style-name="T4351">00</text:span><text:span text:style-name="T4352">ic</text:span><text:span text:style-name="T4353">3.</text:span><text:span text:style-name="T4354">a</text:span><text:span text:style-name="T4355">0009</text:span></text:p></draw:text-box></draw:frame><draw:frame draw:style-name="F4357" text:anchor-type="paragraph" svg:x="1.8715in" svg:y="8.1604in" svg:width="0.8347in" draw:z-index="0"><draw:text-box fo:min-height="0in"><text:p text:style-name="P4356"><text:span text:style-name="T4358">Assessoria<text:s/></text:span><text:span text:style-name="T4359">Jurídica</text:span></text:p></draw:text-box></draw:frame><draw:frame draw:style-name="F4361" text:anchor-type="paragraph" svg:x="5.9111in" svg:y="8.1604in" svg:width="0.293in" draw:z-index="0"><draw:text-box fo:min-height="0in"><text:p text:style-name="P4360"><text:span text:style-name="T4362">0,00</text:span></text:p></draw:text-box></draw:frame><draw:frame draw:style-name="F4364" text:anchor-type="paragraph" svg:x="0.1625in" svg:y="8.2895in" svg:width="0.1722in" draw:z-index="0"><draw:text-box fo:min-height="0in"><text:p text:style-name="P4363">4</text:p></draw:text-box></draw:frame><draw:frame draw:style-name="F4366" text:anchor-type="paragraph" svg:x="0.2097in" svg:y="8.2895in" svg:width="1.0972in" draw:z-index="0"><draw:text-box fo:min-height="0in"><text:p text:style-name="P4365"><text:span text:style-name="T4367">040</text:span><text:span text:style-name="T4368"><text:s/></text:span><text:span text:style-name="T4369">4.1.01.01.003.0010</text:span></text:p></draw:text-box></draw:frame><draw:frame draw:style-name="F4371" text:anchor-type="paragraph" svg:x="1.8715in" svg:y="8.2895in" svg:width="1.7201in" draw:z-index="0"><draw:text-box fo:min-height="0in"><text:p text:style-name="P4370"><text:span text:style-name="T4372">Serviços</text:span><text:span text:style-name="T4373"><text:s/></text:span><text:span text:style-name="T4374">de</text:span><text:span text:style-name="T4375"><text:s/></text:span><text:span text:style-name="T4376">Terceiros<text:s/></text:span><text:span text:style-name="T4377">-</text:span><text:span text:style-name="T4378"><text:s/></text:span><text:span text:style-name="T4379">Pessoas</text:span><text:span text:style-name="T4380"><text:s/></text:span><text:span text:style-name="T4381">Juridicas</text:span></text:p><text:p text:style-name="P4382"><text:span text:style-name="T4383">Medicina<text:s/></text:span><text:span text:style-name="T4384">do</text:span><text:span text:style-name="T4385"><text:s/>Trabalho</text:span></text:p></draw:text-box></draw:frame><draw:frame draw:style-name="F4387" text:anchor-type="paragraph" svg:x="5.7423in" svg:y="8.2895in" svg:width="0.4618in" draw:z-index="0"><draw:text-box fo:min-height="0in"><text:p text:style-name="P4386"><text:span text:style-name="T4388">1.009,00</text:span></text:p><text:p text:style-name="P4389"><text:span text:style-name="T4390">0,00</text:span></text:p></draw:text-box></draw:frame><draw:frame draw:style-name="F4392" text:anchor-type="paragraph" svg:x="0.009in" svg:y="8.4111in" svg:width="1.3333in" draw:z-index="0"><draw:text-box fo:min-height="0in"><text:p text:style-name="P4391"><text:span text:style-name="T4393">Me</text:span><text:span text:style-name="T4394">4</text:span><text:span text:style-name="T4395">d</text:span><text:span text:style-name="T4396">0</text:span><text:span text:style-name="T4397">i</text:span><text:span text:style-name="T4398">5</text:span><text:span text:style-name="T4399">c</text:span><text:span text:style-name="T4400">1</text:span><text:span text:style-name="T4401">in</text:span><text:span text:style-name="T4402">4</text:span><text:span text:style-name="T4403">a</text:span><text:span text:style-name="T4404">.1</text:span><text:span text:style-name="T4405">d</text:span><text:span text:style-name="T4406">.0</text:span><text:span text:style-name="T4407">o</text:span><text:span text:style-name="T4408">1.0</text:span><text:span text:style-name="T4409">T</text:span><text:span text:style-name="T4410">1</text:span><text:span text:style-name="T4411">r</text:span><text:span text:style-name="T4412">.0</text:span><text:span text:style-name="T4413">a</text:span><text:span text:style-name="T4414">0</text:span><text:span text:style-name="T4415">b</text:span><text:span text:style-name="T4416">3</text:span><text:span text:style-name="T4417">a</text:span><text:span text:style-name="T4418">.0</text:span><text:span text:style-name="T4419">l</text:span><text:span text:style-name="T4420">0</text:span><text:span text:style-name="T4421">h</text:span><text:span text:style-name="T4422">2</text:span><text:span text:style-name="T4423">o</text:span><text:span text:style-name="T4424">1</text:span></text:p></draw:text-box></draw:frame><draw:frame draw:style-name="F4426" text:anchor-type="paragraph" svg:x="0.1625in" svg:y="8.5479in" svg:width="0.1722in" draw:z-index="0"><draw:text-box fo:min-height="0in"><text:p text:style-name="P4425">4</text:p></draw:text-box></draw:frame><draw:frame draw:style-name="F4428" text:anchor-type="paragraph" svg:x="0.2097in" svg:y="8.5479in" svg:width="1.0972in" draw:z-index="0"><draw:text-box fo:min-height="0in"><text:p text:style-name="P4427"><text:span text:style-name="T4429">057</text:span><text:span text:style-name="T4430"><text:s/></text:span><text:span text:style-name="T4431">4.1.01.01.003.0027</text:span></text:p></draw:text-box></draw:frame><draw:frame draw:style-name="F4433" text:anchor-type="paragraph" svg:x="1.8715in" svg:y="8.5479in" svg:width="1.0645in" draw:z-index="0"><draw:text-box fo:min-height="0in"><text:p text:style-name="P4432"><text:span text:style-name="T4434">Reembolso</text:span><text:span text:style-name="T4435"><text:s/></text:span><text:span text:style-name="T4436">de</text:span><text:span text:style-name="T4437"><text:s/></text:span><text:span text:style-name="T4438">Despesas</text:span></text:p></draw:text-box></draw:frame><draw:frame draw:style-name="F4440" text:anchor-type="paragraph" svg:x="4.6791in" svg:y="8.5479in" svg:width="0.568in" draw:z-index="0"><draw:text-box fo:min-height="0in"><text:p text:style-name="P4439"><text:span text:style-name="T4441">35.699,33D</text:span></text:p></draw:text-box></draw:frame><draw:frame draw:style-name="F4443" text:anchor-type="paragraph" svg:x="5.9111in" svg:y="8.5479in" svg:width="0.293in" draw:z-index="0"><draw:text-box fo:min-height="0in"><text:p text:style-name="P4442"><text:span text:style-name="T4444">0,00</text:span></text:p></draw:text-box></draw:frame><draw:frame draw:style-name="F4446" text:anchor-type="paragraph" svg:x="7.4541in" svg:y="8.5479in" svg:width="0.568in" draw:z-index="0"><draw:text-box fo:min-height="0in"><text:p text:style-name="P4445"><text:span text:style-name="T4447">35.699,33D</text:span></text:p></draw:text-box></draw:frame><draw:frame draw:style-name="F4449" text:anchor-type="paragraph" svg:x="0.009in" svg:y="8.7986in" svg:width="1.1805in" draw:z-index="0"><draw:text-box fo:min-height="0in"><text:p text:style-name="P4448"><text:span text:style-name="T4450">CO</text:span><text:span text:style-name="T4451">4</text:span><text:span text:style-name="T4452">M</text:span><text:span text:style-name="T4453">05</text:span><text:span text:style-name="T4454">U</text:span><text:span text:style-name="T4455">9</text:span><text:span text:style-name="T4456">N</text:span><text:span text:style-name="T4457">4</text:span><text:span text:style-name="T4458">I</text:span><text:span text:style-name="T4459">.</text:span><text:span text:style-name="T4460">C</text:span><text:span text:style-name="T4461">1</text:span><text:span text:style-name="T4462">A</text:span><text:span text:style-name="T4463">.0</text:span><text:span text:style-name="T4464">Ç</text:span><text:span text:style-name="T4465">1.</text:span><text:span text:style-name="T4466">Ã</text:span><text:span text:style-name="T4467">0</text:span><text:span text:style-name="T4468">O</text:span><text:span text:style-name="T4469">1.004</text:span></text:p></draw:text-box></draw:frame><draw:frame draw:style-name="F4471" text:anchor-type="paragraph" svg:x="1.8in" svg:y="8.8062in" svg:width="0.8006in" draw:z-index="0"><draw:text-box fo:min-height="0in"><text:p text:style-name="P4470"><text:span text:style-name="T4472">COMUNICAÇÃO</text:span></text:p></draw:text-box></draw:frame><draw:frame draw:style-name="F4474" text:anchor-type="paragraph" svg:x="4.6715in" svg:y="8.8062in" svg:width="0.5756in" draw:z-index="0"><draw:text-box fo:min-height="0in"><text:p text:style-name="P4473"><text:span text:style-name="T4475">1.996,84D</text:span></text:p></draw:text-box></draw:frame><draw:frame draw:style-name="F4477" text:anchor-type="paragraph" svg:x="5.7763in" svg:y="8.8062in" svg:width="0.4277in" draw:z-index="0"><draw:text-box fo:min-height="0in"><text:p text:style-name="P4476"><text:span text:style-name="T4478">187,21</text:span></text:p></draw:text-box></draw:frame><draw:frame draw:style-name="F4480" text:anchor-type="paragraph" svg:x="6.8069in" svg:y="8.8062in" svg:width="0.318in" draw:z-index="0"><draw:text-box fo:min-height="0in"><text:p text:style-name="P4479"><text:span text:style-name="T4481">0,00</text:span></text:p></draw:text-box></draw:frame><draw:frame draw:style-name="F4483" text:anchor-type="paragraph" svg:x="7.4465in" svg:y="8.8062in" svg:width="0.5756in" draw:z-index="0"><draw:text-box fo:min-height="0in"><text:p text:style-name="P4482"><text:span text:style-name="T4484">2.184,05D</text:span></text:p></draw:text-box></draw:frame><draw:frame draw:style-name="F4486" text:anchor-type="paragraph" svg:x="0.1625in" svg:y="8.9354in" svg:width="0.1722in" draw:z-index="0"><draw:text-box fo:min-height="0in"><text:p text:style-name="P4485">4</text:p></draw:text-box></draw:frame><draw:frame draw:style-name="F4488" text:anchor-type="paragraph" svg:x="0.2097in" svg:y="8.9354in" svg:width="1.0972in" draw:z-index="0"><draw:text-box fo:min-height="0in"><text:p text:style-name="P4487"><text:span text:style-name="T4489">062</text:span><text:span text:style-name="T4490"><text:s/></text:span><text:span text:style-name="T4491">4.1.01.01.004.0003</text:span></text:p></draw:text-box></draw:frame><draw:frame draw:style-name="F4493" text:anchor-type="paragraph" svg:x="1.8715in" svg:y="8.9354in" svg:width="0.7986in" draw:z-index="0"><draw:text-box fo:min-height="0in"><text:p text:style-name="P4492"><text:span text:style-name="T4494">Telefone/Internet</text:span></text:p></draw:text-box></draw:frame><draw:frame draw:style-name="F4496" text:anchor-type="paragraph" svg:x="4.7263in" svg:y="8.9354in" svg:width="0.5201in" draw:z-index="0"><draw:text-box fo:min-height="0in"><text:p text:style-name="P4495"><text:span text:style-name="T4497">1.996,84D</text:span></text:p></draw:text-box></draw:frame><draw:frame draw:style-name="F4499" text:anchor-type="paragraph" svg:x="5.8159in" svg:y="8.9354in" svg:width="0.3881in" draw:z-index="0"><draw:text-box fo:min-height="0in"><text:p text:style-name="P4498"><text:span text:style-name="T4500">187,21</text:span></text:p></draw:text-box></draw:frame><draw:frame draw:style-name="F4502" text:anchor-type="paragraph" svg:x="6.8305in" svg:y="8.9354in" svg:width="0.293in" draw:z-index="0"><draw:text-box fo:min-height="0in"><text:p text:style-name="P4501"><text:span text:style-name="T4503">0,00</text:span></text:p></draw:text-box></draw:frame><draw:frame draw:style-name="F4505" text:anchor-type="paragraph" svg:x="7.5013in" svg:y="8.9354in" svg:width="0.5201in" draw:z-index="0"><draw:text-box fo:min-height="0in"><text:p text:style-name="P4504"><text:span text:style-name="T4506">2.184,05D</text:span></text:p></draw:text-box></draw:frame><draw:frame draw:style-name="F4508" text:anchor-type="paragraph" svg:x="0.009in" svg:y="9.1861in" svg:width="1.1805in" draw:z-index="0"><draw:text-box fo:min-height="0in"><text:p text:style-name="P4507"><text:span text:style-name="T4509">AL</text:span><text:span text:style-name="T4510">4</text:span><text:span text:style-name="T4511">U</text:span><text:span text:style-name="T4512">0</text:span><text:span text:style-name="T4513">G</text:span><text:span text:style-name="T4514">68</text:span><text:span text:style-name="T4515">UÉ</text:span><text:span text:style-name="T4516">4</text:span><text:span text:style-name="T4517">I</text:span><text:span text:style-name="T4518">.1</text:span><text:span text:style-name="T4519">S</text:span><text:span text:style-name="T4520">.01.01.005</text:span></text:p></draw:text-box></draw:frame><draw:frame draw:style-name="F4522" text:anchor-type="paragraph" svg:x="1.8in" svg:y="9.1937in" svg:width="0.5763in" draw:z-index="0"><draw:text-box fo:min-height="0in"><text:p text:style-name="P4521"><text:span text:style-name="T4523">ALUGUÉIS</text:span></text:p></draw:text-box></draw:frame><draw:frame draw:style-name="F4525" text:anchor-type="paragraph" svg:x="4.5618in" svg:y="9.1937in" svg:width="0.6861in" draw:z-index="0"><draw:text-box fo:min-height="0in"><text:p text:style-name="P4524"><text:span text:style-name="T4526">265.389,80D</text:span></text:p><text:p text:style-name="P4527"><text:span text:style-name="T4528">30.233,73D</text:span></text:p></draw:text-box></draw:frame><draw:frame draw:style-name="F4530" text:anchor-type="paragraph" svg:x="5.6944in" svg:y="9.1937in" svg:width="0.5104in" draw:z-index="0"><draw:text-box fo:min-height="0in"><text:p text:style-name="P4529"><text:span text:style-name="T4531">3.140,15</text:span></text:p><text:p text:style-name="P4532"><text:span text:style-name="T4533">3.140,15</text:span></text:p><text:p text:style-name="P4534"><text:span text:style-name="T4535">0,00</text:span></text:p></draw:text-box></draw:frame><draw:frame draw:style-name="F4537" text:anchor-type="paragraph" svg:x="6.8069in" svg:y="9.1937in" svg:width="0.318in" draw:z-index="0"><draw:text-box fo:min-height="0in"><text:p text:style-name="P4536"><text:span text:style-name="T4538">0,00</text:span></text:p><text:p text:style-name="P4539"><text:span text:style-name="T4540">0,00</text:span></text:p><text:p text:style-name="P4541"><text:span text:style-name="T4542">0,00</text:span></text:p></draw:text-box></draw:frame><draw:frame draw:style-name="F4544" text:anchor-type="paragraph" svg:x="7.3368in" svg:y="9.1937in" svg:width="0.6861in" draw:z-index="0"><draw:text-box fo:min-height="0in"><text:p text:style-name="P4543"><text:span text:style-name="T4545">268.529,95D</text:span></text:p><text:p text:style-name="P4546"><text:span text:style-name="T4547">33.373,88D</text:span></text:p></draw:text-box></draw:frame><draw:frame draw:style-name="F4549" text:anchor-type="paragraph" svg:x="0.1625in" svg:y="9.3229in" svg:width="0.1722in" draw:z-index="0"><draw:text-box fo:min-height="0in"><text:p text:style-name="P4548">4</text:p></draw:text-box></draw:frame><draw:frame draw:style-name="F4551" text:anchor-type="paragraph" svg:x="0.2097in" svg:y="9.3229in" svg:width="1.0972in" draw:z-index="0"><draw:text-box fo:min-height="0in"><text:p text:style-name="P4550"><text:span text:style-name="T4552">069</text:span><text:span text:style-name="T4553"><text:s/></text:span><text:span text:style-name="T4554">4.1.01.01.005.0001</text:span></text:p></draw:text-box></draw:frame><draw:frame draw:style-name="F4556" text:anchor-type="paragraph" svg:x="1.8715in" svg:y="9.3229in" svg:width="1.0819in" draw:z-index="0"><draw:text-box fo:min-height="0in"><text:p text:style-name="P4555"><text:span text:style-name="T4557">Aluguel</text:span><text:span text:style-name="T4558"><text:s/></text:span><text:span text:style-name="T4559">de</text:span><text:span text:style-name="T4560"><text:s/></text:span><text:span text:style-name="T4561">Bens</text:span><text:span text:style-name="T4562"><text:s/></text:span><text:span text:style-name="T4563">Imóveis</text:span></text:p><text:p text:style-name="P4564"><text:span text:style-name="T4565">Aluguel</text:span><text:span text:style-name="T4566"><text:s/></text:span><text:span text:style-name="T4567">de</text:span><text:span text:style-name="T4568"><text:s/></text:span><text:span text:style-name="T4569">Bens</text:span><text:span text:style-name="T4570"><text:s/></text:span><text:span text:style-name="T4571">Móveis</text:span></text:p></draw:text-box></draw:frame><draw:frame draw:style-name="F4573" text:anchor-type="paragraph" svg:x="0.009in" svg:y="9.4444in" svg:width="1.4513in" draw:z-index="0"><draw:text-box fo:min-height="0in"><text:p text:style-name="P4572"><text:span text:style-name="T4574">Alu</text:span><text:span text:style-name="T4575">4</text:span><text:span text:style-name="T4576">g</text:span><text:span text:style-name="T4577">0</text:span><text:span text:style-name="T4578">u</text:span><text:span text:style-name="T4579">70</text:span><text:span text:style-name="T4580">el</text:span><text:span text:style-name="T4581">4</text:span><text:span text:style-name="T4582">d</text:span><text:span text:style-name="T4583">.1</text:span><text:span text:style-name="T4584">e</text:span><text:span text:style-name="T4585">.01</text:span><text:span text:style-name="T4586">B</text:span><text:span text:style-name="T4587">.0</text:span><text:span text:style-name="T4588">e</text:span><text:span text:style-name="T4589">1</text:span><text:span text:style-name="T4590">n</text:span><text:span text:style-name="T4591">.0</text:span><text:span text:style-name="T4592">s</text:span><text:span text:style-name="T4593">05</text:span><text:span text:style-name="T4594">M</text:span><text:span text:style-name="T4595">.0</text:span><text:span text:style-name="T4596">ó</text:span><text:span text:style-name="T4597">00</text:span><text:span text:style-name="T4598">v</text:span><text:span text:style-name="T4599">2</text:span><text:span text:style-name="T4600">eis</text:span></text:p></draw:text-box></draw:frame><draw:frame draw:style-name="F4602" text:anchor-type="paragraph" svg:x="4.6319in" svg:y="9.452in" svg:width="0.6152in" draw:z-index="0"><draw:text-box fo:min-height="0in"><text:p text:style-name="P4601"><text:span text:style-name="T4603">235.156,07D</text:span></text:p></draw:text-box></draw:frame><draw:frame draw:style-name="F4605" text:anchor-type="paragraph" svg:x="7.4069in" svg:y="9.452in" svg:width="0.6152in" draw:z-index="0"><draw:text-box fo:min-height="0in"><text:p text:style-name="P4604"><text:span text:style-name="T4606">235.156,07D</text:span></text:p></draw:text-box></draw:frame><draw:frame draw:style-name="F4608" text:anchor-type="paragraph" svg:x="0.1326in" svg:y="9.7104in" svg:width="0.1798in" draw:z-index="0"><draw:text-box fo:min-height="0in"><text:p text:style-name="P4607">4</text:p></draw:text-box></draw:frame><draw:frame draw:style-name="F4610" text:anchor-type="paragraph" svg:x="0.1875in" svg:y="9.7104in" svg:width="0.9611in" draw:z-index="0"><draw:text-box fo:min-height="0in"><text:p text:style-name="P4609"><text:span text:style-name="T4611">071</text:span><text:span text:style-name="T4612"><text:s/></text:span><text:span text:style-name="T4613">4.1.01.01.006</text:span></text:p></draw:text-box></draw:frame><draw:frame draw:style-name="F4615" text:anchor-type="paragraph" svg:x="1.8in" svg:y="9.7104in" svg:width="1.3208in" draw:z-index="0"><draw:text-box fo:min-height="0in"><text:p text:style-name="P4614"><text:span text:style-name="T4616">MANUTENÇÃO</text:span><text:span text:style-name="T4617"><text:s/></text:span><text:span text:style-name="T4618">DO</text:span><text:span text:style-name="T4619"><text:s/></text:span><text:span text:style-name="T4620">IMÓVEL</text:span></text:p><text:p text:style-name="P4621"><text:span text:style-name="T4622">Água</text:span><text:span text:style-name="T4623"><text:s/></text:span><text:span text:style-name="T4624">e</text:span><text:span text:style-name="T4625"><text:s/></text:span><text:span text:style-name="T4626">Esgoto</text:span></text:p></draw:text-box></draw:frame><draw:frame draw:style-name="F4628" text:anchor-type="paragraph" svg:x="4.6715in" svg:y="9.7104in" svg:width="0.5756in" draw:z-index="0"><draw:text-box fo:min-height="0in"><text:p text:style-name="P4627"><text:span text:style-name="T4629">1.240,78D</text:span></text:p><text:p text:style-name="P4630"><text:span text:style-name="T4631">460,05D</text:span></text:p></draw:text-box></draw:frame><draw:frame draw:style-name="F4633" text:anchor-type="paragraph" svg:x="5.8868in" svg:y="9.7104in" svg:width="0.318in" draw:z-index="0"><draw:text-box fo:min-height="0in"><text:p text:style-name="P4632"><text:span text:style-name="T4634">0,00</text:span></text:p><text:p text:style-name="P4635"><text:span text:style-name="T4636">0,00</text:span></text:p><text:p text:style-name="P4637"><text:span text:style-name="T4638">0,00</text:span></text:p></draw:text-box></draw:frame><draw:frame draw:style-name="F4640" text:anchor-type="paragraph" svg:x="6.8069in" svg:y="9.7104in" svg:width="0.318in" draw:z-index="0"><draw:text-box fo:min-height="0in"><text:p text:style-name="P4639"><text:span text:style-name="T4641">0,00</text:span></text:p><text:p text:style-name="P4642"><text:span text:style-name="T4643">0,00</text:span></text:p><text:p text:style-name="P4644"><text:span text:style-name="T4645">0,00</text:span></text:p></draw:text-box></draw:frame><draw:frame draw:style-name="F4647" text:anchor-type="paragraph" svg:x="7.4465in" svg:y="9.7104in" svg:width="0.5756in" draw:z-index="0"><draw:text-box fo:min-height="0in"><text:p text:style-name="P4646"><text:span text:style-name="T4648">1.240,78D</text:span></text:p><text:p text:style-name="P4649"><text:span text:style-name="T4650">460,05D</text:span></text:p></draw:text-box></draw:frame><draw:frame draw:style-name="F4652" text:anchor-type="paragraph" svg:x="0.009in" svg:y="9.8319in" svg:width="1.3215in" draw:z-index="0"><draw:text-box fo:min-height="0in"><text:p text:style-name="P4651"><text:span text:style-name="T4653">Águ</text:span><text:span text:style-name="T4654">40</text:span><text:span text:style-name="T4655">a</text:span><text:span text:style-name="T4656">73</text:span><text:span text:style-name="T4657">e</text:span><text:span text:style-name="T4658"><text:s/></text:span><text:span text:style-name="T4659">4</text:span><text:span text:style-name="T4660">E</text:span><text:span text:style-name="T4661">.1</text:span><text:span text:style-name="T4662">s</text:span><text:span text:style-name="T4663">.</text:span><text:span text:style-name="T4664">g</text:span><text:span text:style-name="T4665">01</text:span><text:span text:style-name="T4666">o</text:span><text:span text:style-name="T4667">.0</text:span><text:span text:style-name="T4668">to</text:span><text:span text:style-name="T4669">1.006.0002</text:span></text:p></draw:text-box></draw:frame><draw:frame draw:style-name="F4671" text:anchor-type="paragraph" svg:x="0.1625in" svg:y="9.9687in" svg:width="0.1722in" draw:z-index="0"><draw:text-box fo:min-height="0in"><text:p text:style-name="P4670">4</text:p></draw:text-box></draw:frame><draw:frame draw:style-name="F4673" text:anchor-type="paragraph" svg:x="0.2097in" svg:y="9.9687in" svg:width="1.0972in" draw:z-index="0"><draw:text-box fo:min-height="0in"><text:p text:style-name="P4672"><text:span text:style-name="T4674">074</text:span><text:span text:style-name="T4675"><text:s/></text:span><text:span text:style-name="T4676">4.1.01.01.006.0003</text:span></text:p></draw:text-box></draw:frame><draw:frame draw:style-name="F4678" text:anchor-type="paragraph" svg:x="1.8715in" svg:y="9.9687in" svg:width="0.7187in" draw:z-index="0"><draw:text-box fo:min-height="0in"><text:p text:style-name="P4677"><text:span text:style-name="T4679">Energia<text:s/></text:span><text:span text:style-name="T4680">Elétrica</text:span></text:p></draw:text-box></draw:frame><draw:frame draw:style-name="F4682" text:anchor-type="paragraph" svg:x="4.8in" svg:y="9.9687in" svg:width="0.4472in" draw:z-index="0"><draw:text-box fo:min-height="0in"><text:p text:style-name="P4681"><text:span text:style-name="T4683">780,73D</text:span></text:p></draw:text-box></draw:frame><draw:frame draw:style-name="F4685" text:anchor-type="paragraph" svg:x="7.575in" svg:y="9.9687in" svg:width="0.4472in" draw:z-index="0"><draw:text-box fo:min-height="0in"><text:p text:style-name="P4684"><text:span text:style-name="T4686">780,73D</text:span></text:p></draw:text-box></draw:frame><draw:frame draw:style-name="F4688" text:anchor-type="paragraph" svg:x="0.009in" svg:y="10.2194in" svg:width="1.6208in" draw:z-index="0"><draw:text-box fo:min-height="0in"><text:p text:style-name="P4687"><text:span text:style-name="T4689">TR</text:span><text:span text:style-name="T4690">4</text:span><text:span text:style-name="T4691">A</text:span><text:span text:style-name="T4692">0</text:span><text:span text:style-name="T4693">N</text:span><text:span text:style-name="T4694">76</text:span><text:span text:style-name="T4695">SP</text:span><text:span text:style-name="T4696">4</text:span><text:span text:style-name="T4697">O</text:span><text:span text:style-name="T4698">.1</text:span><text:span text:style-name="T4699">R</text:span><text:span text:style-name="T4700">.0</text:span><text:span text:style-name="T4701">T</text:span><text:span text:style-name="T4702">1</text:span><text:span text:style-name="T4703">E</text:span><text:span text:style-name="T4704">.01</text:span><text:span text:style-name="T4705">E</text:span><text:span text:style-name="T4706">.0</text:span><text:span text:style-name="T4707">V</text:span><text:span text:style-name="T4708">07</text:span><text:span text:style-name="T4709">EÍCULOS</text:span></text:p></draw:text-box></draw:frame><draw:frame draw:style-name="F4711" text:anchor-type="paragraph" svg:x="1.8in" svg:y="10.227in" svg:width="1.3076in" draw:z-index="0"><draw:text-box fo:min-height="0in"><text:p text:style-name="P4710"><text:span text:style-name="T4712">TRANSPORTE</text:span><text:span text:style-name="T4713"><text:s/></text:span><text:span text:style-name="T4714">E</text:span><text:span text:style-name="T4715"><text:s/></text:span><text:span text:style-name="T4716">VEÍCULOS</text:span></text:p></draw:text-box></draw:frame><draw:frame draw:style-name="F4718" text:anchor-type="paragraph" svg:x="4.6715in" svg:y="10.227in" svg:width="0.5756in" draw:z-index="0"><draw:text-box fo:min-height="0in"><text:p text:style-name="P4717"><text:span text:style-name="T4719">7.111,45D</text:span></text:p></draw:text-box></draw:frame><draw:frame draw:style-name="F4721" text:anchor-type="paragraph" svg:x="5.8868in" svg:y="10.227in" svg:width="0.318in" draw:z-index="0"><draw:text-box fo:min-height="0in"><text:p text:style-name="P4720"><text:span text:style-name="T4722">0,00</text:span></text:p></draw:text-box></draw:frame><draw:frame draw:style-name="F4724" text:anchor-type="paragraph" svg:x="6.8069in" svg:y="10.227in" svg:width="0.318in" draw:z-index="0"><draw:text-box fo:min-height="0in"><text:p text:style-name="P4723"><text:span text:style-name="T4725">0,00</text:span></text:p></draw:text-box></draw:frame><draw:frame draw:style-name="F4727" text:anchor-type="paragraph" svg:x="7.4465in" svg:y="10.227in" svg:width="0.5756in" draw:z-index="0"><draw:text-box fo:min-height="0in"><text:p text:style-name="P4726"><text:span text:style-name="T4728">7.111,45D</text:span></text:p></draw:text-box></draw:frame><draw:frame draw:style-name="F4730" text:anchor-type="paragraph" svg:x="0.1625in" svg:y="10.3562in" svg:width="0.1722in" draw:z-index="0"><draw:text-box fo:min-height="0in"><text:p text:style-name="P4729">4</text:p></draw:text-box></draw:frame><draw:frame draw:style-name="F4732" text:anchor-type="paragraph" svg:x="0.2097in" svg:y="10.3562in" svg:width="1.0972in" draw:z-index="0"><draw:text-box fo:min-height="0in"><text:p text:style-name="P4731"><text:span text:style-name="T4733">082</text:span><text:span text:style-name="T4734"><text:s/></text:span><text:span text:style-name="T4735">4.1.01.01.007.0006</text:span></text:p></draw:text-box></draw:frame><draw:frame draw:style-name="F4737" text:anchor-type="paragraph" svg:x="1.8715in" svg:y="10.3562in" svg:width="0.8368in" draw:z-index="0"><draw:text-box fo:min-height="0in"><text:p text:style-name="P4736"><text:span text:style-name="T4738">Viagens</text:span><text:span text:style-name="T4739"><text:s/></text:span><text:span text:style-name="T4740">e</text:span><text:span text:style-name="T4741"><text:s/></text:span><text:span text:style-name="T4742">Estadias</text:span></text:p></draw:text-box></draw:frame><draw:frame draw:style-name="F4744" text:anchor-type="paragraph" svg:x="4.7263in" svg:y="10.3562in" svg:width="0.5201in" draw:z-index="0"><draw:text-box fo:min-height="0in"><text:p text:style-name="P4743"><text:span text:style-name="T4745">7.111,45D</text:span></text:p></draw:text-box></draw:frame><draw:frame draw:style-name="F4747" text:anchor-type="paragraph" svg:x="5.9111in" svg:y="10.3562in" svg:width="0.293in" draw:z-index="0"><draw:text-box fo:min-height="0in"><text:p text:style-name="P4746"><text:span text:style-name="T4748">0,00</text:span></text:p></draw:text-box></draw:frame><draw:frame draw:style-name="F4750" text:anchor-type="paragraph" svg:x="6.8305in" svg:y="10.3562in" svg:width="0.293in" draw:z-index="0"><draw:text-box fo:min-height="0in"><text:p text:style-name="P4749"><text:span text:style-name="T4751">0,00</text:span></text:p></draw:text-box></draw:frame><draw:frame draw:style-name="F4753" text:anchor-type="paragraph" svg:x="7.5013in" svg:y="10.3562in" svg:width="0.5201in" draw:z-index="0"><draw:text-box fo:min-height="0in"><text:p text:style-name="P4752"><text:span text:style-name="T4754">7.111,45D</text:span></text:p></draw:text-box></draw:frame><draw:frame draw:style-name="F4756" text:anchor-type="paragraph" svg:x="0.009in" svg:y="10.6069in" svg:width="3.8993in" draw:z-index="0"><draw:text-box fo:min-height="0in"><text:p text:style-name="P4755"><text:span text:style-name="T4757">OU</text:span><text:span text:style-name="T4758">4</text:span><text:span text:style-name="T4759">T</text:span><text:span text:style-name="T4760">08</text:span><text:span text:style-name="T4761">R</text:span><text:span text:style-name="T4762">5</text:span><text:span text:style-name="T4763">AS</text:span><text:span text:style-name="T4764">4.1</text:span><text:span text:style-name="T4765">D</text:span><text:span text:style-name="T4766">.0</text:span><text:span text:style-name="T4767">E</text:span><text:span text:style-name="T4768">1</text:span><text:span text:style-name="T4769">S</text:span><text:span text:style-name="T4770">.0</text:span><text:span text:style-name="T4771">P</text:span><text:span text:style-name="T4772">1</text:span><text:span text:style-name="T4773">E</text:span><text:span text:style-name="T4774">.0</text:span><text:span text:style-name="T4775">S</text:span><text:span text:style-name="T4776">0</text:span><text:span text:style-name="T4777">A</text:span><text:span text:style-name="T4778">8</text:span><text:span text:style-name="T4779">S</text:span><text:span text:style-name="T4780"><text:s/></text:span><text:span text:style-name="T4781">MANUT</text:span><text:span text:style-name="T4782"><text:s/></text:span><text:span text:style-name="T4783">PROJ</text:span><text:span text:style-name="T4784">O</text:span><text:span text:style-name="T4785">/</text:span><text:span text:style-name="T4786">U</text:span><text:span text:style-name="T4787">S</text:span><text:span text:style-name="T4788">T</text:span><text:span text:style-name="T4789">E</text:span><text:span text:style-name="T4790">R</text:span><text:span text:style-name="T4791">R</text:span><text:span text:style-name="T4792">A</text:span><text:span text:style-name="T4793">V</text:span><text:span text:style-name="T4794">S</text:span><text:span text:style-name="T4795"><text:s/></text:span><text:span text:style-name="T4796">I</text:span><text:span text:style-name="T4797">D</text:span><text:span text:style-name="T4798">Ç</text:span><text:span text:style-name="T4799">E</text:span><text:span text:style-name="T4800">O</text:span><text:span text:style-name="T4801">SP</text:span><text:span text:style-name="T4802">S</text:span><text:span text:style-name="T4803">ESAS</text:span><text:span text:style-name="T4804"><text:s/></text:span><text:span text:style-name="T4805">MANUT</text:span><text:span text:style-name="T4806"><text:s/></text:span><text:span text:style-name="T4807">PROJ/SERVIÇOS</text:span></text:p></draw:text-box></draw:frame><draw:frame draw:style-name="F4809" text:anchor-type="paragraph" svg:x="4.4791in" svg:y="10.6145in" svg:width="0.7687in" draw:z-index="0"><draw:text-box fo:min-height="0in"><text:p text:style-name="P4808"><text:span text:style-name="T4810">2.233.337,97D</text:span></text:p><text:p text:style-name="P4811"><text:span text:style-name="T4812">1.766.098,46D</text:span></text:p><text:p text:style-name="P4813"><text:span text:style-name="T4814">467.239,51D</text:span></text:p></draw:text-box></draw:frame><draw:frame draw:style-name="F4816" text:anchor-type="paragraph" svg:x="5.8868in" svg:y="10.6145in" svg:width="0.318in" draw:z-index="0"><draw:text-box fo:min-height="0in"><text:p text:style-name="P4815"><text:span text:style-name="T4817">0,00</text:span></text:p><text:p text:style-name="P4818"><text:span text:style-name="T4819">0,00</text:span></text:p><text:p text:style-name="P4820"><text:span text:style-name="T4821">0,00</text:span></text:p></draw:text-box></draw:frame><draw:frame draw:style-name="F4823" text:anchor-type="paragraph" svg:x="6.8069in" svg:y="10.6145in" svg:width="0.318in" draw:z-index="0"><draw:text-box fo:min-height="0in"><text:p text:style-name="P4822"><text:span text:style-name="T4824">0,00</text:span></text:p><text:p text:style-name="P4825"><text:span text:style-name="T4826">0,00</text:span></text:p><text:p text:style-name="P4827"><text:span text:style-name="T4828">0,00</text:span></text:p></draw:text-box></draw:frame><draw:frame draw:style-name="F4830" text:anchor-type="paragraph" svg:x="7.2541in" svg:y="10.6145in" svg:width="0.7687in" draw:z-index="0"><draw:text-box fo:min-height="0in"><text:p text:style-name="P4829"><text:span text:style-name="T4831">2.233.337,97D</text:span></text:p><text:p text:style-name="P4832"><text:span text:style-name="T4833">1.766.098,46D</text:span></text:p><text:p text:style-name="P4834"><text:span text:style-name="T4835">467.239,51D</text:span></text:p></draw:text-box></draw:frame><draw:frame draw:style-name="F4837" text:anchor-type="paragraph" svg:x="0.1625in" svg:y="10.7437in" svg:width="0.1722in" draw:z-index="0"><draw:text-box fo:min-height="0in"><text:p text:style-name="P4836">4</text:p></draw:text-box></draw:frame><draw:frame draw:style-name="F4839" text:anchor-type="paragraph" svg:x="0.2097in" svg:y="10.7437in" svg:width="1.0972in" draw:z-index="0"><draw:text-box fo:min-height="0in"><text:p text:style-name="P4838"><text:span text:style-name="T4840">092</text:span><text:span text:style-name="T4841"><text:s/></text:span><text:span text:style-name="T4842">4.1.01.01.008.0007</text:span></text:p></draw:text-box></draw:frame><draw:frame draw:style-name="F4844" text:anchor-type="paragraph" svg:x="1.8715in" svg:y="10.7437in" svg:width="1.3187in" draw:z-index="0"><draw:text-box fo:min-height="0in"><text:p text:style-name="P4843"><text:span text:style-name="T4845">Material</text:span><text:span text:style-name="T4846"><text:s/></text:span><text:span text:style-name="T4847">de</text:span><text:span text:style-name="T4848"><text:s/></text:span><text:span text:style-name="T4849">Higiene<text:s/></text:span><text:span text:style-name="T4850">e</text:span><text:span text:style-name="T4851"><text:s/></text:span><text:span text:style-name="T4852">Limpeza</text:span></text:p></draw:text-box></draw:frame><draw:frame draw:style-name="F4854" text:anchor-type="paragraph" svg:x="0.009in" svg:y="10.8652in" svg:width="1.8395in" draw:z-index="0"><draw:text-box fo:min-height="0in"><text:p text:style-name="P4853"><text:span text:style-name="T4855">Ma</text:span><text:span text:style-name="T4856">4</text:span><text:span text:style-name="T4857">t</text:span><text:span text:style-name="T4858">0</text:span><text:span text:style-name="T4859">e</text:span><text:span text:style-name="T4860">9</text:span><text:span text:style-name="T4861">r</text:span><text:span text:style-name="T4862">3</text:span><text:span text:style-name="T4863">ial</text:span><text:span text:style-name="T4864">4.</text:span><text:span text:style-name="T4865">D</text:span><text:span text:style-name="T4866">1.</text:span><text:span text:style-name="T4867">i</text:span><text:span text:style-name="T4868">0</text:span><text:span text:style-name="T4869">d</text:span><text:span text:style-name="T4870">1.</text:span><text:span text:style-name="T4871">á</text:span><text:span text:style-name="T4872">0</text:span><text:span text:style-name="T4873">t</text:span><text:span text:style-name="T4874">1</text:span><text:span text:style-name="T4875">i</text:span><text:span text:style-name="T4876">.</text:span><text:span text:style-name="T4877">c</text:span><text:span text:style-name="T4878">0</text:span><text:span text:style-name="T4879">o</text:span><text:span text:style-name="T4880">08.</text:span><text:span text:style-name="T4881">e</text:span><text:span text:style-name="T4882">00</text:span><text:span text:style-name="T4883">P</text:span><text:span text:style-name="T4884">08</text:span><text:span text:style-name="T4885">edagógico</text:span></text:p></draw:text-box></draw:frame><draw:frame draw:style-name="F4887" text:anchor-type="paragraph" svg:x="1.8715in" svg:y="10.8729in" svg:width="1.3423in" draw:z-index="0"><draw:text-box fo:min-height="0in"><text:p text:style-name="P4886"><text:span text:style-name="T4888">Material</text:span><text:span text:style-name="T4889"><text:s/></text:span><text:span text:style-name="T4890">Didático</text:span><text:span text:style-name="T4891"><text:s/></text:span><text:span text:style-name="T4892">e</text:span><text:span text:style-name="T4893"><text:s/></text:span><text:span text:style-name="T4894">Pedagógico</text:span></text:p></draw:text-box></draw:frame><draw:frame draw:style-name="F4896" text:anchor-type="paragraph" svg:x="0.1326in" svg:y="11.1312in" svg:width="0.1798in" draw:z-index="0"><draw:text-box fo:min-height="0in"><text:p text:style-name="P4895">4</text:p></draw:text-box></draw:frame><draw:frame draw:style-name="F4898" text:anchor-type="paragraph" svg:x="0.1875in" svg:y="11.1312in" svg:width="0.9611in" draw:z-index="0"><draw:text-box fo:min-height="0in"><text:p text:style-name="P4897"><text:span text:style-name="T4899">107</text:span><text:span text:style-name="T4900"><text:s/></text:span><text:span text:style-name="T4901">4.1.01.01.009</text:span></text:p></draw:text-box></draw:frame><draw:frame draw:style-name="F4903" text:anchor-type="paragraph" svg:x="1.8in" svg:y="11.1312in" svg:width="1.8in" draw:z-index="0"><draw:text-box fo:min-height="0in"><text:p text:style-name="P4902"><text:span text:style-name="T4904">IMPOSTOS</text:span><text:span text:style-name="T4905"><text:s/></text:span><text:span text:style-name="T4906">TAXAS</text:span><text:span text:style-name="T4907"><text:s/></text:span><text:span text:style-name="T4908">E</text:span><text:span text:style-name="T4909"><text:s/></text:span><text:span text:style-name="T4910">CONTRIBUIÇÕES</text:span></text:p></draw:text-box></draw:frame><draw:frame draw:style-name="F4912" text:anchor-type="paragraph" svg:x="4.6715in" svg:y="11.1312in" svg:width="0.5756in" draw:z-index="0"><draw:text-box fo:min-height="0in"><text:p text:style-name="P4911"><text:span text:style-name="T4913">4.240,48D</text:span></text:p><text:p text:style-name="P4914"><text:span text:style-name="T4915">21,80D</text:span></text:p></draw:text-box></draw:frame><draw:frame draw:style-name="F4917" text:anchor-type="paragraph" svg:x="5.8868in" svg:y="11.1312in" svg:width="0.318in" draw:z-index="0"><draw:text-box fo:min-height="0in"><text:p text:style-name="P4916"><text:span text:style-name="T4918">0,00</text:span></text:p><text:p text:style-name="P4919"><text:span text:style-name="T4920">0,00</text:span></text:p><text:p text:style-name="P4921"><text:span text:style-name="T4922">0,00</text:span></text:p></draw:text-box></draw:frame><draw:frame draw:style-name="F4924" text:anchor-type="paragraph" svg:x="6.8069in" svg:y="11.1312in" svg:width="0.318in" draw:z-index="0"><draw:text-box fo:min-height="0in"><text:p text:style-name="P4923"><text:span text:style-name="T4925">0,00</text:span></text:p><text:p text:style-name="P4926"><text:span text:style-name="T4927">0,00</text:span></text:p><text:p text:style-name="P4928"><text:span text:style-name="T4929">0,00</text:span></text:p></draw:text-box></draw:frame><draw:frame draw:style-name="F4931" text:anchor-type="paragraph" svg:x="7.4465in" svg:y="11.1312in" svg:width="0.5756in" draw:z-index="0"><draw:text-box fo:min-height="0in"><text:p text:style-name="P4930"><text:span text:style-name="T4932">4.240,48D</text:span></text:p><text:p text:style-name="P4933"><text:span text:style-name="T4934">21,80D</text:span></text:p></draw:text-box></draw:frame><draw:frame draw:style-name="F4936" text:anchor-type="paragraph" svg:x="0.009in" svg:y="11.2527in" svg:width="3.6041in" draw:z-index="0"><draw:text-box fo:min-height="0in"><text:p text:style-name="P4935"><text:span text:style-name="T4937">IPT</text:span><text:span text:style-name="T4938">4</text:span><text:span text:style-name="T4939">U</text:span><text:span text:style-name="T4940">108</text:span><text:span text:style-name="T4941">-</text:span><text:span text:style-name="T4942"><text:s/></text:span><text:span text:style-name="T4943">I</text:span><text:span text:style-name="T4944">4</text:span><text:span text:style-name="T4945">m</text:span><text:span text:style-name="T4946">.1.</text:span><text:span text:style-name="T4947">p</text:span><text:span text:style-name="T4948">01</text:span><text:span text:style-name="T4949">o</text:span><text:span text:style-name="T4950">.</text:span><text:span text:style-name="T4951">s</text:span><text:span text:style-name="T4952">01</text:span><text:span text:style-name="T4953">to</text:span><text:span text:style-name="T4954">.00</text:span><text:span text:style-name="T4955">P</text:span><text:span text:style-name="T4956">9.</text:span><text:span text:style-name="T4957">r</text:span><text:span text:style-name="T4958">0</text:span><text:span text:style-name="T4959">e</text:span><text:span text:style-name="T4960">0</text:span><text:span text:style-name="T4961">d</text:span><text:span text:style-name="T4962">01</text:span><text:span text:style-name="T4963">ial</text:span><text:span text:style-name="T4964"><text:s/></text:span><text:span text:style-name="T4965">Territorial</text:span><text:span text:style-name="T4966"><text:s/></text:span><text:span text:style-name="T4967">U</text:span><text:span text:style-name="T4968">IP</text:span><text:span text:style-name="T4969">r</text:span><text:span text:style-name="T4970">T</text:span><text:span text:style-name="T4971">b</text:span><text:span text:style-name="T4972">U</text:span><text:span text:style-name="T4973">a</text:span><text:span text:style-name="T4974">-</text:span><text:span text:style-name="T4975">n</text:span><text:span text:style-name="T4976">Im</text:span><text:span text:style-name="T4977">o</text:span><text:span text:style-name="T4978">posto</text:span><text:span text:style-name="T4979"><text:s/></text:span><text:span text:style-name="T4980">Predial</text:span><text:span text:style-name="T4981"><text:s/></text:span><text:span text:style-name="T4982">Territorial</text:span><text:span text:style-name="T4983"><text:s/></text:span><text:span text:style-name="T4984">Urbano</text:span></text:p></draw:text-box></draw:frame><draw:frame draw:style-name="F4986" text:anchor-type="paragraph" svg:x="0.1625in" svg:y="11.3895in" svg:width="0.1722in" draw:z-index="0"><draw:text-box fo:min-height="0in"><text:p text:style-name="P4985">4</text:p></draw:text-box></draw:frame><draw:frame draw:style-name="F4988" text:anchor-type="paragraph" svg:x="0.2097in" svg:y="11.3895in" svg:width="1.0972in" draw:z-index="0"><draw:text-box fo:min-height="0in"><text:p text:style-name="P4987"><text:span text:style-name="T4989">109</text:span><text:span text:style-name="T4990"><text:s/></text:span><text:span text:style-name="T4991">4.1.01.01.009.0002</text:span></text:p></draw:text-box></draw:frame><draw:frame draw:style-name="F4993" text:anchor-type="paragraph" svg:x="1.8715in" svg:y="11.3895in" svg:width="2.4104in" draw:z-index="0"><draw:text-box fo:min-height="0in"><text:p text:style-name="P4992"><text:span text:style-name="T4994">TFE/TFA</text:span><text:span text:style-name="T4995"><text:s/></text:span><text:span text:style-name="T4996">-</text:span><text:span text:style-name="T4997"><text:s/>Taxa</text:span><text:span text:style-name="T4998"><text:s/></text:span><text:span text:style-name="T4999">Fiscalização</text:span><text:span text:style-name="T5000"><text:s/></text:span><text:span text:style-name="T5001">de</text:span><text:span text:style-name="T5002"><text:s/></text:span><text:span text:style-name="T5003">Estabelecimentos/</text:span><text:span text:style-name="T5004"><text:s/></text:span><text:span text:style-name="T5005">Anúncio</text:span></text:p></draw:text-box></draw:frame><draw:frame draw:style-name="F5007" text:anchor-type="paragraph" svg:x="4.7263in" svg:y="11.3895in" svg:width="0.5201in" draw:z-index="0"><draw:text-box fo:min-height="0in"><text:p text:style-name="P5006"><text:span text:style-name="T5008">4.218,68D</text:span></text:p></draw:text-box></draw:frame><draw:frame draw:style-name="F5010" text:anchor-type="paragraph" svg:x="7.5013in" svg:y="11.3895in" svg:width="0.5201in" draw:z-index="0"><draw:text-box fo:min-height="0in"><text:p text:style-name="P5009"><text:span text:style-name="T5011">4.218,68D</text:span></text:p></draw:text-box></draw:frame><draw:frame draw:z-index="251660288" draw:style-name="a39" draw:name="_x000038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59264" draw:style-name="a40" draw:name="_x000039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58240" draw:style-name="a41" draw:name="_x000040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57216" draw:style-name="a42" draw:name="_x000041" text:anchor-type="paragraph" svg:x="-0.00486in" svg:y="1.29306in" svg:width="7.93542in" svg:height="0.15694in" style:rel-width="scale" style:rel-height="scale"><draw:image xlink:href="" xlink:type="simple" xlink:show="embed" xlink:actuate="onLoad"/><svg:title/><svg:desc/></draw:frame><draw:frame draw:z-index="251656192" draw:style-name="a43" draw:name="_x000042" text:anchor-type="paragraph" svg:x="-0.00486in" svg:y="1.55139in" svg:width="7.93542in" svg:height="0.15694in" style:rel-width="scale" style:rel-height="scale"><draw:image xlink:href="" xlink:type="simple" xlink:show="embed" xlink:actuate="onLoad"/><svg:title/><svg:desc/></draw:frame><draw:frame draw:z-index="251655168" draw:style-name="a44" draw:name="_x000043" text:anchor-type="paragraph" svg:x="-0.00486in" svg:y="1.93889in" svg:width="7.93542in" svg:height="0.15694in" style:rel-width="scale" style:rel-height="scale"><draw:image xlink:href="" xlink:type="simple" xlink:show="embed" xlink:actuate="onLoad"/><svg:title/><svg:desc/></draw:frame><draw:frame draw:z-index="251654144" draw:style-name="a45" draw:name="_x000044" text:anchor-type="paragraph" svg:x="-0.00486in" svg:y="2.19722in" svg:width="7.93542in" svg:height="0.15694in" style:rel-width="scale" style:rel-height="scale"><draw:image xlink:href="" xlink:type="simple" xlink:show="embed" xlink:actuate="onLoad"/><svg:title/><svg:desc/></draw:frame><draw:frame draw:z-index="251653120" draw:style-name="a46" draw:name="_x000045" text:anchor-type="paragraph" svg:x="-0.00486in" svg:y="2.58472in" svg:width="7.93542in" svg:height="0.15694in" style:rel-width="scale" style:rel-height="scale"><draw:image xlink:href="" xlink:type="simple" xlink:show="embed" xlink:actuate="onLoad"/><svg:title/><svg:desc/></draw:frame><draw:frame draw:z-index="251652096" draw:style-name="a47" draw:name="_x000046" text:anchor-type="paragraph" svg:x="-0.00486in" svg:y="2.84306in" svg:width="7.93542in" svg:height="0.15694in" style:rel-width="scale" style:rel-height="scale"><draw:image xlink:href="" xlink:type="simple" xlink:show="embed" xlink:actuate="onLoad"/><svg:title/><svg:desc/></draw:frame><draw:frame draw:z-index="251651072" draw:style-name="a48" draw:name="_x000047" text:anchor-type="paragraph" svg:x="-0.00486in" svg:y="3.23056in" svg:width="7.93542in" svg:height="0.15694in" style:rel-width="scale" style:rel-height="scale"><draw:image xlink:href="" xlink:type="simple" xlink:show="embed" xlink:actuate="onLoad"/><svg:title/><svg:desc/></draw:frame><draw:frame draw:z-index="251650048" draw:style-name="a49" draw:name="_x000048" text:anchor-type="paragraph" svg:x="-0.00486in" svg:y="3.48889in" svg:width="7.93542in" svg:height="0.15694in" style:rel-width="scale" style:rel-height="scale"><draw:image xlink:href="" xlink:type="simple" xlink:show="embed" xlink:actuate="onLoad"/><svg:title/><svg:desc/></draw:frame><draw:frame draw:z-index="251649024" draw:style-name="a50" draw:name="_x000049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48000" draw:style-name="a51" draw:name="_x000050" text:anchor-type="paragraph" svg:x="-0.00486in" svg:y="4.13472in" svg:width="7.93542in" svg:height="0.15694in" style:rel-width="scale" style:rel-height="scale"><draw:image xlink:href="" xlink:type="simple" xlink:show="embed" xlink:actuate="onLoad"/><svg:title/><svg:desc/></draw:frame><draw:frame draw:z-index="251646976" draw:style-name="a52" draw:name="_x000051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45952" draw:style-name="a53" draw:name="_x000052" text:anchor-type="paragraph" svg:x="-0.00486in" svg:y="4.78056in" svg:width="7.93542in" svg:height="0.15694in" style:rel-width="scale" style:rel-height="scale"><draw:image xlink:href="" xlink:type="simple" xlink:show="embed" xlink:actuate="onLoad"/><svg:title/><svg:desc/></draw:frame><draw:frame draw:z-index="251644928" draw:style-name="a54" draw:name="_x000053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43904" draw:style-name="a55" draw:name="_x000054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42880" draw:style-name="a56" draw:name="_x000055" text:anchor-type="paragraph" svg:x="-0.00486in" svg:y="5.55556in" svg:width="7.93542in" svg:height="0.15694in" style:rel-width="scale" style:rel-height="scale"><draw:image xlink:href="" xlink:type="simple" xlink:show="embed" xlink:actuate="onLoad"/><svg:title/><svg:desc/></draw:frame><draw:frame draw:z-index="251641856" draw:style-name="a57" draw:name="_x000056" text:anchor-type="paragraph" svg:x="-0.00486in" svg:y="5.81389in" svg:width="7.93542in" svg:height="0.15694in" style:rel-width="scale" style:rel-height="scale"><draw:image xlink:href="" xlink:type="simple" xlink:show="embed" xlink:actuate="onLoad"/><svg:title/><svg:desc/></draw:frame><draw:frame draw:z-index="251640832" draw:style-name="a58" draw:name="_x000057" text:anchor-type="paragraph" svg:x="-0.00486in" svg:y="6.07222in" svg:width="7.93542in" svg:height="0.15694in" style:rel-width="scale" style:rel-height="scale"><draw:image xlink:href="" xlink:type="simple" xlink:show="embed" xlink:actuate="onLoad"/><svg:title/><svg:desc/></draw:frame><draw:frame draw:z-index="251639808" draw:style-name="a59" draw:name="_x000058" text:anchor-type="paragraph" svg:x="-0.00486in" svg:y="6.33056in" svg:width="7.93542in" svg:height="0.15694in" style:rel-width="scale" style:rel-height="scale"><draw:image xlink:href="" xlink:type="simple" xlink:show="embed" xlink:actuate="onLoad"/><svg:title/><svg:desc/></draw:frame><draw:frame draw:z-index="251638784" draw:style-name="a60" draw:name="_x000059" text:anchor-type="paragraph" svg:x="-0.00486in" svg:y="6.58889in" svg:width="7.93542in" svg:height="0.15694in" style:rel-width="scale" style:rel-height="scale"><draw:image xlink:href="" xlink:type="simple" xlink:show="embed" xlink:actuate="onLoad"/><svg:title/><svg:desc/></draw:frame><draw:frame draw:z-index="251637760" draw:style-name="a61" draw:name="_x000060" text:anchor-type="paragraph" svg:x="-0.00486in" svg:y="6.84722in" svg:width="7.93542in" svg:height="0.15694in" style:rel-width="scale" style:rel-height="scale"><draw:image xlink:href="" xlink:type="simple" xlink:show="embed" xlink:actuate="onLoad"/><svg:title/><svg:desc/></draw:frame><draw:frame draw:z-index="251636736" draw:style-name="a62" draw:name="_x000061" text:anchor-type="paragraph" svg:x="-0.00486in" svg:y="7.23472in" svg:width="7.93542in" svg:height="0.15694in" style:rel-width="scale" style:rel-height="scale"><draw:image xlink:href="" xlink:type="simple" xlink:show="embed" xlink:actuate="onLoad"/><svg:title/><svg:desc/></draw:frame><draw:frame draw:z-index="251635712" draw:style-name="a63" draw:name="_x000062" text:anchor-type="paragraph" svg:x="-0.00486in" svg:y="7.62222in" svg:width="7.93542in" svg:height="0.15694in" style:rel-width="scale" style:rel-height="scale"><draw:image xlink:href="" xlink:type="simple" xlink:show="embed" xlink:actuate="onLoad"/><svg:title/><svg:desc/></draw:frame><draw:frame draw:z-index="251634688" draw:style-name="a64" draw:name="_x000063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33664" draw:style-name="a65" draw:name="_x000064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32640" draw:style-name="a66" draw:name="_x000065" text:anchor-type="paragraph" svg:x="-0.00486in" svg:y="8.39722in" svg:width="7.93542in" svg:height="0.15694in" style:rel-width="scale" style:rel-height="scale"><draw:image xlink:href="" xlink:type="simple" xlink:show="embed" xlink:actuate="onLoad"/><svg:title/><svg:desc/></draw:frame><draw:frame draw:z-index="251631616" draw:style-name="a67" draw:name="_x000066" text:anchor-type="paragraph" svg:x="-0.00486in" svg:y="8.78472in" svg:width="7.93542in" svg:height="0.15694in" style:rel-width="scale" style:rel-height="scale"><draw:image xlink:href="" xlink:type="simple" xlink:show="embed" xlink:actuate="onLoad"/><svg:title/><svg:desc/></draw:frame><draw:frame draw:z-index="251630592" draw:style-name="a68" draw:name="_x000067" text:anchor-type="paragraph" svg:x="-0.00486in" svg:y="9.17222in" svg:width="7.93542in" svg:height="0.15694in" style:rel-width="scale" style:rel-height="scale"><draw:image xlink:href="" xlink:type="simple" xlink:show="embed" xlink:actuate="onLoad"/><svg:title/><svg:desc/></draw:frame><draw:frame draw:z-index="251629568" draw:style-name="a69" draw:name="_x000068" text:anchor-type="paragraph" svg:x="-0.00486in" svg:y="9.43056in" svg:width="7.93542in" svg:height="0.15694in" style:rel-width="scale" style:rel-height="scale"><draw:image xlink:href="" xlink:type="simple" xlink:show="embed" xlink:actuate="onLoad"/><svg:title/><svg:desc/></draw:frame><draw:frame draw:z-index="251628544" draw:style-name="a70" draw:name="_x000069" text:anchor-type="paragraph" svg:x="-0.00486in" svg:y="9.81806in" svg:width="7.93542in" svg:height="0.15694in" style:rel-width="scale" style:rel-height="scale"><draw:image xlink:href="" xlink:type="simple" xlink:show="embed" xlink:actuate="onLoad"/><svg:title/><svg:desc/></draw:frame><draw:frame draw:z-index="251627520" draw:style-name="a71" draw:name="_x000070" text:anchor-type="paragraph" svg:x="-0.00486in" svg:y="10.20556in" svg:width="7.93542in" svg:height="0.15694in" style:rel-width="scale" style:rel-height="scale"><draw:image xlink:href="" xlink:type="simple" xlink:show="embed" xlink:actuate="onLoad"/><svg:title/><svg:desc/></draw:frame><draw:frame draw:z-index="251626496" draw:style-name="a72" draw:name="_x000071" text:anchor-type="paragraph" svg:x="-0.00486in" svg:y="10.59306in" svg:width="7.93542in" svg:height="0.15694in" style:rel-width="scale" style:rel-height="scale"><draw:image xlink:href="" xlink:type="simple" xlink:show="embed" xlink:actuate="onLoad"/><svg:title/><svg:desc/></draw:frame><draw:frame draw:z-index="251625472" draw:style-name="a73" draw:name="_x000072" text:anchor-type="paragraph" svg:x="-0.00486in" svg:y="10.85139in" svg:width="7.93542in" svg:height="0.15694in" style:rel-width="scale" style:rel-height="scale"><draw:image xlink:href="" xlink:type="simple" xlink:show="embed" xlink:actuate="onLoad"/><svg:title/><svg:desc/></draw:frame><draw:frame draw:z-index="251624448" draw:style-name="a74" draw:name="_x000073" text:anchor-type="paragraph" svg:x="-0.00486in" svg:y="11.23889in" svg:width="7.93542in" svg:height="0.15694in" style:rel-width="scale" style:rel-height="scale"><draw:image xlink:href="" xlink:type="simple" xlink:show="embed" xlink:actuate="onLoad"/><svg:title/><svg:desc/></draw:frame><draw:frame draw:z-index="251623424" draw:style-name="a75" draw:name="_x000074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5012"><text:bookmark-start text:name="br3"/><text:bookmark-end text:name="br3"/><text:soft-page-break/><text:s/></text:p>
      <text:p text:style-name="P5014"><draw:frame draw:style-name="F5015" text:anchor-type="paragraph" svg:y="-0.0069in" svg:width="0.609in" draw:z-index="0"><draw:text-box fo:min-height="0in"><text:p text:style-name="P5013"><text:span text:style-name="T5016">Empresa:</text:span></text:p><text:p text:style-name="P5017"><text:span text:style-name="T5018">C.N.P.J.:</text:span></text:p><text:p text:style-name="P5019"><text:span text:style-name="T5020">Período:</text:span></text:p></draw:text-box></draw:frame><draw:frame draw:style-name="F5022" text:anchor-type="paragraph" svg:x="0.6125in" svg:y="-0.0069in" svg:width="3.9388in" draw:z-index="0"><draw:text-box fo:min-height="0in"><text:p text:style-name="P5021"><text:span text:style-name="T5023">INSTITUTO DE</text:span><text:span text:style-name="T5024"><text:s/></text:span><text:span text:style-name="T5025">GESTAO EDUCACIONAL</text:span><text:span text:style-name="T5026"><text:s/>E</text:span><text:span text:style-name="T5027"><text:s/></text:span><text:span text:style-name="T5028">VALORIZACAO DO ENSINO<text:s/></text:span><text:span text:style-name="T5029">-</text:span><text:span text:style-name="T5030"><text:s/></text:span><text:span text:style-name="T5031">IGEVE</text:span></text:p><text:p text:style-name="P5032">28.413.401/0004-35</text:p><text:p text:style-name="P5033">01/11/2024 - 30/11/2024</text:p></draw:text-box></draw:frame><draw:frame draw:style-name="F5035" text:anchor-type="paragraph" svg:x="6.8305in" svg:y="-0.0069in" svg:width="0.4145in" draw:z-index="0"><draw:text-box fo:min-height="0in"><text:p text:style-name="P5034"><text:span text:style-name="T5036">Folha:</text:span></text:p></draw:text-box></draw:frame><draw:frame draw:style-name="F5038" text:anchor-type="paragraph" svg:x="7.4055in" svg:y="-0.0069in" svg:width="0.6506in" draw:z-index="0"><draw:text-box fo:min-height="0in"><text:p text:style-name="P5037">0003</text:p><text:p text:style-name="P5039">0001</text:p><text:p text:style-name="P5040">14/12/2024</text:p><text:p text:style-name="P5041"><text:span text:style-name="T5042">12:41:03</text:span></text:p></draw:text-box></draw:frame><draw:frame draw:style-name="F5044" text:anchor-type="paragraph" svg:x="6.8305in" svg:y="0.1222in" svg:width="0.7388in" draw:z-index="0"><draw:text-box fo:min-height="0in"><text:p text:style-name="P5043"><text:span text:style-name="T5045">Número</text:span><text:span text:style-name="T5046"><text:s/>livro:</text:span></text:p><text:p text:style-name="P5047"><text:span text:style-name="T5048">Emissão:</text:span></text:p><text:p text:style-name="P5049"><text:span text:style-name="T5050">Hora:</text:span></text:p></draw:text-box></draw:frame><draw:frame draw:style-name="F5052" text:anchor-type="paragraph" svg:x="3.6625in" svg:y="0.6388in" svg:width="0.7277in" draw:z-index="0"><draw:text-box fo:min-height="0in"><text:p text:style-name="P5051"><text:span text:style-name="T5053">BALANCETE</text:span></text:p></draw:text-box></draw:frame><draw:frame draw:style-name="F5055" text:anchor-type="paragraph" svg:x="0.0118in" svg:y="0.8937in" svg:width="1.1986in" draw:z-index="0"><draw:text-box fo:min-height="0in"><text:p text:style-name="P5054"><text:span text:style-name="T5056">Código</text:span><text:span text:style-name="T5057"><text:s/></text:span><text:span text:style-name="T5058">Classificação</text:span></text:p></draw:text-box></draw:frame><draw:frame draw:style-name="F5060" text:anchor-type="paragraph" svg:x="1.5034in" svg:y="0.8937in" svg:width="1.0798in" draw:z-index="0"><draw:text-box fo:min-height="0in"><text:p text:style-name="P5059"><text:span text:style-name="T5061">Descrição</text:span><text:span text:style-name="T5062"><text:s/>da conta</text:span></text:p></draw:text-box></draw:frame><draw:frame draw:style-name="F5064" text:anchor-type="paragraph" svg:x="4.4131in" svg:y="0.8937in" svg:width="0.8548in" draw:z-index="0"><draw:text-box fo:min-height="0in"><text:p text:style-name="P5063"><text:span text:style-name="T5065">Saldo Anterior</text:span></text:p></draw:text-box></draw:frame><draw:frame draw:style-name="F5067" text:anchor-type="paragraph" svg:x="5.7527in" svg:y="0.8937in" svg:width="0.4722in" draw:z-index="0"><draw:text-box fo:min-height="0in"><text:p text:style-name="P5066"><text:span text:style-name="T5068">Débito</text:span></text:p></draw:text-box></draw:frame><draw:frame draw:style-name="F5070" text:anchor-type="paragraph" svg:x="6.6388in" svg:y="0.8937in" svg:width="0.5055in" draw:z-index="0"><draw:text-box fo:min-height="0in"><text:p text:style-name="P5069"><text:span text:style-name="T5071">Crédito</text:span></text:p></draw:text-box></draw:frame><draw:frame draw:style-name="F5073" text:anchor-type="paragraph" svg:x="7.3333in" svg:y="0.8937in" svg:width="0.7097in" draw:z-index="0"><draw:text-box fo:min-height="0in"><text:p text:style-name="P5072"><text:span text:style-name="T5074">Saldo Atual</text:span></text:p></draw:text-box></draw:frame><draw:frame draw:style-name="F5076" text:anchor-type="paragraph" svg:x="0.009in" svg:y="1.0486in" svg:width="1.6284in" draw:z-index="0"><draw:text-box fo:min-height="0in"><text:p text:style-name="P5075"><text:span text:style-name="T5077">DE</text:span><text:span text:style-name="T5078">4</text:span><text:span text:style-name="T5079">S</text:span><text:span text:style-name="T5080">1</text:span><text:span text:style-name="T5081">P</text:span><text:span text:style-name="T5082">19</text:span><text:span text:style-name="T5083">ES</text:span><text:span text:style-name="T5084">4</text:span><text:span text:style-name="T5085">A</text:span><text:span text:style-name="T5086">.1</text:span><text:span text:style-name="T5087">S</text:span><text:span text:style-name="T5088">.0</text:span><text:span text:style-name="T5089">O</text:span><text:span text:style-name="T5090">2</text:span><text:span text:style-name="T5091">PERACIONAIS</text:span></text:p></draw:text-box></draw:frame><draw:frame draw:style-name="F5093" text:anchor-type="paragraph" svg:x="1.6576in" svg:y="1.0562in" svg:width="1.4041in" draw:z-index="0"><draw:text-box fo:min-height="0in"><text:p text:style-name="P5092"><text:span text:style-name="T5094">DESPESAS</text:span><text:span text:style-name="T5095"><text:s/></text:span><text:span text:style-name="T5096">OPERACIONAIS</text:span></text:p><text:p text:style-name="P5097"><text:span text:style-name="T5098">DESPESAS</text:span><text:span text:style-name="T5099"><text:s/></text:span><text:span text:style-name="T5100">OPERACIONAIS</text:span></text:p></draw:text-box></draw:frame><draw:frame draw:style-name="F5102" text:anchor-type="paragraph" svg:x="4.5618in" svg:y="1.0562in" svg:width="0.6861in" draw:z-index="0"><draw:text-box fo:min-height="0in"><text:p text:style-name="P5101"><text:span text:style-name="T5103">247.217,21D</text:span></text:p><text:p text:style-name="P5104"><text:span text:style-name="T5105">247.217,21D</text:span></text:p><text:p text:style-name="P5106"><text:span text:style-name="T5107">232.430,41D</text:span></text:p><text:p text:style-name="P5108"><text:span text:style-name="T5109">232.430,41D</text:span></text:p></draw:text-box></draw:frame><draw:frame draw:style-name="F5111" text:anchor-type="paragraph" svg:x="5.6944in" svg:y="1.0562in" svg:width="0.5104in" draw:z-index="0"><draw:text-box fo:min-height="0in"><text:p text:style-name="P5110"><text:span text:style-name="T5112">2.957,66</text:span></text:p><text:p text:style-name="P5113"><text:span text:style-name="T5114">2.957,66</text:span></text:p><text:p text:style-name="P5115"><text:span text:style-name="T5116">0,00</text:span></text:p></draw:text-box></draw:frame><draw:frame draw:style-name="F5118" text:anchor-type="paragraph" svg:x="6.8069in" svg:y="1.0562in" svg:width="0.318in" draw:z-index="0"><draw:text-box fo:min-height="0in"><text:p text:style-name="P5117"><text:span text:style-name="T5119">0,00</text:span></text:p><text:p text:style-name="P5120"><text:span text:style-name="T5121">0,00</text:span></text:p><text:p text:style-name="P5122"><text:span text:style-name="T5123">0,00</text:span></text:p><text:p text:style-name="P5124"><text:span text:style-name="T5125">0,00</text:span></text:p></draw:text-box></draw:frame><draw:frame draw:style-name="F5127" text:anchor-type="paragraph" svg:x="7.3368in" svg:y="1.0562in" svg:width="0.6861in" draw:z-index="0"><draw:text-box fo:min-height="0in"><text:p text:style-name="P5126"><text:span text:style-name="T5128">250.174,87D</text:span></text:p><text:p text:style-name="P5129"><text:span text:style-name="T5130">250.174,87D</text:span></text:p><text:p text:style-name="P5131"><text:span text:style-name="T5132">232.430,41D</text:span></text:p><text:p text:style-name="P5133"><text:span text:style-name="T5134">232.430,41D</text:span></text:p></draw:text-box></draw:frame><draw:frame draw:style-name="F5136" text:anchor-type="paragraph" svg:x="0.1326in" svg:y="1.1854in" svg:width="0.1798in" draw:z-index="0"><draw:text-box fo:min-height="0in"><text:p text:style-name="P5135">4</text:p></draw:text-box></draw:frame><draw:frame draw:style-name="F5138" text:anchor-type="paragraph" svg:x="0.1875in" svg:y="1.1854in" svg:width="0.768in" draw:z-index="0"><draw:text-box fo:min-height="0in"><text:p text:style-name="P5137"><text:span text:style-name="T5139">120</text:span><text:span text:style-name="T5140"><text:s/></text:span><text:span text:style-name="T5141">4.1.02.01</text:span></text:p></draw:text-box></draw:frame><draw:frame draw:style-name="F5143" text:anchor-type="paragraph" svg:x="0.009in" svg:y="1.3069in" svg:width="3.3625in" draw:z-index="0"><draw:text-box fo:min-height="0in"><text:p text:style-name="P5142"><text:span text:style-name="T5144">DE</text:span><text:span text:style-name="T5145">4</text:span><text:span text:style-name="T5146">S</text:span><text:span text:style-name="T5147">1</text:span><text:span text:style-name="T5148">P</text:span><text:span text:style-name="T5149">23</text:span><text:span text:style-name="T5150">ES</text:span><text:span text:style-name="T5151">4</text:span><text:span text:style-name="T5152">A</text:span><text:span text:style-name="T5153">.1</text:span><text:span text:style-name="T5154">S</text:span><text:span text:style-name="T5155">.0</text:span><text:span text:style-name="T5156">C</text:span><text:span text:style-name="T5157">2</text:span><text:span text:style-name="T5158">O</text:span><text:span text:style-name="T5159">.01</text:span><text:span text:style-name="T5160">M</text:span><text:span text:style-name="T5161">.0</text:span><text:span text:style-name="T5162">M</text:span><text:span text:style-name="T5163">02</text:span><text:span text:style-name="T5164">ULTA<text:s/></text:span><text:span text:style-name="T5165">E</text:span><text:span text:style-name="T5166"><text:s/></text:span><text:span text:style-name="T5167">JUROS</text:span><text:span text:style-name="T5168">DESPESAS</text:span><text:span text:style-name="T5169"><text:s/></text:span><text:span text:style-name="T5170">COM</text:span><text:span text:style-name="T5171"><text:s/></text:span><text:span text:style-name="T5172">MULTA</text:span><text:span text:style-name="T5173"><text:s/></text:span><text:span text:style-name="T5174">E</text:span><text:span text:style-name="T5175"><text:s/></text:span><text:span text:style-name="T5176">JUROS</text:span></text:p></draw:text-box></draw:frame><draw:frame draw:style-name="F5178" text:anchor-type="paragraph" svg:x="0.1625in" svg:y="1.4437in" svg:width="0.1722in" draw:z-index="0"><draw:text-box fo:min-height="0in"><text:p text:style-name="P5177">4</text:p></draw:text-box></draw:frame><draw:frame draw:style-name="F5180" text:anchor-type="paragraph" svg:x="0.2097in" svg:y="1.4437in" svg:width="1.0972in" draw:z-index="0"><draw:text-box fo:min-height="0in"><text:p text:style-name="P5179"><text:span text:style-name="T5181">124</text:span><text:span text:style-name="T5182"><text:s/></text:span><text:span text:style-name="T5183">4.1.02.01.002.0001</text:span></text:p></draw:text-box></draw:frame><draw:frame draw:style-name="F5185" text:anchor-type="paragraph" svg:x="1.8715in" svg:y="1.4437in" svg:width="0.9895in" draw:z-index="0"><draw:text-box fo:min-height="0in"><text:p text:style-name="P5184"><text:span text:style-name="T5186">Multa<text:s/></text:span><text:span text:style-name="T5187">e</text:span><text:span text:style-name="T5188"><text:s/></text:span><text:span text:style-name="T5189">Juros</text:span><text:span text:style-name="T5190"><text:s/></text:span><text:span text:style-name="T5191">Diversas</text:span></text:p></draw:text-box></draw:frame><draw:frame draw:style-name="F5193" text:anchor-type="paragraph" svg:x="5.9111in" svg:y="1.4437in" svg:width="0.293in" draw:z-index="0"><draw:text-box fo:min-height="0in"><text:p text:style-name="P5192"><text:span text:style-name="T5194">0,00</text:span></text:p></draw:text-box></draw:frame><draw:frame draw:style-name="F5196" text:anchor-type="paragraph" svg:x="0.009in" svg:y="1.6944in" svg:width="1.4173in" draw:z-index="0"><draw:text-box fo:min-height="0in"><text:p text:style-name="P5195"><text:span text:style-name="T5197">DE</text:span><text:span text:style-name="T5198">4</text:span><text:span text:style-name="T5199">S</text:span><text:span text:style-name="T5200">1</text:span><text:span text:style-name="T5201">P</text:span><text:span text:style-name="T5202">25</text:span><text:span text:style-name="T5203">ES</text:span><text:span text:style-name="T5204">4</text:span><text:span text:style-name="T5205">A</text:span><text:span text:style-name="T5206">.1</text:span><text:span text:style-name="T5207">S</text:span><text:span text:style-name="T5208">.0</text:span><text:span text:style-name="T5209">B</text:span><text:span text:style-name="T5210">2</text:span><text:span text:style-name="T5211">A</text:span><text:span text:style-name="T5212">.0</text:span><text:span text:style-name="T5213">N</text:span><text:span text:style-name="T5214">1.</text:span><text:span text:style-name="T5215">C</text:span><text:span text:style-name="T5216">00</text:span><text:span text:style-name="T5217">Á</text:span><text:span text:style-name="T5218">3</text:span><text:span text:style-name="T5219">RIAS</text:span></text:p></draw:text-box></draw:frame><draw:frame draw:style-name="F5221" text:anchor-type="paragraph" svg:x="1.8in" svg:y="1.702in" svg:width="1.1493in" draw:z-index="0"><draw:text-box fo:min-height="0in"><text:p text:style-name="P5220"><text:span text:style-name="T5222">DESPESAS</text:span><text:span text:style-name="T5223"><text:s/></text:span><text:span text:style-name="T5224">BANCÁRIAS</text:span></text:p><text:p text:style-name="P5225"><text:span text:style-name="T5226">Tarifa<text:s/></text:span><text:span text:style-name="T5227">Bancária</text:span></text:p></draw:text-box></draw:frame><draw:frame draw:style-name="F5229" text:anchor-type="paragraph" svg:x="4.6166in" svg:y="1.702in" svg:width="0.6312in" draw:z-index="0"><draw:text-box fo:min-height="0in"><text:p text:style-name="P5228"><text:span text:style-name="T5230">14.786,80D</text:span></text:p><text:p text:style-name="P5231"><text:span text:style-name="T5232">14.752,41D</text:span></text:p><text:p text:style-name="P5233"><text:span text:style-name="T5234">34,39D</text:span></text:p></draw:text-box></draw:frame><draw:frame draw:style-name="F5236" text:anchor-type="paragraph" svg:x="5.6944in" svg:y="1.702in" svg:width="0.5104in" draw:z-index="0"><draw:text-box fo:min-height="0in"><text:p text:style-name="P5235"><text:span text:style-name="T5237">2.957,66</text:span></text:p><text:p text:style-name="P5238"><text:span text:style-name="T5239">2.929,36</text:span></text:p></draw:text-box></draw:frame><draw:frame draw:style-name="F5241" text:anchor-type="paragraph" svg:x="6.8069in" svg:y="1.702in" svg:width="0.318in" draw:z-index="0"><draw:text-box fo:min-height="0in"><text:p text:style-name="P5240"><text:span text:style-name="T5242">0,00</text:span></text:p><text:p text:style-name="P5243"><text:span text:style-name="T5244">0,00</text:span></text:p><text:p text:style-name="P5245"><text:span text:style-name="T5246">0,00</text:span></text:p></draw:text-box></draw:frame><draw:frame draw:style-name="F5248" text:anchor-type="paragraph" svg:x="7.3916in" svg:y="1.702in" svg:width="0.6312in" draw:z-index="0"><draw:text-box fo:min-height="0in"><text:p text:style-name="P5247"><text:span text:style-name="T5249">17.744,46D</text:span></text:p><text:p text:style-name="P5250"><text:span text:style-name="T5251">17.681,77D</text:span></text:p><text:p text:style-name="P5252"><text:span text:style-name="T5253">62,69D</text:span></text:p></draw:text-box></draw:frame><draw:frame draw:style-name="F5255" text:anchor-type="paragraph" svg:x="0.1625in" svg:y="1.8312in" svg:width="0.1722in" draw:z-index="0"><draw:text-box fo:min-height="0in"><text:p text:style-name="P5254">4</text:p></draw:text-box></draw:frame><draw:frame draw:style-name="F5257" text:anchor-type="paragraph" svg:x="0.2097in" svg:y="1.8312in" svg:width="1.0972in" draw:z-index="0"><draw:text-box fo:min-height="0in"><text:p text:style-name="P5256"><text:span text:style-name="T5258">126</text:span><text:span text:style-name="T5259"><text:s/></text:span><text:span text:style-name="T5260">4.1.02.01.003.0001</text:span></text:p></draw:text-box></draw:frame><draw:frame draw:style-name="F5262" text:anchor-type="paragraph" svg:x="0.009in" svg:y="1.9527in" svg:width="1.5652in" draw:z-index="0"><draw:text-box fo:min-height="0in"><text:p text:style-name="P5261"><text:span text:style-name="T5263">IOF</text:span><text:span text:style-name="T5264">41</text:span><text:span text:style-name="T5265">s</text:span><text:span text:style-name="T5266">2</text:span><text:span text:style-name="T5267">/</text:span><text:span text:style-name="T5268">8</text:span><text:span text:style-name="T5269"><text:s/></text:span><text:span text:style-name="T5270">O</text:span><text:span text:style-name="T5271">4.</text:span><text:span text:style-name="T5272">p</text:span><text:span text:style-name="T5273">1.</text:span><text:span text:style-name="T5274">e</text:span><text:span text:style-name="T5275">0</text:span><text:span text:style-name="T5276">r</text:span><text:span text:style-name="T5277">2</text:span><text:span text:style-name="T5278">a</text:span><text:span text:style-name="T5279">.0</text:span><text:span text:style-name="T5280">ç</text:span><text:span text:style-name="T5281">1</text:span><text:span text:style-name="T5282">ã</text:span><text:span text:style-name="T5283">.0</text:span><text:span text:style-name="T5284">o</text:span><text:span text:style-name="T5285">03</text:span><text:span text:style-name="T5286">B</text:span><text:span text:style-name="T5287">.0</text:span><text:span text:style-name="T5288">a</text:span><text:span text:style-name="T5289">00</text:span><text:span text:style-name="T5290">n</text:span><text:span text:style-name="T5291">3</text:span><text:span text:style-name="T5292">cária</text:span></text:p></draw:text-box></draw:frame><draw:frame draw:style-name="F5294" text:anchor-type="paragraph" svg:x="1.8715in" svg:y="1.9604in" svg:width="1.1319in" draw:z-index="0"><draw:text-box fo:min-height="0in"><text:p text:style-name="P5293"><text:span text:style-name="T5295">IOF</text:span><text:span text:style-name="T5296"><text:s/></text:span><text:span text:style-name="T5297">s/</text:span><text:span text:style-name="T5298"><text:s/></text:span><text:span text:style-name="T5299">Operação</text:span><text:span text:style-name="T5300"><text:s/></text:span><text:span text:style-name="T5301">Bancária</text:span></text:p></draw:text-box></draw:frame><draw:frame draw:style-name="F5303" text:anchor-type="paragraph" svg:x="5.3847in" svg:y="1.9604in" svg:width="1.1666in" draw:z-index="0"><draw:text-box fo:min-height="0in"><text:p text:style-name="P5302"><text:span text:style-name="T5304">Assinado<text:s/></text:span><text:span text:style-name="T5305">de</text:span><text:span text:style-name="T5306"><text:s/>fo</text:span><text:span text:style-name="T5307">2</text:span><text:span text:style-name="T5308">r</text:span><text:span text:style-name="T5309">8</text:span><text:span text:style-name="T5310">m</text:span><text:span text:style-name="T5311">,3</text:span><text:span text:style-name="T5312">a</text:span><text:span text:style-name="T5313">0</text:span><text:span text:style-name="T5314">digital<text:s/></text:span><text:span text:style-name="T5315">por</text:span></text:p><text:p text:style-name="P5316"><text:span text:style-name="T5317">CLAUDIA BORTOLIERO<text:s/></text:span><text:span text:style-name="T5318">DA</text:span></text:p></draw:text-box></draw:frame><draw:frame draw:style-name="F5320" text:anchor-type="paragraph" svg:x="4.0777in" svg:y="2.0784in" svg:width="1.3569in" draw:z-index="0"><draw:text-box fo:min-height="0in"><text:p text:style-name="P5319"><text:span text:style-name="T5321">CLAUDIA BORTOLIERO</text:span></text:p></draw:text-box></draw:frame><draw:frame draw:style-name="F5323" text:anchor-type="paragraph" svg:x="4.0777in" svg:y="2.2298in" svg:width="2.1541in" draw:z-index="0"><draw:text-box fo:min-height="0in"><text:p text:style-name="P5322"><text:span text:style-name="T5324">DA</text:span><text:span text:style-name="T5325"><text:s/></text:span><text:span text:style-name="T5326">SILVA:21514418819</text:span><text:span text:style-name="T5327"><text:s/></text:span><text:span text:style-name="T5328">SILVA:21514418819</text:span></text:p></draw:text-box></draw:frame><draw:frame draw:style-name="F5330" text:anchor-type="paragraph" svg:x="0.1951in" svg:y="2.3298in" svg:width="0.1993in" draw:z-index="0"><draw:text-box fo:min-height="0in"><text:p text:style-name="P5329">_</text:p></draw:text-box></draw:frame><draw:frame draw:style-name="F5332" text:anchor-type="paragraph" svg:x="0.2486in" svg:y="2.3298in" svg:width="2.2062in" draw:z-index="0"><draw:text-box fo:min-height="0in"><text:p text:style-name="P5331">______________________________________</text:p></draw:text-box></draw:frame><draw:frame draw:style-name="F5334" text:anchor-type="paragraph" svg:x="4.1111in" svg:y="2.3298in" svg:width="3.3854in" draw:z-index="0"><draw:text-box fo:min-height="0in"><text:p text:style-name="P5333"><text:span text:style-name="T5335">________________________</text:span><text:span text:style-name="T5336">D</text:span><text:span text:style-name="T5337">_</text:span><text:span text:style-name="T5338">a</text:span><text:span text:style-name="T5339">_</text:span><text:span text:style-name="T5340">d</text:span><text:span text:style-name="T5341">_</text:span><text:span text:style-name="T5342">o</text:span><text:span text:style-name="T5343">_</text:span><text:span text:style-name="T5344">s</text:span><text:span text:style-name="T5345">_</text:span><text:span text:style-name="T5346">:<text:s/></text:span><text:span text:style-name="T5347">2</text:span><text:span text:style-name="T5348">_</text:span><text:span text:style-name="T5349">0</text:span><text:span text:style-name="T5350">_</text:span><text:span text:style-name="T5351">2</text:span><text:span text:style-name="T5352">_</text:span><text:span text:style-name="T5353">4.</text:span><text:span text:style-name="T5354">_</text:span><text:span text:style-name="T5355">12</text:span><text:span text:style-name="T5356">_</text:span><text:span text:style-name="T5357">.</text:span><text:span text:style-name="T5358">_</text:span><text:span text:style-name="T5359">14</text:span><text:span text:style-name="T5360">_</text:span><text:span text:style-name="T5361">1</text:span><text:span text:style-name="T5362">_</text:span><text:span text:style-name="T5363">2</text:span><text:span text:style-name="T5364">_</text:span><text:span text:style-name="T5365">:5</text:span><text:span text:style-name="T5366">_</text:span><text:span text:style-name="T5367">5:36 -03'00'</text:span></text:p><text:p text:style-name="P5368"><text:span text:style-name="T5369">CLAUDIA BORTOLIERO DA SILVA</text:span></text:p></draw:text-box></draw:frame><draw:frame draw:style-name="F5371" text:anchor-type="paragraph" svg:x="0.1951in" svg:y="2.4479in" svg:width="1.1368in" draw:z-index="0"><draw:text-box fo:min-height="0in"><text:p text:style-name="P5370"><text:span text:style-name="T5372">MARIA ROSA ESTEVES</text:span></text:p><text:p text:style-name="P5373"><text:span text:style-name="T5374">PRESIDENTE</text:span></text:p><text:p text:style-name="P5375"><text:span text:style-name="T5376">CPF:</text:span><text:span text:style-name="T5377"><text:s/></text:span><text:span text:style-name="T5378">888.084.758-91</text:span></text:p></draw:text-box></draw:frame><draw:frame draw:style-name="F5380" text:anchor-type="paragraph" svg:x="4.1111in" svg:y="2.5666in" svg:width="2.0763in" draw:z-index="0"><draw:text-box fo:min-height="0in"><text:p text:style-name="P5379"><text:span text:style-name="T5381">Reg.</text:span><text:span text:style-name="T5382"><text:s/></text:span><text:span text:style-name="T5383">no</text:span><text:span text:style-name="T5384"><text:s/></text:span><text:span text:style-name="T5385">CRC<text:s/></text:span><text:span text:style-name="T5386">-</text:span><text:span text:style-name="T5387"><text:s/>SP sob<text:s/></text:span><text:span text:style-name="T5388">o</text:span><text:span text:style-name="T5389"><text:s/>No.</text:span><text:span text:style-name="T5390"><text:s/></text:span><text:span text:style-name="T5391">1SP259842/O-2</text:span></text:p><text:p text:style-name="P5392"><text:span text:style-name="T5393">CPF:</text:span><text:span text:style-name="T5394"><text:s/></text:span><text:span text:style-name="T5395">215.144.188-19</text:span></text:p></draw:text-box></draw:frame><draw:frame draw:z-index="251622400" draw:style-name="a76" draw:name="_x000075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21376" draw:style-name="a77" draw:name="_x000076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20352" draw:style-name="a78" draw:name="_x000077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19328" draw:style-name="a79" draw:name="_x000078" text:anchor-type="paragraph" svg:x="-0.00486in" svg:y="1.29306in" svg:width="7.93542in" svg:height="0.15694in" style:rel-width="scale" style:rel-height="scale"><draw:image xlink:href="" xlink:type="simple" xlink:show="embed" xlink:actuate="onLoad"/><svg:title/><svg:desc/></draw:frame><draw:frame draw:z-index="251618304" draw:style-name="a80" draw:name="_x000079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17280" draw:style-name="a81" draw:name="_x000080" text:anchor-type="paragraph" svg:x="-0.00486in" svg:y="1.93889in" svg:width="7.93542in" svg:height="0.51667in" style:rel-width="scale" style:rel-height="scale"><draw:image xlink:href="" xlink:type="simple" xlink:show="embed" xlink:actuate="onLoad"/><svg:title/><svg:desc/></draw:frame><draw:frame draw:z-index="251616256" draw:style-name="a82" draw:name="_x000081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WPVMS+YTITSU+Tahoma" svg:font-family="UWPVMS+YTITSU+Tahoma" style:font-family-generic="swiss" style:font-pitch="variable"/>
    <style:font-face style:name="Tahoma" svg:font-family="Tahoma" style:font-family-generic="swiss" style:font-pitch="variable" svg:panose-1="2 11 6 4 3 5 4 4 2 4"/>
    <style:font-face style:name="UOGTQM+MyriadPro-Regular" svg:font-family="UOGTQM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7T20:10:00Z</meta:creation-date>
    <dc:date>2025-04-17T20:10:00Z</dc:date>
    <meta:template xlink:href="Normal.dotm" xlink:type="simple"/>
    <meta:editing-cycles>2</meta:editing-cycles>
    <meta:editing-duration>PT0S</meta:editing-duration>
    <meta:document-statistic meta:page-count="3" meta:paragraph-count="30" meta:word-count="2384" meta:character-count="15230" meta:row-count="107" meta:non-whitespace-character-count="12876"/>
  </office:meta>
</office:document-meta>
</file>