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QWVJJ+XSJXEN+Tahoma" svg:font-family="OQWVJJ+XSJXEN+Tahoma" style:font-family-generic="swiss" style:font-pitch="variable"/>
    <style:font-face style:name="Tahoma" svg:font-family="Tahoma" style:font-family-generic="swiss" style:font-pitch="variable" svg:panose-1="2 11 6 4 3 5 4 4 2 4"/>
    <style:font-face style:name="IDJUDS+MyriadPro-Regular" svg:font-family="IDJUDS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5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6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7" style:parent-style-name="Fonteparág.padrão" style:family="text">
      <style:text-properties style:font-name="Tahoma" fo:color="#000000" fo:letter-spacing="0.0006in" fo:font-size="7pt" style:font-size-asian="7pt"/>
    </style:style>
    <style:style style:name="P8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9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T13" style:parent-style-name="Fonteparág.padrão" style:family="text">
      <style:text-properties style:font-name="OQWVJJ+XSJXEN+Tahoma" fo:color="#000000" fo:font-size="7pt" style:font-size-asian="7pt"/>
    </style:style>
    <style:style style:name="T14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T15" style:parent-style-name="Fonteparág.padrão" style:family="text">
      <style:text-properties style:font-name="OQWVJJ+XSJXEN+Tahoma" fo:color="#000000" fo:font-size="7pt" style:font-size-asian="7pt"/>
    </style:style>
    <style:style style:name="T16" style:parent-style-name="Fonteparág.padrão" style:family="text">
      <style:text-properties style:font-name="OQWVJJ+XSJXEN+Tahoma" fo:color="#000000" fo:letter-spacing="0.0013in" fo:font-size="7pt" style:font-size-asian="7pt"/>
    </style:style>
    <style:style style:name="T17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T18" style:parent-style-name="Fonteparág.padrão" style:family="text">
      <style:text-properties style:font-name="OQWVJJ+XSJXEN+Tahoma" fo:color="#000000" fo:font-size="7pt" style:font-size-asian="7pt"/>
    </style:style>
    <style:style style:name="T19" style:parent-style-name="Fonteparág.padrão" style:family="text">
      <style:text-properties style:font-name="OQWVJJ+XSJXEN+Tahoma" fo:color="#000000" fo:letter-spacing="0.0013in" fo:font-size="7pt" style:font-size-asian="7pt"/>
    </style:style>
    <style:style style:name="T20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21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onteparág.padrão" style:family="text">
      <style:text-properties style:font-name="Tahoma" fo:color="#000000" fo:letter-spacing="0.0006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29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30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31" style:parent-style-name="Fonteparág.padrão" style:family="text">
      <style:text-properties style:font-name="Tahoma" fo:color="#000000" fo:letter-spacing="0.0006in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35" style:parent-style-name="Fonteparág.padrão" style:family="text">
      <style:text-properties style:font-name="Tahoma" fo:color="#000000" fo:letter-spacing="0.0006in" fo:font-size="7pt" style:font-size-asian="7pt"/>
    </style:style>
    <style:style style:name="P36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37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39" style:parent-style-name="Fonteparág.padrão" style:family="text">
      <style:text-properties style:font-name="Tahoma" fo:color="#000000" fo:letter-spacing="0.0006in" fo:font-size="7pt" style:font-size-asian="7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T46" style:parent-style-name="Fonteparág.padrão" style:family="text">
      <style:text-properties style:font-name="OQWVJJ+XSJXEN+Tahoma" fo:color="#000000" fo:letter-spacing="0.0368in" fo:font-size="7pt" style:font-size-asian="7pt"/>
    </style:style>
    <style:style style:name="T47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T51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T52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0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8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2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8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4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8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6" style:parent-style-name="Normal" style:family="paragraph">
      <style:paragraph-properties fo:widows="0" fo:orphans="0" style:text-autospace="none" fo:text-align="start" fo:margin-top="0.0243in" fo:margin-bottom="0in" fo:line-height="0.1048in" fo:margin-left="0.368in">
        <style:tab-stops/>
      </style:paragraph-properties>
    </style:style>
    <style:style style:name="T87" style:parent-style-name="Fonteparág.padrão" style:family="text">
      <style:text-properties style:font-name="Tahoma" fo:color="#000000" fo:letter-spacing="0.002in" fo:font-size="6pt" style:font-size-asian="6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3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9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5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9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7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9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9" style:parent-style-name="Normal" style:family="paragraph">
      <style:paragraph-properties fo:widows="0" fo:orphans="0" style:text-autospace="none" fo:text-align="start" fo:margin-top="0.0243in" fo:margin-bottom="0in" fo:line-height="0.1048in" fo:margin-left="0.1277in">
        <style:tab-stops/>
      </style:paragraph-properties>
    </style:style>
    <style:style style:name="T100" style:parent-style-name="Fonteparág.padrão" style:family="text">
      <style:text-properties style:font-name="Tahoma" fo:color="#000000" fo:letter-spacing="0.0013in" fo:font-size="6pt" style:font-size-asian="6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0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12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13" style:parent-style-name="Fonteparág.padrão" style:family="text">
      <style:text-properties style:font-name="Tahoma" fo:color="#000000" fo:letter-spacing="0.0013in" fo:font-size="6pt" style:font-size-asian="6pt"/>
    </style:style>
    <style:style style:name="P114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115" style:parent-style-name="Fonteparág.padrão" style:family="text">
      <style:text-properties style:font-name="Tahoma" fo:color="#000000" fo:letter-spacing="0.0013in" fo:font-size="6pt" style:font-size-asian="6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1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2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21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12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23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12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25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12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27" style:parent-style-name="Normal" style:family="paragraph">
      <style:paragraph-properties fo:widows="0" fo:orphans="0" style:text-autospace="none" fo:text-align="start" fo:margin-top="0.0243in" fo:margin-bottom="0in" fo:line-height="0.1048in" fo:margin-left="0.4236in">
        <style:tab-stops/>
      </style:paragraph-properties>
    </style:style>
    <style:style style:name="T128" style:parent-style-name="Fonteparág.padrão" style:family="text">
      <style:text-properties style:font-name="Tahoma" fo:color="#000000" fo:letter-spacing="0.002in" fo:font-size="6pt" style:font-size-asian="6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onteparág.padrão" style:family="text">
      <style:text-properties style:font-name="Tahoma" fo:color="#F0F0F0" fo:letter-spacing="-0.0006in" fo:font-size="9pt" style:font-size-asian="9pt"/>
    </style:style>
    <style:style style:name="T132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133" style:parent-style-name="Fonteparág.padrão" style:family="text">
      <style:text-properties style:font-name="Tahoma" fo:color="#F0F0F0" fo:letter-spacing="-0.0381in" fo:font-size="9pt" style:font-size-asian="9pt"/>
    </style:style>
    <style:style style:name="T134" style:parent-style-name="Fonteparág.padrão" style:family="text">
      <style:text-properties style:font-name="OQWVJJ+XSJXEN+Tahoma" fo:color="#000000" fo:letter-spacing="-0.0152in" style:text-position="super 65.8%" fo:font-size="20.5pt" style:font-size-asian="20.5pt"/>
    </style:style>
    <style:style style:name="T135" style:parent-style-name="Fonteparág.padrão" style:family="text">
      <style:text-properties style:font-name="Tahoma" fo:color="#F0F0F0" fo:letter-spacing="-0.0645in" fo:font-size="9pt" style:font-size-asian="9pt"/>
    </style:style>
    <style:style style:name="T136" style:parent-style-name="Fonteparág.padrão" style:family="text">
      <style:text-properties style:font-name="OQWVJJ+XSJXEN+Tahoma" fo:color="#000000" fo:letter-spacing="0.0104in" style:text-position="super 65.8%" fo:font-size="20.5pt" style:font-size-asian="20.5pt"/>
    </style:style>
    <style:style style:name="T137" style:parent-style-name="Fonteparág.padrão" style:family="text">
      <style:text-properties style:font-name="Tahoma" fo:color="#F0F0F0" fo:letter-spacing="-0.0055in" fo:font-size="9pt" style:font-size-asian="9pt"/>
    </style:style>
    <style:style style:name="T138" style:parent-style-name="Fonteparág.padrão" style:family="text">
      <style:text-properties style:font-name="OQWVJJ+XSJXEN+Tahoma" fo:color="#000000" fo:letter-spacing="-0.0479in" style:text-position="super 65.8%" fo:font-size="20.5pt" style:font-size-asian="20.5pt"/>
    </style:style>
    <style:style style:name="T139" style:parent-style-name="Fonteparág.padrão" style:family="text">
      <style:text-properties style:font-name="Tahoma" fo:color="#F0F0F0" fo:letter-spacing="-0.025in" fo:font-size="9pt" style:font-size-asian="9pt"/>
    </style:style>
    <style:style style:name="T140" style:parent-style-name="Fonteparág.padrão" style:family="text">
      <style:text-properties style:font-name="OQWVJJ+XSJXEN+Tahoma" fo:color="#000000" fo:letter-spacing="-0.002in" style:text-position="super 65.8%" fo:font-size="20.5pt" style:font-size-asian="20.5pt"/>
    </style:style>
    <style:style style:name="T141" style:parent-style-name="Fonteparág.padrão" style:family="text">
      <style:text-properties style:font-name="Tahoma" fo:color="#F0F0F0" fo:letter-spacing="-0.0798in" fo:font-size="9pt" style:font-size-asian="9pt"/>
    </style:style>
    <style:style style:name="T142" style:parent-style-name="Fonteparág.padrão" style:family="text">
      <style:text-properties style:font-name="OQWVJJ+XSJXEN+Tahoma" fo:color="#000000" style:text-position="super 65.8%" fo:font-size="20.5pt" style:font-size-asian="20.5pt"/>
    </style:style>
    <style:style style:name="T143" style:parent-style-name="Fonteparág.padrão" style:family="text">
      <style:text-properties style:font-name="OQWVJJ+XSJXEN+Tahoma" fo:color="#000000" fo:letter-spacing="0.0013in" style:text-position="super 65.8%" fo:font-size="20.5pt" style:font-size-asian="20.5pt"/>
    </style:style>
    <style:style style:name="T144" style:parent-style-name="Fonteparág.padrão" style:family="text">
      <style:text-properties style:font-name="Tahoma" fo:color="#F0F0F0" fo:letter-spacing="-0.0006in" fo:font-size="9pt" style:font-size-asian="9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51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15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56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157" style:parent-style-name="Fonteparág.padrão" style:family="text">
      <style:text-properties style:font-name="OQWVJJ+XSJXEN+Tahoma" fo:color="#000000" fo:font-size="6pt" style:font-size-asian="6pt"/>
    </style:style>
    <style:style style:name="T158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15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60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16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62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16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Tahoma" fo:color="#F0F0F0" fo:letter-spacing="-0.0006in" fo:font-size="9pt" style:font-size-asian="9pt"/>
    </style:style>
    <style:style style:name="T167" style:parent-style-name="Fonteparág.padrão" style:family="text">
      <style:text-properties style:font-name="OQWVJJ+XSJXEN+Tahoma" fo:color="#000000" fo:letter-spacing="-0.0298in" style:text-position="super 65.8%" fo:font-size="20.5pt" style:font-size-asian="20.5pt"/>
    </style:style>
    <style:style style:name="T168" style:parent-style-name="Fonteparág.padrão" style:family="text">
      <style:text-properties style:font-name="Tahoma" fo:color="#F0F0F0" fo:letter-spacing="-0.0513in" fo:font-size="9pt" style:font-size-asian="9pt"/>
    </style:style>
    <style:style style:name="T169" style:parent-style-name="Fonteparág.padrão" style:family="text">
      <style:text-properties style:font-name="OQWVJJ+XSJXEN+Tahoma" fo:color="#000000" fo:letter-spacing="-0.0027in" style:text-position="super 65.8%" fo:font-size="20.5pt" style:font-size-asian="20.5pt"/>
    </style:style>
    <style:style style:name="T170" style:parent-style-name="Fonteparág.padrão" style:family="text">
      <style:text-properties style:font-name="Tahoma" fo:color="#F0F0F0" fo:letter-spacing="-0.0708in" fo:font-size="9pt" style:font-size-asian="9pt"/>
    </style:style>
    <style:style style:name="T171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172" style:parent-style-name="Fonteparág.padrão" style:family="text">
      <style:text-properties style:font-name="Tahoma" fo:color="#F0F0F0" fo:letter-spacing="0.0166in" fo:font-size="9pt" style:font-size-asian="9pt"/>
    </style:style>
    <style:style style:name="T173" style:parent-style-name="Fonteparág.padrão" style:family="text">
      <style:text-properties style:font-name="OQWVJJ+XSJXEN+Tahoma" fo:color="#000000" fo:letter-spacing="-0.0326in" style:text-position="super 65%" fo:font-size="70pt" style:font-size-asian="70pt"/>
    </style:style>
    <style:style style:name="T174" style:parent-style-name="Fonteparág.padrão" style:family="text">
      <style:text-properties style:font-name="Tahoma" fo:color="#F0F0F0" fo:letter-spacing="-0.0402in" fo:font-size="9pt" style:font-size-asian="9pt"/>
    </style:style>
    <style:style style:name="T175" style:parent-style-name="Fonteparág.padrão" style:family="text">
      <style:text-properties style:font-name="OQWVJJ+XSJXEN+Tahoma" fo:color="#000000" fo:letter-spacing="0.0006in" style:text-position="super 65%" fo:font-size="70pt" style:font-size-asian="70pt"/>
    </style:style>
    <style:style style:name="T176" style:parent-style-name="Fonteparág.padrão" style:family="text">
      <style:text-properties style:font-name="Tahoma" fo:color="#F0F0F0" fo:letter-spacing="-0.0451in" fo:font-size="9pt" style:font-size-asian="9pt"/>
    </style:style>
    <style:style style:name="T177" style:parent-style-name="Fonteparág.padrão" style:family="text">
      <style:text-properties style:font-name="OQWVJJ+XSJXEN+Tahoma" fo:color="#000000" fo:letter-spacing="0.0006in" style:text-position="super 65%" fo:font-size="70pt" style:font-size-asian="70pt"/>
    </style:style>
    <style:style style:name="T178" style:parent-style-name="Fonteparág.padrão" style:family="text">
      <style:text-properties style:font-name="Tahoma" fo:color="#F0F0F0" fo:letter-spacing="-0.0451in" fo:font-size="9pt" style:font-size-asian="9pt"/>
    </style:style>
    <style:style style:name="T179" style:parent-style-name="Fonteparág.padrão" style:family="text">
      <style:text-properties style:font-name="OQWVJJ+XSJXEN+Tahoma" fo:color="#000000" fo:letter-spacing="-0.009in" style:text-position="super 65%" fo:font-size="70pt" style:font-size-asian="70pt"/>
    </style:style>
    <style:style style:name="T180" style:parent-style-name="Fonteparág.padrão" style:family="text">
      <style:text-properties style:font-name="Tahoma" fo:color="#F0F0F0" fo:letter-spacing="-0.0618in" fo:font-size="9pt" style:font-size-asian="9pt"/>
    </style:style>
    <style:style style:name="T181" style:parent-style-name="Fonteparág.padrão" style:family="text">
      <style:text-properties style:font-name="OQWVJJ+XSJXEN+Tahoma" fo:color="#000000" fo:letter-spacing="0.0006in" style:text-position="super 65%" fo:font-size="70pt" style:font-size-asian="70pt"/>
    </style:style>
    <style:style style:name="T182" style:parent-style-name="Fonteparág.padrão" style:family="text">
      <style:text-properties style:font-name="Tahoma" fo:color="#F0F0F0" fo:letter-spacing="-0.0534in" fo:font-size="9pt" style:font-size-asian="9pt"/>
    </style:style>
    <style:style style:name="T183" style:parent-style-name="Fonteparág.padrão" style:family="text">
      <style:text-properties style:font-name="OQWVJJ+XSJXEN+Tahoma" fo:color="#000000" fo:letter-spacing="-0.0006in" style:text-position="super 65%" fo:font-size="70pt" style:font-size-asian="70pt"/>
    </style:style>
    <style:style style:name="T184" style:parent-style-name="Fonteparág.padrão" style:family="text">
      <style:text-properties style:font-name="Tahoma" fo:color="#F0F0F0" fo:font-size="9pt" style:font-size-asian="9pt"/>
    </style:style>
    <style:style style:name="T185" style:parent-style-name="Fonteparág.padrão" style:family="text">
      <style:text-properties style:font-name="Tahoma" fo:color="#F0F0F0" fo:letter-spacing="-0.0013in" fo:font-size="9pt" style:font-size-asian="9pt"/>
    </style:style>
    <style:style style:name="T186" style:parent-style-name="Fonteparág.padrão" style:family="text">
      <style:text-properties style:font-name="Tahoma" fo:color="#F0F0F0" fo:letter-spacing="-0.0006in" fo:font-size="9pt" style:font-size-asian="9pt"/>
    </style:style>
    <style:style style:name="T187" style:parent-style-name="Fonteparág.padrão" style:family="text">
      <style:text-properties style:font-name="Tahoma" fo:color="#F0F0F0" fo:letter-spacing="-0.027in" fo:font-size="9pt" style:font-size-asian="9pt"/>
    </style:style>
    <style:style style:name="T188" style:parent-style-name="Fonteparág.padrão" style:family="text">
      <style:text-properties style:font-name="OQWVJJ+XSJXEN+Tahoma" fo:color="#000000" fo:letter-spacing="-0.0312in" style:text-position="super 65.2%" fo:font-size="799pt" style:font-size-asian="799pt"/>
    </style:style>
    <style:style style:name="T189" style:parent-style-name="Fonteparág.padrão" style:family="text">
      <style:text-properties style:font-name="Tahoma" fo:color="#F0F0F0" fo:letter-spacing="-0.0513in" fo:font-size="9pt" style:font-size-asian="9pt"/>
    </style:style>
    <style:style style:name="T190" style:parent-style-name="Fonteparág.padrão" style:family="text">
      <style:text-properties style:font-name="OQWVJJ+XSJXEN+Tahoma" fo:color="#000000" fo:letter-spacing="-0.0069in" style:text-position="super 65.2%" fo:font-size="799pt" style:font-size-asian="799pt"/>
    </style:style>
    <style:style style:name="T191" style:parent-style-name="Fonteparág.padrão" style:family="text">
      <style:text-properties style:font-name="Tahoma" fo:color="#F0F0F0" fo:letter-spacing="-0.0875in" fo:font-size="9pt" style:font-size-asian="9pt"/>
    </style:style>
    <style:style style:name="T192" style:parent-style-name="Fonteparág.padrão" style:family="text">
      <style:text-properties style:font-name="OQWVJJ+XSJXEN+Tahoma" fo:color="#000000" fo:letter-spacing="0.0013in" style:text-position="super 65.2%" fo:font-size="799pt" style:font-size-asian="799pt"/>
    </style:style>
    <style:style style:name="T193" style:parent-style-name="Fonteparág.padrão" style:family="text">
      <style:text-properties style:font-name="Tahoma" fo:color="#F0F0F0" fo:letter-spacing="-0.0083in" fo:font-size="9pt" style:font-size-asian="9pt"/>
    </style:style>
    <style:style style:name="T194" style:parent-style-name="Fonteparág.padrão" style:family="text">
      <style:text-properties style:font-name="OQWVJJ+XSJXEN+Tahoma" fo:color="#000000" fo:letter-spacing="-0.0562in" style:text-position="super 65.2%" fo:font-size="799pt" style:font-size-asian="799pt"/>
    </style:style>
    <style:style style:name="T195" style:parent-style-name="Fonteparág.padrão" style:family="text">
      <style:text-properties style:font-name="Tahoma" fo:color="#F0F0F0" fo:letter-spacing="-0.0006in" fo:font-size="9pt" style:font-size-asian="9pt"/>
    </style:style>
    <style:style style:name="T196" style:parent-style-name="Fonteparág.padrão" style:family="text">
      <style:text-properties style:font-name="OQWVJJ+XSJXEN+Tahoma" fo:color="#000000" fo:letter-spacing="-0.0118in" style:text-position="super 65.2%" fo:font-size="799pt" style:font-size-asian="799pt"/>
    </style:style>
    <style:style style:name="T197" style:parent-style-name="Fonteparág.padrão" style:family="text">
      <style:text-properties style:font-name="Tahoma" fo:color="#F0F0F0" fo:letter-spacing="-0.0562in" fo:font-size="9pt" style:font-size-asian="9pt"/>
    </style:style>
    <style:style style:name="T198" style:parent-style-name="Fonteparág.padrão" style:family="text">
      <style:text-properties style:font-name="OQWVJJ+XSJXEN+Tahoma" fo:color="#000000" fo:letter-spacing="-0.009in" style:text-position="super 65.2%" fo:font-size="799pt" style:font-size-asian="799pt"/>
    </style:style>
    <style:style style:name="T199" style:parent-style-name="Fonteparág.padrão" style:family="text">
      <style:text-properties style:font-name="Tahoma" fo:color="#F0F0F0" fo:letter-spacing="-0.0611in" fo:font-size="9pt" style:font-size-asian="9pt"/>
    </style:style>
    <style:style style:name="T200" style:parent-style-name="Fonteparág.padrão" style:family="text">
      <style:text-properties style:font-name="OQWVJJ+XSJXEN+Tahoma" fo:color="#000000" fo:letter-spacing="-0.0041in" style:text-position="super 65.2%" fo:font-size="799pt" style:font-size-asian="799pt"/>
    </style:style>
    <style:style style:name="T201" style:parent-style-name="Fonteparág.padrão" style:family="text">
      <style:text-properties style:font-name="Tahoma" fo:color="#F0F0F0" fo:letter-spacing="-0.0715in" fo:font-size="9pt" style:font-size-asian="9pt"/>
    </style:style>
    <style:style style:name="T202" style:parent-style-name="Fonteparág.padrão" style:family="text">
      <style:text-properties style:font-name="OQWVJJ+XSJXEN+Tahoma" fo:color="#000000" fo:letter-spacing="0.0006in" style:text-position="super 65.2%" fo:font-size="799pt" style:font-size-asian="799pt"/>
    </style:style>
    <style:style style:name="T203" style:parent-style-name="Fonteparág.padrão" style:family="text">
      <style:text-properties style:font-name="Tahoma" fo:color="#F0F0F0" fo:letter-spacing="-0.0326in" fo:font-size="9pt" style:font-size-asian="9pt"/>
    </style:style>
    <style:style style:name="T204" style:parent-style-name="Fonteparág.padrão" style:family="text">
      <style:text-properties style:font-name="OQWVJJ+XSJXEN+Tahoma" fo:color="#000000" fo:letter-spacing="-0.0208in" style:text-position="super 65.2%" fo:font-size="799pt" style:font-size-asian="799pt"/>
    </style:style>
    <style:style style:name="T205" style:parent-style-name="Fonteparág.padrão" style:family="text">
      <style:text-properties style:font-name="Tahoma" style:font-name-complex="Tahoma" fo:color="#F0F0F0" fo:letter-spacing="-0.027in" fo:font-size="9pt" style:font-size-asian="9pt"/>
    </style:style>
    <style:style style:name="T206" style:parent-style-name="Fonteparág.padrão" style:family="text">
      <style:text-properties style:font-name="OQWVJJ+XSJXEN+Tahoma" fo:color="#000000" fo:letter-spacing="-0.0486in" style:text-position="super 65.2%" fo:font-size="799pt" style:font-size-asian="799pt"/>
    </style:style>
    <style:style style:name="T207" style:parent-style-name="Fonteparág.padrão" style:family="text">
      <style:text-properties style:font-name="Tahoma" style:font-name-complex="Tahoma" fo:color="#F0F0F0" fo:letter-spacing="-0.0236in" fo:font-size="9pt" style:font-size-asian="9pt"/>
    </style:style>
    <style:style style:name="T208" style:parent-style-name="Fonteparág.padrão" style:family="text">
      <style:text-properties style:font-name="OQWVJJ+XSJXEN+Tahoma" fo:color="#000000" fo:letter-spacing="-0.0416in" style:text-position="super 65.2%" fo:font-size="799pt" style:font-size-asian="799pt"/>
    </style:style>
    <style:style style:name="T209" style:parent-style-name="Fonteparág.padrão" style:family="text">
      <style:text-properties style:font-name="Tahoma" fo:color="#F0F0F0" fo:letter-spacing="-0.0444in" fo:font-size="9pt" style:font-size-asian="9pt"/>
    </style:style>
    <style:style style:name="T210" style:parent-style-name="Fonteparág.padrão" style:family="text">
      <style:text-properties style:font-name="OQWVJJ+XSJXEN+Tahoma" fo:color="#000000" fo:letter-spacing="0.002in" style:text-position="super 65.2%" fo:font-size="799pt" style:font-size-asian="799pt"/>
    </style:style>
    <style:style style:name="T211" style:parent-style-name="Fonteparág.padrão" style:family="text">
      <style:text-properties style:font-name="OQWVJJ+XSJXEN+Tahoma" fo:color="#000000" fo:letter-spacing="0.0013in" style:text-position="super 65.2%" fo:font-size="799pt" style:font-size-asian="799pt"/>
    </style:style>
    <style:style style:name="T212" style:parent-style-name="Fonteparág.padrão" style:family="text">
      <style:text-properties style:font-name="OQWVJJ+XSJXEN+Tahoma" style:font-name-complex="OQWVJJ+XSJXEN+Tahoma" fo:color="#000000" fo:letter-spacing="0.002in" style:text-position="super 65.2%" fo:font-size="799pt" style:font-size-asian="799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216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21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221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2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223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224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225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226" style:parent-style-name="Fonteparág.padrão" style:family="text">
      <style:text-properties style:font-name="OQWVJJ+XSJXEN+Tahoma" fo:color="#000000" fo:font-size="6pt" style:font-size-asian="6pt"/>
    </style:style>
    <style:style style:name="T22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onteparág.padrão" style:family="text">
      <style:text-properties style:font-name="Tahoma" fo:color="#F0F0F0" fo:letter-spacing="-0.0006in" fo:font-size="9pt" style:font-size-asian="9pt"/>
    </style:style>
    <style:style style:name="T23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32" style:parent-style-name="Fonteparág.padrão" style:family="text">
      <style:text-properties style:font-name="Tahoma" fo:color="#F0F0F0" fo:letter-spacing="-0.0152in" fo:font-size="9pt" style:font-size-asian="9pt"/>
    </style:style>
    <style:style style:name="T233" style:parent-style-name="Fonteparág.padrão" style:family="text">
      <style:text-properties style:font-name="Tahoma" fo:color="#000000" fo:letter-spacing="-0.0305in" style:text-position="super 65.8%" fo:font-size="20.5pt" style:font-size-asian="20.5pt"/>
    </style:style>
    <style:style style:name="T234" style:parent-style-name="Fonteparág.padrão" style:family="text">
      <style:text-properties style:font-name="Tahoma" fo:color="#F0F0F0" fo:letter-spacing="-0.0354in" fo:font-size="9pt" style:font-size-asian="9pt"/>
    </style:style>
    <style:style style:name="T235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236" style:parent-style-name="Fonteparág.padrão" style:family="text">
      <style:text-properties style:font-name="Tahoma" fo:color="#000000" fo:letter-spacing="-0.0618in" style:text-position="super 65.8%" fo:font-size="20.5pt" style:font-size-asian="20.5pt"/>
    </style:style>
    <style:style style:name="T237" style:parent-style-name="Fonteparág.padrão" style:family="text">
      <style:text-properties style:font-name="Tahoma" fo:color="#F0F0F0" fo:letter-spacing="-0.0298in" fo:font-size="9pt" style:font-size-asian="9pt"/>
    </style:style>
    <style:style style:name="T238" style:parent-style-name="Fonteparág.padrão" style:family="text">
      <style:text-properties style:font-name="Tahoma" fo:color="#000000" fo:letter-spacing="-0.0166in" style:text-position="super 65.2%" fo:font-size="799pt" style:font-size-asian="799pt"/>
    </style:style>
    <style:style style:name="T239" style:parent-style-name="Fonteparág.padrão" style:family="text">
      <style:text-properties style:font-name="Tahoma" fo:color="#F0F0F0" fo:letter-spacing="-0.0472in" fo:font-size="9pt" style:font-size-asian="9pt"/>
    </style:style>
    <style:style style:name="T24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1" style:parent-style-name="Fonteparág.padrão" style:family="text">
      <style:text-properties style:font-name="Tahoma" fo:color="#F0F0F0" fo:letter-spacing="-0.0423in" fo:font-size="9pt" style:font-size-asian="9pt"/>
    </style:style>
    <style:style style:name="T242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3" style:parent-style-name="Fonteparág.padrão" style:family="text">
      <style:text-properties style:font-name="Tahoma" fo:color="#F0F0F0" fo:letter-spacing="-0.0097in" fo:font-size="9pt" style:font-size-asian="9pt"/>
    </style:style>
    <style:style style:name="T244" style:parent-style-name="Fonteparág.padrão" style:family="text">
      <style:text-properties style:font-name="Tahoma" fo:color="#000000" fo:letter-spacing="-0.0361in" style:text-position="super 65.2%" fo:font-size="799pt" style:font-size-asian="799pt"/>
    </style:style>
    <style:style style:name="T245" style:parent-style-name="Fonteparág.padrão" style:family="text">
      <style:text-properties style:font-name="Tahoma" fo:color="#F0F0F0" fo:letter-spacing="-0.0277in" fo:font-size="9pt" style:font-size-asian="9pt"/>
    </style:style>
    <style:style style:name="T24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7" style:parent-style-name="Fonteparág.padrão" style:family="text">
      <style:text-properties style:font-name="Tahoma" fo:color="#F0F0F0" fo:letter-spacing="-0.0229in" fo:font-size="9pt" style:font-size-asian="9pt"/>
    </style:style>
    <style:style style:name="T248" style:parent-style-name="Fonteparág.padrão" style:family="text">
      <style:text-properties style:font-name="Tahoma" fo:color="#000000" fo:letter-spacing="-0.0236in" style:text-position="super 65.2%" fo:font-size="799pt" style:font-size-asian="799pt"/>
    </style:style>
    <style:style style:name="T249" style:parent-style-name="Fonteparág.padrão" style:family="text">
      <style:text-properties style:font-name="Tahoma" fo:color="#F0F0F0" fo:letter-spacing="-0.0437in" fo:font-size="9pt" style:font-size-asian="9pt"/>
    </style:style>
    <style:style style:name="T25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51" style:parent-style-name="Fonteparág.padrão" style:family="text">
      <style:text-properties style:font-name="Tahoma" fo:color="#F0F0F0" fo:letter-spacing="-0.0354in" fo:font-size="9pt" style:font-size-asian="9pt"/>
    </style:style>
    <style:style style:name="T252" style:parent-style-name="Fonteparág.padrão" style:family="text">
      <style:text-properties style:font-name="Tahoma" fo:color="#000000" fo:letter-spacing="-0.0111in" style:text-position="super 65.2%" fo:font-size="799pt" style:font-size-asian="799pt"/>
    </style:style>
    <style:style style:name="T253" style:parent-style-name="Fonteparág.padrão" style:family="text">
      <style:text-properties style:font-name="Tahoma" fo:color="#F0F0F0" fo:letter-spacing="-0.0319in" fo:font-size="9pt" style:font-size-asian="9pt"/>
    </style:style>
    <style:style style:name="T254" style:parent-style-name="Fonteparág.padrão" style:family="text">
      <style:text-properties style:font-name="Tahoma" fo:color="#000000" fo:letter-spacing="-0.0006in" style:text-position="super 65.2%" fo:font-size="799pt" style:font-size-asian="799pt"/>
    </style:style>
    <style:style style:name="T255" style:parent-style-name="Fonteparág.padrão" style:family="text">
      <style:text-properties style:font-name="Tahoma" fo:color="#F0F0F0" fo:letter-spacing="-0.0659in" fo:font-size="9pt" style:font-size-asian="9pt"/>
    </style:style>
    <style:style style:name="T25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57" style:parent-style-name="Fonteparág.padrão" style:family="text">
      <style:text-properties style:font-name="Tahoma" fo:color="#F0F0F0" fo:letter-spacing="-0.018in" fo:font-size="9pt" style:font-size-asian="9pt"/>
    </style:style>
    <style:style style:name="T258" style:parent-style-name="Fonteparág.padrão" style:family="text">
      <style:text-properties style:font-name="Tahoma" fo:color="#000000" fo:letter-spacing="-0.0277in" style:text-position="super 65.2%" fo:font-size="799pt" style:font-size-asian="799pt"/>
    </style:style>
    <style:style style:name="T259" style:parent-style-name="Fonteparág.padrão" style:family="text">
      <style:text-properties style:font-name="Tahoma" fo:color="#F0F0F0" fo:letter-spacing="-0.0451in" fo:font-size="9pt" style:font-size-asian="9pt"/>
    </style:style>
    <style:style style:name="T260" style:parent-style-name="Fonteparág.padrão" style:family="text">
      <style:text-properties style:font-name="Tahoma" fo:color="#000000" style:text-position="super 65.2%" fo:font-size="799pt" style:font-size-asian="799pt"/>
    </style:style>
    <style:style style:name="T261" style:parent-style-name="Fonteparág.padrão" style:family="text">
      <style:text-properties style:font-name="Tahoma" fo:color="#000000" fo:letter-spacing="-3.4305in" style:text-position="super 65.2%" fo:font-size="799pt" style:font-size-asian="799pt"/>
    </style:style>
    <style:style style:name="T262" style:parent-style-name="Fonteparág.padrão" style:family="text">
      <style:text-properties style:font-name="Tahoma" fo:color="#F0F0F0" fo:font-size="9pt" style:font-size-asian="9pt"/>
    </style:style>
    <style:style style:name="T263" style:parent-style-name="Fonteparág.padrão" style:family="text">
      <style:text-properties style:font-name="Tahoma" fo:color="#F0F0F0" fo:letter-spacing="-0.0013in" fo:font-size="9pt" style:font-size-asian="9pt"/>
    </style:style>
    <style:style style:name="T264" style:parent-style-name="Fonteparág.padrão" style:family="text">
      <style:text-properties style:font-name="Tahoma" fo:color="#F0F0F0" fo:letter-spacing="-0.0006in" fo:font-size="9pt" style:font-size-asian="9pt"/>
    </style:style>
    <style:style style:name="T265" style:parent-style-name="Fonteparág.padrão" style:family="text">
      <style:text-properties style:font-name="Tahoma" fo:color="#F0F0F0" fo:letter-spacing="0.0472in" fo:font-size="9pt" style:font-size-asian="9pt"/>
    </style:style>
    <style:style style:name="T266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67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68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69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70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71" style:parent-style-name="Fonteparág.padrão" style:family="text">
      <style:text-properties style:font-name="Tahoma" fo:color="#000000" fo:letter-spacing="-0.0111in" style:text-position="super 66.6%" fo:font-size="9pt" style:font-size-asian="9pt"/>
    </style:style>
    <style:style style:name="T272" style:parent-style-name="Fonteparág.padrão" style:family="text">
      <style:text-properties style:font-name="Tahoma" fo:color="#000000" style:text-position="super 66.6%" fo:font-size="9pt" style:font-size-asian="9pt"/>
    </style:style>
    <style:style style:name="T273" style:parent-style-name="Fonteparág.padrão" style:family="text">
      <style:text-properties style:font-name="Tahoma" fo:color="#000000" fo:letter-spacing="-0.0104in" style:text-position="super 66.6%" fo:font-size="9pt" style:font-size-asian="9pt"/>
    </style:style>
    <style:style style:name="T274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Tahoma" fo:color="#000000" fo:letter-spacing="0.002in" fo:font-size="6pt" style:font-size-asian="6pt"/>
    </style:style>
    <style:style style:name="T280" style:parent-style-name="Fonteparág.padrão" style:family="text">
      <style:text-properties style:font-name="Tahoma" fo:color="#000000" fo:letter-spacing="0.0388in" fo:font-size="6pt" style:font-size-asian="6pt"/>
    </style:style>
    <style:style style:name="T281" style:parent-style-name="Fonteparág.padrão" style:family="text">
      <style:text-properties style:font-name="Tahoma" fo:color="#000000" fo:letter-spacing="0.0013in" fo:font-size="6pt" style:font-size-asian="6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onteparág.padrão" style:family="text">
      <style:text-properties style:font-name="Tahoma" fo:color="#000000" fo:letter-spacing="0.002in" fo:font-size="6pt" style:font-size-asian="6pt"/>
    </style:style>
    <style:style style:name="T285" style:parent-style-name="Fonteparág.padrão" style:family="text">
      <style:text-properties style:font-name="Tahoma" fo:color="#000000" fo:letter-spacing="0.0013in" fo:font-size="6pt" style:font-size-asian="6pt"/>
    </style:style>
    <style:style style:name="T286" style:parent-style-name="Fonteparág.padrão" style:family="text">
      <style:text-properties style:font-name="Tahoma" fo:color="#000000" fo:letter-spacing="0.002in" fo:font-size="6pt" style:font-size-asian="6pt"/>
    </style:style>
    <style:style style:name="T287" style:parent-style-name="Fonteparág.padrão" style:family="text">
      <style:text-properties style:font-name="Tahoma" fo:color="#000000" fo:letter-spacing="0.0006in" fo:font-size="6pt" style:font-size-asian="6pt"/>
    </style:style>
    <style:style style:name="T288" style:parent-style-name="Fonteparág.padrão" style:family="text">
      <style:text-properties style:font-name="Tahoma" fo:color="#000000" fo:letter-spacing="0.0013in" fo:font-size="6pt" style:font-size-asian="6pt"/>
    </style:style>
    <style:style style:name="T289" style:parent-style-name="Fonteparág.padrão" style:family="text">
      <style:text-properties style:font-name="Tahoma" fo:color="#000000" fo:font-size="6pt" style:font-size-asian="6pt"/>
    </style:style>
    <style:style style:name="T290" style:parent-style-name="Fonteparág.padrão" style:family="text">
      <style:text-properties style:font-name="Tahoma" fo:color="#000000" fo:letter-spacing="0.0027in" fo:font-size="6pt" style:font-size-asian="6pt"/>
    </style:style>
    <style:style style:name="T291" style:parent-style-name="Fonteparág.padrão" style:family="text">
      <style:text-properties style:font-name="Tahoma" fo:color="#000000" fo:letter-spacing="0.0013in" fo:font-size="6pt" style:font-size-asian="6pt"/>
    </style:style>
    <style:style style:name="T292" style:parent-style-name="Fonteparág.padrão" style:family="text">
      <style:text-properties style:font-name="Tahoma" fo:color="#000000" fo:letter-spacing="0.002in" fo:font-size="6pt" style:font-size-asian="6pt"/>
    </style:style>
    <style:style style:name="T293" style:parent-style-name="Fonteparág.padrão" style:family="text">
      <style:text-properties style:font-name="Tahoma" fo:color="#000000" fo:letter-spacing="0.0013in" fo:font-size="6pt" style:font-size-asian="6pt"/>
    </style:style>
    <style:style style:name="T294" style:parent-style-name="Fonteparág.padrão" style:family="text">
      <style:text-properties style:font-name="Tahoma" fo:color="#000000" fo:font-size="6pt" style:font-size-asian="6pt"/>
    </style:style>
    <style:style style:name="T295" style:parent-style-name="Fonteparág.padrão" style:family="text">
      <style:text-properties style:font-name="Tahoma" fo:color="#000000" fo:letter-spacing="0.0027in" fo:font-size="6pt" style:font-size-asian="6pt"/>
    </style:style>
    <style:style style:name="T29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onteparág.padrão" style:family="text">
      <style:text-properties style:font-name="Tahoma" fo:color="#000000" fo:letter-spacing="0.002in" fo:font-size="6pt" style:font-size-asian="6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Tahoma" fo:color="#000000" fo:letter-spacing="0.0013in" fo:font-size="6pt" style:font-size-asian="6pt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onteparág.padrão" style:family="text">
      <style:text-properties style:font-name="Tahoma" fo:color="#000000" fo:letter-spacing="0.0013in" fo:font-size="6pt" style:font-size-asian="6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onteparág.padrão" style:family="text">
      <style:text-properties style:font-name="Tahoma" fo:color="#F0F0F0" fo:letter-spacing="-0.0006in" fo:font-size="9pt" style:font-size-asian="9pt"/>
    </style:style>
    <style:style style:name="T309" style:parent-style-name="Fonteparág.padrão" style:family="text">
      <style:text-properties style:font-name="OQWVJJ+XSJXEN+Tahoma" fo:color="#000000" fo:letter-spacing="-0.0256in" style:text-position="super 65.8%" fo:font-size="20.5pt" style:font-size-asian="20.5pt"/>
    </style:style>
    <style:style style:name="T310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311" style:parent-style-name="Fonteparág.padrão" style:family="text">
      <style:text-properties style:font-name="OQWVJJ+XSJXEN+Tahoma" fo:color="#000000" fo:letter-spacing="-0.0118in" style:text-position="super 65.8%" fo:font-size="20.5pt" style:font-size-asian="20.5pt"/>
    </style:style>
    <style:style style:name="T312" style:parent-style-name="Fonteparág.padrão" style:family="text">
      <style:text-properties style:font-name="Tahoma" fo:color="#F0F0F0" fo:letter-spacing="-0.0708in" fo:font-size="9pt" style:font-size-asian="9pt"/>
    </style:style>
    <style:style style:name="T313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14" style:parent-style-name="Fonteparág.padrão" style:family="text">
      <style:text-properties style:font-name="Tahoma" fo:color="#F0F0F0" fo:letter-spacing="-0.0076in" fo:font-size="9pt" style:font-size-asian="9pt"/>
    </style:style>
    <style:style style:name="T315" style:parent-style-name="Fonteparág.padrão" style:family="text">
      <style:text-properties style:font-name="OQWVJJ+XSJXEN+Tahoma" fo:color="#000000" fo:letter-spacing="-0.0402in" style:text-position="super 64.5%" fo:font-size="31pt" style:font-size-asian="31pt"/>
    </style:style>
    <style:style style:name="T316" style:parent-style-name="Fonteparág.padrão" style:family="text">
      <style:text-properties style:font-name="Tahoma" fo:color="#F0F0F0" fo:letter-spacing="-0.0458in" fo:font-size="9pt" style:font-size-asian="9pt"/>
    </style:style>
    <style:style style:name="T317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318" style:parent-style-name="Fonteparág.padrão" style:family="text">
      <style:text-properties style:font-name="Tahoma" fo:color="#F0F0F0" fo:letter-spacing="-0.0319in" fo:font-size="9pt" style:font-size-asian="9pt"/>
    </style:style>
    <style:style style:name="T319" style:parent-style-name="Fonteparág.padrão" style:family="text">
      <style:text-properties style:font-name="OQWVJJ+XSJXEN+Tahoma" fo:color="#000000" fo:letter-spacing="-0.0048in" style:text-position="super 64.5%" fo:font-size="31pt" style:font-size-asian="31pt"/>
    </style:style>
    <style:style style:name="T320" style:parent-style-name="Fonteparág.padrão" style:family="text">
      <style:text-properties style:font-name="Tahoma" fo:color="#F0F0F0" fo:letter-spacing="-0.0618in" fo:font-size="9pt" style:font-size-asian="9pt"/>
    </style:style>
    <style:style style:name="T321" style:parent-style-name="Fonteparág.padrão" style:family="text">
      <style:text-properties style:font-name="OQWVJJ+XSJXEN+Tahoma" fo:color="#000000" style:text-position="super 64.5%" fo:font-size="31pt" style:font-size-asian="31pt"/>
    </style:style>
    <style:style style:name="T322" style:parent-style-name="Fonteparág.padrão" style:family="text">
      <style:text-properties style:font-name="OQWVJJ+XSJXEN+Tahoma" fo:color="#000000" fo:letter-spacing="0.0222in" style:text-position="super 64.5%" fo:font-size="31pt" style:font-size-asian="31pt"/>
    </style:style>
    <style:style style:name="T323" style:parent-style-name="Fonteparág.padrão" style:family="text">
      <style:text-properties style:font-name="Tahoma" fo:color="#F0F0F0" fo:letter-spacing="-0.0006in" fo:font-size="9pt" style:font-size-asian="9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27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28" style:parent-style-name="Fonteparág.padrão" style:family="text">
      <style:text-properties style:font-name="OQWVJJ+XSJXEN+Tahoma" fo:color="#000000" fo:font-size="6pt" style:font-size-asian="6pt"/>
    </style:style>
    <style:style style:name="T329" style:parent-style-name="Fonteparág.padrão" style:family="text">
      <style:text-properties style:font-name="OQWVJJ+XSJXEN+Tahoma" fo:color="#000000" fo:letter-spacing="0.0034in" fo:font-size="6pt" style:font-size-asian="6pt"/>
    </style:style>
    <style:style style:name="T33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8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339" style:parent-style-name="Fonteparág.padrão" style:family="text">
      <style:text-properties style:font-name="Tahoma" fo:color="#000000" fo:letter-spacing="0.0013in" fo:font-size="6pt" style:font-size-asian="6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7" style:parent-style-name="Normal" style:family="paragraph">
      <style:paragraph-properties fo:widows="0" fo:orphans="0" style:text-autospace="none" fo:text-align="start" fo:margin-top="0.0243in" fo:margin-bottom="0in" fo:line-height="0.1048in" fo:margin-left="0.0798in">
        <style:tab-stops/>
      </style:paragraph-properties>
    </style:style>
    <style:style style:name="T348" style:parent-style-name="Fonteparág.padrão" style:family="text">
      <style:text-properties style:font-name="Tahoma" fo:color="#000000" fo:letter-spacing="0.0013in" fo:font-size="6pt" style:font-size-asian="6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6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57" style:parent-style-name="Fonteparág.padrão" style:family="text">
      <style:text-properties style:font-name="Tahoma" fo:color="#000000" fo:letter-spacing="0.0013in" fo:font-size="6pt" style:font-size-asian="6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6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6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6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6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65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366" style:parent-style-name="Fonteparág.padrão" style:family="text">
      <style:text-properties style:font-name="Tahoma" fo:color="#000000" fo:letter-spacing="0.0013in" fo:font-size="6pt" style:font-size-asian="6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72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37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77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78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79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8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81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382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83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84" style:parent-style-name="Fonteparág.padrão" style:family="text">
      <style:text-properties style:font-name="OQWVJJ+XSJXEN+Tahoma" fo:color="#000000" fo:font-size="6pt" style:font-size-asian="6pt"/>
    </style:style>
    <style:style style:name="T385" style:parent-style-name="Fonteparág.padrão" style:family="text">
      <style:text-properties style:font-name="OQWVJJ+XSJXEN+Tahoma" fo:color="#000000" fo:letter-spacing="0.0034in" fo:font-size="6pt" style:font-size-asian="6pt"/>
    </style:style>
    <style:style style:name="T38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onteparág.padrão" style:family="text">
      <style:text-properties style:font-name="Tahoma" fo:color="#F0F0F0" fo:letter-spacing="-0.0006in" fo:font-size="9pt" style:font-size-asian="9pt"/>
    </style:style>
    <style:style style:name="T390" style:parent-style-name="Fonteparág.padrão" style:family="text">
      <style:text-properties style:font-name="OQWVJJ+XSJXEN+Tahoma" fo:color="#000000" fo:letter-spacing="-0.027in" style:text-position="super 65.8%" fo:font-size="20.5pt" style:font-size-asian="20.5pt"/>
    </style:style>
    <style:style style:name="T391" style:parent-style-name="Fonteparág.padrão" style:family="text">
      <style:text-properties style:font-name="Tahoma" fo:color="#F0F0F0" fo:letter-spacing="-0.0451in" fo:font-size="9pt" style:font-size-asian="9pt"/>
    </style:style>
    <style:style style:name="T392" style:parent-style-name="Fonteparág.padrão" style:family="text">
      <style:text-properties style:font-name="OQWVJJ+XSJXEN+Tahoma" fo:color="#000000" fo:letter-spacing="-0.009in" style:text-position="super 65.8%" fo:font-size="20.5pt" style:font-size-asian="20.5pt"/>
    </style:style>
    <style:style style:name="T393" style:parent-style-name="Fonteparág.padrão" style:family="text">
      <style:text-properties style:font-name="Tahoma" fo:color="#F0F0F0" fo:letter-spacing="-0.0631in" fo:font-size="9pt" style:font-size-asian="9pt"/>
    </style:style>
    <style:style style:name="T394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95" style:parent-style-name="Fonteparág.padrão" style:family="text">
      <style:text-properties style:font-name="Tahoma" fo:color="#F0F0F0" fo:letter-spacing="-0.0006in" fo:font-size="9pt" style:font-size-asian="9pt"/>
    </style:style>
    <style:style style:name="T396" style:parent-style-name="Fonteparág.padrão" style:family="text">
      <style:text-properties style:font-name="OQWVJJ+XSJXEN+Tahoma" fo:color="#000000" fo:letter-spacing="-0.0145in" style:text-position="super 65.2%" fo:font-size="105pt" style:font-size-asian="105pt"/>
    </style:style>
    <style:style style:name="T397" style:parent-style-name="Fonteparág.padrão" style:family="text">
      <style:text-properties style:font-name="Tahoma" style:font-name-complex="Tahoma" fo:color="#F0F0F0" fo:letter-spacing="-0.0583in" fo:font-size="9pt" style:font-size-asian="9pt"/>
    </style:style>
    <style:style style:name="T398" style:parent-style-name="Fonteparág.padrão" style:family="text">
      <style:text-properties style:font-name="OQWVJJ+XSJXEN+Tahoma" fo:color="#000000" fo:letter-spacing="0.0006in" style:text-position="super 65.2%" fo:font-size="105pt" style:font-size-asian="105pt"/>
    </style:style>
    <style:style style:name="T399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400" style:parent-style-name="Fonteparág.padrão" style:family="text">
      <style:text-properties style:font-name="OQWVJJ+XSJXEN+Tahoma" fo:color="#000000" fo:letter-spacing="0.0006in" style:text-position="super 65.2%" fo:font-size="105pt" style:font-size-asian="105pt"/>
    </style:style>
    <style:style style:name="T401" style:parent-style-name="Fonteparág.padrão" style:family="text">
      <style:text-properties style:font-name="Tahoma" fo:color="#F0F0F0" fo:letter-spacing="-0.05in" fo:font-size="9pt" style:font-size-asian="9pt"/>
    </style:style>
    <style:style style:name="T402" style:parent-style-name="Fonteparág.padrão" style:family="text">
      <style:text-properties style:font-name="OQWVJJ+XSJXEN+Tahoma" fo:color="#000000" fo:letter-spacing="-0.0041in" style:text-position="super 65.2%" fo:font-size="105pt" style:font-size-asian="105pt"/>
    </style:style>
    <style:style style:name="T403" style:parent-style-name="Fonteparág.padrão" style:family="text">
      <style:text-properties style:font-name="Tahoma" fo:color="#F0F0F0" fo:letter-spacing="-0.0638in" fo:font-size="9pt" style:font-size-asian="9pt"/>
    </style:style>
    <style:style style:name="T404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405" style:parent-style-name="Fonteparág.padrão" style:family="text">
      <style:text-properties style:font-name="Tahoma" fo:color="#F0F0F0" fo:letter-spacing="-0.0381in" fo:font-size="9pt" style:font-size-asian="9pt"/>
    </style:style>
    <style:style style:name="T406" style:parent-style-name="Fonteparág.padrão" style:family="text">
      <style:text-properties style:font-name="OQWVJJ+XSJXEN+Tahoma" fo:color="#000000" fo:letter-spacing="-0.0013in" style:text-position="super 65.2%" fo:font-size="105pt" style:font-size-asian="105pt"/>
    </style:style>
    <style:style style:name="T407" style:parent-style-name="Fonteparág.padrão" style:family="text">
      <style:text-properties style:font-name="Tahoma" fo:color="#F0F0F0" fo:letter-spacing="-0.0715in" fo:font-size="9pt" style:font-size-asian="9pt"/>
    </style:style>
    <style:style style:name="T408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409" style:parent-style-name="Fonteparág.padrão" style:family="text">
      <style:text-properties style:font-name="Tahoma" fo:color="#F0F0F0" fo:letter-spacing="-0.0006in" fo:font-size="9pt" style:font-size-asian="9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onteparág.padrão" style:family="text">
      <style:text-properties style:font-name="Tahoma" fo:color="#000000" fo:letter-spacing="0.002in" fo:font-size="6pt" style:font-size-asian="6pt"/>
    </style:style>
    <style:style style:name="T415" style:parent-style-name="Fonteparág.padrão" style:family="text">
      <style:text-properties style:font-name="Tahoma" fo:color="#000000" fo:letter-spacing="0.0388in" fo:font-size="6pt" style:font-size-asian="6pt"/>
    </style:style>
    <style:style style:name="T416" style:parent-style-name="Fonteparág.padrão" style:family="text">
      <style:text-properties style:font-name="Tahoma" fo:color="#000000" fo:letter-spacing="0.0013in" fo:font-size="6pt" style:font-size-asian="6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onteparág.padrão" style:family="text">
      <style:text-properties style:font-name="Tahoma" fo:color="#000000" fo:letter-spacing="0.002in" fo:font-size="6pt" style:font-size-asian="6pt"/>
    </style:style>
    <style:style style:name="T420" style:parent-style-name="Fonteparág.padrão" style:family="text">
      <style:text-properties style:font-name="Tahoma" fo:color="#000000" fo:letter-spacing="0.0006in" fo:font-size="6pt" style:font-size-asian="6pt"/>
    </style:style>
    <style:style style:name="T421" style:parent-style-name="Fonteparág.padrão" style:family="text">
      <style:text-properties style:font-name="Tahoma" fo:color="#000000" fo:letter-spacing="0.002in" fo:font-size="6pt" style:font-size-asian="6pt"/>
    </style:style>
    <style:style style:name="T422" style:parent-style-name="Fonteparág.padrão" style:family="text">
      <style:text-properties style:font-name="Tahoma" fo:color="#000000" fo:letter-spacing="0.0006in" fo:font-size="6pt" style:font-size-asian="6pt"/>
    </style:style>
    <style:style style:name="T423" style:parent-style-name="Fonteparág.padrão" style:family="text">
      <style:text-properties style:font-name="Tahoma" fo:color="#000000" fo:letter-spacing="0.0013in" fo:font-size="6pt" style:font-size-asian="6pt"/>
    </style:style>
    <style:style style:name="T424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425" style:parent-style-name="Fonteparág.padrão" style:family="text">
      <style:text-properties style:font-name="Tahoma" fo:color="#000000" fo:letter-spacing="0.0006in" fo:font-size="6pt" style:font-size-asian="6pt"/>
    </style:style>
    <style:style style:name="T426" style:parent-style-name="Fonteparág.padrão" style:family="text">
      <style:text-properties style:font-name="Tahoma" fo:color="#000000" fo:letter-spacing="0.002in" fo:font-size="6pt" style:font-size-asian="6pt"/>
    </style:style>
    <style:style style:name="T427" style:parent-style-name="Fonteparág.padrão" style:family="text">
      <style:text-properties style:font-name="Tahoma" fo:color="#000000" fo:letter-spacing="0.0013in" fo:font-size="6pt" style:font-size-asian="6pt"/>
    </style:style>
    <style:style style:name="T428" style:parent-style-name="Fonteparág.padrão" style:family="text">
      <style:text-properties style:font-name="Tahoma" fo:color="#000000" fo:font-size="6pt" style:font-size-asian="6pt"/>
    </style:style>
    <style:style style:name="T429" style:parent-style-name="Fonteparág.padrão" style:family="text">
      <style:text-properties style:font-name="Tahoma" fo:color="#000000" fo:letter-spacing="0.002in" fo:font-size="6pt" style:font-size-asian="6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onteparág.padrão" style:family="text">
      <style:text-properties style:font-name="Tahoma" fo:color="#F0F0F0" fo:letter-spacing="-0.0006in" fo:font-size="9pt" style:font-size-asian="9pt"/>
    </style:style>
    <style:style style:name="T433" style:parent-style-name="Fonteparág.padrão" style:family="text">
      <style:text-properties style:font-name="OQWVJJ+XSJXEN+Tahoma" fo:color="#000000" fo:letter-spacing="-0.0256in" style:text-position="super 65.8%" fo:font-size="20.5pt" style:font-size-asian="20.5pt"/>
    </style:style>
    <style:style style:name="T434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435" style:parent-style-name="Fonteparág.padrão" style:family="text">
      <style:text-properties style:font-name="OQWVJJ+XSJXEN+Tahoma" fo:color="#000000" fo:letter-spacing="-0.0118in" style:text-position="super 65.8%" fo:font-size="20.5pt" style:font-size-asian="20.5pt"/>
    </style:style>
    <style:style style:name="T436" style:parent-style-name="Fonteparág.padrão" style:family="text">
      <style:text-properties style:font-name="Tahoma" fo:color="#F0F0F0" fo:letter-spacing="-0.0708in" fo:font-size="9pt" style:font-size-asian="9pt"/>
    </style:style>
    <style:style style:name="T437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438" style:parent-style-name="Fonteparág.padrão" style:family="text">
      <style:text-properties style:font-name="Tahoma" fo:color="#F0F0F0" fo:letter-spacing="-0.0069in" fo:font-size="9pt" style:font-size-asian="9pt"/>
    </style:style>
    <style:style style:name="T439" style:parent-style-name="Fonteparág.padrão" style:family="text">
      <style:text-properties style:font-name="OQWVJJ+XSJXEN+Tahoma" fo:color="#000000" fo:letter-spacing="-0.0402in" style:text-position="super 64.5%" fo:font-size="46.5pt" style:font-size-asian="46.5pt"/>
    </style:style>
    <style:style style:name="T440" style:parent-style-name="Fonteparág.padrão" style:family="text">
      <style:text-properties style:font-name="Tahoma" fo:color="#F0F0F0" fo:letter-spacing="-0.0458in" fo:font-size="9pt" style:font-size-asian="9pt"/>
    </style:style>
    <style:style style:name="T441" style:parent-style-name="Fonteparág.padrão" style:family="text">
      <style:text-properties style:font-name="OQWVJJ+XSJXEN+Tahoma" fo:color="#000000" fo:letter-spacing="0.0006in" style:text-position="super 64.5%" fo:font-size="46.5pt" style:font-size-asian="46.5pt"/>
    </style:style>
    <style:style style:name="T442" style:parent-style-name="Fonteparág.padrão" style:family="text">
      <style:text-properties style:font-name="Tahoma" fo:color="#F0F0F0" fo:letter-spacing="-0.0319in" fo:font-size="9pt" style:font-size-asian="9pt"/>
    </style:style>
    <style:style style:name="T443" style:parent-style-name="Fonteparág.padrão" style:family="text">
      <style:text-properties style:font-name="OQWVJJ+XSJXEN+Tahoma" fo:color="#000000" fo:letter-spacing="-0.0048in" style:text-position="super 64.5%" fo:font-size="46.5pt" style:font-size-asian="46.5pt"/>
    </style:style>
    <style:style style:name="T444" style:parent-style-name="Fonteparág.padrão" style:family="text">
      <style:text-properties style:font-name="Tahoma" fo:color="#F0F0F0" fo:letter-spacing="-0.0722in" fo:font-size="9pt" style:font-size-asian="9pt"/>
    </style:style>
    <style:style style:name="T445" style:parent-style-name="Fonteparág.padrão" style:family="text">
      <style:text-properties style:font-name="OQWVJJ+XSJXEN+Tahoma" fo:color="#000000" fo:letter-spacing="-0.0041in" style:text-position="super 64.5%" fo:font-size="46.5pt" style:font-size-asian="46.5pt"/>
    </style:style>
    <style:style style:name="T446" style:parent-style-name="Fonteparág.padrão" style:family="text">
      <style:text-properties style:font-name="Tahoma" fo:color="#F0F0F0" fo:letter-spacing="-0.0583in" fo:font-size="9pt" style:font-size-asian="9pt"/>
    </style:style>
    <style:style style:name="T447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448" style:parent-style-name="Fonteparág.padrão" style:family="text">
      <style:text-properties style:font-name="Tahoma" fo:color="#F0F0F0" fo:letter-spacing="-0.0006in" fo:font-size="9pt" style:font-size-asian="9pt"/>
    </style:style>
    <style:style style:name="T449" style:parent-style-name="Fonteparág.padrão" style:family="text">
      <style:text-properties style:font-name="Tahoma" fo:color="#F0F0F0" fo:font-size="9pt" style:font-size-asian="9pt"/>
    </style:style>
    <style:style style:name="T450" style:parent-style-name="Fonteparág.padrão" style:family="text">
      <style:text-properties style:font-name="Tahoma" fo:color="#F0F0F0" fo:letter-spacing="-0.0013in" fo:font-size="9pt" style:font-size-asian="9pt"/>
    </style:style>
    <style:style style:name="T451" style:parent-style-name="Fonteparág.padrão" style:family="text">
      <style:text-properties style:font-name="Tahoma" fo:color="#F0F0F0" fo:letter-spacing="-0.0006in" fo:font-size="9pt" style:font-size-asian="9pt"/>
    </style:style>
    <style:style style:name="T452" style:parent-style-name="Fonteparág.padrão" style:family="text">
      <style:text-properties style:font-name="OQWVJJ+XSJXEN+Tahoma" fo:color="#000000" fo:letter-spacing="0.0013in" style:text-position="super 64.5%" fo:font-size="31pt" style:font-size-asian="31pt"/>
    </style:style>
    <style:style style:name="T453" style:parent-style-name="Fonteparág.padrão" style:family="text">
      <style:text-properties style:font-name="Tahoma" fo:color="#F0F0F0" fo:letter-spacing="-0.0222in" fo:font-size="9pt" style:font-size-asian="9pt"/>
    </style:style>
    <style:style style:name="T454" style:parent-style-name="Fonteparág.padrão" style:family="text">
      <style:text-properties style:font-name="OQWVJJ+XSJXEN+Tahoma" style:font-name-complex="OQWVJJ+XSJXEN+Tahoma" fo:color="#000000" fo:letter-spacing="-0.0305in" style:text-position="super 64.5%" fo:font-size="31pt" style:font-size-asian="31pt"/>
    </style:style>
    <style:style style:name="T455" style:parent-style-name="Fonteparág.padrão" style:family="text">
      <style:text-properties style:font-name="Tahoma" fo:color="#F0F0F0" fo:letter-spacing="-0.0375in" fo:font-size="9pt" style:font-size-asian="9pt"/>
    </style:style>
    <style:style style:name="T456" style:parent-style-name="Fonteparág.padrão" style:family="text">
      <style:text-properties style:font-name="OQWVJJ+XSJXEN+Tahoma" fo:color="#000000" fo:letter-spacing="-0.0263in" style:text-position="super 64.5%" fo:font-size="31pt" style:font-size-asian="31pt"/>
    </style:style>
    <style:style style:name="T457" style:parent-style-name="Fonteparág.padrão" style:family="text">
      <style:text-properties style:font-name="Tahoma" fo:color="#F0F0F0" fo:letter-spacing="-0.0486in" fo:font-size="9pt" style:font-size-asian="9pt"/>
    </style:style>
    <style:style style:name="T458" style:parent-style-name="Fonteparág.padrão" style:family="text">
      <style:text-properties style:font-name="OQWVJJ+XSJXEN+Tahoma" fo:color="#000000" fo:letter-spacing="0.002in" style:text-position="super 64.5%" fo:font-size="31pt" style:font-size-asian="31pt"/>
    </style:style>
    <style:style style:name="T459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460" style:parent-style-name="Fonteparág.padrão" style:family="text">
      <style:text-properties style:font-name="OQWVJJ+XSJXEN+Tahoma" fo:color="#000000" fo:letter-spacing="0.0027in" style:text-position="super 64.5%" fo:font-size="31pt" style:font-size-asian="31pt"/>
    </style:style>
    <style:style style:name="T461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462" style:parent-style-name="Fonteparág.padrão" style:family="text">
      <style:text-properties style:font-name="OQWVJJ+XSJXEN+Tahoma" fo:color="#000000" fo:letter-spacing="0.002in" style:text-position="super 64.5%" fo:font-size="31pt" style:font-size-asian="31pt"/>
    </style:style>
    <style:style style:name="T463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464" style:parent-style-name="Fonteparág.padrão" style:family="text">
      <style:text-properties style:font-name="OQWVJJ+XSJXEN+Tahoma" fo:color="#000000" style:text-position="super 64.5%" fo:font-size="31pt" style:font-size-asian="31pt"/>
    </style:style>
    <style:style style:name="T465" style:parent-style-name="Fonteparág.padrão" style:family="text">
      <style:text-properties style:font-name="OQWVJJ+XSJXEN+Tahoma" fo:color="#000000" fo:letter-spacing="0.0034in" style:text-position="super 64.5%" fo:font-size="31pt" style:font-size-asian="31pt"/>
    </style:style>
    <style:style style:name="T466" style:parent-style-name="Fonteparág.padrão" style:family="text">
      <style:text-properties style:font-name="OQWVJJ+XSJXEN+Tahoma" fo:color="#000000" fo:letter-spacing="0.002in" style:text-position="super 64.5%" fo:font-size="31pt" style:font-size-asian="31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7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7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72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473" style:parent-style-name="Fonteparág.padrão" style:family="text">
      <style:text-properties style:font-name="Tahoma" fo:color="#000000" fo:letter-spacing="0.0013in" fo:font-size="6pt" style:font-size-asian="6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7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7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7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0" style:parent-style-name="Fonteparág.padrão" style:family="text">
      <style:text-properties style:font-name="Tahoma" fo:color="#000000" fo:letter-spacing="0.0013in" fo:font-size="6pt" style:font-size-asian="6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8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8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8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7" style:parent-style-name="Fonteparág.padrão" style:family="text">
      <style:text-properties style:font-name="Tahoma" fo:color="#000000" fo:letter-spacing="0.0013in" fo:font-size="6pt" style:font-size-asian="6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9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93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494" style:parent-style-name="Fonteparág.padrão" style:family="text">
      <style:text-properties style:font-name="Tahoma" fo:color="#000000" fo:letter-spacing="0.0013in" fo:font-size="6pt" style:font-size-asian="6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500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50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505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50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onteparág.padrão" style:family="text">
      <style:text-properties style:font-name="Tahoma" fo:color="#F0F0F0" fo:letter-spacing="-0.0006in" fo:font-size="9pt" style:font-size-asian="9pt"/>
    </style:style>
    <style:style style:name="T510" style:parent-style-name="Fonteparág.padrão" style:family="text">
      <style:text-properties style:font-name="Tahoma" fo:color="#000000" fo:letter-spacing="-0.0291in" style:text-position="super 65.8%" fo:font-size="20.5pt" style:font-size-asian="20.5pt"/>
    </style:style>
    <style:style style:name="T511" style:parent-style-name="Fonteparág.padrão" style:family="text">
      <style:text-properties style:font-name="Tahoma" fo:color="#F0F0F0" fo:letter-spacing="-0.0111in" fo:font-size="9pt" style:font-size-asian="9pt"/>
    </style:style>
    <style:style style:name="T512" style:parent-style-name="Fonteparág.padrão" style:family="text">
      <style:text-properties style:font-name="Tahoma" fo:color="#000000" fo:letter-spacing="-0.0354in" style:text-position="super 65.8%" fo:font-size="20.5pt" style:font-size-asian="20.5pt"/>
    </style:style>
    <style:style style:name="T513" style:parent-style-name="Fonteparág.padrão" style:family="text">
      <style:text-properties style:font-name="Tahoma" fo:color="#F0F0F0" fo:font-size="9pt" style:font-size-asian="9pt"/>
    </style:style>
    <style:style style:name="T514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515" style:parent-style-name="Fonteparág.padrão" style:family="text">
      <style:text-properties style:font-name="Tahoma" fo:color="#F0F0F0" fo:letter-spacing="-0.0006in" fo:font-size="9pt" style:font-size-asian="9pt"/>
    </style:style>
    <style:style style:name="T51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17" style:parent-style-name="Fonteparág.padrão" style:family="text">
      <style:text-properties style:font-name="Tahoma" fo:color="#F0F0F0" fo:letter-spacing="-0.0368in" fo:font-size="9pt" style:font-size-asian="9pt"/>
    </style:style>
    <style:style style:name="T518" style:parent-style-name="Fonteparág.padrão" style:family="text">
      <style:text-properties style:font-name="Tahoma" fo:color="#000000" fo:letter-spacing="-0.0097in" style:text-position="super 65.1%" fo:font-size="532.5pt" style:font-size-asian="532.5pt"/>
    </style:style>
    <style:style style:name="T519" style:parent-style-name="Fonteparág.padrão" style:family="text">
      <style:text-properties style:font-name="Tahoma" fo:color="#F0F0F0" fo:letter-spacing="-0.0305in" fo:font-size="9pt" style:font-size-asian="9pt"/>
    </style:style>
    <style:style style:name="T520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1" style:parent-style-name="Fonteparág.padrão" style:family="text">
      <style:text-properties style:font-name="Tahoma" fo:color="#F0F0F0" fo:letter-spacing="0.0055in" fo:font-size="9pt" style:font-size-asian="9pt"/>
    </style:style>
    <style:style style:name="T522" style:parent-style-name="Fonteparág.padrão" style:family="text">
      <style:text-properties style:font-name="Tahoma" fo:color="#000000" fo:letter-spacing="-0.0131in" style:text-position="super 65.1%" fo:font-size="532.5pt" style:font-size-asian="532.5pt"/>
    </style:style>
    <style:style style:name="T523" style:parent-style-name="Fonteparág.padrão" style:family="text">
      <style:text-properties style:font-name="Tahoma" fo:color="#F0F0F0" fo:letter-spacing="-0.0548in" fo:font-size="9pt" style:font-size-asian="9pt"/>
    </style:style>
    <style:style style:name="T52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5" style:parent-style-name="Fonteparág.padrão" style:family="text">
      <style:text-properties style:font-name="Tahoma" fo:color="#F0F0F0" fo:letter-spacing="-0.05in" fo:font-size="9pt" style:font-size-asian="9pt"/>
    </style:style>
    <style:style style:name="T52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7" style:parent-style-name="Fonteparág.padrão" style:family="text">
      <style:text-properties style:font-name="Tahoma" fo:color="#F0F0F0" fo:letter-spacing="-0.0451in" fo:font-size="9pt" style:font-size-asian="9pt"/>
    </style:style>
    <style:style style:name="T528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529" style:parent-style-name="Fonteparág.padrão" style:family="text">
      <style:text-properties style:font-name="Tahoma" fo:color="#F0F0F0" fo:letter-spacing="-0.0548in" fo:font-size="9pt" style:font-size-asian="9pt"/>
    </style:style>
    <style:style style:name="T530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31" style:parent-style-name="Fonteparág.padrão" style:family="text">
      <style:text-properties style:font-name="Tahoma" fo:color="#F0F0F0" fo:letter-spacing="0.0027in" fo:font-size="9pt" style:font-size-asian="9pt"/>
    </style:style>
    <style:style style:name="T53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33" style:parent-style-name="Fonteparág.padrão" style:family="text">
      <style:text-properties style:font-name="Tahoma" fo:color="#F0F0F0" fo:letter-spacing="-0.027in" fo:font-size="9pt" style:font-size-asian="9pt"/>
    </style:style>
    <style:style style:name="T53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35" style:parent-style-name="Fonteparág.padrão" style:family="text">
      <style:text-properties style:font-name="Tahoma" fo:color="#F0F0F0" fo:letter-spacing="-0.0451in" fo:font-size="9pt" style:font-size-asian="9pt"/>
    </style:style>
    <style:style style:name="T536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537" style:parent-style-name="Fonteparág.padrão" style:family="text">
      <style:text-properties style:font-name="Tahoma" fo:color="#F0F0F0" fo:letter-spacing="-0.0006in" fo:font-size="9pt" style:font-size-asian="9pt"/>
    </style:style>
    <style:style style:name="T538" style:parent-style-name="Fonteparág.padrão" style:family="text">
      <style:text-properties style:font-name="Tahoma" fo:color="#F0F0F0" fo:font-size="9pt" style:font-size-asian="9pt"/>
    </style:style>
    <style:style style:name="T539" style:parent-style-name="Fonteparág.padrão" style:family="text">
      <style:text-properties style:font-name="Tahoma" fo:color="#F0F0F0" fo:letter-spacing="-0.0006in" fo:font-size="9pt" style:font-size-asian="9pt"/>
    </style:style>
    <style:style style:name="T540" style:parent-style-name="Fonteparág.padrão" style:family="text">
      <style:text-properties style:font-name="Tahoma" fo:color="#F0F0F0" fo:font-size="9pt" style:font-size-asian="9pt"/>
    </style:style>
    <style:style style:name="T541" style:parent-style-name="Fonteparág.padrão" style:family="text">
      <style:text-properties style:font-name="Tahoma" fo:color="#F0F0F0" fo:letter-spacing="-0.0006in" fo:font-size="9pt" style:font-size-asian="9pt"/>
    </style:style>
    <style:style style:name="T542" style:parent-style-name="Fonteparág.padrão" style:family="text">
      <style:text-properties style:font-name="Tahoma" fo:color="#000000" fo:letter-spacing="0.0006in" style:text-position="super 64.5%" fo:font-size="46.5pt" style:font-size-asian="46.5pt"/>
    </style:style>
    <style:style style:name="T543" style:parent-style-name="Fonteparág.padrão" style:family="text">
      <style:text-properties style:font-name="Tahoma" fo:color="#F0F0F0" fo:letter-spacing="-0.0215in" fo:font-size="9pt" style:font-size-asian="9pt"/>
    </style:style>
    <style:style style:name="T544" style:parent-style-name="Fonteparág.padrão" style:family="text">
      <style:text-properties style:font-name="Tahoma" fo:color="#000000" fo:letter-spacing="-0.0159in" style:text-position="super 64.5%" fo:font-size="46.5pt" style:font-size-asian="46.5pt"/>
    </style:style>
    <style:style style:name="T545" style:parent-style-name="Fonteparág.padrão" style:family="text">
      <style:text-properties style:font-name="Tahoma" fo:color="#F0F0F0" fo:letter-spacing="-0.0277in" fo:font-size="9pt" style:font-size-asian="9pt"/>
    </style:style>
    <style:style style:name="T546" style:parent-style-name="Fonteparág.padrão" style:family="text">
      <style:text-properties style:font-name="Tahoma" fo:color="#000000" fo:letter-spacing="-0.0006in" style:text-position="super 64.5%" fo:font-size="46.5pt" style:font-size-asian="46.5pt"/>
    </style:style>
    <style:style style:name="T547" style:parent-style-name="Fonteparág.padrão" style:family="text">
      <style:text-properties style:font-name="Tahoma" fo:color="#F0F0F0" fo:letter-spacing="-0.0263in" fo:font-size="9pt" style:font-size-asian="9pt"/>
    </style:style>
    <style:style style:name="T548" style:parent-style-name="Fonteparág.padrão" style:family="text">
      <style:text-properties style:font-name="Tahoma" fo:color="#000000" fo:letter-spacing="0.0006in" style:text-position="super 64.5%" fo:font-size="46.5pt" style:font-size-asian="46.5pt"/>
    </style:style>
    <style:style style:name="T549" style:parent-style-name="Fonteparág.padrão" style:family="text">
      <style:text-properties style:font-name="Tahoma" fo:color="#F0F0F0" fo:letter-spacing="-0.0083in" fo:font-size="9pt" style:font-size-asian="9pt"/>
    </style:style>
    <style:style style:name="T550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T551" style:parent-style-name="Fonteparág.padrão" style:family="text">
      <style:text-properties style:font-name="Tahoma" fo:color="#000000" fo:letter-spacing="-0.175in" style:text-position="super 64.5%" fo:font-size="46.5pt" style:font-size-asian="46.5pt"/>
    </style:style>
    <style:style style:name="T552" style:parent-style-name="Fonteparág.padrão" style:family="text">
      <style:text-properties style:font-name="Tahoma" fo:color="#000000" fo:letter-spacing="0.002in" style:text-position="super 64.5%" fo:font-size="46.5pt" style:font-size-asian="46.5pt"/>
    </style:style>
    <style:style style:name="T553" style:parent-style-name="Fonteparág.padrão" style:family="text">
      <style:text-properties style:font-name="Tahoma" fo:color="#000000" fo:letter-spacing="-0.1756in" style:text-position="super 64.5%" fo:font-size="46.5pt" style:font-size-asian="46.5pt"/>
    </style:style>
    <style:style style:name="T554" style:parent-style-name="Fonteparág.padrão" style:family="text">
      <style:text-properties style:font-name="Tahoma" fo:color="#000000" style:text-position="super 64.5%" fo:font-size="46.5pt" style:font-size-asian="46.5pt"/>
    </style:style>
    <style:style style:name="T555" style:parent-style-name="Fonteparág.padrão" style:family="text">
      <style:text-properties style:font-name="Tahoma" fo:color="#000000" fo:letter-spacing="-0.1729in" style:text-position="super 64.5%" fo:font-size="46.5pt" style:font-size-asian="46.5pt"/>
    </style:style>
    <style:style style:name="T556" style:parent-style-name="Fonteparág.padrão" style:family="text">
      <style:text-properties style:font-name="Tahoma" fo:color="#000000" fo:letter-spacing="0.002in" style:text-position="super 64.5%" fo:font-size="46.5pt" style:font-size-asian="46.5pt"/>
    </style:style>
    <style:style style:name="T557" style:parent-style-name="Fonteparág.padrão" style:family="text">
      <style:text-properties style:font-name="Tahoma" fo:color="#000000" fo:letter-spacing="-0.1756in" style:text-position="super 64.5%" fo:font-size="46.5pt" style:font-size-asian="46.5pt"/>
    </style:style>
    <style:style style:name="T558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T559" style:parent-style-name="Fonteparág.padrão" style:family="text">
      <style:text-properties style:font-name="Tahoma" fo:color="#000000" fo:letter-spacing="-0.1743in" style:text-position="super 64.5%" fo:font-size="46.5pt" style:font-size-asian="46.5pt"/>
    </style:style>
    <style:style style:name="T560" style:parent-style-name="Fonteparág.padrão" style:family="text">
      <style:text-properties style:font-name="Tahoma" fo:color="#000000" style:text-position="super 64.5%" fo:font-size="46.5pt" style:font-size-asian="46.5pt"/>
    </style:style>
    <style:style style:name="T561" style:parent-style-name="Fonteparág.padrão" style:family="text">
      <style:text-properties style:font-name="Tahoma" fo:color="#000000" fo:letter-spacing="-0.1736in" style:text-position="super 64.5%" fo:font-size="46.5pt" style:font-size-asian="46.5pt"/>
    </style:style>
    <style:style style:name="T562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P56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568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56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7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78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579" style:parent-style-name="Fonteparág.padrão" style:family="text">
      <style:text-properties style:font-name="Tahoma" fo:color="#000000" fo:letter-spacing="0.0013in" fo:font-size="6pt" style:font-size-asian="6pt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8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8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8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86" style:parent-style-name="Fonteparág.padrão" style:family="text">
      <style:text-properties style:font-name="Tahoma" fo:color="#000000" fo:letter-spacing="0.0013in" fo:font-size="6pt" style:font-size-asian="6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9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9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9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93" style:parent-style-name="Fonteparág.padrão" style:family="text">
      <style:text-properties style:font-name="Tahoma" fo:color="#000000" fo:letter-spacing="0.0013in" fo:font-size="6pt" style:font-size-asian="6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9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9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99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600" style:parent-style-name="Fonteparág.padrão" style:family="text">
      <style:text-properties style:font-name="Tahoma" fo:color="#000000" fo:letter-spacing="0.0013in" fo:font-size="6pt" style:font-size-asian="6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onteparág.padrão" style:family="text">
      <style:text-properties style:font-name="Tahoma" fo:color="#F0F0F0" fo:letter-spacing="-0.0006in" fo:font-size="9pt" style:font-size-asian="9pt"/>
    </style:style>
    <style:style style:name="T604" style:parent-style-name="Fonteparág.padrão" style:family="text">
      <style:text-properties style:font-name="OQWVJJ+XSJXEN+Tahoma" fo:color="#000000" fo:letter-spacing="-0.0236in" style:text-position="super 65.8%" fo:font-size="20.5pt" style:font-size-asian="20.5pt"/>
    </style:style>
    <style:style style:name="T605" style:parent-style-name="Fonteparág.padrão" style:family="text">
      <style:text-properties style:font-name="Tahoma" fo:color="#F0F0F0" fo:letter-spacing="-0.0437in" fo:font-size="9pt" style:font-size-asian="9pt"/>
    </style:style>
    <style:style style:name="T606" style:parent-style-name="Fonteparág.padrão" style:family="text">
      <style:text-properties style:font-name="OQWVJJ+XSJXEN+Tahoma" fo:color="#000000" fo:letter-spacing="-0.0097in" style:text-position="super 65.8%" fo:font-size="20.5pt" style:font-size-asian="20.5pt"/>
    </style:style>
    <style:style style:name="T607" style:parent-style-name="Fonteparág.padrão" style:family="text">
      <style:text-properties style:font-name="Tahoma" fo:color="#F0F0F0" fo:letter-spacing="-0.0569in" fo:font-size="9pt" style:font-size-asian="9pt"/>
    </style:style>
    <style:style style:name="T608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609" style:parent-style-name="Fonteparág.padrão" style:family="text">
      <style:text-properties style:font-name="Tahoma" fo:color="#F0F0F0" fo:letter-spacing="-0.0006in" fo:font-size="9pt" style:font-size-asian="9pt"/>
    </style:style>
    <style:style style:name="T610" style:parent-style-name="Fonteparág.padrão" style:family="text">
      <style:text-properties style:font-name="OQWVJJ+XSJXEN+Tahoma" fo:color="#000000" fo:letter-spacing="-0.034in" style:text-position="super 65%" fo:font-size="157.5pt" style:font-size-asian="157.5pt"/>
    </style:style>
    <style:style style:name="T611" style:parent-style-name="Fonteparág.padrão" style:family="text">
      <style:text-properties style:font-name="Tahoma" fo:color="#F0F0F0" fo:letter-spacing="-0.0388in" fo:font-size="9pt" style:font-size-asian="9pt"/>
    </style:style>
    <style:style style:name="T612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613" style:parent-style-name="Fonteparág.padrão" style:family="text">
      <style:text-properties style:font-name="Tahoma" fo:color="#F0F0F0" fo:letter-spacing="-0.025in" fo:font-size="9pt" style:font-size-asian="9pt"/>
    </style:style>
    <style:style style:name="T614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615" style:parent-style-name="Fonteparág.padrão" style:family="text">
      <style:text-properties style:font-name="Tahoma" fo:color="#F0F0F0" fo:letter-spacing="-0.0548in" fo:font-size="9pt" style:font-size-asian="9pt"/>
    </style:style>
    <style:style style:name="T616" style:parent-style-name="Fonteparág.padrão" style:family="text">
      <style:text-properties style:font-name="OQWVJJ+XSJXEN+Tahoma" fo:color="#000000" fo:letter-spacing="0.0013in" style:text-position="super 65%" fo:font-size="157.5pt" style:font-size-asian="157.5pt"/>
    </style:style>
    <style:style style:name="T617" style:parent-style-name="Fonteparág.padrão" style:family="text">
      <style:text-properties style:font-name="Tahoma" fo:color="#F0F0F0" fo:letter-spacing="-0.0326in" fo:font-size="9pt" style:font-size-asian="9pt"/>
    </style:style>
    <style:style style:name="T618" style:parent-style-name="Fonteparág.padrão" style:family="text">
      <style:text-properties style:font-name="OQWVJJ+XSJXEN+Tahoma" fo:color="#000000" fo:letter-spacing="-0.0215in" style:text-position="super 65%" fo:font-size="157.5pt" style:font-size-asian="157.5pt"/>
    </style:style>
    <style:style style:name="T619" style:parent-style-name="Fonteparág.padrão" style:family="text">
      <style:text-properties style:font-name="Tahoma" fo:color="#F0F0F0" fo:letter-spacing="-0.0465in" fo:font-size="9pt" style:font-size-asian="9pt"/>
    </style:style>
    <style:style style:name="T620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621" style:parent-style-name="Fonteparág.padrão" style:family="text">
      <style:text-properties style:font-name="Tahoma" fo:color="#F0F0F0" fo:letter-spacing="-0.0381in" fo:font-size="9pt" style:font-size-asian="9pt"/>
    </style:style>
    <style:style style:name="T622" style:parent-style-name="Fonteparág.padrão" style:family="text">
      <style:text-properties style:font-name="OQWVJJ+XSJXEN+Tahoma" fo:color="#000000" fo:letter-spacing="-0.0152in" style:text-position="super 65%" fo:font-size="157.5pt" style:font-size-asian="157.5pt"/>
    </style:style>
    <style:style style:name="T623" style:parent-style-name="Fonteparág.padrão" style:family="text">
      <style:text-properties style:font-name="Tahoma" fo:color="#F0F0F0" fo:letter-spacing="-0.0645in" fo:font-size="9pt" style:font-size-asian="9pt"/>
    </style:style>
    <style:style style:name="T624" style:parent-style-name="Fonteparág.padrão" style:family="text">
      <style:text-properties style:font-name="OQWVJJ+XSJXEN+Tahoma" fo:color="#000000" fo:letter-spacing="0.0104in" style:text-position="super 65%" fo:font-size="157.5pt" style:font-size-asian="157.5pt"/>
    </style:style>
    <style:style style:name="T625" style:parent-style-name="Fonteparág.padrão" style:family="text">
      <style:text-properties style:font-name="Tahoma" fo:color="#F0F0F0" fo:letter-spacing="-0.0006in" fo:font-size="9pt" style:font-size-asian="9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629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630" style:parent-style-name="Fonteparág.padrão" style:family="text">
      <style:text-properties style:font-name="OQWVJJ+XSJXEN+Tahoma" fo:color="#000000" fo:font-size="6pt" style:font-size-asian="6pt"/>
    </style:style>
    <style:style style:name="T631" style:parent-style-name="Fonteparág.padrão" style:family="text">
      <style:text-properties style:font-name="OQWVJJ+XSJXEN+Tahoma" fo:color="#000000" fo:letter-spacing="0.0034in" fo:font-size="6pt" style:font-size-asian="6pt"/>
    </style:style>
    <style:style style:name="T63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633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634" style:parent-style-name="Fonteparág.padrão" style:family="text">
      <style:text-properties style:font-name="Tahoma" fo:color="#000000" fo:letter-spacing="0.0013in" fo:font-size="6pt" style:font-size-asian="6pt"/>
    </style:style>
    <style:style style:name="T635" style:parent-style-name="Fonteparág.padrão" style:family="text">
      <style:text-properties style:font-name="Tahoma" fo:color="#000000" fo:letter-spacing="0.0006in" fo:font-size="6pt" style:font-size-asian="6pt"/>
    </style:style>
    <style:style style:name="T636" style:parent-style-name="Fonteparág.padrão" style:family="text">
      <style:text-properties style:font-name="Tahoma" fo:color="#000000" fo:letter-spacing="0.0013in" fo:font-size="6pt" style:font-size-asian="6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onteparág.padrão" style:family="text">
      <style:text-properties style:font-name="Tahoma" fo:color="#000000" fo:letter-spacing="0.002in" fo:font-size="6pt" style:font-size-asian="6pt"/>
    </style:style>
    <style:style style:name="T642" style:parent-style-name="Fonteparág.padrão" style:family="text">
      <style:text-properties style:font-name="Tahoma" fo:color="#000000" fo:letter-spacing="0.0388in" fo:font-size="6pt" style:font-size-asian="6pt"/>
    </style:style>
    <style:style style:name="T643" style:parent-style-name="Fonteparág.padrão" style:family="text">
      <style:text-properties style:font-name="Tahoma" fo:color="#000000" fo:letter-spacing="0.0013in" fo:font-size="6pt" style:font-size-asian="6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onteparág.padrão" style:family="text">
      <style:text-properties style:font-name="Tahoma" fo:color="#F0F0F0" fo:letter-spacing="-0.0006in" fo:font-size="9pt" style:font-size-asian="9pt"/>
    </style:style>
    <style:style style:name="T647" style:parent-style-name="Fonteparág.padrão" style:family="text">
      <style:text-properties style:font-name="OQWVJJ+XSJXEN+Tahoma" fo:color="#000000" fo:letter-spacing="-0.0277in" style:text-position="super 64.5%" fo:font-size="31pt" style:font-size-asian="31pt"/>
    </style:style>
    <style:style style:name="T648" style:parent-style-name="Fonteparág.padrão" style:family="text">
      <style:text-properties style:font-name="Tahoma" fo:color="#F0F0F0" fo:letter-spacing="-0.0166in" fo:font-size="9pt" style:font-size-asian="9pt"/>
    </style:style>
    <style:style style:name="T649" style:parent-style-name="Fonteparág.padrão" style:family="text">
      <style:text-properties style:font-name="OQWVJJ+XSJXEN+Tahoma" fo:color="#000000" fo:letter-spacing="-0.0368in" style:text-position="super 64.5%" fo:font-size="31pt" style:font-size-asian="31pt"/>
    </style:style>
    <style:style style:name="T650" style:parent-style-name="Fonteparág.padrão" style:family="text">
      <style:text-properties style:font-name="Tahoma" fo:color="#F0F0F0" fo:letter-spacing="-0.0347in" fo:font-size="9pt" style:font-size-asian="9pt"/>
    </style:style>
    <style:style style:name="T651" style:parent-style-name="Fonteparág.padrão" style:family="text">
      <style:text-properties style:font-name="OQWVJJ+XSJXEN+Tahoma" fo:color="#000000" fo:letter-spacing="-0.0194in" style:text-position="super 64.5%" fo:font-size="31pt" style:font-size-asian="31pt"/>
    </style:style>
    <style:style style:name="T652" style:parent-style-name="Fonteparág.padrão" style:family="text">
      <style:text-properties style:font-name="Tahoma" fo:color="#F0F0F0" fo:letter-spacing="-0.0611in" fo:font-size="9pt" style:font-size-asian="9pt"/>
    </style:style>
    <style:style style:name="T653" style:parent-style-name="Fonteparág.padrão" style:family="text">
      <style:text-properties style:font-name="OQWVJJ+XSJXEN+Tahoma" fo:color="#000000" fo:letter-spacing="0.0069in" style:text-position="super 64.5%" fo:font-size="31pt" style:font-size-asian="31pt"/>
    </style:style>
    <style:style style:name="T654" style:parent-style-name="Fonteparág.padrão" style:family="text">
      <style:text-properties style:font-name="Tahoma" fo:color="#F0F0F0" fo:letter-spacing="-0.0131in" fo:font-size="9pt" style:font-size-asian="9pt"/>
    </style:style>
    <style:style style:name="T655" style:parent-style-name="Fonteparág.padrão" style:family="text">
      <style:text-properties style:font-name="OQWVJJ+XSJXEN+Tahoma" fo:color="#000000" fo:letter-spacing="-0.0409in" style:text-position="super 64.5%" fo:font-size="46.5pt" style:font-size-asian="46.5pt"/>
    </style:style>
    <style:style style:name="T656" style:parent-style-name="Fonteparág.padrão" style:family="text">
      <style:text-properties style:font-name="Tahoma" fo:color="#F0F0F0" fo:letter-spacing="-0.0451in" fo:font-size="9pt" style:font-size-asian="9pt"/>
    </style:style>
    <style:style style:name="T657" style:parent-style-name="Fonteparág.padrão" style:family="text">
      <style:text-properties style:font-name="OQWVJJ+XSJXEN+Tahoma" fo:color="#000000" fo:letter-spacing="0.0006in" style:text-position="super 64.5%" fo:font-size="46.5pt" style:font-size-asian="46.5pt"/>
    </style:style>
    <style:style style:name="T658" style:parent-style-name="Fonteparág.padrão" style:family="text">
      <style:text-properties style:font-name="Tahoma" fo:color="#F0F0F0" fo:letter-spacing="-0.0312in" fo:font-size="9pt" style:font-size-asian="9pt"/>
    </style:style>
    <style:style style:name="T659" style:parent-style-name="Fonteparág.padrão" style:family="text">
      <style:text-properties style:font-name="OQWVJJ+XSJXEN+Tahoma" fo:color="#000000" fo:letter-spacing="-0.0048in" style:text-position="super 64.5%" fo:font-size="46.5pt" style:font-size-asian="46.5pt"/>
    </style:style>
    <style:style style:name="T660" style:parent-style-name="Fonteparág.padrão" style:family="text">
      <style:text-properties style:font-name="Tahoma" fo:color="#F0F0F0" fo:letter-spacing="-0.0618in" fo:font-size="9pt" style:font-size-asian="9pt"/>
    </style:style>
    <style:style style:name="T661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662" style:parent-style-name="Fonteparág.padrão" style:family="text">
      <style:text-properties style:font-name="Tahoma" fo:color="#F0F0F0" fo:letter-spacing="-0.0388in" fo:font-size="9pt" style:font-size-asian="9pt"/>
    </style:style>
    <style:style style:name="T663" style:parent-style-name="Fonteparág.padrão" style:family="text">
      <style:text-properties style:font-name="OQWVJJ+XSJXEN+Tahoma" fo:color="#000000" fo:letter-spacing="-0.0152in" style:text-position="super 64.5%" fo:font-size="46.5pt" style:font-size-asian="46.5pt"/>
    </style:style>
    <style:style style:name="T664" style:parent-style-name="Fonteparág.padrão" style:family="text">
      <style:text-properties style:font-name="Tahoma" fo:color="#F0F0F0" fo:letter-spacing="-0.0006in" fo:font-size="9pt" style:font-size-asian="9pt"/>
    </style:style>
    <style:style style:name="T665" style:parent-style-name="Fonteparág.padrão" style:family="text">
      <style:text-properties style:font-name="OQWVJJ+XSJXEN+Tahoma" fo:color="#000000" fo:letter-spacing="-0.0062in" style:text-position="super 65%" fo:font-size="70pt" style:font-size-asian="70pt"/>
    </style:style>
    <style:style style:name="T666" style:parent-style-name="Fonteparág.padrão" style:family="text">
      <style:text-properties style:font-name="Tahoma" fo:color="#F0F0F0" fo:letter-spacing="-0.0618in" fo:font-size="9pt" style:font-size-asian="9pt"/>
    </style:style>
    <style:style style:name="T667" style:parent-style-name="Fonteparág.padrão" style:family="text">
      <style:text-properties style:font-name="OQWVJJ+XSJXEN+Tahoma" fo:color="#000000" style:text-position="super 65%" fo:font-size="70pt" style:font-size-asian="70pt"/>
    </style:style>
    <style:style style:name="T668" style:parent-style-name="Fonteparág.padrão" style:family="text">
      <style:text-properties style:font-name="Tahoma" fo:color="#F0F0F0" fo:letter-spacing="-0.0812in" fo:font-size="9pt" style:font-size-asian="9pt"/>
    </style:style>
    <style:style style:name="T669" style:parent-style-name="Fonteparág.padrão" style:family="text">
      <style:text-properties style:font-name="OQWVJJ+XSJXEN+Tahoma" fo:color="#000000" fo:letter-spacing="0.0006in" style:text-position="super 65%" fo:font-size="70pt" style:font-size-asian="70pt"/>
    </style:style>
    <style:style style:name="T670" style:parent-style-name="Fonteparág.padrão" style:family="text">
      <style:text-properties style:font-name="Tahoma" fo:color="#F0F0F0" fo:letter-spacing="-0.0486in" fo:font-size="9pt" style:font-size-asian="9pt"/>
    </style:style>
    <style:style style:name="T671" style:parent-style-name="Fonteparág.padrão" style:family="text">
      <style:text-properties style:font-name="OQWVJJ+XSJXEN+Tahoma" fo:color="#000000" fo:letter-spacing="-0.0138in" style:text-position="super 65%" fo:font-size="70pt" style:font-size-asian="70pt"/>
    </style:style>
    <style:style style:name="T672" style:parent-style-name="Fonteparág.padrão" style:family="text">
      <style:text-properties style:font-name="Tahoma" fo:color="#F0F0F0" fo:letter-spacing="-0.0583in" fo:font-size="9pt" style:font-size-asian="9pt"/>
    </style:style>
    <style:style style:name="T673" style:parent-style-name="Fonteparág.padrão" style:family="text">
      <style:text-properties style:font-name="OQWVJJ+XSJXEN+Tahoma" fo:color="#000000" fo:letter-spacing="0.0006in" style:text-position="super 65%" fo:font-size="70pt" style:font-size-asian="70pt"/>
    </style:style>
    <style:style style:name="T674" style:parent-style-name="Fonteparág.padrão" style:family="text">
      <style:text-properties style:font-name="Tahoma" fo:color="#F0F0F0" fo:letter-spacing="-0.0152in" fo:font-size="9pt" style:font-size-asian="9pt"/>
    </style:style>
    <style:style style:name="T675" style:parent-style-name="Fonteparág.padrão" style:family="text">
      <style:text-properties style:font-name="OQWVJJ+XSJXEN+Tahoma" fo:color="#000000" style:text-position="super 65%" fo:font-size="70pt" style:font-size-asian="70pt"/>
    </style:style>
    <style:style style:name="T676" style:parent-style-name="Fonteparág.padrão" style:family="text">
      <style:text-properties style:font-name="OQWVJJ+XSJXEN+Tahoma" fo:color="#000000" fo:letter-spacing="0.0027in" style:text-position="super 65%" fo:font-size="70pt" style:font-size-asian="70pt"/>
    </style:style>
    <style:style style:name="T677" style:parent-style-name="Fonteparág.padrão" style:family="text">
      <style:text-properties style:font-name="OQWVJJ+XSJXEN+Tahoma" fo:color="#000000" style:text-position="super 65%" fo:font-size="70pt" style:font-size-asian="70pt"/>
    </style:style>
    <style:style style:name="T678" style:parent-style-name="Fonteparág.padrão" style:family="text">
      <style:text-properties style:font-name="OQWVJJ+XSJXEN+Tahoma" fo:color="#000000" fo:letter-spacing="0.0034in" style:text-position="super 65%" fo:font-size="70pt" style:font-size-asian="70pt"/>
    </style:style>
    <style:style style:name="T679" style:parent-style-name="Fonteparág.padrão" style:family="text">
      <style:text-properties style:font-name="OQWVJJ+XSJXEN+Tahoma" fo:color="#000000" fo:letter-spacing="0.002in" style:text-position="super 65%" fo:font-size="70pt" style:font-size-asian="70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68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8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685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686" style:parent-style-name="Fonteparág.padrão" style:family="text">
      <style:text-properties style:font-name="Tahoma" fo:color="#000000" fo:letter-spacing="0.002in" fo:font-size="6pt" style:font-size-asian="6pt"/>
    </style:style>
    <style:style style:name="P687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688" style:parent-style-name="Fonteparág.padrão" style:family="text">
      <style:text-properties style:font-name="Tahoma" fo:color="#000000" fo:letter-spacing="0.0013in" fo:font-size="6pt" style:font-size-asian="6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69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9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69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695" style:parent-style-name="Fonteparág.padrão" style:family="text">
      <style:text-properties style:font-name="Tahoma" fo:color="#000000" fo:letter-spacing="0.0013in" fo:font-size="6pt" style:font-size-asian="6pt"/>
    </style:style>
    <style:style style:name="P69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697" style:parent-style-name="Fonteparág.padrão" style:family="text">
      <style:text-properties style:font-name="Tahoma" fo:color="#000000" fo:letter-spacing="0.0013in" fo:font-size="6pt" style:font-size-asian="6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70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0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70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704" style:parent-style-name="Fonteparág.padrão" style:family="text">
      <style:text-properties style:font-name="Tahoma" fo:color="#000000" fo:letter-spacing="0.0013in" fo:font-size="6pt" style:font-size-asian="6pt"/>
    </style:style>
    <style:style style:name="P70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706" style:parent-style-name="Fonteparág.padrão" style:family="text">
      <style:text-properties style:font-name="Tahoma" fo:color="#000000" fo:letter-spacing="0.0013in" fo:font-size="6pt" style:font-size-asian="6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7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1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712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713" style:parent-style-name="Fonteparág.padrão" style:family="text">
      <style:text-properties style:font-name="Tahoma" fo:color="#000000" fo:letter-spacing="0.002in" fo:font-size="6pt" style:font-size-asian="6pt"/>
    </style:style>
    <style:style style:name="P714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715" style:parent-style-name="Fonteparág.padrão" style:family="text">
      <style:text-properties style:font-name="Tahoma" fo:color="#000000" fo:letter-spacing="0.0013in" fo:font-size="6pt" style:font-size-asian="6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721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72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726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72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onteparág.padrão" style:family="text">
      <style:text-properties style:font-name="Tahoma" fo:color="#F0F0F0" fo:letter-spacing="-0.0006in" fo:font-size="9pt" style:font-size-asian="9pt"/>
    </style:style>
    <style:style style:name="T731" style:parent-style-name="Fonteparág.padrão" style:family="text">
      <style:text-properties style:font-name="Tahoma" fo:color="#000000" fo:letter-spacing="-0.002in" style:text-position="super 66.6%" fo:font-size="13.5pt" style:font-size-asian="13.5pt"/>
    </style:style>
    <style:style style:name="T732" style:parent-style-name="Fonteparág.padrão" style:family="text">
      <style:text-properties style:font-name="Tahoma" fo:color="#F0F0F0" fo:letter-spacing="-0.0659in" fo:font-size="9pt" style:font-size-asian="9pt"/>
    </style:style>
    <style:style style:name="T733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734" style:parent-style-name="Fonteparág.padrão" style:family="text">
      <style:text-properties style:font-name="Tahoma" fo:color="#F0F0F0" fo:font-size="9pt" style:font-size-asian="9pt"/>
    </style:style>
    <style:style style:name="T735" style:parent-style-name="Fonteparág.padrão" style:family="text">
      <style:text-properties style:font-name="Tahoma" fo:color="#F0F0F0" fo:letter-spacing="-0.0013in" fo:font-size="9pt" style:font-size-asian="9pt"/>
    </style:style>
    <style:style style:name="T736" style:parent-style-name="Fonteparág.padrão" style:family="text">
      <style:text-properties style:font-name="Tahoma" fo:color="#F0F0F0" fo:letter-spacing="-0.077in" fo:font-size="9pt" style:font-size-asian="9pt"/>
    </style:style>
    <style:style style:name="T73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738" style:parent-style-name="Fonteparág.padrão" style:family="text">
      <style:text-properties style:font-name="Tahoma" fo:color="#F0F0F0" fo:letter-spacing="-0.0208in" fo:font-size="9pt" style:font-size-asian="9pt"/>
    </style:style>
    <style:style style:name="T739" style:parent-style-name="Fonteparág.padrão" style:family="text">
      <style:text-properties style:font-name="Tahoma" fo:color="#000000" fo:letter-spacing="-0.0055in" style:text-position="super 65.1%" fo:font-size="236.5pt" style:font-size-asian="236.5pt"/>
    </style:style>
    <style:style style:name="T740" style:parent-style-name="Fonteparág.padrão" style:family="text">
      <style:text-properties style:font-name="Tahoma" fo:color="#F0F0F0" fo:letter-spacing="-0.0513in" fo:font-size="9pt" style:font-size-asian="9pt"/>
    </style:style>
    <style:style style:name="T74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742" style:parent-style-name="Fonteparág.padrão" style:family="text">
      <style:text-properties style:font-name="Tahoma" fo:color="#F0F0F0" fo:letter-spacing="-0.025in" fo:font-size="9pt" style:font-size-asian="9pt"/>
    </style:style>
    <style:style style:name="T743" style:parent-style-name="Fonteparág.padrão" style:family="text">
      <style:text-properties style:font-name="Tahoma" fo:color="#000000" fo:letter-spacing="-0.0006in" style:text-position="super 65.1%" fo:font-size="236.5pt" style:font-size-asian="236.5pt"/>
    </style:style>
    <style:style style:name="T744" style:parent-style-name="Fonteparág.padrão" style:family="text">
      <style:text-properties style:font-name="Tahoma" fo:color="#F0F0F0" fo:letter-spacing="-0.0673in" fo:font-size="9pt" style:font-size-asian="9pt"/>
    </style:style>
    <style:style style:name="T74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746" style:parent-style-name="Fonteparág.padrão" style:family="text">
      <style:text-properties style:font-name="Tahoma" fo:color="#F0F0F0" fo:letter-spacing="-0.0375in" fo:font-size="9pt" style:font-size-asian="9pt"/>
    </style:style>
    <style:style style:name="T74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748" style:parent-style-name="Fonteparág.padrão" style:family="text">
      <style:text-properties style:font-name="Tahoma" fo:color="#F0F0F0" fo:letter-spacing="-0.0076in" fo:font-size="9pt" style:font-size-asian="9pt"/>
    </style:style>
    <style:style style:name="T749" style:parent-style-name="Fonteparág.padrão" style:family="text">
      <style:text-properties style:font-name="Tahoma" fo:color="#000000" fo:letter-spacing="-0.0381in" style:text-position="super 65.1%" fo:font-size="236.5pt" style:font-size-asian="236.5pt"/>
    </style:style>
    <style:style style:name="T750" style:parent-style-name="Fonteparág.padrão" style:family="text">
      <style:text-properties style:font-name="Tahoma" fo:color="#F0F0F0" fo:letter-spacing="-0.0256in" fo:font-size="9pt" style:font-size-asian="9pt"/>
    </style:style>
    <style:style style:name="T751" style:parent-style-name="Fonteparág.padrão" style:family="text">
      <style:text-properties style:font-name="Tahoma" fo:color="#000000" fo:letter-spacing="-0.0208in" style:text-position="super 65.1%" fo:font-size="236.5pt" style:font-size-asian="236.5pt"/>
    </style:style>
    <style:style style:name="T752" style:parent-style-name="Fonteparág.padrão" style:family="text">
      <style:text-properties style:font-name="Tahoma" fo:color="#F0F0F0" fo:letter-spacing="-0.0222in" fo:font-size="9pt" style:font-size-asian="9pt"/>
    </style:style>
    <style:style style:name="T753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onteparág.padrão" style:family="text">
      <style:text-properties style:font-name="Tahoma" fo:color="#000000" fo:letter-spacing="0.002in" fo:font-size="6pt" style:font-size-asian="6pt"/>
    </style:style>
    <style:style style:name="T757" style:parent-style-name="Fonteparág.padrão" style:family="text">
      <style:text-properties style:font-name="Tahoma" fo:color="#000000" fo:letter-spacing="0.0013in" fo:font-size="6pt" style:font-size-asian="6pt"/>
    </style:style>
    <style:style style:name="T758" style:parent-style-name="Fonteparág.padrão" style:family="text">
      <style:text-properties style:font-name="Tahoma" fo:color="#000000" fo:font-size="6pt" style:font-size-asian="6pt"/>
    </style:style>
    <style:style style:name="T759" style:parent-style-name="Fonteparág.padrão" style:family="text">
      <style:text-properties style:font-name="Tahoma" fo:color="#000000" fo:letter-spacing="0.0027in" fo:font-size="6pt" style:font-size-asian="6pt"/>
    </style:style>
    <style:style style:name="T760" style:parent-style-name="Fonteparág.padrão" style:family="text">
      <style:text-properties style:font-name="Tahoma" fo:color="#000000" fo:letter-spacing="0.002in" fo:font-size="6pt" style:font-size-asian="6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onteparág.padrão" style:family="text">
      <style:text-properties style:font-name="Tahoma" fo:color="#000000" fo:letter-spacing="0.002in" fo:font-size="6pt" style:font-size-asian="6pt"/>
    </style:style>
    <style:style style:name="T766" style:parent-style-name="Fonteparág.padrão" style:family="text">
      <style:text-properties style:font-name="Tahoma" fo:color="#000000" fo:letter-spacing="0.0388in" fo:font-size="6pt" style:font-size-asian="6pt"/>
    </style:style>
    <style:style style:name="T767" style:parent-style-name="Fonteparág.padrão" style:family="text">
      <style:text-properties style:font-name="Tahoma" fo:color="#000000" fo:letter-spacing="0.0013in" fo:font-size="6pt" style:font-size-asian="6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onteparág.padrão" style:family="text">
      <style:text-properties style:font-name="Tahoma" fo:color="#000000" fo:letter-spacing="0.002in" fo:font-size="6pt" style:font-size-asian="6pt"/>
    </style:style>
    <style:style style:name="T771" style:parent-style-name="Fonteparág.padrão" style:family="text">
      <style:text-properties style:font-name="Tahoma" fo:color="#000000" fo:letter-spacing="0.0006in" fo:font-size="6pt" style:font-size-asian="6pt"/>
    </style:style>
    <style:style style:name="T772" style:parent-style-name="Fonteparág.padrão" style:family="text">
      <style:text-properties style:font-name="Tahoma" fo:color="#000000" fo:font-size="6pt" style:font-size-asian="6pt"/>
    </style:style>
    <style:style style:name="T773" style:parent-style-name="Fonteparág.padrão" style:family="text">
      <style:text-properties style:font-name="Tahoma" fo:color="#000000" fo:letter-spacing="0.0027in" fo:font-size="6pt" style:font-size-asian="6pt"/>
    </style:style>
    <style:style style:name="T774" style:parent-style-name="Fonteparág.padrão" style:family="text">
      <style:text-properties style:font-name="Tahoma" fo:color="#000000" fo:letter-spacing="0.0013in" fo:font-size="6pt" style:font-size-asian="6pt"/>
    </style:style>
    <style:style style:name="T775" style:parent-style-name="Fonteparág.padrão" style:family="text">
      <style:text-properties style:font-name="Tahoma" fo:color="#000000" fo:letter-spacing="0.0006in" fo:font-size="6pt" style:font-size-asian="6pt"/>
    </style:style>
    <style:style style:name="T776" style:parent-style-name="Fonteparág.padrão" style:family="text">
      <style:text-properties style:font-name="Tahoma" fo:color="#000000" fo:font-size="6pt" style:font-size-asian="6pt"/>
    </style:style>
    <style:style style:name="T777" style:parent-style-name="Fonteparág.padrão" style:family="text">
      <style:text-properties style:font-name="Tahoma" fo:color="#000000" fo:letter-spacing="0.002in" fo:font-size="6pt" style:font-size-asian="6pt"/>
    </style:style>
    <style:style style:name="T778" style:parent-style-name="Fonteparág.padrão" style:family="text">
      <style:text-properties style:font-name="Tahoma" fo:color="#000000" fo:letter-spacing="0.0013in" fo:font-size="6pt" style:font-size-asian="6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onteparág.padrão" style:family="text">
      <style:text-properties style:font-name="Tahoma" fo:color="#F0F0F0" fo:letter-spacing="-0.0006in" fo:font-size="9pt" style:font-size-asian="9pt"/>
    </style:style>
    <style:style style:name="T782" style:parent-style-name="Fonteparág.padrão" style:family="text">
      <style:text-properties style:font-name="OQWVJJ+XSJXEN+Tahoma" fo:color="#000000" fo:letter-spacing="-0.0201in" style:text-position="super 65.8%" fo:font-size="20.5pt" style:font-size-asian="20.5pt"/>
    </style:style>
    <style:style style:name="T783" style:parent-style-name="Fonteparág.padrão" style:family="text">
      <style:text-properties style:font-name="Tahoma" fo:color="#F0F0F0" fo:letter-spacing="-0.0666in" fo:font-size="9pt" style:font-size-asian="9pt"/>
    </style:style>
    <style:style style:name="T784" style:parent-style-name="Fonteparág.padrão" style:family="text">
      <style:text-properties style:font-name="OQWVJJ+XSJXEN+Tahoma" fo:color="#000000" fo:letter-spacing="-0.0006in" style:text-position="super 65.8%" fo:font-size="20.5pt" style:font-size-asian="20.5pt"/>
    </style:style>
    <style:style style:name="T785" style:parent-style-name="Fonteparág.padrão" style:family="text">
      <style:text-properties style:font-name="Tahoma" fo:color="#F0F0F0" fo:letter-spacing="-0.0687in" fo:font-size="9pt" style:font-size-asian="9pt"/>
    </style:style>
    <style:style style:name="T786" style:parent-style-name="Fonteparág.padrão" style:family="text">
      <style:text-properties style:font-name="OQWVJJ+XSJXEN+Tahoma" fo:color="#000000" style:text-position="super 65.8%" fo:font-size="20.5pt" style:font-size-asian="20.5pt"/>
    </style:style>
    <style:style style:name="T787" style:parent-style-name="Fonteparág.padrão" style:family="text">
      <style:text-properties style:font-name="OQWVJJ+XSJXEN+Tahoma" fo:color="#000000" fo:letter-spacing="-0.009in" style:text-position="super 65.8%" fo:font-size="20.5pt" style:font-size-asian="20.5pt"/>
    </style:style>
    <style:style style:name="T788" style:parent-style-name="Fonteparág.padrão" style:family="text">
      <style:text-properties style:font-name="Tahoma" fo:color="#F0F0F0" fo:font-size="9pt" style:font-size-asian="9pt"/>
    </style:style>
    <style:style style:name="T789" style:parent-style-name="Fonteparág.padrão" style:family="text">
      <style:text-properties style:font-name="OQWVJJ+XSJXEN+Tahoma" fo:color="#000000" fo:letter-spacing="-0.0041in" style:text-position="super 66.6%" fo:font-size="13.5pt" style:font-size-asian="13.5pt"/>
    </style:style>
    <style:style style:name="T790" style:parent-style-name="Fonteparág.padrão" style:family="text">
      <style:text-properties style:font-name="Tahoma" fo:color="#F0F0F0" fo:letter-spacing="-0.0631in" fo:font-size="9pt" style:font-size-asian="9pt"/>
    </style:style>
    <style:style style:name="T791" style:parent-style-name="Fonteparág.padrão" style:family="text">
      <style:text-properties style:font-name="OQWVJJ+XSJXEN+Tahoma" fo:color="#000000" fo:letter-spacing="0.0097in" style:text-position="super 66.6%" fo:font-size="13.5pt" style:font-size-asian="13.5pt"/>
    </style:style>
    <style:style style:name="T792" style:parent-style-name="Fonteparág.padrão" style:family="text">
      <style:text-properties style:font-name="Tahoma" fo:color="#F0F0F0" fo:letter-spacing="-0.0006in" fo:font-size="9pt" style:font-size-asian="9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796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79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0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0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0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0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0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0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07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808" style:parent-style-name="Fonteparág.padrão" style:family="text">
      <style:text-properties style:font-name="Tahoma" fo:color="#000000" fo:letter-spacing="0.0013in" fo:font-size="6pt" style:font-size-asian="6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1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1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1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1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1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1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19" style:parent-style-name="Fonteparág.padrão" style:family="text">
      <style:text-properties style:font-name="Tahoma" fo:color="#000000" fo:letter-spacing="0.0013in" fo:font-size="6pt" style:font-size-asian="6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2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2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2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2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2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2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2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30" style:parent-style-name="Fonteparág.padrão" style:family="text">
      <style:text-properties style:font-name="Tahoma" fo:color="#000000" fo:letter-spacing="0.0013in" fo:font-size="6pt" style:font-size-asian="6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3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3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3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3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3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3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40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841" style:parent-style-name="Fonteparág.padrão" style:family="text">
      <style:text-properties style:font-name="Tahoma" fo:color="#000000" fo:letter-spacing="0.0013in" fo:font-size="6pt" style:font-size-asian="6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847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84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852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853" style:parent-style-name="Fonteparág.padrão" style:family="text">
      <style:text-properties style:font-name="OQWVJJ+XSJXEN+Tahoma" fo:color="#000000" fo:font-size="6pt" style:font-size-asian="6pt"/>
    </style:style>
    <style:style style:name="T854" style:parent-style-name="Fonteparág.padrão" style:family="text">
      <style:text-properties style:font-name="OQWVJJ+XSJXEN+Tahoma" fo:color="#000000" fo:letter-spacing="0.0034in" fo:font-size="6pt" style:font-size-asian="6pt"/>
    </style:style>
    <style:style style:name="T85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856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85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58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859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860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86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62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863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864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86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66" style:parent-style-name="Normal" style:family="paragraph">
      <style:paragraph-properties fo:widows="0" fo:orphans="0" style:text-autospace="none" fo:text-align="start" fo:margin-top="0.0243in" fo:margin-bottom="0in" fo:line-height="0.1048in" fo:margin-left="0.2138in">
        <style:tab-stops/>
      </style:paragraph-properties>
    </style:style>
    <style:style style:name="T867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868" style:parent-style-name="Fonteparág.padrão" style:family="text">
      <style:text-properties style:font-name="Tahoma" fo:color="#000000" fo:letter-spacing="0.0013in" fo:font-size="6pt" style:font-size-asian="6pt"/>
    </style:style>
    <style:style style:name="T869" style:parent-style-name="Fonteparág.padrão" style:family="text">
      <style:text-properties style:font-name="Tahoma" fo:color="#000000" fo:letter-spacing="0.002in" fo:font-size="6pt" style:font-size-asian="6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Fonteparág.padrão" style:family="text">
      <style:text-properties style:font-name="Tahoma" fo:color="#F0F0F0" fo:letter-spacing="-0.0006in" fo:font-size="9pt" style:font-size-asian="9pt"/>
    </style:style>
    <style:style style:name="T873" style:parent-style-name="Fonteparág.padrão" style:family="text">
      <style:text-properties style:font-name="OQWVJJ+XSJXEN+Tahoma" fo:color="#000000" fo:letter-spacing="-0.0284in" style:text-position="super 65.8%" fo:font-size="20.5pt" style:font-size-asian="20.5pt"/>
    </style:style>
    <style:style style:name="T874" style:parent-style-name="Fonteparág.padrão" style:family="text">
      <style:text-properties style:font-name="Tahoma" fo:color="#F0F0F0" fo:letter-spacing="-0.052in" fo:font-size="9pt" style:font-size-asian="9pt"/>
    </style:style>
    <style:style style:name="T875" style:parent-style-name="Fonteparág.padrão" style:family="text">
      <style:text-properties style:font-name="OQWVJJ+XSJXEN+Tahoma" fo:color="#000000" fo:letter-spacing="-0.002in" style:text-position="super 65.8%" fo:font-size="20.5pt" style:font-size-asian="20.5pt"/>
    </style:style>
    <style:style style:name="T876" style:parent-style-name="Fonteparág.padrão" style:family="text">
      <style:text-properties style:font-name="Tahoma" style:font-name-complex="Tahoma" fo:color="#F0F0F0" fo:letter-spacing="-0.0708in" fo:font-size="9pt" style:font-size-asian="9pt"/>
    </style:style>
    <style:style style:name="T877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87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879" style:parent-style-name="Fonteparág.padrão" style:family="text">
      <style:text-properties style:font-name="OQWVJJ+XSJXEN+Tahoma" fo:color="#000000" fo:letter-spacing="-0.0013in" style:text-position="super 64.5%" fo:font-size="46.5pt" style:font-size-asian="46.5pt"/>
    </style:style>
    <style:style style:name="T880" style:parent-style-name="Fonteparág.padrão" style:family="text">
      <style:text-properties style:font-name="Tahoma" fo:color="#F0F0F0" fo:letter-spacing="-0.0659in" fo:font-size="9pt" style:font-size-asian="9pt"/>
    </style:style>
    <style:style style:name="T881" style:parent-style-name="Fonteparág.padrão" style:family="text">
      <style:text-properties style:font-name="OQWVJJ+XSJXEN+Tahoma" fo:color="#000000" fo:letter-spacing="-0.0006in" style:text-position="super 64.5%" fo:font-size="46.5pt" style:font-size-asian="46.5pt"/>
    </style:style>
    <style:style style:name="T882" style:parent-style-name="Fonteparág.padrão" style:family="text">
      <style:text-properties style:font-name="Tahoma" fo:color="#F0F0F0" fo:letter-spacing="-0.0673in" fo:font-size="9pt" style:font-size-asian="9pt"/>
    </style:style>
    <style:style style:name="T883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884" style:parent-style-name="Fonteparág.padrão" style:family="text">
      <style:text-properties style:font-name="Tahoma" fo:color="#F0F0F0" fo:letter-spacing="-0.0256in" fo:font-size="9pt" style:font-size-asian="9pt"/>
    </style:style>
    <style:style style:name="T885" style:parent-style-name="Fonteparág.padrão" style:family="text">
      <style:text-properties style:font-name="OQWVJJ+XSJXEN+Tahoma" fo:color="#000000" fo:letter-spacing="-0.0013in" style:text-position="super 64.5%" fo:font-size="46.5pt" style:font-size-asian="46.5pt"/>
    </style:style>
    <style:style style:name="T886" style:parent-style-name="Fonteparág.padrão" style:family="text">
      <style:text-properties style:font-name="Tahoma" fo:color="#F0F0F0" fo:letter-spacing="-0.0937in" fo:font-size="9pt" style:font-size-asian="9pt"/>
    </style:style>
    <style:style style:name="T887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888" style:parent-style-name="Fonteparág.padrão" style:family="text">
      <style:text-properties style:font-name="Tahoma" fo:color="#F0F0F0" fo:letter-spacing="-0.0006in" fo:font-size="9pt" style:font-size-asian="9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892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89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Fonteparág.padrão" style:family="text">
      <style:text-properties style:font-name="Tahoma" fo:color="#F0F0F0" fo:letter-spacing="-0.0006in" fo:font-size="9pt" style:font-size-asian="9pt"/>
    </style:style>
    <style:style style:name="T897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898" style:parent-style-name="Fonteparág.padrão" style:family="text">
      <style:text-properties style:font-name="Tahoma" style:font-name-complex="Tahoma" fo:color="#F0F0F0" fo:letter-spacing="-0.0562in" fo:font-size="9pt" style:font-size-asian="9pt"/>
    </style:style>
    <style:style style:name="T899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90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90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902" style:parent-style-name="Fonteparág.padrão" style:family="text">
      <style:text-properties style:font-name="Tahoma" fo:color="#F0F0F0" fo:letter-spacing="-0.0493in" fo:font-size="9pt" style:font-size-asian="9pt"/>
    </style:style>
    <style:style style:name="T90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904" style:parent-style-name="Fonteparág.padrão" style:family="text">
      <style:text-properties style:font-name="Tahoma" fo:color="#F0F0F0" fo:letter-spacing="-0.0368in" fo:font-size="9pt" style:font-size-asian="9pt"/>
    </style:style>
    <style:style style:name="T905" style:parent-style-name="Fonteparág.padrão" style:family="text">
      <style:text-properties style:font-name="Tahoma" fo:color="#000000" fo:letter-spacing="-0.009in" style:text-position="super 65.1%" fo:font-size="236.5pt" style:font-size-asian="236.5pt"/>
    </style:style>
    <style:style style:name="T906" style:parent-style-name="Fonteparág.padrão" style:family="text">
      <style:text-properties style:font-name="Tahoma" fo:color="#F0F0F0" fo:letter-spacing="-0.0708in" fo:font-size="9pt" style:font-size-asian="9pt"/>
    </style:style>
    <style:style style:name="T907" style:parent-style-name="Fonteparág.padrão" style:family="text">
      <style:text-properties style:font-name="Tahoma" fo:color="#000000" fo:letter-spacing="-0.0006in" style:text-position="super 65.1%" fo:font-size="236.5pt" style:font-size-asian="236.5pt"/>
    </style:style>
    <style:style style:name="T908" style:parent-style-name="Fonteparág.padrão" style:family="text">
      <style:text-properties style:font-name="Tahoma" fo:color="#F0F0F0" fo:letter-spacing="-0.0798in" fo:font-size="9pt" style:font-size-asian="9pt"/>
    </style:style>
    <style:style style:name="T90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910" style:parent-style-name="Fonteparág.padrão" style:family="text">
      <style:text-properties style:font-name="Tahoma" fo:color="#F0F0F0" fo:letter-spacing="-0.0395in" fo:font-size="9pt" style:font-size-asian="9pt"/>
    </style:style>
    <style:style style:name="T911" style:parent-style-name="Fonteparág.padrão" style:family="text">
      <style:text-properties style:font-name="Tahoma" fo:color="#000000" fo:letter-spacing="-0.0069in" style:text-position="super 65.1%" fo:font-size="236.5pt" style:font-size-asian="236.5pt"/>
    </style:style>
    <style:style style:name="T912" style:parent-style-name="Fonteparág.padrão" style:family="text">
      <style:text-properties style:font-name="Tahoma" fo:color="#F0F0F0" fo:letter-spacing="-0.0611in" fo:font-size="9pt" style:font-size-asian="9pt"/>
    </style:style>
    <style:style style:name="T913" style:parent-style-name="Fonteparág.padrão" style:family="text">
      <style:text-properties style:font-name="Tahoma" fo:color="#000000" fo:letter-spacing="-0.0048in" style:text-position="super 65.1%" fo:font-size="236.5pt" style:font-size-asian="236.5pt"/>
    </style:style>
    <style:style style:name="T914" style:parent-style-name="Fonteparág.padrão" style:family="text">
      <style:text-properties style:font-name="Tahoma" fo:color="#F0F0F0" fo:letter-spacing="-0.0333in" fo:font-size="9pt" style:font-size-asian="9pt"/>
    </style:style>
    <style:style style:name="T915" style:parent-style-name="Fonteparág.padrão" style:family="text">
      <style:text-properties style:font-name="Tahoma" fo:color="#000000" fo:letter-spacing="-0.0125in" style:text-position="super 65.1%" fo:font-size="236.5pt" style:font-size-asian="236.5pt"/>
    </style:style>
    <style:style style:name="T916" style:parent-style-name="Fonteparág.padrão" style:family="text">
      <style:text-properties style:font-name="Tahoma" fo:color="#F0F0F0" fo:letter-spacing="-0.0555in" fo:font-size="9pt" style:font-size-asian="9pt"/>
    </style:style>
    <style:style style:name="T917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3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3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33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93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35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93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37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93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39" style:parent-style-name="Normal" style:family="paragraph">
      <style:paragraph-properties fo:widows="0" fo:orphans="0" style:text-autospace="none" fo:text-align="start" fo:margin-top="0.0243in" fo:margin-bottom="0in" fo:line-height="0.1048in" fo:margin-left="0.1993in">
        <style:tab-stops/>
      </style:paragraph-properties>
    </style:style>
    <style:style style:name="T940" style:parent-style-name="Fonteparág.padrão" style:family="text">
      <style:text-properties style:font-name="Tahoma" fo:color="#000000" fo:letter-spacing="0.0013in" fo:font-size="6pt" style:font-size-asian="6pt"/>
    </style:style>
    <style:style style:name="P941" style:parent-style-name="Normal" style:family="paragraph">
      <style:paragraph-properties fo:widows="0" fo:orphans="0" style:text-autospace="none" fo:text-align="start" fo:margin-top="0.0243in" fo:margin-bottom="0in" fo:line-height="0.1048in" fo:margin-left="0.4666in">
        <style:tab-stops/>
      </style:paragraph-properties>
    </style:style>
    <style:style style:name="T942" style:parent-style-name="Fonteparág.padrão" style:family="text">
      <style:text-properties style:font-name="Tahoma" fo:color="#000000" fo:letter-spacing="0.0013in" fo:font-size="6pt" style:font-size-asian="6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4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4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4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4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5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5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5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54" style:parent-style-name="Normal" style:family="paragraph">
      <style:paragraph-properties fo:widows="0" fo:orphans="0" style:text-autospace="none" fo:text-align="start" fo:margin-top="0.0243in" fo:margin-bottom="0in" fo:line-height="0.1048in" fo:margin-left="0.409in">
        <style:tab-stops/>
      </style:paragraph-properties>
    </style:style>
    <style:style style:name="T955" style:parent-style-name="Fonteparág.padrão" style:family="text">
      <style:text-properties style:font-name="Tahoma" fo:color="#000000" fo:letter-spacing="0.0013in" fo:font-size="6pt" style:font-size-asian="6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5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6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61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6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63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6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65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6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67" style:parent-style-name="Normal" style:family="paragraph">
      <style:paragraph-properties fo:widows="0" fo:orphans="0" style:text-autospace="none" fo:text-align="start" fo:margin-top="0.0243in" fo:margin-bottom="0in" fo:line-height="0.1048in" fo:margin-left="0.4638in">
        <style:tab-stops/>
      </style:paragraph-properties>
    </style:style>
    <style:style style:name="T968" style:parent-style-name="Fonteparág.padrão" style:family="text">
      <style:text-properties style:font-name="Tahoma" fo:color="#000000" fo:letter-spacing="0.0013in" fo:font-size="6pt" style:font-size-asian="6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7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7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74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7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76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7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78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7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980" style:parent-style-name="Normal" style:family="paragraph">
      <style:paragraph-properties fo:widows="0" fo:orphans="0" style:text-autospace="none" fo:text-align="start" fo:margin-top="0.0243in" fo:margin-bottom="0in" fo:line-height="0.1048in" fo:margin-left="0.2541in">
        <style:tab-stops/>
      </style:paragraph-properties>
    </style:style>
    <style:style style:name="T981" style:parent-style-name="Fonteparág.padrão" style:family="text">
      <style:text-properties style:font-name="Tahoma" fo:color="#000000" fo:letter-spacing="0.0013in" fo:font-size="6pt" style:font-size-asian="6pt"/>
    </style:style>
    <style:style style:name="P982" style:parent-style-name="Normal" style:family="paragraph">
      <style:paragraph-properties fo:widows="0" fo:orphans="0" style:text-autospace="none" fo:text-align="start" fo:margin-top="0.0243in" fo:margin-bottom="0in" fo:line-height="0.1048in" fo:margin-left="0.5215in">
        <style:tab-stops/>
      </style:paragraph-properties>
    </style:style>
    <style:style style:name="T983" style:parent-style-name="Fonteparág.padrão" style:family="text">
      <style:text-properties style:font-name="Tahoma" fo:color="#000000" fo:letter-spacing="0.0013in" fo:font-size="6pt" style:font-size-asian="6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onteparág.padrão" style:family="text">
      <style:text-properties style:font-name="Tahoma" fo:color="#F0F0F0" fo:letter-spacing="-0.0006in" fo:font-size="9pt" style:font-size-asian="9pt"/>
    </style:style>
    <style:style style:name="T987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988" style:parent-style-name="Fonteparág.padrão" style:family="text">
      <style:text-properties style:font-name="Tahoma" fo:color="#F0F0F0" fo:letter-spacing="-0.0381in" fo:font-size="9pt" style:font-size-asian="9pt"/>
    </style:style>
    <style:style style:name="T989" style:parent-style-name="Fonteparág.padrão" style:family="text">
      <style:text-properties style:font-name="OQWVJJ+XSJXEN+Tahoma" fo:color="#000000" fo:letter-spacing="-0.0152in" style:text-position="super 65.8%" fo:font-size="20.5pt" style:font-size-asian="20.5pt"/>
    </style:style>
    <style:style style:name="T990" style:parent-style-name="Fonteparág.padrão" style:family="text">
      <style:text-properties style:font-name="Tahoma" fo:color="#F0F0F0" fo:letter-spacing="-0.0645in" fo:font-size="9pt" style:font-size-asian="9pt"/>
    </style:style>
    <style:style style:name="T991" style:parent-style-name="Fonteparág.padrão" style:family="text">
      <style:text-properties style:font-name="OQWVJJ+XSJXEN+Tahoma" fo:color="#000000" fo:letter-spacing="0.0104in" style:text-position="super 65.8%" fo:font-size="20.5pt" style:font-size-asian="20.5pt"/>
    </style:style>
    <style:style style:name="T992" style:parent-style-name="Fonteparág.padrão" style:family="text">
      <style:text-properties style:font-name="Tahoma" fo:color="#F0F0F0" fo:letter-spacing="-0.0055in" fo:font-size="9pt" style:font-size-asian="9pt"/>
    </style:style>
    <style:style style:name="T993" style:parent-style-name="Fonteparág.padrão" style:family="text">
      <style:text-properties style:font-name="OQWVJJ+XSJXEN+Tahoma" fo:color="#000000" fo:letter-spacing="-0.0479in" style:text-position="super 65.8%" fo:font-size="20.5pt" style:font-size-asian="20.5pt"/>
    </style:style>
    <style:style style:name="T994" style:parent-style-name="Fonteparág.padrão" style:family="text">
      <style:text-properties style:font-name="Tahoma" fo:color="#F0F0F0" fo:letter-spacing="-0.025in" fo:font-size="9pt" style:font-size-asian="9pt"/>
    </style:style>
    <style:style style:name="T995" style:parent-style-name="Fonteparág.padrão" style:family="text">
      <style:text-properties style:font-name="OQWVJJ+XSJXEN+Tahoma" fo:color="#000000" fo:letter-spacing="-0.002in" style:text-position="super 65.8%" fo:font-size="20.5pt" style:font-size-asian="20.5pt"/>
    </style:style>
    <style:style style:name="T996" style:parent-style-name="Fonteparág.padrão" style:family="text">
      <style:text-properties style:font-name="Tahoma" fo:color="#F0F0F0" fo:letter-spacing="-0.0798in" fo:font-size="9pt" style:font-size-asian="9pt"/>
    </style:style>
    <style:style style:name="T997" style:parent-style-name="Fonteparág.padrão" style:family="text">
      <style:text-properties style:font-name="OQWVJJ+XSJXEN+Tahoma" fo:color="#000000" style:text-position="super 65.8%" fo:font-size="20.5pt" style:font-size-asian="20.5pt"/>
    </style:style>
    <style:style style:name="T998" style:parent-style-name="Fonteparág.padrão" style:family="text">
      <style:text-properties style:font-name="OQWVJJ+XSJXEN+Tahoma" fo:color="#000000" fo:letter-spacing="0.0013in" style:text-position="super 65.8%" fo:font-size="20.5pt" style:font-size-asian="20.5pt"/>
    </style:style>
    <style:style style:name="T999" style:parent-style-name="Fonteparág.padrão" style:family="text">
      <style:text-properties style:font-name="Tahoma" fo:color="#F0F0F0" fo:letter-spacing="-0.0006in" fo:font-size="9pt" style:font-size-asian="9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006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100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011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101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013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101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015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101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017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101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019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1020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1021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102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023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102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onteparág.padrão" style:family="text">
      <style:text-properties style:font-name="Tahoma" fo:color="#F0F0F0" fo:letter-spacing="-0.0006in" fo:font-size="9pt" style:font-size-asian="9pt"/>
    </style:style>
    <style:style style:name="T1028" style:parent-style-name="Fonteparág.padrão" style:family="text">
      <style:text-properties style:font-name="OQWVJJ+XSJXEN+Tahoma" fo:color="#000000" fo:letter-spacing="-0.025in" style:text-position="super 65.8%" fo:font-size="20.5pt" style:font-size-asian="20.5pt"/>
    </style:style>
    <style:style style:name="T1029" style:parent-style-name="Fonteparág.padrão" style:family="text">
      <style:text-properties style:font-name="Tahoma" fo:color="#F0F0F0" fo:letter-spacing="-0.0506in" fo:font-size="9pt" style:font-size-asian="9pt"/>
    </style:style>
    <style:style style:name="T1030" style:parent-style-name="Fonteparág.padrão" style:family="text">
      <style:text-properties style:font-name="OQWVJJ+XSJXEN+Tahoma" fo:color="#000000" fo:letter-spacing="-0.0034in" style:text-position="super 65.8%" fo:font-size="20.5pt" style:font-size-asian="20.5pt"/>
    </style:style>
    <style:style style:name="T1031" style:parent-style-name="Fonteparág.padrão" style:family="text">
      <style:text-properties style:font-name="Tahoma" fo:color="#F0F0F0" fo:letter-spacing="-0.0784in" fo:font-size="9pt" style:font-size-asian="9pt"/>
    </style:style>
    <style:style style:name="T1032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1033" style:parent-style-name="Fonteparág.padrão" style:family="text">
      <style:text-properties style:font-name="Tahoma" fo:color="#F0F0F0" fo:letter-spacing="-0.0006in" fo:font-size="9pt" style:font-size-asian="9pt"/>
    </style:style>
    <style:style style:name="T1034" style:parent-style-name="Fonteparág.padrão" style:family="text">
      <style:text-properties style:font-name="OQWVJJ+XSJXEN+Tahoma" fo:color="#000000" fo:letter-spacing="-0.0076in" style:text-position="super 64.5%" fo:font-size="46.5pt" style:font-size-asian="46.5pt"/>
    </style:style>
    <style:style style:name="T1035" style:parent-style-name="Fonteparág.padrão" style:family="text">
      <style:text-properties style:font-name="Tahoma" fo:color="#F0F0F0" fo:letter-spacing="-0.0604in" fo:font-size="9pt" style:font-size-asian="9pt"/>
    </style:style>
    <style:style style:name="T1036" style:parent-style-name="Fonteparág.padrão" style:family="text">
      <style:text-properties style:font-name="OQWVJJ+XSJXEN+Tahoma" fo:color="#000000" fo:letter-spacing="0.0006in" style:text-position="super 64.5%" fo:font-size="46.5pt" style:font-size-asian="46.5pt"/>
    </style:style>
    <style:style style:name="T1037" style:parent-style-name="Fonteparág.padrão" style:family="text">
      <style:text-properties style:font-name="Tahoma" fo:color="#F0F0F0" fo:letter-spacing="-0.0618in" fo:font-size="9pt" style:font-size-asian="9pt"/>
    </style:style>
    <style:style style:name="T1038" style:parent-style-name="Fonteparág.padrão" style:family="text">
      <style:text-properties style:font-name="OQWVJJ+XSJXEN+Tahoma" fo:color="#000000" fo:letter-spacing="0.0006in" style:text-position="super 64.5%" fo:font-size="46.5pt" style:font-size-asian="46.5pt"/>
    </style:style>
    <style:style style:name="T1039" style:parent-style-name="Fonteparág.padrão" style:family="text">
      <style:text-properties style:font-name="Tahoma" fo:color="#F0F0F0" fo:letter-spacing="-0.0666in" fo:font-size="9pt" style:font-size-asian="9pt"/>
    </style:style>
    <style:style style:name="T1040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1041" style:parent-style-name="Fonteparág.padrão" style:family="text">
      <style:text-properties style:font-name="Tahoma" fo:color="#F0F0F0" fo:letter-spacing="-0.0604in" fo:font-size="9pt" style:font-size-asian="9pt"/>
    </style:style>
    <style:style style:name="T1042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1043" style:parent-style-name="Fonteparág.padrão" style:family="text">
      <style:text-properties style:font-name="Tahoma" fo:color="#F0F0F0" fo:letter-spacing="-0.0006in" fo:font-size="9pt" style:font-size-asian="9pt"/>
    </style:style>
    <style:style style:name="T1044" style:parent-style-name="Fonteparág.padrão" style:family="text">
      <style:text-properties style:font-name="Tahoma" fo:color="#F0F0F0" fo:letter-spacing="-0.0013in" fo:font-size="9pt" style:font-size-asian="9pt"/>
    </style:style>
    <style:style style:name="T1045" style:parent-style-name="Fonteparág.padrão" style:family="text">
      <style:text-properties style:font-name="Tahoma" fo:color="#F0F0F0" fo:font-size="9pt" style:font-size-asian="9pt"/>
    </style:style>
    <style:style style:name="T1046" style:parent-style-name="Fonteparág.padrão" style:family="text">
      <style:text-properties style:font-name="Tahoma" fo:color="#F0F0F0" fo:letter-spacing="-0.0013in" fo:font-size="9pt" style:font-size-asian="9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050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105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" style:parent-style-name="Fonteparág.padrão" style:family="text">
      <style:text-properties style:font-name="Tahoma" fo:color="#F0F0F0" fo:letter-spacing="-0.0006in" fo:font-size="9pt" style:font-size-asian="9pt"/>
    </style:style>
    <style:style style:name="T1055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1056" style:parent-style-name="Fonteparág.padrão" style:family="text">
      <style:text-properties style:font-name="Tahoma" fo:color="#F0F0F0" fo:letter-spacing="-0.0444in" fo:font-size="9pt" style:font-size-asian="9pt"/>
    </style:style>
    <style:style style:name="T1057" style:parent-style-name="Fonteparág.padrão" style:family="text">
      <style:text-properties style:font-name="Tahoma" fo:color="#000000" fo:letter-spacing="-0.002in" style:text-position="super 65.8%" fo:font-size="20.5pt" style:font-size-asian="20.5pt"/>
    </style:style>
    <style:style style:name="T1058" style:parent-style-name="Fonteparág.padrão" style:family="text">
      <style:text-properties style:font-name="Tahoma" fo:color="#F0F0F0" fo:letter-spacing="-0.0618in" fo:font-size="9pt" style:font-size-asian="9pt"/>
    </style:style>
    <style:style style:name="T105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060" style:parent-style-name="Fonteparág.padrão" style:family="text">
      <style:text-properties style:font-name="Tahoma" fo:color="#F0F0F0" fo:letter-spacing="-0.0006in" fo:font-size="9pt" style:font-size-asian="9pt"/>
    </style:style>
    <style:style style:name="T1061" style:parent-style-name="Fonteparág.padrão" style:family="text">
      <style:text-properties style:font-name="Tahoma" fo:color="#000000" fo:letter-spacing="-0.0229in" style:text-position="super 64.5%" fo:font-size="31pt" style:font-size-asian="31pt"/>
    </style:style>
    <style:style style:name="T1062" style:parent-style-name="Fonteparág.padrão" style:family="text">
      <style:text-properties style:font-name="Tahoma" fo:color="#F0F0F0" fo:letter-spacing="-0.0437in" fo:font-size="9pt" style:font-size-asian="9pt"/>
    </style:style>
    <style:style style:name="T1063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1064" style:parent-style-name="Fonteparág.padrão" style:family="text">
      <style:text-properties style:font-name="Tahoma" fo:color="#F0F0F0" fo:letter-spacing="-0.0375in" fo:font-size="9pt" style:font-size-asian="9pt"/>
    </style:style>
    <style:style style:name="T1065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1066" style:parent-style-name="Fonteparág.padrão" style:family="text">
      <style:text-properties style:font-name="Tahoma" fo:color="#F0F0F0" fo:letter-spacing="-0.0076in" fo:font-size="9pt" style:font-size-asian="9pt"/>
    </style:style>
    <style:style style:name="T1067" style:parent-style-name="Fonteparág.padrão" style:family="text">
      <style:text-properties style:font-name="Tahoma" fo:color="#000000" fo:letter-spacing="0.0013in" style:text-position="super 64.5%" fo:font-size="31pt" style:font-size-asian="31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onteparág.padrão" style:family="text">
      <style:text-properties style:font-name="Tahoma" fo:color="#000000" fo:letter-spacing="0.0013in" fo:font-size="6pt" style:font-size-asian="6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5" style:parent-style-name="Fonteparág.padrão" style:family="text">
      <style:text-properties style:font-name="Tahoma" fo:color="#000000" fo:letter-spacing="0.0013in" fo:font-size="6pt" style:font-size-asian="6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8" style:parent-style-name="Fonteparág.padrão" style:family="text">
      <style:text-properties style:font-name="Tahoma" fo:color="#000000" fo:letter-spacing="0.002in" fo:font-size="6pt" style:font-size-asian="6pt"/>
    </style:style>
    <style:style style:name="T1079" style:parent-style-name="Fonteparág.padrão" style:family="text">
      <style:text-properties style:font-name="Tahoma" fo:color="#000000" fo:letter-spacing="0.0013in" fo:font-size="6pt" style:font-size-asian="6pt"/>
    </style:style>
    <style:style style:name="T1080" style:parent-style-name="Fonteparág.padrão" style:family="text">
      <style:text-properties style:font-name="Tahoma" fo:color="#000000" fo:letter-spacing="0.002in" fo:font-size="6pt" style:font-size-asian="6pt"/>
    </style:style>
    <style:style style:name="T1081" style:parent-style-name="Fonteparág.padrão" style:family="text">
      <style:text-properties style:font-name="Tahoma" fo:color="#000000" fo:font-size="6pt" style:font-size-asian="6pt"/>
    </style:style>
    <style:style style:name="T1082" style:parent-style-name="Fonteparág.padrão" style:family="text">
      <style:text-properties style:font-name="Tahoma" fo:color="#000000" fo:letter-spacing="0.0027in" fo:font-size="6pt" style:font-size-asian="6pt"/>
    </style:style>
    <style:style style:name="T1083" style:parent-style-name="Fonteparág.padrão" style:family="text">
      <style:text-properties style:font-name="Tahoma" fo:color="#000000" fo:letter-spacing="0.002in" fo:font-size="6pt" style:font-size-asian="6pt"/>
    </style:style>
    <style:style style:name="T1084" style:parent-style-name="Fonteparág.padrão" style:family="text">
      <style:text-properties style:font-name="Tahoma" fo:color="#000000" fo:font-size="6pt" style:font-size-asian="6pt"/>
    </style:style>
    <style:style style:name="T1085" style:parent-style-name="Fonteparág.padrão" style:family="text">
      <style:text-properties style:font-name="Tahoma" fo:color="#000000" fo:letter-spacing="0.002in" fo:font-size="6pt" style:font-size-asian="6pt"/>
    </style:style>
    <style:style style:name="T1086" style:parent-style-name="Fonteparág.padrão" style:family="text">
      <style:text-properties style:font-name="Tahoma" fo:color="#000000" fo:letter-spacing="0.0006in" fo:font-size="6pt" style:font-size-asian="6pt"/>
    </style:style>
    <style:style style:name="T1087" style:parent-style-name="Fonteparág.padrão" style:family="text">
      <style:text-properties style:font-name="Tahoma" fo:color="#000000" fo:letter-spacing="0.002in" fo:font-size="6pt" style:font-size-asian="6pt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onteparág.padrão" style:family="text">
      <style:text-properties style:font-name="Tahoma" fo:color="#000000" fo:letter-spacing="0.0013in" fo:font-size="6pt" style:font-size-asian="6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onteparág.padrão" style:family="text">
      <style:text-properties style:font-name="Tahoma" fo:color="#000000" fo:letter-spacing="0.0013in" fo:font-size="6pt" style:font-size-asian="6pt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onteparág.padrão" style:family="text">
      <style:text-properties style:font-name="Tahoma" fo:color="#F0F0F0" fo:letter-spacing="-0.0006in" fo:font-size="9pt" style:font-size-asian="9pt"/>
    </style:style>
    <style:style style:name="T1097" style:parent-style-name="Fonteparág.padrão" style:family="text">
      <style:text-properties style:font-name="Tahoma" fo:color="#000000" style:text-position="super 66.6%" fo:font-size="9pt" style:font-size-asian="9pt"/>
    </style:style>
    <style:style style:name="T1098" style:parent-style-name="Fonteparág.padrão" style:family="text">
      <style:text-properties style:font-name="Tahoma" fo:color="#000000" fo:letter-spacing="0.0118in" style:text-position="super 66.6%" fo:font-size="9pt" style:font-size-asian="9pt"/>
    </style:style>
    <style:style style:name="T1099" style:parent-style-name="Fonteparág.padrão" style:family="text">
      <style:text-properties style:font-name="Tahoma" fo:color="#F0F0F0" fo:letter-spacing="-0.0305in" fo:font-size="9pt" style:font-size-asian="9pt"/>
    </style:style>
    <style:style style:name="T1100" style:parent-style-name="Fonteparág.padrão" style:family="text">
      <style:text-properties style:font-name="Tahoma" fo:color="#000000" fo:letter-spacing="-0.0159in" style:text-position="super 65%" fo:font-size="355pt" style:font-size-asian="355pt"/>
    </style:style>
    <style:style style:name="T1101" style:parent-style-name="Fonteparág.padrão" style:family="text">
      <style:text-properties style:font-name="Tahoma" fo:color="#F0F0F0" fo:letter-spacing="-0.0659in" fo:font-size="9pt" style:font-size-asian="9pt"/>
    </style:style>
    <style:style style:name="T1102" style:parent-style-name="Fonteparág.padrão" style:family="text">
      <style:text-properties style:font-name="Tahoma" fo:color="#000000" fo:letter-spacing="-0.0027in" style:text-position="super 65%" fo:font-size="355pt" style:font-size-asian="355pt"/>
    </style:style>
    <style:style style:name="T1103" style:parent-style-name="Fonteparág.padrão" style:family="text">
      <style:text-properties style:font-name="Tahoma" fo:color="#F0F0F0" fo:letter-spacing="-0.0604in" fo:font-size="9pt" style:font-size-asian="9pt"/>
    </style:style>
    <style:style style:name="T1104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1105" style:parent-style-name="Fonteparág.padrão" style:family="text">
      <style:text-properties style:font-name="Tahoma" fo:color="#F0F0F0" fo:letter-spacing="-0.059in" fo:font-size="9pt" style:font-size-asian="9pt"/>
    </style:style>
    <style:style style:name="T110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107" style:parent-style-name="Fonteparág.padrão" style:family="text">
      <style:text-properties style:font-name="Tahoma" fo:color="#F0F0F0" fo:letter-spacing="-0.0312in" fo:font-size="9pt" style:font-size-asian="9pt"/>
    </style:style>
    <style:style style:name="T1108" style:parent-style-name="Fonteparág.padrão" style:family="text">
      <style:text-properties style:font-name="Tahoma" fo:color="#000000" fo:letter-spacing="-0.0152in" style:text-position="super 65%" fo:font-size="355pt" style:font-size-asian="355pt"/>
    </style:style>
    <style:style style:name="T1109" style:parent-style-name="Fonteparág.padrão" style:family="text">
      <style:text-properties style:font-name="Tahoma" fo:color="#F0F0F0" fo:letter-spacing="-0.0562in" fo:font-size="9pt" style:font-size-asian="9pt"/>
    </style:style>
    <style:style style:name="T111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111" style:parent-style-name="Fonteparág.padrão" style:family="text">
      <style:text-properties style:font-name="Tahoma" fo:color="#F0F0F0" fo:letter-spacing="-0.0631in" fo:font-size="9pt" style:font-size-asian="9pt"/>
    </style:style>
    <style:style style:name="T111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113" style:parent-style-name="Fonteparág.padrão" style:family="text">
      <style:text-properties style:font-name="Tahoma" style:font-name-complex="Tahoma" fo:color="#F0F0F0" fo:letter-spacing="-0.043in" fo:font-size="9pt" style:font-size-asian="9pt"/>
    </style:style>
    <style:style style:name="T1114" style:parent-style-name="Fonteparág.padrão" style:family="text">
      <style:text-properties style:font-name="Tahoma" fo:color="#000000" fo:letter-spacing="-0.0034in" style:text-position="super 65%" fo:font-size="355pt" style:font-size-asian="355pt"/>
    </style:style>
    <style:style style:name="T1115" style:parent-style-name="Fonteparág.padrão" style:family="text">
      <style:text-properties style:font-name="Tahoma" fo:color="#F0F0F0" fo:letter-spacing="-0.0694in" fo:font-size="9pt" style:font-size-asian="9pt"/>
    </style:style>
    <style:style style:name="T1116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1117" style:parent-style-name="Fonteparág.padrão" style:family="text">
      <style:text-properties style:font-name="Tahoma" fo:color="#F0F0F0" fo:letter-spacing="-0.0833in" fo:font-size="9pt" style:font-size-asian="9pt"/>
    </style:style>
    <style:style style:name="T1118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1119" style:parent-style-name="Fonteparág.padrão" style:family="text">
      <style:text-properties style:font-name="Tahoma" fo:color="#F0F0F0" fo:letter-spacing="-0.0013in" fo:font-size="9pt" style:font-size-asian="9pt"/>
    </style:style>
    <style:style style:name="T1120" style:parent-style-name="Fonteparág.padrão" style:family="text">
      <style:text-properties style:font-name="Tahoma" fo:color="#F0F0F0" fo:font-size="9pt" style:font-size-asian="9pt"/>
    </style:style>
    <style:style style:name="T1121" style:parent-style-name="Fonteparág.padrão" style:family="text">
      <style:text-properties style:font-name="Tahoma" fo:color="#F0F0F0" fo:letter-spacing="-0.002in" fo:font-size="9pt" style:font-size-asian="9pt"/>
    </style:style>
    <style:style style:name="T1122" style:parent-style-name="Fonteparág.padrão" style:family="text">
      <style:text-properties style:font-name="Tahoma" fo:color="#000000" fo:letter-spacing="-0.0423in" style:text-position="super 64.5%" fo:font-size="46.5pt" style:font-size-asian="46.5pt"/>
    </style:style>
    <style:style style:name="T1123" style:parent-style-name="Fonteparág.padrão" style:family="text">
      <style:text-properties style:font-name="Tahoma" fo:color="#F0F0F0" fo:letter-spacing="-0.0284in" fo:font-size="9pt" style:font-size-asian="9pt"/>
    </style:style>
    <style:style style:name="T1124" style:parent-style-name="Fonteparág.padrão" style:family="text">
      <style:text-properties style:font-name="Tahoma" fo:color="#000000" fo:letter-spacing="-0.0138in" style:text-position="super 64.5%" fo:font-size="46.5pt" style:font-size-asian="46.5pt"/>
    </style:style>
    <style:style style:name="T1125" style:parent-style-name="Fonteparág.padrão" style:family="text">
      <style:text-properties style:font-name="Tahoma" fo:color="#F0F0F0" fo:letter-spacing="-0.0729in" fo:font-size="9pt" style:font-size-asian="9pt"/>
    </style:style>
    <style:style style:name="T1126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T1127" style:parent-style-name="Fonteparág.padrão" style:family="text">
      <style:text-properties style:font-name="Tahoma" fo:color="#F0F0F0" fo:letter-spacing="-0.0006in" fo:font-size="9pt" style:font-size-asian="9pt"/>
    </style:style>
    <style:style style:name="T1128" style:parent-style-name="Fonteparág.padrão" style:family="text">
      <style:text-properties style:font-name="Tahoma" fo:color="#000000" fo:letter-spacing="0.0006in" style:text-position="super 64.5%" fo:font-size="46.5pt" style:font-size-asian="46.5pt"/>
    </style:style>
    <style:style style:name="T1129" style:parent-style-name="Fonteparág.padrão" style:family="text">
      <style:text-properties style:font-name="Tahoma" fo:color="#F0F0F0" fo:letter-spacing="-0.0208in" fo:font-size="9pt" style:font-size-asian="9pt"/>
    </style:style>
    <style:style style:name="T1130" style:parent-style-name="Fonteparág.padrão" style:family="text">
      <style:text-properties style:font-name="Tahoma" style:font-name-complex="Tahoma" fo:color="#000000" fo:letter-spacing="0.002in" style:text-position="super 64.5%" fo:font-size="46.5pt" style:font-size-asian="46.5pt"/>
    </style:style>
    <style:style style:name="T1131" style:parent-style-name="Fonteparág.padrão" style:family="text">
      <style:text-properties style:font-name="Tahoma" fo:color="#000000" fo:letter-spacing="-0.1743in" style:text-position="super 64.5%" fo:font-size="46.5pt" style:font-size-asian="46.5pt"/>
    </style:style>
    <style:style style:name="T1132" style:parent-style-name="Fonteparág.padrão" style:family="text">
      <style:text-properties style:font-name="Tahoma" fo:color="#000000" fo:letter-spacing="0.002in" style:text-position="super 64.5%" fo:font-size="46.5pt" style:font-size-asian="46.5pt"/>
    </style:style>
    <style:style style:name="T1133" style:parent-style-name="Fonteparág.padrão" style:family="text">
      <style:text-properties style:font-name="Tahoma" fo:color="#000000" fo:letter-spacing="-0.175in" style:text-position="super 64.5%" fo:font-size="46.5pt" style:font-size-asian="46.5pt"/>
    </style:style>
    <style:style style:name="T1134" style:parent-style-name="Fonteparág.padrão" style:family="text">
      <style:text-properties style:font-name="Tahoma" fo:color="#000000" fo:letter-spacing="0.002in" style:text-position="super 64.5%" fo:font-size="46.5pt" style:font-size-asian="46.5pt"/>
    </style:style>
    <style:style style:name="T1135" style:parent-style-name="Fonteparág.padrão" style:family="text">
      <style:text-properties style:font-name="Tahoma" fo:color="#000000" fo:letter-spacing="-0.1743in" style:text-position="super 64.5%" fo:font-size="46.5pt" style:font-size-asian="46.5pt"/>
    </style:style>
    <style:style style:name="T1136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onteparág.padrão" style:family="text">
      <style:text-properties style:font-name="Tahoma" fo:color="#000000" fo:letter-spacing="0.0013in" fo:font-size="6pt" style:font-size-asian="6pt"/>
    </style:style>
    <style:style style:name="P11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41" style:parent-style-name="Fonteparág.padrão" style:family="text">
      <style:text-properties style:font-name="Tahoma" fo:color="#000000" fo:letter-spacing="0.0013in" fo:font-size="6pt" style:font-size-asian="6pt"/>
    </style:style>
    <style:style style:name="P114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43" style:parent-style-name="Fonteparág.padrão" style:family="text">
      <style:text-properties style:font-name="Tahoma" fo:color="#000000" fo:letter-spacing="0.0013in" fo:font-size="6pt" style:font-size-asian="6pt"/>
    </style:style>
    <style:style style:name="P1144" style:parent-style-name="Normal" style:family="paragraph">
      <style:paragraph-properties fo:widows="0" fo:orphans="0" style:text-autospace="none" fo:text-align="start" fo:margin-top="0.0243in" fo:margin-bottom="0in" fo:line-height="0.1048in" fo:margin-left="0.2673in">
        <style:tab-stops/>
      </style:paragraph-properties>
    </style:style>
    <style:style style:name="T1145" style:parent-style-name="Fonteparág.padrão" style:family="text">
      <style:text-properties style:font-name="Tahoma" fo:color="#000000" fo:letter-spacing="0.0013in" fo:font-size="6pt" style:font-size-asian="6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onteparág.padrão" style:family="text">
      <style:text-properties style:font-name="Tahoma" fo:color="#000000" fo:letter-spacing="0.0013in" fo:font-size="6pt" style:font-size-asian="6pt"/>
    </style:style>
    <style:style style:name="P1149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150" style:parent-style-name="Fonteparág.padrão" style:family="text">
      <style:text-properties style:font-name="Tahoma" fo:color="#000000" fo:letter-spacing="0.0013in" fo:font-size="6pt" style:font-size-asian="6pt"/>
    </style:style>
    <style:style style:name="P1151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152" style:parent-style-name="Fonteparág.padrão" style:family="text">
      <style:text-properties style:font-name="Tahoma" fo:color="#000000" fo:letter-spacing="0.0013in" fo:font-size="6pt" style:font-size-asian="6pt"/>
    </style:style>
    <style:style style:name="P1153" style:parent-style-name="Normal" style:family="paragraph">
      <style:paragraph-properties fo:widows="0" fo:orphans="0" style:text-autospace="none" fo:text-align="start" fo:margin-top="0.0243in" fo:margin-bottom="0in" fo:line-height="0.1048in" fo:margin-left="0.0951in">
        <style:tab-stops/>
      </style:paragraph-properties>
    </style:style>
    <style:style style:name="T1154" style:parent-style-name="Fonteparág.padrão" style:family="text">
      <style:text-properties style:font-name="Tahoma" fo:color="#000000" fo:letter-spacing="0.0013in" fo:font-size="6pt" style:font-size-asian="6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onteparág.padrão" style:family="text">
      <style:text-properties style:font-name="Tahoma" fo:color="#000000" fo:letter-spacing="0.0013in" fo:font-size="6pt" style:font-size-asian="6pt"/>
    </style:style>
    <style:style style:name="P1158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159" style:parent-style-name="Fonteparág.padrão" style:family="text">
      <style:text-properties style:font-name="Tahoma" fo:color="#000000" fo:letter-spacing="0.0013in" fo:font-size="6pt" style:font-size-asian="6pt"/>
    </style:style>
    <style:style style:name="P1160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1161" style:parent-style-name="Fonteparág.padrão" style:family="text">
      <style:text-properties style:font-name="Tahoma" fo:color="#000000" fo:letter-spacing="0.0013in" fo:font-size="6pt" style:font-size-asian="6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Fonteparág.padrão" style:family="text">
      <style:text-properties style:font-name="Tahoma" fo:color="#000000" fo:letter-spacing="0.0013in" fo:font-size="6pt" style:font-size-asian="6pt"/>
    </style:style>
    <style:style style:name="P116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66" style:parent-style-name="Fonteparág.padrão" style:family="text">
      <style:text-properties style:font-name="Tahoma" fo:color="#000000" fo:letter-spacing="0.0013in" fo:font-size="6pt" style:font-size-asian="6pt"/>
    </style:style>
    <style:style style:name="P1167" style:parent-style-name="Normal" style:family="paragraph">
      <style:paragraph-properties fo:widows="0" fo:orphans="0" style:text-autospace="none" fo:text-align="start" fo:margin-top="0.0243in" fo:margin-bottom="0in" fo:line-height="0.1048in" fo:margin-left="0.2673in">
        <style:tab-stops/>
      </style:paragraph-properties>
    </style:style>
    <style:style style:name="T1168" style:parent-style-name="Fonteparág.padrão" style:family="text">
      <style:text-properties style:font-name="Tahoma" fo:color="#000000" fo:letter-spacing="0.0013in" fo:font-size="6pt" style:font-size-asian="6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onteparág.padrão" style:family="text">
      <style:text-properties style:font-name="Tahoma" fo:color="#000000" fo:letter-spacing="0.0013in" fo:font-size="6pt" style:font-size-asian="6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onteparág.padrão" style:family="text">
      <style:text-properties style:font-name="Tahoma" fo:color="#000000" fo:letter-spacing="0.002in" fo:font-size="6pt" style:font-size-asian="6pt"/>
    </style:style>
    <style:style style:name="T1177" style:parent-style-name="Fonteparág.padrão" style:family="text">
      <style:text-properties style:font-name="Tahoma" fo:color="#000000" fo:letter-spacing="0.0013in" fo:font-size="6pt" style:font-size-asian="6pt"/>
    </style:style>
    <style:style style:name="T1178" style:parent-style-name="Fonteparág.padrão" style:family="text">
      <style:text-properties style:font-name="Tahoma" fo:color="#000000" fo:letter-spacing="0.002in" fo:font-size="6pt" style:font-size-asian="6pt"/>
    </style:style>
    <style:style style:name="T1179" style:parent-style-name="Fonteparág.padrão" style:family="text">
      <style:text-properties style:font-name="Tahoma" fo:color="#000000" fo:letter-spacing="0.0013in" fo:font-size="6pt" style:font-size-asian="6pt"/>
    </style:style>
    <style:style style:name="T1180" style:parent-style-name="Fonteparág.padrão" style:family="text">
      <style:text-properties style:font-name="Tahoma" fo:color="#000000" fo:letter-spacing="0.002in" fo:font-size="6pt" style:font-size-asian="6pt"/>
    </style:style>
    <style:style style:name="T1181" style:parent-style-name="Fonteparág.padrão" style:family="text">
      <style:text-properties style:font-name="Tahoma" fo:color="#000000" fo:font-size="6pt" style:font-size-asian="6pt"/>
    </style:style>
    <style:style style:name="T1182" style:parent-style-name="Fonteparág.padrão" style:family="text">
      <style:text-properties style:font-name="Tahoma" fo:color="#000000" fo:letter-spacing="0.002in" fo:font-size="6pt" style:font-size-asian="6pt"/>
    </style:style>
    <style:style style:name="T1183" style:parent-style-name="Fonteparág.padrão" style:family="text">
      <style:text-properties style:font-name="Tahoma" fo:color="#000000" fo:letter-spacing="0.0006in" fo:font-size="6pt" style:font-size-asian="6pt"/>
    </style:style>
    <style:style style:name="T1184" style:parent-style-name="Fonteparág.padrão" style:family="text">
      <style:text-properties style:font-name="Tahoma" fo:color="#000000" fo:letter-spacing="0.002in" fo:font-size="6pt" style:font-size-asian="6pt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Fonteparág.padrão" style:family="text">
      <style:text-properties style:font-name="Tahoma" fo:color="#F0F0F0" fo:letter-spacing="-0.0006in" fo:font-size="9pt" style:font-size-asian="9pt"/>
    </style:style>
    <style:style style:name="T1188" style:parent-style-name="Fonteparág.padrão" style:family="text">
      <style:text-properties style:font-name="Tahoma" fo:color="#000000" fo:letter-spacing="-0.025in" style:text-position="super 66.6%" fo:font-size="13.5pt" style:font-size-asian="13.5pt"/>
    </style:style>
    <style:style style:name="T1189" style:parent-style-name="Fonteparág.padrão" style:family="text">
      <style:text-properties style:font-name="Tahoma" fo:color="#F0F0F0" fo:letter-spacing="-0.0479in" fo:font-size="9pt" style:font-size-asian="9pt"/>
    </style:style>
    <style:style style:name="T1190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1191" style:parent-style-name="Fonteparág.padrão" style:family="text">
      <style:text-properties style:font-name="Tahoma" fo:color="#F0F0F0" fo:letter-spacing="-0.0187in" fo:font-size="9pt" style:font-size-asian="9pt"/>
    </style:style>
    <style:style style:name="T119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193" style:parent-style-name="Fonteparág.padrão" style:family="text">
      <style:text-properties style:font-name="Tahoma" fo:color="#F0F0F0" fo:letter-spacing="-0.052in" fo:font-size="9pt" style:font-size-asian="9pt"/>
    </style:style>
    <style:style style:name="T119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195" style:parent-style-name="Fonteparág.padrão" style:family="text">
      <style:text-properties style:font-name="Tahoma" fo:color="#F0F0F0" fo:letter-spacing="-0.0243in" fo:font-size="9pt" style:font-size-asian="9pt"/>
    </style:style>
    <style:style style:name="T1196" style:parent-style-name="Fonteparág.padrão" style:family="text">
      <style:text-properties style:font-name="Tahoma" fo:color="#000000" fo:letter-spacing="-0.0222in" style:text-position="super 65%" fo:font-size="355pt" style:font-size-asian="355pt"/>
    </style:style>
    <style:style style:name="T1197" style:parent-style-name="Fonteparág.padrão" style:family="text">
      <style:text-properties style:font-name="Tahoma" fo:color="#F0F0F0" fo:letter-spacing="-0.0458in" fo:font-size="9pt" style:font-size-asian="9pt"/>
    </style:style>
    <style:style style:name="T1198" style:parent-style-name="Fonteparág.padrão" style:family="text">
      <style:text-properties style:font-name="Tahoma" fo:color="#000000" fo:letter-spacing="-0.0006in" style:text-position="super 65%" fo:font-size="355pt" style:font-size-asian="355pt"/>
    </style:style>
    <style:style style:name="T1199" style:parent-style-name="Fonteparág.padrão" style:family="text">
      <style:text-properties style:font-name="Tahoma" fo:color="#F0F0F0" fo:letter-spacing="-0.0701in" fo:font-size="9pt" style:font-size-asian="9pt"/>
    </style:style>
    <style:style style:name="T1200" style:parent-style-name="Fonteparág.padrão" style:family="text">
      <style:text-properties style:font-name="Tahoma" fo:color="#000000" fo:letter-spacing="-0.0006in" style:text-position="super 65%" fo:font-size="355pt" style:font-size-asian="355pt"/>
    </style:style>
    <style:style style:name="T1201" style:parent-style-name="Fonteparág.padrão" style:family="text">
      <style:text-properties style:font-name="Tahoma" fo:color="#F0F0F0" fo:letter-spacing="-0.0659in" fo:font-size="9pt" style:font-size-asian="9pt"/>
    </style:style>
    <style:style style:name="T1202" style:parent-style-name="Fonteparág.padrão" style:family="text">
      <style:text-properties style:font-name="Tahoma" fo:color="#000000" fo:letter-spacing="-0.0027in" style:text-position="super 65%" fo:font-size="355pt" style:font-size-asian="355pt"/>
    </style:style>
    <style:style style:name="T1203" style:parent-style-name="Fonteparág.padrão" style:family="text">
      <style:text-properties style:font-name="Tahoma" fo:color="#F0F0F0" fo:letter-spacing="-0.0875in" fo:font-size="9pt" style:font-size-asian="9pt"/>
    </style:style>
    <style:style style:name="T1204" style:parent-style-name="Fonteparág.padrão" style:family="text">
      <style:text-properties style:font-name="Tahoma" fo:color="#000000" fo:letter-spacing="-0.0027in" style:text-position="super 65%" fo:font-size="355pt" style:font-size-asian="355pt"/>
    </style:style>
    <style:style style:name="T1205" style:parent-style-name="Fonteparág.padrão" style:family="text">
      <style:text-properties style:font-name="Tahoma" fo:color="#F0F0F0" fo:letter-spacing="-0.0666in" fo:font-size="9pt" style:font-size-asian="9pt"/>
    </style:style>
    <style:style style:name="T1206" style:parent-style-name="Fonteparág.padrão" style:family="text">
      <style:text-properties style:font-name="Tahoma" fo:color="#000000" fo:letter-spacing="-0.0027in" style:text-position="super 65%" fo:font-size="355pt" style:font-size-asian="355pt"/>
    </style:style>
    <style:style style:name="T1207" style:parent-style-name="Fonteparág.padrão" style:family="text">
      <style:text-properties style:font-name="Tahoma" fo:color="#F0F0F0" fo:letter-spacing="-0.0611in" fo:font-size="9pt" style:font-size-asian="9pt"/>
    </style:style>
    <style:style style:name="T1208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1209" style:parent-style-name="Fonteparág.padrão" style:family="text">
      <style:text-properties style:font-name="Tahoma" fo:color="#F0F0F0" fo:letter-spacing="-0.0187in" fo:font-size="9pt" style:font-size-asian="9pt"/>
    </style:style>
    <style:style style:name="T1210" style:parent-style-name="Fonteparág.padrão" style:family="text">
      <style:text-properties style:font-name="Tahoma" fo:color="#000000" fo:letter-spacing="-0.0277in" style:text-position="super 65%" fo:font-size="355pt" style:font-size-asian="355pt"/>
    </style:style>
    <style:style style:name="T1211" style:parent-style-name="Fonteparág.padrão" style:family="text">
      <style:text-properties style:font-name="Tahoma" fo:color="#F0F0F0" fo:letter-spacing="-0.0013in" fo:font-size="9pt" style:font-size-asian="9pt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onteparág.padrão" style:family="text">
      <style:text-properties style:font-name="Tahoma" fo:color="#000000" fo:letter-spacing="0.002in" fo:font-size="6pt" style:font-size-asian="6pt"/>
    </style:style>
    <style:style style:name="T1215" style:parent-style-name="Fonteparág.padrão" style:family="text">
      <style:text-properties style:font-name="Tahoma" fo:color="#000000" fo:letter-spacing="0.0013in" fo:font-size="6pt" style:font-size-asian="6pt"/>
    </style:style>
    <style:style style:name="T1216" style:parent-style-name="Fonteparág.padrão" style:family="text">
      <style:text-properties style:font-name="Tahoma" fo:color="#000000" fo:letter-spacing="0.002in" fo:font-size="6pt" style:font-size-asian="6pt"/>
    </style:style>
    <style:style style:name="T1217" style:parent-style-name="Fonteparág.padrão" style:family="text">
      <style:text-properties style:font-name="Tahoma" fo:color="#000000" fo:letter-spacing="0.0013in" fo:font-size="6pt" style:font-size-asian="6pt"/>
    </style:style>
    <style:style style:name="T1218" style:parent-style-name="Fonteparág.padrão" style:family="text">
      <style:text-properties style:font-name="Tahoma" fo:color="#000000" fo:letter-spacing="0.002in" fo:font-size="6pt" style:font-size-asian="6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onteparág.padrão" style:family="text">
      <style:text-properties style:font-name="Tahoma" fo:color="#000000" fo:letter-spacing="0.002in" fo:font-size="6pt" style:font-size-asian="6pt"/>
    </style:style>
    <style:style style:name="T1224" style:parent-style-name="Fonteparág.padrão" style:family="text">
      <style:text-properties style:font-name="Tahoma" fo:color="#000000" fo:letter-spacing="0.0388in" fo:font-size="6pt" style:font-size-asian="6pt"/>
    </style:style>
    <style:style style:name="T1225" style:parent-style-name="Fonteparág.padrão" style:family="text">
      <style:text-properties style:font-name="Tahoma" fo:color="#000000" fo:letter-spacing="0.0013in" fo:font-size="6pt" style:font-size-asian="6pt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8" style:parent-style-name="Fonteparág.padrão" style:family="text">
      <style:text-properties style:font-name="Tahoma" fo:color="#000000" fo:letter-spacing="0.002in" fo:font-size="6pt" style:font-size-asian="6pt"/>
    </style:style>
    <style:style style:name="T1229" style:parent-style-name="Fonteparág.padrão" style:family="text">
      <style:text-properties style:font-name="Tahoma" fo:color="#000000" fo:letter-spacing="0.0013in" fo:font-size="6pt" style:font-size-asian="6pt"/>
    </style:style>
    <style:style style:name="T1230" style:parent-style-name="Fonteparág.padrão" style:family="text">
      <style:text-properties style:font-name="Tahoma" fo:color="#000000" fo:letter-spacing="0.002in" fo:font-size="6pt" style:font-size-asian="6pt"/>
    </style:style>
    <style:style style:name="T1231" style:parent-style-name="Fonteparág.padrão" style:family="text">
      <style:text-properties style:font-name="Tahoma" fo:color="#000000" fo:letter-spacing="0.0006in" fo:font-size="6pt" style:font-size-asian="6pt"/>
    </style:style>
    <style:style style:name="T1232" style:parent-style-name="Fonteparág.padrão" style:family="text">
      <style:text-properties style:font-name="Tahoma" fo:color="#000000" fo:letter-spacing="0.002in" fo:font-size="6pt" style:font-size-asian="6pt"/>
    </style:style>
    <style:style style:name="T1233" style:parent-style-name="Fonteparág.padrão" style:family="text">
      <style:text-properties style:font-name="Tahoma" fo:color="#000000" fo:letter-spacing="0.0006in" fo:font-size="6pt" style:font-size-asian="6pt"/>
    </style:style>
    <style:style style:name="T1234" style:parent-style-name="Fonteparág.padrão" style:family="text">
      <style:text-properties style:font-name="Tahoma" fo:color="#000000" fo:letter-spacing="0.002in" fo:font-size="6pt" style:font-size-asian="6pt"/>
    </style:style>
    <style:style style:name="T1235" style:parent-style-name="Fonteparág.padrão" style:family="text">
      <style:text-properties style:font-name="Tahoma" fo:color="#000000" fo:letter-spacing="0.0013in" fo:font-size="6pt" style:font-size-asian="6pt"/>
    </style:style>
    <style:style style:name="T1236" style:parent-style-name="Fonteparág.padrão" style:family="text">
      <style:text-properties style:font-name="Tahoma" fo:color="#000000" fo:letter-spacing="0.002in" fo:font-size="6pt" style:font-size-asian="6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onteparág.padrão" style:family="text">
      <style:text-properties style:font-name="Tahoma" fo:color="#000000" fo:letter-spacing="0.0013in" fo:font-size="6pt" style:font-size-asian="6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onteparág.padrão" style:family="text">
      <style:text-properties style:font-name="Tahoma" fo:color="#000000" fo:letter-spacing="0.0013in" fo:font-size="6pt" style:font-size-asian="6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onteparág.padrão" style:family="text">
      <style:text-properties style:font-name="Tahoma" fo:color="#F0F0F0" fo:letter-spacing="-0.0006in" fo:font-size="9pt" style:font-size-asian="9pt"/>
    </style:style>
    <style:style style:name="T1246" style:parent-style-name="Fonteparág.padrão" style:family="text">
      <style:text-properties style:font-name="Tahoma" fo:color="#000000" fo:letter-spacing="-0.0041in" style:text-position="super 65.8%" fo:font-size="20.5pt" style:font-size-asian="20.5pt"/>
    </style:style>
    <style:style style:name="T1247" style:parent-style-name="Fonteparág.padrão" style:family="text">
      <style:text-properties style:font-name="Tahoma" fo:color="#F0F0F0" fo:letter-spacing="-0.0402in" fo:font-size="9pt" style:font-size-asian="9pt"/>
    </style:style>
    <style:style style:name="T1248" style:parent-style-name="Fonteparág.padrão" style:family="text">
      <style:text-properties style:font-name="Tahoma" fo:color="#000000" fo:letter-spacing="-0.0055in" style:text-position="super 65.8%" fo:font-size="20.5pt" style:font-size-asian="20.5pt"/>
    </style:style>
    <style:style style:name="T1249" style:parent-style-name="Fonteparág.padrão" style:family="text">
      <style:text-properties style:font-name="Tahoma" fo:color="#F0F0F0" fo:letter-spacing="-0.0652in" fo:font-size="9pt" style:font-size-asian="9pt"/>
    </style:style>
    <style:style style:name="T1250" style:parent-style-name="Fonteparág.padrão" style:family="text">
      <style:text-properties style:font-name="Tahoma" fo:color="#000000" fo:letter-spacing="0.0055in" style:text-position="super 65.8%" fo:font-size="20.5pt" style:font-size-asian="20.5pt"/>
    </style:style>
    <style:style style:name="T1251" style:parent-style-name="Fonteparág.padrão" style:family="text">
      <style:text-properties style:font-name="Tahoma" fo:color="#F0F0F0" fo:letter-spacing="-0.0173in" fo:font-size="9pt" style:font-size-asian="9pt"/>
    </style:style>
    <style:style style:name="T1252" style:parent-style-name="Fonteparág.padrão" style:family="text">
      <style:text-properties style:font-name="Tahoma" fo:color="#000000" fo:letter-spacing="-0.0291in" style:text-position="super 65%" fo:font-size="355pt" style:font-size-asian="355pt"/>
    </style:style>
    <style:style style:name="T1253" style:parent-style-name="Fonteparág.padrão" style:family="text">
      <style:text-properties style:font-name="Tahoma" fo:color="#F0F0F0" fo:letter-spacing="-0.0576in" fo:font-size="9pt" style:font-size-asian="9pt"/>
    </style:style>
    <style:style style:name="T125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55" style:parent-style-name="Fonteparág.padrão" style:family="text">
      <style:text-properties style:font-name="Tahoma" fo:color="#F0F0F0" fo:letter-spacing="-0.0791in" fo:font-size="9pt" style:font-size-asian="9pt"/>
    </style:style>
    <style:style style:name="T125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57" style:parent-style-name="Fonteparág.padrão" style:family="text">
      <style:text-properties style:font-name="Tahoma" fo:color="#F0F0F0" fo:letter-spacing="-0.027in" fo:font-size="9pt" style:font-size-asian="9pt"/>
    </style:style>
    <style:style style:name="T125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59" style:parent-style-name="Fonteparág.padrão" style:family="text">
      <style:text-properties style:font-name="Tahoma" fo:color="#F0F0F0" fo:letter-spacing="-0.0777in" fo:font-size="9pt" style:font-size-asian="9pt"/>
    </style:style>
    <style:style style:name="T126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61" style:parent-style-name="Fonteparág.padrão" style:family="text">
      <style:text-properties style:font-name="Tahoma" fo:color="#F0F0F0" fo:letter-spacing="-0.0569in" fo:font-size="9pt" style:font-size-asian="9pt"/>
    </style:style>
    <style:style style:name="T126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63" style:parent-style-name="Fonteparág.padrão" style:family="text">
      <style:text-properties style:font-name="Tahoma" fo:color="#F0F0F0" fo:letter-spacing="-0.0291in" fo:font-size="9pt" style:font-size-asian="9pt"/>
    </style:style>
    <style:style style:name="T1264" style:parent-style-name="Fonteparág.padrão" style:family="text">
      <style:text-properties style:font-name="Tahoma" fo:color="#000000" fo:letter-spacing="-0.0173in" style:text-position="super 65%" fo:font-size="355pt" style:font-size-asian="355pt"/>
    </style:style>
    <style:style style:name="T1265" style:parent-style-name="Fonteparág.padrão" style:family="text">
      <style:text-properties style:font-name="Tahoma" fo:color="#F0F0F0" fo:letter-spacing="-0.0694in" fo:font-size="9pt" style:font-size-asian="9pt"/>
    </style:style>
    <style:style style:name="T1266" style:parent-style-name="Fonteparág.padrão" style:family="text">
      <style:text-properties style:font-name="Tahoma" fo:color="#000000" fo:letter-spacing="-0.0034in" style:text-position="super 65%" fo:font-size="355pt" style:font-size-asian="355pt"/>
    </style:style>
    <style:style style:name="T1267" style:parent-style-name="Fonteparág.padrão" style:family="text">
      <style:text-properties style:font-name="Tahoma" fo:color="#F0F0F0" fo:letter-spacing="-0.0708in" fo:font-size="9pt" style:font-size-asian="9pt"/>
    </style:style>
    <style:style style:name="T126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69" style:parent-style-name="Fonteparág.padrão" style:family="text">
      <style:text-properties style:font-name="Tahoma" fo:color="#F0F0F0" fo:letter-spacing="-0.0451in" fo:font-size="9pt" style:font-size-asian="9pt"/>
    </style:style>
    <style:style style:name="T1270" style:parent-style-name="Fonteparág.padrão" style:family="text">
      <style:text-properties style:font-name="Tahoma" fo:color="#000000" style:text-position="super 65%" fo:font-size="355pt" style:font-size-asian="355pt"/>
    </style:style>
    <style:style style:name="T1271" style:parent-style-name="Fonteparág.padrão" style:family="text">
      <style:text-properties style:font-name="Tahoma" fo:color="#000000" fo:letter-spacing="-1.5041in" style:text-position="super 65%" fo:font-size="355pt" style:font-size-asian="355pt"/>
    </style:style>
    <style:style style:name="T1272" style:parent-style-name="Fonteparág.padrão" style:family="text">
      <style:text-properties style:font-name="Tahoma" fo:color="#F0F0F0" fo:letter-spacing="-0.0013in" fo:font-size="9pt" style:font-size-asian="9pt"/>
    </style:style>
    <style:style style:name="T1273" style:parent-style-name="Fonteparág.padrão" style:family="text">
      <style:text-properties style:font-name="Tahoma" fo:color="#F0F0F0" fo:letter-spacing="-0.0006in" fo:font-size="9pt" style:font-size-asian="9pt"/>
    </style:style>
    <style:style style:name="T1274" style:parent-style-name="Fonteparág.padrão" style:family="text">
      <style:text-properties style:font-name="Tahoma" fo:color="#F0F0F0" fo:letter-spacing="-0.075in" fo:font-size="9pt" style:font-size-asian="9pt"/>
    </style:style>
    <style:style style:name="T1275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276" style:parent-style-name="Fonteparág.padrão" style:family="text">
      <style:text-properties style:font-name="Tahoma" fo:color="#F0F0F0" fo:letter-spacing="-0.05in" fo:font-size="9pt" style:font-size-asian="9pt"/>
    </style:style>
    <style:style style:name="T1277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278" style:parent-style-name="Fonteparág.padrão" style:family="text">
      <style:text-properties style:font-name="Tahoma" fo:color="#F0F0F0" fo:letter-spacing="-0.0006in" fo:font-size="9pt" style:font-size-asian="9pt"/>
    </style:style>
    <style:style style:name="T1279" style:parent-style-name="Fonteparág.padrão" style:family="text">
      <style:text-properties style:font-name="Tahoma" fo:color="#000000" fo:letter-spacing="-0.0083in" style:text-position="super 65%" fo:font-size="1638pt" style:font-size-asian="1638pt"/>
    </style:style>
    <style:style style:name="T1280" style:parent-style-name="Fonteparág.padrão" style:family="text">
      <style:text-properties style:font-name="Tahoma" fo:color="#F0F0F0" fo:letter-spacing="-0.0861in" fo:font-size="9pt" style:font-size-asian="9pt"/>
    </style:style>
    <style:style style:name="T1281" style:parent-style-name="Fonteparág.padrão" style:family="text">
      <style:text-properties style:font-name="Tahoma" fo:color="#000000" fo:letter-spacing="0.0013in" style:text-position="super 65%" fo:font-size="1638pt" style:font-size-asian="1638pt"/>
    </style:style>
    <style:style style:name="T1282" style:parent-style-name="Fonteparág.padrão" style:family="text">
      <style:text-properties style:font-name="Tahoma" fo:color="#F0F0F0" fo:letter-spacing="-0.025in" fo:font-size="9pt" style:font-size-asian="9pt"/>
    </style:style>
    <style:style style:name="T1283" style:parent-style-name="Fonteparág.padrão" style:family="text">
      <style:text-properties style:font-name="Tahoma" fo:color="#000000" fo:letter-spacing="-0.0229in" style:text-position="super 65%" fo:font-size="1638pt" style:font-size-asian="1638pt"/>
    </style:style>
    <style:style style:name="T1284" style:parent-style-name="Fonteparág.padrão" style:family="text">
      <style:text-properties style:font-name="Tahoma" fo:color="#F0F0F0" fo:letter-spacing="-0.0458in" fo:font-size="9pt" style:font-size-asian="9pt"/>
    </style:style>
    <style:style style:name="T1285" style:parent-style-name="Fonteparág.padrão" style:family="text">
      <style:text-properties style:font-name="Tahoma" fo:color="#000000" fo:letter-spacing="-0.0069in" style:text-position="super 65%" fo:font-size="1638pt" style:font-size-asian="1638pt"/>
    </style:style>
    <style:style style:name="T1286" style:parent-style-name="Fonteparág.padrão" style:family="text">
      <style:text-properties style:font-name="Tahoma" fo:color="#F0F0F0" fo:letter-spacing="-0.0604in" fo:font-size="9pt" style:font-size-asian="9pt"/>
    </style:style>
    <style:style style:name="T1287" style:parent-style-name="Fonteparág.padrão" style:family="text">
      <style:text-properties style:font-name="Tahoma" fo:color="#000000" fo:letter-spacing="0.0013in" style:text-position="super 65%" fo:font-size="1638pt" style:font-size-asian="1638pt"/>
    </style:style>
    <style:style style:name="T1288" style:parent-style-name="Fonteparág.padrão" style:family="text">
      <style:text-properties style:font-name="Tahoma" fo:color="#F0F0F0" fo:letter-spacing="-0.05in" fo:font-size="9pt" style:font-size-asian="9pt"/>
    </style:style>
    <style:style style:name="T1289" style:parent-style-name="Fonteparág.padrão" style:family="text">
      <style:text-properties style:font-name="Tahoma" fo:color="#000000" style:text-position="super 65%" fo:font-size="1638pt" style:font-size-asian="1638pt"/>
    </style:style>
    <style:style style:name="T1290" style:parent-style-name="Fonteparág.padrão" style:family="text">
      <style:text-properties style:font-name="Tahoma" fo:color="#000000" fo:letter-spacing="-17.9465in" style:text-position="super 65%" fo:font-size="1638pt" style:font-size-asian="1638pt"/>
    </style:style>
    <style:style style:name="T1291" style:parent-style-name="Fonteparág.padrão" style:family="text">
      <style:text-properties style:font-name="Tahoma" fo:color="#F0F0F0" fo:letter-spacing="-0.0687in" fo:font-size="9pt" style:font-size-asian="9pt"/>
    </style:style>
    <style:style style:name="T1292" style:parent-style-name="Fonteparág.padrão" style:family="text">
      <style:text-properties style:font-name="Tahoma" fo:color="#000000" fo:letter-spacing="0.0013in" style:text-position="super 65%" fo:font-size="1638pt" style:font-size-asian="1638pt"/>
    </style:style>
    <style:style style:name="T1293" style:parent-style-name="Fonteparág.padrão" style:family="text">
      <style:text-properties style:font-name="Tahoma" fo:color="#F0F0F0" fo:letter-spacing="-0.0534in" fo:font-size="9pt" style:font-size-asian="9pt"/>
    </style:style>
    <style:style style:name="T1294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295" style:parent-style-name="Fonteparág.padrão" style:family="text">
      <style:text-properties style:font-name="Tahoma" fo:color="#F0F0F0" fo:letter-spacing="-0.0243in" fo:font-size="9pt" style:font-size-asian="9pt"/>
    </style:style>
    <style:style style:name="T1296" style:parent-style-name="Fonteparág.padrão" style:family="text">
      <style:text-properties style:font-name="Tahoma" fo:color="#000000" fo:letter-spacing="-0.0361in" style:text-position="super 65%" fo:font-size="1638pt" style:font-size-asian="1638pt"/>
    </style:style>
    <style:style style:name="T1297" style:parent-style-name="Fonteparág.padrão" style:family="text">
      <style:text-properties style:font-name="Tahoma" fo:color="#F0F0F0" fo:letter-spacing="-0.0083in" fo:font-size="9pt" style:font-size-asian="9pt"/>
    </style:style>
    <style:style style:name="T1298" style:parent-style-name="Fonteparág.padrão" style:family="text">
      <style:text-properties style:font-name="Tahoma" fo:color="#000000" fo:letter-spacing="-0.0493in" style:text-position="super 65%" fo:font-size="1638pt" style:font-size-asian="1638pt"/>
    </style:style>
    <style:style style:name="T1299" style:parent-style-name="Fonteparág.padrão" style:family="text">
      <style:text-properties style:font-name="Tahoma" fo:color="#F0F0F0" fo:letter-spacing="-0.0111in" fo:font-size="9pt" style:font-size-asian="9pt"/>
    </style:style>
    <style:style style:name="T1300" style:parent-style-name="Fonteparág.padrão" style:family="text">
      <style:text-properties style:font-name="Tahoma" fo:color="#000000" fo:letter-spacing="-0.0444in" style:text-position="super 65%" fo:font-size="1638pt" style:font-size-asian="1638pt"/>
    </style:style>
    <style:style style:name="T1301" style:parent-style-name="Fonteparág.padrão" style:family="text">
      <style:text-properties style:font-name="Tahoma" fo:color="#F0F0F0" fo:font-size="9pt" style:font-size-asian="9pt"/>
    </style:style>
    <style:style style:name="T1302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303" style:parent-style-name="Fonteparág.padrão" style:family="text">
      <style:text-properties style:font-name="Tahoma" fo:color="#F0F0F0" fo:letter-spacing="-0.0451in" fo:font-size="9pt" style:font-size-asian="9pt"/>
    </style:style>
    <style:style style:name="T1304" style:parent-style-name="Fonteparág.padrão" style:family="text">
      <style:text-properties style:font-name="Tahoma" fo:color="#000000" fo:letter-spacing="-0.002in" style:text-position="super 65%" fo:font-size="1638pt" style:font-size-asian="1638pt"/>
    </style:style>
    <style:style style:name="T1305" style:parent-style-name="Fonteparág.padrão" style:family="text">
      <style:text-properties style:font-name="Tahoma" fo:color="#F0F0F0" fo:letter-spacing="-0.0534in" fo:font-size="9pt" style:font-size-asian="9pt"/>
    </style:style>
    <style:style style:name="T1306" style:parent-style-name="Fonteparág.padrão" style:family="text">
      <style:text-properties style:font-name="Tahoma" fo:color="#000000" fo:letter-spacing="-0.0041in" style:text-position="super 65%" fo:font-size="1638pt" style:font-size-asian="1638pt"/>
    </style:style>
    <style:style style:name="T1307" style:parent-style-name="Fonteparág.padrão" style:family="text">
      <style:text-properties style:font-name="Tahoma" fo:color="#F0F0F0" fo:letter-spacing="-0.0638in" fo:font-size="9pt" style:font-size-asian="9pt"/>
    </style:style>
    <style:style style:name="T1308" style:parent-style-name="Fonteparág.padrão" style:family="text">
      <style:text-properties style:font-name="Tahoma" fo:color="#000000" style:text-position="super 65%" fo:font-size="1638pt" style:font-size-asian="1638pt"/>
    </style:style>
    <style:style style:name="T1309" style:parent-style-name="Fonteparág.padrão" style:family="text">
      <style:text-properties style:font-name="Tahoma" fo:color="#000000" fo:letter-spacing="-17.959in" style:text-position="super 65%" fo:font-size="1638pt" style:font-size-asian="1638pt"/>
    </style:style>
    <style:style style:name="T1310" style:parent-style-name="Fonteparág.padrão" style:family="text">
      <style:text-properties style:font-name="Tahoma" fo:color="#F0F0F0" fo:letter-spacing="-0.0562in" fo:font-size="9pt" style:font-size-asian="9pt"/>
    </style:style>
    <style:style style:name="T1311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312" style:parent-style-name="Fonteparág.padrão" style:family="text">
      <style:text-properties style:font-name="Tahoma" fo:color="#F0F0F0" fo:letter-spacing="-0.0138in" fo:font-size="9pt" style:font-size-asian="9pt"/>
    </style:style>
    <style:style style:name="T1313" style:parent-style-name="Fonteparág.padrão" style:family="text">
      <style:text-properties style:font-name="Tahoma" fo:color="#000000" fo:letter-spacing="-0.0333in" style:text-position="super 65%" fo:font-size="1638pt" style:font-size-asian="1638pt"/>
    </style:style>
    <style:style style:name="T1314" style:parent-style-name="Fonteparág.padrão" style:family="text">
      <style:text-properties style:font-name="Tahoma" fo:color="#F0F0F0" fo:letter-spacing="-0.0381in" fo:font-size="9pt" style:font-size-asian="9pt"/>
    </style:style>
    <style:style style:name="T1315" style:parent-style-name="Fonteparág.padrão" style:family="text">
      <style:text-properties style:font-name="Tahoma" fo:color="#000000" fo:letter-spacing="-0.0097in" style:text-position="super 65%" fo:font-size="1638pt" style:font-size-asian="1638pt"/>
    </style:style>
    <style:style style:name="T1316" style:parent-style-name="Fonteparág.padrão" style:family="text">
      <style:text-properties style:font-name="Tahoma" fo:color="#F0F0F0" fo:letter-spacing="-0.0729in" fo:font-size="9pt" style:font-size-asian="9pt"/>
    </style:style>
    <style:style style:name="T1317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318" style:parent-style-name="Fonteparág.padrão" style:family="text">
      <style:text-properties style:font-name="Tahoma" fo:color="#F0F0F0" fo:letter-spacing="-0.0187in" fo:font-size="9pt" style:font-size-asian="9pt"/>
    </style:style>
    <style:style style:name="T1319" style:parent-style-name="Fonteparág.padrão" style:family="text">
      <style:text-properties style:font-name="Tahoma" fo:color="#000000" style:text-position="super 65%" fo:font-size="1638pt" style:font-size-asian="1638pt"/>
    </style:style>
    <style:style style:name="T1320" style:parent-style-name="Fonteparág.padrão" style:family="text">
      <style:text-properties style:font-name="Tahoma" fo:color="#000000" fo:letter-spacing="-17.9458in" style:text-position="super 65%" fo:font-size="1638pt" style:font-size-asian="1638pt"/>
    </style:style>
    <style:style style:name="T1321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onteparág.padrão" style:family="text">
      <style:text-properties style:font-name="Tahoma" fo:color="#000000" fo:letter-spacing="0.002in" fo:font-size="6pt" style:font-size-asian="6pt"/>
    </style:style>
    <style:style style:name="P1325" style:parent-style-name="Normal" style:family="paragraph">
      <style:paragraph-properties fo:widows="0" fo:orphans="0" style:text-autospace="none" fo:text-align="start" fo:margin-top="0.0243in" fo:margin-bottom="0in" fo:line-height="0.1048in" fo:margin-left="0.3152in">
        <style:tab-stops/>
      </style:paragraph-properties>
    </style:style>
    <style:style style:name="T1326" style:parent-style-name="Fonteparág.padrão" style:family="text">
      <style:text-properties style:font-name="Tahoma" fo:color="#000000" fo:letter-spacing="0.0013in" fo:font-size="6pt" style:font-size-asian="6pt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9" style:parent-style-name="Fonteparág.padrão" style:family="text">
      <style:text-properties style:font-name="Tahoma" fo:color="#000000" fo:letter-spacing="0.0013in" fo:font-size="6pt" style:font-size-asian="6pt"/>
    </style:style>
    <style:style style:name="P1330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31" style:parent-style-name="Fonteparág.padrão" style:family="text">
      <style:text-properties style:font-name="Tahoma" fo:color="#000000" fo:letter-spacing="0.0013in" fo:font-size="6pt" style:font-size-asian="6pt"/>
    </style:style>
    <style:style style:name="P1332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33" style:parent-style-name="Fonteparág.padrão" style:family="text">
      <style:text-properties style:font-name="Tahoma" fo:color="#000000" fo:letter-spacing="0.0013in" fo:font-size="6pt" style:font-size-asian="6pt"/>
    </style:style>
    <style:style style:name="P1334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35" style:parent-style-name="Fonteparág.padrão" style:family="text">
      <style:text-properties style:font-name="Tahoma" fo:color="#000000" fo:letter-spacing="0.0013in" fo:font-size="6pt" style:font-size-asian="6pt"/>
    </style:style>
    <style:style style:name="P1336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37" style:parent-style-name="Fonteparág.padrão" style:family="text">
      <style:text-properties style:font-name="Tahoma" fo:color="#000000" fo:letter-spacing="0.0013in" fo:font-size="6pt" style:font-size-asian="6pt"/>
    </style:style>
    <style:style style:name="P1338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39" style:parent-style-name="Fonteparág.padrão" style:family="text">
      <style:text-properties style:font-name="Tahoma" fo:color="#000000" fo:letter-spacing="0.0013in" fo:font-size="6pt" style:font-size-asian="6pt"/>
    </style:style>
    <style:style style:name="P1340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41" style:parent-style-name="Fonteparág.padrão" style:family="text">
      <style:text-properties style:font-name="Tahoma" fo:color="#000000" fo:letter-spacing="0.0013in" fo:font-size="6pt" style:font-size-asian="6pt"/>
    </style:style>
    <style:style style:name="P1342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43" style:parent-style-name="Fonteparág.padrão" style:family="text">
      <style:text-properties style:font-name="Tahoma" fo:color="#000000" fo:letter-spacing="0.0013in" fo:font-size="6pt" style:font-size-asian="6pt"/>
    </style:style>
    <style:style style:name="P134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345" style:parent-style-name="Fonteparág.padrão" style:family="text">
      <style:text-properties style:font-name="Tahoma" fo:color="#000000" fo:letter-spacing="0.0013in" fo:font-size="6pt" style:font-size-asian="6pt"/>
    </style:style>
    <style:style style:name="P1346" style:parent-style-name="Normal" style:family="paragraph">
      <style:paragraph-properties fo:widows="0" fo:orphans="0" style:text-autospace="none" fo:text-align="start" fo:margin-top="0.0243in" fo:margin-bottom="0in" fo:line-height="0.1048in" fo:margin-left="0.0951in">
        <style:tab-stops/>
      </style:paragraph-properties>
    </style:style>
    <style:style style:name="T1347" style:parent-style-name="Fonteparág.padrão" style:family="text">
      <style:text-properties style:font-name="Tahoma" fo:color="#000000" fo:letter-spacing="0.0013in" fo:font-size="6pt" style:font-size-asian="6pt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0" style:parent-style-name="Fonteparág.padrão" style:family="text">
      <style:text-properties style:font-name="Tahoma" fo:color="#000000" fo:letter-spacing="0.0013in" fo:font-size="6pt" style:font-size-asian="6pt"/>
    </style:style>
    <style:style style:name="P1351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52" style:parent-style-name="Fonteparág.padrão" style:family="text">
      <style:text-properties style:font-name="Tahoma" fo:color="#000000" fo:letter-spacing="0.0013in" fo:font-size="6pt" style:font-size-asian="6pt"/>
    </style:style>
    <style:style style:name="P1353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54" style:parent-style-name="Fonteparág.padrão" style:family="text">
      <style:text-properties style:font-name="Tahoma" fo:color="#000000" fo:letter-spacing="0.0013in" fo:font-size="6pt" style:font-size-asian="6pt"/>
    </style:style>
    <style:style style:name="P1355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1356" style:parent-style-name="Fonteparág.padrão" style:family="text">
      <style:text-properties style:font-name="Tahoma" fo:color="#000000" fo:letter-spacing="0.0013in" fo:font-size="6pt" style:font-size-asian="6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onteparág.padrão" style:family="text">
      <style:text-properties style:font-name="Tahoma" fo:color="#000000" fo:letter-spacing="0.002in" fo:font-size="6pt" style:font-size-asian="6pt"/>
    </style:style>
    <style:style style:name="P1360" style:parent-style-name="Normal" style:family="paragraph">
      <style:paragraph-properties fo:widows="0" fo:orphans="0" style:text-autospace="none" fo:text-align="start" fo:margin-top="0.0243in" fo:margin-bottom="0in" fo:line-height="0.1048in" fo:margin-left="0.3152in">
        <style:tab-stops/>
      </style:paragraph-properties>
    </style:style>
    <style:style style:name="T1361" style:parent-style-name="Fonteparág.padrão" style:family="text">
      <style:text-properties style:font-name="Tahoma" fo:color="#000000" fo:letter-spacing="0.0013in" fo:font-size="6pt" style:font-size-asian="6pt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Fonteparág.padrão" style:family="text">
      <style:text-properties style:font-name="Tahoma" fo:color="#000000" fo:letter-spacing="0.002in" fo:font-size="6pt" style:font-size-asian="6pt"/>
    </style:style>
    <style:style style:name="T1367" style:parent-style-name="Fonteparág.padrão" style:family="text">
      <style:text-properties style:font-name="Tahoma" fo:color="#000000" fo:letter-spacing="0.0388in" fo:font-size="6pt" style:font-size-asian="6pt"/>
    </style:style>
    <style:style style:name="T1368" style:parent-style-name="Fonteparág.padrão" style:family="text">
      <style:text-properties style:font-name="Tahoma" fo:color="#000000" fo:letter-spacing="0.0013in" fo:font-size="6pt" style:font-size-asian="6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Fonteparág.padrão" style:family="text">
      <style:text-properties style:font-name="Tahoma" fo:color="#000000" fo:letter-spacing="0.002in" fo:font-size="6pt" style:font-size-asian="6pt"/>
    </style:style>
    <style:style style:name="T1372" style:parent-style-name="Fonteparág.padrão" style:family="text">
      <style:text-properties style:font-name="Tahoma" fo:color="#000000" fo:letter-spacing="0.0013in" fo:font-size="6pt" style:font-size-asian="6pt"/>
    </style:style>
    <style:style style:name="T1373" style:parent-style-name="Fonteparág.padrão" style:family="text">
      <style:text-properties style:font-name="Tahoma" fo:color="#000000" fo:letter-spacing="0.002in" fo:font-size="6pt" style:font-size-asian="6pt"/>
    </style:style>
    <style:style style:name="T1374" style:parent-style-name="Fonteparág.padrão" style:family="text">
      <style:text-properties style:font-name="Tahoma" fo:color="#000000" fo:letter-spacing="0.0013in" fo:font-size="6pt" style:font-size-asian="6pt"/>
    </style:style>
    <style:style style:name="T1375" style:parent-style-name="Fonteparág.padrão" style:family="text">
      <style:text-properties style:font-name="Tahoma" fo:color="#000000" fo:font-size="6pt" style:font-size-asian="6pt"/>
    </style:style>
    <style:style style:name="T1376" style:parent-style-name="Fonteparág.padrão" style:family="text">
      <style:text-properties style:font-name="Tahoma" fo:color="#000000" fo:letter-spacing="0.0027in" fo:font-size="6pt" style:font-size-asian="6pt"/>
    </style:style>
    <style:style style:name="T1377" style:parent-style-name="Fonteparág.padrão" style:family="text">
      <style:text-properties style:font-name="Tahoma" fo:color="#000000" fo:letter-spacing="0.002in" fo:font-size="6pt" style:font-size-asian="6pt"/>
    </style:style>
    <style:style style:name="T1378" style:parent-style-name="Fonteparág.padrão" style:family="text">
      <style:text-properties style:font-name="Tahoma" fo:color="#000000" fo:letter-spacing="0.0006in" fo:font-size="6pt" style:font-size-asian="6pt"/>
    </style:style>
    <style:style style:name="T1379" style:parent-style-name="Fonteparág.padrão" style:family="text">
      <style:text-properties style:font-name="Tahoma" fo:color="#000000" fo:letter-spacing="0.002in" fo:font-size="6pt" style:font-size-asian="6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onteparág.padrão" style:family="text">
      <style:text-properties style:font-name="Tahoma" fo:color="#F0F0F0" fo:letter-spacing="-0.0006in" fo:font-size="9pt" style:font-size-asian="9pt"/>
    </style:style>
    <style:style style:name="T1383" style:parent-style-name="Fonteparág.padrão" style:family="text">
      <style:text-properties style:font-name="Tahoma" fo:color="#000000" fo:letter-spacing="-0.0298in" style:text-position="super 65.8%" fo:font-size="20.5pt" style:font-size-asian="20.5pt"/>
    </style:style>
    <style:style style:name="T1384" style:parent-style-name="Fonteparág.padrão" style:family="text">
      <style:text-properties style:font-name="Tahoma" fo:color="#F0F0F0" fo:letter-spacing="-0.0458in" fo:font-size="9pt" style:font-size-asian="9pt"/>
    </style:style>
    <style:style style:name="T1385" style:parent-style-name="Fonteparág.padrão" style:family="text">
      <style:text-properties style:font-name="Tahoma" fo:color="#000000" fo:letter-spacing="-0.0006in" style:text-position="super 65.8%" fo:font-size="20.5pt" style:font-size-asian="20.5pt"/>
    </style:style>
    <style:style style:name="T1386" style:parent-style-name="Fonteparág.padrão" style:family="text">
      <style:text-properties style:font-name="Tahoma" fo:color="#F0F0F0" fo:letter-spacing="-0.0722in" fo:font-size="9pt" style:font-size-asian="9pt"/>
    </style:style>
    <style:style style:name="T138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388" style:parent-style-name="Fonteparág.padrão" style:family="text">
      <style:text-properties style:font-name="Tahoma" fo:color="#F0F0F0" fo:letter-spacing="-0.0006in" fo:font-size="9pt" style:font-size-asian="9pt"/>
    </style:style>
    <style:style style:name="T1389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1390" style:parent-style-name="Fonteparág.padrão" style:family="text">
      <style:text-properties style:font-name="Tahoma" fo:color="#F0F0F0" fo:letter-spacing="-0.0368in" fo:font-size="9pt" style:font-size-asian="9pt"/>
    </style:style>
    <style:style style:name="T139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92" style:parent-style-name="Fonteparág.padrão" style:family="text">
      <style:text-properties style:font-name="Tahoma" fo:color="#F0F0F0" fo:letter-spacing="-0.0513in" fo:font-size="9pt" style:font-size-asian="9pt"/>
    </style:style>
    <style:style style:name="T139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94" style:parent-style-name="Fonteparág.padrão" style:family="text">
      <style:text-properties style:font-name="Tahoma" fo:color="#F0F0F0" fo:letter-spacing="-0.0458in" fo:font-size="9pt" style:font-size-asian="9pt"/>
    </style:style>
    <style:style style:name="T1395" style:parent-style-name="Fonteparág.padrão" style:family="text">
      <style:text-properties style:font-name="Tahoma" fo:color="#000000" fo:letter-spacing="-0.0006in" style:text-position="super 65.1%" fo:font-size="236.5pt" style:font-size-asian="236.5pt"/>
    </style:style>
    <style:style style:name="T1396" style:parent-style-name="Fonteparág.padrão" style:family="text">
      <style:text-properties style:font-name="Tahoma" fo:color="#F0F0F0" fo:letter-spacing="-0.068in" fo:font-size="9pt" style:font-size-asian="9pt"/>
    </style:style>
    <style:style style:name="T139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98" style:parent-style-name="Fonteparág.padrão" style:family="text">
      <style:text-properties style:font-name="Tahoma" fo:color="#F0F0F0" fo:letter-spacing="-0.0694in" fo:font-size="9pt" style:font-size-asian="9pt"/>
    </style:style>
    <style:style style:name="T139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00" style:parent-style-name="Fonteparág.padrão" style:family="text">
      <style:text-properties style:font-name="Tahoma" fo:color="#F0F0F0" fo:letter-spacing="-0.0486in" fo:font-size="9pt" style:font-size-asian="9pt"/>
    </style:style>
    <style:style style:name="T140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02" style:parent-style-name="Fonteparág.padrão" style:family="text">
      <style:text-properties style:font-name="Tahoma" fo:color="#F0F0F0" fo:letter-spacing="-0.0347in" fo:font-size="9pt" style:font-size-asian="9pt"/>
    </style:style>
    <style:style style:name="T1403" style:parent-style-name="Fonteparág.padrão" style:family="text">
      <style:text-properties style:font-name="Tahoma" fo:color="#000000" fo:letter-spacing="-0.0118in" style:text-position="super 65.1%" fo:font-size="236.5pt" style:font-size-asian="236.5pt"/>
    </style:style>
    <style:style style:name="T1404" style:parent-style-name="Fonteparág.padrão" style:family="text">
      <style:text-properties style:font-name="Tahoma" fo:color="#F0F0F0" fo:letter-spacing="-0.0333in" fo:font-size="9pt" style:font-size-asian="9pt"/>
    </style:style>
    <style:style style:name="T1405" style:parent-style-name="Fonteparág.padrão" style:family="text">
      <style:text-properties style:font-name="Tahoma" fo:color="#000000" fo:letter-spacing="-0.0131in" style:text-position="super 65.1%" fo:font-size="236.5pt" style:font-size-asian="236.5pt"/>
    </style:style>
    <style:style style:name="T1406" style:parent-style-name="Fonteparág.padrão" style:family="text">
      <style:text-properties style:font-name="Tahoma" fo:color="#F0F0F0" fo:letter-spacing="-0.0006in" fo:font-size="9pt" style:font-size-asian="9pt"/>
    </style:style>
    <style:style style:name="T1407" style:parent-style-name="Fonteparág.padrão" style:family="text">
      <style:text-properties style:font-name="Tahoma" fo:color="#F0F0F0" fo:letter-spacing="0.0013in" fo:font-size="9pt" style:font-size-asian="9pt"/>
    </style:style>
    <style:style style:name="T1408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1409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1410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1411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1412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1413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1414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1415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1416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9" style:parent-style-name="Fonteparág.padrão" style:family="text">
      <style:text-properties style:font-name="Tahoma" fo:color="#000000" fo:letter-spacing="0.0013in" fo:font-size="6pt" style:font-size-asian="6pt"/>
    </style:style>
    <style:style style:name="P142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421" style:parent-style-name="Fonteparág.padrão" style:family="text">
      <style:text-properties style:font-name="Tahoma" fo:color="#000000" fo:letter-spacing="0.0013in" fo:font-size="6pt" style:font-size-asian="6pt"/>
    </style:style>
    <style:style style:name="P1422" style:parent-style-name="Normal" style:family="paragraph">
      <style:paragraph-properties fo:widows="0" fo:orphans="0" style:text-autospace="none" fo:text-align="start" fo:margin-top="0.0243in" fo:margin-bottom="0in" fo:line-height="0.1048in" fo:margin-left="0.2673in">
        <style:tab-stops/>
      </style:paragraph-properties>
    </style:style>
    <style:style style:name="T1423" style:parent-style-name="Fonteparág.padrão" style:family="text">
      <style:text-properties style:font-name="Tahoma" fo:color="#000000" fo:letter-spacing="0.0013in" fo:font-size="6pt" style:font-size-asian="6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onteparág.padrão" style:family="text">
      <style:text-properties style:font-name="Tahoma" fo:color="#000000" fo:letter-spacing="0.0013in" fo:font-size="6pt" style:font-size-asian="6pt"/>
    </style:style>
    <style:style style:name="P1427" style:parent-style-name="Normal" style:family="paragraph">
      <style:paragraph-properties fo:widows="0" fo:orphans="0" style:text-autospace="none" fo:text-align="start" fo:margin-top="0.0243in" fo:margin-bottom="0in" fo:line-height="0.1048in" fo:margin-left="0.2673in">
        <style:tab-stops/>
      </style:paragraph-properties>
    </style:style>
    <style:style style:name="T1428" style:parent-style-name="Fonteparág.padrão" style:family="text">
      <style:text-properties style:font-name="Tahoma" fo:color="#000000" fo:letter-spacing="0.0013in" fo:font-size="6pt" style:font-size-asian="6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3" style:parent-style-name="Fonteparág.padrão" style:family="text">
      <style:text-properties style:font-name="Tahoma" fo:color="#000000" fo:letter-spacing="0.002in" fo:font-size="6pt" style:font-size-asian="6pt"/>
    </style:style>
    <style:style style:name="T1434" style:parent-style-name="Fonteparág.padrão" style:family="text">
      <style:text-properties style:font-name="Tahoma" fo:color="#000000" fo:letter-spacing="0.0388in" fo:font-size="6pt" style:font-size-asian="6pt"/>
    </style:style>
    <style:style style:name="T1435" style:parent-style-name="Fonteparág.padrão" style:family="text">
      <style:text-properties style:font-name="Tahoma" fo:color="#000000" fo:letter-spacing="0.0013in" fo:font-size="6pt" style:font-size-asian="6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8" style:parent-style-name="Fonteparág.padrão" style:family="text">
      <style:text-properties style:font-name="Tahoma" fo:color="#000000" fo:letter-spacing="0.002in" fo:font-size="6pt" style:font-size-asian="6pt"/>
    </style:style>
    <style:style style:name="T1439" style:parent-style-name="Fonteparág.padrão" style:family="text">
      <style:text-properties style:font-name="Tahoma" fo:color="#000000" fo:letter-spacing="0.0006in" fo:font-size="6pt" style:font-size-asian="6pt"/>
    </style:style>
    <style:style style:name="T1440" style:parent-style-name="Fonteparág.padrão" style:family="text">
      <style:text-properties style:font-name="Tahoma" fo:color="#000000" fo:letter-spacing="0.002in" fo:font-size="6pt" style:font-size-asian="6pt"/>
    </style:style>
    <style:style style:name="T1441" style:parent-style-name="Fonteparág.padrão" style:family="text">
      <style:text-properties style:font-name="Tahoma" fo:color="#000000" fo:letter-spacing="0.0013in" fo:font-size="6pt" style:font-size-asian="6pt"/>
    </style:style>
    <style:style style:name="T1442" style:parent-style-name="Fonteparág.padrão" style:family="text">
      <style:text-properties style:font-name="Tahoma" fo:color="#000000" fo:letter-spacing="0.002in" fo:font-size="6pt" style:font-size-asian="6pt"/>
    </style:style>
    <style:style style:name="T1443" style:parent-style-name="Fonteparág.padrão" style:family="text">
      <style:text-properties style:font-name="Tahoma" fo:color="#000000" fo:letter-spacing="0.0013in" fo:font-size="6pt" style:font-size-asian="6pt"/>
    </style:style>
    <style:style style:name="T1444" style:parent-style-name="Fonteparág.padrão" style:family="text">
      <style:text-properties style:font-name="Tahoma" fo:color="#000000" fo:letter-spacing="0.002in" fo:font-size="6pt" style:font-size-asian="6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onteparág.padrão" style:family="text">
      <style:text-properties style:font-name="Tahoma" fo:color="#F0F0F0" fo:letter-spacing="-0.0027in" fo:font-size="9pt" style:font-size-asian="9pt"/>
    </style:style>
    <style:style style:name="T1448" style:parent-style-name="Fonteparág.padrão" style:family="text">
      <style:text-properties style:font-name="Tahoma" fo:color="#000000" fo:letter-spacing="-0.0423in" style:text-position="super 64.5%" fo:font-size="31pt" style:font-size-asian="31pt"/>
    </style:style>
    <style:style style:name="T1449" style:parent-style-name="Fonteparág.padrão" style:family="text">
      <style:text-properties style:font-name="Tahoma" fo:color="#F0F0F0" fo:letter-spacing="-0.0173in" fo:font-size="9pt" style:font-size-asian="9pt"/>
    </style:style>
    <style:style style:name="T1450" style:parent-style-name="Fonteparág.padrão" style:family="text">
      <style:text-properties style:font-name="Tahoma" fo:color="#000000" fo:letter-spacing="-0.0284in" style:text-position="super 64.5%" fo:font-size="31pt" style:font-size-asian="31pt"/>
    </style:style>
    <style:style style:name="T1451" style:parent-style-name="Fonteparág.padrão" style:family="text">
      <style:text-properties style:font-name="Tahoma" fo:color="#F0F0F0" fo:letter-spacing="-0.0159in" fo:font-size="9pt" style:font-size-asian="9pt"/>
    </style:style>
    <style:style style:name="T1452" style:parent-style-name="Fonteparág.padrão" style:family="text">
      <style:text-properties style:font-name="Tahoma" fo:color="#000000" fo:letter-spacing="-0.0305in" style:text-position="super 64.5%" fo:font-size="31pt" style:font-size-asian="31pt"/>
    </style:style>
    <style:style style:name="T1453" style:parent-style-name="Fonteparág.padrão" style:family="text">
      <style:text-properties style:font-name="Tahoma" fo:color="#F0F0F0" fo:letter-spacing="-0.0298in" fo:font-size="9pt" style:font-size-asian="9pt"/>
    </style:style>
    <style:style style:name="T1454" style:parent-style-name="Fonteparág.padrão" style:family="text">
      <style:text-properties style:font-name="Tahoma" fo:color="#000000" fo:letter-spacing="-0.0166in" style:text-position="super 64.5%" fo:font-size="31pt" style:font-size-asian="31pt"/>
    </style:style>
    <style:style style:name="T1455" style:parent-style-name="Fonteparág.padrão" style:family="text">
      <style:text-properties style:font-name="Tahoma" fo:color="#F0F0F0" fo:letter-spacing="-0.0006in" fo:font-size="9pt" style:font-size-asian="9pt"/>
    </style:style>
    <style:style style:name="T145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57" style:parent-style-name="Fonteparág.padrão" style:family="text">
      <style:text-properties style:font-name="Tahoma" fo:color="#F0F0F0" fo:letter-spacing="-0.0541in" fo:font-size="9pt" style:font-size-asian="9pt"/>
    </style:style>
    <style:style style:name="T145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59" style:parent-style-name="Fonteparág.padrão" style:family="text">
      <style:text-properties style:font-name="Tahoma" fo:color="#F0F0F0" fo:letter-spacing="-0.0402in" fo:font-size="9pt" style:font-size-asian="9pt"/>
    </style:style>
    <style:style style:name="T146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1" style:parent-style-name="Fonteparág.padrão" style:family="text">
      <style:text-properties style:font-name="Tahoma" fo:color="#F0F0F0" fo:letter-spacing="-0.0125in" fo:font-size="9pt" style:font-size-asian="9pt"/>
    </style:style>
    <style:style style:name="T1462" style:parent-style-name="Fonteparág.padrão" style:family="text">
      <style:text-properties style:font-name="Tahoma" fo:color="#000000" fo:letter-spacing="-0.0333in" style:text-position="super 65.1%" fo:font-size="236.5pt" style:font-size-asian="236.5pt"/>
    </style:style>
    <style:style style:name="T1463" style:parent-style-name="Fonteparág.padrão" style:family="text">
      <style:text-properties style:font-name="Tahoma" fo:color="#F0F0F0" fo:letter-spacing="-0.027in" fo:font-size="9pt" style:font-size-asian="9pt"/>
    </style:style>
    <style:style style:name="T146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5" style:parent-style-name="Fonteparág.padrão" style:family="text">
      <style:text-properties style:font-name="Tahoma" fo:color="#F0F0F0" fo:letter-spacing="-0.0743in" fo:font-size="9pt" style:font-size-asian="9pt"/>
    </style:style>
    <style:style style:name="T146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7" style:parent-style-name="Fonteparág.padrão" style:family="text">
      <style:text-properties style:font-name="Tahoma" fo:color="#F0F0F0" fo:letter-spacing="-0.0534in" fo:font-size="9pt" style:font-size-asian="9pt"/>
    </style:style>
    <style:style style:name="T146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9" style:parent-style-name="Fonteparág.padrão" style:family="text">
      <style:text-properties style:font-name="Tahoma" fo:color="#F0F0F0" fo:letter-spacing="-0.0451in" fo:font-size="9pt" style:font-size-asian="9pt"/>
    </style:style>
    <style:style style:name="T1470" style:parent-style-name="Fonteparág.padrão" style:family="text">
      <style:text-properties style:font-name="Tahoma" fo:color="#000000" fo:letter-spacing="-0.0013in" style:text-position="super 65.1%" fo:font-size="236.5pt" style:font-size-asian="236.5pt"/>
    </style:style>
    <style:style style:name="T1471" style:parent-style-name="Fonteparág.padrão" style:family="text">
      <style:text-properties style:font-name="Tahoma" fo:color="#F0F0F0" fo:letter-spacing="-0.0666in" fo:font-size="9pt" style:font-size-asian="9pt"/>
    </style:style>
    <style:style style:name="T147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73" style:parent-style-name="Fonteparág.padrão" style:family="text">
      <style:text-properties style:font-name="Tahoma" fo:color="#F0F0F0" fo:letter-spacing="-0.0006in" fo:font-size="9pt" style:font-size-asian="9pt"/>
    </style:style>
    <style:style style:name="T1474" style:parent-style-name="Fonteparág.padrão" style:family="text">
      <style:text-properties style:font-name="Tahoma" fo:color="#000000" fo:letter-spacing="-0.0333in" style:text-position="super 65%" fo:font-size="1638pt" style:font-size-asian="1638pt"/>
    </style:style>
    <style:style style:name="T1475" style:parent-style-name="Fonteparág.padrão" style:family="text">
      <style:text-properties style:font-name="Tahoma" fo:color="#F0F0F0" fo:letter-spacing="-0.0479in" fo:font-size="9pt" style:font-size-asian="9pt"/>
    </style:style>
    <style:style style:name="T1476" style:parent-style-name="Fonteparág.padrão" style:family="text">
      <style:text-properties style:font-name="Tahoma" fo:color="#000000" fo:letter-spacing="-0.0034in" style:text-position="super 65%" fo:font-size="1638pt" style:font-size-asian="1638pt"/>
    </style:style>
    <style:style style:name="T1477" style:parent-style-name="Fonteparág.padrão" style:family="text">
      <style:text-properties style:font-name="Tahoma" fo:color="#F0F0F0" fo:letter-spacing="-0.0673in" fo:font-size="9pt" style:font-size-asian="9pt"/>
    </style:style>
    <style:style style:name="T1478" style:parent-style-name="Fonteparág.padrão" style:family="text">
      <style:text-properties style:font-name="Tahoma" fo:color="#000000" fo:letter-spacing="-0.0027in" style:text-position="super 65%" fo:font-size="1638pt" style:font-size-asian="1638pt"/>
    </style:style>
    <style:style style:name="T1479" style:parent-style-name="Fonteparág.padrão" style:family="text">
      <style:text-properties style:font-name="Tahoma" fo:color="#F0F0F0" fo:letter-spacing="-0.0659in" fo:font-size="9pt" style:font-size-asian="9pt"/>
    </style:style>
    <style:style style:name="T1480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481" style:parent-style-name="Fonteparág.padrão" style:family="text">
      <style:text-properties style:font-name="Tahoma" fo:color="#F0F0F0" fo:letter-spacing="-0.0465in" fo:font-size="9pt" style:font-size-asian="9pt"/>
    </style:style>
    <style:style style:name="T1482" style:parent-style-name="Fonteparág.padrão" style:family="text">
      <style:text-properties style:font-name="Tahoma" fo:color="#000000" fo:letter-spacing="-0.009in" style:text-position="super 65%" fo:font-size="1638pt" style:font-size-asian="1638pt"/>
    </style:style>
    <style:style style:name="T1483" style:parent-style-name="Fonteparág.padrão" style:family="text">
      <style:text-properties style:font-name="Tahoma" fo:color="#F0F0F0" fo:letter-spacing="-0.0083in" fo:font-size="9pt" style:font-size-asian="9pt"/>
    </style:style>
    <style:style style:name="T1484" style:parent-style-name="Fonteparág.padrão" style:family="text">
      <style:text-properties style:font-name="Tahoma" fo:color="#000000" fo:letter-spacing="-0.0388in" style:text-position="super 65%" fo:font-size="1638pt" style:font-size-asian="1638pt"/>
    </style:style>
    <style:style style:name="T1485" style:parent-style-name="Fonteparág.padrão" style:family="text">
      <style:text-properties style:font-name="Tahoma" fo:color="#F0F0F0" fo:letter-spacing="0.0062in" fo:font-size="9pt" style:font-size-asian="9pt"/>
    </style:style>
    <style:style style:name="T1486" style:parent-style-name="Fonteparág.padrão" style:family="text">
      <style:text-properties style:font-name="Tahoma" fo:color="#000000" fo:letter-spacing="-0.0145in" style:text-position="super 65%" fo:font-size="1638pt" style:font-size-asian="1638pt"/>
    </style:style>
    <style:style style:name="T1487" style:parent-style-name="Fonteparág.padrão" style:family="text">
      <style:text-properties style:font-name="Tahoma" fo:color="#F0F0F0" fo:letter-spacing="-0.0534in" fo:font-size="9pt" style:font-size-asian="9pt"/>
    </style:style>
    <style:style style:name="T1488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489" style:parent-style-name="Fonteparág.padrão" style:family="text">
      <style:text-properties style:font-name="Tahoma" fo:color="#F0F0F0" fo:letter-spacing="-0.0291in" fo:font-size="9pt" style:font-size-asian="9pt"/>
    </style:style>
    <style:style style:name="T1490" style:parent-style-name="Fonteparág.padrão" style:family="text">
      <style:text-properties style:font-name="Tahoma" fo:color="#000000" fo:letter-spacing="-0.0222in" style:text-position="super 65%" fo:font-size="1638pt" style:font-size-asian="1638pt"/>
    </style:style>
    <style:style style:name="T1491" style:parent-style-name="Fonteparág.padrão" style:family="text">
      <style:text-properties style:font-name="Tahoma" fo:color="#F0F0F0" fo:font-size="9pt" style:font-size-asian="9pt"/>
    </style:style>
    <style:style style:name="T1492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493" style:parent-style-name="Fonteparág.padrão" style:family="text">
      <style:text-properties style:font-name="Tahoma" fo:color="#F0F0F0" fo:letter-spacing="-0.0381in" fo:font-size="9pt" style:font-size-asian="9pt"/>
    </style:style>
    <style:style style:name="T1494" style:parent-style-name="Fonteparág.padrão" style:family="text">
      <style:text-properties style:font-name="Tahoma" fo:color="#000000" fo:letter-spacing="-0.0097in" style:text-position="super 65%" fo:font-size="1638pt" style:font-size-asian="1638pt"/>
    </style:style>
    <style:style style:name="T1495" style:parent-style-name="Fonteparág.padrão" style:family="text">
      <style:text-properties style:font-name="Tahoma" fo:color="#F0F0F0" fo:letter-spacing="-0.0638in" fo:font-size="9pt" style:font-size-asian="9pt"/>
    </style:style>
    <style:style style:name="T1496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497" style:parent-style-name="Fonteparág.padrão" style:family="text">
      <style:text-properties style:font-name="Tahoma" fo:color="#F0F0F0" fo:letter-spacing="-0.0277in" fo:font-size="9pt" style:font-size-asian="9pt"/>
    </style:style>
    <style:style style:name="T1498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499" style:parent-style-name="Fonteparág.padrão" style:family="text">
      <style:text-properties style:font-name="Tahoma" fo:color="#F0F0F0" fo:letter-spacing="-0.018in" fo:font-size="9pt" style:font-size-asian="9pt"/>
    </style:style>
    <style:style style:name="T1500" style:parent-style-name="Fonteparág.padrão" style:family="text">
      <style:text-properties style:font-name="Tahoma" fo:color="#000000" fo:letter-spacing="-0.0347in" style:text-position="super 65%" fo:font-size="1638pt" style:font-size-asian="1638pt"/>
    </style:style>
    <style:style style:name="T1501" style:parent-style-name="Fonteparág.padrão" style:family="text">
      <style:text-properties style:font-name="Tahoma" fo:color="#F0F0F0" fo:letter-spacing="-0.0361in" fo:font-size="9pt" style:font-size-asian="9pt"/>
    </style:style>
    <style:style style:name="T1502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1503" style:parent-style-name="Fonteparág.padrão" style:family="text">
      <style:text-properties style:font-name="Tahoma" fo:color="#F0F0F0" fo:letter-spacing="-0.0083in" fo:font-size="9pt" style:font-size-asian="9pt"/>
    </style:style>
    <style:style style:name="T1504" style:parent-style-name="Fonteparág.padrão" style:family="text">
      <style:text-properties style:font-name="Tahoma" fo:color="#000000" fo:letter-spacing="-0.0423in" style:text-position="super 65%" fo:font-size="1638pt" style:font-size-asian="1638pt"/>
    </style:style>
    <style:style style:name="T1505" style:parent-style-name="Fonteparág.padrão" style:family="text">
      <style:text-properties style:font-name="Tahoma" fo:color="#F0F0F0" fo:letter-spacing="-0.0305in" fo:font-size="9pt" style:font-size-asian="9pt"/>
    </style:style>
    <style:style style:name="T1506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T1507" style:parent-style-name="Fonteparág.padrão" style:family="text">
      <style:text-properties style:font-name="Tahoma" fo:color="#000000" fo:letter-spacing="19.1993in" style:text-position="super 65%" fo:font-size="1638pt" style:font-size-asian="1638pt"/>
    </style:style>
    <style:style style:name="T1508" style:parent-style-name="Fonteparág.padrão" style:family="text">
      <style:text-properties style:font-name="Tahoma" fo:color="#000000" style:text-position="super 65%" fo:font-size="1638pt" style:font-size-asian="1638pt"/>
    </style:style>
    <style:style style:name="T1509" style:parent-style-name="Fonteparág.padrão" style:family="text">
      <style:text-properties style:font-name="Tahoma" fo:color="#000000" fo:letter-spacing="19.2013in" style:text-position="super 65%" fo:font-size="1638pt" style:font-size-asian="1638pt"/>
    </style:style>
    <style:style style:name="T1510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T1511" style:parent-style-name="Fonteparág.padrão" style:family="text">
      <style:text-properties style:font-name="Tahoma" fo:color="#000000" fo:letter-spacing="19.1993in" style:text-position="super 65%" fo:font-size="1638pt" style:font-size-asian="1638pt"/>
    </style:style>
    <style:style style:name="T1512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Tahoma" fo:color="#000000" fo:letter-spacing="0.0013in" fo:font-size="6pt" style:font-size-asian="6pt"/>
    </style:style>
    <style:style style:name="P151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17" style:parent-style-name="Fonteparág.padrão" style:family="text">
      <style:text-properties style:font-name="Tahoma" fo:color="#000000" fo:letter-spacing="0.0013in" fo:font-size="6pt" style:font-size-asian="6pt"/>
    </style:style>
    <style:style style:name="P1518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1519" style:parent-style-name="Fonteparág.padrão" style:family="text">
      <style:text-properties style:font-name="Tahoma" fo:color="#000000" fo:letter-spacing="0.0013in" fo:font-size="6pt" style:font-size-asian="6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Tahoma" fo:color="#000000" fo:letter-spacing="0.0013in" fo:font-size="6pt" style:font-size-asian="6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7" style:parent-style-name="Fonteparág.padrão" style:family="text">
      <style:text-properties style:font-name="Tahoma" fo:color="#000000" fo:letter-spacing="0.002in" fo:font-size="6pt" style:font-size-asian="6pt"/>
    </style:style>
    <style:style style:name="T1528" style:parent-style-name="Fonteparág.padrão" style:family="text">
      <style:text-properties style:font-name="Tahoma" fo:color="#000000" fo:letter-spacing="0.0388in" fo:font-size="6pt" style:font-size-asian="6pt"/>
    </style:style>
    <style:style style:name="T1529" style:parent-style-name="Fonteparág.padrão" style:family="text">
      <style:text-properties style:font-name="Tahoma" fo:color="#000000" fo:letter-spacing="0.0013in" fo:font-size="6pt" style:font-size-asian="6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onteparág.padrão" style:family="text">
      <style:text-properties style:font-name="Tahoma" fo:color="#000000" fo:letter-spacing="0.002in" fo:font-size="6pt" style:font-size-asian="6pt"/>
    </style:style>
    <style:style style:name="T1533" style:parent-style-name="Fonteparág.padrão" style:family="text">
      <style:text-properties style:font-name="Tahoma" fo:color="#000000" fo:letter-spacing="0.0013in" fo:font-size="6pt" style:font-size-asian="6pt"/>
    </style:style>
    <style:style style:name="T1534" style:parent-style-name="Fonteparág.padrão" style:family="text">
      <style:text-properties style:font-name="Tahoma" fo:color="#000000" fo:letter-spacing="0.002in" fo:font-size="6pt" style:font-size-asian="6pt"/>
    </style:style>
    <style:style style:name="T1535" style:parent-style-name="Fonteparág.padrão" style:family="text">
      <style:text-properties style:font-name="Tahoma" fo:color="#000000" fo:letter-spacing="0.0013in" fo:font-size="6pt" style:font-size-asian="6pt"/>
    </style:style>
    <style:style style:name="T1536" style:parent-style-name="Fonteparág.padrão" style:family="text">
      <style:text-properties style:font-name="Tahoma" fo:color="#000000" fo:font-size="6pt" style:font-size-asian="6pt"/>
    </style:style>
    <style:style style:name="T1537" style:parent-style-name="Fonteparág.padrão" style:family="text">
      <style:text-properties style:font-name="Tahoma" fo:color="#000000" fo:letter-spacing="0.0027in" fo:font-size="6pt" style:font-size-asian="6pt"/>
    </style:style>
    <style:style style:name="T1538" style:parent-style-name="Fonteparág.padrão" style:family="text">
      <style:text-properties style:font-name="Tahoma" fo:color="#000000" fo:letter-spacing="0.002in" fo:font-size="6pt" style:font-size-asian="6pt"/>
    </style:style>
    <style:style style:name="T1539" style:parent-style-name="Fonteparág.padrão" style:family="text">
      <style:text-properties style:font-name="Tahoma" fo:color="#000000" fo:letter-spacing="0.0013in" fo:font-size="6pt" style:font-size-asian="6pt"/>
    </style:style>
    <style:style style:name="T1540" style:parent-style-name="Fonteparág.padrão" style:family="text">
      <style:text-properties style:font-name="Tahoma" fo:color="#000000" fo:letter-spacing="0.002in" fo:font-size="6pt" style:font-size-asian="6pt"/>
    </style:style>
    <style:style style:name="P15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3" style:parent-style-name="Fonteparág.padrão" style:family="text">
      <style:text-properties style:font-name="Tahoma" fo:color="#000000" fo:letter-spacing="0.0013in" fo:font-size="6pt" style:font-size-asian="6pt"/>
    </style:style>
    <style:style style:name="P154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45" style:parent-style-name="Fonteparág.padrão" style:family="text">
      <style:text-properties style:font-name="Tahoma" fo:color="#000000" fo:letter-spacing="0.0013in" fo:font-size="6pt" style:font-size-asian="6pt"/>
    </style:style>
    <style:style style:name="P1546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547" style:parent-style-name="Fonteparág.padrão" style:family="text">
      <style:text-properties style:font-name="Tahoma" fo:color="#000000" fo:letter-spacing="0.0013in" fo:font-size="6pt" style:font-size-asian="6pt"/>
    </style:style>
    <style:style style:name="P1548" style:parent-style-name="Normal" style:family="paragraph">
      <style:paragraph-properties fo:widows="0" fo:orphans="0" style:text-autospace="none" fo:text-align="start" fo:margin-top="0.0243in" fo:margin-bottom="0in" fo:line-height="0.1048in" fo:margin-left="0.2673in">
        <style:tab-stops/>
      </style:paragraph-properties>
    </style:style>
    <style:style style:name="T1549" style:parent-style-name="Fonteparág.padrão" style:family="text">
      <style:text-properties style:font-name="Tahoma" fo:color="#000000" fo:letter-spacing="0.0013in" fo:font-size="6pt" style:font-size-asian="6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Tahoma" fo:color="#000000" fo:letter-spacing="0.0013in" fo:font-size="6pt" style:font-size-asian="6pt"/>
    </style:style>
    <style:style style:name="P1553" style:parent-style-name="Normal" style:family="paragraph">
      <style:paragraph-properties fo:widows="0" fo:orphans="0" style:text-autospace="none" fo:text-align="start" fo:margin-top="0.0243in" fo:margin-bottom="0in" fo:line-height="0.1048in" fo:margin-left="0.2673in">
        <style:tab-stops/>
      </style:paragraph-properties>
    </style:style>
    <style:style style:name="T1554" style:parent-style-name="Fonteparág.padrão" style:family="text">
      <style:text-properties style:font-name="Tahoma" fo:color="#000000" fo:letter-spacing="0.0013in" fo:font-size="6pt" style:font-size-asian="6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onteparág.padrão" style:family="text">
      <style:text-properties style:font-name="Tahoma" fo:color="#F0F0F0" fo:letter-spacing="-0.0006in" fo:font-size="9pt" style:font-size-asian="9pt"/>
    </style:style>
    <style:style style:name="T1558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1559" style:parent-style-name="Fonteparág.padrão" style:family="text">
      <style:text-properties style:font-name="Tahoma" fo:color="#F0F0F0" fo:letter-spacing="-0.0506in" fo:font-size="9pt" style:font-size-asian="9pt"/>
    </style:style>
    <style:style style:name="T1560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1561" style:parent-style-name="Fonteparág.padrão" style:family="text">
      <style:text-properties style:font-name="Tahoma" fo:color="#F0F0F0" fo:font-size="9pt" style:font-size-asian="9pt"/>
    </style:style>
    <style:style style:name="T1562" style:parent-style-name="Fonteparág.padrão" style:family="text">
      <style:text-properties style:font-name="Tahoma" fo:color="#F0F0F0" fo:letter-spacing="-0.0013in" fo:font-size="9pt" style:font-size-asian="9pt"/>
    </style:style>
    <style:style style:name="T1563" style:parent-style-name="Fonteparág.padrão" style:family="text">
      <style:text-properties style:font-name="Tahoma" fo:color="#F0F0F0" fo:letter-spacing="-0.0722in" fo:font-size="9pt" style:font-size-asian="9pt"/>
    </style:style>
    <style:style style:name="T1564" style:parent-style-name="Fonteparág.padrão" style:family="text">
      <style:text-properties style:font-name="Tahoma" fo:color="#000000" style:text-position="super 65%" fo:font-size="355pt" style:font-size-asian="355pt"/>
    </style:style>
    <style:style style:name="T1565" style:parent-style-name="Fonteparág.padrão" style:family="text">
      <style:text-properties style:font-name="Tahoma" fo:color="#F0F0F0" fo:letter-spacing="-0.0666in" fo:font-size="9pt" style:font-size-asian="9pt"/>
    </style:style>
    <style:style style:name="T1566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1567" style:parent-style-name="Fonteparág.padrão" style:family="text">
      <style:text-properties style:font-name="Tahoma" fo:color="#F0F0F0" fo:letter-spacing="-0.0618in" fo:font-size="9pt" style:font-size-asian="9pt"/>
    </style:style>
    <style:style style:name="T156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569" style:parent-style-name="Fonteparág.padrão" style:family="text">
      <style:text-properties style:font-name="Tahoma" fo:color="#F0F0F0" fo:letter-spacing="-0.0361in" fo:font-size="9pt" style:font-size-asian="9pt"/>
    </style:style>
    <style:style style:name="T157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571" style:parent-style-name="Fonteparág.padrão" style:family="text">
      <style:text-properties style:font-name="Tahoma" fo:color="#F0F0F0" fo:letter-spacing="-0.0312in" fo:font-size="9pt" style:font-size-asian="9pt"/>
    </style:style>
    <style:style style:name="T1572" style:parent-style-name="Fonteparág.padrão" style:family="text">
      <style:text-properties style:font-name="Tahoma" fo:color="#000000" fo:letter-spacing="-0.0152in" style:text-position="super 65%" fo:font-size="355pt" style:font-size-asian="355pt"/>
    </style:style>
    <style:style style:name="T1573" style:parent-style-name="Fonteparág.padrão" style:family="text">
      <style:text-properties style:font-name="Tahoma" fo:color="#F0F0F0" fo:letter-spacing="-0.0527in" fo:font-size="9pt" style:font-size-asian="9pt"/>
    </style:style>
    <style:style style:name="T157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575" style:parent-style-name="Fonteparág.padrão" style:family="text">
      <style:text-properties style:font-name="Tahoma" fo:color="#F0F0F0" fo:letter-spacing="-0.0666in" fo:font-size="9pt" style:font-size-asian="9pt"/>
    </style:style>
    <style:style style:name="T157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577" style:parent-style-name="Fonteparág.padrão" style:family="text">
      <style:text-properties style:font-name="Tahoma" fo:color="#F0F0F0" fo:letter-spacing="-0.0479in" fo:font-size="9pt" style:font-size-asian="9pt"/>
    </style:style>
    <style:style style:name="T157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579" style:parent-style-name="Fonteparág.padrão" style:family="text">
      <style:text-properties style:font-name="Tahoma" fo:color="#F0F0F0" fo:letter-spacing="-0.0201in" fo:font-size="9pt" style:font-size-asian="9pt"/>
    </style:style>
    <style:style style:name="T1580" style:parent-style-name="Fonteparág.padrão" style:family="text">
      <style:text-properties style:font-name="Tahoma" fo:color="#000000" fo:letter-spacing="-0.0263in" style:text-position="super 65%" fo:font-size="355pt" style:font-size-asian="355pt"/>
    </style:style>
    <style:style style:name="T1581" style:parent-style-name="Fonteparág.padrão" style:family="text">
      <style:text-properties style:font-name="Tahoma" fo:color="#F0F0F0" fo:letter-spacing="-0.0465in" fo:font-size="9pt" style:font-size-asian="9pt"/>
    </style:style>
    <style:style style:name="T1582" style:parent-style-name="Fonteparág.padrão" style:family="text">
      <style:text-properties style:font-name="Tahoma" fo:color="#000000" fo:letter-spacing="-0.0034in" style:text-position="super 65%" fo:font-size="355pt" style:font-size-asian="355pt"/>
    </style:style>
    <style:style style:name="T1583" style:parent-style-name="Fonteparág.padrão" style:family="text">
      <style:text-properties style:font-name="Tahoma" fo:color="#F0F0F0" fo:letter-spacing="-0.0006in" fo:font-size="9pt" style:font-size-asian="9pt"/>
    </style:style>
    <style:style style:name="T1584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T1585" style:parent-style-name="Fonteparág.padrão" style:family="text">
      <style:text-properties style:font-name="Tahoma" fo:color="#F0F0F0" fo:letter-spacing="-0.0187in" fo:font-size="9pt" style:font-size-asian="9pt"/>
    </style:style>
    <style:style style:name="T1586" style:parent-style-name="Fonteparág.padrão" style:family="text">
      <style:text-properties style:font-name="Tahoma" fo:color="#000000" fo:letter-spacing="-0.0388in" style:text-position="super 65%" fo:font-size="157.5pt" style:font-size-asian="157.5pt"/>
    </style:style>
    <style:style style:name="T1587" style:parent-style-name="Fonteparág.padrão" style:family="text">
      <style:text-properties style:font-name="Tahoma" fo:color="#F0F0F0" fo:letter-spacing="-0.0333in" fo:font-size="9pt" style:font-size-asian="9pt"/>
    </style:style>
    <style:style style:name="T1588" style:parent-style-name="Fonteparág.padrão" style:family="text">
      <style:text-properties style:font-name="Tahoma" fo:color="#000000" fo:letter-spacing="-0.0173in" style:text-position="super 65%" fo:font-size="157.5pt" style:font-size-asian="157.5pt"/>
    </style:style>
    <style:style style:name="T1589" style:parent-style-name="Fonteparág.padrão" style:family="text">
      <style:text-properties style:font-name="Tahoma" fo:color="#F0F0F0" fo:letter-spacing="-0.0555in" fo:font-size="9pt" style:font-size-asian="9pt"/>
    </style:style>
    <style:style style:name="T1590" style:parent-style-name="Fonteparág.padrão" style:family="text">
      <style:text-properties style:font-name="Tahoma" fo:color="#000000" style:text-position="super 65%" fo:font-size="157.5pt" style:font-size-asian="157.5pt"/>
    </style:style>
    <style:style style:name="T1591" style:parent-style-name="Fonteparág.padrão" style:family="text">
      <style:text-properties style:font-name="Tahoma" fo:color="#000000" fo:letter-spacing="-0.6541in" style:text-position="super 65%" fo:font-size="157.5pt" style:font-size-asian="157.5pt"/>
    </style:style>
    <style:style style:name="T1592" style:parent-style-name="Fonteparág.padrão" style:family="text">
      <style:text-properties style:font-name="Tahoma" fo:color="#000000" fo:letter-spacing="-0.0326in" style:text-position="super 65%" fo:font-size="157.5pt" style:font-size-asian="157.5pt"/>
    </style:style>
    <style:style style:name="T1593" style:parent-style-name="Fonteparág.padrão" style:family="text">
      <style:text-properties style:font-name="Tahoma" fo:color="#F0F0F0" fo:letter-spacing="-0.027in" fo:font-size="9pt" style:font-size-asian="9pt"/>
    </style:style>
    <style:style style:name="T1594" style:parent-style-name="Fonteparág.padrão" style:family="text">
      <style:text-properties style:font-name="Tahoma" fo:color="#000000" fo:letter-spacing="-0.0201in" style:text-position="super 65%" fo:font-size="157.5pt" style:font-size-asian="157.5pt"/>
    </style:style>
    <style:style style:name="T1595" style:parent-style-name="Fonteparág.padrão" style:family="text">
      <style:text-properties style:font-name="Tahoma" fo:color="#F0F0F0" fo:letter-spacing="-0.0513in" fo:font-size="9pt" style:font-size-asian="9pt"/>
    </style:style>
    <style:style style:name="T1596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1597" style:parent-style-name="Fonteparág.padrão" style:family="text">
      <style:text-properties style:font-name="Tahoma" fo:color="#F0F0F0" fo:letter-spacing="-0.0375in" fo:font-size="9pt" style:font-size-asian="9pt"/>
    </style:style>
    <style:style style:name="T1598" style:parent-style-name="Fonteparág.padrão" style:family="text">
      <style:text-properties style:font-name="Tahoma" fo:color="#000000" fo:letter-spacing="-0.0097in" style:text-position="super 65%" fo:font-size="157.5pt" style:font-size-asian="157.5pt"/>
    </style:style>
    <style:style style:name="T1599" style:parent-style-name="Fonteparág.padrão" style:family="text">
      <style:text-properties style:font-name="Tahoma" fo:color="#F0F0F0" fo:letter-spacing="-0.0631in" fo:font-size="9pt" style:font-size-asian="9pt"/>
    </style:style>
    <style:style style:name="T1600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T1601" style:parent-style-name="Fonteparág.padrão" style:family="text">
      <style:text-properties style:font-name="Tahoma" fo:color="#000000" fo:letter-spacing="-0.6562in" style:text-position="super 65%" fo:font-size="157.5pt" style:font-size-asian="157.5pt"/>
    </style:style>
    <style:style style:name="T1602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T1603" style:parent-style-name="Fonteparág.padrão" style:family="text">
      <style:text-properties style:font-name="Tahoma" fo:color="#000000" fo:letter-spacing="-0.6562in" style:text-position="super 65%" fo:font-size="157.5pt" style:font-size-asian="157.5pt"/>
    </style:style>
    <style:style style:name="T1604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onteparág.padrão" style:family="text">
      <style:text-properties style:font-name="Tahoma" fo:color="#000000" fo:letter-spacing="0.002in" fo:font-size="6pt" style:font-size-asian="6pt"/>
    </style:style>
    <style:style style:name="T1610" style:parent-style-name="Fonteparág.padrão" style:family="text">
      <style:text-properties style:font-name="Tahoma" fo:color="#000000" fo:letter-spacing="0.0388in" fo:font-size="6pt" style:font-size-asian="6pt"/>
    </style:style>
    <style:style style:name="T1611" style:parent-style-name="Fonteparág.padrão" style:family="text">
      <style:text-properties style:font-name="Tahoma" fo:color="#000000" fo:letter-spacing="0.0013in" fo:font-size="6pt" style:font-size-asian="6pt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4" style:parent-style-name="Fonteparág.padrão" style:family="text">
      <style:text-properties style:font-name="Tahoma" fo:color="#000000" fo:letter-spacing="0.002in" fo:font-size="6pt" style:font-size-asian="6pt"/>
    </style:style>
    <style:style style:name="T1615" style:parent-style-name="Fonteparág.padrão" style:family="text">
      <style:text-properties style:font-name="Tahoma" fo:color="#000000" fo:letter-spacing="0.0013in" fo:font-size="6pt" style:font-size-asian="6pt"/>
    </style:style>
    <style:style style:name="T1616" style:parent-style-name="Fonteparág.padrão" style:family="text">
      <style:text-properties style:font-name="Tahoma" fo:color="#000000" fo:letter-spacing="0.002in" fo:font-size="6pt" style:font-size-asian="6pt"/>
    </style:style>
    <style:style style:name="T1617" style:parent-style-name="Fonteparág.padrão" style:family="text">
      <style:text-properties style:font-name="Tahoma" fo:color="#000000" fo:letter-spacing="0.0013in" fo:font-size="6pt" style:font-size-asian="6pt"/>
    </style:style>
    <style:style style:name="T1618" style:parent-style-name="Fonteparág.padrão" style:family="text">
      <style:text-properties style:font-name="Tahoma" fo:color="#000000" fo:letter-spacing="0.002in" fo:font-size="6pt" style:font-size-asian="6pt"/>
    </style:style>
    <style:style style:name="T1619" style:parent-style-name="Fonteparág.padrão" style:family="text">
      <style:text-properties style:font-name="Tahoma" fo:color="#000000" fo:letter-spacing="0.0013in" fo:font-size="6pt" style:font-size-asian="6pt"/>
    </style:style>
    <style:style style:name="T1620" style:parent-style-name="Fonteparág.padrão" style:family="text">
      <style:text-properties style:font-name="Tahoma" fo:color="#000000" fo:letter-spacing="0.002in" fo:font-size="6pt" style:font-size-asian="6pt"/>
    </style:style>
    <style:style style:name="T1621" style:parent-style-name="Fonteparág.padrão" style:family="text">
      <style:text-properties style:font-name="Tahoma" fo:color="#000000" fo:letter-spacing="0.0006in" fo:font-size="6pt" style:font-size-asian="6pt"/>
    </style:style>
    <style:style style:name="T1622" style:parent-style-name="Fonteparág.padrão" style:family="text">
      <style:text-properties style:font-name="Tahoma" fo:color="#000000" fo:letter-spacing="0.002in" fo:font-size="6pt" style:font-size-asian="6pt"/>
    </style:style>
    <style:style style:name="T1623" style:parent-style-name="Fonteparág.padrão" style:family="text">
      <style:text-properties style:font-name="Tahoma" fo:color="#000000" fo:letter-spacing="0.0006in" fo:font-size="6pt" style:font-size-asian="6pt"/>
    </style:style>
    <style:style style:name="T1624" style:parent-style-name="Fonteparág.padrão" style:family="text">
      <style:text-properties style:font-name="Tahoma" fo:color="#000000" fo:letter-spacing="0.002in" fo:font-size="6pt" style:font-size-asian="6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048in" fo:margin-left="0.0472in">
        <style:tab-stops/>
      </style:paragraph-properties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onteparág.padrão" style:family="text">
      <style:text-properties style:font-name="Tahoma" fo:color="#000000" fo:letter-spacing="0.0013in" fo:font-size="6pt" style:font-size-asian="6pt"/>
    </style:style>
    <style:style style:name="P162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29" style:parent-style-name="Fonteparág.padrão" style:family="text">
      <style:text-properties style:font-name="Tahoma" fo:color="#000000" fo:letter-spacing="0.0013in" fo:font-size="6pt" style:font-size-asian="6pt"/>
    </style:style>
    <style:style style:name="P1630" style:parent-style-name="Normal" style:family="paragraph">
      <style:paragraph-properties fo:widows="0" fo:orphans="0" style:text-autospace="none" fo:text-align="start" fo:margin-top="0.0243in" fo:margin-bottom="0in" fo:line-height="0.1048in" fo:margin-left="0.0951in">
        <style:tab-stops/>
      </style:paragraph-properties>
    </style:style>
    <style:style style:name="T1631" style:parent-style-name="Fonteparág.padrão" style:family="text">
      <style:text-properties style:font-name="Tahoma" fo:color="#000000" fo:letter-spacing="0.0013in" fo:font-size="6pt" style:font-size-asian="6pt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4" style:parent-style-name="Fonteparág.padrão" style:family="text">
      <style:text-properties style:font-name="Tahoma" fo:color="#000000" fo:letter-spacing="0.0013in" fo:font-size="6pt" style:font-size-asian="6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onteparág.padrão" style:family="text">
      <style:text-properties style:font-name="Tahoma" fo:color="#F0F0F0" fo:letter-spacing="-0.0006in" fo:font-size="9pt" style:font-size-asian="9pt"/>
    </style:style>
    <style:style style:name="T1638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639" style:parent-style-name="Fonteparág.padrão" style:family="text">
      <style:text-properties style:font-name="Tahoma" fo:color="#F0F0F0" fo:letter-spacing="-0.0513in" fo:font-size="9pt" style:font-size-asian="9pt"/>
    </style:style>
    <style:style style:name="T1640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641" style:parent-style-name="Fonteparág.padrão" style:family="text">
      <style:text-properties style:font-name="Tahoma" fo:color="#F0F0F0" fo:letter-spacing="-0.0375in" fo:font-size="9pt" style:font-size-asian="9pt"/>
    </style:style>
    <style:style style:name="T1642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1643" style:parent-style-name="Fonteparág.padrão" style:family="text">
      <style:text-properties style:font-name="Tahoma" fo:color="#000000" fo:letter-spacing="-0.0597in" style:text-position="super 65.8%" fo:font-size="20.5pt" style:font-size-asian="20.5pt"/>
    </style:style>
    <style:style style:name="T1644" style:parent-style-name="Fonteparág.padrão" style:family="text">
      <style:text-properties style:font-name="Tahoma" fo:color="#F0F0F0" fo:letter-spacing="-0.0472in" fo:font-size="9pt" style:font-size-asian="9pt"/>
    </style:style>
    <style:style style:name="T1645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1646" style:parent-style-name="Fonteparág.padrão" style:family="text">
      <style:text-properties style:font-name="Tahoma" fo:color="#F0F0F0" fo:letter-spacing="-0.0451in" fo:font-size="9pt" style:font-size-asian="9pt"/>
    </style:style>
    <style:style style:name="T164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648" style:parent-style-name="Fonteparág.padrão" style:family="text">
      <style:text-properties style:font-name="Tahoma" fo:color="#F0F0F0" fo:letter-spacing="-0.0402in" fo:font-size="9pt" style:font-size-asian="9pt"/>
    </style:style>
    <style:style style:name="T164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650" style:parent-style-name="Fonteparág.padrão" style:family="text">
      <style:text-properties style:font-name="Tahoma" fo:color="#F0F0F0" fo:letter-spacing="-0.0388in" fo:font-size="9pt" style:font-size-asian="9pt"/>
    </style:style>
    <style:style style:name="T1651" style:parent-style-name="Fonteparág.padrão" style:family="text">
      <style:text-properties style:font-name="Tahoma" fo:color="#000000" fo:letter-spacing="-0.0076in" style:text-position="super 65.1%" fo:font-size="532.5pt" style:font-size-asian="532.5pt"/>
    </style:style>
    <style:style style:name="T1652" style:parent-style-name="Fonteparág.padrão" style:family="text">
      <style:text-properties style:font-name="Tahoma" fo:color="#F0F0F0" fo:letter-spacing="-0.068in" fo:font-size="9pt" style:font-size-asian="9pt"/>
    </style:style>
    <style:style style:name="T1653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1654" style:parent-style-name="Fonteparág.padrão" style:family="text">
      <style:text-properties style:font-name="Tahoma" fo:color="#F0F0F0" fo:letter-spacing="-0.0395in" fo:font-size="9pt" style:font-size-asian="9pt"/>
    </style:style>
    <style:style style:name="T1655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1656" style:parent-style-name="Fonteparág.padrão" style:family="text">
      <style:text-properties style:font-name="Tahoma" fo:color="#F0F0F0" fo:letter-spacing="-0.0652in" fo:font-size="9pt" style:font-size-asian="9pt"/>
    </style:style>
    <style:style style:name="T1657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1658" style:parent-style-name="Fonteparág.padrão" style:family="text">
      <style:text-properties style:font-name="Tahoma" fo:color="#F0F0F0" fo:letter-spacing="-0.0729in" fo:font-size="9pt" style:font-size-asian="9pt"/>
    </style:style>
    <style:style style:name="T165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660" style:parent-style-name="Fonteparág.padrão" style:family="text">
      <style:text-properties style:font-name="Tahoma" fo:color="#F0F0F0" fo:letter-spacing="-0.0236in" fo:font-size="9pt" style:font-size-asian="9pt"/>
    </style:style>
    <style:style style:name="T1661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1662" style:parent-style-name="Fonteparág.padrão" style:family="text">
      <style:text-properties style:font-name="Tahoma" fo:color="#F0F0F0" fo:letter-spacing="-0.0812in" fo:font-size="9pt" style:font-size-asian="9pt"/>
    </style:style>
    <style:style style:name="T166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664" style:parent-style-name="Fonteparág.padrão" style:family="text">
      <style:text-properties style:font-name="Tahoma" fo:color="#F0F0F0" fo:letter-spacing="-0.0743in" fo:font-size="9pt" style:font-size-asian="9pt"/>
    </style:style>
    <style:style style:name="T166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666" style:parent-style-name="Fonteparág.padrão" style:family="text">
      <style:text-properties style:font-name="Tahoma" fo:color="#F0F0F0" fo:letter-spacing="-0.0013in" fo:font-size="9pt" style:font-size-asian="9pt"/>
    </style:style>
    <style:style style:name="T1667" style:parent-style-name="Fonteparág.padrão" style:family="text">
      <style:text-properties style:font-name="Tahoma" fo:color="#F0F0F0" fo:letter-spacing="-0.0006in" fo:font-size="9pt" style:font-size-asian="9pt"/>
    </style:style>
    <style:style style:name="T1668" style:parent-style-name="Fonteparág.padrão" style:family="text">
      <style:text-properties style:font-name="Tahoma" fo:color="#F0F0F0" fo:letter-spacing="-0.0013in" fo:font-size="9pt" style:font-size-asian="9pt"/>
    </style:style>
    <style:style style:name="T1669" style:parent-style-name="Fonteparág.padrão" style:family="text">
      <style:text-properties style:font-name="Tahoma" fo:color="#F0F0F0" fo:font-size="9pt" style:font-size-asian="9pt"/>
    </style:style>
    <style:style style:name="T1670" style:parent-style-name="Fonteparág.padrão" style:family="text">
      <style:text-properties style:font-name="Tahoma" fo:color="#F0F0F0" fo:letter-spacing="-0.0006in" fo:font-size="9pt" style:font-size-asian="9pt"/>
    </style:style>
    <style:style style:name="T1671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T1672" style:parent-style-name="Fonteparág.padrão" style:family="text">
      <style:text-properties style:font-name="Tahoma" fo:color="#F0F0F0" fo:letter-spacing="-0.0326in" fo:font-size="9pt" style:font-size-asian="9pt"/>
    </style:style>
    <style:style style:name="T1673" style:parent-style-name="Fonteparág.padrão" style:family="text">
      <style:text-properties style:font-name="Tahoma" fo:color="#000000" fo:letter-spacing="-0.0243in" style:text-position="super 65%" fo:font-size="157.5pt" style:font-size-asian="157.5pt"/>
    </style:style>
    <style:style style:name="T1674" style:parent-style-name="Fonteparág.padrão" style:family="text">
      <style:text-properties style:font-name="Tahoma" fo:color="#F0F0F0" fo:letter-spacing="-0.0618in" fo:font-size="9pt" style:font-size-asian="9pt"/>
    </style:style>
    <style:style style:name="T1675" style:parent-style-name="Fonteparág.padrão" style:family="text">
      <style:text-properties style:font-name="Tahoma" fo:color="#000000" fo:letter-spacing="0.0062in" style:text-position="super 65%" fo:font-size="157.5pt" style:font-size-asian="157.5pt"/>
    </style:style>
    <style:style style:name="T1676" style:parent-style-name="Fonteparág.padrão" style:family="text">
      <style:text-properties style:font-name="Tahoma" fo:color="#F0F0F0" fo:letter-spacing="-0.0465in" fo:font-size="9pt" style:font-size-asian="9pt"/>
    </style:style>
    <style:style style:name="T1677" style:parent-style-name="Fonteparág.padrão" style:family="text">
      <style:text-properties style:font-name="Tahoma" fo:color="#000000" fo:letter-spacing="-0.002in" style:text-position="super 65%" fo:font-size="157.5pt" style:font-size-asian="157.5pt"/>
    </style:style>
    <style:style style:name="T1678" style:parent-style-name="Fonteparág.padrão" style:family="text">
      <style:text-properties style:font-name="Tahoma" fo:color="#F0F0F0" fo:letter-spacing="-0.0548in" fo:font-size="9pt" style:font-size-asian="9pt"/>
    </style:style>
    <style:style style:name="T1679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1680" style:parent-style-name="Fonteparág.padrão" style:family="text">
      <style:text-properties style:font-name="Tahoma" fo:color="#F0F0F0" fo:letter-spacing="-0.0277in" fo:font-size="9pt" style:font-size-asian="9pt"/>
    </style:style>
    <style:style style:name="T1681" style:parent-style-name="Fonteparág.padrão" style:family="text">
      <style:text-properties style:font-name="Tahoma" fo:color="#000000" fo:letter-spacing="-0.025in" style:text-position="super 65%" fo:font-size="157.5pt" style:font-size-asian="157.5pt"/>
    </style:style>
    <style:style style:name="T1682" style:parent-style-name="Fonteparág.padrão" style:family="text">
      <style:text-properties style:font-name="Tahoma" fo:color="#F0F0F0" fo:letter-spacing="-0.0576in" fo:font-size="9pt" style:font-size-asian="9pt"/>
    </style:style>
    <style:style style:name="T1683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1684" style:parent-style-name="Fonteparág.padrão" style:family="text">
      <style:text-properties style:font-name="Tahoma" fo:color="#F0F0F0" fo:letter-spacing="-0.0479in" fo:font-size="9pt" style:font-size-asian="9pt"/>
    </style:style>
    <style:style style:name="T1685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T1686" style:parent-style-name="Fonteparág.padrão" style:family="text">
      <style:text-properties style:font-name="Tahoma" fo:color="#000000" fo:letter-spacing="-0.6562in" style:text-position="super 65%" fo:font-size="157.5pt" style:font-size-asian="157.5pt"/>
    </style:style>
    <style:style style:name="T1687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T1688" style:parent-style-name="Fonteparág.padrão" style:family="text">
      <style:text-properties style:font-name="Tahoma" fo:color="#000000" fo:letter-spacing="-0.6569in" style:text-position="super 65%" fo:font-size="157.5pt" style:font-size-asian="157.5pt"/>
    </style:style>
    <style:style style:name="T1689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T1690" style:parent-style-name="Fonteparág.padrão" style:family="text">
      <style:text-properties style:font-name="Tahoma" fo:color="#000000" fo:letter-spacing="-0.6562in" style:text-position="super 65%" fo:font-size="157.5pt" style:font-size-asian="157.5pt"/>
    </style:style>
    <style:style style:name="T1691" style:parent-style-name="Fonteparág.padrão" style:family="text">
      <style:text-properties style:font-name="Tahoma" fo:color="#000000" fo:letter-spacing="0.002in" style:text-position="super 65%" fo:font-size="157.5pt" style:font-size-asian="157.5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4" style:parent-style-name="Fonteparág.padrão" style:family="text">
      <style:text-properties style:font-name="Tahoma" fo:color="#000000" fo:letter-spacing="0.0013in" fo:font-size="6pt" style:font-size-asian="6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onteparág.padrão" style:family="text">
      <style:text-properties style:font-name="Tahoma" fo:color="#000000" fo:letter-spacing="0.002in" fo:font-size="6pt" style:font-size-asian="6pt"/>
    </style:style>
    <style:style style:name="T1700" style:parent-style-name="Fonteparág.padrão" style:family="text">
      <style:text-properties style:font-name="Tahoma" fo:color="#000000" fo:letter-spacing="0.0388in" fo:font-size="6pt" style:font-size-asian="6pt"/>
    </style:style>
    <style:style style:name="T1701" style:parent-style-name="Fonteparág.padrão" style:family="text">
      <style:text-properties style:font-name="Tahoma" fo:color="#000000" fo:letter-spacing="0.0013in" fo:font-size="6pt" style:font-size-asian="6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4" style:parent-style-name="Fonteparág.padrão" style:family="text">
      <style:text-properties style:font-name="Tahoma" fo:color="#000000" fo:letter-spacing="0.002in" fo:font-size="6pt" style:font-size-asian="6pt"/>
    </style:style>
    <style:style style:name="T1705" style:parent-style-name="Fonteparág.padrão" style:family="text">
      <style:text-properties style:font-name="Tahoma" fo:color="#000000" fo:letter-spacing="0.0006in" fo:font-size="6pt" style:font-size-asian="6pt"/>
    </style:style>
    <style:style style:name="T1706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707" style:parent-style-name="Fonteparág.padrão" style:family="text">
      <style:text-properties style:font-name="Tahoma" fo:color="#000000" fo:letter-spacing="0.0013in" fo:font-size="6pt" style:font-size-asian="6pt"/>
    </style:style>
    <style:style style:name="T1708" style:parent-style-name="Fonteparág.padrão" style:family="text">
      <style:text-properties style:font-name="Tahoma" fo:color="#000000" fo:letter-spacing="0.002in" fo:font-size="6pt" style:font-size-asian="6pt"/>
    </style:style>
    <style:style style:name="T1709" style:parent-style-name="Fonteparág.padrão" style:family="text">
      <style:text-properties style:font-name="Tahoma" fo:color="#000000" fo:letter-spacing="0.0006in" fo:font-size="6pt" style:font-size-asian="6pt"/>
    </style:style>
    <style:style style:name="T1710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711" style:parent-style-name="Fonteparág.padrão" style:family="text">
      <style:text-properties style:font-name="Tahoma" fo:color="#000000" fo:letter-spacing="0.0013in" fo:font-size="6pt" style:font-size-asian="6pt"/>
    </style:style>
    <style:style style:name="T1712" style:parent-style-name="Fonteparág.padrão" style:family="text">
      <style:text-properties style:font-name="Tahoma" fo:color="#000000" fo:letter-spacing="0.002in" fo:font-size="6pt" style:font-size-asian="6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onteparág.padrão" style:family="text">
      <style:text-properties style:font-name="Tahoma" fo:color="#000000" fo:letter-spacing="0.0013in" fo:font-size="6pt" style:font-size-asian="6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onteparág.padrão" style:family="text">
      <style:text-properties style:font-name="Tahoma" fo:color="#000000" fo:letter-spacing="0.0013in" fo:font-size="6pt" style:font-size-asian="6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onteparág.padrão" style:family="text">
      <style:text-properties style:font-name="Tahoma" fo:color="#F0F0F0" fo:letter-spacing="-0.0006in" fo:font-size="9pt" style:font-size-asian="9pt"/>
    </style:style>
    <style:style style:name="T1722" style:parent-style-name="Fonteparág.padrão" style:family="text">
      <style:text-properties style:font-name="OQWVJJ+XSJXEN+Tahoma" fo:color="#000000" fo:letter-spacing="-0.0166in" style:text-position="super 65.8%" fo:font-size="20.5pt" style:font-size-asian="20.5pt"/>
    </style:style>
    <style:style style:name="T1723" style:parent-style-name="Fonteparág.padrão" style:family="text">
      <style:text-properties style:font-name="Tahoma" fo:color="#F0F0F0" fo:letter-spacing="-0.059in" fo:font-size="9pt" style:font-size-asian="9pt"/>
    </style:style>
    <style:style style:name="T1724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1725" style:parent-style-name="Fonteparág.padrão" style:family="text">
      <style:text-properties style:font-name="Tahoma" fo:color="#F0F0F0" fo:font-size="9pt" style:font-size-asian="9pt"/>
    </style:style>
    <style:style style:name="T1726" style:parent-style-name="Fonteparág.padrão" style:family="text">
      <style:text-properties style:font-name="OQWVJJ+XSJXEN+Tahoma" fo:color="#000000" style:text-position="super 65.8%" fo:font-size="20.5pt" style:font-size-asian="20.5pt"/>
    </style:style>
    <style:style style:name="T1727" style:parent-style-name="Fonteparág.padrão" style:family="text">
      <style:text-properties style:font-name="OQWVJJ+XSJXEN+Tahoma" fo:color="#000000" fo:letter-spacing="-0.0006in" style:text-position="super 65.8%" fo:font-size="20.5pt" style:font-size-asian="20.5pt"/>
    </style:style>
    <style:style style:name="T1728" style:parent-style-name="Fonteparág.padrão" style:family="text">
      <style:text-properties style:font-name="Tahoma" fo:color="#F0F0F0" fo:letter-spacing="-0.0312in" fo:font-size="9pt" style:font-size-asian="9pt"/>
    </style:style>
    <style:style style:name="T1729" style:parent-style-name="Fonteparág.padrão" style:family="text">
      <style:text-properties style:font-name="OQWVJJ+XSJXEN+Tahoma" fo:color="#000000" fo:letter-spacing="-0.0222in" style:text-position="super 64.5%" fo:font-size="31pt" style:font-size-asian="31pt"/>
    </style:style>
    <style:style style:name="T1730" style:parent-style-name="Fonteparág.padrão" style:family="text">
      <style:text-properties style:font-name="Tahoma" style:font-name-complex="Tahoma" fo:color="#F0F0F0" fo:letter-spacing="-0.0506in" fo:font-size="9pt" style:font-size-asian="9pt"/>
    </style:style>
    <style:style style:name="T1731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1732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1733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1734" style:parent-style-name="Fonteparág.padrão" style:family="text">
      <style:text-properties style:font-name="Tahoma" fo:color="#F0F0F0" fo:letter-spacing="-0.0423in" fo:font-size="9pt" style:font-size-asian="9pt"/>
    </style:style>
    <style:style style:name="T1735" style:parent-style-name="Fonteparág.padrão" style:family="text">
      <style:text-properties style:font-name="OQWVJJ+XSJXEN+Tahoma" fo:color="#000000" fo:letter-spacing="-0.0118in" style:text-position="super 64.5%" fo:font-size="31pt" style:font-size-asian="31pt"/>
    </style:style>
    <style:style style:name="T1736" style:parent-style-name="Fonteparág.padrão" style:family="text">
      <style:text-properties style:font-name="Tahoma" fo:color="#F0F0F0" fo:font-size="9pt" style:font-size-asian="9pt"/>
    </style:style>
    <style:style style:name="T1737" style:parent-style-name="Fonteparág.padrão" style:family="text">
      <style:text-properties style:font-name="Tahoma" fo:color="#F0F0F0" fo:letter-spacing="-0.0013in" fo:font-size="9pt" style:font-size-asian="9pt"/>
    </style:style>
    <style:style style:name="T1738" style:parent-style-name="Fonteparág.padrão" style:family="text">
      <style:text-properties style:font-name="Tahoma" fo:color="#F0F0F0" fo:letter-spacing="-0.0006in" fo:font-size="9pt" style:font-size-asian="9pt"/>
    </style:style>
    <style:style style:name="T1739" style:parent-style-name="Fonteparág.padrão" style:family="text">
      <style:text-properties style:font-name="Tahoma" style:font-name-complex="Tahoma" fo:color="#F0F0F0" fo:letter-spacing="-0.0027in" fo:font-size="9pt" style:font-size-asian="9pt"/>
    </style:style>
    <style:style style:name="T1740" style:parent-style-name="Fonteparág.padrão" style:family="text">
      <style:text-properties style:font-name="OQWVJJ+XSJXEN+Tahoma" fo:color="#000000" fo:letter-spacing="-0.0486in" style:text-position="super 64.5%" fo:font-size="46.5pt" style:font-size-asian="46.5pt"/>
    </style:style>
    <style:style style:name="T1741" style:parent-style-name="Fonteparág.padrão" style:family="text">
      <style:text-properties style:font-name="Tahoma" fo:color="#F0F0F0" fo:letter-spacing="-0.0263in" fo:font-size="9pt" style:font-size-asian="9pt"/>
    </style:style>
    <style:style style:name="T1742" style:parent-style-name="Fonteparág.padrão" style:family="text">
      <style:text-properties style:font-name="OQWVJJ+XSJXEN+Tahoma" fo:color="#000000" fo:letter-spacing="-0.0319in" style:text-position="super 64.5%" fo:font-size="46.5pt" style:font-size-asian="46.5pt"/>
    </style:style>
    <style:style style:name="T1743" style:parent-style-name="Fonteparág.padrão" style:family="text">
      <style:text-properties style:font-name="Tahoma" fo:color="#F0F0F0" fo:letter-spacing="-0.0125in" fo:font-size="9pt" style:font-size-asian="9pt"/>
    </style:style>
    <style:style style:name="T1744" style:parent-style-name="Fonteparág.padrão" style:family="text">
      <style:text-properties style:font-name="OQWVJJ+XSJXEN+Tahoma" fo:color="#000000" fo:letter-spacing="-0.0486in" style:text-position="super 64.5%" fo:font-size="46.5pt" style:font-size-asian="46.5pt"/>
    </style:style>
    <style:style style:name="T1745" style:parent-style-name="Fonteparág.padrão" style:family="text">
      <style:text-properties style:font-name="Tahoma" fo:color="#F0F0F0" fo:letter-spacing="-0.0375in" fo:font-size="9pt" style:font-size-asian="9pt"/>
    </style:style>
    <style:style style:name="T1746" style:parent-style-name="Fonteparág.padrão" style:family="text">
      <style:text-properties style:font-name="OQWVJJ+XSJXEN+Tahoma" fo:color="#000000" fo:letter-spacing="-0.0034in" style:text-position="super 64.5%" fo:font-size="46.5pt" style:font-size-asian="46.5pt"/>
    </style:style>
    <style:style style:name="T1747" style:parent-style-name="Fonteparág.padrão" style:family="text">
      <style:text-properties style:font-name="Tahoma" fo:color="#F0F0F0" fo:letter-spacing="-0.0645in" fo:font-size="9pt" style:font-size-asian="9pt"/>
    </style:style>
    <style:style style:name="T1748" style:parent-style-name="Fonteparág.padrão" style:family="text">
      <style:text-properties style:font-name="OQWVJJ+XSJXEN+Tahoma" style:font-name-complex="OQWVJJ+XSJXEN+Tahoma" fo:color="#000000" fo:letter-spacing="0.002in" style:text-position="super 64.5%" fo:font-size="46.5pt" style:font-size-asian="46.5pt"/>
    </style:style>
    <style:style style:name="T1749" style:parent-style-name="Fonteparág.padrão" style:family="text">
      <style:text-properties style:font-name="OQWVJJ+XSJXEN+Tahoma" fo:color="#000000" fo:letter-spacing="0.0006in" style:text-position="super 64.5%" fo:font-size="46.5pt" style:font-size-asian="46.5pt"/>
    </style:style>
    <style:style style:name="T1750" style:parent-style-name="Fonteparág.padrão" style:family="text">
      <style:text-properties style:font-name="OQWVJJ+XSJXEN+Tahoma" fo:color="#000000" fo:letter-spacing="0.002in" style:text-position="super 64.5%" fo:font-size="46.5pt" style:font-size-asian="46.5pt"/>
    </style:style>
    <style:style style:name="T1751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1752" style:parent-style-name="Fonteparág.padrão" style:family="text">
      <style:text-properties style:font-name="OQWVJJ+XSJXEN+Tahoma" style:font-name-complex="OQWVJJ+XSJXEN+Tahoma" fo:color="#000000" fo:letter-spacing="0.002in" style:text-position="super 64.5%" fo:font-size="46.5pt" style:font-size-asian="46.5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5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5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5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5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60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761" style:parent-style-name="Fonteparág.padrão" style:family="text">
      <style:text-properties style:font-name="Tahoma" fo:color="#000000" fo:letter-spacing="0.002in" fo:font-size="6pt" style:font-size-asian="6pt"/>
    </style:style>
    <style:style style:name="P1762" style:parent-style-name="Normal" style:family="paragraph">
      <style:paragraph-properties fo:widows="0" fo:orphans="0" style:text-autospace="none" fo:text-align="start" fo:margin-top="0.0243in" fo:margin-bottom="0in" fo:line-height="0.1048in" fo:margin-left="0.4666in">
        <style:tab-stops/>
      </style:paragraph-properties>
    </style:style>
    <style:style style:name="T1763" style:parent-style-name="Fonteparág.padrão" style:family="text">
      <style:text-properties style:font-name="Tahoma" fo:color="#000000" fo:letter-spacing="0.0013in" fo:font-size="6pt" style:font-size-asian="6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6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6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6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7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71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772" style:parent-style-name="Fonteparág.padrão" style:family="text">
      <style:text-properties style:font-name="Tahoma" fo:color="#000000" fo:letter-spacing="0.0013in" fo:font-size="6pt" style:font-size-asian="6pt"/>
    </style:style>
    <style:style style:name="P1773" style:parent-style-name="Normal" style:family="paragraph">
      <style:paragraph-properties fo:widows="0" fo:orphans="0" style:text-autospace="none" fo:text-align="start" fo:margin-top="0.0243in" fo:margin-bottom="0in" fo:line-height="0.1048in" fo:margin-left="0.3138in">
        <style:tab-stops/>
      </style:paragraph-properties>
    </style:style>
    <style:style style:name="T1774" style:parent-style-name="Fonteparág.padrão" style:family="text">
      <style:text-properties style:font-name="Tahoma" fo:color="#000000" fo:letter-spacing="0.002in" fo:font-size="6pt" style:font-size-asian="6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7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8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8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82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783" style:parent-style-name="Fonteparág.padrão" style:family="text">
      <style:text-properties style:font-name="Tahoma" fo:color="#000000" fo:letter-spacing="0.0013in" fo:font-size="6pt" style:font-size-asian="6pt"/>
    </style:style>
    <style:style style:name="P1784" style:parent-style-name="Normal" style:family="paragraph">
      <style:paragraph-properties fo:widows="0" fo:orphans="0" style:text-autospace="none" fo:text-align="start" fo:margin-top="0.0243in" fo:margin-bottom="0in" fo:line-height="0.1048in" fo:margin-left="0.2409in">
        <style:tab-stops/>
      </style:paragraph-properties>
    </style:style>
    <style:style style:name="T1785" style:parent-style-name="Fonteparág.padrão" style:family="text">
      <style:text-properties style:font-name="Tahoma" fo:color="#000000" fo:letter-spacing="0.0013in" fo:font-size="6pt" style:font-size-asian="6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8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9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9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793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794" style:parent-style-name="Fonteparág.padrão" style:family="text">
      <style:text-properties style:font-name="Tahoma" fo:color="#000000" fo:letter-spacing="0.002in" fo:font-size="6pt" style:font-size-asian="6pt"/>
    </style:style>
    <style:style style:name="P1795" style:parent-style-name="Normal" style:family="paragraph">
      <style:paragraph-properties fo:widows="0" fo:orphans="0" style:text-autospace="none" fo:text-align="start" fo:margin-top="0.0243in" fo:margin-bottom="0in" fo:line-height="0.1048in" fo:margin-left="0.2465in">
        <style:tab-stops/>
      </style:paragraph-properties>
    </style:style>
    <style:style style:name="T1796" style:parent-style-name="Fonteparág.padrão" style:family="text">
      <style:text-properties style:font-name="Tahoma" fo:color="#000000" fo:letter-spacing="0.0013in" fo:font-size="6pt" style:font-size-asian="6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800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180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1805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180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807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1808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1809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1810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1811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181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1813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181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1815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181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17" style:parent-style-name="Fonteparág.padrão" style:family="text">
      <style:text-properties style:font-name="Tahoma" fo:color="#000000" fo:letter-spacing="0.0013in" fo:font-size="6pt" style:font-size-asian="6pt"/>
    </style:style>
    <style:style style:name="T1818" style:parent-style-name="Fonteparág.padrão" style:family="text">
      <style:text-properties style:font-name="Tahoma" fo:color="#000000" fo:font-size="6pt" style:font-size-asian="6pt"/>
    </style:style>
    <style:style style:name="T1819" style:parent-style-name="Fonteparág.padrão" style:family="text">
      <style:text-properties style:font-name="Tahoma" fo:color="#000000" fo:letter-spacing="0.0027in" fo:font-size="6pt" style:font-size-asian="6pt"/>
    </style:style>
    <style:style style:name="T1820" style:parent-style-name="Fonteparág.padrão" style:family="text">
      <style:text-properties style:font-name="Tahoma" fo:color="#000000" fo:letter-spacing="0.002in" fo:font-size="6pt" style:font-size-asian="6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onteparág.padrão" style:family="text">
      <style:text-properties style:font-name="Tahoma" fo:color="#F0F0F0" fo:letter-spacing="-0.0006in" fo:font-size="9pt" style:font-size-asian="9pt"/>
    </style:style>
    <style:style style:name="T1824" style:parent-style-name="Fonteparág.padrão" style:family="text">
      <style:text-properties style:font-name="OQWVJJ+XSJXEN+Tahoma" fo:color="#000000" fo:letter-spacing="-0.0166in" style:text-position="super 65.8%" fo:font-size="20.5pt" style:font-size-asian="20.5pt"/>
    </style:style>
    <style:style style:name="T1825" style:parent-style-name="Fonteparág.padrão" style:family="text">
      <style:text-properties style:font-name="Tahoma" fo:color="#F0F0F0" fo:letter-spacing="-0.059in" fo:font-size="9pt" style:font-size-asian="9pt"/>
    </style:style>
    <style:style style:name="T1826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1827" style:parent-style-name="Fonteparág.padrão" style:family="text">
      <style:text-properties style:font-name="Tahoma" fo:color="#F0F0F0" fo:font-size="9pt" style:font-size-asian="9pt"/>
    </style:style>
    <style:style style:name="T1828" style:parent-style-name="Fonteparág.padrão" style:family="text">
      <style:text-properties style:font-name="OQWVJJ+XSJXEN+Tahoma" fo:color="#000000" style:text-position="super 65.8%" fo:font-size="20.5pt" style:font-size-asian="20.5pt"/>
    </style:style>
    <style:style style:name="T1829" style:parent-style-name="Fonteparág.padrão" style:family="text">
      <style:text-properties style:font-name="OQWVJJ+XSJXEN+Tahoma" fo:color="#000000" fo:letter-spacing="-0.0013in" style:text-position="super 65.8%" fo:font-size="20.5pt" style:font-size-asian="20.5pt"/>
    </style:style>
    <style:style style:name="T1830" style:parent-style-name="Fonteparág.padrão" style:family="text">
      <style:text-properties style:font-name="Tahoma" fo:color="#F0F0F0" fo:letter-spacing="-0.0312in" fo:font-size="9pt" style:font-size-asian="9pt"/>
    </style:style>
    <style:style style:name="T1831" style:parent-style-name="Fonteparág.padrão" style:family="text">
      <style:text-properties style:font-name="OQWVJJ+XSJXEN+Tahoma" fo:color="#000000" fo:letter-spacing="-0.0229in" style:text-position="super 65%" fo:font-size="157.5pt" style:font-size-asian="157.5pt"/>
    </style:style>
    <style:style style:name="T1832" style:parent-style-name="Fonteparág.padrão" style:family="text">
      <style:text-properties style:font-name="Tahoma" style:font-name-complex="Tahoma" fo:color="#F0F0F0" fo:letter-spacing="-0.05in" fo:font-size="9pt" style:font-size-asian="9pt"/>
    </style:style>
    <style:style style:name="T1833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1834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1835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1836" style:parent-style-name="Fonteparág.padrão" style:family="text">
      <style:text-properties style:font-name="Tahoma" fo:color="#F0F0F0" fo:letter-spacing="-0.0423in" fo:font-size="9pt" style:font-size-asian="9pt"/>
    </style:style>
    <style:style style:name="T1837" style:parent-style-name="Fonteparág.padrão" style:family="text">
      <style:text-properties style:font-name="OQWVJJ+XSJXEN+Tahoma" fo:color="#000000" fo:letter-spacing="-0.0118in" style:text-position="super 65%" fo:font-size="157.5pt" style:font-size-asian="157.5pt"/>
    </style:style>
    <style:style style:name="T1838" style:parent-style-name="Fonteparág.padrão" style:family="text">
      <style:text-properties style:font-name="Tahoma" fo:color="#F0F0F0" fo:letter-spacing="-0.0555in" fo:font-size="9pt" style:font-size-asian="9pt"/>
    </style:style>
    <style:style style:name="T1839" style:parent-style-name="Fonteparág.padrão" style:family="text">
      <style:text-properties style:font-name="OQWVJJ+XSJXEN+Tahoma" fo:color="#000000" fo:letter-spacing="0.0013in" style:text-position="super 65%" fo:font-size="157.5pt" style:font-size-asian="157.5pt"/>
    </style:style>
    <style:style style:name="T1840" style:parent-style-name="Fonteparág.padrão" style:family="text">
      <style:text-properties style:font-name="Tahoma" fo:color="#F0F0F0" fo:letter-spacing="-0.0305in" fo:font-size="9pt" style:font-size-asian="9pt"/>
    </style:style>
    <style:style style:name="T1841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1842" style:parent-style-name="Fonteparág.padrão" style:family="text">
      <style:text-properties style:font-name="Tahoma" fo:color="#F0F0F0" fo:letter-spacing="-0.0361in" fo:font-size="9pt" style:font-size-asian="9pt"/>
    </style:style>
    <style:style style:name="T1843" style:parent-style-name="Fonteparág.padrão" style:family="text">
      <style:text-properties style:font-name="OQWVJJ+XSJXEN+Tahoma" fo:color="#000000" fo:letter-spacing="-0.018in" style:text-position="super 65%" fo:font-size="157.5pt" style:font-size-asian="157.5pt"/>
    </style:style>
    <style:style style:name="T1844" style:parent-style-name="Fonteparág.padrão" style:family="text">
      <style:text-properties style:font-name="Tahoma" fo:color="#F0F0F0" fo:letter-spacing="-0.0756in" fo:font-size="9pt" style:font-size-asian="9pt"/>
    </style:style>
    <style:style style:name="T1845" style:parent-style-name="Fonteparág.padrão" style:family="text">
      <style:text-properties style:font-name="OQWVJJ+XSJXEN+Tahoma" fo:color="#000000" style:text-position="super 65%" fo:font-size="157.5pt" style:font-size-asian="157.5pt"/>
    </style:style>
    <style:style style:name="T1846" style:parent-style-name="Fonteparág.padrão" style:family="text">
      <style:text-properties style:font-name="OQWVJJ+XSJXEN+Tahoma" fo:color="#000000" fo:letter-spacing="0.0354in" style:text-position="super 65%" fo:font-size="157.5pt" style:font-size-asian="157.5pt"/>
    </style:style>
    <style:style style:name="T1847" style:parent-style-name="Fonteparág.padrão" style:family="text">
      <style:text-properties style:font-name="Tahoma" fo:color="#F0F0F0" fo:letter-spacing="-0.0006in" fo:font-size="9pt" style:font-size-asian="9pt"/>
    </style:style>
    <style:style style:name="P184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onteparág.padrão" style:family="text">
      <style:text-properties style:font-name="Tahoma" fo:color="#000000" fo:letter-spacing="0.002in" fo:font-size="6pt" style:font-size-asian="6pt"/>
    </style:style>
    <style:style style:name="T1853" style:parent-style-name="Fonteparág.padrão" style:family="text">
      <style:text-properties style:font-name="Tahoma" fo:color="#000000" fo:letter-spacing="0.0388in" fo:font-size="6pt" style:font-size-asian="6pt"/>
    </style:style>
    <style:style style:name="T1854" style:parent-style-name="Fonteparág.padrão" style:family="text">
      <style:text-properties style:font-name="Tahoma" fo:color="#000000" fo:letter-spacing="0.0013in" fo:font-size="6pt" style:font-size-asian="6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1858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1859" style:parent-style-name="Fonteparág.padrão" style:family="text">
      <style:text-properties style:font-name="Tahoma" fo:color="#F0F0F0" fo:letter-spacing="-0.0013in" fo:font-size="9pt" style:font-size-asian="9pt"/>
    </style:style>
    <style:style style:name="T1860" style:parent-style-name="Fonteparág.padrão" style:family="text">
      <style:text-properties style:font-name="Tahoma" fo:color="#000000" fo:letter-spacing="-0.0444in" style:text-position="super 64.5%" fo:font-size="31pt" style:font-size-asian="31pt"/>
    </style:style>
    <style:style style:name="T1861" style:parent-style-name="Fonteparág.padrão" style:family="text">
      <style:text-properties style:font-name="Tahoma" fo:color="#F0F0F0" fo:letter-spacing="-0.0194in" fo:font-size="9pt" style:font-size-asian="9pt"/>
    </style:style>
    <style:style style:name="T1862" style:parent-style-name="Fonteparág.padrão" style:family="text">
      <style:text-properties style:font-name="Tahoma" fo:color="#000000" fo:letter-spacing="-0.027in" style:text-position="super 64.5%" fo:font-size="31pt" style:font-size-asian="31pt"/>
    </style:style>
    <style:style style:name="T1863" style:parent-style-name="Fonteparág.padrão" style:family="text">
      <style:text-properties style:font-name="Tahoma" fo:color="#F0F0F0" fo:letter-spacing="-0.0263in" fo:font-size="9pt" style:font-size-asian="9pt"/>
    </style:style>
    <style:style style:name="T1864" style:parent-style-name="Fonteparág.padrão" style:family="text">
      <style:text-properties style:font-name="Tahoma" fo:color="#000000" style:text-position="super 64.5%" fo:font-size="31pt" style:font-size-asian="31pt"/>
    </style:style>
    <style:style style:name="T1865" style:parent-style-name="Fonteparág.padrão" style:family="text">
      <style:text-properties style:font-name="Tahoma" fo:color="#000000" fo:letter-spacing="-0.1152in" style:text-position="super 64.5%" fo:font-size="31pt" style:font-size-asian="31pt"/>
    </style:style>
    <style:style style:name="T1866" style:parent-style-name="Fonteparág.padrão" style:family="text">
      <style:text-properties style:font-name="Tahoma" fo:color="#F0F0F0" fo:letter-spacing="-0.0173in" fo:font-size="9pt" style:font-size-asian="9pt"/>
    </style:style>
    <style:style style:name="T1867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868" style:parent-style-name="Fonteparág.padrão" style:family="text">
      <style:text-properties style:font-name="Tahoma" fo:color="#F0F0F0" fo:letter-spacing="-0.0506in" fo:font-size="9pt" style:font-size-asian="9pt"/>
    </style:style>
    <style:style style:name="T1869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870" style:parent-style-name="Fonteparág.padrão" style:family="text">
      <style:text-properties style:font-name="Tahoma" fo:color="#F0F0F0" fo:letter-spacing="-0.0423in" fo:font-size="9pt" style:font-size-asian="9pt"/>
    </style:style>
    <style:style style:name="T1871" style:parent-style-name="Fonteparág.padrão" style:family="text">
      <style:text-properties style:font-name="Tahoma" fo:color="#000000" fo:letter-spacing="-0.0041in" style:text-position="super 65%" fo:font-size="70pt" style:font-size-asian="70pt"/>
    </style:style>
    <style:style style:name="T1872" style:parent-style-name="Fonteparág.padrão" style:family="text">
      <style:text-properties style:font-name="Tahoma" fo:color="#F0F0F0" fo:letter-spacing="-0.0631in" fo:font-size="9pt" style:font-size-asian="9pt"/>
    </style:style>
    <style:style style:name="T1873" style:parent-style-name="Fonteparág.padrão" style:family="text">
      <style:text-properties style:font-name="Tahoma" fo:color="#000000" fo:letter-spacing="-0.0041in" style:text-position="super 65%" fo:font-size="70pt" style:font-size-asian="70pt"/>
    </style:style>
    <style:style style:name="T1874" style:parent-style-name="Fonteparág.padrão" style:family="text">
      <style:text-properties style:font-name="Tahoma" fo:color="#F0F0F0" fo:letter-spacing="-0.0541in" fo:font-size="9pt" style:font-size-asian="9pt"/>
    </style:style>
    <style:style style:name="T1875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876" style:parent-style-name="Fonteparág.padrão" style:family="text">
      <style:text-properties style:font-name="Tahoma" fo:color="#F0F0F0" fo:letter-spacing="-0.0041in" fo:font-size="9pt" style:font-size-asian="9pt"/>
    </style:style>
    <style:style style:name="T1877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81" style:parent-style-name="Fonteparág.padrão" style:family="text">
      <style:text-properties style:font-name="Tahoma" fo:color="#000000" fo:letter-spacing="0.0013in" fo:font-size="6pt" style:font-size-asian="6pt"/>
    </style:style>
    <style:style style:name="T1882" style:parent-style-name="Fonteparág.padrão" style:family="text">
      <style:text-properties style:font-name="Tahoma" fo:color="#000000" fo:font-size="6pt" style:font-size-asian="6pt"/>
    </style:style>
    <style:style style:name="T1883" style:parent-style-name="Fonteparág.padrão" style:family="text">
      <style:text-properties style:font-name="Tahoma" fo:color="#000000" fo:letter-spacing="0.0027in" fo:font-size="6pt" style:font-size-asian="6pt"/>
    </style:style>
    <style:style style:name="T1884" style:parent-style-name="Fonteparág.padrão" style:family="text">
      <style:text-properties style:font-name="Tahoma" fo:color="#000000" fo:letter-spacing="0.002in" fo:font-size="6pt" style:font-size-asian="6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Fonteparág.padrão" style:family="text">
      <style:text-properties style:font-name="Tahoma" fo:color="#000000" fo:letter-spacing="0.002in" fo:font-size="6pt" style:font-size-asian="6pt"/>
    </style:style>
    <style:style style:name="T1890" style:parent-style-name="Fonteparág.padrão" style:family="text">
      <style:text-properties style:font-name="Tahoma" fo:color="#000000" fo:letter-spacing="0.0388in" fo:font-size="6pt" style:font-size-asian="6pt"/>
    </style:style>
    <style:style style:name="T1891" style:parent-style-name="Fonteparág.padrão" style:family="text">
      <style:text-properties style:font-name="Tahoma" fo:color="#000000" fo:letter-spacing="0.0013in" fo:font-size="6pt" style:font-size-asian="6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95" style:parent-style-name="Fonteparág.padrão" style:family="text">
      <style:text-properties style:font-name="Tahoma" fo:color="#000000" fo:letter-spacing="0.0013in" fo:font-size="6pt" style:font-size-asian="6pt"/>
    </style:style>
    <style:style style:name="T1896" style:parent-style-name="Fonteparág.padrão" style:family="text">
      <style:text-properties style:font-name="Tahoma" fo:color="#000000" fo:font-size="6pt" style:font-size-asian="6pt"/>
    </style:style>
    <style:style style:name="T1897" style:parent-style-name="Fonteparág.padrão" style:family="text">
      <style:text-properties style:font-name="Tahoma" fo:color="#000000" fo:letter-spacing="0.0027in" fo:font-size="6pt" style:font-size-asian="6pt"/>
    </style:style>
    <style:style style:name="T1898" style:parent-style-name="Fonteparág.padrão" style:family="text">
      <style:text-properties style:font-name="Tahoma" fo:color="#000000" fo:letter-spacing="0.002in" fo:font-size="6pt" style:font-size-asian="6pt"/>
    </style:style>
    <style:style style:name="P189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900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901" style:parent-style-name="Fonteparág.padrão" style:family="text">
      <style:text-properties style:font-name="Tahoma" fo:color="#000000" fo:letter-spacing="0.0013in" fo:font-size="6pt" style:font-size-asian="6pt"/>
    </style:style>
    <style:style style:name="T190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903" style:parent-style-name="Fonteparág.padrão" style:family="text">
      <style:text-properties style:font-name="Tahoma" fo:color="#000000" fo:letter-spacing="0.0013in" fo:font-size="6pt" style:font-size-asian="6pt"/>
    </style:style>
    <style:style style:name="T1904" style:parent-style-name="Fonteparág.padrão" style:family="text">
      <style:text-properties style:font-name="Tahoma" fo:color="#000000" fo:font-size="6pt" style:font-size-asian="6pt"/>
    </style:style>
    <style:style style:name="T1905" style:parent-style-name="Fonteparág.padrão" style:family="text">
      <style:text-properties style:font-name="Tahoma" fo:color="#000000" fo:letter-spacing="0.0027in" fo:font-size="6pt" style:font-size-asian="6pt"/>
    </style:style>
    <style:style style:name="T1906" style:parent-style-name="Fonteparág.padrão" style:family="text">
      <style:text-properties style:font-name="Tahoma" fo:color="#000000" fo:letter-spacing="0.002in" fo:font-size="6pt" style:font-size-asian="6pt"/>
    </style:style>
    <style:style style:name="P190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90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909" style:parent-style-name="Fonteparág.padrão" style:family="text">
      <style:text-properties style:font-name="Tahoma" fo:color="#000000" fo:letter-spacing="0.0013in" fo:font-size="6pt" style:font-size-asian="6pt"/>
    </style:style>
    <style:style style:name="T1910" style:parent-style-name="Fonteparág.padrão" style:family="text">
      <style:text-properties style:font-name="Tahoma" fo:color="#000000" fo:letter-spacing="0.0006in" fo:font-size="6pt" style:font-size-asian="6pt"/>
    </style:style>
    <style:style style:name="T1911" style:parent-style-name="Fonteparág.padrão" style:family="text">
      <style:text-properties style:font-name="Tahoma" fo:color="#000000" fo:letter-spacing="0.0013in" fo:font-size="6pt" style:font-size-asian="6pt"/>
    </style:style>
    <style:style style:name="T1912" style:parent-style-name="Fonteparág.padrão" style:family="text">
      <style:text-properties style:font-name="Tahoma" fo:color="#000000" fo:letter-spacing="0.0006in" fo:font-size="6pt" style:font-size-asian="6pt"/>
    </style:style>
    <style:style style:name="T1913" style:parent-style-name="Fonteparág.padrão" style:family="text">
      <style:text-properties style:font-name="Tahoma" fo:color="#000000" fo:font-size="6pt" style:font-size-asian="6pt"/>
    </style:style>
    <style:style style:name="T1914" style:parent-style-name="Fonteparág.padrão" style:family="text">
      <style:text-properties style:font-name="Tahoma" fo:color="#000000" fo:letter-spacing="0.0027in" fo:font-size="6pt" style:font-size-asian="6pt"/>
    </style:style>
    <style:style style:name="T1915" style:parent-style-name="Fonteparág.padrão" style:family="text">
      <style:text-properties style:font-name="Tahoma" fo:color="#000000" fo:letter-spacing="0.0013in" fo:font-size="6pt" style:font-size-asian="6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Fonteparág.padrão" style:family="text">
      <style:text-properties style:font-name="Tahoma" fo:color="#000000" fo:letter-spacing="0.002in" fo:font-size="6pt" style:font-size-asian="6pt"/>
    </style:style>
    <style:style style:name="P1919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920" style:parent-style-name="Fonteparág.padrão" style:family="text">
      <style:text-properties style:font-name="Tahoma" fo:color="#000000" fo:letter-spacing="0.002in" fo:font-size="6pt" style:font-size-asian="6pt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3" style:parent-style-name="Fonteparág.padrão" style:family="text">
      <style:text-properties style:font-name="Tahoma" fo:color="#000000" fo:letter-spacing="0.0013in" fo:font-size="6pt" style:font-size-asian="6pt"/>
    </style:style>
    <style:style style:name="P1924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925" style:parent-style-name="Fonteparág.padrão" style:family="text">
      <style:text-properties style:font-name="Tahoma" fo:color="#000000" fo:letter-spacing="0.002in" fo:font-size="6pt" style:font-size-asian="6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Tahoma" fo:color="#000000" fo:letter-spacing="0.0013in" fo:font-size="6pt" style:font-size-asian="6pt"/>
    </style:style>
    <style:style style:name="P1929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930" style:parent-style-name="Fonteparág.padrão" style:family="text">
      <style:text-properties style:font-name="Tahoma" fo:color="#000000" fo:letter-spacing="0.002in" fo:font-size="6pt" style:font-size-asian="6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onteparág.padrão" style:family="text">
      <style:text-properties style:font-name="Tahoma" fo:color="#000000" fo:letter-spacing="0.002in" fo:font-size="6pt" style:font-size-asian="6pt"/>
    </style:style>
    <style:style style:name="P1934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935" style:parent-style-name="Fonteparág.padrão" style:family="text">
      <style:text-properties style:font-name="Tahoma" fo:color="#000000" fo:letter-spacing="0.002in" fo:font-size="6pt" style:font-size-asian="6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onteparág.padrão" style:family="text">
      <style:text-properties style:font-name="Tahoma" fo:color="#F0F0F0" fo:letter-spacing="-0.0006in" fo:font-size="9pt" style:font-size-asian="9pt"/>
    </style:style>
    <style:style style:name="T193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940" style:parent-style-name="Fonteparág.padrão" style:family="text">
      <style:text-properties style:font-name="Tahoma" fo:color="#F0F0F0" fo:letter-spacing="-0.0097in" fo:font-size="9pt" style:font-size-asian="9pt"/>
    </style:style>
    <style:style style:name="T1941" style:parent-style-name="Fonteparág.padrão" style:family="text">
      <style:text-properties style:font-name="Tahoma" fo:color="#000000" fo:letter-spacing="-0.0368in" style:text-position="super 65.8%" fo:font-size="20.5pt" style:font-size-asian="20.5pt"/>
    </style:style>
    <style:style style:name="T1942" style:parent-style-name="Fonteparág.padrão" style:family="text">
      <style:text-properties style:font-name="Tahoma" style:font-name-complex="Tahoma" fo:color="#F0F0F0" fo:letter-spacing="-0.027in" fo:font-size="9pt" style:font-size-asian="9pt"/>
    </style:style>
    <style:style style:name="T1943" style:parent-style-name="Fonteparág.padrão" style:family="text">
      <style:text-properties style:font-name="Tahoma" fo:color="#000000" fo:letter-spacing="-0.0194in" style:text-position="super 65.8%" fo:font-size="20.5pt" style:font-size-asian="20.5pt"/>
    </style:style>
    <style:style style:name="T1944" style:parent-style-name="Fonteparág.padrão" style:family="text">
      <style:text-properties style:font-name="Tahoma" fo:color="#F0F0F0" fo:letter-spacing="0.0187in" fo:font-size="9pt" style:font-size-asian="9pt"/>
    </style:style>
    <style:style style:name="T1945" style:parent-style-name="Fonteparág.padrão" style:family="text">
      <style:text-properties style:font-name="Tahoma" fo:color="#000000" fo:letter-spacing="-0.0263in" style:text-position="super 64.9%" fo:font-size="1198.5pt" style:font-size-asian="1198.5pt"/>
    </style:style>
    <style:style style:name="T1946" style:parent-style-name="Fonteparág.padrão" style:family="text">
      <style:text-properties style:font-name="Tahoma" fo:color="#F0F0F0" fo:letter-spacing="-0.0472in" fo:font-size="9pt" style:font-size-asian="9pt"/>
    </style:style>
    <style:style style:name="T1947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1948" style:parent-style-name="Fonteparág.padrão" style:family="text">
      <style:text-properties style:font-name="Tahoma" fo:color="#F0F0F0" fo:letter-spacing="-0.0013in" fo:font-size="9pt" style:font-size-asian="9pt"/>
    </style:style>
    <style:style style:name="T1949" style:parent-style-name="Fonteparág.padrão" style:family="text">
      <style:text-properties style:font-name="Tahoma" fo:color="#000000" fo:letter-spacing="-0.0243in" style:text-position="super 64.9%" fo:font-size="1198.5pt" style:font-size-asian="1198.5pt"/>
    </style:style>
    <style:style style:name="T1950" style:parent-style-name="Fonteparág.padrão" style:family="text">
      <style:text-properties style:font-name="Tahoma" fo:color="#F0F0F0" fo:letter-spacing="-0.0027in" fo:font-size="9pt" style:font-size-asian="9pt"/>
    </style:style>
    <style:style style:name="T1951" style:parent-style-name="Fonteparág.padrão" style:family="text">
      <style:text-properties style:font-name="Tahoma" fo:color="#000000" fo:letter-spacing="-0.0423in" style:text-position="super 64.9%" fo:font-size="1198.5pt" style:font-size-asian="1198.5pt"/>
    </style:style>
    <style:style style:name="T1952" style:parent-style-name="Fonteparág.padrão" style:family="text">
      <style:text-properties style:font-name="Tahoma" fo:color="#F0F0F0" fo:letter-spacing="-0.0604in" fo:font-size="9pt" style:font-size-asian="9pt"/>
    </style:style>
    <style:style style:name="T1953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1954" style:parent-style-name="Fonteparág.padrão" style:family="text">
      <style:text-properties style:font-name="Tahoma" fo:color="#F0F0F0" fo:letter-spacing="-0.0513in" fo:font-size="9pt" style:font-size-asian="9pt"/>
    </style:style>
    <style:style style:name="T1955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1956" style:parent-style-name="Fonteparág.padrão" style:family="text">
      <style:text-properties style:font-name="Tahoma" fo:color="#F0F0F0" fo:letter-spacing="-0.0256in" fo:font-size="9pt" style:font-size-asian="9pt"/>
    </style:style>
    <style:style style:name="T1957" style:parent-style-name="Fonteparág.padrão" style:family="text">
      <style:text-properties style:font-name="Tahoma" fo:color="#000000" fo:letter-spacing="-0.0006in" style:text-position="super 64.9%" fo:font-size="1198.5pt" style:font-size-asian="1198.5pt"/>
    </style:style>
    <style:style style:name="T1958" style:parent-style-name="Fonteparág.padrão" style:family="text">
      <style:text-properties style:font-name="Tahoma" fo:color="#F0F0F0" fo:letter-spacing="-0.0402in" fo:font-size="9pt" style:font-size-asian="9pt"/>
    </style:style>
    <style:style style:name="T1959" style:parent-style-name="Fonteparág.padrão" style:family="text">
      <style:text-properties style:font-name="Tahoma" fo:color="#000000" fo:letter-spacing="-0.0055in" style:text-position="super 64.9%" fo:font-size="1198.5pt" style:font-size-asian="1198.5pt"/>
    </style:style>
    <style:style style:name="T1960" style:parent-style-name="Fonteparág.padrão" style:family="text">
      <style:text-properties style:font-name="Tahoma" style:font-name-complex="Tahoma" fo:color="#F0F0F0" fo:letter-spacing="-0.0208in" fo:font-size="9pt" style:font-size-asian="9pt"/>
    </style:style>
    <style:style style:name="T1961" style:parent-style-name="Fonteparág.padrão" style:family="text">
      <style:text-properties style:font-name="Tahoma" fo:color="#000000" fo:letter-spacing="-0.0243in" style:text-position="super 64.9%" fo:font-size="1198.5pt" style:font-size-asian="1198.5pt"/>
    </style:style>
    <style:style style:name="T1962" style:parent-style-name="Fonteparág.padrão" style:family="text">
      <style:text-properties style:font-name="Tahoma" fo:color="#F0F0F0" fo:letter-spacing="-0.0312in" fo:font-size="9pt" style:font-size-asian="9pt"/>
    </style:style>
    <style:style style:name="T1963" style:parent-style-name="Fonteparág.padrão" style:family="text">
      <style:text-properties style:font-name="Tahoma" fo:color="#000000" fo:letter-spacing="-0.0152in" style:text-position="super 64.9%" fo:font-size="1198.5pt" style:font-size-asian="1198.5pt"/>
    </style:style>
    <style:style style:name="T1964" style:parent-style-name="Fonteparág.padrão" style:family="text">
      <style:text-properties style:font-name="Tahoma" fo:color="#F0F0F0" fo:letter-spacing="-0.0118in" fo:font-size="9pt" style:font-size-asian="9pt"/>
    </style:style>
    <style:style style:name="T1965" style:parent-style-name="Fonteparág.padrão" style:family="text">
      <style:text-properties style:font-name="Tahoma" fo:color="#000000" fo:letter-spacing="-0.0138in" style:text-position="super 64.9%" fo:font-size="1198.5pt" style:font-size-asian="1198.5pt"/>
    </style:style>
    <style:style style:name="T1966" style:parent-style-name="Fonteparág.padrão" style:family="text">
      <style:text-properties style:font-name="Tahoma" fo:color="#F0F0F0" fo:letter-spacing="-0.0506in" fo:font-size="9pt" style:font-size-asian="9pt"/>
    </style:style>
    <style:style style:name="T1967" style:parent-style-name="Fonteparág.padrão" style:family="text">
      <style:text-properties style:font-name="Tahoma" fo:color="#000000" fo:letter-spacing="-0.0013in" style:text-position="super 64.9%" fo:font-size="1198.5pt" style:font-size-asian="1198.5pt"/>
    </style:style>
    <style:style style:name="T1968" style:parent-style-name="Fonteparág.padrão" style:family="text">
      <style:text-properties style:font-name="Tahoma" fo:color="#F0F0F0" fo:letter-spacing="-0.0597in" fo:font-size="9pt" style:font-size-asian="9pt"/>
    </style:style>
    <style:style style:name="T1969" style:parent-style-name="Fonteparág.padrão" style:family="text">
      <style:text-properties style:font-name="Tahoma" fo:color="#000000" fo:letter-spacing="0.0034in" style:text-position="super 64.9%" fo:font-size="1198.5pt" style:font-size-asian="1198.5pt"/>
    </style:style>
    <style:style style:name="T1970" style:parent-style-name="Fonteparág.padrão" style:family="text">
      <style:text-properties style:font-name="Tahoma" fo:color="#F0F0F0" fo:letter-spacing="-0.0006in" fo:font-size="9pt" style:font-size-asian="9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onteparág.padrão" style:family="text">
      <style:text-properties style:font-name="Tahoma" fo:color="#000000" fo:letter-spacing="0.002in" fo:font-size="6pt" style:font-size-asian="6pt"/>
    </style:style>
    <style:style style:name="T1976" style:parent-style-name="Fonteparág.padrão" style:family="text">
      <style:text-properties style:font-name="Tahoma" fo:color="#000000" fo:letter-spacing="0.0388in" fo:font-size="6pt" style:font-size-asian="6pt"/>
    </style:style>
    <style:style style:name="T1977" style:parent-style-name="Fonteparág.padrão" style:family="text">
      <style:text-properties style:font-name="Tahoma" fo:color="#000000" fo:letter-spacing="0.0013in" fo:font-size="6pt" style:font-size-asian="6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onteparág.padrão" style:family="text">
      <style:text-properties style:font-name="Tahoma" fo:color="#000000" fo:letter-spacing="0.0013in" fo:font-size="6pt" style:font-size-asian="6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onteparág.padrão" style:family="text">
      <style:text-properties style:font-name="Tahoma" fo:color="#000000" fo:letter-spacing="0.0013in" fo:font-size="6pt" style:font-size-asian="6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onteparág.padrão" style:family="text">
      <style:text-properties style:font-name="Tahoma" fo:color="#000000" fo:letter-spacing="0.0013in" fo:font-size="6pt" style:font-size-asian="6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onteparág.padrão" style:family="text">
      <style:text-properties style:font-name="Tahoma" fo:color="#000000" fo:letter-spacing="0.0013in" fo:font-size="6pt" style:font-size-asian="6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Tahoma" fo:color="#F0F0F0" fo:letter-spacing="-0.0006in" fo:font-size="9pt" style:font-size-asian="9pt"/>
    </style:style>
    <style:style style:name="T1993" style:parent-style-name="Fonteparág.padrão" style:family="text">
      <style:text-properties style:font-name="OQWVJJ+XSJXEN+Tahoma" fo:color="#000000" fo:letter-spacing="-0.025in" style:text-position="super 65.8%" fo:font-size="20.5pt" style:font-size-asian="20.5pt"/>
    </style:style>
    <style:style style:name="T1994" style:parent-style-name="Fonteparág.padrão" style:family="text">
      <style:text-properties style:font-name="Tahoma" fo:color="#F0F0F0" fo:letter-spacing="-0.0479in" fo:font-size="9pt" style:font-size-asian="9pt"/>
    </style:style>
    <style:style style:name="T1995" style:parent-style-name="Fonteparág.padrão" style:family="text">
      <style:text-properties style:font-name="OQWVJJ+XSJXEN+Tahoma" fo:color="#000000" fo:letter-spacing="-0.0055in" style:text-position="super 65.8%" fo:font-size="20.5pt" style:font-size-asian="20.5pt"/>
    </style:style>
    <style:style style:name="T1996" style:parent-style-name="Fonteparág.padrão" style:family="text">
      <style:text-properties style:font-name="Tahoma" fo:color="#F0F0F0" fo:letter-spacing="-0.0673in" fo:font-size="9pt" style:font-size-asian="9pt"/>
    </style:style>
    <style:style style:name="T1997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1998" style:parent-style-name="Fonteparág.padrão" style:family="text">
      <style:text-properties style:font-name="Tahoma" fo:color="#F0F0F0" fo:letter-spacing="-0.0006in" fo:font-size="9pt" style:font-size-asian="9pt"/>
    </style:style>
    <style:style style:name="T1999" style:parent-style-name="Fonteparág.padrão" style:family="text">
      <style:text-properties style:font-name="OQWVJJ+XSJXEN+Tahoma" fo:color="#000000" fo:letter-spacing="-0.0027in" style:text-position="super 65%" fo:font-size="157.5pt" style:font-size-asian="157.5pt"/>
    </style:style>
    <style:style style:name="T2000" style:parent-style-name="Fonteparág.padrão" style:family="text">
      <style:text-properties style:font-name="Tahoma" fo:color="#F0F0F0" fo:letter-spacing="-0.0833in" fo:font-size="9pt" style:font-size-asian="9pt"/>
    </style:style>
    <style:style style:name="T2001" style:parent-style-name="Fonteparág.padrão" style:family="text">
      <style:text-properties style:font-name="OQWVJJ+XSJXEN+Tahoma" fo:color="#000000" fo:letter-spacing="0.0013in" style:text-position="super 65%" fo:font-size="157.5pt" style:font-size-asian="157.5pt"/>
    </style:style>
    <style:style style:name="T2002" style:parent-style-name="Fonteparág.padrão" style:family="text">
      <style:text-properties style:font-name="Tahoma" fo:color="#F0F0F0" fo:letter-spacing="-0.0694in" fo:font-size="9pt" style:font-size-asian="9pt"/>
    </style:style>
    <style:style style:name="T2003" style:parent-style-name="Fonteparág.padrão" style:family="text">
      <style:text-properties style:font-name="OQWVJJ+XSJXEN+Tahoma" fo:color="#000000" fo:letter-spacing="0.0013in" style:text-position="super 65%" fo:font-size="157.5pt" style:font-size-asian="157.5pt"/>
    </style:style>
    <style:style style:name="T2004" style:parent-style-name="Fonteparág.padrão" style:family="text">
      <style:text-properties style:font-name="Tahoma" fo:color="#F0F0F0" fo:letter-spacing="-0.0388in" fo:font-size="9pt" style:font-size-asian="9pt"/>
    </style:style>
    <style:style style:name="T2005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2006" style:parent-style-name="Fonteparág.padrão" style:family="text">
      <style:text-properties style:font-name="Tahoma" fo:color="#F0F0F0" fo:letter-spacing="-0.0444in" fo:font-size="9pt" style:font-size-asian="9pt"/>
    </style:style>
    <style:style style:name="T2007" style:parent-style-name="Fonteparág.padrão" style:family="text">
      <style:text-properties style:font-name="OQWVJJ+XSJXEN+Tahoma" fo:color="#000000" fo:letter-spacing="-0.0097in" style:text-position="super 65%" fo:font-size="157.5pt" style:font-size-asian="157.5pt"/>
    </style:style>
    <style:style style:name="T2008" style:parent-style-name="Fonteparág.padrão" style:family="text">
      <style:text-properties style:font-name="Tahoma" fo:color="#F0F0F0" fo:letter-spacing="-0.0631in" fo:font-size="9pt" style:font-size-asian="9pt"/>
    </style:style>
    <style:style style:name="T2009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2010" style:parent-style-name="Fonteparág.padrão" style:family="text">
      <style:text-properties style:font-name="Tahoma" fo:color="#F0F0F0" fo:letter-spacing="-0.0263in" fo:font-size="9pt" style:font-size-asian="9pt"/>
    </style:style>
    <style:style style:name="T2011" style:parent-style-name="Fonteparág.padrão" style:family="text">
      <style:text-properties style:font-name="OQWVJJ+XSJXEN+Tahoma" fo:color="#000000" fo:letter-spacing="-0.027in" style:text-position="super 65%" fo:font-size="157.5pt" style:font-size-asian="157.5pt"/>
    </style:style>
    <style:style style:name="T2012" style:parent-style-name="Fonteparág.padrão" style:family="text">
      <style:text-properties style:font-name="Tahoma" fo:color="#F0F0F0" fo:letter-spacing="-0.0451in" fo:font-size="9pt" style:font-size-asian="9pt"/>
    </style:style>
    <style:style style:name="T2013" style:parent-style-name="Fonteparág.padrão" style:family="text">
      <style:text-properties style:font-name="OQWVJJ+XSJXEN+Tahoma" fo:color="#000000" fo:letter-spacing="-0.0083in" style:text-position="super 65%" fo:font-size="157.5pt" style:font-size-asian="157.5pt"/>
    </style:style>
    <style:style style:name="T2014" style:parent-style-name="Fonteparág.padrão" style:family="text">
      <style:text-properties style:font-name="Tahoma" fo:color="#F0F0F0" fo:letter-spacing="-0.0006in" fo:font-size="9pt" style:font-size-asian="9pt"/>
    </style:style>
    <style:style style:name="T2015" style:parent-style-name="Fonteparág.padrão" style:family="text">
      <style:text-properties style:font-name="OQWVJJ+XSJXEN+Tahoma" fo:color="#000000" fo:letter-spacing="-0.0284in" style:text-position="super 65.8%" fo:font-size="20.5pt" style:font-size-asian="20.5pt"/>
    </style:style>
    <style:style style:name="T2016" style:parent-style-name="Fonteparág.padrão" style:family="text">
      <style:text-properties style:font-name="Tahoma" fo:color="#F0F0F0" fo:letter-spacing="-0.0444in" fo:font-size="9pt" style:font-size-asian="9pt"/>
    </style:style>
    <style:style style:name="T2017" style:parent-style-name="Fonteparág.padrão" style:family="text">
      <style:text-properties style:font-name="OQWVJJ+XSJXEN+Tahoma" fo:color="#000000" fo:letter-spacing="-0.0208in" style:text-position="super 65.8%" fo:font-size="20.5pt" style:font-size-asian="20.5pt"/>
    </style:style>
    <style:style style:name="T2018" style:parent-style-name="Fonteparág.padrão" style:family="text">
      <style:text-properties style:font-name="Tahoma" fo:color="#F0F0F0" fo:letter-spacing="-0.0388in" fo:font-size="9pt" style:font-size-asian="9pt"/>
    </style:style>
    <style:style style:name="T2019" style:parent-style-name="Fonteparág.padrão" style:family="text">
      <style:text-properties style:font-name="OQWVJJ+XSJXEN+Tahoma" fo:color="#000000" fo:letter-spacing="0.002in" style:text-position="super 65.8%" fo:font-size="20.5pt" style:font-size-asian="20.5pt"/>
    </style:style>
    <style:style style:name="T2020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2021" style:parent-style-name="Fonteparág.padrão" style:family="text">
      <style:text-properties style:font-name="OQWVJJ+XSJXEN+Tahoma" fo:color="#000000" fo:letter-spacing="0.002in" style:text-position="super 65.8%" fo:font-size="20.5pt" style:font-size-asian="20.5pt"/>
    </style:style>
    <style:style style:name="T2022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2023" style:parent-style-name="Fonteparág.padrão" style:family="text">
      <style:text-properties style:font-name="OQWVJJ+XSJXEN+Tahoma" fo:color="#000000" fo:letter-spacing="0.002in" style:text-position="super 65.8%" fo:font-size="20.5pt" style:font-size-asian="20.5pt"/>
    </style:style>
    <style:style style:name="T2024" style:parent-style-name="Fonteparág.padrão" style:family="text">
      <style:text-properties style:font-name="OQWVJJ+XSJXEN+Tahoma" fo:color="#000000" fo:letter-spacing="0.0013in" style:text-position="super 65.8%" fo:font-size="20.5pt" style:font-size-asian="20.5pt"/>
    </style:style>
    <style:style style:name="T2025" style:parent-style-name="Fonteparág.padrão" style:family="text">
      <style:text-properties style:font-name="OQWVJJ+XSJXEN+Tahoma" fo:color="#000000" fo:letter-spacing="0.002in" style:text-position="super 65.8%" fo:font-size="20.5pt" style:font-size-asian="20.5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029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2030" style:parent-style-name="Fonteparág.padrão" style:family="text">
      <style:text-properties style:font-name="Tahoma" fo:color="#000000" fo:letter-spacing="0.0013in" fo:font-size="6pt" style:font-size-asian="6pt"/>
    </style:style>
    <style:style style:name="P2031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2032" style:parent-style-name="Fonteparág.padrão" style:family="text">
      <style:text-properties style:font-name="Tahoma" fo:color="#000000" fo:letter-spacing="0.0013in" fo:font-size="6pt" style:font-size-asian="6pt"/>
    </style:style>
    <style:style style:name="P2033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2034" style:parent-style-name="Fonteparág.padrão" style:family="text">
      <style:text-properties style:font-name="Tahoma" fo:color="#000000" fo:letter-spacing="0.0013in" fo:font-size="6pt" style:font-size-asian="6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038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2039" style:parent-style-name="Fonteparág.padrão" style:family="text">
      <style:text-properties style:font-name="Tahoma" fo:color="#000000" fo:letter-spacing="0.0013in" fo:font-size="6pt" style:font-size-asian="6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043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2044" style:parent-style-name="Fonteparág.padrão" style:family="text">
      <style:text-properties style:font-name="Tahoma" fo:color="#000000" fo:letter-spacing="0.0013in" fo:font-size="6pt" style:font-size-asian="6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048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2049" style:parent-style-name="Fonteparág.padrão" style:family="text">
      <style:text-properties style:font-name="Tahoma" fo:color="#000000" fo:letter-spacing="0.0013in" fo:font-size="6pt" style:font-size-asian="6pt"/>
    </style:style>
    <style:style style:name="P2050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2051" style:parent-style-name="Fonteparág.padrão" style:family="text">
      <style:text-properties style:font-name="Tahoma" fo:color="#000000" fo:letter-spacing="0.002in" fo:font-size="6pt" style:font-size-asian="6pt"/>
    </style:style>
    <style:style style:name="P2052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2053" style:parent-style-name="Fonteparág.padrão" style:family="text">
      <style:text-properties style:font-name="Tahoma" fo:color="#000000" fo:letter-spacing="0.0013in" fo:font-size="6pt" style:font-size-asian="6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onteparág.padrão" style:family="text">
      <style:text-properties style:font-name="Tahoma" fo:color="#000000" fo:letter-spacing="0.002in" fo:font-size="6pt" style:font-size-asian="6pt"/>
    </style:style>
    <style:style style:name="T2059" style:parent-style-name="Fonteparág.padrão" style:family="text">
      <style:text-properties style:font-name="Tahoma" fo:color="#000000" fo:letter-spacing="0.0388in" fo:font-size="6pt" style:font-size-asian="6pt"/>
    </style:style>
    <style:style style:name="T2060" style:parent-style-name="Fonteparág.padrão" style:family="text">
      <style:text-properties style:font-name="Tahoma" fo:color="#000000" fo:letter-spacing="0.0013in" fo:font-size="6pt" style:font-size-asian="6pt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Fonteparág.padrão" style:family="text">
      <style:text-properties style:font-name="Tahoma" fo:color="#000000" fo:letter-spacing="0.002in" fo:font-size="6pt" style:font-size-asian="6pt"/>
    </style:style>
    <style:style style:name="T2064" style:parent-style-name="Fonteparág.padrão" style:family="text">
      <style:text-properties style:font-name="Tahoma" fo:color="#000000" fo:letter-spacing="0.0006in" fo:font-size="6pt" style:font-size-asian="6pt"/>
    </style:style>
    <style:style style:name="T2065" style:parent-style-name="Fonteparág.padrão" style:family="text">
      <style:text-properties style:font-name="Tahoma" fo:color="#000000" fo:letter-spacing="0.0013in" fo:font-size="6pt" style:font-size-asian="6pt"/>
    </style:style>
    <style:style style:name="T2066" style:parent-style-name="Fonteparág.padrão" style:family="text">
      <style:text-properties style:font-name="Tahoma" fo:color="#000000" fo:letter-spacing="0.0006in" fo:font-size="6pt" style:font-size-asian="6pt"/>
    </style:style>
    <style:style style:name="T2067" style:parent-style-name="Fonteparág.padrão" style:family="text">
      <style:text-properties style:font-name="Tahoma" fo:color="#000000" fo:letter-spacing="0.0013in" fo:font-size="6pt" style:font-size-asian="6pt"/>
    </style:style>
    <style:style style:name="T2068" style:parent-style-name="Fonteparág.padrão" style:family="text">
      <style:text-properties style:font-name="Tahoma" fo:color="#000000" fo:letter-spacing="0.002in" fo:font-size="6pt" style:font-size-asian="6pt"/>
    </style:style>
    <style:style style:name="T2069" style:parent-style-name="Fonteparág.padrão" style:family="text">
      <style:text-properties style:font-name="Tahoma" fo:color="#000000" fo:letter-spacing="0.0006in" fo:font-size="6pt" style:font-size-asian="6pt"/>
    </style:style>
    <style:style style:name="T2070" style:parent-style-name="Fonteparág.padrão" style:family="text">
      <style:text-properties style:font-name="Tahoma" fo:color="#000000" fo:letter-spacing="0.002in" fo:font-size="6pt" style:font-size-asian="6pt"/>
    </style:style>
    <style:style style:name="T2071" style:parent-style-name="Fonteparág.padrão" style:family="text">
      <style:text-properties style:font-name="Tahoma" fo:color="#000000" fo:letter-spacing="0.0013in" fo:font-size="6pt" style:font-size-asian="6pt"/>
    </style:style>
    <style:style style:name="T2072" style:parent-style-name="Fonteparág.padrão" style:family="text">
      <style:text-properties style:font-name="Tahoma" fo:color="#000000" fo:font-size="6pt" style:font-size-asian="6pt"/>
    </style:style>
    <style:style style:name="T2073" style:parent-style-name="Fonteparág.padrão" style:family="text">
      <style:text-properties style:font-name="Tahoma" fo:color="#000000" fo:letter-spacing="0.0027in" fo:font-size="6pt" style:font-size-asian="6pt"/>
    </style:style>
    <style:style style:name="T2074" style:parent-style-name="Fonteparág.padrão" style:family="text">
      <style:text-properties style:font-name="Tahoma" fo:color="#000000" fo:letter-spacing="0.0013in" fo:font-size="6pt" style:font-size-asian="6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onteparág.padrão" style:family="text">
      <style:text-properties style:font-name="Tahoma" fo:color="#F0F0F0" fo:letter-spacing="-0.0006in" fo:font-size="9pt" style:font-size-asian="9pt"/>
    </style:style>
    <style:style style:name="T2078" style:parent-style-name="Fonteparág.padrão" style:family="text">
      <style:text-properties style:font-name="Tahoma" fo:color="#000000" fo:letter-spacing="-0.002in" style:text-position="super 66.6%" fo:font-size="13.5pt" style:font-size-asian="13.5pt"/>
    </style:style>
    <style:style style:name="T2079" style:parent-style-name="Fonteparág.padrão" style:family="text">
      <style:text-properties style:font-name="Tahoma" fo:color="#F0F0F0" fo:letter-spacing="-0.0659in" fo:font-size="9pt" style:font-size-asian="9pt"/>
    </style:style>
    <style:style style:name="T2080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2081" style:parent-style-name="Fonteparág.padrão" style:family="text">
      <style:text-properties style:font-name="Tahoma" fo:color="#F0F0F0" fo:font-size="9pt" style:font-size-asian="9pt"/>
    </style:style>
    <style:style style:name="T2082" style:parent-style-name="Fonteparág.padrão" style:family="text">
      <style:text-properties style:font-name="Tahoma" fo:color="#000000" fo:letter-spacing="-0.009in" style:text-position="super 65.1%" fo:font-size="532.5pt" style:font-size-asian="532.5pt"/>
    </style:style>
    <style:style style:name="T2083" style:parent-style-name="Fonteparág.padrão" style:family="text">
      <style:text-properties style:font-name="Tahoma" fo:color="#F0F0F0" fo:letter-spacing="-0.0541in" fo:font-size="9pt" style:font-size-asian="9pt"/>
    </style:style>
    <style:style style:name="T208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85" style:parent-style-name="Fonteparág.padrão" style:family="text">
      <style:text-properties style:font-name="Tahoma" fo:color="#F0F0F0" fo:letter-spacing="-0.0479in" fo:font-size="9pt" style:font-size-asian="9pt"/>
    </style:style>
    <style:style style:name="T208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87" style:parent-style-name="Fonteparág.padrão" style:family="text">
      <style:text-properties style:font-name="Tahoma" fo:color="#F0F0F0" fo:letter-spacing="-0.002in" fo:font-size="9pt" style:font-size-asian="9pt"/>
    </style:style>
    <style:style style:name="T2088" style:parent-style-name="Fonteparág.padrão" style:family="text">
      <style:text-properties style:font-name="Tahoma" fo:color="#000000" fo:letter-spacing="-0.0437in" style:text-position="super 65.1%" fo:font-size="532.5pt" style:font-size-asian="532.5pt"/>
    </style:style>
    <style:style style:name="T2089" style:parent-style-name="Fonteparág.padrão" style:family="text">
      <style:text-properties style:font-name="Tahoma" fo:color="#F0F0F0" fo:letter-spacing="-0.0236in" fo:font-size="9pt" style:font-size-asian="9pt"/>
    </style:style>
    <style:style style:name="T2090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2091" style:parent-style-name="Fonteparág.padrão" style:family="text">
      <style:text-properties style:font-name="Tahoma" fo:color="#F0F0F0" fo:letter-spacing="-0.0625in" fo:font-size="9pt" style:font-size-asian="9pt"/>
    </style:style>
    <style:style style:name="T2092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093" style:parent-style-name="Fonteparág.padrão" style:family="text">
      <style:text-properties style:font-name="Tahoma" fo:color="#F0F0F0" fo:letter-spacing="-0.0486in" fo:font-size="9pt" style:font-size-asian="9pt"/>
    </style:style>
    <style:style style:name="T209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95" style:parent-style-name="Fonteparág.padrão" style:family="text">
      <style:text-properties style:font-name="Tahoma" fo:color="#F0F0F0" fo:letter-spacing="-0.0187in" fo:font-size="9pt" style:font-size-asian="9pt"/>
    </style:style>
    <style:style style:name="T209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97" style:parent-style-name="Fonteparág.padrão" style:family="text">
      <style:text-properties style:font-name="Tahoma" fo:color="#F0F0F0" fo:letter-spacing="-0.0513in" fo:font-size="9pt" style:font-size-asian="9pt"/>
    </style:style>
    <style:style style:name="T209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99" style:parent-style-name="Fonteparág.padrão" style:family="text">
      <style:text-properties style:font-name="Tahoma" fo:color="#F0F0F0" fo:letter-spacing="-0.0215in" fo:font-size="9pt" style:font-size-asian="9pt"/>
    </style:style>
    <style:style style:name="T2100" style:parent-style-name="Fonteparág.padrão" style:family="text">
      <style:text-properties style:font-name="Tahoma" fo:color="#000000" fo:letter-spacing="-0.025in" style:text-position="super 65.1%" fo:font-size="532.5pt" style:font-size-asian="532.5pt"/>
    </style:style>
    <style:style style:name="T2101" style:parent-style-name="Fonteparág.padrão" style:family="text">
      <style:text-properties style:font-name="Tahoma" fo:color="#F0F0F0" fo:letter-spacing="-0.0423in" fo:font-size="9pt" style:font-size-asian="9pt"/>
    </style:style>
    <style:style style:name="T2102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2103" style:parent-style-name="Fonteparág.padrão" style:family="text">
      <style:text-properties style:font-name="Tahoma" fo:color="#F0F0F0" fo:letter-spacing="-0.0006in" fo:font-size="9pt" style:font-size-asian="9pt"/>
    </style:style>
    <style:style style:name="T2104" style:parent-style-name="Fonteparág.padrão" style:family="text">
      <style:text-properties style:font-name="Tahoma" fo:color="#F0F0F0" fo:font-size="9pt" style:font-size-asian="9pt"/>
    </style:style>
    <style:style style:name="T2105" style:parent-style-name="Fonteparág.padrão" style:family="text">
      <style:text-properties style:font-name="Tahoma" fo:color="#F0F0F0" fo:letter-spacing="-0.0013in" fo:font-size="9pt" style:font-size-asian="9pt"/>
    </style:style>
    <style:style style:name="T2106" style:parent-style-name="Fonteparág.padrão" style:family="text">
      <style:text-properties style:font-name="Tahoma" fo:color="#F0F0F0" fo:letter-spacing="-0.0027in" fo:font-size="9pt" style:font-size-asian="9pt"/>
    </style:style>
    <style:style style:name="T2107" style:parent-style-name="Fonteparág.padrão" style:family="text">
      <style:text-properties style:font-name="Tahoma" fo:color="#000000" fo:letter-spacing="-0.0263in" style:text-position="super 65%" fo:font-size="70pt" style:font-size-asian="70pt"/>
    </style:style>
    <style:style style:name="T2108" style:parent-style-name="Fonteparág.padrão" style:family="text">
      <style:text-properties style:font-name="Tahoma" fo:color="#F0F0F0" fo:letter-spacing="-0.0402in" fo:font-size="9pt" style:font-size-asian="9pt"/>
    </style:style>
    <style:style style:name="T2109" style:parent-style-name="Fonteparág.padrão" style:family="text">
      <style:text-properties style:font-name="Tahoma" fo:color="#000000" fo:letter-spacing="-0.0159in" style:text-position="super 65%" fo:font-size="70pt" style:font-size-asian="70pt"/>
    </style:style>
    <style:style style:name="T2110" style:parent-style-name="Fonteparág.padrão" style:family="text">
      <style:text-properties style:font-name="Tahoma" fo:color="#F0F0F0" fo:letter-spacing="-0.0104in" fo:font-size="9pt" style:font-size-asian="9pt"/>
    </style:style>
    <style:style style:name="T2111" style:parent-style-name="Fonteparág.padrão" style:family="text">
      <style:text-properties style:font-name="Tahoma" fo:color="#000000" fo:letter-spacing="-0.0361in" style:text-position="super 65%" fo:font-size="70pt" style:font-size-asian="70pt"/>
    </style:style>
    <style:style style:name="T2112" style:parent-style-name="Fonteparág.padrão" style:family="text">
      <style:text-properties style:font-name="Tahoma" fo:color="#F0F0F0" fo:letter-spacing="-0.0312in" fo:font-size="9pt" style:font-size-asian="9pt"/>
    </style:style>
    <style:style style:name="T2113" style:parent-style-name="Fonteparág.padrão" style:family="text">
      <style:text-properties style:font-name="Tahoma" fo:color="#000000" fo:letter-spacing="-0.0159in" style:text-position="super 65%" fo:font-size="70pt" style:font-size-asian="70pt"/>
    </style:style>
    <style:style style:name="T2114" style:parent-style-name="Fonteparág.padrão" style:family="text">
      <style:text-properties style:font-name="Tahoma" fo:color="#F0F0F0" fo:letter-spacing="-0.0208in" fo:font-size="9pt" style:font-size-asian="9pt"/>
    </style:style>
    <style:style style:name="T2115" style:parent-style-name="Fonteparág.padrão" style:family="text">
      <style:text-properties style:font-name="Tahoma" fo:color="#000000" fo:letter-spacing="-0.0173in" style:text-position="super 65%" fo:font-size="70pt" style:font-size-asian="70pt"/>
    </style:style>
    <style:style style:name="T2116" style:parent-style-name="Fonteparág.padrão" style:family="text">
      <style:text-properties style:font-name="Tahoma" fo:color="#F0F0F0" fo:letter-spacing="-0.0263in" fo:font-size="9pt" style:font-size-asian="9pt"/>
    </style:style>
    <style:style style:name="T2117" style:parent-style-name="Fonteparág.padrão" style:family="text">
      <style:text-properties style:font-name="Tahoma" fo:color="#000000" style:text-position="super 65%" fo:font-size="70pt" style:font-size-asian="70pt"/>
    </style:style>
    <style:style style:name="T2118" style:parent-style-name="Fonteparág.padrão" style:family="text">
      <style:text-properties style:font-name="Tahoma" fo:color="#000000" fo:letter-spacing="-0.2756in" style:text-position="super 65%" fo:font-size="70pt" style:font-size-asian="70pt"/>
    </style:style>
    <style:style style:name="T2119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2120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2121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2122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2123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2124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2125" style:parent-style-name="Fonteparág.padrão" style:family="text">
      <style:text-properties style:font-name="Tahoma" fo:color="#000000" style:text-position="super 65%" fo:font-size="70pt" style:font-size-asian="70pt"/>
    </style:style>
    <style:style style:name="T2126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2127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onteparág.padrão" style:family="text">
      <style:text-properties style:font-name="Tahoma" fo:color="#000000" fo:letter-spacing="0.0013in" fo:font-size="6pt" style:font-size-asian="6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onteparág.padrão" style:family="text">
      <style:text-properties style:font-name="Tahoma" fo:color="#000000" fo:letter-spacing="0.0013in" fo:font-size="6pt" style:font-size-asian="6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8" style:parent-style-name="Fonteparág.padrão" style:family="text">
      <style:text-properties style:font-name="Tahoma" fo:color="#000000" fo:letter-spacing="0.002in" fo:font-size="6pt" style:font-size-asian="6pt"/>
    </style:style>
    <style:style style:name="T2139" style:parent-style-name="Fonteparág.padrão" style:family="text">
      <style:text-properties style:font-name="Tahoma" fo:color="#000000" fo:letter-spacing="0.0388in" fo:font-size="6pt" style:font-size-asian="6pt"/>
    </style:style>
    <style:style style:name="T2140" style:parent-style-name="Fonteparág.padrão" style:family="text">
      <style:text-properties style:font-name="Tahoma" fo:color="#000000" fo:letter-spacing="0.0013in" fo:font-size="6pt" style:font-size-asian="6pt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onteparág.padrão" style:family="text">
      <style:text-properties style:font-name="Tahoma" fo:color="#000000" fo:letter-spacing="0.002in" fo:font-size="6pt" style:font-size-asian="6pt"/>
    </style:style>
    <style:style style:name="T2144" style:parent-style-name="Fonteparág.padrão" style:family="text">
      <style:text-properties style:font-name="Tahoma" fo:color="#000000" fo:letter-spacing="0.0006in" fo:font-size="6pt" style:font-size-asian="6pt"/>
    </style:style>
    <style:style style:name="T2145" style:parent-style-name="Fonteparág.padrão" style:family="text">
      <style:text-properties style:font-name="Tahoma" fo:color="#000000" fo:letter-spacing="0.0013in" fo:font-size="6pt" style:font-size-asian="6pt"/>
    </style:style>
    <style:style style:name="T2146" style:parent-style-name="Fonteparág.padrão" style:family="text">
      <style:text-properties style:font-name="Tahoma" fo:color="#000000" fo:letter-spacing="0.0006in" fo:font-size="6pt" style:font-size-asian="6pt"/>
    </style:style>
    <style:style style:name="T2147" style:parent-style-name="Fonteparág.padrão" style:family="text">
      <style:text-properties style:font-name="Tahoma" fo:color="#000000" fo:letter-spacing="0.0013in" fo:font-size="6pt" style:font-size-asian="6pt"/>
    </style:style>
    <style:style style:name="T2148" style:parent-style-name="Fonteparág.padrão" style:family="text">
      <style:text-properties style:font-name="Tahoma" fo:color="#000000" fo:letter-spacing="0.002in" fo:font-size="6pt" style:font-size-asian="6pt"/>
    </style:style>
    <style:style style:name="T2149" style:parent-style-name="Fonteparág.padrão" style:family="text">
      <style:text-properties style:font-name="Tahoma" fo:color="#000000" fo:letter-spacing="0.0006in" fo:font-size="6pt" style:font-size-asian="6pt"/>
    </style:style>
    <style:style style:name="T2150" style:parent-style-name="Fonteparág.padrão" style:family="text">
      <style:text-properties style:font-name="Tahoma" fo:color="#000000" fo:letter-spacing="0.002in" fo:font-size="6pt" style:font-size-asian="6pt"/>
    </style:style>
    <style:style style:name="T2151" style:parent-style-name="Fonteparág.padrão" style:family="text">
      <style:text-properties style:font-name="Tahoma" fo:color="#000000" fo:letter-spacing="0.0013in" fo:font-size="6pt" style:font-size-asian="6pt"/>
    </style:style>
    <style:style style:name="T2152" style:parent-style-name="Fonteparág.padrão" style:family="text">
      <style:text-properties style:font-name="Tahoma" fo:color="#000000" fo:font-size="6pt" style:font-size-asian="6pt"/>
    </style:style>
    <style:style style:name="T2153" style:parent-style-name="Fonteparág.padrão" style:family="text">
      <style:text-properties style:font-name="Tahoma" fo:color="#000000" fo:letter-spacing="0.0027in" fo:font-size="6pt" style:font-size-asian="6pt"/>
    </style:style>
    <style:style style:name="T2154" style:parent-style-name="Fonteparág.padrão" style:family="text">
      <style:text-properties style:font-name="Tahoma" fo:color="#000000" fo:letter-spacing="0.0013in" fo:font-size="6pt" style:font-size-asian="6pt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7" style:parent-style-name="Fonteparág.padrão" style:family="text">
      <style:text-properties style:font-name="Tahoma" fo:color="#000000" fo:letter-spacing="0.0013in" fo:font-size="6pt" style:font-size-asian="6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onteparág.padrão" style:family="text">
      <style:text-properties style:font-name="Tahoma" fo:color="#000000" fo:letter-spacing="0.0013in" fo:font-size="6pt" style:font-size-asian="6pt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3" style:parent-style-name="Fonteparág.padrão" style:family="text">
      <style:text-properties style:font-name="Tahoma" fo:color="#F0F0F0" fo:letter-spacing="-0.0006in" fo:font-size="9pt" style:font-size-asian="9pt"/>
    </style:style>
    <style:style style:name="T2164" style:parent-style-name="Fonteparág.padrão" style:family="text">
      <style:text-properties style:font-name="OQWVJJ+XSJXEN+Tahoma" fo:color="#000000" fo:letter-spacing="-0.0319in" style:text-position="super 65.8%" fo:font-size="20.5pt" style:font-size-asian="20.5pt"/>
    </style:style>
    <style:style style:name="T2165" style:parent-style-name="Fonteparág.padrão" style:family="text">
      <style:text-properties style:font-name="Tahoma" fo:color="#F0F0F0" fo:letter-spacing="-0.0548in" fo:font-size="9pt" style:font-size-asian="9pt"/>
    </style:style>
    <style:style style:name="T2166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2167" style:parent-style-name="Fonteparág.padrão" style:family="text">
      <style:text-properties style:font-name="Tahoma" fo:color="#F0F0F0" fo:letter-spacing="-0.0729in" fo:font-size="9pt" style:font-size-asian="9pt"/>
    </style:style>
    <style:style style:name="T2168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2169" style:parent-style-name="Fonteparág.padrão" style:family="text">
      <style:text-properties style:font-name="Tahoma" fo:color="#F0F0F0" fo:letter-spacing="-0.0069in" fo:font-size="9pt" style:font-size-asian="9pt"/>
    </style:style>
    <style:style style:name="T2170" style:parent-style-name="Fonteparág.padrão" style:family="text">
      <style:text-properties style:font-name="OQWVJJ+XSJXEN+Tahoma" fo:color="#000000" fo:letter-spacing="-0.0409in" style:text-position="super 65%" fo:font-size="157.5pt" style:font-size-asian="157.5pt"/>
    </style:style>
    <style:style style:name="T2171" style:parent-style-name="Fonteparág.padrão" style:family="text">
      <style:text-properties style:font-name="Tahoma" style:font-name-complex="Tahoma" fo:color="#F0F0F0" fo:letter-spacing="-0.0312in" fo:font-size="9pt" style:font-size-asian="9pt"/>
    </style:style>
    <style:style style:name="T2172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2173" style:parent-style-name="Fonteparág.padrão" style:family="text">
      <style:text-properties style:font-name="Tahoma" fo:color="#F0F0F0" fo:letter-spacing="-0.0368in" fo:font-size="9pt" style:font-size-asian="9pt"/>
    </style:style>
    <style:style style:name="T2174" style:parent-style-name="Fonteparág.padrão" style:family="text">
      <style:text-properties style:font-name="OQWVJJ+XSJXEN+Tahoma" fo:color="#000000" fo:letter-spacing="-0.0027in" style:text-position="super 65%" fo:font-size="157.5pt" style:font-size-asian="157.5pt"/>
    </style:style>
    <style:style style:name="T2175" style:parent-style-name="Fonteparág.padrão" style:family="text">
      <style:text-properties style:font-name="Tahoma" fo:color="#F0F0F0" fo:letter-spacing="-0.0763in" fo:font-size="9pt" style:font-size-asian="9pt"/>
    </style:style>
    <style:style style:name="T2176" style:parent-style-name="Fonteparág.padrão" style:family="text">
      <style:text-properties style:font-name="OQWVJJ+XSJXEN+Tahoma" fo:color="#000000" fo:letter-spacing="-0.002in" style:text-position="super 65%" fo:font-size="157.5pt" style:font-size-asian="157.5pt"/>
    </style:style>
    <style:style style:name="T2177" style:parent-style-name="Fonteparág.padrão" style:family="text">
      <style:text-properties style:font-name="Tahoma" fo:color="#F0F0F0" fo:letter-spacing="-0.0631in" fo:font-size="9pt" style:font-size-asian="9pt"/>
    </style:style>
    <style:style style:name="T2178" style:parent-style-name="Fonteparág.padrão" style:family="text">
      <style:text-properties style:font-name="OQWVJJ+XSJXEN+Tahoma" fo:color="#000000" fo:letter-spacing="-0.0027in" style:text-position="super 65%" fo:font-size="157.5pt" style:font-size-asian="157.5pt"/>
    </style:style>
    <style:style style:name="T2179" style:parent-style-name="Fonteparág.padrão" style:family="text">
      <style:text-properties style:font-name="Tahoma" fo:color="#F0F0F0" fo:letter-spacing="-0.0555in" fo:font-size="9pt" style:font-size-asian="9pt"/>
    </style:style>
    <style:style style:name="T2180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2181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2182" style:parent-style-name="Fonteparág.padrão" style:family="text">
      <style:text-properties style:font-name="OQWVJJ+XSJXEN+Tahoma" fo:color="#000000" fo:letter-spacing="-0.0118in" style:text-position="super 65%" fo:font-size="157.5pt" style:font-size-asian="157.5pt"/>
    </style:style>
    <style:style style:name="T2183" style:parent-style-name="Fonteparág.padrão" style:family="text">
      <style:text-properties style:font-name="Tahoma" fo:color="#F0F0F0" fo:letter-spacing="-0.0638in" fo:font-size="9pt" style:font-size-asian="9pt"/>
    </style:style>
    <style:style style:name="T2184" style:parent-style-name="Fonteparág.padrão" style:family="text">
      <style:text-properties style:font-name="OQWVJJ+XSJXEN+Tahoma" fo:color="#000000" fo:letter-spacing="0.0097in" style:text-position="super 65%" fo:font-size="157.5pt" style:font-size-asian="157.5pt"/>
    </style:style>
    <style:style style:name="T2185" style:parent-style-name="Fonteparág.padrão" style:family="text">
      <style:text-properties style:font-name="Tahoma" fo:color="#F0F0F0" fo:letter-spacing="-0.0006in" fo:font-size="9pt" style:font-size-asian="9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2189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219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2191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192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2193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219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195" style:parent-style-name="Fonteparág.padrão" style:family="text">
      <style:text-properties style:font-name="Tahoma" fo:color="#000000" fo:letter-spacing="0.0013in" fo:font-size="6pt" style:font-size-asian="6pt"/>
    </style:style>
    <style:style style:name="T2196" style:parent-style-name="Fonteparág.padrão" style:family="text">
      <style:text-properties style:font-name="Tahoma" fo:color="#000000" fo:letter-spacing="0.002in" fo:font-size="6pt" style:font-size-asian="6pt"/>
    </style:style>
    <style:style style:name="T2197" style:parent-style-name="Fonteparág.padrão" style:family="text">
      <style:text-properties style:font-name="Tahoma" fo:color="#000000" fo:letter-spacing="0.0006in" fo:font-size="6pt" style:font-size-asian="6pt"/>
    </style:style>
    <style:style style:name="T219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202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203" style:parent-style-name="Fonteparág.padrão" style:family="text">
      <style:text-properties style:font-name="Tahoma" fo:color="#000000" fo:letter-spacing="0.0013in" fo:font-size="6pt" style:font-size-asian="6pt"/>
    </style:style>
    <style:style style:name="P2204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205" style:parent-style-name="Fonteparág.padrão" style:family="text">
      <style:text-properties style:font-name="Tahoma" fo:color="#000000" fo:letter-spacing="0.002in" fo:font-size="6pt" style:font-size-asian="6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209" style:parent-style-name="Normal" style:family="paragraph">
      <style:paragraph-properties fo:widows="0" fo:orphans="0" style:text-autospace="none" fo:text-align="start" fo:margin-top="0.0243in" fo:margin-bottom="0in" fo:line-height="0.1048in" fo:margin-left="0.0486in">
        <style:tab-stops/>
      </style:paragraph-properties>
    </style:style>
    <style:style style:name="T2210" style:parent-style-name="Fonteparág.padrão" style:family="text">
      <style:text-properties style:font-name="Tahoma" fo:color="#000000" fo:letter-spacing="0.0013in" fo:font-size="6pt" style:font-size-asian="6pt"/>
    </style:style>
    <style:style style:name="P2211" style:parent-style-name="Normal" style:family="paragraph">
      <style:paragraph-properties fo:widows="0" fo:orphans="0" style:text-autospace="none" fo:text-align="start" fo:margin-top="0.0243in" fo:margin-bottom="0in" fo:line-height="0.1048in" fo:margin-left="0.0486in">
        <style:tab-stops/>
      </style:paragraph-properties>
    </style:style>
    <style:style style:name="T2212" style:parent-style-name="Fonteparág.padrão" style:family="text">
      <style:text-properties style:font-name="Tahoma" fo:color="#000000" fo:letter-spacing="0.0013in" fo:font-size="6pt" style:font-size-asian="6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216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217" style:parent-style-name="Fonteparág.padrão" style:family="text">
      <style:text-properties style:font-name="Tahoma" fo:color="#000000" fo:letter-spacing="0.0013in" fo:font-size="6pt" style:font-size-asian="6pt"/>
    </style:style>
    <style:style style:name="P2218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2219" style:parent-style-name="Fonteparág.padrão" style:family="text">
      <style:text-properties style:font-name="Tahoma" fo:color="#000000" fo:letter-spacing="0.0013in" fo:font-size="6pt" style:font-size-asian="6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223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224" style:parent-style-name="Fonteparág.padrão" style:family="text">
      <style:text-properties style:font-name="Tahoma" fo:color="#000000" fo:letter-spacing="0.0013in" fo:font-size="6pt" style:font-size-asian="6pt"/>
    </style:style>
    <style:style style:name="P2225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226" style:parent-style-name="Fonteparág.padrão" style:family="text">
      <style:text-properties style:font-name="Tahoma" fo:color="#000000" fo:letter-spacing="0.002in" fo:font-size="6pt" style:font-size-asian="6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onteparág.padrão" style:family="text">
      <style:text-properties style:font-name="Tahoma" fo:color="#000000" fo:letter-spacing="0.002in" fo:font-size="6pt" style:font-size-asian="6pt"/>
    </style:style>
    <style:style style:name="T2232" style:parent-style-name="Fonteparág.padrão" style:family="text">
      <style:text-properties style:font-name="Tahoma" fo:color="#000000" fo:letter-spacing="0.0388in" fo:font-size="6pt" style:font-size-asian="6pt"/>
    </style:style>
    <style:style style:name="T2233" style:parent-style-name="Fonteparág.padrão" style:family="text">
      <style:text-properties style:font-name="Tahoma" fo:color="#000000" fo:letter-spacing="0.0013in" fo:font-size="6pt" style:font-size-asian="6pt"/>
    </style:style>
    <style:style style:name="P223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6" style:parent-style-name="Fonteparág.padrão" style:family="text">
      <style:text-properties style:font-name="Tahoma" fo:color="#F0F0F0" fo:letter-spacing="-0.0006in" fo:font-size="9pt" style:font-size-asian="9pt"/>
    </style:style>
    <style:style style:name="T2237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2238" style:parent-style-name="Fonteparág.padrão" style:family="text">
      <style:text-properties style:font-name="Tahoma" fo:color="#F0F0F0" fo:letter-spacing="-0.0409in" fo:font-size="9pt" style:font-size-asian="9pt"/>
    </style:style>
    <style:style style:name="T2239" style:parent-style-name="Fonteparág.padrão" style:family="text">
      <style:text-properties style:font-name="Tahoma" fo:color="#000000" fo:letter-spacing="-0.0055in" style:text-position="super 64.5%" fo:font-size="31pt" style:font-size-asian="31pt"/>
    </style:style>
    <style:style style:name="T2240" style:parent-style-name="Fonteparág.padrão" style:family="text">
      <style:text-properties style:font-name="Tahoma" fo:color="#F0F0F0" fo:letter-spacing="-0.0208in" fo:font-size="9pt" style:font-size-asian="9pt"/>
    </style:style>
    <style:style style:name="T2241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2242" style:parent-style-name="Fonteparág.padrão" style:family="text">
      <style:text-properties style:font-name="Tahoma" fo:color="#F0F0F0" fo:letter-spacing="-0.0284in" fo:font-size="9pt" style:font-size-asian="9pt"/>
    </style:style>
    <style:style style:name="T2243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2244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24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246" style:parent-style-name="Fonteparág.padrão" style:family="text">
      <style:text-properties style:font-name="Tahoma" fo:color="#F0F0F0" fo:letter-spacing="-0.034in" fo:font-size="9pt" style:font-size-asian="9pt"/>
    </style:style>
    <style:style style:name="T224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248" style:parent-style-name="Fonteparág.padrão" style:family="text">
      <style:text-properties style:font-name="Tahoma" fo:color="#F0F0F0" fo:letter-spacing="-0.025in" fo:font-size="9pt" style:font-size-asian="9pt"/>
    </style:style>
    <style:style style:name="T2249" style:parent-style-name="Fonteparág.padrão" style:family="text">
      <style:text-properties style:font-name="Tahoma" fo:color="#000000" fo:letter-spacing="-0.0041in" style:text-position="super 65.1%" fo:font-size="236.5pt" style:font-size-asian="236.5pt"/>
    </style:style>
    <style:style style:name="T2250" style:parent-style-name="Fonteparág.padrão" style:family="text">
      <style:text-properties style:font-name="Tahoma" fo:color="#F0F0F0" fo:letter-spacing="-0.0541in" fo:font-size="9pt" style:font-size-asian="9pt"/>
    </style:style>
    <style:style style:name="T225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252" style:parent-style-name="Fonteparág.padrão" style:family="text">
      <style:text-properties style:font-name="Tahoma" fo:color="#F0F0F0" fo:letter-spacing="-0.0423in" fo:font-size="9pt" style:font-size-asian="9pt"/>
    </style:style>
    <style:style style:name="T225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254" style:parent-style-name="Fonteparág.padrão" style:family="text">
      <style:text-properties style:font-name="Tahoma" fo:color="#F0F0F0" fo:letter-spacing="-0.0402in" fo:font-size="9pt" style:font-size-asian="9pt"/>
    </style:style>
    <style:style style:name="T2255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2256" style:parent-style-name="Fonteparág.padrão" style:family="text">
      <style:text-properties style:font-name="Tahoma" fo:color="#F0F0F0" fo:letter-spacing="-0.0618in" fo:font-size="9pt" style:font-size-asian="9pt"/>
    </style:style>
    <style:style style:name="T225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258" style:parent-style-name="Fonteparág.padrão" style:family="text">
      <style:text-properties style:font-name="Tahoma" fo:color="#F0F0F0" fo:letter-spacing="-0.034in" fo:font-size="9pt" style:font-size-asian="9pt"/>
    </style:style>
    <style:style style:name="T2259" style:parent-style-name="Fonteparág.padrão" style:family="text">
      <style:text-properties style:font-name="Tahoma" fo:color="#000000" fo:letter-spacing="-0.0125in" style:text-position="super 65.1%" fo:font-size="236.5pt" style:font-size-asian="236.5pt"/>
    </style:style>
    <style:style style:name="T2260" style:parent-style-name="Fonteparág.padrão" style:family="text">
      <style:text-properties style:font-name="Tahoma" fo:color="#F0F0F0" fo:letter-spacing="-0.034in" fo:font-size="9pt" style:font-size-asian="9pt"/>
    </style:style>
    <style:style style:name="T226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26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266" style:parent-style-name="Fonteparág.padrão" style:family="text">
      <style:text-properties style:font-name="Tahoma" fo:color="#000000" fo:letter-spacing="0.0013in" fo:font-size="6pt" style:font-size-asian="6pt"/>
    </style:style>
    <style:style style:name="T2267" style:parent-style-name="Fonteparág.padrão" style:family="text">
      <style:text-properties style:font-name="Tahoma" fo:color="#000000" fo:letter-spacing="0.002in" fo:font-size="6pt" style:font-size-asian="6pt"/>
    </style:style>
    <style:style style:name="T2268" style:parent-style-name="Fonteparág.padrão" style:family="text">
      <style:text-properties style:font-name="Tahoma" fo:color="#000000" fo:letter-spacing="0.0006in" fo:font-size="6pt" style:font-size-asian="6pt"/>
    </style:style>
    <style:style style:name="T2269" style:parent-style-name="Fonteparág.padrão" style:family="text">
      <style:text-properties style:font-name="Tahoma" fo:color="#000000" fo:letter-spacing="0.002in" fo:font-size="6pt" style:font-size-asian="6pt"/>
    </style:style>
    <style:style style:name="T2270" style:parent-style-name="Fonteparág.padrão" style:family="text">
      <style:text-properties style:font-name="Tahoma" fo:color="#000000" fo:letter-spacing="0.0006in" fo:font-size="6pt" style:font-size-asian="6pt"/>
    </style:style>
    <style:style style:name="T2271" style:parent-style-name="Fonteparág.padrão" style:family="text">
      <style:text-properties style:font-name="Tahoma" fo:color="#000000" fo:letter-spacing="0.0013in" fo:font-size="6pt" style:font-size-asian="6pt"/>
    </style:style>
    <style:style style:name="T2272" style:parent-style-name="Fonteparág.padrão" style:family="text">
      <style:text-properties style:font-name="Tahoma" fo:color="#000000" fo:letter-spacing="0.0006in" fo:font-size="6pt" style:font-size-asian="6pt"/>
    </style:style>
    <style:style style:name="T227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2279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228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2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3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2284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2285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2286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287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2288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289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2290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229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292" style:parent-style-name="Fonteparág.padrão" style:family="text">
      <style:text-properties style:font-name="Tahoma" fo:color="#000000" fo:letter-spacing="0.0013in" fo:font-size="6pt" style:font-size-asian="6pt"/>
    </style:style>
    <style:style style:name="T2293" style:parent-style-name="Fonteparág.padrão" style:family="text">
      <style:text-properties style:font-name="Tahoma" fo:color="#000000" fo:letter-spacing="0.002in" fo:font-size="6pt" style:font-size-asian="6pt"/>
    </style:style>
    <style:style style:name="T2294" style:parent-style-name="Fonteparág.padrão" style:family="text">
      <style:text-properties style:font-name="Tahoma" fo:color="#000000" fo:letter-spacing="0.0006in" fo:font-size="6pt" style:font-size-asian="6pt"/>
    </style:style>
    <style:style style:name="T2295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296" style:parent-style-name="Fonteparág.padrão" style:family="text">
      <style:text-properties style:font-name="Tahoma" fo:color="#000000" fo:letter-spacing="0.0006in" fo:font-size="6pt" style:font-size-asian="6pt"/>
    </style:style>
    <style:style style:name="T229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301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302" style:parent-style-name="Fonteparág.padrão" style:family="text">
      <style:text-properties style:font-name="Tahoma" fo:color="#000000" fo:letter-spacing="0.0013in" fo:font-size="6pt" style:font-size-asian="6pt"/>
    </style:style>
    <style:style style:name="P2303" style:parent-style-name="Normal" style:family="paragraph">
      <style:paragraph-properties fo:widows="0" fo:orphans="0" style:text-autospace="none" fo:text-align="start" fo:margin-top="0.0243in" fo:margin-bottom="0in" fo:line-height="0.1048in" fo:margin-left="0.1993in">
        <style:tab-stops/>
      </style:paragraph-properties>
    </style:style>
    <style:style style:name="T2304" style:parent-style-name="Fonteparág.padrão" style:family="text">
      <style:text-properties style:font-name="Tahoma" fo:color="#000000" fo:letter-spacing="0.0013in" fo:font-size="6pt" style:font-size-asian="6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30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309" style:parent-style-name="Fonteparág.padrão" style:family="text">
      <style:text-properties style:font-name="Tahoma" fo:color="#000000" fo:letter-spacing="0.0013in" fo:font-size="6pt" style:font-size-asian="6pt"/>
    </style:style>
    <style:style style:name="P231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311" style:parent-style-name="Fonteparág.padrão" style:family="text">
      <style:text-properties style:font-name="Tahoma" fo:color="#000000" fo:letter-spacing="0.0013in" fo:font-size="6pt" style:font-size-asian="6pt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315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2316" style:parent-style-name="Fonteparág.padrão" style:family="text">
      <style:text-properties style:font-name="Tahoma" fo:color="#000000" fo:letter-spacing="0.0013in" fo:font-size="6pt" style:font-size-asian="6pt"/>
    </style:style>
    <style:style style:name="P2317" style:parent-style-name="Normal" style:family="paragraph">
      <style:paragraph-properties fo:widows="0" fo:orphans="0" style:text-autospace="none" fo:text-align="start" fo:margin-top="0.0243in" fo:margin-bottom="0in" fo:line-height="0.1048in" fo:margin-left="0.1034in">
        <style:tab-stops/>
      </style:paragraph-properties>
    </style:style>
    <style:style style:name="T2318" style:parent-style-name="Fonteparág.padrão" style:family="text">
      <style:text-properties style:font-name="Tahoma" fo:color="#000000" fo:letter-spacing="0.0013in" fo:font-size="6pt" style:font-size-asian="6pt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322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323" style:parent-style-name="Fonteparág.padrão" style:family="text">
      <style:text-properties style:font-name="Tahoma" fo:color="#000000" fo:letter-spacing="0.0013in" fo:font-size="6pt" style:font-size-asian="6pt"/>
    </style:style>
    <style:style style:name="P2324" style:parent-style-name="Normal" style:family="paragraph">
      <style:paragraph-properties fo:widows="0" fo:orphans="0" style:text-autospace="none" fo:text-align="start" fo:margin-top="0.0243in" fo:margin-bottom="0in" fo:line-height="0.1048in" fo:margin-left="0.1993in">
        <style:tab-stops/>
      </style:paragraph-properties>
    </style:style>
    <style:style style:name="T2325" style:parent-style-name="Fonteparág.padrão" style:family="text">
      <style:text-properties style:font-name="Tahoma" fo:color="#000000" fo:letter-spacing="0.0013in" fo:font-size="6pt" style:font-size-asian="6pt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8" style:parent-style-name="Fonteparág.padrão" style:family="text">
      <style:text-properties style:font-name="Tahoma" fo:color="#F0F0F0" fo:letter-spacing="-0.0006in" fo:font-size="9pt" style:font-size-asian="9pt"/>
    </style:style>
    <style:style style:name="T2329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2330" style:parent-style-name="Fonteparág.padrão" style:family="text">
      <style:text-properties style:font-name="Tahoma" fo:color="#F0F0F0" fo:letter-spacing="-0.0409in" fo:font-size="9pt" style:font-size-asian="9pt"/>
    </style:style>
    <style:style style:name="T2331" style:parent-style-name="Fonteparág.padrão" style:family="text">
      <style:text-properties style:font-name="Tahoma" fo:color="#000000" fo:letter-spacing="-0.0055in" style:text-position="super 64.5%" fo:font-size="31pt" style:font-size-asian="31pt"/>
    </style:style>
    <style:style style:name="T2332" style:parent-style-name="Fonteparág.padrão" style:family="text">
      <style:text-properties style:font-name="Tahoma" fo:color="#F0F0F0" fo:letter-spacing="-0.0208in" fo:font-size="9pt" style:font-size-asian="9pt"/>
    </style:style>
    <style:style style:name="T2333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2334" style:parent-style-name="Fonteparág.padrão" style:family="text">
      <style:text-properties style:font-name="Tahoma" fo:color="#F0F0F0" fo:letter-spacing="-0.0291in" fo:font-size="9pt" style:font-size-asian="9pt"/>
    </style:style>
    <style:style style:name="T2335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2336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33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38" style:parent-style-name="Fonteparág.padrão" style:family="text">
      <style:text-properties style:font-name="Tahoma" fo:color="#F0F0F0" fo:letter-spacing="-0.034in" fo:font-size="9pt" style:font-size-asian="9pt"/>
    </style:style>
    <style:style style:name="T233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40" style:parent-style-name="Fonteparág.padrão" style:family="text">
      <style:text-properties style:font-name="Tahoma" fo:color="#F0F0F0" fo:letter-spacing="-0.0256in" fo:font-size="9pt" style:font-size-asian="9pt"/>
    </style:style>
    <style:style style:name="T2341" style:parent-style-name="Fonteparág.padrão" style:family="text">
      <style:text-properties style:font-name="Tahoma" fo:color="#000000" fo:letter-spacing="-0.0034in" style:text-position="super 65%" fo:font-size="355pt" style:font-size-asian="355pt"/>
    </style:style>
    <style:style style:name="T2342" style:parent-style-name="Fonteparág.padrão" style:family="text">
      <style:text-properties style:font-name="Tahoma" fo:color="#F0F0F0" fo:letter-spacing="-0.0576in" fo:font-size="9pt" style:font-size-asian="9pt"/>
    </style:style>
    <style:style style:name="T234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44" style:parent-style-name="Fonteparág.padrão" style:family="text">
      <style:text-properties style:font-name="Tahoma" fo:color="#F0F0F0" fo:letter-spacing="-0.0305in" fo:font-size="9pt" style:font-size-asian="9pt"/>
    </style:style>
    <style:style style:name="T234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46" style:parent-style-name="Fonteparág.padrão" style:family="text">
      <style:text-properties style:font-name="Tahoma" style:font-name-complex="Tahoma" fo:color="#F0F0F0" fo:letter-spacing="-0.0173in" fo:font-size="9pt" style:font-size-asian="9pt"/>
    </style:style>
    <style:style style:name="T234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48" style:parent-style-name="Fonteparág.padrão" style:family="text">
      <style:text-properties style:font-name="Tahoma" fo:color="#F0F0F0" fo:letter-spacing="-0.0305in" fo:font-size="9pt" style:font-size-asian="9pt"/>
    </style:style>
    <style:style style:name="T234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50" style:parent-style-name="Fonteparág.padrão" style:family="text">
      <style:text-properties style:font-name="Tahoma" fo:color="#F0F0F0" fo:letter-spacing="-0.0215in" fo:font-size="9pt" style:font-size-asian="9pt"/>
    </style:style>
    <style:style style:name="T2351" style:parent-style-name="Fonteparág.padrão" style:family="text">
      <style:text-properties style:font-name="Tahoma" fo:color="#000000" fo:letter-spacing="-0.025in" style:text-position="super 65%" fo:font-size="355pt" style:font-size-asian="355pt"/>
    </style:style>
    <style:style style:name="T2352" style:parent-style-name="Fonteparág.padrão" style:family="text">
      <style:text-properties style:font-name="Tahoma" fo:color="#F0F0F0" fo:letter-spacing="-0.0013in" fo:font-size="9pt" style:font-size-asian="9pt"/>
    </style:style>
    <style:style style:name="T2353" style:parent-style-name="Fonteparág.padrão" style:family="text">
      <style:text-properties style:font-name="Tahoma" fo:color="#000000" fo:letter-spacing="-0.0437in" style:text-position="super 65%" fo:font-size="355pt" style:font-size-asian="355pt"/>
    </style:style>
    <style:style style:name="T2354" style:parent-style-name="Fonteparág.padrão" style:family="text">
      <style:text-properties style:font-name="Tahoma" style:font-name-complex="Tahoma" fo:color="#F0F0F0" fo:letter-spacing="-0.0194in" fo:font-size="9pt" style:font-size-asian="9pt"/>
    </style:style>
    <style:style style:name="T2355" style:parent-style-name="Fonteparág.padrão" style:family="text">
      <style:text-properties style:font-name="Tahoma" fo:color="#000000" fo:letter-spacing="-0.0263in" style:text-position="super 65%" fo:font-size="355pt" style:font-size-asian="355pt"/>
    </style:style>
    <style:style style:name="T2356" style:parent-style-name="Fonteparág.padrão" style:family="text">
      <style:text-properties style:font-name="Tahoma" fo:color="#F0F0F0" fo:letter-spacing="-0.0006in" fo:font-size="9pt" style:font-size-asian="9pt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Tahoma" fo:color="#000000" fo:letter-spacing="0.002in" fo:font-size="6pt" style:font-size-asian="6pt"/>
    </style:style>
    <style:style style:name="T2362" style:parent-style-name="Fonteparág.padrão" style:family="text">
      <style:text-properties style:font-name="Tahoma" fo:color="#000000" fo:letter-spacing="0.0388in" fo:font-size="6pt" style:font-size-asian="6pt"/>
    </style:style>
    <style:style style:name="T2363" style:parent-style-name="Fonteparág.padrão" style:family="text">
      <style:text-properties style:font-name="Tahoma" fo:color="#000000" fo:letter-spacing="0.0013in" fo:font-size="6pt" style:font-size-asian="6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367" style:parent-style-name="Fonteparág.padrão" style:family="text">
      <style:text-properties style:font-name="Tahoma" fo:color="#000000" fo:letter-spacing="0.0013in" fo:font-size="6pt" style:font-size-asian="6pt"/>
    </style:style>
    <style:style style:name="T2368" style:parent-style-name="Fonteparág.padrão" style:family="text">
      <style:text-properties style:font-name="Tahoma" fo:color="#000000" fo:letter-spacing="0.002in" fo:font-size="6pt" style:font-size-asian="6pt"/>
    </style:style>
    <style:style style:name="T2369" style:parent-style-name="Fonteparág.padrão" style:family="text">
      <style:text-properties style:font-name="Tahoma" fo:color="#000000" fo:letter-spacing="0.0006in" fo:font-size="6pt" style:font-size-asian="6pt"/>
    </style:style>
    <style:style style:name="T2370" style:parent-style-name="Fonteparág.padrão" style:family="text">
      <style:text-properties style:font-name="Tahoma" fo:color="#000000" fo:letter-spacing="0.002in" fo:font-size="6pt" style:font-size-asian="6pt"/>
    </style:style>
    <style:style style:name="T2371" style:parent-style-name="Fonteparág.padrão" style:family="text">
      <style:text-properties style:font-name="Tahoma" fo:color="#000000" fo:letter-spacing="0.0006in" fo:font-size="6pt" style:font-size-asian="6pt"/>
    </style:style>
    <style:style style:name="T2372" style:parent-style-name="Fonteparág.padrão" style:family="text">
      <style:text-properties style:font-name="Tahoma" fo:color="#000000" fo:letter-spacing="0.0013in" fo:font-size="6pt" style:font-size-asian="6pt"/>
    </style:style>
    <style:style style:name="T2373" style:parent-style-name="Fonteparág.padrão" style:family="text">
      <style:text-properties style:font-name="Tahoma" fo:color="#000000" fo:letter-spacing="0.0006in" fo:font-size="6pt" style:font-size-asian="6pt"/>
    </style:style>
    <style:style style:name="T2374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375" style:parent-style-name="Fonteparág.padrão" style:family="text">
      <style:text-properties style:font-name="Tahoma" fo:color="#000000" fo:letter-spacing="0.0006in" fo:font-size="6pt" style:font-size-asian="6pt"/>
    </style:style>
    <style:style style:name="T237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3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9" style:parent-style-name="Fonteparág.padrão" style:family="text">
      <style:text-properties style:font-name="Tahoma" fo:color="#F0F0F0" fo:letter-spacing="-0.0006in" fo:font-size="9pt" style:font-size-asian="9pt"/>
    </style:style>
    <style:style style:name="T2380" style:parent-style-name="Fonteparág.padrão" style:family="text">
      <style:text-properties style:font-name="OQWVJJ+XSJXEN+Tahoma" fo:color="#000000" fo:letter-spacing="-0.0166in" style:text-position="super 65.8%" fo:font-size="20.5pt" style:font-size-asian="20.5pt"/>
    </style:style>
    <style:style style:name="T2381" style:parent-style-name="Fonteparág.padrão" style:family="text">
      <style:text-properties style:font-name="Tahoma" fo:color="#F0F0F0" fo:letter-spacing="-0.059in" fo:font-size="9pt" style:font-size-asian="9pt"/>
    </style:style>
    <style:style style:name="T2382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2383" style:parent-style-name="Fonteparág.padrão" style:family="text">
      <style:text-properties style:font-name="Tahoma" fo:color="#F0F0F0" fo:font-size="9pt" style:font-size-asian="9pt"/>
    </style:style>
    <style:style style:name="T2384" style:parent-style-name="Fonteparág.padrão" style:family="text">
      <style:text-properties style:font-name="OQWVJJ+XSJXEN+Tahoma" fo:color="#000000" style:text-position="super 65.8%" fo:font-size="20.5pt" style:font-size-asian="20.5pt"/>
    </style:style>
    <style:style style:name="T2385" style:parent-style-name="Fonteparág.padrão" style:family="text">
      <style:text-properties style:font-name="OQWVJJ+XSJXEN+Tahoma" fo:color="#000000" fo:letter-spacing="-0.0013in" style:text-position="super 65.8%" fo:font-size="20.5pt" style:font-size-asian="20.5pt"/>
    </style:style>
    <style:style style:name="T2386" style:parent-style-name="Fonteparág.padrão" style:family="text">
      <style:text-properties style:font-name="Tahoma" fo:color="#F0F0F0" fo:letter-spacing="-0.0312in" fo:font-size="9pt" style:font-size-asian="9pt"/>
    </style:style>
    <style:style style:name="T2387" style:parent-style-name="Fonteparág.padrão" style:family="text">
      <style:text-properties style:font-name="OQWVJJ+XSJXEN+Tahoma" fo:color="#000000" fo:letter-spacing="-0.0229in" style:text-position="super 64.5%" fo:font-size="31pt" style:font-size-asian="31pt"/>
    </style:style>
    <style:style style:name="T2388" style:parent-style-name="Fonteparág.padrão" style:family="text">
      <style:text-properties style:font-name="Tahoma" style:font-name-complex="Tahoma" fo:color="#F0F0F0" fo:letter-spacing="-0.05in" fo:font-size="9pt" style:font-size-asian="9pt"/>
    </style:style>
    <style:style style:name="T2389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2390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2391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2392" style:parent-style-name="Fonteparág.padrão" style:family="text">
      <style:text-properties style:font-name="Tahoma" fo:color="#F0F0F0" fo:letter-spacing="-0.0416in" fo:font-size="9pt" style:font-size-asian="9pt"/>
    </style:style>
    <style:style style:name="T2393" style:parent-style-name="Fonteparág.padrão" style:family="text">
      <style:text-properties style:font-name="OQWVJJ+XSJXEN+Tahoma" fo:color="#000000" fo:letter-spacing="-0.0125in" style:text-position="super 64.5%" fo:font-size="31pt" style:font-size-asian="31pt"/>
    </style:style>
    <style:style style:name="T2394" style:parent-style-name="Fonteparág.padrão" style:family="text">
      <style:text-properties style:font-name="Tahoma" fo:color="#F0F0F0" fo:font-size="9pt" style:font-size-asian="9pt"/>
    </style:style>
    <style:style style:name="T2395" style:parent-style-name="Fonteparág.padrão" style:family="text">
      <style:text-properties style:font-name="Tahoma" fo:color="#F0F0F0" fo:letter-spacing="-0.0013in" fo:font-size="9pt" style:font-size-asian="9pt"/>
    </style:style>
    <style:style style:name="T2396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397" style:parent-style-name="Fonteparág.padrão" style:family="text">
      <style:text-properties style:font-name="Tahoma" fo:color="#F0F0F0" fo:letter-spacing="0.0736in" fo:font-size="9pt" style:font-size-asian="9pt"/>
    </style:style>
    <style:style style:name="T2398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2399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400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24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0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0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08" style:parent-style-name="Normal" style:family="paragraph">
      <style:paragraph-properties fo:widows="0" fo:orphans="0" style:text-autospace="none" fo:text-align="start" fo:margin-top="0.0243in" fo:margin-bottom="0in" fo:line-height="0.1048in" fo:margin-left="0.1277in">
        <style:tab-stops/>
      </style:paragraph-properties>
    </style:style>
    <style:style style:name="T2409" style:parent-style-name="Fonteparág.padrão" style:family="text">
      <style:text-properties style:font-name="Tahoma" fo:color="#000000" fo:letter-spacing="0.002in" fo:font-size="6pt" style:font-size-asian="6pt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1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1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1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1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17" style:parent-style-name="Normal" style:family="paragraph">
      <style:paragraph-properties fo:widows="0" fo:orphans="0" style:text-autospace="none" fo:text-align="start" fo:margin-top="0.0243in" fo:margin-bottom="0in" fo:line-height="0.1048in" fo:margin-left="0.1215in">
        <style:tab-stops/>
      </style:paragraph-properties>
    </style:style>
    <style:style style:name="T2418" style:parent-style-name="Fonteparág.padrão" style:family="text">
      <style:text-properties style:font-name="Tahoma" fo:color="#000000" fo:letter-spacing="0.002in" fo:font-size="6pt" style:font-size-asian="6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2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2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2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2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26" style:parent-style-name="Normal" style:family="paragraph">
      <style:paragraph-properties fo:widows="0" fo:orphans="0" style:text-autospace="none" fo:text-align="start" fo:margin-top="0.0243in" fo:margin-bottom="0in" fo:line-height="0.1048in" fo:margin-left="0.1694in">
        <style:tab-stops/>
      </style:paragraph-properties>
    </style:style>
    <style:style style:name="T2427" style:parent-style-name="Fonteparág.padrão" style:family="text">
      <style:text-properties style:font-name="Tahoma" fo:color="#000000" fo:letter-spacing="0.0013in" fo:font-size="6pt" style:font-size-asian="6pt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3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3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3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3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35" style:parent-style-name="Normal" style:family="paragraph">
      <style:paragraph-properties fo:widows="0" fo:orphans="0" style:text-autospace="none" fo:text-align="start" fo:margin-top="0.0243in" fo:margin-bottom="0in" fo:line-height="0.1048in" fo:margin-left="0.1277in">
        <style:tab-stops/>
      </style:paragraph-properties>
    </style:style>
    <style:style style:name="T2436" style:parent-style-name="Fonteparág.padrão" style:family="text">
      <style:text-properties style:font-name="Tahoma" fo:color="#000000" fo:letter-spacing="0.002in" fo:font-size="6pt" style:font-size-asian="6pt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2440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244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4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2445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446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244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9" style:parent-style-name="Fonteparág.padrão" style:family="text">
      <style:text-properties style:font-name="Tahoma" fo:color="#F0F0F0" fo:letter-spacing="-0.0006in" fo:font-size="9pt" style:font-size-asian="9pt"/>
    </style:style>
    <style:style style:name="T2450" style:parent-style-name="Fonteparág.padrão" style:family="text">
      <style:text-properties style:font-name="OQWVJJ+XSJXEN+Tahoma" fo:color="#000000" fo:letter-spacing="-0.0305in" style:text-position="super 64.5%" fo:font-size="31pt" style:font-size-asian="31pt"/>
    </style:style>
    <style:style style:name="T2451" style:parent-style-name="Fonteparág.padrão" style:family="text">
      <style:text-properties style:font-name="Tahoma" fo:color="#F0F0F0" fo:letter-spacing="-0.0402in" fo:font-size="9pt" style:font-size-asian="9pt"/>
    </style:style>
    <style:style style:name="T2452" style:parent-style-name="Fonteparág.padrão" style:family="text">
      <style:text-properties style:font-name="OQWVJJ+XSJXEN+Tahoma" fo:color="#000000" fo:letter-spacing="-0.0138in" style:text-position="super 64.5%" fo:font-size="31pt" style:font-size-asian="31pt"/>
    </style:style>
    <style:style style:name="T2453" style:parent-style-name="Fonteparág.padrão" style:family="text">
      <style:text-properties style:font-name="Tahoma" fo:color="#F0F0F0" fo:letter-spacing="-0.0541in" fo:font-size="9pt" style:font-size-asian="9pt"/>
    </style:style>
    <style:style style:name="T2454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2455" style:parent-style-name="Fonteparág.padrão" style:family="text">
      <style:text-properties style:font-name="Tahoma" fo:color="#F0F0F0" fo:letter-spacing="-0.0819in" fo:font-size="9pt" style:font-size-asian="9pt"/>
    </style:style>
    <style:style style:name="T2456" style:parent-style-name="Fonteparág.padrão" style:family="text">
      <style:text-properties style:font-name="OQWVJJ+XSJXEN+Tahoma" fo:color="#000000" style:text-position="super 64.5%" fo:font-size="31pt" style:font-size-asian="31pt"/>
    </style:style>
    <style:style style:name="T2457" style:parent-style-name="Fonteparág.padrão" style:family="text">
      <style:text-properties style:font-name="OQWVJJ+XSJXEN+Tahoma" fo:color="#000000" fo:letter-spacing="0.0034in" style:text-position="super 64.5%" fo:font-size="31pt" style:font-size-asian="31pt"/>
    </style:style>
    <style:style style:name="T2458" style:parent-style-name="Fonteparág.padrão" style:family="text">
      <style:text-properties style:font-name="Tahoma" style:font-name-complex="Tahoma" fo:color="#F0F0F0" fo:letter-spacing="-0.0361in" fo:font-size="9pt" style:font-size-asian="9pt"/>
    </style:style>
    <style:style style:name="T2459" style:parent-style-name="Fonteparág.padrão" style:family="text">
      <style:text-properties style:font-name="OQWVJJ+XSJXEN+Tahoma" fo:color="#000000" fo:letter-spacing="-0.018in" style:text-position="super 65.2%" fo:font-size="105pt" style:font-size-asian="105pt"/>
    </style:style>
    <style:style style:name="T2460" style:parent-style-name="Fonteparág.padrão" style:family="text">
      <style:text-properties style:font-name="Tahoma" style:font-name-complex="Tahoma" fo:color="#F0F0F0" fo:letter-spacing="-0.068in" fo:font-size="9pt" style:font-size-asian="9pt"/>
    </style:style>
    <style:style style:name="T2461" style:parent-style-name="Fonteparág.padrão" style:family="text">
      <style:text-properties style:font-name="OQWVJJ+XSJXEN+Tahoma" fo:color="#000000" fo:letter-spacing="0.0006in" style:text-position="super 65.2%" fo:font-size="105pt" style:font-size-asian="105pt"/>
    </style:style>
    <style:style style:name="T2462" style:parent-style-name="Fonteparág.padrão" style:family="text">
      <style:text-properties style:font-name="Tahoma" fo:color="#F0F0F0" fo:letter-spacing="-0.0548in" fo:font-size="9pt" style:font-size-asian="9pt"/>
    </style:style>
    <style:style style:name="T2463" style:parent-style-name="Fonteparág.padrão" style:family="text">
      <style:text-properties style:font-name="OQWVJJ+XSJXEN+Tahoma" fo:color="#000000" fo:letter-spacing="0.0006in" style:text-position="super 65.2%" fo:font-size="105pt" style:font-size-asian="105pt"/>
    </style:style>
    <style:style style:name="T2464" style:parent-style-name="Fonteparág.padrão" style:family="text">
      <style:text-properties style:font-name="Tahoma" fo:color="#F0F0F0" fo:letter-spacing="-0.0409in" fo:font-size="9pt" style:font-size-asian="9pt"/>
    </style:style>
    <style:style style:name="T2465" style:parent-style-name="Fonteparág.padrão" style:family="text">
      <style:text-properties style:font-name="OQWVJJ+XSJXEN+Tahoma" fo:color="#000000" style:text-position="super 65.2%" fo:font-size="105pt" style:font-size-asian="105pt"/>
    </style:style>
    <style:style style:name="T2466" style:parent-style-name="Fonteparág.padrão" style:family="text">
      <style:text-properties style:font-name="Tahoma" fo:color="#F0F0F0" fo:letter-spacing="-0.0798in" fo:font-size="9pt" style:font-size-asian="9pt"/>
    </style:style>
    <style:style style:name="T2467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2468" style:parent-style-name="Fonteparág.padrão" style:family="text">
      <style:text-properties style:font-name="Tahoma" fo:color="#F0F0F0" fo:letter-spacing="-0.043in" fo:font-size="9pt" style:font-size-asian="9pt"/>
    </style:style>
    <style:style style:name="T2469" style:parent-style-name="Fonteparág.padrão" style:family="text">
      <style:text-properties style:font-name="OQWVJJ+XSJXEN+Tahoma" fo:color="#000000" fo:letter-spacing="0.0006in" style:text-position="super 65.2%" fo:font-size="105pt" style:font-size-asian="105pt"/>
    </style:style>
    <style:style style:name="T2470" style:parent-style-name="Fonteparág.padrão" style:family="text">
      <style:text-properties style:font-name="Tahoma" fo:color="#F0F0F0" fo:letter-spacing="-0.0638in" fo:font-size="9pt" style:font-size-asian="9pt"/>
    </style:style>
    <style:style style:name="T2471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2472" style:parent-style-name="Fonteparág.padrão" style:family="text">
      <style:text-properties style:font-name="Tahoma" fo:color="#F0F0F0" fo:letter-spacing="-0.0013in" fo:font-size="9pt" style:font-size-asian="9pt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2476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477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2478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47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Fonteparág.padrão" style:family="text">
      <style:text-properties style:font-name="Tahoma" fo:color="#000000" fo:letter-spacing="0.002in" fo:font-size="6pt" style:font-size-asian="6pt"/>
    </style:style>
    <style:style style:name="T2485" style:parent-style-name="Fonteparág.padrão" style:family="text">
      <style:text-properties style:font-name="Tahoma" fo:color="#000000" fo:letter-spacing="0.0388in" fo:font-size="6pt" style:font-size-asian="6pt"/>
    </style:style>
    <style:style style:name="T2486" style:parent-style-name="Fonteparág.padrão" style:family="text">
      <style:text-properties style:font-name="Tahoma" fo:color="#000000" fo:letter-spacing="0.0013in" fo:font-size="6pt" style:font-size-asian="6pt"/>
    </style:style>
    <style:style style:name="P24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9" style:parent-style-name="Fonteparág.padrão" style:family="text">
      <style:text-properties style:font-name="Tahoma" fo:color="#000000" fo:letter-spacing="0.0013in" fo:font-size="6pt" style:font-size-asian="6pt"/>
    </style:style>
    <style:style style:name="T2490" style:parent-style-name="Fonteparág.padrão" style:family="text">
      <style:text-properties style:font-name="Tahoma" fo:color="#000000" fo:letter-spacing="0.002in" fo:font-size="6pt" style:font-size-asian="6pt"/>
    </style:style>
    <style:style style:name="T2491" style:parent-style-name="Fonteparág.padrão" style:family="text">
      <style:text-properties style:font-name="Tahoma" fo:color="#000000" fo:letter-spacing="0.0013in" fo:font-size="6pt" style:font-size-asian="6pt"/>
    </style:style>
    <style:style style:name="T2492" style:parent-style-name="Fonteparág.padrão" style:family="text">
      <style:text-properties style:font-name="Tahoma" fo:color="#000000" fo:letter-spacing="0.002in" fo:font-size="6pt" style:font-size-asian="6pt"/>
    </style:style>
    <style:style style:name="T2493" style:parent-style-name="Fonteparág.padrão" style:family="text">
      <style:text-properties style:font-name="Tahoma" fo:color="#000000" fo:letter-spacing="0.0013in" fo:font-size="6pt" style:font-size-asian="6pt"/>
    </style:style>
    <style:style style:name="T2494" style:parent-style-name="Fonteparág.padrão" style:family="text">
      <style:text-properties style:font-name="Tahoma" fo:color="#000000" fo:letter-spacing="0.002in" fo:font-size="6pt" style:font-size-asian="6pt"/>
    </style:style>
    <style:style style:name="T2495" style:parent-style-name="Fonteparág.padrão" style:family="text">
      <style:text-properties style:font-name="Tahoma" fo:color="#000000" fo:letter-spacing="0.0006in" fo:font-size="6pt" style:font-size-asian="6pt"/>
    </style:style>
    <style:style style:name="T2496" style:parent-style-name="Fonteparág.padrão" style:family="text">
      <style:text-properties style:font-name="Tahoma" fo:color="#000000" fo:font-size="6pt" style:font-size-asian="6pt"/>
    </style:style>
    <style:style style:name="T2497" style:parent-style-name="Fonteparág.padrão" style:family="text">
      <style:text-properties style:font-name="Tahoma" fo:color="#000000" fo:letter-spacing="0.0027in" fo:font-size="6pt" style:font-size-asian="6pt"/>
    </style:style>
    <style:style style:name="T2498" style:parent-style-name="Fonteparág.padrão" style:family="text">
      <style:text-properties style:font-name="Tahoma" fo:color="#000000" fo:letter-spacing="0.0013in" fo:font-size="6pt" style:font-size-asian="6pt"/>
    </style:style>
    <style:style style:name="P249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1" style:parent-style-name="Fonteparág.padrão" style:family="text">
      <style:text-properties style:font-name="Tahoma" fo:color="#F0F0F0" fo:letter-spacing="-0.0006in" fo:font-size="9pt" style:font-size-asian="9pt"/>
    </style:style>
    <style:style style:name="T2502" style:parent-style-name="Fonteparág.padrão" style:family="text">
      <style:text-properties style:font-name="Tahoma" fo:color="#000000" fo:letter-spacing="-0.0159in" style:text-position="super 65.8%" fo:font-size="20.5pt" style:font-size-asian="20.5pt"/>
    </style:style>
    <style:style style:name="T2503" style:parent-style-name="Fonteparág.padrão" style:family="text">
      <style:text-properties style:font-name="Tahoma" fo:color="#F0F0F0" fo:letter-spacing="-0.0298in" fo:font-size="9pt" style:font-size-asian="9pt"/>
    </style:style>
    <style:style style:name="T2504" style:parent-style-name="Fonteparág.padrão" style:family="text">
      <style:text-properties style:font-name="Tahoma" fo:color="#000000" fo:letter-spacing="-0.0166in" style:text-position="super 65.8%" fo:font-size="20.5pt" style:font-size-asian="20.5pt"/>
    </style:style>
    <style:style style:name="T2505" style:parent-style-name="Fonteparág.padrão" style:family="text">
      <style:text-properties style:font-name="Tahoma" fo:color="#F0F0F0" fo:letter-spacing="-0.0569in" fo:font-size="9pt" style:font-size-asian="9pt"/>
    </style:style>
    <style:style style:name="T2506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507" style:parent-style-name="Fonteparág.padrão" style:family="text">
      <style:text-properties style:font-name="Tahoma" fo:color="#F0F0F0" fo:letter-spacing="-0.0006in" fo:font-size="9pt" style:font-size-asian="9pt"/>
    </style:style>
    <style:style style:name="T250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509" style:parent-style-name="Fonteparág.padrão" style:family="text">
      <style:text-properties style:font-name="Tahoma" fo:color="#F0F0F0" fo:letter-spacing="-0.0201in" fo:font-size="9pt" style:font-size-asian="9pt"/>
    </style:style>
    <style:style style:name="T2510" style:parent-style-name="Fonteparág.padrão" style:family="text">
      <style:text-properties style:font-name="Tahoma" fo:color="#000000" fo:letter-spacing="-0.0256in" style:text-position="super 65.1%" fo:font-size="532.5pt" style:font-size-asian="532.5pt"/>
    </style:style>
    <style:style style:name="T2511" style:parent-style-name="Fonteparág.padrão" style:family="text">
      <style:text-properties style:font-name="Tahoma" fo:color="#F0F0F0" fo:letter-spacing="-0.0562in" fo:font-size="9pt" style:font-size-asian="9pt"/>
    </style:style>
    <style:style style:name="T251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513" style:parent-style-name="Fonteparág.padrão" style:family="text">
      <style:text-properties style:font-name="Tahoma" fo:color="#F0F0F0" fo:letter-spacing="-0.0506in" fo:font-size="9pt" style:font-size-asian="9pt"/>
    </style:style>
    <style:style style:name="T251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515" style:parent-style-name="Fonteparág.padrão" style:family="text">
      <style:text-properties style:font-name="Tahoma" fo:color="#F0F0F0" fo:letter-spacing="-0.0243in" fo:font-size="9pt" style:font-size-asian="9pt"/>
    </style:style>
    <style:style style:name="T2516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2517" style:parent-style-name="Fonteparág.padrão" style:family="text">
      <style:text-properties style:font-name="Tahoma" fo:color="#F0F0F0" fo:letter-spacing="-0.0513in" fo:font-size="9pt" style:font-size-asian="9pt"/>
    </style:style>
    <style:style style:name="T251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519" style:parent-style-name="Fonteparág.padrão" style:family="text">
      <style:text-properties style:font-name="Tahoma" fo:color="#F0F0F0" fo:letter-spacing="-0.0465in" fo:font-size="9pt" style:font-size-asian="9pt"/>
    </style:style>
    <style:style style:name="T2520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2521" style:parent-style-name="Fonteparág.padrão" style:family="text">
      <style:text-properties style:font-name="Tahoma" fo:color="#F0F0F0" fo:letter-spacing="-0.0604in" fo:font-size="9pt" style:font-size-asian="9pt"/>
    </style:style>
    <style:style style:name="T252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523" style:parent-style-name="Fonteparág.padrão" style:family="text">
      <style:text-properties style:font-name="Tahoma" fo:color="#F0F0F0" fo:letter-spacing="-0.027in" fo:font-size="9pt" style:font-size-asian="9pt"/>
    </style:style>
    <style:style style:name="T2524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2525" style:parent-style-name="Fonteparág.padrão" style:family="text">
      <style:text-properties style:font-name="Tahoma" fo:color="#F0F0F0" fo:letter-spacing="-0.0687in" fo:font-size="9pt" style:font-size-asian="9pt"/>
    </style:style>
    <style:style style:name="T252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527" style:parent-style-name="Fonteparág.padrão" style:family="text">
      <style:text-properties style:font-name="Tahoma" fo:color="#F0F0F0" fo:letter-spacing="-0.0388in" fo:font-size="9pt" style:font-size-asian="9pt"/>
    </style:style>
    <style:style style:name="T2528" style:parent-style-name="Fonteparág.padrão" style:family="text">
      <style:text-properties style:font-name="Tahoma" fo:color="#000000" fo:letter-spacing="-0.0069in" style:text-position="super 65.1%" fo:font-size="532.5pt" style:font-size-asian="532.5pt"/>
    </style:style>
    <style:style style:name="T2529" style:parent-style-name="Fonteparág.padrão" style:family="text">
      <style:text-properties style:font-name="Tahoma" fo:color="#F0F0F0" fo:letter-spacing="-0.0006in" fo:font-size="9pt" style:font-size-asian="9pt"/>
    </style:style>
    <style:style style:name="T2530" style:parent-style-name="Fonteparág.padrão" style:family="text">
      <style:text-properties style:font-name="Tahoma" fo:color="#F0F0F0" fo:letter-spacing="-0.002in" fo:font-size="9pt" style:font-size-asian="9pt"/>
    </style:style>
    <style:style style:name="T2531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2532" style:parent-style-name="Fonteparág.padrão" style:family="text">
      <style:text-properties style:font-name="Tahoma" fo:color="#F0F0F0" fo:letter-spacing="-0.0652in" fo:font-size="9pt" style:font-size-asian="9pt"/>
    </style:style>
    <style:style style:name="T253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534" style:parent-style-name="Fonteparág.padrão" style:family="text">
      <style:text-properties style:font-name="Tahoma" fo:color="#F0F0F0" fo:letter-spacing="-0.0354in" fo:font-size="9pt" style:font-size-asian="9pt"/>
    </style:style>
    <style:style style:name="T2535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2536" style:parent-style-name="Fonteparág.padrão" style:family="text">
      <style:text-properties style:font-name="Tahoma" fo:color="#F0F0F0" fo:letter-spacing="-0.0541in" fo:font-size="9pt" style:font-size-asian="9pt"/>
    </style:style>
    <style:style style:name="T2537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538" style:parent-style-name="Fonteparág.padrão" style:family="text">
      <style:text-properties style:font-name="Tahoma" fo:color="#F0F0F0" fo:letter-spacing="-0.0305in" fo:font-size="9pt" style:font-size-asian="9pt"/>
    </style:style>
    <style:style style:name="T2539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2540" style:parent-style-name="Fonteparág.padrão" style:family="text">
      <style:text-properties style:font-name="Tahoma" fo:color="#F0F0F0" fo:letter-spacing="-0.0631in" fo:font-size="9pt" style:font-size-asian="9pt"/>
    </style:style>
    <style:style style:name="T2541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542" style:parent-style-name="Fonteparág.padrão" style:family="text">
      <style:text-properties style:font-name="Tahoma" fo:color="#F0F0F0" fo:letter-spacing="-0.0138in" fo:font-size="9pt" style:font-size-asian="9pt"/>
    </style:style>
    <style:style style:name="T2543" style:parent-style-name="Fonteparág.padrão" style:family="text">
      <style:text-properties style:font-name="Tahoma" fo:color="#000000" fo:letter-spacing="-0.0187in" style:text-position="super 65.1%" fo:font-size="532.5pt" style:font-size-asian="532.5pt"/>
    </style:style>
    <style:style style:name="T2544" style:parent-style-name="Fonteparág.padrão" style:family="text">
      <style:text-properties style:font-name="Tahoma" fo:color="#F0F0F0" fo:letter-spacing="-0.0479in" fo:font-size="9pt" style:font-size-asian="9pt"/>
    </style:style>
    <style:style style:name="T2545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2546" style:parent-style-name="Fonteparág.padrão" style:family="text">
      <style:text-properties style:font-name="Tahoma" fo:color="#F0F0F0" fo:letter-spacing="-0.0236in" fo:font-size="9pt" style:font-size-asian="9pt"/>
    </style:style>
    <style:style style:name="T2547" style:parent-style-name="Fonteparág.padrão" style:family="text">
      <style:text-properties style:font-name="Tahoma" fo:color="#000000" fo:letter-spacing="-0.0236in" style:text-position="super 65.1%" fo:font-size="532.5pt" style:font-size-asian="532.5pt"/>
    </style:style>
    <style:style style:name="T2548" style:parent-style-name="Fonteparág.padrão" style:family="text">
      <style:text-properties style:font-name="Tahoma" fo:color="#F0F0F0" fo:letter-spacing="-0.0444in" fo:font-size="9pt" style:font-size-asian="9pt"/>
    </style:style>
    <style:style style:name="T254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550" style:parent-style-name="Fonteparág.padrão" style:family="text">
      <style:text-properties style:font-name="Tahoma" fo:color="#F0F0F0" fo:letter-spacing="-0.0006in" fo:font-size="9pt" style:font-size-asian="9pt"/>
    </style:style>
    <style:style style:name="T2551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552" style:parent-style-name="Fonteparág.padrão" style:family="text">
      <style:text-properties style:font-name="Tahoma" fo:color="#000000" fo:letter-spacing="-2.284in" style:text-position="super 65.1%" fo:font-size="532.5pt" style:font-size-asian="532.5pt"/>
    </style:style>
    <style:style style:name="T2553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554" style:parent-style-name="Fonteparág.padrão" style:family="text">
      <style:text-properties style:font-name="Tahoma" fo:color="#000000" fo:letter-spacing="-2.284in" style:text-position="super 65.1%" fo:font-size="532.5pt" style:font-size-asian="532.5pt"/>
    </style:style>
    <style:style style:name="T2555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556" style:parent-style-name="Fonteparág.padrão" style:family="text">
      <style:text-properties style:font-name="Tahoma" fo:color="#000000" fo:letter-spacing="-2.284in" style:text-position="super 65.1%" fo:font-size="532.5pt" style:font-size-asian="532.5pt"/>
    </style:style>
    <style:style style:name="T2557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558" style:parent-style-name="Fonteparág.padrão" style:family="text">
      <style:text-properties style:font-name="Tahoma" fo:color="#000000" fo:letter-spacing="-2.2847in" style:text-position="super 65.1%" fo:font-size="532.5pt" style:font-size-asian="532.5pt"/>
    </style:style>
    <style:style style:name="T2559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2560" style:parent-style-name="Fonteparág.padrão" style:family="text">
      <style:text-properties style:font-name="Tahoma" fo:color="#000000" fo:letter-spacing="-2.2819in" style:text-position="super 65.1%" fo:font-size="532.5pt" style:font-size-asian="532.5pt"/>
    </style:style>
    <style:style style:name="T2561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P25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4" style:parent-style-name="Fonteparág.padrão" style:family="text">
      <style:text-properties style:font-name="Tahoma" fo:color="#000000" fo:letter-spacing="0.0013in" fo:font-size="6pt" style:font-size-asian="6pt"/>
    </style:style>
    <style:style style:name="P256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566" style:parent-style-name="Fonteparág.padrão" style:family="text">
      <style:text-properties style:font-name="Tahoma" fo:color="#000000" fo:letter-spacing="0.0013in" fo:font-size="6pt" style:font-size-asian="6pt"/>
    </style:style>
    <style:style style:name="P25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9" style:parent-style-name="Fonteparág.padrão" style:family="text">
      <style:text-properties style:font-name="Tahoma" fo:color="#000000" fo:letter-spacing="0.0013in" fo:font-size="6pt" style:font-size-asian="6pt"/>
    </style:style>
    <style:style style:name="P257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571" style:parent-style-name="Fonteparág.padrão" style:family="text">
      <style:text-properties style:font-name="Tahoma" fo:color="#000000" fo:letter-spacing="0.0013in" fo:font-size="6pt" style:font-size-asian="6pt"/>
    </style:style>
    <style:style style:name="P25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4" style:parent-style-name="Fonteparág.padrão" style:family="text">
      <style:text-properties style:font-name="Tahoma" fo:color="#000000" fo:letter-spacing="0.002in" fo:font-size="6pt" style:font-size-asian="6pt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7" style:parent-style-name="Fonteparág.padrão" style:family="text">
      <style:text-properties style:font-name="Tahoma" fo:color="#000000" fo:letter-spacing="0.0013in" fo:font-size="6pt" style:font-size-asian="6pt"/>
    </style:style>
    <style:style style:name="P25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579" style:parent-style-name="Fonteparág.padrão" style:family="text">
      <style:text-properties style:font-name="Tahoma" fo:color="#000000" fo:letter-spacing="0.0013in" fo:font-size="6pt" style:font-size-asian="6pt"/>
    </style:style>
    <style:style style:name="P258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onteparág.padrão" style:family="text">
      <style:text-properties style:font-name="Tahoma" fo:color="#000000" fo:letter-spacing="0.002in" fo:font-size="6pt" style:font-size-asian="6pt"/>
    </style:style>
    <style:style style:name="T2585" style:parent-style-name="Fonteparág.padrão" style:family="text">
      <style:text-properties style:font-name="Tahoma" fo:color="#000000" fo:letter-spacing="0.0388in" fo:font-size="6pt" style:font-size-asian="6pt"/>
    </style:style>
    <style:style style:name="T2586" style:parent-style-name="Fonteparág.padrão" style:family="text">
      <style:text-properties style:font-name="Tahoma" fo:color="#000000" fo:letter-spacing="0.0013in" fo:font-size="6pt" style:font-size-asian="6pt"/>
    </style:style>
    <style:style style:name="P25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9" style:parent-style-name="Fonteparág.padrão" style:family="text">
      <style:text-properties style:font-name="Tahoma" fo:color="#000000" fo:letter-spacing="0.0013in" fo:font-size="6pt" style:font-size-asian="6pt"/>
    </style:style>
    <style:style style:name="T2590" style:parent-style-name="Fonteparág.padrão" style:family="text">
      <style:text-properties style:font-name="Tahoma" fo:color="#000000" fo:letter-spacing="0.002in" fo:font-size="6pt" style:font-size-asian="6pt"/>
    </style:style>
    <style:style style:name="T2591" style:parent-style-name="Fonteparág.padrão" style:family="text">
      <style:text-properties style:font-name="Tahoma" fo:color="#000000" fo:letter-spacing="0.0006in" fo:font-size="6pt" style:font-size-asian="6pt"/>
    </style:style>
    <style:style style:name="T2592" style:parent-style-name="Fonteparág.padrão" style:family="text">
      <style:text-properties style:font-name="Tahoma" fo:color="#000000" fo:letter-spacing="0.0013in" fo:font-size="6pt" style:font-size-asian="6pt"/>
    </style:style>
    <style:style style:name="T2593" style:parent-style-name="Fonteparág.padrão" style:family="text">
      <style:text-properties style:font-name="Tahoma" fo:color="#000000" fo:letter-spacing="0.002in" fo:font-size="6pt" style:font-size-asian="6pt"/>
    </style:style>
    <style:style style:name="T2594" style:parent-style-name="Fonteparág.padrão" style:family="text">
      <style:text-properties style:font-name="Tahoma" fo:color="#000000" fo:letter-spacing="0.0006in" fo:font-size="6pt" style:font-size-asian="6pt"/>
    </style:style>
    <style:style style:name="T2595" style:parent-style-name="Fonteparág.padrão" style:family="text">
      <style:text-properties style:font-name="Tahoma" fo:color="#000000" fo:font-size="6pt" style:font-size-asian="6pt"/>
    </style:style>
    <style:style style:name="T2596" style:parent-style-name="Fonteparág.padrão" style:family="text">
      <style:text-properties style:font-name="Tahoma" fo:color="#000000" fo:letter-spacing="0.0027in" fo:font-size="6pt" style:font-size-asian="6pt"/>
    </style:style>
    <style:style style:name="T2597" style:parent-style-name="Fonteparág.padrão" style:family="text">
      <style:text-properties style:font-name="Tahoma" fo:color="#000000" fo:letter-spacing="0.0013in" fo:font-size="6pt" style:font-size-asian="6pt"/>
    </style:style>
    <style:style style:name="P25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0" style:parent-style-name="Fonteparág.padrão" style:family="text">
      <style:text-properties style:font-name="Tahoma" fo:color="#000000" fo:letter-spacing="0.0013in" fo:font-size="6pt" style:font-size-asian="6pt"/>
    </style:style>
    <style:style style:name="P26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0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2603" style:parent-style-name="Normal" style:family="paragraph">
      <style:paragraph-properties fo:text-align="start" fo:margin-top="0in" fo:margin-bottom="0in" style:line-height-at-least="0in"/>
    </style:style>
    <style:style style:name="F2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2605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2606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2607" style:parent-style-name="Fonteparág.padrão" style:family="text">
      <style:text-properties style:font-name="Tahoma" fo:color="#000000" fo:letter-spacing="0.0006in" fo:font-size="7pt" style:font-size-asian="7pt"/>
    </style:style>
    <style:style style:name="P2608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2609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261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2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T2613" style:parent-style-name="Fonteparág.padrão" style:family="text">
      <style:text-properties style:font-name="OQWVJJ+XSJXEN+Tahoma" fo:color="#000000" fo:font-size="7pt" style:font-size-asian="7pt"/>
    </style:style>
    <style:style style:name="T2614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T2615" style:parent-style-name="Fonteparág.padrão" style:family="text">
      <style:text-properties style:font-name="OQWVJJ+XSJXEN+Tahoma" fo:color="#000000" fo:font-size="7pt" style:font-size-asian="7pt"/>
    </style:style>
    <style:style style:name="T2616" style:parent-style-name="Fonteparág.padrão" style:family="text">
      <style:text-properties style:font-name="OQWVJJ+XSJXEN+Tahoma" fo:color="#000000" fo:letter-spacing="0.0013in" fo:font-size="7pt" style:font-size-asian="7pt"/>
    </style:style>
    <style:style style:name="T2617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T2618" style:parent-style-name="Fonteparág.padrão" style:family="text">
      <style:text-properties style:font-name="OQWVJJ+XSJXEN+Tahoma" fo:color="#000000" fo:font-size="7pt" style:font-size-asian="7pt"/>
    </style:style>
    <style:style style:name="T2619" style:parent-style-name="Fonteparág.padrão" style:family="text">
      <style:text-properties style:font-name="OQWVJJ+XSJXEN+Tahoma" fo:color="#000000" fo:letter-spacing="0.0013in" fo:font-size="7pt" style:font-size-asian="7pt"/>
    </style:style>
    <style:style style:name="T2620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2621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2622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onteparág.padrão" style:family="text">
      <style:text-properties style:font-name="Tahoma" fo:color="#000000" fo:letter-spacing="0.0006in" fo:font-size="7pt" style:font-size-asian="7pt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8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630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2631" style:parent-style-name="Fonteparág.padrão" style:family="text">
      <style:text-properties style:font-name="Tahoma" fo:color="#000000" fo:letter-spacing="0.0006in" fo:font-size="7pt" style:font-size-asian="7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2635" style:parent-style-name="Fonteparág.padrão" style:family="text">
      <style:text-properties style:font-name="Tahoma" fo:color="#000000" fo:letter-spacing="0.0006in" fo:font-size="7pt" style:font-size-asian="7pt"/>
    </style:style>
    <style:style style:name="P2636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2637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2638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2639" style:parent-style-name="Fonteparág.padrão" style:family="text">
      <style:text-properties style:font-name="Tahoma" fo:color="#000000" fo:letter-spacing="0.0006in" fo:font-size="7pt" style:font-size-asian="7pt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2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5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T2646" style:parent-style-name="Fonteparág.padrão" style:family="text">
      <style:text-properties style:font-name="OQWVJJ+XSJXEN+Tahoma" fo:color="#000000" fo:letter-spacing="0.0368in" fo:font-size="7pt" style:font-size-asian="7pt"/>
    </style:style>
    <style:style style:name="T2647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T2651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265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7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3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onteparág.padrão" style:family="text">
      <style:text-properties style:font-name="Tahoma" fo:color="#F0F0F0" fo:letter-spacing="-0.0006in" fo:font-size="9pt" style:font-size-asian="9pt"/>
    </style:style>
    <style:style style:name="T2667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668" style:parent-style-name="Fonteparág.padrão" style:family="text">
      <style:text-properties style:font-name="Tahoma" fo:color="#F0F0F0" fo:letter-spacing="-0.0638in" fo:font-size="9pt" style:font-size-asian="9pt"/>
    </style:style>
    <style:style style:name="T2669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2670" style:parent-style-name="Fonteparág.padrão" style:family="text">
      <style:text-properties style:font-name="Tahoma" fo:color="#F0F0F0" fo:letter-spacing="-0.0006in" fo:font-size="9pt" style:font-size-asian="9pt"/>
    </style:style>
    <style:style style:name="T2671" style:parent-style-name="Fonteparág.padrão" style:family="text">
      <style:text-properties style:font-name="Tahoma" fo:color="#000000" fo:letter-spacing="-0.0097in" style:text-position="super 65%" fo:font-size="355pt" style:font-size-asian="355pt"/>
    </style:style>
    <style:style style:name="T2672" style:parent-style-name="Fonteparág.padrão" style:family="text">
      <style:text-properties style:font-name="Tahoma" fo:color="#F0F0F0" fo:letter-spacing="-0.0298in" fo:font-size="9pt" style:font-size-asian="9pt"/>
    </style:style>
    <style:style style:name="T267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674" style:parent-style-name="Fonteparág.padrão" style:family="text">
      <style:text-properties style:font-name="Tahoma" fo:color="#F0F0F0" fo:font-size="9pt" style:font-size-asian="9pt"/>
    </style:style>
    <style:style style:name="T267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676" style:parent-style-name="Fonteparág.padrão" style:family="text">
      <style:text-properties style:font-name="Tahoma" fo:color="#F0F0F0" fo:letter-spacing="-0.0465in" fo:font-size="9pt" style:font-size-asian="9pt"/>
    </style:style>
    <style:style style:name="T267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678" style:parent-style-name="Fonteparág.padrão" style:family="text">
      <style:text-properties style:font-name="Tahoma" fo:color="#F0F0F0" fo:letter-spacing="-0.0194in" fo:font-size="9pt" style:font-size-asian="9pt"/>
    </style:style>
    <style:style style:name="T2679" style:parent-style-name="Fonteparág.padrão" style:family="text">
      <style:text-properties style:font-name="Tahoma" fo:color="#000000" fo:letter-spacing="-0.027in" style:text-position="super 65%" fo:font-size="355pt" style:font-size-asian="355pt"/>
    </style:style>
    <style:style style:name="T2680" style:parent-style-name="Fonteparág.padrão" style:family="text">
      <style:text-properties style:font-name="Tahoma" fo:color="#F0F0F0" fo:letter-spacing="-0.0187in" fo:font-size="9pt" style:font-size-asian="9pt"/>
    </style:style>
    <style:style style:name="T268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682" style:parent-style-name="Fonteparág.padrão" style:family="text">
      <style:text-properties style:font-name="Tahoma" fo:color="#F0F0F0" fo:letter-spacing="-0.0583in" fo:font-size="9pt" style:font-size-asian="9pt"/>
    </style:style>
    <style:style style:name="T268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684" style:parent-style-name="Fonteparág.padrão" style:family="text">
      <style:text-properties style:font-name="Tahoma" fo:color="#F0F0F0" fo:font-size="9pt" style:font-size-asian="9pt"/>
    </style:style>
    <style:style style:name="T2685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2686" style:parent-style-name="Fonteparág.padrão" style:family="text">
      <style:text-properties style:font-name="Tahoma" fo:color="#F0F0F0" fo:letter-spacing="-0.0555in" fo:font-size="9pt" style:font-size-asian="9pt"/>
    </style:style>
    <style:style style:name="T268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688" style:parent-style-name="Fonteparág.padrão" style:family="text">
      <style:text-properties style:font-name="Tahoma" fo:color="#F0F0F0" fo:letter-spacing="-0.0291in" fo:font-size="9pt" style:font-size-asian="9pt"/>
    </style:style>
    <style:style style:name="T2689" style:parent-style-name="Fonteparág.padrão" style:family="text">
      <style:text-properties style:font-name="Tahoma" fo:color="#000000" fo:letter-spacing="-0.0166in" style:text-position="super 65%" fo:font-size="355pt" style:font-size-asian="355pt"/>
    </style:style>
    <style:style style:name="T2690" style:parent-style-name="Fonteparág.padrão" style:family="text">
      <style:text-properties style:font-name="Tahoma" fo:color="#F0F0F0" fo:letter-spacing="-0.0006in" fo:font-size="9pt" style:font-size-asian="9pt"/>
    </style:style>
    <style:style style:name="T2691" style:parent-style-name="Fonteparág.padrão" style:family="text">
      <style:text-properties style:font-name="Tahoma" fo:color="#F0F0F0" fo:font-size="9pt" style:font-size-asian="9pt"/>
    </style:style>
    <style:style style:name="T2692" style:parent-style-name="Fonteparág.padrão" style:family="text">
      <style:text-properties style:font-name="Tahoma" fo:color="#F0F0F0" fo:letter-spacing="-0.0013in" fo:font-size="9pt" style:font-size-asian="9pt"/>
    </style:style>
    <style:style style:name="T2693" style:parent-style-name="Fonteparág.padrão" style:family="text">
      <style:text-properties style:font-name="Tahoma" fo:color="#F0F0F0" fo:letter-spacing="-0.0006in" fo:font-size="9pt" style:font-size-asian="9pt"/>
    </style:style>
    <style:style style:name="T2694" style:parent-style-name="Fonteparág.padrão" style:family="text">
      <style:text-properties style:font-name="Tahoma" fo:color="#F0F0F0" fo:letter-spacing="0.0118in" fo:font-size="9pt" style:font-size-asian="9pt"/>
    </style:style>
    <style:style style:name="T2695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696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697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698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699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700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701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702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703" style:parent-style-name="Fonteparág.padrão" style:family="text">
      <style:text-properties style:font-name="Tahoma" fo:color="#000000" style:text-position="super 66.6%" fo:font-size="9pt" style:font-size-asian="9pt"/>
    </style:style>
    <style:style style:name="T2704" style:parent-style-name="Fonteparág.padrão" style:family="text">
      <style:text-properties style:font-name="Tahoma" fo:color="#000000" fo:letter-spacing="-0.0097in" style:text-position="super 66.6%" fo:font-size="9pt" style:font-size-asian="9pt"/>
    </style:style>
    <style:style style:name="T2705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8" style:parent-style-name="Fonteparág.padrão" style:family="text">
      <style:text-properties style:font-name="Tahoma" fo:color="#000000" fo:letter-spacing="0.002in" fo:font-size="6pt" style:font-size-asian="6pt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1" style:parent-style-name="Fonteparág.padrão" style:family="text">
      <style:text-properties style:font-name="Tahoma" fo:color="#000000" fo:letter-spacing="0.0013in" fo:font-size="6pt" style:font-size-asian="6pt"/>
    </style:style>
    <style:style style:name="P27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4" style:parent-style-name="Fonteparág.padrão" style:family="text">
      <style:text-properties style:font-name="Tahoma" fo:color="#000000" fo:letter-spacing="0.0013in" fo:font-size="6pt" style:font-size-asian="6pt"/>
    </style:style>
    <style:style style:name="P27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7" style:parent-style-name="Fonteparág.padrão" style:family="text">
      <style:text-properties style:font-name="Tahoma" fo:color="#000000" fo:letter-spacing="0.002in" fo:font-size="6pt" style:font-size-asian="6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2723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272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7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2728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729" style:parent-style-name="Fonteparág.padrão" style:family="text">
      <style:text-properties style:font-name="OQWVJJ+XSJXEN+Tahoma" fo:color="#000000" fo:font-size="6pt" style:font-size-asian="6pt"/>
    </style:style>
    <style:style style:name="T2730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273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3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3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3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3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39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740" style:parent-style-name="Fonteparág.padrão" style:family="text">
      <style:text-properties style:font-name="Tahoma" fo:color="#000000" fo:letter-spacing="0.002in" fo:font-size="6pt" style:font-size-asian="6pt"/>
    </style:style>
    <style:style style:name="P27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4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4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4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4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48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749" style:parent-style-name="Fonteparág.padrão" style:family="text">
      <style:text-properties style:font-name="Tahoma" fo:color="#000000" fo:letter-spacing="0.0013in" fo:font-size="6pt" style:font-size-asian="6pt"/>
    </style:style>
    <style:style style:name="P2750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2751" style:parent-style-name="Fonteparág.padrão" style:family="text">
      <style:text-properties style:font-name="Tahoma" fo:color="#000000" fo:letter-spacing="0.0013in" fo:font-size="6pt" style:font-size-asian="6pt"/>
    </style:style>
    <style:style style:name="P27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5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5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5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5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59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760" style:parent-style-name="Fonteparág.padrão" style:family="text">
      <style:text-properties style:font-name="Tahoma" fo:color="#000000" fo:letter-spacing="0.0013in" fo:font-size="6pt" style:font-size-asian="6pt"/>
    </style:style>
    <style:style style:name="P2761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2762" style:parent-style-name="Fonteparág.padrão" style:family="text">
      <style:text-properties style:font-name="Tahoma" fo:color="#000000" fo:letter-spacing="0.0013in" fo:font-size="6pt" style:font-size-asian="6pt"/>
    </style:style>
    <style:style style:name="P27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6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6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6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6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770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771" style:parent-style-name="Fonteparág.padrão" style:family="text">
      <style:text-properties style:font-name="Tahoma" fo:color="#000000" fo:letter-spacing="0.002in" fo:font-size="6pt" style:font-size-asian="6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onteparág.padrão" style:family="text">
      <style:text-properties style:font-name="Tahoma" fo:color="#F0F0F0" fo:letter-spacing="-0.0006in" fo:font-size="9pt" style:font-size-asian="9pt"/>
    </style:style>
    <style:style style:name="T2775" style:parent-style-name="Fonteparág.padrão" style:family="text">
      <style:text-properties style:font-name="OQWVJJ+XSJXEN+Tahoma" fo:color="#000000" fo:letter-spacing="-0.0118in" style:text-position="super 65.8%" fo:font-size="20.5pt" style:font-size-asian="20.5pt"/>
    </style:style>
    <style:style style:name="T2776" style:parent-style-name="Fonteparág.padrão" style:family="text">
      <style:text-properties style:font-name="Tahoma" fo:color="#F0F0F0" fo:letter-spacing="-0.0548in" fo:font-size="9pt" style:font-size-asian="9pt"/>
    </style:style>
    <style:style style:name="T2777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2778" style:parent-style-name="Fonteparág.padrão" style:family="text">
      <style:text-properties style:font-name="Tahoma" fo:color="#F0F0F0" fo:letter-spacing="-0.0763in" fo:font-size="9pt" style:font-size-asian="9pt"/>
    </style:style>
    <style:style style:name="T2779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278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781" style:parent-style-name="Fonteparág.padrão" style:family="text">
      <style:text-properties style:font-name="OQWVJJ+XSJXEN+Tahoma" fo:color="#000000" fo:letter-spacing="-0.0145in" style:text-position="super 65%" fo:font-size="70pt" style:font-size-asian="70pt"/>
    </style:style>
    <style:style style:name="T2782" style:parent-style-name="Fonteparág.padrão" style:family="text">
      <style:text-properties style:font-name="Tahoma" fo:color="#F0F0F0" fo:letter-spacing="-0.0562in" fo:font-size="9pt" style:font-size-asian="9pt"/>
    </style:style>
    <style:style style:name="T2783" style:parent-style-name="Fonteparág.padrão" style:family="text">
      <style:text-properties style:font-name="OQWVJJ+XSJXEN+Tahoma" fo:color="#000000" fo:letter-spacing="0.0006in" style:text-position="super 65%" fo:font-size="70pt" style:font-size-asian="70pt"/>
    </style:style>
    <style:style style:name="T2784" style:parent-style-name="Fonteparág.padrão" style:family="text">
      <style:text-properties style:font-name="Tahoma" fo:color="#F0F0F0" fo:letter-spacing="-0.0194in" fo:font-size="9pt" style:font-size-asian="9pt"/>
    </style:style>
    <style:style style:name="T2785" style:parent-style-name="Fonteparág.padrão" style:family="text">
      <style:text-properties style:font-name="OQWVJJ+XSJXEN+Tahoma" fo:color="#000000" fo:letter-spacing="-0.0076in" style:text-position="super 65%" fo:font-size="70pt" style:font-size-asian="70pt"/>
    </style:style>
    <style:style style:name="T2786" style:parent-style-name="Fonteparág.padrão" style:family="text">
      <style:text-properties style:font-name="Tahoma" fo:color="#F0F0F0" fo:letter-spacing="-0.0881in" fo:font-size="9pt" style:font-size-asian="9pt"/>
    </style:style>
    <style:style style:name="T2787" style:parent-style-name="Fonteparág.padrão" style:family="text">
      <style:text-properties style:font-name="OQWVJJ+XSJXEN+Tahoma" fo:color="#000000" fo:letter-spacing="0.0013in" style:text-position="super 65%" fo:font-size="70pt" style:font-size-asian="70pt"/>
    </style:style>
    <style:style style:name="T2788" style:parent-style-name="Fonteparág.padrão" style:family="text">
      <style:text-properties style:font-name="Tahoma" fo:color="#F0F0F0" fo:letter-spacing="-0.0645in" fo:font-size="9pt" style:font-size-asian="9pt"/>
    </style:style>
    <style:style style:name="T2789" style:parent-style-name="Fonteparág.padrão" style:family="text">
      <style:text-properties style:font-name="OQWVJJ+XSJXEN+Tahoma" fo:color="#000000" fo:letter-spacing="0.0006in" style:text-position="super 65%" fo:font-size="70pt" style:font-size-asian="70pt"/>
    </style:style>
    <style:style style:name="T2790" style:parent-style-name="Fonteparág.padrão" style:family="text">
      <style:text-properties style:font-name="Tahoma" fo:color="#F0F0F0" fo:letter-spacing="-0.0506in" fo:font-size="9pt" style:font-size-asian="9pt"/>
    </style:style>
    <style:style style:name="T2791" style:parent-style-name="Fonteparág.padrão" style:family="text">
      <style:text-properties style:font-name="OQWVJJ+XSJXEN+Tahoma" fo:color="#000000" style:text-position="super 65%" fo:font-size="70pt" style:font-size-asian="70pt"/>
    </style:style>
    <style:style style:name="T2792" style:parent-style-name="Fonteparág.padrão" style:family="text">
      <style:text-properties style:font-name="OQWVJJ+XSJXEN+Tahoma" fo:color="#000000" fo:letter-spacing="0.0111in" style:text-position="super 65%" fo:font-size="70pt" style:font-size-asian="70pt"/>
    </style:style>
    <style:style style:name="T2793" style:parent-style-name="Fonteparág.padrão" style:family="text">
      <style:text-properties style:font-name="Tahoma" fo:color="#F0F0F0" fo:font-size="9pt" style:font-size-asian="9pt"/>
    </style:style>
    <style:style style:name="T2794" style:parent-style-name="Fonteparág.padrão" style:family="text">
      <style:text-properties style:font-name="Tahoma" fo:color="#F0F0F0" fo:letter-spacing="-0.0013in" fo:font-size="9pt" style:font-size-asian="9pt"/>
    </style:style>
    <style:style style:name="T2795" style:parent-style-name="Fonteparág.padrão" style:family="text">
      <style:text-properties style:font-name="Tahoma" fo:color="#F0F0F0" fo:letter-spacing="-0.0006in" fo:font-size="9pt" style:font-size-asian="9pt"/>
    </style:style>
    <style:style style:name="T2796" style:parent-style-name="Fonteparág.padrão" style:family="text">
      <style:text-properties style:font-name="OQWVJJ+XSJXEN+Tahoma" fo:color="#000000" fo:letter-spacing="-0.0194in" style:text-position="super 65%" fo:font-size="355pt" style:font-size-asian="355pt"/>
    </style:style>
    <style:style style:name="T2797" style:parent-style-name="Fonteparág.padrão" style:family="text">
      <style:text-properties style:font-name="Tahoma" fo:color="#F0F0F0" fo:letter-spacing="-0.0513in" fo:font-size="9pt" style:font-size-asian="9pt"/>
    </style:style>
    <style:style style:name="T2798" style:parent-style-name="Fonteparág.padrão" style:family="text">
      <style:text-properties style:font-name="OQWVJJ+XSJXEN+Tahoma" fo:color="#000000" fo:letter-spacing="-0.0236in" style:text-position="super 65%" fo:font-size="355pt" style:font-size-asian="355pt"/>
    </style:style>
    <style:style style:name="T2799" style:parent-style-name="Fonteparág.padrão" style:family="text">
      <style:text-properties style:font-name="Tahoma" fo:color="#F0F0F0" fo:letter-spacing="-0.0618in" fo:font-size="9pt" style:font-size-asian="9pt"/>
    </style:style>
    <style:style style:name="T2800" style:parent-style-name="Fonteparág.padrão" style:family="text">
      <style:text-properties style:font-name="OQWVJJ+XSJXEN+Tahoma" fo:color="#000000" fo:letter-spacing="0.0006in" style:text-position="super 65%" fo:font-size="355pt" style:font-size-asian="355pt"/>
    </style:style>
    <style:style style:name="T2801" style:parent-style-name="Fonteparág.padrão" style:family="text">
      <style:text-properties style:font-name="Tahoma" fo:color="#F0F0F0" fo:letter-spacing="-0.0104in" fo:font-size="9pt" style:font-size-asian="9pt"/>
    </style:style>
    <style:style style:name="T2802" style:parent-style-name="Fonteparág.padrão" style:family="text">
      <style:text-properties style:font-name="OQWVJJ+XSJXEN+Tahoma" style:font-name-complex="OQWVJJ+XSJXEN+Tahoma" fo:color="#000000" fo:letter-spacing="-0.0027in" style:text-position="super 65%" fo:font-size="355pt" style:font-size-asian="355pt"/>
    </style:style>
    <style:style style:name="T2803" style:parent-style-name="Fonteparág.padrão" style:family="text">
      <style:text-properties style:font-name="Tahoma" fo:color="#F0F0F0" fo:letter-spacing="-0.0701in" fo:font-size="9pt" style:font-size-asian="9pt"/>
    </style:style>
    <style:style style:name="T2804" style:parent-style-name="Fonteparág.padrão" style:family="text">
      <style:text-properties style:font-name="OQWVJJ+XSJXEN+Tahoma" fo:color="#000000" fo:letter-spacing="0.002in" style:text-position="super 65%" fo:font-size="355pt" style:font-size-asian="355pt"/>
    </style:style>
    <style:style style:name="T2805" style:parent-style-name="Fonteparág.padrão" style:family="text">
      <style:text-properties style:font-name="Tahoma" fo:color="#F0F0F0" fo:letter-spacing="-0.0687in" fo:font-size="9pt" style:font-size-asian="9pt"/>
    </style:style>
    <style:style style:name="T2806" style:parent-style-name="Fonteparág.padrão" style:family="text">
      <style:text-properties style:font-name="OQWVJJ+XSJXEN+Tahoma" fo:color="#000000" fo:letter-spacing="0.0006in" style:text-position="super 65%" fo:font-size="355pt" style:font-size-asian="355pt"/>
    </style:style>
    <style:style style:name="T2807" style:parent-style-name="Fonteparág.padrão" style:family="text">
      <style:text-properties style:font-name="Tahoma" fo:color="#F0F0F0" fo:letter-spacing="-0.0236in" fo:font-size="9pt" style:font-size-asian="9pt"/>
    </style:style>
    <style:style style:name="T2808" style:parent-style-name="Fonteparág.padrão" style:family="text">
      <style:text-properties style:font-name="OQWVJJ+XSJXEN+Tahoma" fo:color="#000000" fo:letter-spacing="-0.0416in" style:text-position="super 65%" fo:font-size="355pt" style:font-size-asian="355pt"/>
    </style:style>
    <style:style style:name="T2809" style:parent-style-name="Fonteparág.padrão" style:family="text">
      <style:text-properties style:font-name="Tahoma" fo:color="#F0F0F0" fo:letter-spacing="-0.0395in" fo:font-size="9pt" style:font-size-asian="9pt"/>
    </style:style>
    <style:style style:name="T2810" style:parent-style-name="Fonteparág.padrão" style:family="text">
      <style:text-properties style:font-name="OQWVJJ+XSJXEN+Tahoma" fo:color="#000000" fo:letter-spacing="-0.0145in" style:text-position="super 65%" fo:font-size="355pt" style:font-size-asian="355pt"/>
    </style:style>
    <style:style style:name="T2811" style:parent-style-name="Fonteparág.padrão" style:family="text">
      <style:text-properties style:font-name="Tahoma" fo:color="#F0F0F0" fo:letter-spacing="-0.0333in" fo:font-size="9pt" style:font-size-asian="9pt"/>
    </style:style>
    <style:style style:name="T2812" style:parent-style-name="Fonteparág.padrão" style:family="text">
      <style:text-properties style:font-name="OQWVJJ+XSJXEN+Tahoma" fo:color="#000000" fo:letter-spacing="-0.0187in" style:text-position="super 65%" fo:font-size="355pt" style:font-size-asian="355pt"/>
    </style:style>
    <style:style style:name="T2813" style:parent-style-name="Fonteparág.padrão" style:family="text">
      <style:text-properties style:font-name="Tahoma" fo:color="#F0F0F0" fo:letter-spacing="-0.0312in" fo:font-size="9pt" style:font-size-asian="9pt"/>
    </style:style>
    <style:style style:name="T2814" style:parent-style-name="Fonteparág.padrão" style:family="text">
      <style:text-properties style:font-name="OQWVJJ+XSJXEN+Tahoma" fo:color="#000000" fo:letter-spacing="0.002in" style:text-position="super 65%" fo:font-size="355pt" style:font-size-asian="355pt"/>
    </style:style>
    <style:style style:name="T2815" style:parent-style-name="Fonteparág.padrão" style:family="text">
      <style:text-properties style:font-name="OQWVJJ+XSJXEN+Tahoma" fo:color="#000000" fo:letter-spacing="0.0006in" style:text-position="super 65%" fo:font-size="355pt" style:font-size-asian="355pt"/>
    </style:style>
    <style:style style:name="T2816" style:parent-style-name="Fonteparág.padrão" style:family="text">
      <style:text-properties style:font-name="OQWVJJ+XSJXEN+Tahoma" fo:color="#000000" style:text-position="super 65%" fo:font-size="355pt" style:font-size-asian="355pt"/>
    </style:style>
    <style:style style:name="T2817" style:parent-style-name="Fonteparág.padrão" style:family="text">
      <style:text-properties style:font-name="OQWVJJ+XSJXEN+Tahoma" fo:color="#000000" fo:letter-spacing="0.0027in" style:text-position="super 65%" fo:font-size="355pt" style:font-size-asian="355pt"/>
    </style:style>
    <style:style style:name="T2818" style:parent-style-name="Fonteparág.padrão" style:family="text">
      <style:text-properties style:font-name="OQWVJJ+XSJXEN+Tahoma" fo:color="#000000" fo:letter-spacing="0.002in" style:text-position="super 65%" fo:font-size="355pt" style:font-size-asian="355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2822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282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2827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2828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2829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83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2831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83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83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5" style:parent-style-name="Fonteparág.padrão" style:family="text">
      <style:text-properties style:font-name="Tahoma" fo:color="#F0F0F0" fo:letter-spacing="-0.0006in" fo:font-size="9pt" style:font-size-asian="9pt"/>
    </style:style>
    <style:style style:name="T2836" style:parent-style-name="Fonteparág.padrão" style:family="text">
      <style:text-properties style:font-name="Tahoma" fo:color="#000000" fo:letter-spacing="-0.002in" style:text-position="super 65.8%" fo:font-size="20.5pt" style:font-size-asian="20.5pt"/>
    </style:style>
    <style:style style:name="T2837" style:parent-style-name="Fonteparág.padrão" style:family="text">
      <style:text-properties style:font-name="Tahoma" fo:color="#F0F0F0" fo:letter-spacing="-0.0687in" fo:font-size="9pt" style:font-size-asian="9pt"/>
    </style:style>
    <style:style style:name="T2838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839" style:parent-style-name="Fonteparág.padrão" style:family="text">
      <style:text-properties style:font-name="Tahoma" fo:color="#F0F0F0" fo:letter-spacing="-0.0111in" fo:font-size="9pt" style:font-size-asian="9pt"/>
    </style:style>
    <style:style style:name="T2840" style:parent-style-name="Fonteparág.padrão" style:family="text">
      <style:text-properties style:font-name="Tahoma" fo:color="#000000" fo:letter-spacing="0.0034in" style:text-position="super 65.8%" fo:font-size="20.5pt" style:font-size-asian="20.5pt"/>
    </style:style>
    <style:style style:name="T2841" style:parent-style-name="Fonteparág.padrão" style:family="text">
      <style:text-properties style:font-name="Tahoma" fo:color="#F0F0F0" fo:letter-spacing="-0.0201in" fo:font-size="9pt" style:font-size-asian="9pt"/>
    </style:style>
    <style:style style:name="T2842" style:parent-style-name="Fonteparág.padrão" style:family="text">
      <style:text-properties style:font-name="Tahoma" fo:color="#000000" fo:letter-spacing="-0.027in" style:text-position="super 65%" fo:font-size="355pt" style:font-size-asian="355pt"/>
    </style:style>
    <style:style style:name="T2843" style:parent-style-name="Fonteparág.padrão" style:family="text">
      <style:text-properties style:font-name="Tahoma" fo:color="#F0F0F0" fo:letter-spacing="-0.0416in" fo:font-size="9pt" style:font-size-asian="9pt"/>
    </style:style>
    <style:style style:name="T284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45" style:parent-style-name="Fonteparág.padrão" style:family="text">
      <style:text-properties style:font-name="Tahoma" fo:color="#F0F0F0" fo:letter-spacing="-0.0368in" fo:font-size="9pt" style:font-size-asian="9pt"/>
    </style:style>
    <style:style style:name="T284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47" style:parent-style-name="Fonteparág.padrão" style:family="text">
      <style:text-properties style:font-name="Tahoma" fo:color="#F0F0F0" fo:letter-spacing="-0.0347in" fo:font-size="9pt" style:font-size-asian="9pt"/>
    </style:style>
    <style:style style:name="T2848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2849" style:parent-style-name="Fonteparág.padrão" style:family="text">
      <style:text-properties style:font-name="Tahoma" style:font-name-complex="Tahoma" fo:color="#F0F0F0" fo:letter-spacing="-0.0618in" fo:font-size="9pt" style:font-size-asian="9pt"/>
    </style:style>
    <style:style style:name="T2850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2851" style:parent-style-name="Fonteparág.padrão" style:family="text">
      <style:text-properties style:font-name="Tahoma" fo:color="#F0F0F0" fo:letter-spacing="-0.0756in" fo:font-size="9pt" style:font-size-asian="9pt"/>
    </style:style>
    <style:style style:name="T2852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853" style:parent-style-name="Fonteparág.padrão" style:family="text">
      <style:text-properties style:font-name="Tahoma" fo:color="#F0F0F0" fo:letter-spacing="-0.0618in" fo:font-size="9pt" style:font-size-asian="9pt"/>
    </style:style>
    <style:style style:name="T285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55" style:parent-style-name="Fonteparág.padrão" style:family="text">
      <style:text-properties style:font-name="Tahoma" fo:color="#F0F0F0" fo:letter-spacing="-0.0513in" fo:font-size="9pt" style:font-size-asian="9pt"/>
    </style:style>
    <style:style style:name="T285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57" style:parent-style-name="Fonteparág.padrão" style:family="text">
      <style:text-properties style:font-name="Tahoma" fo:color="#F0F0F0" fo:letter-spacing="-0.0583in" fo:font-size="9pt" style:font-size-asian="9pt"/>
    </style:style>
    <style:style style:name="T285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59" style:parent-style-name="Fonteparág.padrão" style:family="text">
      <style:text-properties style:font-name="Tahoma" fo:color="#F0F0F0" fo:letter-spacing="-0.0375in" fo:font-size="9pt" style:font-size-asian="9pt"/>
    </style:style>
    <style:style style:name="T2860" style:parent-style-name="Fonteparág.padrão" style:family="text">
      <style:text-properties style:font-name="Tahoma" fo:color="#000000" fo:letter-spacing="-0.009in" style:text-position="super 65%" fo:font-size="355pt" style:font-size-asian="355pt"/>
    </style:style>
    <style:style style:name="T2861" style:parent-style-name="Fonteparág.padrão" style:family="text">
      <style:text-properties style:font-name="Tahoma" fo:color="#F0F0F0" fo:font-size="9pt" style:font-size-asian="9pt"/>
    </style:style>
    <style:style style:name="T2862" style:parent-style-name="Fonteparág.padrão" style:family="text">
      <style:text-properties style:font-name="Tahoma" fo:color="#F0F0F0" fo:letter-spacing="-0.0006in" fo:font-size="9pt" style:font-size-asian="9pt"/>
    </style:style>
    <style:style style:name="T2863" style:parent-style-name="Fonteparág.padrão" style:family="text">
      <style:text-properties style:font-name="Tahoma" fo:color="#F0F0F0" fo:font-size="9pt" style:font-size-asian="9pt"/>
    </style:style>
    <style:style style:name="T2864" style:parent-style-name="Fonteparág.padrão" style:family="text">
      <style:text-properties style:font-name="Tahoma" fo:color="#F0F0F0" fo:letter-spacing="-0.0006in" fo:font-size="9pt" style:font-size-asian="9pt"/>
    </style:style>
    <style:style style:name="T2865" style:parent-style-name="Fonteparág.padrão" style:family="text">
      <style:text-properties style:font-name="Tahoma" fo:color="#000000" fo:letter-spacing="0.0013in" style:text-position="super 65%" fo:font-size="1638pt" style:font-size-asian="1638pt"/>
    </style:style>
    <style:style style:name="T2866" style:parent-style-name="Fonteparág.padrão" style:family="text">
      <style:text-properties style:font-name="Tahoma" fo:color="#F0F0F0" fo:letter-spacing="-0.0236in" fo:font-size="9pt" style:font-size-asian="9pt"/>
    </style:style>
    <style:style style:name="T2867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2868" style:parent-style-name="Fonteparág.padrão" style:family="text">
      <style:text-properties style:font-name="Tahoma" fo:color="#F0F0F0" fo:letter-spacing="-0.0354in" fo:font-size="9pt" style:font-size-asian="9pt"/>
    </style:style>
    <style:style style:name="T2869" style:parent-style-name="Fonteparág.padrão" style:family="text">
      <style:text-properties style:font-name="Tahoma" fo:color="#000000" fo:letter-spacing="-0.0215in" style:text-position="super 65%" fo:font-size="1638pt" style:font-size-asian="1638pt"/>
    </style:style>
    <style:style style:name="T2870" style:parent-style-name="Fonteparág.padrão" style:family="text">
      <style:text-properties style:font-name="Tahoma" fo:color="#F0F0F0" fo:letter-spacing="-0.0229in" fo:font-size="9pt" style:font-size-asian="9pt"/>
    </style:style>
    <style:style style:name="T2871" style:parent-style-name="Fonteparág.padrão" style:family="text">
      <style:text-properties style:font-name="Tahoma" fo:color="#000000" fo:letter-spacing="-0.0243in" style:text-position="super 65%" fo:font-size="1638pt" style:font-size-asian="1638pt"/>
    </style:style>
    <style:style style:name="T2872" style:parent-style-name="Fonteparág.padrão" style:family="text">
      <style:text-properties style:font-name="Tahoma" fo:color="#F0F0F0" fo:letter-spacing="-0.0618in" fo:font-size="9pt" style:font-size-asian="9pt"/>
    </style:style>
    <style:style style:name="T2873" style:parent-style-name="Fonteparág.padrão" style:family="text">
      <style:text-properties style:font-name="Tahoma" style:font-name-complex="Tahoma" fo:color="#000000" fo:letter-spacing="0.0013in" style:text-position="super 65%" fo:font-size="1638pt" style:font-size-asian="1638pt"/>
    </style:style>
    <style:style style:name="T2874" style:parent-style-name="Fonteparág.padrão" style:family="text">
      <style:text-properties style:font-name="Tahoma" fo:color="#F0F0F0" fo:letter-spacing="-0.0319in" fo:font-size="9pt" style:font-size-asian="9pt"/>
    </style:style>
    <style:style style:name="T2875" style:parent-style-name="Fonteparág.padrão" style:family="text">
      <style:text-properties style:font-name="Tahoma" fo:color="#000000" fo:letter-spacing="-0.0284in" style:text-position="super 65%" fo:font-size="1638pt" style:font-size-asian="1638pt"/>
    </style:style>
    <style:style style:name="T2876" style:parent-style-name="Fonteparág.padrão" style:family="text">
      <style:text-properties style:font-name="Tahoma" fo:color="#F0F0F0" fo:letter-spacing="-0.0194in" fo:font-size="9pt" style:font-size-asian="9pt"/>
    </style:style>
    <style:style style:name="T2877" style:parent-style-name="Fonteparág.padrão" style:family="text">
      <style:text-properties style:font-name="Tahoma" fo:color="#000000" fo:letter-spacing="-0.0277in" style:text-position="super 65%" fo:font-size="1638pt" style:font-size-asian="1638pt"/>
    </style:style>
    <style:style style:name="T2878" style:parent-style-name="Fonteparág.padrão" style:family="text">
      <style:text-properties style:font-name="Tahoma" fo:color="#F0F0F0" fo:letter-spacing="-0.0451in" fo:font-size="9pt" style:font-size-asian="9pt"/>
    </style:style>
    <style:style style:name="T2879" style:parent-style-name="Fonteparág.padrão" style:family="text">
      <style:text-properties style:font-name="Tahoma" fo:color="#000000" fo:letter-spacing="-0.0125in" style:text-position="super 65%" fo:font-size="1638pt" style:font-size-asian="1638pt"/>
    </style:style>
    <style:style style:name="T2880" style:parent-style-name="Fonteparág.padrão" style:family="text">
      <style:text-properties style:font-name="Tahoma" fo:color="#F0F0F0" fo:letter-spacing="-0.0687in" fo:font-size="9pt" style:font-size-asian="9pt"/>
    </style:style>
    <style:style style:name="T2881" style:parent-style-name="Fonteparág.padrão" style:family="text">
      <style:text-properties style:font-name="Tahoma" fo:color="#000000" fo:letter-spacing="0.0013in" style:text-position="super 65%" fo:font-size="1638pt" style:font-size-asian="1638pt"/>
    </style:style>
    <style:style style:name="T2882" style:parent-style-name="Fonteparág.padrão" style:family="text">
      <style:text-properties style:font-name="Tahoma" fo:color="#F0F0F0" fo:letter-spacing="-0.043in" fo:font-size="9pt" style:font-size-asian="9pt"/>
    </style:style>
    <style:style style:name="T2883" style:parent-style-name="Fonteparág.padrão" style:family="text">
      <style:text-properties style:font-name="Tahoma" fo:color="#000000" style:text-position="super 65%" fo:font-size="1638pt" style:font-size-asian="1638pt"/>
    </style:style>
    <style:style style:name="T2884" style:parent-style-name="Fonteparág.padrão" style:family="text">
      <style:text-properties style:font-name="Tahoma" fo:color="#000000" fo:letter-spacing="6.018in" style:text-position="super 65%" fo:font-size="1638pt" style:font-size-asian="1638pt"/>
    </style:style>
    <style:style style:name="T2885" style:parent-style-name="Fonteparág.padrão" style:family="text">
      <style:text-properties style:font-name="Tahoma" fo:color="#F0F0F0" fo:letter-spacing="-0.0583in" fo:font-size="9pt" style:font-size-asian="9pt"/>
    </style:style>
    <style:style style:name="T2886" style:parent-style-name="Fonteparág.padrão" style:family="text">
      <style:text-properties style:font-name="Tahoma" fo:color="#000000" fo:letter-spacing="-0.0013in" style:text-position="super 65%" fo:font-size="1638pt" style:font-size-asian="1638pt"/>
    </style:style>
    <style:style style:name="T2887" style:parent-style-name="Fonteparág.padrão" style:family="text">
      <style:text-properties style:font-name="Tahoma" fo:color="#F0F0F0" fo:letter-spacing="-0.077in" fo:font-size="9pt" style:font-size-asian="9pt"/>
    </style:style>
    <style:style style:name="T2888" style:parent-style-name="Fonteparág.padrão" style:family="text">
      <style:text-properties style:font-name="Tahoma" fo:color="#000000" fo:letter-spacing="0.0048in" style:text-position="super 65%" fo:font-size="1638pt" style:font-size-asian="1638pt"/>
    </style:style>
    <style:style style:name="T2889" style:parent-style-name="Fonteparág.padrão" style:family="text">
      <style:text-properties style:font-name="Tahoma" fo:color="#F0F0F0" fo:letter-spacing="-0.0541in" fo:font-size="9pt" style:font-size-asian="9pt"/>
    </style:style>
    <style:style style:name="T2890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2891" style:parent-style-name="Fonteparág.padrão" style:family="text">
      <style:text-properties style:font-name="Tahoma" fo:color="#F0F0F0" fo:letter-spacing="-0.0548in" fo:font-size="9pt" style:font-size-asian="9pt"/>
    </style:style>
    <style:style style:name="T2892" style:parent-style-name="Fonteparág.padrão" style:family="text">
      <style:text-properties style:font-name="Tahoma" fo:color="#000000" fo:letter-spacing="0.0006in" style:text-position="super 65%" fo:font-size="1638pt" style:font-size-asian="1638pt"/>
    </style:style>
    <style:style style:name="T2893" style:parent-style-name="Fonteparág.padrão" style:family="text">
      <style:text-properties style:font-name="Tahoma" fo:color="#F0F0F0" fo:letter-spacing="-0.0437in" fo:font-size="9pt" style:font-size-asian="9pt"/>
    </style:style>
    <style:style style:name="T2894" style:parent-style-name="Fonteparág.padrão" style:family="text">
      <style:text-properties style:font-name="Tahoma" fo:color="#000000" fo:letter-spacing="-0.0131in" style:text-position="super 65%" fo:font-size="1638pt" style:font-size-asian="1638pt"/>
    </style:style>
    <style:style style:name="T2895" style:parent-style-name="Fonteparág.padrão" style:family="text">
      <style:text-properties style:font-name="Tahoma" fo:color="#F0F0F0" fo:letter-spacing="-0.0625in" fo:font-size="9pt" style:font-size-asian="9pt"/>
    </style:style>
    <style:style style:name="T2896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T2897" style:parent-style-name="Fonteparág.padrão" style:family="text">
      <style:text-properties style:font-name="Tahoma" fo:color="#F0F0F0" fo:letter-spacing="-0.05in" fo:font-size="9pt" style:font-size-asian="9pt"/>
    </style:style>
    <style:style style:name="T2898" style:parent-style-name="Fonteparág.padrão" style:family="text">
      <style:text-properties style:font-name="Tahoma" fo:color="#000000" style:text-position="super 65%" fo:font-size="1638pt" style:font-size-asian="1638pt"/>
    </style:style>
    <style:style style:name="T2899" style:parent-style-name="Fonteparág.padrão" style:family="text">
      <style:text-properties style:font-name="Tahoma" fo:color="#000000" fo:letter-spacing="6.0208in" style:text-position="super 65%" fo:font-size="1638pt" style:font-size-asian="1638pt"/>
    </style:style>
    <style:style style:name="T2900" style:parent-style-name="Fonteparág.padrão" style:family="text">
      <style:text-properties style:font-name="Tahoma" fo:color="#F0F0F0" fo:letter-spacing="-0.0652in" fo:font-size="9pt" style:font-size-asian="9pt"/>
    </style:style>
    <style:style style:name="T2901" style:parent-style-name="Fonteparág.padrão" style:family="text">
      <style:text-properties style:font-name="Tahoma" fo:color="#000000" fo:letter-spacing="0.0013in" style:text-position="super 65%" fo:font-size="1638pt" style:font-size-asian="1638pt"/>
    </style:style>
    <style:style style:name="T2902" style:parent-style-name="Fonteparág.padrão" style:family="text">
      <style:text-properties style:font-name="Tahoma" fo:color="#000000" fo:letter-spacing="6.0291in" style:text-position="super 65%" fo:font-size="1638pt" style:font-size-asian="1638pt"/>
    </style:style>
    <style:style style:name="T2903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T2904" style:parent-style-name="Fonteparág.padrão" style:family="text">
      <style:text-properties style:font-name="Tahoma" fo:color="#000000" fo:letter-spacing="6.0284in" style:text-position="super 65%" fo:font-size="1638pt" style:font-size-asian="1638pt"/>
    </style:style>
    <style:style style:name="T2905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T2906" style:parent-style-name="Fonteparág.padrão" style:family="text">
      <style:text-properties style:font-name="Tahoma" fo:color="#000000" fo:letter-spacing="6.0284in" style:text-position="super 65%" fo:font-size="1638pt" style:font-size-asian="1638pt"/>
    </style:style>
    <style:style style:name="T2907" style:parent-style-name="Fonteparág.padrão" style:family="text">
      <style:text-properties style:font-name="Tahoma" fo:color="#000000" fo:letter-spacing="0.002in" style:text-position="super 65%" fo:font-size="1638pt" style:font-size-asian="1638pt"/>
    </style:style>
    <style:style style:name="P290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2" style:parent-style-name="Fonteparág.padrão" style:family="text">
      <style:text-properties style:font-name="Tahoma" fo:color="#000000" fo:letter-spacing="0.002in" fo:font-size="6pt" style:font-size-asian="6pt"/>
    </style:style>
    <style:style style:name="T2913" style:parent-style-name="Fonteparág.padrão" style:family="text">
      <style:text-properties style:font-name="Tahoma" fo:color="#000000" fo:letter-spacing="0.0388in" fo:font-size="6pt" style:font-size-asian="6pt"/>
    </style:style>
    <style:style style:name="T2914" style:parent-style-name="Fonteparág.padrão" style:family="text">
      <style:text-properties style:font-name="Tahoma" fo:color="#000000" fo:letter-spacing="0.0013in" fo:font-size="6pt" style:font-size-asian="6pt"/>
    </style:style>
    <style:style style:name="P29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7" style:parent-style-name="Fonteparág.padrão" style:family="text">
      <style:text-properties style:font-name="Tahoma" fo:color="#000000" fo:letter-spacing="0.002in" fo:font-size="6pt" style:font-size-asian="6pt"/>
    </style:style>
    <style:style style:name="T2918" style:parent-style-name="Fonteparág.padrão" style:family="text">
      <style:text-properties style:font-name="Tahoma" fo:color="#000000" fo:font-size="6pt" style:font-size-asian="6pt"/>
    </style:style>
    <style:style style:name="T2919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920" style:parent-style-name="Fonteparág.padrão" style:family="text">
      <style:text-properties style:font-name="Tahoma" fo:color="#000000" fo:letter-spacing="0.0013in" fo:font-size="6pt" style:font-size-asian="6pt"/>
    </style:style>
    <style:style style:name="T2921" style:parent-style-name="Fonteparág.padrão" style:family="text">
      <style:text-properties style:font-name="Tahoma" fo:color="#000000" fo:letter-spacing="0.002in" fo:font-size="6pt" style:font-size-asian="6pt"/>
    </style:style>
    <style:style style:name="T2922" style:parent-style-name="Fonteparág.padrão" style:family="text">
      <style:text-properties style:font-name="Tahoma" fo:color="#000000" fo:font-size="6pt" style:font-size-asian="6pt"/>
    </style:style>
    <style:style style:name="T2923" style:parent-style-name="Fonteparág.padrão" style:family="text">
      <style:text-properties style:font-name="Tahoma" fo:color="#000000" fo:letter-spacing="0.002in" fo:font-size="6pt" style:font-size-asian="6pt"/>
    </style:style>
    <style:style style:name="T2924" style:parent-style-name="Fonteparág.padrão" style:family="text">
      <style:text-properties style:font-name="Tahoma" fo:color="#000000" fo:font-size="6pt" style:font-size-asian="6pt"/>
    </style:style>
    <style:style style:name="T2925" style:parent-style-name="Fonteparág.padrão" style:family="text">
      <style:text-properties style:font-name="Tahoma" fo:color="#000000" fo:letter-spacing="0.002in" fo:font-size="6pt" style:font-size-asian="6pt"/>
    </style:style>
    <style:style style:name="T2926" style:parent-style-name="Fonteparág.padrão" style:family="text">
      <style:text-properties style:font-name="Tahoma" fo:color="#000000" fo:letter-spacing="0.0013in" fo:font-size="6pt" style:font-size-asian="6pt"/>
    </style:style>
    <style:style style:name="T2927" style:parent-style-name="Fonteparág.padrão" style:family="text">
      <style:text-properties style:font-name="Tahoma" fo:color="#000000" fo:font-size="6pt" style:font-size-asian="6pt"/>
    </style:style>
    <style:style style:name="T2928" style:parent-style-name="Fonteparág.padrão" style:family="text">
      <style:text-properties style:font-name="Tahoma" fo:color="#000000" fo:letter-spacing="0.002in" fo:font-size="6pt" style:font-size-asian="6pt"/>
    </style:style>
    <style:style style:name="T2929" style:parent-style-name="Fonteparág.padrão" style:family="text">
      <style:text-properties style:font-name="Tahoma" fo:color="#000000" fo:letter-spacing="0.0013in" fo:font-size="6pt" style:font-size-asian="6pt"/>
    </style:style>
    <style:style style:name="T2930" style:parent-style-name="Fonteparág.padrão" style:family="text">
      <style:text-properties style:font-name="Tahoma" fo:color="#000000" fo:letter-spacing="0.002in" fo:font-size="6pt" style:font-size-asian="6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onteparág.padrão" style:family="text">
      <style:text-properties style:font-name="Tahoma" fo:color="#000000" fo:letter-spacing="0.002in" fo:font-size="6pt" style:font-size-asian="6pt"/>
    </style:style>
    <style:style style:name="P29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6" style:parent-style-name="Fonteparág.padrão" style:family="text">
      <style:text-properties style:font-name="Tahoma" fo:color="#000000" fo:letter-spacing="0.0013in" fo:font-size="6pt" style:font-size-asian="6pt"/>
    </style:style>
    <style:style style:name="P293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9" style:parent-style-name="Fonteparág.padrão" style:family="text">
      <style:text-properties style:font-name="Tahoma" fo:color="#F0F0F0" fo:letter-spacing="-0.0006in" fo:font-size="9pt" style:font-size-asian="9pt"/>
    </style:style>
    <style:style style:name="T2940" style:parent-style-name="Fonteparág.padrão" style:family="text">
      <style:text-properties style:font-name="OQWVJJ+XSJXEN+Tahoma" fo:color="#000000" fo:letter-spacing="-0.0256in" style:text-position="super 65.8%" fo:font-size="20.5pt" style:font-size-asian="20.5pt"/>
    </style:style>
    <style:style style:name="T2941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2942" style:parent-style-name="Fonteparág.padrão" style:family="text">
      <style:text-properties style:font-name="OQWVJJ+XSJXEN+Tahoma" fo:color="#000000" fo:letter-spacing="-0.0118in" style:text-position="super 65.8%" fo:font-size="20.5pt" style:font-size-asian="20.5pt"/>
    </style:style>
    <style:style style:name="T2943" style:parent-style-name="Fonteparág.padrão" style:family="text">
      <style:text-properties style:font-name="Tahoma" fo:color="#F0F0F0" fo:letter-spacing="-0.0715in" fo:font-size="9pt" style:font-size-asian="9pt"/>
    </style:style>
    <style:style style:name="T2944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2945" style:parent-style-name="Fonteparág.padrão" style:family="text">
      <style:text-properties style:font-name="Tahoma" fo:color="#F0F0F0" fo:letter-spacing="-0.0076in" fo:font-size="9pt" style:font-size-asian="9pt"/>
    </style:style>
    <style:style style:name="T2946" style:parent-style-name="Fonteparág.padrão" style:family="text">
      <style:text-properties style:font-name="OQWVJJ+XSJXEN+Tahoma" fo:color="#000000" fo:letter-spacing="-0.0395in" style:text-position="super 64.5%" fo:font-size="31pt" style:font-size-asian="31pt"/>
    </style:style>
    <style:style style:name="T2947" style:parent-style-name="Fonteparág.padrão" style:family="text">
      <style:text-properties style:font-name="Tahoma" fo:color="#F0F0F0" fo:letter-spacing="-0.0465in" fo:font-size="9pt" style:font-size-asian="9pt"/>
    </style:style>
    <style:style style:name="T2948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2949" style:parent-style-name="Fonteparág.padrão" style:family="text">
      <style:text-properties style:font-name="Tahoma" fo:color="#F0F0F0" fo:letter-spacing="-0.0326in" fo:font-size="9pt" style:font-size-asian="9pt"/>
    </style:style>
    <style:style style:name="T2950" style:parent-style-name="Fonteparág.padrão" style:family="text">
      <style:text-properties style:font-name="OQWVJJ+XSJXEN+Tahoma" fo:color="#000000" fo:letter-spacing="-0.0041in" style:text-position="super 64.5%" fo:font-size="31pt" style:font-size-asian="31pt"/>
    </style:style>
    <style:style style:name="T2951" style:parent-style-name="Fonteparág.padrão" style:family="text">
      <style:text-properties style:font-name="Tahoma" fo:color="#F0F0F0" fo:letter-spacing="-0.0625in" fo:font-size="9pt" style:font-size-asian="9pt"/>
    </style:style>
    <style:style style:name="T2952" style:parent-style-name="Fonteparág.padrão" style:family="text">
      <style:text-properties style:font-name="OQWVJJ+XSJXEN+Tahoma" fo:color="#000000" style:text-position="super 64.5%" fo:font-size="31pt" style:font-size-asian="31pt"/>
    </style:style>
    <style:style style:name="T2953" style:parent-style-name="Fonteparág.padrão" style:family="text">
      <style:text-properties style:font-name="OQWVJJ+XSJXEN+Tahoma" fo:color="#000000" fo:letter-spacing="0.0229in" style:text-position="super 64.5%" fo:font-size="31pt" style:font-size-asian="31pt"/>
    </style:style>
    <style:style style:name="T2954" style:parent-style-name="Fonteparág.padrão" style:family="text">
      <style:text-properties style:font-name="Tahoma" fo:color="#F0F0F0" fo:letter-spacing="-0.0006in" fo:font-size="9pt" style:font-size-asian="9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2958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2959" style:parent-style-name="Fonteparág.padrão" style:family="text">
      <style:text-properties style:font-name="OQWVJJ+XSJXEN+Tahoma" fo:color="#000000" fo:font-size="6pt" style:font-size-asian="6pt"/>
    </style:style>
    <style:style style:name="T2960" style:parent-style-name="Fonteparág.padrão" style:family="text">
      <style:text-properties style:font-name="OQWVJJ+XSJXEN+Tahoma" fo:color="#000000" fo:letter-spacing="0.0034in" fo:font-size="6pt" style:font-size-asian="6pt"/>
    </style:style>
    <style:style style:name="T296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6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6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6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6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69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2970" style:parent-style-name="Fonteparág.padrão" style:family="text">
      <style:text-properties style:font-name="Tahoma" fo:color="#000000" fo:letter-spacing="0.002in" fo:font-size="6pt" style:font-size-asian="6pt"/>
    </style:style>
    <style:style style:name="P29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7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7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7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78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2979" style:parent-style-name="Fonteparág.padrão" style:family="text">
      <style:text-properties style:font-name="Tahoma" fo:color="#000000" fo:letter-spacing="0.0013in" fo:font-size="6pt" style:font-size-asian="6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8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8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8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8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87" style:parent-style-name="Normal" style:family="paragraph">
      <style:paragraph-properties fo:widows="0" fo:orphans="0" style:text-autospace="none" fo:text-align="start" fo:margin-top="0.0243in" fo:margin-bottom="0in" fo:line-height="0.1048in" fo:margin-left="0.0798in">
        <style:tab-stops/>
      </style:paragraph-properties>
    </style:style>
    <style:style style:name="T2988" style:parent-style-name="Fonteparág.padrão" style:family="text">
      <style:text-properties style:font-name="Tahoma" fo:color="#000000" fo:letter-spacing="0.0013in" fo:font-size="6pt" style:font-size-asian="6pt"/>
    </style:style>
    <style:style style:name="P29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9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9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9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9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2996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997" style:parent-style-name="Fonteparág.padrão" style:family="text">
      <style:text-properties style:font-name="Tahoma" fo:color="#000000" fo:letter-spacing="0.0013in" fo:font-size="6pt" style:font-size-asian="6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001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300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003" style:parent-style-name="Normal" style:family="paragraph">
      <style:paragraph-properties fo:widows="0" fo:orphans="0" style:text-autospace="none" fo:text-align="start" fo:margin-top="0in" fo:margin-bottom="0in" fo:line-height="0.1048in" fo:margin-left="1.7201in">
        <style:tab-stops/>
      </style:paragraph-properties>
    </style:style>
    <style:style style:name="F3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5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006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007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008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00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010" style:parent-style-name="Normal" style:family="paragraph">
      <style:paragraph-properties fo:widows="0" fo:orphans="0" style:text-autospace="none" fo:text-align="start" fo:margin-top="0.0173in" fo:margin-bottom="0in" fo:line-height="0.1486in"/>
    </style:style>
    <style:style style:name="T3011" style:parent-style-name="Fonteparág.padrão" style:family="text">
      <style:text-properties style:font-name="Tahoma" fo:color="#F0F0F0" fo:letter-spacing="-0.0006in" fo:font-size="9pt" style:font-size-asian="9pt"/>
    </style:style>
    <style:style style:name="T3012" style:parent-style-name="Fonteparág.padrão" style:family="text">
      <style:text-properties style:font-name="OQWVJJ+XSJXEN+Tahoma" fo:color="#000000" fo:letter-spacing="-0.027in" style:text-position="super 65.8%" fo:font-size="20.5pt" style:font-size-asian="20.5pt"/>
    </style:style>
    <style:style style:name="T3013" style:parent-style-name="Fonteparág.padrão" style:family="text">
      <style:text-properties style:font-name="Tahoma" fo:color="#F0F0F0" fo:letter-spacing="-0.0451in" fo:font-size="9pt" style:font-size-asian="9pt"/>
    </style:style>
    <style:style style:name="T3014" style:parent-style-name="Fonteparág.padrão" style:family="text">
      <style:text-properties style:font-name="OQWVJJ+XSJXEN+Tahoma" fo:color="#000000" fo:letter-spacing="-0.009in" style:text-position="super 65.8%" fo:font-size="20.5pt" style:font-size-asian="20.5pt"/>
    </style:style>
    <style:style style:name="T3015" style:parent-style-name="Fonteparág.padrão" style:family="text">
      <style:text-properties style:font-name="Tahoma" fo:color="#F0F0F0" fo:letter-spacing="-0.0631in" fo:font-size="9pt" style:font-size-asian="9pt"/>
    </style:style>
    <style:style style:name="T3016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017" style:parent-style-name="Fonteparág.padrão" style:family="text">
      <style:text-properties style:font-name="Tahoma" fo:color="#F0F0F0" fo:letter-spacing="-0.0006in" fo:font-size="9pt" style:font-size-asian="9pt"/>
    </style:style>
    <style:style style:name="T3018" style:parent-style-name="Fonteparág.padrão" style:family="text">
      <style:text-properties style:font-name="OQWVJJ+XSJXEN+Tahoma" fo:color="#000000" fo:letter-spacing="-0.0145in" style:text-position="super 65%" fo:font-size="157.5pt" style:font-size-asian="157.5pt"/>
    </style:style>
    <style:style style:name="T3019" style:parent-style-name="Fonteparág.padrão" style:family="text">
      <style:text-properties style:font-name="Tahoma" style:font-name-complex="Tahoma" fo:color="#F0F0F0" fo:letter-spacing="-0.0583in" fo:font-size="9pt" style:font-size-asian="9pt"/>
    </style:style>
    <style:style style:name="T3020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3021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3022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3023" style:parent-style-name="Fonteparág.padrão" style:family="text">
      <style:text-properties style:font-name="Tahoma" fo:color="#F0F0F0" fo:letter-spacing="-0.05in" fo:font-size="9pt" style:font-size-asian="9pt"/>
    </style:style>
    <style:style style:name="T3024" style:parent-style-name="Fonteparág.padrão" style:family="text">
      <style:text-properties style:font-name="OQWVJJ+XSJXEN+Tahoma" fo:color="#000000" fo:letter-spacing="-0.0034in" style:text-position="super 65%" fo:font-size="157.5pt" style:font-size-asian="157.5pt"/>
    </style:style>
    <style:style style:name="T3025" style:parent-style-name="Fonteparág.padrão" style:family="text">
      <style:text-properties style:font-name="Tahoma" fo:color="#F0F0F0" fo:letter-spacing="-0.0638in" fo:font-size="9pt" style:font-size-asian="9pt"/>
    </style:style>
    <style:style style:name="T3026" style:parent-style-name="Fonteparág.padrão" style:family="text">
      <style:text-properties style:font-name="OQWVJJ+XSJXEN+Tahoma" fo:color="#000000" fo:letter-spacing="0.0013in" style:text-position="super 65%" fo:font-size="157.5pt" style:font-size-asian="157.5pt"/>
    </style:style>
    <style:style style:name="T3027" style:parent-style-name="Fonteparág.padrão" style:family="text">
      <style:text-properties style:font-name="Tahoma" fo:color="#F0F0F0" fo:letter-spacing="-0.0333in" fo:font-size="9pt" style:font-size-asian="9pt"/>
    </style:style>
    <style:style style:name="T3028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3029" style:parent-style-name="Fonteparág.padrão" style:family="text">
      <style:text-properties style:font-name="Tahoma" fo:color="#F0F0F0" fo:letter-spacing="-0.0201in" fo:font-size="9pt" style:font-size-asian="9pt"/>
    </style:style>
    <style:style style:name="T3030" style:parent-style-name="Fonteparág.padrão" style:family="text">
      <style:text-properties style:font-name="OQWVJJ+XSJXEN+Tahoma" fo:color="#000000" fo:letter-spacing="-0.034in" style:text-position="super 65%" fo:font-size="157.5pt" style:font-size-asian="157.5pt"/>
    </style:style>
    <style:style style:name="T3031" style:parent-style-name="Fonteparág.padrão" style:family="text">
      <style:text-properties style:font-name="Tahoma" fo:color="#F0F0F0" fo:letter-spacing="-0.0416in" fo:font-size="9pt" style:font-size-asian="9pt"/>
    </style:style>
    <style:style style:name="T3032" style:parent-style-name="Fonteparág.padrão" style:family="text">
      <style:text-properties style:font-name="OQWVJJ+XSJXEN+Tahoma" fo:color="#000000" fo:letter-spacing="-0.0125in" style:text-position="super 65%" fo:font-size="157.5pt" style:font-size-asian="157.5pt"/>
    </style:style>
    <style:style style:name="T303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034" style:parent-style-name="Fonteparág.padrão" style:family="text">
      <style:text-properties style:font-name="Tahoma" fo:color="#F0F0F0" fo:letter-spacing="-0.0006in" fo:font-size="9pt" style:font-size-asian="9pt"/>
    </style:style>
    <style:style style:name="T3035" style:parent-style-name="Fonteparág.padrão" style:family="text">
      <style:text-properties style:font-name="Tahoma" fo:color="#F0F0F0" fo:letter-spacing="-0.0013in" fo:font-size="9pt" style:font-size-asian="9pt"/>
    </style:style>
    <style:style style:name="T3036" style:parent-style-name="Fonteparág.padrão" style:family="text">
      <style:text-properties style:font-name="Tahoma" fo:color="#F0F0F0" fo:font-size="9pt" style:font-size-asian="9pt"/>
    </style:style>
    <style:style style:name="T3037" style:parent-style-name="Fonteparág.padrão" style:family="text">
      <style:text-properties style:font-name="Tahoma" fo:color="#F0F0F0" fo:letter-spacing="-0.0006in" fo:font-size="9pt" style:font-size-asian="9pt"/>
    </style:style>
    <style:style style:name="T3038" style:parent-style-name="Fonteparág.padrão" style:family="text">
      <style:text-properties style:font-name="OQWVJJ+XSJXEN+Tahoma" fo:color="#000000" fo:letter-spacing="-0.0333in" style:text-position="super 65%" fo:font-size="1638pt" style:font-size-asian="1638pt"/>
    </style:style>
    <style:style style:name="T3039" style:parent-style-name="Fonteparág.padrão" style:family="text">
      <style:text-properties style:font-name="Tahoma" fo:color="#F0F0F0" fo:letter-spacing="-0.0375in" fo:font-size="9pt" style:font-size-asian="9pt"/>
    </style:style>
    <style:style style:name="T3040" style:parent-style-name="Fonteparág.padrão" style:family="text">
      <style:text-properties style:font-name="OQWVJJ+XSJXEN+Tahoma" fo:color="#000000" fo:letter-spacing="-0.025in" style:text-position="super 65%" fo:font-size="1638pt" style:font-size-asian="1638pt"/>
    </style:style>
    <style:style style:name="T3041" style:parent-style-name="Fonteparág.padrão" style:family="text">
      <style:text-properties style:font-name="Tahoma" fo:color="#F0F0F0" fo:letter-spacing="-0.043in" fo:font-size="9pt" style:font-size-asian="9pt"/>
    </style:style>
    <style:style style:name="T3042" style:parent-style-name="Fonteparág.padrão" style:family="text">
      <style:text-properties style:font-name="OQWVJJ+XSJXEN+Tahoma" fo:color="#000000" fo:letter-spacing="-0.0152in" style:text-position="super 65%" fo:font-size="1638pt" style:font-size-asian="1638pt"/>
    </style:style>
    <style:style style:name="T3043" style:parent-style-name="Fonteparág.padrão" style:family="text">
      <style:text-properties style:font-name="Tahoma" style:font-name-complex="Tahoma" fo:color="#F0F0F0" fo:letter-spacing="-0.0576in" fo:font-size="9pt" style:font-size-asian="9pt"/>
    </style:style>
    <style:style style:name="T3044" style:parent-style-name="Fonteparág.padrão" style:family="text">
      <style:text-properties style:font-name="OQWVJJ+XSJXEN+Tahoma" fo:color="#000000" fo:letter-spacing="0.0006in" style:text-position="super 65%" fo:font-size="1638pt" style:font-size-asian="1638pt"/>
    </style:style>
    <style:style style:name="T3045" style:parent-style-name="Fonteparág.padrão" style:family="text">
      <style:text-properties style:font-name="Tahoma" style:font-name-complex="Tahoma" fo:color="#F0F0F0" fo:letter-spacing="-0.0729in" fo:font-size="9pt" style:font-size-asian="9pt"/>
    </style:style>
    <style:style style:name="T3046" style:parent-style-name="Fonteparág.padrão" style:family="text">
      <style:text-properties style:font-name="OQWVJJ+XSJXEN+Tahoma" fo:color="#000000" fo:letter-spacing="0.0006in" style:text-position="super 65%" fo:font-size="1638pt" style:font-size-asian="1638pt"/>
    </style:style>
    <style:style style:name="T3047" style:parent-style-name="Fonteparág.padrão" style:family="text">
      <style:text-properties style:font-name="Tahoma" fo:color="#F0F0F0" fo:letter-spacing="-0.0402in" fo:font-size="9pt" style:font-size-asian="9pt"/>
    </style:style>
    <style:style style:name="T3048" style:parent-style-name="Fonteparág.padrão" style:family="text">
      <style:text-properties style:font-name="OQWVJJ+XSJXEN+Tahoma" style:font-name-complex="OQWVJJ+XSJXEN+Tahoma" fo:color="#000000" fo:letter-spacing="0.0013in" style:text-position="super 65%" fo:font-size="1638pt" style:font-size-asian="1638pt"/>
    </style:style>
    <style:style style:name="T3049" style:parent-style-name="Fonteparág.padrão" style:family="text">
      <style:text-properties style:font-name="Tahoma" fo:color="#F0F0F0" fo:letter-spacing="-0.0236in" fo:font-size="9pt" style:font-size-asian="9pt"/>
    </style:style>
    <style:style style:name="T3050" style:parent-style-name="Fonteparág.padrão" style:family="text">
      <style:text-properties style:font-name="OQWVJJ+XSJXEN+Tahoma" fo:color="#000000" fo:letter-spacing="-0.0291in" style:text-position="super 65%" fo:font-size="1638pt" style:font-size-asian="1638pt"/>
    </style:style>
    <style:style style:name="T3051" style:parent-style-name="Fonteparág.padrão" style:family="text">
      <style:text-properties style:font-name="Tahoma" fo:color="#F0F0F0" fo:letter-spacing="-0.0576in" fo:font-size="9pt" style:font-size-asian="9pt"/>
    </style:style>
    <style:style style:name="T3052" style:parent-style-name="Fonteparág.padrão" style:family="text">
      <style:text-properties style:font-name="OQWVJJ+XSJXEN+Tahoma" fo:color="#000000" fo:letter-spacing="0.0034in" style:text-position="super 65%" fo:font-size="1638pt" style:font-size-asian="1638pt"/>
    </style:style>
    <style:style style:name="T3053" style:parent-style-name="Fonteparág.padrão" style:family="text">
      <style:text-properties style:font-name="Tahoma" fo:color="#F0F0F0" fo:letter-spacing="-0.0513in" fo:font-size="9pt" style:font-size-asian="9pt"/>
    </style:style>
    <style:style style:name="T3054" style:parent-style-name="Fonteparág.padrão" style:family="text">
      <style:text-properties style:font-name="OQWVJJ+XSJXEN+Tahoma" fo:color="#000000" fo:letter-spacing="-0.002in" style:text-position="super 65%" fo:font-size="1638pt" style:font-size-asian="1638pt"/>
    </style:style>
    <style:style style:name="T3055" style:parent-style-name="Fonteparág.padrão" style:family="text">
      <style:text-properties style:font-name="Tahoma" fo:color="#F0F0F0" fo:letter-spacing="-0.0423in" fo:font-size="9pt" style:font-size-asian="9pt"/>
    </style:style>
    <style:style style:name="T3056" style:parent-style-name="Fonteparág.padrão" style:family="text">
      <style:text-properties style:font-name="OQWVJJ+XSJXEN+Tahoma" fo:color="#000000" fo:letter-spacing="-0.0097in" style:text-position="super 65%" fo:font-size="1638pt" style:font-size-asian="1638pt"/>
    </style:style>
    <style:style style:name="T3057" style:parent-style-name="Fonteparág.padrão" style:family="text">
      <style:text-properties style:font-name="Tahoma" fo:color="#F0F0F0" fo:letter-spacing="-0.0631in" fo:font-size="9pt" style:font-size-asian="9pt"/>
    </style:style>
    <style:style style:name="T3058" style:parent-style-name="Fonteparág.padrão" style:family="text">
      <style:text-properties style:font-name="OQWVJJ+XSJXEN+Tahoma" fo:color="#000000" fo:letter-spacing="0.002in" style:text-position="super 65%" fo:font-size="1638pt" style:font-size-asian="1638pt"/>
    </style:style>
    <style:style style:name="T3059" style:parent-style-name="Fonteparág.padrão" style:family="text">
      <style:text-properties style:font-name="Tahoma" fo:color="#F0F0F0" fo:letter-spacing="-0.0618in" fo:font-size="9pt" style:font-size-asian="9pt"/>
    </style:style>
    <style:style style:name="T3060" style:parent-style-name="Fonteparág.padrão" style:family="text">
      <style:text-properties style:font-name="OQWVJJ+XSJXEN+Tahoma" fo:color="#000000" fo:letter-spacing="0.0013in" style:text-position="super 65%" fo:font-size="1638pt" style:font-size-asian="1638pt"/>
    </style:style>
    <style:style style:name="T3061" style:parent-style-name="Fonteparág.padrão" style:family="text">
      <style:text-properties style:font-name="Tahoma" fo:color="#F0F0F0" fo:letter-spacing="-0.0729in" fo:font-size="9pt" style:font-size-asian="9pt"/>
    </style:style>
    <style:style style:name="T3062" style:parent-style-name="Fonteparág.padrão" style:family="text">
      <style:text-properties style:font-name="OQWVJJ+XSJXEN+Tahoma" style:font-name-complex="OQWVJJ+XSJXEN+Tahoma" fo:color="#000000" fo:letter-spacing="0.0013in" style:text-position="super 65%" fo:font-size="1638pt" style:font-size-asian="1638pt"/>
    </style:style>
    <style:style style:name="T3063" style:parent-style-name="Fonteparág.padrão" style:family="text">
      <style:text-properties style:font-name="Tahoma" style:font-name-complex="Tahoma" fo:color="#F0F0F0" fo:letter-spacing="-0.0222in" fo:font-size="9pt" style:font-size-asian="9pt"/>
    </style:style>
    <style:style style:name="T3064" style:parent-style-name="Fonteparág.padrão" style:family="text">
      <style:text-properties style:font-name="OQWVJJ+XSJXEN+Tahoma" fo:color="#000000" fo:letter-spacing="-0.0312in" style:text-position="super 65%" fo:font-size="1638pt" style:font-size-asian="1638pt"/>
    </style:style>
    <style:style style:name="T3065" style:parent-style-name="Fonteparág.padrão" style:family="text">
      <style:text-properties style:font-name="Tahoma" fo:color="#F0F0F0" fo:letter-spacing="-0.0111in" fo:font-size="9pt" style:font-size-asian="9pt"/>
    </style:style>
    <style:style style:name="T3066" style:parent-style-name="Fonteparág.padrão" style:family="text">
      <style:text-properties style:font-name="OQWVJJ+XSJXEN+Tahoma" fo:color="#000000" fo:letter-spacing="-0.0534in" style:text-position="super 65%" fo:font-size="1638pt" style:font-size-asian="1638pt"/>
    </style:style>
    <style:style style:name="T3067" style:parent-style-name="Fonteparág.padrão" style:family="text">
      <style:text-properties style:font-name="Tahoma" fo:color="#F0F0F0" fo:font-size="9pt" style:font-size-asian="9pt"/>
    </style:style>
    <style:style style:name="T3068" style:parent-style-name="Fonteparág.padrão" style:family="text">
      <style:text-properties style:font-name="OQWVJJ+XSJXEN+Tahoma" fo:color="#000000" fo:letter-spacing="0.0131in" style:text-position="super 65%" fo:font-size="1638pt" style:font-size-asian="1638pt"/>
    </style:style>
    <style:style style:name="T3069" style:parent-style-name="Fonteparág.padrão" style:family="text">
      <style:text-properties style:font-name="Tahoma" fo:color="#F0F0F0" fo:letter-spacing="-0.0611in" fo:font-size="9pt" style:font-size-asian="9pt"/>
    </style:style>
    <style:style style:name="T3070" style:parent-style-name="Fonteparág.padrão" style:family="text">
      <style:text-properties style:font-name="OQWVJJ+XSJXEN+Tahoma" style:font-name-complex="OQWVJJ+XSJXEN+Tahoma" fo:color="#000000" fo:letter-spacing="0.002in" style:text-position="super 65%" fo:font-size="1638pt" style:font-size-asian="1638pt"/>
    </style:style>
    <style:style style:name="T3071" style:parent-style-name="Fonteparág.padrão" style:family="text">
      <style:text-properties style:font-name="OQWVJJ+XSJXEN+Tahoma" fo:color="#000000" fo:letter-spacing="0.0013in" style:text-position="super 65%" fo:font-size="1638pt" style:font-size-asian="1638pt"/>
    </style:style>
    <style:style style:name="T3072" style:parent-style-name="Fonteparág.padrão" style:family="text">
      <style:text-properties style:font-name="OQWVJJ+XSJXEN+Tahoma" fo:color="#000000" fo:letter-spacing="0.002in" style:text-position="super 65%" fo:font-size="1638pt" style:font-size-asian="1638pt"/>
    </style:style>
    <style:style style:name="T3073" style:parent-style-name="Fonteparág.padrão" style:family="text">
      <style:text-properties style:font-name="OQWVJJ+XSJXEN+Tahoma" fo:color="#000000" fo:letter-spacing="0.0006in" style:text-position="super 65%" fo:font-size="1638pt" style:font-size-asian="1638pt"/>
    </style:style>
    <style:style style:name="T3074" style:parent-style-name="Fonteparág.padrão" style:family="text">
      <style:text-properties style:font-name="OQWVJJ+XSJXEN+Tahoma" style:font-name-complex="OQWVJJ+XSJXEN+Tahoma" fo:color="#000000" fo:letter-spacing="0.002in" style:text-position="super 65%" fo:font-size="1638pt" style:font-size-asian="1638pt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onteparág.padrão" style:family="text">
      <style:text-properties style:font-name="Tahoma" fo:color="#000000" fo:letter-spacing="0.002in" fo:font-size="6pt" style:font-size-asian="6pt"/>
    </style:style>
    <style:style style:name="T3080" style:parent-style-name="Fonteparág.padrão" style:family="text">
      <style:text-properties style:font-name="Tahoma" fo:color="#000000" fo:letter-spacing="0.0388in" fo:font-size="6pt" style:font-size-asian="6pt"/>
    </style:style>
    <style:style style:name="T3081" style:parent-style-name="Fonteparág.padrão" style:family="text">
      <style:text-properties style:font-name="Tahoma" fo:color="#000000" fo:letter-spacing="0.0013in" fo:font-size="6pt" style:font-size-asian="6pt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048in" fo:margin-left="0.2847in">
        <style:tab-stops/>
      </style:paragraph-properties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4" style:parent-style-name="Fonteparág.padrão" style:family="text">
      <style:text-properties style:font-name="Tahoma" fo:color="#000000" fo:letter-spacing="0.002in" fo:font-size="6pt" style:font-size-asian="6pt"/>
    </style:style>
    <style:style style:name="T3085" style:parent-style-name="Fonteparág.padrão" style:family="text">
      <style:text-properties style:font-name="Tahoma" fo:color="#000000" fo:letter-spacing="0.0013in" fo:font-size="6pt" style:font-size-asian="6pt"/>
    </style:style>
    <style:style style:name="T3086" style:parent-style-name="Fonteparág.padrão" style:family="text">
      <style:text-properties style:font-name="Tahoma" fo:color="#000000" fo:letter-spacing="0.002in" fo:font-size="6pt" style:font-size-asian="6pt"/>
    </style:style>
    <style:style style:name="T3087" style:parent-style-name="Fonteparág.padrão" style:family="text">
      <style:text-properties style:font-name="Tahoma" fo:color="#000000" fo:letter-spacing="0.0006in" fo:font-size="6pt" style:font-size-asian="6pt"/>
    </style:style>
    <style:style style:name="T3088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089" style:parent-style-name="Fonteparág.padrão" style:family="text">
      <style:text-properties style:font-name="Tahoma" fo:color="#000000" fo:letter-spacing="0.0013in" fo:font-size="6pt" style:font-size-asian="6pt"/>
    </style:style>
    <style:style style:name="T3090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091" style:parent-style-name="Fonteparág.padrão" style:family="text">
      <style:text-properties style:font-name="Tahoma" fo:color="#000000" fo:letter-spacing="0.0006in" fo:font-size="6pt" style:font-size-asian="6pt"/>
    </style:style>
    <style:style style:name="T3092" style:parent-style-name="Fonteparág.padrão" style:family="text">
      <style:text-properties style:font-name="Tahoma" fo:color="#000000" fo:letter-spacing="0.002in" fo:font-size="6pt" style:font-size-asian="6pt"/>
    </style:style>
    <style:style style:name="T3093" style:parent-style-name="Fonteparág.padrão" style:family="text">
      <style:text-properties style:font-name="Tahoma" fo:color="#000000" fo:letter-spacing="0.0013in" fo:font-size="6pt" style:font-size-asian="6pt"/>
    </style:style>
    <style:style style:name="T3094" style:parent-style-name="Fonteparág.padrão" style:family="text">
      <style:text-properties style:font-name="Tahoma" fo:color="#000000" fo:font-size="6pt" style:font-size-asian="6pt"/>
    </style:style>
    <style:style style:name="T3095" style:parent-style-name="Fonteparág.padrão" style:family="text">
      <style:text-properties style:font-name="Tahoma" fo:color="#000000" fo:letter-spacing="0.0027in" fo:font-size="6pt" style:font-size-asian="6pt"/>
    </style:style>
    <style:style style:name="T3096" style:parent-style-name="Fonteparág.padrão" style:family="text">
      <style:text-properties style:font-name="Tahoma" fo:color="#000000" fo:letter-spacing="0.002in" fo:font-size="6pt" style:font-size-asian="6pt"/>
    </style:style>
    <style:style style:name="P3097" style:parent-style-name="Normal" style:family="paragraph">
      <style:paragraph-properties fo:widows="0" fo:orphans="0" style:text-autospace="none" fo:text-align="start" fo:margin-top="0.1534in" fo:margin-bottom="0in" fo:line-height="0.1048in"/>
    </style:style>
    <style:style style:name="T3098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1" style:parent-style-name="Fonteparág.padrão" style:family="text">
      <style:text-properties style:font-name="Tahoma" fo:color="#F0F0F0" fo:letter-spacing="-0.0006in" fo:font-size="9pt" style:font-size-asian="9pt"/>
    </style:style>
    <style:style style:name="T3102" style:parent-style-name="Fonteparág.padrão" style:family="text">
      <style:text-properties style:font-name="OQWVJJ+XSJXEN+Tahoma" fo:color="#000000" fo:letter-spacing="-0.0347in" style:text-position="super 65.8%" fo:font-size="20.5pt" style:font-size-asian="20.5pt"/>
    </style:style>
    <style:style style:name="T3103" style:parent-style-name="Fonteparág.padrão" style:family="text">
      <style:text-properties style:font-name="Tahoma" fo:color="#F0F0F0" fo:letter-spacing="-0.0368in" fo:font-size="9pt" style:font-size-asian="9pt"/>
    </style:style>
    <style:style style:name="T3104" style:parent-style-name="Fonteparág.padrão" style:family="text">
      <style:text-properties style:font-name="OQWVJJ+XSJXEN+Tahoma" fo:color="#000000" fo:letter-spacing="-0.0173in" style:text-position="super 65.8%" fo:font-size="20.5pt" style:font-size-asian="20.5pt"/>
    </style:style>
    <style:style style:name="T3105" style:parent-style-name="Fonteparág.padrão" style:family="text">
      <style:text-properties style:font-name="Tahoma" fo:color="#F0F0F0" fo:letter-spacing="-0.0583in" fo:font-size="9pt" style:font-size-asian="9pt"/>
    </style:style>
    <style:style style:name="T3106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107" style:parent-style-name="Fonteparág.padrão" style:family="text">
      <style:text-properties style:font-name="Tahoma" fo:color="#F0F0F0" fo:font-size="9pt" style:font-size-asian="9pt"/>
    </style:style>
    <style:style style:name="T3108" style:parent-style-name="Fonteparág.padrão" style:family="text">
      <style:text-properties style:font-name="OQWVJJ+XSJXEN+Tahoma" fo:color="#000000" fo:letter-spacing="-0.0298in" style:text-position="super 66.6%" fo:font-size="13.5pt" style:font-size-asian="13.5pt"/>
    </style:style>
    <style:style style:name="T3109" style:parent-style-name="Fonteparág.padrão" style:family="text">
      <style:text-properties style:font-name="Tahoma" style:font-name-complex="Tahoma" fo:color="#F0F0F0" fo:letter-spacing="-0.0569in" fo:font-size="9pt" style:font-size-asian="9pt"/>
    </style:style>
    <style:style style:name="T3110" style:parent-style-name="Fonteparág.padrão" style:family="text">
      <style:text-properties style:font-name="OQWVJJ+XSJXEN+Tahoma" fo:color="#000000" fo:letter-spacing="0.0006in" style:text-position="super 66.6%" fo:font-size="13.5pt" style:font-size-asian="13.5pt"/>
    </style:style>
    <style:style style:name="T3111" style:parent-style-name="Fonteparág.padrão" style:family="text">
      <style:text-properties style:font-name="Tahoma" fo:color="#F0F0F0" fo:letter-spacing="-0.0006in" fo:font-size="9pt" style:font-size-asian="9pt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1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1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1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1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1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2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21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3122" style:parent-style-name="Fonteparág.padrão" style:family="text">
      <style:text-properties style:font-name="Tahoma" fo:color="#000000" fo:letter-spacing="0.002in" fo:font-size="6pt" style:font-size-asian="6pt"/>
    </style:style>
    <style:style style:name="P31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2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2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2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2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3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3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3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133" style:parent-style-name="Fonteparág.padrão" style:family="text">
      <style:text-properties style:font-name="Tahoma" fo:color="#000000" fo:letter-spacing="0.0013in" fo:font-size="6pt" style:font-size-asian="6pt"/>
    </style:style>
    <style:style style:name="P31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3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3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3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4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4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4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4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144" style:parent-style-name="Fonteparág.padrão" style:family="text">
      <style:text-properties style:font-name="Tahoma" fo:color="#000000" fo:letter-spacing="0.0013in" fo:font-size="6pt" style:font-size-asian="6pt"/>
    </style:style>
    <style:style style:name="P31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4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4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5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5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5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54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3155" style:parent-style-name="Fonteparág.padrão" style:family="text">
      <style:text-properties style:font-name="Tahoma" fo:color="#000000" fo:letter-spacing="0.002in" fo:font-size="6pt" style:font-size-asian="6pt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159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316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164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316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6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8" style:parent-style-name="Fonteparág.padrão" style:family="text">
      <style:text-properties style:font-name="Tahoma" fo:color="#F0F0F0" fo:letter-spacing="-0.0006in" fo:font-size="9pt" style:font-size-asian="9pt"/>
    </style:style>
    <style:style style:name="T3169" style:parent-style-name="Fonteparág.padrão" style:family="text">
      <style:text-properties style:font-name="OQWVJJ+XSJXEN+Tahoma" fo:color="#000000" fo:letter-spacing="-0.0347in" style:text-position="super 65.8%" fo:font-size="20.5pt" style:font-size-asian="20.5pt"/>
    </style:style>
    <style:style style:name="T3170" style:parent-style-name="Fonteparág.padrão" style:family="text">
      <style:text-properties style:font-name="Tahoma" fo:color="#F0F0F0" fo:letter-spacing="-0.0368in" fo:font-size="9pt" style:font-size-asian="9pt"/>
    </style:style>
    <style:style style:name="T3171" style:parent-style-name="Fonteparág.padrão" style:family="text">
      <style:text-properties style:font-name="OQWVJJ+XSJXEN+Tahoma" fo:color="#000000" fo:letter-spacing="-0.0173in" style:text-position="super 65.8%" fo:font-size="20.5pt" style:font-size-asian="20.5pt"/>
    </style:style>
    <style:style style:name="T3172" style:parent-style-name="Fonteparág.padrão" style:family="text">
      <style:text-properties style:font-name="Tahoma" fo:color="#F0F0F0" fo:letter-spacing="-0.0583in" fo:font-size="9pt" style:font-size-asian="9pt"/>
    </style:style>
    <style:style style:name="T3173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174" style:parent-style-name="Fonteparág.padrão" style:family="text">
      <style:text-properties style:font-name="Tahoma" fo:color="#F0F0F0" fo:font-size="9pt" style:font-size-asian="9pt"/>
    </style:style>
    <style:style style:name="T3175" style:parent-style-name="Fonteparág.padrão" style:family="text">
      <style:text-properties style:font-name="OQWVJJ+XSJXEN+Tahoma" fo:color="#000000" fo:letter-spacing="-0.0298in" style:text-position="super 64.5%" fo:font-size="46.5pt" style:font-size-asian="46.5pt"/>
    </style:style>
    <style:style style:name="T3176" style:parent-style-name="Fonteparág.padrão" style:family="text">
      <style:text-properties style:font-name="Tahoma" style:font-name-complex="Tahoma" fo:color="#F0F0F0" fo:letter-spacing="-0.0569in" fo:font-size="9pt" style:font-size-asian="9pt"/>
    </style:style>
    <style:style style:name="T3177" style:parent-style-name="Fonteparág.padrão" style:family="text">
      <style:text-properties style:font-name="OQWVJJ+XSJXEN+Tahoma" fo:color="#000000" fo:letter-spacing="0.0006in" style:text-position="super 64.5%" fo:font-size="46.5pt" style:font-size-asian="46.5pt"/>
    </style:style>
    <style:style style:name="T3178" style:parent-style-name="Fonteparág.padrão" style:family="text">
      <style:text-properties style:font-name="Tahoma" fo:color="#F0F0F0" fo:letter-spacing="-0.0562in" fo:font-size="9pt" style:font-size-asian="9pt"/>
    </style:style>
    <style:style style:name="T3179" style:parent-style-name="Fonteparág.padrão" style:family="text">
      <style:text-properties style:font-name="OQWVJJ+XSJXEN+Tahoma" fo:color="#000000" fo:letter-spacing="0.0006in" style:text-position="super 64.5%" fo:font-size="46.5pt" style:font-size-asian="46.5pt"/>
    </style:style>
    <style:style style:name="T3180" style:parent-style-name="Fonteparág.padrão" style:family="text">
      <style:text-properties style:font-name="Tahoma" fo:color="#F0F0F0" fo:letter-spacing="-0.0194in" fo:font-size="9pt" style:font-size-asian="9pt"/>
    </style:style>
    <style:style style:name="T3181" style:parent-style-name="Fonteparág.padrão" style:family="text">
      <style:text-properties style:font-name="OQWVJJ+XSJXEN+Tahoma" fo:color="#000000" fo:letter-spacing="-0.034in" style:text-position="super 64.5%" fo:font-size="46.5pt" style:font-size-asian="46.5pt"/>
    </style:style>
    <style:style style:name="T3182" style:parent-style-name="Fonteparág.padrão" style:family="text">
      <style:text-properties style:font-name="Tahoma" fo:color="#F0F0F0" fo:letter-spacing="-0.052in" fo:font-size="9pt" style:font-size-asian="9pt"/>
    </style:style>
    <style:style style:name="T3183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3184" style:parent-style-name="Fonteparág.padrão" style:family="text">
      <style:text-properties style:font-name="Tahoma" fo:color="#F0F0F0" fo:letter-spacing="-0.0006in" fo:font-size="9pt" style:font-size-asian="9pt"/>
    </style:style>
    <style:style style:name="P31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7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188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318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193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319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1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7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198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199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3200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201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202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20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0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20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206" style:parent-style-name="Fonteparág.padrão" style:family="text">
      <style:text-properties style:font-name="Tahoma" fo:color="#000000" fo:letter-spacing="0.0006in" fo:font-size="6pt" style:font-size-asian="6pt"/>
    </style:style>
    <style:style style:name="T3207" style:parent-style-name="Fonteparág.padrão" style:family="text">
      <style:text-properties style:font-name="Tahoma" fo:color="#000000" fo:letter-spacing="0.002in" fo:font-size="6pt" style:font-size-asian="6pt"/>
    </style:style>
    <style:style style:name="T3208" style:parent-style-name="Fonteparág.padrão" style:family="text">
      <style:text-properties style:font-name="Tahoma" fo:color="#000000" fo:letter-spacing="0.0013in" fo:font-size="6pt" style:font-size-asian="6pt"/>
    </style:style>
    <style:style style:name="T320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210" style:parent-style-name="Fonteparág.padrão" style:family="text">
      <style:text-properties style:font-name="Tahoma" fo:color="#000000" fo:letter-spacing="0.0006in" fo:font-size="6pt" style:font-size-asian="6pt"/>
    </style:style>
    <style:style style:name="T3211" style:parent-style-name="Fonteparág.padrão" style:family="text">
      <style:text-properties style:font-name="Tahoma" fo:color="#000000" fo:letter-spacing="0.002in" fo:font-size="6pt" style:font-size-asian="6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onteparág.padrão" style:family="text">
      <style:text-properties style:font-name="Tahoma" fo:color="#F0F0F0" fo:letter-spacing="-0.0006in" fo:font-size="9pt" style:font-size-asian="9pt"/>
    </style:style>
    <style:style style:name="T321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216" style:parent-style-name="Fonteparág.padrão" style:family="text">
      <style:text-properties style:font-name="Tahoma" fo:color="#F0F0F0" fo:letter-spacing="-0.0236in" fo:font-size="9pt" style:font-size-asian="9pt"/>
    </style:style>
    <style:style style:name="T3217" style:parent-style-name="Fonteparág.padrão" style:family="text">
      <style:text-properties style:font-name="Tahoma" fo:color="#000000" fo:letter-spacing="-0.0229in" style:text-position="super 65.8%" fo:font-size="20.5pt" style:font-size-asian="20.5pt"/>
    </style:style>
    <style:style style:name="T3218" style:parent-style-name="Fonteparág.padrão" style:family="text">
      <style:text-properties style:font-name="Tahoma" fo:color="#F0F0F0" fo:letter-spacing="-0.0201in" fo:font-size="9pt" style:font-size-asian="9pt"/>
    </style:style>
    <style:style style:name="T3219" style:parent-style-name="Fonteparág.padrão" style:family="text">
      <style:text-properties style:font-name="Tahoma" fo:color="#000000" fo:letter-spacing="-0.0263in" style:text-position="super 65.8%" fo:font-size="20.5pt" style:font-size-asian="20.5pt"/>
    </style:style>
    <style:style style:name="T322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221" style:parent-style-name="Fonteparág.padrão" style:family="text">
      <style:text-properties style:font-name="Tahoma" fo:color="#000000" fo:letter-spacing="-0.0125in" style:text-position="super 64.9%" fo:font-size="1198.5pt" style:font-size-asian="1198.5pt"/>
    </style:style>
    <style:style style:name="T3222" style:parent-style-name="Fonteparág.padrão" style:family="text">
      <style:text-properties style:font-name="Tahoma" fo:color="#F0F0F0" fo:letter-spacing="-0.0145in" fo:font-size="9pt" style:font-size-asian="9pt"/>
    </style:style>
    <style:style style:name="T3223" style:parent-style-name="Fonteparág.padrão" style:family="text">
      <style:text-properties style:font-name="Tahoma" fo:color="#000000" fo:letter-spacing="-0.0111in" style:text-position="super 64.9%" fo:font-size="1198.5pt" style:font-size-asian="1198.5pt"/>
    </style:style>
    <style:style style:name="T3224" style:parent-style-name="Fonteparág.padrão" style:family="text">
      <style:text-properties style:font-name="Tahoma" fo:color="#F0F0F0" fo:letter-spacing="-0.0298in" fo:font-size="9pt" style:font-size-asian="9pt"/>
    </style:style>
    <style:style style:name="T3225" style:parent-style-name="Fonteparág.padrão" style:family="text">
      <style:text-properties style:font-name="Tahoma" fo:color="#000000" fo:letter-spacing="-0.0013in" style:text-position="super 64.9%" fo:font-size="1198.5pt" style:font-size-asian="1198.5pt"/>
    </style:style>
    <style:style style:name="T3226" style:parent-style-name="Fonteparág.padrão" style:family="text">
      <style:text-properties style:font-name="Tahoma" fo:color="#F0F0F0" fo:letter-spacing="-0.0618in" fo:font-size="9pt" style:font-size-asian="9pt"/>
    </style:style>
    <style:style style:name="T3227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228" style:parent-style-name="Fonteparág.padrão" style:family="text">
      <style:text-properties style:font-name="Tahoma" fo:color="#F0F0F0" fo:letter-spacing="-0.0361in" fo:font-size="9pt" style:font-size-asian="9pt"/>
    </style:style>
    <style:style style:name="T3229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230" style:parent-style-name="Fonteparág.padrão" style:family="text">
      <style:text-properties style:font-name="Tahoma" fo:color="#F0F0F0" fo:letter-spacing="-0.0381in" fo:font-size="9pt" style:font-size-asian="9pt"/>
    </style:style>
    <style:style style:name="T3231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232" style:parent-style-name="Fonteparág.padrão" style:family="text">
      <style:text-properties style:font-name="Tahoma" style:font-name-complex="Tahoma" fo:color="#F0F0F0" fo:letter-spacing="-0.0291in" fo:font-size="9pt" style:font-size-asian="9pt"/>
    </style:style>
    <style:style style:name="T3233" style:parent-style-name="Fonteparág.padrão" style:family="text">
      <style:text-properties style:font-name="Tahoma" fo:color="#000000" fo:letter-spacing="-0.0173in" style:text-position="super 64.9%" fo:font-size="1198.5pt" style:font-size-asian="1198.5pt"/>
    </style:style>
    <style:style style:name="T3234" style:parent-style-name="Fonteparág.padrão" style:family="text">
      <style:text-properties style:font-name="Tahoma" fo:color="#F0F0F0" fo:letter-spacing="-0.0208in" fo:font-size="9pt" style:font-size-asian="9pt"/>
    </style:style>
    <style:style style:name="T3235" style:parent-style-name="Fonteparág.padrão" style:family="text">
      <style:text-properties style:font-name="Tahoma" fo:color="#000000" fo:letter-spacing="-0.0256in" style:text-position="super 64.9%" fo:font-size="1198.5pt" style:font-size-asian="1198.5pt"/>
    </style:style>
    <style:style style:name="T3236" style:parent-style-name="Fonteparág.padrão" style:family="text">
      <style:text-properties style:font-name="Tahoma" fo:color="#F0F0F0" fo:letter-spacing="-0.0013in" fo:font-size="9pt" style:font-size-asian="9pt"/>
    </style:style>
    <style:style style:name="T3237" style:parent-style-name="Fonteparág.padrão" style:family="text">
      <style:text-properties style:font-name="Tahoma" fo:color="#000000" fo:letter-spacing="-0.0243in" style:text-position="super 64.9%" fo:font-size="1198.5pt" style:font-size-asian="1198.5pt"/>
    </style:style>
    <style:style style:name="T3238" style:parent-style-name="Fonteparág.padrão" style:family="text">
      <style:text-properties style:font-name="Tahoma" fo:color="#F0F0F0" fo:letter-spacing="-0.0326in" fo:font-size="9pt" style:font-size-asian="9pt"/>
    </style:style>
    <style:style style:name="T3239" style:parent-style-name="Fonteparág.padrão" style:family="text">
      <style:text-properties style:font-name="Tahoma" fo:color="#000000" fo:letter-spacing="-0.0138in" style:text-position="super 64.9%" fo:font-size="1198.5pt" style:font-size-asian="1198.5pt"/>
    </style:style>
    <style:style style:name="T3240" style:parent-style-name="Fonteparág.padrão" style:family="text">
      <style:text-properties style:font-name="Tahoma" fo:color="#F0F0F0" fo:letter-spacing="-0.0131in" fo:font-size="9pt" style:font-size-asian="9pt"/>
    </style:style>
    <style:style style:name="T3241" style:parent-style-name="Fonteparág.padrão" style:family="text">
      <style:text-properties style:font-name="Tahoma" fo:color="#000000" fo:letter-spacing="-0.0326in" style:text-position="super 64.9%" fo:font-size="1198.5pt" style:font-size-asian="1198.5pt"/>
    </style:style>
    <style:style style:name="T3242" style:parent-style-name="Fonteparág.padrão" style:family="text">
      <style:text-properties style:font-name="Tahoma" fo:color="#F0F0F0" fo:letter-spacing="-0.0069in" fo:font-size="9pt" style:font-size-asian="9pt"/>
    </style:style>
    <style:style style:name="T3243" style:parent-style-name="Fonteparág.padrão" style:family="text">
      <style:text-properties style:font-name="Tahoma" fo:color="#000000" style:text-position="super 64.9%" fo:font-size="1198.5pt" style:font-size-asian="1198.5pt"/>
    </style:style>
    <style:style style:name="T3244" style:parent-style-name="Fonteparág.padrão" style:family="text">
      <style:text-properties style:font-name="Tahoma" fo:color="#F0F0F0" fo:letter-spacing="-0.0729in" fo:font-size="9pt" style:font-size-asian="9pt"/>
    </style:style>
    <style:style style:name="T3245" style:parent-style-name="Fonteparág.padrão" style:family="text">
      <style:text-properties style:font-name="Tahoma" fo:color="#000000" style:text-position="super 64.9%" fo:font-size="1198.5pt" style:font-size-asian="1198.5pt"/>
    </style:style>
    <style:style style:name="T3246" style:parent-style-name="Fonteparág.padrão" style:family="text">
      <style:text-properties style:font-name="Tahoma" fo:color="#000000" fo:letter-spacing="-5.1756in" style:text-position="super 64.9%" fo:font-size="1198.5pt" style:font-size-asian="1198.5pt"/>
    </style:style>
    <style:style style:name="T3247" style:parent-style-name="Fonteparág.padrão" style:family="text">
      <style:text-properties style:font-name="Tahoma" fo:color="#F0F0F0" fo:letter-spacing="-0.0006in" fo:font-size="9pt" style:font-size-asian="9pt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5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3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6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6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6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6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6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6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6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6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69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3270" style:parent-style-name="Fonteparág.padrão" style:family="text">
      <style:text-properties style:font-name="Tahoma" fo:color="#000000" fo:letter-spacing="0.0013in" fo:font-size="6pt" style:font-size-asian="6pt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7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7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7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7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8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8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8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283" style:parent-style-name="Fonteparág.padrão" style:family="text">
      <style:text-properties style:font-name="Tahoma" fo:color="#000000" fo:letter-spacing="0.0013in" fo:font-size="6pt" style:font-size-asian="6pt"/>
    </style:style>
    <style:style style:name="P32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8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8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8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9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9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9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295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296" style:parent-style-name="Fonteparág.padrão" style:family="text">
      <style:text-properties style:font-name="Tahoma" fo:color="#000000" fo:letter-spacing="0.0013in" fo:font-size="6pt" style:font-size-asian="6pt"/>
    </style:style>
    <style:style style:name="P32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0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0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0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0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0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08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3309" style:parent-style-name="Fonteparág.padrão" style:family="text">
      <style:text-properties style:font-name="Tahoma" fo:color="#000000" fo:letter-spacing="0.0013in" fo:font-size="6pt" style:font-size-asian="6pt"/>
    </style:style>
    <style:style style:name="P331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2" style:parent-style-name="Fonteparág.padrão" style:family="text">
      <style:text-properties style:font-name="Tahoma" fo:color="#F0F0F0" fo:letter-spacing="-0.0006in" fo:font-size="9pt" style:font-size-asian="9pt"/>
    </style:style>
    <style:style style:name="T3313" style:parent-style-name="Fonteparág.padrão" style:family="text">
      <style:text-properties style:font-name="OQWVJJ+XSJXEN+Tahoma" fo:color="#000000" fo:letter-spacing="-0.0305in" style:text-position="super 65.8%" fo:font-size="20.5pt" style:font-size-asian="20.5pt"/>
    </style:style>
    <style:style style:name="T3314" style:parent-style-name="Fonteparág.padrão" style:family="text">
      <style:text-properties style:font-name="Tahoma" fo:color="#F0F0F0" fo:letter-spacing="-0.0423in" fo:font-size="9pt" style:font-size-asian="9pt"/>
    </style:style>
    <style:style style:name="T3315" style:parent-style-name="Fonteparág.padrão" style:family="text">
      <style:text-properties style:font-name="OQWVJJ+XSJXEN+Tahoma" fo:color="#000000" fo:letter-spacing="-0.0118in" style:text-position="super 65.8%" fo:font-size="20.5pt" style:font-size-asian="20.5pt"/>
    </style:style>
    <style:style style:name="T3316" style:parent-style-name="Fonteparág.padrão" style:family="text">
      <style:text-properties style:font-name="Tahoma" fo:color="#F0F0F0" fo:letter-spacing="-0.0569in" fo:font-size="9pt" style:font-size-asian="9pt"/>
    </style:style>
    <style:style style:name="T3317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318" style:parent-style-name="Fonteparág.padrão" style:family="text">
      <style:text-properties style:font-name="Tahoma" fo:color="#F0F0F0" fo:letter-spacing="-0.0006in" fo:font-size="9pt" style:font-size-asian="9pt"/>
    </style:style>
    <style:style style:name="T3319" style:parent-style-name="Fonteparág.padrão" style:family="text">
      <style:text-properties style:font-name="OQWVJJ+XSJXEN+Tahoma" fo:color="#000000" fo:letter-spacing="-0.0027in" style:text-position="super 66.6%" fo:font-size="13.5pt" style:font-size-asian="13.5pt"/>
    </style:style>
    <style:style style:name="T3320" style:parent-style-name="Fonteparág.padrão" style:family="text">
      <style:text-properties style:font-name="Tahoma" fo:color="#F0F0F0" fo:letter-spacing="-0.0597in" fo:font-size="9pt" style:font-size-asian="9pt"/>
    </style:style>
    <style:style style:name="T3321" style:parent-style-name="Fonteparág.padrão" style:family="text">
      <style:text-properties style:font-name="OQWVJJ+XSJXEN+Tahoma" fo:color="#000000" style:text-position="super 66.6%" fo:font-size="13.5pt" style:font-size-asian="13.5pt"/>
    </style:style>
    <style:style style:name="T3322" style:parent-style-name="Fonteparág.padrão" style:family="text">
      <style:text-properties style:font-name="OQWVJJ+XSJXEN+Tahoma" fo:color="#000000" fo:letter-spacing="0.0201in" style:text-position="super 66.6%" fo:font-size="13.5pt" style:font-size-asian="13.5pt"/>
    </style:style>
    <style:style style:name="T3323" style:parent-style-name="Fonteparág.padrão" style:family="text">
      <style:text-properties style:font-name="Tahoma" fo:color="#F0F0F0" fo:letter-spacing="-0.0006in" fo:font-size="9pt" style:font-size-asian="9pt"/>
    </style:style>
    <style:style style:name="T3324" style:parent-style-name="Fonteparág.padrão" style:family="text">
      <style:text-properties style:font-name="Tahoma" fo:color="#F0F0F0" fo:letter-spacing="0.0965in" fo:font-size="9pt" style:font-size-asian="9pt"/>
    </style:style>
    <style:style style:name="T332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326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32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331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333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3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336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33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338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3339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334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2" style:parent-style-name="Fonteparág.padrão" style:family="text">
      <style:text-properties style:font-name="Tahoma" fo:color="#F0F0F0" fo:letter-spacing="-0.0006in" fo:font-size="9pt" style:font-size-asian="9pt"/>
    </style:style>
    <style:style style:name="T3343" style:parent-style-name="Fonteparág.padrão" style:family="text">
      <style:text-properties style:font-name="OQWVJJ+XSJXEN+Tahoma" fo:color="#000000" fo:letter-spacing="-0.0305in" style:text-position="super 65.8%" fo:font-size="20.5pt" style:font-size-asian="20.5pt"/>
    </style:style>
    <style:style style:name="T3344" style:parent-style-name="Fonteparág.padrão" style:family="text">
      <style:text-properties style:font-name="Tahoma" fo:color="#F0F0F0" fo:letter-spacing="-0.0423in" fo:font-size="9pt" style:font-size-asian="9pt"/>
    </style:style>
    <style:style style:name="T3345" style:parent-style-name="Fonteparág.padrão" style:family="text">
      <style:text-properties style:font-name="OQWVJJ+XSJXEN+Tahoma" fo:color="#000000" fo:letter-spacing="-0.0118in" style:text-position="super 65.8%" fo:font-size="20.5pt" style:font-size-asian="20.5pt"/>
    </style:style>
    <style:style style:name="T3346" style:parent-style-name="Fonteparág.padrão" style:family="text">
      <style:text-properties style:font-name="Tahoma" fo:color="#F0F0F0" fo:letter-spacing="-0.0569in" fo:font-size="9pt" style:font-size-asian="9pt"/>
    </style:style>
    <style:style style:name="T3347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348" style:parent-style-name="Fonteparág.padrão" style:family="text">
      <style:text-properties style:font-name="Tahoma" fo:color="#F0F0F0" fo:letter-spacing="-0.0006in" fo:font-size="9pt" style:font-size-asian="9pt"/>
    </style:style>
    <style:style style:name="T3349" style:parent-style-name="Fonteparág.padrão" style:family="text">
      <style:text-properties style:font-name="OQWVJJ+XSJXEN+Tahoma" fo:color="#000000" fo:letter-spacing="-0.0034in" style:text-position="super 64.5%" fo:font-size="46.5pt" style:font-size-asian="46.5pt"/>
    </style:style>
    <style:style style:name="T3350" style:parent-style-name="Fonteparág.padrão" style:family="text">
      <style:text-properties style:font-name="Tahoma" fo:color="#F0F0F0" fo:letter-spacing="-0.0597in" fo:font-size="9pt" style:font-size-asian="9pt"/>
    </style:style>
    <style:style style:name="T3351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3352" style:parent-style-name="Fonteparág.padrão" style:family="text">
      <style:text-properties style:font-name="Tahoma" fo:color="#F0F0F0" fo:letter-spacing="-0.0284in" fo:font-size="9pt" style:font-size-asian="9pt"/>
    </style:style>
    <style:style style:name="T3353" style:parent-style-name="Fonteparág.padrão" style:family="text">
      <style:text-properties style:font-name="OQWVJJ+XSJXEN+Tahoma" fo:color="#000000" fo:letter-spacing="-0.025in" style:text-position="super 64.5%" fo:font-size="46.5pt" style:font-size-asian="46.5pt"/>
    </style:style>
    <style:style style:name="T3354" style:parent-style-name="Fonteparág.padrão" style:family="text">
      <style:text-properties style:font-name="Tahoma" fo:color="#F0F0F0" fo:letter-spacing="-0.0472in" fo:font-size="9pt" style:font-size-asian="9pt"/>
    </style:style>
    <style:style style:name="T3355" style:parent-style-name="Fonteparág.padrão" style:family="text">
      <style:text-properties style:font-name="OQWVJJ+XSJXEN+Tahoma" fo:color="#000000" fo:letter-spacing="0.0006in" style:text-position="super 64.5%" fo:font-size="46.5pt" style:font-size-asian="46.5pt"/>
    </style:style>
    <style:style style:name="T3356" style:parent-style-name="Fonteparág.padrão" style:family="text">
      <style:text-properties style:font-name="Tahoma" fo:color="#F0F0F0" fo:letter-spacing="-0.0416in" fo:font-size="9pt" style:font-size-asian="9pt"/>
    </style:style>
    <style:style style:name="T3357" style:parent-style-name="Fonteparág.padrão" style:family="text">
      <style:text-properties style:font-name="OQWVJJ+XSJXEN+Tahoma" fo:color="#000000" fo:letter-spacing="-0.0125in" style:text-position="super 64.5%" fo:font-size="46.5pt" style:font-size-asian="46.5pt"/>
    </style:style>
    <style:style style:name="T3358" style:parent-style-name="Fonteparág.padrão" style:family="text">
      <style:text-properties style:font-name="Tahoma" fo:color="#F0F0F0" fo:letter-spacing="-0.0006in" fo:font-size="9pt" style:font-size-asian="9pt"/>
    </style:style>
    <style:style style:name="T3359" style:parent-style-name="Fonteparág.padrão" style:family="text">
      <style:text-properties style:font-name="Tahoma" fo:color="#F0F0F0" fo:font-size="9pt" style:font-size-asian="9pt"/>
    </style:style>
    <style:style style:name="T3360" style:parent-style-name="Fonteparág.padrão" style:family="text">
      <style:text-properties style:font-name="Tahoma" fo:color="#F0F0F0" fo:letter-spacing="-0.0013in" fo:font-size="9pt" style:font-size-asian="9pt"/>
    </style:style>
    <style:style style:name="T3361" style:parent-style-name="Fonteparág.padrão" style:family="text">
      <style:text-properties style:font-name="Tahoma" fo:color="#F0F0F0" fo:letter-spacing="-0.002in" fo:font-size="9pt" style:font-size-asian="9pt"/>
    </style:style>
    <style:style style:name="T3362" style:parent-style-name="Fonteparág.padrão" style:family="text">
      <style:text-properties style:font-name="OQWVJJ+XSJXEN+Tahoma" fo:color="#000000" fo:letter-spacing="-0.0541in" style:text-position="super 65%" fo:font-size="1638pt" style:font-size-asian="1638pt"/>
    </style:style>
    <style:style style:name="T3363" style:parent-style-name="Fonteparág.padrão" style:family="text">
      <style:text-properties style:font-name="Tahoma" fo:color="#F0F0F0" fo:letter-spacing="-0.027in" fo:font-size="9pt" style:font-size-asian="9pt"/>
    </style:style>
    <style:style style:name="T3364" style:parent-style-name="Fonteparág.padrão" style:family="text">
      <style:text-properties style:font-name="OQWVJJ+XSJXEN+Tahoma" fo:color="#000000" fo:letter-spacing="-0.025in" style:text-position="super 65%" fo:font-size="1638pt" style:font-size-asian="1638pt"/>
    </style:style>
    <style:style style:name="T3365" style:parent-style-name="Fonteparág.padrão" style:family="text">
      <style:text-properties style:font-name="Tahoma" style:font-name-complex="Tahoma" fo:color="#F0F0F0" fo:letter-spacing="-0.0479in" fo:font-size="9pt" style:font-size-asian="9pt"/>
    </style:style>
    <style:style style:name="T3366" style:parent-style-name="Fonteparág.padrão" style:family="text">
      <style:text-properties style:font-name="OQWVJJ+XSJXEN+Tahoma" fo:color="#000000" fo:letter-spacing="-0.009in" style:text-position="super 65%" fo:font-size="1638pt" style:font-size-asian="1638pt"/>
    </style:style>
    <style:style style:name="T3367" style:parent-style-name="Fonteparág.padrão" style:family="text">
      <style:text-properties style:font-name="Tahoma" style:font-name-complex="Tahoma" fo:color="#F0F0F0" fo:letter-spacing="-0.0777in" fo:font-size="9pt" style:font-size-asian="9pt"/>
    </style:style>
    <style:style style:name="T3368" style:parent-style-name="Fonteparág.padrão" style:family="text">
      <style:text-properties style:font-name="OQWVJJ+XSJXEN+Tahoma" fo:color="#000000" fo:letter-spacing="0.0006in" style:text-position="super 65%" fo:font-size="1638pt" style:font-size-asian="1638pt"/>
    </style:style>
    <style:style style:name="T3369" style:parent-style-name="Fonteparág.padrão" style:family="text">
      <style:text-properties style:font-name="Tahoma" fo:color="#F0F0F0" fo:letter-spacing="-0.0513in" fo:font-size="9pt" style:font-size-asian="9pt"/>
    </style:style>
    <style:style style:name="T3370" style:parent-style-name="Fonteparág.padrão" style:family="text">
      <style:text-properties style:font-name="OQWVJJ+XSJXEN+Tahoma" fo:color="#000000" fo:letter-spacing="-0.0006in" style:text-position="super 65%" fo:font-size="1638pt" style:font-size-asian="1638pt"/>
    </style:style>
    <style:style style:name="T3371" style:parent-style-name="Fonteparág.padrão" style:family="text">
      <style:text-properties style:font-name="Tahoma" fo:color="#F0F0F0" fo:letter-spacing="-0.0673in" fo:font-size="9pt" style:font-size-asian="9pt"/>
    </style:style>
    <style:style style:name="T3372" style:parent-style-name="Fonteparág.padrão" style:family="text">
      <style:text-properties style:font-name="OQWVJJ+XSJXEN+Tahoma" fo:color="#000000" fo:letter-spacing="-0.0027in" style:text-position="super 65%" fo:font-size="1638pt" style:font-size-asian="1638pt"/>
    </style:style>
    <style:style style:name="T3373" style:parent-style-name="Fonteparág.padrão" style:family="text">
      <style:text-properties style:font-name="Tahoma" fo:color="#F0F0F0" fo:letter-spacing="-0.0486in" fo:font-size="9pt" style:font-size-asian="9pt"/>
    </style:style>
    <style:style style:name="T3374" style:parent-style-name="Fonteparág.padrão" style:family="text">
      <style:text-properties style:font-name="OQWVJJ+XSJXEN+Tahoma" fo:color="#000000" fo:letter-spacing="-0.0069in" style:text-position="super 65%" fo:font-size="1638pt" style:font-size-asian="1638pt"/>
    </style:style>
    <style:style style:name="T3375" style:parent-style-name="Fonteparág.padrão" style:family="text">
      <style:text-properties style:font-name="Tahoma" fo:color="#F0F0F0" fo:letter-spacing="-0.0791in" fo:font-size="9pt" style:font-size-asian="9pt"/>
    </style:style>
    <style:style style:name="T3376" style:parent-style-name="Fonteparág.padrão" style:family="text">
      <style:text-properties style:font-name="OQWVJJ+XSJXEN+Tahoma" fo:color="#000000" fo:letter-spacing="0.0013in" style:text-position="super 65%" fo:font-size="1638pt" style:font-size-asian="1638pt"/>
    </style:style>
    <style:style style:name="T3377" style:parent-style-name="Fonteparág.padrão" style:family="text">
      <style:text-properties style:font-name="Tahoma" fo:color="#F0F0F0" fo:letter-spacing="-0.0305in" fo:font-size="9pt" style:font-size-asian="9pt"/>
    </style:style>
    <style:style style:name="T3378" style:parent-style-name="Fonteparág.padrão" style:family="text">
      <style:text-properties style:font-name="OQWVJJ+XSJXEN+Tahoma" fo:color="#000000" fo:letter-spacing="-0.0263in" style:text-position="super 65%" fo:font-size="1638pt" style:font-size-asian="1638pt"/>
    </style:style>
    <style:style style:name="T3379" style:parent-style-name="Fonteparág.padrão" style:family="text">
      <style:text-properties style:font-name="Tahoma" fo:color="#F0F0F0" fo:letter-spacing="-0.0416in" fo:font-size="9pt" style:font-size-asian="9pt"/>
    </style:style>
    <style:style style:name="T3380" style:parent-style-name="Fonteparág.padrão" style:family="text">
      <style:text-properties style:font-name="OQWVJJ+XSJXEN+Tahoma" fo:color="#000000" fo:letter-spacing="-0.0104in" style:text-position="super 65%" fo:font-size="1638pt" style:font-size-asian="1638pt"/>
    </style:style>
    <style:style style:name="T3381" style:parent-style-name="Fonteparág.padrão" style:family="text">
      <style:text-properties style:font-name="Tahoma" fo:color="#F0F0F0" fo:letter-spacing="-0.0652in" fo:font-size="9pt" style:font-size-asian="9pt"/>
    </style:style>
    <style:style style:name="T3382" style:parent-style-name="Fonteparág.padrão" style:family="text">
      <style:text-properties style:font-name="OQWVJJ+XSJXEN+Tahoma" fo:color="#000000" fo:letter-spacing="0.0013in" style:text-position="super 65%" fo:font-size="1638pt" style:font-size-asian="1638pt"/>
    </style:style>
    <style:style style:name="T3383" style:parent-style-name="Fonteparág.padrão" style:family="text">
      <style:text-properties style:font-name="Tahoma" fo:color="#F0F0F0" fo:letter-spacing="-0.043in" fo:font-size="9pt" style:font-size-asian="9pt"/>
    </style:style>
    <style:style style:name="T3384" style:parent-style-name="Fonteparág.padrão" style:family="text">
      <style:text-properties style:font-name="OQWVJJ+XSJXEN+Tahoma" fo:color="#000000" fo:letter-spacing="-0.0152in" style:text-position="super 65%" fo:font-size="1638pt" style:font-size-asian="1638pt"/>
    </style:style>
    <style:style style:name="T3385" style:parent-style-name="Fonteparág.padrão" style:family="text">
      <style:text-properties style:font-name="Tahoma" fo:color="#F0F0F0" fo:letter-spacing="-0.0576in" fo:font-size="9pt" style:font-size-asian="9pt"/>
    </style:style>
    <style:style style:name="T3386" style:parent-style-name="Fonteparág.padrão" style:family="text">
      <style:text-properties style:font-name="OQWVJJ+XSJXEN+Tahoma" fo:color="#000000" fo:letter-spacing="0.0034in" style:text-position="super 65%" fo:font-size="1638pt" style:font-size-asian="1638pt"/>
    </style:style>
    <style:style style:name="T3387" style:parent-style-name="Fonteparág.padrão" style:family="text">
      <style:text-properties style:font-name="Tahoma" fo:color="#F0F0F0" fo:letter-spacing="-0.0729in" fo:font-size="9pt" style:font-size-asian="9pt"/>
    </style:style>
    <style:style style:name="T3388" style:parent-style-name="Fonteparág.padrão" style:family="text">
      <style:text-properties style:font-name="OQWVJJ+XSJXEN+Tahoma" fo:color="#000000" style:text-position="super 65%" fo:font-size="1638pt" style:font-size-asian="1638pt"/>
    </style:style>
    <style:style style:name="T3389" style:parent-style-name="Fonteparág.padrão" style:family="text">
      <style:text-properties style:font-name="OQWVJJ+XSJXEN+Tahoma" fo:color="#000000" fo:letter-spacing="-0.0041in" style:text-position="super 65%" fo:font-size="1638pt" style:font-size-asian="1638pt"/>
    </style:style>
    <style:style style:name="T3390" style:parent-style-name="Fonteparág.padrão" style:family="text">
      <style:text-properties style:font-name="Tahoma" fo:color="#F0F0F0" fo:letter-spacing="-0.0631in" fo:font-size="9pt" style:font-size-asian="9pt"/>
    </style:style>
    <style:style style:name="T3391" style:parent-style-name="Fonteparág.padrão" style:family="text">
      <style:text-properties style:font-name="OQWVJJ+XSJXEN+Tahoma" fo:color="#000000" fo:letter-spacing="0.0006in" style:text-position="super 65%" fo:font-size="1638pt" style:font-size-asian="1638pt"/>
    </style:style>
    <style:style style:name="T3392" style:parent-style-name="Fonteparág.padrão" style:family="text">
      <style:text-properties style:font-name="Tahoma" fo:color="#F0F0F0" fo:letter-spacing="-0.0263in" fo:font-size="9pt" style:font-size-asian="9pt"/>
    </style:style>
    <style:style style:name="T3393" style:parent-style-name="Fonteparág.padrão" style:family="text">
      <style:text-properties style:font-name="OQWVJJ+XSJXEN+Tahoma" fo:color="#000000" fo:letter-spacing="-0.0319in" style:text-position="super 65%" fo:font-size="1638pt" style:font-size-asian="1638pt"/>
    </style:style>
    <style:style style:name="T3394" style:parent-style-name="Fonteparág.padrão" style:family="text">
      <style:text-properties style:font-name="Tahoma" fo:color="#F0F0F0" fo:letter-spacing="-0.0388in" fo:font-size="9pt" style:font-size-asian="9pt"/>
    </style:style>
    <style:style style:name="T3395" style:parent-style-name="Fonteparág.padrão" style:family="text">
      <style:text-properties style:font-name="OQWVJJ+XSJXEN+Tahoma" fo:color="#000000" fo:letter-spacing="-0.018in" style:text-position="super 65%" fo:font-size="1638pt" style:font-size-asian="1638pt"/>
    </style:style>
    <style:style style:name="T3396" style:parent-style-name="Fonteparág.padrão" style:family="text">
      <style:text-properties style:font-name="Tahoma" fo:color="#F0F0F0" fo:letter-spacing="-0.0548in" fo:font-size="9pt" style:font-size-asian="9pt"/>
    </style:style>
    <style:style style:name="T3397" style:parent-style-name="Fonteparág.padrão" style:family="text">
      <style:text-properties style:font-name="OQWVJJ+XSJXEN+Tahoma" fo:color="#000000" fo:letter-spacing="0.0006in" style:text-position="super 65%" fo:font-size="1638pt" style:font-size-asian="1638pt"/>
    </style:style>
    <style:style style:name="T3398" style:parent-style-name="Fonteparág.padrão" style:family="text">
      <style:text-properties style:font-name="Tahoma" fo:color="#F0F0F0" fo:font-size="9pt" style:font-size-asian="9pt"/>
    </style:style>
    <style:style style:name="T3399" style:parent-style-name="Fonteparág.padrão" style:family="text">
      <style:text-properties style:font-name="OQWVJJ+XSJXEN+Tahoma" style:font-name-complex="OQWVJJ+XSJXEN+Tahoma" fo:color="#000000" fo:letter-spacing="0.002in" style:text-position="super 65%" fo:font-size="1638pt" style:font-size-asian="1638pt"/>
    </style:style>
    <style:style style:name="T3400" style:parent-style-name="Fonteparág.padrão" style:family="text">
      <style:text-properties style:font-name="OQWVJJ+XSJXEN+Tahoma" fo:color="#000000" fo:letter-spacing="0.0006in" style:text-position="super 65%" fo:font-size="1638pt" style:font-size-asian="1638pt"/>
    </style:style>
    <style:style style:name="T3401" style:parent-style-name="Fonteparág.padrão" style:family="text">
      <style:text-properties style:font-name="OQWVJJ+XSJXEN+Tahoma" fo:color="#000000" fo:letter-spacing="0.002in" style:text-position="super 65%" fo:font-size="1638pt" style:font-size-asian="1638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405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340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410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411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4" style:parent-style-name="Fonteparág.padrão" style:family="text">
      <style:text-properties style:font-name="Tahoma" fo:color="#F0F0F0" fo:letter-spacing="-0.0006in" fo:font-size="9pt" style:font-size-asian="9pt"/>
    </style:style>
    <style:style style:name="T341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416" style:parent-style-name="Fonteparág.padrão" style:family="text">
      <style:text-properties style:font-name="Tahoma" fo:color="#F0F0F0" fo:letter-spacing="-0.0201in" fo:font-size="9pt" style:font-size-asian="9pt"/>
    </style:style>
    <style:style style:name="T3417" style:parent-style-name="Fonteparág.padrão" style:family="text">
      <style:text-properties style:font-name="Tahoma" fo:color="#000000" fo:letter-spacing="-0.0263in" style:text-position="super 65.8%" fo:font-size="20.5pt" style:font-size-asian="20.5pt"/>
    </style:style>
    <style:style style:name="T3418" style:parent-style-name="Fonteparág.padrão" style:family="text">
      <style:text-properties style:font-name="Tahoma" fo:color="#F0F0F0" fo:letter-spacing="-0.0375in" fo:font-size="9pt" style:font-size-asian="9pt"/>
    </style:style>
    <style:style style:name="T3419" style:parent-style-name="Fonteparág.padrão" style:family="text">
      <style:text-properties style:font-name="Tahoma" fo:color="#000000" fo:letter-spacing="-0.009in" style:text-position="super 65.8%" fo:font-size="20.5pt" style:font-size-asian="20.5pt"/>
    </style:style>
    <style:style style:name="T342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42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422" style:parent-style-name="Fonteparág.padrão" style:family="text">
      <style:text-properties style:font-name="Tahoma" style:font-name-complex="Tahoma" fo:color="#F0F0F0" fo:letter-spacing="-0.0416in" fo:font-size="9pt" style:font-size-asian="9pt"/>
    </style:style>
    <style:style style:name="T3423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3424" style:parent-style-name="Fonteparág.padrão" style:family="text">
      <style:text-properties style:font-name="Tahoma" fo:color="#F0F0F0" fo:letter-spacing="-0.0618in" fo:font-size="9pt" style:font-size-asian="9pt"/>
    </style:style>
    <style:style style:name="T342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426" style:parent-style-name="Fonteparág.padrão" style:family="text">
      <style:text-properties style:font-name="Tahoma" fo:color="#F0F0F0" fo:letter-spacing="-0.075in" fo:font-size="9pt" style:font-size-asian="9pt"/>
    </style:style>
    <style:style style:name="T342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428" style:parent-style-name="Fonteparág.padrão" style:family="text">
      <style:text-properties style:font-name="Tahoma" fo:color="#F0F0F0" fo:letter-spacing="-0.0222in" fo:font-size="9pt" style:font-size-asian="9pt"/>
    </style:style>
    <style:style style:name="T3429" style:parent-style-name="Fonteparág.padrão" style:family="text">
      <style:text-properties style:font-name="Tahoma" fo:color="#000000" fo:letter-spacing="-0.0034in" style:text-position="super 65%" fo:font-size="355pt" style:font-size-asian="355pt"/>
    </style:style>
    <style:style style:name="T3430" style:parent-style-name="Fonteparág.padrão" style:family="text">
      <style:text-properties style:font-name="Tahoma" fo:color="#F0F0F0" fo:letter-spacing="-0.0652in" fo:font-size="9pt" style:font-size-asian="9pt"/>
    </style:style>
    <style:style style:name="T343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432" style:parent-style-name="Fonteparág.padrão" style:family="text">
      <style:text-properties style:font-name="Tahoma" fo:color="#F0F0F0" fo:font-size="9pt" style:font-size-asian="9pt"/>
    </style:style>
    <style:style style:name="T343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434" style:parent-style-name="Fonteparág.padrão" style:family="text">
      <style:text-properties style:font-name="Tahoma" fo:color="#F0F0F0" fo:letter-spacing="-0.0097in" fo:font-size="9pt" style:font-size-asian="9pt"/>
    </style:style>
    <style:style style:name="T3435" style:parent-style-name="Fonteparág.padrão" style:family="text">
      <style:text-properties style:font-name="Tahoma" fo:color="#000000" fo:letter-spacing="-0.0361in" style:text-position="super 65%" fo:font-size="355pt" style:font-size-asian="355pt"/>
    </style:style>
    <style:style style:name="T3436" style:parent-style-name="Fonteparág.padrão" style:family="text">
      <style:text-properties style:font-name="Tahoma" fo:color="#F0F0F0" fo:letter-spacing="-0.0312in" fo:font-size="9pt" style:font-size-asian="9pt"/>
    </style:style>
    <style:style style:name="T3437" style:parent-style-name="Fonteparág.padrão" style:family="text">
      <style:text-properties style:font-name="Tahoma" fo:color="#000000" fo:letter-spacing="-0.0145in" style:text-position="super 65%" fo:font-size="355pt" style:font-size-asian="355pt"/>
    </style:style>
    <style:style style:name="T3438" style:parent-style-name="Fonteparág.padrão" style:family="text">
      <style:text-properties style:font-name="Tahoma" fo:color="#F0F0F0" fo:letter-spacing="-0.0486in" fo:font-size="9pt" style:font-size-asian="9pt"/>
    </style:style>
    <style:style style:name="T343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440" style:parent-style-name="Fonteparág.padrão" style:family="text">
      <style:text-properties style:font-name="Tahoma" fo:color="#F0F0F0" fo:font-size="9pt" style:font-size-asian="9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444" style:parent-style-name="Fonteparág.padrão" style:family="text">
      <style:text-properties style:font-name="Tahoma" fo:color="#000000" fo:letter-spacing="0.0013in" fo:font-size="6pt" style:font-size-asian="6pt"/>
    </style:style>
    <style:style style:name="P344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3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5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3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5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5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6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6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6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6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6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6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66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467" style:parent-style-name="Fonteparág.padrão" style:family="text">
      <style:text-properties style:font-name="Tahoma" fo:color="#000000" fo:letter-spacing="0.0013in" fo:font-size="6pt" style:font-size-asian="6pt"/>
    </style:style>
    <style:style style:name="P3468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469" style:parent-style-name="Fonteparág.padrão" style:family="text">
      <style:text-properties style:font-name="Tahoma" fo:color="#000000" fo:letter-spacing="0.0013in" fo:font-size="6pt" style:font-size-asian="6pt"/>
    </style:style>
    <style:style style:name="P3470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471" style:parent-style-name="Fonteparág.padrão" style:family="text">
      <style:text-properties style:font-name="Tahoma" fo:color="#000000" fo:letter-spacing="0.0013in" fo:font-size="6pt" style:font-size-asian="6pt"/>
    </style:style>
    <style:style style:name="P3472" style:parent-style-name="Normal" style:family="paragraph">
      <style:paragraph-properties fo:widows="0" fo:orphans="0" style:text-autospace="none" fo:text-align="start" fo:margin-top="0.0243in" fo:margin-bottom="0in" fo:line-height="0.1048in" fo:margin-left="0.2076in">
        <style:tab-stops/>
      </style:paragraph-properties>
    </style:style>
    <style:style style:name="T3473" style:parent-style-name="Fonteparág.padrão" style:family="text">
      <style:text-properties style:font-name="Tahoma" fo:color="#000000" fo:letter-spacing="0.002in" fo:font-size="6pt" style:font-size-asian="6pt"/>
    </style:style>
    <style:style style:name="P34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7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7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7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8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8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8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8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8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85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486" style:parent-style-name="Fonteparág.padrão" style:family="text">
      <style:text-properties style:font-name="Tahoma" fo:color="#000000" fo:letter-spacing="0.0013in" fo:font-size="6pt" style:font-size-asian="6pt"/>
    </style:style>
    <style:style style:name="P3487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3488" style:parent-style-name="Fonteparág.padrão" style:family="text">
      <style:text-properties style:font-name="Tahoma" fo:color="#000000" fo:letter-spacing="0.0013in" fo:font-size="6pt" style:font-size-asian="6pt"/>
    </style:style>
    <style:style style:name="P3489" style:parent-style-name="Normal" style:family="paragraph">
      <style:paragraph-properties fo:widows="0" fo:orphans="0" style:text-autospace="none" fo:text-align="start" fo:margin-top="0.0243in" fo:margin-bottom="0in" fo:line-height="0.1048in" fo:margin-left="0.193in">
        <style:tab-stops/>
      </style:paragraph-properties>
    </style:style>
    <style:style style:name="T3490" style:parent-style-name="Fonteparág.padrão" style:family="text">
      <style:text-properties style:font-name="Tahoma" fo:color="#000000" fo:letter-spacing="0.0013in" fo:font-size="6pt" style:font-size-asian="6pt"/>
    </style:style>
    <style:style style:name="P34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9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9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9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9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49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9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0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02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3503" style:parent-style-name="Fonteparág.padrão" style:family="text">
      <style:text-properties style:font-name="Tahoma" fo:color="#000000" fo:letter-spacing="0.0013in" fo:font-size="6pt" style:font-size-asian="6pt"/>
    </style:style>
    <style:style style:name="P3504" style:parent-style-name="Normal" style:family="paragraph">
      <style:paragraph-properties fo:widows="0" fo:orphans="0" style:text-autospace="none" fo:text-align="start" fo:margin-top="0.0243in" fo:margin-bottom="0in" fo:line-height="0.1048in" fo:margin-left="0.1583in">
        <style:tab-stops/>
      </style:paragraph-properties>
    </style:style>
    <style:style style:name="T3505" style:parent-style-name="Fonteparág.padrão" style:family="text">
      <style:text-properties style:font-name="Tahoma" fo:color="#000000" fo:letter-spacing="0.0013in" fo:font-size="6pt" style:font-size-asian="6pt"/>
    </style:style>
    <style:style style:name="P3506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3507" style:parent-style-name="Fonteparág.padrão" style:family="text">
      <style:text-properties style:font-name="Tahoma" fo:color="#000000" fo:letter-spacing="0.0013in" fo:font-size="6pt" style:font-size-asian="6pt"/>
    </style:style>
    <style:style style:name="P35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1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1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1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1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1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1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1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1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19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3520" style:parent-style-name="Fonteparág.padrão" style:family="text">
      <style:text-properties style:font-name="Tahoma" fo:color="#000000" fo:letter-spacing="0.0013in" fo:font-size="6pt" style:font-size-asian="6pt"/>
    </style:style>
    <style:style style:name="P3521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522" style:parent-style-name="Fonteparág.padrão" style:family="text">
      <style:text-properties style:font-name="Tahoma" fo:color="#000000" fo:letter-spacing="0.0013in" fo:font-size="6pt" style:font-size-asian="6pt"/>
    </style:style>
    <style:style style:name="P3523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524" style:parent-style-name="Fonteparág.padrão" style:family="text">
      <style:text-properties style:font-name="Tahoma" fo:color="#000000" fo:letter-spacing="0.0013in" fo:font-size="6pt" style:font-size-asian="6pt"/>
    </style:style>
    <style:style style:name="P3525" style:parent-style-name="Normal" style:family="paragraph">
      <style:paragraph-properties fo:widows="0" fo:orphans="0" style:text-autospace="none" fo:text-align="start" fo:margin-top="0.0243in" fo:margin-bottom="0in" fo:line-height="0.1048in" fo:margin-left="0.2076in">
        <style:tab-stops/>
      </style:paragraph-properties>
    </style:style>
    <style:style style:name="T3526" style:parent-style-name="Fonteparág.padrão" style:family="text">
      <style:text-properties style:font-name="Tahoma" fo:color="#000000" fo:letter-spacing="0.002in" fo:font-size="6pt" style:font-size-asian="6pt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9" style:parent-style-name="Fonteparág.padrão" style:family="text">
      <style:text-properties style:font-name="Tahoma" fo:color="#F0F0F0" fo:letter-spacing="-0.0006in" fo:font-size="9pt" style:font-size-asian="9pt"/>
    </style:style>
    <style:style style:name="T3530" style:parent-style-name="Fonteparág.padrão" style:family="text">
      <style:text-properties style:font-name="OQWVJJ+XSJXEN+Tahoma" fo:color="#000000" fo:letter-spacing="-0.0236in" style:text-position="super 65.8%" fo:font-size="20.5pt" style:font-size-asian="20.5pt"/>
    </style:style>
    <style:style style:name="T3531" style:parent-style-name="Fonteparág.padrão" style:family="text">
      <style:text-properties style:font-name="Tahoma" fo:color="#F0F0F0" fo:letter-spacing="-0.0437in" fo:font-size="9pt" style:font-size-asian="9pt"/>
    </style:style>
    <style:style style:name="T3532" style:parent-style-name="Fonteparág.padrão" style:family="text">
      <style:text-properties style:font-name="OQWVJJ+XSJXEN+Tahoma" fo:color="#000000" fo:letter-spacing="-0.0104in" style:text-position="super 65.8%" fo:font-size="20.5pt" style:font-size-asian="20.5pt"/>
    </style:style>
    <style:style style:name="T3533" style:parent-style-name="Fonteparág.padrão" style:family="text">
      <style:text-properties style:font-name="Tahoma" fo:color="#F0F0F0" fo:letter-spacing="-0.0569in" fo:font-size="9pt" style:font-size-asian="9pt"/>
    </style:style>
    <style:style style:name="T3534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535" style:parent-style-name="Fonteparág.padrão" style:family="text">
      <style:text-properties style:font-name="Tahoma" fo:color="#F0F0F0" fo:letter-spacing="-0.0006in" fo:font-size="9pt" style:font-size-asian="9pt"/>
    </style:style>
    <style:style style:name="T3536" style:parent-style-name="Fonteparág.padrão" style:family="text">
      <style:text-properties style:font-name="OQWVJJ+XSJXEN+Tahoma" fo:color="#000000" fo:letter-spacing="-0.0347in" style:text-position="super 66.6%" fo:font-size="13.5pt" style:font-size-asian="13.5pt"/>
    </style:style>
    <style:style style:name="T3537" style:parent-style-name="Fonteparág.padrão" style:family="text">
      <style:text-properties style:font-name="Tahoma" fo:color="#F0F0F0" fo:letter-spacing="-0.0381in" fo:font-size="9pt" style:font-size-asian="9pt"/>
    </style:style>
    <style:style style:name="T3538" style:parent-style-name="Fonteparág.padrão" style:family="text">
      <style:text-properties style:font-name="OQWVJJ+XSJXEN+Tahoma" fo:color="#000000" fo:letter-spacing="0.0006in" style:text-position="super 66.6%" fo:font-size="13.5pt" style:font-size-asian="13.5pt"/>
    </style:style>
    <style:style style:name="T3539" style:parent-style-name="Fonteparág.padrão" style:family="text">
      <style:text-properties style:font-name="Tahoma" fo:color="#F0F0F0" fo:font-size="9pt" style:font-size-asian="9pt"/>
    </style:style>
    <style:style style:name="T3540" style:parent-style-name="Fonteparág.padrão" style:family="text">
      <style:text-properties style:font-name="Tahoma" fo:color="#F0F0F0" fo:letter-spacing="-0.0013in" fo:font-size="9pt" style:font-size-asian="9pt"/>
    </style:style>
    <style:style style:name="T3541" style:parent-style-name="Fonteparág.padrão" style:family="text">
      <style:text-properties style:font-name="Tahoma" fo:color="#F0F0F0" fo:letter-spacing="-0.0006in" fo:font-size="9pt" style:font-size-asian="9pt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545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54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47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354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549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55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551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355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553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554" style:parent-style-name="Fonteparág.padrão" style:family="text">
      <style:text-properties style:font-name="OQWVJJ+XSJXEN+Tahoma" fo:color="#000000" fo:font-size="6pt" style:font-size-asian="6pt"/>
    </style:style>
    <style:style style:name="T3555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3556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3557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55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59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356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561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56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563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356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65" style:parent-style-name="Normal" style:family="paragraph">
      <style:paragraph-properties fo:widows="0" fo:orphans="0" style:text-autospace="none" fo:text-align="start" fo:margin-top="0.0243in" fo:margin-bottom="0in" fo:line-height="0.1048in" fo:margin-left="0.2131in">
        <style:tab-stops/>
      </style:paragraph-properties>
    </style:style>
    <style:style style:name="T356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567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356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569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357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71" style:parent-style-name="Normal" style:family="paragraph">
      <style:paragraph-properties fo:widows="0" fo:orphans="0" style:text-autospace="none" fo:text-align="start" fo:margin-top="0.0243in" fo:margin-bottom="0in" fo:line-height="0.1048in" fo:margin-left="0.2847in">
        <style:tab-stops/>
      </style:paragraph-properties>
    </style:style>
    <style:style style:name="T3572" style:parent-style-name="Fonteparág.padrão" style:family="text">
      <style:text-properties style:font-name="Tahoma" fo:color="#000000" fo:letter-spacing="0.0013in" fo:font-size="6pt" style:font-size-asian="6pt"/>
    </style:style>
    <style:style style:name="T3573" style:parent-style-name="Fonteparág.padrão" style:family="text">
      <style:text-properties style:font-name="Tahoma" fo:color="#000000" fo:font-size="6pt" style:font-size-asian="6pt"/>
    </style:style>
    <style:style style:name="T3574" style:parent-style-name="Fonteparág.padrão" style:family="text">
      <style:text-properties style:font-name="Tahoma" fo:color="#000000" fo:letter-spacing="0.0027in" fo:font-size="6pt" style:font-size-asian="6pt"/>
    </style:style>
    <style:style style:name="T3575" style:parent-style-name="Fonteparág.padrão" style:family="text">
      <style:text-properties style:font-name="Tahoma" fo:color="#000000" fo:letter-spacing="0.002in" fo:font-size="6pt" style:font-size-asian="6pt"/>
    </style:style>
    <style:style style:name="P3576" style:parent-style-name="Normal" style:family="paragraph">
      <style:paragraph-properties fo:widows="0" fo:orphans="0" style:text-autospace="none" fo:text-align="start" fo:margin-top="0.0243in" fo:margin-bottom="0in" fo:line-height="0.1048in" fo:margin-left="0.2847in">
        <style:tab-stops/>
      </style:paragraph-properties>
    </style:style>
    <style:style style:name="T357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578" style:parent-style-name="Fonteparág.padrão" style:family="text">
      <style:text-properties style:font-name="Tahoma" fo:color="#000000" fo:letter-spacing="0.0013in" fo:font-size="6pt" style:font-size-asian="6pt"/>
    </style:style>
    <style:style style:name="T3579" style:parent-style-name="Fonteparág.padrão" style:family="text">
      <style:text-properties style:font-name="Tahoma" fo:color="#000000" fo:font-size="6pt" style:font-size-asian="6pt"/>
    </style:style>
    <style:style style:name="T3580" style:parent-style-name="Fonteparág.padrão" style:family="text">
      <style:text-properties style:font-name="Tahoma" fo:color="#000000" fo:letter-spacing="0.0034in" fo:font-size="6pt" style:font-size-asian="6pt"/>
    </style:style>
    <style:style style:name="T3581" style:parent-style-name="Fonteparág.padrão" style:family="text">
      <style:text-properties style:font-name="Tahoma" fo:color="#000000" fo:letter-spacing="0.0013in" fo:font-size="6pt" style:font-size-asian="6pt"/>
    </style:style>
    <style:style style:name="T3582" style:parent-style-name="Fonteparág.padrão" style:family="text">
      <style:text-properties style:font-name="Tahoma" fo:color="#000000" fo:letter-spacing="0.002in" fo:font-size="6pt" style:font-size-asian="6pt"/>
    </style:style>
    <style:style style:name="T3583" style:parent-style-name="Fonteparág.padrão" style:family="text">
      <style:text-properties style:font-name="Tahoma" fo:color="#000000" fo:letter-spacing="0.0006in" fo:font-size="6pt" style:font-size-asian="6pt"/>
    </style:style>
    <style:style style:name="T358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585" style:parent-style-name="Normal" style:family="paragraph">
      <style:paragraph-properties fo:widows="0" fo:orphans="0" style:text-autospace="none" fo:text-align="start" fo:margin-top="0.0243in" fo:margin-bottom="0in" fo:line-height="0.1048in" fo:margin-left="0.2847in">
        <style:tab-stops/>
      </style:paragraph-properties>
    </style:style>
    <style:style style:name="T3586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587" style:parent-style-name="Fonteparág.padrão" style:family="text">
      <style:text-properties style:font-name="Tahoma" fo:color="#000000" fo:letter-spacing="0.0006in" fo:font-size="6pt" style:font-size-asian="6pt"/>
    </style:style>
    <style:style style:name="T358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5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592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359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5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6" style:parent-style-name="Fonteparág.padrão" style:family="text">
      <style:text-properties style:font-name="Tahoma" fo:color="#F0F0F0" fo:letter-spacing="-0.0006in" fo:font-size="9pt" style:font-size-asian="9pt"/>
    </style:style>
    <style:style style:name="T3597" style:parent-style-name="Fonteparág.padrão" style:family="text">
      <style:text-properties style:font-name="OQWVJJ+XSJXEN+Tahoma" fo:color="#000000" fo:letter-spacing="-0.0236in" style:text-position="super 65.8%" fo:font-size="20.5pt" style:font-size-asian="20.5pt"/>
    </style:style>
    <style:style style:name="T3598" style:parent-style-name="Fonteparág.padrão" style:family="text">
      <style:text-properties style:font-name="Tahoma" fo:color="#F0F0F0" fo:letter-spacing="-0.0437in" fo:font-size="9pt" style:font-size-asian="9pt"/>
    </style:style>
    <style:style style:name="T3599" style:parent-style-name="Fonteparág.padrão" style:family="text">
      <style:text-properties style:font-name="OQWVJJ+XSJXEN+Tahoma" fo:color="#000000" fo:letter-spacing="-0.0097in" style:text-position="super 65.8%" fo:font-size="20.5pt" style:font-size-asian="20.5pt"/>
    </style:style>
    <style:style style:name="T3600" style:parent-style-name="Fonteparág.padrão" style:family="text">
      <style:text-properties style:font-name="Tahoma" fo:color="#F0F0F0" fo:letter-spacing="-0.0569in" fo:font-size="9pt" style:font-size-asian="9pt"/>
    </style:style>
    <style:style style:name="T3601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602" style:parent-style-name="Fonteparág.padrão" style:family="text">
      <style:text-properties style:font-name="Tahoma" fo:color="#F0F0F0" fo:letter-spacing="-0.0006in" fo:font-size="9pt" style:font-size-asian="9pt"/>
    </style:style>
    <style:style style:name="T3603" style:parent-style-name="Fonteparág.padrão" style:family="text">
      <style:text-properties style:font-name="OQWVJJ+XSJXEN+Tahoma" fo:color="#000000" fo:letter-spacing="-0.034in" style:text-position="super 64.5%" fo:font-size="46.5pt" style:font-size-asian="46.5pt"/>
    </style:style>
    <style:style style:name="T3604" style:parent-style-name="Fonteparág.padrão" style:family="text">
      <style:text-properties style:font-name="Tahoma" fo:color="#F0F0F0" fo:letter-spacing="-0.0388in" fo:font-size="9pt" style:font-size-asian="9pt"/>
    </style:style>
    <style:style style:name="T3605" style:parent-style-name="Fonteparág.padrão" style:family="text">
      <style:text-properties style:font-name="OQWVJJ+XSJXEN+Tahoma" fo:color="#000000" fo:letter-spacing="0.0006in" style:text-position="super 64.5%" fo:font-size="46.5pt" style:font-size-asian="46.5pt"/>
    </style:style>
    <style:style style:name="T3606" style:parent-style-name="Fonteparág.padrão" style:family="text">
      <style:text-properties style:font-name="Tahoma" fo:color="#F0F0F0" fo:letter-spacing="-0.025in" fo:font-size="9pt" style:font-size-asian="9pt"/>
    </style:style>
    <style:style style:name="T3607" style:parent-style-name="Fonteparág.padrão" style:family="text">
      <style:text-properties style:font-name="OQWVJJ+XSJXEN+Tahoma" fo:color="#000000" fo:letter-spacing="0.0006in" style:text-position="super 64.5%" fo:font-size="46.5pt" style:font-size-asian="46.5pt"/>
    </style:style>
    <style:style style:name="T3608" style:parent-style-name="Fonteparág.padrão" style:family="text">
      <style:text-properties style:font-name="Tahoma" fo:color="#F0F0F0" fo:letter-spacing="-0.0555in" fo:font-size="9pt" style:font-size-asian="9pt"/>
    </style:style>
    <style:style style:name="T3609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3610" style:parent-style-name="Fonteparág.padrão" style:family="text">
      <style:text-properties style:font-name="Tahoma" fo:color="#F0F0F0" fo:letter-spacing="-0.0875in" fo:font-size="9pt" style:font-size-asian="9pt"/>
    </style:style>
    <style:style style:name="T3611" style:parent-style-name="Fonteparág.padrão" style:family="text">
      <style:text-properties style:font-name="OQWVJJ+XSJXEN+Tahoma" fo:color="#000000" fo:letter-spacing="0.0013in" style:text-position="super 64.5%" fo:font-size="46.5pt" style:font-size-asian="46.5pt"/>
    </style:style>
    <style:style style:name="T3612" style:parent-style-name="Fonteparág.padrão" style:family="text">
      <style:text-properties style:font-name="Tahoma" fo:color="#F0F0F0" fo:font-size="9pt" style:font-size-asian="9pt"/>
    </style:style>
    <style:style style:name="T3613" style:parent-style-name="Fonteparág.padrão" style:family="text">
      <style:text-properties style:font-name="Tahoma" fo:color="#F0F0F0" fo:letter-spacing="-0.0013in" fo:font-size="9pt" style:font-size-asian="9pt"/>
    </style:style>
    <style:style style:name="T3614" style:parent-style-name="Fonteparág.padrão" style:family="text">
      <style:text-properties style:font-name="Tahoma" fo:color="#F0F0F0" fo:letter-spacing="-0.0006in" fo:font-size="9pt" style:font-size-asian="9pt"/>
    </style:style>
    <style:style style:name="P36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3618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361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62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2" style:parent-style-name="Fonteparág.padrão" style:family="text">
      <style:text-properties style:font-name="Tahoma" fo:color="#F0F0F0" fo:letter-spacing="-0.0034in" fo:font-size="9pt" style:font-size-asian="9pt"/>
    </style:style>
    <style:style style:name="T3623" style:parent-style-name="Fonteparág.padrão" style:family="text">
      <style:text-properties style:font-name="Tahoma" fo:color="#000000" fo:letter-spacing="-0.0368in" style:text-position="super 64.5%" fo:font-size="31pt" style:font-size-asian="31pt"/>
    </style:style>
    <style:style style:name="T3624" style:parent-style-name="Fonteparág.padrão" style:family="text">
      <style:text-properties style:font-name="Tahoma" fo:color="#F0F0F0" fo:letter-spacing="-0.0263in" fo:font-size="9pt" style:font-size-asian="9pt"/>
    </style:style>
    <style:style style:name="T3625" style:parent-style-name="Fonteparág.padrão" style:family="text">
      <style:text-properties style:font-name="Tahoma" fo:color="#000000" fo:letter-spacing="-0.0201in" style:text-position="super 64.5%" fo:font-size="31pt" style:font-size-asian="31pt"/>
    </style:style>
    <style:style style:name="T3626" style:parent-style-name="Fonteparág.padrão" style:family="text">
      <style:text-properties style:font-name="Tahoma" fo:color="#F0F0F0" fo:letter-spacing="-0.0229in" fo:font-size="9pt" style:font-size-asian="9pt"/>
    </style:style>
    <style:style style:name="T3627" style:parent-style-name="Fonteparág.padrão" style:family="text">
      <style:text-properties style:font-name="Tahoma" fo:color="#000000" fo:letter-spacing="-0.0229in" style:text-position="super 64.5%" fo:font-size="31pt" style:font-size-asian="31pt"/>
    </style:style>
    <style:style style:name="T3628" style:parent-style-name="Fonteparág.padrão" style:family="text">
      <style:text-properties style:font-name="Tahoma" fo:color="#F0F0F0" fo:letter-spacing="-0.0034in" fo:font-size="9pt" style:font-size-asian="9pt"/>
    </style:style>
    <style:style style:name="T3629" style:parent-style-name="Fonteparág.padrão" style:family="text">
      <style:text-properties style:font-name="Tahoma" fo:color="#000000" fo:letter-spacing="-0.0423in" style:text-position="super 64.5%" fo:font-size="31pt" style:font-size-asian="31pt"/>
    </style:style>
    <style:style style:name="T3630" style:parent-style-name="Fonteparág.padrão" style:family="text">
      <style:text-properties style:font-name="Tahoma" fo:color="#F0F0F0" fo:letter-spacing="-0.0069in" fo:font-size="9pt" style:font-size-asian="9pt"/>
    </style:style>
    <style:style style:name="T363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32" style:parent-style-name="Fonteparág.padrão" style:family="text">
      <style:text-properties style:font-name="Tahoma" fo:color="#F0F0F0" fo:letter-spacing="-0.0437in" fo:font-size="9pt" style:font-size-asian="9pt"/>
    </style:style>
    <style:style style:name="T363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34" style:parent-style-name="Fonteparág.padrão" style:family="text">
      <style:text-properties style:font-name="Tahoma" fo:color="#F0F0F0" fo:letter-spacing="-0.0486in" fo:font-size="9pt" style:font-size-asian="9pt"/>
    </style:style>
    <style:style style:name="T363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36" style:parent-style-name="Fonteparág.padrão" style:family="text">
      <style:text-properties style:font-name="Tahoma" fo:color="#F0F0F0" fo:letter-spacing="-0.0187in" fo:font-size="9pt" style:font-size-asian="9pt"/>
    </style:style>
    <style:style style:name="T3637" style:parent-style-name="Fonteparág.padrão" style:family="text">
      <style:text-properties style:font-name="Tahoma" fo:color="#000000" fo:letter-spacing="-0.027in" style:text-position="super 65.1%" fo:font-size="532.5pt" style:font-size-asian="532.5pt"/>
    </style:style>
    <style:style style:name="T3638" style:parent-style-name="Fonteparág.padrão" style:family="text">
      <style:text-properties style:font-name="Tahoma" fo:color="#F0F0F0" fo:letter-spacing="-0.0402in" fo:font-size="9pt" style:font-size-asian="9pt"/>
    </style:style>
    <style:style style:name="T3639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3640" style:parent-style-name="Fonteparág.padrão" style:family="text">
      <style:text-properties style:font-name="Tahoma" fo:color="#F0F0F0" fo:letter-spacing="-0.0576in" fo:font-size="9pt" style:font-size-asian="9pt"/>
    </style:style>
    <style:style style:name="T364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42" style:parent-style-name="Fonteparág.padrão" style:family="text">
      <style:text-properties style:font-name="Tahoma" fo:color="#F0F0F0" fo:letter-spacing="-0.0527in" fo:font-size="9pt" style:font-size-asian="9pt"/>
    </style:style>
    <style:style style:name="T364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44" style:parent-style-name="Fonteparág.padrão" style:family="text">
      <style:text-properties style:font-name="Tahoma" fo:color="#F0F0F0" fo:letter-spacing="-0.0229in" fo:font-size="9pt" style:font-size-asian="9pt"/>
    </style:style>
    <style:style style:name="T3645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3646" style:parent-style-name="Fonteparág.padrão" style:family="text">
      <style:text-properties style:font-name="Tahoma" fo:color="#F0F0F0" fo:letter-spacing="-0.0645in" fo:font-size="9pt" style:font-size-asian="9pt"/>
    </style:style>
    <style:style style:name="T364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648" style:parent-style-name="Fonteparág.padrão" style:family="text">
      <style:text-properties style:font-name="Tahoma" fo:color="#F0F0F0" fo:letter-spacing="-0.0375in" fo:font-size="9pt" style:font-size-asian="9pt"/>
    </style:style>
    <style:style style:name="T3649" style:parent-style-name="Fonteparág.padrão" style:family="text">
      <style:text-properties style:font-name="Tahoma" fo:color="#000000" fo:letter-spacing="-0.009in" style:text-position="super 65.1%" fo:font-size="532.5pt" style:font-size-asian="532.5pt"/>
    </style:style>
    <style:style style:name="T3650" style:parent-style-name="Fonteparág.padrão" style:family="text">
      <style:text-properties style:font-name="Tahoma" fo:color="#F0F0F0" fo:letter-spacing="-0.0444in" fo:font-size="9pt" style:font-size-asian="9pt"/>
    </style:style>
    <style:style style:name="T3651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P365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6" style:parent-style-name="Fonteparág.padrão" style:family="text">
      <style:text-properties style:font-name="Tahoma" fo:color="#000000" fo:letter-spacing="0.002in" fo:font-size="6pt" style:font-size-asian="6pt"/>
    </style:style>
    <style:style style:name="T3657" style:parent-style-name="Fonteparág.padrão" style:family="text">
      <style:text-properties style:font-name="Tahoma" fo:color="#000000" fo:letter-spacing="0.0388in" fo:font-size="6pt" style:font-size-asian="6pt"/>
    </style:style>
    <style:style style:name="T3658" style:parent-style-name="Fonteparág.padrão" style:family="text">
      <style:text-properties style:font-name="Tahoma" fo:color="#000000" fo:letter-spacing="0.0013in" fo:font-size="6pt" style:font-size-asian="6pt"/>
    </style:style>
    <style:style style:name="P365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1" style:parent-style-name="Fonteparág.padrão" style:family="text">
      <style:text-properties style:font-name="Tahoma" fo:color="#F0F0F0" fo:font-size="9pt" style:font-size-asian="9pt"/>
    </style:style>
    <style:style style:name="P36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4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665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666" style:parent-style-name="Fonteparág.padrão" style:family="text">
      <style:text-properties style:font-name="Tahoma" fo:color="#F0F0F0" fo:letter-spacing="-0.0555in" fo:font-size="9pt" style:font-size-asian="9pt"/>
    </style:style>
    <style:style style:name="T3667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66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669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670" style:parent-style-name="Fonteparág.padrão" style:family="text">
      <style:text-properties style:font-name="Tahoma" fo:color="#F0F0F0" fo:letter-spacing="-0.0236in" fo:font-size="9pt" style:font-size-asian="9pt"/>
    </style:style>
    <style:style style:name="T3671" style:parent-style-name="Fonteparág.padrão" style:family="text">
      <style:text-properties style:font-name="Tahoma" fo:color="#000000" fo:letter-spacing="-0.0222in" style:text-position="super 64.5%" fo:font-size="31pt" style:font-size-asian="31pt"/>
    </style:style>
    <style:style style:name="T3672" style:parent-style-name="Fonteparág.padrão" style:family="text">
      <style:text-properties style:font-name="Tahoma" fo:color="#F0F0F0" fo:letter-spacing="-0.0041in" fo:font-size="9pt" style:font-size-asian="9pt"/>
    </style:style>
    <style:style style:name="T3673" style:parent-style-name="Fonteparág.padrão" style:family="text">
      <style:text-properties style:font-name="Tahoma" fo:color="#000000" fo:letter-spacing="-0.0208in" style:text-position="super 64.5%" fo:font-size="31pt" style:font-size-asian="31pt"/>
    </style:style>
    <style:style style:name="T3674" style:parent-style-name="Fonteparág.padrão" style:family="text">
      <style:text-properties style:font-name="Tahoma" fo:color="#F0F0F0" fo:letter-spacing="-0.0458in" fo:font-size="9pt" style:font-size-asian="9pt"/>
    </style:style>
    <style:style style:name="T3675" style:parent-style-name="Fonteparág.padrão" style:family="text">
      <style:text-properties style:font-name="Tahoma" fo:color="#000000" fo:letter-spacing="0.0013in" style:text-position="super 64.5%" fo:font-size="31pt" style:font-size-asian="31pt"/>
    </style:style>
    <style:style style:name="P3676" style:parent-style-name="Normal" style:family="paragraph">
      <style:paragraph-properties fo:widows="0" fo:orphans="0" style:text-autospace="none" fo:text-align="start" fo:margin-top="0in" fo:margin-bottom="0in" fo:line-height="0.1in" fo:margin-left="0.0861in">
        <style:tab-stops/>
      </style:paragraph-properties>
      <style:text-properties style:font-name="Tahoma" fo:color="#000000" fo:font-size="6pt" style:font-size-asian="6pt"/>
    </style:style>
    <style:style style:name="P36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9" style:parent-style-name="Fonteparág.padrão" style:family="text">
      <style:text-properties style:font-name="Tahoma" fo:color="#000000" fo:letter-spacing="0.002in" fo:font-size="6pt" style:font-size-asian="6pt"/>
    </style:style>
    <style:style style:name="T3680" style:parent-style-name="Fonteparág.padrão" style:family="text">
      <style:text-properties style:font-name="Tahoma" fo:color="#000000" fo:letter-spacing="0.0388in" fo:font-size="6pt" style:font-size-asian="6pt"/>
    </style:style>
    <style:style style:name="T3681" style:parent-style-name="Fonteparág.padrão" style:family="text">
      <style:text-properties style:font-name="Tahoma" fo:color="#000000" fo:letter-spacing="0.0013in" fo:font-size="6pt" style:font-size-asian="6pt"/>
    </style:style>
    <style:style style:name="P36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685" style:parent-style-name="Fonteparág.padrão" style:family="text">
      <style:text-properties style:font-name="Tahoma" fo:color="#000000" fo:letter-spacing="0.0013in" fo:font-size="6pt" style:font-size-asian="6pt"/>
    </style:style>
    <style:style style:name="T3686" style:parent-style-name="Fonteparág.padrão" style:family="text">
      <style:text-properties style:font-name="Tahoma" fo:color="#000000" fo:font-size="6pt" style:font-size-asian="6pt"/>
    </style:style>
    <style:style style:name="T3687" style:parent-style-name="Fonteparág.padrão" style:family="text">
      <style:text-properties style:font-name="Tahoma" fo:color="#000000" fo:letter-spacing="0.002in" fo:font-size="6pt" style:font-size-asian="6pt"/>
    </style:style>
    <style:style style:name="T3688" style:parent-style-name="Fonteparág.padrão" style:family="text">
      <style:text-properties style:font-name="Tahoma" fo:color="#000000" fo:letter-spacing="0.0013in" fo:font-size="6pt" style:font-size-asian="6pt"/>
    </style:style>
    <style:style style:name="T3689" style:parent-style-name="Fonteparág.padrão" style:family="text">
      <style:text-properties style:font-name="Tahoma" fo:color="#000000" fo:letter-spacing="0.0006in" fo:font-size="6pt" style:font-size-asian="6pt"/>
    </style:style>
    <style:style style:name="T3690" style:parent-style-name="Fonteparág.padrão" style:family="text">
      <style:text-properties style:font-name="Tahoma" fo:color="#000000" fo:letter-spacing="0.0013in" fo:font-size="6pt" style:font-size-asian="6pt"/>
    </style:style>
    <style:style style:name="P36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692" style:parent-style-name="Fonteparág.padrão" style:family="text">
      <style:text-properties style:font-name="Tahoma" fo:color="#000000" fo:letter-spacing="0.0013in" fo:font-size="6pt" style:font-size-asian="6pt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5" style:parent-style-name="Fonteparág.padrão" style:family="text">
      <style:text-properties style:font-name="Tahoma" fo:color="#000000" fo:letter-spacing="0.0013in" fo:font-size="6pt" style:font-size-asian="6pt"/>
    </style:style>
    <style:style style:name="P36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8" style:parent-style-name="Fonteparág.padrão" style:family="text">
      <style:text-properties style:font-name="Tahoma" fo:color="#000000" fo:letter-spacing="0.0013in" fo:font-size="6pt" style:font-size-asian="6pt"/>
    </style:style>
    <style:style style:name="P369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1" style:parent-style-name="Fonteparág.padrão" style:family="text">
      <style:text-properties style:font-name="Tahoma" fo:color="#F0F0F0" fo:letter-spacing="-0.0048in" fo:font-size="9pt" style:font-size-asian="9pt"/>
    </style:style>
    <style:style style:name="T3702" style:parent-style-name="Fonteparág.padrão" style:family="text">
      <style:text-properties style:font-name="Tahoma" fo:color="#000000" fo:letter-spacing="-0.0319in" style:text-position="super 65.8%" fo:font-size="20.5pt" style:font-size-asian="20.5pt"/>
    </style:style>
    <style:style style:name="T3703" style:parent-style-name="Fonteparág.padrão" style:family="text">
      <style:text-properties style:font-name="Tahoma" fo:color="#F0F0F0" fo:letter-spacing="-0.0312in" fo:font-size="9pt" style:font-size-asian="9pt"/>
    </style:style>
    <style:style style:name="T3704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705" style:parent-style-name="Fonteparág.padrão" style:family="text">
      <style:text-properties style:font-name="Tahoma" fo:color="#F0F0F0" fo:letter-spacing="-0.0472in" fo:font-size="9pt" style:font-size-asian="9pt"/>
    </style:style>
    <style:style style:name="T3706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707" style:parent-style-name="Fonteparág.padrão" style:family="text">
      <style:text-properties style:font-name="Tahoma" fo:color="#F0F0F0" fo:font-size="9pt" style:font-size-asian="9pt"/>
    </style:style>
    <style:style style:name="T3708" style:parent-style-name="Fonteparág.padrão" style:family="text">
      <style:text-properties style:font-name="Tahoma" fo:color="#000000" fo:letter-spacing="-0.0027in" style:text-position="super 65%" fo:font-size="157.5pt" style:font-size-asian="157.5pt"/>
    </style:style>
    <style:style style:name="T3709" style:parent-style-name="Fonteparág.padrão" style:family="text">
      <style:text-properties style:font-name="Tahoma" fo:color="#F0F0F0" fo:letter-spacing="-0.0652in" fo:font-size="9pt" style:font-size-asian="9pt"/>
    </style:style>
    <style:style style:name="T3710" style:parent-style-name="Fonteparág.padrão" style:family="text">
      <style:text-properties style:font-name="Tahoma" fo:color="#000000" fo:letter-spacing="-0.0034in" style:text-position="super 65%" fo:font-size="157.5pt" style:font-size-asian="157.5pt"/>
    </style:style>
    <style:style style:name="T3711" style:parent-style-name="Fonteparág.padrão" style:family="text">
      <style:text-properties style:font-name="Tahoma" fo:color="#F0F0F0" fo:letter-spacing="-0.0465in" fo:font-size="9pt" style:font-size-asian="9pt"/>
    </style:style>
    <style:style style:name="T3712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3713" style:parent-style-name="Fonteparág.padrão" style:family="text">
      <style:text-properties style:font-name="Tahoma" fo:color="#F0F0F0" fo:letter-spacing="-0.0409in" fo:font-size="9pt" style:font-size-asian="9pt"/>
    </style:style>
    <style:style style:name="T3714" style:parent-style-name="Fonteparág.padrão" style:family="text">
      <style:text-properties style:font-name="Tahoma" fo:color="#000000" fo:letter-spacing="-0.0048in" style:text-position="super 65%" fo:font-size="157.5pt" style:font-size-asian="157.5pt"/>
    </style:style>
    <style:style style:name="T3715" style:parent-style-name="Fonteparág.padrão" style:family="text">
      <style:text-properties style:font-name="Tahoma" fo:color="#F0F0F0" fo:letter-spacing="-0.0611in" fo:font-size="9pt" style:font-size-asian="9pt"/>
    </style:style>
    <style:style style:name="T3716" style:parent-style-name="Fonteparág.padrão" style:family="text">
      <style:text-properties style:font-name="Tahoma" fo:color="#000000" fo:letter-spacing="-0.0055in" style:text-position="super 65%" fo:font-size="157.5pt" style:font-size-asian="157.5pt"/>
    </style:style>
    <style:style style:name="T3717" style:parent-style-name="Fonteparág.padrão" style:family="text">
      <style:text-properties style:font-name="Tahoma" fo:color="#F0F0F0" fo:letter-spacing="-0.0312in" fo:font-size="9pt" style:font-size-asian="9pt"/>
    </style:style>
    <style:style style:name="T3718" style:parent-style-name="Fonteparág.padrão" style:family="text">
      <style:text-properties style:font-name="Tahoma" fo:color="#000000" fo:letter-spacing="-0.0145in" style:text-position="super 65%" fo:font-size="157.5pt" style:font-size-asian="157.5pt"/>
    </style:style>
    <style:style style:name="T3719" style:parent-style-name="Fonteparág.padrão" style:family="text">
      <style:text-properties style:font-name="Tahoma" fo:color="#F0F0F0" fo:letter-spacing="-0.025in" fo:font-size="9pt" style:font-size-asian="9pt"/>
    </style:style>
    <style:style style:name="T3720" style:parent-style-name="Fonteparág.padrão" style:family="text">
      <style:text-properties style:font-name="Tahoma" fo:color="#000000" fo:letter-spacing="-0.0006in" style:text-position="super 65%" fo:font-size="157.5pt" style:font-size-asian="157.5pt"/>
    </style:style>
    <style:style style:name="T3721" style:parent-style-name="Fonteparág.padrão" style:family="text">
      <style:text-properties style:font-name="Tahoma" fo:color="#F0F0F0" fo:letter-spacing="-0.0638in" fo:font-size="9pt" style:font-size-asian="9pt"/>
    </style:style>
    <style:style style:name="T3722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P37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5" style:parent-style-name="Fonteparág.padrão" style:family="text">
      <style:text-properties style:font-name="Tahoma" fo:color="#000000" fo:letter-spacing="0.002in" fo:font-size="6pt" style:font-size-asian="6pt"/>
    </style:style>
    <style:style style:name="P37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8" style:parent-style-name="Fonteparág.padrão" style:family="text">
      <style:text-properties style:font-name="Tahoma" fo:color="#000000" fo:letter-spacing="0.0013in" fo:font-size="6pt" style:font-size-asian="6pt"/>
    </style:style>
    <style:style style:name="P372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730" style:parent-style-name="Fonteparág.padrão" style:family="text">
      <style:text-properties style:font-name="Tahoma" fo:color="#000000" fo:letter-spacing="0.0013in" fo:font-size="6pt" style:font-size-asian="6pt"/>
    </style:style>
    <style:style style:name="P3731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3732" style:parent-style-name="Fonteparág.padrão" style:family="text">
      <style:text-properties style:font-name="Tahoma" fo:color="#000000" fo:letter-spacing="0.0013in" fo:font-size="6pt" style:font-size-asian="6pt"/>
    </style:style>
    <style:style style:name="P37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5" style:parent-style-name="Fonteparág.padrão" style:family="text">
      <style:text-properties style:font-name="Tahoma" fo:color="#000000" fo:letter-spacing="0.0013in" fo:font-size="6pt" style:font-size-asian="6pt"/>
    </style:style>
    <style:style style:name="P3736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737" style:parent-style-name="Fonteparág.padrão" style:family="text">
      <style:text-properties style:font-name="Tahoma" fo:color="#000000" fo:letter-spacing="0.0013in" fo:font-size="6pt" style:font-size-asian="6pt"/>
    </style:style>
    <style:style style:name="P37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0" style:parent-style-name="Fonteparág.padrão" style:family="text">
      <style:text-properties style:font-name="Tahoma" fo:color="#000000" fo:letter-spacing="0.002in" fo:font-size="6pt" style:font-size-asian="6pt"/>
    </style:style>
    <style:style style:name="P374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5" style:parent-style-name="Fonteparág.padrão" style:family="text">
      <style:text-properties style:font-name="Tahoma" fo:color="#000000" fo:letter-spacing="0.002in" fo:font-size="6pt" style:font-size-asian="6pt"/>
    </style:style>
    <style:style style:name="T3746" style:parent-style-name="Fonteparág.padrão" style:family="text">
      <style:text-properties style:font-name="Tahoma" fo:color="#000000" fo:letter-spacing="0.0388in" fo:font-size="6pt" style:font-size-asian="6pt"/>
    </style:style>
    <style:style style:name="T3747" style:parent-style-name="Fonteparág.padrão" style:family="text">
      <style:text-properties style:font-name="Tahoma" fo:color="#000000" fo:letter-spacing="0.0013in" fo:font-size="6pt" style:font-size-asian="6pt"/>
    </style:style>
    <style:style style:name="P37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0" style:parent-style-name="Fonteparág.padrão" style:family="text">
      <style:text-properties style:font-name="Tahoma" fo:color="#000000" fo:letter-spacing="0.0013in" fo:font-size="6pt" style:font-size-asian="6pt"/>
    </style:style>
    <style:style style:name="T375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7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4" style:parent-style-name="Fonteparág.padrão" style:family="text">
      <style:text-properties style:font-name="Tahoma" fo:color="#000000" fo:letter-spacing="0.0013in" fo:font-size="6pt" style:font-size-asian="6pt"/>
    </style:style>
    <style:style style:name="P3755" style:parent-style-name="Normal" style:family="paragraph">
      <style:paragraph-properties fo:widows="0" fo:orphans="0" style:text-autospace="none" fo:text-align="start" fo:margin-top="0.0243in" fo:margin-bottom="0in" fo:line-height="0.1048in" fo:margin-left="0.2416in">
        <style:tab-stops/>
      </style:paragraph-properties>
    </style:style>
    <style:style style:name="T3756" style:parent-style-name="Fonteparág.padrão" style:family="text">
      <style:text-properties style:font-name="Tahoma" fo:color="#000000" fo:letter-spacing="0.002in" fo:font-size="6pt" style:font-size-asian="6pt"/>
    </style:style>
    <style:style style:name="P37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9" style:parent-style-name="Fonteparág.padrão" style:family="text">
      <style:text-properties style:font-name="Tahoma" fo:color="#000000" fo:letter-spacing="0.0013in" fo:font-size="6pt" style:font-size-asian="6pt"/>
    </style:style>
    <style:style style:name="P3760" style:parent-style-name="Normal" style:family="paragraph">
      <style:paragraph-properties fo:widows="0" fo:orphans="0" style:text-autospace="none" fo:text-align="start" fo:margin-top="0.0243in" fo:margin-bottom="0in" fo:line-height="0.1048in" fo:margin-left="0.2416in">
        <style:tab-stops/>
      </style:paragraph-properties>
    </style:style>
    <style:style style:name="T3761" style:parent-style-name="Fonteparág.padrão" style:family="text">
      <style:text-properties style:font-name="Tahoma" fo:color="#000000" fo:letter-spacing="0.002in" fo:font-size="6pt" style:font-size-asian="6pt"/>
    </style:style>
    <style:style style:name="P37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4" style:parent-style-name="Fonteparág.padrão" style:family="text">
      <style:text-properties style:font-name="Tahoma" fo:color="#F0F0F0" fo:letter-spacing="-0.0006in" fo:font-size="9pt" style:font-size-asian="9pt"/>
    </style:style>
    <style:style style:name="T376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766" style:parent-style-name="Fonteparág.padrão" style:family="text">
      <style:text-properties style:font-name="Tahoma" fo:color="#F0F0F0" fo:letter-spacing="-0.0229in" fo:font-size="9pt" style:font-size-asian="9pt"/>
    </style:style>
    <style:style style:name="T3767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3768" style:parent-style-name="Fonteparág.padrão" style:family="text">
      <style:text-properties style:font-name="Tahoma" fo:color="#F0F0F0" fo:letter-spacing="-0.0194in" fo:font-size="9pt" style:font-size-asian="9pt"/>
    </style:style>
    <style:style style:name="T3769" style:parent-style-name="Fonteparág.padrão" style:family="text">
      <style:text-properties style:font-name="Tahoma" fo:color="#000000" fo:letter-spacing="-0.0263in" style:text-position="super 65.8%" fo:font-size="20.5pt" style:font-size-asian="20.5pt"/>
    </style:style>
    <style:style style:name="T3770" style:parent-style-name="Fonteparág.padrão" style:family="text">
      <style:text-properties style:font-name="Tahoma" fo:color="#F0F0F0" fo:font-size="9pt" style:font-size-asian="9pt"/>
    </style:style>
    <style:style style:name="T3771" style:parent-style-name="Fonteparág.padrão" style:family="text">
      <style:text-properties style:font-name="Tahoma" fo:color="#F0F0F0" fo:letter-spacing="-0.0131in" fo:font-size="9pt" style:font-size-asian="9pt"/>
    </style:style>
    <style:style style:name="T3772" style:parent-style-name="Fonteparág.padrão" style:family="text">
      <style:text-properties style:font-name="Tahoma" fo:color="#000000" fo:letter-spacing="-0.0333in" style:text-position="super 65.2%" fo:font-size="105pt" style:font-size-asian="105pt"/>
    </style:style>
    <style:style style:name="T3773" style:parent-style-name="Fonteparág.padrão" style:family="text">
      <style:text-properties style:font-name="Tahoma" fo:color="#F0F0F0" fo:letter-spacing="-0.034in" fo:font-size="9pt" style:font-size-asian="9pt"/>
    </style:style>
    <style:style style:name="T3774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3775" style:parent-style-name="Fonteparág.padrão" style:family="text">
      <style:text-properties style:font-name="Tahoma" fo:color="#F0F0F0" fo:letter-spacing="-0.025in" fo:font-size="9pt" style:font-size-asian="9pt"/>
    </style:style>
    <style:style style:name="T3776" style:parent-style-name="Fonteparág.padrão" style:family="text">
      <style:text-properties style:font-name="Tahoma" fo:color="#000000" fo:letter-spacing="-0.0041in" style:text-position="super 65.2%" fo:font-size="105pt" style:font-size-asian="105pt"/>
    </style:style>
    <style:style style:name="T3777" style:parent-style-name="Fonteparág.padrão" style:family="text">
      <style:text-properties style:font-name="Tahoma" fo:color="#F0F0F0" fo:letter-spacing="-0.0638in" fo:font-size="9pt" style:font-size-asian="9pt"/>
    </style:style>
    <style:style style:name="T3778" style:parent-style-name="Fonteparág.padrão" style:family="text">
      <style:text-properties style:font-name="Tahoma" fo:color="#000000" fo:letter-spacing="-0.0041in" style:text-position="super 65.2%" fo:font-size="105pt" style:font-size-asian="105pt"/>
    </style:style>
    <style:style style:name="T3779" style:parent-style-name="Fonteparág.padrão" style:family="text">
      <style:text-properties style:font-name="Tahoma" fo:color="#F0F0F0" fo:letter-spacing="-0.0173in" fo:font-size="9pt" style:font-size-asian="9pt"/>
    </style:style>
    <style:style style:name="T3780" style:parent-style-name="Fonteparág.padrão" style:family="text">
      <style:text-properties style:font-name="Tahoma" fo:color="#000000" fo:letter-spacing="-0.0284in" style:text-position="super 65.2%" fo:font-size="105pt" style:font-size-asian="105pt"/>
    </style:style>
    <style:style style:name="T3781" style:parent-style-name="Fonteparág.padrão" style:family="text">
      <style:text-properties style:font-name="Tahoma" fo:color="#F0F0F0" fo:letter-spacing="-0.0388in" fo:font-size="9pt" style:font-size-asian="9pt"/>
    </style:style>
    <style:style style:name="T3782" style:parent-style-name="Fonteparág.padrão" style:family="text">
      <style:text-properties style:font-name="Tahoma" fo:color="#000000" fo:letter-spacing="-0.0076in" style:text-position="super 65.2%" fo:font-size="105pt" style:font-size-asian="105pt"/>
    </style:style>
    <style:style style:name="T3783" style:parent-style-name="Fonteparág.padrão" style:family="text">
      <style:text-properties style:font-name="Tahoma" fo:color="#F0F0F0" fo:letter-spacing="-0.0562in" fo:font-size="9pt" style:font-size-asian="9pt"/>
    </style:style>
    <style:style style:name="T3784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7" style:parent-style-name="Fonteparág.padrão" style:family="text">
      <style:text-properties style:font-name="Tahoma" fo:color="#000000" fo:letter-spacing="0.0013in" fo:font-size="6pt" style:font-size-asian="6pt"/>
    </style:style>
    <style:style style:name="T3788" style:parent-style-name="Fonteparág.padrão" style:family="text">
      <style:text-properties style:font-name="Tahoma" fo:color="#000000" fo:letter-spacing="0.002in" fo:font-size="6pt" style:font-size-asian="6pt"/>
    </style:style>
    <style:style style:name="T3789" style:parent-style-name="Fonteparág.padrão" style:family="text">
      <style:text-properties style:font-name="Tahoma" fo:color="#000000" fo:letter-spacing="0.0006in" fo:font-size="6pt" style:font-size-asian="6pt"/>
    </style:style>
    <style:style style:name="T3790" style:parent-style-name="Fonteparág.padrão" style:family="text">
      <style:text-properties style:font-name="Tahoma" fo:color="#000000" fo:letter-spacing="0.0013in" fo:font-size="6pt" style:font-size-asian="6pt"/>
    </style:style>
    <style:style style:name="P37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3" style:parent-style-name="Fonteparág.padrão" style:family="text">
      <style:text-properties style:font-name="Tahoma" fo:color="#000000" fo:letter-spacing="0.0013in" fo:font-size="6pt" style:font-size-asian="6pt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8" style:parent-style-name="Fonteparág.padrão" style:family="text">
      <style:text-properties style:font-name="Tahoma" fo:color="#000000" fo:letter-spacing="0.002in" fo:font-size="6pt" style:font-size-asian="6pt"/>
    </style:style>
    <style:style style:name="T3799" style:parent-style-name="Fonteparág.padrão" style:family="text">
      <style:text-properties style:font-name="Tahoma" fo:color="#000000" fo:letter-spacing="0.0388in" fo:font-size="6pt" style:font-size-asian="6pt"/>
    </style:style>
    <style:style style:name="T3800" style:parent-style-name="Fonteparág.padrão" style:family="text">
      <style:text-properties style:font-name="Tahoma" fo:color="#000000" fo:letter-spacing="0.0013in" fo:font-size="6pt" style:font-size-asian="6pt"/>
    </style:style>
    <style:style style:name="P38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8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6" style:parent-style-name="Fonteparág.padrão" style:family="text">
      <style:text-properties style:font-name="Tahoma" fo:color="#000000" fo:letter-spacing="0.002in" fo:font-size="6pt" style:font-size-asian="6pt"/>
    </style:style>
    <style:style style:name="P38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9" style:parent-style-name="Fonteparág.padrão" style:family="text">
      <style:text-properties style:font-name="Tahoma" fo:color="#000000" fo:letter-spacing="0.0013in" fo:font-size="6pt" style:font-size-asian="6pt"/>
    </style:style>
    <style:style style:name="P3810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3811" style:parent-style-name="Fonteparág.padrão" style:family="text">
      <style:text-properties style:font-name="Tahoma" fo:color="#000000" fo:letter-spacing="0.0013in" fo:font-size="6pt" style:font-size-asian="6pt"/>
    </style:style>
    <style:style style:name="P38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4" style:parent-style-name="Fonteparág.padrão" style:family="text">
      <style:text-properties style:font-name="Tahoma" fo:color="#000000" fo:letter-spacing="0.0013in" fo:font-size="6pt" style:font-size-asian="6pt"/>
    </style:style>
    <style:style style:name="P3815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816" style:parent-style-name="Fonteparág.padrão" style:family="text">
      <style:text-properties style:font-name="Tahoma" fo:color="#000000" fo:letter-spacing="0.0013in" fo:font-size="6pt" style:font-size-asian="6pt"/>
    </style:style>
    <style:style style:name="P38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9" style:parent-style-name="Fonteparág.padrão" style:family="text">
      <style:text-properties style:font-name="Tahoma" fo:color="#000000" fo:letter-spacing="0.002in" fo:font-size="6pt" style:font-size-asian="6pt"/>
    </style:style>
    <style:style style:name="P382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2" style:parent-style-name="Fonteparág.padrão" style:family="text">
      <style:text-properties style:font-name="Tahoma" fo:color="#F0F0F0" fo:letter-spacing="-0.0006in" fo:font-size="9pt" style:font-size-asian="9pt"/>
    </style:style>
    <style:style style:name="T3823" style:parent-style-name="Fonteparág.padrão" style:family="text">
      <style:text-properties style:font-name="Tahoma" fo:color="#000000" fo:letter-spacing="-0.0152in" style:text-position="super 65.8%" fo:font-size="20.5pt" style:font-size-asian="20.5pt"/>
    </style:style>
    <style:style style:name="T3824" style:parent-style-name="Fonteparág.padrão" style:family="text">
      <style:text-properties style:font-name="Tahoma" fo:color="#F0F0F0" fo:letter-spacing="-0.0479in" fo:font-size="9pt" style:font-size-asian="9pt"/>
    </style:style>
    <style:style style:name="T3825" style:parent-style-name="Fonteparág.padrão" style:family="text">
      <style:text-properties style:font-name="Tahoma" fo:color="#000000" fo:letter-spacing="0.002in" style:text-position="super 65.8%" fo:font-size="20.5pt" style:font-size-asian="20.5pt"/>
    </style:style>
    <style:style style:name="T3826" style:parent-style-name="Fonteparág.padrão" style:family="text">
      <style:text-properties style:font-name="Tahoma" fo:color="#F0F0F0" fo:letter-spacing="-0.0694in" fo:font-size="9pt" style:font-size-asian="9pt"/>
    </style:style>
    <style:style style:name="T382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828" style:parent-style-name="Fonteparág.padrão" style:family="text">
      <style:text-properties style:font-name="Tahoma" fo:color="#F0F0F0" fo:font-size="9pt" style:font-size-asian="9pt"/>
    </style:style>
    <style:style style:name="T382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830" style:parent-style-name="Fonteparág.padrão" style:family="text">
      <style:text-properties style:font-name="Tahoma" style:font-name-complex="Tahoma" fo:color="#F0F0F0" fo:letter-spacing="-0.0409in" fo:font-size="9pt" style:font-size-asian="9pt"/>
    </style:style>
    <style:style style:name="T3831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3832" style:parent-style-name="Fonteparág.padrão" style:family="text">
      <style:text-properties style:font-name="Tahoma" style:font-name-complex="Tahoma" fo:color="#F0F0F0" fo:letter-spacing="-0.0583in" fo:font-size="9pt" style:font-size-asian="9pt"/>
    </style:style>
    <style:style style:name="T383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834" style:parent-style-name="Fonteparág.padrão" style:family="text">
      <style:text-properties style:font-name="Tahoma" fo:color="#F0F0F0" fo:letter-spacing="-0.052in" fo:font-size="9pt" style:font-size-asian="9pt"/>
    </style:style>
    <style:style style:name="T383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836" style:parent-style-name="Fonteparág.padrão" style:family="text">
      <style:text-properties style:font-name="Tahoma" fo:color="#F0F0F0" fo:letter-spacing="-0.0381in" fo:font-size="9pt" style:font-size-asian="9pt"/>
    </style:style>
    <style:style style:name="T3837" style:parent-style-name="Fonteparág.padrão" style:family="text">
      <style:text-properties style:font-name="Tahoma" fo:color="#000000" fo:letter-spacing="-0.0076in" style:text-position="super 65%" fo:font-size="355pt" style:font-size-asian="355pt"/>
    </style:style>
    <style:style style:name="T3838" style:parent-style-name="Fonteparág.padrão" style:family="text">
      <style:text-properties style:font-name="Tahoma" fo:color="#F0F0F0" fo:letter-spacing="-0.0555in" fo:font-size="9pt" style:font-size-asian="9pt"/>
    </style:style>
    <style:style style:name="T383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840" style:parent-style-name="Fonteparág.padrão" style:family="text">
      <style:text-properties style:font-name="Tahoma" fo:color="#F0F0F0" fo:letter-spacing="-0.05in" fo:font-size="9pt" style:font-size-asian="9pt"/>
    </style:style>
    <style:style style:name="T384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842" style:parent-style-name="Fonteparág.padrão" style:family="text">
      <style:text-properties style:font-name="Tahoma" fo:color="#F0F0F0" fo:letter-spacing="-0.0416in" fo:font-size="9pt" style:font-size-asian="9pt"/>
    </style:style>
    <style:style style:name="T3843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3844" style:parent-style-name="Fonteparág.padrão" style:family="text">
      <style:text-properties style:font-name="Tahoma" fo:color="#F0F0F0" fo:letter-spacing="-0.0493in" fo:font-size="9pt" style:font-size-asian="9pt"/>
    </style:style>
    <style:style style:name="T384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846" style:parent-style-name="Fonteparág.padrão" style:family="text">
      <style:text-properties style:font-name="Tahoma" fo:color="#F0F0F0" fo:letter-spacing="-0.0118in" fo:font-size="9pt" style:font-size-asian="9pt"/>
    </style:style>
    <style:style style:name="T3847" style:parent-style-name="Fonteparág.padrão" style:family="text">
      <style:text-properties style:font-name="Tahoma" fo:color="#000000" fo:letter-spacing="-0.0347in" style:text-position="super 65%" fo:font-size="355pt" style:font-size-asian="355pt"/>
    </style:style>
    <style:style style:name="T384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38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852" style:parent-style-name="Fonteparág.padrão" style:family="text">
      <style:text-properties style:font-name="Tahoma" fo:color="#000000" fo:letter-spacing="0.0013in" fo:font-size="6pt" style:font-size-asian="6pt"/>
    </style:style>
    <style:style style:name="T3853" style:parent-style-name="Fonteparág.padrão" style:family="text">
      <style:text-properties style:font-name="Tahoma" fo:color="#000000" fo:letter-spacing="0.002in" fo:font-size="6pt" style:font-size-asian="6pt"/>
    </style:style>
    <style:style style:name="T3854" style:parent-style-name="Fonteparág.padrão" style:family="text">
      <style:text-properties style:font-name="Tahoma" fo:color="#000000" fo:letter-spacing="0.0006in" fo:font-size="6pt" style:font-size-asian="6pt"/>
    </style:style>
    <style:style style:name="T385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85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857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858" style:parent-style-name="Fonteparág.padrão" style:family="text">
      <style:text-properties style:font-name="Tahoma" fo:color="#000000" fo:letter-spacing="0.0006in" fo:font-size="6pt" style:font-size-asian="6pt"/>
    </style:style>
    <style:style style:name="T3859" style:parent-style-name="Fonteparág.padrão" style:family="text">
      <style:text-properties style:font-name="Tahoma" fo:color="#000000" fo:letter-spacing="0.0013in" fo:font-size="6pt" style:font-size-asian="6pt"/>
    </style:style>
    <style:style style:name="P38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2" style:parent-style-name="Fonteparág.padrão" style:family="text">
      <style:text-properties style:font-name="Tahoma" fo:color="#000000" fo:letter-spacing="0.0013in" fo:font-size="6pt" style:font-size-asian="6pt"/>
    </style:style>
    <style:style style:name="P38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5" style:parent-style-name="Fonteparág.padrão" style:family="text">
      <style:text-properties style:font-name="Tahoma" fo:color="#000000" fo:letter-spacing="0.0013in" fo:font-size="6pt" style:font-size-asian="6pt"/>
    </style:style>
    <style:style style:name="P386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0" style:parent-style-name="Fonteparág.padrão" style:family="text">
      <style:text-properties style:font-name="Tahoma" fo:color="#000000" fo:letter-spacing="0.002in" fo:font-size="6pt" style:font-size-asian="6pt"/>
    </style:style>
    <style:style style:name="T3871" style:parent-style-name="Fonteparág.padrão" style:family="text">
      <style:text-properties style:font-name="Tahoma" fo:color="#000000" fo:letter-spacing="0.0388in" fo:font-size="6pt" style:font-size-asian="6pt"/>
    </style:style>
    <style:style style:name="T3872" style:parent-style-name="Fonteparág.padrão" style:family="text">
      <style:text-properties style:font-name="Tahoma" fo:color="#000000" fo:letter-spacing="0.0013in" fo:font-size="6pt" style:font-size-asian="6pt"/>
    </style:style>
    <style:style style:name="P38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5" style:parent-style-name="Fonteparág.padrão" style:family="text">
      <style:text-properties style:font-name="Tahoma" fo:color="#000000" fo:letter-spacing="0.002in" fo:font-size="6pt" style:font-size-asian="6pt"/>
    </style:style>
    <style:style style:name="P38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8" style:parent-style-name="Fonteparág.padrão" style:family="text">
      <style:text-properties style:font-name="Tahoma" fo:color="#000000" fo:letter-spacing="0.0013in" fo:font-size="6pt" style:font-size-asian="6pt"/>
    </style:style>
    <style:style style:name="P38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1" style:parent-style-name="Fonteparág.padrão" style:family="text">
      <style:text-properties style:font-name="Tahoma" fo:color="#000000" fo:letter-spacing="0.0013in" fo:font-size="6pt" style:font-size-asian="6pt"/>
    </style:style>
    <style:style style:name="P38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4" style:parent-style-name="Fonteparág.padrão" style:family="text">
      <style:text-properties style:font-name="Tahoma" fo:color="#000000" fo:letter-spacing="0.002in" fo:font-size="6pt" style:font-size-asian="6pt"/>
    </style:style>
    <style:style style:name="P388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7" style:parent-style-name="Fonteparág.padrão" style:family="text">
      <style:text-properties style:font-name="Tahoma" fo:color="#F0F0F0" fo:letter-spacing="-0.0006in" fo:font-size="9pt" style:font-size-asian="9pt"/>
    </style:style>
    <style:style style:name="T3888" style:parent-style-name="Fonteparág.padrão" style:family="text">
      <style:text-properties style:font-name="Tahoma" fo:color="#000000" fo:letter-spacing="-0.0208in" style:text-position="super 65.8%" fo:font-size="20.5pt" style:font-size-asian="20.5pt"/>
    </style:style>
    <style:style style:name="T3889" style:parent-style-name="Fonteparág.padrão" style:family="text">
      <style:text-properties style:font-name="Tahoma" fo:color="#F0F0F0" fo:letter-spacing="-0.0465in" fo:font-size="9pt" style:font-size-asian="9pt"/>
    </style:style>
    <style:style style:name="T3890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3891" style:parent-style-name="Fonteparág.padrão" style:family="text">
      <style:text-properties style:font-name="Tahoma" fo:color="#F0F0F0" fo:letter-spacing="-0.0638in" fo:font-size="9pt" style:font-size-asian="9pt"/>
    </style:style>
    <style:style style:name="T3892" style:parent-style-name="Fonteparág.padrão" style:family="text">
      <style:text-properties style:font-name="Tahoma" fo:color="#000000" fo:letter-spacing="0.0055in" style:text-position="super 65.8%" fo:font-size="20.5pt" style:font-size-asian="20.5pt"/>
    </style:style>
    <style:style style:name="T3893" style:parent-style-name="Fonteparág.padrão" style:family="text">
      <style:text-properties style:font-name="Tahoma" fo:color="#F0F0F0" fo:letter-spacing="-0.0104in" fo:font-size="9pt" style:font-size-asian="9pt"/>
    </style:style>
    <style:style style:name="T3894" style:parent-style-name="Fonteparág.padrão" style:family="text">
      <style:text-properties style:font-name="Tahoma" fo:color="#000000" fo:letter-spacing="-0.0354in" style:text-position="super 65.2%" fo:font-size="105pt" style:font-size-asian="105pt"/>
    </style:style>
    <style:style style:name="T3895" style:parent-style-name="Fonteparág.padrão" style:family="text">
      <style:text-properties style:font-name="Tahoma" fo:color="#F0F0F0" fo:letter-spacing="-0.0284in" fo:font-size="9pt" style:font-size-asian="9pt"/>
    </style:style>
    <style:style style:name="T3896" style:parent-style-name="Fonteparág.padrão" style:family="text">
      <style:text-properties style:font-name="Tahoma" fo:color="#000000" fo:letter-spacing="-0.002in" style:text-position="super 65.2%" fo:font-size="105pt" style:font-size-asian="105pt"/>
    </style:style>
    <style:style style:name="T3897" style:parent-style-name="Fonteparág.padrão" style:family="text">
      <style:text-properties style:font-name="Tahoma" fo:color="#F0F0F0" fo:letter-spacing="-0.068in" fo:font-size="9pt" style:font-size-asian="9pt"/>
    </style:style>
    <style:style style:name="T3898" style:parent-style-name="Fonteparág.padrão" style:family="text">
      <style:text-properties style:font-name="Tahoma" fo:color="#000000" fo:letter-spacing="-0.002in" style:text-position="super 65.2%" fo:font-size="105pt" style:font-size-asian="105pt"/>
    </style:style>
    <style:style style:name="T3899" style:parent-style-name="Fonteparág.padrão" style:family="text">
      <style:text-properties style:font-name="Tahoma" fo:color="#F0F0F0" fo:letter-spacing="-0.0631in" fo:font-size="9pt" style:font-size-asian="9pt"/>
    </style:style>
    <style:style style:name="T3900" style:parent-style-name="Fonteparág.padrão" style:family="text">
      <style:text-properties style:font-name="Tahoma" fo:color="#000000" fo:letter-spacing="-0.0041in" style:text-position="super 65.2%" fo:font-size="105pt" style:font-size-asian="105pt"/>
    </style:style>
    <style:style style:name="T3901" style:parent-style-name="Fonteparág.padrão" style:family="text">
      <style:text-properties style:font-name="Tahoma" fo:color="#F0F0F0" fo:letter-spacing="-0.0444in" fo:font-size="9pt" style:font-size-asian="9pt"/>
    </style:style>
    <style:style style:name="T3902" style:parent-style-name="Fonteparág.padrão" style:family="text">
      <style:text-properties style:font-name="Tahoma" fo:color="#000000" fo:letter-spacing="-0.0013in" style:text-position="super 65.2%" fo:font-size="105pt" style:font-size-asian="105pt"/>
    </style:style>
    <style:style style:name="T3903" style:parent-style-name="Fonteparág.padrão" style:family="text">
      <style:text-properties style:font-name="Tahoma" fo:color="#F0F0F0" fo:letter-spacing="-0.0381in" fo:font-size="9pt" style:font-size-asian="9pt"/>
    </style:style>
    <style:style style:name="T3904" style:parent-style-name="Fonteparág.padrão" style:family="text">
      <style:text-properties style:font-name="Tahoma" fo:color="#000000" fo:letter-spacing="-0.0076in" style:text-position="super 65.2%" fo:font-size="105pt" style:font-size-asian="105pt"/>
    </style:style>
    <style:style style:name="T3905" style:parent-style-name="Fonteparág.padrão" style:family="text">
      <style:text-properties style:font-name="Tahoma" fo:color="#F0F0F0" fo:letter-spacing="-0.0583in" fo:font-size="9pt" style:font-size-asian="9pt"/>
    </style:style>
    <style:style style:name="T3906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P39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9" style:parent-style-name="Fonteparág.padrão" style:family="text">
      <style:text-properties style:font-name="Tahoma" fo:color="#000000" fo:letter-spacing="0.0013in" fo:font-size="6pt" style:font-size-asian="6pt"/>
    </style:style>
    <style:style style:name="T3910" style:parent-style-name="Fonteparág.padrão" style:family="text">
      <style:text-properties style:font-name="Tahoma" fo:color="#000000" fo:letter-spacing="0.002in" fo:font-size="6pt" style:font-size-asian="6pt"/>
    </style:style>
    <style:style style:name="T3911" style:parent-style-name="Fonteparág.padrão" style:family="text">
      <style:text-properties style:font-name="Tahoma" fo:color="#000000" fo:letter-spacing="0.0006in" fo:font-size="6pt" style:font-size-asian="6pt"/>
    </style:style>
    <style:style style:name="T3912" style:parent-style-name="Fonteparág.padrão" style:family="text">
      <style:text-properties style:font-name="Tahoma" fo:color="#000000" fo:letter-spacing="0.0013in" fo:font-size="6pt" style:font-size-asian="6pt"/>
    </style:style>
    <style:style style:name="P39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5" style:parent-style-name="Fonteparág.padrão" style:family="text">
      <style:text-properties style:font-name="Tahoma" fo:color="#000000" fo:letter-spacing="0.0013in" fo:font-size="6pt" style:font-size-asian="6pt"/>
    </style:style>
    <style:style style:name="P39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8" style:parent-style-name="Fonteparág.padrão" style:family="text">
      <style:text-properties style:font-name="Tahoma" fo:color="#000000" fo:letter-spacing="0.0013in" fo:font-size="6pt" style:font-size-asian="6pt"/>
    </style:style>
    <style:style style:name="P39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1" style:parent-style-name="Fonteparág.padrão" style:family="text">
      <style:text-properties style:font-name="Tahoma" fo:color="#000000" fo:letter-spacing="0.0013in" fo:font-size="6pt" style:font-size-asian="6pt"/>
    </style:style>
    <style:style style:name="P39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4" style:parent-style-name="Fonteparág.padrão" style:family="text">
      <style:text-properties style:font-name="Tahoma" fo:color="#000000" fo:letter-spacing="0.0013in" fo:font-size="6pt" style:font-size-asian="6pt"/>
    </style:style>
    <style:style style:name="P392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9" style:parent-style-name="Fonteparág.padrão" style:family="text">
      <style:text-properties style:font-name="Tahoma" fo:color="#000000" fo:letter-spacing="0.002in" fo:font-size="6pt" style:font-size-asian="6pt"/>
    </style:style>
    <style:style style:name="T3930" style:parent-style-name="Fonteparág.padrão" style:family="text">
      <style:text-properties style:font-name="Tahoma" fo:color="#000000" fo:letter-spacing="0.0388in" fo:font-size="6pt" style:font-size-asian="6pt"/>
    </style:style>
    <style:style style:name="T3931" style:parent-style-name="Fonteparág.padrão" style:family="text">
      <style:text-properties style:font-name="Tahoma" fo:color="#000000" fo:letter-spacing="0.0013in" fo:font-size="6pt" style:font-size-asian="6pt"/>
    </style:style>
    <style:style style:name="P39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4" style:parent-style-name="Fonteparág.padrão" style:family="text">
      <style:text-properties style:font-name="Tahoma" fo:color="#000000" fo:letter-spacing="0.0013in" fo:font-size="6pt" style:font-size-asian="6pt"/>
    </style:style>
    <style:style style:name="T393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936" style:parent-style-name="Fonteparág.padrão" style:family="text">
      <style:text-properties style:font-name="Tahoma" fo:color="#000000" fo:letter-spacing="0.0013in" fo:font-size="6pt" style:font-size-asian="6pt"/>
    </style:style>
    <style:style style:name="T3937" style:parent-style-name="Fonteparág.padrão" style:family="text">
      <style:text-properties style:font-name="Tahoma" fo:color="#000000" fo:font-size="6pt" style:font-size-asian="6pt"/>
    </style:style>
    <style:style style:name="T3938" style:parent-style-name="Fonteparág.padrão" style:family="text">
      <style:text-properties style:font-name="Tahoma" fo:color="#000000" fo:letter-spacing="0.0027in" fo:font-size="6pt" style:font-size-asian="6pt"/>
    </style:style>
    <style:style style:name="T3939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P39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2" style:parent-style-name="Fonteparág.padrão" style:family="text">
      <style:text-properties style:font-name="Tahoma" fo:color="#000000" fo:letter-spacing="0.0013in" fo:font-size="6pt" style:font-size-asian="6pt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5" style:parent-style-name="Fonteparág.padrão" style:family="text">
      <style:text-properties style:font-name="Tahoma" fo:color="#000000" fo:letter-spacing="0.0013in" fo:font-size="6pt" style:font-size-asian="6pt"/>
    </style:style>
    <style:style style:name="P39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8" style:parent-style-name="Fonteparág.padrão" style:family="text">
      <style:text-properties style:font-name="Tahoma" fo:color="#000000" fo:letter-spacing="0.0013in" fo:font-size="6pt" style:font-size-asian="6pt"/>
    </style:style>
    <style:style style:name="P39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1" style:parent-style-name="Fonteparág.padrão" style:family="text">
      <style:text-properties style:font-name="Tahoma" fo:color="#000000" fo:letter-spacing="0.0013in" fo:font-size="6pt" style:font-size-asian="6pt"/>
    </style:style>
    <style:style style:name="P395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4" style:parent-style-name="Fonteparág.padrão" style:family="text">
      <style:text-properties style:font-name="Tahoma" fo:color="#F0F0F0" fo:letter-spacing="-0.0006in" fo:font-size="9pt" style:font-size-asian="9pt"/>
    </style:style>
    <style:style style:name="T3955" style:parent-style-name="Fonteparág.padrão" style:family="text">
      <style:text-properties style:font-name="OQWVJJ+XSJXEN+Tahoma" fo:color="#000000" fo:letter-spacing="-0.025in" style:text-position="super 65.8%" fo:font-size="20.5pt" style:font-size-asian="20.5pt"/>
    </style:style>
    <style:style style:name="T3956" style:parent-style-name="Fonteparág.padrão" style:family="text">
      <style:text-properties style:font-name="Tahoma" fo:color="#F0F0F0" fo:letter-spacing="-0.0479in" fo:font-size="9pt" style:font-size-asian="9pt"/>
    </style:style>
    <style:style style:name="T3957" style:parent-style-name="Fonteparág.padrão" style:family="text">
      <style:text-properties style:font-name="OQWVJJ+XSJXEN+Tahoma" fo:color="#000000" fo:letter-spacing="-0.0055in" style:text-position="super 65.8%" fo:font-size="20.5pt" style:font-size-asian="20.5pt"/>
    </style:style>
    <style:style style:name="T3958" style:parent-style-name="Fonteparág.padrão" style:family="text">
      <style:text-properties style:font-name="Tahoma" fo:color="#F0F0F0" fo:letter-spacing="-0.0673in" fo:font-size="9pt" style:font-size-asian="9pt"/>
    </style:style>
    <style:style style:name="T3959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960" style:parent-style-name="Fonteparág.padrão" style:family="text">
      <style:text-properties style:font-name="Tahoma" fo:color="#F0F0F0" fo:letter-spacing="-0.0006in" fo:font-size="9pt" style:font-size-asian="9pt"/>
    </style:style>
    <style:style style:name="T3961" style:parent-style-name="Fonteparág.padrão" style:family="text">
      <style:text-properties style:font-name="OQWVJJ+XSJXEN+Tahoma" fo:color="#000000" fo:letter-spacing="-0.0027in" style:text-position="super 65%" fo:font-size="157.5pt" style:font-size-asian="157.5pt"/>
    </style:style>
    <style:style style:name="T3962" style:parent-style-name="Fonteparág.padrão" style:family="text">
      <style:text-properties style:font-name="Tahoma" fo:color="#F0F0F0" fo:letter-spacing="-0.0833in" fo:font-size="9pt" style:font-size-asian="9pt"/>
    </style:style>
    <style:style style:name="T3963" style:parent-style-name="Fonteparág.padrão" style:family="text">
      <style:text-properties style:font-name="OQWVJJ+XSJXEN+Tahoma" fo:color="#000000" fo:letter-spacing="0.0013in" style:text-position="super 65%" fo:font-size="157.5pt" style:font-size-asian="157.5pt"/>
    </style:style>
    <style:style style:name="T3964" style:parent-style-name="Fonteparág.padrão" style:family="text">
      <style:text-properties style:font-name="Tahoma" fo:color="#F0F0F0" fo:letter-spacing="-0.0694in" fo:font-size="9pt" style:font-size-asian="9pt"/>
    </style:style>
    <style:style style:name="T3965" style:parent-style-name="Fonteparág.padrão" style:family="text">
      <style:text-properties style:font-name="OQWVJJ+XSJXEN+Tahoma" fo:color="#000000" fo:letter-spacing="0.0013in" style:text-position="super 65%" fo:font-size="157.5pt" style:font-size-asian="157.5pt"/>
    </style:style>
    <style:style style:name="T3966" style:parent-style-name="Fonteparág.padrão" style:family="text">
      <style:text-properties style:font-name="Tahoma" fo:color="#F0F0F0" fo:letter-spacing="-0.0388in" fo:font-size="9pt" style:font-size-asian="9pt"/>
    </style:style>
    <style:style style:name="T3967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3968" style:parent-style-name="Fonteparág.padrão" style:family="text">
      <style:text-properties style:font-name="Tahoma" fo:color="#F0F0F0" fo:letter-spacing="-0.0444in" fo:font-size="9pt" style:font-size-asian="9pt"/>
    </style:style>
    <style:style style:name="T3969" style:parent-style-name="Fonteparág.padrão" style:family="text">
      <style:text-properties style:font-name="OQWVJJ+XSJXEN+Tahoma" fo:color="#000000" fo:letter-spacing="-0.0097in" style:text-position="super 65%" fo:font-size="157.5pt" style:font-size-asian="157.5pt"/>
    </style:style>
    <style:style style:name="T3970" style:parent-style-name="Fonteparág.padrão" style:family="text">
      <style:text-properties style:font-name="Tahoma" fo:color="#F0F0F0" fo:letter-spacing="-0.0631in" fo:font-size="9pt" style:font-size-asian="9pt"/>
    </style:style>
    <style:style style:name="T3971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3972" style:parent-style-name="Fonteparág.padrão" style:family="text">
      <style:text-properties style:font-name="Tahoma" fo:color="#F0F0F0" fo:letter-spacing="-0.0263in" fo:font-size="9pt" style:font-size-asian="9pt"/>
    </style:style>
    <style:style style:name="T3973" style:parent-style-name="Fonteparág.padrão" style:family="text">
      <style:text-properties style:font-name="OQWVJJ+XSJXEN+Tahoma" fo:color="#000000" fo:letter-spacing="-0.027in" style:text-position="super 65%" fo:font-size="157.5pt" style:font-size-asian="157.5pt"/>
    </style:style>
    <style:style style:name="T3974" style:parent-style-name="Fonteparág.padrão" style:family="text">
      <style:text-properties style:font-name="Tahoma" fo:color="#F0F0F0" fo:letter-spacing="-0.0451in" fo:font-size="9pt" style:font-size-asian="9pt"/>
    </style:style>
    <style:style style:name="T3975" style:parent-style-name="Fonteparág.padrão" style:family="text">
      <style:text-properties style:font-name="OQWVJJ+XSJXEN+Tahoma" fo:color="#000000" fo:letter-spacing="-0.0083in" style:text-position="super 65%" fo:font-size="157.5pt" style:font-size-asian="157.5pt"/>
    </style:style>
    <style:style style:name="T3976" style:parent-style-name="Fonteparág.padrão" style:family="text">
      <style:text-properties style:font-name="Tahoma" fo:color="#F0F0F0" fo:letter-spacing="-0.0006in" fo:font-size="9pt" style:font-size-asian="9pt"/>
    </style:style>
    <style:style style:name="T3977" style:parent-style-name="Fonteparág.padrão" style:family="text">
      <style:text-properties style:font-name="OQWVJJ+XSJXEN+Tahoma" fo:color="#000000" fo:letter-spacing="-0.0284in" style:text-position="super 65.8%" fo:font-size="20.5pt" style:font-size-asian="20.5pt"/>
    </style:style>
    <style:style style:name="T3978" style:parent-style-name="Fonteparág.padrão" style:family="text">
      <style:text-properties style:font-name="Tahoma" fo:color="#F0F0F0" fo:letter-spacing="-0.0444in" fo:font-size="9pt" style:font-size-asian="9pt"/>
    </style:style>
    <style:style style:name="T3979" style:parent-style-name="Fonteparág.padrão" style:family="text">
      <style:text-properties style:font-name="OQWVJJ+XSJXEN+Tahoma" fo:color="#000000" fo:letter-spacing="-0.0208in" style:text-position="super 65.8%" fo:font-size="20.5pt" style:font-size-asian="20.5pt"/>
    </style:style>
    <style:style style:name="T3980" style:parent-style-name="Fonteparág.padrão" style:family="text">
      <style:text-properties style:font-name="Tahoma" fo:color="#F0F0F0" fo:letter-spacing="-0.0388in" fo:font-size="9pt" style:font-size-asian="9pt"/>
    </style:style>
    <style:style style:name="T3981" style:parent-style-name="Fonteparág.padrão" style:family="text">
      <style:text-properties style:font-name="OQWVJJ+XSJXEN+Tahoma" fo:color="#000000" fo:letter-spacing="0.002in" style:text-position="super 65.8%" fo:font-size="20.5pt" style:font-size-asian="20.5pt"/>
    </style:style>
    <style:style style:name="T3982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983" style:parent-style-name="Fonteparág.padrão" style:family="text">
      <style:text-properties style:font-name="OQWVJJ+XSJXEN+Tahoma" fo:color="#000000" fo:letter-spacing="0.002in" style:text-position="super 65.8%" fo:font-size="20.5pt" style:font-size-asian="20.5pt"/>
    </style:style>
    <style:style style:name="T3984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3985" style:parent-style-name="Fonteparág.padrão" style:family="text">
      <style:text-properties style:font-name="OQWVJJ+XSJXEN+Tahoma" fo:color="#000000" fo:letter-spacing="0.002in" style:text-position="super 65.8%" fo:font-size="20.5pt" style:font-size-asian="20.5pt"/>
    </style:style>
    <style:style style:name="T3986" style:parent-style-name="Fonteparág.padrão" style:family="text">
      <style:text-properties style:font-name="OQWVJJ+XSJXEN+Tahoma" fo:color="#000000" fo:letter-spacing="0.0013in" style:text-position="super 65.8%" fo:font-size="20.5pt" style:font-size-asian="20.5pt"/>
    </style:style>
    <style:style style:name="T3987" style:parent-style-name="Fonteparág.padrão" style:family="text">
      <style:text-properties style:font-name="OQWVJJ+XSJXEN+Tahoma" fo:color="#000000" fo:letter-spacing="0.002in" style:text-position="super 65.8%" fo:font-size="20.5pt" style:font-size-asian="20.5pt"/>
    </style:style>
    <style:style style:name="P39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9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39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00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4" style:parent-style-name="Fonteparág.padrão" style:family="text">
      <style:text-properties style:font-name="Tahoma" fo:color="#000000" fo:letter-spacing="0.002in" fo:font-size="6pt" style:font-size-asian="6pt"/>
    </style:style>
    <style:style style:name="T4005" style:parent-style-name="Fonteparág.padrão" style:family="text">
      <style:text-properties style:font-name="Tahoma" fo:color="#000000" fo:letter-spacing="0.0388in" fo:font-size="6pt" style:font-size-asian="6pt"/>
    </style:style>
    <style:style style:name="T4006" style:parent-style-name="Fonteparág.padrão" style:family="text">
      <style:text-properties style:font-name="Tahoma" fo:color="#000000" fo:letter-spacing="0.0013in" fo:font-size="6pt" style:font-size-asian="6pt"/>
    </style:style>
    <style:style style:name="P40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9" style:parent-style-name="Fonteparág.padrão" style:family="text">
      <style:text-properties style:font-name="Tahoma" fo:color="#000000" fo:letter-spacing="0.002in" fo:font-size="6pt" style:font-size-asian="6pt"/>
    </style:style>
    <style:style style:name="T4010" style:parent-style-name="Fonteparág.padrão" style:family="text">
      <style:text-properties style:font-name="Tahoma" fo:color="#000000" fo:letter-spacing="0.0006in" fo:font-size="6pt" style:font-size-asian="6pt"/>
    </style:style>
    <style:style style:name="T4011" style:parent-style-name="Fonteparág.padrão" style:family="text">
      <style:text-properties style:font-name="Tahoma" fo:color="#000000" fo:letter-spacing="0.0013in" fo:font-size="6pt" style:font-size-asian="6pt"/>
    </style:style>
    <style:style style:name="T4012" style:parent-style-name="Fonteparág.padrão" style:family="text">
      <style:text-properties style:font-name="Tahoma" fo:color="#000000" fo:letter-spacing="0.0006in" fo:font-size="6pt" style:font-size-asian="6pt"/>
    </style:style>
    <style:style style:name="T4013" style:parent-style-name="Fonteparág.padrão" style:family="text">
      <style:text-properties style:font-name="Tahoma" fo:color="#000000" fo:letter-spacing="0.0013in" fo:font-size="6pt" style:font-size-asian="6pt"/>
    </style:style>
    <style:style style:name="T4014" style:parent-style-name="Fonteparág.padrão" style:family="text">
      <style:text-properties style:font-name="Tahoma" fo:color="#000000" fo:letter-spacing="0.002in" fo:font-size="6pt" style:font-size-asian="6pt"/>
    </style:style>
    <style:style style:name="T4015" style:parent-style-name="Fonteparág.padrão" style:family="text">
      <style:text-properties style:font-name="Tahoma" fo:color="#000000" fo:letter-spacing="0.0006in" fo:font-size="6pt" style:font-size-asian="6pt"/>
    </style:style>
    <style:style style:name="T4016" style:parent-style-name="Fonteparág.padrão" style:family="text">
      <style:text-properties style:font-name="Tahoma" fo:color="#000000" fo:letter-spacing="0.002in" fo:font-size="6pt" style:font-size-asian="6pt"/>
    </style:style>
    <style:style style:name="P40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9" style:parent-style-name="Fonteparág.padrão" style:family="text">
      <style:text-properties style:font-name="Tahoma" fo:color="#000000" fo:letter-spacing="0.002in" fo:font-size="6pt" style:font-size-asian="6pt"/>
    </style:style>
    <style:style style:name="P40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2" style:parent-style-name="Fonteparág.padrão" style:family="text">
      <style:text-properties style:font-name="Tahoma" fo:color="#000000" fo:letter-spacing="0.0013in" fo:font-size="6pt" style:font-size-asian="6pt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5" style:parent-style-name="Fonteparág.padrão" style:family="text">
      <style:text-properties style:font-name="Tahoma" fo:color="#000000" fo:letter-spacing="0.0013in" fo:font-size="6pt" style:font-size-asian="6pt"/>
    </style:style>
    <style:style style:name="P40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8" style:parent-style-name="Fonteparág.padrão" style:family="text">
      <style:text-properties style:font-name="Tahoma" fo:color="#000000" fo:letter-spacing="0.0013in" fo:font-size="6pt" style:font-size-asian="6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1" style:parent-style-name="Fonteparág.padrão" style:family="text">
      <style:text-properties style:font-name="Tahoma" fo:color="#F0F0F0" fo:letter-spacing="-0.0006in" fo:font-size="9pt" style:font-size-asian="9pt"/>
    </style:style>
    <style:style style:name="T4032" style:parent-style-name="Fonteparág.padrão" style:family="text">
      <style:text-properties style:font-name="OQWVJJ+XSJXEN+Tahoma" fo:color="#000000" fo:letter-spacing="-0.0388in" style:text-position="super 64.5%" fo:font-size="31pt" style:font-size-asian="31pt"/>
    </style:style>
    <style:style style:name="T4033" style:parent-style-name="Fonteparág.padrão" style:family="text">
      <style:text-properties style:font-name="Tahoma" fo:color="#F0F0F0" fo:letter-spacing="-0.0368in" fo:font-size="9pt" style:font-size-asian="9pt"/>
    </style:style>
    <style:style style:name="T4034" style:parent-style-name="Fonteparág.padrão" style:family="text">
      <style:text-properties style:font-name="OQWVJJ+XSJXEN+Tahoma" fo:color="#000000" fo:letter-spacing="-0.0173in" style:text-position="super 64.5%" fo:font-size="31pt" style:font-size-asian="31pt"/>
    </style:style>
    <style:style style:name="T4035" style:parent-style-name="Fonteparág.padrão" style:family="text">
      <style:text-properties style:font-name="Tahoma" fo:color="#F0F0F0" fo:letter-spacing="-0.0555in" fo:font-size="9pt" style:font-size-asian="9pt"/>
    </style:style>
    <style:style style:name="T4036" style:parent-style-name="Fonteparág.padrão" style:family="text">
      <style:text-properties style:font-name="OQWVJJ+XSJXEN+Tahoma" fo:color="#000000" fo:letter-spacing="0.0013in" style:text-position="super 64.5%" fo:font-size="31pt" style:font-size-asian="31pt"/>
    </style:style>
    <style:style style:name="T4037" style:parent-style-name="Fonteparág.padrão" style:family="text">
      <style:text-properties style:font-name="Tahoma" fo:color="#F0F0F0" fo:letter-spacing="-0.0458in" fo:font-size="9pt" style:font-size-asian="9pt"/>
    </style:style>
    <style:style style:name="T4038" style:parent-style-name="Fonteparág.padrão" style:family="text">
      <style:text-properties style:font-name="OQWVJJ+XSJXEN+Tahoma" fo:color="#000000" fo:letter-spacing="-0.0076in" style:text-position="super 64.5%" fo:font-size="31pt" style:font-size-asian="31pt"/>
    </style:style>
    <style:style style:name="T4039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040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4041" style:parent-style-name="Fonteparág.padrão" style:family="text">
      <style:text-properties style:font-name="Tahoma" fo:color="#F0F0F0" fo:letter-spacing="-0.0187in" fo:font-size="9pt" style:font-size-asian="9pt"/>
    </style:style>
    <style:style style:name="T4042" style:parent-style-name="Fonteparág.padrão" style:family="text">
      <style:text-properties style:font-name="OQWVJJ+XSJXEN+Tahoma" fo:color="#000000" fo:letter-spacing="0.0006in" style:text-position="super 65.2%" fo:font-size="105pt" style:font-size-asian="105pt"/>
    </style:style>
    <style:style style:name="T4043" style:parent-style-name="Fonteparág.padrão" style:family="text">
      <style:text-properties style:font-name="Tahoma" fo:color="#F0F0F0" fo:letter-spacing="-0.059in" fo:font-size="9pt" style:font-size-asian="9pt"/>
    </style:style>
    <style:style style:name="T4044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4045" style:parent-style-name="Fonteparág.padrão" style:family="text">
      <style:text-properties style:font-name="Tahoma" fo:color="#F0F0F0" fo:letter-spacing="-0.0451in" fo:font-size="9pt" style:font-size-asian="9pt"/>
    </style:style>
    <style:style style:name="T4046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4047" style:parent-style-name="Fonteparág.padrão" style:family="text">
      <style:text-properties style:font-name="Tahoma" fo:color="#F0F0F0" fo:letter-spacing="-0.0451in" fo:font-size="9pt" style:font-size-asian="9pt"/>
    </style:style>
    <style:style style:name="T4048" style:parent-style-name="Fonteparág.padrão" style:family="text">
      <style:text-properties style:font-name="OQWVJJ+XSJXEN+Tahoma" fo:color="#000000" fo:letter-spacing="0.0006in" style:text-position="super 65.2%" fo:font-size="105pt" style:font-size-asian="105pt"/>
    </style:style>
    <style:style style:name="T4049" style:parent-style-name="Fonteparág.padrão" style:family="text">
      <style:text-properties style:font-name="Tahoma" fo:color="#F0F0F0" fo:letter-spacing="-0.0319in" fo:font-size="9pt" style:font-size-asian="9pt"/>
    </style:style>
    <style:style style:name="T4050" style:parent-style-name="Fonteparág.padrão" style:family="text">
      <style:text-properties style:font-name="OQWVJJ+XSJXEN+Tahoma" fo:color="#000000" fo:letter-spacing="-0.0222in" style:text-position="super 65.2%" fo:font-size="105pt" style:font-size-asian="105pt"/>
    </style:style>
    <style:style style:name="T4051" style:parent-style-name="Fonteparág.padrão" style:family="text">
      <style:text-properties style:font-name="Tahoma" fo:color="#F0F0F0" fo:letter-spacing="-0.0534in" fo:font-size="9pt" style:font-size-asian="9pt"/>
    </style:style>
    <style:style style:name="T4052" style:parent-style-name="Fonteparág.padrão" style:family="text">
      <style:text-properties style:font-name="OQWVJJ+XSJXEN+Tahoma" fo:color="#000000" fo:letter-spacing="-0.0006in" style:text-position="super 65.2%" fo:font-size="105pt" style:font-size-asian="105pt"/>
    </style:style>
    <style:style style:name="T4053" style:parent-style-name="Fonteparág.padrão" style:family="text">
      <style:text-properties style:font-name="Tahoma" fo:color="#F0F0F0" fo:letter-spacing="-0.0006in" fo:font-size="9pt" style:font-size-asian="9pt"/>
    </style:style>
    <style:style style:name="T4054" style:parent-style-name="Fonteparág.padrão" style:family="text">
      <style:text-properties style:font-name="OQWVJJ+XSJXEN+Tahoma" fo:color="#000000" fo:letter-spacing="-0.0111in" style:text-position="super 65.1%" fo:font-size="236.5pt" style:font-size-asian="236.5pt"/>
    </style:style>
    <style:style style:name="T4055" style:parent-style-name="Fonteparág.padrão" style:family="text">
      <style:text-properties style:font-name="Tahoma" fo:color="#F0F0F0" fo:letter-spacing="-0.0618in" fo:font-size="9pt" style:font-size-asian="9pt"/>
    </style:style>
    <style:style style:name="T4056" style:parent-style-name="Fonteparág.padrão" style:family="text">
      <style:text-properties style:font-name="OQWVJJ+XSJXEN+Tahoma" fo:color="#000000" fo:letter-spacing="0.0006in" style:text-position="super 65.1%" fo:font-size="236.5pt" style:font-size-asian="236.5pt"/>
    </style:style>
    <style:style style:name="T4057" style:parent-style-name="Fonteparág.padrão" style:family="text">
      <style:text-properties style:font-name="Tahoma" fo:color="#F0F0F0" fo:letter-spacing="-0.0354in" fo:font-size="9pt" style:font-size-asian="9pt"/>
    </style:style>
    <style:style style:name="T4058" style:parent-style-name="Fonteparág.padrão" style:family="text">
      <style:text-properties style:font-name="OQWVJJ+XSJXEN+Tahoma" fo:color="#000000" fo:letter-spacing="-0.0215in" style:text-position="super 65.1%" fo:font-size="236.5pt" style:font-size-asian="236.5pt"/>
    </style:style>
    <style:style style:name="T4059" style:parent-style-name="Fonteparág.padrão" style:family="text">
      <style:text-properties style:font-name="Tahoma" fo:color="#F0F0F0" fo:letter-spacing="-0.0583in" fo:font-size="9pt" style:font-size-asian="9pt"/>
    </style:style>
    <style:style style:name="T4060" style:parent-style-name="Fonteparág.padrão" style:family="text">
      <style:text-properties style:font-name="OQWVJJ+XSJXEN+Tahoma" style:font-name-complex="OQWVJJ+XSJXEN+Tahoma" fo:color="#000000" fo:letter-spacing="0.0006in" style:text-position="super 65.1%" fo:font-size="236.5pt" style:font-size-asian="236.5pt"/>
    </style:style>
    <style:style style:name="T4061" style:parent-style-name="Fonteparág.padrão" style:family="text">
      <style:text-properties style:font-name="Tahoma" fo:color="#F0F0F0" fo:letter-spacing="-0.0347in" fo:font-size="9pt" style:font-size-asian="9pt"/>
    </style:style>
    <style:style style:name="T4062" style:parent-style-name="Fonteparág.padrão" style:family="text">
      <style:text-properties style:font-name="OQWVJJ+XSJXEN+Tahoma" fo:color="#000000" fo:letter-spacing="-0.0305in" style:text-position="super 65.1%" fo:font-size="236.5pt" style:font-size-asian="236.5pt"/>
    </style:style>
    <style:style style:name="T4063" style:parent-style-name="Fonteparág.padrão" style:family="text">
      <style:text-properties style:font-name="Tahoma" style:font-name-complex="Tahoma" fo:color="#F0F0F0" fo:letter-spacing="-0.0138in" fo:font-size="9pt" style:font-size-asian="9pt"/>
    </style:style>
    <style:style style:name="T4064" style:parent-style-name="Fonteparág.padrão" style:family="text">
      <style:text-properties style:font-name="OQWVJJ+XSJXEN+Tahoma" fo:color="#000000" fo:letter-spacing="-0.0395in" style:text-position="super 65.1%" fo:font-size="236.5pt" style:font-size-asian="236.5pt"/>
    </style:style>
    <style:style style:name="T4065" style:parent-style-name="Fonteparág.padrão" style:family="text">
      <style:text-properties style:font-name="Tahoma" fo:color="#F0F0F0" fo:letter-spacing="-0.0173in" fo:font-size="9pt" style:font-size-asian="9pt"/>
    </style:style>
    <style:style style:name="T4066" style:parent-style-name="Fonteparág.padrão" style:family="text">
      <style:text-properties style:font-name="OQWVJJ+XSJXEN+Tahoma" fo:color="#000000" fo:letter-spacing="-0.0465in" style:text-position="super 65.1%" fo:font-size="236.5pt" style:font-size-asian="236.5pt"/>
    </style:style>
    <style:style style:name="T4067" style:parent-style-name="Fonteparág.padrão" style:family="text">
      <style:text-properties style:font-name="Tahoma" fo:color="#F0F0F0" fo:letter-spacing="-0.0006in" fo:font-size="9pt" style:font-size-asian="9pt"/>
    </style:style>
    <style:style style:name="T4068" style:parent-style-name="Fonteparág.padrão" style:family="text">
      <style:text-properties style:font-name="OQWVJJ+XSJXEN+Tahoma" fo:color="#000000" style:text-position="super 65.1%" fo:font-size="236.5pt" style:font-size-asian="236.5pt"/>
    </style:style>
    <style:style style:name="T4069" style:parent-style-name="Fonteparág.padrão" style:family="text">
      <style:text-properties style:font-name="OQWVJJ+XSJXEN+Tahoma" fo:color="#000000" fo:letter-spacing="-0.0048in" style:text-position="super 65.1%" fo:font-size="236.5pt" style:font-size-asian="236.5pt"/>
    </style:style>
    <style:style style:name="T4070" style:parent-style-name="Fonteparág.padrão" style:family="text">
      <style:text-properties style:font-name="Tahoma" fo:color="#F0F0F0" fo:letter-spacing="-0.0673in" fo:font-size="9pt" style:font-size-asian="9pt"/>
    </style:style>
    <style:style style:name="T4071" style:parent-style-name="Fonteparág.padrão" style:family="text">
      <style:text-properties style:font-name="OQWVJJ+XSJXEN+Tahoma" fo:color="#000000" fo:letter-spacing="0.002in" style:text-position="super 65.1%" fo:font-size="236.5pt" style:font-size-asian="236.5pt"/>
    </style:style>
    <style:style style:name="T4072" style:parent-style-name="Fonteparág.padrão" style:family="text">
      <style:text-properties style:font-name="OQWVJJ+XSJXEN+Tahoma" fo:color="#000000" fo:letter-spacing="0.0006in" style:text-position="super 65.1%" fo:font-size="236.5pt" style:font-size-asian="236.5pt"/>
    </style:style>
    <style:style style:name="T4073" style:parent-style-name="Fonteparág.padrão" style:family="text">
      <style:text-properties style:font-name="OQWVJJ+XSJXEN+Tahoma" fo:color="#000000" fo:letter-spacing="0.002in" style:text-position="super 65.1%" fo:font-size="236.5pt" style:font-size-asian="236.5pt"/>
    </style:style>
    <style:style style:name="T4074" style:parent-style-name="Fonteparág.padrão" style:family="text">
      <style:text-properties style:font-name="OQWVJJ+XSJXEN+Tahoma" fo:color="#000000" fo:letter-spacing="0.0013in" style:text-position="super 65.1%" fo:font-size="236.5pt" style:font-size-asian="236.5pt"/>
    </style:style>
    <style:style style:name="T4075" style:parent-style-name="Fonteparág.padrão" style:family="text">
      <style:text-properties style:font-name="OQWVJJ+XSJXEN+Tahoma" style:font-name-complex="OQWVJJ+XSJXEN+Tahoma" fo:color="#000000" fo:letter-spacing="0.002in" style:text-position="super 65.1%" fo:font-size="236.5pt" style:font-size-asian="236.5pt"/>
    </style:style>
    <style:style style:name="P40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079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080" style:parent-style-name="Fonteparág.padrão" style:family="text">
      <style:text-properties style:font-name="Tahoma" fo:color="#000000" fo:letter-spacing="0.002in" fo:font-size="6pt" style:font-size-asian="6pt"/>
    </style:style>
    <style:style style:name="P4081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082" style:parent-style-name="Fonteparág.padrão" style:family="text">
      <style:text-properties style:font-name="Tahoma" fo:color="#000000" fo:letter-spacing="0.002in" fo:font-size="6pt" style:font-size-asian="6pt"/>
    </style:style>
    <style:style style:name="P4083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084" style:parent-style-name="Fonteparág.padrão" style:family="text">
      <style:text-properties style:font-name="Tahoma" fo:color="#000000" fo:letter-spacing="0.002in" fo:font-size="6pt" style:font-size-asian="6pt"/>
    </style:style>
    <style:style style:name="P4085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086" style:parent-style-name="Fonteparág.padrão" style:family="text">
      <style:text-properties style:font-name="Tahoma" fo:color="#000000" fo:letter-spacing="0.002in" fo:font-size="6pt" style:font-size-asian="6pt"/>
    </style:style>
    <style:style style:name="P4087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088" style:parent-style-name="Fonteparág.padrão" style:family="text">
      <style:text-properties style:font-name="Tahoma" fo:color="#000000" fo:letter-spacing="0.002in" fo:font-size="6pt" style:font-size-asian="6pt"/>
    </style:style>
    <style:style style:name="P4089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090" style:parent-style-name="Fonteparág.padrão" style:family="text">
      <style:text-properties style:font-name="Tahoma" fo:color="#000000" fo:letter-spacing="0.002in" fo:font-size="6pt" style:font-size-asian="6pt"/>
    </style:style>
    <style:style style:name="P4091" style:parent-style-name="Normal" style:family="paragraph">
      <style:paragraph-properties fo:widows="0" fo:orphans="0" style:text-autospace="none" fo:text-align="start" fo:margin-top="0.0243in" fo:margin-bottom="0in" fo:line-height="0.1048in" fo:margin-left="0.2472in">
        <style:tab-stops/>
      </style:paragraph-properties>
    </style:style>
    <style:style style:name="T4092" style:parent-style-name="Fonteparág.padrão" style:family="text">
      <style:text-properties style:font-name="Tahoma" fo:color="#000000" fo:letter-spacing="0.0013in" fo:font-size="6pt" style:font-size-asian="6pt"/>
    </style:style>
    <style:style style:name="P40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096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4097" style:parent-style-name="Fonteparág.padrão" style:family="text">
      <style:text-properties style:font-name="Tahoma" fo:color="#000000" fo:letter-spacing="0.0013in" fo:font-size="6pt" style:font-size-asian="6pt"/>
    </style:style>
    <style:style style:name="P40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10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02" style:parent-style-name="Fonteparág.padrão" style:family="text">
      <style:text-properties style:font-name="Tahoma" fo:color="#000000" fo:letter-spacing="0.0013in" fo:font-size="6pt" style:font-size-asian="6pt"/>
    </style:style>
    <style:style style:name="P410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04" style:parent-style-name="Fonteparág.padrão" style:family="text">
      <style:text-properties style:font-name="Tahoma" fo:color="#000000" fo:letter-spacing="0.0013in" fo:font-size="6pt" style:font-size-asian="6pt"/>
    </style:style>
    <style:style style:name="P410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06" style:parent-style-name="Fonteparág.padrão" style:family="text">
      <style:text-properties style:font-name="Tahoma" fo:color="#000000" fo:letter-spacing="0.0013in" fo:font-size="6pt" style:font-size-asian="6pt"/>
    </style:style>
    <style:style style:name="P410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08" style:parent-style-name="Fonteparág.padrão" style:family="text">
      <style:text-properties style:font-name="Tahoma" fo:color="#000000" fo:letter-spacing="0.0013in" fo:font-size="6pt" style:font-size-asian="6pt"/>
    </style:style>
    <style:style style:name="P410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10" style:parent-style-name="Fonteparág.padrão" style:family="text">
      <style:text-properties style:font-name="Tahoma" fo:color="#000000" fo:letter-spacing="0.0013in" fo:font-size="6pt" style:font-size-asian="6pt"/>
    </style:style>
    <style:style style:name="P411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12" style:parent-style-name="Fonteparág.padrão" style:family="text">
      <style:text-properties style:font-name="Tahoma" fo:color="#000000" fo:letter-spacing="0.0013in" fo:font-size="6pt" style:font-size-asian="6pt"/>
    </style:style>
    <style:style style:name="P411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14" style:parent-style-name="Fonteparág.padrão" style:family="text">
      <style:text-properties style:font-name="Tahoma" fo:color="#000000" fo:letter-spacing="0.0013in" fo:font-size="6pt" style:font-size-asian="6pt"/>
    </style:style>
    <style:style style:name="P411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116" style:parent-style-name="Fonteparág.padrão" style:family="text">
      <style:text-properties style:font-name="Tahoma" fo:color="#000000" fo:letter-spacing="0.0013in" fo:font-size="6pt" style:font-size-asian="6pt"/>
    </style:style>
    <style:style style:name="P41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120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21" style:parent-style-name="Fonteparág.padrão" style:family="text">
      <style:text-properties style:font-name="Tahoma" fo:color="#000000" fo:letter-spacing="0.002in" fo:font-size="6pt" style:font-size-asian="6pt"/>
    </style:style>
    <style:style style:name="P4122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23" style:parent-style-name="Fonteparág.padrão" style:family="text">
      <style:text-properties style:font-name="Tahoma" fo:color="#000000" fo:letter-spacing="0.002in" fo:font-size="6pt" style:font-size-asian="6pt"/>
    </style:style>
    <style:style style:name="P4124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25" style:parent-style-name="Fonteparág.padrão" style:family="text">
      <style:text-properties style:font-name="Tahoma" fo:color="#000000" fo:letter-spacing="0.002in" fo:font-size="6pt" style:font-size-asian="6pt"/>
    </style:style>
    <style:style style:name="P4126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27" style:parent-style-name="Fonteparág.padrão" style:family="text">
      <style:text-properties style:font-name="Tahoma" fo:color="#000000" fo:letter-spacing="0.002in" fo:font-size="6pt" style:font-size-asian="6pt"/>
    </style:style>
    <style:style style:name="P4128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29" style:parent-style-name="Fonteparág.padrão" style:family="text">
      <style:text-properties style:font-name="Tahoma" fo:color="#000000" fo:letter-spacing="0.002in" fo:font-size="6pt" style:font-size-asian="6pt"/>
    </style:style>
    <style:style style:name="P4130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31" style:parent-style-name="Fonteparág.padrão" style:family="text">
      <style:text-properties style:font-name="Tahoma" fo:color="#000000" fo:letter-spacing="0.002in" fo:font-size="6pt" style:font-size-asian="6pt"/>
    </style:style>
    <style:style style:name="P4132" style:parent-style-name="Normal" style:family="paragraph">
      <style:paragraph-properties fo:widows="0" fo:orphans="0" style:text-autospace="none" fo:text-align="start" fo:margin-top="0.0243in" fo:margin-bottom="0in" fo:line-height="0.1048in" fo:margin-left="0.2472in">
        <style:tab-stops/>
      </style:paragraph-properties>
    </style:style>
    <style:style style:name="T4133" style:parent-style-name="Fonteparág.padrão" style:family="text">
      <style:text-properties style:font-name="Tahoma" fo:color="#000000" fo:letter-spacing="0.0013in" fo:font-size="6pt" style:font-size-asian="6pt"/>
    </style:style>
    <style:style style:name="P413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8" style:parent-style-name="Fonteparág.padrão" style:family="text">
      <style:text-properties style:font-name="Tahoma" fo:color="#000000" fo:letter-spacing="0.002in" fo:font-size="6pt" style:font-size-asian="6pt"/>
    </style:style>
    <style:style style:name="T4139" style:parent-style-name="Fonteparág.padrão" style:family="text">
      <style:text-properties style:font-name="Tahoma" fo:color="#000000" fo:letter-spacing="0.0388in" fo:font-size="6pt" style:font-size-asian="6pt"/>
    </style:style>
    <style:style style:name="T4140" style:parent-style-name="Fonteparág.padrão" style:family="text">
      <style:text-properties style:font-name="Tahoma" fo:color="#000000" fo:letter-spacing="0.0013in" fo:font-size="6pt" style:font-size-asian="6pt"/>
    </style:style>
    <style:style style:name="P41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3" style:parent-style-name="Fonteparág.padrão" style:family="text">
      <style:text-properties style:font-name="Tahoma" fo:color="#000000" fo:letter-spacing="0.0013in" fo:font-size="6pt" style:font-size-asian="6pt"/>
    </style:style>
    <style:style style:name="T4144" style:parent-style-name="Fonteparág.padrão" style:family="text">
      <style:text-properties style:font-name="Tahoma" fo:color="#000000" fo:letter-spacing="0.002in" fo:font-size="6pt" style:font-size-asian="6pt"/>
    </style:style>
    <style:style style:name="T4145" style:parent-style-name="Fonteparág.padrão" style:family="text">
      <style:text-properties style:font-name="Tahoma" fo:color="#000000" fo:letter-spacing="0.0013in" fo:font-size="6pt" style:font-size-asian="6pt"/>
    </style:style>
    <style:style style:name="P414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8" style:parent-style-name="Fonteparág.padrão" style:family="text">
      <style:text-properties style:font-name="Tahoma" fo:color="#F0F0F0" fo:letter-spacing="-0.0041in" fo:font-size="9pt" style:font-size-asian="9pt"/>
    </style:style>
    <style:style style:name="T4149" style:parent-style-name="Fonteparág.padrão" style:family="text">
      <style:text-properties style:font-name="Tahoma" fo:color="#000000" fo:letter-spacing="-0.0388in" style:text-position="super 65.8%" fo:font-size="20.5pt" style:font-size-asian="20.5pt"/>
    </style:style>
    <style:style style:name="T4150" style:parent-style-name="Fonteparág.padrão" style:family="text">
      <style:text-properties style:font-name="Tahoma" fo:color="#F0F0F0" fo:letter-spacing="-0.0291in" fo:font-size="9pt" style:font-size-asian="9pt"/>
    </style:style>
    <style:style style:name="T4151" style:parent-style-name="Fonteparág.padrão" style:family="text">
      <style:text-properties style:font-name="Tahoma" fo:color="#000000" fo:letter-spacing="-0.0173in" style:text-position="super 65.8%" fo:font-size="20.5pt" style:font-size-asian="20.5pt"/>
    </style:style>
    <style:style style:name="T4152" style:parent-style-name="Fonteparág.padrão" style:family="text">
      <style:text-properties style:font-name="Tahoma" fo:color="#F0F0F0" fo:letter-spacing="-0.05in" fo:font-size="9pt" style:font-size-asian="9pt"/>
    </style:style>
    <style:style style:name="T4153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154" style:parent-style-name="Fonteparág.padrão" style:family="text">
      <style:text-properties style:font-name="Tahoma" fo:color="#F0F0F0" fo:letter-spacing="-0.0006in" fo:font-size="9pt" style:font-size-asian="9pt"/>
    </style:style>
    <style:style style:name="T4155" style:parent-style-name="Fonteparág.padrão" style:family="text">
      <style:text-properties style:font-name="Tahoma" fo:color="#000000" fo:letter-spacing="-0.0027in" style:text-position="super 65%" fo:font-size="355pt" style:font-size-asian="355pt"/>
    </style:style>
    <style:style style:name="T4156" style:parent-style-name="Fonteparág.padrão" style:family="text">
      <style:text-properties style:font-name="Tahoma" style:font-name-complex="Tahoma" fo:color="#F0F0F0" fo:letter-spacing="-0.0486in" fo:font-size="9pt" style:font-size-asian="9pt"/>
    </style:style>
    <style:style style:name="T415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58" style:parent-style-name="Fonteparág.padrão" style:family="text">
      <style:text-properties style:font-name="Tahoma" style:font-name-complex="Tahoma" fo:color="#F0F0F0" fo:letter-spacing="-0.0395in" fo:font-size="9pt" style:font-size-asian="9pt"/>
    </style:style>
    <style:style style:name="T4159" style:parent-style-name="Fonteparág.padrão" style:family="text">
      <style:text-properties style:font-name="Tahoma" fo:color="#000000" fo:letter-spacing="-0.0062in" style:text-position="super 65%" fo:font-size="355pt" style:font-size-asian="355pt"/>
    </style:style>
    <style:style style:name="T4160" style:parent-style-name="Fonteparág.padrão" style:family="text">
      <style:text-properties style:font-name="Tahoma" fo:color="#F0F0F0" fo:letter-spacing="-0.0597in" fo:font-size="9pt" style:font-size-asian="9pt"/>
    </style:style>
    <style:style style:name="T416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62" style:parent-style-name="Fonteparág.padrão" style:family="text">
      <style:text-properties style:font-name="Tahoma" fo:color="#F0F0F0" fo:letter-spacing="-0.0423in" fo:font-size="9pt" style:font-size-asian="9pt"/>
    </style:style>
    <style:style style:name="T416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64" style:parent-style-name="Fonteparág.padrão" style:family="text">
      <style:text-properties style:font-name="Tahoma" fo:color="#F0F0F0" fo:letter-spacing="-0.0277in" fo:font-size="9pt" style:font-size-asian="9pt"/>
    </style:style>
    <style:style style:name="T4165" style:parent-style-name="Fonteparág.padrão" style:family="text">
      <style:text-properties style:font-name="Tahoma" fo:color="#000000" fo:letter-spacing="-0.018in" style:text-position="super 65%" fo:font-size="355pt" style:font-size-asian="355pt"/>
    </style:style>
    <style:style style:name="T4166" style:parent-style-name="Fonteparág.padrão" style:family="text">
      <style:text-properties style:font-name="Tahoma" fo:color="#F0F0F0" fo:letter-spacing="-0.0458in" fo:font-size="9pt" style:font-size-asian="9pt"/>
    </style:style>
    <style:style style:name="T4167" style:parent-style-name="Fonteparág.padrão" style:family="text">
      <style:text-properties style:font-name="Tahoma" fo:color="#000000" fo:letter-spacing="-0.0006in" style:text-position="super 65%" fo:font-size="355pt" style:font-size-asian="355pt"/>
    </style:style>
    <style:style style:name="T4168" style:parent-style-name="Fonteparág.padrão" style:family="text">
      <style:text-properties style:font-name="Tahoma" fo:color="#F0F0F0" fo:letter-spacing="-0.0666in" fo:font-size="9pt" style:font-size-asian="9pt"/>
    </style:style>
    <style:style style:name="T4169" style:parent-style-name="Fonteparág.padrão" style:family="text">
      <style:text-properties style:font-name="Tahoma" fo:color="#000000" fo:letter-spacing="-0.0027in" style:text-position="super 65%" fo:font-size="355pt" style:font-size-asian="355pt"/>
    </style:style>
    <style:style style:name="T4170" style:parent-style-name="Fonteparág.padrão" style:family="text">
      <style:text-properties style:font-name="Tahoma" fo:color="#F0F0F0" fo:letter-spacing="-0.0618in" fo:font-size="9pt" style:font-size-asian="9pt"/>
    </style:style>
    <style:style style:name="T417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72" style:parent-style-name="Fonteparág.padrão" style:family="text">
      <style:text-properties style:font-name="Tahoma" fo:color="#F0F0F0" fo:letter-spacing="-0.0319in" fo:font-size="9pt" style:font-size-asian="9pt"/>
    </style:style>
    <style:style style:name="T4173" style:parent-style-name="Fonteparág.padrão" style:family="text">
      <style:text-properties style:font-name="Tahoma" fo:color="#000000" fo:letter-spacing="-0.0138in" style:text-position="super 65%" fo:font-size="355pt" style:font-size-asian="355pt"/>
    </style:style>
    <style:style style:name="T4174" style:parent-style-name="Fonteparág.padrão" style:family="text">
      <style:text-properties style:font-name="Tahoma" fo:color="#F0F0F0" fo:letter-spacing="-0.0006in" fo:font-size="9pt" style:font-size-asian="9pt"/>
    </style:style>
    <style:style style:name="T4175" style:parent-style-name="Fonteparág.padrão" style:family="text">
      <style:text-properties style:font-name="Tahoma" fo:color="#F0F0F0" fo:font-size="9pt" style:font-size-asian="9pt"/>
    </style:style>
    <style:style style:name="T4176" style:parent-style-name="Fonteparág.padrão" style:family="text">
      <style:text-properties style:font-name="Tahoma" fo:color="#F0F0F0" fo:letter-spacing="-0.0006in" fo:font-size="9pt" style:font-size-asian="9pt"/>
    </style:style>
    <style:style style:name="T4177" style:parent-style-name="Fonteparág.padrão" style:family="text">
      <style:text-properties style:font-name="Tahoma" fo:color="#F0F0F0" fo:letter-spacing="0.0138in" fo:font-size="9pt" style:font-size-asian="9pt"/>
    </style:style>
    <style:style style:name="T4178" style:parent-style-name="Fonteparág.padrão" style:family="text">
      <style:text-properties style:font-name="Tahoma" style:font-name-complex="Tahoma" fo:color="#000000" fo:letter-spacing="0.002in" style:text-position="super 66.6%" fo:font-size="9pt" style:font-size-asian="9pt"/>
    </style:style>
    <style:style style:name="T4179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4180" style:parent-style-name="Fonteparág.padrão" style:family="text">
      <style:text-properties style:font-name="Tahoma" fo:color="#000000" style:text-position="super 66.6%" fo:font-size="9pt" style:font-size-asian="9pt"/>
    </style:style>
    <style:style style:name="T4181" style:parent-style-name="Fonteparág.padrão" style:family="text">
      <style:text-properties style:font-name="Tahoma" fo:color="#000000" fo:letter-spacing="-0.0104in" style:text-position="super 66.6%" fo:font-size="9pt" style:font-size-asian="9pt"/>
    </style:style>
    <style:style style:name="T4182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4183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4184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P41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7" style:parent-style-name="Fonteparág.padrão" style:family="text">
      <style:text-properties style:font-name="Tahoma" fo:color="#000000" fo:letter-spacing="0.0013in" fo:font-size="6pt" style:font-size-asian="6pt"/>
    </style:style>
    <style:style style:name="P4188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4189" style:parent-style-name="Fonteparág.padrão" style:family="text">
      <style:text-properties style:font-name="Tahoma" fo:color="#000000" fo:letter-spacing="0.0013in" fo:font-size="6pt" style:font-size-asian="6pt"/>
    </style:style>
    <style:style style:name="P419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4" style:parent-style-name="Fonteparág.padrão" style:family="text">
      <style:text-properties style:font-name="Tahoma" fo:color="#000000" fo:letter-spacing="0.002in" fo:font-size="6pt" style:font-size-asian="6pt"/>
    </style:style>
    <style:style style:name="T4195" style:parent-style-name="Fonteparág.padrão" style:family="text">
      <style:text-properties style:font-name="Tahoma" fo:color="#000000" fo:letter-spacing="0.0388in" fo:font-size="6pt" style:font-size-asian="6pt"/>
    </style:style>
    <style:style style:name="T4196" style:parent-style-name="Fonteparág.padrão" style:family="text">
      <style:text-properties style:font-name="Tahoma" fo:color="#000000" fo:letter-spacing="0.0013in" fo:font-size="6pt" style:font-size-asian="6pt"/>
    </style:style>
    <style:style style:name="P41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200" style:parent-style-name="Fonteparág.padrão" style:family="text">
      <style:text-properties style:font-name="Tahoma" fo:color="#000000" fo:letter-spacing="0.0013in" fo:font-size="6pt" style:font-size-asian="6pt"/>
    </style:style>
    <style:style style:name="T4201" style:parent-style-name="Fonteparág.padrão" style:family="text">
      <style:text-properties style:font-name="Tahoma" fo:color="#000000" fo:font-size="6pt" style:font-size-asian="6pt"/>
    </style:style>
    <style:style style:name="T4202" style:parent-style-name="Fonteparág.padrão" style:family="text">
      <style:text-properties style:font-name="Tahoma" fo:color="#000000" fo:letter-spacing="0.0027in" fo:font-size="6pt" style:font-size-asian="6pt"/>
    </style:style>
    <style:style style:name="T4203" style:parent-style-name="Fonteparág.padrão" style:family="text">
      <style:text-properties style:font-name="Tahoma" fo:color="#000000" fo:letter-spacing="0.0013in" fo:font-size="6pt" style:font-size-asian="6pt"/>
    </style:style>
    <style:style style:name="P42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205" style:parent-style-name="Fonteparág.padrão" style:family="text">
      <style:text-properties style:font-name="Tahoma" fo:color="#000000" fo:letter-spacing="0.0013in" fo:font-size="6pt" style:font-size-asian="6pt"/>
    </style:style>
    <style:style style:name="T420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20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208" style:parent-style-name="Fonteparág.padrão" style:family="text">
      <style:text-properties style:font-name="Tahoma" fo:color="#000000" fo:letter-spacing="0.0013in" fo:font-size="6pt" style:font-size-asian="6pt"/>
    </style:style>
    <style:style style:name="T420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21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2" style:parent-style-name="Fonteparág.padrão" style:family="text">
      <style:text-properties style:font-name="Tahoma" fo:color="#F0F0F0" fo:letter-spacing="-0.0006in" fo:font-size="9pt" style:font-size-asian="9pt"/>
    </style:style>
    <style:style style:name="T4213" style:parent-style-name="Fonteparág.padrão" style:family="text">
      <style:text-properties style:font-name="Tahoma" fo:color="#000000" fo:letter-spacing="-0.0145in" style:text-position="super 65.8%" fo:font-size="20.5pt" style:font-size-asian="20.5pt"/>
    </style:style>
    <style:style style:name="T4214" style:parent-style-name="Fonteparág.padrão" style:family="text">
      <style:text-properties style:font-name="Tahoma" fo:color="#F0F0F0" fo:letter-spacing="-0.0493in" fo:font-size="9pt" style:font-size-asian="9pt"/>
    </style:style>
    <style:style style:name="T421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216" style:parent-style-name="Fonteparág.padrão" style:family="text">
      <style:text-properties style:font-name="Tahoma" fo:color="#F0F0F0" fo:letter-spacing="-0.009in" fo:font-size="9pt" style:font-size-asian="9pt"/>
    </style:style>
    <style:style style:name="T4217" style:parent-style-name="Fonteparág.padrão" style:family="text">
      <style:text-properties style:font-name="Tahoma" fo:color="#000000" fo:letter-spacing="-0.0375in" style:text-position="super 65.8%" fo:font-size="20.5pt" style:font-size-asian="20.5pt"/>
    </style:style>
    <style:style style:name="T4218" style:parent-style-name="Fonteparág.padrão" style:family="text">
      <style:text-properties style:font-name="Tahoma" fo:color="#F0F0F0" fo:letter-spacing="-0.0006in" fo:font-size="9pt" style:font-size-asian="9pt"/>
    </style:style>
    <style:style style:name="T4219" style:parent-style-name="Fonteparág.padrão" style:family="text">
      <style:text-properties style:font-name="Tahoma" fo:color="#000000" fo:letter-spacing="-0.0277in" style:text-position="super 65.2%" fo:font-size="799pt" style:font-size-asian="799pt"/>
    </style:style>
    <style:style style:name="T4220" style:parent-style-name="Fonteparág.padrão" style:family="text">
      <style:text-properties style:font-name="Tahoma" fo:color="#F0F0F0" fo:letter-spacing="-0.0152in" fo:font-size="9pt" style:font-size-asian="9pt"/>
    </style:style>
    <style:style style:name="T4221" style:parent-style-name="Fonteparág.padrão" style:family="text">
      <style:text-properties style:font-name="Tahoma" fo:color="#000000" fo:letter-spacing="-0.0104in" style:text-position="super 65.2%" fo:font-size="799pt" style:font-size-asian="799pt"/>
    </style:style>
    <style:style style:name="T4222" style:parent-style-name="Fonteparág.padrão" style:family="text">
      <style:text-properties style:font-name="Tahoma" fo:color="#F0F0F0" fo:letter-spacing="-0.0173in" fo:font-size="9pt" style:font-size-asian="9pt"/>
    </style:style>
    <style:style style:name="T4223" style:parent-style-name="Fonteparág.padrão" style:family="text">
      <style:text-properties style:font-name="Tahoma" fo:color="#000000" fo:letter-spacing="-0.0284in" style:text-position="super 65.2%" fo:font-size="799pt" style:font-size-asian="799pt"/>
    </style:style>
    <style:style style:name="T4224" style:parent-style-name="Fonteparág.padrão" style:family="text">
      <style:text-properties style:font-name="Tahoma" fo:color="#F0F0F0" fo:letter-spacing="-0.0354in" fo:font-size="9pt" style:font-size-asian="9pt"/>
    </style:style>
    <style:style style:name="T4225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4226" style:parent-style-name="Fonteparág.padrão" style:family="text">
      <style:text-properties style:font-name="Tahoma" fo:color="#F0F0F0" fo:letter-spacing="-0.0743in" fo:font-size="9pt" style:font-size-asian="9pt"/>
    </style:style>
    <style:style style:name="T4227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4228" style:parent-style-name="Fonteparág.padrão" style:family="text">
      <style:text-properties style:font-name="Tahoma" fo:color="#F0F0F0" fo:letter-spacing="-0.068in" fo:font-size="9pt" style:font-size-asian="9pt"/>
    </style:style>
    <style:style style:name="T4229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230" style:parent-style-name="Fonteparág.padrão" style:family="text">
      <style:text-properties style:font-name="Tahoma" fo:color="#F0F0F0" fo:letter-spacing="-0.0423in" fo:font-size="9pt" style:font-size-asian="9pt"/>
    </style:style>
    <style:style style:name="T4231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232" style:parent-style-name="Fonteparág.padrão" style:family="text">
      <style:text-properties style:font-name="Tahoma" fo:color="#F0F0F0" fo:letter-spacing="-0.0097in" fo:font-size="9pt" style:font-size-asian="9pt"/>
    </style:style>
    <style:style style:name="T4233" style:parent-style-name="Fonteparág.padrão" style:family="text">
      <style:text-properties style:font-name="Tahoma" fo:color="#000000" fo:letter-spacing="-0.0368in" style:text-position="super 65.2%" fo:font-size="799pt" style:font-size-asian="799pt"/>
    </style:style>
    <style:style style:name="T4234" style:parent-style-name="Fonteparág.padrão" style:family="text">
      <style:text-properties style:font-name="Tahoma" style:font-name-complex="Tahoma" fo:color="#F0F0F0" fo:letter-spacing="-0.027in" fo:font-size="9pt" style:font-size-asian="9pt"/>
    </style:style>
    <style:style style:name="T4235" style:parent-style-name="Fonteparág.padrão" style:family="text">
      <style:text-properties style:font-name="Tahoma" fo:color="#000000" fo:letter-spacing="-0.0194in" style:text-position="super 65.2%" fo:font-size="799pt" style:font-size-asian="799pt"/>
    </style:style>
    <style:style style:name="T4236" style:parent-style-name="Fonteparág.padrão" style:family="text">
      <style:text-properties style:font-name="Tahoma" fo:color="#F0F0F0" fo:letter-spacing="-0.0479in" fo:font-size="9pt" style:font-size-asian="9pt"/>
    </style:style>
    <style:style style:name="T4237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238" style:parent-style-name="Fonteparág.padrão" style:family="text">
      <style:text-properties style:font-name="Tahoma" fo:color="#F0F0F0" fo:letter-spacing="-0.002in" fo:font-size="9pt" style:font-size-asian="9pt"/>
    </style:style>
    <style:style style:name="T4239" style:parent-style-name="Fonteparág.padrão" style:family="text">
      <style:text-properties style:font-name="Tahoma" fo:color="#000000" fo:letter-spacing="-0.0437in" style:text-position="super 65.2%" fo:font-size="799pt" style:font-size-asian="799pt"/>
    </style:style>
    <style:style style:name="T4240" style:parent-style-name="Fonteparág.padrão" style:family="text">
      <style:text-properties style:font-name="Tahoma" fo:color="#F0F0F0" fo:letter-spacing="0.0166in" fo:font-size="9pt" style:font-size-asian="9pt"/>
    </style:style>
    <style:style style:name="T4241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P42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4" style:parent-style-name="Fonteparág.padrão" style:family="text">
      <style:text-properties style:font-name="Tahoma" fo:color="#000000" fo:letter-spacing="0.0013in" fo:font-size="6pt" style:font-size-asian="6pt"/>
    </style:style>
    <style:style style:name="P424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246" style:parent-style-name="Fonteparág.padrão" style:family="text">
      <style:text-properties style:font-name="Tahoma" fo:color="#000000" fo:letter-spacing="0.0013in" fo:font-size="6pt" style:font-size-asian="6pt"/>
    </style:style>
    <style:style style:name="P424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248" style:parent-style-name="Fonteparág.padrão" style:family="text">
      <style:text-properties style:font-name="Tahoma" fo:color="#000000" fo:letter-spacing="0.0013in" fo:font-size="6pt" style:font-size-asian="6pt"/>
    </style:style>
    <style:style style:name="P4249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4250" style:parent-style-name="Fonteparág.padrão" style:family="text">
      <style:text-properties style:font-name="Tahoma" fo:color="#000000" fo:letter-spacing="0.0013in" fo:font-size="6pt" style:font-size-asian="6pt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5" style:parent-style-name="Fonteparág.padrão" style:family="text">
      <style:text-properties style:font-name="Tahoma" fo:color="#000000" fo:letter-spacing="0.002in" fo:font-size="6pt" style:font-size-asian="6pt"/>
    </style:style>
    <style:style style:name="T4256" style:parent-style-name="Fonteparág.padrão" style:family="text">
      <style:text-properties style:font-name="Tahoma" fo:color="#000000" fo:letter-spacing="0.0388in" fo:font-size="6pt" style:font-size-asian="6pt"/>
    </style:style>
    <style:style style:name="T4257" style:parent-style-name="Fonteparág.padrão" style:family="text">
      <style:text-properties style:font-name="Tahoma" fo:color="#000000" fo:letter-spacing="0.0013in" fo:font-size="6pt" style:font-size-asian="6pt"/>
    </style:style>
    <style:style style:name="P425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0" style:parent-style-name="Fonteparág.padrão" style:family="text">
      <style:text-properties style:font-name="Tahoma" fo:color="#F0F0F0" fo:letter-spacing="-0.0006in" fo:font-size="9pt" style:font-size-asian="9pt"/>
    </style:style>
    <style:style style:name="T4261" style:parent-style-name="Fonteparág.padrão" style:family="text">
      <style:text-properties style:font-name="Tahoma" fo:color="#000000" fo:letter-spacing="-0.0208in" style:text-position="super 64.5%" fo:font-size="31pt" style:font-size-asian="31pt"/>
    </style:style>
    <style:style style:name="T4262" style:parent-style-name="Fonteparág.padrão" style:family="text">
      <style:text-properties style:font-name="Tahoma" fo:color="#F0F0F0" fo:letter-spacing="-0.0395in" fo:font-size="9pt" style:font-size-asian="9pt"/>
    </style:style>
    <style:style style:name="T4263" style:parent-style-name="Fonteparág.padrão" style:family="text">
      <style:text-properties style:font-name="Tahoma" fo:color="#000000" fo:letter-spacing="-0.0069in" style:text-position="super 64.5%" fo:font-size="31pt" style:font-size-asian="31pt"/>
    </style:style>
    <style:style style:name="T4264" style:parent-style-name="Fonteparág.padrão" style:family="text">
      <style:text-properties style:font-name="Tahoma" fo:color="#F0F0F0" fo:letter-spacing="-0.0194in" fo:font-size="9pt" style:font-size-asian="9pt"/>
    </style:style>
    <style:style style:name="T4265" style:parent-style-name="Fonteparág.padrão" style:family="text">
      <style:text-properties style:font-name="Tahoma" fo:color="#000000" fo:letter-spacing="-0.0263in" style:text-position="super 64.5%" fo:font-size="31pt" style:font-size-asian="31pt"/>
    </style:style>
    <style:style style:name="T4266" style:parent-style-name="Fonteparág.padrão" style:family="text">
      <style:text-properties style:font-name="Tahoma" style:font-name-complex="Tahoma" fo:color="#F0F0F0" fo:letter-spacing="-0.0291in" fo:font-size="9pt" style:font-size-asian="9pt"/>
    </style:style>
    <style:style style:name="T4267" style:parent-style-name="Fonteparág.padrão" style:family="text">
      <style:text-properties style:font-name="Tahoma" fo:color="#000000" fo:letter-spacing="-0.0166in" style:text-position="super 64.5%" fo:font-size="31pt" style:font-size-asian="31pt"/>
    </style:style>
    <style:style style:name="T4268" style:parent-style-name="Fonteparág.padrão" style:family="text">
      <style:text-properties style:font-name="Tahoma" fo:color="#F0F0F0" fo:letter-spacing="-0.0006in" fo:font-size="9pt" style:font-size-asian="9pt"/>
    </style:style>
    <style:style style:name="T4269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270" style:parent-style-name="Fonteparág.padrão" style:family="text">
      <style:text-properties style:font-name="Tahoma" fo:color="#F0F0F0" fo:letter-spacing="-0.0243in" fo:font-size="9pt" style:font-size-asian="9pt"/>
    </style:style>
    <style:style style:name="T4271" style:parent-style-name="Fonteparág.padrão" style:family="text">
      <style:text-properties style:font-name="Tahoma" fo:color="#000000" fo:letter-spacing="-0.0013in" style:text-position="super 65.2%" fo:font-size="799pt" style:font-size-asian="799pt"/>
    </style:style>
    <style:style style:name="T4272" style:parent-style-name="Fonteparág.padrão" style:family="text">
      <style:text-properties style:font-name="Tahoma" fo:color="#F0F0F0" fo:letter-spacing="-0.0631in" fo:font-size="9pt" style:font-size-asian="9pt"/>
    </style:style>
    <style:style style:name="T4273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4274" style:parent-style-name="Fonteparág.padrão" style:family="text">
      <style:text-properties style:font-name="Tahoma" fo:color="#F0F0F0" fo:letter-spacing="-0.0527in" fo:font-size="9pt" style:font-size-asian="9pt"/>
    </style:style>
    <style:style style:name="T4275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276" style:parent-style-name="Fonteparág.padrão" style:family="text">
      <style:text-properties style:font-name="Tahoma" fo:color="#F0F0F0" fo:letter-spacing="-0.0229in" fo:font-size="9pt" style:font-size-asian="9pt"/>
    </style:style>
    <style:style style:name="T4277" style:parent-style-name="Fonteparág.padrão" style:family="text">
      <style:text-properties style:font-name="Tahoma" fo:color="#000000" fo:letter-spacing="-0.0027in" style:text-position="super 65.2%" fo:font-size="799pt" style:font-size-asian="799pt"/>
    </style:style>
    <style:style style:name="T4278" style:parent-style-name="Fonteparág.padrão" style:family="text">
      <style:text-properties style:font-name="Tahoma" fo:color="#F0F0F0" fo:letter-spacing="-0.0409in" fo:font-size="9pt" style:font-size-asian="9pt"/>
    </style:style>
    <style:style style:name="T4279" style:parent-style-name="Fonteparág.padrão" style:family="text">
      <style:text-properties style:font-name="Tahoma" fo:color="#000000" fo:letter-spacing="-0.0055in" style:text-position="super 65.2%" fo:font-size="799pt" style:font-size-asian="799pt"/>
    </style:style>
    <style:style style:name="T4280" style:parent-style-name="Fonteparág.padrão" style:family="text">
      <style:text-properties style:font-name="Tahoma" fo:color="#F0F0F0" fo:letter-spacing="-0.0506in" fo:font-size="9pt" style:font-size-asian="9pt"/>
    </style:style>
    <style:style style:name="T4281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282" style:parent-style-name="Fonteparág.padrão" style:family="text">
      <style:text-properties style:font-name="Tahoma" fo:color="#F0F0F0" fo:letter-spacing="-0.0208in" fo:font-size="9pt" style:font-size-asian="9pt"/>
    </style:style>
    <style:style style:name="T4283" style:parent-style-name="Fonteparág.padrão" style:family="text">
      <style:text-properties style:font-name="Tahoma" fo:color="#000000" fo:letter-spacing="-0.0055in" style:text-position="super 65.2%" fo:font-size="799pt" style:font-size-asian="799pt"/>
    </style:style>
    <style:style style:name="T4284" style:parent-style-name="Fonteparág.padrão" style:family="text">
      <style:text-properties style:font-name="Tahoma" fo:color="#F0F0F0" fo:letter-spacing="-0.0222in" fo:font-size="9pt" style:font-size-asian="9pt"/>
    </style:style>
    <style:style style:name="T4285" style:parent-style-name="Fonteparág.padrão" style:family="text">
      <style:text-properties style:font-name="Tahoma" fo:color="#000000" fo:letter-spacing="-0.0236in" style:text-position="super 65.2%" fo:font-size="799pt" style:font-size-asian="799pt"/>
    </style:style>
    <style:style style:name="T4286" style:parent-style-name="Fonteparág.padrão" style:family="text">
      <style:text-properties style:font-name="Tahoma" fo:color="#F0F0F0" fo:letter-spacing="-0.0194in" fo:font-size="9pt" style:font-size-asian="9pt"/>
    </style:style>
    <style:style style:name="T4287" style:parent-style-name="Fonteparág.padrão" style:family="text">
      <style:text-properties style:font-name="Tahoma" fo:color="#000000" fo:letter-spacing="-0.0263in" style:text-position="super 65.2%" fo:font-size="799pt" style:font-size-asian="799pt"/>
    </style:style>
    <style:style style:name="T4288" style:parent-style-name="Fonteparág.padrão" style:family="text">
      <style:text-properties style:font-name="Tahoma" fo:color="#F0F0F0" fo:letter-spacing="-0.0395in" fo:font-size="9pt" style:font-size-asian="9pt"/>
    </style:style>
    <style:style style:name="T4289" style:parent-style-name="Fonteparág.padrão" style:family="text">
      <style:text-properties style:font-name="Tahoma" fo:color="#000000" fo:letter-spacing="-0.0069in" style:text-position="super 65.2%" fo:font-size="799pt" style:font-size-asian="799pt"/>
    </style:style>
    <style:style style:name="T4290" style:parent-style-name="Fonteparág.padrão" style:family="text">
      <style:text-properties style:font-name="Tahoma" fo:color="#F0F0F0" fo:letter-spacing="-0.0472in" fo:font-size="9pt" style:font-size-asian="9pt"/>
    </style:style>
    <style:style style:name="T4291" style:parent-style-name="Fonteparág.padrão" style:family="text">
      <style:text-properties style:font-name="Tahoma" fo:color="#000000" style:text-position="super 65.2%" fo:font-size="799pt" style:font-size-asian="799pt"/>
    </style:style>
    <style:style style:name="T4292" style:parent-style-name="Fonteparág.padrão" style:family="text">
      <style:text-properties style:font-name="Tahoma" fo:color="#000000" fo:letter-spacing="-3.4284in" style:text-position="super 65.2%" fo:font-size="799pt" style:font-size-asian="799pt"/>
    </style:style>
    <style:style style:name="T4293" style:parent-style-name="Fonteparág.padrão" style:family="text">
      <style:text-properties style:font-name="Tahoma" fo:color="#F0F0F0" fo:font-size="9pt" style:font-size-asian="9pt"/>
    </style:style>
    <style:style style:name="T4294" style:parent-style-name="Fonteparág.padrão" style:family="text">
      <style:text-properties style:font-name="Tahoma" fo:color="#F0F0F0" fo:letter-spacing="-0.0013in" fo:font-size="9pt" style:font-size-asian="9pt"/>
    </style:style>
    <style:style style:name="T4295" style:parent-style-name="Fonteparág.padrão" style:family="text">
      <style:text-properties style:font-name="Tahoma" fo:color="#F0F0F0" fo:letter-spacing="-0.0006in" fo:font-size="9pt" style:font-size-asian="9pt"/>
    </style:style>
    <style:style style:name="T4296" style:parent-style-name="Fonteparág.padrão" style:family="text">
      <style:text-properties style:font-name="Tahoma" fo:color="#F0F0F0" fo:letter-spacing="-0.0013in" fo:font-size="9pt" style:font-size-asian="9pt"/>
    </style:style>
    <style:style style:name="T4297" style:parent-style-name="Fonteparág.padrão" style:family="text">
      <style:text-properties style:font-name="Tahoma" fo:color="#000000" fo:letter-spacing="-0.0451in" style:text-position="super 65.2%" fo:font-size="105pt" style:font-size-asian="105pt"/>
    </style:style>
    <style:style style:name="T4298" style:parent-style-name="Fonteparág.padrão" style:family="text">
      <style:text-properties style:font-name="Tahoma" fo:color="#F0F0F0" fo:font-size="9pt" style:font-size-asian="9pt"/>
    </style:style>
    <style:style style:name="T4299" style:parent-style-name="Fonteparág.padrão" style:family="text">
      <style:text-properties style:font-name="Tahoma" fo:color="#000000" fo:letter-spacing="-0.018in" style:text-position="super 65.2%" fo:font-size="105pt" style:font-size-asian="105pt"/>
    </style:style>
    <style:style style:name="T4300" style:parent-style-name="Fonteparág.padrão" style:family="text">
      <style:text-properties style:font-name="Tahoma" fo:color="#F0F0F0" fo:letter-spacing="-0.0493in" fo:font-size="9pt" style:font-size-asian="9pt"/>
    </style:style>
    <style:style style:name="T4301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4302" style:parent-style-name="Fonteparág.padrão" style:family="text">
      <style:text-properties style:font-name="Tahoma" fo:color="#F0F0F0" fo:letter-spacing="-0.0027in" fo:font-size="9pt" style:font-size-asian="9pt"/>
    </style:style>
    <style:style style:name="T4303" style:parent-style-name="Fonteparág.padrão" style:family="text">
      <style:text-properties style:font-name="Tahoma" fo:color="#000000" fo:letter-spacing="-0.0166in" style:text-position="super 65.2%" fo:font-size="105pt" style:font-size-asian="105pt"/>
    </style:style>
    <style:style style:name="T4304" style:parent-style-name="Fonteparág.padrão" style:family="text">
      <style:text-properties style:font-name="Tahoma" fo:color="#F0F0F0" fo:letter-spacing="-0.0402in" fo:font-size="9pt" style:font-size-asian="9pt"/>
    </style:style>
    <style:style style:name="T4305" style:parent-style-name="Fonteparág.padrão" style:family="text">
      <style:text-properties style:font-name="Tahoma" style:font-name-complex="Tahoma" fo:color="#000000" fo:letter-spacing="0.0006in" style:text-position="super 65.2%" fo:font-size="105pt" style:font-size-asian="105pt"/>
    </style:style>
    <style:style style:name="T4306" style:parent-style-name="Fonteparág.padrão" style:family="text">
      <style:text-properties style:font-name="Tahoma" fo:color="#F0F0F0" fo:letter-spacing="-0.0645in" fo:font-size="9pt" style:font-size-asian="9pt"/>
    </style:style>
    <style:style style:name="T4307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4308" style:parent-style-name="Fonteparág.padrão" style:family="text">
      <style:text-properties style:font-name="Tahoma" fo:color="#F0F0F0" fo:letter-spacing="-0.0069in" fo:font-size="9pt" style:font-size-asian="9pt"/>
    </style:style>
    <style:style style:name="T4309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4310" style:parent-style-name="Fonteparág.padrão" style:family="text">
      <style:text-properties style:font-name="Tahoma" fo:color="#000000" fo:letter-spacing="-0.4284in" style:text-position="super 65.2%" fo:font-size="105pt" style:font-size-asian="105pt"/>
    </style:style>
    <style:style style:name="T4311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T4312" style:parent-style-name="Fonteparág.padrão" style:family="text">
      <style:text-properties style:font-name="Tahoma" fo:color="#000000" fo:letter-spacing="-0.4284in" style:text-position="super 65.2%" fo:font-size="105pt" style:font-size-asian="105pt"/>
    </style:style>
    <style:style style:name="T4313" style:parent-style-name="Fonteparág.padrão" style:family="text">
      <style:text-properties style:font-name="Tahoma" fo:color="#000000" style:text-position="super 65.2%" fo:font-size="105pt" style:font-size-asian="105pt"/>
    </style:style>
    <style:style style:name="T4314" style:parent-style-name="Fonteparág.padrão" style:family="text">
      <style:text-properties style:font-name="Tahoma" fo:color="#000000" fo:letter-spacing="-0.427in" style:text-position="super 65.2%" fo:font-size="105pt" style:font-size-asian="105pt"/>
    </style:style>
    <style:style style:name="T4315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T4316" style:parent-style-name="Fonteparág.padrão" style:family="text">
      <style:text-properties style:font-name="Tahoma" fo:color="#000000" fo:letter-spacing="-0.4284in" style:text-position="super 65.2%" fo:font-size="105pt" style:font-size-asian="105pt"/>
    </style:style>
    <style:style style:name="T4317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P431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2" style:parent-style-name="Fonteparág.padrão" style:family="text">
      <style:text-properties style:font-name="Tahoma" fo:color="#000000" fo:letter-spacing="0.002in" fo:font-size="6pt" style:font-size-asian="6pt"/>
    </style:style>
    <style:style style:name="T4323" style:parent-style-name="Fonteparág.padrão" style:family="text">
      <style:text-properties style:font-name="Tahoma" fo:color="#000000" fo:letter-spacing="0.0388in" fo:font-size="6pt" style:font-size-asian="6pt"/>
    </style:style>
    <style:style style:name="T4324" style:parent-style-name="Fonteparág.padrão" style:family="text">
      <style:text-properties style:font-name="Tahoma" fo:color="#000000" fo:letter-spacing="0.0013in" fo:font-size="6pt" style:font-size-asian="6pt"/>
    </style:style>
    <style:style style:name="P43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7" style:parent-style-name="Fonteparág.padrão" style:family="text">
      <style:text-properties style:font-name="Tahoma" fo:color="#000000" fo:letter-spacing="0.0013in" fo:font-size="6pt" style:font-size-asian="6pt"/>
    </style:style>
    <style:style style:name="T4328" style:parent-style-name="Fonteparág.padrão" style:family="text">
      <style:text-properties style:font-name="Tahoma" fo:color="#000000" fo:letter-spacing="0.002in" fo:font-size="6pt" style:font-size-asian="6pt"/>
    </style:style>
    <style:style style:name="T4329" style:parent-style-name="Fonteparág.padrão" style:family="text">
      <style:text-properties style:font-name="Tahoma" fo:color="#000000" fo:letter-spacing="0.0013in" fo:font-size="6pt" style:font-size-asian="6pt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2" style:parent-style-name="Fonteparág.padrão" style:family="text">
      <style:text-properties style:font-name="Tahoma" fo:color="#F0F0F0" fo:letter-spacing="-0.0006in" fo:font-size="9pt" style:font-size-asian="9pt"/>
    </style:style>
    <style:style style:name="T4333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334" style:parent-style-name="Fonteparág.padrão" style:family="text">
      <style:text-properties style:font-name="Tahoma" fo:color="#F0F0F0" fo:letter-spacing="-0.0631in" fo:font-size="9pt" style:font-size-asian="9pt"/>
    </style:style>
    <style:style style:name="T4335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336" style:parent-style-name="Fonteparág.padrão" style:family="text">
      <style:text-properties style:font-name="Tahoma" fo:color="#F0F0F0" fo:letter-spacing="-0.0006in" fo:font-size="9pt" style:font-size-asian="9pt"/>
    </style:style>
    <style:style style:name="T4337" style:parent-style-name="Fonteparág.padrão" style:family="text">
      <style:text-properties style:font-name="Tahoma" fo:color="#000000" fo:letter-spacing="-0.009in" style:text-position="super 65.1%" fo:font-size="532.5pt" style:font-size-asian="532.5pt"/>
    </style:style>
    <style:style style:name="T4338" style:parent-style-name="Fonteparág.padrão" style:family="text">
      <style:text-properties style:font-name="Tahoma" fo:color="#F0F0F0" fo:letter-spacing="-0.018in" fo:font-size="9pt" style:font-size-asian="9pt"/>
    </style:style>
    <style:style style:name="T4339" style:parent-style-name="Fonteparág.padrão" style:family="text">
      <style:text-properties style:font-name="Tahoma" fo:color="#000000" fo:letter-spacing="-0.0076in" style:text-position="super 65.1%" fo:font-size="532.5pt" style:font-size-asian="532.5pt"/>
    </style:style>
    <style:style style:name="T4340" style:parent-style-name="Fonteparág.padrão" style:family="text">
      <style:text-properties style:font-name="Tahoma" fo:color="#F0F0F0" fo:letter-spacing="-0.0472in" fo:font-size="9pt" style:font-size-asian="9pt"/>
    </style:style>
    <style:style style:name="T434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42" style:parent-style-name="Fonteparág.padrão" style:family="text">
      <style:text-properties style:font-name="Tahoma" fo:color="#F0F0F0" fo:letter-spacing="-0.0666in" fo:font-size="9pt" style:font-size-asian="9pt"/>
    </style:style>
    <style:style style:name="T434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44" style:parent-style-name="Fonteparág.padrão" style:family="text">
      <style:text-properties style:font-name="Tahoma" fo:color="#F0F0F0" fo:letter-spacing="-0.0527in" fo:font-size="9pt" style:font-size-asian="9pt"/>
    </style:style>
    <style:style style:name="T434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46" style:parent-style-name="Fonteparág.padrão" style:family="text">
      <style:text-properties style:font-name="Tahoma" fo:color="#F0F0F0" fo:letter-spacing="-0.0444in" fo:font-size="9pt" style:font-size-asian="9pt"/>
    </style:style>
    <style:style style:name="T434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48" style:parent-style-name="Fonteparág.padrão" style:family="text">
      <style:text-properties style:font-name="Tahoma" fo:color="#F0F0F0" fo:letter-spacing="-0.0458in" fo:font-size="9pt" style:font-size-asian="9pt"/>
    </style:style>
    <style:style style:name="T4349" style:parent-style-name="Fonteparág.padrão" style:family="text">
      <style:text-properties style:font-name="Tahoma" fo:color="#000000" fo:letter-spacing="-0.0006in" style:text-position="super 65.1%" fo:font-size="532.5pt" style:font-size-asian="532.5pt"/>
    </style:style>
    <style:style style:name="T4350" style:parent-style-name="Fonteparág.padrão" style:family="text">
      <style:text-properties style:font-name="Tahoma" fo:color="#F0F0F0" fo:letter-spacing="-0.0631in" fo:font-size="9pt" style:font-size-asian="9pt"/>
    </style:style>
    <style:style style:name="T4351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4352" style:parent-style-name="Fonteparág.padrão" style:family="text">
      <style:text-properties style:font-name="Tahoma" fo:color="#F0F0F0" fo:letter-spacing="-0.0444in" fo:font-size="9pt" style:font-size-asian="9pt"/>
    </style:style>
    <style:style style:name="T4353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4354" style:parent-style-name="Fonteparág.padrão" style:family="text">
      <style:text-properties style:font-name="Tahoma" fo:color="#F0F0F0" fo:letter-spacing="-0.0652in" fo:font-size="9pt" style:font-size-asian="9pt"/>
    </style:style>
    <style:style style:name="T435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56" style:parent-style-name="Fonteparág.padrão" style:family="text">
      <style:text-properties style:font-name="Tahoma" fo:color="#F0F0F0" fo:letter-spacing="-0.0354in" fo:font-size="9pt" style:font-size-asian="9pt"/>
    </style:style>
    <style:style style:name="T4357" style:parent-style-name="Fonteparág.padrão" style:family="text">
      <style:text-properties style:font-name="Tahoma" fo:color="#000000" fo:letter-spacing="-0.0111in" style:text-position="super 65.1%" fo:font-size="532.5pt" style:font-size-asian="532.5pt"/>
    </style:style>
    <style:style style:name="T4358" style:parent-style-name="Fonteparág.padrão" style:family="text">
      <style:text-properties style:font-name="Tahoma" fo:color="#F0F0F0" fo:letter-spacing="-0.0006in" fo:font-size="9pt" style:font-size-asian="9pt"/>
    </style:style>
    <style:style style:name="P43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1" style:parent-style-name="Fonteparág.padrão" style:family="text">
      <style:text-properties style:font-name="Tahoma" fo:color="#000000" fo:letter-spacing="0.002in" fo:font-size="6pt" style:font-size-asian="6pt"/>
    </style:style>
    <style:style style:name="T4362" style:parent-style-name="Fonteparág.padrão" style:family="text">
      <style:text-properties style:font-name="Tahoma" fo:color="#000000" fo:letter-spacing="0.0013in" fo:font-size="6pt" style:font-size-asian="6pt"/>
    </style:style>
    <style:style style:name="T4363" style:parent-style-name="Fonteparág.padrão" style:family="text">
      <style:text-properties style:font-name="Tahoma" fo:color="#000000" fo:letter-spacing="0.002in" fo:font-size="6pt" style:font-size-asian="6pt"/>
    </style:style>
    <style:style style:name="T4364" style:parent-style-name="Fonteparág.padrão" style:family="text">
      <style:text-properties style:font-name="Tahoma" fo:color="#000000" fo:letter-spacing="0.0006in" fo:font-size="6pt" style:font-size-asian="6pt"/>
    </style:style>
    <style:style style:name="T4365" style:parent-style-name="Fonteparág.padrão" style:family="text">
      <style:text-properties style:font-name="Tahoma" fo:color="#000000" fo:letter-spacing="0.002in" fo:font-size="6pt" style:font-size-asian="6pt"/>
    </style:style>
    <style:style style:name="P43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8" style:parent-style-name="Fonteparág.padrão" style:family="text">
      <style:text-properties style:font-name="Tahoma" fo:color="#000000" fo:letter-spacing="0.0013in" fo:font-size="6pt" style:font-size-asian="6pt"/>
    </style:style>
    <style:style style:name="P43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1" style:parent-style-name="Fonteparág.padrão" style:family="text">
      <style:text-properties style:font-name="Tahoma" fo:color="#000000" fo:letter-spacing="0.0013in" fo:font-size="6pt" style:font-size-asian="6pt"/>
    </style:style>
    <style:style style:name="P43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4" style:parent-style-name="Fonteparág.padrão" style:family="text">
      <style:text-properties style:font-name="Tahoma" fo:color="#000000" fo:letter-spacing="0.0013in" fo:font-size="6pt" style:font-size-asian="6pt"/>
    </style:style>
    <style:style style:name="P43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378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437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3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2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43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3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3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3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39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7" style:parent-style-name="Fonteparág.padrão" style:family="text">
      <style:text-properties style:font-name="Tahoma" fo:color="#F0F0F0" fo:letter-spacing="-0.0048in" fo:font-size="9pt" style:font-size-asian="9pt"/>
    </style:style>
    <style:style style:name="T4398" style:parent-style-name="Fonteparág.padrão" style:family="text">
      <style:text-properties style:font-name="Tahoma" fo:color="#000000" fo:letter-spacing="-0.0333in" style:text-position="super 64.5%" fo:font-size="31pt" style:font-size-asian="31pt"/>
    </style:style>
    <style:style style:name="T4399" style:parent-style-name="Fonteparág.padrão" style:family="text">
      <style:text-properties style:font-name="Tahoma" fo:color="#F0F0F0" fo:letter-spacing="-0.0305in" fo:font-size="9pt" style:font-size-asian="9pt"/>
    </style:style>
    <style:style style:name="T4400" style:parent-style-name="Fonteparág.padrão" style:family="text">
      <style:text-properties style:font-name="Tahoma" fo:color="#000000" fo:letter-spacing="-0.0159in" style:text-position="super 64.5%" fo:font-size="31pt" style:font-size-asian="31pt"/>
    </style:style>
    <style:style style:name="T4401" style:parent-style-name="Fonteparág.padrão" style:family="text">
      <style:text-properties style:font-name="Tahoma" fo:color="#F0F0F0" fo:letter-spacing="-0.0215in" fo:font-size="9pt" style:font-size-asian="9pt"/>
    </style:style>
    <style:style style:name="T4402" style:parent-style-name="Fonteparág.padrão" style:family="text">
      <style:text-properties style:font-name="Tahoma" fo:color="#000000" fo:letter-spacing="-0.0243in" style:text-position="super 64.5%" fo:font-size="31pt" style:font-size-asian="31pt"/>
    </style:style>
    <style:style style:name="T4403" style:parent-style-name="Fonteparág.padrão" style:family="text">
      <style:text-properties style:font-name="Tahoma" fo:color="#F0F0F0" fo:letter-spacing="-0.0416in" fo:font-size="9pt" style:font-size-asian="9pt"/>
    </style:style>
    <style:style style:name="T4404" style:parent-style-name="Fonteparág.padrão" style:family="text">
      <style:text-properties style:font-name="Tahoma" fo:color="#000000" fo:letter-spacing="-0.0048in" style:text-position="super 64.5%" fo:font-size="31pt" style:font-size-asian="31pt"/>
    </style:style>
    <style:style style:name="T4405" style:parent-style-name="Fonteparág.padrão" style:family="text">
      <style:text-properties style:font-name="Tahoma" fo:color="#F0F0F0" fo:letter-spacing="-0.0006in" fo:font-size="9pt" style:font-size-asian="9pt"/>
    </style:style>
    <style:style style:name="T4406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4407" style:parent-style-name="Fonteparág.padrão" style:family="text">
      <style:text-properties style:font-name="Tahoma" fo:color="#F0F0F0" fo:letter-spacing="-0.0361in" fo:font-size="9pt" style:font-size-asian="9pt"/>
    </style:style>
    <style:style style:name="T4408" style:parent-style-name="Fonteparág.padrão" style:family="text">
      <style:text-properties style:font-name="Tahoma" fo:color="#000000" fo:letter-spacing="-0.0097in" style:text-position="super 65%" fo:font-size="355pt" style:font-size-asian="355pt"/>
    </style:style>
    <style:style style:name="T4409" style:parent-style-name="Fonteparág.padrão" style:family="text">
      <style:text-properties style:font-name="Tahoma" fo:color="#F0F0F0" fo:letter-spacing="-0.0347in" fo:font-size="9pt" style:font-size-asian="9pt"/>
    </style:style>
    <style:style style:name="T441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411" style:parent-style-name="Fonteparág.padrão" style:family="text">
      <style:text-properties style:font-name="Tahoma" fo:color="#F0F0F0" fo:letter-spacing="-0.0305in" fo:font-size="9pt" style:font-size-asian="9pt"/>
    </style:style>
    <style:style style:name="T4412" style:parent-style-name="Fonteparág.padrão" style:family="text">
      <style:text-properties style:font-name="Tahoma" fo:color="#000000" fo:letter-spacing="-0.0159in" style:text-position="super 65%" fo:font-size="355pt" style:font-size-asian="355pt"/>
    </style:style>
    <style:style style:name="T4413" style:parent-style-name="Fonteparág.padrão" style:family="text">
      <style:text-properties style:font-name="Tahoma" fo:color="#F0F0F0" fo:letter-spacing="-0.0243in" fo:font-size="9pt" style:font-size-asian="9pt"/>
    </style:style>
    <style:style style:name="T4414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4415" style:parent-style-name="Fonteparág.padrão" style:family="text">
      <style:text-properties style:font-name="Tahoma" fo:color="#F0F0F0" fo:letter-spacing="-0.0631in" fo:font-size="9pt" style:font-size-asian="9pt"/>
    </style:style>
    <style:style style:name="T441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417" style:parent-style-name="Fonteparág.padrão" style:family="text">
      <style:text-properties style:font-name="Tahoma" fo:color="#F0F0F0" fo:letter-spacing="-0.0125in" fo:font-size="9pt" style:font-size-asian="9pt"/>
    </style:style>
    <style:style style:name="T4418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4419" style:parent-style-name="Fonteparág.padrão" style:family="text">
      <style:text-properties style:font-name="Tahoma" fo:color="#F0F0F0" fo:letter-spacing="-0.0555in" fo:font-size="9pt" style:font-size-asian="9pt"/>
    </style:style>
    <style:style style:name="T442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421" style:parent-style-name="Fonteparág.padrão" style:family="text">
      <style:text-properties style:font-name="Tahoma" fo:color="#F0F0F0" fo:letter-spacing="-0.0256in" fo:font-size="9pt" style:font-size-asian="9pt"/>
    </style:style>
    <style:style style:name="T4422" style:parent-style-name="Fonteparág.padrão" style:family="text">
      <style:text-properties style:font-name="Tahoma" fo:color="#000000" fo:letter-spacing="-0.0201in" style:text-position="super 65%" fo:font-size="355pt" style:font-size-asian="355pt"/>
    </style:style>
    <style:style style:name="T4423" style:parent-style-name="Fonteparág.padrão" style:family="text">
      <style:text-properties style:font-name="Tahoma" fo:color="#F0F0F0" fo:letter-spacing="-0.0194in" fo:font-size="9pt" style:font-size-asian="9pt"/>
    </style:style>
    <style:style style:name="T4424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P44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7" style:parent-style-name="Fonteparág.padrão" style:family="text">
      <style:text-properties style:font-name="Tahoma" fo:color="#000000" fo:letter-spacing="0.0013in" fo:font-size="6pt" style:font-size-asian="6pt"/>
    </style:style>
    <style:style style:name="P44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0" style:parent-style-name="Fonteparág.padrão" style:family="text">
      <style:text-properties style:font-name="Tahoma" fo:color="#000000" fo:letter-spacing="0.0013in" fo:font-size="6pt" style:font-size-asian="6pt"/>
    </style:style>
    <style:style style:name="P44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3" style:parent-style-name="Fonteparág.padrão" style:family="text">
      <style:text-properties style:font-name="Tahoma" fo:color="#000000" fo:letter-spacing="0.002in" fo:font-size="6pt" style:font-size-asian="6pt"/>
    </style:style>
    <style:style style:name="P44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6" style:parent-style-name="Fonteparág.padrão" style:family="text">
      <style:text-properties style:font-name="Tahoma" fo:color="#000000" fo:letter-spacing="0.0013in" fo:font-size="6pt" style:font-size-asian="6pt"/>
    </style:style>
    <style:style style:name="P44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9" style:parent-style-name="Fonteparág.padrão" style:family="text">
      <style:text-properties style:font-name="Tahoma" fo:color="#000000" fo:letter-spacing="0.0013in" fo:font-size="6pt" style:font-size-asian="6pt"/>
    </style:style>
    <style:style style:name="P444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4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445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444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4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9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44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453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4454" style:parent-style-name="Fonteparág.padrão" style:family="text">
      <style:text-properties style:font-name="Tahoma" fo:color="#000000" fo:letter-spacing="0.0013in" fo:font-size="6pt" style:font-size-asian="6pt"/>
    </style:style>
    <style:style style:name="P44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458" style:parent-style-name="Normal" style:family="paragraph">
      <style:paragraph-properties fo:widows="0" fo:orphans="0" style:text-autospace="none" fo:text-align="start" fo:margin-top="0.0243in" fo:margin-bottom="0in" fo:line-height="0.1048in" fo:margin-left="0.1034in">
        <style:tab-stops/>
      </style:paragraph-properties>
    </style:style>
    <style:style style:name="T4459" style:parent-style-name="Fonteparág.padrão" style:family="text">
      <style:text-properties style:font-name="Tahoma" fo:color="#000000" fo:letter-spacing="0.0013in" fo:font-size="6pt" style:font-size-asian="6pt"/>
    </style:style>
    <style:style style:name="P44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46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464" style:parent-style-name="Fonteparág.padrão" style:family="text">
      <style:text-properties style:font-name="Tahoma" fo:color="#000000" fo:letter-spacing="0.0013in" fo:font-size="6pt" style:font-size-asian="6pt"/>
    </style:style>
    <style:style style:name="P446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466" style:parent-style-name="Fonteparág.padrão" style:family="text">
      <style:text-properties style:font-name="Tahoma" fo:color="#000000" fo:letter-spacing="0.0013in" fo:font-size="6pt" style:font-size-asian="6pt"/>
    </style:style>
    <style:style style:name="P44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470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4471" style:parent-style-name="Fonteparág.padrão" style:family="text">
      <style:text-properties style:font-name="Tahoma" fo:color="#000000" fo:letter-spacing="0.0013in" fo:font-size="6pt" style:font-size-asian="6pt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4" style:parent-style-name="Fonteparág.padrão" style:family="text">
      <style:text-properties style:font-name="Tahoma" fo:color="#F0F0F0" fo:letter-spacing="-0.0006in" fo:font-size="9pt" style:font-size-asian="9pt"/>
    </style:style>
    <style:style style:name="T4475" style:parent-style-name="Fonteparág.padrão" style:family="text">
      <style:text-properties style:font-name="Tahoma" fo:color="#000000" fo:letter-spacing="-0.0277in" style:text-position="super 65.8%" fo:font-size="20.5pt" style:font-size-asian="20.5pt"/>
    </style:style>
    <style:style style:name="T4476" style:parent-style-name="Fonteparág.padrão" style:family="text">
      <style:text-properties style:font-name="Tahoma" fo:color="#F0F0F0" fo:letter-spacing="-0.0395in" fo:font-size="9pt" style:font-size-asian="9pt"/>
    </style:style>
    <style:style style:name="T4477" style:parent-style-name="Fonteparág.padrão" style:family="text">
      <style:text-properties style:font-name="Tahoma" fo:color="#000000" fo:letter-spacing="-0.0069in" style:text-position="super 65.8%" fo:font-size="20.5pt" style:font-size-asian="20.5pt"/>
    </style:style>
    <style:style style:name="T4478" style:parent-style-name="Fonteparág.padrão" style:family="text">
      <style:text-properties style:font-name="Tahoma" fo:color="#F0F0F0" fo:letter-spacing="-0.0611in" fo:font-size="9pt" style:font-size-asian="9pt"/>
    </style:style>
    <style:style style:name="T447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480" style:parent-style-name="Fonteparág.padrão" style:family="text">
      <style:text-properties style:font-name="Tahoma" fo:color="#F0F0F0" fo:letter-spacing="0.0027in" fo:font-size="9pt" style:font-size-asian="9pt"/>
    </style:style>
    <style:style style:name="T4481" style:parent-style-name="Fonteparág.padrão" style:family="text">
      <style:text-properties style:font-name="Tahoma" fo:color="#000000" fo:letter-spacing="-0.0138in" style:text-position="super 65%" fo:font-size="355pt" style:font-size-asian="355pt"/>
    </style:style>
    <style:style style:name="T4482" style:parent-style-name="Fonteparág.padrão" style:family="text">
      <style:text-properties style:font-name="Tahoma" fo:color="#F0F0F0" fo:letter-spacing="-0.0534in" fo:font-size="9pt" style:font-size-asian="9pt"/>
    </style:style>
    <style:style style:name="T448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484" style:parent-style-name="Fonteparág.padrão" style:family="text">
      <style:text-properties style:font-name="Tahoma" fo:color="#F0F0F0" fo:letter-spacing="-0.0451in" fo:font-size="9pt" style:font-size-asian="9pt"/>
    </style:style>
    <style:style style:name="T448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486" style:parent-style-name="Fonteparág.padrão" style:family="text">
      <style:text-properties style:font-name="Tahoma" fo:color="#F0F0F0" fo:letter-spacing="-0.0354in" fo:font-size="9pt" style:font-size-asian="9pt"/>
    </style:style>
    <style:style style:name="T448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488" style:parent-style-name="Fonteparág.padrão" style:family="text">
      <style:text-properties style:font-name="Tahoma" fo:color="#F0F0F0" fo:letter-spacing="-0.0263in" fo:font-size="9pt" style:font-size-asian="9pt"/>
    </style:style>
    <style:style style:name="T4489" style:parent-style-name="Fonteparág.padrão" style:family="text">
      <style:text-properties style:font-name="Tahoma" fo:color="#000000" fo:letter-spacing="-0.0194in" style:text-position="super 65%" fo:font-size="355pt" style:font-size-asian="355pt"/>
    </style:style>
    <style:style style:name="T4490" style:parent-style-name="Fonteparág.padrão" style:family="text">
      <style:text-properties style:font-name="Tahoma" fo:color="#F0F0F0" fo:letter-spacing="-0.0479in" fo:font-size="9pt" style:font-size-asian="9pt"/>
    </style:style>
    <style:style style:name="T449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492" style:parent-style-name="Fonteparág.padrão" style:family="text">
      <style:text-properties style:font-name="Tahoma" fo:color="#F0F0F0" fo:letter-spacing="-0.0291in" fo:font-size="9pt" style:font-size-asian="9pt"/>
    </style:style>
    <style:style style:name="T449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494" style:parent-style-name="Fonteparág.padrão" style:family="text">
      <style:text-properties style:font-name="Tahoma" fo:color="#F0F0F0" fo:letter-spacing="-0.0194in" fo:font-size="9pt" style:font-size-asian="9pt"/>
    </style:style>
    <style:style style:name="T4495" style:parent-style-name="Fonteparág.padrão" style:family="text">
      <style:text-properties style:font-name="Tahoma" fo:color="#000000" fo:letter-spacing="-0.0062in" style:text-position="super 65%" fo:font-size="355pt" style:font-size-asian="355pt"/>
    </style:style>
    <style:style style:name="T4496" style:parent-style-name="Fonteparág.padrão" style:family="text">
      <style:text-properties style:font-name="Tahoma" fo:color="#F0F0F0" fo:letter-spacing="-0.0972in" fo:font-size="9pt" style:font-size-asian="9pt"/>
    </style:style>
    <style:style style:name="T4497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4498" style:parent-style-name="Fonteparág.padrão" style:family="text">
      <style:text-properties style:font-name="Tahoma" style:font-name-complex="Tahoma" fo:color="#F0F0F0" fo:letter-spacing="-0.0222in" fo:font-size="9pt" style:font-size-asian="9pt"/>
    </style:style>
    <style:style style:name="T4499" style:parent-style-name="Fonteparág.padrão" style:family="text">
      <style:text-properties style:font-name="Tahoma" fo:color="#000000" fo:letter-spacing="-0.0243in" style:text-position="super 65%" fo:font-size="355pt" style:font-size-asian="355pt"/>
    </style:style>
    <style:style style:name="T4500" style:parent-style-name="Fonteparág.padrão" style:family="text">
      <style:text-properties style:font-name="Tahoma" fo:color="#F0F0F0" fo:letter-spacing="-0.0006in" fo:font-size="9pt" style:font-size-asian="9pt"/>
    </style:style>
    <style:style style:name="P45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3" style:parent-style-name="Fonteparág.padrão" style:family="text">
      <style:text-properties style:font-name="Tahoma" fo:color="#000000" fo:letter-spacing="0.0013in" fo:font-size="6pt" style:font-size-asian="6pt"/>
    </style:style>
    <style:style style:name="T4504" style:parent-style-name="Fonteparág.padrão" style:family="text">
      <style:text-properties style:font-name="Tahoma" fo:color="#000000" fo:font-size="6pt" style:font-size-asian="6pt"/>
    </style:style>
    <style:style style:name="T4505" style:parent-style-name="Fonteparág.padrão" style:family="text">
      <style:text-properties style:font-name="Tahoma" fo:color="#000000" fo:letter-spacing="0.002in" fo:font-size="6pt" style:font-size-asian="6pt"/>
    </style:style>
    <style:style style:name="T4506" style:parent-style-name="Fonteparág.padrão" style:family="text">
      <style:text-properties style:font-name="Tahoma" fo:color="#000000" fo:letter-spacing="0.0006in" fo:font-size="6pt" style:font-size-asian="6pt"/>
    </style:style>
    <style:style style:name="T4507" style:parent-style-name="Fonteparág.padrão" style:family="text">
      <style:text-properties style:font-name="Tahoma" fo:color="#000000" fo:letter-spacing="0.002in" fo:font-size="6pt" style:font-size-asian="6pt"/>
    </style:style>
    <style:style style:name="T4508" style:parent-style-name="Fonteparág.padrão" style:family="text">
      <style:text-properties style:font-name="Tahoma" fo:color="#000000" fo:letter-spacing="0.0006in" fo:font-size="6pt" style:font-size-asian="6pt"/>
    </style:style>
    <style:style style:name="T450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5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511" style:parent-style-name="Fonteparág.padrão" style:family="text">
      <style:text-properties style:font-name="Tahoma" fo:color="#000000" fo:letter-spacing="0.0013in" fo:font-size="6pt" style:font-size-asian="6pt"/>
    </style:style>
    <style:style style:name="T4512" style:parent-style-name="Fonteparág.padrão" style:family="text">
      <style:text-properties style:font-name="Tahoma" fo:color="#000000" fo:font-size="6pt" style:font-size-asian="6pt"/>
    </style:style>
    <style:style style:name="T4513" style:parent-style-name="Fonteparág.padrão" style:family="text">
      <style:text-properties style:font-name="Tahoma" fo:color="#000000" fo:letter-spacing="0.002in" fo:font-size="6pt" style:font-size-asian="6pt"/>
    </style:style>
    <style:style style:name="T4514" style:parent-style-name="Fonteparág.padrão" style:family="text">
      <style:text-properties style:font-name="Tahoma" fo:color="#000000" fo:letter-spacing="0.0006in" fo:font-size="6pt" style:font-size-asian="6pt"/>
    </style:style>
    <style:style style:name="T4515" style:parent-style-name="Fonteparág.padrão" style:family="text">
      <style:text-properties style:font-name="Tahoma" fo:color="#000000" fo:letter-spacing="0.002in" fo:font-size="6pt" style:font-size-asian="6pt"/>
    </style:style>
    <style:style style:name="T4516" style:parent-style-name="Fonteparág.padrão" style:family="text">
      <style:text-properties style:font-name="Tahoma" fo:color="#000000" fo:letter-spacing="0.0006in" fo:font-size="6pt" style:font-size-asian="6pt"/>
    </style:style>
    <style:style style:name="T4517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P451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2" style:parent-style-name="Fonteparág.padrão" style:family="text">
      <style:text-properties style:font-name="Tahoma" fo:color="#000000" fo:letter-spacing="0.002in" fo:font-size="6pt" style:font-size-asian="6pt"/>
    </style:style>
    <style:style style:name="T4523" style:parent-style-name="Fonteparág.padrão" style:family="text">
      <style:text-properties style:font-name="Tahoma" fo:color="#000000" fo:letter-spacing="0.0388in" fo:font-size="6pt" style:font-size-asian="6pt"/>
    </style:style>
    <style:style style:name="T4524" style:parent-style-name="Fonteparág.padrão" style:family="text">
      <style:text-properties style:font-name="Tahoma" fo:color="#000000" fo:letter-spacing="0.0013in" fo:font-size="6pt" style:font-size-asian="6pt"/>
    </style:style>
    <style:style style:name="P45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7" style:parent-style-name="Fonteparág.padrão" style:family="text">
      <style:text-properties style:font-name="Tahoma" fo:color="#000000" fo:letter-spacing="0.002in" fo:font-size="6pt" style:font-size-asian="6pt"/>
    </style:style>
    <style:style style:name="P45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0" style:parent-style-name="Fonteparág.padrão" style:family="text">
      <style:text-properties style:font-name="Tahoma" fo:color="#000000" fo:letter-spacing="0.0013in" fo:font-size="6pt" style:font-size-asian="6pt"/>
    </style:style>
    <style:style style:name="P45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3" style:parent-style-name="Fonteparág.padrão" style:family="text">
      <style:text-properties style:font-name="Tahoma" fo:color="#000000" fo:letter-spacing="0.002in" fo:font-size="6pt" style:font-size-asian="6pt"/>
    </style:style>
    <style:style style:name="P453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6" style:parent-style-name="Fonteparág.padrão" style:family="text">
      <style:text-properties style:font-name="Tahoma" fo:color="#F0F0F0" fo:letter-spacing="-0.0006in" fo:font-size="9pt" style:font-size-asian="9pt"/>
    </style:style>
    <style:style style:name="T4537" style:parent-style-name="Fonteparág.padrão" style:family="text">
      <style:text-properties style:font-name="OQWVJJ+XSJXEN+Tahoma" fo:color="#000000" fo:letter-spacing="-0.0076in" style:text-position="super 65.8%" fo:font-size="20.5pt" style:font-size-asian="20.5pt"/>
    </style:style>
    <style:style style:name="T4538" style:parent-style-name="Fonteparág.padrão" style:family="text">
      <style:text-properties style:font-name="Tahoma" fo:color="#F0F0F0" fo:letter-spacing="-0.0743in" fo:font-size="9pt" style:font-size-asian="9pt"/>
    </style:style>
    <style:style style:name="T4539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4540" style:parent-style-name="Fonteparág.padrão" style:family="text">
      <style:text-properties style:font-name="Tahoma" fo:color="#F0F0F0" fo:letter-spacing="-0.0451in" fo:font-size="9pt" style:font-size-asian="9pt"/>
    </style:style>
    <style:style style:name="T4541" style:parent-style-name="Fonteparág.padrão" style:family="text">
      <style:text-properties style:font-name="OQWVJJ+XSJXEN+Tahoma" fo:color="#000000" fo:letter-spacing="-0.009in" style:text-position="super 65.8%" fo:font-size="20.5pt" style:font-size-asian="20.5pt"/>
    </style:style>
    <style:style style:name="T4542" style:parent-style-name="Fonteparág.padrão" style:family="text">
      <style:text-properties style:font-name="Tahoma" fo:color="#F0F0F0" fo:letter-spacing="-0.0006in" fo:font-size="9pt" style:font-size-asian="9pt"/>
    </style:style>
    <style:style style:name="T4543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4544" style:parent-style-name="Fonteparág.padrão" style:family="text">
      <style:text-properties style:font-name="Tahoma" fo:color="#F0F0F0" fo:letter-spacing="-0.0659in" fo:font-size="9pt" style:font-size-asian="9pt"/>
    </style:style>
    <style:style style:name="T4545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4546" style:parent-style-name="Fonteparág.padrão" style:family="text">
      <style:text-properties style:font-name="Tahoma" style:font-name-complex="Tahoma" fo:color="#F0F0F0" fo:letter-spacing="-0.0576in" fo:font-size="9pt" style:font-size-asian="9pt"/>
    </style:style>
    <style:style style:name="T4547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4548" style:parent-style-name="Fonteparág.padrão" style:family="text">
      <style:text-properties style:font-name="Tahoma" style:font-name-complex="Tahoma" fo:color="#F0F0F0" fo:letter-spacing="-0.0215in" fo:font-size="9pt" style:font-size-asian="9pt"/>
    </style:style>
    <style:style style:name="T4549" style:parent-style-name="Fonteparág.padrão" style:family="text">
      <style:text-properties style:font-name="OQWVJJ+XSJXEN+Tahoma" fo:color="#000000" fo:letter-spacing="-0.0055in" style:text-position="super 65.2%" fo:font-size="105pt" style:font-size-asian="105pt"/>
    </style:style>
    <style:style style:name="T4550" style:parent-style-name="Fonteparág.padrão" style:family="text">
      <style:text-properties style:font-name="Tahoma" fo:color="#F0F0F0" fo:letter-spacing="-0.0819in" fo:font-size="9pt" style:font-size-asian="9pt"/>
    </style:style>
    <style:style style:name="T4551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4552" style:parent-style-name="Fonteparág.padrão" style:family="text">
      <style:text-properties style:font-name="Tahoma" fo:color="#F0F0F0" fo:letter-spacing="-0.0666in" fo:font-size="9pt" style:font-size-asian="9pt"/>
    </style:style>
    <style:style style:name="T4553" style:parent-style-name="Fonteparág.padrão" style:family="text">
      <style:text-properties style:font-name="OQWVJJ+XSJXEN+Tahoma" fo:color="#000000" fo:letter-spacing="0.0013in" style:text-position="super 65.2%" fo:font-size="105pt" style:font-size-asian="105pt"/>
    </style:style>
    <style:style style:name="T4554" style:parent-style-name="Fonteparág.padrão" style:family="text">
      <style:text-properties style:font-name="Tahoma" fo:color="#F0F0F0" fo:letter-spacing="-0.043in" fo:font-size="9pt" style:font-size-asian="9pt"/>
    </style:style>
    <style:style style:name="T4555" style:parent-style-name="Fonteparág.padrão" style:family="text">
      <style:text-properties style:font-name="OQWVJJ+XSJXEN+Tahoma" fo:color="#000000" style:text-position="super 65.2%" fo:font-size="105pt" style:font-size-asian="105pt"/>
    </style:style>
    <style:style style:name="T4556" style:parent-style-name="Fonteparág.padrão" style:family="text">
      <style:text-properties style:font-name="OQWVJJ+XSJXEN+Tahoma" fo:color="#000000" fo:letter-spacing="0.0034in" style:text-position="super 65.2%" fo:font-size="105pt" style:font-size-asian="105pt"/>
    </style:style>
    <style:style style:name="T455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45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0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T4561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456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563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4564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4565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566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4567" style:parent-style-name="Fonteparág.padrão" style:family="text">
      <style:text-properties style:font-name="Tahoma" fo:color="#000000" fo:letter-spacing="0.0006in" fo:font-size="6pt" style:font-size-asian="6pt"/>
    </style:style>
    <style:style style:name="T4568" style:parent-style-name="Fonteparág.padrão" style:family="text">
      <style:text-properties style:font-name="Tahoma" fo:color="#000000" fo:font-size="6pt" style:font-size-asian="6pt"/>
    </style:style>
    <style:style style:name="T4569" style:parent-style-name="Fonteparág.padrão" style:family="text">
      <style:text-properties style:font-name="Tahoma" fo:color="#000000" fo:letter-spacing="0.0027in" fo:font-size="6pt" style:font-size-asian="6pt"/>
    </style:style>
    <style:style style:name="T4570" style:parent-style-name="Fonteparág.padrão" style:family="text">
      <style:text-properties style:font-name="Tahoma" fo:color="#000000" fo:letter-spacing="0.0013in" fo:font-size="6pt" style:font-size-asian="6pt"/>
    </style:style>
    <style:style style:name="P45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574" style:parent-style-name="Normal" style:family="paragraph">
      <style:paragraph-properties fo:widows="0" fo:orphans="0" style:text-autospace="none" fo:text-align="start" fo:margin-top="0.0243in" fo:margin-bottom="0in" fo:line-height="0.1048in" fo:margin-left="0.1284in">
        <style:tab-stops/>
      </style:paragraph-properties>
    </style:style>
    <style:style style:name="T4575" style:parent-style-name="Fonteparág.padrão" style:family="text">
      <style:text-properties style:font-name="Tahoma" fo:color="#000000" fo:letter-spacing="0.002in" fo:font-size="6pt" style:font-size-asian="6pt"/>
    </style:style>
    <style:style style:name="P45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57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80" style:parent-style-name="Fonteparág.padrão" style:family="text">
      <style:text-properties style:font-name="Tahoma" fo:color="#000000" fo:letter-spacing="0.0013in" fo:font-size="6pt" style:font-size-asian="6pt"/>
    </style:style>
    <style:style style:name="P458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82" style:parent-style-name="Fonteparág.padrão" style:family="text">
      <style:text-properties style:font-name="Tahoma" fo:color="#000000" fo:letter-spacing="0.0013in" fo:font-size="6pt" style:font-size-asian="6pt"/>
    </style:style>
    <style:style style:name="P45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58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87" style:parent-style-name="Fonteparág.padrão" style:family="text">
      <style:text-properties style:font-name="Tahoma" fo:color="#000000" fo:letter-spacing="0.0013in" fo:font-size="6pt" style:font-size-asian="6pt"/>
    </style:style>
    <style:style style:name="P458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89" style:parent-style-name="Fonteparág.padrão" style:family="text">
      <style:text-properties style:font-name="Tahoma" fo:color="#000000" fo:letter-spacing="0.0013in" fo:font-size="6pt" style:font-size-asian="6pt"/>
    </style:style>
    <style:style style:name="P45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593" style:parent-style-name="Normal" style:family="paragraph">
      <style:paragraph-properties fo:widows="0" fo:orphans="0" style:text-autospace="none" fo:text-align="start" fo:margin-top="0.0243in" fo:margin-bottom="0in" fo:line-height="0.1048in" fo:margin-left="0.1284in">
        <style:tab-stops/>
      </style:paragraph-properties>
    </style:style>
    <style:style style:name="T4594" style:parent-style-name="Fonteparág.padrão" style:family="text">
      <style:text-properties style:font-name="Tahoma" fo:color="#000000" fo:letter-spacing="0.002in" fo:font-size="6pt" style:font-size-asian="6pt"/>
    </style:style>
    <style:style style:name="P459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9" style:parent-style-name="Fonteparág.padrão" style:family="text">
      <style:text-properties style:font-name="Tahoma" fo:color="#000000" fo:letter-spacing="0.002in" fo:font-size="6pt" style:font-size-asian="6pt"/>
    </style:style>
    <style:style style:name="T4600" style:parent-style-name="Fonteparág.padrão" style:family="text">
      <style:text-properties style:font-name="Tahoma" fo:color="#000000" fo:letter-spacing="0.0388in" fo:font-size="6pt" style:font-size-asian="6pt"/>
    </style:style>
    <style:style style:name="T4601" style:parent-style-name="Fonteparág.padrão" style:family="text">
      <style:text-properties style:font-name="Tahoma" fo:color="#000000" fo:letter-spacing="0.0013in" fo:font-size="6pt" style:font-size-asian="6pt"/>
    </style:style>
    <style:style style:name="P460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4" style:parent-style-name="Fonteparág.padrão" style:family="text">
      <style:text-properties style:font-name="Tahoma" fo:color="#F0F0F0" fo:letter-spacing="-0.0006in" fo:font-size="9pt" style:font-size-asian="9pt"/>
    </style:style>
    <style:style style:name="T4605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606" style:parent-style-name="Fonteparág.padrão" style:family="text">
      <style:text-properties style:font-name="Tahoma" fo:color="#F0F0F0" fo:font-size="9pt" style:font-size-asian="9pt"/>
    </style:style>
    <style:style style:name="T4607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608" style:parent-style-name="Fonteparág.padrão" style:family="text">
      <style:text-properties style:font-name="Tahoma" fo:color="#F0F0F0" fo:letter-spacing="-0.0006in" fo:font-size="9pt" style:font-size-asian="9pt"/>
    </style:style>
    <style:style style:name="T4609" style:parent-style-name="Fonteparág.padrão" style:family="text">
      <style:text-properties style:font-name="Tahoma" fo:color="#000000" fo:letter-spacing="-0.0062in" style:text-position="super 65%" fo:font-size="157.5pt" style:font-size-asian="157.5pt"/>
    </style:style>
    <style:style style:name="T4610" style:parent-style-name="Fonteparág.padrão" style:family="text">
      <style:text-properties style:font-name="Tahoma" fo:color="#F0F0F0" fo:letter-spacing="-0.0618in" fo:font-size="9pt" style:font-size-asian="9pt"/>
    </style:style>
    <style:style style:name="T4611" style:parent-style-name="Fonteparág.padrão" style:family="text">
      <style:text-properties style:font-name="Tahoma" fo:color="#000000" fo:letter-spacing="-0.0048in" style:text-position="super 65%" fo:font-size="157.5pt" style:font-size-asian="157.5pt"/>
    </style:style>
    <style:style style:name="T4612" style:parent-style-name="Fonteparág.padrão" style:family="text">
      <style:text-properties style:font-name="Tahoma" fo:color="#F0F0F0" fo:letter-spacing="-0.0159in" fo:font-size="9pt" style:font-size-asian="9pt"/>
    </style:style>
    <style:style style:name="T4613" style:parent-style-name="Fonteparág.padrão" style:family="text">
      <style:text-properties style:font-name="Tahoma" fo:color="#000000" fo:letter-spacing="-0.0097in" style:text-position="super 65%" fo:font-size="157.5pt" style:font-size-asian="157.5pt"/>
    </style:style>
    <style:style style:name="T4614" style:parent-style-name="Fonteparág.padrão" style:family="text">
      <style:text-properties style:font-name="Tahoma" style:font-name-complex="Tahoma" fo:color="#F0F0F0" fo:letter-spacing="-0.0548in" fo:font-size="9pt" style:font-size-asian="9pt"/>
    </style:style>
    <style:style style:name="T4615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616" style:parent-style-name="Fonteparág.padrão" style:family="text">
      <style:text-properties style:font-name="Tahoma" fo:color="#F0F0F0" fo:letter-spacing="-0.0013in" fo:font-size="9pt" style:font-size-asian="9pt"/>
    </style:style>
    <style:style style:name="T4617" style:parent-style-name="Fonteparág.padrão" style:family="text">
      <style:text-properties style:font-name="Tahoma" fo:color="#000000" fo:letter-spacing="-0.0243in" style:text-position="super 65%" fo:font-size="157.5pt" style:font-size-asian="157.5pt"/>
    </style:style>
    <style:style style:name="T4618" style:parent-style-name="Fonteparág.padrão" style:family="text">
      <style:text-properties style:font-name="Tahoma" fo:color="#F0F0F0" fo:letter-spacing="-0.0194in" fo:font-size="9pt" style:font-size-asian="9pt"/>
    </style:style>
    <style:style style:name="T4619" style:parent-style-name="Fonteparág.padrão" style:family="text">
      <style:text-properties style:font-name="Tahoma" fo:color="#000000" fo:letter-spacing="-0.0263in" style:text-position="super 65%" fo:font-size="157.5pt" style:font-size-asian="157.5pt"/>
    </style:style>
    <style:style style:name="T4620" style:parent-style-name="Fonteparág.padrão" style:family="text">
      <style:text-properties style:font-name="Tahoma" fo:color="#F0F0F0" fo:font-size="9pt" style:font-size-asian="9pt"/>
    </style:style>
    <style:style style:name="T4621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622" style:parent-style-name="Fonteparág.padrão" style:family="text">
      <style:text-properties style:font-name="Tahoma" fo:color="#F0F0F0" fo:letter-spacing="-0.0486in" fo:font-size="9pt" style:font-size-asian="9pt"/>
    </style:style>
    <style:style style:name="T4623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P46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6" style:parent-style-name="Fonteparág.padrão" style:family="text">
      <style:text-properties style:font-name="Tahoma" fo:color="#000000" fo:letter-spacing="0.0013in" fo:font-size="6pt" style:font-size-asian="6pt"/>
    </style:style>
    <style:style style:name="T462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6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0" style:parent-style-name="Fonteparág.padrão" style:family="text">
      <style:text-properties style:font-name="Tahoma" fo:color="#000000" fo:letter-spacing="0.002in" fo:font-size="6pt" style:font-size-asian="6pt"/>
    </style:style>
    <style:style style:name="P46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3" style:parent-style-name="Fonteparág.padrão" style:family="text">
      <style:text-properties style:font-name="Tahoma" fo:color="#000000" fo:letter-spacing="0.002in" fo:font-size="6pt" style:font-size-asian="6pt"/>
    </style:style>
    <style:style style:name="P46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637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463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6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642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4643" style:parent-style-name="Fonteparág.padrão" style:family="text">
      <style:text-properties style:font-name="OQWVJJ+XSJXEN+Tahoma" fo:color="#000000" fo:font-size="6pt" style:font-size-asian="6pt"/>
    </style:style>
    <style:style style:name="T4644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4645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46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6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6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6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0" style:parent-style-name="Fonteparág.padrão" style:family="text">
      <style:text-properties style:font-name="Tahoma" fo:color="#F0F0F0" fo:letter-spacing="-0.0048in" fo:font-size="9pt" style:font-size-asian="9pt"/>
    </style:style>
    <style:style style:name="T4661" style:parent-style-name="Fonteparág.padrão" style:family="text">
      <style:text-properties style:font-name="Tahoma" fo:color="#000000" fo:letter-spacing="-0.0319in" style:text-position="super 65.8%" fo:font-size="20.5pt" style:font-size-asian="20.5pt"/>
    </style:style>
    <style:style style:name="T4662" style:parent-style-name="Fonteparág.padrão" style:family="text">
      <style:text-properties style:font-name="Tahoma" fo:color="#F0F0F0" fo:letter-spacing="-0.0354in" fo:font-size="9pt" style:font-size-asian="9pt"/>
    </style:style>
    <style:style style:name="T4663" style:parent-style-name="Fonteparág.padrão" style:family="text">
      <style:text-properties style:font-name="Tahoma" fo:color="#000000" fo:letter-spacing="-0.0111in" style:text-position="super 65.8%" fo:font-size="20.5pt" style:font-size-asian="20.5pt"/>
    </style:style>
    <style:style style:name="T4664" style:parent-style-name="Fonteparág.padrão" style:family="text">
      <style:text-properties style:font-name="Tahoma" fo:color="#F0F0F0" fo:letter-spacing="-0.0527in" fo:font-size="9pt" style:font-size-asian="9pt"/>
    </style:style>
    <style:style style:name="T466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666" style:parent-style-name="Fonteparág.padrão" style:family="text">
      <style:text-properties style:font-name="Tahoma" fo:color="#F0F0F0" fo:letter-spacing="-0.0006in" fo:font-size="9pt" style:font-size-asian="9pt"/>
    </style:style>
    <style:style style:name="T466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668" style:parent-style-name="Fonteparág.padrão" style:family="text">
      <style:text-properties style:font-name="Tahoma" fo:color="#F0F0F0" fo:letter-spacing="-0.0465in" fo:font-size="9pt" style:font-size-asian="9pt"/>
    </style:style>
    <style:style style:name="T466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670" style:parent-style-name="Fonteparág.padrão" style:family="text">
      <style:text-properties style:font-name="Tahoma" fo:color="#F0F0F0" fo:letter-spacing="-0.034in" fo:font-size="9pt" style:font-size-asian="9pt"/>
    </style:style>
    <style:style style:name="T4671" style:parent-style-name="Fonteparág.padrão" style:family="text">
      <style:text-properties style:font-name="Tahoma" fo:color="#000000" fo:letter-spacing="-0.0125in" style:text-position="super 65%" fo:font-size="355pt" style:font-size-asian="355pt"/>
    </style:style>
    <style:style style:name="T4672" style:parent-style-name="Fonteparág.padrão" style:family="text">
      <style:text-properties style:font-name="Tahoma" fo:color="#F0F0F0" fo:letter-spacing="-0.0409in" fo:font-size="9pt" style:font-size-asian="9pt"/>
    </style:style>
    <style:style style:name="T467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674" style:parent-style-name="Fonteparág.padrão" style:family="text">
      <style:text-properties style:font-name="Tahoma" fo:color="#F0F0F0" fo:letter-spacing="-0.009in" fo:font-size="9pt" style:font-size-asian="9pt"/>
    </style:style>
    <style:style style:name="T4675" style:parent-style-name="Fonteparág.padrão" style:family="text">
      <style:text-properties style:font-name="Tahoma" fo:color="#000000" fo:letter-spacing="-0.0375in" style:text-position="super 65%" fo:font-size="355pt" style:font-size-asian="355pt"/>
    </style:style>
    <style:style style:name="T4676" style:parent-style-name="Fonteparág.padrão" style:family="text">
      <style:text-properties style:font-name="Tahoma" fo:color="#F0F0F0" fo:letter-spacing="-0.0263in" fo:font-size="9pt" style:font-size-asian="9pt"/>
    </style:style>
    <style:style style:name="T467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678" style:parent-style-name="Fonteparág.padrão" style:family="text">
      <style:text-properties style:font-name="Tahoma" fo:color="#F0F0F0" fo:letter-spacing="-0.0687in" fo:font-size="9pt" style:font-size-asian="9pt"/>
    </style:style>
    <style:style style:name="T467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680" style:parent-style-name="Fonteparág.padrão" style:family="text">
      <style:text-properties style:font-name="Tahoma" fo:color="#F0F0F0" fo:letter-spacing="-0.0013in" fo:font-size="9pt" style:font-size-asian="9pt"/>
    </style:style>
    <style:style style:name="T4681" style:parent-style-name="Fonteparág.padrão" style:family="text">
      <style:text-properties style:font-name="Tahoma" fo:color="#000000" fo:letter-spacing="-0.0437in" style:text-position="super 65%" fo:font-size="355pt" style:font-size-asian="355pt"/>
    </style:style>
    <style:style style:name="T4682" style:parent-style-name="Fonteparág.padrão" style:family="text">
      <style:text-properties style:font-name="Tahoma" fo:color="#F0F0F0" fo:letter-spacing="-0.0194in" fo:font-size="9pt" style:font-size-asian="9pt"/>
    </style:style>
    <style:style style:name="T4683" style:parent-style-name="Fonteparág.padrão" style:family="text">
      <style:text-properties style:font-name="Tahoma" fo:color="#000000" fo:letter-spacing="-0.0062in" style:text-position="super 65%" fo:font-size="355pt" style:font-size-asian="355pt"/>
    </style:style>
    <style:style style:name="T4684" style:parent-style-name="Fonteparág.padrão" style:family="text">
      <style:text-properties style:font-name="Tahoma" fo:color="#F0F0F0" fo:letter-spacing="-0.0486in" fo:font-size="9pt" style:font-size-asian="9pt"/>
    </style:style>
    <style:style style:name="T4685" style:parent-style-name="Fonteparág.padrão" style:family="text">
      <style:text-properties style:font-name="Tahoma" fo:color="#000000" fo:letter-spacing="0.002in" style:text-position="super 65%" fo:font-size="355pt" style:font-size-asian="355pt"/>
    </style:style>
    <style:style style:name="P46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8" style:parent-style-name="Fonteparág.padrão" style:family="text">
      <style:text-properties style:font-name="Tahoma" fo:color="#000000" fo:letter-spacing="0.0013in" fo:font-size="6pt" style:font-size-asian="6pt"/>
    </style:style>
    <style:style style:name="T4689" style:parent-style-name="Fonteparág.padrão" style:family="text">
      <style:text-properties style:font-name="Tahoma" fo:color="#000000" fo:letter-spacing="0.0006in" fo:font-size="6pt" style:font-size-asian="6pt"/>
    </style:style>
    <style:style style:name="T4690" style:parent-style-name="Fonteparág.padrão" style:family="text">
      <style:text-properties style:font-name="Tahoma" fo:color="#000000" fo:font-size="6pt" style:font-size-asian="6pt"/>
    </style:style>
    <style:style style:name="T4691" style:parent-style-name="Fonteparág.padrão" style:family="text">
      <style:text-properties style:font-name="Tahoma" fo:color="#000000" fo:letter-spacing="0.0027in" fo:font-size="6pt" style:font-size-asian="6pt"/>
    </style:style>
    <style:style style:name="T4692" style:parent-style-name="Fonteparág.padrão" style:family="text">
      <style:text-properties style:font-name="Tahoma" fo:color="#000000" fo:letter-spacing="0.0013in" fo:font-size="6pt" style:font-size-asian="6pt"/>
    </style:style>
    <style:style style:name="P46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5" style:parent-style-name="Fonteparág.padrão" style:family="text">
      <style:text-properties style:font-name="Tahoma" fo:color="#000000" fo:letter-spacing="0.0013in" fo:font-size="6pt" style:font-size-asian="6pt"/>
    </style:style>
    <style:style style:name="P46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8" style:parent-style-name="Fonteparág.padrão" style:family="text">
      <style:text-properties style:font-name="Tahoma" fo:color="#000000" fo:letter-spacing="0.0013in" fo:font-size="6pt" style:font-size-asian="6pt"/>
    </style:style>
    <style:style style:name="P46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1" style:parent-style-name="Fonteparág.padrão" style:family="text">
      <style:text-properties style:font-name="Tahoma" fo:color="#000000" fo:letter-spacing="0.0013in" fo:font-size="6pt" style:font-size-asian="6pt"/>
    </style:style>
    <style:style style:name="P47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4" style:parent-style-name="Fonteparág.padrão" style:family="text">
      <style:text-properties style:font-name="Tahoma" fo:color="#000000" fo:letter-spacing="0.0013in" fo:font-size="6pt" style:font-size-asian="6pt"/>
    </style:style>
    <style:style style:name="P470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4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710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471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7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715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471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717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4718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4719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4720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4721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722" style:parent-style-name="Fonteparág.padrão" style:family="text">
      <style:text-properties style:font-name="Tahoma" fo:color="#000000" fo:letter-spacing="0.0013in" fo:font-size="6pt" style:font-size-asian="6pt"/>
    </style:style>
    <style:style style:name="T4723" style:parent-style-name="Fonteparág.padrão" style:family="text">
      <style:text-properties style:font-name="Tahoma" fo:color="#000000" fo:letter-spacing="0.0006in" fo:font-size="6pt" style:font-size-asian="6pt"/>
    </style:style>
    <style:style style:name="T4724" style:parent-style-name="Fonteparág.padrão" style:family="text">
      <style:text-properties style:font-name="Tahoma" fo:color="#000000" fo:letter-spacing="0.002in" fo:font-size="6pt" style:font-size-asian="6pt"/>
    </style:style>
    <style:style style:name="T4725" style:parent-style-name="Fonteparág.padrão" style:family="text">
      <style:text-properties style:font-name="Tahoma" fo:color="#000000" fo:letter-spacing="0.0006in" fo:font-size="6pt" style:font-size-asian="6pt"/>
    </style:style>
    <style:style style:name="T4726" style:parent-style-name="Fonteparág.padrão" style:family="text">
      <style:text-properties style:font-name="Tahoma" fo:color="#000000" fo:letter-spacing="0.0013in" fo:font-size="6pt" style:font-size-asian="6pt"/>
    </style:style>
    <style:style style:name="T4727" style:parent-style-name="Fonteparág.padrão" style:family="text">
      <style:text-properties style:font-name="Tahoma" fo:color="#000000" fo:font-size="6pt" style:font-size-asian="6pt"/>
    </style:style>
    <style:style style:name="T4728" style:parent-style-name="Fonteparág.padrão" style:family="text">
      <style:text-properties style:font-name="Tahoma" fo:color="#000000" fo:letter-spacing="0.0027in" fo:font-size="6pt" style:font-size-asian="6pt"/>
    </style:style>
    <style:style style:name="T4729" style:parent-style-name="Fonteparág.padrão" style:family="text">
      <style:text-properties style:font-name="Tahoma" fo:color="#000000" fo:letter-spacing="0.002in" fo:font-size="6pt" style:font-size-asian="6pt"/>
    </style:style>
    <style:style style:name="P47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733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4734" style:parent-style-name="Fonteparág.padrão" style:family="text">
      <style:text-properties style:font-name="Tahoma" fo:color="#000000" fo:letter-spacing="0.0013in" fo:font-size="6pt" style:font-size-asian="6pt"/>
    </style:style>
    <style:style style:name="P4735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736" style:parent-style-name="Fonteparág.padrão" style:family="text">
      <style:text-properties style:font-name="Tahoma" fo:color="#000000" fo:letter-spacing="0.002in" fo:font-size="6pt" style:font-size-asian="6pt"/>
    </style:style>
    <style:style style:name="P47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740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4741" style:parent-style-name="Fonteparág.padrão" style:family="text">
      <style:text-properties style:font-name="Tahoma" fo:color="#000000" fo:letter-spacing="0.0013in" fo:font-size="6pt" style:font-size-asian="6pt"/>
    </style:style>
    <style:style style:name="P4742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4743" style:parent-style-name="Fonteparág.padrão" style:family="text">
      <style:text-properties style:font-name="Tahoma" fo:color="#000000" fo:letter-spacing="0.0013in" fo:font-size="6pt" style:font-size-asian="6pt"/>
    </style:style>
    <style:style style:name="P47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74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748" style:parent-style-name="Fonteparág.padrão" style:family="text">
      <style:text-properties style:font-name="Tahoma" fo:color="#000000" fo:letter-spacing="0.0013in" fo:font-size="6pt" style:font-size-asian="6pt"/>
    </style:style>
    <style:style style:name="P474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750" style:parent-style-name="Fonteparág.padrão" style:family="text">
      <style:text-properties style:font-name="Tahoma" fo:color="#000000" fo:letter-spacing="0.0013in" fo:font-size="6pt" style:font-size-asian="6pt"/>
    </style:style>
    <style:style style:name="P47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754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4755" style:parent-style-name="Fonteparág.padrão" style:family="text">
      <style:text-properties style:font-name="Tahoma" fo:color="#000000" fo:letter-spacing="0.0013in" fo:font-size="6pt" style:font-size-asian="6pt"/>
    </style:style>
    <style:style style:name="P4756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757" style:parent-style-name="Fonteparág.padrão" style:family="text">
      <style:text-properties style:font-name="Tahoma" fo:color="#000000" fo:letter-spacing="0.002in" fo:font-size="6pt" style:font-size-asian="6pt"/>
    </style:style>
    <style:style style:name="P475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0" style:parent-style-name="Fonteparág.padrão" style:family="text">
      <style:text-properties style:font-name="Tahoma" fo:color="#F0F0F0" fo:letter-spacing="-0.0041in" fo:font-size="9pt" style:font-size-asian="9pt"/>
    </style:style>
    <style:style style:name="T4761" style:parent-style-name="Fonteparág.padrão" style:family="text">
      <style:text-properties style:font-name="Tahoma" fo:color="#000000" fo:letter-spacing="-0.0388in" style:text-position="super 64.5%" fo:font-size="31pt" style:font-size-asian="31pt"/>
    </style:style>
    <style:style style:name="T4762" style:parent-style-name="Fonteparág.padrão" style:family="text">
      <style:text-properties style:font-name="Tahoma" fo:color="#F0F0F0" fo:letter-spacing="-0.0006in" fo:font-size="9pt" style:font-size-asian="9pt"/>
    </style:style>
    <style:style style:name="T4763" style:parent-style-name="Fonteparág.padrão" style:family="text">
      <style:text-properties style:font-name="Tahoma" fo:color="#000000" fo:letter-spacing="-0.0451in" style:text-position="super 64.5%" fo:font-size="31pt" style:font-size-asian="31pt"/>
    </style:style>
    <style:style style:name="T4764" style:parent-style-name="Fonteparág.padrão" style:family="text">
      <style:text-properties style:font-name="Tahoma" fo:color="#F0F0F0" fo:letter-spacing="-0.0187in" fo:font-size="9pt" style:font-size-asian="9pt"/>
    </style:style>
    <style:style style:name="T4765" style:parent-style-name="Fonteparág.padrão" style:family="text">
      <style:text-properties style:font-name="Tahoma" fo:color="#000000" fo:letter-spacing="-0.0277in" style:text-position="super 64.5%" fo:font-size="31pt" style:font-size-asian="31pt"/>
    </style:style>
    <style:style style:name="T4766" style:parent-style-name="Fonteparág.padrão" style:family="text">
      <style:text-properties style:font-name="Tahoma" fo:color="#F0F0F0" fo:letter-spacing="-0.0152in" fo:font-size="9pt" style:font-size-asian="9pt"/>
    </style:style>
    <style:style style:name="T4767" style:parent-style-name="Fonteparág.padrão" style:family="text">
      <style:text-properties style:font-name="Tahoma" fo:color="#000000" fo:letter-spacing="-0.0305in" style:text-position="super 64.5%" fo:font-size="31pt" style:font-size-asian="31pt"/>
    </style:style>
    <style:style style:name="T4768" style:parent-style-name="Fonteparág.padrão" style:family="text">
      <style:text-properties style:font-name="Tahoma" fo:color="#F0F0F0" fo:letter-spacing="-0.0006in" fo:font-size="9pt" style:font-size-asian="9pt"/>
    </style:style>
    <style:style style:name="T4769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4770" style:parent-style-name="Fonteparág.padrão" style:family="text">
      <style:text-properties style:font-name="Tahoma" fo:color="#F0F0F0" fo:letter-spacing="-0.0576in" fo:font-size="9pt" style:font-size-asian="9pt"/>
    </style:style>
    <style:style style:name="T477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772" style:parent-style-name="Fonteparág.padrão" style:family="text">
      <style:text-properties style:font-name="Tahoma" fo:color="#F0F0F0" fo:letter-spacing="-0.0493in" fo:font-size="9pt" style:font-size-asian="9pt"/>
    </style:style>
    <style:style style:name="T4773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4774" style:parent-style-name="Fonteparág.padrão" style:family="text">
      <style:text-properties style:font-name="Tahoma" fo:color="#F0F0F0" fo:letter-spacing="-0.077in" fo:font-size="9pt" style:font-size-asian="9pt"/>
    </style:style>
    <style:style style:name="T477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776" style:parent-style-name="Fonteparág.padrão" style:family="text">
      <style:text-properties style:font-name="Tahoma" fo:color="#F0F0F0" fo:font-size="9pt" style:font-size-asian="9pt"/>
    </style:style>
    <style:style style:name="T477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778" style:parent-style-name="Fonteparág.padrão" style:family="text">
      <style:text-properties style:font-name="Tahoma" fo:color="#F0F0F0" fo:letter-spacing="-0.0062in" fo:font-size="9pt" style:font-size-asian="9pt"/>
    </style:style>
    <style:style style:name="T4779" style:parent-style-name="Fonteparág.padrão" style:family="text">
      <style:text-properties style:font-name="Tahoma" fo:color="#000000" fo:letter-spacing="-0.0395in" style:text-position="super 65%" fo:font-size="355pt" style:font-size-asian="355pt"/>
    </style:style>
    <style:style style:name="T4780" style:parent-style-name="Fonteparág.padrão" style:family="text">
      <style:text-properties style:font-name="Tahoma" fo:color="#F0F0F0" fo:letter-spacing="-0.0243in" fo:font-size="9pt" style:font-size-asian="9pt"/>
    </style:style>
    <style:style style:name="T4781" style:parent-style-name="Fonteparág.padrão" style:family="text">
      <style:text-properties style:font-name="Tahoma" fo:color="#000000" fo:letter-spacing="-0.0215in" style:text-position="super 65%" fo:font-size="355pt" style:font-size-asian="355pt"/>
    </style:style>
    <style:style style:name="T4782" style:parent-style-name="Fonteparág.padrão" style:family="text">
      <style:text-properties style:font-name="Tahoma" fo:color="#F0F0F0" fo:letter-spacing="-0.0458in" fo:font-size="9pt" style:font-size-asian="9pt"/>
    </style:style>
    <style:style style:name="T478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784" style:parent-style-name="Fonteparág.padrão" style:family="text">
      <style:text-properties style:font-name="Tahoma" fo:color="#F0F0F0" fo:letter-spacing="-0.0375in" fo:font-size="9pt" style:font-size-asian="9pt"/>
    </style:style>
    <style:style style:name="T478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786" style:parent-style-name="Fonteparág.padrão" style:family="text">
      <style:text-properties style:font-name="Tahoma" fo:color="#F0F0F0" fo:letter-spacing="-0.0465in" fo:font-size="9pt" style:font-size-asian="9pt"/>
    </style:style>
    <style:style style:name="T4787" style:parent-style-name="Fonteparág.padrão" style:family="text">
      <style:text-properties style:font-name="Tahoma" fo:color="#000000" style:text-position="super 65%" fo:font-size="355pt" style:font-size-asian="355pt"/>
    </style:style>
    <style:style style:name="T4788" style:parent-style-name="Fonteparág.padrão" style:family="text">
      <style:text-properties style:font-name="Tahoma" fo:color="#000000" fo:letter-spacing="-1.502in" style:text-position="super 65%" fo:font-size="355pt" style:font-size-asian="355pt"/>
    </style:style>
    <style:style style:name="T4789" style:parent-style-name="Fonteparág.padrão" style:family="text">
      <style:text-properties style:font-name="Tahoma" fo:color="#F0F0F0" fo:letter-spacing="-0.0006in" fo:font-size="9pt" style:font-size-asian="9pt"/>
    </style:style>
    <style:style style:name="P479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4" style:parent-style-name="Fonteparág.padrão" style:family="text">
      <style:text-properties style:font-name="Tahoma" fo:color="#000000" fo:letter-spacing="0.002in" fo:font-size="6pt" style:font-size-asian="6pt"/>
    </style:style>
    <style:style style:name="T4795" style:parent-style-name="Fonteparág.padrão" style:family="text">
      <style:text-properties style:font-name="Tahoma" fo:color="#000000" fo:letter-spacing="0.0388in" fo:font-size="6pt" style:font-size-asian="6pt"/>
    </style:style>
    <style:style style:name="T4796" style:parent-style-name="Fonteparág.padrão" style:family="text">
      <style:text-properties style:font-name="Tahoma" fo:color="#000000" fo:letter-spacing="0.0013in" fo:font-size="6pt" style:font-size-asian="6pt"/>
    </style:style>
    <style:style style:name="P47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9" style:parent-style-name="Fonteparág.padrão" style:family="text">
      <style:text-properties style:font-name="Tahoma" fo:color="#000000" fo:letter-spacing="0.0013in" fo:font-size="6pt" style:font-size-asian="6pt"/>
    </style:style>
    <style:style style:name="T4800" style:parent-style-name="Fonteparág.padrão" style:family="text">
      <style:text-properties style:font-name="Tahoma" fo:color="#000000" fo:letter-spacing="0.0006in" fo:font-size="6pt" style:font-size-asian="6pt"/>
    </style:style>
    <style:style style:name="T480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802" style:parent-style-name="Fonteparág.padrão" style:family="text">
      <style:text-properties style:font-name="Tahoma" fo:color="#000000" fo:letter-spacing="0.0013in" fo:font-size="6pt" style:font-size-asian="6pt"/>
    </style:style>
    <style:style style:name="T4803" style:parent-style-name="Fonteparág.padrão" style:family="text">
      <style:text-properties style:font-name="Tahoma" fo:color="#000000" fo:font-size="6pt" style:font-size-asian="6pt"/>
    </style:style>
    <style:style style:name="T4804" style:parent-style-name="Fonteparág.padrão" style:family="text">
      <style:text-properties style:font-name="Tahoma" fo:color="#000000" fo:letter-spacing="0.0027in" fo:font-size="6pt" style:font-size-asian="6pt"/>
    </style:style>
    <style:style style:name="T480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80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8" style:parent-style-name="Fonteparág.padrão" style:family="text">
      <style:text-properties style:font-name="Tahoma" fo:color="#F0F0F0" fo:font-size="9pt" style:font-size-asian="9pt"/>
    </style:style>
    <style:style style:name="T4809" style:parent-style-name="Fonteparág.padrão" style:family="text">
      <style:text-properties style:font-name="OQWVJJ+XSJXEN+Tahoma" fo:color="#000000" fo:letter-spacing="-0.0354in" style:text-position="super 65.8%" fo:font-size="20.5pt" style:font-size-asian="20.5pt"/>
    </style:style>
    <style:style style:name="T4810" style:parent-style-name="Fonteparág.padrão" style:family="text">
      <style:text-properties style:font-name="Tahoma" fo:color="#F0F0F0" fo:letter-spacing="-0.0312in" fo:font-size="9pt" style:font-size-asian="9pt"/>
    </style:style>
    <style:style style:name="T4811" style:parent-style-name="Fonteparág.padrão" style:family="text">
      <style:text-properties style:font-name="OQWVJJ+XSJXEN+Tahoma" fo:color="#000000" fo:letter-spacing="-0.0222in" style:text-position="super 65.8%" fo:font-size="20.5pt" style:font-size-asian="20.5pt"/>
    </style:style>
    <style:style style:name="T4812" style:parent-style-name="Fonteparág.padrão" style:family="text">
      <style:text-properties style:font-name="Tahoma" fo:color="#F0F0F0" fo:letter-spacing="-0.0638in" fo:font-size="9pt" style:font-size-asian="9pt"/>
    </style:style>
    <style:style style:name="T4813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4814" style:parent-style-name="Fonteparág.padrão" style:family="text">
      <style:text-properties style:font-name="Tahoma" fo:color="#F0F0F0" fo:letter-spacing="-0.0006in" fo:font-size="9pt" style:font-size-asian="9pt"/>
    </style:style>
    <style:style style:name="T4815" style:parent-style-name="Fonteparág.padrão" style:family="text">
      <style:text-properties style:font-name="OQWVJJ+XSJXEN+Tahoma" fo:color="#000000" fo:letter-spacing="-0.0243in" style:text-position="super 65%" fo:font-size="157.5pt" style:font-size-asian="157.5pt"/>
    </style:style>
    <style:style style:name="T4816" style:parent-style-name="Fonteparág.padrão" style:family="text">
      <style:text-properties style:font-name="Tahoma" fo:color="#F0F0F0" fo:letter-spacing="-0.0618in" fo:font-size="9pt" style:font-size-asian="9pt"/>
    </style:style>
    <style:style style:name="T4817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4818" style:parent-style-name="Fonteparág.padrão" style:family="text">
      <style:text-properties style:font-name="Tahoma" fo:color="#F0F0F0" fo:letter-spacing="-0.0479in" fo:font-size="9pt" style:font-size-asian="9pt"/>
    </style:style>
    <style:style style:name="T4819" style:parent-style-name="Fonteparág.padrão" style:family="text">
      <style:text-properties style:font-name="OQWVJJ+XSJXEN+Tahoma" fo:color="#000000" fo:letter-spacing="0.0013in" style:text-position="super 65%" fo:font-size="157.5pt" style:font-size-asian="157.5pt"/>
    </style:style>
    <style:style style:name="T4820" style:parent-style-name="Fonteparág.padrão" style:family="text">
      <style:text-properties style:font-name="Tahoma" fo:color="#F0F0F0" fo:letter-spacing="-0.0208in" fo:font-size="9pt" style:font-size-asian="9pt"/>
    </style:style>
    <style:style style:name="T4821" style:parent-style-name="Fonteparág.padrão" style:family="text">
      <style:text-properties style:font-name="OQWVJJ+XSJXEN+Tahoma" fo:color="#000000" fo:letter-spacing="-0.0062in" style:text-position="super 65%" fo:font-size="157.5pt" style:font-size-asian="157.5pt"/>
    </style:style>
    <style:style style:name="T4822" style:parent-style-name="Fonteparág.padrão" style:family="text">
      <style:text-properties style:font-name="Tahoma" fo:color="#F0F0F0" fo:letter-spacing="-0.0673in" fo:font-size="9pt" style:font-size-asian="9pt"/>
    </style:style>
    <style:style style:name="T4823" style:parent-style-name="Fonteparág.padrão" style:family="text">
      <style:text-properties style:font-name="OQWVJJ+XSJXEN+Tahoma" fo:color="#000000" fo:letter-spacing="0.0013in" style:text-position="super 65%" fo:font-size="157.5pt" style:font-size-asian="157.5pt"/>
    </style:style>
    <style:style style:name="T4824" style:parent-style-name="Fonteparág.padrão" style:family="text">
      <style:text-properties style:font-name="Tahoma" fo:color="#F0F0F0" fo:letter-spacing="-0.0284in" fo:font-size="9pt" style:font-size-asian="9pt"/>
    </style:style>
    <style:style style:name="T4825" style:parent-style-name="Fonteparág.padrão" style:family="text">
      <style:text-properties style:font-name="OQWVJJ+XSJXEN+Tahoma" fo:color="#000000" fo:letter-spacing="0.0006in" style:text-position="super 65%" fo:font-size="157.5pt" style:font-size-asian="157.5pt"/>
    </style:style>
    <style:style style:name="T4826" style:parent-style-name="Fonteparág.padrão" style:family="text">
      <style:text-properties style:font-name="Tahoma" fo:color="#F0F0F0" fo:letter-spacing="-0.0201in" fo:font-size="9pt" style:font-size-asian="9pt"/>
    </style:style>
    <style:style style:name="T4827" style:parent-style-name="Fonteparág.padrão" style:family="text">
      <style:text-properties style:font-name="OQWVJJ+XSJXEN+Tahoma" fo:color="#000000" fo:letter-spacing="-0.0333in" style:text-position="super 65%" fo:font-size="157.5pt" style:font-size-asian="157.5pt"/>
    </style:style>
    <style:style style:name="T4828" style:parent-style-name="Fonteparág.padrão" style:family="text">
      <style:text-properties style:font-name="Tahoma" fo:color="#F0F0F0" fo:letter-spacing="-0.034in" fo:font-size="9pt" style:font-size-asian="9pt"/>
    </style:style>
    <style:style style:name="T4829" style:parent-style-name="Fonteparág.padrão" style:family="text">
      <style:text-properties style:font-name="OQWVJJ+XSJXEN+Tahoma" fo:color="#000000" style:text-position="super 65%" fo:font-size="157.5pt" style:font-size-asian="157.5pt"/>
    </style:style>
    <style:style style:name="T4830" style:parent-style-name="Fonteparág.padrão" style:family="text">
      <style:text-properties style:font-name="OQWVJJ+XSJXEN+Tahoma" fo:color="#000000" fo:letter-spacing="-0.0062in" style:text-position="super 65%" fo:font-size="157.5pt" style:font-size-asian="157.5pt"/>
    </style:style>
    <style:style style:name="T4831" style:parent-style-name="Fonteparág.padrão" style:family="text">
      <style:text-properties style:font-name="Tahoma" fo:color="#F0F0F0" fo:font-size="9pt" style:font-size-asian="9pt"/>
    </style:style>
    <style:style style:name="T4832" style:parent-style-name="Fonteparág.padrão" style:family="text">
      <style:text-properties style:font-name="Tahoma" fo:color="#F0F0F0" fo:letter-spacing="-0.0013in" fo:font-size="9pt" style:font-size-asian="9pt"/>
    </style:style>
    <style:style style:name="T483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834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4835" style:parent-style-name="Fonteparág.padrão" style:family="text">
      <style:text-properties style:font-name="Tahoma" style:font-name-complex="Tahoma" fo:color="#F0F0F0" fo:letter-spacing="-0.0277in" fo:font-size="9pt" style:font-size-asian="9pt"/>
    </style:style>
    <style:style style:name="T4836" style:parent-style-name="Fonteparág.padrão" style:family="text">
      <style:text-properties style:font-name="OQWVJJ+XSJXEN+Tahoma" fo:color="#000000" fo:letter-spacing="-0.0277in" style:text-position="super 64.5%" fo:font-size="31pt" style:font-size-asian="31pt"/>
    </style:style>
    <style:style style:name="T4837" style:parent-style-name="Fonteparág.padrão" style:family="text">
      <style:text-properties style:font-name="Tahoma" fo:color="#F0F0F0" fo:letter-spacing="-0.0402in" fo:font-size="9pt" style:font-size-asian="9pt"/>
    </style:style>
    <style:style style:name="T4838" style:parent-style-name="Fonteparág.padrão" style:family="text">
      <style:text-properties style:font-name="OQWVJJ+XSJXEN+Tahoma" fo:color="#000000" fo:letter-spacing="-0.025in" style:text-position="super 64.5%" fo:font-size="31pt" style:font-size-asian="31pt"/>
    </style:style>
    <style:style style:name="T4839" style:parent-style-name="Fonteparág.padrão" style:family="text">
      <style:text-properties style:font-name="Tahoma" fo:color="#F0F0F0" fo:letter-spacing="-0.0416in" fo:font-size="9pt" style:font-size-asian="9pt"/>
    </style:style>
    <style:style style:name="T4840" style:parent-style-name="Fonteparág.padrão" style:family="text">
      <style:text-properties style:font-name="OQWVJJ+XSJXEN+Tahoma" fo:color="#000000" fo:letter-spacing="0.002in" style:text-position="super 64.5%" fo:font-size="31pt" style:font-size-asian="31pt"/>
    </style:style>
    <style:style style:name="T4841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4842" style:parent-style-name="Fonteparág.padrão" style:family="text">
      <style:text-properties style:font-name="OQWVJJ+XSJXEN+Tahoma" fo:color="#000000" fo:letter-spacing="0.002in" style:text-position="super 64.5%" fo:font-size="31pt" style:font-size-asian="31pt"/>
    </style:style>
    <style:style style:name="T4843" style:parent-style-name="Fonteparág.padrão" style:family="text">
      <style:text-properties style:font-name="OQWVJJ+XSJXEN+Tahoma" fo:color="#000000" fo:letter-spacing="0.0006in" style:text-position="super 64.5%" fo:font-size="31pt" style:font-size-asian="31pt"/>
    </style:style>
    <style:style style:name="T4844" style:parent-style-name="Fonteparág.padrão" style:family="text">
      <style:text-properties style:font-name="OQWVJJ+XSJXEN+Tahoma" fo:color="#000000" style:text-position="super 64.5%" fo:font-size="31pt" style:font-size-asian="31pt"/>
    </style:style>
    <style:style style:name="T4845" style:parent-style-name="Fonteparág.padrão" style:family="text">
      <style:text-properties style:font-name="OQWVJJ+XSJXEN+Tahoma" fo:color="#000000" fo:letter-spacing="0.0027in" style:text-position="super 64.5%" fo:font-size="31pt" style:font-size-asian="31pt"/>
    </style:style>
    <style:style style:name="T4846" style:parent-style-name="Fonteparág.padrão" style:family="text">
      <style:text-properties style:font-name="OQWVJJ+XSJXEN+Tahoma" style:font-name-complex="OQWVJJ+XSJXEN+Tahoma" fo:color="#000000" fo:letter-spacing="0.002in" style:text-position="super 64.5%" fo:font-size="31pt" style:font-size-asian="31pt"/>
    </style:style>
    <style:style style:name="P48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850" style:parent-style-name="Normal" style:family="paragraph">
      <style:paragraph-properties fo:widows="0" fo:orphans="0" style:text-autospace="none" fo:text-align="start" fo:margin-top="0.0243in" fo:margin-bottom="0in" fo:line-height="0.1048in" fo:margin-left="0.1756in">
        <style:tab-stops/>
      </style:paragraph-properties>
    </style:style>
    <style:style style:name="T4851" style:parent-style-name="Fonteparág.padrão" style:family="text">
      <style:text-properties style:font-name="Tahoma" fo:color="#000000" fo:letter-spacing="0.002in" fo:font-size="6pt" style:font-size-asian="6pt"/>
    </style:style>
    <style:style style:name="P48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85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56" style:parent-style-name="Fonteparág.padrão" style:family="text">
      <style:text-properties style:font-name="Tahoma" fo:color="#000000" fo:letter-spacing="0.0013in" fo:font-size="6pt" style:font-size-asian="6pt"/>
    </style:style>
    <style:style style:name="P485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58" style:parent-style-name="Fonteparág.padrão" style:family="text">
      <style:text-properties style:font-name="Tahoma" fo:color="#000000" fo:letter-spacing="0.0013in" fo:font-size="6pt" style:font-size-asian="6pt"/>
    </style:style>
    <style:style style:name="P48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86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63" style:parent-style-name="Fonteparág.padrão" style:family="text">
      <style:text-properties style:font-name="Tahoma" fo:color="#000000" fo:letter-spacing="0.0013in" fo:font-size="6pt" style:font-size-asian="6pt"/>
    </style:style>
    <style:style style:name="P486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65" style:parent-style-name="Fonteparág.padrão" style:family="text">
      <style:text-properties style:font-name="Tahoma" fo:color="#000000" fo:letter-spacing="0.0013in" fo:font-size="6pt" style:font-size-asian="6pt"/>
    </style:style>
    <style:style style:name="P48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869" style:parent-style-name="Normal" style:family="paragraph">
      <style:paragraph-properties fo:widows="0" fo:orphans="0" style:text-autospace="none" fo:text-align="start" fo:margin-top="0.0243in" fo:margin-bottom="0in" fo:line-height="0.1048in" fo:margin-left="0.1756in">
        <style:tab-stops/>
      </style:paragraph-properties>
    </style:style>
    <style:style style:name="T4870" style:parent-style-name="Fonteparág.padrão" style:family="text">
      <style:text-properties style:font-name="Tahoma" fo:color="#000000" fo:letter-spacing="0.002in" fo:font-size="6pt" style:font-size-asian="6pt"/>
    </style:style>
    <style:style style:name="P487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5" style:parent-style-name="Fonteparág.padrão" style:family="text">
      <style:text-properties style:font-name="Tahoma" fo:color="#000000" fo:letter-spacing="0.002in" fo:font-size="6pt" style:font-size-asian="6pt"/>
    </style:style>
    <style:style style:name="T4876" style:parent-style-name="Fonteparág.padrão" style:family="text">
      <style:text-properties style:font-name="Tahoma" fo:color="#000000" fo:letter-spacing="0.0388in" fo:font-size="6pt" style:font-size-asian="6pt"/>
    </style:style>
    <style:style style:name="T4877" style:parent-style-name="Fonteparág.padrão" style:family="text">
      <style:text-properties style:font-name="Tahoma" fo:color="#000000" fo:letter-spacing="0.0013in" fo:font-size="6pt" style:font-size-asian="6pt"/>
    </style:style>
    <style:style style:name="P48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0" style:parent-style-name="Fonteparág.padrão" style:family="text">
      <style:text-properties style:font-name="Tahoma" fo:color="#000000" fo:letter-spacing="0.0013in" fo:font-size="6pt" style:font-size-asian="6pt"/>
    </style:style>
    <style:style style:name="T4881" style:parent-style-name="Fonteparág.padrão" style:family="text">
      <style:text-properties style:font-name="Tahoma" fo:color="#000000" fo:font-size="6pt" style:font-size-asian="6pt"/>
    </style:style>
    <style:style style:name="T4882" style:parent-style-name="Fonteparág.padrão" style:family="text">
      <style:text-properties style:font-name="Tahoma" fo:color="#000000" fo:letter-spacing="0.002in" fo:font-size="6pt" style:font-size-asian="6pt"/>
    </style:style>
    <style:style style:name="T4883" style:parent-style-name="Fonteparág.padrão" style:family="text">
      <style:text-properties style:font-name="Tahoma" fo:color="#000000" fo:letter-spacing="0.0013in" fo:font-size="6pt" style:font-size-asian="6pt"/>
    </style:style>
    <style:style style:name="T4884" style:parent-style-name="Fonteparág.padrão" style:family="text">
      <style:text-properties style:font-name="Tahoma" fo:color="#000000" fo:letter-spacing="0.0006in" fo:font-size="6pt" style:font-size-asian="6pt"/>
    </style:style>
    <style:style style:name="T4885" style:parent-style-name="Fonteparág.padrão" style:family="text">
      <style:text-properties style:font-name="Tahoma" fo:color="#000000" fo:letter-spacing="0.0013in" fo:font-size="6pt" style:font-size-asian="6pt"/>
    </style:style>
    <style:style style:name="T4886" style:parent-style-name="Fonteparág.padrão" style:family="text">
      <style:text-properties style:font-name="Tahoma" fo:color="#000000" fo:letter-spacing="0.0006in" fo:font-size="6pt" style:font-size-asian="6pt"/>
    </style:style>
    <style:style style:name="T4887" style:parent-style-name="Fonteparág.padrão" style:family="text">
      <style:text-properties style:font-name="Tahoma" fo:color="#000000" fo:letter-spacing="0.002in" fo:font-size="6pt" style:font-size-asian="6pt"/>
    </style:style>
    <style:style style:name="P488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0" style:parent-style-name="Fonteparág.padrão" style:family="text">
      <style:text-properties style:font-name="Tahoma" fo:color="#F0F0F0" fo:letter-spacing="-0.0006in" fo:font-size="9pt" style:font-size-asian="9pt"/>
    </style:style>
    <style:style style:name="T489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892" style:parent-style-name="Fonteparág.padrão" style:family="text">
      <style:text-properties style:font-name="Tahoma" fo:color="#F0F0F0" fo:letter-spacing="-0.0048in" fo:font-size="9pt" style:font-size-asian="9pt"/>
    </style:style>
    <style:style style:name="T4893" style:parent-style-name="Fonteparág.padrão" style:family="text">
      <style:text-properties style:font-name="Tahoma" fo:color="#000000" fo:letter-spacing="-0.0409in" style:text-position="super 65.8%" fo:font-size="20.5pt" style:font-size-asian="20.5pt"/>
    </style:style>
    <style:style style:name="T4894" style:parent-style-name="Fonteparág.padrão" style:family="text">
      <style:text-properties style:font-name="Tahoma" fo:color="#F0F0F0" fo:letter-spacing="-0.0298in" fo:font-size="9pt" style:font-size-asian="9pt"/>
    </style:style>
    <style:style style:name="T4895" style:parent-style-name="Fonteparág.padrão" style:family="text">
      <style:text-properties style:font-name="Tahoma" fo:color="#000000" fo:letter-spacing="-0.0166in" style:text-position="super 65.8%" fo:font-size="20.5pt" style:font-size-asian="20.5pt"/>
    </style:style>
    <style:style style:name="T4896" style:parent-style-name="Fonteparág.padrão" style:family="text">
      <style:text-properties style:font-name="Tahoma" fo:color="#F0F0F0" fo:letter-spacing="-0.0006in" fo:font-size="9pt" style:font-size-asian="9pt"/>
    </style:style>
    <style:style style:name="T489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898" style:parent-style-name="Fonteparág.padrão" style:family="text">
      <style:text-properties style:font-name="Tahoma" fo:color="#F0F0F0" fo:letter-spacing="-0.018in" fo:font-size="9pt" style:font-size-asian="9pt"/>
    </style:style>
    <style:style style:name="T489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900" style:parent-style-name="Fonteparág.padrão" style:family="text">
      <style:text-properties style:font-name="Tahoma" fo:color="#F0F0F0" fo:letter-spacing="-0.0555in" fo:font-size="9pt" style:font-size-asian="9pt"/>
    </style:style>
    <style:style style:name="T490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902" style:parent-style-name="Fonteparág.padrão" style:family="text">
      <style:text-properties style:font-name="Tahoma" fo:color="#F0F0F0" fo:letter-spacing="-0.0465in" fo:font-size="9pt" style:font-size-asian="9pt"/>
    </style:style>
    <style:style style:name="T4903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4904" style:parent-style-name="Fonteparág.padrão" style:family="text">
      <style:text-properties style:font-name="Tahoma" fo:color="#F0F0F0" fo:letter-spacing="-0.0597in" fo:font-size="9pt" style:font-size-asian="9pt"/>
    </style:style>
    <style:style style:name="T490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906" style:parent-style-name="Fonteparág.padrão" style:family="text">
      <style:text-properties style:font-name="Tahoma" fo:color="#F0F0F0" fo:letter-spacing="-0.0513in" fo:font-size="9pt" style:font-size-asian="9pt"/>
    </style:style>
    <style:style style:name="T4907" style:parent-style-name="Fonteparág.padrão" style:family="text">
      <style:text-properties style:font-name="Tahoma" fo:color="#000000" fo:letter-spacing="-0.0006in" style:text-position="super 65.1%" fo:font-size="532.5pt" style:font-size-asian="532.5pt"/>
    </style:style>
    <style:style style:name="T4908" style:parent-style-name="Fonteparág.padrão" style:family="text">
      <style:text-properties style:font-name="Tahoma" fo:color="#F0F0F0" fo:letter-spacing="-0.0597in" fo:font-size="9pt" style:font-size-asian="9pt"/>
    </style:style>
    <style:style style:name="T490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910" style:parent-style-name="Fonteparág.padrão" style:family="text">
      <style:text-properties style:font-name="Tahoma" fo:color="#F0F0F0" fo:letter-spacing="-0.0138in" fo:font-size="9pt" style:font-size-asian="9pt"/>
    </style:style>
    <style:style style:name="T4911" style:parent-style-name="Fonteparág.padrão" style:family="text">
      <style:text-properties style:font-name="Tahoma" fo:color="#000000" fo:letter-spacing="-0.0319in" style:text-position="super 65.1%" fo:font-size="532.5pt" style:font-size-asian="532.5pt"/>
    </style:style>
    <style:style style:name="T4912" style:parent-style-name="Fonteparág.padrão" style:family="text">
      <style:text-properties style:font-name="Tahoma" fo:color="#F0F0F0" fo:letter-spacing="-0.0215in" fo:font-size="9pt" style:font-size-asian="9pt"/>
    </style:style>
    <style:style style:name="T4913" style:parent-style-name="Fonteparág.padrão" style:family="text">
      <style:text-properties style:font-name="Tahoma" fo:color="#000000" fo:letter-spacing="-0.0243in" style:text-position="super 65.1%" fo:font-size="532.5pt" style:font-size-asian="532.5pt"/>
    </style:style>
    <style:style style:name="T4914" style:parent-style-name="Fonteparág.padrão" style:family="text">
      <style:text-properties style:font-name="Tahoma" fo:color="#F0F0F0" fo:letter-spacing="-0.0312in" fo:font-size="9pt" style:font-size-asian="9pt"/>
    </style:style>
    <style:style style:name="T4915" style:parent-style-name="Fonteparág.padrão" style:family="text">
      <style:text-properties style:font-name="Tahoma" fo:color="#000000" fo:letter-spacing="-0.0152in" style:text-position="super 65.1%" fo:font-size="532.5pt" style:font-size-asian="532.5pt"/>
    </style:style>
    <style:style style:name="T4916" style:parent-style-name="Fonteparág.padrão" style:family="text">
      <style:text-properties style:font-name="Tahoma" fo:color="#F0F0F0" fo:letter-spacing="-0.0486in" fo:font-size="9pt" style:font-size-asian="9pt"/>
    </style:style>
    <style:style style:name="T4917" style:parent-style-name="Fonteparág.padrão" style:family="text">
      <style:text-properties style:font-name="Tahoma" fo:color="#000000" fo:letter-spacing="0.0027in" style:text-position="super 65.1%" fo:font-size="532.5pt" style:font-size-asian="532.5pt"/>
    </style:style>
    <style:style style:name="T491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919" style:parent-style-name="Fonteparág.padrão" style:family="text">
      <style:text-properties style:font-name="Tahoma" fo:color="#F0F0F0" fo:letter-spacing="-0.0006in" fo:font-size="9pt" style:font-size-asian="9pt"/>
    </style:style>
    <style:style style:name="T4920" style:parent-style-name="Fonteparág.padrão" style:family="text">
      <style:text-properties style:font-name="Tahoma" fo:color="#000000" fo:letter-spacing="-0.0145in" style:text-position="super 100%" fo:font-size="1pt" style:font-size-asian="1pt"/>
    </style:style>
    <style:style style:name="T4921" style:parent-style-name="Fonteparág.padrão" style:family="text">
      <style:text-properties style:font-name="Tahoma" fo:color="#F0F0F0" fo:letter-spacing="-0.0486in" fo:font-size="9pt" style:font-size-asian="9pt"/>
    </style:style>
    <style:style style:name="T4922" style:parent-style-name="Fonteparág.padrão" style:family="text">
      <style:text-properties style:font-name="Tahoma" fo:color="#000000" fo:letter-spacing="0.0006in" style:text-position="super 100%" fo:font-size="1pt" style:font-size-asian="1pt"/>
    </style:style>
    <style:style style:name="T4923" style:parent-style-name="Fonteparág.padrão" style:family="text">
      <style:text-properties style:font-name="Tahoma" fo:color="#F0F0F0" fo:letter-spacing="-0.0229in" fo:font-size="9pt" style:font-size-asian="9pt"/>
    </style:style>
    <style:style style:name="T4924" style:parent-style-name="Fonteparág.padrão" style:family="text">
      <style:text-properties style:font-name="Tahoma" fo:color="#000000" fo:letter-spacing="-0.0097in" style:text-position="super 100%" fo:font-size="1pt" style:font-size-asian="1pt"/>
    </style:style>
    <style:style style:name="T4925" style:parent-style-name="Fonteparág.padrão" style:family="text">
      <style:text-properties style:font-name="Tahoma" fo:color="#F0F0F0" fo:letter-spacing="-0.0548in" fo:font-size="9pt" style:font-size-asian="9pt"/>
    </style:style>
    <style:style style:name="T4926" style:parent-style-name="Fonteparág.padrão" style:family="text">
      <style:text-properties style:font-name="Tahoma" fo:color="#000000" fo:letter-spacing="0.0006in" style:text-position="super 100%" fo:font-size="1pt" style:font-size-asian="1pt"/>
    </style:style>
    <style:style style:name="T4927" style:parent-style-name="Fonteparág.padrão" style:family="text">
      <style:text-properties style:font-name="Tahoma" fo:color="#F0F0F0" fo:font-size="9pt" style:font-size-asian="9pt"/>
    </style:style>
    <style:style style:name="T4928" style:parent-style-name="Fonteparág.padrão" style:family="text">
      <style:text-properties style:font-name="Tahoma" fo:color="#000000" fo:letter-spacing="0.0013in" style:text-position="super 100%" fo:font-size="1pt" style:font-size-asian="1pt"/>
    </style:style>
    <style:style style:name="T4929" style:parent-style-name="Fonteparág.padrão" style:family="text">
      <style:text-properties style:font-name="Tahoma" fo:color="#F0F0F0" fo:letter-spacing="-0.0298in" fo:font-size="9pt" style:font-size-asian="9pt"/>
    </style:style>
    <style:style style:name="T4930" style:parent-style-name="Fonteparág.padrão" style:family="text">
      <style:text-properties style:font-name="Tahoma" fo:color="#000000" fo:letter-spacing="-0.0013in" style:text-position="super 100%" fo:font-size="1pt" style:font-size-asian="1pt"/>
    </style:style>
    <style:style style:name="T4931" style:parent-style-name="Fonteparág.padrão" style:family="text">
      <style:text-properties style:font-name="Tahoma" fo:color="#F0F0F0" fo:font-size="9pt" style:font-size-asian="9pt"/>
    </style:style>
    <style:style style:name="T4932" style:parent-style-name="Fonteparág.padrão" style:family="text">
      <style:text-properties style:font-name="Tahoma" fo:color="#000000" fo:letter-spacing="0.0013in" style:text-position="super 100%" fo:font-size="1pt" style:font-size-asian="1pt"/>
    </style:style>
    <style:style style:name="T4933" style:parent-style-name="Fonteparág.padrão" style:family="text">
      <style:text-properties style:font-name="Tahoma" fo:color="#F0F0F0" fo:letter-spacing="-0.0291in" fo:font-size="9pt" style:font-size-asian="9pt"/>
    </style:style>
    <style:style style:name="T4934" style:parent-style-name="Fonteparág.padrão" style:family="text">
      <style:text-properties style:font-name="Tahoma" fo:color="#000000" fo:letter-spacing="-0.0159in" style:text-position="super 100%" fo:font-size="1pt" style:font-size-asian="1pt"/>
    </style:style>
    <style:style style:name="T4935" style:parent-style-name="Fonteparág.padrão" style:family="text">
      <style:text-properties style:font-name="Tahoma" fo:color="#F0F0F0" fo:letter-spacing="-0.025in" fo:font-size="9pt" style:font-size-asian="9pt"/>
    </style:style>
    <style:style style:name="T4936" style:parent-style-name="Fonteparág.padrão" style:family="text">
      <style:text-properties style:font-name="Tahoma" fo:color="#000000" fo:letter-spacing="-0.0194in" style:text-position="super 100%" fo:font-size="1pt" style:font-size-asian="1pt"/>
    </style:style>
    <style:style style:name="T4937" style:parent-style-name="Fonteparág.padrão" style:family="text">
      <style:text-properties style:font-name="Tahoma" fo:color="#F0F0F0" fo:letter-spacing="-0.0208in" fo:font-size="9pt" style:font-size-asian="9pt"/>
    </style:style>
    <style:style style:name="T4938" style:parent-style-name="Fonteparág.padrão" style:family="text">
      <style:text-properties style:font-name="Tahoma" fo:color="#000000" fo:letter-spacing="0.0006in" style:text-position="super 100%" fo:font-size="1pt" style:font-size-asian="1pt"/>
    </style:style>
    <style:style style:name="T4939" style:parent-style-name="Fonteparág.padrão" style:family="text">
      <style:text-properties style:font-name="Tahoma" fo:color="#F0F0F0" fo:letter-spacing="-0.0298in" fo:font-size="9pt" style:font-size-asian="9pt"/>
    </style:style>
    <style:style style:name="T4940" style:parent-style-name="Fonteparág.padrão" style:family="text">
      <style:text-properties style:font-name="Tahoma" fo:color="#000000" fo:letter-spacing="-0.0097in" style:text-position="super 100%" fo:font-size="1pt" style:font-size-asian="1pt"/>
    </style:style>
    <style:style style:name="T4941" style:parent-style-name="Fonteparág.padrão" style:family="text">
      <style:text-properties style:font-name="Tahoma" fo:color="#F0F0F0" fo:letter-spacing="-0.0444in" fo:font-size="9pt" style:font-size-asian="9pt"/>
    </style:style>
    <style:style style:name="T4942" style:parent-style-name="Fonteparág.padrão" style:family="text">
      <style:text-properties style:font-name="Tahoma" fo:color="#000000" style:text-position="super 100%" fo:font-size="1pt" style:font-size-asian="1pt"/>
    </style:style>
    <style:style style:name="T4943" style:parent-style-name="Fonteparág.padrão" style:family="text">
      <style:text-properties style:font-name="Tahoma" fo:color="#F0F0F0" fo:letter-spacing="-0.0458in" fo:font-size="9pt" style:font-size-asian="9pt"/>
    </style:style>
    <style:style style:name="T4944" style:parent-style-name="Fonteparág.padrão" style:family="text">
      <style:text-properties style:font-name="Tahoma" fo:color="#000000" fo:letter-spacing="0.0006in" style:text-position="super 100%" fo:font-size="1pt" style:font-size-asian="1pt"/>
    </style:style>
    <style:style style:name="T4945" style:parent-style-name="Fonteparág.padrão" style:family="text">
      <style:text-properties style:font-name="Tahoma" fo:color="#F0F0F0" fo:letter-spacing="-0.0347in" fo:font-size="9pt" style:font-size-asian="9pt"/>
    </style:style>
    <style:style style:name="T4946" style:parent-style-name="Fonteparág.padrão" style:family="text">
      <style:text-properties style:font-name="Tahoma" style:font-name-complex="Tahoma" fo:color="#000000" fo:letter-spacing="-0.0041in" style:text-position="super 100%" fo:font-size="1pt" style:font-size-asian="1pt"/>
    </style:style>
    <style:style style:name="T4947" style:parent-style-name="Fonteparág.padrão" style:family="text">
      <style:text-properties style:font-name="Tahoma" fo:color="#F0F0F0" fo:letter-spacing="-0.0638in" fo:font-size="9pt" style:font-size-asian="9pt"/>
    </style:style>
    <style:style style:name="T4948" style:parent-style-name="Fonteparág.padrão" style:family="text">
      <style:text-properties style:font-name="Tahoma" style:font-name-complex="Tahoma" fo:color="#000000" fo:letter-spacing="0.0006in" style:text-position="super 100%" fo:font-size="1pt" style:font-size-asian="1pt"/>
    </style:style>
    <style:style style:name="T4949" style:parent-style-name="Fonteparág.padrão" style:family="text">
      <style:text-properties style:font-name="Tahoma" style:font-name-complex="Tahoma" fo:color="#F0F0F0" fo:letter-spacing="-0.0131in" fo:font-size="9pt" style:font-size-asian="9pt"/>
    </style:style>
    <style:style style:name="T4950" style:parent-style-name="Fonteparág.padrão" style:family="text">
      <style:text-properties style:font-name="Tahoma" fo:color="#000000" fo:letter-spacing="-0.034in" style:text-position="super 100%" fo:font-size="1pt" style:font-size-asian="1pt"/>
    </style:style>
    <style:style style:name="T4951" style:parent-style-name="Fonteparág.padrão" style:family="text">
      <style:text-properties style:font-name="Tahoma" fo:color="#F0F0F0" fo:letter-spacing="-0.034in" fo:font-size="9pt" style:font-size-asian="9pt"/>
    </style:style>
    <style:style style:name="T4952" style:parent-style-name="Fonteparág.padrão" style:family="text">
      <style:text-properties style:font-name="Tahoma" fo:color="#000000" fo:letter-spacing="-0.0111in" style:text-position="super 100%" fo:font-size="1pt" style:font-size-asian="1pt"/>
    </style:style>
    <style:style style:name="T4953" style:parent-style-name="Fonteparág.padrão" style:family="text">
      <style:text-properties style:font-name="Tahoma" fo:color="#F0F0F0" fo:letter-spacing="-0.018in" fo:font-size="9pt" style:font-size-asian="9pt"/>
    </style:style>
    <style:style style:name="T4954" style:parent-style-name="Fonteparág.padrão" style:family="text">
      <style:text-properties style:font-name="Tahoma" fo:color="#000000" fo:letter-spacing="-0.0298in" style:text-position="super 100%" fo:font-size="1pt" style:font-size-asian="1pt"/>
    </style:style>
    <style:style style:name="T4955" style:parent-style-name="Fonteparág.padrão" style:family="text">
      <style:text-properties style:font-name="Tahoma" fo:color="#F0F0F0" fo:font-size="9pt" style:font-size-asian="9pt"/>
    </style:style>
    <style:style style:name="T4956" style:parent-style-name="Fonteparág.padrão" style:family="text">
      <style:text-properties style:font-name="Tahoma" fo:color="#000000" fo:letter-spacing="-0.0006in" style:text-position="super 100%" fo:font-size="1pt" style:font-size-asian="1pt"/>
    </style:style>
    <style:style style:name="T4957" style:parent-style-name="Fonteparág.padrão" style:family="text">
      <style:text-properties style:font-name="Tahoma" fo:color="#F0F0F0" fo:letter-spacing="-0.0513in" fo:font-size="9pt" style:font-size-asian="9pt"/>
    </style:style>
    <style:style style:name="T4958" style:parent-style-name="Fonteparág.padrão" style:family="text">
      <style:text-properties style:font-name="Tahoma" fo:color="#000000" fo:letter-spacing="0.0013in" style:text-position="super 100%" fo:font-size="1pt" style:font-size-asian="1pt"/>
    </style:style>
    <style:style style:name="T4959" style:parent-style-name="Fonteparág.padrão" style:family="text">
      <style:text-properties style:font-name="Tahoma" fo:color="#000000" fo:letter-spacing="2.1513in" style:text-position="super 100%" fo:font-size="1pt" style:font-size-asian="1pt"/>
    </style:style>
    <style:style style:name="T4960" style:parent-style-name="Fonteparág.padrão" style:family="text">
      <style:text-properties style:font-name="Tahoma" style:font-name-complex="Tahoma" fo:color="#000000" fo:letter-spacing="0.0013in" style:text-position="super 100%" fo:font-size="1pt" style:font-size-asian="1pt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3" style:parent-style-name="Fonteparág.padrão" style:family="text">
      <style:text-properties style:font-name="Tahoma" fo:color="#000000" fo:letter-spacing="0.0013in" fo:font-size="6pt" style:font-size-asian="6pt"/>
    </style:style>
    <style:style style:name="P49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6" style:parent-style-name="Fonteparág.padrão" style:family="text">
      <style:text-properties style:font-name="Tahoma" fo:color="#000000" fo:letter-spacing="0.0013in" fo:font-size="6pt" style:font-size-asian="6pt"/>
    </style:style>
    <style:style style:name="P496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4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972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497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9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977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497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979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98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981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498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983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498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985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498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987" style:parent-style-name="Fonteparág.padrão" style:family="text">
      <style:text-properties style:font-name="OQWVJJ+XSJXEN+Tahoma" fo:color="#000000" fo:letter-spacing="0.0013in" fo:font-size="6pt" style:font-size-asian="6pt"/>
    </style:style>
    <style:style style:name="T498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4989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4990" style:parent-style-name="Fonteparág.padrão" style:family="text">
      <style:text-properties style:font-name="OQWVJJ+XSJXEN+Tahoma" fo:color="#000000" fo:font-size="6pt" style:font-size-asian="6pt"/>
    </style:style>
    <style:style style:name="T4991" style:parent-style-name="Fonteparág.padrão" style:family="text">
      <style:text-properties style:font-name="OQWVJJ+XSJXEN+Tahoma" fo:color="#000000" fo:letter-spacing="0.0027in" fo:font-size="6pt" style:font-size-asian="6pt"/>
    </style:style>
    <style:style style:name="T499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9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99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99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499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99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0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0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05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500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11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13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1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18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1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2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2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3" style:parent-style-name="Fonteparág.padrão" style:family="text">
      <style:text-properties style:font-name="Tahoma" fo:color="#F0F0F0" fo:letter-spacing="-0.0006in" fo:font-size="9pt" style:font-size-asian="9pt"/>
    </style:style>
    <style:style style:name="T5024" style:parent-style-name="Fonteparág.padrão" style:family="text">
      <style:text-properties style:font-name="OQWVJJ+XSJXEN+Tahoma" fo:color="#000000" fo:letter-spacing="-0.0236in" style:text-position="super 65.8%" fo:font-size="20.5pt" style:font-size-asian="20.5pt"/>
    </style:style>
    <style:style style:name="T5025" style:parent-style-name="Fonteparág.padrão" style:family="text">
      <style:text-properties style:font-name="Tahoma" fo:color="#F0F0F0" fo:letter-spacing="-0.0437in" fo:font-size="9pt" style:font-size-asian="9pt"/>
    </style:style>
    <style:style style:name="T5026" style:parent-style-name="Fonteparág.padrão" style:family="text">
      <style:text-properties style:font-name="OQWVJJ+XSJXEN+Tahoma" fo:color="#000000" fo:letter-spacing="-0.0097in" style:text-position="super 65.8%" fo:font-size="20.5pt" style:font-size-asian="20.5pt"/>
    </style:style>
    <style:style style:name="T5027" style:parent-style-name="Fonteparág.padrão" style:family="text">
      <style:text-properties style:font-name="Tahoma" fo:color="#F0F0F0" fo:letter-spacing="-0.0569in" fo:font-size="9pt" style:font-size-asian="9pt"/>
    </style:style>
    <style:style style:name="T5028" style:parent-style-name="Fonteparág.padrão" style:family="text">
      <style:text-properties style:font-name="OQWVJJ+XSJXEN+Tahoma" fo:color="#000000" fo:letter-spacing="0.0006in" style:text-position="super 65.8%" fo:font-size="20.5pt" style:font-size-asian="20.5pt"/>
    </style:style>
    <style:style style:name="T5029" style:parent-style-name="Fonteparág.padrão" style:family="text">
      <style:text-properties style:font-name="Tahoma" fo:color="#F0F0F0" fo:letter-spacing="-0.0006in" fo:font-size="9pt" style:font-size-asian="9pt"/>
    </style:style>
    <style:style style:name="T5030" style:parent-style-name="Fonteparág.padrão" style:family="text">
      <style:text-properties style:font-name="OQWVJJ+XSJXEN+Tahoma" fo:color="#000000" fo:letter-spacing="-0.034in" style:text-position="super 65%" fo:font-size="70pt" style:font-size-asian="70pt"/>
    </style:style>
    <style:style style:name="T5031" style:parent-style-name="Fonteparág.padrão" style:family="text">
      <style:text-properties style:font-name="Tahoma" fo:color="#F0F0F0" fo:letter-spacing="-0.0388in" fo:font-size="9pt" style:font-size-asian="9pt"/>
    </style:style>
    <style:style style:name="T5032" style:parent-style-name="Fonteparág.padrão" style:family="text">
      <style:text-properties style:font-name="OQWVJJ+XSJXEN+Tahoma" fo:color="#000000" fo:letter-spacing="0.0006in" style:text-position="super 65%" fo:font-size="70pt" style:font-size-asian="70pt"/>
    </style:style>
    <style:style style:name="T5033" style:parent-style-name="Fonteparág.padrão" style:family="text">
      <style:text-properties style:font-name="Tahoma" fo:color="#F0F0F0" fo:letter-spacing="-0.025in" fo:font-size="9pt" style:font-size-asian="9pt"/>
    </style:style>
    <style:style style:name="T5034" style:parent-style-name="Fonteparág.padrão" style:family="text">
      <style:text-properties style:font-name="OQWVJJ+XSJXEN+Tahoma" fo:color="#000000" fo:letter-spacing="0.0006in" style:text-position="super 65%" fo:font-size="70pt" style:font-size-asian="70pt"/>
    </style:style>
    <style:style style:name="T5035" style:parent-style-name="Fonteparág.padrão" style:family="text">
      <style:text-properties style:font-name="Tahoma" fo:color="#F0F0F0" fo:letter-spacing="-0.0687in" fo:font-size="9pt" style:font-size-asian="9pt"/>
    </style:style>
    <style:style style:name="T5036" style:parent-style-name="Fonteparág.padrão" style:family="text">
      <style:text-properties style:font-name="OQWVJJ+XSJXEN+Tahoma" fo:color="#000000" fo:letter-spacing="0.0013in" style:text-position="super 65%" fo:font-size="70pt" style:font-size-asian="70pt"/>
    </style:style>
    <style:style style:name="T5037" style:parent-style-name="Fonteparág.padrão" style:family="text">
      <style:text-properties style:font-name="Tahoma" fo:color="#F0F0F0" fo:letter-spacing="-0.0541in" fo:font-size="9pt" style:font-size-asian="9pt"/>
    </style:style>
    <style:style style:name="T5038" style:parent-style-name="Fonteparág.padrão" style:family="text">
      <style:text-properties style:font-name="OQWVJJ+XSJXEN+Tahoma" fo:color="#000000" style:text-position="super 65%" fo:font-size="70pt" style:font-size-asian="70pt"/>
    </style:style>
    <style:style style:name="T5039" style:parent-style-name="Fonteparág.padrão" style:family="text">
      <style:text-properties style:font-name="Tahoma" fo:color="#F0F0F0" fo:letter-spacing="-0.068in" fo:font-size="9pt" style:font-size-asian="9pt"/>
    </style:style>
    <style:style style:name="T5040" style:parent-style-name="Fonteparág.padrão" style:family="text">
      <style:text-properties style:font-name="OQWVJJ+XSJXEN+Tahoma" fo:color="#000000" fo:letter-spacing="0.0138in" style:text-position="super 65%" fo:font-size="70pt" style:font-size-asian="70pt"/>
    </style:style>
    <style:style style:name="T5041" style:parent-style-name="Fonteparág.padrão" style:family="text">
      <style:text-properties style:font-name="Tahoma" fo:color="#F0F0F0" fo:letter-spacing="-0.0006in" fo:font-size="9pt" style:font-size-asian="9pt"/>
    </style:style>
    <style:style style:name="P50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4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5045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5046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0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4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5049" style:parent-style-name="Normal" style:family="paragraph">
      <style:paragraph-properties fo:text-align="start" fo:margin-top="0in" fo:margin-bottom="0in" style:line-height-at-least="0in"/>
    </style:style>
    <style:style style:name="F5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5051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5052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5053" style:parent-style-name="Fonteparág.padrão" style:family="text">
      <style:text-properties style:font-name="Tahoma" fo:color="#000000" fo:letter-spacing="0.0006in" fo:font-size="7pt" style:font-size-asian="7pt"/>
    </style:style>
    <style:style style:name="P5054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5055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505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8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T5059" style:parent-style-name="Fonteparág.padrão" style:family="text">
      <style:text-properties style:font-name="OQWVJJ+XSJXEN+Tahoma" fo:color="#000000" fo:font-size="7pt" style:font-size-asian="7pt"/>
    </style:style>
    <style:style style:name="T5060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T5061" style:parent-style-name="Fonteparág.padrão" style:family="text">
      <style:text-properties style:font-name="OQWVJJ+XSJXEN+Tahoma" fo:color="#000000" fo:font-size="7pt" style:font-size-asian="7pt"/>
    </style:style>
    <style:style style:name="T5062" style:parent-style-name="Fonteparág.padrão" style:family="text">
      <style:text-properties style:font-name="OQWVJJ+XSJXEN+Tahoma" fo:color="#000000" fo:letter-spacing="0.0013in" fo:font-size="7pt" style:font-size-asian="7pt"/>
    </style:style>
    <style:style style:name="T5063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T5064" style:parent-style-name="Fonteparág.padrão" style:family="text">
      <style:text-properties style:font-name="OQWVJJ+XSJXEN+Tahoma" fo:color="#000000" fo:font-size="7pt" style:font-size-asian="7pt"/>
    </style:style>
    <style:style style:name="T5065" style:parent-style-name="Fonteparág.padrão" style:family="text">
      <style:text-properties style:font-name="OQWVJJ+XSJXEN+Tahoma" fo:color="#000000" fo:letter-spacing="0.0013in" fo:font-size="7pt" style:font-size-asian="7pt"/>
    </style:style>
    <style:style style:name="T5066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5067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5068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506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1" style:parent-style-name="Fonteparág.padrão" style:family="text">
      <style:text-properties style:font-name="Tahoma" fo:color="#000000" fo:letter-spacing="0.0006in" fo:font-size="7pt" style:font-size-asian="7pt"/>
    </style:style>
    <style:style style:name="P5072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5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4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5075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5076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5077" style:parent-style-name="Fonteparág.padrão" style:family="text">
      <style:text-properties style:font-name="Tahoma" fo:color="#000000" fo:letter-spacing="0.0006in" fo:font-size="7pt" style:font-size-asian="7pt"/>
    </style:style>
    <style:style style:name="P507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0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5081" style:parent-style-name="Fonteparág.padrão" style:family="text">
      <style:text-properties style:font-name="Tahoma" fo:color="#000000" fo:letter-spacing="0.0006in" fo:font-size="7pt" style:font-size-asian="7pt"/>
    </style:style>
    <style:style style:name="P5082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5083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5084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5085" style:parent-style-name="Fonteparág.padrão" style:family="text">
      <style:text-properties style:font-name="Tahoma" fo:color="#000000" fo:letter-spacing="0.0006in" fo:font-size="7pt" style:font-size-asian="7pt"/>
    </style:style>
    <style:style style:name="P508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8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508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1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T5092" style:parent-style-name="Fonteparág.padrão" style:family="text">
      <style:text-properties style:font-name="OQWVJJ+XSJXEN+Tahoma" fo:color="#000000" fo:letter-spacing="0.0368in" fo:font-size="7pt" style:font-size-asian="7pt"/>
    </style:style>
    <style:style style:name="T5093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P5094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6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T5097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0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510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3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P5104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6" style:parent-style-name="Fonteparág.padrão" style:family="text">
      <style:text-properties style:font-name="OQWVJJ+XSJXEN+Tahoma" style:font-name-complex="OQWVJJ+XSJXEN+Tahoma" fo:color="#000000" fo:letter-spacing="0.0006in" fo:font-size="7pt" style:font-size-asian="7pt"/>
    </style:style>
    <style:style style:name="P5107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9" style:parent-style-name="Fonteparág.padrão" style:family="text">
      <style:text-properties style:font-name="OQWVJJ+XSJXEN+Tahoma" fo:color="#000000" fo:letter-spacing="0.0006in" fo:font-size="7pt" style:font-size-asian="7pt"/>
    </style:style>
    <style:style style:name="P511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2" style:parent-style-name="Fonteparág.padrão" style:family="text">
      <style:text-properties style:font-name="Tahoma" fo:color="#F0F0F0" fo:letter-spacing="-0.0062in" fo:font-size="9pt" style:font-size-asian="9pt"/>
    </style:style>
    <style:style style:name="T5113" style:parent-style-name="Fonteparág.padrão" style:family="text">
      <style:text-properties style:font-name="Tahoma" fo:color="#000000" fo:letter-spacing="-0.0347in" style:text-position="super 65.8%" fo:font-size="20.5pt" style:font-size-asian="20.5pt"/>
    </style:style>
    <style:style style:name="T5114" style:parent-style-name="Fonteparág.padrão" style:family="text">
      <style:text-properties style:font-name="Tahoma" fo:color="#F0F0F0" fo:font-size="9pt" style:font-size-asian="9pt"/>
    </style:style>
    <style:style style:name="T5115" style:parent-style-name="Fonteparág.padrão" style:family="text">
      <style:text-properties style:font-name="Tahoma" fo:color="#000000" fo:letter-spacing="-0.0131in" style:text-position="super 65.8%" fo:font-size="20.5pt" style:font-size-asian="20.5pt"/>
    </style:style>
    <style:style style:name="T5116" style:parent-style-name="Fonteparág.padrão" style:family="text">
      <style:text-properties style:font-name="Tahoma" fo:color="#F0F0F0" fo:letter-spacing="-0.0506in" fo:font-size="9pt" style:font-size-asian="9pt"/>
    </style:style>
    <style:style style:name="T5117" style:parent-style-name="Fonteparág.padrão" style:family="text">
      <style:text-properties style:font-name="Tahoma" fo:color="#000000" fo:letter-spacing="-0.0013in" style:text-position="super 65.8%" fo:font-size="20.5pt" style:font-size-asian="20.5pt"/>
    </style:style>
    <style:style style:name="T5118" style:parent-style-name="Fonteparág.padrão" style:family="text">
      <style:text-properties style:font-name="Tahoma" fo:color="#F0F0F0" fo:letter-spacing="0.0055in" fo:font-size="9pt" style:font-size-asian="9pt"/>
    </style:style>
    <style:style style:name="T5119" style:parent-style-name="Fonteparág.padrão" style:family="text">
      <style:text-properties style:font-name="Tahoma" fo:color="#000000" fo:letter-spacing="-0.0131in" style:text-position="super 65.2%" fo:font-size="799pt" style:font-size-asian="799pt"/>
    </style:style>
    <style:style style:name="T5120" style:parent-style-name="Fonteparág.padrão" style:family="text">
      <style:text-properties style:font-name="Tahoma" fo:color="#F0F0F0" fo:letter-spacing="-0.0368in" fo:font-size="9pt" style:font-size-asian="9pt"/>
    </style:style>
    <style:style style:name="T5121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122" style:parent-style-name="Fonteparág.padrão" style:family="text">
      <style:text-properties style:font-name="Tahoma" fo:color="#F0F0F0" fo:letter-spacing="-0.0319in" fo:font-size="9pt" style:font-size-asian="9pt"/>
    </style:style>
    <style:style style:name="T5123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124" style:parent-style-name="Fonteparág.padrão" style:family="text">
      <style:text-properties style:font-name="Tahoma" fo:color="#F0F0F0" fo:letter-spacing="-0.0027in" fo:font-size="9pt" style:font-size-asian="9pt"/>
    </style:style>
    <style:style style:name="T5125" style:parent-style-name="Fonteparág.padrão" style:family="text">
      <style:text-properties style:font-name="Tahoma" fo:color="#000000" fo:letter-spacing="-0.043in" style:text-position="super 65.2%" fo:font-size="799pt" style:font-size-asian="799pt"/>
    </style:style>
    <style:style style:name="T5126" style:parent-style-name="Fonteparág.padrão" style:family="text">
      <style:text-properties style:font-name="Tahoma" fo:color="#F0F0F0" fo:letter-spacing="-0.0229in" fo:font-size="9pt" style:font-size-asian="9pt"/>
    </style:style>
    <style:style style:name="T5127" style:parent-style-name="Fonteparág.padrão" style:family="text">
      <style:text-properties style:font-name="Tahoma" fo:color="#000000" fo:letter-spacing="-0.0034in" style:text-position="super 65.2%" fo:font-size="799pt" style:font-size-asian="799pt"/>
    </style:style>
    <style:style style:name="T5128" style:parent-style-name="Fonteparág.padrão" style:family="text">
      <style:text-properties style:font-name="Tahoma" fo:color="#F0F0F0" fo:letter-spacing="-0.0513in" fo:font-size="9pt" style:font-size-asian="9pt"/>
    </style:style>
    <style:style style:name="T5129" style:parent-style-name="Fonteparág.padrão" style:family="text">
      <style:text-properties style:font-name="Tahoma" fo:color="#000000" fo:letter-spacing="-0.0006in" style:text-position="super 65.2%" fo:font-size="799pt" style:font-size-asian="799pt"/>
    </style:style>
    <style:style style:name="T5130" style:parent-style-name="Fonteparág.padrão" style:family="text">
      <style:text-properties style:font-name="Tahoma" fo:color="#F0F0F0" fo:letter-spacing="-0.0791in" fo:font-size="9pt" style:font-size-asian="9pt"/>
    </style:style>
    <style:style style:name="T5131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132" style:parent-style-name="Fonteparág.padrão" style:family="text">
      <style:text-properties style:font-name="Tahoma" fo:color="#F0F0F0" fo:font-size="9pt" style:font-size-asian="9pt"/>
    </style:style>
    <style:style style:name="T5133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5134" style:parent-style-name="Fonteparág.padrão" style:family="text">
      <style:text-properties style:font-name="Tahoma" fo:color="#F0F0F0" fo:letter-spacing="-0.0652in" fo:font-size="9pt" style:font-size-asian="9pt"/>
    </style:style>
    <style:style style:name="T5135" style:parent-style-name="Fonteparág.padrão" style:family="text">
      <style:text-properties style:font-name="Tahoma" fo:color="#000000" fo:letter-spacing="-0.0027in" style:text-position="super 65.2%" fo:font-size="799pt" style:font-size-asian="799pt"/>
    </style:style>
    <style:style style:name="T5136" style:parent-style-name="Fonteparág.padrão" style:family="text">
      <style:text-properties style:font-name="Tahoma" fo:color="#F0F0F0" fo:letter-spacing="-0.0361in" fo:font-size="9pt" style:font-size-asian="9pt"/>
    </style:style>
    <style:style style:name="T5137" style:parent-style-name="Fonteparág.padrão" style:family="text">
      <style:text-properties style:font-name="Tahoma" fo:color="#000000" fo:letter-spacing="-0.0097in" style:text-position="super 65.2%" fo:font-size="799pt" style:font-size-asian="799pt"/>
    </style:style>
    <style:style style:name="T5138" style:parent-style-name="Fonteparág.padrão" style:family="text">
      <style:text-properties style:font-name="Tahoma" fo:color="#F0F0F0" fo:letter-spacing="-0.0437in" fo:font-size="9pt" style:font-size-asian="9pt"/>
    </style:style>
    <style:style style:name="T5139" style:parent-style-name="Fonteparág.padrão" style:family="text">
      <style:text-properties style:font-name="Tahoma" fo:color="#000000" fo:letter-spacing="-0.002in" style:text-position="super 65.2%" fo:font-size="799pt" style:font-size-asian="799pt"/>
    </style:style>
    <style:style style:name="T5140" style:parent-style-name="Fonteparág.padrão" style:family="text">
      <style:text-properties style:font-name="Tahoma" fo:color="#F0F0F0" fo:letter-spacing="-0.0611in" fo:font-size="9pt" style:font-size-asian="9pt"/>
    </style:style>
    <style:style style:name="T5141" style:parent-style-name="Fonteparág.padrão" style:family="text">
      <style:text-properties style:font-name="Tahoma" fo:color="#000000" fo:letter-spacing="0.0152in" style:text-position="super 65.2%" fo:font-size="799pt" style:font-size-asian="799pt"/>
    </style:style>
    <style:style style:name="T5142" style:parent-style-name="Fonteparág.padrão" style:family="text">
      <style:text-properties style:font-name="Tahoma" fo:color="#F0F0F0" fo:font-size="9pt" style:font-size-asian="9pt"/>
    </style:style>
    <style:style style:name="P51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5" style:parent-style-name="Fonteparág.padrão" style:family="text">
      <style:text-properties style:font-name="Tahoma" fo:color="#000000" fo:letter-spacing="0.0013in" fo:font-size="6pt" style:font-size-asian="6pt"/>
    </style:style>
    <style:style style:name="T5146" style:parent-style-name="Fonteparág.padrão" style:family="text">
      <style:text-properties style:font-name="Tahoma" fo:color="#000000" fo:font-size="6pt" style:font-size-asian="6pt"/>
    </style:style>
    <style:style style:name="T5147" style:parent-style-name="Fonteparág.padrão" style:family="text">
      <style:text-properties style:font-name="Tahoma" fo:color="#000000" fo:letter-spacing="0.0027in" fo:font-size="6pt" style:font-size-asian="6pt"/>
    </style:style>
    <style:style style:name="T5148" style:parent-style-name="Fonteparág.padrão" style:family="text">
      <style:text-properties style:font-name="Tahoma" fo:color="#000000" fo:letter-spacing="0.0013in" fo:font-size="6pt" style:font-size-asian="6pt"/>
    </style:style>
    <style:style style:name="T5149" style:parent-style-name="Fonteparág.padrão" style:family="text">
      <style:text-properties style:font-name="Tahoma" fo:color="#000000" fo:letter-spacing="0.0006in" fo:font-size="6pt" style:font-size-asian="6pt"/>
    </style:style>
    <style:style style:name="T5150" style:parent-style-name="Fonteparág.padrão" style:family="text">
      <style:text-properties style:font-name="Tahoma" fo:color="#000000" fo:letter-spacing="0.0013in" fo:font-size="6pt" style:font-size-asian="6pt"/>
    </style:style>
    <style:style style:name="P51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3" style:parent-style-name="Fonteparág.padrão" style:family="text">
      <style:text-properties style:font-name="Tahoma" fo:color="#000000" fo:letter-spacing="0.002in" fo:font-size="6pt" style:font-size-asian="6pt"/>
    </style:style>
    <style:style style:name="P51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6" style:parent-style-name="Fonteparág.padrão" style:family="text">
      <style:text-properties style:font-name="Tahoma" fo:color="#000000" fo:letter-spacing="0.002in" fo:font-size="6pt" style:font-size-asian="6pt"/>
    </style:style>
    <style:style style:name="P51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9" style:parent-style-name="Fonteparág.padrão" style:family="text">
      <style:text-properties style:font-name="Tahoma" fo:color="#000000" fo:letter-spacing="0.0013in" fo:font-size="6pt" style:font-size-asian="6pt"/>
    </style:style>
    <style:style style:name="P51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2" style:parent-style-name="Fonteparág.padrão" style:family="text">
      <style:text-properties style:font-name="Tahoma" fo:color="#000000" fo:letter-spacing="0.002in" fo:font-size="6pt" style:font-size-asian="6pt"/>
    </style:style>
    <style:style style:name="P516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QWVJJ+XSJXEN+Tahoma" fo:color="#000000" fo:font-size="6pt" style:font-size-asian="6pt"/>
    </style:style>
    <style:style style:name="F5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7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5168" style:parent-style-name="Fonteparág.padrão" style:family="text">
      <style:text-properties style:font-name="OQWVJJ+XSJXEN+Tahoma" fo:color="#000000" fo:letter-spacing="0.0402in" fo:font-size="6pt" style:font-size-asian="6pt"/>
    </style:style>
    <style:style style:name="T516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1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T5173" style:parent-style-name="Fonteparág.padrão" style:family="text">
      <style:text-properties style:font-name="OQWVJJ+XSJXEN+Tahoma" fo:color="#000000" fo:letter-spacing="0.0006in" fo:font-size="6pt" style:font-size-asian="6pt"/>
    </style:style>
    <style:style style:name="T5174" style:parent-style-name="Fonteparág.padrão" style:family="text">
      <style:text-properties style:font-name="OQWVJJ+XSJXEN+Tahoma" style:font-name-complex="OQWVJJ+XSJXEN+Tahoma" fo:color="#000000" fo:letter-spacing="0.002in" fo:font-size="6pt" style:font-size-asian="6pt"/>
    </style:style>
    <style:style style:name="P5175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5176" style:parent-style-name="Fonteparág.padrão" style:family="text">
      <style:text-properties style:font-name="Tahoma" fo:color="#000000" fo:letter-spacing="0.0013in" fo:font-size="6pt" style:font-size-asian="6pt"/>
    </style:style>
    <style:style style:name="T517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51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0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181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5182" style:parent-style-name="Fonteparág.padrão" style:family="text">
      <style:text-properties style:font-name="Tahoma" fo:color="#000000" fo:letter-spacing="0.0013in" fo:font-size="6pt" style:font-size-asian="6pt"/>
    </style:style>
    <style:style style:name="P51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5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186" style:parent-style-name="Normal" style:family="paragraph">
      <style:paragraph-properties fo:widows="0" fo:orphans="0" style:text-autospace="none" fo:text-align="start" fo:margin-top="0.0243in" fo:margin-bottom="0in" fo:line-height="0.1048in" fo:margin-left="0.0486in">
        <style:tab-stops/>
      </style:paragraph-properties>
    </style:style>
    <style:style style:name="T5187" style:parent-style-name="Fonteparág.padrão" style:family="text">
      <style:text-properties style:font-name="Tahoma" fo:color="#000000" fo:letter-spacing="0.0013in" fo:font-size="6pt" style:font-size-asian="6pt"/>
    </style:style>
    <style:style style:name="P5188" style:parent-style-name="Normal" style:family="paragraph">
      <style:paragraph-properties fo:widows="0" fo:orphans="0" style:text-autospace="none" fo:text-align="start" fo:margin-top="0.0243in" fo:margin-bottom="0in" fo:line-height="0.1048in" fo:margin-left="0.2166in">
        <style:tab-stops/>
      </style:paragraph-properties>
    </style:style>
    <style:style style:name="T5189" style:parent-style-name="Fonteparág.padrão" style:family="text">
      <style:text-properties style:font-name="Tahoma" fo:color="#000000" fo:letter-spacing="0.0013in" fo:font-size="6pt" style:font-size-asian="6pt"/>
    </style:style>
    <style:style style:name="P51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2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19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194" style:parent-style-name="Fonteparág.padrão" style:family="text">
      <style:text-properties style:font-name="Tahoma" fo:color="#000000" fo:letter-spacing="0.0013in" fo:font-size="6pt" style:font-size-asian="6pt"/>
    </style:style>
    <style:style style:name="P519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196" style:parent-style-name="Fonteparág.padrão" style:family="text">
      <style:text-properties style:font-name="Tahoma" fo:color="#000000" fo:letter-spacing="0.0013in" fo:font-size="6pt" style:font-size-asian="6pt"/>
    </style:style>
    <style:style style:name="P51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9" style:parent-style-name="Fonteparág.padrão" style:family="text">
      <style:text-properties style:font-name="OQWVJJ+XSJXEN+Tahoma" fo:color="#000000" fo:letter-spacing="0.002in" fo:font-size="6pt" style:font-size-asian="6pt"/>
    </style:style>
    <style:style style:name="P5200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5201" style:parent-style-name="Fonteparág.padrão" style:family="text">
      <style:text-properties style:font-name="Tahoma" fo:color="#000000" fo:letter-spacing="0.0013in" fo:font-size="6pt" style:font-size-asian="6pt"/>
    </style:style>
    <style:style style:name="P5202" style:parent-style-name="Normal" style:family="paragraph">
      <style:paragraph-properties fo:widows="0" fo:orphans="0" style:text-autospace="none" fo:text-align="start" fo:margin-top="0.0243in" fo:margin-bottom="0in" fo:line-height="0.1048in" fo:margin-left="0.2305in">
        <style:tab-stops/>
      </style:paragraph-properties>
    </style:style>
    <style:style style:name="T5203" style:parent-style-name="Fonteparág.padrão" style:family="text">
      <style:text-properties style:font-name="Tahoma" fo:color="#000000" fo:letter-spacing="0.002in" fo:font-size="6pt" style:font-size-asian="6pt"/>
    </style:style>
    <style:style style:name="P520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6" style:parent-style-name="Fonteparág.padrão" style:family="text">
      <style:text-properties style:font-name="Tahoma" fo:color="#F0F0F0" fo:letter-spacing="-0.0006in" fo:font-size="9pt" style:font-size-asian="9pt"/>
    </style:style>
    <style:style style:name="T5207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5208" style:parent-style-name="Fonteparág.padrão" style:family="text">
      <style:text-properties style:font-name="Tahoma" fo:color="#F0F0F0" fo:letter-spacing="-0.009in" fo:font-size="9pt" style:font-size-asian="9pt"/>
    </style:style>
    <style:style style:name="T5209" style:parent-style-name="Fonteparág.padrão" style:family="text">
      <style:text-properties style:font-name="Tahoma" fo:color="#000000" fo:letter-spacing="-0.0368in" style:text-position="super 64.5%" fo:font-size="31pt" style:font-size-asian="31pt"/>
    </style:style>
    <style:style style:name="T5210" style:parent-style-name="Fonteparág.padrão" style:family="text">
      <style:text-properties style:font-name="Tahoma" fo:color="#F0F0F0" fo:letter-spacing="-0.0006in" fo:font-size="9pt" style:font-size-asian="9pt"/>
    </style:style>
    <style:style style:name="T5211" style:parent-style-name="Fonteparág.padrão" style:family="text">
      <style:text-properties style:font-name="Tahoma" fo:color="#000000" fo:letter-spacing="-0.0451in" style:text-position="super 64.5%" fo:font-size="31pt" style:font-size-asian="31pt"/>
    </style:style>
    <style:style style:name="T5212" style:parent-style-name="Fonteparág.padrão" style:family="text">
      <style:text-properties style:font-name="Tahoma" fo:color="#F0F0F0" fo:letter-spacing="-0.0187in" fo:font-size="9pt" style:font-size-asian="9pt"/>
    </style:style>
    <style:style style:name="T5213" style:parent-style-name="Fonteparág.padrão" style:family="text">
      <style:text-properties style:font-name="Tahoma" fo:color="#000000" fo:letter-spacing="0.0104in" style:text-position="super 64.5%" fo:font-size="31pt" style:font-size-asian="31pt"/>
    </style:style>
    <style:style style:name="T5214" style:parent-style-name="Fonteparág.padrão" style:family="text">
      <style:text-properties style:font-name="Tahoma" fo:color="#F0F0F0" fo:letter-spacing="-0.0173in" fo:font-size="9pt" style:font-size-asian="9pt"/>
    </style:style>
    <style:style style:name="T5215" style:parent-style-name="Fonteparág.padrão" style:family="text">
      <style:text-properties style:font-name="Tahoma" fo:color="#000000" fo:letter-spacing="-0.0291in" style:text-position="super 65.2%" fo:font-size="105pt" style:font-size-asian="105pt"/>
    </style:style>
    <style:style style:name="T5216" style:parent-style-name="Fonteparág.padrão" style:family="text">
      <style:text-properties style:font-name="Tahoma" fo:color="#F0F0F0" fo:letter-spacing="-0.0347in" fo:font-size="9pt" style:font-size-asian="9pt"/>
    </style:style>
    <style:style style:name="T5217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5218" style:parent-style-name="Fonteparág.padrão" style:family="text">
      <style:text-properties style:font-name="Tahoma" fo:color="#F0F0F0" fo:letter-spacing="-0.0298in" fo:font-size="9pt" style:font-size-asian="9pt"/>
    </style:style>
    <style:style style:name="T5219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5220" style:parent-style-name="Fonteparág.padrão" style:family="text">
      <style:text-properties style:font-name="Tahoma" fo:color="#F0F0F0" fo:letter-spacing="-0.0131in" fo:font-size="9pt" style:font-size-asian="9pt"/>
    </style:style>
    <style:style style:name="T5221" style:parent-style-name="Fonteparág.padrão" style:family="text">
      <style:text-properties style:font-name="Tahoma" fo:color="#000000" fo:letter-spacing="-0.0333in" style:text-position="super 65.2%" fo:font-size="105pt" style:font-size-asian="105pt"/>
    </style:style>
    <style:style style:name="T5222" style:parent-style-name="Fonteparág.padrão" style:family="text">
      <style:text-properties style:font-name="Tahoma" style:font-name-complex="Tahoma" fo:color="#F0F0F0" fo:letter-spacing="-0.0305in" fo:font-size="9pt" style:font-size-asian="9pt"/>
    </style:style>
    <style:style style:name="T5223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5224" style:parent-style-name="Fonteparág.padrão" style:family="text">
      <style:text-properties style:font-name="Tahoma" fo:color="#F0F0F0" fo:letter-spacing="-0.0006in" fo:font-size="9pt" style:font-size-asian="9pt"/>
    </style:style>
    <style:style style:name="T5225" style:parent-style-name="Fonteparág.padrão" style:family="text">
      <style:text-properties style:font-name="Tahoma" fo:color="#000000" fo:letter-spacing="-0.0451in" style:text-position="super 65.2%" fo:font-size="105pt" style:font-size-asian="105pt"/>
    </style:style>
    <style:style style:name="T5226" style:parent-style-name="Fonteparág.padrão" style:family="text">
      <style:text-properties style:font-name="Tahoma" fo:color="#F0F0F0" fo:font-size="9pt" style:font-size-asian="9pt"/>
    </style:style>
    <style:style style:name="T5227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P522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5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2" style:parent-style-name="Fonteparág.padrão" style:family="text">
      <style:text-properties style:font-name="Tahoma" fo:color="#000000" fo:letter-spacing="0.002in" fo:font-size="6pt" style:font-size-asian="6pt"/>
    </style:style>
    <style:style style:name="T5233" style:parent-style-name="Fonteparág.padrão" style:family="text">
      <style:text-properties style:font-name="Tahoma" fo:color="#000000" fo:letter-spacing="0.0388in" fo:font-size="6pt" style:font-size-asian="6pt"/>
    </style:style>
    <style:style style:name="T5234" style:parent-style-name="Fonteparág.padrão" style:family="text">
      <style:text-properties style:font-name="Tahoma" fo:color="#000000" fo:letter-spacing="0.0013in" fo:font-size="6pt" style:font-size-asian="6pt"/>
    </style:style>
    <style:style style:name="P52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7" style:parent-style-name="Fonteparág.padrão" style:family="text">
      <style:text-properties style:font-name="Tahoma" fo:color="#000000" fo:letter-spacing="0.002in" fo:font-size="6pt" style:font-size-asian="6pt"/>
    </style:style>
    <style:style style:name="T5238" style:parent-style-name="Fonteparág.padrão" style:family="text">
      <style:text-properties style:font-name="Tahoma" fo:color="#000000" fo:letter-spacing="0.0006in" fo:font-size="6pt" style:font-size-asian="6pt"/>
    </style:style>
    <style:style style:name="T5239" style:parent-style-name="Fonteparág.padrão" style:family="text">
      <style:text-properties style:font-name="Tahoma" fo:color="#000000" fo:letter-spacing="0.0013in" fo:font-size="6pt" style:font-size-asian="6pt"/>
    </style:style>
    <style:style style:name="T5240" style:parent-style-name="Fonteparág.padrão" style:family="text">
      <style:text-properties style:font-name="Tahoma" fo:color="#000000" fo:letter-spacing="0.0006in" fo:font-size="6pt" style:font-size-asian="6pt"/>
    </style:style>
    <style:style style:name="T5241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5242" style:parent-style-name="Fonteparág.padrão" style:family="text">
      <style:text-properties style:font-name="Tahoma" fo:color="#000000" fo:letter-spacing="0.0013in" fo:font-size="6pt" style:font-size-asian="6pt"/>
    </style:style>
    <style:style style:name="T524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52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6" style:parent-style-name="Fonteparág.padrão" style:family="text">
      <style:text-properties style:font-name="Tahoma" fo:color="#000000" fo:letter-spacing="0.002in" fo:font-size="6pt" style:font-size-asian="6pt"/>
    </style:style>
    <style:style style:name="P5247" style:parent-style-name="Normal" style:family="paragraph">
      <style:paragraph-properties fo:widows="0" fo:orphans="0" style:text-autospace="none" fo:text-align="start" fo:margin-top="0in" fo:margin-bottom="0in" fo:line-height="0.0895in"/>
    </style:style>
    <style:style style:name="F5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9" style:parent-style-name="Fonteparág.padrão" style:family="text">
      <style:text-properties style:font-name="IDJUDS+MyriadPro-Regular" fo:color="#000000" fo:letter-spacing="-0.0006in" fo:font-size="5.5pt" style:font-size-asian="5.5pt"/>
    </style:style>
    <style:style style:name="T5250" style:parent-style-name="Fonteparág.padrão" style:family="text">
      <style:text-properties style:font-name="IDJUDS+MyriadPro-Regular" fo:color="#000000" fo:font-size="5.5pt" style:font-size-asian="5.5pt"/>
    </style:style>
    <style:style style:name="T5251" style:parent-style-name="Fonteparág.padrão" style:family="text">
      <style:text-properties style:font-name="IDJUDS+MyriadPro-Regular" fo:color="#000000" fo:letter-spacing="-0.0006in" fo:font-size="5.5pt" style:font-size-asian="5.5pt"/>
    </style:style>
    <style:style style:name="T5252" style:parent-style-name="Fonteparág.padrão" style:family="text">
      <style:text-properties style:font-name="IDJUDS+MyriadPro-Regular" fo:color="#000000" fo:font-size="5.5pt" style:font-size-asian="5.5pt"/>
    </style:style>
    <style:style style:name="T5253" style:parent-style-name="Fonteparág.padrão" style:family="text">
      <style:text-properties style:font-name="IDJUDS+MyriadPro-Regular" fo:color="#000000" fo:letter-spacing="-0.0006in" fo:font-size="5.5pt" style:font-size-asian="5.5pt"/>
    </style:style>
    <style:style style:name="T5254" style:parent-style-name="Fonteparág.padrão" style:family="text">
      <style:text-properties style:font-name="IDJUDS+MyriadPro-Regular" fo:color="#000000" fo:font-size="5.5pt" style:font-size-asian="5.5pt"/>
    </style:style>
    <style:style style:name="T5255" style:parent-style-name="Fonteparág.padrão" style:family="text">
      <style:text-properties style:font-name="IDJUDS+MyriadPro-Regular" fo:color="#000000" fo:letter-spacing="-0.0006in" fo:font-size="5.5pt" style:font-size-asian="5.5pt"/>
    </style:style>
    <style:style style:name="P5256" style:parent-style-name="Normal" style:family="paragraph">
      <style:paragraph-properties fo:widows="0" fo:orphans="0" style:text-autospace="none" fo:text-align="start" fo:margin-top="0in" fo:margin-bottom="0in" fo:line-height="0.0895in"/>
    </style:style>
    <style:style style:name="T5257" style:parent-style-name="Fonteparág.padrão" style:family="text">
      <style:text-properties style:font-name="IDJUDS+MyriadPro-Regular" fo:color="#000000" fo:letter-spacing="-0.0006in" fo:font-size="5.5pt" style:font-size-asian="5.5pt"/>
    </style:style>
    <style:style style:name="T5258" style:parent-style-name="Fonteparág.padrão" style:family="text">
      <style:text-properties style:font-name="IDJUDS+MyriadPro-Regular" fo:color="#000000" fo:letter-spacing="-0.0013in" fo:font-size="5.5pt" style:font-size-asian="5.5pt"/>
    </style:style>
    <style:style style:name="P5259" style:parent-style-name="Normal" style:family="paragraph">
      <style:paragraph-properties fo:widows="0" fo:orphans="0" style:text-autospace="none" fo:text-align="start" fo:margin-top="0in" fo:margin-bottom="0in" fo:line-height="0.1409in"/>
    </style:style>
    <style:style style:name="F5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1" style:parent-style-name="Fonteparág.padrão" style:family="text">
      <style:text-properties style:font-name="IDJUDS+MyriadPro-Regular" fo:color="#000000" fo:letter-spacing="-0.0006in" fo:font-size="8.5pt" style:font-size-asian="8.5pt"/>
    </style:style>
    <style:style style:name="T5262" style:parent-style-name="Fonteparág.padrão" style:family="text">
      <style:text-properties style:font-name="IDJUDS+MyriadPro-Regular" fo:color="#000000" fo:font-size="8.5pt" style:font-size-asian="8.5pt"/>
    </style:style>
    <style:style style:name="T5263" style:parent-style-name="Fonteparág.padrão" style:family="text">
      <style:text-properties style:font-name="IDJUDS+MyriadPro-Regular" fo:color="#000000" fo:letter-spacing="-0.0006in" fo:font-size="8.5pt" style:font-size-asian="8.5pt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1409in"/>
    </style:style>
    <style:style style:name="F5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6" style:parent-style-name="Fonteparág.padrão" style:family="text">
      <style:text-properties style:font-name="IDJUDS+MyriadPro-Regular" fo:color="#000000" fo:letter-spacing="-0.0006in" fo:font-size="8.5pt" style:font-size-asian="8.5pt"/>
    </style:style>
    <style:style style:name="T5267" style:parent-style-name="Fonteparág.padrão" style:family="text">
      <style:text-properties style:font-name="IDJUDS+MyriadPro-Regular" fo:color="#000000" fo:font-size="8.5pt" style:font-size-asian="8.5pt"/>
    </style:style>
    <style:style style:name="T5268" style:parent-style-name="Fonteparág.padrão" style:family="text">
      <style:text-properties style:font-name="IDJUDS+MyriadPro-Regular" fo:color="#000000" fo:letter-spacing="-0.0013in" fo:font-size="8.5pt" style:font-size-asian="8.5pt"/>
    </style:style>
    <style:style style:name="T5269" style:parent-style-name="Fonteparág.padrão" style:family="text">
      <style:text-properties style:font-name="IDJUDS+MyriadPro-Regular" fo:color="#000000" fo:letter-spacing="-0.0006in" style:text-position="super 58.8%" fo:font-size="8.5pt" style:font-size-asian="8.5pt"/>
    </style:style>
    <style:style style:name="P5270" style:parent-style-name="Normal" style:family="paragraph">
      <style:paragraph-properties fo:widows="0" fo:orphans="0" style:text-autospace="none" fo:text-align="start" fo:margin-top="0in" fo:margin-bottom="0in" fo:line-height="0.0895in"/>
    </style:style>
    <style:style style:name="F5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2" style:parent-style-name="Fonteparág.padrão" style:family="text">
      <style:text-properties style:font-name="IDJUDS+MyriadPro-Regular" fo:color="#000000" fo:letter-spacing="-0.0006in" fo:font-size="5.5pt" style:font-size-asian="5.5pt"/>
    </style:style>
    <style:style style:name="T5273" style:parent-style-name="Fonteparág.padrão" style:family="text">
      <style:text-properties style:font-name="IDJUDS+MyriadPro-Regular" fo:color="#000000" fo:font-size="5.5pt" style:font-size-asian="5.5pt"/>
    </style:style>
    <style:style style:name="T5274" style:parent-style-name="Fonteparág.padrão" style:family="text">
      <style:text-properties style:font-name="IDJUDS+MyriadPro-Regular" fo:color="#000000" fo:letter-spacing="-0.0006in" fo:font-size="5.5pt" style:font-size-asian="5.5pt"/>
    </style:style>
    <style:style style:name="P5275" style:parent-style-name="Normal" style:family="paragraph">
      <style:paragraph-properties fo:widows="0" fo:orphans="0" style:text-autospace="none" fo:text-align="start" fo:margin-top="0in" fo:margin-bottom="0in" fo:line-height="0.1187in"/>
      <style:text-properties style:font-name="Tahoma" fo:color="#000000" fo:font-size="7pt" style:font-size-asian="7pt"/>
    </style:style>
    <style:style style:name="F5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7" style:parent-style-name="Normal" style:family="paragraph">
      <style:paragraph-properties fo:widows="0" fo:orphans="0" style:text-autospace="none" fo:text-align="start" fo:margin-top="0in" fo:margin-bottom="0in" fo:line-height="0.1187in"/>
      <style:text-properties style:font-name="Tahoma" fo:color="#000000" fo:font-size="7pt" style:font-size-asian="7pt"/>
    </style:style>
    <style:style style:name="F5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9" style:parent-style-name="Normal" style:family="paragraph">
      <style:paragraph-properties fo:widows="0" fo:orphans="0" style:text-autospace="none" fo:text-align="start" fo:margin-top="0in" fo:margin-bottom="0in" fo:line-height="0.1187in"/>
      <style:text-properties style:font-name="Tahoma" fo:color="#000000" fo:font-size="7pt" style:font-size-asian="7pt"/>
    </style:style>
    <style:style style:name="F5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1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282" style:parent-style-name="Fonteparág.padrão" style:family="text">
      <style:text-properties style:font-name="Tahoma" fo:color="#000000" fo:letter-spacing="0.0006in" fo:font-size="7pt" style:font-size-asian="7pt"/>
    </style:style>
    <style:style style:name="P5283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284" style:parent-style-name="Fonteparág.padrão" style:family="text">
      <style:text-properties style:font-name="Tahoma" fo:color="#000000" fo:letter-spacing="0.0006in" fo:font-size="7pt" style:font-size-asian="7pt"/>
    </style:style>
    <style:style style:name="T5285" style:parent-style-name="Fonteparág.padrão" style:family="text">
      <style:text-properties style:font-name="Tahoma" fo:color="#000000" fo:font-size="7pt" style:font-size-asian="7pt"/>
    </style:style>
    <style:style style:name="T5286" style:parent-style-name="Fonteparág.padrão" style:family="text">
      <style:text-properties style:font-name="Tahoma" fo:color="#000000" fo:letter-spacing="0.0006in" fo:font-size="7pt" style:font-size-asian="7pt"/>
    </style:style>
    <style:style style:name="T5287" style:parent-style-name="Fonteparág.padrão" style:family="text">
      <style:text-properties style:font-name="Tahoma" fo:color="#000000" fo:font-size="7pt" style:font-size-asian="7pt"/>
    </style:style>
    <style:style style:name="T5288" style:parent-style-name="Fonteparág.padrão" style:family="text">
      <style:text-properties style:font-name="Tahoma" fo:color="#000000" fo:letter-spacing="0.0006in" fo:font-size="7pt" style:font-size-asian="7pt"/>
    </style:style>
    <style:style style:name="T5289" style:parent-style-name="Fonteparág.padrão" style:family="text">
      <style:text-properties style:font-name="Tahoma" fo:color="#000000" fo:font-size="7pt" style:font-size-asian="7pt"/>
    </style:style>
    <style:style style:name="T5290" style:parent-style-name="Fonteparág.padrão" style:family="text">
      <style:text-properties style:font-name="Tahoma" fo:color="#000000" fo:letter-spacing="0.0006in" fo:font-size="7pt" style:font-size-asian="7pt"/>
    </style:style>
    <style:style style:name="T5291" style:parent-style-name="Fonteparág.padrão" style:family="text">
      <style:text-properties style:font-name="Tahoma" fo:color="#000000" fo:font-size="7pt" style:font-size-asian="7pt"/>
    </style:style>
    <style:style style:name="T5292" style:parent-style-name="Fonteparág.padrão" style:family="text">
      <style:text-properties style:font-name="Tahoma" fo:color="#000000" fo:letter-spacing="0.0006in" fo:font-size="7pt" style:font-size-asian="7pt"/>
    </style:style>
    <style:style style:name="T5293" style:parent-style-name="Fonteparág.padrão" style:family="text">
      <style:text-properties style:font-name="Tahoma" fo:color="#000000" fo:font-size="7pt" style:font-size-asian="7pt"/>
    </style:style>
    <style:style style:name="T5294" style:parent-style-name="Fonteparág.padrão" style:family="text">
      <style:text-properties style:font-name="Tahoma" fo:color="#000000" fo:letter-spacing="0.0006in" fo:font-size="7pt" style:font-size-asian="7pt"/>
    </style:style>
    <style:style style:name="P5295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296" style:parent-style-name="Fonteparág.padrão" style:family="text">
      <style:text-properties style:font-name="Tahoma" fo:color="#000000" fo:letter-spacing="0.0006in" fo:font-size="7pt" style:font-size-asian="7pt"/>
    </style:style>
    <style:style style:name="T5297" style:parent-style-name="Fonteparág.padrão" style:family="text">
      <style:text-properties style:font-name="Tahoma" fo:color="#000000" fo:font-size="7pt" style:font-size-asian="7pt"/>
    </style:style>
    <style:style style:name="T5298" style:parent-style-name="Fonteparág.padrão" style:family="text">
      <style:text-properties style:font-name="Tahoma" fo:color="#000000" fo:letter-spacing="0.0006in" fo:font-size="7pt" style:font-size-asian="7pt"/>
    </style:style>
    <style:style style:name="P529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1" style:parent-style-name="Fonteparág.padrão" style:family="text">
      <style:text-properties style:font-name="Tahoma" fo:color="#000000" fo:letter-spacing="0.0006in" fo:font-size="7pt" style:font-size-asian="7pt"/>
    </style:style>
    <style:style style:name="P5302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303" style:parent-style-name="Fonteparág.padrão" style:family="text">
      <style:text-properties style:font-name="Tahoma" fo:color="#000000" fo:letter-spacing="0.0006in" fo:font-size="7pt" style:font-size-asian="7pt"/>
    </style:style>
    <style:style style:name="P5304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305" style:parent-style-name="Fonteparág.padrão" style:family="text">
      <style:text-properties style:font-name="Tahoma" fo:color="#000000" fo:letter-spacing="0.0006in" fo:font-size="7pt" style:font-size-asian="7pt"/>
    </style:style>
    <style:style style:name="T5306" style:parent-style-name="Fonteparág.padrão" style:family="text">
      <style:text-properties style:font-name="Tahoma" fo:color="#000000" fo:font-size="7pt" style:font-size-asian="7pt"/>
    </style:style>
    <style:style style:name="T5307" style:parent-style-name="Fonteparág.padrão" style:family="text">
      <style:text-properties style:font-name="Tahoma" fo:color="#000000" fo:letter-spacing="0.0006in" fo:font-size="7pt" style:font-size-asian="7pt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y="-0.0069in" svg:width="0.609in" draw:z-index="0"><draw:text-box fo:min-height="0in"><text:p text:style-name="P2"><text:span text:style-name="T5">Empresa:</text:span></text:p><text:p text:style-name="P6"><text:span text:style-name="T7">C.N.P.J.:</text:span></text:p><text:p text:style-name="P8"><text:span text:style-name="T9">Período:</text:span></text:p></draw:text-box></draw:frame><draw:frame draw:style-name="F11" text:anchor-type="paragraph" svg:x="0.6125in" svg:y="-0.0069in" svg:width="3.9388in" draw:z-index="0"><draw:text-box fo:min-height="0in"><text:p text:style-name="P10"><text:span text:style-name="T12">INSTITUTO DE</text:span><text:span text:style-name="T13"><text:s/></text:span><text:span text:style-name="T14">GESTAO EDUCACIONAL</text:span><text:span text:style-name="T15"><text:s/>E</text:span><text:span text:style-name="T16"><text:s/></text:span><text:span text:style-name="T17">VALORIZACAO DO ENSINO<text:s/></text:span><text:span text:style-name="T18">-</text:span><text:span text:style-name="T19"><text:s/></text:span><text:span text:style-name="T20">IGEVE</text:span></text:p><text:p text:style-name="P21">28.413.401/0004-35</text:p><text:p text:style-name="P22">01/10/2024 - 31/10/2024</text:p></draw:text-box></draw:frame><draw:frame draw:style-name="F24" text:anchor-type="paragraph" svg:x="6.8305in" svg:y="-0.0069in" svg:width="0.4145in" draw:z-index="0"><draw:text-box fo:min-height="0in"><text:p text:style-name="P23"><text:span text:style-name="T25">Folha:</text:span></text:p></draw:text-box></draw:frame><draw:frame draw:style-name="F27" text:anchor-type="paragraph" svg:x="7.4055in" svg:y="-0.0069in" svg:width="0.6506in" draw:z-index="0"><draw:text-box fo:min-height="0in"><text:p text:style-name="P26">0001</text:p><text:p text:style-name="P28">0001</text:p><text:p text:style-name="P29">25/11/2024</text:p><text:p text:style-name="P30"><text:span text:style-name="T31">11:56:12</text:span></text:p></draw:text-box></draw:frame><draw:frame draw:style-name="F33" text:anchor-type="paragraph" svg:x="6.8305in" svg:y="0.1222in" svg:width="0.7388in" draw:z-index="0"><draw:text-box fo:min-height="0in"><text:p text:style-name="P32"><text:span text:style-name="T34">Número</text:span><text:span text:style-name="T35"><text:s/>livro:</text:span></text:p><text:p text:style-name="P36"><text:span text:style-name="T37">Emissão:</text:span></text:p><text:p text:style-name="P38"><text:span text:style-name="T39">Hora:</text:span></text:p></draw:text-box></draw:frame><draw:frame draw:style-name="F41" text:anchor-type="paragraph" svg:x="3.6625in" svg:y="0.6388in" svg:width="0.7277in" draw:z-index="0"><draw:text-box fo:min-height="0in"><text:p text:style-name="P40"><text:span text:style-name="T42">BALANCETE</text:span></text:p></draw:text-box></draw:frame><draw:frame draw:style-name="F44" text:anchor-type="paragraph" svg:x="0.0118in" svg:y="0.8937in" svg:width="1.1986in" draw:z-index="0"><draw:text-box fo:min-height="0in"><text:p text:style-name="P43"><text:span text:style-name="T45">Código</text:span><text:span text:style-name="T46"><text:s/></text:span><text:span text:style-name="T47">Classificação</text:span></text:p></draw:text-box></draw:frame><draw:frame draw:style-name="F49" text:anchor-type="paragraph" svg:x="1.5034in" svg:y="0.8937in" svg:width="1.0798in" draw:z-index="0"><draw:text-box fo:min-height="0in"><text:p text:style-name="P48"><text:span text:style-name="T50">Descrição</text:span><text:span text:style-name="T51"><text:s/>da<text:s/></text:span><text:span text:style-name="T52">conta</text:span></text:p></draw:text-box></draw:frame><draw:frame draw:style-name="F54" text:anchor-type="paragraph" svg:x="4.4131in" svg:y="0.8937in" svg:width="0.8548in" draw:z-index="0"><draw:text-box fo:min-height="0in"><text:p text:style-name="P53"><text:span text:style-name="T55">Saldo Anterior</text:span></text:p></draw:text-box></draw:frame><draw:frame draw:style-name="F57" text:anchor-type="paragraph" svg:x="5.7527in" svg:y="0.8937in" svg:width="0.4722in" draw:z-index="0"><draw:text-box fo:min-height="0in"><text:p text:style-name="P56"><text:span text:style-name="T58">Débito</text:span></text:p></draw:text-box></draw:frame><draw:frame draw:style-name="F60" text:anchor-type="paragraph" svg:x="6.6388in" svg:y="0.8937in" svg:width="0.5055in" draw:z-index="0"><draw:text-box fo:min-height="0in"><text:p text:style-name="P59"><text:span text:style-name="T61">Crédito</text:span></text:p></draw:text-box></draw:frame><draw:frame draw:style-name="F63" text:anchor-type="paragraph" svg:x="7.3333in" svg:y="0.8937in" svg:width="0.7097in" draw:z-index="0"><draw:text-box fo:min-height="0in"><text:p text:style-name="P62"><text:span text:style-name="T64">Saldo Atual</text:span></text:p></draw:text-box></draw:frame><draw:frame draw:style-name="F66" text:anchor-type="paragraph" svg:x="0.1326in" svg:y="1.0562in" svg:width="0.1798in" draw:z-index="0"><draw:text-box fo:min-height="0in"><text:p text:style-name="P65">1</text:p></draw:text-box></draw:frame><draw:frame draw:style-name="F68" text:anchor-type="paragraph" svg:x="0.1875in" svg:y="1.0562in" svg:width="0.2902in" draw:z-index="0"><draw:text-box fo:min-height="0in"><text:p text:style-name="P67"><text:span text:style-name="T69">000</text:span></text:p></draw:text-box></draw:frame><draw:frame draw:style-name="F71" text:anchor-type="paragraph" svg:x="0.4173in" svg:y="1.0562in" svg:width="0.1798in" draw:z-index="0"><draw:text-box fo:min-height="0in"><text:p text:style-name="P70">1</text:p></draw:text-box></draw:frame><draw:frame draw:style-name="F73" text:anchor-type="paragraph" svg:x="1.5152in" svg:y="1.0562in" svg:width="0.4041in" draw:z-index="0"><draw:text-box fo:min-height="0in"><text:p text:style-name="P72"><text:span text:style-name="T74">ATIVO</text:span></text:p></draw:text-box></draw:frame><draw:frame draw:style-name="F76" text:anchor-type="paragraph" svg:x="4.4791in" svg:y="1.0562in" svg:width="0.7687in" draw:z-index="0"><draw:text-box fo:min-height="0in"><text:p text:style-name="P75"><text:span text:style-name="T77">8.986.778,80D</text:span></text:p><text:p text:style-name="P78"><text:span text:style-name="T79">8.979.139,52D</text:span></text:p><text:p text:style-name="P80"><text:span text:style-name="T81">110.095,85D</text:span></text:p><text:p text:style-name="P82"><text:span text:style-name="T83">110.095,85D</text:span></text:p><text:p text:style-name="P84"><text:span text:style-name="T85">110.095,85D</text:span></text:p><text:p text:style-name="P86"><text:span text:style-name="T87">45,91D</text:span></text:p></draw:text-box></draw:frame><draw:frame draw:style-name="F89" text:anchor-type="paragraph" svg:x="5.4465in" svg:y="1.0562in" svg:width="0.7583in" draw:z-index="0"><draw:text-box fo:min-height="0in"><text:p text:style-name="P88"><text:span text:style-name="T90">32.224.511,89</text:span></text:p><text:p text:style-name="P91"><text:span text:style-name="T92">32.224.511,89</text:span></text:p><text:p text:style-name="P93"><text:span text:style-name="T94">3.204.920,17</text:span></text:p><text:p text:style-name="P95"><text:span text:style-name="T96">3.204.920,17</text:span></text:p><text:p text:style-name="P97"><text:span text:style-name="T98">3.204.920,17</text:span></text:p><text:p text:style-name="P99"><text:span text:style-name="T100">3.080.434,07</text:span></text:p></draw:text-box></draw:frame><draw:frame draw:style-name="F102" text:anchor-type="paragraph" svg:x="6.4215in" svg:y="1.0562in" svg:width="0.7027in" draw:z-index="0"><draw:text-box fo:min-height="0in"><text:p text:style-name="P101"><text:span text:style-name="T103">5.707.506,48</text:span></text:p><text:p text:style-name="P104"><text:span text:style-name="T105">5.707.506,48</text:span></text:p><text:p text:style-name="P106"><text:span text:style-name="T107">3.229.207,17</text:span></text:p><text:p text:style-name="P108"><text:span text:style-name="T109">3.229.207,17</text:span></text:p><text:p text:style-name="P110"><text:span text:style-name="T111">3.229.207,17</text:span></text:p><text:p text:style-name="P112"><text:span text:style-name="T113">3.080.414,17</text:span></text:p><text:p text:style-name="P114"><text:span text:style-name="T115">148.793,00</text:span></text:p></draw:text-box></draw:frame><draw:frame draw:style-name="F117" text:anchor-type="paragraph" svg:x="7.1993in" svg:y="1.0562in" svg:width="0.8236in" draw:z-index="0"><draw:text-box fo:min-height="0in"><text:p text:style-name="P116"><text:span text:style-name="T118">35.503.784,21D</text:span></text:p><text:p text:style-name="P119"><text:span text:style-name="T120">35.496.144,93D</text:span></text:p><text:p text:style-name="P121"><text:span text:style-name="T122">85.808,85D</text:span></text:p><text:p text:style-name="P123"><text:span text:style-name="T124">85.808,85D</text:span></text:p><text:p text:style-name="P125"><text:span text:style-name="T126">85.808,85D</text:span></text:p><text:p text:style-name="P127"><text:span text:style-name="T128">65,81D</text:span></text:p></draw:text-box></draw:frame><draw:frame draw:style-name="F130" text:anchor-type="paragraph" svg:x="0.009in" svg:y="1.1777in" svg:width="0.8777in" draw:z-index="0"><draw:text-box fo:min-height="0in"><text:p text:style-name="P129"><text:span text:style-name="T131">CIR</text:span><text:span text:style-name="T132">10</text:span><text:span text:style-name="T133">C</text:span><text:span text:style-name="T134">0</text:span><text:span text:style-name="T135">U</text:span><text:span text:style-name="T136">1</text:span><text:span text:style-name="T137">L</text:span><text:span text:style-name="T138">1</text:span><text:span text:style-name="T139">A</text:span><text:span text:style-name="T140">.</text:span><text:span text:style-name="T141">N</text:span><text:span text:style-name="T142">1</text:span><text:span text:style-name="T143"><text:s/></text:span><text:span text:style-name="T144">TE</text:span></text:p></draw:text-box></draw:frame><draw:frame draw:style-name="F146" text:anchor-type="paragraph" svg:x="1.5868in" svg:y="1.1854in" svg:width="0.6916in" draw:z-index="0"><draw:text-box fo:min-height="0in"><text:p text:style-name="P145"><text:span text:style-name="T147">CIRCULANTE</text:span></text:p></draw:text-box></draw:frame><draw:frame draw:style-name="F149" text:anchor-type="paragraph" svg:x="0.1326in" svg:y="1.3145in" svg:width="0.6854in" draw:z-index="0"><draw:text-box fo:min-height="0in"><text:p text:style-name="P148"><text:span text:style-name="T150">1002</text:span><text:span text:style-name="T151"><text:s/></text:span><text:span text:style-name="T152">1.1.01</text:span></text:p></draw:text-box></draw:frame><draw:frame draw:style-name="F154" text:anchor-type="paragraph" svg:x="1.6576in" svg:y="1.3145in" svg:width="1.668in" draw:z-index="0"><draw:text-box fo:min-height="0in"><text:p text:style-name="P153"><text:span text:style-name="T155">CAIXA</text:span><text:span text:style-name="T156"><text:s/></text:span><text:span text:style-name="T157">E</text:span><text:span text:style-name="T158"><text:s/></text:span><text:span text:style-name="T159">EQUIVALENTES</text:span><text:span text:style-name="T160"><text:s/></text:span><text:span text:style-name="T161">DE</text:span><text:span text:style-name="T162"><text:s/></text:span><text:span text:style-name="T163">CAIXA</text:span></text:p></draw:text-box></draw:frame><draw:frame draw:style-name="F165" text:anchor-type="paragraph" svg:x="0.009in" svg:y="1.4361in" svg:width="3.9576in" draw:z-index="0"><draw:text-box fo:min-height="0in"><text:p text:style-name="P164"><text:span text:style-name="T166">BA</text:span><text:span text:style-name="T167">1</text:span><text:span text:style-name="T168">N</text:span><text:span text:style-name="T169">0</text:span><text:span text:style-name="T170">C</text:span><text:span text:style-name="T171">11</text:span><text:span text:style-name="T172">O</text:span><text:span text:style-name="T173">1</text:span><text:span text:style-name="T174">C</text:span><text:span text:style-name="T175">.1</text:span><text:span text:style-name="T176">O</text:span><text:span text:style-name="T177">.0</text:span><text:span text:style-name="T178">N</text:span><text:span text:style-name="T179">1</text:span><text:span text:style-name="T180">T</text:span><text:span text:style-name="T181">.0</text:span><text:span text:style-name="T182">A</text:span><text:span text:style-name="T183">2</text:span><text:span text:style-name="T184">S</text:span><text:span text:style-name="T185"><text:s/>MOVIMENTO</text:span><text:span text:style-name="T186"><text:s/></text:span><text:span text:style-name="T187">A</text:span><text:span text:style-name="T188">B</text:span><text:span text:style-name="T189">D</text:span><text:span text:style-name="T190">A</text:span><text:span text:style-name="T191">M</text:span><text:span text:style-name="T192">NC</text:span><text:span text:style-name="T193">I</text:span><text:span text:style-name="T194">O</text:span><text:span text:style-name="T195">NI</text:span><text:span text:style-name="T196">C</text:span><text:span text:style-name="T197">S</text:span><text:span text:style-name="T198">O</text:span><text:span text:style-name="T199">T</text:span><text:span text:style-name="T200">N</text:span><text:span text:style-name="T201">R</text:span><text:span text:style-name="T202">TA</text:span><text:span text:style-name="T203">A</text:span><text:span text:style-name="T204">S</text:span><text:span text:style-name="T205">Ç</text:span><text:span text:style-name="T206">M</text:span><text:span text:style-name="T207">Ã</text:span><text:span text:style-name="T208">O</text:span><text:span text:style-name="T209">O</text:span><text:span text:style-name="T210">VIMENTO</text:span><text:span text:style-name="T211"><text:s/></text:span><text:span text:style-name="T212">ADMINISTRAÇÃO</text:span></text:p></draw:text-box></draw:frame><draw:frame draw:style-name="F214" text:anchor-type="paragraph" svg:x="0.1326in" svg:y="1.5729in" svg:width="1.0243in" draw:z-index="0"><draw:text-box fo:min-height="0in"><text:p text:style-name="P213"><text:span text:style-name="T215">1012</text:span><text:span text:style-name="T216"><text:s/></text:span><text:span text:style-name="T217">1.1.01.02.001</text:span></text:p></draw:text-box></draw:frame><draw:frame draw:style-name="F219" text:anchor-type="paragraph" svg:x="1.8in" svg:y="1.5729in" svg:width="1.8354in" draw:z-index="0"><draw:text-box fo:min-height="0in"><text:p text:style-name="P218"><text:span text:style-name="T220">CONTAS</text:span><text:span text:style-name="T221"><text:s/></text:span><text:span text:style-name="T222">COM</text:span><text:span text:style-name="T223"><text:s/></text:span><text:span text:style-name="T224">RESTRIÇAO</text:span><text:span text:style-name="T225"><text:s/></text:span><text:span text:style-name="T226">-</text:span><text:span text:style-name="T227"><text:s/>PROJETOS</text:span></text:p></draw:text-box></draw:frame><draw:frame draw:style-name="F229" text:anchor-type="paragraph" svg:x="0.009in" svg:y="1.6944in" svg:width="3.2784in" draw:z-index="0"><draw:text-box fo:min-height="0in"><text:p text:style-name="P228"><text:span text:style-name="T230">Ban</text:span><text:span text:style-name="T231">10</text:span><text:span text:style-name="T232">c</text:span><text:span text:style-name="T233">2</text:span><text:span text:style-name="T234">o</text:span><text:span text:style-name="T235">8</text:span><text:span text:style-name="T236"><text:s/></text:span><text:span text:style-name="T237">S</text:span><text:span text:style-name="T238">1</text:span><text:span text:style-name="T239">a</text:span><text:span text:style-name="T240">.1</text:span><text:span text:style-name="T241">n</text:span><text:span text:style-name="T242">.0</text:span><text:span text:style-name="T243">t</text:span><text:span text:style-name="T244">1</text:span><text:span text:style-name="T245">a</text:span><text:span text:style-name="T246">.0</text:span><text:span text:style-name="T247">n</text:span><text:span text:style-name="T248">2</text:span><text:span text:style-name="T249">d</text:span><text:span text:style-name="T250">.0</text:span><text:span text:style-name="T251">e</text:span><text:span text:style-name="T252">0</text:span><text:span text:style-name="T253">r</text:span><text:span text:style-name="T254">1.</text:span><text:span text:style-name="T255">S</text:span><text:span text:style-name="T256">00</text:span><text:span text:style-name="T257">/</text:span><text:span text:style-name="T258">1</text:span><text:span text:style-name="T259">A</text:span><text:span text:style-name="T260">6</text:span><text:span text:style-name="T261"><text:s/></text:span><text:span text:style-name="T262">-</text:span><text:span text:style-name="T263"><text:s/></text:span><text:span text:style-name="T264">INTEGRA</text:span><text:span text:style-name="T265"><text:s/></text:span><text:span text:style-name="T266">Banco</text:span><text:span text:style-name="T267"><text:s/></text:span><text:span text:style-name="T268">Santander</text:span><text:span text:style-name="T269"><text:s/></text:span><text:span text:style-name="T270">S/A</text:span><text:span text:style-name="T271"><text:s/></text:span><text:span text:style-name="T272">-</text:span><text:span text:style-name="T273"><text:s/></text:span><text:span text:style-name="T274">INTEGRA</text:span></text:p></draw:text-box></draw:frame><draw:frame draw:style-name="F276" text:anchor-type="paragraph" svg:x="0.1625in" svg:y="1.8312in" svg:width="0.1722in" draw:z-index="0"><draw:text-box fo:min-height="0in"><text:p text:style-name="P275">1</text:p></draw:text-box></draw:frame><draw:frame draw:style-name="F278" text:anchor-type="paragraph" svg:x="0.2097in" svg:y="1.8312in" svg:width="1.0972in" draw:z-index="0"><draw:text-box fo:min-height="0in"><text:p text:style-name="P277"><text:span text:style-name="T279">033</text:span><text:span text:style-name="T280"><text:s/></text:span><text:span text:style-name="T281">1.1.01.03.002.0002</text:span></text:p></draw:text-box></draw:frame><draw:frame draw:style-name="F283" text:anchor-type="paragraph" svg:x="1.8715in" svg:y="1.8312in" svg:width="1.8479in" draw:z-index="0"><draw:text-box fo:min-height="0in"><text:p text:style-name="P282"><text:span text:style-name="T284">Banco</text:span><text:span text:style-name="T285"><text:s/></text:span><text:span text:style-name="T286">Santander</text:span><text:span text:style-name="T287"><text:s/></text:span><text:span text:style-name="T288">S/A<text:s/></text:span><text:span text:style-name="T289">-</text:span><text:span text:style-name="T290"><text:s/></text:span><text:span text:style-name="T291">c/c<text:s/></text:span><text:span text:style-name="T292">74161</text:span><text:span text:style-name="T293"><text:s/></text:span><text:span text:style-name="T294">-</text:span><text:span text:style-name="T295"><text:s/></text:span><text:span text:style-name="T296">Provisão</text:span></text:p></draw:text-box></draw:frame><draw:frame draw:style-name="F298" text:anchor-type="paragraph" svg:x="4.6319in" svg:y="1.8312in" svg:width="0.6152in" draw:z-index="0"><draw:text-box fo:min-height="0in"><text:p text:style-name="P297"><text:span text:style-name="T299">110.049,94D</text:span></text:p></draw:text-box></draw:frame><draw:frame draw:style-name="F301" text:anchor-type="paragraph" svg:x="5.6472in" svg:y="1.8312in" svg:width="0.5562in" draw:z-index="0"><draw:text-box fo:min-height="0in"><text:p text:style-name="P300"><text:span text:style-name="T302">124.486,10</text:span></text:p></draw:text-box></draw:frame><draw:frame draw:style-name="F304" text:anchor-type="paragraph" svg:x="7.4541in" svg:y="1.8312in" svg:width="0.568in" draw:z-index="0"><draw:text-box fo:min-height="0in"><text:p text:style-name="P303"><text:span text:style-name="T305">85.743,04D</text:span></text:p></draw:text-box></draw:frame><draw:frame draw:style-name="F307" text:anchor-type="paragraph" svg:x="0.009in" svg:y="2.0819in" svg:width="1.402in" draw:z-index="0"><draw:text-box fo:min-height="0in"><text:p text:style-name="P306"><text:span text:style-name="T308">CR</text:span><text:span text:style-name="T309">1</text:span><text:span text:style-name="T310">É</text:span><text:span text:style-name="T311">2</text:span><text:span text:style-name="T312">D</text:span><text:span text:style-name="T313">39</text:span><text:span text:style-name="T314">IT</text:span><text:span text:style-name="T315">1</text:span><text:span text:style-name="T316">O</text:span><text:span text:style-name="T317">.1</text:span><text:span text:style-name="T318">S</text:span><text:span text:style-name="T319">.0</text:span><text:span text:style-name="T320">A</text:span><text:span text:style-name="T321">2</text:span><text:span text:style-name="T322"><text:s/></text:span><text:span text:style-name="T323">RECEBER</text:span></text:p></draw:text-box></draw:frame><draw:frame draw:style-name="F325" text:anchor-type="paragraph" svg:x="1.6576in" svg:y="2.0895in" svg:width="1.1138in" draw:z-index="0"><draw:text-box fo:min-height="0in"><text:p text:style-name="P324"><text:span text:style-name="T326">CRÉDITOS</text:span><text:span text:style-name="T327"><text:s/></text:span><text:span text:style-name="T328">A</text:span><text:span text:style-name="T329"><text:s/></text:span><text:span text:style-name="T330">RECEBER</text:span></text:p></draw:text-box></draw:frame><draw:frame draw:style-name="F332" text:anchor-type="paragraph" svg:x="4.4791in" svg:y="2.0895in" svg:width="0.7687in" draw:z-index="0"><draw:text-box fo:min-height="0in"><text:p text:style-name="P331"><text:span text:style-name="T333">8.869.043,67D</text:span></text:p><text:p text:style-name="P334"><text:span text:style-name="T335">8.566.163,56D</text:span></text:p><text:p text:style-name="P336"><text:span text:style-name="T337">8.566.163,56D</text:span></text:p><text:p text:style-name="P338"><text:span text:style-name="T339">8.566.163,56D</text:span></text:p></draw:text-box></draw:frame><draw:frame draw:style-name="F341" text:anchor-type="paragraph" svg:x="5.4465in" svg:y="2.0895in" svg:width="0.7583in" draw:z-index="0"><draw:text-box fo:min-height="0in"><text:p text:style-name="P340"><text:span text:style-name="T342">29.019.591,72</text:span></text:p><text:p text:style-name="P343"><text:span text:style-name="T344">29.019.591,72</text:span></text:p><text:p text:style-name="P345"><text:span text:style-name="T346">29.019.591,72</text:span></text:p><text:p text:style-name="P347"><text:span text:style-name="T348">29.019.591,72</text:span></text:p></draw:text-box></draw:frame><draw:frame draw:style-name="F350" text:anchor-type="paragraph" svg:x="6.4215in" svg:y="2.0895in" svg:width="0.7027in" draw:z-index="0"><draw:text-box fo:min-height="0in"><text:p text:style-name="P349"><text:span text:style-name="T351">2.478.299,31</text:span></text:p><text:p text:style-name="P352"><text:span text:style-name="T353">2.478.299,31</text:span></text:p><text:p text:style-name="P354"><text:span text:style-name="T355">2.478.299,31</text:span></text:p><text:p text:style-name="P356"><text:span text:style-name="T357">2.478.299,31</text:span></text:p></draw:text-box></draw:frame><draw:frame draw:style-name="F359" text:anchor-type="paragraph" svg:x="7.1993in" svg:y="2.0895in" svg:width="0.8236in" draw:z-index="0"><draw:text-box fo:min-height="0in"><text:p text:style-name="P358"><text:span text:style-name="T360">35.410.336,08D</text:span></text:p><text:p text:style-name="P361"><text:span text:style-name="T362">35.107.455,97D</text:span></text:p><text:p text:style-name="P363"><text:span text:style-name="T364">35.107.455,97D</text:span></text:p><text:p text:style-name="P365"><text:span text:style-name="T366">35.107.455,97D</text:span></text:p></draw:text-box></draw:frame><draw:frame draw:style-name="F368" text:anchor-type="paragraph" svg:x="0.1326in" svg:y="2.2187in" svg:width="0.1798in" draw:z-index="0"><draw:text-box fo:min-height="0in"><text:p text:style-name="P367">1</text:p></draw:text-box></draw:frame><draw:frame draw:style-name="F370" text:anchor-type="paragraph" svg:x="0.1875in" svg:y="2.2187in" svg:width="0.768in" draw:z-index="0"><draw:text-box fo:min-height="0in"><text:p text:style-name="P369"><text:span text:style-name="T371">240</text:span><text:span text:style-name="T372"><text:s/></text:span><text:span text:style-name="T373">1.1.02.01</text:span></text:p></draw:text-box></draw:frame><draw:frame draw:style-name="F375" text:anchor-type="paragraph" svg:x="1.7291in" svg:y="2.2187in" svg:width="2.1006in" draw:z-index="0"><draw:text-box fo:min-height="0in"><text:p text:style-name="P374"><text:span text:style-name="T376">CRÉDITOS</text:span><text:span text:style-name="T377"><text:s/></text:span><text:span text:style-name="T378">SUBVENÇÕES</text:span><text:span text:style-name="T379"><text:s/></text:span><text:span text:style-name="T380">GOVERNAMENTAIS</text:span></text:p><text:p text:style-name="P381"><text:span text:style-name="T382">SUBVENÇÕES</text:span><text:span text:style-name="T383"><text:s/></text:span><text:span text:style-name="T384">A</text:span><text:span text:style-name="T385"><text:s/></text:span><text:span text:style-name="T386">RECEBER</text:span></text:p></draw:text-box></draw:frame><draw:frame draw:style-name="F388" text:anchor-type="paragraph" svg:x="0.009in" svg:y="2.3402in" svg:width="1.5708in" draw:z-index="0"><draw:text-box fo:min-height="0in"><text:p text:style-name="P387"><text:span text:style-name="T389">SU</text:span><text:span text:style-name="T390">1</text:span><text:span text:style-name="T391">B</text:span><text:span text:style-name="T392">2</text:span><text:span text:style-name="T393">V</text:span><text:span text:style-name="T394">41</text:span><text:span text:style-name="T395">EN</text:span><text:span text:style-name="T396">1</text:span><text:span text:style-name="T397">Ç</text:span><text:span text:style-name="T398">.1</text:span><text:span text:style-name="T399">Õ</text:span><text:span text:style-name="T400">.0</text:span><text:span text:style-name="T401">E</text:span><text:span text:style-name="T402">2</text:span><text:span text:style-name="T403">S</text:span><text:span text:style-name="T404">.01</text:span><text:span text:style-name="T405">A</text:span><text:span text:style-name="T406">.0</text:span><text:span text:style-name="T407">R</text:span><text:span text:style-name="T408">01</text:span><text:span text:style-name="T409">ECEBER</text:span></text:p></draw:text-box></draw:frame><draw:frame draw:style-name="F411" text:anchor-type="paragraph" svg:x="0.1625in" svg:y="2.477in" svg:width="0.1722in" draw:z-index="0"><draw:text-box fo:min-height="0in"><text:p text:style-name="P410">8</text:p></draw:text-box></draw:frame><draw:frame draw:style-name="F413" text:anchor-type="paragraph" svg:x="0.2097in" svg:y="2.477in" svg:width="1.0972in" draw:z-index="0"><draw:text-box fo:min-height="0in"><text:p text:style-name="P412"><text:span text:style-name="T414">004</text:span><text:span text:style-name="T415"><text:s/></text:span><text:span text:style-name="T416">1.1.02.01.001.0006</text:span></text:p></draw:text-box></draw:frame><draw:frame draw:style-name="F418" text:anchor-type="paragraph" svg:x="1.8715in" svg:y="2.477in" svg:width="1.9416in" draw:z-index="0"><draw:text-box fo:min-height="0in"><text:p text:style-name="P417"><text:span text:style-name="T419">Termo</text:span><text:span text:style-name="T420"><text:s/></text:span><text:span text:style-name="T421">de</text:span><text:span text:style-name="T422"><text:s/></text:span><text:span text:style-name="T423">Colaboracao<text:s/></text:span><text:span text:style-name="T424">Nº</text:span><text:span text:style-name="T425"><text:s/></text:span><text:span text:style-name="T426">01/2021</text:span><text:span text:style-name="T427"><text:s/></text:span><text:span text:style-name="T428">-</text:span><text:span text:style-name="T429"><text:s/>INTEGRA</text:span></text:p></draw:text-box></draw:frame><draw:frame draw:style-name="F431" text:anchor-type="paragraph" svg:x="0.009in" svg:y="2.7277in" svg:width="3.4548in" draw:z-index="0"><draw:text-box fo:min-height="0in"><text:p text:style-name="P430"><text:span text:style-name="T432">CR</text:span><text:span text:style-name="T433">1</text:span><text:span text:style-name="T434">É</text:span><text:span text:style-name="T435">2</text:span><text:span text:style-name="T436">D</text:span><text:span text:style-name="T437">59</text:span><text:span text:style-name="T438">IT</text:span><text:span text:style-name="T439">1</text:span><text:span text:style-name="T440">O</text:span><text:span text:style-name="T441">.1</text:span><text:span text:style-name="T442">S</text:span><text:span text:style-name="T443">.0</text:span><text:span text:style-name="T444">D</text:span><text:span text:style-name="T445">2.</text:span><text:span text:style-name="T446">E</text:span><text:span text:style-name="T447">03</text:span><text:span text:style-name="T448">CLIENTES<text:s/></text:span><text:span text:style-name="T449">A</text:span><text:span text:style-name="T450"><text:s/></text:span><text:span text:style-name="T451">RECE</text:span><text:span text:style-name="T452">CR</text:span><text:span text:style-name="T453">B</text:span><text:span text:style-name="T454">É</text:span><text:span text:style-name="T455">E</text:span><text:span text:style-name="T456">D</text:span><text:span text:style-name="T457">R</text:span><text:span text:style-name="T458">ITOS</text:span><text:span text:style-name="T459"><text:s/></text:span><text:span text:style-name="T460">DE</text:span><text:span text:style-name="T461"><text:s/></text:span><text:span text:style-name="T462">CLIENTES</text:span><text:span text:style-name="T463"><text:s/></text:span><text:span text:style-name="T464">A</text:span><text:span text:style-name="T465"><text:s/></text:span><text:span text:style-name="T466">RECEBER</text:span></text:p></draw:text-box></draw:frame><draw:frame draw:style-name="F468" text:anchor-type="paragraph" svg:x="4.6166in" svg:y="2.7354in" svg:width="0.6312in" draw:z-index="0"><draw:text-box fo:min-height="0in"><text:p text:style-name="P467"><text:span text:style-name="T469">48.000,00D</text:span></text:p><text:p text:style-name="P470"><text:span text:style-name="T471">48.000,00D</text:span></text:p><text:p text:style-name="P472"><text:span text:style-name="T473">48.000,00D</text:span></text:p></draw:text-box></draw:frame><draw:frame draw:style-name="F475" text:anchor-type="paragraph" svg:x="5.8868in" svg:y="2.7354in" svg:width="0.318in" draw:z-index="0"><draw:text-box fo:min-height="0in"><text:p text:style-name="P474"><text:span text:style-name="T476">0,00</text:span></text:p><text:p text:style-name="P477"><text:span text:style-name="T478">0,00</text:span></text:p><text:p text:style-name="P479"><text:span text:style-name="T480">0,00</text:span></text:p></draw:text-box></draw:frame><draw:frame draw:style-name="F482" text:anchor-type="paragraph" svg:x="6.8069in" svg:y="2.7354in" svg:width="0.318in" draw:z-index="0"><draw:text-box fo:min-height="0in"><text:p text:style-name="P481"><text:span text:style-name="T483">0,00</text:span></text:p><text:p text:style-name="P484"><text:span text:style-name="T485">0,00</text:span></text:p><text:p text:style-name="P486"><text:span text:style-name="T487">0,00</text:span></text:p></draw:text-box></draw:frame><draw:frame draw:style-name="F489" text:anchor-type="paragraph" svg:x="7.3916in" svg:y="2.7354in" svg:width="0.6312in" draw:z-index="0"><draw:text-box fo:min-height="0in"><text:p text:style-name="P488"><text:span text:style-name="T490">48.000,00D</text:span></text:p><text:p text:style-name="P491"><text:span text:style-name="T492">48.000,00D</text:span></text:p><text:p text:style-name="P493"><text:span text:style-name="T494">48.000,00D</text:span></text:p></draw:text-box></draw:frame><draw:frame draw:style-name="F496" text:anchor-type="paragraph" svg:x="0.1326in" svg:y="2.8645in" svg:width="0.1798in" draw:z-index="0"><draw:text-box fo:min-height="0in"><text:p text:style-name="P495">1</text:p></draw:text-box></draw:frame><draw:frame draw:style-name="F498" text:anchor-type="paragraph" svg:x="0.1875in" svg:y="2.8645in" svg:width="0.9611in" draw:z-index="0"><draw:text-box fo:min-height="0in"><text:p text:style-name="P497"><text:span text:style-name="T499">263</text:span><text:span text:style-name="T500"><text:s/></text:span><text:span text:style-name="T501">1.1.02.03.002</text:span></text:p></draw:text-box></draw:frame><draw:frame draw:style-name="F503" text:anchor-type="paragraph" svg:x="1.8in" svg:y="2.8645in" svg:width="0.9305in" draw:z-index="0"><draw:text-box fo:min-height="0in"><text:p text:style-name="P502"><text:span text:style-name="T504">CONTA</text:span><text:span text:style-name="T505"><text:s/></text:span><text:span text:style-name="T506">CORRENTE</text:span></text:p></draw:text-box></draw:frame><draw:frame draw:style-name="F508" text:anchor-type="paragraph" svg:x="0.009in" svg:y="2.9861in" svg:width="3.4986in" draw:z-index="0"><draw:text-box fo:min-height="0in"><text:p text:style-name="P507"><text:span text:style-name="T509">Ins</text:span><text:span text:style-name="T510">7</text:span><text:span text:style-name="T511">t</text:span><text:span text:style-name="T512">1</text:span><text:span text:style-name="T513">i.</text:span><text:span text:style-name="T514">00</text:span><text:span text:style-name="T515">Ge</text:span><text:span text:style-name="T516">1.</text:span><text:span text:style-name="T517">s</text:span><text:span text:style-name="T518">1</text:span><text:span text:style-name="T519">t</text:span><text:span text:style-name="T520">.0</text:span><text:span text:style-name="T521">.</text:span><text:span text:style-name="T522">2</text:span><text:span text:style-name="T523">E</text:span><text:span text:style-name="T524">.0</text:span><text:span text:style-name="T525">d</text:span><text:span text:style-name="T526">3.</text:span><text:span text:style-name="T527">u</text:span><text:span text:style-name="T528">0</text:span><text:span text:style-name="T529">c</text:span><text:span text:style-name="T530">02</text:span><text:span text:style-name="T531">.</text:span><text:span text:style-name="T532">.0</text:span><text:span text:style-name="T533">e</text:span><text:span text:style-name="T534">00</text:span><text:span text:style-name="T535">V</text:span><text:span text:style-name="T536">1</text:span><text:span text:style-name="T537">al</text:span><text:span text:style-name="T538"><text:s/></text:span><text:span text:style-name="T539">Ensino<text:s/></text:span><text:span text:style-name="T540">-</text:span><text:span text:style-name="T541"><text:s/>Ma</text:span><text:span text:style-name="T542">In</text:span><text:span text:style-name="T543">t</text:span><text:span text:style-name="T544">s</text:span><text:span text:style-name="T545">r</text:span><text:span text:style-name="T546">t</text:span><text:span text:style-name="T547">i</text:span><text:span text:style-name="T548">i.</text:span><text:span text:style-name="T549">z</text:span><text:span text:style-name="T550">Gest.</text:span><text:span text:style-name="T551"><text:s/></text:span><text:span text:style-name="T552">Educ.</text:span><text:span text:style-name="T553"><text:s/></text:span><text:span text:style-name="T554">e</text:span><text:span text:style-name="T555"><text:s/></text:span><text:span text:style-name="T556">Val</text:span><text:span text:style-name="T557"><text:s/></text:span><text:span text:style-name="T558">Ensino</text:span><text:span text:style-name="T559"><text:s/></text:span><text:span text:style-name="T560">-</text:span><text:span text:style-name="T561"><text:s/></text:span><text:span text:style-name="T562">Matriz</text:span></text:p></draw:text-box></draw:frame><draw:frame draw:style-name="F564" text:anchor-type="paragraph" svg:x="0.1326in" svg:y="3.252in" svg:width="0.1798in" draw:z-index="0"><draw:text-box fo:min-height="0in"><text:p text:style-name="P563">1</text:p></draw:text-box></draw:frame><draw:frame draw:style-name="F566" text:anchor-type="paragraph" svg:x="0.1875in" svg:y="3.252in" svg:width="0.768in" draw:z-index="0"><draw:text-box fo:min-height="0in"><text:p text:style-name="P565"><text:span text:style-name="T567">203</text:span><text:span text:style-name="T568"><text:s/></text:span><text:span text:style-name="T569">1.1.02.04</text:span></text:p></draw:text-box></draw:frame><draw:frame draw:style-name="F571" text:anchor-type="paragraph" svg:x="1.7291in" svg:y="3.252in" svg:width="0.9027in" draw:z-index="0"><draw:text-box fo:min-height="0in"><text:p text:style-name="P570"><text:span text:style-name="T572">ADIANTAMENTOS</text:span></text:p></draw:text-box></draw:frame><draw:frame draw:style-name="F574" text:anchor-type="paragraph" svg:x="4.6166in" svg:y="3.252in" svg:width="0.6312in" draw:z-index="0"><draw:text-box fo:min-height="0in"><text:p text:style-name="P573"><text:span text:style-name="T575">37.017,93D</text:span></text:p><text:p text:style-name="P576"><text:span text:style-name="T577">37.017,93D</text:span></text:p><text:p text:style-name="P578"><text:span text:style-name="T579">37.017,93D</text:span></text:p></draw:text-box></draw:frame><draw:frame draw:style-name="F581" text:anchor-type="paragraph" svg:x="5.8868in" svg:y="3.252in" svg:width="0.318in" draw:z-index="0"><draw:text-box fo:min-height="0in"><text:p text:style-name="P580"><text:span text:style-name="T582">0,00</text:span></text:p><text:p text:style-name="P583"><text:span text:style-name="T584">0,00</text:span></text:p><text:p text:style-name="P585"><text:span text:style-name="T586">0,00</text:span></text:p></draw:text-box></draw:frame><draw:frame draw:style-name="F588" text:anchor-type="paragraph" svg:x="6.8069in" svg:y="3.252in" svg:width="0.318in" draw:z-index="0"><draw:text-box fo:min-height="0in"><text:p text:style-name="P587"><text:span text:style-name="T589">0,00</text:span></text:p><text:p text:style-name="P590"><text:span text:style-name="T591">0,00</text:span></text:p><text:p text:style-name="P592"><text:span text:style-name="T593">0,00</text:span></text:p></draw:text-box></draw:frame><draw:frame draw:style-name="F595" text:anchor-type="paragraph" svg:x="7.3916in" svg:y="3.252in" svg:width="0.6312in" draw:z-index="0"><draw:text-box fo:min-height="0in"><text:p text:style-name="P594"><text:span text:style-name="T596">37.017,93D</text:span></text:p><text:p text:style-name="P597"><text:span text:style-name="T598">37.017,93D</text:span></text:p><text:p text:style-name="P599"><text:span text:style-name="T600">37.017,93D</text:span></text:p></draw:text-box></draw:frame><draw:frame draw:style-name="F602" text:anchor-type="paragraph" svg:x="0.009in" svg:y="3.3736in" svg:width="1.5527in" draw:z-index="0"><draw:text-box fo:min-height="0in"><text:p text:style-name="P601"><text:span text:style-name="T603">DE</text:span><text:span text:style-name="T604">1</text:span><text:span text:style-name="T605">S</text:span><text:span text:style-name="T606">2</text:span><text:span text:style-name="T607">P</text:span><text:span text:style-name="T608">77</text:span><text:span text:style-name="T609">ES</text:span><text:span text:style-name="T610">1</text:span><text:span text:style-name="T611">A</text:span><text:span text:style-name="T612">.1</text:span><text:span text:style-name="T613">S</text:span><text:span text:style-name="T614">.0</text:span><text:span text:style-name="T615">A</text:span><text:span text:style-name="T616">2.0</text:span><text:span text:style-name="T617">R</text:span><text:span text:style-name="T618">4</text:span><text:span text:style-name="T619">E</text:span><text:span text:style-name="T620">.0</text:span><text:span text:style-name="T621">C</text:span><text:span text:style-name="T622">0</text:span><text:span text:style-name="T623">U</text:span><text:span text:style-name="T624">4</text:span><text:span text:style-name="T625">PERAR</text:span></text:p></draw:text-box></draw:frame><draw:frame draw:style-name="F627" text:anchor-type="paragraph" svg:x="1.8in" svg:y="3.3812in" svg:width="1.2604in" draw:z-index="0"><draw:text-box fo:min-height="0in"><text:p text:style-name="P626"><text:span text:style-name="T628">DESPESAS</text:span><text:span text:style-name="T629"><text:s/></text:span><text:span text:style-name="T630">A</text:span><text:span text:style-name="T631"><text:s/></text:span><text:span text:style-name="T632">RECUPERAR</text:span></text:p><text:p text:style-name="P633"><text:span text:style-name="T634">Bloqueios</text:span><text:span text:style-name="T635"><text:s/></text:span><text:span text:style-name="T636">Judiciais</text:span></text:p></draw:text-box></draw:frame><draw:frame draw:style-name="F638" text:anchor-type="paragraph" svg:x="0.1625in" svg:y="3.5104in" svg:width="0.1722in" draw:z-index="0"><draw:text-box fo:min-height="0in"><text:p text:style-name="P637">1</text:p></draw:text-box></draw:frame><draw:frame draw:style-name="F640" text:anchor-type="paragraph" svg:x="0.2097in" svg:y="3.5104in" svg:width="1.0972in" draw:z-index="0"><draw:text-box fo:min-height="0in"><text:p text:style-name="P639"><text:span text:style-name="T641">279</text:span><text:span text:style-name="T642"><text:s/></text:span><text:span text:style-name="T643">1.1.02.04.004.0002</text:span></text:p></draw:text-box></draw:frame><draw:frame draw:style-name="F645" text:anchor-type="paragraph" svg:x="0.009in" svg:y="3.7611in" svg:width="3.5923in" draw:z-index="0"><draw:text-box fo:min-height="0in"><text:p text:style-name="P644"><text:span text:style-name="T646">TR</text:span><text:span text:style-name="T647">1</text:span><text:span text:style-name="T648">I</text:span><text:span text:style-name="T649">2</text:span><text:span text:style-name="T650">B</text:span><text:span text:style-name="T651">8</text:span><text:span text:style-name="T652">U</text:span><text:span text:style-name="T653">2</text:span><text:span text:style-name="T654">T</text:span><text:span text:style-name="T655">1</text:span><text:span text:style-name="T656">O</text:span><text:span text:style-name="T657">.1</text:span><text:span text:style-name="T658">S</text:span><text:span text:style-name="T659">.0</text:span><text:span text:style-name="T660">A</text:span><text:span text:style-name="T661">2.0</text:span><text:span text:style-name="T662">R</text:span><text:span text:style-name="T663">5</text:span><text:span text:style-name="T664">ECUPERAR/COMP</text:span><text:span text:style-name="T665">T</text:span><text:span text:style-name="T666">E</text:span><text:span text:style-name="T667">R</text:span><text:span text:style-name="T668">N</text:span><text:span text:style-name="T669">IB</text:span><text:span text:style-name="T670">S</text:span><text:span text:style-name="T671">U</text:span><text:span text:style-name="T672">A</text:span><text:span text:style-name="T673">TO</text:span><text:span text:style-name="T674">R</text:span><text:span text:style-name="T675">S</text:span><text:span text:style-name="T676"><text:s/></text:span><text:span text:style-name="T677">A</text:span><text:span text:style-name="T678"><text:s/></text:span><text:span text:style-name="T679">RECUPERAR/COMPENSAR</text:span></text:p></draw:text-box></draw:frame><draw:frame draw:style-name="F681" text:anchor-type="paragraph" svg:x="4.5618in" svg:y="3.7687in" svg:width="0.6861in" draw:z-index="0"><draw:text-box fo:min-height="0in"><text:p text:style-name="P680"><text:span text:style-name="T682">217.862,18D</text:span></text:p><text:p text:style-name="P683"><text:span text:style-name="T684">217.862,18D</text:span></text:p><text:p text:style-name="P685"><text:span text:style-name="T686">211.783,40D</text:span></text:p><text:p text:style-name="P687"><text:span text:style-name="T688">6.078,78D</text:span></text:p></draw:text-box></draw:frame><draw:frame draw:style-name="F690" text:anchor-type="paragraph" svg:x="5.8868in" svg:y="3.7687in" svg:width="0.318in" draw:z-index="0"><draw:text-box fo:min-height="0in"><text:p text:style-name="P689"><text:span text:style-name="T691">0,00</text:span></text:p><text:p text:style-name="P692"><text:span text:style-name="T693">0,00</text:span></text:p><text:p text:style-name="P694"><text:span text:style-name="T695">0,00</text:span></text:p><text:p text:style-name="P696"><text:span text:style-name="T697">0,00</text:span></text:p></draw:text-box></draw:frame><draw:frame draw:style-name="F699" text:anchor-type="paragraph" svg:x="6.8069in" svg:y="3.7687in" svg:width="0.318in" draw:z-index="0"><draw:text-box fo:min-height="0in"><text:p text:style-name="P698"><text:span text:style-name="T700">0,00</text:span></text:p><text:p text:style-name="P701"><text:span text:style-name="T702">0,00</text:span></text:p><text:p text:style-name="P703"><text:span text:style-name="T704">0,00</text:span></text:p><text:p text:style-name="P705"><text:span text:style-name="T706">0,00</text:span></text:p></draw:text-box></draw:frame><draw:frame draw:style-name="F708" text:anchor-type="paragraph" svg:x="7.3368in" svg:y="3.7687in" svg:width="0.6861in" draw:z-index="0"><draw:text-box fo:min-height="0in"><text:p text:style-name="P707"><text:span text:style-name="T709">217.862,18D</text:span></text:p><text:p text:style-name="P710"><text:span text:style-name="T711">217.862,18D</text:span></text:p><text:p text:style-name="P712"><text:span text:style-name="T713">211.783,40D</text:span></text:p><text:p text:style-name="P714"><text:span text:style-name="T715">6.078,78D</text:span></text:p></draw:text-box></draw:frame><draw:frame draw:style-name="F717" text:anchor-type="paragraph" svg:x="0.1326in" svg:y="3.8979in" svg:width="0.1798in" draw:z-index="0"><draw:text-box fo:min-height="0in"><text:p text:style-name="P716">1</text:p></draw:text-box></draw:frame><draw:frame draw:style-name="F719" text:anchor-type="paragraph" svg:x="0.1875in" svg:y="3.8979in" svg:width="0.9611in" draw:z-index="0"><draw:text-box fo:min-height="0in"><text:p text:style-name="P718"><text:span text:style-name="T720">283</text:span><text:span text:style-name="T721"><text:s/></text:span><text:span text:style-name="T722">1.1.02.05.001</text:span></text:p></draw:text-box></draw:frame><draw:frame draw:style-name="F724" text:anchor-type="paragraph" svg:x="1.8in" svg:y="3.8979in" svg:width="1.0611in" draw:z-index="0"><draw:text-box fo:min-height="0in"><text:p text:style-name="P723"><text:span text:style-name="T725">TRIBUTOS</text:span><text:span text:style-name="T726"><text:s/></text:span><text:span text:style-name="T727">FEDERAIS</text:span></text:p></draw:text-box></draw:frame><draw:frame draw:style-name="F729" text:anchor-type="paragraph" svg:x="0.009in" svg:y="4.0194in" svg:width="1.3215in" draw:z-index="0"><draw:text-box fo:min-height="0in"><text:p text:style-name="P728"><text:span text:style-name="T730">INS</text:span><text:span text:style-name="T731">1</text:span><text:span text:style-name="T732">S</text:span><text:span text:style-name="T733">284</text:span><text:span text:style-name="T734">a</text:span><text:span text:style-name="T735"><text:s/></text:span><text:span text:style-name="T736">R</text:span><text:span text:style-name="T737">1.1</text:span><text:span text:style-name="T738">e</text:span><text:span text:style-name="T739">.</text:span><text:span text:style-name="T740">c</text:span><text:span text:style-name="T741">02</text:span><text:span text:style-name="T742">u</text:span><text:span text:style-name="T743">.</text:span><text:span text:style-name="T744">p</text:span><text:span text:style-name="T745">05</text:span><text:span text:style-name="T746">e</text:span><text:span text:style-name="T747">.0</text:span><text:span text:style-name="T748">r</text:span><text:span text:style-name="T749">0</text:span><text:span text:style-name="T750">a</text:span><text:span text:style-name="T751">1</text:span><text:span text:style-name="T752">r</text:span><text:span text:style-name="T753">.0001</text:span></text:p></draw:text-box></draw:frame><draw:frame draw:style-name="F755" text:anchor-type="paragraph" svg:x="1.8715in" svg:y="4.027in" svg:width="0.802in" draw:z-index="0"><draw:text-box fo:min-height="0in"><text:p text:style-name="P754"><text:span text:style-name="T756">INSS</text:span><text:span text:style-name="T757"><text:s/></text:span><text:span text:style-name="T758">a</text:span><text:span text:style-name="T759"><text:s/></text:span><text:span text:style-name="T760">Recuperar</text:span></text:p></draw:text-box></draw:frame><draw:frame draw:style-name="F762" text:anchor-type="paragraph" svg:x="0.1625in" svg:y="4.1562in" svg:width="0.1722in" draw:z-index="0"><draw:text-box fo:min-height="0in"><text:p text:style-name="P761">1</text:p></draw:text-box></draw:frame><draw:frame draw:style-name="F764" text:anchor-type="paragraph" svg:x="0.2097in" svg:y="4.1562in" svg:width="1.0972in" draw:z-index="0"><draw:text-box fo:min-height="0in"><text:p text:style-name="P763"><text:span text:style-name="T765">286</text:span><text:span text:style-name="T766"><text:s/></text:span><text:span text:style-name="T767">1.1.02.05.001.0003</text:span></text:p></draw:text-box></draw:frame><draw:frame draw:style-name="F769" text:anchor-type="paragraph" svg:x="1.8715in" svg:y="4.1562in" svg:width="1.652in" draw:z-index="0"><draw:text-box fo:min-height="0in"><text:p text:style-name="P768"><text:span text:style-name="T770">Impostos</text:span><text:span text:style-name="T771"><text:s/></text:span><text:span text:style-name="T772">a</text:span><text:span text:style-name="T773"><text:s/></text:span><text:span text:style-name="T774">Recuperar</text:span><text:span text:style-name="T775"><text:s/></text:span><text:span text:style-name="T776">-</text:span><text:span text:style-name="T777"><text:s/></text:span><text:span text:style-name="T778">Parcelamentos</text:span></text:p></draw:text-box></draw:frame><draw:frame draw:style-name="F780" text:anchor-type="paragraph" svg:x="0.009in" svg:y="4.4069in" svg:width="1.1604in" draw:z-index="0"><draw:text-box fo:min-height="0in"><text:p text:style-name="P779"><text:span text:style-name="T781">NA</text:span><text:span text:style-name="T782">1</text:span><text:span text:style-name="T783">O</text:span><text:span text:style-name="T784">31</text:span><text:span text:style-name="T785">C</text:span><text:span text:style-name="T786">8</text:span><text:span text:style-name="T787"><text:s/></text:span><text:span text:style-name="T788">IR</text:span><text:span text:style-name="T789">1.</text:span><text:span text:style-name="T790">C</text:span><text:span text:style-name="T791">2</text:span><text:span text:style-name="T792">ULANTE</text:span></text:p></draw:text-box></draw:frame><draw:frame draw:style-name="F794" text:anchor-type="paragraph" svg:x="1.5868in" svg:y="4.4145in" svg:width="0.909in" draw:z-index="0"><draw:text-box fo:min-height="0in"><text:p text:style-name="P793"><text:span text:style-name="T795">NAO</text:span><text:span text:style-name="T796"><text:s/></text:span><text:span text:style-name="T797">CIRCULANTE</text:span></text:p></draw:text-box></draw:frame><draw:frame draw:style-name="F799" text:anchor-type="paragraph" svg:x="4.6715in" svg:y="4.4145in" svg:width="0.5756in" draw:z-index="0"><draw:text-box fo:min-height="0in"><text:p text:style-name="P798"><text:span text:style-name="T800">7.639,28D</text:span></text:p><text:p text:style-name="P801"><text:span text:style-name="T802">7.639,28D</text:span></text:p><text:p text:style-name="P803"><text:span text:style-name="T804">7.639,28D</text:span></text:p><text:p text:style-name="P805"><text:span text:style-name="T806">7.639,28D</text:span></text:p><text:p text:style-name="P807"><text:span text:style-name="T808">7.639,28D</text:span></text:p></draw:text-box></draw:frame><draw:frame draw:style-name="F810" text:anchor-type="paragraph" svg:x="5.8868in" svg:y="4.4145in" svg:width="0.318in" draw:z-index="0"><draw:text-box fo:min-height="0in"><text:p text:style-name="P809"><text:span text:style-name="T811">0,00</text:span></text:p><text:p text:style-name="P812"><text:span text:style-name="T813">0,00</text:span></text:p><text:p text:style-name="P814"><text:span text:style-name="T815">0,00</text:span></text:p><text:p text:style-name="P816"><text:span text:style-name="T817">0,00</text:span></text:p><text:p text:style-name="P818"><text:span text:style-name="T819">0,00</text:span></text:p></draw:text-box></draw:frame><draw:frame draw:style-name="F821" text:anchor-type="paragraph" svg:x="6.8069in" svg:y="4.4145in" svg:width="0.318in" draw:z-index="0"><draw:text-box fo:min-height="0in"><text:p text:style-name="P820"><text:span text:style-name="T822">0,00</text:span></text:p><text:p text:style-name="P823"><text:span text:style-name="T824">0,00</text:span></text:p><text:p text:style-name="P825"><text:span text:style-name="T826">0,00</text:span></text:p><text:p text:style-name="P827"><text:span text:style-name="T828">0,00</text:span></text:p><text:p text:style-name="P829"><text:span text:style-name="T830">0,00</text:span></text:p></draw:text-box></draw:frame><draw:frame draw:style-name="F832" text:anchor-type="paragraph" svg:x="7.4465in" svg:y="4.4145in" svg:width="0.5756in" draw:z-index="0"><draw:text-box fo:min-height="0in"><text:p text:style-name="P831"><text:span text:style-name="T833">7.639,28D</text:span></text:p><text:p text:style-name="P834"><text:span text:style-name="T835">7.639,28D</text:span></text:p><text:p text:style-name="P836"><text:span text:style-name="T837">7.639,28D</text:span></text:p><text:p text:style-name="P838"><text:span text:style-name="T839">7.639,28D</text:span></text:p><text:p text:style-name="P840"><text:span text:style-name="T841">7.639,28D</text:span></text:p></draw:text-box></draw:frame><draw:frame draw:style-name="F843" text:anchor-type="paragraph" svg:x="0.1326in" svg:y="4.5437in" svg:width="0.1798in" draw:z-index="0"><draw:text-box fo:min-height="0in"><text:p text:style-name="P842">1</text:p></draw:text-box></draw:frame><draw:frame draw:style-name="F845" text:anchor-type="paragraph" svg:x="0.1875in" svg:y="4.5437in" svg:width="0.6305in" draw:z-index="0"><draw:text-box fo:min-height="0in"><text:p text:style-name="P844"><text:span text:style-name="T846">319</text:span><text:span text:style-name="T847"><text:s/></text:span><text:span text:style-name="T848">1.2.01</text:span></text:p></draw:text-box></draw:frame><draw:frame draw:style-name="F850" text:anchor-type="paragraph" svg:x="1.6576in" svg:y="4.5437in" svg:width="1.4576in" draw:z-index="0"><draw:text-box fo:min-height="0in"><text:p text:style-name="P849"><text:span text:style-name="T851">REALIZAVEL</text:span><text:span text:style-name="T852"><text:s/></text:span><text:span text:style-name="T853">A</text:span><text:span text:style-name="T854"><text:s/></text:span><text:span text:style-name="T855">LONGO</text:span><text:span text:style-name="T856"><text:s/></text:span><text:span text:style-name="T857">PRAZO</text:span></text:p><text:p text:style-name="P858"><text:span text:style-name="T859">CAUÇÕES</text:span><text:span text:style-name="T860"><text:s/></text:span><text:span text:style-name="T861">TEMPORARIAS</text:span></text:p><text:p text:style-name="P862"><text:span text:style-name="T863">CAUÇÕES</text:span><text:span text:style-name="T864"><text:s/></text:span><text:span text:style-name="T865">TEMPORIAS</text:span></text:p><text:p text:style-name="P866"><text:span text:style-name="T867">CAUÇÃO</text:span><text:span text:style-name="T868"><text:s/></text:span><text:span text:style-name="T869">ALUGUEIS</text:span></text:p></draw:text-box></draw:frame><draw:frame draw:style-name="F871" text:anchor-type="paragraph" svg:x="0.009in" svg:y="4.6652in" svg:width="1.5416in" draw:z-index="0"><draw:text-box fo:min-height="0in"><text:p text:style-name="P870"><text:span text:style-name="T872">CA</text:span><text:span text:style-name="T873">1</text:span><text:span text:style-name="T874">U</text:span><text:span text:style-name="T875">3</text:span><text:span text:style-name="T876">Ç</text:span><text:span text:style-name="T877">34</text:span><text:span text:style-name="T878">ÕE</text:span><text:span text:style-name="T879">1</text:span><text:span text:style-name="T880">S</text:span><text:span text:style-name="T881">.2.</text:span><text:span text:style-name="T882">T</text:span><text:span text:style-name="T883">01</text:span><text:span text:style-name="T884">E</text:span><text:span text:style-name="T885">.</text:span><text:span text:style-name="T886">M</text:span><text:span text:style-name="T887">03</text:span><text:span text:style-name="T888">PORARIAS</text:span></text:p></draw:text-box></draw:frame><draw:frame draw:style-name="F890" text:anchor-type="paragraph" svg:x="0.1326in" svg:y="4.802in" svg:width="1.0243in" draw:z-index="0"><draw:text-box fo:min-height="0in"><text:p text:style-name="P889"><text:span text:style-name="T891">1335</text:span><text:span text:style-name="T892"><text:s/></text:span><text:span text:style-name="T893">1.2.01.03.001</text:span></text:p></draw:text-box></draw:frame><draw:frame draw:style-name="F895" text:anchor-type="paragraph" svg:x="0.009in" svg:y="4.9236in" svg:width="1.3215in" draw:z-index="0"><draw:text-box fo:min-height="0in"><text:p text:style-name="P894"><text:span text:style-name="T896">CAU</text:span><text:span text:style-name="T897">13</text:span><text:span text:style-name="T898">Ç</text:span><text:span text:style-name="T899">36</text:span><text:span text:style-name="T900">ÃO</text:span><text:span text:style-name="T901">1.2</text:span><text:span text:style-name="T902">A</text:span><text:span text:style-name="T903">.0</text:span><text:span text:style-name="T904">L</text:span><text:span text:style-name="T905">1</text:span><text:span text:style-name="T906">U</text:span><text:span text:style-name="T907">.0</text:span><text:span text:style-name="T908">G</text:span><text:span text:style-name="T909">3.0</text:span><text:span text:style-name="T910">U</text:span><text:span text:style-name="T911">0</text:span><text:span text:style-name="T912">E</text:span><text:span text:style-name="T913">1.</text:span><text:span text:style-name="T914">I</text:span><text:span text:style-name="T915">0</text:span><text:span text:style-name="T916">S</text:span><text:span text:style-name="T917">001</text:span></text:p></draw:text-box></draw:frame><draw:frame draw:style-name="F919" text:anchor-type="paragraph" svg:x="0.1326in" svg:y="5.1895in" svg:width="0.1798in" draw:z-index="0"><draw:text-box fo:min-height="0in"><text:p text:style-name="P918">2</text:p></draw:text-box></draw:frame><draw:frame draw:style-name="F921" text:anchor-type="paragraph" svg:x="0.1875in" svg:y="5.1895in" svg:width="0.2902in" draw:z-index="0"><draw:text-box fo:min-height="0in"><text:p text:style-name="P920"><text:span text:style-name="T922">000</text:span></text:p></draw:text-box></draw:frame><draw:frame draw:style-name="F924" text:anchor-type="paragraph" svg:x="0.4173in" svg:y="5.1895in" svg:width="0.1798in" draw:z-index="0"><draw:text-box fo:min-height="0in"><text:p text:style-name="P923">2</text:p></draw:text-box></draw:frame><draw:frame draw:style-name="F926" text:anchor-type="paragraph" svg:x="1.5152in" svg:y="5.1895in" svg:width="0.518in" draw:z-index="0"><draw:text-box fo:min-height="0in"><text:p text:style-name="P925"><text:span text:style-name="T927">PASSIVO</text:span></text:p></draw:text-box></draw:frame><draw:frame draw:style-name="F929" text:anchor-type="paragraph" svg:x="4.4875in" svg:y="5.1895in" svg:width="0.7604in" draw:z-index="0"><draw:text-box fo:min-height="0in"><text:p text:style-name="P928"><text:span text:style-name="T930">8.986.778,80C</text:span></text:p><text:p text:style-name="P931"><text:span text:style-name="T932">8.812.709,50C</text:span></text:p><text:p text:style-name="P933"><text:span text:style-name="T934">426.888,36C</text:span></text:p><text:p text:style-name="P935"><text:span text:style-name="T936">426.888,36C</text:span></text:p><text:p text:style-name="P937"><text:span text:style-name="T938">426.888,36C</text:span></text:p><text:p text:style-name="P939"><text:span text:style-name="T940">64.580,12C</text:span></text:p><text:p text:style-name="P941"><text:span text:style-name="T942">0,00</text:span></text:p></draw:text-box></draw:frame><draw:frame draw:style-name="F944" text:anchor-type="paragraph" svg:x="5.5013in" svg:y="5.1895in" svg:width="0.7027in" draw:z-index="0"><draw:text-box fo:min-height="0in"><text:p text:style-name="P943"><text:span text:style-name="T945">5.653.542,82</text:span></text:p><text:p text:style-name="P946"><text:span text:style-name="T947">5.653.542,82</text:span></text:p><text:p text:style-name="P948"><text:span text:style-name="T949">1.001.382,77</text:span></text:p><text:p text:style-name="P950"><text:span text:style-name="T951">1.001.382,77</text:span></text:p><text:p text:style-name="P952"><text:span text:style-name="T953">1.001.382,77</text:span></text:p><text:p text:style-name="P954"><text:span text:style-name="T955">0,00</text:span></text:p></draw:text-box></draw:frame><draw:frame draw:style-name="F957" text:anchor-type="paragraph" svg:x="6.3666in" svg:y="5.1895in" svg:width="0.7583in" draw:z-index="0"><draw:text-box fo:min-height="0in"><text:p text:style-name="P956"><text:span text:style-name="T958">32.170.548,23</text:span></text:p><text:p text:style-name="P959"><text:span text:style-name="T960">32.170.548,23</text:span></text:p><text:p text:style-name="P961"><text:span text:style-name="T962">936.619,60</text:span></text:p><text:p text:style-name="P963"><text:span text:style-name="T964">936.619,60</text:span></text:p><text:p text:style-name="P965"><text:span text:style-name="T966">936.619,60</text:span></text:p><text:p text:style-name="P967"><text:span text:style-name="T968">0,00</text:span></text:p></draw:text-box></draw:frame><draw:frame draw:style-name="F970" text:anchor-type="paragraph" svg:x="7.2076in" svg:y="5.1895in" svg:width="0.8159in" draw:z-index="0"><draw:text-box fo:min-height="0in"><text:p text:style-name="P969"><text:span text:style-name="T971">35.503.784,21C</text:span></text:p><text:p text:style-name="P972"><text:span text:style-name="T973">35.329.714,91C</text:span></text:p><text:p text:style-name="P974"><text:span text:style-name="T975">362.125,19C</text:span></text:p><text:p text:style-name="P976"><text:span text:style-name="T977">362.125,19C</text:span></text:p><text:p text:style-name="P978"><text:span text:style-name="T979">362.125,19C</text:span></text:p><text:p text:style-name="P980"><text:span text:style-name="T981">64.580,12C</text:span></text:p><text:p text:style-name="P982"><text:span text:style-name="T983">0,00</text:span></text:p></draw:text-box></draw:frame><draw:frame draw:style-name="F985" text:anchor-type="paragraph" svg:x="0.009in" svg:y="5.3111in" svg:width="0.8777in" draw:z-index="0"><draw:text-box fo:min-height="0in"><text:p text:style-name="P984"><text:span text:style-name="T986">CIR</text:span><text:span text:style-name="T987">20</text:span><text:span text:style-name="T988">C</text:span><text:span text:style-name="T989">0</text:span><text:span text:style-name="T990">U</text:span><text:span text:style-name="T991">1</text:span><text:span text:style-name="T992">L</text:span><text:span text:style-name="T993">2</text:span><text:span text:style-name="T994">A</text:span><text:span text:style-name="T995">.</text:span><text:span text:style-name="T996">N</text:span><text:span text:style-name="T997">1</text:span><text:span text:style-name="T998"><text:s/></text:span><text:span text:style-name="T999">TE</text:span></text:p></draw:text-box></draw:frame><draw:frame draw:style-name="F1001" text:anchor-type="paragraph" svg:x="1.5868in" svg:y="5.3187in" svg:width="0.6916in" draw:z-index="0"><draw:text-box fo:min-height="0in"><text:p text:style-name="P1000"><text:span text:style-name="T1002">CIRCULANTE</text:span></text:p></draw:text-box></draw:frame><draw:frame draw:style-name="F1004" text:anchor-type="paragraph" svg:x="0.1326in" svg:y="5.4479in" svg:width="0.6854in" draw:z-index="0"><draw:text-box fo:min-height="0in"><text:p text:style-name="P1003"><text:span text:style-name="T1005">2002</text:span><text:span text:style-name="T1006"><text:s/></text:span><text:span text:style-name="T1007">2.1.01</text:span></text:p></draw:text-box></draw:frame><draw:frame draw:style-name="F1009" text:anchor-type="paragraph" svg:x="1.6576in" svg:y="5.4479in" svg:width="1.8236in" draw:z-index="0"><draw:text-box fo:min-height="0in"><text:p text:style-name="P1008"><text:span text:style-name="T1010">FORNECEDORES</text:span><text:span text:style-name="T1011"><text:s/></text:span><text:span text:style-name="T1012">NACIONAIS</text:span><text:span text:style-name="T1013"><text:s/></text:span><text:span text:style-name="T1014">DE</text:span><text:span text:style-name="T1015"><text:s/></text:span><text:span text:style-name="T1016">BENS</text:span></text:p><text:p text:style-name="P1017"><text:span text:style-name="T1018">FORNECEDORES</text:span><text:span text:style-name="T1019"><text:s/></text:span><text:span text:style-name="T1020">DE</text:span><text:span text:style-name="T1021"><text:s/></text:span><text:span text:style-name="T1022">BENS</text:span></text:p><text:p text:style-name="P1023"><text:span text:style-name="T1024">FORNECEDORES</text:span></text:p></draw:text-box></draw:frame><draw:frame draw:style-name="F1026" text:anchor-type="paragraph" svg:x="0.009in" svg:y="5.5694in" svg:width="1.5972in" draw:z-index="0"><draw:text-box fo:min-height="0in"><text:p text:style-name="P1025"><text:span text:style-name="T1027">FO</text:span><text:span text:style-name="T1028">2</text:span><text:span text:style-name="T1029">R</text:span><text:span text:style-name="T1030">0</text:span><text:span text:style-name="T1031">N</text:span><text:span text:style-name="T1032">03</text:span><text:span text:style-name="T1033">EC</text:span><text:span text:style-name="T1034">2</text:span><text:span text:style-name="T1035">E</text:span><text:span text:style-name="T1036">.1</text:span><text:span text:style-name="T1037">D</text:span><text:span text:style-name="T1038">.0</text:span><text:span text:style-name="T1039">O</text:span><text:span text:style-name="T1040">1.</text:span><text:span text:style-name="T1041">R</text:span><text:span text:style-name="T1042">01</text:span><text:span text:style-name="T1043">ES<text:s/></text:span><text:span text:style-name="T1044">DE</text:span><text:span text:style-name="T1045"><text:s/></text:span><text:span text:style-name="T1046">BENS</text:span></text:p></draw:text-box></draw:frame><draw:frame draw:style-name="F1048" text:anchor-type="paragraph" svg:x="0.1326in" svg:y="5.7062in" svg:width="1.0243in" draw:z-index="0"><draw:text-box fo:min-height="0in"><text:p text:style-name="P1047"><text:span text:style-name="T1049">2004</text:span><text:span text:style-name="T1050"><text:s/></text:span><text:span text:style-name="T1051">2.1.01.01.001</text:span></text:p></draw:text-box></draw:frame><draw:frame draw:style-name="F1053" text:anchor-type="paragraph" svg:x="0.009in" svg:y="5.8277in" svg:width="1.3215in" draw:z-index="0"><draw:text-box fo:min-height="0in"><text:p text:style-name="P1052"><text:span text:style-name="T1054">For</text:span><text:span text:style-name="T1055">2</text:span><text:span text:style-name="T1056">n</text:span><text:span text:style-name="T1057">0</text:span><text:span text:style-name="T1058">e</text:span><text:span text:style-name="T1059">05</text:span><text:span text:style-name="T1060">ce</text:span><text:span text:style-name="T1061">2</text:span><text:span text:style-name="T1062">d</text:span><text:span text:style-name="T1063">.1</text:span><text:span text:style-name="T1064">o</text:span><text:span text:style-name="T1065">.0</text:span><text:span text:style-name="T1066">r</text:span><text:span text:style-name="T1067">1.01.001.0001</text:span></text:p></draw:text-box></draw:frame><draw:frame draw:style-name="F1069" text:anchor-type="paragraph" svg:x="1.8715in" svg:y="5.8354in" svg:width="0.5541in" draw:z-index="0"><draw:text-box fo:min-height="0in"><text:p text:style-name="P1068"><text:span text:style-name="T1070">Fornecedor</text:span></text:p></draw:text-box></draw:frame><draw:frame draw:style-name="F1072" text:anchor-type="paragraph" svg:x="0.3048in" svg:y="5.9645in" svg:width="0.1722in" draw:z-index="0"><draw:text-box fo:min-height="0in"><text:p text:style-name="P1071">2</text:p></draw:text-box></draw:frame><draw:frame draw:style-name="F1074" text:anchor-type="paragraph" svg:x="0.4173in" svg:y="5.9645in" svg:width="0.8715in" draw:z-index="0"><draw:text-box fo:min-height="0in"><text:p text:style-name="P1073"><text:span text:style-name="T1075">2.1.01.01.001.0003</text:span></text:p></draw:text-box></draw:frame><draw:frame draw:style-name="F1077" text:anchor-type="paragraph" svg:x="1.8715in" svg:y="5.9645in" svg:width="2.1125in" draw:z-index="0"><draw:text-box fo:min-height="0in"><text:p text:style-name="P1076"><text:span text:style-name="T1078">CHRISTIAN</text:span><text:span text:style-name="T1079"><text:s/></text:span><text:span text:style-name="T1080">CONSULT.</text:span><text:span text:style-name="T1081"><text:s/>E</text:span><text:span text:style-name="T1082"><text:s/></text:span><text:span text:style-name="T1083">ASS.</text:span><text:span text:style-name="T1084"><text:s/></text:span><text:span text:style-name="T1085">EMPRESARIAL</text:span><text:span text:style-name="T1086"><text:s/></text:span><text:span text:style-name="T1087">LTDA</text:span></text:p></draw:text-box></draw:frame><draw:frame draw:style-name="F1089" text:anchor-type="paragraph" svg:x="5.7423in" svg:y="5.9645in" svg:width="0.4618in" draw:z-index="0"><draw:text-box fo:min-height="0in"><text:p text:style-name="P1088"><text:span text:style-name="T1090">2.047,81</text:span></text:p></draw:text-box></draw:frame><draw:frame draw:style-name="F1092" text:anchor-type="paragraph" svg:x="6.6625in" svg:y="5.9645in" svg:width="0.4618in" draw:z-index="0"><draw:text-box fo:min-height="0in"><text:p text:style-name="P1091"><text:span text:style-name="T1093">2.047,81</text:span></text:p></draw:text-box></draw:frame><draw:frame draw:style-name="F1095" text:anchor-type="paragraph" svg:x="0.009in" svg:y="6.0861in" svg:width="3.609in" draw:z-index="0"><draw:text-box fo:min-height="0in"><text:p text:style-name="P1094"><text:span text:style-name="T1096">ALELO</text:span><text:span text:style-name="T1097">3</text:span><text:span text:style-name="T1098"><text:s/></text:span><text:span text:style-name="T1099">I</text:span><text:span text:style-name="T1100">2</text:span><text:span text:style-name="T1101">N</text:span><text:span text:style-name="T1102">.1</text:span><text:span text:style-name="T1103">S</text:span><text:span text:style-name="T1104">.0</text:span><text:span text:style-name="T1105">T</text:span><text:span text:style-name="T1106">1.</text:span><text:span text:style-name="T1107">I</text:span><text:span text:style-name="T1108">0</text:span><text:span text:style-name="T1109">T</text:span><text:span text:style-name="T1110">1.</text:span><text:span text:style-name="T1111">U</text:span><text:span text:style-name="T1112">00</text:span><text:span text:style-name="T1113">Ç</text:span><text:span text:style-name="T1114">1</text:span><text:span text:style-name="T1115">A</text:span><text:span text:style-name="T1116">.0</text:span><text:span text:style-name="T1117">O</text:span><text:span text:style-name="T1118">004</text:span><text:span text:style-name="T1119">DE</text:span><text:span text:style-name="T1120"><text:s/></text:span><text:span text:style-name="T1121">PAGAMEN</text:span><text:span text:style-name="T1122">A</text:span><text:span text:style-name="T1123">T</text:span><text:span text:style-name="T1124">L</text:span><text:span text:style-name="T1125">O</text:span><text:span text:style-name="T1126">ELO</text:span><text:span text:style-name="T1127">S.</text:span><text:span text:style-name="T1128">IN</text:span><text:span text:style-name="T1129">A</text:span><text:span text:style-name="T1130">STITUÇAO</text:span><text:span text:style-name="T1131"><text:s/></text:span><text:span text:style-name="T1132">DE</text:span><text:span text:style-name="T1133"><text:s/></text:span><text:span text:style-name="T1134">PAGAMENTO</text:span><text:span text:style-name="T1135"><text:s/></text:span><text:span text:style-name="T1136">S.A</text:span></text:p></draw:text-box></draw:frame><draw:frame draw:style-name="F1138" text:anchor-type="paragraph" svg:x="4.6868in" svg:y="6.0937in" svg:width="0.5611in" draw:z-index="0"><draw:text-box fo:min-height="0in"><text:p text:style-name="P1137"><text:span text:style-name="T1139">19.657,07C</text:span></text:p><text:p text:style-name="P1140"><text:span text:style-name="T1141">25.000,00C</text:span></text:p><text:p text:style-name="P1142"><text:span text:style-name="T1143">10.511,17C</text:span></text:p><text:p text:style-name="P1144"><text:span text:style-name="T1145">0,00</text:span></text:p></draw:text-box></draw:frame><draw:frame draw:style-name="F1147" text:anchor-type="paragraph" svg:x="5.6472in" svg:y="6.0937in" svg:width="0.5562in" draw:z-index="0"><draw:text-box fo:min-height="0in"><text:p text:style-name="P1146"><text:span text:style-name="T1148">341.886,72</text:span></text:p><text:p text:style-name="P1149"><text:span text:style-name="T1150">25.000,00</text:span></text:p><text:p text:style-name="P1151"><text:span text:style-name="T1152">10.511,17</text:span></text:p><text:p text:style-name="P1153"><text:span text:style-name="T1154">3.051,38</text:span></text:p></draw:text-box></draw:frame><draw:frame draw:style-name="F1156" text:anchor-type="paragraph" svg:x="6.5673in" svg:y="6.0937in" svg:width="0.5562in" draw:z-index="0"><draw:text-box fo:min-height="0in"><text:p text:style-name="P1155"><text:span text:style-name="T1157">341.886,72</text:span></text:p><text:p text:style-name="P1158"><text:span text:style-name="T1159">25.000,00</text:span></text:p><text:p text:style-name="P1160"><text:span text:style-name="T1161">0,00</text:span></text:p></draw:text-box></draw:frame><draw:frame draw:style-name="F1163" text:anchor-type="paragraph" svg:x="7.4618in" svg:y="6.0937in" svg:width="0.5611in" draw:z-index="0"><draw:text-box fo:min-height="0in"><text:p text:style-name="P1162"><text:span text:style-name="T1164">19.657,07C</text:span></text:p><text:p text:style-name="P1165"><text:span text:style-name="T1166">25.000,00C</text:span></text:p><text:p text:style-name="P1167"><text:span text:style-name="T1168">0,00</text:span></text:p></draw:text-box></draw:frame><draw:frame draw:style-name="F1170" text:anchor-type="paragraph" svg:x="0.3048in" svg:y="6.2229in" svg:width="0.1722in" draw:z-index="0"><draw:text-box fo:min-height="0in"><text:p text:style-name="P1169">7</text:p></draw:text-box></draw:frame><draw:frame draw:style-name="F1172" text:anchor-type="paragraph" svg:x="0.4173in" svg:y="6.2229in" svg:width="0.8715in" draw:z-index="0"><draw:text-box fo:min-height="0in"><text:p text:style-name="P1171"><text:span text:style-name="T1173">2.1.01.01.001.0008</text:span></text:p></draw:text-box></draw:frame><draw:frame draw:style-name="F1175" text:anchor-type="paragraph" svg:x="1.8715in" svg:y="6.2229in" svg:width="1.8319in" draw:z-index="0"><draw:text-box fo:min-height="0in"><text:p text:style-name="P1174"><text:span text:style-name="T1176">GUSTAVO</text:span><text:span text:style-name="T1177"><text:s/></text:span><text:span text:style-name="T1178">GARCIA</text:span><text:span text:style-name="T1179"><text:s/></text:span><text:span text:style-name="T1180">VALIO SOC.</text:span><text:span text:style-name="T1181"><text:s/></text:span><text:span text:style-name="T1182">INDIV.</text:span><text:span text:style-name="T1183"><text:s/></text:span><text:span text:style-name="T1184">ADV</text:span></text:p></draw:text-box></draw:frame><draw:frame draw:style-name="F1186" text:anchor-type="paragraph" svg:x="0.009in" svg:y="6.3444in" svg:width="1.5215in" draw:z-index="0"><draw:text-box fo:min-height="0in"><text:p text:style-name="P1185"><text:span text:style-name="T1187">JRTE</text:span><text:span text:style-name="T1188">1</text:span><text:span text:style-name="T1189">C</text:span><text:span text:style-name="T1190">1</text:span><text:span text:style-name="T1191">H</text:span><text:span text:style-name="T1192">2.</text:span><text:span text:style-name="T1193">S</text:span><text:span text:style-name="T1194">1.</text:span><text:span text:style-name="T1195">I</text:span><text:span text:style-name="T1196">0</text:span><text:span text:style-name="T1197">S</text:span><text:span text:style-name="T1198">1</text:span><text:span text:style-name="T1199">T</text:span><text:span text:style-name="T1200">.0</text:span><text:span text:style-name="T1201">E</text:span><text:span text:style-name="T1202">1.</text:span><text:span text:style-name="T1203">M</text:span><text:span text:style-name="T1204">00</text:span><text:span text:style-name="T1205">A</text:span><text:span text:style-name="T1206">1.</text:span><text:span text:style-name="T1207">S</text:span><text:span text:style-name="T1208">001</text:span><text:span text:style-name="T1209">L</text:span><text:span text:style-name="T1210">2</text:span><text:span text:style-name="T1211">TDA</text:span></text:p></draw:text-box></draw:frame><draw:frame draw:style-name="F1213" text:anchor-type="paragraph" svg:x="1.8715in" svg:y="6.352in" svg:width="1.0979in" draw:z-index="0"><draw:text-box fo:min-height="0in"><text:p text:style-name="P1212"><text:span text:style-name="T1214">JRTECH</text:span><text:span text:style-name="T1215"><text:s/></text:span><text:span text:style-name="T1216">SISTEMAS</text:span><text:span text:style-name="T1217"><text:s/></text:span><text:span text:style-name="T1218">LTDA</text:span></text:p></draw:text-box></draw:frame><draw:frame draw:style-name="F1220" text:anchor-type="paragraph" svg:x="0.1625in" svg:y="6.4812in" svg:width="0.1722in" draw:z-index="0"><draw:text-box fo:min-height="0in"><text:p text:style-name="P1219">8</text:p></draw:text-box></draw:frame><draw:frame draw:style-name="F1222" text:anchor-type="paragraph" svg:x="0.2097in" svg:y="6.4812in" svg:width="1.0972in" draw:z-index="0"><draw:text-box fo:min-height="0in"><text:p text:style-name="P1221"><text:span text:style-name="T1223">502</text:span><text:span text:style-name="T1224"><text:s/></text:span><text:span text:style-name="T1225">2.1.01.01.001.0018</text:span></text:p></draw:text-box></draw:frame><draw:frame draw:style-name="F1227" text:anchor-type="paragraph" svg:x="1.8715in" svg:y="6.4812in" svg:width="1.7472in" draw:z-index="0"><draw:text-box fo:min-height="0in"><text:p text:style-name="P1226"><text:span text:style-name="T1228">MARIA</text:span><text:span text:style-name="T1229"><text:s/></text:span><text:span text:style-name="T1230">GERTRUDES</text:span><text:span text:style-name="T1231"><text:s/></text:span><text:span text:style-name="T1232">DE</text:span><text:span text:style-name="T1233"><text:s/></text:span><text:span text:style-name="T1234">SOUZA</text:span><text:span text:style-name="T1235"><text:s/></text:span><text:span text:style-name="T1236">MARTINS</text:span></text:p></draw:text-box></draw:frame><draw:frame draw:style-name="F1238" text:anchor-type="paragraph" svg:x="6.6625in" svg:y="6.4812in" svg:width="0.4618in" draw:z-index="0"><draw:text-box fo:min-height="0in"><text:p text:style-name="P1237"><text:span text:style-name="T1239">3.051,38</text:span></text:p></draw:text-box></draw:frame><draw:frame draw:style-name="F1241" text:anchor-type="paragraph" svg:x="7.7291in" svg:y="6.4812in" svg:width="0.293in" draw:z-index="0"><draw:text-box fo:min-height="0in"><text:p text:style-name="P1240"><text:span text:style-name="T1242">0,00</text:span></text:p></draw:text-box></draw:frame><draw:frame draw:style-name="F1244" text:anchor-type="paragraph" svg:x="0.009in" svg:y="6.6027in" svg:width="4.2972in" draw:z-index="0"><draw:text-box fo:min-height="0in"><text:p text:style-name="P1243"><text:span text:style-name="T1245">FEL</text:span><text:span text:style-name="T1246">8</text:span><text:span text:style-name="T1247">I</text:span><text:span text:style-name="T1248">5</text:span><text:span text:style-name="T1249">X</text:span><text:span text:style-name="T1250">08</text:span><text:span text:style-name="T1251">C</text:span><text:span text:style-name="T1252">2</text:span><text:span text:style-name="T1253">O</text:span><text:span text:style-name="T1254">.1</text:span><text:span text:style-name="T1255">M</text:span><text:span text:style-name="T1256">.01</text:span><text:span text:style-name="T1257">E</text:span><text:span text:style-name="T1258">.</text:span><text:span text:style-name="T1259">R</text:span><text:span text:style-name="T1260">01</text:span><text:span text:style-name="T1261">C</text:span><text:span text:style-name="T1262">.0</text:span><text:span text:style-name="T1263">I</text:span><text:span text:style-name="T1264">0</text:span><text:span text:style-name="T1265">O</text:span><text:span text:style-name="T1266">1.0</text:span><text:span text:style-name="T1267">D</text:span><text:span text:style-name="T1268">02</text:span><text:span text:style-name="T1269">E</text:span><text:span text:style-name="T1270">2</text:span><text:span text:style-name="T1271"><text:s/></text:span><text:span text:style-name="T1272">PRODUTOS</text:span><text:span text:style-name="T1273"><text:s/></text:span><text:span text:style-name="T1274">D</text:span><text:span text:style-name="T1275">FE</text:span><text:span text:style-name="T1276">E</text:span><text:span text:style-name="T1277">LIX</text:span><text:span text:style-name="T1278">LI</text:span><text:span text:style-name="T1279">C</text:span><text:span text:style-name="T1280">M</text:span><text:span text:style-name="T1281">OM</text:span><text:span text:style-name="T1282">P</text:span><text:span text:style-name="T1283">E</text:span><text:span text:style-name="T1284">E</text:span><text:span text:style-name="T1285">R</text:span><text:span text:style-name="T1286">Z</text:span><text:span text:style-name="T1287">CI</text:span><text:span text:style-name="T1288">A</text:span><text:span text:style-name="T1289">O</text:span><text:span text:style-name="T1290"><text:s/></text:span><text:span text:style-name="T1291">E</text:span><text:span text:style-name="T1292">DE</text:span><text:span text:style-name="T1293">U</text:span><text:span text:style-name="T1294">PR</text:span><text:span text:style-name="T1295">T</text:span><text:span text:style-name="T1296">O</text:span><text:span text:style-name="T1297">I</text:span><text:span text:style-name="T1298">D</text:span><text:span text:style-name="T1299">L</text:span><text:span text:style-name="T1300">U</text:span><text:span text:style-name="T1301">ID</text:span><text:span text:style-name="T1302">TO</text:span><text:span text:style-name="T1303">A</text:span><text:span text:style-name="T1304">S</text:span><text:span text:style-name="T1305">D</text:span><text:span text:style-name="T1306">D</text:span><text:span text:style-name="T1307">E</text:span><text:span text:style-name="T1308">E</text:span><text:span text:style-name="T1309"><text:s/></text:span><text:span text:style-name="T1310">S</text:span><text:span text:style-name="T1311">LIM</text:span><text:span text:style-name="T1312">L</text:span><text:span text:style-name="T1313">P</text:span><text:span text:style-name="T1314">T</text:span><text:span text:style-name="T1315">E</text:span><text:span text:style-name="T1316">D</text:span><text:span text:style-name="T1317">ZA</text:span><text:span text:style-name="T1318">A</text:span><text:span text:style-name="T1319">E</text:span><text:span text:style-name="T1320"><text:s/></text:span><text:span text:style-name="T1321">UTILIDAD</text:span></text:p></draw:text-box></draw:frame><draw:frame draw:style-name="F1323" text:anchor-type="paragraph" svg:x="4.6388in" svg:y="6.6104in" svg:width="0.609in" draw:z-index="0"><draw:text-box fo:min-height="0in"><text:p text:style-name="P1322"><text:span text:style-name="T1324">170.000,00C</text:span></text:p><text:p text:style-name="P1325"><text:span text:style-name="T1326">0,00</text:span></text:p></draw:text-box></draw:frame><draw:frame draw:style-name="F1328" text:anchor-type="paragraph" svg:x="5.6472in" svg:y="6.6104in" svg:width="0.5562in" draw:z-index="0"><draw:text-box fo:min-height="0in"><text:p text:style-name="P1327"><text:span text:style-name="T1329">236.123,45</text:span></text:p><text:p text:style-name="P1330"><text:span text:style-name="T1331">67.242,24</text:span></text:p><text:p text:style-name="P1332"><text:span text:style-name="T1333">25.000,00</text:span></text:p><text:p text:style-name="P1334"><text:span text:style-name="T1335">22.000,00</text:span></text:p><text:p text:style-name="P1336"><text:span text:style-name="T1337">20.000,00</text:span></text:p><text:p text:style-name="P1338"><text:span text:style-name="T1339">58.140,00</text:span></text:p><text:p text:style-name="P1340"><text:span text:style-name="T1341">27.000,00</text:span></text:p><text:p text:style-name="P1342"><text:span text:style-name="T1343">28.000,00</text:span></text:p><text:p text:style-name="P1344"><text:span text:style-name="T1345">126.000,00</text:span></text:p><text:p text:style-name="P1346"><text:span text:style-name="T1347">9.380,00</text:span></text:p></draw:text-box></draw:frame><draw:frame draw:style-name="F1349" text:anchor-type="paragraph" svg:x="6.5673in" svg:y="6.6104in" svg:width="0.5562in" draw:z-index="0"><draw:text-box fo:min-height="0in"><text:p text:style-name="P1348"><text:span text:style-name="T1350">236.123,45</text:span></text:p><text:p text:style-name="P1351"><text:span text:style-name="T1352">67.242,24</text:span></text:p><text:p text:style-name="P1353"><text:span text:style-name="T1354">25.000,00</text:span></text:p><text:p text:style-name="P1355"><text:span text:style-name="T1356">0,00</text:span></text:p></draw:text-box></draw:frame><draw:frame draw:style-name="F1358" text:anchor-type="paragraph" svg:x="7.4138in" svg:y="6.6104in" svg:width="0.609in" draw:z-index="0"><draw:text-box fo:min-height="0in"><text:p text:style-name="P1357"><text:span text:style-name="T1359">170.000,00C</text:span></text:p><text:p text:style-name="P1360"><text:span text:style-name="T1361">0,00</text:span></text:p></draw:text-box></draw:frame><draw:frame draw:style-name="F1363" text:anchor-type="paragraph" svg:x="0.1625in" svg:y="6.7395in" svg:width="0.1722in" draw:z-index="0"><draw:text-box fo:min-height="0in"><text:p text:style-name="P1362">8</text:p></draw:text-box></draw:frame><draw:frame draw:style-name="F1365" text:anchor-type="paragraph" svg:x="0.2097in" svg:y="6.7395in" svg:width="1.0972in" draw:z-index="0"><draw:text-box fo:min-height="0in"><text:p text:style-name="P1364"><text:span text:style-name="T1366">509</text:span><text:span text:style-name="T1367"><text:s/></text:span><text:span text:style-name="T1368">2.1.01.01.001.0023</text:span></text:p></draw:text-box></draw:frame><draw:frame draw:style-name="F1370" text:anchor-type="paragraph" svg:x="1.8715in" svg:y="6.7395in" svg:width="1.6791in" draw:z-index="0"><draw:text-box fo:min-height="0in"><text:p text:style-name="P1369"><text:span text:style-name="T1371">LTE</text:span><text:span text:style-name="T1372"><text:s/></text:span><text:span text:style-name="T1373">UTILIDADES</text:span><text:span text:style-name="T1374"><text:s/></text:span><text:span text:style-name="T1375">E</text:span><text:span text:style-name="T1376"><text:s/></text:span><text:span text:style-name="T1377">EMBALAGENS</text:span><text:span text:style-name="T1378"><text:s/></text:span><text:span text:style-name="T1379">LTDA</text:span></text:p></draw:text-box></draw:frame><draw:frame draw:style-name="F1381" text:anchor-type="paragraph" svg:x="0.009in" svg:y="6.8611in" svg:width="3.3111in" draw:z-index="0"><draw:text-box fo:min-height="0in"><text:p text:style-name="P1380"><text:span text:style-name="T1382">MA</text:span><text:span text:style-name="T1383">8</text:span><text:span text:style-name="T1384">R</text:span><text:span text:style-name="T1385">5</text:span><text:span text:style-name="T1386">C</text:span><text:span text:style-name="T1387">10</text:span><text:span text:style-name="T1388">OS</text:span><text:span text:style-name="T1389">2.1</text:span><text:span text:style-name="T1390">J</text:span><text:span text:style-name="T1391">.0</text:span><text:span text:style-name="T1392">O</text:span><text:span text:style-name="T1393">1.</text:span><text:span text:style-name="T1394">S</text:span><text:span text:style-name="T1395">0</text:span><text:span text:style-name="T1396">E</text:span><text:span text:style-name="T1397">1.0</text:span><text:span text:style-name="T1398">D</text:span><text:span text:style-name="T1399">01</text:span><text:span text:style-name="T1400">A</text:span><text:span text:style-name="T1401">.00</text:span><text:span text:style-name="T1402">S</text:span><text:span text:style-name="T1403">2</text:span><text:span text:style-name="T1404">I</text:span><text:span text:style-name="T1405">4</text:span><text:span text:style-name="T1406">LVA MIGUEL</text:span><text:span text:style-name="T1407"><text:s/></text:span><text:span text:style-name="T1408">MARCOS</text:span><text:span text:style-name="T1409"><text:s/></text:span><text:span text:style-name="T1410">JOSE</text:span><text:span text:style-name="T1411"><text:s/></text:span><text:span text:style-name="T1412">DA</text:span><text:span text:style-name="T1413"><text:s/></text:span><text:span text:style-name="T1414">SILVA</text:span><text:span text:style-name="T1415"><text:s/></text:span><text:span text:style-name="T1416">MIGUEL</text:span></text:p></draw:text-box></draw:frame><draw:frame draw:style-name="F1418" text:anchor-type="paragraph" svg:x="4.6868in" svg:y="6.8687in" svg:width="0.5611in" draw:z-index="0"><draw:text-box fo:min-height="0in"><text:p text:style-name="P1417"><text:span text:style-name="T1419">25.000,00C</text:span></text:p><text:p text:style-name="P1420"><text:span text:style-name="T1421">22.000,00C</text:span></text:p><text:p text:style-name="P1422"><text:span text:style-name="T1423">0,00</text:span></text:p></draw:text-box></draw:frame><draw:frame draw:style-name="F1425" text:anchor-type="paragraph" svg:x="7.4618in" svg:y="6.8687in" svg:width="0.5611in" draw:z-index="0"><draw:text-box fo:min-height="0in"><text:p text:style-name="P1424"><text:span text:style-name="T1426">25.000,00C</text:span></text:p><text:p text:style-name="P1427"><text:span text:style-name="T1428">0,00</text:span></text:p></draw:text-box></draw:frame><draw:frame draw:style-name="F1430" text:anchor-type="paragraph" svg:x="0.1625in" svg:y="6.9979in" svg:width="0.1722in" draw:z-index="0"><draw:text-box fo:min-height="0in"><text:p text:style-name="P1429">8</text:p></draw:text-box></draw:frame><draw:frame draw:style-name="F1432" text:anchor-type="paragraph" svg:x="0.2097in" svg:y="6.9979in" svg:width="1.0972in" draw:z-index="0"><draw:text-box fo:min-height="0in"><text:p text:style-name="P1431"><text:span text:style-name="T1433">511</text:span><text:span text:style-name="T1434"><text:s/></text:span><text:span text:style-name="T1435">2.1.01.01.001.0025</text:span></text:p></draw:text-box></draw:frame><draw:frame draw:style-name="F1437" text:anchor-type="paragraph" svg:x="1.8715in" svg:y="6.9979in" svg:width="1.3152in" draw:z-index="0"><draw:text-box fo:min-height="0in"><text:p text:style-name="P1436"><text:span text:style-name="T1438">VCS</text:span><text:span text:style-name="T1439"><text:s/></text:span><text:span text:style-name="T1440">ENSINO</text:span><text:span text:style-name="T1441"><text:s/></text:span><text:span text:style-name="T1442">SUPERIOR</text:span><text:span text:style-name="T1443"><text:s/></text:span><text:span text:style-name="T1444">LTDA</text:span></text:p></draw:text-box></draw:frame><draw:frame draw:style-name="F1446" text:anchor-type="paragraph" svg:x="0.009in" svg:y="7.1194in" svg:width="4.2506in" draw:z-index="0"><draw:text-box fo:min-height="0in"><text:p text:style-name="P1445"><text:span text:style-name="T1447">GA</text:span><text:span text:style-name="T1448">8</text:span><text:span text:style-name="T1449">L</text:span><text:span text:style-name="T1450">5</text:span><text:span text:style-name="T1451">I</text:span><text:span text:style-name="T1452">1</text:span><text:span text:style-name="T1453">L</text:span><text:span text:style-name="T1454">9</text:span><text:span text:style-name="T1455">EU</text:span><text:span text:style-name="T1456">2.1</text:span><text:span text:style-name="T1457">E</text:span><text:span text:style-name="T1458">.01</text:span><text:span text:style-name="T1459">S</text:span><text:span text:style-name="T1460">.0</text:span><text:span text:style-name="T1461">I</text:span><text:span text:style-name="T1462">1</text:span><text:span text:style-name="T1463">L</text:span><text:span text:style-name="T1464">.</text:span><text:span text:style-name="T1465">V</text:span><text:span text:style-name="T1466">00</text:span><text:span text:style-name="T1467">A</text:span><text:span text:style-name="T1468">1.0</text:span><text:span text:style-name="T1469">A</text:span><text:span text:style-name="T1470">0</text:span><text:span text:style-name="T1471">S</text:span><text:span text:style-name="T1472">34</text:span><text:span text:style-name="T1473">SESSORIA CO</text:span><text:span text:style-name="T1474">G</text:span><text:span text:style-name="T1475">N</text:span><text:span text:style-name="T1476">A</text:span><text:span text:style-name="T1477">T</text:span><text:span text:style-name="T1478">LI</text:span><text:span text:style-name="T1479">A</text:span><text:span text:style-name="T1480">LE</text:span><text:span text:style-name="T1481">B</text:span><text:span text:style-name="T1482">U</text:span><text:span text:style-name="T1483">I</text:span><text:span text:style-name="T1484">E</text:span><text:span text:style-name="T1485">L</text:span><text:span text:style-name="T1486">S</text:span><text:span text:style-name="T1487">E</text:span><text:span text:style-name="T1488">ILV</text:span><text:span text:style-name="T1489">F</text:span><text:span text:style-name="T1490">A</text:span><text:span text:style-name="T1491">IS</text:span><text:span text:style-name="T1492">AS</text:span><text:span text:style-name="T1493">C</text:span><text:span text:style-name="T1494">S</text:span><text:span text:style-name="T1495">A</text:span><text:span text:style-name="T1496">ES</text:span><text:span text:style-name="T1497">L</text:span><text:span text:style-name="T1498">SO</text:span><text:span text:style-name="T1499">L</text:span><text:span text:style-name="T1500">R</text:span><text:span text:style-name="T1501">T</text:span><text:span text:style-name="T1502">IA</text:span><text:span text:style-name="T1503">D</text:span><text:span text:style-name="T1504">C</text:span><text:span text:style-name="T1505">A</text:span><text:span text:style-name="T1506">ONTABIL</text:span><text:span text:style-name="T1507"><text:s/></text:span><text:span text:style-name="T1508">E</text:span><text:span text:style-name="T1509"><text:s/></text:span><text:span text:style-name="T1510">FISCAL</text:span><text:span text:style-name="T1511"><text:s/></text:span><text:span text:style-name="T1512">LTDA</text:span></text:p></draw:text-box></draw:frame><draw:frame draw:style-name="F1514" text:anchor-type="paragraph" svg:x="6.6152in" svg:y="7.127in" svg:width="0.509in" draw:z-index="0"><draw:text-box fo:min-height="0in"><text:p text:style-name="P1513"><text:span text:style-name="T1515">20.000,00</text:span></text:p><text:p text:style-name="P1516"><text:span text:style-name="T1517">57.888,00</text:span></text:p><text:p text:style-name="P1518"><text:span text:style-name="T1519">0,00</text:span></text:p></draw:text-box></draw:frame><draw:frame draw:style-name="F1521" text:anchor-type="paragraph" svg:x="7.7291in" svg:y="7.127in" svg:width="0.293in" draw:z-index="0"><draw:text-box fo:min-height="0in"><text:p text:style-name="P1520"><text:span text:style-name="T1522">0,00</text:span></text:p></draw:text-box></draw:frame><draw:frame draw:style-name="F1524" text:anchor-type="paragraph" svg:x="0.1625in" svg:y="7.2562in" svg:width="0.1722in" draw:z-index="0"><draw:text-box fo:min-height="0in"><text:p text:style-name="P1523">8</text:p></draw:text-box></draw:frame><draw:frame draw:style-name="F1526" text:anchor-type="paragraph" svg:x="0.2097in" svg:y="7.2562in" svg:width="1.0972in" draw:z-index="0"><draw:text-box fo:min-height="0in"><text:p text:style-name="P1525"><text:span text:style-name="T1527">520</text:span><text:span text:style-name="T1528"><text:s/></text:span><text:span text:style-name="T1529">2.1.01.01.001.0035</text:span></text:p></draw:text-box></draw:frame><draw:frame draw:style-name="F1531" text:anchor-type="paragraph" svg:x="1.8715in" svg:y="7.2562in" svg:width="2.0444in" draw:z-index="0"><draw:text-box fo:min-height="0in"><text:p text:style-name="P1530"><text:span text:style-name="T1532">ATLANTICA</text:span><text:span text:style-name="T1533"><text:s/></text:span><text:span text:style-name="T1534">MANUTENCAO</text:span><text:span text:style-name="T1535"><text:s/></text:span><text:span text:style-name="T1536">E</text:span><text:span text:style-name="T1537"><text:s/></text:span><text:span text:style-name="T1538">ENGENHARIA</text:span><text:span text:style-name="T1539"><text:s/></text:span><text:span text:style-name="T1540">LTDA</text:span></text:p></draw:text-box></draw:frame><draw:frame draw:style-name="F1542" text:anchor-type="paragraph" svg:x="4.6868in" svg:y="7.2562in" svg:width="0.5611in" draw:z-index="0"><draw:text-box fo:min-height="0in"><text:p text:style-name="P1541"><text:span text:style-name="T1543">58.140,00C</text:span></text:p><text:p text:style-name="P1544"><text:span text:style-name="T1545">27.000,00C</text:span></text:p><text:p text:style-name="P1546"><text:span text:style-name="T1547">5.000,00C</text:span></text:p><text:p text:style-name="P1548"><text:span text:style-name="T1549">0,00</text:span></text:p></draw:text-box></draw:frame><draw:frame draw:style-name="F1551" text:anchor-type="paragraph" svg:x="7.4618in" svg:y="7.2562in" svg:width="0.5611in" draw:z-index="0"><draw:text-box fo:min-height="0in"><text:p text:style-name="P1550"><text:span text:style-name="T1552">57.888,00C</text:span></text:p><text:p text:style-name="P1553"><text:span text:style-name="T1554">0,00</text:span></text:p></draw:text-box></draw:frame><draw:frame draw:style-name="F1556" text:anchor-type="paragraph" svg:x="0.009in" svg:y="7.3777in" svg:width="3.7604in" draw:z-index="0"><draw:text-box fo:min-height="0in"><text:p text:style-name="P1555"><text:span text:style-name="T1557">MID</text:span><text:span text:style-name="T1558">85</text:span><text:span text:style-name="T1559">A</text:span><text:span text:style-name="T1560">21</text:span><text:span text:style-name="T1561">S</text:span><text:span text:style-name="T1562"><text:s/></text:span><text:span text:style-name="T1563">A</text:span><text:span text:style-name="T1564">2.</text:span><text:span text:style-name="T1565">S</text:span><text:span text:style-name="T1566">1.</text:span><text:span text:style-name="T1567">S</text:span><text:span text:style-name="T1568">01</text:span><text:span text:style-name="T1569">E</text:span><text:span text:style-name="T1570">.0</text:span><text:span text:style-name="T1571">S</text:span><text:span text:style-name="T1572">1</text:span><text:span text:style-name="T1573">S</text:span><text:span text:style-name="T1574">.0</text:span><text:span text:style-name="T1575">O</text:span><text:span text:style-name="T1576">01</text:span><text:span text:style-name="T1577">R</text:span><text:span text:style-name="T1578">.0</text:span><text:span text:style-name="T1579">I</text:span><text:span text:style-name="T1580">0</text:span><text:span text:style-name="T1581">A</text:span><text:span text:style-name="T1582">36</text:span><text:span text:style-name="T1583">ADMINISTRAT</text:span><text:span text:style-name="T1584">MI</text:span><text:span text:style-name="T1585">I</text:span><text:span text:style-name="T1586">D</text:span><text:span text:style-name="T1587">V</text:span><text:span text:style-name="T1588">A</text:span><text:span text:style-name="T1589">A</text:span><text:span text:style-name="T1590">S</text:span><text:span text:style-name="T1591"><text:s/></text:span><text:span text:style-name="T1592">A</text:span><text:span text:style-name="T1593">L</text:span><text:span text:style-name="T1594">S</text:span><text:span text:style-name="T1595">T</text:span><text:span text:style-name="T1596">SE</text:span><text:span text:style-name="T1597">D</text:span><text:span text:style-name="T1598">S</text:span><text:span text:style-name="T1599">A</text:span><text:span text:style-name="T1600">SORIA</text:span><text:span text:style-name="T1601"><text:s/></text:span><text:span text:style-name="T1602">ADMINISTRATIVA</text:span><text:span text:style-name="T1603"><text:s/></text:span><text:span text:style-name="T1604">LTDA</text:span></text:p></draw:text-box></draw:frame><draw:frame draw:style-name="F1606" text:anchor-type="paragraph" svg:x="0.1625in" svg:y="7.5145in" svg:width="0.1722in" draw:z-index="0"><draw:text-box fo:min-height="0in"><text:p text:style-name="P1605">8</text:p></draw:text-box></draw:frame><draw:frame draw:style-name="F1608" text:anchor-type="paragraph" svg:x="0.2097in" svg:y="7.5145in" svg:width="1.0972in" draw:z-index="0"><draw:text-box fo:min-height="0in"><text:p text:style-name="P1607"><text:span text:style-name="T1609">522</text:span><text:span text:style-name="T1610"><text:s/></text:span><text:span text:style-name="T1611">2.1.01.01.001.0037</text:span></text:p></draw:text-box></draw:frame><draw:frame draw:style-name="F1613" text:anchor-type="paragraph" svg:x="1.8715in" svg:y="7.5145in" svg:width="2.1194in" draw:z-index="0"><draw:text-box fo:min-height="0in"><text:p text:style-name="P1612"><text:span text:style-name="T1614">VISION</text:span><text:span text:style-name="T1615"><text:s/></text:span><text:span text:style-name="T1616">GESTAO</text:span><text:span text:style-name="T1617"><text:s/></text:span><text:span text:style-name="T1618">ESTRATEGICA</text:span><text:span text:style-name="T1619"><text:s/></text:span><text:span text:style-name="T1620">DE</text:span><text:span text:style-name="T1621"><text:s/></text:span><text:span text:style-name="T1622">PESSOAS</text:span><text:span text:style-name="T1623"><text:s/></text:span><text:span text:style-name="T1624">LTDA</text:span></text:p></draw:text-box></draw:frame><draw:frame draw:style-name="F1626" text:anchor-type="paragraph" svg:x="6.5673in" svg:y="7.5145in" svg:width="0.5562in" draw:z-index="0"><draw:text-box fo:min-height="0in"><text:p text:style-name="P1625"><text:span text:style-name="T1627">23.000,00</text:span></text:p><text:p text:style-name="P1628"><text:span text:style-name="T1629">126.000,00</text:span></text:p><text:p text:style-name="P1630"><text:span text:style-name="T1631">9.380,00</text:span></text:p></draw:text-box></draw:frame><draw:frame draw:style-name="F1633" text:anchor-type="paragraph" svg:x="7.7291in" svg:y="7.5145in" svg:width="0.293in" draw:z-index="0"><draw:text-box fo:min-height="0in"><text:p text:style-name="P1632"><text:span text:style-name="T1634">0,00</text:span></text:p></draw:text-box></draw:frame><draw:frame draw:style-name="F1636" text:anchor-type="paragraph" svg:x="0.009in" svg:y="7.6361in" svg:width="3.7895in" draw:z-index="0"><draw:text-box fo:min-height="0in"><text:p text:style-name="P1635"><text:span text:style-name="T1637">MA</text:span><text:span text:style-name="T1638">40</text:span><text:span text:style-name="T1639">N</text:span><text:span text:style-name="T1640">76</text:span><text:span text:style-name="T1641">U</text:span><text:span text:style-name="T1642">2</text:span><text:span text:style-name="T1643"><text:s/></text:span><text:span text:style-name="T1644">D</text:span><text:span text:style-name="T1645">2</text:span><text:span text:style-name="T1646">I</text:span><text:span text:style-name="T1647">.1</text:span><text:span text:style-name="T1648">S</text:span><text:span text:style-name="T1649">.0</text:span><text:span text:style-name="T1650">T</text:span><text:span text:style-name="T1651">1</text:span><text:span text:style-name="T1652">R</text:span><text:span text:style-name="T1653">.0</text:span><text:span text:style-name="T1654">I</text:span><text:span text:style-name="T1655">1</text:span><text:span text:style-name="T1656">B</text:span><text:span text:style-name="T1657">.0</text:span><text:span text:style-name="T1658">U</text:span><text:span text:style-name="T1659">01</text:span><text:span text:style-name="T1660">I</text:span><text:span text:style-name="T1661">.</text:span><text:span text:style-name="T1662">D</text:span><text:span text:style-name="T1663">00</text:span><text:span text:style-name="T1664">O</text:span><text:span text:style-name="T1665">74</text:span><text:span text:style-name="T1666">RA</text:span><text:span text:style-name="T1667"><text:s/></text:span><text:span text:style-name="T1668">DE</text:span><text:span text:style-name="T1669"><text:s/></text:span><text:span text:style-name="T1670">ALIMEN</text:span><text:span text:style-name="T1671">MA</text:span><text:span text:style-name="T1672">T</text:span><text:span text:style-name="T1673">N</text:span><text:span text:style-name="T1674">O</text:span><text:span text:style-name="T1675">U</text:span><text:span text:style-name="T1676">S</text:span><text:span text:style-name="T1677">DI</text:span><text:span text:style-name="T1678">L</text:span><text:span text:style-name="T1679">ST</text:span><text:span text:style-name="T1680">T</text:span><text:span text:style-name="T1681">R</text:span><text:span text:style-name="T1682">D</text:span><text:span text:style-name="T1683">IB</text:span><text:span text:style-name="T1684">A</text:span><text:span text:style-name="T1685">UIDORA</text:span><text:span text:style-name="T1686"><text:s/></text:span><text:span text:style-name="T1687">DE</text:span><text:span text:style-name="T1688"><text:s/></text:span><text:span text:style-name="T1689">ALIMENTOS</text:span><text:span text:style-name="T1690"><text:s/></text:span><text:span text:style-name="T1691">LTDA</text:span></text:p></draw:text-box></draw:frame><draw:frame draw:style-name="F1693" text:anchor-type="paragraph" svg:x="7.7291in" svg:y="7.6437in" svg:width="0.293in" draw:z-index="0"><draw:text-box fo:min-height="0in"><text:p text:style-name="P1692"><text:span text:style-name="T1694">0,00</text:span></text:p></draw:text-box></draw:frame><draw:frame draw:style-name="F1696" text:anchor-type="paragraph" svg:x="0.1152in" svg:y="7.7729in" svg:width="0.1722in" draw:z-index="0"><draw:text-box fo:min-height="0in"><text:p text:style-name="P1695">4</text:p></draw:text-box></draw:frame><draw:frame draw:style-name="F1698" text:anchor-type="paragraph" svg:x="0.1625in" svg:y="7.7729in" svg:width="1.152in" draw:z-index="0"><draw:text-box fo:min-height="0in"><text:p text:style-name="P1697"><text:span text:style-name="T1699">0763</text:span><text:span text:style-name="T1700"><text:s/></text:span><text:span text:style-name="T1701">2.1.01.01.001.0075</text:span></text:p></draw:text-box></draw:frame><draw:frame draw:style-name="F1703" text:anchor-type="paragraph" svg:x="1.8715in" svg:y="7.7729in" svg:width="1.6736in" draw:z-index="0"><draw:text-box fo:min-height="0in"><text:p text:style-name="P1702"><text:span text:style-name="T1704">DAHRUJ</text:span><text:span text:style-name="T1705"><text:s/></text:span><text:span text:style-name="T1706">LOCAÇÃO</text:span><text:span text:style-name="T1707"><text:s/></text:span><text:span text:style-name="T1708">DE</text:span><text:span text:style-name="T1709"><text:s/></text:span><text:span text:style-name="T1710">VEÍCULOS</text:span><text:span text:style-name="T1711"><text:s/></text:span><text:span text:style-name="T1712">LTDA</text:span></text:p></draw:text-box></draw:frame><draw:frame draw:style-name="F1714" text:anchor-type="paragraph" svg:x="4.9541in" svg:y="7.7729in" svg:width="0.293in" draw:z-index="0"><draw:text-box fo:min-height="0in"><text:p text:style-name="P1713"><text:span text:style-name="T1715">0,00</text:span></text:p></draw:text-box></draw:frame><draw:frame draw:style-name="F1717" text:anchor-type="paragraph" svg:x="7.7291in" svg:y="7.7729in" svg:width="0.293in" draw:z-index="0"><draw:text-box fo:min-height="0in"><text:p text:style-name="P1716"><text:span text:style-name="T1718">0,00</text:span></text:p></draw:text-box></draw:frame><draw:frame draw:style-name="F1720" text:anchor-type="paragraph" svg:x="0.009in" svg:y="8.0236in" svg:width="3.352in" draw:z-index="0"><draw:text-box fo:min-height="0in"><text:p text:style-name="P1719"><text:span text:style-name="T1721">OB</text:span><text:span text:style-name="T1722">2</text:span><text:span text:style-name="T1723">R</text:span><text:span text:style-name="T1724">01</text:span><text:span text:style-name="T1725">IG</text:span><text:span text:style-name="T1726">0</text:span><text:span text:style-name="T1727"><text:s/></text:span><text:span text:style-name="T1728">A</text:span><text:span text:style-name="T1729">2</text:span><text:span text:style-name="T1730">Ç</text:span><text:span text:style-name="T1731">.1</text:span><text:span text:style-name="T1732">Õ</text:span><text:span text:style-name="T1733">.0</text:span><text:span text:style-name="T1734">E</text:span><text:span text:style-name="T1735">3</text:span><text:span text:style-name="T1736">S</text:span><text:span text:style-name="T1737"><text:s/></text:span><text:span text:style-name="T1738">COM<text:s/></text:span><text:span text:style-name="T1739">FUNCIONÁ</text:span><text:span text:style-name="T1740">O</text:span><text:span text:style-name="T1741">R</text:span><text:span text:style-name="T1742">B</text:span><text:span text:style-name="T1743">I</text:span><text:span text:style-name="T1744">R</text:span><text:span text:style-name="T1745">O</text:span><text:span text:style-name="T1746">I</text:span><text:span text:style-name="T1747">S</text:span><text:span text:style-name="T1748">GAÇÕES</text:span><text:span text:style-name="T1749"><text:s/></text:span><text:span text:style-name="T1750">COM</text:span><text:span text:style-name="T1751"><text:s/></text:span><text:span text:style-name="T1752">FUNCIONÁRIOS</text:span></text:p></draw:text-box></draw:frame><draw:frame draw:style-name="F1754" text:anchor-type="paragraph" svg:x="4.4875in" svg:y="8.0312in" svg:width="0.7604in" draw:z-index="0"><draw:text-box fo:min-height="0in"><text:p text:style-name="P1753"><text:span text:style-name="T1755">5.905.256,37C</text:span></text:p><text:p text:style-name="P1756"><text:span text:style-name="T1757">5.905.256,37C</text:span></text:p><text:p text:style-name="P1758"><text:span text:style-name="T1759">1.232.232,22C</text:span></text:p><text:p text:style-name="P1760"><text:span text:style-name="T1761">978.547,49C</text:span></text:p><text:p text:style-name="P1762"><text:span text:style-name="T1763">0,00</text:span></text:p></draw:text-box></draw:frame><draw:frame draw:style-name="F1765" text:anchor-type="paragraph" svg:x="5.5013in" svg:y="8.0312in" svg:width="0.7027in" draw:z-index="0"><draw:text-box fo:min-height="0in"><text:p text:style-name="P1764"><text:span text:style-name="T1766">1.599.697,89</text:span></text:p><text:p text:style-name="P1767"><text:span text:style-name="T1768">1.599.697,89</text:span></text:p><text:p text:style-name="P1769"><text:span text:style-name="T1770">1.388.985,11</text:span></text:p><text:p text:style-name="P1771"><text:span text:style-name="T1772">1.199.179,14</text:span></text:p><text:p text:style-name="P1773"><text:span text:style-name="T1774">782,43</text:span></text:p></draw:text-box></draw:frame><draw:frame draw:style-name="F1776" text:anchor-type="paragraph" svg:x="6.4215in" svg:y="8.0312in" svg:width="0.7027in" draw:z-index="0"><draw:text-box fo:min-height="0in"><text:p text:style-name="P1775"><text:span text:style-name="T1777">1.757.871,14</text:span></text:p><text:p text:style-name="P1778"><text:span text:style-name="T1779">1.757.871,14</text:span></text:p><text:p text:style-name="P1780"><text:span text:style-name="T1781">1.296.703,54</text:span></text:p><text:p text:style-name="P1782"><text:span text:style-name="T1783">1.180.467,78</text:span></text:p><text:p text:style-name="P1784"><text:span text:style-name="T1785">7.921,09</text:span></text:p></draw:text-box></draw:frame><draw:frame draw:style-name="F1787" text:anchor-type="paragraph" svg:x="7.2625in" svg:y="8.0312in" svg:width="0.7604in" draw:z-index="0"><draw:text-box fo:min-height="0in"><text:p text:style-name="P1786"><text:span text:style-name="T1788">6.063.429,62C</text:span></text:p><text:p text:style-name="P1789"><text:span text:style-name="T1790">6.063.429,62C</text:span></text:p><text:p text:style-name="P1791"><text:span text:style-name="T1792">1.139.950,65C</text:span></text:p><text:p text:style-name="P1793"><text:span text:style-name="T1794">959.836,13C</text:span></text:p><text:p text:style-name="P1795"><text:span text:style-name="T1796">7.138,66C</text:span></text:p></draw:text-box></draw:frame><draw:frame draw:style-name="F1798" text:anchor-type="paragraph" svg:x="0.1326in" svg:y="8.1604in" svg:width="0.8229in" draw:z-index="0"><draw:text-box fo:min-height="0in"><text:p text:style-name="P1797"><text:span text:style-name="T1799">2011</text:span><text:span text:style-name="T1800"><text:s/></text:span><text:span text:style-name="T1801">2.1.03.01</text:span></text:p></draw:text-box></draw:frame><draw:frame draw:style-name="F1803" text:anchor-type="paragraph" svg:x="1.7291in" svg:y="8.1604in" svg:width="1.7041in" draw:z-index="0"><draw:text-box fo:min-height="0in"><text:p text:style-name="P1802"><text:span text:style-name="T1804">OBRIGAÇÕES</text:span><text:span text:style-name="T1805"><text:s/></text:span><text:span text:style-name="T1806">COM</text:span><text:span text:style-name="T1807"><text:s/></text:span><text:span text:style-name="T1808">FUNCIONÁRIOS</text:span></text:p><text:p text:style-name="P1809"><text:span text:style-name="T1810">OBRIGAÇÕES</text:span><text:span text:style-name="T1811"><text:s/></text:span><text:span text:style-name="T1812">COM</text:span><text:span text:style-name="T1813"><text:s/></text:span><text:span text:style-name="T1814">PESSOAL</text:span></text:p><text:p text:style-name="P1815"><text:span text:style-name="T1816">Salários</text:span><text:span text:style-name="T1817"><text:s/></text:span><text:span text:style-name="T1818">a</text:span><text:span text:style-name="T1819"><text:s/></text:span><text:span text:style-name="T1820">pagar</text:span></text:p></draw:text-box></draw:frame><draw:frame draw:style-name="F1822" text:anchor-type="paragraph" svg:x="0.009in" svg:y="8.2819in" svg:width="1.7361in" draw:z-index="0"><draw:text-box fo:min-height="0in"><text:p text:style-name="P1821"><text:span text:style-name="T1823">OB</text:span><text:span text:style-name="T1824">2</text:span><text:span text:style-name="T1825">R</text:span><text:span text:style-name="T1826">01</text:span><text:span text:style-name="T1827">IG</text:span><text:span text:style-name="T1828">2</text:span><text:span text:style-name="T1829"><text:s/></text:span><text:span text:style-name="T1830">A</text:span><text:span text:style-name="T1831">2</text:span><text:span text:style-name="T1832">Ç</text:span><text:span text:style-name="T1833">.1</text:span><text:span text:style-name="T1834">Õ</text:span><text:span text:style-name="T1835">.0</text:span><text:span text:style-name="T1836">E</text:span><text:span text:style-name="T1837">3</text:span><text:span text:style-name="T1838">S</text:span><text:span text:style-name="T1839">.01</text:span><text:span text:style-name="T1840">C</text:span><text:span text:style-name="T1841">.0</text:span><text:span text:style-name="T1842">O</text:span><text:span text:style-name="T1843">0</text:span><text:span text:style-name="T1844">M</text:span><text:span text:style-name="T1845">1</text:span><text:span text:style-name="T1846"><text:s/></text:span><text:span text:style-name="T1847">PESSOAL</text:span></text:p></draw:text-box></draw:frame><draw:frame draw:style-name="F1849" text:anchor-type="paragraph" svg:x="0.1625in" svg:y="8.4187in" svg:width="0.1722in" draw:z-index="0"><draw:text-box fo:min-height="0in"><text:p text:style-name="P1848">2</text:p></draw:text-box></draw:frame><draw:frame draw:style-name="F1851" text:anchor-type="paragraph" svg:x="0.2097in" svg:y="8.4187in" svg:width="1.0972in" draw:z-index="0"><draw:text-box fo:min-height="0in"><text:p text:style-name="P1850"><text:span text:style-name="T1852">013</text:span><text:span text:style-name="T1853"><text:s/></text:span><text:span text:style-name="T1854">2.1.03.01.001.0001</text:span></text:p></draw:text-box></draw:frame><draw:frame draw:style-name="F1856" text:anchor-type="paragraph" svg:x="0.009in" svg:y="8.5402in" svg:width="1.3215in" draw:z-index="0"><draw:text-box fo:min-height="0in"><text:p text:style-name="P1855"><text:span text:style-name="T1857">Fér</text:span><text:span text:style-name="T1858">2</text:span><text:span text:style-name="T1859">i</text:span><text:span text:style-name="T1860">0</text:span><text:span text:style-name="T1861">a</text:span><text:span text:style-name="T1862">1</text:span><text:span text:style-name="T1863">s</text:span><text:span text:style-name="T1864">4</text:span><text:span text:style-name="T1865"><text:s/></text:span><text:span text:style-name="T1866">a</text:span><text:span text:style-name="T1867">2.</text:span><text:span text:style-name="T1868">p</text:span><text:span text:style-name="T1869">1.</text:span><text:span text:style-name="T1870">a</text:span><text:span text:style-name="T1871">0</text:span><text:span text:style-name="T1872">g</text:span><text:span text:style-name="T1873">3.</text:span><text:span text:style-name="T1874">a</text:span><text:span text:style-name="T1875">01</text:span><text:span text:style-name="T1876">r</text:span><text:span text:style-name="T1877">.001.0002</text:span></text:p></draw:text-box></draw:frame><draw:frame draw:style-name="F1879" text:anchor-type="paragraph" svg:x="1.8715in" svg:y="8.5479in" svg:width="0.6694in" draw:z-index="0"><draw:text-box fo:min-height="0in"><text:p text:style-name="P1878"><text:span text:style-name="T1880">Férias</text:span><text:span text:style-name="T1881"><text:s/></text:span><text:span text:style-name="T1882">a</text:span><text:span text:style-name="T1883"><text:s/></text:span><text:span text:style-name="T1884">pagar</text:span></text:p></draw:text-box></draw:frame><draw:frame draw:style-name="F1886" text:anchor-type="paragraph" svg:x="0.1625in" svg:y="8.677in" svg:width="0.1722in" draw:z-index="0"><draw:text-box fo:min-height="0in"><text:p text:style-name="P1885">2</text:p></draw:text-box></draw:frame><draw:frame draw:style-name="F1888" text:anchor-type="paragraph" svg:x="0.2097in" svg:y="8.677in" svg:width="1.0972in" draw:z-index="0"><draw:text-box fo:min-height="0in"><text:p text:style-name="P1887"><text:span text:style-name="T1889">016</text:span><text:span text:style-name="T1890"><text:s/></text:span><text:span text:style-name="T1891">2.1.03.01.001.0004</text:span></text:p></draw:text-box></draw:frame><draw:frame draw:style-name="F1893" text:anchor-type="paragraph" svg:x="1.8715in" svg:y="8.677in" svg:width="1.7062in" draw:z-index="0"><draw:text-box fo:min-height="0in"><text:p text:style-name="P1892"><text:span text:style-name="T1894">Rescisão</text:span><text:span text:style-name="T1895"><text:s/>Contratual</text:span><text:span text:style-name="T1896"><text:s/>a</text:span><text:span text:style-name="T1897"><text:s/></text:span><text:span text:style-name="T1898">pagar</text:span></text:p><text:p text:style-name="P1899"><text:span text:style-name="T1900">Pensão</text:span><text:span text:style-name="T1901"><text:s/></text:span><text:span text:style-name="T1902">Alimentícia</text:span><text:span text:style-name="T1903"><text:s/></text:span><text:span text:style-name="T1904">a</text:span><text:span text:style-name="T1905"><text:s/></text:span><text:span text:style-name="T1906">pagar</text:span></text:p><text:p text:style-name="P1907"><text:span text:style-name="T1908">Contribuição</text:span><text:span text:style-name="T1909"><text:s/>Assistencial</text:span><text:span text:style-name="T1910"><text:s/></text:span><text:span text:style-name="T1911">func</text:span><text:span text:style-name="T1912"><text:s/></text:span><text:span text:style-name="T1913">a</text:span><text:span text:style-name="T1914"><text:s/></text:span><text:span text:style-name="T1915">recolher</text:span></text:p></draw:text-box></draw:frame><draw:frame draw:style-name="F1917" text:anchor-type="paragraph" svg:x="4.6388in" svg:y="8.677in" svg:width="0.609in" draw:z-index="0"><draw:text-box fo:min-height="0in"><text:p text:style-name="P1916"><text:span text:style-name="T1918">251.045,66C</text:span></text:p><text:p text:style-name="P1919"><text:span text:style-name="T1920">347,18C</text:span></text:p></draw:text-box></draw:frame><draw:frame draw:style-name="F1922" text:anchor-type="paragraph" svg:x="5.6472in" svg:y="8.677in" svg:width="0.5562in" draw:z-index="0"><draw:text-box fo:min-height="0in"><text:p text:style-name="P1921"><text:span text:style-name="T1923">169.473,23</text:span></text:p><text:p text:style-name="P1924"><text:span text:style-name="T1925">438,36</text:span></text:p></draw:text-box></draw:frame><draw:frame draw:style-name="F1927" text:anchor-type="paragraph" svg:x="6.5673in" svg:y="8.677in" svg:width="0.5562in" draw:z-index="0"><draw:text-box fo:min-height="0in"><text:p text:style-name="P1926"><text:span text:style-name="T1928">101.713,78</text:span></text:p><text:p text:style-name="P1929"><text:span text:style-name="T1930">438,36</text:span></text:p></draw:text-box></draw:frame><draw:frame draw:style-name="F1932" text:anchor-type="paragraph" svg:x="7.4138in" svg:y="8.677in" svg:width="0.609in" draw:z-index="0"><draw:text-box fo:min-height="0in"><text:p text:style-name="P1931"><text:span text:style-name="T1933">183.286,21C</text:span></text:p><text:p text:style-name="P1934"><text:span text:style-name="T1935">347,18C</text:span></text:p></draw:text-box></draw:frame><draw:frame draw:style-name="F1937" text:anchor-type="paragraph" svg:x="0.009in" svg:y="8.7986in" svg:width="1.6354in" draw:z-index="0"><draw:text-box fo:min-height="0in"><text:p text:style-name="P1936"><text:span text:style-name="T1938">Pen</text:span><text:span text:style-name="T1939">20</text:span><text:span text:style-name="T1940">s</text:span><text:span text:style-name="T1941">2</text:span><text:span text:style-name="T1942">ã</text:span><text:span text:style-name="T1943">0</text:span><text:span text:style-name="T1944">o</text:span><text:span text:style-name="T1945">2</text:span><text:span text:style-name="T1946">A</text:span><text:span text:style-name="T1947">.1</text:span><text:span text:style-name="T1948">l</text:span><text:span text:style-name="T1949">.</text:span><text:span text:style-name="T1950">i</text:span><text:span text:style-name="T1951">0</text:span><text:span text:style-name="T1952">m</text:span><text:span text:style-name="T1953">3.</text:span><text:span text:style-name="T1954">e</text:span><text:span text:style-name="T1955">01</text:span><text:span text:style-name="T1956">n</text:span><text:span text:style-name="T1957">.</text:span><text:span text:style-name="T1958">t</text:span><text:span text:style-name="T1959">0</text:span><text:span text:style-name="T1960">í</text:span><text:span text:style-name="T1961">0</text:span><text:span text:style-name="T1962">c</text:span><text:span text:style-name="T1963">1</text:span><text:span text:style-name="T1964">i</text:span><text:span text:style-name="T1965">.</text:span><text:span text:style-name="T1966">a</text:span><text:span text:style-name="T1967">00</text:span><text:span text:style-name="T1968">a</text:span><text:span text:style-name="T1969">08</text:span><text:span text:style-name="T1970">pagar</text:span></text:p></draw:text-box></draw:frame><draw:frame draw:style-name="F1972" text:anchor-type="paragraph" svg:x="0.1625in" svg:y="8.9354in" svg:width="0.1722in" draw:z-index="0"><draw:text-box fo:min-height="0in"><text:p text:style-name="P1971">2</text:p></draw:text-box></draw:frame><draw:frame draw:style-name="F1974" text:anchor-type="paragraph" svg:x="0.2097in" svg:y="8.9354in" svg:width="1.0972in" draw:z-index="0"><draw:text-box fo:min-height="0in"><text:p text:style-name="P1973"><text:span text:style-name="T1975">023</text:span><text:span text:style-name="T1976"><text:s/></text:span><text:span text:style-name="T1977">2.1.03.01.001.0011</text:span></text:p></draw:text-box></draw:frame><draw:frame draw:style-name="F1979" text:anchor-type="paragraph" svg:x="4.734in" svg:y="8.9354in" svg:width="0.5138in" draw:z-index="0"><draw:text-box fo:min-height="0in"><text:p text:style-name="P1978"><text:span text:style-name="T1980">2.291,89C</text:span></text:p></draw:text-box></draw:frame><draw:frame draw:style-name="F1982" text:anchor-type="paragraph" svg:x="5.6951in" svg:y="8.9354in" svg:width="0.509in" draw:z-index="0"><draw:text-box fo:min-height="0in"><text:p text:style-name="P1981"><text:span text:style-name="T1983">19.111,95</text:span></text:p></draw:text-box></draw:frame><draw:frame draw:style-name="F1985" text:anchor-type="paragraph" svg:x="6.6625in" svg:y="8.9354in" svg:width="0.4618in" draw:z-index="0"><draw:text-box fo:min-height="0in"><text:p text:style-name="P1984"><text:span text:style-name="T1986">6.162,53</text:span></text:p></draw:text-box></draw:frame><draw:frame draw:style-name="F1988" text:anchor-type="paragraph" svg:x="7.4541in" svg:y="8.9354in" svg:width="0.568in" draw:z-index="0"><draw:text-box fo:min-height="0in"><text:p text:style-name="P1987"><text:span text:style-name="T1989">10.657,53D</text:span></text:p></draw:text-box></draw:frame><draw:frame draw:style-name="F1991" text:anchor-type="paragraph" svg:x="0.009in" svg:y="9.1861in" svg:width="3.4916in" draw:z-index="0"><draw:text-box fo:min-height="0in"><text:p text:style-name="P1990"><text:span text:style-name="T1992">EN</text:span><text:span text:style-name="T1993">2</text:span><text:span text:style-name="T1994">C</text:span><text:span text:style-name="T1995">0</text:span><text:span text:style-name="T1996">A</text:span><text:span text:style-name="T1997">31</text:span><text:span text:style-name="T1998">RG</text:span><text:span text:style-name="T1999">2</text:span><text:span text:style-name="T2000">O</text:span><text:span text:style-name="T2001">.1</text:span><text:span text:style-name="T2002">S</text:span><text:span text:style-name="T2003">.03</text:span><text:span text:style-name="T2004">S</text:span><text:span text:style-name="T2005">.0</text:span><text:span text:style-name="T2006">O</text:span><text:span text:style-name="T2007">1</text:span><text:span text:style-name="T2008">C</text:span><text:span text:style-name="T2009">.0</text:span><text:span text:style-name="T2010">I</text:span><text:span text:style-name="T2011">0</text:span><text:span text:style-name="T2012">A</text:span><text:span text:style-name="T2013">2</text:span><text:span text:style-name="T2014">IS COM PESSO</text:span><text:span text:style-name="T2015">E</text:span><text:span text:style-name="T2016">A</text:span><text:span text:style-name="T2017">N</text:span><text:span text:style-name="T2018">L</text:span><text:span text:style-name="T2019">CARGOS</text:span><text:span text:style-name="T2020"><text:s/></text:span><text:span text:style-name="T2021">SOCIAIS</text:span><text:span text:style-name="T2022"><text:s/></text:span><text:span text:style-name="T2023">COM</text:span><text:span text:style-name="T2024"><text:s/></text:span><text:span text:style-name="T2025">PESSOAL</text:span></text:p></draw:text-box></draw:frame><draw:frame draw:style-name="F2027" text:anchor-type="paragraph" svg:x="4.5701in" svg:y="9.1937in" svg:width="0.6784in" draw:z-index="0"><draw:text-box fo:min-height="0in"><text:p text:style-name="P2026"><text:span text:style-name="T2028">222.631,19C</text:span></text:p><text:p text:style-name="P2029"><text:span text:style-name="T2030">40.727,76C</text:span></text:p><text:p text:style-name="P2031"><text:span text:style-name="T2032">89.790,65C</text:span></text:p><text:p text:style-name="P2033"><text:span text:style-name="T2034">92.112,78C</text:span></text:p></draw:text-box></draw:frame><draw:frame draw:style-name="F2036" text:anchor-type="paragraph" svg:x="5.584in" svg:y="9.1937in" svg:width="0.6208in" draw:z-index="0"><draw:text-box fo:min-height="0in"><text:p text:style-name="P2035"><text:span text:style-name="T2037">205.496,07</text:span></text:p><text:p text:style-name="P2038"><text:span text:style-name="T2039">27.166,37</text:span></text:p></draw:text-box></draw:frame><draw:frame draw:style-name="F2041" text:anchor-type="paragraph" svg:x="6.5041in" svg:y="9.1937in" svg:width="0.6208in" draw:z-index="0"><draw:text-box fo:min-height="0in"><text:p text:style-name="P2040"><text:span text:style-name="T2042">214.576,77</text:span></text:p><text:p text:style-name="P2043"><text:span text:style-name="T2044">24.162,89</text:span></text:p></draw:text-box></draw:frame><draw:frame draw:style-name="F2046" text:anchor-type="paragraph" svg:x="7.3451in" svg:y="9.1937in" svg:width="0.6784in" draw:z-index="0"><draw:text-box fo:min-height="0in"><text:p text:style-name="P2045"><text:span text:style-name="T2047">231.711,89C</text:span></text:p><text:p text:style-name="P2048"><text:span text:style-name="T2049">37.724,28C</text:span></text:p><text:p text:style-name="P2050"><text:span text:style-name="T2051">111.638,87C</text:span></text:p><text:p text:style-name="P2052"><text:span text:style-name="T2053">82.348,74C</text:span></text:p></draw:text-box></draw:frame><draw:frame draw:style-name="F2055" text:anchor-type="paragraph" svg:x="0.1625in" svg:y="9.3229in" svg:width="0.1722in" draw:z-index="0"><draw:text-box fo:min-height="0in"><text:p text:style-name="P2054">2</text:p></draw:text-box></draw:frame><draw:frame draw:style-name="F2057" text:anchor-type="paragraph" svg:x="0.2097in" svg:y="9.3229in" svg:width="1.0972in" draw:z-index="0"><draw:text-box fo:min-height="0in"><text:p text:style-name="P2056"><text:span text:style-name="T2058">032</text:span><text:span text:style-name="T2059"><text:s/></text:span><text:span text:style-name="T2060">2.1.03.01.002.0001</text:span></text:p></draw:text-box></draw:frame><draw:frame draw:style-name="F2062" text:anchor-type="paragraph" svg:x="1.8715in" svg:y="9.3229in" svg:width="1.6722in" draw:z-index="0"><draw:text-box fo:min-height="0in"><text:p text:style-name="P2061"><text:span text:style-name="T2063">IRRF</text:span><text:span text:style-name="T2064"><text:s/></text:span><text:span text:style-name="T2065">s/</text:span><text:span text:style-name="T2066"><text:s/></text:span><text:span text:style-name="T2067">Folha<text:s/></text:span><text:span text:style-name="T2068">de</text:span><text:span text:style-name="T2069"><text:s/></text:span><text:span text:style-name="T2070">Pagamento</text:span><text:span text:style-name="T2071"><text:s/></text:span><text:span text:style-name="T2072">a</text:span><text:span text:style-name="T2073"><text:s/></text:span><text:span text:style-name="T2074">recolher</text:span></text:p></draw:text-box></draw:frame><draw:frame draw:style-name="F2076" text:anchor-type="paragraph" svg:x="0.009in" svg:y="9.4444in" svg:width="3.5347in" draw:z-index="0"><draw:text-box fo:min-height="0in"><text:p text:style-name="P2075"><text:span text:style-name="T2077">INS</text:span><text:span text:style-name="T2078">2</text:span><text:span text:style-name="T2079">S</text:span><text:span text:style-name="T2080">033</text:span><text:span text:style-name="T2081">s/</text:span><text:span text:style-name="T2082">2</text:span><text:span text:style-name="T2083">F</text:span><text:span text:style-name="T2084">.1</text:span><text:span text:style-name="T2085">o</text:span><text:span text:style-name="T2086">.0</text:span><text:span text:style-name="T2087">l</text:span><text:span text:style-name="T2088">3</text:span><text:span text:style-name="T2089">h</text:span><text:span text:style-name="T2090">.</text:span><text:span text:style-name="T2091">a</text:span><text:span text:style-name="T2092">01.</text:span><text:span text:style-name="T2093">d</text:span><text:span text:style-name="T2094">00</text:span><text:span text:style-name="T2095">e</text:span><text:span text:style-name="T2096">2.</text:span><text:span text:style-name="T2097">P</text:span><text:span text:style-name="T2098">00</text:span><text:span text:style-name="T2099">a</text:span><text:span text:style-name="T2100">0</text:span><text:span text:style-name="T2101">g</text:span><text:span text:style-name="T2102">2</text:span><text:span text:style-name="T2103">amento<text:s/></text:span><text:span text:style-name="T2104">a</text:span><text:span text:style-name="T2105"><text:s/></text:span><text:span text:style-name="T2106">rec</text:span><text:span text:style-name="T2107">I</text:span><text:span text:style-name="T2108">o</text:span><text:span text:style-name="T2109">N</text:span><text:span text:style-name="T2110">l</text:span><text:span text:style-name="T2111">S</text:span><text:span text:style-name="T2112">h</text:span><text:span text:style-name="T2113">S</text:span><text:span text:style-name="T2114">e</text:span><text:span text:style-name="T2115">s</text:span><text:span text:style-name="T2116">r</text:span><text:span text:style-name="T2117">/</text:span><text:span text:style-name="T2118"><text:s/></text:span><text:span text:style-name="T2119">Folha</text:span><text:span text:style-name="T2120"><text:s/></text:span><text:span text:style-name="T2121">de</text:span><text:span text:style-name="T2122"><text:s/></text:span><text:span text:style-name="T2123">Pagamento</text:span><text:span text:style-name="T2124"><text:s/></text:span><text:span text:style-name="T2125">a</text:span><text:span text:style-name="T2126"><text:s/></text:span><text:span text:style-name="T2127">recolher</text:span></text:p></draw:text-box></draw:frame><draw:frame draw:style-name="F2129" text:anchor-type="paragraph" svg:x="5.6951in" svg:y="9.452in" svg:width="0.509in" draw:z-index="0"><draw:text-box fo:min-height="0in"><text:p text:style-name="P2128"><text:span text:style-name="T2130">65.950,03</text:span></text:p></draw:text-box></draw:frame><draw:frame draw:style-name="F2132" text:anchor-type="paragraph" svg:x="6.6152in" svg:y="9.452in" svg:width="0.509in" draw:z-index="0"><draw:text-box fo:min-height="0in"><text:p text:style-name="P2131"><text:span text:style-name="T2133">87.798,25</text:span></text:p></draw:text-box></draw:frame><draw:frame draw:style-name="F2135" text:anchor-type="paragraph" svg:x="0.1625in" svg:y="9.5812in" svg:width="0.1722in" draw:z-index="0"><draw:text-box fo:min-height="0in"><text:p text:style-name="P2134">2</text:p></draw:text-box></draw:frame><draw:frame draw:style-name="F2137" text:anchor-type="paragraph" svg:x="0.2097in" svg:y="9.5812in" svg:width="1.0972in" draw:z-index="0"><draw:text-box fo:min-height="0in"><text:p text:style-name="P2136"><text:span text:style-name="T2138">034</text:span><text:span text:style-name="T2139"><text:s/></text:span><text:span text:style-name="T2140">2.1.03.01.002.0003</text:span></text:p></draw:text-box></draw:frame><draw:frame draw:style-name="F2142" text:anchor-type="paragraph" svg:x="1.8715in" svg:y="9.5812in" svg:width="1.6875in" draw:z-index="0"><draw:text-box fo:min-height="0in"><text:p text:style-name="P2141"><text:span text:style-name="T2143">FGTS</text:span><text:span text:style-name="T2144"><text:s/></text:span><text:span text:style-name="T2145">s/</text:span><text:span text:style-name="T2146"><text:s/></text:span><text:span text:style-name="T2147">Folha<text:s/></text:span><text:span text:style-name="T2148">de</text:span><text:span text:style-name="T2149"><text:s/></text:span><text:span text:style-name="T2150">Pagamento</text:span><text:span text:style-name="T2151"><text:s/></text:span><text:span text:style-name="T2152">a</text:span><text:span text:style-name="T2153"><text:s/></text:span><text:span text:style-name="T2154">recolher</text:span></text:p></draw:text-box></draw:frame><draw:frame draw:style-name="F2156" text:anchor-type="paragraph" svg:x="5.6472in" svg:y="9.5812in" svg:width="0.5562in" draw:z-index="0"><draw:text-box fo:min-height="0in"><text:p text:style-name="P2155"><text:span text:style-name="T2157">112.379,67</text:span></text:p></draw:text-box></draw:frame><draw:frame draw:style-name="F2159" text:anchor-type="paragraph" svg:x="6.5673in" svg:y="9.5812in" svg:width="0.5562in" draw:z-index="0"><draw:text-box fo:min-height="0in"><text:p text:style-name="P2158"><text:span text:style-name="T2160">102.615,63</text:span></text:p></draw:text-box></draw:frame><draw:frame draw:style-name="F2162" text:anchor-type="paragraph" svg:x="0.009in" svg:y="9.8319in" svg:width="1.3763in" draw:z-index="0"><draw:text-box fo:min-height="0in"><text:p text:style-name="P2161"><text:span text:style-name="T2163">PR</text:span><text:span text:style-name="T2164">2</text:span><text:span text:style-name="T2165">O</text:span><text:span text:style-name="T2166">0</text:span><text:span text:style-name="T2167">V</text:span><text:span text:style-name="T2168">43</text:span><text:span text:style-name="T2169">IS</text:span><text:span text:style-name="T2170">2</text:span><text:span text:style-name="T2171">Ã</text:span><text:span text:style-name="T2172">.1</text:span><text:span text:style-name="T2173">O</text:span><text:span text:style-name="T2174">.0</text:span><text:span text:style-name="T2175">D</text:span><text:span text:style-name="T2176">3.</text:span><text:span text:style-name="T2177">E</text:span><text:span text:style-name="T2178">01</text:span><text:span text:style-name="T2179">F</text:span><text:span text:style-name="T2180">.0</text:span><text:span text:style-name="T2181">É</text:span><text:span text:style-name="T2182">0</text:span><text:span text:style-name="T2183">R</text:span><text:span text:style-name="T2184">5</text:span><text:span text:style-name="T2185">IAS</text:span></text:p></draw:text-box></draw:frame><draw:frame draw:style-name="F2187" text:anchor-type="paragraph" svg:x="1.8in" svg:y="9.8395in" svg:width="1.1027in" draw:z-index="0"><draw:text-box fo:min-height="0in"><text:p text:style-name="P2186"><text:span text:style-name="T2188">PROVISÃO</text:span><text:span text:style-name="T2189"><text:s/></text:span><text:span text:style-name="T2190">DE</text:span><text:span text:style-name="T2191"><text:s/></text:span><text:span text:style-name="T2192">FÉRIAS</text:span></text:p><text:p text:style-name="P2193"><text:span text:style-name="T2194">Provisão</text:span><text:span text:style-name="T2195"><text:s/></text:span><text:span text:style-name="T2196">de</text:span><text:span text:style-name="T2197"><text:s/></text:span><text:span text:style-name="T2198">Férias</text:span></text:p></draw:text-box></draw:frame><draw:frame draw:style-name="F2200" text:anchor-type="paragraph" svg:x="4.4875in" svg:y="9.8395in" svg:width="0.7604in" draw:z-index="0"><draw:text-box fo:min-height="0in"><text:p text:style-name="P2199"><text:span text:style-name="T2201">3.238.652,29C</text:span></text:p><text:p text:style-name="P2202"><text:span text:style-name="T2203">2.996.931,94C</text:span></text:p><text:p text:style-name="P2204"><text:span text:style-name="T2205">241.720,35C</text:span></text:p></draw:text-box></draw:frame><draw:frame draw:style-name="F2207" text:anchor-type="paragraph" svg:x="5.6944in" svg:y="9.8395in" svg:width="0.5104in" draw:z-index="0"><draw:text-box fo:min-height="0in"><text:p text:style-name="P2206"><text:span text:style-name="T2208">5.216,70</text:span></text:p><text:p text:style-name="P2209"><text:span text:style-name="T2210">1.534,69</text:span></text:p><text:p text:style-name="P2211"><text:span text:style-name="T2212">3.682,01</text:span></text:p></draw:text-box></draw:frame><draw:frame draw:style-name="F2214" text:anchor-type="paragraph" svg:x="6.5041in" svg:y="9.8395in" svg:width="0.6208in" draw:z-index="0"><draw:text-box fo:min-height="0in"><text:p text:style-name="P2213"><text:span text:style-name="T2215">147.529,03</text:span></text:p><text:p text:style-name="P2216"><text:span text:style-name="T2217">136.601,83</text:span></text:p><text:p text:style-name="P2218"><text:span text:style-name="T2219">10.927,20</text:span></text:p></draw:text-box></draw:frame><draw:frame draw:style-name="F2221" text:anchor-type="paragraph" svg:x="7.2625in" svg:y="9.8395in" svg:width="0.7604in" draw:z-index="0"><draw:text-box fo:min-height="0in"><text:p text:style-name="P2220"><text:span text:style-name="T2222">3.380.964,62C</text:span></text:p><text:p text:style-name="P2223"><text:span text:style-name="T2224">3.131.999,08C</text:span></text:p><text:p text:style-name="P2225"><text:span text:style-name="T2226">248.965,54C</text:span></text:p></draw:text-box></draw:frame><draw:frame draw:style-name="F2228" text:anchor-type="paragraph" svg:x="0.1625in" svg:y="9.9687in" svg:width="0.1722in" draw:z-index="0"><draw:text-box fo:min-height="0in"><text:p text:style-name="P2227">2</text:p></draw:text-box></draw:frame><draw:frame draw:style-name="F2230" text:anchor-type="paragraph" svg:x="0.2097in" svg:y="9.9687in" svg:width="1.0972in" draw:z-index="0"><draw:text-box fo:min-height="0in"><text:p text:style-name="P2229"><text:span text:style-name="T2231">044</text:span><text:span text:style-name="T2232"><text:s/></text:span><text:span text:style-name="T2233">2.1.03.01.005.0001</text:span></text:p></draw:text-box></draw:frame><draw:frame draw:style-name="F2235" text:anchor-type="paragraph" svg:x="0.009in" svg:y="10.0902in" svg:width="1.6201in" draw:z-index="0"><draw:text-box fo:min-height="0in"><text:p text:style-name="P2234"><text:span text:style-name="T2236">Pro</text:span><text:span text:style-name="T2237">2</text:span><text:span text:style-name="T2238">v</text:span><text:span text:style-name="T2239">0</text:span><text:span text:style-name="T2240">i</text:span><text:span text:style-name="T2241">4</text:span><text:span text:style-name="T2242">s</text:span><text:span text:style-name="T2243">6</text:span><text:span text:style-name="T2244">ão</text:span><text:span text:style-name="T2245">2.1</text:span><text:span text:style-name="T2246">d</text:span><text:span text:style-name="T2247">.0</text:span><text:span text:style-name="T2248">e</text:span><text:span text:style-name="T2249">3.</text:span><text:span text:style-name="T2250">F</text:span><text:span text:style-name="T2251">01</text:span><text:span text:style-name="T2252">G</text:span><text:span text:style-name="T2253">.0</text:span><text:span text:style-name="T2254">T</text:span><text:span text:style-name="T2255">0</text:span><text:span text:style-name="T2256">S</text:span><text:span text:style-name="T2257">5.0</text:span><text:span text:style-name="T2258">s</text:span><text:span text:style-name="T2259">0</text:span><text:span text:style-name="T2260">/</text:span><text:span text:style-name="T2261">03</text:span><text:span text:style-name="T2262">Férias</text:span></text:p></draw:text-box></draw:frame><draw:frame draw:style-name="F2264" text:anchor-type="paragraph" svg:x="1.8715in" svg:y="10.0979in" svg:width="1.175in" draw:z-index="0"><draw:text-box fo:min-height="0in"><text:p text:style-name="P2263"><text:span text:style-name="T2265">Provisão</text:span><text:span text:style-name="T2266"><text:s/></text:span><text:span text:style-name="T2267">de</text:span><text:span text:style-name="T2268"><text:s/></text:span><text:span text:style-name="T2269">FGTS</text:span><text:span text:style-name="T2270"><text:s/></text:span><text:span text:style-name="T2271">s/</text:span><text:span text:style-name="T2272"><text:s/></text:span><text:span text:style-name="T2273">Férias</text:span></text:p></draw:text-box></draw:frame><draw:frame draw:style-name="F2275" text:anchor-type="paragraph" svg:x="0.1326in" svg:y="10.3562in" svg:width="0.1798in" draw:z-index="0"><draw:text-box fo:min-height="0in"><text:p text:style-name="P2274">2</text:p></draw:text-box></draw:frame><draw:frame draw:style-name="F2277" text:anchor-type="paragraph" svg:x="0.1875in" svg:y="10.3562in" svg:width="0.9611in" draw:z-index="0"><draw:text-box fo:min-height="0in"><text:p text:style-name="P2276"><text:span text:style-name="T2278">048</text:span><text:span text:style-name="T2279"><text:s/></text:span><text:span text:style-name="T2280">2.1.03.01.006</text:span></text:p></draw:text-box></draw:frame><draw:frame draw:style-name="F2282" text:anchor-type="paragraph" svg:x="1.8in" svg:y="10.3562in" svg:width="1.3805in" draw:z-index="0"><draw:text-box fo:min-height="0in"><text:p text:style-name="P2281"><text:span text:style-name="T2283">PROVISÃO</text:span><text:span text:style-name="T2284"><text:s/></text:span><text:span text:style-name="T2285">DE</text:span><text:span text:style-name="T2286"><text:s/></text:span><text:span text:style-name="T2287">13º</text:span><text:span text:style-name="T2288"><text:s/></text:span><text:span text:style-name="T2289">SALÁRIO</text:span></text:p><text:p text:style-name="P2290"><text:span text:style-name="T2291">Provisão</text:span><text:span text:style-name="T2292"><text:s/></text:span><text:span text:style-name="T2293">de</text:span><text:span text:style-name="T2294"><text:s/></text:span><text:span text:style-name="T2295">13º</text:span><text:span text:style-name="T2296"><text:s/></text:span><text:span text:style-name="T2297">Salário</text:span></text:p></draw:text-box></draw:frame><draw:frame draw:style-name="F2299" text:anchor-type="paragraph" svg:x="4.4875in" svg:y="10.3562in" svg:width="0.7604in" draw:z-index="0"><draw:text-box fo:min-height="0in"><text:p text:style-name="P2298"><text:span text:style-name="T2300">1.211.740,67C</text:span></text:p><text:p text:style-name="P2301"><text:span text:style-name="T2302">1.121.984,09C</text:span></text:p><text:p text:style-name="P2303"><text:span text:style-name="T2304">89.756,58C</text:span></text:p></draw:text-box></draw:frame><draw:frame draw:style-name="F2306" text:anchor-type="paragraph" svg:x="5.8868in" svg:y="10.3562in" svg:width="0.318in" draw:z-index="0"><draw:text-box fo:min-height="0in"><text:p text:style-name="P2305"><text:span text:style-name="T2307">0,01</text:span></text:p><text:p text:style-name="P2308"><text:span text:style-name="T2309">0,00</text:span></text:p><text:p text:style-name="P2310"><text:span text:style-name="T2311">0,01</text:span></text:p></draw:text-box></draw:frame><draw:frame draw:style-name="F2313" text:anchor-type="paragraph" svg:x="6.559in" svg:y="10.3562in" svg:width="0.5652in" draw:z-index="0"><draw:text-box fo:min-height="0in"><text:p text:style-name="P2312"><text:span text:style-name="T2314">99.061,80</text:span></text:p><text:p text:style-name="P2315"><text:span text:style-name="T2316">91.725,42</text:span></text:p><text:p text:style-name="P2317"><text:span text:style-name="T2318">7.336,38</text:span></text:p></draw:text-box></draw:frame><draw:frame draw:style-name="F2320" text:anchor-type="paragraph" svg:x="7.2625in" svg:y="10.3562in" svg:width="0.7604in" draw:z-index="0"><draw:text-box fo:min-height="0in"><text:p text:style-name="P2319"><text:span text:style-name="T2321">1.310.802,46C</text:span></text:p><text:p text:style-name="P2322"><text:span text:style-name="T2323">1.213.709,51C</text:span></text:p><text:p text:style-name="P2324"><text:span text:style-name="T2325">97.092,95C</text:span></text:p></draw:text-box></draw:frame><draw:frame draw:style-name="F2327" text:anchor-type="paragraph" svg:x="0.009in" svg:y="10.4777in" svg:width="1.4326in" draw:z-index="0"><draw:text-box fo:min-height="0in"><text:p text:style-name="P2326"><text:span text:style-name="T2328">Pro</text:span><text:span text:style-name="T2329">2</text:span><text:span text:style-name="T2330">v</text:span><text:span text:style-name="T2331">0</text:span><text:span text:style-name="T2332">i</text:span><text:span text:style-name="T2333">4</text:span><text:span text:style-name="T2334">s</text:span><text:span text:style-name="T2335">9</text:span><text:span text:style-name="T2336">ão</text:span><text:span text:style-name="T2337">2.1</text:span><text:span text:style-name="T2338">d</text:span><text:span text:style-name="T2339">.0</text:span><text:span text:style-name="T2340">e</text:span><text:span text:style-name="T2341">3.</text:span><text:span text:style-name="T2342">1</text:span><text:span text:style-name="T2343">01</text:span><text:span text:style-name="T2344">3</text:span><text:span text:style-name="T2345">.0</text:span><text:span text:style-name="T2346">º</text:span><text:span text:style-name="T2347">06</text:span><text:span text:style-name="T2348">S</text:span><text:span text:style-name="T2349">.0</text:span><text:span text:style-name="T2350">a</text:span><text:span text:style-name="T2351">0</text:span><text:span text:style-name="T2352">l</text:span><text:span text:style-name="T2353">0</text:span><text:span text:style-name="T2354">á</text:span><text:span text:style-name="T2355">1</text:span><text:span text:style-name="T2356">rio</text:span></text:p></draw:text-box></draw:frame><draw:frame draw:style-name="F2358" text:anchor-type="paragraph" svg:x="0.1625in" svg:y="10.6145in" svg:width="0.1722in" draw:z-index="0"><draw:text-box fo:min-height="0in"><text:p text:style-name="P2357">2</text:p></draw:text-box></draw:frame><draw:frame draw:style-name="F2360" text:anchor-type="paragraph" svg:x="0.2097in" svg:y="10.6145in" svg:width="1.0972in" draw:z-index="0"><draw:text-box fo:min-height="0in"><text:p text:style-name="P2359"><text:span text:style-name="T2361">051</text:span><text:span text:style-name="T2362"><text:s/></text:span><text:span text:style-name="T2363">2.1.03.01.006.0003</text:span></text:p></draw:text-box></draw:frame><draw:frame draw:style-name="F2365" text:anchor-type="paragraph" svg:x="1.8715in" svg:y="10.6145in" svg:width="1.3854in" draw:z-index="0"><draw:text-box fo:min-height="0in"><text:p text:style-name="P2364"><text:span text:style-name="T2366">Provisão</text:span><text:span text:style-name="T2367"><text:s/></text:span><text:span text:style-name="T2368">de</text:span><text:span text:style-name="T2369"><text:s/></text:span><text:span text:style-name="T2370">FGTS</text:span><text:span text:style-name="T2371"><text:s/></text:span><text:span text:style-name="T2372">s/</text:span><text:span text:style-name="T2373"><text:s/></text:span><text:span text:style-name="T2374">13º</text:span><text:span text:style-name="T2375"><text:s/></text:span><text:span text:style-name="T2376">Salário</text:span></text:p></draw:text-box></draw:frame><draw:frame draw:style-name="F2378" text:anchor-type="paragraph" svg:x="0.009in" svg:y="10.8652in" svg:width="3.0395in" draw:z-index="0"><draw:text-box fo:min-height="0in"><text:p text:style-name="P2377"><text:span text:style-name="T2379">OB</text:span><text:span text:style-name="T2380">2</text:span><text:span text:style-name="T2381">R</text:span><text:span text:style-name="T2382">05</text:span><text:span text:style-name="T2383">IG</text:span><text:span text:style-name="T2384">3</text:span><text:span text:style-name="T2385"><text:s/></text:span><text:span text:style-name="T2386">A</text:span><text:span text:style-name="T2387">2</text:span><text:span text:style-name="T2388">Ç</text:span><text:span text:style-name="T2389">.1</text:span><text:span text:style-name="T2390">Õ</text:span><text:span text:style-name="T2391">.0</text:span><text:span text:style-name="T2392">E</text:span><text:span text:style-name="T2393">4</text:span><text:span text:style-name="T2394">S</text:span><text:span text:style-name="T2395"><text:s/></text:span><text:span text:style-name="T2396">TRIBUTÁRIAS</text:span><text:span text:style-name="T2397"><text:s/></text:span><text:span text:style-name="T2398">OBRIGAÇÕES</text:span><text:span text:style-name="T2399"><text:s/></text:span><text:span text:style-name="T2400">TRIBUTÁRIAS</text:span></text:p></draw:text-box></draw:frame><draw:frame draw:style-name="F2402" text:anchor-type="paragraph" svg:x="4.6798in" svg:y="10.8729in" svg:width="0.568in" draw:z-index="0"><draw:text-box fo:min-height="0in"><text:p text:style-name="P2401"><text:span text:style-name="T2403">8.204,90C</text:span></text:p><text:p text:style-name="P2404"><text:span text:style-name="T2405">8.204,90C</text:span></text:p><text:p text:style-name="P2406"><text:span text:style-name="T2407">8.204,90C</text:span></text:p><text:p text:style-name="P2408"><text:span text:style-name="T2409">796,50C</text:span></text:p></draw:text-box></draw:frame><draw:frame draw:style-name="F2411" text:anchor-type="paragraph" svg:x="5.6944in" svg:y="10.8729in" svg:width="0.5104in" draw:z-index="0"><draw:text-box fo:min-height="0in"><text:p text:style-name="P2410"><text:span text:style-name="T2412">3.826,05</text:span></text:p><text:p text:style-name="P2413"><text:span text:style-name="T2414">3.826,05</text:span></text:p><text:p text:style-name="P2415"><text:span text:style-name="T2416">3.826,05</text:span></text:p><text:p text:style-name="P2417"><text:span text:style-name="T2418">336,00</text:span></text:p></draw:text-box></draw:frame><draw:frame draw:style-name="F2420" text:anchor-type="paragraph" svg:x="6.6138in" svg:y="10.8729in" svg:width="0.5104in" draw:z-index="0"><draw:text-box fo:min-height="0in"><text:p text:style-name="P2419"><text:span text:style-name="T2421">2.844,01</text:span></text:p><text:p text:style-name="P2422"><text:span text:style-name="T2423">2.844,01</text:span></text:p><text:p text:style-name="P2424"><text:span text:style-name="T2425">2.844,01</text:span></text:p><text:p text:style-name="P2426"><text:span text:style-name="T2427">32,73</text:span></text:p></draw:text-box></draw:frame><draw:frame draw:style-name="F2429" text:anchor-type="paragraph" svg:x="7.4548in" svg:y="10.8729in" svg:width="0.568in" draw:z-index="0"><draw:text-box fo:min-height="0in"><text:p text:style-name="P2428"><text:span text:style-name="T2430">7.222,86C</text:span></text:p><text:p text:style-name="P2431"><text:span text:style-name="T2432">7.222,86C</text:span></text:p><text:p text:style-name="P2433"><text:span text:style-name="T2434">7.222,86C</text:span></text:p><text:p text:style-name="P2435"><text:span text:style-name="T2436">493,23C</text:span></text:p></draw:text-box></draw:frame><draw:frame draw:style-name="F2438" text:anchor-type="paragraph" svg:x="0.1326in" svg:y="11.002in" svg:width="0.8229in" draw:z-index="0"><draw:text-box fo:min-height="0in"><text:p text:style-name="P2437"><text:span text:style-name="T2439">2054</text:span><text:span text:style-name="T2440"><text:s/></text:span><text:span text:style-name="T2441">2.1.04.01</text:span></text:p></draw:text-box></draw:frame><draw:frame draw:style-name="F2443" text:anchor-type="paragraph" svg:x="1.7291in" svg:y="11.002in" svg:width="1.3916in" draw:z-index="0"><draw:text-box fo:min-height="0in"><text:p text:style-name="P2442"><text:span text:style-name="T2444">OBRIGAÇÕES</text:span><text:span text:style-name="T2445"><text:s/></text:span><text:span text:style-name="T2446">TRIBUTÁRIAS</text:span></text:p></draw:text-box></draw:frame><draw:frame draw:style-name="F2448" text:anchor-type="paragraph" svg:x="0.009in" svg:y="11.1236in" svg:width="1.4437in" draw:z-index="0"><draw:text-box fo:min-height="0in"><text:p text:style-name="P2447"><text:span text:style-name="T2449">RE</text:span><text:span text:style-name="T2450">2</text:span><text:span text:style-name="T2451">T</text:span><text:span text:style-name="T2452">0</text:span><text:span text:style-name="T2453">E</text:span><text:span text:style-name="T2454">5</text:span><text:span text:style-name="T2455">N</text:span><text:span text:style-name="T2456">5</text:span><text:span text:style-name="T2457"><text:s/></text:span><text:span text:style-name="T2458">Ç</text:span><text:span text:style-name="T2459">2</text:span><text:span text:style-name="T2460">Õ</text:span><text:span text:style-name="T2461">.1</text:span><text:span text:style-name="T2462">E</text:span><text:span text:style-name="T2463">.0</text:span><text:span text:style-name="T2464">S</text:span><text:span text:style-name="T2465">4.</text:span><text:span text:style-name="T2466">N</text:span><text:span text:style-name="T2467">01</text:span><text:span text:style-name="T2468">A</text:span><text:span text:style-name="T2469">.0</text:span><text:span text:style-name="T2470">F</text:span><text:span text:style-name="T2471">01</text:span><text:span text:style-name="T2472">ONTE</text:span></text:p></draw:text-box></draw:frame><draw:frame draw:style-name="F2474" text:anchor-type="paragraph" svg:x="1.8in" svg:y="11.1312in" svg:width="1.1368in" draw:z-index="0"><draw:text-box fo:min-height="0in"><text:p text:style-name="P2473"><text:span text:style-name="T2475">RETENÇÕES</text:span><text:span text:style-name="T2476"><text:s/></text:span><text:span text:style-name="T2477">NA</text:span><text:span text:style-name="T2478"><text:s/></text:span><text:span text:style-name="T2479">FONTE</text:span></text:p></draw:text-box></draw:frame><draw:frame draw:style-name="F2481" text:anchor-type="paragraph" svg:x="0.1625in" svg:y="11.2604in" svg:width="0.1722in" draw:z-index="0"><draw:text-box fo:min-height="0in"><text:p text:style-name="P2480">2</text:p></draw:text-box></draw:frame><draw:frame draw:style-name="F2483" text:anchor-type="paragraph" svg:x="0.2097in" svg:y="11.2604in" svg:width="1.0972in" draw:z-index="0"><draw:text-box fo:min-height="0in"><text:p text:style-name="P2482"><text:span text:style-name="T2484">056</text:span><text:span text:style-name="T2485"><text:s/></text:span><text:span text:style-name="T2486">2.1.04.01.001.0001</text:span></text:p></draw:text-box></draw:frame><draw:frame draw:style-name="F2488" text:anchor-type="paragraph" svg:x="1.8715in" svg:y="11.2604in" svg:width="1.409in" draw:z-index="0"><draw:text-box fo:min-height="0in"><text:p text:style-name="P2487"><text:span text:style-name="T2489">IR</text:span><text:span text:style-name="T2490"><text:s/></text:span><text:span text:style-name="T2491">Retido<text:s/></text:span><text:span text:style-name="T2492">na</text:span><text:span text:style-name="T2493"><text:s/>Fonte<text:s/></text:span><text:span text:style-name="T2494">PJ</text:span><text:span text:style-name="T2495"><text:s/></text:span><text:span text:style-name="T2496">a</text:span><text:span text:style-name="T2497"><text:s/></text:span><text:span text:style-name="T2498">recolher</text:span></text:p></draw:text-box></draw:frame><draw:frame draw:style-name="F2500" text:anchor-type="paragraph" svg:x="0.009in" svg:y="11.3819in" svg:width="3.8631in" draw:z-index="0"><draw:text-box fo:min-height="0in"><text:p text:style-name="P2499"><text:span text:style-name="T2501">PIS</text:span><text:span text:style-name="T2502">2</text:span><text:span text:style-name="T2503">/</text:span><text:span text:style-name="T2504">0</text:span><text:span text:style-name="T2505">C</text:span><text:span text:style-name="T2506">57</text:span><text:span text:style-name="T2507">OF</text:span><text:span text:style-name="T2508">2.</text:span><text:span text:style-name="T2509">I</text:span><text:span text:style-name="T2510">1</text:span><text:span text:style-name="T2511">N</text:span><text:span text:style-name="T2512">.0</text:span><text:span text:style-name="T2513">S</text:span><text:span text:style-name="T2514">4.</text:span><text:span text:style-name="T2515">/</text:span><text:span text:style-name="T2516">0</text:span><text:span text:style-name="T2517">C</text:span><text:span text:style-name="T2518">1.</text:span><text:span text:style-name="T2519">S</text:span><text:span text:style-name="T2520">0</text:span><text:span text:style-name="T2521">L</text:span><text:span text:style-name="T2522">01</text:span><text:span text:style-name="T2523">L</text:span><text:span text:style-name="T2524">.0</text:span><text:span text:style-name="T2525">R</text:span><text:span text:style-name="T2526">00</text:span><text:span text:style-name="T2527">e</text:span><text:span text:style-name="T2528">2</text:span><text:span text:style-name="T2529">tido na<text:s/></text:span><text:span text:style-name="T2530">Fonte</text:span><text:span text:style-name="T2531">P</text:span><text:span text:style-name="T2532">P</text:span><text:span text:style-name="T2533">IS</text:span><text:span text:style-name="T2534">J</text:span><text:span text:style-name="T2535">/C</text:span><text:span text:style-name="T2536">a</text:span><text:span text:style-name="T2537">OF</text:span><text:span text:style-name="T2538">r</text:span><text:span text:style-name="T2539">I</text:span><text:span text:style-name="T2540">e</text:span><text:span text:style-name="T2541">NS</text:span><text:span text:style-name="T2542">c</text:span><text:span text:style-name="T2543">/</text:span><text:span text:style-name="T2544">o</text:span><text:span text:style-name="T2545">C</text:span><text:span text:style-name="T2546">l</text:span><text:span text:style-name="T2547">S</text:span><text:span text:style-name="T2548">h</text:span><text:span text:style-name="T2549">LL</text:span><text:span text:style-name="T2550">er</text:span><text:span text:style-name="T2551">Retido</text:span><text:span text:style-name="T2552"><text:s/></text:span><text:span text:style-name="T2553">na</text:span><text:span text:style-name="T2554"><text:s/></text:span><text:span text:style-name="T2555">Fonte</text:span><text:span text:style-name="T2556"><text:s/></text:span><text:span text:style-name="T2557">PJ</text:span><text:span text:style-name="T2558"><text:s/></text:span><text:span text:style-name="T2559">a</text:span><text:span text:style-name="T2560"><text:s/></text:span><text:span text:style-name="T2561">recolher</text:span></text:p></draw:text-box></draw:frame><draw:frame draw:style-name="F2563" text:anchor-type="paragraph" svg:x="4.734in" svg:y="11.3895in" svg:width="0.5138in" draw:z-index="0"><draw:text-box fo:min-height="0in"><text:p text:style-name="P2562"><text:span text:style-name="T2564">2.469,15C</text:span></text:p><text:p text:style-name="P2565"><text:span text:style-name="T2566">4.860,00C</text:span></text:p></draw:text-box></draw:frame><draw:frame draw:style-name="F2568" text:anchor-type="paragraph" svg:x="5.7423in" svg:y="11.3895in" svg:width="0.4618in" draw:z-index="0"><draw:text-box fo:min-height="0in"><text:p text:style-name="P2567"><text:span text:style-name="T2569">1.443,57</text:span></text:p><text:p text:style-name="P2570"><text:span text:style-name="T2571">1.967,14</text:span></text:p></draw:text-box></draw:frame><draw:frame draw:style-name="F2573" text:anchor-type="paragraph" svg:x="6.7361in" svg:y="11.3895in" svg:width="0.3881in" draw:z-index="0"><draw:text-box fo:min-height="0in"><text:p text:style-name="P2572"><text:span text:style-name="T2574">503,43</text:span></text:p></draw:text-box></draw:frame><draw:frame draw:style-name="F2576" text:anchor-type="paragraph" svg:x="7.509in" svg:y="11.3895in" svg:width="0.5138in" draw:z-index="0"><draw:text-box fo:min-height="0in"><text:p text:style-name="P2575"><text:span text:style-name="T2577">1.529,01C</text:span></text:p><text:p text:style-name="P2578"><text:span text:style-name="T2579">5.112,00C</text:span></text:p></draw:text-box></draw:frame><draw:frame draw:style-name="F2581" text:anchor-type="paragraph" svg:x="0.1625in" svg:y="11.5187in" svg:width="0.1722in" draw:z-index="0"><draw:text-box fo:min-height="0in"><text:p text:style-name="P2580">2</text:p></draw:text-box></draw:frame><draw:frame draw:style-name="F2583" text:anchor-type="paragraph" svg:x="0.2097in" svg:y="11.5187in" svg:width="1.0972in" draw:z-index="0"><draw:text-box fo:min-height="0in"><text:p text:style-name="P2582"><text:span text:style-name="T2584">058</text:span><text:span text:style-name="T2585"><text:s/></text:span><text:span text:style-name="T2586">2.1.04.01.001.0003</text:span></text:p></draw:text-box></draw:frame><draw:frame draw:style-name="F2588" text:anchor-type="paragraph" svg:x="1.8715in" svg:y="11.5187in" svg:width="1.4513in" draw:z-index="0"><draw:text-box fo:min-height="0in"><text:p text:style-name="P2587"><text:span text:style-name="T2589">ISS Retido<text:s/></text:span><text:span text:style-name="T2590">na</text:span><text:span text:style-name="T2591"><text:s/></text:span><text:span text:style-name="T2592">Fonte<text:s/></text:span><text:span text:style-name="T2593">PJ</text:span><text:span text:style-name="T2594"><text:s/></text:span><text:span text:style-name="T2595">a</text:span><text:span text:style-name="T2596"><text:s/></text:span><text:span text:style-name="T2597">recolher</text:span></text:p></draw:text-box></draw:frame><draw:frame draw:style-name="F2599" text:anchor-type="paragraph" svg:x="6.6625in" svg:y="11.5187in" svg:width="0.4618in" draw:z-index="0"><draw:text-box fo:min-height="0in"><text:p text:style-name="P2598"><text:span text:style-name="T2600">2.219,14</text:span></text:p></draw:text-box></draw:frame><draw:frame draw:z-index="251699200" draw:style-name="a1" draw:name="_x00000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98176" draw:style-name="a2" draw:name="_x00001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97152" draw:style-name="a3" draw:name="_x00002" text:anchor-type="paragraph" svg:x="-0.01389in" svg:y="1.01667in" svg:width="7.94444in" svg:height="0.04167in" style:rel-width="scale" style:rel-height="scale"><draw:image xlink:href="" xlink:type="simple" xlink:show="embed" xlink:actuate="onLoad"/><svg:title/><svg:desc/></draw:frame><draw:frame draw:z-index="251696128" draw:style-name="a4" draw:name="_x00003" text:anchor-type="paragraph" svg:x="-0.00486in" svg:y="1.16389in" svg:width="7.93542in" svg:height="0.15694in" style:rel-width="scale" style:rel-height="scale"><draw:image xlink:href="" xlink:type="simple" xlink:show="embed" xlink:actuate="onLoad"/><svg:title/><svg:desc/></draw:frame><draw:frame draw:z-index="251695104" draw:style-name="a5" draw:name="_x00004" text:anchor-type="paragraph" svg:x="-0.00486in" svg:y="1.42222in" svg:width="7.93542in" svg:height="0.15694in" style:rel-width="scale" style:rel-height="scale"><draw:image xlink:href="" xlink:type="simple" xlink:show="embed" xlink:actuate="onLoad"/><svg:title/><svg:desc/></draw:frame><draw:frame draw:z-index="251694080" draw:style-name="a6" draw:name="_x00005" text:anchor-type="paragraph" svg:x="-0.00486in" svg:y="1.68056in" svg:width="7.93542in" svg:height="0.15694in" style:rel-width="scale" style:rel-height="scale"><draw:image xlink:href="" xlink:type="simple" xlink:show="embed" xlink:actuate="onLoad"/><svg:title/><svg:desc/></draw:frame><draw:frame draw:z-index="251693056" draw:style-name="a7" draw:name="_x00006" text:anchor-type="paragraph" svg:x="-0.00486in" svg:y="2.06806in" svg:width="7.93542in" svg:height="0.15694in" style:rel-width="scale" style:rel-height="scale"><draw:image xlink:href="" xlink:type="simple" xlink:show="embed" xlink:actuate="onLoad"/><svg:title/><svg:desc/></draw:frame><draw:frame draw:z-index="251692032" draw:style-name="a8" draw:name="_x00007" text:anchor-type="paragraph" svg:x="-0.00486in" svg:y="2.32639in" svg:width="7.93542in" svg:height="0.15694in" style:rel-width="scale" style:rel-height="scale"><draw:image xlink:href="" xlink:type="simple" xlink:show="embed" xlink:actuate="onLoad"/><svg:title/><svg:desc/></draw:frame><draw:frame draw:z-index="251691008" draw:style-name="a9" draw:name="_x00008" text:anchor-type="paragraph" svg:x="-0.00486in" svg:y="2.71389in" svg:width="7.93542in" svg:height="0.15694in" style:rel-width="scale" style:rel-height="scale"><draw:image xlink:href="" xlink:type="simple" xlink:show="embed" xlink:actuate="onLoad"/><svg:title/><svg:desc/></draw:frame><draw:frame draw:z-index="251689984" draw:style-name="a10" draw:name="_x00009" text:anchor-type="paragraph" svg:x="-0.00486in" svg:y="2.97222in" svg:width="7.93542in" svg:height="0.15694in" style:rel-width="scale" style:rel-height="scale"><draw:image xlink:href="" xlink:type="simple" xlink:show="embed" xlink:actuate="onLoad"/><svg:title/><svg:desc/></draw:frame><draw:frame draw:z-index="251688960" draw:style-name="a11" draw:name="_x000010" text:anchor-type="paragraph" svg:x="-0.00486in" svg:y="3.35972in" svg:width="7.93542in" svg:height="0.15694in" style:rel-width="scale" style:rel-height="scale"><draw:image xlink:href="" xlink:type="simple" xlink:show="embed" xlink:actuate="onLoad"/><svg:title/><svg:desc/></draw:frame><draw:frame draw:z-index="251687936" draw:style-name="a12" draw:name="_x000011" text:anchor-type="paragraph" svg:x="-0.00486in" svg:y="3.74722in" svg:width="7.93542in" svg:height="0.15694in" style:rel-width="scale" style:rel-height="scale"><draw:image xlink:href="" xlink:type="simple" xlink:show="embed" xlink:actuate="onLoad"/><svg:title/><svg:desc/></draw:frame><draw:frame draw:z-index="251686912" draw:style-name="a13" draw:name="_x000012" text:anchor-type="paragraph" svg:x="-0.00486in" svg:y="4.00556in" svg:width="7.93542in" svg:height="0.15694in" style:rel-width="scale" style:rel-height="scale"><draw:image xlink:href="" xlink:type="simple" xlink:show="embed" xlink:actuate="onLoad"/><svg:title/><svg:desc/></draw:frame><draw:frame draw:z-index="251685888" draw:style-name="a14" draw:name="_x000013" text:anchor-type="paragraph" svg:x="-0.00486in" svg:y="4.39306in" svg:width="7.93542in" svg:height="0.15694in" style:rel-width="scale" style:rel-height="scale"><draw:image xlink:href="" xlink:type="simple" xlink:show="embed" xlink:actuate="onLoad"/><svg:title/><svg:desc/></draw:frame><draw:frame draw:z-index="251684864" draw:style-name="a15" draw:name="_x000014" text:anchor-type="paragraph" svg:x="-0.00486in" svg:y="4.65139in" svg:width="7.93542in" svg:height="0.15694in" style:rel-width="scale" style:rel-height="scale"><draw:image xlink:href="" xlink:type="simple" xlink:show="embed" xlink:actuate="onLoad"/><svg:title/><svg:desc/></draw:frame><draw:frame draw:z-index="251683840" draw:style-name="a16" draw:name="_x000015" text:anchor-type="paragraph" svg:x="-0.00486in" svg:y="4.90972in" svg:width="7.93542in" svg:height="0.15694in" style:rel-width="scale" style:rel-height="scale"><draw:image xlink:href="" xlink:type="simple" xlink:show="embed" xlink:actuate="onLoad"/><svg:title/><svg:desc/></draw:frame><draw:frame draw:z-index="251682816" draw:style-name="a17" draw:name="_x000016" text:anchor-type="paragraph" svg:x="-0.00486in" svg:y="5.29722in" svg:width="7.93542in" svg:height="0.15694in" style:rel-width="scale" style:rel-height="scale"><draw:image xlink:href="" xlink:type="simple" xlink:show="embed" xlink:actuate="onLoad"/><svg:title/><svg:desc/></draw:frame><draw:frame draw:z-index="251681792" draw:style-name="a18" draw:name="_x000017" text:anchor-type="paragraph" svg:x="-0.00486in" svg:y="5.55556in" svg:width="7.93542in" svg:height="0.15694in" style:rel-width="scale" style:rel-height="scale"><draw:image xlink:href="" xlink:type="simple" xlink:show="embed" xlink:actuate="onLoad"/><svg:title/><svg:desc/></draw:frame><draw:frame draw:z-index="251680768" draw:style-name="a19" draw:name="_x000018" text:anchor-type="paragraph" svg:x="-0.00486in" svg:y="5.81389in" svg:width="7.93542in" svg:height="0.15694in" style:rel-width="scale" style:rel-height="scale"><draw:image xlink:href="" xlink:type="simple" xlink:show="embed" xlink:actuate="onLoad"/><svg:title/><svg:desc/></draw:frame><draw:frame draw:z-index="251679744" draw:style-name="a20" draw:name="_x000019" text:anchor-type="paragraph" svg:x="-0.00486in" svg:y="6.07222in" svg:width="7.93542in" svg:height="0.15694in" style:rel-width="scale" style:rel-height="scale"><draw:image xlink:href="" xlink:type="simple" xlink:show="embed" xlink:actuate="onLoad"/><svg:title/><svg:desc/></draw:frame><draw:frame draw:z-index="251678720" draw:style-name="a21" draw:name="_x000020" text:anchor-type="paragraph" svg:x="-0.00486in" svg:y="6.33056in" svg:width="7.93542in" svg:height="0.15694in" style:rel-width="scale" style:rel-height="scale"><draw:image xlink:href="" xlink:type="simple" xlink:show="embed" xlink:actuate="onLoad"/><svg:title/><svg:desc/></draw:frame><draw:frame draw:z-index="251677696" draw:style-name="a22" draw:name="_x000021" text:anchor-type="paragraph" svg:x="-0.00486in" svg:y="6.58889in" svg:width="7.93542in" svg:height="0.15694in" style:rel-width="scale" style:rel-height="scale"><draw:image xlink:href="" xlink:type="simple" xlink:show="embed" xlink:actuate="onLoad"/><svg:title/><svg:desc/></draw:frame><draw:frame draw:z-index="251676672" draw:style-name="a23" draw:name="_x000022" text:anchor-type="paragraph" svg:x="-0.00486in" svg:y="6.84722in" svg:width="7.93542in" svg:height="0.15694in" style:rel-width="scale" style:rel-height="scale"><draw:image xlink:href="" xlink:type="simple" xlink:show="embed" xlink:actuate="onLoad"/><svg:title/><svg:desc/></draw:frame><draw:frame draw:z-index="251675648" draw:style-name="a24" draw:name="_x000023" text:anchor-type="paragraph" svg:x="-0.00486in" svg:y="7.10556in" svg:width="7.93542in" svg:height="0.15694in" style:rel-width="scale" style:rel-height="scale"><draw:image xlink:href="" xlink:type="simple" xlink:show="embed" xlink:actuate="onLoad"/><svg:title/><svg:desc/></draw:frame><draw:frame draw:z-index="251674624" draw:style-name="a25" draw:name="_x000024" text:anchor-type="paragraph" svg:x="-0.00486in" svg:y="7.36389in" svg:width="7.93542in" svg:height="0.15694in" style:rel-width="scale" style:rel-height="scale"><draw:image xlink:href="" xlink:type="simple" xlink:show="embed" xlink:actuate="onLoad"/><svg:title/><svg:desc/></draw:frame><draw:frame draw:z-index="251673600" draw:style-name="a26" draw:name="_x000025" text:anchor-type="paragraph" svg:x="-0.00486in" svg:y="7.62222in" svg:width="7.93542in" svg:height="0.15694in" style:rel-width="scale" style:rel-height="scale"><draw:image xlink:href="" xlink:type="simple" xlink:show="embed" xlink:actuate="onLoad"/><svg:title/><svg:desc/></draw:frame><draw:frame draw:z-index="251672576" draw:style-name="a27" draw:name="_x000026" text:anchor-type="paragraph" svg:x="-0.00486in" svg:y="8.00972in" svg:width="7.93542in" svg:height="0.15694in" style:rel-width="scale" style:rel-height="scale"><draw:image xlink:href="" xlink:type="simple" xlink:show="embed" xlink:actuate="onLoad"/><svg:title/><svg:desc/></draw:frame><draw:frame draw:z-index="251671552" draw:style-name="a28" draw:name="_x000027" text:anchor-type="paragraph" svg:x="-0.00486in" svg:y="8.26806in" svg:width="7.93542in" svg:height="0.15694in" style:rel-width="scale" style:rel-height="scale"><draw:image xlink:href="" xlink:type="simple" xlink:show="embed" xlink:actuate="onLoad"/><svg:title/><svg:desc/></draw:frame><draw:frame draw:z-index="251670528" draw:style-name="a29" draw:name="_x000028" text:anchor-type="paragraph" svg:x="-0.00486in" svg:y="8.52639in" svg:width="7.93542in" svg:height="0.15694in" style:rel-width="scale" style:rel-height="scale"><draw:image xlink:href="" xlink:type="simple" xlink:show="embed" xlink:actuate="onLoad"/><svg:title/><svg:desc/></draw:frame><draw:frame draw:z-index="251669504" draw:style-name="a30" draw:name="_x000029" text:anchor-type="paragraph" svg:x="-0.00486in" svg:y="8.78472in" svg:width="7.93542in" svg:height="0.15694in" style:rel-width="scale" style:rel-height="scale"><draw:image xlink:href="" xlink:type="simple" xlink:show="embed" xlink:actuate="onLoad"/><svg:title/><svg:desc/></draw:frame><draw:frame draw:z-index="251668480" draw:style-name="a31" draw:name="_x000030" text:anchor-type="paragraph" svg:x="-0.00486in" svg:y="9.17222in" svg:width="7.93542in" svg:height="0.15694in" style:rel-width="scale" style:rel-height="scale"><draw:image xlink:href="" xlink:type="simple" xlink:show="embed" xlink:actuate="onLoad"/><svg:title/><svg:desc/></draw:frame><draw:frame draw:z-index="251667456" draw:style-name="a32" draw:name="_x000031" text:anchor-type="paragraph" svg:x="-0.00486in" svg:y="9.43056in" svg:width="7.93542in" svg:height="0.15694in" style:rel-width="scale" style:rel-height="scale"><draw:image xlink:href="" xlink:type="simple" xlink:show="embed" xlink:actuate="onLoad"/><svg:title/><svg:desc/></draw:frame><draw:frame draw:z-index="251666432" draw:style-name="a33" draw:name="_x000032" text:anchor-type="paragraph" svg:x="-0.00486in" svg:y="9.81806in" svg:width="7.93542in" svg:height="0.15694in" style:rel-width="scale" style:rel-height="scale"><draw:image xlink:href="" xlink:type="simple" xlink:show="embed" xlink:actuate="onLoad"/><svg:title/><svg:desc/></draw:frame><draw:frame draw:z-index="251665408" draw:style-name="a34" draw:name="_x000033" text:anchor-type="paragraph" svg:x="-0.00486in" svg:y="10.07639in" svg:width="7.93542in" svg:height="0.15694in" style:rel-width="scale" style:rel-height="scale"><draw:image xlink:href="" xlink:type="simple" xlink:show="embed" xlink:actuate="onLoad"/><svg:title/><svg:desc/></draw:frame><draw:frame draw:z-index="251664384" draw:style-name="a35" draw:name="_x000034" text:anchor-type="paragraph" svg:x="-0.00486in" svg:y="10.46389in" svg:width="7.93542in" svg:height="0.15694in" style:rel-width="scale" style:rel-height="scale"><draw:image xlink:href="" xlink:type="simple" xlink:show="embed" xlink:actuate="onLoad"/><svg:title/><svg:desc/></draw:frame><draw:frame draw:z-index="251663360" draw:style-name="a36" draw:name="_x000035" text:anchor-type="paragraph" svg:x="-0.00486in" svg:y="10.85139in" svg:width="7.93542in" svg:height="0.15694in" style:rel-width="scale" style:rel-height="scale"><draw:image xlink:href="" xlink:type="simple" xlink:show="embed" xlink:actuate="onLoad"/><svg:title/><svg:desc/></draw:frame><draw:frame draw:z-index="251662336" draw:style-name="a37" draw:name="_x000036" text:anchor-type="paragraph" svg:x="-0.00486in" svg:y="11.10972in" svg:width="7.93542in" svg:height="0.15694in" style:rel-width="scale" style:rel-height="scale"><draw:image xlink:href="" xlink:type="simple" xlink:show="embed" xlink:actuate="onLoad"/><svg:title/><svg:desc/></draw:frame><draw:frame draw:z-index="251661312" draw:style-name="a38" draw:name="_x000037" text:anchor-type="paragraph" svg:x="-0.00486in" svg:y="11.36806in" svg:width="7.93542in" svg:height="0.15694in" style:rel-width="scale" style:rel-height="scale"><draw:image xlink:href="" xlink:type="simple" xlink:show="embed" xlink:actuate="onLoad"/><svg:title/><svg:desc/></draw:frame><draw:frame draw:z-index="251660288" draw:style-name="a39" draw:name="_x000038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  <text:p text:style-name="P2601"><text:bookmark-start text:name="br2"/><text:bookmark-end text:name="br2"/><text:soft-page-break/><text:s/></text:p>
      <text:p text:style-name="P2603"><draw:frame draw:style-name="F2604" text:anchor-type="paragraph" svg:y="-0.0069in" svg:width="0.609in" draw:z-index="0"><draw:text-box fo:min-height="0in"><text:p text:style-name="P2602"><text:span text:style-name="T2605">Empresa:</text:span></text:p><text:p text:style-name="P2606"><text:span text:style-name="T2607">C.N.P.J.:</text:span></text:p><text:p text:style-name="P2608"><text:span text:style-name="T2609">Período:</text:span></text:p></draw:text-box></draw:frame><draw:frame draw:style-name="F2611" text:anchor-type="paragraph" svg:x="0.6125in" svg:y="-0.0069in" svg:width="3.9388in" draw:z-index="0"><draw:text-box fo:min-height="0in"><text:p text:style-name="P2610"><text:span text:style-name="T2612">INSTITUTO DE</text:span><text:span text:style-name="T2613"><text:s/></text:span><text:span text:style-name="T2614">GESTAO EDUCACIONAL</text:span><text:span text:style-name="T2615"><text:s/>E</text:span><text:span text:style-name="T2616"><text:s/></text:span><text:span text:style-name="T2617">VALORIZACAO DO ENSINO<text:s/></text:span><text:span text:style-name="T2618">-</text:span><text:span text:style-name="T2619"><text:s/></text:span><text:span text:style-name="T2620">IGEVE</text:span></text:p><text:p text:style-name="P2621">28.413.401/0004-35</text:p><text:p text:style-name="P2622">01/10/2024 - 31/10/2024</text:p></draw:text-box></draw:frame><draw:frame draw:style-name="F2624" text:anchor-type="paragraph" svg:x="6.8305in" svg:y="-0.0069in" svg:width="0.4145in" draw:z-index="0"><draw:text-box fo:min-height="0in"><text:p text:style-name="P2623"><text:span text:style-name="T2625">Folha:</text:span></text:p></draw:text-box></draw:frame><draw:frame draw:style-name="F2627" text:anchor-type="paragraph" svg:x="7.4055in" svg:y="-0.0069in" svg:width="0.6506in" draw:z-index="0"><draw:text-box fo:min-height="0in"><text:p text:style-name="P2626">0002</text:p><text:p text:style-name="P2628">0001</text:p><text:p text:style-name="P2629">25/11/2024</text:p><text:p text:style-name="P2630"><text:span text:style-name="T2631">11:56:12</text:span></text:p></draw:text-box></draw:frame><draw:frame draw:style-name="F2633" text:anchor-type="paragraph" svg:x="6.8305in" svg:y="0.1222in" svg:width="0.7388in" draw:z-index="0"><draw:text-box fo:min-height="0in"><text:p text:style-name="P2632"><text:span text:style-name="T2634">Número</text:span><text:span text:style-name="T2635"><text:s/>livro:</text:span></text:p><text:p text:style-name="P2636"><text:span text:style-name="T2637">Emissão:</text:span></text:p><text:p text:style-name="P2638"><text:span text:style-name="T2639">Hora:</text:span></text:p></draw:text-box></draw:frame><draw:frame draw:style-name="F2641" text:anchor-type="paragraph" svg:x="3.6625in" svg:y="0.6388in" svg:width="0.7277in" draw:z-index="0"><draw:text-box fo:min-height="0in"><text:p text:style-name="P2640"><text:span text:style-name="T2642">BALANCETE</text:span></text:p></draw:text-box></draw:frame><draw:frame draw:style-name="F2644" text:anchor-type="paragraph" svg:x="0.0118in" svg:y="0.8937in" svg:width="1.1986in" draw:z-index="0"><draw:text-box fo:min-height="0in"><text:p text:style-name="P2643"><text:span text:style-name="T2645">Código</text:span><text:span text:style-name="T2646"><text:s/></text:span><text:span text:style-name="T2647">Classificação</text:span></text:p></draw:text-box></draw:frame><draw:frame draw:style-name="F2649" text:anchor-type="paragraph" svg:x="1.5034in" svg:y="0.8937in" svg:width="1.0798in" draw:z-index="0"><draw:text-box fo:min-height="0in"><text:p text:style-name="P2648"><text:span text:style-name="T2650">Descrição</text:span><text:span text:style-name="T2651"><text:s/>da conta</text:span></text:p></draw:text-box></draw:frame><draw:frame draw:style-name="F2653" text:anchor-type="paragraph" svg:x="4.4131in" svg:y="0.8937in" svg:width="0.8548in" draw:z-index="0"><draw:text-box fo:min-height="0in"><text:p text:style-name="P2652"><text:span text:style-name="T2654">Saldo Anterior</text:span></text:p></draw:text-box></draw:frame><draw:frame draw:style-name="F2656" text:anchor-type="paragraph" svg:x="5.7527in" svg:y="0.8937in" svg:width="0.4722in" draw:z-index="0"><draw:text-box fo:min-height="0in"><text:p text:style-name="P2655"><text:span text:style-name="T2657">Débito</text:span></text:p></draw:text-box></draw:frame><draw:frame draw:style-name="F2659" text:anchor-type="paragraph" svg:x="6.6388in" svg:y="0.8937in" svg:width="0.5055in" draw:z-index="0"><draw:text-box fo:min-height="0in"><text:p text:style-name="P2658"><text:span text:style-name="T2660">Crédito</text:span></text:p></draw:text-box></draw:frame><draw:frame draw:style-name="F2662" text:anchor-type="paragraph" svg:x="7.3333in" svg:y="0.8937in" svg:width="0.7097in" draw:z-index="0"><draw:text-box fo:min-height="0in"><text:p text:style-name="P2661"><text:span text:style-name="T2663">Saldo Atual</text:span></text:p></draw:text-box></draw:frame><draw:frame draw:style-name="F2665" text:anchor-type="paragraph" svg:x="0.009in" svg:y="1.0486in" svg:width="3.3034in" draw:z-index="0"><draw:text-box fo:min-height="0in"><text:p text:style-name="P2664"><text:span text:style-name="T2666">IRR</text:span><text:span text:style-name="T2667">2</text:span><text:span text:style-name="T2668">F</text:span><text:span text:style-name="T2669">060</text:span><text:span text:style-name="T2670">Re</text:span><text:span text:style-name="T2671">2</text:span><text:span text:style-name="T2672">t</text:span><text:span text:style-name="T2673">.1</text:span><text:span text:style-name="T2674">id</text:span><text:span text:style-name="T2675">.0</text:span><text:span text:style-name="T2676">o</text:span><text:span text:style-name="T2677">4.0</text:span><text:span text:style-name="T2678">s</text:span><text:span text:style-name="T2679">1</text:span><text:span text:style-name="T2680">/</text:span><text:span text:style-name="T2681">.0</text:span><text:span text:style-name="T2682">A</text:span><text:span text:style-name="T2683">01</text:span><text:span text:style-name="T2684">lu</text:span><text:span text:style-name="T2685">.0</text:span><text:span text:style-name="T2686">g</text:span><text:span text:style-name="T2687">00</text:span><text:span text:style-name="T2688">u</text:span><text:span text:style-name="T2689">5</text:span><text:span text:style-name="T2690">el</text:span><text:span text:style-name="T2691"><text:s/>a</text:span><text:span text:style-name="T2692"><text:s/></text:span><text:span text:style-name="T2693">recolher</text:span><text:span text:style-name="T2694"><text:s/></text:span><text:span text:style-name="T2695">IRRF</text:span><text:span text:style-name="T2696"><text:s/></text:span><text:span text:style-name="T2697">Retido</text:span><text:span text:style-name="T2698"><text:s/></text:span><text:span text:style-name="T2699">s/</text:span><text:span text:style-name="T2700"><text:s/></text:span><text:span text:style-name="T2701">Aluguel</text:span><text:span text:style-name="T2702"><text:s/></text:span><text:span text:style-name="T2703">a</text:span><text:span text:style-name="T2704"><text:s/></text:span><text:span text:style-name="T2705">recolher</text:span></text:p></draw:text-box></draw:frame><draw:frame draw:style-name="F2707" text:anchor-type="paragraph" svg:x="4.8548in" svg:y="1.0562in" svg:width="0.393in" draw:z-index="0"><draw:text-box fo:min-height="0in"><text:p text:style-name="P2706"><text:span text:style-name="T2708">79,25C</text:span></text:p></draw:text-box></draw:frame><draw:frame draw:style-name="F2710" text:anchor-type="paragraph" svg:x="5.8631in" svg:y="1.0562in" svg:width="0.3409in" draw:z-index="0"><draw:text-box fo:min-height="0in"><text:p text:style-name="P2709"><text:span text:style-name="T2711">79,34</text:span></text:p></draw:text-box></draw:frame><draw:frame draw:style-name="F2713" text:anchor-type="paragraph" svg:x="6.7833in" svg:y="1.0562in" svg:width="0.3409in" draw:z-index="0"><draw:text-box fo:min-height="0in"><text:p text:style-name="P2712"><text:span text:style-name="T2714">88,71</text:span></text:p></draw:text-box></draw:frame><draw:frame draw:style-name="F2716" text:anchor-type="paragraph" svg:x="7.6298in" svg:y="1.0562in" svg:width="0.393in" draw:z-index="0"><draw:text-box fo:min-height="0in"><text:p text:style-name="P2715"><text:span text:style-name="T2717">88,62C</text:span></text:p></draw:text-box></draw:frame><draw:frame draw:style-name="F2719" text:anchor-type="paragraph" svg:x="0.1326in" svg:y="1.3145in" svg:width="0.1798in" draw:z-index="0"><draw:text-box fo:min-height="0in"><text:p text:style-name="P2718">2</text:p></draw:text-box></draw:frame><draw:frame draw:style-name="F2721" text:anchor-type="paragraph" svg:x="0.1875in" svg:y="1.3145in" svg:width="0.6305in" draw:z-index="0"><draw:text-box fo:min-height="0in"><text:p text:style-name="P2720"><text:span text:style-name="T2722">069</text:span><text:span text:style-name="T2723"><text:s/></text:span><text:span text:style-name="T2724">2.1.05</text:span></text:p></draw:text-box></draw:frame><draw:frame draw:style-name="F2726" text:anchor-type="paragraph" svg:x="1.6576in" svg:y="1.3145in" svg:width="1.7381in" draw:z-index="0"><draw:text-box fo:min-height="0in"><text:p text:style-name="P2725"><text:span text:style-name="T2727">EMPRÉSTIMOS</text:span><text:span text:style-name="T2728"><text:s/></text:span><text:span text:style-name="T2729">E</text:span><text:span text:style-name="T2730"><text:s/></text:span><text:span text:style-name="T2731">FINANCIAMENTOS</text:span></text:p></draw:text-box></draw:frame><draw:frame draw:style-name="F2733" text:anchor-type="paragraph" svg:x="4.4875in" svg:y="1.3145in" svg:width="0.7604in" draw:z-index="0"><draw:text-box fo:min-height="0in"><text:p text:style-name="P2732"><text:span text:style-name="T2734">1.746.683,60C</text:span></text:p><text:p text:style-name="P2735"><text:span text:style-name="T2736">1.746.683,60C</text:span></text:p><text:p text:style-name="P2737"><text:span text:style-name="T2738">1.746.683,60C</text:span></text:p><text:p text:style-name="P2739"><text:span text:style-name="T2740">759.618,57C</text:span></text:p></draw:text-box></draw:frame><draw:frame draw:style-name="F2742" text:anchor-type="paragraph" svg:x="5.584in" svg:y="1.3145in" svg:width="0.6208in" draw:z-index="0"><draw:text-box fo:min-height="0in"><text:p text:style-name="P2741"><text:span text:style-name="T2743">435.069,17</text:span></text:p><text:p text:style-name="P2744"><text:span text:style-name="T2745">435.069,17</text:span></text:p><text:p text:style-name="P2746"><text:span text:style-name="T2747">435.069,17</text:span></text:p><text:p text:style-name="P2748"><text:span text:style-name="T2749">435.069,17</text:span></text:p><text:p text:style-name="P2750"><text:span text:style-name="T2751">0,00</text:span></text:p></draw:text-box></draw:frame><draw:frame draw:style-name="F2753" text:anchor-type="paragraph" svg:x="6.5041in" svg:y="1.3145in" svg:width="0.6208in" draw:z-index="0"><draw:text-box fo:min-height="0in"><text:p text:style-name="P2752"><text:span text:style-name="T2754">453.621,76</text:span></text:p><text:p text:style-name="P2755"><text:span text:style-name="T2756">453.621,76</text:span></text:p><text:p text:style-name="P2757"><text:span text:style-name="T2758">453.621,76</text:span></text:p><text:p text:style-name="P2759"><text:span text:style-name="T2760">420.000,00</text:span></text:p><text:p text:style-name="P2761"><text:span text:style-name="T2762">33.621,76</text:span></text:p></draw:text-box></draw:frame><draw:frame draw:style-name="F2764" text:anchor-type="paragraph" svg:x="7.2625in" svg:y="1.3145in" svg:width="0.7604in" draw:z-index="0"><draw:text-box fo:min-height="0in"><text:p text:style-name="P2763"><text:span text:style-name="T2765">1.765.236,19C</text:span></text:p><text:p text:style-name="P2766"><text:span text:style-name="T2767">1.765.236,19C</text:span></text:p><text:p text:style-name="P2768"><text:span text:style-name="T2769">1.765.236,19C</text:span></text:p><text:p text:style-name="P2770"><text:span text:style-name="T2771">744.549,40C</text:span></text:p></draw:text-box></draw:frame><draw:frame draw:style-name="F2773" text:anchor-type="paragraph" svg:x="0.009in" svg:y="1.4361in" svg:width="3.8694in" draw:z-index="0"><draw:text-box fo:min-height="0in"><text:p text:style-name="P2772"><text:span text:style-name="T2774">EM</text:span><text:span text:style-name="T2775">2</text:span><text:span text:style-name="T2776">P</text:span><text:span text:style-name="T2777">0</text:span><text:span text:style-name="T2778">R</text:span><text:span text:style-name="T2779">70</text:span><text:span text:style-name="T2780">ÉS</text:span><text:span text:style-name="T2781">2</text:span><text:span text:style-name="T2782">T</text:span><text:span text:style-name="T2783">.1</text:span><text:span text:style-name="T2784">I</text:span><text:span text:style-name="T2785">.</text:span><text:span text:style-name="T2786">M</text:span><text:span text:style-name="T2787">05</text:span><text:span text:style-name="T2788">O</text:span><text:span text:style-name="T2789">.0</text:span><text:span text:style-name="T2790">S</text:span><text:span text:style-name="T2791">1</text:span><text:span text:style-name="T2792"><text:s/></text:span><text:span text:style-name="T2793">E</text:span><text:span text:style-name="T2794"><text:s/></text:span><text:span text:style-name="T2795">FINANCIAMEN</text:span><text:span text:style-name="T2796">E</text:span><text:span text:style-name="T2797">T</text:span><text:span text:style-name="T2798">M</text:span><text:span text:style-name="T2799">O</text:span><text:span text:style-name="T2800">PR</text:span><text:span text:style-name="T2801">S</text:span><text:span text:style-name="T2802">É</text:span><text:span text:style-name="T2803">A</text:span><text:span text:style-name="T2804">ST</text:span><text:span text:style-name="T2805">P</text:span><text:span text:style-name="T2806">IM</text:span><text:span text:style-name="T2807">A</text:span><text:span text:style-name="T2808">O</text:span><text:span text:style-name="T2809">G</text:span><text:span text:style-name="T2810">S</text:span><text:span text:style-name="T2811">A</text:span><text:span text:style-name="T2812">E</text:span><text:span text:style-name="T2813">R</text:span><text:span text:style-name="T2814">FINANCIAMENTOS</text:span><text:span text:style-name="T2815"><text:s/></text:span><text:span text:style-name="T2816">A</text:span><text:span text:style-name="T2817"><text:s/></text:span><text:span text:style-name="T2818">PAGAR</text:span></text:p></draw:text-box></draw:frame><draw:frame draw:style-name="F2820" text:anchor-type="paragraph" svg:x="0.1326in" svg:y="1.5729in" svg:width="1.0243in" draw:z-index="0"><draw:text-box fo:min-height="0in"><text:p text:style-name="P2819"><text:span text:style-name="T2821">2074</text:span><text:span text:style-name="T2822"><text:s/></text:span><text:span text:style-name="T2823">2.1.05.01.002</text:span></text:p></draw:text-box></draw:frame><draw:frame draw:style-name="F2825" text:anchor-type="paragraph" svg:x="1.8in" svg:y="1.5729in" svg:width="1.7in" draw:z-index="0"><draw:text-box fo:min-height="0in"><text:p text:style-name="P2824"><text:span text:style-name="T2826">EMPRESTIMO</text:span><text:span text:style-name="T2827"><text:s/></text:span><text:span text:style-name="T2828">DE</text:span><text:span text:style-name="T2829"><text:s/></text:span><text:span text:style-name="T2830">PESOAS</text:span><text:span text:style-name="T2831"><text:s/></text:span><text:span text:style-name="T2832">LIGADAS</text:span></text:p></draw:text-box></draw:frame><draw:frame draw:style-name="F2834" text:anchor-type="paragraph" svg:x="0.009in" svg:y="1.6944in" svg:width="4.3006in" draw:z-index="0"><draw:text-box fo:min-height="0in"><text:p text:style-name="P2833"><text:span text:style-name="T2835">INS</text:span><text:span text:style-name="T2836">7</text:span><text:span text:style-name="T2837">T</text:span><text:span text:style-name="T2838">40</text:span><text:span text:style-name="T2839">.</text:span><text:span text:style-name="T2840">2</text:span><text:span text:style-name="T2841">G</text:span><text:span text:style-name="T2842">2</text:span><text:span text:style-name="T2843">E</text:span><text:span text:style-name="T2844">.1</text:span><text:span text:style-name="T2845">S</text:span><text:span text:style-name="T2846">.0</text:span><text:span text:style-name="T2847">T</text:span><text:span text:style-name="T2848">5</text:span><text:span text:style-name="T2849">Ã</text:span><text:span text:style-name="T2850">.0</text:span><text:span text:style-name="T2851">O</text:span><text:span text:style-name="T2852">1.0</text:span><text:span text:style-name="T2853">E</text:span><text:span text:style-name="T2854">02</text:span><text:span text:style-name="T2855">D</text:span><text:span text:style-name="T2856">.0</text:span><text:span text:style-name="T2857">U</text:span><text:span text:style-name="T2858">00</text:span><text:span text:style-name="T2859">C</text:span><text:span text:style-name="T2860">3</text:span><text:span text:style-name="T2861">.</text:span><text:span text:style-name="T2862"><text:s/>VAL.</text:span><text:span text:style-name="T2863"><text:s/></text:span><text:span text:style-name="T2864">ENSINO</text:span><text:span text:style-name="T2865">INS</text:span><text:span text:style-name="T2866">-</text:span><text:span text:style-name="T2867">T.</text:span><text:span text:style-name="T2868">R</text:span><text:span text:style-name="T2869">G</text:span><text:span text:style-name="T2870">I</text:span><text:span text:style-name="T2871">E</text:span><text:span text:style-name="T2872">O</text:span><text:span text:style-name="T2873">STÃ</text:span><text:span text:style-name="T2874">G</text:span><text:span text:style-name="T2875">O</text:span><text:span text:style-name="T2876">R</text:span><text:span text:style-name="T2877">E</text:span><text:span text:style-name="T2878">A</text:span><text:span text:style-name="T2879">D</text:span><text:span text:style-name="T2880">N</text:span><text:span text:style-name="T2881">UC</text:span><text:span text:style-name="T2882">D</text:span><text:span text:style-name="T2883">.</text:span><text:span text:style-name="T2884"><text:s/></text:span><text:span text:style-name="T2885">E</text:span><text:span text:style-name="T2886">VA</text:span><text:span text:style-name="T2887">D</text:span><text:span text:style-name="T2888">L.</text:span><text:span text:style-name="T2889">A</text:span><text:span text:style-name="T2890">EN</text:span><text:span text:style-name="T2891">S</text:span><text:span text:style-name="T2892">SI</text:span><text:span text:style-name="T2893">E</text:span><text:span text:style-name="T2894">N</text:span><text:span text:style-name="T2895">R</text:span><text:span text:style-name="T2896">O</text:span><text:span text:style-name="T2897">R</text:span><text:span text:style-name="T2898">-</text:span><text:span text:style-name="T2899"><text:s/></text:span><text:span text:style-name="T2900">A</text:span><text:span text:style-name="T2901">RIO</text:span><text:span text:style-name="T2902"><text:s/></text:span><text:span text:style-name="T2903">GRANDE</text:span><text:span text:style-name="T2904"><text:s/></text:span><text:span text:style-name="T2905">DA</text:span><text:span text:style-name="T2906"><text:s/></text:span><text:span text:style-name="T2907">SER</text:span></text:p></draw:text-box></draw:frame><draw:frame draw:style-name="F2909" text:anchor-type="paragraph" svg:x="0.1625in" svg:y="1.8312in" svg:width="0.1722in" draw:z-index="0"><draw:text-box fo:min-height="0in"><text:p text:style-name="P2908">7</text:p></draw:text-box></draw:frame><draw:frame draw:style-name="F2911" text:anchor-type="paragraph" svg:x="0.2097in" svg:y="1.8312in" svg:width="1.0972in" draw:z-index="0"><draw:text-box fo:min-height="0in"><text:p text:style-name="P2910"><text:span text:style-name="T2912">403</text:span><text:span text:style-name="T2913"><text:s/></text:span><text:span text:style-name="T2914">2.1.05.01.002.0004</text:span></text:p></draw:text-box></draw:frame><draw:frame draw:style-name="F2916" text:anchor-type="paragraph" svg:x="1.8715in" svg:y="1.8312in" svg:width="2.1472in" draw:z-index="0"><draw:text-box fo:min-height="0in"><text:p text:style-name="P2915"><text:span text:style-name="T2917">INST.</text:span><text:span text:style-name="T2918"><text:s/></text:span><text:span text:style-name="T2919">GESTÃO</text:span><text:span text:style-name="T2920"><text:s/></text:span><text:span text:style-name="T2921">EDUC.</text:span><text:span text:style-name="T2922"><text:s/></text:span><text:span text:style-name="T2923">VAL.</text:span><text:span text:style-name="T2924"><text:s/></text:span><text:span text:style-name="T2925">ENSINO</text:span><text:span text:style-name="T2926"><text:s/></text:span><text:span text:style-name="T2927">-</text:span><text:span text:style-name="T2928"><text:s/>SAO</text:span><text:span text:style-name="T2929"><text:s/></text:span><text:span text:style-name="T2930">VICENTE</text:span></text:p></draw:text-box></draw:frame><draw:frame draw:style-name="F2932" text:anchor-type="paragraph" svg:x="4.6388in" svg:y="1.8312in" svg:width="0.609in" draw:z-index="0"><draw:text-box fo:min-height="0in"><text:p text:style-name="P2931"><text:span text:style-name="T2933">987.065,03C</text:span></text:p></draw:text-box></draw:frame><draw:frame draw:style-name="F2935" text:anchor-type="paragraph" svg:x="7.3409in" svg:y="1.8312in" svg:width="0.6819in" draw:z-index="0"><draw:text-box fo:min-height="0in"><text:p text:style-name="P2934"><text:span text:style-name="T2936">1.020.686,79C</text:span></text:p></draw:text-box></draw:frame><draw:frame draw:style-name="F2938" text:anchor-type="paragraph" svg:x="0.009in" svg:y="2.0819in" svg:width="1.4423in" draw:z-index="0"><draw:text-box fo:min-height="0in"><text:p text:style-name="P2937"><text:span text:style-name="T2939">CR</text:span><text:span text:style-name="T2940">2</text:span><text:span text:style-name="T2941">É</text:span><text:span text:style-name="T2942">0</text:span><text:span text:style-name="T2943">D</text:span><text:span text:style-name="T2944">99</text:span><text:span text:style-name="T2945">IT</text:span><text:span text:style-name="T2946">2</text:span><text:span text:style-name="T2947">O</text:span><text:span text:style-name="T2948">.1</text:span><text:span text:style-name="T2949">S</text:span><text:span text:style-name="T2950">.0</text:span><text:span text:style-name="T2951">A</text:span><text:span text:style-name="T2952">8</text:span><text:span text:style-name="T2953"><text:s/></text:span><text:span text:style-name="T2954">REALIZAR</text:span></text:p></draw:text-box></draw:frame><draw:frame draw:style-name="F2956" text:anchor-type="paragraph" svg:x="1.6576in" svg:y="2.0895in" svg:width="1.1611in" draw:z-index="0"><draw:text-box fo:min-height="0in"><text:p text:style-name="P2955"><text:span text:style-name="T2957">CRÉDITOS</text:span><text:span text:style-name="T2958"><text:s/></text:span><text:span text:style-name="T2959">A</text:span><text:span text:style-name="T2960"><text:s/></text:span><text:span text:style-name="T2961">REALIZAR</text:span></text:p></draw:text-box></draw:frame><draw:frame draw:style-name="F2963" text:anchor-type="paragraph" svg:x="4.5701in" svg:y="2.0895in" svg:width="0.6784in" draw:z-index="0"><draw:text-box fo:min-height="0in"><text:p text:style-name="P2962"><text:span text:style-name="T2964">725.676,27C</text:span></text:p><text:p text:style-name="P2965"><text:span text:style-name="T2966">725.676,27C</text:span></text:p><text:p text:style-name="P2967"><text:span text:style-name="T2968">725.676,27C</text:span></text:p><text:p text:style-name="P2969"><text:span text:style-name="T2970">725.676,27C</text:span></text:p></draw:text-box></draw:frame><draw:frame draw:style-name="F2972" text:anchor-type="paragraph" svg:x="5.5013in" svg:y="2.0895in" svg:width="0.7027in" draw:z-index="0"><draw:text-box fo:min-height="0in"><text:p text:style-name="P2971"><text:span text:style-name="T2973">2.613.566,94</text:span></text:p><text:p text:style-name="P2974"><text:span text:style-name="T2975">2.613.566,94</text:span></text:p><text:p text:style-name="P2976"><text:span text:style-name="T2977">2.613.566,94</text:span></text:p><text:p text:style-name="P2978"><text:span text:style-name="T2979">2.613.566,94</text:span></text:p></draw:text-box></draw:frame><draw:frame draw:style-name="F2981" text:anchor-type="paragraph" svg:x="6.3666in" svg:y="2.0895in" svg:width="0.7583in" draw:z-index="0"><draw:text-box fo:min-height="0in"><text:p text:style-name="P2980"><text:span text:style-name="T2982">29.019.591,72</text:span></text:p><text:p text:style-name="P2983"><text:span text:style-name="T2984">29.019.591,72</text:span></text:p><text:p text:style-name="P2985"><text:span text:style-name="T2986">29.019.591,72</text:span></text:p><text:p text:style-name="P2987"><text:span text:style-name="T2988">29.019.591,72</text:span></text:p></draw:text-box></draw:frame><draw:frame draw:style-name="F2990" text:anchor-type="paragraph" svg:x="7.2076in" svg:y="2.0895in" svg:width="0.8159in" draw:z-index="0"><draw:text-box fo:min-height="0in"><text:p text:style-name="P2989"><text:span text:style-name="T2991">27.131.701,05C</text:span></text:p><text:p text:style-name="P2992"><text:span text:style-name="T2993">27.131.701,05C</text:span></text:p><text:p text:style-name="P2994"><text:span text:style-name="T2995">27.131.701,05C</text:span></text:p><text:p text:style-name="P2996"><text:span text:style-name="T2997">27.131.701,05C</text:span></text:p></draw:text-box></draw:frame><draw:frame draw:style-name="F2999" text:anchor-type="paragraph" svg:x="0.1326in" svg:y="2.2187in" svg:width="0.8229in" draw:z-index="0"><draw:text-box fo:min-height="0in"><text:p text:style-name="P2998"><text:span text:style-name="T3000">2100</text:span><text:span text:style-name="T3001"><text:s/></text:span><text:span text:style-name="T3002">2.1.08.01</text:span></text:p></draw:text-box></draw:frame><draw:frame draw:style-name="F3004" text:anchor-type="paragraph" svg:x="0.009in" svg:y="2.2187in" svg:width="4.3208in" draw:z-index="0"><draw:text-box fo:min-height="0in"><text:p text:style-name="P3003"><text:span text:style-name="T3005">CRÉDITOS</text:span><text:span text:style-name="T3006"><text:s/></text:span><text:span text:style-name="T3007">SUBVENÇÕES</text:span><text:span text:style-name="T3008"><text:s/></text:span><text:span text:style-name="T3009">GOVERNAMENTAIS</text:span></text:p><text:p text:style-name="P3010"><text:span text:style-name="T3011">SU</text:span><text:span text:style-name="T3012">2</text:span><text:span text:style-name="T3013">B</text:span><text:span text:style-name="T3014">1</text:span><text:span text:style-name="T3015">V</text:span><text:span text:style-name="T3016">01</text:span><text:span text:style-name="T3017">EN</text:span><text:span text:style-name="T3018">2</text:span><text:span text:style-name="T3019">Ç</text:span><text:span text:style-name="T3020">.1</text:span><text:span text:style-name="T3021">Õ</text:span><text:span text:style-name="T3022">.0</text:span><text:span text:style-name="T3023">E</text:span><text:span text:style-name="T3024">8</text:span><text:span text:style-name="T3025">S</text:span><text:span text:style-name="T3026">.01</text:span><text:span text:style-name="T3027">S</text:span><text:span text:style-name="T3028">.0</text:span><text:span text:style-name="T3029">E</text:span><text:span text:style-name="T3030">0</text:span><text:span text:style-name="T3031">R</text:span><text:span text:style-name="T3032">1</text:span><text:span text:style-name="T3033">VIÇOS</text:span><text:span text:style-name="T3034"><text:s/></text:span><text:span text:style-name="T3035">DE</text:span><text:span text:style-name="T3036"><text:s/></text:span><text:span text:style-name="T3037">PRO</text:span><text:span text:style-name="T3038">S</text:span><text:span text:style-name="T3039">T</text:span><text:span text:style-name="T3040">U</text:span><text:span text:style-name="T3041">E</text:span><text:span text:style-name="T3042">B</text:span><text:span text:style-name="T3043">Ç</text:span><text:span text:style-name="T3044">V</text:span><text:span text:style-name="T3045">Ã</text:span><text:span text:style-name="T3046">EN</text:span><text:span text:style-name="T3047">O</text:span><text:span text:style-name="T3048">ÇÕ</text:span><text:span text:style-name="T3049">S</text:span><text:span text:style-name="T3050">E</text:span><text:span text:style-name="T3051">O</text:span><text:span text:style-name="T3052">S</text:span><text:span text:style-name="T3053">C</text:span><text:span text:style-name="T3054">S</text:span><text:span text:style-name="T3055">I</text:span><text:span text:style-name="T3056">E</text:span><text:span text:style-name="T3057">A</text:span><text:span text:style-name="T3058">R</text:span><text:span text:style-name="T3059">L</text:span><text:span text:style-name="T3060">VI</text:span><text:span text:style-name="T3061">B</text:span><text:span text:style-name="T3062">ÇO</text:span><text:span text:style-name="T3063">Á</text:span><text:span text:style-name="T3064">S</text:span><text:span text:style-name="T3065">S</text:span><text:span text:style-name="T3066">D</text:span><text:span text:style-name="T3067">IC</text:span><text:span text:style-name="T3068">E</text:span><text:span text:style-name="T3069">A</text:span><text:span text:style-name="T3070">PROTEÇÃO</text:span><text:span text:style-name="T3071"><text:s/></text:span><text:span text:style-name="T3072">SOCIAL</text:span><text:span text:style-name="T3073"><text:s/></text:span><text:span text:style-name="T3074">BÁSIC</text:span></text:p></draw:text-box></draw:frame><draw:frame draw:style-name="F3076" text:anchor-type="paragraph" svg:x="0.1625in" svg:y="2.477in" svg:width="0.1722in" draw:z-index="0"><draw:text-box fo:min-height="0in"><text:p text:style-name="P3075">8</text:p></draw:text-box></draw:frame><draw:frame draw:style-name="F3078" text:anchor-type="paragraph" svg:x="0.2097in" svg:y="2.477in" svg:width="1.0972in" draw:z-index="0"><draw:text-box fo:min-height="0in"><text:p text:style-name="P3077"><text:span text:style-name="T3079">403</text:span><text:span text:style-name="T3080"><text:s/></text:span><text:span text:style-name="T3081">2.1.08.01.001.0004</text:span></text:p></draw:text-box></draw:frame><draw:frame draw:style-name="F3083" text:anchor-type="paragraph" svg:x="1.5868in" svg:y="2.477in" svg:width="2.4006in" draw:z-index="0"><draw:text-box fo:min-height="0in"><text:p text:style-name="P3082"><text:span text:style-name="T3084">TERMO</text:span><text:span text:style-name="T3085"><text:s/></text:span><text:span text:style-name="T3086">DE</text:span><text:span text:style-name="T3087"><text:s/></text:span><text:span text:style-name="T3088">COLABORAÇÃO</text:span><text:span text:style-name="T3089"><text:s/></text:span><text:span text:style-name="T3090">Nº</text:span><text:span text:style-name="T3091"><text:s/></text:span><text:span text:style-name="T3092">01/2021</text:span><text:span text:style-name="T3093"><text:s/></text:span><text:span text:style-name="T3094">-</text:span><text:span text:style-name="T3095"><text:s/></text:span><text:span text:style-name="T3096">INTEGRA</text:span></text:p><text:p text:style-name="P3097"><text:span text:style-name="T3098">PATRIMÔNIO</text:span></text:p></draw:text-box></draw:frame><draw:frame draw:style-name="F3100" text:anchor-type="paragraph" svg:x="0.009in" svg:y="2.7277in" svg:width="0.9013in" draw:z-index="0"><draw:text-box fo:min-height="0in"><text:p text:style-name="P3099"><text:span text:style-name="T3101">PA</text:span><text:span text:style-name="T3102">2</text:span><text:span text:style-name="T3103">T</text:span><text:span text:style-name="T3104">1</text:span><text:span text:style-name="T3105">R</text:span><text:span text:style-name="T3106">49</text:span><text:span text:style-name="T3107">IM</text:span><text:span text:style-name="T3108">2</text:span><text:span text:style-name="T3109">Ô</text:span><text:span text:style-name="T3110">.3</text:span><text:span text:style-name="T3111">NIO</text:span></text:p></draw:text-box></draw:frame><draw:frame draw:style-name="F3113" text:anchor-type="paragraph" svg:x="4.5701in" svg:y="2.7354in" svg:width="0.6784in" draw:z-index="0"><draw:text-box fo:min-height="0in"><text:p text:style-name="P3112"><text:span text:style-name="T3114">174.069,30C</text:span></text:p><text:p text:style-name="P3115"><text:span text:style-name="T3116">174.069,30C</text:span></text:p><text:p text:style-name="P3117"><text:span text:style-name="T3118">174.069,30C</text:span></text:p><text:p text:style-name="P3119"><text:span text:style-name="T3120">174.069,30C</text:span></text:p><text:p text:style-name="P3121"><text:span text:style-name="T3122">174.069,30C</text:span></text:p></draw:text-box></draw:frame><draw:frame draw:style-name="F3124" text:anchor-type="paragraph" svg:x="5.8868in" svg:y="2.7354in" svg:width="0.318in" draw:z-index="0"><draw:text-box fo:min-height="0in"><text:p text:style-name="P3123"><text:span text:style-name="T3125">0,00</text:span></text:p><text:p text:style-name="P3126"><text:span text:style-name="T3127">0,00</text:span></text:p><text:p text:style-name="P3128"><text:span text:style-name="T3129">0,00</text:span></text:p><text:p text:style-name="P3130"><text:span text:style-name="T3131">0,00</text:span></text:p><text:p text:style-name="P3132"><text:span text:style-name="T3133">0,00</text:span></text:p></draw:text-box></draw:frame><draw:frame draw:style-name="F3135" text:anchor-type="paragraph" svg:x="6.8069in" svg:y="2.7354in" svg:width="0.318in" draw:z-index="0"><draw:text-box fo:min-height="0in"><text:p text:style-name="P3134"><text:span text:style-name="T3136">0,00</text:span></text:p><text:p text:style-name="P3137"><text:span text:style-name="T3138">0,00</text:span></text:p><text:p text:style-name="P3139"><text:span text:style-name="T3140">0,00</text:span></text:p><text:p text:style-name="P3141"><text:span text:style-name="T3142">0,00</text:span></text:p><text:p text:style-name="P3143"><text:span text:style-name="T3144">0,00</text:span></text:p></draw:text-box></draw:frame><draw:frame draw:style-name="F3146" text:anchor-type="paragraph" svg:x="7.3451in" svg:y="2.7354in" svg:width="0.6784in" draw:z-index="0"><draw:text-box fo:min-height="0in"><text:p text:style-name="P3145"><text:span text:style-name="T3147">174.069,30C</text:span></text:p><text:p text:style-name="P3148"><text:span text:style-name="T3149">174.069,30C</text:span></text:p><text:p text:style-name="P3150"><text:span text:style-name="T3151">174.069,30C</text:span></text:p><text:p text:style-name="P3152"><text:span text:style-name="T3153">174.069,30C</text:span></text:p><text:p text:style-name="P3154"><text:span text:style-name="T3155">174.069,30C</text:span></text:p></draw:text-box></draw:frame><draw:frame draw:style-name="F3157" text:anchor-type="paragraph" svg:x="0.1326in" svg:y="2.8645in" svg:width="0.6854in" draw:z-index="0"><draw:text-box fo:min-height="0in"><text:p text:style-name="P3156"><text:span text:style-name="T3158">2150</text:span><text:span text:style-name="T3159"><text:s/></text:span><text:span text:style-name="T3160">2.3.99</text:span></text:p></draw:text-box></draw:frame><draw:frame draw:style-name="F3162" text:anchor-type="paragraph" svg:x="1.6576in" svg:y="2.8645in" svg:width="1.0902in" draw:z-index="0"><draw:text-box fo:min-height="0in"><text:p text:style-name="P3161"><text:span text:style-name="T3163">PATRIMÔNIO</text:span><text:span text:style-name="T3164"><text:s/></text:span><text:span text:style-name="T3165">SOCIAL</text:span></text:p></draw:text-box></draw:frame><draw:frame draw:style-name="F3167" text:anchor-type="paragraph" svg:x="0.009in" svg:y="2.9861in" svg:width="1.3513in" draw:z-index="0"><draw:text-box fo:min-height="0in"><text:p text:style-name="P3166"><text:span text:style-name="T3168">PA</text:span><text:span text:style-name="T3169">2</text:span><text:span text:style-name="T3170">T</text:span><text:span text:style-name="T3171">1</text:span><text:span text:style-name="T3172">R</text:span><text:span text:style-name="T3173">51</text:span><text:span text:style-name="T3174">IM</text:span><text:span text:style-name="T3175">2</text:span><text:span text:style-name="T3176">Ô</text:span><text:span text:style-name="T3177">.3</text:span><text:span text:style-name="T3178">N</text:span><text:span text:style-name="T3179">.9</text:span><text:span text:style-name="T3180">I</text:span><text:span text:style-name="T3181">9</text:span><text:span text:style-name="T3182">O</text:span><text:span text:style-name="T3183">.01</text:span><text:span text:style-name="T3184">SOCIAL</text:span></text:p></draw:text-box></draw:frame><draw:frame draw:style-name="F3186" text:anchor-type="paragraph" svg:x="1.7291in" svg:y="2.9937in" svg:width="1.0902in" draw:z-index="0"><draw:text-box fo:min-height="0in"><text:p text:style-name="P3185"><text:span text:style-name="T3187">PATRIMÔNIO</text:span><text:span text:style-name="T3188"><text:s/></text:span><text:span text:style-name="T3189">SOCIAL</text:span></text:p></draw:text-box></draw:frame><draw:frame draw:style-name="F3191" text:anchor-type="paragraph" svg:x="0.1326in" svg:y="3.1229in" svg:width="1.0243in" draw:z-index="0"><draw:text-box fo:min-height="0in"><text:p text:style-name="P3190"><text:span text:style-name="T3192">2152</text:span><text:span text:style-name="T3193"><text:s/></text:span><text:span text:style-name="T3194">2.3.99.01.001</text:span></text:p></draw:text-box></draw:frame><draw:frame draw:style-name="F3196" text:anchor-type="paragraph" svg:x="1.8in" svg:y="3.1229in" svg:width="1.8048in" draw:z-index="0"><draw:text-box fo:min-height="0in"><text:p text:style-name="P3195"><text:span text:style-name="T3197">SUPERÁVIT</text:span><text:span text:style-name="T3198"><text:s/></text:span><text:span text:style-name="T3199">OU</text:span><text:span text:style-name="T3200"><text:s/></text:span><text:span text:style-name="T3201">DÉFICIT</text:span><text:span text:style-name="T3202"><text:s/></text:span><text:span text:style-name="T3203">ACUMULADO</text:span></text:p><text:p text:style-name="P3204"><text:span text:style-name="T3205">Superávit</text:span><text:span text:style-name="T3206"><text:s/></text:span><text:span text:style-name="T3207">ou</text:span><text:span text:style-name="T3208"><text:s/></text:span><text:span text:style-name="T3209">Déficit</text:span><text:span text:style-name="T3210"><text:s/></text:span><text:span text:style-name="T3211">Acumulado</text:span></text:p></draw:text-box></draw:frame><draw:frame draw:style-name="F3213" text:anchor-type="paragraph" svg:x="0.009in" svg:y="3.2444in" svg:width="1.8729in" draw:z-index="0"><draw:text-box fo:min-height="0in"><text:p text:style-name="P3212"><text:span text:style-name="T3214">Sup</text:span><text:span text:style-name="T3215">21</text:span><text:span text:style-name="T3216">e</text:span><text:span text:style-name="T3217">5</text:span><text:span text:style-name="T3218">r</text:span><text:span text:style-name="T3219">3</text:span><text:span text:style-name="T3220">áv</text:span><text:span text:style-name="T3221">2</text:span><text:span text:style-name="T3222">i</text:span><text:span text:style-name="T3223">.</text:span><text:span text:style-name="T3224">t</text:span><text:span text:style-name="T3225">3.</text:span><text:span text:style-name="T3226">o</text:span><text:span text:style-name="T3227">99</text:span><text:span text:style-name="T3228">u</text:span><text:span text:style-name="T3229">.01</text:span><text:span text:style-name="T3230">D</text:span><text:span text:style-name="T3231">.0</text:span><text:span text:style-name="T3232">é</text:span><text:span text:style-name="T3233">0</text:span><text:span text:style-name="T3234">f</text:span><text:span text:style-name="T3235">1</text:span><text:span text:style-name="T3236">i</text:span><text:span text:style-name="T3237">.</text:span><text:span text:style-name="T3238">c</text:span><text:span text:style-name="T3239">0</text:span><text:span text:style-name="T3240">i</text:span><text:span text:style-name="T3241">0</text:span><text:span text:style-name="T3242">t</text:span><text:span text:style-name="T3243">0</text:span><text:span text:style-name="T3244">A</text:span><text:span text:style-name="T3245">1</text:span><text:span text:style-name="T3246"><text:s/></text:span><text:span text:style-name="T3247">cumulado</text:span></text:p></draw:text-box></draw:frame><draw:frame draw:style-name="F3249" text:anchor-type="paragraph" svg:x="0.1326in" svg:y="3.5104in" svg:width="0.1798in" draw:z-index="0"><draw:text-box fo:min-height="0in"><text:p text:style-name="P3248">3</text:p></draw:text-box></draw:frame><draw:frame draw:style-name="F3251" text:anchor-type="paragraph" svg:x="0.1875in" svg:y="3.5104in" svg:width="0.2902in" draw:z-index="0"><draw:text-box fo:min-height="0in"><text:p text:style-name="P3250"><text:span text:style-name="T3252">000</text:span></text:p></draw:text-box></draw:frame><draw:frame draw:style-name="F3254" text:anchor-type="paragraph" svg:x="0.4173in" svg:y="3.5104in" svg:width="0.1798in" draw:z-index="0"><draw:text-box fo:min-height="0in"><text:p text:style-name="P3253">3</text:p></draw:text-box></draw:frame><draw:frame draw:style-name="F3256" text:anchor-type="paragraph" svg:x="1.5152in" svg:y="3.5104in" svg:width="0.5618in" draw:z-index="0"><draw:text-box fo:min-height="0in"><text:p text:style-name="P3255"><text:span text:style-name="T3257">RECEITAS</text:span></text:p></draw:text-box></draw:frame><draw:frame draw:style-name="F3259" text:anchor-type="paragraph" svg:x="4.4326in" svg:y="3.5104in" svg:width="0.8159in" draw:z-index="0"><draw:text-box fo:min-height="0in"><text:p text:style-name="P3258"><text:span text:style-name="T3260">22.764.765,39C</text:span></text:p><text:p text:style-name="P3261"><text:span text:style-name="T3262">22.764.765,39C</text:span></text:p><text:p text:style-name="P3263"><text:span text:style-name="T3264">22.764.765,39C</text:span></text:p><text:p text:style-name="P3265"><text:span text:style-name="T3266">22.764.765,39C</text:span></text:p><text:p text:style-name="P3267"><text:span text:style-name="T3268">22.764.765,39C</text:span></text:p><text:p text:style-name="P3269"><text:span text:style-name="T3270">22.764.765,39C</text:span></text:p></draw:text-box></draw:frame><draw:frame draw:style-name="F3272" text:anchor-type="paragraph" svg:x="5.8868in" svg:y="3.5104in" svg:width="0.318in" draw:z-index="0"><draw:text-box fo:min-height="0in"><text:p text:style-name="P3271"><text:span text:style-name="T3273">0,00</text:span></text:p><text:p text:style-name="P3274"><text:span text:style-name="T3275">0,00</text:span></text:p><text:p text:style-name="P3276"><text:span text:style-name="T3277">0,00</text:span></text:p><text:p text:style-name="P3278"><text:span text:style-name="T3279">0,00</text:span></text:p><text:p text:style-name="P3280"><text:span text:style-name="T3281">0,00</text:span></text:p><text:p text:style-name="P3282"><text:span text:style-name="T3283">0,00</text:span></text:p></draw:text-box></draw:frame><draw:frame draw:style-name="F3285" text:anchor-type="paragraph" svg:x="6.4215in" svg:y="3.5104in" svg:width="0.7027in" draw:z-index="0"><draw:text-box fo:min-height="0in"><text:p text:style-name="P3284"><text:span text:style-name="T3286">2.613.566,94</text:span></text:p><text:p text:style-name="P3287"><text:span text:style-name="T3288">2.613.566,94</text:span></text:p><text:p text:style-name="P3289"><text:span text:style-name="T3290">2.613.566,94</text:span></text:p><text:p text:style-name="P3291"><text:span text:style-name="T3292">2.613.566,94</text:span></text:p><text:p text:style-name="P3293"><text:span text:style-name="T3294">2.613.566,94</text:span></text:p><text:p text:style-name="P3295"><text:span text:style-name="T3296">2.613.566,94</text:span></text:p></draw:text-box></draw:frame><draw:frame draw:style-name="F3298" text:anchor-type="paragraph" svg:x="7.2076in" svg:y="3.5104in" svg:width="0.8159in" draw:z-index="0"><draw:text-box fo:min-height="0in"><text:p text:style-name="P3297"><text:span text:style-name="T3299">25.378.332,33C</text:span></text:p><text:p text:style-name="P3300"><text:span text:style-name="T3301">25.378.332,33C</text:span></text:p><text:p text:style-name="P3302"><text:span text:style-name="T3303">25.378.332,33C</text:span></text:p><text:p text:style-name="P3304"><text:span text:style-name="T3305">25.378.332,33C</text:span></text:p><text:p text:style-name="P3306"><text:span text:style-name="T3307">25.378.332,33C</text:span></text:p><text:p text:style-name="P3308"><text:span text:style-name="T3309">25.378.332,33C</text:span></text:p></draw:text-box></draw:frame><draw:frame draw:style-name="F3311" text:anchor-type="paragraph" svg:x="0.009in" svg:y="3.6319in" svg:width="2.893in" draw:z-index="0"><draw:text-box fo:min-height="0in"><text:p text:style-name="P3310"><text:span text:style-name="T3312">RE</text:span><text:span text:style-name="T3313">3</text:span><text:span text:style-name="T3314">C</text:span><text:span text:style-name="T3315">0</text:span><text:span text:style-name="T3316">E</text:span><text:span text:style-name="T3317">01</text:span><text:span text:style-name="T3318">ITA</text:span><text:span text:style-name="T3319">3.</text:span><text:span text:style-name="T3320">S</text:span><text:span text:style-name="T3321">1</text:span><text:span text:style-name="T3322"><text:s/></text:span><text:span text:style-name="T3323">OPERACIONAIS</text:span><text:span text:style-name="T3324"><text:s/></text:span><text:span text:style-name="T3325">RECEITAS</text:span><text:span text:style-name="T3326"><text:s/></text:span><text:span text:style-name="T3327">OPERACIONAIS</text:span></text:p></draw:text-box></draw:frame><draw:frame draw:style-name="F3329" text:anchor-type="paragraph" svg:x="0.1326in" svg:y="3.7687in" svg:width="0.6854in" draw:z-index="0"><draw:text-box fo:min-height="0in"><text:p text:style-name="P3328"><text:span text:style-name="T3330">3002</text:span><text:span text:style-name="T3331"><text:s/></text:span><text:span text:style-name="T3332">3.1.01</text:span></text:p></draw:text-box></draw:frame><draw:frame draw:style-name="F3334" text:anchor-type="paragraph" svg:x="1.6576in" svg:y="3.7687in" svg:width="1.368in" draw:z-index="0"><draw:text-box fo:min-height="0in"><text:p text:style-name="P3333"><text:span text:style-name="T3335">RECEITAS</text:span><text:span text:style-name="T3336"><text:s/></text:span><text:span text:style-name="T3337">COM</text:span><text:span text:style-name="T3338"><text:s/></text:span><text:span text:style-name="T3339">RESTRIÇÃO</text:span></text:p></draw:text-box></draw:frame><draw:frame draw:style-name="F3341" text:anchor-type="paragraph" svg:x="0.009in" svg:y="3.8902in" svg:width="4.3166in" draw:z-index="0"><draw:text-box fo:min-height="0in"><text:p text:style-name="P3340"><text:span text:style-name="T3342">RE</text:span><text:span text:style-name="T3343">3</text:span><text:span text:style-name="T3344">C</text:span><text:span text:style-name="T3345">0</text:span><text:span text:style-name="T3346">E</text:span><text:span text:style-name="T3347">03</text:span><text:span text:style-name="T3348">ITA</text:span><text:span text:style-name="T3349">3.</text:span><text:span text:style-name="T3350">S</text:span><text:span text:style-name="T3351">1.0</text:span><text:span text:style-name="T3352">P</text:span><text:span text:style-name="T3353">1</text:span><text:span text:style-name="T3354">A</text:span><text:span text:style-name="T3355">.0</text:span><text:span text:style-name="T3356">R</text:span><text:span text:style-name="T3357">1</text:span><text:span text:style-name="T3358">CERIAS<text:s/></text:span><text:span text:style-name="T3359">E</text:span><text:span text:style-name="T3360"><text:s/></text:span><text:span text:style-name="T3361">SUBVE</text:span><text:span text:style-name="T3362">R</text:span><text:span text:style-name="T3363">N</text:span><text:span text:style-name="T3364">E</text:span><text:span text:style-name="T3365">Ç</text:span><text:span text:style-name="T3366">C</text:span><text:span text:style-name="T3367">Õ</text:span><text:span text:style-name="T3368">EI</text:span><text:span text:style-name="T3369">E</text:span><text:span text:style-name="T3370">T</text:span><text:span text:style-name="T3371">S</text:span><text:span text:style-name="T3372">AS</text:span><text:span text:style-name="T3373">G</text:span><text:span text:style-name="T3374">P</text:span><text:span text:style-name="T3375">O</text:span><text:span text:style-name="T3376">AR</text:span><text:span text:style-name="T3377">V</text:span><text:span text:style-name="T3378">C</text:span><text:span text:style-name="T3379">E</text:span><text:span text:style-name="T3380">E</text:span><text:span text:style-name="T3381">R</text:span><text:span text:style-name="T3382">RI</text:span><text:span text:style-name="T3383">N</text:span><text:span text:style-name="T3384">A</text:span><text:span text:style-name="T3385">A</text:span><text:span text:style-name="T3386">S</text:span><text:span text:style-name="T3387">M</text:span><text:span text:style-name="T3388">E</text:span><text:span text:style-name="T3389"><text:s/></text:span><text:span text:style-name="T3390">E</text:span><text:span text:style-name="T3391">SU</text:span><text:span text:style-name="T3392">N</text:span><text:span text:style-name="T3393">B</text:span><text:span text:style-name="T3394">T</text:span><text:span text:style-name="T3395">V</text:span><text:span text:style-name="T3396">A</text:span><text:span text:style-name="T3397">EN</text:span><text:span text:style-name="T3398">IS</text:span><text:span text:style-name="T3399">ÇÕES</text:span><text:span text:style-name="T3400"><text:s/></text:span><text:span text:style-name="T3401">GOVERNAMENTA</text:span></text:p></draw:text-box></draw:frame><draw:frame draw:style-name="F3403" text:anchor-type="paragraph" svg:x="0.1326in" svg:y="4.027in" svg:width="1.0243in" draw:z-index="0"><draw:text-box fo:min-height="0in"><text:p text:style-name="P3402"><text:span text:style-name="T3404">3010</text:span><text:span text:style-name="T3405"><text:s/></text:span><text:span text:style-name="T3406">3.1.01.01.004</text:span></text:p></draw:text-box></draw:frame><draw:frame draw:style-name="F3408" text:anchor-type="paragraph" svg:x="1.8in" svg:y="4.027in" svg:width="1.2625in" draw:z-index="0"><draw:text-box fo:min-height="0in"><text:p text:style-name="P3407"><text:span text:style-name="T3409">SUBVENÇÕES</text:span><text:span text:style-name="T3410"><text:s/></text:span><text:span text:style-name="T3411">EDUCAÇÃO</text:span></text:p></draw:text-box></draw:frame><draw:frame draw:style-name="F3413" text:anchor-type="paragraph" svg:x="0.009in" svg:y="4.1486in" svg:width="1.3215in" draw:z-index="0"><draw:text-box fo:min-height="0in"><text:p text:style-name="P3412"><text:span text:style-name="T3414">Sub</text:span><text:span text:style-name="T3415">30</text:span><text:span text:style-name="T3416">v</text:span><text:span text:style-name="T3417">1</text:span><text:span text:style-name="T3418">e</text:span><text:span text:style-name="T3419">1</text:span><text:span text:style-name="T3420">nç</text:span><text:span text:style-name="T3421">3.</text:span><text:span text:style-name="T3422">ã</text:span><text:span text:style-name="T3423">1</text:span><text:span text:style-name="T3424">o</text:span><text:span text:style-name="T3425">.01</text:span><text:span text:style-name="T3426">M</text:span><text:span text:style-name="T3427">.01</text:span><text:span text:style-name="T3428">u</text:span><text:span text:style-name="T3429">.</text:span><text:span text:style-name="T3430">n</text:span><text:span text:style-name="T3431">00</text:span><text:span text:style-name="T3432">ic</text:span><text:span text:style-name="T3433">4.</text:span><text:span text:style-name="T3434">i</text:span><text:span text:style-name="T3435">0</text:span><text:span text:style-name="T3436">p</text:span><text:span text:style-name="T3437">0</text:span><text:span text:style-name="T3438">a</text:span><text:span text:style-name="T3439">01</text:span><text:span text:style-name="T3440">l</text:span></text:p></draw:text-box></draw:frame><draw:frame draw:style-name="F3442" text:anchor-type="paragraph" svg:x="1.8715in" svg:y="4.1562in" svg:width="0.9229in" draw:z-index="0"><draw:text-box fo:min-height="0in"><text:p text:style-name="P3441"><text:span text:style-name="T3443">Subvenção</text:span><text:span text:style-name="T3444"><text:s/>Municipal</text:span></text:p></draw:text-box></draw:frame><draw:frame draw:style-name="F3446" text:anchor-type="paragraph" svg:x="0.1326in" svg:y="4.4145in" svg:width="0.1798in" draw:z-index="0"><draw:text-box fo:min-height="0in"><text:p text:style-name="P3445">4</text:p></draw:text-box></draw:frame><draw:frame draw:style-name="F3448" text:anchor-type="paragraph" svg:x="0.1875in" svg:y="4.4145in" svg:width="0.2902in" draw:z-index="0"><draw:text-box fo:min-height="0in"><text:p text:style-name="P3447"><text:span text:style-name="T3449">000</text:span></text:p></draw:text-box></draw:frame><draw:frame draw:style-name="F3451" text:anchor-type="paragraph" svg:x="0.4173in" svg:y="4.4145in" svg:width="0.1798in" draw:z-index="0"><draw:text-box fo:min-height="0in"><text:p text:style-name="P3450">4</text:p></draw:text-box></draw:frame><draw:frame draw:style-name="F3453" text:anchor-type="paragraph" svg:x="1.5152in" svg:y="4.4145in" svg:width="0.5784in" draw:z-index="0"><draw:text-box fo:min-height="0in"><text:p text:style-name="P3452"><text:span text:style-name="T3454">DESPESAS</text:span></text:p></draw:text-box></draw:frame><draw:frame draw:style-name="F3456" text:anchor-type="paragraph" svg:x="4.4243in" svg:y="4.4145in" svg:width="0.8236in" draw:z-index="0"><draw:text-box fo:min-height="0in"><text:p text:style-name="P3455"><text:span text:style-name="T3457">22.764.765,39D</text:span></text:p><text:p text:style-name="P3458"><text:span text:style-name="T3459">22.764.765,39D</text:span></text:p><text:p text:style-name="P3460"><text:span text:style-name="T3461">22.519.707,65D</text:span></text:p><text:p text:style-name="P3462"><text:span text:style-name="T3463">22.519.707,65D</text:span></text:p><text:p text:style-name="P3464"><text:span text:style-name="T3465">17.242.988,71D</text:span></text:p><text:p text:style-name="P3466"><text:span text:style-name="T3467">9.028.133,75D</text:span></text:p><text:p text:style-name="P3468"><text:span text:style-name="T3469">1.837.439,65D</text:span></text:p><text:p text:style-name="P3470"><text:span text:style-name="T3471">1.179.745,76D</text:span></text:p><text:p text:style-name="P3472"><text:span text:style-name="T3473">160.199,28D</text:span></text:p></draw:text-box></draw:frame><draw:frame draw:style-name="F3475" text:anchor-type="paragraph" svg:x="5.5013in" svg:y="4.4145in" svg:width="0.7027in" draw:z-index="0"><draw:text-box fo:min-height="0in"><text:p text:style-name="P3474"><text:span text:style-name="T3476">2.756.125,76</text:span></text:p><text:p text:style-name="P3477"><text:span text:style-name="T3478">2.756.125,76</text:span></text:p><text:p text:style-name="P3479"><text:span text:style-name="T3480">2.753.966,29</text:span></text:p><text:p text:style-name="P3481"><text:span text:style-name="T3482">2.753.966,29</text:span></text:p><text:p text:style-name="P3483"><text:span text:style-name="T3484">2.161.852,45</text:span></text:p><text:p text:style-name="P3485"><text:span text:style-name="T3486">1.180.467,78</text:span></text:p><text:p text:style-name="P3487"><text:span text:style-name="T3488">144.522,92</text:span></text:p><text:p text:style-name="P3489"><text:span text:style-name="T3490">91.725,42</text:span></text:p></draw:text-box></draw:frame><draw:frame draw:style-name="F3492" text:anchor-type="paragraph" svg:x="6.5041in" svg:y="4.4145in" svg:width="0.6208in" draw:z-index="0"><draw:text-box fo:min-height="0in"><text:p text:style-name="P3491"><text:span text:style-name="T3493">142.558,82</text:span></text:p><text:p text:style-name="P3494"><text:span text:style-name="T3495">142.558,82</text:span></text:p><text:p text:style-name="P3496"><text:span text:style-name="T3497">142.558,82</text:span></text:p><text:p text:style-name="P3498"><text:span text:style-name="T3499">142.558,82</text:span></text:p><text:p text:style-name="P3500"><text:span text:style-name="T3501">138.876,80</text:span></text:p><text:p text:style-name="P3502"><text:span text:style-name="T3503">76.920,74</text:span></text:p><text:p text:style-name="P3504"><text:span text:style-name="T3505">1.534,69</text:span></text:p><text:p text:style-name="P3506"><text:span text:style-name="T3507">0,00</text:span></text:p></draw:text-box></draw:frame><draw:frame draw:style-name="F3509" text:anchor-type="paragraph" svg:x="7.1993in" svg:y="4.4145in" svg:width="0.8236in" draw:z-index="0"><draw:text-box fo:min-height="0in"><text:p text:style-name="P3508"><text:span text:style-name="T3510">25.378.332,33D</text:span></text:p><text:p text:style-name="P3511"><text:span text:style-name="T3512">25.378.332,33D</text:span></text:p><text:p text:style-name="P3513"><text:span text:style-name="T3514">25.131.115,12D</text:span></text:p><text:p text:style-name="P3515"><text:span text:style-name="T3516">25.131.115,12D</text:span></text:p><text:p text:style-name="P3517"><text:span text:style-name="T3518">19.265.964,36D</text:span></text:p><text:p text:style-name="P3519"><text:span text:style-name="T3520">10.131.680,79D</text:span></text:p><text:p text:style-name="P3521"><text:span text:style-name="T3522">1.980.427,88D</text:span></text:p><text:p text:style-name="P3523"><text:span text:style-name="T3524">1.271.471,18D</text:span></text:p><text:p text:style-name="P3525"><text:span text:style-name="T3526">181.978,48D</text:span></text:p></draw:text-box></draw:frame><draw:frame draw:style-name="F3528" text:anchor-type="paragraph" svg:x="0.009in" svg:y="4.5361in" svg:width="1.1909in" draw:z-index="0"><draw:text-box fo:min-height="0in"><text:p text:style-name="P3527"><text:span text:style-name="T3529">DE</text:span><text:span text:style-name="T3530">4</text:span><text:span text:style-name="T3531">S</text:span><text:span text:style-name="T3532">0</text:span><text:span text:style-name="T3533">P</text:span><text:span text:style-name="T3534">01</text:span><text:span text:style-name="T3535">ES</text:span><text:span text:style-name="T3536">4</text:span><text:span text:style-name="T3537">A</text:span><text:span text:style-name="T3538">.1</text:span><text:span text:style-name="T3539">S</text:span><text:span text:style-name="T3540"><text:s/></text:span><text:span text:style-name="T3541">GERAIS</text:span></text:p></draw:text-box></draw:frame><draw:frame draw:style-name="F3543" text:anchor-type="paragraph" svg:x="1.5868in" svg:y="4.5437in" svg:width="2.5in" draw:z-index="0"><draw:text-box fo:min-height="0in"><text:p text:style-name="P3542"><text:span text:style-name="T3544">DESPESAS</text:span><text:span text:style-name="T3545"><text:s/></text:span><text:span text:style-name="T3546">GERAIS</text:span></text:p><text:p text:style-name="P3547"><text:span text:style-name="T3548">DESPESAS</text:span><text:span text:style-name="T3549"><text:s/></text:span><text:span text:style-name="T3550">COM</text:span><text:span text:style-name="T3551"><text:s/></text:span><text:span text:style-name="T3552">PROJETOS</text:span><text:span text:style-name="T3553"><text:s/></text:span><text:span text:style-name="T3554">E</text:span><text:span text:style-name="T3555"><text:s/></text:span><text:span text:style-name="T3556">SERVIÇOS</text:span><text:span text:style-name="T3557"><text:s/></text:span><text:span text:style-name="T3558">GRATUITOS</text:span></text:p><text:p text:style-name="P3559"><text:span text:style-name="T3560">DESPESAS</text:span><text:span text:style-name="T3561"><text:s/></text:span><text:span text:style-name="T3562">COM</text:span><text:span text:style-name="T3563"><text:s/></text:span><text:span text:style-name="T3564">PROJETOS</text:span></text:p><text:p text:style-name="P3565"><text:span text:style-name="T3566">DESPESAS</text:span><text:span text:style-name="T3567"><text:s/></text:span><text:span text:style-name="T3568">COM</text:span><text:span text:style-name="T3569"><text:s/></text:span><text:span text:style-name="T3570">PESSOAL</text:span></text:p><text:p text:style-name="P3571"><text:span text:style-name="T3572">Salarios<text:s/></text:span><text:span text:style-name="T3573">e</text:span><text:span text:style-name="T3574"><text:s/></text:span><text:span text:style-name="T3575">Ordenados</text:span></text:p><text:p text:style-name="P3576"><text:span text:style-name="T3577">Férias</text:span><text:span text:style-name="T3578"><text:s/></text:span><text:span text:style-name="T3579">+</text:span><text:span text:style-name="T3580"><text:s/></text:span><text:span text:style-name="T3581">1/3<text:s/></text:span><text:span text:style-name="T3582">de</text:span><text:span text:style-name="T3583"><text:s/></text:span><text:span text:style-name="T3584">Férias</text:span></text:p><text:p text:style-name="P3585"><text:span text:style-name="T3586">13º</text:span><text:span text:style-name="T3587"><text:s/></text:span><text:span text:style-name="T3588">Salário</text:span></text:p></draw:text-box></draw:frame><draw:frame draw:style-name="F3590" text:anchor-type="paragraph" svg:x="0.1326in" svg:y="4.6729in" svg:width="0.6854in" draw:z-index="0"><draw:text-box fo:min-height="0in"><text:p text:style-name="P3589"><text:span text:style-name="T3591">4002</text:span><text:span text:style-name="T3592"><text:s/></text:span><text:span text:style-name="T3593">4.1.01</text:span></text:p></draw:text-box></draw:frame><draw:frame draw:style-name="F3595" text:anchor-type="paragraph" svg:x="0.009in" svg:y="4.7944in" svg:width="1.6506in" draw:z-index="0"><draw:text-box fo:min-height="0in"><text:p text:style-name="P3594"><text:span text:style-name="T3596">DE</text:span><text:span text:style-name="T3597">4</text:span><text:span text:style-name="T3598">S</text:span><text:span text:style-name="T3599">0</text:span><text:span text:style-name="T3600">P</text:span><text:span text:style-name="T3601">03</text:span><text:span text:style-name="T3602">ES</text:span><text:span text:style-name="T3603">4</text:span><text:span text:style-name="T3604">A</text:span><text:span text:style-name="T3605">.1</text:span><text:span text:style-name="T3606">S</text:span><text:span text:style-name="T3607">.0</text:span><text:span text:style-name="T3608">C</text:span><text:span text:style-name="T3609">1</text:span><text:span text:style-name="T3610">O</text:span><text:span text:style-name="T3611">.01</text:span><text:span text:style-name="T3612">M</text:span><text:span text:style-name="T3613"><text:s/></text:span><text:span text:style-name="T3614">PROJETOS</text:span></text:p></draw:text-box></draw:frame><draw:frame draw:style-name="F3616" text:anchor-type="paragraph" svg:x="0.1326in" svg:y="4.9312in" svg:width="1.0243in" draw:z-index="0"><draw:text-box fo:min-height="0in"><text:p text:style-name="P3615"><text:span text:style-name="T3617">4004</text:span><text:span text:style-name="T3618"><text:s/></text:span><text:span text:style-name="T3619">4.1.01.01.001</text:span></text:p></draw:text-box></draw:frame><draw:frame draw:style-name="F3621" text:anchor-type="paragraph" svg:x="0.009in" svg:y="5.0527in" svg:width="1.3215in" draw:z-index="0"><draw:text-box fo:min-height="0in"><text:p text:style-name="P3620"><text:span text:style-name="T3622">Sal</text:span><text:span text:style-name="T3623">4</text:span><text:span text:style-name="T3624">a</text:span><text:span text:style-name="T3625">0</text:span><text:span text:style-name="T3626">r</text:span><text:span text:style-name="T3627">0</text:span><text:span text:style-name="T3628">i</text:span><text:span text:style-name="T3629">5</text:span><text:span text:style-name="T3630">os</text:span><text:span text:style-name="T3631">4.</text:span><text:span text:style-name="T3632">e</text:span><text:span text:style-name="T3633">1.0</text:span><text:span text:style-name="T3634">O</text:span><text:span text:style-name="T3635">1.</text:span><text:span text:style-name="T3636">r</text:span><text:span text:style-name="T3637">0</text:span><text:span text:style-name="T3638">d</text:span><text:span text:style-name="T3639">1</text:span><text:span text:style-name="T3640">e</text:span><text:span text:style-name="T3641">.0</text:span><text:span text:style-name="T3642">n</text:span><text:span text:style-name="T3643">01</text:span><text:span text:style-name="T3644">a</text:span><text:span text:style-name="T3645">.</text:span><text:span text:style-name="T3646">d</text:span><text:span text:style-name="T3647">00</text:span><text:span text:style-name="T3648">o</text:span><text:span text:style-name="T3649">0</text:span><text:span text:style-name="T3650">s</text:span><text:span text:style-name="T3651">1</text:span></text:p></draw:text-box></draw:frame><draw:frame draw:style-name="F3653" text:anchor-type="paragraph" svg:x="0.1625in" svg:y="5.1895in" svg:width="0.1722in" draw:z-index="0"><draw:text-box fo:min-height="0in"><text:p text:style-name="P3652">4</text:p></draw:text-box></draw:frame><draw:frame draw:style-name="F3655" text:anchor-type="paragraph" svg:x="0.2097in" svg:y="5.1895in" svg:width="1.0972in" draw:z-index="0"><draw:text-box fo:min-height="0in"><text:p text:style-name="P3654"><text:span text:style-name="T3656">006</text:span><text:span text:style-name="T3657"><text:s/></text:span><text:span text:style-name="T3658">4.1.01.01.001.0002</text:span></text:p></draw:text-box></draw:frame><draw:frame draw:style-name="F3660" text:anchor-type="paragraph" svg:x="0.009in" svg:y="5.3111in" svg:width="0.234in" draw:z-index="0"><draw:text-box fo:min-height="0in"><text:p text:style-name="P3659"><text:span text:style-name="T3661">1</text:span></text:p></draw:text-box></draw:frame><draw:frame draw:style-name="F3663" text:anchor-type="paragraph" svg:x="0.0763in" svg:y="5.3111in" svg:width="1.2506in" draw:z-index="0"><draw:text-box fo:min-height="0in"><text:p text:style-name="P3662"><text:span text:style-name="T3664">3º</text:span><text:span text:style-name="T3665">40</text:span><text:span text:style-name="T3666">S</text:span><text:span text:style-name="T3667">07</text:span><text:span text:style-name="T3668">alá</text:span><text:span text:style-name="T3669">4.</text:span><text:span text:style-name="T3670">r</text:span><text:span text:style-name="T3671">1</text:span><text:span text:style-name="T3672">i</text:span><text:span text:style-name="T3673">.</text:span><text:span text:style-name="T3674">o</text:span><text:span text:style-name="T3675">01.01.001.0003</text:span></text:p><text:p text:style-name="P3676">4</text:p></draw:text-box></draw:frame><draw:frame draw:style-name="F3678" text:anchor-type="paragraph" svg:x="0.2097in" svg:y="5.4479in" svg:width="1.0972in" draw:z-index="0"><draw:text-box fo:min-height="0in"><text:p text:style-name="P3677"><text:span text:style-name="T3679">009</text:span><text:span text:style-name="T3680"><text:s/></text:span><text:span text:style-name="T3681">4.1.01.01.001.0005</text:span></text:p></draw:text-box></draw:frame><draw:frame draw:style-name="F3683" text:anchor-type="paragraph" svg:x="1.8715in" svg:y="5.4479in" svg:width="1.3409in" draw:z-index="0"><draw:text-box fo:min-height="0in"><text:p text:style-name="P3682"><text:span text:style-name="T3684">Gratificação</text:span><text:span text:style-name="T3685"><text:s/></text:span><text:span text:style-name="T3686">/</text:span><text:span text:style-name="T3687"><text:s/>Bem<text:s/></text:span><text:span text:style-name="T3688">Estar</text:span><text:span text:style-name="T3689"><text:s/></text:span><text:span text:style-name="T3690">Social</text:span></text:p><text:p text:style-name="P3691"><text:span text:style-name="T3692">Vale Transporte</text:span></text:p></draw:text-box></draw:frame><draw:frame draw:style-name="F3694" text:anchor-type="paragraph" svg:x="5.6951in" svg:y="5.4479in" svg:width="0.509in" draw:z-index="0"><draw:text-box fo:min-height="0in"><text:p text:style-name="P3693"><text:span text:style-name="T3695">21.779,20</text:span></text:p></draw:text-box></draw:frame><draw:frame draw:style-name="F3697" text:anchor-type="paragraph" svg:x="6.8305in" svg:y="5.4479in" svg:width="0.293in" draw:z-index="0"><draw:text-box fo:min-height="0in"><text:p text:style-name="P3696"><text:span text:style-name="T3698">0,00</text:span></text:p></draw:text-box></draw:frame><draw:frame draw:style-name="F3700" text:anchor-type="paragraph" svg:x="0.009in" svg:y="5.5694in" svg:width="1.3215in" draw:z-index="0"><draw:text-box fo:min-height="0in"><text:p text:style-name="P3699"><text:span text:style-name="T3701">Val</text:span><text:span text:style-name="T3702">4</text:span><text:span text:style-name="T3703">e</text:span><text:span text:style-name="T3704">01</text:span><text:span text:style-name="T3705">T</text:span><text:span text:style-name="T3706">2</text:span><text:span text:style-name="T3707">ra</text:span><text:span text:style-name="T3708">4</text:span><text:span text:style-name="T3709">n</text:span><text:span text:style-name="T3710">.1</text:span><text:span text:style-name="T3711">s</text:span><text:span text:style-name="T3712">.0</text:span><text:span text:style-name="T3713">p</text:span><text:span text:style-name="T3714">1</text:span><text:span text:style-name="T3715">o</text:span><text:span text:style-name="T3716">.0</text:span><text:span text:style-name="T3717">r</text:span><text:span text:style-name="T3718">1</text:span><text:span text:style-name="T3719">t</text:span><text:span text:style-name="T3720">.</text:span><text:span text:style-name="T3721">e</text:span><text:span text:style-name="T3722">001.0008</text:span></text:p></draw:text-box></draw:frame><draw:frame draw:style-name="F3724" text:anchor-type="paragraph" svg:x="4.6319in" svg:y="5.577in" svg:width="0.6152in" draw:z-index="0"><draw:text-box fo:min-height="0in"><text:p text:style-name="P3723"><text:span text:style-name="T3725">654.202,25D</text:span></text:p></draw:text-box></draw:frame><draw:frame draw:style-name="F3727" text:anchor-type="paragraph" svg:x="5.6472in" svg:y="5.577in" svg:width="0.5562in" draw:z-index="0"><draw:text-box fo:min-height="0in"><text:p text:style-name="P3726"><text:span text:style-name="T3728">126.780,17</text:span></text:p><text:p text:style-name="P3729"><text:span text:style-name="T3730">126.000,00</text:span></text:p><text:p text:style-name="P3731"><text:span text:style-name="T3732">0,00</text:span></text:p></draw:text-box></draw:frame><draw:frame draw:style-name="F3734" text:anchor-type="paragraph" svg:x="6.6152in" svg:y="5.577in" svg:width="0.509in" draw:z-index="0"><draw:text-box fo:min-height="0in"><text:p text:style-name="P3733"><text:span text:style-name="T3735">32.280,33</text:span></text:p><text:p text:style-name="P3736"><text:span text:style-name="T3737">0,00</text:span></text:p></draw:text-box></draw:frame><draw:frame draw:style-name="F3739" text:anchor-type="paragraph" svg:x="7.4069in" svg:y="5.577in" svg:width="0.6152in" draw:z-index="0"><draw:text-box fo:min-height="0in"><text:p text:style-name="P3738"><text:span text:style-name="T3740">748.702,09D</text:span></text:p></draw:text-box></draw:frame><draw:frame draw:style-name="F3742" text:anchor-type="paragraph" svg:x="0.1625in" svg:y="5.7062in" svg:width="0.1722in" draw:z-index="0"><draw:text-box fo:min-height="0in"><text:p text:style-name="P3741">4</text:p></draw:text-box></draw:frame><draw:frame draw:style-name="F3744" text:anchor-type="paragraph" svg:x="0.2097in" svg:y="5.7062in" svg:width="1.0972in" draw:z-index="0"><draw:text-box fo:min-height="0in"><text:p text:style-name="P3743"><text:span text:style-name="T3745">013</text:span><text:span text:style-name="T3746"><text:s/></text:span><text:span text:style-name="T3747">4.1.01.01.001.0009</text:span></text:p></draw:text-box></draw:frame><draw:frame draw:style-name="F3749" text:anchor-type="paragraph" svg:x="1.8715in" svg:y="5.7062in" svg:width="0.6034in" draw:z-index="0"><draw:text-box fo:min-height="0in"><text:p text:style-name="P3748"><text:span text:style-name="T3750">Cesta<text:s/></text:span><text:span text:style-name="T3751">Básica</text:span></text:p></draw:text-box></draw:frame><draw:frame draw:style-name="F3753" text:anchor-type="paragraph" svg:x="4.5583in" svg:y="5.7062in" svg:width="0.6888in" draw:z-index="0"><draw:text-box fo:min-height="0in"><text:p text:style-name="P3752"><text:span text:style-name="T3754">1.173.300,00D</text:span></text:p><text:p text:style-name="P3755"><text:span text:style-name="T3756">474,33D</text:span></text:p></draw:text-box></draw:frame><draw:frame draw:style-name="F3758" text:anchor-type="paragraph" svg:x="7.3333in" svg:y="5.7062in" svg:width="0.6888in" draw:z-index="0"><draw:text-box fo:min-height="0in"><text:p text:style-name="P3757"><text:span text:style-name="T3759">1.299.300,00D</text:span></text:p><text:p text:style-name="P3760"><text:span text:style-name="T3761">474,33D</text:span></text:p></draw:text-box></draw:frame><draw:frame draw:style-name="F3763" text:anchor-type="paragraph" svg:x="0.009in" svg:y="5.8277in" svg:width="1.3215in" draw:z-index="0"><draw:text-box fo:min-height="0in"><text:p text:style-name="P3762"><text:span text:style-name="T3764">Seg</text:span><text:span text:style-name="T3765">40</text:span><text:span text:style-name="T3766">u</text:span><text:span text:style-name="T3767">1</text:span><text:span text:style-name="T3768">r</text:span><text:span text:style-name="T3769">4</text:span><text:span text:style-name="T3770">o</text:span><text:span text:style-name="T3771"><text:s/></text:span><text:span text:style-name="T3772">4</text:span><text:span text:style-name="T3773">d</text:span><text:span text:style-name="T3774">.1</text:span><text:span text:style-name="T3775">e</text:span><text:span text:style-name="T3776">.0</text:span><text:span text:style-name="T3777">V</text:span><text:span text:style-name="T3778">1.</text:span><text:span text:style-name="T3779">i</text:span><text:span text:style-name="T3780">0</text:span><text:span text:style-name="T3781">d</text:span><text:span text:style-name="T3782">1</text:span><text:span text:style-name="T3783">a</text:span><text:span text:style-name="T3784">.001.0010</text:span></text:p></draw:text-box></draw:frame><draw:frame draw:style-name="F3786" text:anchor-type="paragraph" svg:x="1.8715in" svg:y="5.8354in" svg:width="0.7055in" draw:z-index="0"><draw:text-box fo:min-height="0in"><text:p text:style-name="P3785"><text:span text:style-name="T3787">Seguro<text:s/></text:span><text:span text:style-name="T3788">de</text:span><text:span text:style-name="T3789"><text:s/></text:span><text:span text:style-name="T3790">Vida</text:span></text:p></draw:text-box></draw:frame><draw:frame draw:style-name="F3792" text:anchor-type="paragraph" svg:x="6.8305in" svg:y="5.8354in" svg:width="0.293in" draw:z-index="0"><draw:text-box fo:min-height="0in"><text:p text:style-name="P3791"><text:span text:style-name="T3793">0,00</text:span></text:p></draw:text-box></draw:frame><draw:frame draw:style-name="F3795" text:anchor-type="paragraph" svg:x="0.1625in" svg:y="5.9645in" svg:width="0.1722in" draw:z-index="0"><draw:text-box fo:min-height="0in"><text:p text:style-name="P3794">4</text:p></draw:text-box></draw:frame><draw:frame draw:style-name="F3797" text:anchor-type="paragraph" svg:x="0.2097in" svg:y="5.9645in" svg:width="1.0972in" draw:z-index="0"><draw:text-box fo:min-height="0in"><text:p text:style-name="P3796"><text:span text:style-name="T3798">018</text:span><text:span text:style-name="T3799"><text:s/></text:span><text:span text:style-name="T3800">4.1.01.01.001.0014</text:span></text:p></draw:text-box></draw:frame><draw:frame draw:style-name="F3802" text:anchor-type="paragraph" svg:x="1.8715in" svg:y="5.9645in" svg:width="0.5847in" draw:z-index="0"><draw:text-box fo:min-height="0in"><text:p text:style-name="P3801"><text:span text:style-name="T3803">Indenização</text:span></text:p></draw:text-box></draw:frame><draw:frame draw:style-name="F3805" text:anchor-type="paragraph" svg:x="4.6319in" svg:y="5.9645in" svg:width="0.6152in" draw:z-index="0"><draw:text-box fo:min-height="0in"><text:p text:style-name="P3804"><text:span text:style-name="T3806">387.423,72D</text:span></text:p></draw:text-box></draw:frame><draw:frame draw:style-name="F3808" text:anchor-type="paragraph" svg:x="5.6472in" svg:y="5.9645in" svg:width="0.5562in" draw:z-index="0"><draw:text-box fo:min-height="0in"><text:p text:style-name="P3807"><text:span text:style-name="T3809">101.713,78</text:span></text:p><text:p text:style-name="P3810"><text:span text:style-name="T3811">0,00</text:span></text:p></draw:text-box></draw:frame><draw:frame draw:style-name="F3813" text:anchor-type="paragraph" svg:x="6.6152in" svg:y="5.9645in" svg:width="0.509in" draw:z-index="0"><draw:text-box fo:min-height="0in"><text:p text:style-name="P3812"><text:span text:style-name="T3814">28.141,04</text:span></text:p><text:p text:style-name="P3815"><text:span text:style-name="T3816">0,00</text:span></text:p></draw:text-box></draw:frame><draw:frame draw:style-name="F3818" text:anchor-type="paragraph" svg:x="7.4069in" svg:y="5.9645in" svg:width="0.6152in" draw:z-index="0"><draw:text-box fo:min-height="0in"><text:p text:style-name="P3817"><text:span text:style-name="T3819">460.996,46D</text:span></text:p></draw:text-box></draw:frame><draw:frame draw:style-name="F3821" text:anchor-type="paragraph" svg:x="0.009in" svg:y="6.0861in" svg:width="1.5in" draw:z-index="0"><draw:text-box fo:min-height="0in"><text:p text:style-name="P3820"><text:span text:style-name="T3822">Ind</text:span><text:span text:style-name="T3823">4</text:span><text:span text:style-name="T3824">e</text:span><text:span text:style-name="T3825">0</text:span><text:span text:style-name="T3826">n</text:span><text:span text:style-name="T3827">19</text:span><text:span text:style-name="T3828">iza</text:span><text:span text:style-name="T3829">4.</text:span><text:span text:style-name="T3830">ç</text:span><text:span text:style-name="T3831">1</text:span><text:span text:style-name="T3832">ã</text:span><text:span text:style-name="T3833">.0</text:span><text:span text:style-name="T3834">o</text:span><text:span text:style-name="T3835">1.0</text:span><text:span text:style-name="T3836">n</text:span><text:span text:style-name="T3837">1</text:span><text:span text:style-name="T3838">a</text:span><text:span text:style-name="T3839">.00</text:span><text:span text:style-name="T3840">R</text:span><text:span text:style-name="T3841">1.</text:span><text:span text:style-name="T3842">e</text:span><text:span text:style-name="T3843">0</text:span><text:span text:style-name="T3844">s</text:span><text:span text:style-name="T3845">01</text:span><text:span text:style-name="T3846">c</text:span><text:span text:style-name="T3847">5</text:span><text:span text:style-name="T3848">isão</text:span></text:p></draw:text-box></draw:frame><draw:frame draw:style-name="F3850" text:anchor-type="paragraph" svg:x="1.8715in" svg:y="6.0937in" svg:width="1.0784in" draw:z-index="0"><draw:text-box fo:min-height="0in"><text:p text:style-name="P3849"><text:span text:style-name="T3851">Indenização</text:span><text:span text:style-name="T3852"><text:s/></text:span><text:span text:style-name="T3853">na</text:span><text:span text:style-name="T3854"><text:s/></text:span><text:span text:style-name="T3855">Rescisão</text:span></text:p><text:p text:style-name="P3856"><text:span text:style-name="T3857">Ações</text:span><text:span text:style-name="T3858"><text:s/></text:span><text:span text:style-name="T3859">Trabalhistas</text:span></text:p></draw:text-box></draw:frame><draw:frame draw:style-name="F3861" text:anchor-type="paragraph" svg:x="4.6791in" svg:y="6.0937in" svg:width="0.568in" draw:z-index="0"><draw:text-box fo:min-height="0in"><text:p text:style-name="P3860"><text:span text:style-name="T3862">66.401,73D</text:span></text:p></draw:text-box></draw:frame><draw:frame draw:style-name="F3864" text:anchor-type="paragraph" svg:x="7.4541in" svg:y="6.0937in" svg:width="0.568in" draw:z-index="0"><draw:text-box fo:min-height="0in"><text:p text:style-name="P3863"><text:span text:style-name="T3865">66.401,73D</text:span></text:p></draw:text-box></draw:frame><draw:frame draw:style-name="F3867" text:anchor-type="paragraph" svg:x="0.1625in" svg:y="6.2229in" svg:width="0.1722in" draw:z-index="0"><draw:text-box fo:min-height="0in"><text:p text:style-name="P3866">4</text:p></draw:text-box></draw:frame><draw:frame draw:style-name="F3869" text:anchor-type="paragraph" svg:x="0.2097in" svg:y="6.2229in" svg:width="1.0972in" draw:z-index="0"><draw:text-box fo:min-height="0in"><text:p text:style-name="P3868"><text:span text:style-name="T3870">022</text:span><text:span text:style-name="T3871"><text:s/></text:span><text:span text:style-name="T3872">4.1.01.01.001.0018</text:span></text:p></draw:text-box></draw:frame><draw:frame draw:style-name="F3874" text:anchor-type="paragraph" svg:x="4.6319in" svg:y="6.2229in" svg:width="0.6152in" draw:z-index="0"><draw:text-box fo:min-height="0in"><text:p text:style-name="P3873"><text:span text:style-name="T3875">127.472,42D</text:span></text:p></draw:text-box></draw:frame><draw:frame draw:style-name="F3877" text:anchor-type="paragraph" svg:x="5.6951in" svg:y="6.2229in" svg:width="0.509in" draw:z-index="0"><draw:text-box fo:min-height="0in"><text:p text:style-name="P3876"><text:span text:style-name="T3878">17.376,46</text:span></text:p></draw:text-box></draw:frame><draw:frame draw:style-name="F3880" text:anchor-type="paragraph" svg:x="6.8305in" svg:y="6.2229in" svg:width="0.293in" draw:z-index="0"><draw:text-box fo:min-height="0in"><text:p text:style-name="P3879"><text:span text:style-name="T3881">0,00</text:span></text:p></draw:text-box></draw:frame><draw:frame draw:style-name="F3883" text:anchor-type="paragraph" svg:x="7.4069in" svg:y="6.2229in" svg:width="0.6152in" draw:z-index="0"><draw:text-box fo:min-height="0in"><text:p text:style-name="P3882"><text:span text:style-name="T3884">144.848,88D</text:span></text:p></draw:text-box></draw:frame><draw:frame draw:style-name="F3886" text:anchor-type="paragraph" svg:x="0.009in" svg:y="6.3444in" svg:width="1.3215in" draw:z-index="0"><draw:text-box fo:min-height="0in"><text:p text:style-name="P3885"><text:span text:style-name="T3887">Aju</text:span><text:span text:style-name="T3888">4</text:span><text:span text:style-name="T3889">d</text:span><text:span text:style-name="T3890">0</text:span><text:span text:style-name="T3891">a</text:span><text:span text:style-name="T3892">23</text:span><text:span text:style-name="T3893">d</text:span><text:span text:style-name="T3894">4</text:span><text:span text:style-name="T3895">e</text:span><text:span text:style-name="T3896">.1</text:span><text:span text:style-name="T3897">C</text:span><text:span text:style-name="T3898">.0</text:span><text:span text:style-name="T3899">u</text:span><text:span text:style-name="T3900">1.</text:span><text:span text:style-name="T3901">s</text:span><text:span text:style-name="T3902">0</text:span><text:span text:style-name="T3903">t</text:span><text:span text:style-name="T3904">1</text:span><text:span text:style-name="T3905">o</text:span><text:span text:style-name="T3906">.001.0019</text:span></text:p></draw:text-box></draw:frame><draw:frame draw:style-name="F3908" text:anchor-type="paragraph" svg:x="1.8715in" svg:y="6.352in" svg:width="0.7055in" draw:z-index="0"><draw:text-box fo:min-height="0in"><text:p text:style-name="P3907"><text:span text:style-name="T3909">Ajuda<text:s/></text:span><text:span text:style-name="T3910">de</text:span><text:span text:style-name="T3911"><text:s/></text:span><text:span text:style-name="T3912">Custo</text:span></text:p></draw:text-box></draw:frame><draw:frame draw:style-name="F3914" text:anchor-type="paragraph" svg:x="4.6791in" svg:y="6.352in" svg:width="0.568in" draw:z-index="0"><draw:text-box fo:min-height="0in"><text:p text:style-name="P3913"><text:span text:style-name="T3915">75.200,00D</text:span></text:p></draw:text-box></draw:frame><draw:frame draw:style-name="F3917" text:anchor-type="paragraph" svg:x="5.7423in" svg:y="6.352in" svg:width="0.4618in" draw:z-index="0"><draw:text-box fo:min-height="0in"><text:p text:style-name="P3916"><text:span text:style-name="T3918">9.600,00</text:span></text:p></draw:text-box></draw:frame><draw:frame draw:style-name="F3920" text:anchor-type="paragraph" svg:x="6.8305in" svg:y="6.352in" svg:width="0.293in" draw:z-index="0"><draw:text-box fo:min-height="0in"><text:p text:style-name="P3919"><text:span text:style-name="T3921">0,00</text:span></text:p></draw:text-box></draw:frame><draw:frame draw:style-name="F3923" text:anchor-type="paragraph" svg:x="7.4541in" svg:y="6.352in" svg:width="0.568in" draw:z-index="0"><draw:text-box fo:min-height="0in"><text:p text:style-name="P3922"><text:span text:style-name="T3924">84.800,00D</text:span></text:p></draw:text-box></draw:frame><draw:frame draw:style-name="F3926" text:anchor-type="paragraph" svg:x="0.1625in" svg:y="6.4812in" svg:width="0.1722in" draw:z-index="0"><draw:text-box fo:min-height="0in"><text:p text:style-name="P3925">8</text:p></draw:text-box></draw:frame><draw:frame draw:style-name="F3928" text:anchor-type="paragraph" svg:x="0.2097in" svg:y="6.4812in" svg:width="1.0972in" draw:z-index="0"><draw:text-box fo:min-height="0in"><text:p text:style-name="P3927"><text:span text:style-name="T3929">499</text:span><text:span text:style-name="T3930"><text:s/></text:span><text:span text:style-name="T3931">4.1.01.01.001.0020</text:span></text:p></draw:text-box></draw:frame><draw:frame draw:style-name="F3933" text:anchor-type="paragraph" svg:x="1.8715in" svg:y="6.4812in" svg:width="1.2319in" draw:z-index="0"><draw:text-box fo:min-height="0in"><text:p text:style-name="P3932"><text:span text:style-name="T3934">Vale<text:s/></text:span><text:span text:style-name="T3935">Refeição</text:span><text:span text:style-name="T3936"><text:s/></text:span><text:span text:style-name="T3937">/</text:span><text:span text:style-name="T3938"><text:s/></text:span><text:span text:style-name="T3939">Alimentação</text:span></text:p></draw:text-box></draw:frame><draw:frame draw:style-name="F3941" text:anchor-type="paragraph" svg:x="4.5583in" svg:y="6.4812in" svg:width="0.6888in" draw:z-index="0"><draw:text-box fo:min-height="0in"><text:p text:style-name="P3940"><text:span text:style-name="T3942">2.552.995,82D</text:span></text:p></draw:text-box></draw:frame><draw:frame draw:style-name="F3944" text:anchor-type="paragraph" svg:x="5.6472in" svg:y="6.4812in" svg:width="0.5562in" draw:z-index="0"><draw:text-box fo:min-height="0in"><text:p text:style-name="P3943"><text:span text:style-name="T3945">341.886,72</text:span></text:p></draw:text-box></draw:frame><draw:frame draw:style-name="F3947" text:anchor-type="paragraph" svg:x="6.8305in" svg:y="6.4812in" svg:width="0.293in" draw:z-index="0"><draw:text-box fo:min-height="0in"><text:p text:style-name="P3946"><text:span text:style-name="T3948">0,00</text:span></text:p></draw:text-box></draw:frame><draw:frame draw:style-name="F3950" text:anchor-type="paragraph" svg:x="7.3333in" svg:y="6.4812in" svg:width="0.6888in" draw:z-index="0"><draw:text-box fo:min-height="0in"><text:p text:style-name="P3949"><text:span text:style-name="T3951">2.894.882,54D</text:span></text:p></draw:text-box></draw:frame><draw:frame draw:style-name="F3953" text:anchor-type="paragraph" svg:x="0.009in" svg:y="6.7319in" svg:width="3.4916in" draw:z-index="0"><draw:text-box fo:min-height="0in"><text:p text:style-name="P3952"><text:span text:style-name="T3954">EN</text:span><text:span text:style-name="T3955">4</text:span><text:span text:style-name="T3956">C</text:span><text:span text:style-name="T3957">0</text:span><text:span text:style-name="T3958">A</text:span><text:span text:style-name="T3959">26</text:span><text:span text:style-name="T3960">RG</text:span><text:span text:style-name="T3961">4</text:span><text:span text:style-name="T3962">O</text:span><text:span text:style-name="T3963">.1</text:span><text:span text:style-name="T3964">S</text:span><text:span text:style-name="T3965">.01</text:span><text:span text:style-name="T3966">S</text:span><text:span text:style-name="T3967">.0</text:span><text:span text:style-name="T3968">O</text:span><text:span text:style-name="T3969">1</text:span><text:span text:style-name="T3970">C</text:span><text:span text:style-name="T3971">.0</text:span><text:span text:style-name="T3972">I</text:span><text:span text:style-name="T3973">0</text:span><text:span text:style-name="T3974">A</text:span><text:span text:style-name="T3975">2</text:span><text:span text:style-name="T3976">IS COM PESSO</text:span><text:span text:style-name="T3977">E</text:span><text:span text:style-name="T3978">A</text:span><text:span text:style-name="T3979">N</text:span><text:span text:style-name="T3980">L</text:span><text:span text:style-name="T3981">CARGOS</text:span><text:span text:style-name="T3982"><text:s/></text:span><text:span text:style-name="T3983">SOCIAIS</text:span><text:span text:style-name="T3984"><text:s/></text:span><text:span text:style-name="T3985">COM</text:span><text:span text:style-name="T3986"><text:s/></text:span><text:span text:style-name="T3987">PESSOAL</text:span></text:p></draw:text-box></draw:frame><draw:frame draw:style-name="F3989" text:anchor-type="paragraph" svg:x="4.5618in" svg:y="6.7395in" svg:width="0.6861in" draw:z-index="0"><draw:text-box fo:min-height="0in"><text:p text:style-name="P3988"><text:span text:style-name="T3990">985.467,16D</text:span></text:p></draw:text-box></draw:frame><draw:frame draw:style-name="F3992" text:anchor-type="paragraph" svg:x="5.584in" svg:y="6.7395in" svg:width="0.6208in" draw:z-index="0"><draw:text-box fo:min-height="0in"><text:p text:style-name="P3991"><text:span text:style-name="T3993">120.879,21</text:span></text:p></draw:text-box></draw:frame><draw:frame draw:style-name="F3995" text:anchor-type="paragraph" svg:x="6.6138in" svg:y="6.7395in" svg:width="0.5104in" draw:z-index="0"><draw:text-box fo:min-height="0in"><text:p text:style-name="P3994"><text:span text:style-name="T3996">3.682,02</text:span></text:p></draw:text-box></draw:frame><draw:frame draw:style-name="F3998" text:anchor-type="paragraph" svg:x="7.2541in" svg:y="6.7395in" svg:width="0.7687in" draw:z-index="0"><draw:text-box fo:min-height="0in"><text:p text:style-name="P3997"><text:span text:style-name="T3999">1.102.664,35D</text:span></text:p></draw:text-box></draw:frame><draw:frame draw:style-name="F4001" text:anchor-type="paragraph" svg:x="0.1625in" svg:y="6.8687in" svg:width="0.1722in" draw:z-index="0"><draw:text-box fo:min-height="0in"><text:p text:style-name="P4000">4</text:p></draw:text-box></draw:frame><draw:frame draw:style-name="F4003" text:anchor-type="paragraph" svg:x="0.2097in" svg:y="6.8687in" svg:width="1.0972in" draw:z-index="0"><draw:text-box fo:min-height="0in"><text:p text:style-name="P4002"><text:span text:style-name="T4004">028</text:span><text:span text:style-name="T4005"><text:s/></text:span><text:span text:style-name="T4006">4.1.01.01.002.0002</text:span></text:p></draw:text-box></draw:frame><draw:frame draw:style-name="F4008" text:anchor-type="paragraph" svg:x="1.8715in" svg:y="6.8687in" svg:width="1.2784in" draw:z-index="0"><draw:text-box fo:min-height="0in"><text:p text:style-name="P4007"><text:span text:style-name="T4009">FGTS</text:span><text:span text:style-name="T4010"><text:s/></text:span><text:span text:style-name="T4011">s/</text:span><text:span text:style-name="T4012"><text:s/></text:span><text:span text:style-name="T4013">Folha<text:s/></text:span><text:span text:style-name="T4014">de</text:span><text:span text:style-name="T4015"><text:s/></text:span><text:span text:style-name="T4016">Pagamento</text:span></text:p></draw:text-box></draw:frame><draw:frame draw:style-name="F4018" text:anchor-type="paragraph" svg:x="4.6319in" svg:y="6.8687in" svg:width="0.6152in" draw:z-index="0"><draw:text-box fo:min-height="0in"><text:p text:style-name="P4017"><text:span text:style-name="T4019">985.467,16D</text:span></text:p></draw:text-box></draw:frame><draw:frame draw:style-name="F4021" text:anchor-type="paragraph" svg:x="5.6472in" svg:y="6.8687in" svg:width="0.5562in" draw:z-index="0"><draw:text-box fo:min-height="0in"><text:p text:style-name="P4020"><text:span text:style-name="T4022">120.879,21</text:span></text:p></draw:text-box></draw:frame><draw:frame draw:style-name="F4024" text:anchor-type="paragraph" svg:x="6.6625in" svg:y="6.8687in" svg:width="0.4618in" draw:z-index="0"><draw:text-box fo:min-height="0in"><text:p text:style-name="P4023"><text:span text:style-name="T4025">3.682,02</text:span></text:p></draw:text-box></draw:frame><draw:frame draw:style-name="F4027" text:anchor-type="paragraph" svg:x="7.3333in" svg:y="6.8687in" svg:width="0.6888in" draw:z-index="0"><draw:text-box fo:min-height="0in"><text:p text:style-name="P4026"><text:span text:style-name="T4028">1.102.664,35D</text:span></text:p></draw:text-box></draw:frame><draw:frame draw:style-name="F4030" text:anchor-type="paragraph" svg:x="0.009in" svg:y="7.1194in" svg:width="3.9173in" draw:z-index="0"><draw:text-box fo:min-height="0in"><text:p text:style-name="P4029"><text:span text:style-name="T4031">SE</text:span><text:span text:style-name="T4032">4</text:span><text:span text:style-name="T4033">R</text:span><text:span text:style-name="T4034">0</text:span><text:span text:style-name="T4035">V</text:span><text:span text:style-name="T4036">3</text:span><text:span text:style-name="T4037">I</text:span><text:span text:style-name="T4038">0</text:span><text:span text:style-name="T4039">ÇO</text:span><text:span text:style-name="T4040">4.1</text:span><text:span text:style-name="T4041">S</text:span><text:span text:style-name="T4042">.0</text:span><text:span text:style-name="T4043">D</text:span><text:span text:style-name="T4044">1.</text:span><text:span text:style-name="T4045">E</text:span><text:span text:style-name="T4046">01</text:span><text:span text:style-name="T4047">T</text:span><text:span text:style-name="T4048">.0</text:span><text:span text:style-name="T4049">E</text:span><text:span text:style-name="T4050">0</text:span><text:span text:style-name="T4051">R</text:span><text:span text:style-name="T4052">3</text:span><text:span text:style-name="T4053">CEIROS PESSO</text:span><text:span text:style-name="T4054">S</text:span><text:span text:style-name="T4055">A</text:span><text:span text:style-name="T4056">ER</text:span><text:span text:style-name="T4057">J</text:span><text:span text:style-name="T4058">V</text:span><text:span text:style-name="T4059">U</text:span><text:span text:style-name="T4060">IÇ</text:span><text:span text:style-name="T4061">R</text:span><text:span text:style-name="T4062">O</text:span><text:span text:style-name="T4063">Í</text:span><text:span text:style-name="T4064">S</text:span><text:span text:style-name="T4065">D</text:span><text:span text:style-name="T4066">D</text:span><text:span text:style-name="T4067">IC</text:span><text:span text:style-name="T4068">E</text:span><text:span text:style-name="T4069"><text:s/></text:span><text:span text:style-name="T4070">A</text:span><text:span text:style-name="T4071">TERCEIROS</text:span><text:span text:style-name="T4072"><text:s/></text:span><text:span text:style-name="T4073">PESSOA</text:span><text:span text:style-name="T4074"><text:s/></text:span><text:span text:style-name="T4075">JURÍDICA</text:span></text:p></draw:text-box></draw:frame><draw:frame draw:style-name="F4077" text:anchor-type="paragraph" svg:x="4.4791in" svg:y="7.127in" svg:width="0.7687in" draw:z-index="0"><draw:text-box fo:min-height="0in"><text:p text:style-name="P4076"><text:span text:style-name="T4078">2.093.987,09D</text:span></text:p><text:p text:style-name="P4079"><text:span text:style-name="T4080">415.149,76D</text:span></text:p><text:p text:style-name="P4081"><text:span text:style-name="T4082">540.000,00D</text:span></text:p><text:p text:style-name="P4083"><text:span text:style-name="T4084">258.000,00D</text:span></text:p><text:p text:style-name="P4085"><text:span text:style-name="T4086">120.000,00D</text:span></text:p><text:p text:style-name="P4087"><text:span text:style-name="T4088">295.000,00D</text:span></text:p><text:p text:style-name="P4089"><text:span text:style-name="T4090">429.000,00D</text:span></text:p><text:p text:style-name="P4091"><text:span text:style-name="T4092">1.138,00D</text:span></text:p></draw:text-box></draw:frame><draw:frame draw:style-name="F4094" text:anchor-type="paragraph" svg:x="5.584in" svg:y="7.127in" svg:width="0.6208in" draw:z-index="0"><draw:text-box fo:min-height="0in"><text:p text:style-name="P4093"><text:span text:style-name="T4095">155.182,00</text:span></text:p><text:p text:style-name="P4096"><text:span text:style-name="T4097">0,00</text:span></text:p></draw:text-box></draw:frame><draw:frame draw:style-name="F4099" text:anchor-type="paragraph" svg:x="6.8069in" svg:y="7.127in" svg:width="0.318in" draw:z-index="0"><draw:text-box fo:min-height="0in"><text:p text:style-name="P4098"><text:span text:style-name="T4100">0,00</text:span></text:p><text:p text:style-name="P4101"><text:span text:style-name="T4102">0,00</text:span></text:p><text:p text:style-name="P4103"><text:span text:style-name="T4104">0,00</text:span></text:p><text:p text:style-name="P4105"><text:span text:style-name="T4106">0,00</text:span></text:p><text:p text:style-name="P4107"><text:span text:style-name="T4108">0,00</text:span></text:p><text:p text:style-name="P4109"><text:span text:style-name="T4110">0,00</text:span></text:p><text:p text:style-name="P4111"><text:span text:style-name="T4112">0,00</text:span></text:p><text:p text:style-name="P4113"><text:span text:style-name="T4114">0,00</text:span></text:p><text:p text:style-name="P4115"><text:span text:style-name="T4116">0,00</text:span></text:p></draw:text-box></draw:frame><draw:frame draw:style-name="F4118" text:anchor-type="paragraph" svg:x="7.2541in" svg:y="7.127in" svg:width="0.7687in" draw:z-index="0"><draw:text-box fo:min-height="0in"><text:p text:style-name="P4117"><text:span text:style-name="T4119">2.249.169,09D</text:span></text:p><text:p text:style-name="P4120"><text:span text:style-name="T4121">415.149,76D</text:span></text:p><text:p text:style-name="P4122"><text:span text:style-name="T4123">600.000,00D</text:span></text:p><text:p text:style-name="P4124"><text:span text:style-name="T4125">258.000,00D</text:span></text:p><text:p text:style-name="P4126"><text:span text:style-name="T4127">140.000,00D</text:span></text:p><text:p text:style-name="P4128"><text:span text:style-name="T4129">320.000,00D</text:span></text:p><text:p text:style-name="P4130"><text:span text:style-name="T4131">479.182,00D</text:span></text:p><text:p text:style-name="P4132"><text:span text:style-name="T4133">1.138,00D</text:span></text:p></draw:text-box></draw:frame><draw:frame draw:style-name="F4135" text:anchor-type="paragraph" svg:x="0.1625in" svg:y="7.2562in" svg:width="0.1722in" draw:z-index="0"><draw:text-box fo:min-height="0in"><text:p text:style-name="P4134">4</text:p></draw:text-box></draw:frame><draw:frame draw:style-name="F4137" text:anchor-type="paragraph" svg:x="0.2097in" svg:y="7.2562in" svg:width="1.0972in" draw:z-index="0"><draw:text-box fo:min-height="0in"><text:p text:style-name="P4136"><text:span text:style-name="T4138">031</text:span><text:span text:style-name="T4139"><text:s/></text:span><text:span text:style-name="T4140">4.1.01.01.003.0001</text:span></text:p></draw:text-box></draw:frame><draw:frame draw:style-name="F4142" text:anchor-type="paragraph" svg:x="1.8715in" svg:y="7.2562in" svg:width="1.1937in" draw:z-index="0"><draw:text-box fo:min-height="0in"><text:p text:style-name="P4141"><text:span text:style-name="T4143">Consultoria em</text:span><text:span text:style-name="T4144"><text:s/></text:span><text:span text:style-name="T4145">Informatica</text:span></text:p></draw:text-box></draw:frame><draw:frame draw:style-name="F4147" text:anchor-type="paragraph" svg:x="0.009in" svg:y="7.3777in" svg:width="3.3006in" draw:z-index="0"><draw:text-box fo:min-height="0in"><text:p text:style-name="P4146"><text:span text:style-name="T4148">Ma</text:span><text:span text:style-name="T4149">4</text:span><text:span text:style-name="T4150">n</text:span><text:span text:style-name="T4151">0</text:span><text:span text:style-name="T4152">u</text:span><text:span text:style-name="T4153">32</text:span><text:span text:style-name="T4154">ten</text:span><text:span text:style-name="T4155">4.</text:span><text:span text:style-name="T4156">ç</text:span><text:span text:style-name="T4157">1.</text:span><text:span text:style-name="T4158">ã</text:span><text:span text:style-name="T4159">0</text:span><text:span text:style-name="T4160">o</text:span><text:span text:style-name="T4161">1.0</text:span><text:span text:style-name="T4162">e</text:span><text:span text:style-name="T4163">1.0</text:span><text:span text:style-name="T4164">P</text:span><text:span text:style-name="T4165">0</text:span><text:span text:style-name="T4166">e</text:span><text:span text:style-name="T4167">3</text:span><text:span text:style-name="T4168">q</text:span><text:span text:style-name="T4169">.0</text:span><text:span text:style-name="T4170">u</text:span><text:span text:style-name="T4171">00</text:span><text:span text:style-name="T4172">e</text:span><text:span text:style-name="T4173">2</text:span><text:span text:style-name="T4174">nos</text:span><text:span text:style-name="T4175"><text:s/></text:span><text:span text:style-name="T4176">Reparos</text:span><text:span text:style-name="T4177"><text:s/></text:span><text:span text:style-name="T4178">Manutenção</text:span><text:span text:style-name="T4179"><text:s/></text:span><text:span text:style-name="T4180">e</text:span><text:span text:style-name="T4181"><text:s/></text:span><text:span text:style-name="T4182">Pequenos</text:span><text:span text:style-name="T4183"><text:s/></text:span><text:span text:style-name="T4184">Reparos</text:span></text:p></draw:text-box></draw:frame><draw:frame draw:style-name="F4186" text:anchor-type="paragraph" svg:x="5.6951in" svg:y="7.3854in" svg:width="0.509in" draw:z-index="0"><draw:text-box fo:min-height="0in"><text:p text:style-name="P4185"><text:span text:style-name="T4187">60.000,00</text:span></text:p><text:p text:style-name="P4188"><text:span text:style-name="T4189">0,00</text:span></text:p></draw:text-box></draw:frame><draw:frame draw:style-name="F4191" text:anchor-type="paragraph" svg:x="0.1625in" svg:y="7.5145in" svg:width="0.1722in" draw:z-index="0"><draw:text-box fo:min-height="0in"><text:p text:style-name="P4190">4</text:p></draw:text-box></draw:frame><draw:frame draw:style-name="F4193" text:anchor-type="paragraph" svg:x="0.2097in" svg:y="7.5145in" svg:width="1.0972in" draw:z-index="0"><draw:text-box fo:min-height="0in"><text:p text:style-name="P4192"><text:span text:style-name="T4194">036</text:span><text:span text:style-name="T4195"><text:s/></text:span><text:span text:style-name="T4196">4.1.01.01.003.0006</text:span></text:p></draw:text-box></draw:frame><draw:frame draw:style-name="F4198" text:anchor-type="paragraph" svg:x="1.8715in" svg:y="7.5145in" svg:width="0.8555in" draw:z-index="0"><draw:text-box fo:min-height="0in"><text:p text:style-name="P4197"><text:span text:style-name="T4199">Formação</text:span><text:span text:style-name="T4200"><text:s/></text:span><text:span text:style-name="T4201">e</text:span><text:span text:style-name="T4202"><text:s/></text:span><text:span text:style-name="T4203">Curso</text:span></text:p><text:p text:style-name="P4204"><text:span text:style-name="T4205">Assessoria<text:s/></text:span><text:span text:style-name="T4206">Contábil</text:span></text:p><text:p text:style-name="P4207"><text:span text:style-name="T4208">Assessoria<text:s/></text:span><text:span text:style-name="T4209">Jurídica</text:span></text:p></draw:text-box></draw:frame><draw:frame draw:style-name="F4211" text:anchor-type="paragraph" svg:x="0.009in" svg:y="7.6361in" svg:width="1.3215in" draw:z-index="0"><draw:text-box fo:min-height="0in"><text:p text:style-name="P4210"><text:span text:style-name="T4212">Ass</text:span><text:span text:style-name="T4213">4</text:span><text:span text:style-name="T4214">e</text:span><text:span text:style-name="T4215">03</text:span><text:span text:style-name="T4216">s</text:span><text:span text:style-name="T4217">8</text:span><text:span text:style-name="T4218">so</text:span><text:span text:style-name="T4219">4</text:span><text:span text:style-name="T4220">r</text:span><text:span text:style-name="T4221">.</text:span><text:span text:style-name="T4222">i</text:span><text:span text:style-name="T4223">1</text:span><text:span text:style-name="T4224">a</text:span><text:span text:style-name="T4225">.0</text:span><text:span text:style-name="T4226">C</text:span><text:span text:style-name="T4227">1.</text:span><text:span text:style-name="T4228">o</text:span><text:span text:style-name="T4229">01</text:span><text:span text:style-name="T4230">n</text:span><text:span text:style-name="T4231">.0</text:span><text:span text:style-name="T4232">t</text:span><text:span text:style-name="T4233">0</text:span><text:span text:style-name="T4234">á</text:span><text:span text:style-name="T4235">3</text:span><text:span text:style-name="T4236">b</text:span><text:span text:style-name="T4237">.0</text:span><text:span text:style-name="T4238">i</text:span><text:span text:style-name="T4239">0</text:span><text:span text:style-name="T4240">l</text:span><text:span text:style-name="T4241">08</text:span></text:p></draw:text-box></draw:frame><draw:frame draw:style-name="F4243" text:anchor-type="paragraph" svg:x="5.6951in" svg:y="7.6437in" svg:width="0.509in" draw:z-index="0"><draw:text-box fo:min-height="0in"><text:p text:style-name="P4242"><text:span text:style-name="T4244">20.000,00</text:span></text:p><text:p text:style-name="P4245"><text:span text:style-name="T4246">25.000,00</text:span></text:p><text:p text:style-name="P4247"><text:span text:style-name="T4248">50.182,00</text:span></text:p><text:p text:style-name="P4249"><text:span text:style-name="T4250">0,00</text:span></text:p></draw:text-box></draw:frame><draw:frame draw:style-name="F4252" text:anchor-type="paragraph" svg:x="0.1625in" svg:y="7.7729in" svg:width="0.1722in" draw:z-index="0"><draw:text-box fo:min-height="0in"><text:p text:style-name="P4251">4</text:p></draw:text-box></draw:frame><draw:frame draw:style-name="F4254" text:anchor-type="paragraph" svg:x="0.2097in" svg:y="7.7729in" svg:width="1.0972in" draw:z-index="0"><draw:text-box fo:min-height="0in"><text:p text:style-name="P4253"><text:span text:style-name="T4255">039</text:span><text:span text:style-name="T4256"><text:s/></text:span><text:span text:style-name="T4257">4.1.01.01.003.0009</text:span></text:p></draw:text-box></draw:frame><draw:frame draw:style-name="F4259" text:anchor-type="paragraph" svg:x="0.009in" svg:y="7.8944in" svg:width="3.5826in" draw:z-index="0"><draw:text-box fo:min-height="0in"><text:p text:style-name="P4258"><text:span text:style-name="T4260">Ser</text:span><text:span text:style-name="T4261">4</text:span><text:span text:style-name="T4262">v</text:span><text:span text:style-name="T4263">0</text:span><text:span text:style-name="T4264">i</text:span><text:span text:style-name="T4265">4</text:span><text:span text:style-name="T4266">ç</text:span><text:span text:style-name="T4267">0</text:span><text:span text:style-name="T4268">os</text:span><text:span text:style-name="T4269">4.1</text:span><text:span text:style-name="T4270">d</text:span><text:span text:style-name="T4271">.</text:span><text:span text:style-name="T4272">e</text:span><text:span text:style-name="T4273">01.</text:span><text:span text:style-name="T4274">T</text:span><text:span text:style-name="T4275">01</text:span><text:span text:style-name="T4276">e</text:span><text:span text:style-name="T4277">.</text:span><text:span text:style-name="T4278">r</text:span><text:span text:style-name="T4279">0</text:span><text:span text:style-name="T4280">c</text:span><text:span text:style-name="T4281">03</text:span><text:span text:style-name="T4282">e</text:span><text:span text:style-name="T4283">.</text:span><text:span text:style-name="T4284">i</text:span><text:span text:style-name="T4285">0</text:span><text:span text:style-name="T4286">r</text:span><text:span text:style-name="T4287">0</text:span><text:span text:style-name="T4288">o</text:span><text:span text:style-name="T4289">1</text:span><text:span text:style-name="T4290">s</text:span><text:span text:style-name="T4291">0</text:span><text:span text:style-name="T4292"><text:s/></text:span><text:span text:style-name="T4293">-</text:span><text:span text:style-name="T4294"><text:s/></text:span><text:span text:style-name="T4295">Pessoas<text:s/></text:span><text:span text:style-name="T4296">Ju</text:span><text:span text:style-name="T4297">S</text:span><text:span text:style-name="T4298">ri</text:span><text:span text:style-name="T4299">e</text:span><text:span text:style-name="T4300">d</text:span><text:span text:style-name="T4301">rv</text:span><text:span text:style-name="T4302">i</text:span><text:span text:style-name="T4303">i</text:span><text:span text:style-name="T4304">c</text:span><text:span text:style-name="T4305">ç</text:span><text:span text:style-name="T4306">a</text:span><text:span text:style-name="T4307">os</text:span><text:span text:style-name="T4308">s</text:span><text:span text:style-name="T4309">de</text:span><text:span text:style-name="T4310"><text:s/></text:span><text:span text:style-name="T4311">Terceiros</text:span><text:span text:style-name="T4312"><text:s/></text:span><text:span text:style-name="T4313">-</text:span><text:span text:style-name="T4314"><text:s/></text:span><text:span text:style-name="T4315">Pessoas</text:span><text:span text:style-name="T4316"><text:s/></text:span><text:span text:style-name="T4317">Juridicas</text:span></text:p></draw:text-box></draw:frame><draw:frame draw:style-name="F4319" text:anchor-type="paragraph" svg:x="0.1625in" svg:y="8.0312in" svg:width="0.1722in" draw:z-index="0"><draw:text-box fo:min-height="0in"><text:p text:style-name="P4318">4</text:p></draw:text-box></draw:frame><draw:frame draw:style-name="F4321" text:anchor-type="paragraph" svg:x="0.2097in" svg:y="8.0312in" svg:width="1.0972in" draw:z-index="0"><draw:text-box fo:min-height="0in"><text:p text:style-name="P4320"><text:span text:style-name="T4322">051</text:span><text:span text:style-name="T4323"><text:s/></text:span><text:span text:style-name="T4324">4.1.01.01.003.0021</text:span></text:p></draw:text-box></draw:frame><draw:frame draw:style-name="F4326" text:anchor-type="paragraph" svg:x="1.8715in" svg:y="8.0312in" svg:width="0.9451in" draw:z-index="0"><draw:text-box fo:min-height="0in"><text:p text:style-name="P4325"><text:span text:style-name="T4327">Medicina<text:s/></text:span><text:span text:style-name="T4328">do</text:span><text:span text:style-name="T4329"><text:s/>Trabalho</text:span></text:p></draw:text-box></draw:frame><draw:frame draw:style-name="F4331" text:anchor-type="paragraph" svg:x="0.009in" svg:y="8.1527in" svg:width="1.4833in" draw:z-index="0"><draw:text-box fo:min-height="0in"><text:p text:style-name="P4330"><text:span text:style-name="T4332">Ree</text:span><text:span text:style-name="T4333">40</text:span><text:span text:style-name="T4334">m</text:span><text:span text:style-name="T4335">57</text:span><text:span text:style-name="T4336">bo</text:span><text:span text:style-name="T4337">4</text:span><text:span text:style-name="T4338">l</text:span><text:span text:style-name="T4339">.</text:span><text:span text:style-name="T4340">s</text:span><text:span text:style-name="T4341">1</text:span><text:span text:style-name="T4342">o</text:span><text:span text:style-name="T4343">.01</text:span><text:span text:style-name="T4344">d</text:span><text:span text:style-name="T4345">.0</text:span><text:span text:style-name="T4346">e</text:span><text:span text:style-name="T4347">1.0</text:span><text:span text:style-name="T4348">D</text:span><text:span text:style-name="T4349">0</text:span><text:span text:style-name="T4350">e</text:span><text:span text:style-name="T4351">3.</text:span><text:span text:style-name="T4352">s</text:span><text:span text:style-name="T4353">0</text:span><text:span text:style-name="T4354">p</text:span><text:span text:style-name="T4355">02</text:span><text:span text:style-name="T4356">e</text:span><text:span text:style-name="T4357">7</text:span><text:span text:style-name="T4358">sas</text:span></text:p></draw:text-box></draw:frame><draw:frame draw:style-name="F4360" text:anchor-type="paragraph" svg:x="1.8715in" svg:y="8.1604in" svg:width="1.0645in" draw:z-index="0"><draw:text-box fo:min-height="0in"><text:p text:style-name="P4359"><text:span text:style-name="T4361">Reembolso</text:span><text:span text:style-name="T4362"><text:s/></text:span><text:span text:style-name="T4363">de</text:span><text:span text:style-name="T4364"><text:s/></text:span><text:span text:style-name="T4365">Despesas</text:span></text:p></draw:text-box></draw:frame><draw:frame draw:style-name="F4367" text:anchor-type="paragraph" svg:x="4.6791in" svg:y="8.1604in" svg:width="0.568in" draw:z-index="0"><draw:text-box fo:min-height="0in"><text:p text:style-name="P4366"><text:span text:style-name="T4368">35.699,33D</text:span></text:p></draw:text-box></draw:frame><draw:frame draw:style-name="F4370" text:anchor-type="paragraph" svg:x="5.9111in" svg:y="8.1604in" svg:width="0.293in" draw:z-index="0"><draw:text-box fo:min-height="0in"><text:p text:style-name="P4369"><text:span text:style-name="T4371">0,00</text:span></text:p></draw:text-box></draw:frame><draw:frame draw:style-name="F4373" text:anchor-type="paragraph" svg:x="7.4541in" svg:y="8.1604in" svg:width="0.568in" draw:z-index="0"><draw:text-box fo:min-height="0in"><text:p text:style-name="P4372"><text:span text:style-name="T4374">35.699,33D</text:span></text:p></draw:text-box></draw:frame><draw:frame draw:style-name="F4376" text:anchor-type="paragraph" svg:x="0.1326in" svg:y="8.4187in" svg:width="1.0243in" draw:z-index="0"><draw:text-box fo:min-height="0in"><text:p text:style-name="P4375"><text:span text:style-name="T4377">4059</text:span><text:span text:style-name="T4378"><text:s/></text:span><text:span text:style-name="T4379">4.1.01.01.004</text:span></text:p></draw:text-box></draw:frame><draw:frame draw:style-name="F4381" text:anchor-type="paragraph" svg:x="1.8in" svg:y="8.4187in" svg:width="0.8006in" draw:z-index="0"><draw:text-box fo:min-height="0in"><text:p text:style-name="P4380"><text:span text:style-name="T4382">COMUNICAÇÃO</text:span></text:p></draw:text-box></draw:frame><draw:frame draw:style-name="F4384" text:anchor-type="paragraph" svg:x="4.6715in" svg:y="8.4187in" svg:width="0.5756in" draw:z-index="0"><draw:text-box fo:min-height="0in"><text:p text:style-name="P4383"><text:span text:style-name="T4385">1.829,99D</text:span></text:p></draw:text-box></draw:frame><draw:frame draw:style-name="F4387" text:anchor-type="paragraph" svg:x="5.7763in" svg:y="8.4187in" svg:width="0.4277in" draw:z-index="0"><draw:text-box fo:min-height="0in"><text:p text:style-name="P4386"><text:span text:style-name="T4388">166,85</text:span></text:p></draw:text-box></draw:frame><draw:frame draw:style-name="F4390" text:anchor-type="paragraph" svg:x="6.8069in" svg:y="8.4187in" svg:width="0.318in" draw:z-index="0"><draw:text-box fo:min-height="0in"><text:p text:style-name="P4389"><text:span text:style-name="T4391">0,00</text:span></text:p></draw:text-box></draw:frame><draw:frame draw:style-name="F4393" text:anchor-type="paragraph" svg:x="7.4465in" svg:y="8.4187in" svg:width="0.5756in" draw:z-index="0"><draw:text-box fo:min-height="0in"><text:p text:style-name="P4392"><text:span text:style-name="T4394">1.996,84D</text:span></text:p></draw:text-box></draw:frame><draw:frame draw:style-name="F4396" text:anchor-type="paragraph" svg:x="0.009in" svg:y="8.5402in" svg:width="1.3215in" draw:z-index="0"><draw:text-box fo:min-height="0in"><text:p text:style-name="P4395"><text:span text:style-name="T4397">Tel</text:span><text:span text:style-name="T4398">4</text:span><text:span text:style-name="T4399">e</text:span><text:span text:style-name="T4400">0</text:span><text:span text:style-name="T4401">f</text:span><text:span text:style-name="T4402">6</text:span><text:span text:style-name="T4403">o</text:span><text:span text:style-name="T4404">2</text:span><text:span text:style-name="T4405">ne</text:span><text:span text:style-name="T4406">4.</text:span><text:span text:style-name="T4407">/</text:span><text:span text:style-name="T4408">1</text:span><text:span text:style-name="T4409">I</text:span><text:span text:style-name="T4410">.0</text:span><text:span text:style-name="T4411">n</text:span><text:span text:style-name="T4412">1</text:span><text:span text:style-name="T4413">t</text:span><text:span text:style-name="T4414">.</text:span><text:span text:style-name="T4415">e</text:span><text:span text:style-name="T4416">01</text:span><text:span text:style-name="T4417">r</text:span><text:span text:style-name="T4418">.</text:span><text:span text:style-name="T4419">n</text:span><text:span text:style-name="T4420">00</text:span><text:span text:style-name="T4421">e</text:span><text:span text:style-name="T4422">4</text:span><text:span text:style-name="T4423">t</text:span><text:span text:style-name="T4424">.0003</text:span></text:p></draw:text-box></draw:frame><draw:frame draw:style-name="F4426" text:anchor-type="paragraph" svg:x="1.8715in" svg:y="8.5479in" svg:width="0.7986in" draw:z-index="0"><draw:text-box fo:min-height="0in"><text:p text:style-name="P4425"><text:span text:style-name="T4427">Telefone/Internet</text:span></text:p></draw:text-box></draw:frame><draw:frame draw:style-name="F4429" text:anchor-type="paragraph" svg:x="4.7263in" svg:y="8.5479in" svg:width="0.5201in" draw:z-index="0"><draw:text-box fo:min-height="0in"><text:p text:style-name="P4428"><text:span text:style-name="T4430">1.829,99D</text:span></text:p></draw:text-box></draw:frame><draw:frame draw:style-name="F4432" text:anchor-type="paragraph" svg:x="5.8159in" svg:y="8.5479in" svg:width="0.3881in" draw:z-index="0"><draw:text-box fo:min-height="0in"><text:p text:style-name="P4431"><text:span text:style-name="T4433">166,85</text:span></text:p></draw:text-box></draw:frame><draw:frame draw:style-name="F4435" text:anchor-type="paragraph" svg:x="6.8305in" svg:y="8.5479in" svg:width="0.293in" draw:z-index="0"><draw:text-box fo:min-height="0in"><text:p text:style-name="P4434"><text:span text:style-name="T4436">0,00</text:span></text:p></draw:text-box></draw:frame><draw:frame draw:style-name="F4438" text:anchor-type="paragraph" svg:x="7.5013in" svg:y="8.5479in" svg:width="0.5201in" draw:z-index="0"><draw:text-box fo:min-height="0in"><text:p text:style-name="P4437"><text:span text:style-name="T4439">1.996,84D</text:span></text:p></draw:text-box></draw:frame><draw:frame draw:style-name="F4441" text:anchor-type="paragraph" svg:x="0.1326in" svg:y="8.8062in" svg:width="0.1798in" draw:z-index="0"><draw:text-box fo:min-height="0in"><text:p text:style-name="P4440">4</text:p></draw:text-box></draw:frame><draw:frame draw:style-name="F4443" text:anchor-type="paragraph" svg:x="0.1875in" svg:y="8.8062in" svg:width="0.9611in" draw:z-index="0"><draw:text-box fo:min-height="0in"><text:p text:style-name="P4442"><text:span text:style-name="T4444">068</text:span><text:span text:style-name="T4445"><text:s/></text:span><text:span text:style-name="T4446">4.1.01.01.005</text:span></text:p></draw:text-box></draw:frame><draw:frame draw:style-name="F4448" text:anchor-type="paragraph" svg:x="1.8in" svg:y="8.8062in" svg:width="0.5763in" draw:z-index="0"><draw:text-box fo:min-height="0in"><text:p text:style-name="P4447"><text:span text:style-name="T4449">ALUGUÉIS</text:span></text:p></draw:text-box></draw:frame><draw:frame draw:style-name="F4451" text:anchor-type="paragraph" svg:x="4.5618in" svg:y="8.8062in" svg:width="0.6861in" draw:z-index="0"><draw:text-box fo:min-height="0in"><text:p text:style-name="P4450"><text:span text:style-name="T4452">252.869,71D</text:span></text:p><text:p text:style-name="P4453"><text:span text:style-name="T4454">27.093,64D</text:span></text:p></draw:text-box></draw:frame><draw:frame draw:style-name="F4456" text:anchor-type="paragraph" svg:x="5.6388in" svg:y="8.8062in" svg:width="0.5652in" draw:z-index="0"><draw:text-box fo:min-height="0in"><text:p text:style-name="P4455"><text:span text:style-name="T4457">12.520,09</text:span></text:p><text:p text:style-name="P4458"><text:span text:style-name="T4459">3.140,09</text:span></text:p></draw:text-box></draw:frame><draw:frame draw:style-name="F4461" text:anchor-type="paragraph" svg:x="6.8069in" svg:y="8.8062in" svg:width="0.318in" draw:z-index="0"><draw:text-box fo:min-height="0in"><text:p text:style-name="P4460"><text:span text:style-name="T4462">0,00</text:span></text:p><text:p text:style-name="P4463"><text:span text:style-name="T4464">0,00</text:span></text:p><text:p text:style-name="P4465"><text:span text:style-name="T4466">0,00</text:span></text:p></draw:text-box></draw:frame><draw:frame draw:style-name="F4468" text:anchor-type="paragraph" svg:x="7.3368in" svg:y="8.8062in" svg:width="0.6861in" draw:z-index="0"><draw:text-box fo:min-height="0in"><text:p text:style-name="P4467"><text:span text:style-name="T4469">265.389,80D</text:span></text:p><text:p text:style-name="P4470"><text:span text:style-name="T4471">30.233,73D</text:span></text:p></draw:text-box></draw:frame><draw:frame draw:style-name="F4473" text:anchor-type="paragraph" svg:x="0.009in" svg:y="8.9277in" svg:width="1.5048in" draw:z-index="0"><draw:text-box fo:min-height="0in"><text:p text:style-name="P4472"><text:span text:style-name="T4474">Alu</text:span><text:span text:style-name="T4475">4</text:span><text:span text:style-name="T4476">g</text:span><text:span text:style-name="T4477">0</text:span><text:span text:style-name="T4478">u</text:span><text:span text:style-name="T4479">69</text:span><text:span text:style-name="T4480">el</text:span><text:span text:style-name="T4481">4</text:span><text:span text:style-name="T4482">d</text:span><text:span text:style-name="T4483">.1</text:span><text:span text:style-name="T4484">e</text:span><text:span text:style-name="T4485">.01</text:span><text:span text:style-name="T4486">B</text:span><text:span text:style-name="T4487">.0</text:span><text:span text:style-name="T4488">e</text:span><text:span text:style-name="T4489">1</text:span><text:span text:style-name="T4490">n</text:span><text:span text:style-name="T4491">.0</text:span><text:span text:style-name="T4492">s</text:span><text:span text:style-name="T4493">05</text:span><text:span text:style-name="T4494">I</text:span><text:span text:style-name="T4495">.</text:span><text:span text:style-name="T4496">m</text:span><text:span text:style-name="T4497">000</text:span><text:span text:style-name="T4498">ó</text:span><text:span text:style-name="T4499">1</text:span><text:span text:style-name="T4500">veis</text:span></text:p></draw:text-box></draw:frame><draw:frame draw:style-name="F4502" text:anchor-type="paragraph" svg:x="1.8715in" svg:y="8.9354in" svg:width="1.0819in" draw:z-index="0"><draw:text-box fo:min-height="0in"><text:p text:style-name="P4501"><text:span text:style-name="T4503">Aluguel</text:span><text:span text:style-name="T4504"><text:s/></text:span><text:span text:style-name="T4505">de</text:span><text:span text:style-name="T4506"><text:s/></text:span><text:span text:style-name="T4507">Bens</text:span><text:span text:style-name="T4508"><text:s/></text:span><text:span text:style-name="T4509">Imóveis</text:span></text:p><text:p text:style-name="P4510"><text:span text:style-name="T4511">Aluguel</text:span><text:span text:style-name="T4512"><text:s/></text:span><text:span text:style-name="T4513">de</text:span><text:span text:style-name="T4514"><text:s/></text:span><text:span text:style-name="T4515">Bens</text:span><text:span text:style-name="T4516"><text:s/></text:span><text:span text:style-name="T4517">Móveis</text:span></text:p></draw:text-box></draw:frame><draw:frame draw:style-name="F4519" text:anchor-type="paragraph" svg:x="0.1625in" svg:y="9.0645in" svg:width="0.1722in" draw:z-index="0"><draw:text-box fo:min-height="0in"><text:p text:style-name="P4518">4</text:p></draw:text-box></draw:frame><draw:frame draw:style-name="F4521" text:anchor-type="paragraph" svg:x="0.2097in" svg:y="9.0645in" svg:width="1.0972in" draw:z-index="0"><draw:text-box fo:min-height="0in"><text:p text:style-name="P4520"><text:span text:style-name="T4522">070</text:span><text:span text:style-name="T4523"><text:s/></text:span><text:span text:style-name="T4524">4.1.01.01.005.0002</text:span></text:p></draw:text-box></draw:frame><draw:frame draw:style-name="F4526" text:anchor-type="paragraph" svg:x="4.6319in" svg:y="9.0645in" svg:width="0.6152in" draw:z-index="0"><draw:text-box fo:min-height="0in"><text:p text:style-name="P4525"><text:span text:style-name="T4527">225.776,07D</text:span></text:p></draw:text-box></draw:frame><draw:frame draw:style-name="F4529" text:anchor-type="paragraph" svg:x="5.7423in" svg:y="9.0645in" svg:width="0.4618in" draw:z-index="0"><draw:text-box fo:min-height="0in"><text:p text:style-name="P4528"><text:span text:style-name="T4530">9.380,00</text:span></text:p></draw:text-box></draw:frame><draw:frame draw:style-name="F4532" text:anchor-type="paragraph" svg:x="7.4069in" svg:y="9.0645in" svg:width="0.6152in" draw:z-index="0"><draw:text-box fo:min-height="0in"><text:p text:style-name="P4531"><text:span text:style-name="T4533">235.156,07D</text:span></text:p></draw:text-box></draw:frame><draw:frame draw:style-name="F4535" text:anchor-type="paragraph" svg:x="0.009in" svg:y="9.3152in" svg:width="1.6388in" draw:z-index="0"><draw:text-box fo:min-height="0in"><text:p text:style-name="P4534"><text:span text:style-name="T4536">MA</text:span><text:span text:style-name="T4537">4</text:span><text:span text:style-name="T4538">N</text:span><text:span text:style-name="T4539">07</text:span><text:span text:style-name="T4540">U</text:span><text:span text:style-name="T4541">1</text:span><text:span text:style-name="T4542">TE</text:span><text:span text:style-name="T4543">4.</text:span><text:span text:style-name="T4544">N</text:span><text:span text:style-name="T4545">1.</text:span><text:span text:style-name="T4546">Ç</text:span><text:span text:style-name="T4547">01</text:span><text:span text:style-name="T4548">Ã</text:span><text:span text:style-name="T4549">.</text:span><text:span text:style-name="T4550">O</text:span><text:span text:style-name="T4551">01.</text:span><text:span text:style-name="T4552">D</text:span><text:span text:style-name="T4553">00</text:span><text:span text:style-name="T4554">O</text:span><text:span text:style-name="T4555">6</text:span><text:span text:style-name="T4556"><text:s/></text:span><text:span text:style-name="T4557">IMÓVEL</text:span></text:p></draw:text-box></draw:frame><draw:frame draw:style-name="F4559" text:anchor-type="paragraph" svg:x="1.8in" svg:y="9.3229in" svg:width="1.3208in" draw:z-index="0"><draw:text-box fo:min-height="0in"><text:p text:style-name="P4558"><text:span text:style-name="T4560">MANUTENÇÃO</text:span><text:span text:style-name="T4561"><text:s/></text:span><text:span text:style-name="T4562">DO</text:span><text:span text:style-name="T4563"><text:s/></text:span><text:span text:style-name="T4564">IMÓVEL</text:span></text:p><text:p text:style-name="P4565"><text:span text:style-name="T4566">Água</text:span><text:span text:style-name="T4567"><text:s/></text:span><text:span text:style-name="T4568">e</text:span><text:span text:style-name="T4569"><text:s/></text:span><text:span text:style-name="T4570">Esgoto</text:span></text:p></draw:text-box></draw:frame><draw:frame draw:style-name="F4572" text:anchor-type="paragraph" svg:x="4.6715in" svg:y="9.3229in" svg:width="0.5756in" draw:z-index="0"><draw:text-box fo:min-height="0in"><text:p text:style-name="P4571"><text:span text:style-name="T4573">1.240,78D</text:span></text:p><text:p text:style-name="P4574"><text:span text:style-name="T4575">460,05D</text:span></text:p></draw:text-box></draw:frame><draw:frame draw:style-name="F4577" text:anchor-type="paragraph" svg:x="5.8868in" svg:y="9.3229in" svg:width="0.318in" draw:z-index="0"><draw:text-box fo:min-height="0in"><text:p text:style-name="P4576"><text:span text:style-name="T4578">0,00</text:span></text:p><text:p text:style-name="P4579"><text:span text:style-name="T4580">0,00</text:span></text:p><text:p text:style-name="P4581"><text:span text:style-name="T4582">0,00</text:span></text:p></draw:text-box></draw:frame><draw:frame draw:style-name="F4584" text:anchor-type="paragraph" svg:x="6.8069in" svg:y="9.3229in" svg:width="0.318in" draw:z-index="0"><draw:text-box fo:min-height="0in"><text:p text:style-name="P4583"><text:span text:style-name="T4585">0,00</text:span></text:p><text:p text:style-name="P4586"><text:span text:style-name="T4587">0,00</text:span></text:p><text:p text:style-name="P4588"><text:span text:style-name="T4589">0,00</text:span></text:p></draw:text-box></draw:frame><draw:frame draw:style-name="F4591" text:anchor-type="paragraph" svg:x="7.4465in" svg:y="9.3229in" svg:width="0.5756in" draw:z-index="0"><draw:text-box fo:min-height="0in"><text:p text:style-name="P4590"><text:span text:style-name="T4592">1.240,78D</text:span></text:p><text:p text:style-name="P4593"><text:span text:style-name="T4594">460,05D</text:span></text:p></draw:text-box></draw:frame><draw:frame draw:style-name="F4596" text:anchor-type="paragraph" svg:x="0.1625in" svg:y="9.452in" svg:width="0.1722in" draw:z-index="0"><draw:text-box fo:min-height="0in"><text:p text:style-name="P4595">4</text:p></draw:text-box></draw:frame><draw:frame draw:style-name="F4598" text:anchor-type="paragraph" svg:x="0.2097in" svg:y="9.452in" svg:width="1.0972in" draw:z-index="0"><draw:text-box fo:min-height="0in"><text:p text:style-name="P4597"><text:span text:style-name="T4599">073</text:span><text:span text:style-name="T4600"><text:s/></text:span><text:span text:style-name="T4601">4.1.01.01.006.0002</text:span></text:p></draw:text-box></draw:frame><draw:frame draw:style-name="F4603" text:anchor-type="paragraph" svg:x="0.009in" svg:y="9.5736in" svg:width="1.3215in" draw:z-index="0"><draw:text-box fo:min-height="0in"><text:p text:style-name="P4602"><text:span text:style-name="T4604">Ene</text:span><text:span text:style-name="T4605">40</text:span><text:span text:style-name="T4606">rg</text:span><text:span text:style-name="T4607">74</text:span><text:span text:style-name="T4608">ia</text:span><text:span text:style-name="T4609">4</text:span><text:span text:style-name="T4610">E</text:span><text:span text:style-name="T4611">.1</text:span><text:span text:style-name="T4612">l</text:span><text:span text:style-name="T4613">.</text:span><text:span text:style-name="T4614">é</text:span><text:span text:style-name="T4615">01</text:span><text:span text:style-name="T4616">t</text:span><text:span text:style-name="T4617">.</text:span><text:span text:style-name="T4618">r</text:span><text:span text:style-name="T4619">0</text:span><text:span text:style-name="T4620">ic</text:span><text:span text:style-name="T4621">1.</text:span><text:span text:style-name="T4622">a</text:span><text:span text:style-name="T4623">006.0003</text:span></text:p></draw:text-box></draw:frame><draw:frame draw:style-name="F4625" text:anchor-type="paragraph" svg:x="1.8715in" svg:y="9.5812in" svg:width="0.7187in" draw:z-index="0"><draw:text-box fo:min-height="0in"><text:p text:style-name="P4624"><text:span text:style-name="T4626">Energia<text:s/></text:span><text:span text:style-name="T4627">Elétrica</text:span></text:p></draw:text-box></draw:frame><draw:frame draw:style-name="F4629" text:anchor-type="paragraph" svg:x="4.8in" svg:y="9.5812in" svg:width="0.4472in" draw:z-index="0"><draw:text-box fo:min-height="0in"><text:p text:style-name="P4628"><text:span text:style-name="T4630">780,73D</text:span></text:p></draw:text-box></draw:frame><draw:frame draw:style-name="F4632" text:anchor-type="paragraph" svg:x="7.575in" svg:y="9.5812in" svg:width="0.4472in" draw:z-index="0"><draw:text-box fo:min-height="0in"><text:p text:style-name="P4631"><text:span text:style-name="T4633">780,73D</text:span></text:p></draw:text-box></draw:frame><draw:frame draw:style-name="F4635" text:anchor-type="paragraph" svg:x="0.1326in" svg:y="9.8395in" svg:width="1.0243in" draw:z-index="0"><draw:text-box fo:min-height="0in"><text:p text:style-name="P4634"><text:span text:style-name="T4636">4076</text:span><text:span text:style-name="T4637"><text:s/></text:span><text:span text:style-name="T4638">4.1.01.01.007</text:span></text:p></draw:text-box></draw:frame><draw:frame draw:style-name="F4640" text:anchor-type="paragraph" svg:x="1.8in" svg:y="9.8395in" svg:width="1.3076in" draw:z-index="0"><draw:text-box fo:min-height="0in"><text:p text:style-name="P4639"><text:span text:style-name="T4641">TRANSPORTE</text:span><text:span text:style-name="T4642"><text:s/></text:span><text:span text:style-name="T4643">E</text:span><text:span text:style-name="T4644"><text:s/></text:span><text:span text:style-name="T4645">VEÍCULOS</text:span></text:p></draw:text-box></draw:frame><draw:frame draw:style-name="F4647" text:anchor-type="paragraph" svg:x="4.6715in" svg:y="9.8395in" svg:width="0.5756in" draw:z-index="0"><draw:text-box fo:min-height="0in"><text:p text:style-name="P4646"><text:span text:style-name="T4648">7.111,45D</text:span></text:p></draw:text-box></draw:frame><draw:frame draw:style-name="F4650" text:anchor-type="paragraph" svg:x="5.8868in" svg:y="9.8395in" svg:width="0.318in" draw:z-index="0"><draw:text-box fo:min-height="0in"><text:p text:style-name="P4649"><text:span text:style-name="T4651">0,00</text:span></text:p></draw:text-box></draw:frame><draw:frame draw:style-name="F4653" text:anchor-type="paragraph" svg:x="6.8069in" svg:y="9.8395in" svg:width="0.318in" draw:z-index="0"><draw:text-box fo:min-height="0in"><text:p text:style-name="P4652"><text:span text:style-name="T4654">0,00</text:span></text:p></draw:text-box></draw:frame><draw:frame draw:style-name="F4656" text:anchor-type="paragraph" svg:x="7.4465in" svg:y="9.8395in" svg:width="0.5756in" draw:z-index="0"><draw:text-box fo:min-height="0in"><text:p text:style-name="P4655"><text:span text:style-name="T4657">7.111,45D</text:span></text:p></draw:text-box></draw:frame><draw:frame draw:style-name="F4659" text:anchor-type="paragraph" svg:x="0.009in" svg:y="9.9611in" svg:width="1.3215in" draw:z-index="0"><draw:text-box fo:min-height="0in"><text:p text:style-name="P4658"><text:span text:style-name="T4660">Via</text:span><text:span text:style-name="T4661">4</text:span><text:span text:style-name="T4662">g</text:span><text:span text:style-name="T4663">0</text:span><text:span text:style-name="T4664">e</text:span><text:span text:style-name="T4665">82</text:span><text:span text:style-name="T4666">ns</text:span><text:span text:style-name="T4667">4.</text:span><text:span text:style-name="T4668">e</text:span><text:span text:style-name="T4669">1.0</text:span><text:span text:style-name="T4670">E</text:span><text:span text:style-name="T4671">1</text:span><text:span text:style-name="T4672">s</text:span><text:span text:style-name="T4673">.0</text:span><text:span text:style-name="T4674">t</text:span><text:span text:style-name="T4675">1</text:span><text:span text:style-name="T4676">a</text:span><text:span text:style-name="T4677">.</text:span><text:span text:style-name="T4678">d</text:span><text:span text:style-name="T4679">00</text:span><text:span text:style-name="T4680">i</text:span><text:span text:style-name="T4681">7</text:span><text:span text:style-name="T4682">a</text:span><text:span text:style-name="T4683">.</text:span><text:span text:style-name="T4684">s</text:span><text:span text:style-name="T4685">0006</text:span></text:p></draw:text-box></draw:frame><draw:frame draw:style-name="F4687" text:anchor-type="paragraph" svg:x="1.8715in" svg:y="9.9687in" svg:width="0.8368in" draw:z-index="0"><draw:text-box fo:min-height="0in"><text:p text:style-name="P4686"><text:span text:style-name="T4688">Viagens</text:span><text:span text:style-name="T4689"><text:s/></text:span><text:span text:style-name="T4690">e</text:span><text:span text:style-name="T4691"><text:s/></text:span><text:span text:style-name="T4692">Estadias</text:span></text:p></draw:text-box></draw:frame><draw:frame draw:style-name="F4694" text:anchor-type="paragraph" svg:x="4.7263in" svg:y="9.9687in" svg:width="0.5201in" draw:z-index="0"><draw:text-box fo:min-height="0in"><text:p text:style-name="P4693"><text:span text:style-name="T4695">7.111,45D</text:span></text:p></draw:text-box></draw:frame><draw:frame draw:style-name="F4697" text:anchor-type="paragraph" svg:x="5.9111in" svg:y="9.9687in" svg:width="0.293in" draw:z-index="0"><draw:text-box fo:min-height="0in"><text:p text:style-name="P4696"><text:span text:style-name="T4698">0,00</text:span></text:p></draw:text-box></draw:frame><draw:frame draw:style-name="F4700" text:anchor-type="paragraph" svg:x="6.8305in" svg:y="9.9687in" svg:width="0.293in" draw:z-index="0"><draw:text-box fo:min-height="0in"><text:p text:style-name="P4699"><text:span text:style-name="T4701">0,00</text:span></text:p></draw:text-box></draw:frame><draw:frame draw:style-name="F4703" text:anchor-type="paragraph" svg:x="7.5013in" svg:y="9.9687in" svg:width="0.5201in" draw:z-index="0"><draw:text-box fo:min-height="0in"><text:p text:style-name="P4702"><text:span text:style-name="T4704">7.111,45D</text:span></text:p></draw:text-box></draw:frame><draw:frame draw:style-name="F4706" text:anchor-type="paragraph" svg:x="0.1326in" svg:y="10.227in" svg:width="0.1798in" draw:z-index="0"><draw:text-box fo:min-height="0in"><text:p text:style-name="P4705">4</text:p></draw:text-box></draw:frame><draw:frame draw:style-name="F4708" text:anchor-type="paragraph" svg:x="0.1875in" svg:y="10.227in" svg:width="0.9611in" draw:z-index="0"><draw:text-box fo:min-height="0in"><text:p text:style-name="P4707"><text:span text:style-name="T4709">085</text:span><text:span text:style-name="T4710"><text:s/></text:span><text:span text:style-name="T4711">4.1.01.01.008</text:span></text:p></draw:text-box></draw:frame><draw:frame draw:style-name="F4713" text:anchor-type="paragraph" svg:x="1.8in" svg:y="10.227in" svg:width="2.1083in" draw:z-index="0"><draw:text-box fo:min-height="0in"><text:p text:style-name="P4712"><text:span text:style-name="T4714">OUTRAS</text:span><text:span text:style-name="T4715"><text:s/></text:span><text:span text:style-name="T4716">DESPESAS</text:span><text:span text:style-name="T4717"><text:s/></text:span><text:span text:style-name="T4718">MANUT</text:span><text:span text:style-name="T4719"><text:s/></text:span><text:span text:style-name="T4720">PROJ/SERVIÇOS</text:span></text:p><text:p text:style-name="P4721"><text:span text:style-name="T4722">Material</text:span><text:span text:style-name="T4723"><text:s/></text:span><text:span text:style-name="T4724">de</text:span><text:span text:style-name="T4725"><text:s/></text:span><text:span text:style-name="T4726">Higiene<text:s/></text:span><text:span text:style-name="T4727">e</text:span><text:span text:style-name="T4728"><text:s/></text:span><text:span text:style-name="T4729">Limpeza</text:span></text:p></draw:text-box></draw:frame><draw:frame draw:style-name="F4731" text:anchor-type="paragraph" svg:x="4.4791in" svg:y="10.227in" svg:width="0.7687in" draw:z-index="0"><draw:text-box fo:min-height="0in"><text:p text:style-name="P4730"><text:span text:style-name="T4732">1.929.972,28D</text:span></text:p><text:p text:style-name="P4733"><text:span text:style-name="T4734">1.529.975,01D</text:span></text:p><text:p text:style-name="P4735"><text:span text:style-name="T4736">399.997,27D</text:span></text:p></draw:text-box></draw:frame><draw:frame draw:style-name="F4738" text:anchor-type="paragraph" svg:x="5.584in" svg:y="10.227in" svg:width="0.6208in" draw:z-index="0"><draw:text-box fo:min-height="0in"><text:p text:style-name="P4737"><text:span text:style-name="T4739">303.365,69</text:span></text:p><text:p text:style-name="P4740"><text:span text:style-name="T4741">236.123,45</text:span></text:p><text:p text:style-name="P4742"><text:span text:style-name="T4743">67.242,24</text:span></text:p></draw:text-box></draw:frame><draw:frame draw:style-name="F4745" text:anchor-type="paragraph" svg:x="6.8069in" svg:y="10.227in" svg:width="0.318in" draw:z-index="0"><draw:text-box fo:min-height="0in"><text:p text:style-name="P4744"><text:span text:style-name="T4746">0,00</text:span></text:p><text:p text:style-name="P4747"><text:span text:style-name="T4748">0,00</text:span></text:p><text:p text:style-name="P4749"><text:span text:style-name="T4750">0,00</text:span></text:p></draw:text-box></draw:frame><draw:frame draw:style-name="F4752" text:anchor-type="paragraph" svg:x="7.2541in" svg:y="10.227in" svg:width="0.7687in" draw:z-index="0"><draw:text-box fo:min-height="0in"><text:p text:style-name="P4751"><text:span text:style-name="T4753">2.233.337,97D</text:span></text:p><text:p text:style-name="P4754"><text:span text:style-name="T4755">1.766.098,46D</text:span></text:p><text:p text:style-name="P4756"><text:span text:style-name="T4757">467.239,51D</text:span></text:p></draw:text-box></draw:frame><draw:frame draw:style-name="F4759" text:anchor-type="paragraph" svg:x="0.009in" svg:y="10.3486in" svg:width="1.8048in" draw:z-index="0"><draw:text-box fo:min-height="0in"><text:p text:style-name="P4758"><text:span text:style-name="T4760">Ma</text:span><text:span text:style-name="T4761">4</text:span><text:span text:style-name="T4762">t</text:span><text:span text:style-name="T4763">0</text:span><text:span text:style-name="T4764">e</text:span><text:span text:style-name="T4765">9</text:span><text:span text:style-name="T4766">r</text:span><text:span text:style-name="T4767">2</text:span><text:span text:style-name="T4768">ial</text:span><text:span text:style-name="T4769">4.</text:span><text:span text:style-name="T4770">d</text:span><text:span text:style-name="T4771">1.</text:span><text:span text:style-name="T4772">e</text:span><text:span text:style-name="T4773">01</text:span><text:span text:style-name="T4774">H</text:span><text:span text:style-name="T4775">.01</text:span><text:span text:style-name="T4776">ig</text:span><text:span text:style-name="T4777">.0</text:span><text:span text:style-name="T4778">i</text:span><text:span text:style-name="T4779">0</text:span><text:span text:style-name="T4780">e</text:span><text:span text:style-name="T4781">8</text:span><text:span text:style-name="T4782">n</text:span><text:span text:style-name="T4783">.0</text:span><text:span text:style-name="T4784">e</text:span><text:span text:style-name="T4785">00</text:span><text:span text:style-name="T4786">e</text:span><text:span text:style-name="T4787">7</text:span><text:span text:style-name="T4788"><text:s/></text:span><text:span text:style-name="T4789">Limpeza</text:span></text:p></draw:text-box></draw:frame><draw:frame draw:style-name="F4791" text:anchor-type="paragraph" svg:x="0.1625in" svg:y="10.4854in" svg:width="0.1722in" draw:z-index="0"><draw:text-box fo:min-height="0in"><text:p text:style-name="P4790">4</text:p></draw:text-box></draw:frame><draw:frame draw:style-name="F4793" text:anchor-type="paragraph" svg:x="0.2097in" svg:y="10.4854in" svg:width="1.0972in" draw:z-index="0"><draw:text-box fo:min-height="0in"><text:p text:style-name="P4792"><text:span text:style-name="T4794">093</text:span><text:span text:style-name="T4795"><text:s/></text:span><text:span text:style-name="T4796">4.1.01.01.008.0008</text:span></text:p></draw:text-box></draw:frame><draw:frame draw:style-name="F4798" text:anchor-type="paragraph" svg:x="1.8715in" svg:y="10.4854in" svg:width="1.3423in" draw:z-index="0"><draw:text-box fo:min-height="0in"><text:p text:style-name="P4797"><text:span text:style-name="T4799">Material</text:span><text:span text:style-name="T4800"><text:s/></text:span><text:span text:style-name="T4801">Didático</text:span><text:span text:style-name="T4802"><text:s/></text:span><text:span text:style-name="T4803">e</text:span><text:span text:style-name="T4804"><text:s/></text:span><text:span text:style-name="T4805">Pedagógico</text:span></text:p></draw:text-box></draw:frame><draw:frame draw:style-name="F4807" text:anchor-type="paragraph" svg:x="0.009in" svg:y="10.7361in" svg:width="3.5909in" draw:z-index="0"><draw:text-box fo:min-height="0in"><text:p text:style-name="P4806"><text:span text:style-name="T4808">IM</text:span><text:span text:style-name="T4809">4</text:span><text:span text:style-name="T4810">P</text:span><text:span text:style-name="T4811">1</text:span><text:span text:style-name="T4812">O</text:span><text:span text:style-name="T4813">07</text:span><text:span text:style-name="T4814">ST</text:span><text:span text:style-name="T4815">4</text:span><text:span text:style-name="T4816">O</text:span><text:span text:style-name="T4817">.1</text:span><text:span text:style-name="T4818">S</text:span><text:span text:style-name="T4819">.01</text:span><text:span text:style-name="T4820">T</text:span><text:span text:style-name="T4821">.</text:span><text:span text:style-name="T4822">A</text:span><text:span text:style-name="T4823">01</text:span><text:span text:style-name="T4824">X</text:span><text:span text:style-name="T4825">.0</text:span><text:span text:style-name="T4826">A</text:span><text:span text:style-name="T4827">0</text:span><text:span text:style-name="T4828">S</text:span><text:span text:style-name="T4829">9</text:span><text:span text:style-name="T4830"><text:s/></text:span><text:span text:style-name="T4831">E</text:span><text:span text:style-name="T4832"><text:s/></text:span><text:span text:style-name="T4833">CONTRIBUIÇ</text:span><text:span text:style-name="T4834">IM</text:span><text:span text:style-name="T4835">Õ</text:span><text:span text:style-name="T4836">P</text:span><text:span text:style-name="T4837">E</text:span><text:span text:style-name="T4838">O</text:span><text:span text:style-name="T4839">S</text:span><text:span text:style-name="T4840">STOS</text:span><text:span text:style-name="T4841"><text:s/></text:span><text:span text:style-name="T4842">TAXAS</text:span><text:span text:style-name="T4843"><text:s/></text:span><text:span text:style-name="T4844">E</text:span><text:span text:style-name="T4845"><text:s/></text:span><text:span text:style-name="T4846">CONTRIBUIÇÕES</text:span></text:p></draw:text-box></draw:frame><draw:frame draw:style-name="F4848" text:anchor-type="paragraph" svg:x="4.6715in" svg:y="10.7437in" svg:width="0.5756in" draw:z-index="0"><draw:text-box fo:min-height="0in"><text:p text:style-name="P4847"><text:span text:style-name="T4849">4.240,48D</text:span></text:p><text:p text:style-name="P4850"><text:span text:style-name="T4851">21,80D</text:span></text:p></draw:text-box></draw:frame><draw:frame draw:style-name="F4853" text:anchor-type="paragraph" svg:x="5.8868in" svg:y="10.7437in" svg:width="0.318in" draw:z-index="0"><draw:text-box fo:min-height="0in"><text:p text:style-name="P4852"><text:span text:style-name="T4854">0,00</text:span></text:p><text:p text:style-name="P4855"><text:span text:style-name="T4856">0,00</text:span></text:p><text:p text:style-name="P4857"><text:span text:style-name="T4858">0,00</text:span></text:p></draw:text-box></draw:frame><draw:frame draw:style-name="F4860" text:anchor-type="paragraph" svg:x="6.8069in" svg:y="10.7437in" svg:width="0.318in" draw:z-index="0"><draw:text-box fo:min-height="0in"><text:p text:style-name="P4859"><text:span text:style-name="T4861">0,00</text:span></text:p><text:p text:style-name="P4862"><text:span text:style-name="T4863">0,00</text:span></text:p><text:p text:style-name="P4864"><text:span text:style-name="T4865">0,00</text:span></text:p></draw:text-box></draw:frame><draw:frame draw:style-name="F4867" text:anchor-type="paragraph" svg:x="7.4465in" svg:y="10.7437in" svg:width="0.5756in" draw:z-index="0"><draw:text-box fo:min-height="0in"><text:p text:style-name="P4866"><text:span text:style-name="T4868">4.240,48D</text:span></text:p><text:p text:style-name="P4869"><text:span text:style-name="T4870">21,80D</text:span></text:p></draw:text-box></draw:frame><draw:frame draw:style-name="F4872" text:anchor-type="paragraph" svg:x="0.1625in" svg:y="10.8729in" svg:width="0.1722in" draw:z-index="0"><draw:text-box fo:min-height="0in"><text:p text:style-name="P4871">4</text:p></draw:text-box></draw:frame><draw:frame draw:style-name="F4874" text:anchor-type="paragraph" svg:x="0.2097in" svg:y="10.8729in" svg:width="1.0972in" draw:z-index="0"><draw:text-box fo:min-height="0in"><text:p text:style-name="P4873"><text:span text:style-name="T4875">108</text:span><text:span text:style-name="T4876"><text:s/></text:span><text:span text:style-name="T4877">4.1.01.01.009.0001</text:span></text:p></draw:text-box></draw:frame><draw:frame draw:style-name="F4879" text:anchor-type="paragraph" svg:x="1.8715in" svg:y="10.8729in" svg:width="1.7416in" draw:z-index="0"><draw:text-box fo:min-height="0in"><text:p text:style-name="P4878"><text:span text:style-name="T4880">IPTU<text:s/></text:span><text:span text:style-name="T4881">-</text:span><text:span text:style-name="T4882"><text:s/></text:span><text:span text:style-name="T4883">Imposto Predial</text:span><text:span text:style-name="T4884"><text:s/></text:span><text:span text:style-name="T4885">Territorial</text:span><text:span text:style-name="T4886"><text:s/></text:span><text:span text:style-name="T4887">Urbano</text:span></text:p></draw:text-box></draw:frame><draw:frame draw:style-name="F4889" text:anchor-type="paragraph" svg:x="0.009in" svg:y="10.9944in" svg:width="4.2729in" draw:z-index="0"><draw:text-box fo:min-height="0in"><text:p text:style-name="P4888"><text:span text:style-name="T4890">TFE</text:span><text:span text:style-name="T4891">41</text:span><text:span text:style-name="T4892">/</text:span><text:span text:style-name="T4893">0</text:span><text:span text:style-name="T4894">T</text:span><text:span text:style-name="T4895">9</text:span><text:span text:style-name="T4896">FA</text:span><text:span text:style-name="T4897">4.1</text:span><text:span text:style-name="T4898">-</text:span><text:span text:style-name="T4899">.0</text:span><text:span text:style-name="T4900">T</text:span><text:span text:style-name="T4901">1.</text:span><text:span text:style-name="T4902">a</text:span><text:span text:style-name="T4903">0</text:span><text:span text:style-name="T4904">x</text:span><text:span text:style-name="T4905">1.</text:span><text:span text:style-name="T4906">a</text:span><text:span text:style-name="T4907">00</text:span><text:span text:style-name="T4908">F</text:span><text:span text:style-name="T4909">9.</text:span><text:span text:style-name="T4910">i</text:span><text:span text:style-name="T4911">0</text:span><text:span text:style-name="T4912">s</text:span><text:span text:style-name="T4913">0</text:span><text:span text:style-name="T4914">c</text:span><text:span text:style-name="T4915">0</text:span><text:span text:style-name="T4916">a</text:span><text:span text:style-name="T4917">2</text:span><text:span text:style-name="T4918">lização</text:span><text:span text:style-name="T4919"><text:s/>de Est</text:span><text:span text:style-name="T4920">T</text:span><text:span text:style-name="T4921">a</text:span><text:span text:style-name="T4922">FE</text:span><text:span text:style-name="T4923">b</text:span><text:span text:style-name="T4924">/</text:span><text:span text:style-name="T4925">e</text:span><text:span text:style-name="T4926">TF</text:span><text:span text:style-name="T4927">le</text:span><text:span text:style-name="T4928">A</text:span><text:span text:style-name="T4929">c</text:span><text:span text:style-name="T4930">-</text:span><text:span text:style-name="T4931">im</text:span><text:span text:style-name="T4932">Tax</text:span><text:span text:style-name="T4933">e</text:span><text:span text:style-name="T4934">a</text:span><text:span text:style-name="T4935">n</text:span><text:span text:style-name="T4936">F</text:span><text:span text:style-name="T4937">t</text:span><text:span text:style-name="T4938">is</text:span><text:span text:style-name="T4939">o</text:span><text:span text:style-name="T4940">c</text:span><text:span text:style-name="T4941">s</text:span><text:span text:style-name="T4942">a</text:span><text:span text:style-name="T4943">/</text:span><text:span text:style-name="T4944">liza</text:span><text:span text:style-name="T4945">A</text:span><text:span text:style-name="T4946">ç</text:span><text:span text:style-name="T4947">n</text:span><text:span text:style-name="T4948">ão</text:span><text:span text:style-name="T4949">ú</text:span><text:span text:style-name="T4950">d</text:span><text:span text:style-name="T4951">n</text:span><text:span text:style-name="T4952">e</text:span><text:span text:style-name="T4953">c</text:span><text:span text:style-name="T4954">E</text:span><text:span text:style-name="T4955">io</text:span><text:span text:style-name="T4956">st</text:span><text:span text:style-name="T4957">s</text:span><text:span text:style-name="T4958">abelecimentos/</text:span><text:span text:style-name="T4959"><text:s/></text:span><text:span text:style-name="T4960">Anúncio</text:span></text:p></draw:text-box></draw:frame><draw:frame draw:style-name="F4962" text:anchor-type="paragraph" svg:x="4.7263in" svg:y="11.002in" svg:width="0.5201in" draw:z-index="0"><draw:text-box fo:min-height="0in"><text:p text:style-name="P4961"><text:span text:style-name="T4963">4.218,68D</text:span></text:p></draw:text-box></draw:frame><draw:frame draw:style-name="F4965" text:anchor-type="paragraph" svg:x="7.5013in" svg:y="11.002in" svg:width="0.5201in" draw:z-index="0"><draw:text-box fo:min-height="0in"><text:p text:style-name="P4964"><text:span text:style-name="T4966">4.218,68D</text:span></text:p></draw:text-box></draw:frame><draw:frame draw:style-name="F4968" text:anchor-type="paragraph" svg:x="0.1326in" svg:y="11.2604in" svg:width="0.1798in" draw:z-index="0"><draw:text-box fo:min-height="0in"><text:p text:style-name="P4967">4</text:p></draw:text-box></draw:frame><draw:frame draw:style-name="F4970" text:anchor-type="paragraph" svg:x="0.1875in" svg:y="11.2604in" svg:width="0.6305in" draw:z-index="0"><draw:text-box fo:min-height="0in"><text:p text:style-name="P4969"><text:span text:style-name="T4971">119</text:span><text:span text:style-name="T4972"><text:s/></text:span><text:span text:style-name="T4973">4.1.02</text:span></text:p></draw:text-box></draw:frame><draw:frame draw:style-name="F4975" text:anchor-type="paragraph" svg:x="1.6576in" svg:y="11.2604in" svg:width="1.7138in" draw:z-index="0"><draw:text-box fo:min-height="0in"><text:p text:style-name="P4974"><text:span text:style-name="T4976">DESPESAS</text:span><text:span text:style-name="T4977"><text:s/></text:span><text:span text:style-name="T4978">OPERACIONAIS</text:span></text:p><text:p text:style-name="P4979"><text:span text:style-name="T4980">DESPESAS</text:span><text:span text:style-name="T4981"><text:s/></text:span><text:span text:style-name="T4982">OPERACIONAIS</text:span></text:p><text:p text:style-name="P4983"><text:span text:style-name="T4984">DESPESAS</text:span><text:span text:style-name="T4985"><text:s/></text:span><text:span text:style-name="T4986">COM</text:span><text:span text:style-name="T4987"><text:s/></text:span><text:span text:style-name="T4988">MULTA</text:span><text:span text:style-name="T4989"><text:s/></text:span><text:span text:style-name="T4990">E</text:span><text:span text:style-name="T4991"><text:s/></text:span><text:span text:style-name="T4992">JUROS</text:span></text:p></draw:text-box></draw:frame><draw:frame draw:style-name="F4994" text:anchor-type="paragraph" svg:x="4.5618in" svg:y="11.2604in" svg:width="0.6861in" draw:z-index="0"><draw:text-box fo:min-height="0in"><text:p text:style-name="P4993"><text:span text:style-name="T4995">245.057,74D</text:span></text:p><text:p text:style-name="P4996"><text:span text:style-name="T4997">245.057,74D</text:span></text:p><text:p text:style-name="P4998"><text:span text:style-name="T4999">232.257,30D</text:span></text:p></draw:text-box></draw:frame><draw:frame draw:style-name="F5001" text:anchor-type="paragraph" svg:x="5.6944in" svg:y="11.2604in" svg:width="0.5104in" draw:z-index="0"><draw:text-box fo:min-height="0in"><text:p text:style-name="P5000"><text:span text:style-name="T5002">2.159,47</text:span></text:p><text:p text:style-name="P5003"><text:span text:style-name="T5004">2.159,47</text:span></text:p><text:p text:style-name="P5005"><text:span text:style-name="T5006">173,11</text:span></text:p></draw:text-box></draw:frame><draw:frame draw:style-name="F5008" text:anchor-type="paragraph" svg:x="6.8069in" svg:y="11.2604in" svg:width="0.318in" draw:z-index="0"><draw:text-box fo:min-height="0in"><text:p text:style-name="P5007"><text:span text:style-name="T5009">0,00</text:span></text:p><text:p text:style-name="P5010"><text:span text:style-name="T5011">0,00</text:span></text:p><text:p text:style-name="P5012"><text:span text:style-name="T5013">0,00</text:span></text:p></draw:text-box></draw:frame><draw:frame draw:style-name="F5015" text:anchor-type="paragraph" svg:x="7.3368in" svg:y="11.2604in" svg:width="0.6861in" draw:z-index="0"><draw:text-box fo:min-height="0in"><text:p text:style-name="P5014"><text:span text:style-name="T5016">247.217,21D</text:span></text:p><text:p text:style-name="P5017"><text:span text:style-name="T5018">247.217,21D</text:span></text:p><text:p text:style-name="P5019"><text:span text:style-name="T5020">232.430,41D</text:span></text:p></draw:text-box></draw:frame><draw:frame draw:style-name="F5022" text:anchor-type="paragraph" svg:x="0.009in" svg:y="11.3819in" svg:width="1.6284in" draw:z-index="0"><draw:text-box fo:min-height="0in"><text:p text:style-name="P5021"><text:span text:style-name="T5023">DE</text:span><text:span text:style-name="T5024">4</text:span><text:span text:style-name="T5025">S</text:span><text:span text:style-name="T5026">1</text:span><text:span text:style-name="T5027">P</text:span><text:span text:style-name="T5028">20</text:span><text:span text:style-name="T5029">ES</text:span><text:span text:style-name="T5030">4</text:span><text:span text:style-name="T5031">A</text:span><text:span text:style-name="T5032">.1</text:span><text:span text:style-name="T5033">S</text:span><text:span text:style-name="T5034">.0</text:span><text:span text:style-name="T5035">O</text:span><text:span text:style-name="T5036">2.</text:span><text:span text:style-name="T5037">P</text:span><text:span text:style-name="T5038">0</text:span><text:span text:style-name="T5039">E</text:span><text:span text:style-name="T5040">1</text:span><text:span text:style-name="T5041">RACIONAIS</text:span></text:p></draw:text-box></draw:frame><draw:frame draw:style-name="F5043" text:anchor-type="paragraph" svg:x="0.1326in" svg:y="11.5187in" svg:width="1.0243in" draw:z-index="0"><draw:text-box fo:min-height="0in"><text:p text:style-name="P5042"><text:span text:style-name="T5044">4123</text:span><text:span text:style-name="T5045"><text:s/></text:span><text:span text:style-name="T5046">4.1.02.01.002</text:span></text:p></draw:text-box></draw:frame><draw:frame draw:z-index="251659264" draw:style-name="a40" draw:name="_x000039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58240" draw:style-name="a41" draw:name="_x000040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57216" draw:style-name="a42" draw:name="_x000041" text:anchor-type="paragraph" svg:x="-0.01389in" svg:y="1.01667in" svg:width="7.94444in" svg:height="0.175in" style:rel-width="scale" style:rel-height="scale"><draw:image xlink:href="" xlink:type="simple" xlink:show="embed" xlink:actuate="onLoad"/><svg:title/><svg:desc/></draw:frame><draw:frame draw:z-index="251656192" draw:style-name="a43" draw:name="_x000042" text:anchor-type="paragraph" svg:x="-0.00486in" svg:y="1.42222in" svg:width="7.93542in" svg:height="0.15694in" style:rel-width="scale" style:rel-height="scale"><draw:image xlink:href="" xlink:type="simple" xlink:show="embed" xlink:actuate="onLoad"/><svg:title/><svg:desc/></draw:frame><draw:frame draw:z-index="251655168" draw:style-name="a44" draw:name="_x000043" text:anchor-type="paragraph" svg:x="-0.00486in" svg:y="1.68056in" svg:width="7.93542in" svg:height="0.15694in" style:rel-width="scale" style:rel-height="scale"><draw:image xlink:href="" xlink:type="simple" xlink:show="embed" xlink:actuate="onLoad"/><svg:title/><svg:desc/></draw:frame><draw:frame draw:z-index="251654144" draw:style-name="a45" draw:name="_x000044" text:anchor-type="paragraph" svg:x="-0.00486in" svg:y="2.06806in" svg:width="7.93542in" svg:height="0.15694in" style:rel-width="scale" style:rel-height="scale"><draw:image xlink:href="" xlink:type="simple" xlink:show="embed" xlink:actuate="onLoad"/><svg:title/><svg:desc/></draw:frame><draw:frame draw:z-index="251653120" draw:style-name="a46" draw:name="_x000045" text:anchor-type="paragraph" svg:x="-0.00486in" svg:y="2.32639in" svg:width="7.93542in" svg:height="0.15694in" style:rel-width="scale" style:rel-height="scale"><draw:image xlink:href="" xlink:type="simple" xlink:show="embed" xlink:actuate="onLoad"/><svg:title/><svg:desc/></draw:frame><draw:frame draw:z-index="251652096" draw:style-name="a47" draw:name="_x000046" text:anchor-type="paragraph" svg:x="-0.00486in" svg:y="2.71389in" svg:width="7.93542in" svg:height="0.15694in" style:rel-width="scale" style:rel-height="scale"><draw:image xlink:href="" xlink:type="simple" xlink:show="embed" xlink:actuate="onLoad"/><svg:title/><svg:desc/></draw:frame><draw:frame draw:z-index="251651072" draw:style-name="a48" draw:name="_x000047" text:anchor-type="paragraph" svg:x="-0.00486in" svg:y="2.97222in" svg:width="7.93542in" svg:height="0.15694in" style:rel-width="scale" style:rel-height="scale"><draw:image xlink:href="" xlink:type="simple" xlink:show="embed" xlink:actuate="onLoad"/><svg:title/><svg:desc/></draw:frame><draw:frame draw:z-index="251650048" draw:style-name="a49" draw:name="_x000048" text:anchor-type="paragraph" svg:x="-0.00486in" svg:y="3.23056in" svg:width="7.93542in" svg:height="0.15694in" style:rel-width="scale" style:rel-height="scale"><draw:image xlink:href="" xlink:type="simple" xlink:show="embed" xlink:actuate="onLoad"/><svg:title/><svg:desc/></draw:frame><draw:frame draw:z-index="251649024" draw:style-name="a50" draw:name="_x000049" text:anchor-type="paragraph" svg:x="-0.00486in" svg:y="3.61806in" svg:width="7.93542in" svg:height="0.15694in" style:rel-width="scale" style:rel-height="scale"><draw:image xlink:href="" xlink:type="simple" xlink:show="embed" xlink:actuate="onLoad"/><svg:title/><svg:desc/></draw:frame><draw:frame draw:z-index="251648000" draw:style-name="a51" draw:name="_x000050" text:anchor-type="paragraph" svg:x="-0.00486in" svg:y="3.87639in" svg:width="7.93542in" svg:height="0.15694in" style:rel-width="scale" style:rel-height="scale"><draw:image xlink:href="" xlink:type="simple" xlink:show="embed" xlink:actuate="onLoad"/><svg:title/><svg:desc/></draw:frame><draw:frame draw:z-index="251646976" draw:style-name="a52" draw:name="_x000051" text:anchor-type="paragraph" svg:x="-0.00486in" svg:y="4.13472in" svg:width="7.93542in" svg:height="0.15694in" style:rel-width="scale" style:rel-height="scale"><draw:image xlink:href="" xlink:type="simple" xlink:show="embed" xlink:actuate="onLoad"/><svg:title/><svg:desc/></draw:frame><draw:frame draw:z-index="251645952" draw:style-name="a53" draw:name="_x000052" text:anchor-type="paragraph" svg:x="-0.00486in" svg:y="4.52222in" svg:width="7.93542in" svg:height="0.15694in" style:rel-width="scale" style:rel-height="scale"><draw:image xlink:href="" xlink:type="simple" xlink:show="embed" xlink:actuate="onLoad"/><svg:title/><svg:desc/></draw:frame><draw:frame draw:z-index="251644928" draw:style-name="a54" draw:name="_x000053" text:anchor-type="paragraph" svg:x="-0.00486in" svg:y="4.78056in" svg:width="7.93542in" svg:height="0.15694in" style:rel-width="scale" style:rel-height="scale"><draw:image xlink:href="" xlink:type="simple" xlink:show="embed" xlink:actuate="onLoad"/><svg:title/><svg:desc/></draw:frame><draw:frame draw:z-index="251643904" draw:style-name="a55" draw:name="_x000054" text:anchor-type="paragraph" svg:x="-0.00486in" svg:y="5.03889in" svg:width="7.93542in" svg:height="0.15694in" style:rel-width="scale" style:rel-height="scale"><draw:image xlink:href="" xlink:type="simple" xlink:show="embed" xlink:actuate="onLoad"/><svg:title/><svg:desc/></draw:frame><draw:frame draw:z-index="251642880" draw:style-name="a56" draw:name="_x000055" text:anchor-type="paragraph" svg:x="-0.00486in" svg:y="5.29722in" svg:width="7.93542in" svg:height="0.15694in" style:rel-width="scale" style:rel-height="scale"><draw:image xlink:href="" xlink:type="simple" xlink:show="embed" xlink:actuate="onLoad"/><svg:title/><svg:desc/></draw:frame><draw:frame draw:z-index="251641856" draw:style-name="a57" draw:name="_x000056" text:anchor-type="paragraph" svg:x="-0.00486in" svg:y="5.55556in" svg:width="7.93542in" svg:height="0.15694in" style:rel-width="scale" style:rel-height="scale"><draw:image xlink:href="" xlink:type="simple" xlink:show="embed" xlink:actuate="onLoad"/><svg:title/><svg:desc/></draw:frame><draw:frame draw:z-index="251640832" draw:style-name="a58" draw:name="_x000057" text:anchor-type="paragraph" svg:x="-0.00486in" svg:y="5.81389in" svg:width="7.93542in" svg:height="0.15694in" style:rel-width="scale" style:rel-height="scale"><draw:image xlink:href="" xlink:type="simple" xlink:show="embed" xlink:actuate="onLoad"/><svg:title/><svg:desc/></draw:frame><draw:frame draw:z-index="251639808" draw:style-name="a59" draw:name="_x000058" text:anchor-type="paragraph" svg:x="-0.00486in" svg:y="6.07222in" svg:width="7.93542in" svg:height="0.15694in" style:rel-width="scale" style:rel-height="scale"><draw:image xlink:href="" xlink:type="simple" xlink:show="embed" xlink:actuate="onLoad"/><svg:title/><svg:desc/></draw:frame><draw:frame draw:z-index="251638784" draw:style-name="a60" draw:name="_x000059" text:anchor-type="paragraph" svg:x="-0.00486in" svg:y="6.33056in" svg:width="7.93542in" svg:height="0.15694in" style:rel-width="scale" style:rel-height="scale"><draw:image xlink:href="" xlink:type="simple" xlink:show="embed" xlink:actuate="onLoad"/><svg:title/><svg:desc/></draw:frame><draw:frame draw:z-index="251637760" draw:style-name="a61" draw:name="_x000060" text:anchor-type="paragraph" svg:x="-0.00486in" svg:y="6.71806in" svg:width="7.93542in" svg:height="0.15694in" style:rel-width="scale" style:rel-height="scale"><draw:image xlink:href="" xlink:type="simple" xlink:show="embed" xlink:actuate="onLoad"/><svg:title/><svg:desc/></draw:frame><draw:frame draw:z-index="251636736" draw:style-name="a62" draw:name="_x000061" text:anchor-type="paragraph" svg:x="-0.00486in" svg:y="7.10556in" svg:width="7.93542in" svg:height="0.15694in" style:rel-width="scale" style:rel-height="scale"><draw:image xlink:href="" xlink:type="simple" xlink:show="embed" xlink:actuate="onLoad"/><svg:title/><svg:desc/></draw:frame><draw:frame draw:z-index="251635712" draw:style-name="a63" draw:name="_x000062" text:anchor-type="paragraph" svg:x="-0.00486in" svg:y="7.36389in" svg:width="7.93542in" svg:height="0.15694in" style:rel-width="scale" style:rel-height="scale"><draw:image xlink:href="" xlink:type="simple" xlink:show="embed" xlink:actuate="onLoad"/><svg:title/><svg:desc/></draw:frame><draw:frame draw:z-index="251634688" draw:style-name="a64" draw:name="_x000063" text:anchor-type="paragraph" svg:x="-0.00486in" svg:y="7.62222in" svg:width="7.93542in" svg:height="0.15694in" style:rel-width="scale" style:rel-height="scale"><draw:image xlink:href="" xlink:type="simple" xlink:show="embed" xlink:actuate="onLoad"/><svg:title/><svg:desc/></draw:frame><draw:frame draw:z-index="251633664" draw:style-name="a65" draw:name="_x000064" text:anchor-type="paragraph" svg:x="-0.00486in" svg:y="7.88056in" svg:width="7.93542in" svg:height="0.15694in" style:rel-width="scale" style:rel-height="scale"><draw:image xlink:href="" xlink:type="simple" xlink:show="embed" xlink:actuate="onLoad"/><svg:title/><svg:desc/></draw:frame><draw:frame draw:z-index="251632640" draw:style-name="a66" draw:name="_x000065" text:anchor-type="paragraph" svg:x="-0.00486in" svg:y="8.13889in" svg:width="7.93542in" svg:height="0.15694in" style:rel-width="scale" style:rel-height="scale"><draw:image xlink:href="" xlink:type="simple" xlink:show="embed" xlink:actuate="onLoad"/><svg:title/><svg:desc/></draw:frame><draw:frame draw:z-index="251631616" draw:style-name="a67" draw:name="_x000066" text:anchor-type="paragraph" svg:x="-0.00486in" svg:y="8.52639in" svg:width="7.93542in" svg:height="0.15694in" style:rel-width="scale" style:rel-height="scale"><draw:image xlink:href="" xlink:type="simple" xlink:show="embed" xlink:actuate="onLoad"/><svg:title/><svg:desc/></draw:frame><draw:frame draw:z-index="251630592" draw:style-name="a68" draw:name="_x000067" text:anchor-type="paragraph" svg:x="-0.00486in" svg:y="8.91389in" svg:width="7.93542in" svg:height="0.15694in" style:rel-width="scale" style:rel-height="scale"><draw:image xlink:href="" xlink:type="simple" xlink:show="embed" xlink:actuate="onLoad"/><svg:title/><svg:desc/></draw:frame><draw:frame draw:z-index="251629568" draw:style-name="a69" draw:name="_x000068" text:anchor-type="paragraph" svg:x="-0.00486in" svg:y="9.30139in" svg:width="7.93542in" svg:height="0.15694in" style:rel-width="scale" style:rel-height="scale"><draw:image xlink:href="" xlink:type="simple" xlink:show="embed" xlink:actuate="onLoad"/><svg:title/><svg:desc/></draw:frame><draw:frame draw:z-index="251628544" draw:style-name="a70" draw:name="_x000069" text:anchor-type="paragraph" svg:x="-0.00486in" svg:y="9.55972in" svg:width="7.93542in" svg:height="0.15694in" style:rel-width="scale" style:rel-height="scale"><draw:image xlink:href="" xlink:type="simple" xlink:show="embed" xlink:actuate="onLoad"/><svg:title/><svg:desc/></draw:frame><draw:frame draw:z-index="251627520" draw:style-name="a71" draw:name="_x000070" text:anchor-type="paragraph" svg:x="-0.00486in" svg:y="9.94722in" svg:width="7.93542in" svg:height="0.15694in" style:rel-width="scale" style:rel-height="scale"><draw:image xlink:href="" xlink:type="simple" xlink:show="embed" xlink:actuate="onLoad"/><svg:title/><svg:desc/></draw:frame><draw:frame draw:z-index="251626496" draw:style-name="a72" draw:name="_x000071" text:anchor-type="paragraph" svg:x="-0.00486in" svg:y="10.33472in" svg:width="7.93542in" svg:height="0.15694in" style:rel-width="scale" style:rel-height="scale"><draw:image xlink:href="" xlink:type="simple" xlink:show="embed" xlink:actuate="onLoad"/><svg:title/><svg:desc/></draw:frame><draw:frame draw:z-index="251625472" draw:style-name="a73" draw:name="_x000072" text:anchor-type="paragraph" svg:x="-0.00486in" svg:y="10.72222in" svg:width="7.93542in" svg:height="0.15694in" style:rel-width="scale" style:rel-height="scale"><draw:image xlink:href="" xlink:type="simple" xlink:show="embed" xlink:actuate="onLoad"/><svg:title/><svg:desc/></draw:frame><draw:frame draw:z-index="251624448" draw:style-name="a74" draw:name="_x000073" text:anchor-type="paragraph" svg:x="-0.00486in" svg:y="10.98056in" svg:width="7.93542in" svg:height="0.15694in" style:rel-width="scale" style:rel-height="scale"><draw:image xlink:href="" xlink:type="simple" xlink:show="embed" xlink:actuate="onLoad"/><svg:title/><svg:desc/></draw:frame><draw:frame draw:z-index="251623424" draw:style-name="a75" draw:name="_x000074" text:anchor-type="paragraph" svg:x="-0.00486in" svg:y="11.36806in" svg:width="7.93542in" svg:height="0.15694in" style:rel-width="scale" style:rel-height="scale"><draw:image xlink:href="" xlink:type="simple" xlink:show="embed" xlink:actuate="onLoad"/><svg:title/><svg:desc/></draw:frame><draw:frame draw:z-index="251622400" draw:style-name="a76" draw:name="_x000075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  <text:p text:style-name="P5047"><text:bookmark-start text:name="br3"/><text:bookmark-end text:name="br3"/><text:soft-page-break/><text:s/></text:p>
      <text:p text:style-name="P5049"><draw:frame draw:style-name="F5050" text:anchor-type="paragraph" svg:y="-0.0069in" svg:width="0.609in" draw:z-index="0"><draw:text-box fo:min-height="0in"><text:p text:style-name="P5048"><text:span text:style-name="T5051">Empresa:</text:span></text:p><text:p text:style-name="P5052"><text:span text:style-name="T5053">C.N.P.J.:</text:span></text:p><text:p text:style-name="P5054"><text:span text:style-name="T5055">Período:</text:span></text:p></draw:text-box></draw:frame><draw:frame draw:style-name="F5057" text:anchor-type="paragraph" svg:x="0.6125in" svg:y="-0.0069in" svg:width="3.9388in" draw:z-index="0"><draw:text-box fo:min-height="0in"><text:p text:style-name="P5056"><text:span text:style-name="T5058">INSTITUTO DE</text:span><text:span text:style-name="T5059"><text:s/></text:span><text:span text:style-name="T5060">GESTAO EDUCACIONAL</text:span><text:span text:style-name="T5061"><text:s/>E</text:span><text:span text:style-name="T5062"><text:s/></text:span><text:span text:style-name="T5063">VALORIZACAO DO ENSINO<text:s/></text:span><text:span text:style-name="T5064">-</text:span><text:span text:style-name="T5065"><text:s/></text:span><text:span text:style-name="T5066">IGEVE</text:span></text:p><text:p text:style-name="P5067">28.413.401/0004-35</text:p><text:p text:style-name="P5068">01/10/2024 -<text:s/>31/10/2024</text:p></draw:text-box></draw:frame><draw:frame draw:style-name="F5070" text:anchor-type="paragraph" svg:x="6.8305in" svg:y="-0.0069in" svg:width="0.4145in" draw:z-index="0"><draw:text-box fo:min-height="0in"><text:p text:style-name="P5069"><text:span text:style-name="T5071">Folha:</text:span></text:p></draw:text-box></draw:frame><draw:frame draw:style-name="F5073" text:anchor-type="paragraph" svg:x="7.4055in" svg:y="-0.0069in" svg:width="0.6506in" draw:z-index="0"><draw:text-box fo:min-height="0in"><text:p text:style-name="P5072">0003</text:p><text:p text:style-name="P5074">0001</text:p><text:p text:style-name="P5075">25/11/2024</text:p><text:p text:style-name="P5076"><text:span text:style-name="T5077">11:56:12</text:span></text:p></draw:text-box></draw:frame><draw:frame draw:style-name="F5079" text:anchor-type="paragraph" svg:x="6.8305in" svg:y="0.1222in" svg:width="0.7388in" draw:z-index="0"><draw:text-box fo:min-height="0in"><text:p text:style-name="P5078"><text:span text:style-name="T5080">Número</text:span><text:span text:style-name="T5081"><text:s/>livro:</text:span></text:p><text:p text:style-name="P5082"><text:span text:style-name="T5083">Emissão:</text:span></text:p><text:p text:style-name="P5084"><text:span text:style-name="T5085">Hora:</text:span></text:p></draw:text-box></draw:frame><draw:frame draw:style-name="F5087" text:anchor-type="paragraph" svg:x="3.6625in" svg:y="0.6388in" svg:width="0.7277in" draw:z-index="0"><draw:text-box fo:min-height="0in"><text:p text:style-name="P5086"><text:span text:style-name="T5088">BALANCETE</text:span></text:p></draw:text-box></draw:frame><draw:frame draw:style-name="F5090" text:anchor-type="paragraph" svg:x="0.0118in" svg:y="0.8937in" svg:width="1.1986in" draw:z-index="0"><draw:text-box fo:min-height="0in"><text:p text:style-name="P5089"><text:span text:style-name="T5091">Código</text:span><text:span text:style-name="T5092"><text:s/></text:span><text:span text:style-name="T5093">Classificação</text:span></text:p></draw:text-box></draw:frame><draw:frame draw:style-name="F5095" text:anchor-type="paragraph" svg:x="1.5034in" svg:y="0.8937in" svg:width="1.0798in" draw:z-index="0"><draw:text-box fo:min-height="0in"><text:p text:style-name="P5094"><text:span text:style-name="T5096">Descrição</text:span><text:span text:style-name="T5097"><text:s/>da conta</text:span></text:p></draw:text-box></draw:frame><draw:frame draw:style-name="F5099" text:anchor-type="paragraph" svg:x="4.4131in" svg:y="0.8937in" svg:width="0.8548in" draw:z-index="0"><draw:text-box fo:min-height="0in"><text:p text:style-name="P5098"><text:span text:style-name="T5100">Saldo Anterior</text:span></text:p></draw:text-box></draw:frame><draw:frame draw:style-name="F5102" text:anchor-type="paragraph" svg:x="5.7527in" svg:y="0.8937in" svg:width="0.4722in" draw:z-index="0"><draw:text-box fo:min-height="0in"><text:p text:style-name="P5101"><text:span text:style-name="T5103">Débito</text:span></text:p></draw:text-box></draw:frame><draw:frame draw:style-name="F5105" text:anchor-type="paragraph" svg:x="6.6388in" svg:y="0.8937in" svg:width="0.5055in" draw:z-index="0"><draw:text-box fo:min-height="0in"><text:p text:style-name="P5104"><text:span text:style-name="T5106">Crédito</text:span></text:p></draw:text-box></draw:frame><draw:frame draw:style-name="F5108" text:anchor-type="paragraph" svg:x="7.3333in" svg:y="0.8937in" svg:width="0.7097in" draw:z-index="0"><draw:text-box fo:min-height="0in"><text:p text:style-name="P5107"><text:span text:style-name="T5109">Saldo Atual</text:span></text:p></draw:text-box></draw:frame><draw:frame draw:style-name="F5111" text:anchor-type="paragraph" svg:x="0.009in" svg:y="1.0486in" svg:width="1.3902in" draw:z-index="0"><draw:text-box fo:min-height="0in"><text:p text:style-name="P5110"><text:span text:style-name="T5112">Mu</text:span><text:span text:style-name="T5113">4</text:span><text:span text:style-name="T5114">lt</text:span><text:span text:style-name="T5115">1</text:span><text:span text:style-name="T5116">a</text:span><text:span text:style-name="T5117">24</text:span><text:span text:style-name="T5118">e</text:span><text:span text:style-name="T5119">4</text:span><text:span text:style-name="T5120">J</text:span><text:span text:style-name="T5121">.1</text:span><text:span text:style-name="T5122">u</text:span><text:span text:style-name="T5123">.0</text:span><text:span text:style-name="T5124">r</text:span><text:span text:style-name="T5125">2</text:span><text:span text:style-name="T5126">o</text:span><text:span text:style-name="T5127">.</text:span><text:span text:style-name="T5128">s</text:span><text:span text:style-name="T5129">01</text:span><text:span text:style-name="T5130">D</text:span><text:span text:style-name="T5131">.00</text:span><text:span text:style-name="T5132">iv</text:span><text:span text:style-name="T5133">2</text:span><text:span text:style-name="T5134">e</text:span><text:span text:style-name="T5135">.0</text:span><text:span text:style-name="T5136">r</text:span><text:span text:style-name="T5137">0</text:span><text:span text:style-name="T5138">s</text:span><text:span text:style-name="T5139">0</text:span><text:span text:style-name="T5140">a</text:span><text:span text:style-name="T5141">1</text:span><text:span text:style-name="T5142">s</text:span></text:p></draw:text-box></draw:frame><draw:frame draw:style-name="F5144" text:anchor-type="paragraph" svg:x="1.8715in" svg:y="1.0562in" svg:width="0.9895in" draw:z-index="0"><draw:text-box fo:min-height="0in"><text:p text:style-name="P5143"><text:span text:style-name="T5145">Multa<text:s/></text:span><text:span text:style-name="T5146">e</text:span><text:span text:style-name="T5147"><text:s/></text:span><text:span text:style-name="T5148">Juros</text:span><text:span text:style-name="T5149"><text:s/></text:span><text:span text:style-name="T5150">Diversas</text:span></text:p></draw:text-box></draw:frame><draw:frame draw:style-name="F5152" text:anchor-type="paragraph" svg:x="4.6319in" svg:y="1.0562in" svg:width="0.6152in" draw:z-index="0"><draw:text-box fo:min-height="0in"><text:p text:style-name="P5151"><text:span text:style-name="T5153">232.257,30D</text:span></text:p></draw:text-box></draw:frame><draw:frame draw:style-name="F5155" text:anchor-type="paragraph" svg:x="5.8159in" svg:y="1.0562in" svg:width="0.3881in" draw:z-index="0"><draw:text-box fo:min-height="0in"><text:p text:style-name="P5154"><text:span text:style-name="T5156">173,11</text:span></text:p></draw:text-box></draw:frame><draw:frame draw:style-name="F5158" text:anchor-type="paragraph" svg:x="6.8305in" svg:y="1.0562in" svg:width="0.293in" draw:z-index="0"><draw:text-box fo:min-height="0in"><text:p text:style-name="P5157"><text:span text:style-name="T5159">0,00</text:span></text:p></draw:text-box></draw:frame><draw:frame draw:style-name="F5161" text:anchor-type="paragraph" svg:x="7.4069in" svg:y="1.0562in" svg:width="0.6152in" draw:z-index="0"><draw:text-box fo:min-height="0in"><text:p text:style-name="P5160"><text:span text:style-name="T5162">232.430,41D</text:span></text:p></draw:text-box></draw:frame><draw:frame draw:style-name="F5164" text:anchor-type="paragraph" svg:x="0.1326in" svg:y="1.3145in" svg:width="0.1798in" draw:z-index="0"><draw:text-box fo:min-height="0in"><text:p text:style-name="P5163">4</text:p></draw:text-box></draw:frame><draw:frame draw:style-name="F5166" text:anchor-type="paragraph" svg:x="0.1875in" svg:y="1.3145in" svg:width="0.9611in" draw:z-index="0"><draw:text-box fo:min-height="0in"><text:p text:style-name="P5165"><text:span text:style-name="T5167">125</text:span><text:span text:style-name="T5168"><text:s/></text:span><text:span text:style-name="T5169">4.1.02.01.003</text:span></text:p></draw:text-box></draw:frame><draw:frame draw:style-name="F5171" text:anchor-type="paragraph" svg:x="1.8in" svg:y="1.3145in" svg:width="1.1493in" draw:z-index="0"><draw:text-box fo:min-height="0in"><text:p text:style-name="P5170"><text:span text:style-name="T5172">DESPESAS</text:span><text:span text:style-name="T5173"><text:s/></text:span><text:span text:style-name="T5174">BANCÁRIAS</text:span></text:p><text:p text:style-name="P5175"><text:span text:style-name="T5176">Tarifa<text:s/></text:span><text:span text:style-name="T5177">Bancária</text:span></text:p></draw:text-box></draw:frame><draw:frame draw:style-name="F5179" text:anchor-type="paragraph" svg:x="4.6166in" svg:y="1.3145in" svg:width="0.6312in" draw:z-index="0"><draw:text-box fo:min-height="0in"><text:p text:style-name="P5178"><text:span text:style-name="T5180">12.800,44D</text:span></text:p><text:p text:style-name="P5181"><text:span text:style-name="T5182">12.766,05D</text:span></text:p></draw:text-box></draw:frame><draw:frame draw:style-name="F5184" text:anchor-type="paragraph" svg:x="5.6944in" svg:y="1.3145in" svg:width="0.5104in" draw:z-index="0"><draw:text-box fo:min-height="0in"><text:p text:style-name="P5183"><text:span text:style-name="T5185">1.986,36</text:span></text:p><text:p text:style-name="P5186"><text:span text:style-name="T5187">1.986,36</text:span></text:p><text:p text:style-name="P5188"><text:span text:style-name="T5189">0,00</text:span></text:p></draw:text-box></draw:frame><draw:frame draw:style-name="F5191" text:anchor-type="paragraph" svg:x="6.8069in" svg:y="1.3145in" svg:width="0.318in" draw:z-index="0"><draw:text-box fo:min-height="0in"><text:p text:style-name="P5190"><text:span text:style-name="T5192">0,00</text:span></text:p><text:p text:style-name="P5193"><text:span text:style-name="T5194">0,00</text:span></text:p><text:p text:style-name="P5195"><text:span text:style-name="T5196">0,00</text:span></text:p></draw:text-box></draw:frame><draw:frame draw:style-name="F5198" text:anchor-type="paragraph" svg:x="7.3916in" svg:y="1.3145in" svg:width="0.6312in" draw:z-index="0"><draw:text-box fo:min-height="0in"><text:p text:style-name="P5197"><text:span text:style-name="T5199">14.786,80D</text:span></text:p><text:p text:style-name="P5200"><text:span text:style-name="T5201">14.752,41D</text:span></text:p><text:p text:style-name="P5202"><text:span text:style-name="T5203">34,39D</text:span></text:p></draw:text-box></draw:frame><draw:frame draw:style-name="F5205" text:anchor-type="paragraph" svg:x="0.009in" svg:y="1.4361in" svg:width="1.3215in" draw:z-index="0"><draw:text-box fo:min-height="0in"><text:p text:style-name="P5204"><text:span text:style-name="T5206">Tar</text:span><text:span text:style-name="T5207">4</text:span><text:span text:style-name="T5208">i</text:span><text:span text:style-name="T5209">1</text:span><text:span text:style-name="T5210">f</text:span><text:span text:style-name="T5211">2</text:span><text:span text:style-name="T5212">a</text:span><text:span text:style-name="T5213">6</text:span><text:span text:style-name="T5214">B</text:span><text:span text:style-name="T5215">4</text:span><text:span text:style-name="T5216">a</text:span><text:span text:style-name="T5217">.1</text:span><text:span text:style-name="T5218">n</text:span><text:span text:style-name="T5219">.0</text:span><text:span text:style-name="T5220">c</text:span><text:span text:style-name="T5221">2</text:span><text:span text:style-name="T5222">á</text:span><text:span text:style-name="T5223">.0</text:span><text:span text:style-name="T5224">r</text:span><text:span text:style-name="T5225">1</text:span><text:span text:style-name="T5226">ia</text:span><text:span text:style-name="T5227">.003.0001</text:span></text:p></draw:text-box></draw:frame><draw:frame draw:style-name="F5229" text:anchor-type="paragraph" svg:x="0.1625in" svg:y="1.5729in" svg:width="0.1722in" draw:z-index="0"><draw:text-box fo:min-height="0in"><text:p text:style-name="P5228">4</text:p></draw:text-box></draw:frame><draw:frame draw:style-name="F5231" text:anchor-type="paragraph" svg:x="0.2097in" svg:y="1.5729in" svg:width="1.0972in" draw:z-index="0"><draw:text-box fo:min-height="0in"><text:p text:style-name="P5230"><text:span text:style-name="T5232">128</text:span><text:span text:style-name="T5233"><text:s/></text:span><text:span text:style-name="T5234">4.1.02.01.003.0003</text:span></text:p></draw:text-box></draw:frame><draw:frame draw:style-name="F5236" text:anchor-type="paragraph" svg:x="1.8715in" svg:y="1.5729in" svg:width="1.1319in" draw:z-index="0"><draw:text-box fo:min-height="0in"><text:p text:style-name="P5235"><text:span text:style-name="T5237">IOF</text:span><text:span text:style-name="T5238"><text:s/></text:span><text:span text:style-name="T5239">s/</text:span><text:span text:style-name="T5240"><text:s/></text:span><text:span text:style-name="T5241">Operação</text:span><text:span text:style-name="T5242"><text:s/></text:span><text:span text:style-name="T5243">Bancária</text:span></text:p></draw:text-box></draw:frame><draw:frame draw:style-name="F5245" text:anchor-type="paragraph" svg:x="4.8472in" svg:y="1.5729in" svg:width="0.4in" draw:z-index="0"><draw:text-box fo:min-height="0in"><text:p text:style-name="P5244"><text:span text:style-name="T5246">34,39D</text:span></text:p></draw:text-box></draw:frame><draw:frame draw:style-name="F5248" text:anchor-type="paragraph" svg:x="5.1868in" svg:y="1.6312in" svg:width="1.0548in" draw:z-index="0"><draw:text-box fo:min-height="0in"><text:p text:style-name="P5247"><text:span text:style-name="T5249">Assinado de</text:span><text:span text:style-name="T5250"><text:s/></text:span><text:span text:style-name="T5251">forma</text:span><text:span text:style-name="T5252"><text:s/></text:span><text:span text:style-name="T5253">digital</text:span><text:span text:style-name="T5254"><text:s/></text:span><text:span text:style-name="T5255">por</text:span></text:p><text:p text:style-name="P5256"><text:span text:style-name="T5257">CLAUDIA BORTOLIERO<text:s/></text:span><text:span text:style-name="T5258">DA</text:span></text:p></draw:text-box></draw:frame><draw:frame draw:style-name="F5260" text:anchor-type="paragraph" svg:x="4.0229in" svg:y="1.6673in" svg:width="1.2729in" draw:z-index="0"><draw:text-box fo:min-height="0in"><text:p text:style-name="P5259"><text:span text:style-name="T5261">CLAUDIA</text:span><text:span text:style-name="T5262"><text:s/></text:span><text:span text:style-name="T5263">BORTOLIERO</text:span></text:p></draw:text-box></draw:frame><draw:frame draw:style-name="F5265" text:anchor-type="paragraph" svg:x="4.0229in" svg:y="1.8076in" svg:width="1.9451in" draw:z-index="0"><draw:text-box fo:min-height="0in"><text:p text:style-name="P5264"><text:span text:style-name="T5266">DA</text:span><text:span text:style-name="T5267"><text:s/>SILVA:21514418819</text:span><text:span text:style-name="T5268"><text:s/></text:span><text:span text:style-name="T5269">SILVA:21514418819</text:span></text:p></draw:text-box></draw:frame><draw:frame draw:style-name="F5271" text:anchor-type="paragraph" svg:x="5.1868in" svg:y="1.9in" svg:width="1.225in" draw:z-index="0"><draw:text-box fo:min-height="0in"><text:p text:style-name="P5270"><text:span text:style-name="T5272">Dados:</text:span><text:span text:style-name="T5273"><text:s/></text:span><text:span text:style-name="T5274">2024.11.25 11:58:20 -03'00'</text:span></text:p></draw:text-box></draw:frame><draw:frame draw:style-name="F5276" text:anchor-type="paragraph" svg:x="0.1951in" svg:y="1.9423in" svg:width="0.1993in" draw:z-index="0"><draw:text-box fo:min-height="0in"><text:p text:style-name="P5275">_</text:p></draw:text-box></draw:frame><draw:frame draw:style-name="F5278" text:anchor-type="paragraph" svg:x="0.2486in" svg:y="1.9423in" svg:width="2.2062in" draw:z-index="0"><draw:text-box fo:min-height="0in"><text:p text:style-name="P5277">______________________________________</text:p></draw:text-box></draw:frame><draw:frame draw:style-name="F5280" text:anchor-type="paragraph" svg:x="4.1111in" svg:y="1.9423in" svg:width="2.2604in" draw:z-index="0"><draw:text-box fo:min-height="0in"><text:p text:style-name="P5279">_______________________________________</text:p><text:p text:style-name="P5281"><text:span text:style-name="T5282">CLAUDIA BORTOLIERO DA SILVA</text:span></text:p><text:p text:style-name="P5283"><text:span text:style-name="T5284">Reg.</text:span><text:span text:style-name="T5285"><text:s/></text:span><text:span text:style-name="T5286">no</text:span><text:span text:style-name="T5287"><text:s/></text:span><text:span text:style-name="T5288">CRC<text:s/></text:span><text:span text:style-name="T5289">-</text:span><text:span text:style-name="T5290"><text:s/>SP sob<text:s/></text:span><text:span text:style-name="T5291">o</text:span><text:span text:style-name="T5292"><text:s/>No.</text:span><text:span text:style-name="T5293"><text:s/></text:span><text:span text:style-name="T5294">1SP259842/O-2</text:span></text:p><text:p text:style-name="P5295"><text:span text:style-name="T5296">CPF:</text:span><text:span text:style-name="T5297"><text:s/></text:span><text:span text:style-name="T5298">215.144.188-19</text:span></text:p></draw:text-box></draw:frame><draw:frame draw:style-name="F5300" text:anchor-type="paragraph" svg:x="0.1951in" svg:y="2.0604in" svg:width="1.1368in" draw:z-index="0"><draw:text-box fo:min-height="0in"><text:p text:style-name="P5299"><text:span text:style-name="T5301">MARIA ROSA ESTEVES</text:span></text:p><text:p text:style-name="P5302"><text:span text:style-name="T5303">PRESIDENTE</text:span></text:p><text:p text:style-name="P5304"><text:span text:style-name="T5305">CPF:</text:span><text:span text:style-name="T5306"><text:s/></text:span><text:span text:style-name="T5307">888.084.758-91</text:span></text:p></draw:text-box></draw:frame><draw:frame draw:z-index="251621376" draw:style-name="a77" draw:name="_x000076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20352" draw:style-name="a78" draw:name="_x000077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19328" draw:style-name="a79" draw:name="_x000078" text:anchor-type="paragraph" svg:x="-0.01389in" svg:y="1.01667in" svg:width="7.94444in" svg:height="0.175in" style:rel-width="scale" style:rel-height="scale"><draw:image xlink:href="" xlink:type="simple" xlink:show="embed" xlink:actuate="onLoad"/><svg:title/><svg:desc/></draw:frame><draw:frame draw:z-index="251618304" draw:style-name="a80" draw:name="_x000079" text:anchor-type="paragraph" svg:x="-0.00486in" svg:y="1.42222in" svg:width="7.93542in" svg:height="0.15694in" style:rel-width="scale" style:rel-height="scale"><draw:image xlink:href="" xlink:type="simple" xlink:show="embed" xlink:actuate="onLoad"/><svg:title/><svg:desc/></draw:frame><draw:frame draw:z-index="251617280" draw:style-name="a81" draw:name="_x000080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draw:frame draw:z-index="251616256" draw:style-name="a82" draw:name="_x000081" text:anchor-type="paragraph" svg:x="4.95764in" svg:y="1.61181in" svg:width="0.41528in" svg:height="0.416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QWVJJ+XSJXEN+Tahoma" svg:font-family="OQWVJJ+XSJXEN+Tahoma" style:font-family-generic="swiss" style:font-pitch="variable"/>
    <style:font-face style:name="Tahoma" svg:font-family="Tahoma" style:font-family-generic="swiss" style:font-pitch="variable" svg:panose-1="2 11 6 4 3 5 4 4 2 4"/>
    <style:font-face style:name="IDJUDS+MyriadPro-Regular" svg:font-family="IDJUDS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7T19:38:00Z</meta:creation-date>
    <dc:date>2025-04-17T19:38:00Z</dc:date>
    <meta:template xlink:href="Normal.dotm" xlink:type="simple"/>
    <meta:editing-cycles>2</meta:editing-cycles>
    <meta:editing-duration>PT0S</meta:editing-duration>
    <meta:document-statistic meta:page-count="3" meta:paragraph-count="30" meta:word-count="2393" meta:character-count="15287" meta:row-count="107" meta:non-whitespace-character-count="12924"/>
  </office:meta>
</office:document-meta>
</file>