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PMQC+KTUARH+Tahoma" svg:font-family="LIPMQC+KTUARH+Tahoma" style:font-family-generic="swiss" style:font-pitch="variable"/>
    <style:font-face style:name="Tahoma" svg:font-family="Tahoma" style:font-family-generic="swiss" style:font-pitch="variable" svg:panose-1="2 11 6 4 3 5 4 4 2 4"/>
    <style:font-face style:name="SIJOAP+MyriadPro-Regular" svg:font-family="SIJOAP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5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6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7" style:parent-style-name="Fonteparág.padrão" style:family="text">
      <style:text-properties style:font-name="Tahoma" fo:color="#000000" fo:letter-spacing="0.0006in" fo:font-size="7pt" style:font-size-asian="7pt"/>
    </style:style>
    <style:style style:name="P8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9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T13" style:parent-style-name="Fonteparág.padrão" style:family="text">
      <style:text-properties style:font-name="LIPMQC+KTUARH+Tahoma" fo:color="#000000" fo:font-size="7pt" style:font-size-asian="7pt"/>
    </style:style>
    <style:style style:name="T14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T15" style:parent-style-name="Fonteparág.padrão" style:family="text">
      <style:text-properties style:font-name="LIPMQC+KTUARH+Tahoma" fo:color="#000000" fo:font-size="7pt" style:font-size-asian="7pt"/>
    </style:style>
    <style:style style:name="T16" style:parent-style-name="Fonteparág.padrão" style:family="text">
      <style:text-properties style:font-name="LIPMQC+KTUARH+Tahoma" fo:color="#000000" fo:letter-spacing="0.0013in" fo:font-size="7pt" style:font-size-asian="7pt"/>
    </style:style>
    <style:style style:name="T17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T18" style:parent-style-name="Fonteparág.padrão" style:family="text">
      <style:text-properties style:font-name="LIPMQC+KTUARH+Tahoma" fo:color="#000000" fo:font-size="7pt" style:font-size-asian="7pt"/>
    </style:style>
    <style:style style:name="T19" style:parent-style-name="Fonteparág.padrão" style:family="text">
      <style:text-properties style:font-name="LIPMQC+KTUARH+Tahoma" fo:color="#000000" fo:letter-spacing="0.0013in" fo:font-size="7pt" style:font-size-asian="7pt"/>
    </style:style>
    <style:style style:name="T20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21" style:parent-style-name="Normal" style:family="paragraph">
      <style:paragraph-properties fo:widows="0" fo:orphans="0" style:text-autospace="none" fo:text-align="start" fo:margin-top="0.0104in" fo:margin-bottom="0in" fo:line-height="0.1187in"/>
      <style:text-properties style:font-name="Tahoma" fo:color="#000000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onteparág.padrão" style:family="text">
      <style:text-properties style:font-name="Tahoma" fo:color="#000000" fo:letter-spacing="0.0006in" fo:font-size="7pt" style:font-size-asian="7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" style:parent-style-name="Normal" style:family="paragraph">
      <style:paragraph-properties fo:widows="0" fo:orphans="0" style:text-autospace="none" fo:text-align="start" fo:margin-top="0.0104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P29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30" style:parent-style-name="Normal" style:family="paragraph">
      <style:paragraph-properties fo:widows="0" fo:orphans="0" style:text-autospace="none" fo:text-align="start" fo:margin-top="0.0062in" fo:margin-bottom="0in" fo:line-height="0.1187in" fo:margin-left="0.1118in">
        <style:tab-stops/>
      </style:paragraph-properties>
    </style:style>
    <style:style style:name="T31" style:parent-style-name="Fonteparág.padrão" style:family="text">
      <style:text-properties style:font-name="Tahoma" fo:color="#000000" fo:letter-spacing="0.0006in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T35" style:parent-style-name="Fonteparág.padrão" style:family="text">
      <style:text-properties style:font-name="Tahoma" fo:color="#000000" fo:letter-spacing="0.0006in" fo:font-size="7pt" style:font-size-asian="7pt"/>
    </style:style>
    <style:style style:name="P36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37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38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39" style:parent-style-name="Fonteparág.padrão" style:family="text">
      <style:text-properties style:font-name="Tahoma" fo:color="#000000" fo:letter-spacing="0.0006in" fo:font-size="7pt" style:font-size-asian="7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onteparág.padrão" style:family="text">
      <style:text-properties style:font-name="LIPMQC+KTUARH+Tahoma" style:font-name-complex="LIPMQC+KTUARH+Tahoma" fo:color="#000000" fo:letter-spacing="0.0006in" fo:font-size="7pt" style:font-size-asian="7pt"/>
    </style:style>
    <style:style style:name="T46" style:parent-style-name="Fonteparág.padrão" style:family="text">
      <style:text-properties style:font-name="LIPMQC+KTUARH+Tahoma" fo:color="#000000" fo:letter-spacing="0.0368in" fo:font-size="7pt" style:font-size-asian="7pt"/>
    </style:style>
    <style:style style:name="T47" style:parent-style-name="Fonteparág.padrão" style:family="text">
      <style:text-properties style:font-name="LIPMQC+KTUARH+Tahoma" style:font-name-complex="LIPMQC+KTUARH+Tahoma" fo:color="#000000" fo:letter-spacing="0.0006in" fo:font-size="7pt" style:font-size-asian="7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onteparág.padrão" style:family="text">
      <style:text-properties style:font-name="LIPMQC+KTUARH+Tahoma" style:font-name-complex="LIPMQC+KTUARH+Tahoma" fo:color="#000000" fo:letter-spacing="0.0006in" fo:font-size="7pt" style:font-size-asian="7pt"/>
    </style:style>
    <style:style style:name="T51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T52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onteparág.padrão" style:family="text">
      <style:text-properties style:font-name="LIPMQC+KTUARH+Tahoma" style:font-name-complex="LIPMQC+KTUARH+Tahoma" fo:color="#000000" fo:letter-spacing="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LIPMQC+KTUARH+Tahoma" style:font-name-complex="LIPMQC+KTUARH+Tahoma" fo:color="#000000" fo:letter-spacing="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7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0" style:parent-style-name="Normal" style:family="paragraph">
      <style:paragraph-properties fo:widows="0" fo:orphans="0" style:text-autospace="none" fo:text-align="start" fo:margin-top="0.0243in" fo:margin-bottom="0in" fo:line-height="0.1048in" fo:margin-left="0.3847in">
        <style:tab-stops/>
      </style:paragraph-properties>
    </style:style>
    <style:style style:name="T8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9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93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94" style:parent-style-name="Fonteparág.padrão" style:family="text">
      <style:text-properties style:font-name="Tahoma" fo:color="#000000" fo:letter-spacing="0.0013in" fo:font-size="6pt" style:font-size-asian="6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9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6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07" style:parent-style-name="Fonteparág.padrão" style:family="text">
      <style:text-properties style:font-name="Tahoma" fo:color="#000000" fo:letter-spacing="0.0013in" fo:font-size="6pt" style:font-size-asian="6pt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1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13" style:parent-style-name="Normal" style:family="paragraph">
      <style:paragraph-properties fo:widows="0" fo:orphans="0" style:text-autospace="none" fo:text-align="start" fo:margin-top="0.0243in" fo:margin-bottom="0in" fo:line-height="0.1048in" fo:margin-left="0.1923in">
        <style:tab-stops/>
      </style:paragraph-properties>
    </style:style>
    <style:style style:name="T11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onteparág.padrão" style:family="text">
      <style:text-properties style:font-name="Tahoma" fo:color="#F0F0F0" fo:letter-spacing="-0.0006in" fo:font-size="9pt" style:font-size-asian="9pt"/>
    </style:style>
    <style:style style:name="T118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119" style:parent-style-name="Fonteparág.padrão" style:family="text">
      <style:text-properties style:font-name="Tahoma" fo:color="#F0F0F0" fo:letter-spacing="-0.0381in" fo:font-size="9pt" style:font-size-asian="9pt"/>
    </style:style>
    <style:style style:name="T120" style:parent-style-name="Fonteparág.padrão" style:family="text">
      <style:text-properties style:font-name="LIPMQC+KTUARH+Tahoma" fo:color="#000000" fo:letter-spacing="-0.0152in" style:text-position="super 65.8%" fo:font-size="20.5pt" style:font-size-asian="20.5pt"/>
    </style:style>
    <style:style style:name="T121" style:parent-style-name="Fonteparág.padrão" style:family="text">
      <style:text-properties style:font-name="Tahoma" fo:color="#F0F0F0" fo:letter-spacing="-0.0645in" fo:font-size="9pt" style:font-size-asian="9pt"/>
    </style:style>
    <style:style style:name="T122" style:parent-style-name="Fonteparág.padrão" style:family="text">
      <style:text-properties style:font-name="LIPMQC+KTUARH+Tahoma" fo:color="#000000" fo:letter-spacing="0.0104in" style:text-position="super 65.8%" fo:font-size="20.5pt" style:font-size-asian="20.5pt"/>
    </style:style>
    <style:style style:name="T123" style:parent-style-name="Fonteparág.padrão" style:family="text">
      <style:text-properties style:font-name="Tahoma" fo:color="#F0F0F0" fo:letter-spacing="-0.0055in" fo:font-size="9pt" style:font-size-asian="9pt"/>
    </style:style>
    <style:style style:name="T124" style:parent-style-name="Fonteparág.padrão" style:family="text">
      <style:text-properties style:font-name="LIPMQC+KTUARH+Tahoma" fo:color="#000000" fo:letter-spacing="-0.0479in" style:text-position="super 65.8%" fo:font-size="20.5pt" style:font-size-asian="20.5pt"/>
    </style:style>
    <style:style style:name="T125" style:parent-style-name="Fonteparág.padrão" style:family="text">
      <style:text-properties style:font-name="Tahoma" fo:color="#F0F0F0" fo:letter-spacing="-0.025in" fo:font-size="9pt" style:font-size-asian="9pt"/>
    </style:style>
    <style:style style:name="T126" style:parent-style-name="Fonteparág.padrão" style:family="text">
      <style:text-properties style:font-name="LIPMQC+KTUARH+Tahoma" fo:color="#000000" fo:letter-spacing="-0.002in" style:text-position="super 65.8%" fo:font-size="20.5pt" style:font-size-asian="20.5pt"/>
    </style:style>
    <style:style style:name="T127" style:parent-style-name="Fonteparág.padrão" style:family="text">
      <style:text-properties style:font-name="Tahoma" fo:color="#F0F0F0" fo:letter-spacing="-0.0798in" fo:font-size="9pt" style:font-size-asian="9pt"/>
    </style:style>
    <style:style style:name="T128" style:parent-style-name="Fonteparág.padrão" style:family="text">
      <style:text-properties style:font-name="LIPMQC+KTUARH+Tahoma" fo:color="#000000" style:text-position="super 65.8%" fo:font-size="20.5pt" style:font-size-asian="20.5pt"/>
    </style:style>
    <style:style style:name="T129" style:parent-style-name="Fonteparág.padrão" style:family="text">
      <style:text-properties style:font-name="LIPMQC+KTUARH+Tahoma" fo:color="#000000" fo:letter-spacing="0.0013in" style:text-position="super 65.8%" fo:font-size="20.5pt" style:font-size-asian="20.5pt"/>
    </style:style>
    <style:style style:name="T130" style:parent-style-name="Fonteparág.padrão" style:family="text">
      <style:text-properties style:font-name="Tahoma" fo:color="#F0F0F0" fo:letter-spacing="-0.0006in" fo:font-size="9pt" style:font-size-asian="9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137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13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142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143" style:parent-style-name="Fonteparág.padrão" style:family="text">
      <style:text-properties style:font-name="LIPMQC+KTUARH+Tahoma" fo:color="#000000" fo:font-size="6pt" style:font-size-asian="6pt"/>
    </style:style>
    <style:style style:name="T144" style:parent-style-name="Fonteparág.padrão" style:family="text">
      <style:text-properties style:font-name="LIPMQC+KTUARH+Tahoma" fo:color="#000000" fo:letter-spacing="0.0027in" fo:font-size="6pt" style:font-size-asian="6pt"/>
    </style:style>
    <style:style style:name="T14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146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14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148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14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onteparág.padrão" style:family="text">
      <style:text-properties style:font-name="Tahoma" fo:color="#F0F0F0" fo:letter-spacing="-0.0006in" fo:font-size="9pt" style:font-size-asian="9pt"/>
    </style:style>
    <style:style style:name="T153" style:parent-style-name="Fonteparág.padrão" style:family="text">
      <style:text-properties style:font-name="LIPMQC+KTUARH+Tahoma" fo:color="#000000" fo:letter-spacing="-0.0298in" style:text-position="super 65.8%" fo:font-size="20.5pt" style:font-size-asian="20.5pt"/>
    </style:style>
    <style:style style:name="T154" style:parent-style-name="Fonteparág.padrão" style:family="text">
      <style:text-properties style:font-name="Tahoma" fo:color="#F0F0F0" fo:letter-spacing="-0.0513in" fo:font-size="9pt" style:font-size-asian="9pt"/>
    </style:style>
    <style:style style:name="T155" style:parent-style-name="Fonteparág.padrão" style:family="text">
      <style:text-properties style:font-name="LIPMQC+KTUARH+Tahoma" fo:color="#000000" fo:letter-spacing="-0.0027in" style:text-position="super 65.8%" fo:font-size="20.5pt" style:font-size-asian="20.5pt"/>
    </style:style>
    <style:style style:name="T156" style:parent-style-name="Fonteparág.padrão" style:family="text">
      <style:text-properties style:font-name="Tahoma" fo:color="#F0F0F0" fo:letter-spacing="-0.0708in" fo:font-size="9pt" style:font-size-asian="9pt"/>
    </style:style>
    <style:style style:name="T157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158" style:parent-style-name="Fonteparág.padrão" style:family="text">
      <style:text-properties style:font-name="Tahoma" fo:color="#F0F0F0" fo:letter-spacing="0.0166in" fo:font-size="9pt" style:font-size-asian="9pt"/>
    </style:style>
    <style:style style:name="T159" style:parent-style-name="Fonteparág.padrão" style:family="text">
      <style:text-properties style:font-name="LIPMQC+KTUARH+Tahoma" fo:color="#000000" fo:letter-spacing="-0.0326in" style:text-position="super 65%" fo:font-size="70pt" style:font-size-asian="70pt"/>
    </style:style>
    <style:style style:name="T160" style:parent-style-name="Fonteparág.padrão" style:family="text">
      <style:text-properties style:font-name="Tahoma" fo:color="#F0F0F0" fo:letter-spacing="-0.0402in" fo:font-size="9pt" style:font-size-asian="9pt"/>
    </style:style>
    <style:style style:name="T161" style:parent-style-name="Fonteparág.padrão" style:family="text">
      <style:text-properties style:font-name="LIPMQC+KTUARH+Tahoma" fo:color="#000000" fo:letter-spacing="0.0006in" style:text-position="super 65%" fo:font-size="70pt" style:font-size-asian="70pt"/>
    </style:style>
    <style:style style:name="T162" style:parent-style-name="Fonteparág.padrão" style:family="text">
      <style:text-properties style:font-name="Tahoma" fo:color="#F0F0F0" fo:letter-spacing="-0.0451in" fo:font-size="9pt" style:font-size-asian="9pt"/>
    </style:style>
    <style:style style:name="T163" style:parent-style-name="Fonteparág.padrão" style:family="text">
      <style:text-properties style:font-name="LIPMQC+KTUARH+Tahoma" fo:color="#000000" fo:letter-spacing="0.0006in" style:text-position="super 65%" fo:font-size="70pt" style:font-size-asian="70pt"/>
    </style:style>
    <style:style style:name="T164" style:parent-style-name="Fonteparág.padrão" style:family="text">
      <style:text-properties style:font-name="Tahoma" fo:color="#F0F0F0" fo:letter-spacing="-0.0451in" fo:font-size="9pt" style:font-size-asian="9pt"/>
    </style:style>
    <style:style style:name="T165" style:parent-style-name="Fonteparág.padrão" style:family="text">
      <style:text-properties style:font-name="LIPMQC+KTUARH+Tahoma" fo:color="#000000" fo:letter-spacing="-0.009in" style:text-position="super 65%" fo:font-size="70pt" style:font-size-asian="70pt"/>
    </style:style>
    <style:style style:name="T166" style:parent-style-name="Fonteparág.padrão" style:family="text">
      <style:text-properties style:font-name="Tahoma" fo:color="#F0F0F0" fo:letter-spacing="-0.0618in" fo:font-size="9pt" style:font-size-asian="9pt"/>
    </style:style>
    <style:style style:name="T167" style:parent-style-name="Fonteparág.padrão" style:family="text">
      <style:text-properties style:font-name="LIPMQC+KTUARH+Tahoma" fo:color="#000000" fo:letter-spacing="0.0006in" style:text-position="super 65%" fo:font-size="70pt" style:font-size-asian="70pt"/>
    </style:style>
    <style:style style:name="T168" style:parent-style-name="Fonteparág.padrão" style:family="text">
      <style:text-properties style:font-name="Tahoma" fo:color="#F0F0F0" fo:letter-spacing="-0.0534in" fo:font-size="9pt" style:font-size-asian="9pt"/>
    </style:style>
    <style:style style:name="T169" style:parent-style-name="Fonteparág.padrão" style:family="text">
      <style:text-properties style:font-name="LIPMQC+KTUARH+Tahoma" fo:color="#000000" fo:letter-spacing="-0.0006in" style:text-position="super 65%" fo:font-size="70pt" style:font-size-asian="70pt"/>
    </style:style>
    <style:style style:name="T170" style:parent-style-name="Fonteparág.padrão" style:family="text">
      <style:text-properties style:font-name="Tahoma" fo:color="#F0F0F0" fo:font-size="9pt" style:font-size-asian="9pt"/>
    </style:style>
    <style:style style:name="T171" style:parent-style-name="Fonteparág.padrão" style:family="text">
      <style:text-properties style:font-name="Tahoma" fo:color="#F0F0F0" fo:letter-spacing="-0.0013in" fo:font-size="9pt" style:font-size-asian="9pt"/>
    </style:style>
    <style:style style:name="T172" style:parent-style-name="Fonteparág.padrão" style:family="text">
      <style:text-properties style:font-name="Tahoma" fo:color="#F0F0F0" fo:letter-spacing="-0.0006in" fo:font-size="9pt" style:font-size-asian="9pt"/>
    </style:style>
    <style:style style:name="T173" style:parent-style-name="Fonteparág.padrão" style:family="text">
      <style:text-properties style:font-name="Tahoma" fo:color="#F0F0F0" fo:letter-spacing="-0.027in" fo:font-size="9pt" style:font-size-asian="9pt"/>
    </style:style>
    <style:style style:name="T174" style:parent-style-name="Fonteparág.padrão" style:family="text">
      <style:text-properties style:font-name="LIPMQC+KTUARH+Tahoma" fo:color="#000000" fo:letter-spacing="-0.0312in" style:text-position="super 65.2%" fo:font-size="799pt" style:font-size-asian="799pt"/>
    </style:style>
    <style:style style:name="T175" style:parent-style-name="Fonteparág.padrão" style:family="text">
      <style:text-properties style:font-name="Tahoma" fo:color="#F0F0F0" fo:letter-spacing="-0.0513in" fo:font-size="9pt" style:font-size-asian="9pt"/>
    </style:style>
    <style:style style:name="T176" style:parent-style-name="Fonteparág.padrão" style:family="text">
      <style:text-properties style:font-name="LIPMQC+KTUARH+Tahoma" fo:color="#000000" fo:letter-spacing="-0.0069in" style:text-position="super 65.2%" fo:font-size="799pt" style:font-size-asian="799pt"/>
    </style:style>
    <style:style style:name="T177" style:parent-style-name="Fonteparág.padrão" style:family="text">
      <style:text-properties style:font-name="Tahoma" fo:color="#F0F0F0" fo:letter-spacing="-0.0875in" fo:font-size="9pt" style:font-size-asian="9pt"/>
    </style:style>
    <style:style style:name="T178" style:parent-style-name="Fonteparág.padrão" style:family="text">
      <style:text-properties style:font-name="LIPMQC+KTUARH+Tahoma" fo:color="#000000" fo:letter-spacing="0.0013in" style:text-position="super 65.2%" fo:font-size="799pt" style:font-size-asian="799pt"/>
    </style:style>
    <style:style style:name="T179" style:parent-style-name="Fonteparág.padrão" style:family="text">
      <style:text-properties style:font-name="Tahoma" fo:color="#F0F0F0" fo:letter-spacing="-0.0083in" fo:font-size="9pt" style:font-size-asian="9pt"/>
    </style:style>
    <style:style style:name="T180" style:parent-style-name="Fonteparág.padrão" style:family="text">
      <style:text-properties style:font-name="LIPMQC+KTUARH+Tahoma" fo:color="#000000" fo:letter-spacing="-0.0562in" style:text-position="super 65.2%" fo:font-size="799pt" style:font-size-asian="799pt"/>
    </style:style>
    <style:style style:name="T181" style:parent-style-name="Fonteparág.padrão" style:family="text">
      <style:text-properties style:font-name="Tahoma" fo:color="#F0F0F0" fo:letter-spacing="-0.0006in" fo:font-size="9pt" style:font-size-asian="9pt"/>
    </style:style>
    <style:style style:name="T182" style:parent-style-name="Fonteparág.padrão" style:family="text">
      <style:text-properties style:font-name="LIPMQC+KTUARH+Tahoma" fo:color="#000000" fo:letter-spacing="-0.0118in" style:text-position="super 65.2%" fo:font-size="799pt" style:font-size-asian="799pt"/>
    </style:style>
    <style:style style:name="T183" style:parent-style-name="Fonteparág.padrão" style:family="text">
      <style:text-properties style:font-name="Tahoma" fo:color="#F0F0F0" fo:letter-spacing="-0.0562in" fo:font-size="9pt" style:font-size-asian="9pt"/>
    </style:style>
    <style:style style:name="T184" style:parent-style-name="Fonteparág.padrão" style:family="text">
      <style:text-properties style:font-name="LIPMQC+KTUARH+Tahoma" fo:color="#000000" fo:letter-spacing="-0.009in" style:text-position="super 65.2%" fo:font-size="799pt" style:font-size-asian="799pt"/>
    </style:style>
    <style:style style:name="T185" style:parent-style-name="Fonteparág.padrão" style:family="text">
      <style:text-properties style:font-name="Tahoma" fo:color="#F0F0F0" fo:letter-spacing="-0.0611in" fo:font-size="9pt" style:font-size-asian="9pt"/>
    </style:style>
    <style:style style:name="T186" style:parent-style-name="Fonteparág.padrão" style:family="text">
      <style:text-properties style:font-name="LIPMQC+KTUARH+Tahoma" fo:color="#000000" fo:letter-spacing="-0.0041in" style:text-position="super 65.2%" fo:font-size="799pt" style:font-size-asian="799pt"/>
    </style:style>
    <style:style style:name="T187" style:parent-style-name="Fonteparág.padrão" style:family="text">
      <style:text-properties style:font-name="Tahoma" fo:color="#F0F0F0" fo:letter-spacing="-0.0715in" fo:font-size="9pt" style:font-size-asian="9pt"/>
    </style:style>
    <style:style style:name="T188" style:parent-style-name="Fonteparág.padrão" style:family="text">
      <style:text-properties style:font-name="LIPMQC+KTUARH+Tahoma" fo:color="#000000" fo:letter-spacing="0.0006in" style:text-position="super 65.2%" fo:font-size="799pt" style:font-size-asian="799pt"/>
    </style:style>
    <style:style style:name="T189" style:parent-style-name="Fonteparág.padrão" style:family="text">
      <style:text-properties style:font-name="Tahoma" fo:color="#F0F0F0" fo:letter-spacing="-0.0326in" fo:font-size="9pt" style:font-size-asian="9pt"/>
    </style:style>
    <style:style style:name="T190" style:parent-style-name="Fonteparág.padrão" style:family="text">
      <style:text-properties style:font-name="LIPMQC+KTUARH+Tahoma" fo:color="#000000" fo:letter-spacing="-0.0208in" style:text-position="super 65.2%" fo:font-size="799pt" style:font-size-asian="799pt"/>
    </style:style>
    <style:style style:name="T191" style:parent-style-name="Fonteparág.padrão" style:family="text">
      <style:text-properties style:font-name="Tahoma" style:font-name-complex="Tahoma" fo:color="#F0F0F0" fo:letter-spacing="-0.027in" fo:font-size="9pt" style:font-size-asian="9pt"/>
    </style:style>
    <style:style style:name="T192" style:parent-style-name="Fonteparág.padrão" style:family="text">
      <style:text-properties style:font-name="LIPMQC+KTUARH+Tahoma" fo:color="#000000" fo:letter-spacing="-0.0486in" style:text-position="super 65.2%" fo:font-size="799pt" style:font-size-asian="799pt"/>
    </style:style>
    <style:style style:name="T193" style:parent-style-name="Fonteparág.padrão" style:family="text">
      <style:text-properties style:font-name="Tahoma" style:font-name-complex="Tahoma" fo:color="#F0F0F0" fo:letter-spacing="-0.0236in" fo:font-size="9pt" style:font-size-asian="9pt"/>
    </style:style>
    <style:style style:name="T194" style:parent-style-name="Fonteparág.padrão" style:family="text">
      <style:text-properties style:font-name="LIPMQC+KTUARH+Tahoma" fo:color="#000000" fo:letter-spacing="-0.0416in" style:text-position="super 65.2%" fo:font-size="799pt" style:font-size-asian="799pt"/>
    </style:style>
    <style:style style:name="T195" style:parent-style-name="Fonteparág.padrão" style:family="text">
      <style:text-properties style:font-name="Tahoma" fo:color="#F0F0F0" fo:letter-spacing="-0.0444in" fo:font-size="9pt" style:font-size-asian="9pt"/>
    </style:style>
    <style:style style:name="T196" style:parent-style-name="Fonteparág.padrão" style:family="text">
      <style:text-properties style:font-name="LIPMQC+KTUARH+Tahoma" fo:color="#000000" fo:letter-spacing="0.002in" style:text-position="super 65.2%" fo:font-size="799pt" style:font-size-asian="799pt"/>
    </style:style>
    <style:style style:name="T197" style:parent-style-name="Fonteparág.padrão" style:family="text">
      <style:text-properties style:font-name="LIPMQC+KTUARH+Tahoma" fo:color="#000000" fo:letter-spacing="0.0013in" style:text-position="super 65.2%" fo:font-size="799pt" style:font-size-asian="799pt"/>
    </style:style>
    <style:style style:name="T198" style:parent-style-name="Fonteparág.padrão" style:family="text">
      <style:text-properties style:font-name="LIPMQC+KTUARH+Tahoma" style:font-name-complex="LIPMQC+KTUARH+Tahoma" fo:color="#000000" fo:letter-spacing="0.002in" style:text-position="super 65.2%" fo:font-size="799pt" style:font-size-asian="799pt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08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20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13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214" style:parent-style-name="Fonteparág.padrão" style:family="text">
      <style:text-properties style:font-name="LIPMQC+KTUARH+Tahoma" fo:color="#000000" fo:letter-spacing="0.0027in" fo:font-size="6pt" style:font-size-asian="6pt"/>
    </style:style>
    <style:style style:name="T215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1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17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18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219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Fonteparág.padrão" style:family="text">
      <style:text-properties style:font-name="Tahoma" fo:color="#F0F0F0" fo:letter-spacing="-0.0006in" fo:font-size="9pt" style:font-size-asian="9pt"/>
    </style:style>
    <style:style style:name="T229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230" style:parent-style-name="Fonteparág.padrão" style:family="text">
      <style:text-properties style:font-name="Tahoma" fo:color="#F0F0F0" fo:letter-spacing="-0.0152in" fo:font-size="9pt" style:font-size-asian="9pt"/>
    </style:style>
    <style:style style:name="T231" style:parent-style-name="Fonteparág.padrão" style:family="text">
      <style:text-properties style:font-name="Tahoma" fo:color="#000000" fo:letter-spacing="-0.0305in" style:text-position="super 65.8%" fo:font-size="20.5pt" style:font-size-asian="20.5pt"/>
    </style:style>
    <style:style style:name="T232" style:parent-style-name="Fonteparág.padrão" style:family="text">
      <style:text-properties style:font-name="Tahoma" fo:color="#F0F0F0" fo:letter-spacing="-0.0354in" fo:font-size="9pt" style:font-size-asian="9pt"/>
    </style:style>
    <style:style style:name="T233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234" style:parent-style-name="Fonteparág.padrão" style:family="text">
      <style:text-properties style:font-name="Tahoma" fo:color="#000000" fo:letter-spacing="-0.0618in" style:text-position="super 65.8%" fo:font-size="20.5pt" style:font-size-asian="20.5pt"/>
    </style:style>
    <style:style style:name="T235" style:parent-style-name="Fonteparág.padrão" style:family="text">
      <style:text-properties style:font-name="Tahoma" fo:color="#F0F0F0" fo:letter-spacing="-0.0298in" fo:font-size="9pt" style:font-size-asian="9pt"/>
    </style:style>
    <style:style style:name="T236" style:parent-style-name="Fonteparág.padrão" style:family="text">
      <style:text-properties style:font-name="Tahoma" fo:color="#000000" fo:letter-spacing="-0.0166in" style:text-position="super 65.2%" fo:font-size="799pt" style:font-size-asian="799pt"/>
    </style:style>
    <style:style style:name="T237" style:parent-style-name="Fonteparág.padrão" style:family="text">
      <style:text-properties style:font-name="Tahoma" fo:color="#F0F0F0" fo:letter-spacing="-0.0472in" fo:font-size="9pt" style:font-size-asian="9pt"/>
    </style:style>
    <style:style style:name="T238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39" style:parent-style-name="Fonteparág.padrão" style:family="text">
      <style:text-properties style:font-name="Tahoma" fo:color="#F0F0F0" fo:letter-spacing="-0.0423in" fo:font-size="9pt" style:font-size-asian="9pt"/>
    </style:style>
    <style:style style:name="T240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41" style:parent-style-name="Fonteparág.padrão" style:family="text">
      <style:text-properties style:font-name="Tahoma" fo:color="#F0F0F0" fo:letter-spacing="-0.0097in" fo:font-size="9pt" style:font-size-asian="9pt"/>
    </style:style>
    <style:style style:name="T242" style:parent-style-name="Fonteparág.padrão" style:family="text">
      <style:text-properties style:font-name="Tahoma" fo:color="#000000" fo:letter-spacing="-0.0361in" style:text-position="super 65.2%" fo:font-size="799pt" style:font-size-asian="799pt"/>
    </style:style>
    <style:style style:name="T243" style:parent-style-name="Fonteparág.padrão" style:family="text">
      <style:text-properties style:font-name="Tahoma" fo:color="#F0F0F0" fo:letter-spacing="-0.0277in" fo:font-size="9pt" style:font-size-asian="9pt"/>
    </style:style>
    <style:style style:name="T244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45" style:parent-style-name="Fonteparág.padrão" style:family="text">
      <style:text-properties style:font-name="Tahoma" fo:color="#F0F0F0" fo:letter-spacing="-0.0229in" fo:font-size="9pt" style:font-size-asian="9pt"/>
    </style:style>
    <style:style style:name="T246" style:parent-style-name="Fonteparág.padrão" style:family="text">
      <style:text-properties style:font-name="Tahoma" fo:color="#000000" fo:letter-spacing="-0.0236in" style:text-position="super 65.2%" fo:font-size="799pt" style:font-size-asian="799pt"/>
    </style:style>
    <style:style style:name="T247" style:parent-style-name="Fonteparág.padrão" style:family="text">
      <style:text-properties style:font-name="Tahoma" fo:color="#F0F0F0" fo:letter-spacing="-0.0437in" fo:font-size="9pt" style:font-size-asian="9pt"/>
    </style:style>
    <style:style style:name="T248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49" style:parent-style-name="Fonteparág.padrão" style:family="text">
      <style:text-properties style:font-name="Tahoma" fo:color="#F0F0F0" fo:letter-spacing="-0.0354in" fo:font-size="9pt" style:font-size-asian="9pt"/>
    </style:style>
    <style:style style:name="T250" style:parent-style-name="Fonteparág.padrão" style:family="text">
      <style:text-properties style:font-name="Tahoma" fo:color="#000000" fo:letter-spacing="-0.0111in" style:text-position="super 65.2%" fo:font-size="799pt" style:font-size-asian="799pt"/>
    </style:style>
    <style:style style:name="T251" style:parent-style-name="Fonteparág.padrão" style:family="text">
      <style:text-properties style:font-name="Tahoma" fo:color="#F0F0F0" fo:letter-spacing="-0.0319in" fo:font-size="9pt" style:font-size-asian="9pt"/>
    </style:style>
    <style:style style:name="T252" style:parent-style-name="Fonteparág.padrão" style:family="text">
      <style:text-properties style:font-name="Tahoma" fo:color="#000000" fo:letter-spacing="-0.0006in" style:text-position="super 65.2%" fo:font-size="799pt" style:font-size-asian="799pt"/>
    </style:style>
    <style:style style:name="T253" style:parent-style-name="Fonteparág.padrão" style:family="text">
      <style:text-properties style:font-name="Tahoma" fo:color="#F0F0F0" fo:letter-spacing="-0.0659in" fo:font-size="9pt" style:font-size-asian="9pt"/>
    </style:style>
    <style:style style:name="T254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55" style:parent-style-name="Fonteparág.padrão" style:family="text">
      <style:text-properties style:font-name="Tahoma" fo:color="#F0F0F0" fo:letter-spacing="-0.018in" fo:font-size="9pt" style:font-size-asian="9pt"/>
    </style:style>
    <style:style style:name="T256" style:parent-style-name="Fonteparág.padrão" style:family="text">
      <style:text-properties style:font-name="Tahoma" fo:color="#000000" fo:letter-spacing="-0.0277in" style:text-position="super 65.2%" fo:font-size="799pt" style:font-size-asian="799pt"/>
    </style:style>
    <style:style style:name="T257" style:parent-style-name="Fonteparág.padrão" style:family="text">
      <style:text-properties style:font-name="Tahoma" fo:color="#F0F0F0" fo:letter-spacing="-0.0451in" fo:font-size="9pt" style:font-size-asian="9pt"/>
    </style:style>
    <style:style style:name="T258" style:parent-style-name="Fonteparág.padrão" style:family="text">
      <style:text-properties style:font-name="Tahoma" fo:color="#000000" style:text-position="super 65.2%" fo:font-size="799pt" style:font-size-asian="799pt"/>
    </style:style>
    <style:style style:name="T259" style:parent-style-name="Fonteparág.padrão" style:family="text">
      <style:text-properties style:font-name="Tahoma" fo:color="#000000" fo:letter-spacing="-3.4305in" style:text-position="super 65.2%" fo:font-size="799pt" style:font-size-asian="799pt"/>
    </style:style>
    <style:style style:name="T260" style:parent-style-name="Fonteparág.padrão" style:family="text">
      <style:text-properties style:font-name="Tahoma" fo:color="#F0F0F0" fo:font-size="9pt" style:font-size-asian="9pt"/>
    </style:style>
    <style:style style:name="T261" style:parent-style-name="Fonteparág.padrão" style:family="text">
      <style:text-properties style:font-name="Tahoma" fo:color="#F0F0F0" fo:letter-spacing="-0.0013in" fo:font-size="9pt" style:font-size-asian="9pt"/>
    </style:style>
    <style:style style:name="T262" style:parent-style-name="Fonteparág.padrão" style:family="text">
      <style:text-properties style:font-name="Tahoma" fo:color="#F0F0F0" fo:letter-spacing="-0.0006in" fo:font-size="9pt" style:font-size-asian="9pt"/>
    </style:style>
    <style:style style:name="T263" style:parent-style-name="Fonteparág.padrão" style:family="text">
      <style:text-properties style:font-name="Tahoma" fo:color="#F0F0F0" fo:letter-spacing="0.0472in" fo:font-size="9pt" style:font-size-asian="9pt"/>
    </style:style>
    <style:style style:name="T264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65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66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67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268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69" style:parent-style-name="Fonteparág.padrão" style:family="text">
      <style:text-properties style:font-name="Tahoma" fo:color="#000000" fo:letter-spacing="-0.0111in" style:text-position="super 66.6%" fo:font-size="9pt" style:font-size-asian="9pt"/>
    </style:style>
    <style:style style:name="T270" style:parent-style-name="Fonteparág.padrão" style:family="text">
      <style:text-properties style:font-name="Tahoma" fo:color="#000000" style:text-position="super 66.6%" fo:font-size="9pt" style:font-size-asian="9pt"/>
    </style:style>
    <style:style style:name="T271" style:parent-style-name="Fonteparág.padrão" style:family="text">
      <style:text-properties style:font-name="Tahoma" fo:color="#000000" fo:letter-spacing="-0.0104in" style:text-position="super 66.6%" fo:font-size="9pt" style:font-size-asian="9pt"/>
    </style:style>
    <style:style style:name="T272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Fonteparág.padrão" style:family="text">
      <style:text-properties style:font-name="Tahoma" fo:color="#000000" fo:letter-spacing="0.002in" fo:font-size="6pt" style:font-size-asian="6pt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Fonteparág.padrão" style:family="text">
      <style:text-properties style:font-name="Tahoma" fo:color="#000000" fo:letter-spacing="0.0013in" fo:font-size="6pt" style:font-size-asian="6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84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28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89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29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91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92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293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294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00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01" style:parent-style-name="Fonteparág.padrão" style:family="text">
      <style:text-properties style:font-name="Tahoma" fo:color="#000000" fo:letter-spacing="0.0013in" fo:font-size="6pt" style:font-size-asian="6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0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07" style:parent-style-name="Normal" style:family="paragraph">
      <style:paragraph-properties fo:widows="0" fo:orphans="0" style:text-autospace="none" fo:text-align="start" fo:margin-top="0.0243in" fo:margin-bottom="0in" fo:line-height="0.1048in" fo:margin-left="0.0555in">
        <style:tab-stops/>
      </style:paragraph-properties>
    </style:style>
    <style:style style:name="T308" style:parent-style-name="Fonteparág.padrão" style:family="text">
      <style:text-properties style:font-name="Tahoma" fo:color="#000000" fo:letter-spacing="0.0013in" fo:font-size="6pt" style:font-size-asian="6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4" style:parent-style-name="Normal" style:family="paragraph">
      <style:paragraph-properties fo:widows="0" fo:orphans="0" style:text-autospace="none" fo:text-align="start" fo:margin-top="0.0243in" fo:margin-bottom="0in" fo:line-height="0.1048in" fo:margin-left="0.0555in">
        <style:tab-stops/>
      </style:paragraph-properties>
    </style:style>
    <style:style style:name="T315" style:parent-style-name="Fonteparág.padrão" style:family="text">
      <style:text-properties style:font-name="Tahoma" fo:color="#000000" fo:letter-spacing="0.0013in" fo:font-size="6pt" style:font-size-asian="6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2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22" style:parent-style-name="Fonteparág.padrão" style:family="text">
      <style:text-properties style:font-name="Tahoma" fo:color="#000000" fo:letter-spacing="0.0013in" fo:font-size="6pt" style:font-size-asian="6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onteparág.padrão" style:family="text">
      <style:text-properties style:font-name="Tahoma" fo:color="#F0F0F0" fo:letter-spacing="-0.0006in" fo:font-size="9pt" style:font-size-asian="9pt"/>
    </style:style>
    <style:style style:name="T326" style:parent-style-name="Fonteparág.padrão" style:family="text">
      <style:text-properties style:font-name="LIPMQC+KTUARH+Tahoma" fo:color="#000000" fo:letter-spacing="-0.0298in" style:text-position="super 65.8%" fo:font-size="20.5pt" style:font-size-asian="20.5pt"/>
    </style:style>
    <style:style style:name="T327" style:parent-style-name="Fonteparág.padrão" style:family="text">
      <style:text-properties style:font-name="Tahoma" fo:color="#F0F0F0" fo:letter-spacing="-0.0513in" fo:font-size="9pt" style:font-size-asian="9pt"/>
    </style:style>
    <style:style style:name="T328" style:parent-style-name="Fonteparág.padrão" style:family="text">
      <style:text-properties style:font-name="LIPMQC+KTUARH+Tahoma" fo:color="#000000" fo:letter-spacing="-0.0027in" style:text-position="super 65.8%" fo:font-size="20.5pt" style:font-size-asian="20.5pt"/>
    </style:style>
    <style:style style:name="T329" style:parent-style-name="Fonteparág.padrão" style:family="text">
      <style:text-properties style:font-name="Tahoma" fo:color="#F0F0F0" fo:letter-spacing="-0.0708in" fo:font-size="9pt" style:font-size-asian="9pt"/>
    </style:style>
    <style:style style:name="T330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331" style:parent-style-name="Fonteparág.padrão" style:family="text">
      <style:text-properties style:font-name="Tahoma" fo:color="#F0F0F0" fo:letter-spacing="0.0166in" fo:font-size="9pt" style:font-size-asian="9pt"/>
    </style:style>
    <style:style style:name="T332" style:parent-style-name="Fonteparág.padrão" style:family="text">
      <style:text-properties style:font-name="LIPMQC+KTUARH+Tahoma" fo:color="#000000" fo:letter-spacing="-0.0326in" style:text-position="super 65%" fo:font-size="157.5pt" style:font-size-asian="157.5pt"/>
    </style:style>
    <style:style style:name="T333" style:parent-style-name="Fonteparág.padrão" style:family="text">
      <style:text-properties style:font-name="Tahoma" fo:color="#F0F0F0" fo:letter-spacing="-0.05in" fo:font-size="9pt" style:font-size-asian="9pt"/>
    </style:style>
    <style:style style:name="T334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335" style:parent-style-name="Fonteparág.padrão" style:family="text">
      <style:text-properties style:font-name="Tahoma" fo:color="#F0F0F0" fo:letter-spacing="-0.0548in" fo:font-size="9pt" style:font-size-asian="9pt"/>
    </style:style>
    <style:style style:name="T336" style:parent-style-name="Fonteparág.padrão" style:family="text">
      <style:text-properties style:font-name="LIPMQC+KTUARH+Tahoma" fo:color="#000000" fo:letter-spacing="0.0013in" style:text-position="super 65%" fo:font-size="157.5pt" style:font-size-asian="157.5pt"/>
    </style:style>
    <style:style style:name="T337" style:parent-style-name="Fonteparág.padrão" style:family="text">
      <style:text-properties style:font-name="Tahoma" fo:color="#F0F0F0" fo:letter-spacing="-0.0284in" fo:font-size="9pt" style:font-size-asian="9pt"/>
    </style:style>
    <style:style style:name="T338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339" style:parent-style-name="Fonteparág.padrão" style:family="text">
      <style:text-properties style:font-name="Tahoma" fo:color="#F0F0F0" fo:letter-spacing="-0.0229in" fo:font-size="9pt" style:font-size-asian="9pt"/>
    </style:style>
    <style:style style:name="T340" style:parent-style-name="Fonteparág.padrão" style:family="text">
      <style:text-properties style:font-name="LIPMQC+KTUARH+Tahoma" fo:color="#000000" fo:letter-spacing="-0.0312in" style:text-position="super 65%" fo:font-size="157.5pt" style:font-size-asian="157.5pt"/>
    </style:style>
    <style:style style:name="T341" style:parent-style-name="Fonteparág.padrão" style:family="text">
      <style:text-properties style:font-name="Tahoma" fo:color="#F0F0F0" fo:letter-spacing="-0.0416in" fo:font-size="9pt" style:font-size-asian="9pt"/>
    </style:style>
    <style:style style:name="T342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343" style:parent-style-name="Fonteparág.padrão" style:family="text">
      <style:text-properties style:font-name="Tahoma" fo:color="#F0F0F0" fo:letter-spacing="-0.0277in" fo:font-size="9pt" style:font-size-asian="9pt"/>
    </style:style>
    <style:style style:name="T344" style:parent-style-name="Fonteparág.padrão" style:family="text">
      <style:text-properties style:font-name="LIPMQC+KTUARH+Tahoma" fo:color="#000000" fo:letter-spacing="-0.0263in" style:text-position="super 65%" fo:font-size="157.5pt" style:font-size-asian="157.5pt"/>
    </style:style>
    <style:style style:name="T345" style:parent-style-name="Fonteparág.padrão" style:family="text">
      <style:text-properties style:font-name="Tahoma" fo:color="#F0F0F0" fo:letter-spacing="-0.018in" fo:font-size="9pt" style:font-size-asian="9pt"/>
    </style:style>
    <style:style style:name="T346" style:parent-style-name="Fonteparág.padrão" style:family="text">
      <style:text-properties style:font-name="LIPMQC+KTUARH+Tahoma" fo:color="#000000" fo:letter-spacing="-0.0354in" style:text-position="super 65%" fo:font-size="157.5pt" style:font-size-asian="157.5pt"/>
    </style:style>
    <style:style style:name="T347" style:parent-style-name="Fonteparág.padrão" style:family="text">
      <style:text-properties style:font-name="Tahoma" fo:color="#F0F0F0" fo:font-size="9pt" style:font-size-asian="9pt"/>
    </style:style>
    <style:style style:name="T348" style:parent-style-name="Fonteparág.padrão" style:family="text">
      <style:text-properties style:font-name="Tahoma" fo:color="#F0F0F0" fo:letter-spacing="-0.0013in" fo:font-size="9pt" style:font-size-asian="9pt"/>
    </style:style>
    <style:style style:name="T349" style:parent-style-name="Fonteparág.padrão" style:family="text">
      <style:text-properties style:font-name="Tahoma" fo:color="#F0F0F0" fo:letter-spacing="-0.0006in" fo:font-size="9pt" style:font-size-asian="9pt"/>
    </style:style>
    <style:style style:name="T350" style:parent-style-name="Fonteparág.padrão" style:family="text">
      <style:text-properties style:font-name="Tahoma" fo:color="#F0F0F0" fo:font-size="9pt" style:font-size-asian="9pt"/>
    </style:style>
    <style:style style:name="T351" style:parent-style-name="Fonteparág.padrão" style:family="text">
      <style:text-properties style:font-name="Tahoma" fo:color="#F0F0F0" fo:letter-spacing="-0.0013in" fo:font-size="9pt" style:font-size-asian="9pt"/>
    </style:style>
    <style:style style:name="T352" style:parent-style-name="Fonteparág.padrão" style:family="text">
      <style:text-properties style:font-name="Tahoma" fo:color="#F0F0F0" fo:letter-spacing="-0.0034in" fo:font-size="9pt" style:font-size-asian="9pt"/>
    </style:style>
    <style:style style:name="T353" style:parent-style-name="Fonteparág.padrão" style:family="text">
      <style:text-properties style:font-name="LIPMQC+KTUARH+Tahoma" fo:color="#000000" fo:letter-spacing="-0.043in" style:text-position="super 65%" fo:font-size="157.5pt" style:font-size-asian="157.5pt"/>
    </style:style>
    <style:style style:name="T354" style:parent-style-name="Fonteparág.padrão" style:family="text">
      <style:text-properties style:font-name="Tahoma" fo:color="#F0F0F0" fo:letter-spacing="-0.0243in" fo:font-size="9pt" style:font-size-asian="9pt"/>
    </style:style>
    <style:style style:name="T355" style:parent-style-name="Fonteparág.padrão" style:family="text">
      <style:text-properties style:font-name="LIPMQC+KTUARH+Tahoma" fo:color="#000000" fo:letter-spacing="-0.0333in" style:text-position="super 65%" fo:font-size="157.5pt" style:font-size-asian="157.5pt"/>
    </style:style>
    <style:style style:name="T356" style:parent-style-name="Fonteparág.padrão" style:family="text">
      <style:text-properties style:font-name="Tahoma" fo:color="#F0F0F0" fo:letter-spacing="-0.0375in" fo:font-size="9pt" style:font-size-asian="9pt"/>
    </style:style>
    <style:style style:name="T357" style:parent-style-name="Fonteparág.padrão" style:family="text">
      <style:text-properties style:font-name="LIPMQC+KTUARH+Tahoma" fo:color="#000000" fo:letter-spacing="-0.0277in" style:text-position="super 65%" fo:font-size="157.5pt" style:font-size-asian="157.5pt"/>
    </style:style>
    <style:style style:name="T358" style:parent-style-name="Fonteparág.padrão" style:family="text">
      <style:text-properties style:font-name="Tahoma" fo:color="#F0F0F0" fo:letter-spacing="-0.0472in" fo:font-size="9pt" style:font-size-asian="9pt"/>
    </style:style>
    <style:style style:name="T359" style:parent-style-name="Fonteparág.padrão" style:family="text">
      <style:text-properties style:font-name="LIPMQC+KTUARH+Tahoma" fo:color="#000000" fo:letter-spacing="-0.0097in" style:text-position="super 65%" fo:font-size="157.5pt" style:font-size-asian="157.5pt"/>
    </style:style>
    <style:style style:name="T360" style:parent-style-name="Fonteparág.padrão" style:family="text">
      <style:text-properties style:font-name="Tahoma" fo:color="#F0F0F0" fo:letter-spacing="-0.0631in" fo:font-size="9pt" style:font-size-asian="9pt"/>
    </style:style>
    <style:style style:name="T361" style:parent-style-name="Fonteparág.padrão" style:family="text">
      <style:text-properties style:font-name="LIPMQC+KTUARH+Tahoma" fo:color="#000000" fo:letter-spacing="-0.002in" style:text-position="super 65%" fo:font-size="157.5pt" style:font-size-asian="157.5pt"/>
    </style:style>
    <style:style style:name="T362" style:parent-style-name="Fonteparág.padrão" style:family="text">
      <style:text-properties style:font-name="Tahoma" style:font-name-complex="Tahoma" fo:color="#F0F0F0" fo:letter-spacing="-0.0451in" fo:font-size="9pt" style:font-size-asian="9pt"/>
    </style:style>
    <style:style style:name="T363" style:parent-style-name="Fonteparág.padrão" style:family="text">
      <style:text-properties style:font-name="LIPMQC+KTUARH+Tahoma" fo:color="#000000" fo:letter-spacing="-0.0187in" style:text-position="super 65%" fo:font-size="157.5pt" style:font-size-asian="157.5pt"/>
    </style:style>
    <style:style style:name="T364" style:parent-style-name="Fonteparág.padrão" style:family="text">
      <style:text-properties style:font-name="Tahoma" style:font-name-complex="Tahoma" fo:color="#F0F0F0" fo:letter-spacing="-0.0541in" fo:font-size="9pt" style:font-size-asian="9pt"/>
    </style:style>
    <style:style style:name="T365" style:parent-style-name="Fonteparág.padrão" style:family="text">
      <style:text-properties style:font-name="LIPMQC+KTUARH+Tahoma" fo:color="#000000" fo:letter-spacing="-0.0111in" style:text-position="super 65%" fo:font-size="157.5pt" style:font-size-asian="157.5pt"/>
    </style:style>
    <style:style style:name="T366" style:parent-style-name="Fonteparág.padrão" style:family="text">
      <style:text-properties style:font-name="Tahoma" fo:color="#F0F0F0" fo:letter-spacing="-0.0493in" fo:font-size="9pt" style:font-size-asian="9pt"/>
    </style:style>
    <style:style style:name="T367" style:parent-style-name="Fonteparág.padrão" style:family="text">
      <style:text-properties style:font-name="LIPMQC+KTUARH+Tahoma" fo:color="#000000" fo:letter-spacing="0.002in" style:text-position="super 65%" fo:font-size="157.5pt" style:font-size-asian="157.5pt"/>
    </style:style>
    <style:style style:name="T368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369" style:parent-style-name="Fonteparág.padrão" style:family="text">
      <style:text-properties style:font-name="LIPMQC+KTUARH+Tahoma" fo:color="#000000" fo:letter-spacing="0.0013in" style:text-position="super 65%" fo:font-size="157.5pt" style:font-size-asian="157.5pt"/>
    </style:style>
    <style:style style:name="T370" style:parent-style-name="Fonteparág.padrão" style:family="text">
      <style:text-properties style:font-name="LIPMQC+KTUARH+Tahoma" fo:color="#000000" style:text-position="super 65%" fo:font-size="157.5pt" style:font-size-asian="157.5pt"/>
    </style:style>
    <style:style style:name="T371" style:parent-style-name="Fonteparág.padrão" style:family="text">
      <style:text-properties style:font-name="LIPMQC+KTUARH+Tahoma" fo:color="#000000" fo:letter-spacing="0.002in" style:text-position="super 65%" fo:font-size="157.5pt" style:font-size-asian="157.5pt"/>
    </style:style>
    <style:style style:name="T372" style:parent-style-name="Fonteparág.padrão" style:family="text">
      <style:text-properties style:font-name="LIPMQC+KTUARH+Tahoma" style:font-name-complex="LIPMQC+KTUARH+Tahoma" fo:color="#000000" fo:letter-spacing="0.002in" style:text-position="super 65%" fo:font-size="157.5pt" style:font-size-asian="157.5pt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onteparág.padrão" style:family="text">
      <style:text-properties style:font-name="Tahoma" fo:color="#000000" fo:letter-spacing="0.002in" fo:font-size="6pt" style:font-size-asian="6pt"/>
    </style:style>
    <style:style style:name="T378" style:parent-style-name="Fonteparág.padrão" style:family="text">
      <style:text-properties style:font-name="Tahoma" fo:color="#000000" fo:letter-spacing="0.0388in" fo:font-size="6pt" style:font-size-asian="6pt"/>
    </style:style>
    <style:style style:name="T379" style:parent-style-name="Fonteparág.padrão" style:family="text">
      <style:text-properties style:font-name="Tahoma" fo:color="#000000" fo:letter-spacing="0.0013in" fo:font-size="6pt" style:font-size-asian="6pt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83" style:parent-style-name="Fonteparág.padrão" style:family="text">
      <style:text-properties style:font-name="Tahoma" fo:color="#000000" fo:letter-spacing="0.0013in" fo:font-size="6pt" style:font-size-asian="6pt"/>
    </style:style>
    <style:style style:name="T384" style:parent-style-name="Fonteparág.padrão" style:family="text">
      <style:text-properties style:font-name="Tahoma" fo:color="#000000" fo:letter-spacing="0.0006in" fo:font-size="6pt" style:font-size-asian="6pt"/>
    </style:style>
    <style:style style:name="T385" style:parent-style-name="Fonteparág.padrão" style:family="text">
      <style:text-properties style:font-name="Tahoma" fo:color="#000000" fo:letter-spacing="0.002in" fo:font-size="6pt" style:font-size-asian="6pt"/>
    </style:style>
    <style:style style:name="T386" style:parent-style-name="Fonteparág.padrão" style:family="text">
      <style:text-properties style:font-name="Tahoma" fo:color="#000000" fo:letter-spacing="0.0006in" fo:font-size="6pt" style:font-size-asian="6pt"/>
    </style:style>
    <style:style style:name="T387" style:parent-style-name="Fonteparág.padrão" style:family="text">
      <style:text-properties style:font-name="Tahoma" fo:color="#000000" fo:letter-spacing="0.0013in" fo:font-size="6pt" style:font-size-asian="6pt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" style:parent-style-name="Fonteparág.padrão" style:family="text">
      <style:text-properties style:font-name="Tahoma" fo:color="#F0F0F0" fo:letter-spacing="-0.0006in" fo:font-size="9pt" style:font-size-asian="9pt"/>
    </style:style>
    <style:style style:name="T391" style:parent-style-name="Fonteparág.padrão" style:family="text">
      <style:text-properties style:font-name="LIPMQC+KTUARH+Tahoma" fo:color="#000000" fo:letter-spacing="-0.0256in" style:text-position="super 65.8%" fo:font-size="20.5pt" style:font-size-asian="20.5pt"/>
    </style:style>
    <style:style style:name="T392" style:parent-style-name="Fonteparág.padrão" style:family="text">
      <style:text-properties style:font-name="Tahoma" style:font-name-complex="Tahoma" fo:color="#F0F0F0" fo:letter-spacing="-0.0423in" fo:font-size="9pt" style:font-size-asian="9pt"/>
    </style:style>
    <style:style style:name="T393" style:parent-style-name="Fonteparág.padrão" style:family="text">
      <style:text-properties style:font-name="LIPMQC+KTUARH+Tahoma" fo:color="#000000" fo:letter-spacing="-0.0118in" style:text-position="super 65.8%" fo:font-size="20.5pt" style:font-size-asian="20.5pt"/>
    </style:style>
    <style:style style:name="T394" style:parent-style-name="Fonteparág.padrão" style:family="text">
      <style:text-properties style:font-name="Tahoma" fo:color="#F0F0F0" fo:letter-spacing="-0.0708in" fo:font-size="9pt" style:font-size-asian="9pt"/>
    </style:style>
    <style:style style:name="T395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396" style:parent-style-name="Fonteparág.padrão" style:family="text">
      <style:text-properties style:font-name="Tahoma" fo:color="#F0F0F0" fo:letter-spacing="-0.0076in" fo:font-size="9pt" style:font-size-asian="9pt"/>
    </style:style>
    <style:style style:name="T397" style:parent-style-name="Fonteparág.padrão" style:family="text">
      <style:text-properties style:font-name="LIPMQC+KTUARH+Tahoma" fo:color="#000000" fo:letter-spacing="-0.0402in" style:text-position="super 64.5%" fo:font-size="31pt" style:font-size-asian="31pt"/>
    </style:style>
    <style:style style:name="T398" style:parent-style-name="Fonteparág.padrão" style:family="text">
      <style:text-properties style:font-name="Tahoma" fo:color="#F0F0F0" fo:letter-spacing="-0.0458in" fo:font-size="9pt" style:font-size-asian="9pt"/>
    </style:style>
    <style:style style:name="T399" style:parent-style-name="Fonteparág.padrão" style:family="text">
      <style:text-properties style:font-name="LIPMQC+KTUARH+Tahoma" fo:color="#000000" fo:letter-spacing="0.0006in" style:text-position="super 64.5%" fo:font-size="31pt" style:font-size-asian="31pt"/>
    </style:style>
    <style:style style:name="T400" style:parent-style-name="Fonteparág.padrão" style:family="text">
      <style:text-properties style:font-name="Tahoma" fo:color="#F0F0F0" fo:letter-spacing="-0.0319in" fo:font-size="9pt" style:font-size-asian="9pt"/>
    </style:style>
    <style:style style:name="T401" style:parent-style-name="Fonteparág.padrão" style:family="text">
      <style:text-properties style:font-name="LIPMQC+KTUARH+Tahoma" fo:color="#000000" fo:letter-spacing="-0.0048in" style:text-position="super 64.5%" fo:font-size="31pt" style:font-size-asian="31pt"/>
    </style:style>
    <style:style style:name="T402" style:parent-style-name="Fonteparág.padrão" style:family="text">
      <style:text-properties style:font-name="Tahoma" fo:color="#F0F0F0" fo:letter-spacing="-0.0618in" fo:font-size="9pt" style:font-size-asian="9pt"/>
    </style:style>
    <style:style style:name="T403" style:parent-style-name="Fonteparág.padrão" style:family="text">
      <style:text-properties style:font-name="LIPMQC+KTUARH+Tahoma" fo:color="#000000" style:text-position="super 64.5%" fo:font-size="31pt" style:font-size-asian="31pt"/>
    </style:style>
    <style:style style:name="T404" style:parent-style-name="Fonteparág.padrão" style:family="text">
      <style:text-properties style:font-name="LIPMQC+KTUARH+Tahoma" fo:color="#000000" fo:letter-spacing="0.0222in" style:text-position="super 64.5%" fo:font-size="31pt" style:font-size-asian="31pt"/>
    </style:style>
    <style:style style:name="T405" style:parent-style-name="Fonteparág.padrão" style:family="text">
      <style:text-properties style:font-name="Tahoma" fo:color="#F0F0F0" fo:letter-spacing="-0.0006in" fo:font-size="9pt" style:font-size-asian="9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409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410" style:parent-style-name="Fonteparág.padrão" style:family="text">
      <style:text-properties style:font-name="LIPMQC+KTUARH+Tahoma" fo:color="#000000" fo:font-size="6pt" style:font-size-asian="6pt"/>
    </style:style>
    <style:style style:name="T411" style:parent-style-name="Fonteparág.padrão" style:family="text">
      <style:text-properties style:font-name="LIPMQC+KTUARH+Tahoma" fo:color="#000000" fo:letter-spacing="0.0034in" fo:font-size="6pt" style:font-size-asian="6pt"/>
    </style:style>
    <style:style style:name="T41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1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1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1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1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20" style:parent-style-name="Normal" style:family="paragraph">
      <style:paragraph-properties fo:widows="0" fo:orphans="0" style:text-autospace="none" fo:text-align="start" fo:margin-top="0.0243in" fo:margin-bottom="0in" fo:line-height="0.1048in" fo:margin-left="0.0868in">
        <style:tab-stops/>
      </style:paragraph-properties>
    </style:style>
    <style:style style:name="T421" style:parent-style-name="Fonteparág.padrão" style:family="text">
      <style:text-properties style:font-name="Tahoma" fo:color="#000000" fo:letter-spacing="0.0013in" fo:font-size="6pt" style:font-size-asian="6pt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2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2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2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2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2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30" style:parent-style-name="Fonteparág.padrão" style:family="text">
      <style:text-properties style:font-name="Tahoma" fo:color="#000000" fo:letter-spacing="0.0013in" fo:font-size="6pt" style:font-size-asian="6pt"/>
    </style:style>
    <style:style style:name="P4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3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3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3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3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38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439" style:parent-style-name="Fonteparág.padrão" style:family="text">
      <style:text-properties style:font-name="Tahoma" fo:color="#000000" fo:letter-spacing="0.0013in" fo:font-size="6pt" style:font-size-asian="6pt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4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4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4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4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47" style:parent-style-name="Normal" style:family="paragraph">
      <style:paragraph-properties fo:widows="0" fo:orphans="0" style:text-autospace="none" fo:text-align="start" fo:margin-top="0.0243in" fo:margin-bottom="0in" fo:line-height="0.1048in" fo:margin-left="0.0868in">
        <style:tab-stops/>
      </style:paragraph-properties>
    </style:style>
    <style:style style:name="T448" style:parent-style-name="Fonteparág.padrão" style:family="text">
      <style:text-properties style:font-name="Tahoma" fo:color="#000000" fo:letter-spacing="0.0013in" fo:font-size="6pt" style:font-size-asian="6pt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454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45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459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460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461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46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63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464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465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466" style:parent-style-name="Fonteparág.padrão" style:family="text">
      <style:text-properties style:font-name="LIPMQC+KTUARH+Tahoma" fo:color="#000000" fo:font-size="6pt" style:font-size-asian="6pt"/>
    </style:style>
    <style:style style:name="T467" style:parent-style-name="Fonteparág.padrão" style:family="text">
      <style:text-properties style:font-name="LIPMQC+KTUARH+Tahoma" fo:color="#000000" fo:letter-spacing="0.0034in" fo:font-size="6pt" style:font-size-asian="6pt"/>
    </style:style>
    <style:style style:name="T46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Fonteparág.padrão" style:family="text">
      <style:text-properties style:font-name="Tahoma" fo:color="#F0F0F0" fo:letter-spacing="-0.0006in" fo:font-size="9pt" style:font-size-asian="9pt"/>
    </style:style>
    <style:style style:name="T472" style:parent-style-name="Fonteparág.padrão" style:family="text">
      <style:text-properties style:font-name="LIPMQC+KTUARH+Tahoma" fo:color="#000000" fo:letter-spacing="-0.027in" style:text-position="super 65.8%" fo:font-size="20.5pt" style:font-size-asian="20.5pt"/>
    </style:style>
    <style:style style:name="T473" style:parent-style-name="Fonteparág.padrão" style:family="text">
      <style:text-properties style:font-name="Tahoma" fo:color="#F0F0F0" fo:letter-spacing="-0.0451in" fo:font-size="9pt" style:font-size-asian="9pt"/>
    </style:style>
    <style:style style:name="T474" style:parent-style-name="Fonteparág.padrão" style:family="text">
      <style:text-properties style:font-name="LIPMQC+KTUARH+Tahoma" fo:color="#000000" fo:letter-spacing="-0.009in" style:text-position="super 65.8%" fo:font-size="20.5pt" style:font-size-asian="20.5pt"/>
    </style:style>
    <style:style style:name="T475" style:parent-style-name="Fonteparág.padrão" style:family="text">
      <style:text-properties style:font-name="Tahoma" fo:color="#F0F0F0" fo:letter-spacing="-0.0631in" fo:font-size="9pt" style:font-size-asian="9pt"/>
    </style:style>
    <style:style style:name="T476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477" style:parent-style-name="Fonteparág.padrão" style:family="text">
      <style:text-properties style:font-name="Tahoma" fo:color="#F0F0F0" fo:letter-spacing="-0.0006in" fo:font-size="9pt" style:font-size-asian="9pt"/>
    </style:style>
    <style:style style:name="T478" style:parent-style-name="Fonteparág.padrão" style:family="text">
      <style:text-properties style:font-name="LIPMQC+KTUARH+Tahoma" fo:color="#000000" fo:letter-spacing="-0.0145in" style:text-position="super 65.2%" fo:font-size="105pt" style:font-size-asian="105pt"/>
    </style:style>
    <style:style style:name="T479" style:parent-style-name="Fonteparág.padrão" style:family="text">
      <style:text-properties style:font-name="Tahoma" style:font-name-complex="Tahoma" fo:color="#F0F0F0" fo:letter-spacing="-0.0583in" fo:font-size="9pt" style:font-size-asian="9pt"/>
    </style:style>
    <style:style style:name="T480" style:parent-style-name="Fonteparág.padrão" style:family="text">
      <style:text-properties style:font-name="LIPMQC+KTUARH+Tahoma" fo:color="#000000" fo:letter-spacing="0.0006in" style:text-position="super 65.2%" fo:font-size="105pt" style:font-size-asian="105pt"/>
    </style:style>
    <style:style style:name="T481" style:parent-style-name="Fonteparág.padrão" style:family="text">
      <style:text-properties style:font-name="Tahoma" style:font-name-complex="Tahoma" fo:color="#F0F0F0" fo:letter-spacing="-0.0638in" fo:font-size="9pt" style:font-size-asian="9pt"/>
    </style:style>
    <style:style style:name="T482" style:parent-style-name="Fonteparág.padrão" style:family="text">
      <style:text-properties style:font-name="LIPMQC+KTUARH+Tahoma" fo:color="#000000" fo:letter-spacing="0.0006in" style:text-position="super 65.2%" fo:font-size="105pt" style:font-size-asian="105pt"/>
    </style:style>
    <style:style style:name="T483" style:parent-style-name="Fonteparág.padrão" style:family="text">
      <style:text-properties style:font-name="Tahoma" fo:color="#F0F0F0" fo:letter-spacing="-0.05in" fo:font-size="9pt" style:font-size-asian="9pt"/>
    </style:style>
    <style:style style:name="T484" style:parent-style-name="Fonteparág.padrão" style:family="text">
      <style:text-properties style:font-name="LIPMQC+KTUARH+Tahoma" fo:color="#000000" fo:letter-spacing="-0.0041in" style:text-position="super 65.2%" fo:font-size="105pt" style:font-size-asian="105pt"/>
    </style:style>
    <style:style style:name="T485" style:parent-style-name="Fonteparág.padrão" style:family="text">
      <style:text-properties style:font-name="Tahoma" fo:color="#F0F0F0" fo:letter-spacing="-0.0638in" fo:font-size="9pt" style:font-size-asian="9pt"/>
    </style:style>
    <style:style style:name="T486" style:parent-style-name="Fonteparág.padrão" style:family="text">
      <style:text-properties style:font-name="LIPMQC+KTUARH+Tahoma" fo:color="#000000" fo:letter-spacing="0.0013in" style:text-position="super 65.2%" fo:font-size="105pt" style:font-size-asian="105pt"/>
    </style:style>
    <style:style style:name="T487" style:parent-style-name="Fonteparág.padrão" style:family="text">
      <style:text-properties style:font-name="Tahoma" fo:color="#F0F0F0" fo:letter-spacing="-0.0381in" fo:font-size="9pt" style:font-size-asian="9pt"/>
    </style:style>
    <style:style style:name="T488" style:parent-style-name="Fonteparág.padrão" style:family="text">
      <style:text-properties style:font-name="LIPMQC+KTUARH+Tahoma" fo:color="#000000" fo:letter-spacing="-0.0013in" style:text-position="super 65.2%" fo:font-size="105pt" style:font-size-asian="105pt"/>
    </style:style>
    <style:style style:name="T489" style:parent-style-name="Fonteparág.padrão" style:family="text">
      <style:text-properties style:font-name="Tahoma" fo:color="#F0F0F0" fo:letter-spacing="-0.0715in" fo:font-size="9pt" style:font-size-asian="9pt"/>
    </style:style>
    <style:style style:name="T490" style:parent-style-name="Fonteparág.padrão" style:family="text">
      <style:text-properties style:font-name="LIPMQC+KTUARH+Tahoma" fo:color="#000000" fo:letter-spacing="0.0013in" style:text-position="super 65.2%" fo:font-size="105pt" style:font-size-asian="105pt"/>
    </style:style>
    <style:style style:name="T491" style:parent-style-name="Fonteparág.padrão" style:family="text">
      <style:text-properties style:font-name="Tahoma" fo:color="#F0F0F0" fo:letter-spacing="-0.0006in" fo:font-size="9pt" style:font-size-asian="9pt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onteparág.padrão" style:family="text">
      <style:text-properties style:font-name="Tahoma" fo:color="#000000" fo:letter-spacing="0.002in" fo:font-size="6pt" style:font-size-asian="6pt"/>
    </style:style>
    <style:style style:name="T497" style:parent-style-name="Fonteparág.padrão" style:family="text">
      <style:text-properties style:font-name="Tahoma" fo:color="#000000" fo:letter-spacing="0.0388in" fo:font-size="6pt" style:font-size-asian="6pt"/>
    </style:style>
    <style:style style:name="T498" style:parent-style-name="Fonteparág.padrão" style:family="text">
      <style:text-properties style:font-name="Tahoma" fo:color="#000000" fo:letter-spacing="0.0013in" fo:font-size="6pt" style:font-size-asian="6pt"/>
    </style:style>
    <style:style style:name="P49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" style:parent-style-name="Fonteparág.padrão" style:family="text">
      <style:text-properties style:font-name="Tahoma" fo:color="#000000" fo:letter-spacing="0.002in" fo:font-size="6pt" style:font-size-asian="6pt"/>
    </style:style>
    <style:style style:name="T502" style:parent-style-name="Fonteparág.padrão" style:family="text">
      <style:text-properties style:font-name="Tahoma" fo:color="#000000" fo:letter-spacing="0.0006in" fo:font-size="6pt" style:font-size-asian="6pt"/>
    </style:style>
    <style:style style:name="T503" style:parent-style-name="Fonteparág.padrão" style:family="text">
      <style:text-properties style:font-name="Tahoma" fo:color="#000000" fo:letter-spacing="0.002in" fo:font-size="6pt" style:font-size-asian="6pt"/>
    </style:style>
    <style:style style:name="T504" style:parent-style-name="Fonteparág.padrão" style:family="text">
      <style:text-properties style:font-name="Tahoma" fo:color="#000000" fo:letter-spacing="0.0006in" fo:font-size="6pt" style:font-size-asian="6pt"/>
    </style:style>
    <style:style style:name="T505" style:parent-style-name="Fonteparág.padrão" style:family="text">
      <style:text-properties style:font-name="Tahoma" fo:color="#000000" fo:letter-spacing="0.0013in" fo:font-size="6pt" style:font-size-asian="6pt"/>
    </style:style>
    <style:style style:name="T506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507" style:parent-style-name="Fonteparág.padrão" style:family="text">
      <style:text-properties style:font-name="Tahoma" fo:color="#000000" fo:letter-spacing="0.0006in" fo:font-size="6pt" style:font-size-asian="6pt"/>
    </style:style>
    <style:style style:name="T508" style:parent-style-name="Fonteparág.padrão" style:family="text">
      <style:text-properties style:font-name="Tahoma" fo:color="#000000" fo:letter-spacing="0.002in" fo:font-size="6pt" style:font-size-asian="6pt"/>
    </style:style>
    <style:style style:name="T509" style:parent-style-name="Fonteparág.padrão" style:family="text">
      <style:text-properties style:font-name="Tahoma" fo:color="#000000" fo:letter-spacing="0.0013in" fo:font-size="6pt" style:font-size-asian="6pt"/>
    </style:style>
    <style:style style:name="T510" style:parent-style-name="Fonteparág.padrão" style:family="text">
      <style:text-properties style:font-name="Tahoma" fo:color="#000000" fo:font-size="6pt" style:font-size-asian="6pt"/>
    </style:style>
    <style:style style:name="T511" style:parent-style-name="Fonteparág.padrão" style:family="text">
      <style:text-properties style:font-name="Tahoma" fo:color="#000000" fo:letter-spacing="0.002in" fo:font-size="6pt" style:font-size-asian="6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onteparág.padrão" style:family="text">
      <style:text-properties style:font-name="Tahoma" fo:color="#F0F0F0" fo:letter-spacing="-0.0006in" fo:font-size="9pt" style:font-size-asian="9pt"/>
    </style:style>
    <style:style style:name="T515" style:parent-style-name="Fonteparág.padrão" style:family="text">
      <style:text-properties style:font-name="LIPMQC+KTUARH+Tahoma" fo:color="#000000" fo:letter-spacing="-0.0256in" style:text-position="super 65.8%" fo:font-size="20.5pt" style:font-size-asian="20.5pt"/>
    </style:style>
    <style:style style:name="T516" style:parent-style-name="Fonteparág.padrão" style:family="text">
      <style:text-properties style:font-name="Tahoma" style:font-name-complex="Tahoma" fo:color="#F0F0F0" fo:letter-spacing="-0.0423in" fo:font-size="9pt" style:font-size-asian="9pt"/>
    </style:style>
    <style:style style:name="T517" style:parent-style-name="Fonteparág.padrão" style:family="text">
      <style:text-properties style:font-name="LIPMQC+KTUARH+Tahoma" fo:color="#000000" fo:letter-spacing="-0.0118in" style:text-position="super 65.8%" fo:font-size="20.5pt" style:font-size-asian="20.5pt"/>
    </style:style>
    <style:style style:name="T518" style:parent-style-name="Fonteparág.padrão" style:family="text">
      <style:text-properties style:font-name="Tahoma" fo:color="#F0F0F0" fo:letter-spacing="-0.0708in" fo:font-size="9pt" style:font-size-asian="9pt"/>
    </style:style>
    <style:style style:name="T519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520" style:parent-style-name="Fonteparág.padrão" style:family="text">
      <style:text-properties style:font-name="Tahoma" fo:color="#F0F0F0" fo:letter-spacing="-0.0069in" fo:font-size="9pt" style:font-size-asian="9pt"/>
    </style:style>
    <style:style style:name="T521" style:parent-style-name="Fonteparág.padrão" style:family="text">
      <style:text-properties style:font-name="LIPMQC+KTUARH+Tahoma" fo:color="#000000" fo:letter-spacing="-0.0402in" style:text-position="super 64.5%" fo:font-size="46.5pt" style:font-size-asian="46.5pt"/>
    </style:style>
    <style:style style:name="T522" style:parent-style-name="Fonteparág.padrão" style:family="text">
      <style:text-properties style:font-name="Tahoma" fo:color="#F0F0F0" fo:letter-spacing="-0.0458in" fo:font-size="9pt" style:font-size-asian="9pt"/>
    </style:style>
    <style:style style:name="T523" style:parent-style-name="Fonteparág.padrão" style:family="text">
      <style:text-properties style:font-name="LIPMQC+KTUARH+Tahoma" fo:color="#000000" fo:letter-spacing="0.0006in" style:text-position="super 64.5%" fo:font-size="46.5pt" style:font-size-asian="46.5pt"/>
    </style:style>
    <style:style style:name="T524" style:parent-style-name="Fonteparág.padrão" style:family="text">
      <style:text-properties style:font-name="Tahoma" fo:color="#F0F0F0" fo:letter-spacing="-0.0319in" fo:font-size="9pt" style:font-size-asian="9pt"/>
    </style:style>
    <style:style style:name="T525" style:parent-style-name="Fonteparág.padrão" style:family="text">
      <style:text-properties style:font-name="LIPMQC+KTUARH+Tahoma" fo:color="#000000" fo:letter-spacing="-0.0048in" style:text-position="super 64.5%" fo:font-size="46.5pt" style:font-size-asian="46.5pt"/>
    </style:style>
    <style:style style:name="T526" style:parent-style-name="Fonteparág.padrão" style:family="text">
      <style:text-properties style:font-name="Tahoma" fo:color="#F0F0F0" fo:letter-spacing="-0.0722in" fo:font-size="9pt" style:font-size-asian="9pt"/>
    </style:style>
    <style:style style:name="T527" style:parent-style-name="Fonteparág.padrão" style:family="text">
      <style:text-properties style:font-name="LIPMQC+KTUARH+Tahoma" fo:color="#000000" fo:letter-spacing="-0.0041in" style:text-position="super 64.5%" fo:font-size="46.5pt" style:font-size-asian="46.5pt"/>
    </style:style>
    <style:style style:name="T528" style:parent-style-name="Fonteparág.padrão" style:family="text">
      <style:text-properties style:font-name="Tahoma" fo:color="#F0F0F0" fo:letter-spacing="-0.0583in" fo:font-size="9pt" style:font-size-asian="9pt"/>
    </style:style>
    <style:style style:name="T529" style:parent-style-name="Fonteparág.padrão" style:family="text">
      <style:text-properties style:font-name="LIPMQC+KTUARH+Tahoma" fo:color="#000000" fo:letter-spacing="0.0013in" style:text-position="super 64.5%" fo:font-size="46.5pt" style:font-size-asian="46.5pt"/>
    </style:style>
    <style:style style:name="T530" style:parent-style-name="Fonteparág.padrão" style:family="text">
      <style:text-properties style:font-name="Tahoma" fo:color="#F0F0F0" fo:letter-spacing="-0.0006in" fo:font-size="9pt" style:font-size-asian="9pt"/>
    </style:style>
    <style:style style:name="T531" style:parent-style-name="Fonteparág.padrão" style:family="text">
      <style:text-properties style:font-name="Tahoma" fo:color="#F0F0F0" fo:font-size="9pt" style:font-size-asian="9pt"/>
    </style:style>
    <style:style style:name="T532" style:parent-style-name="Fonteparág.padrão" style:family="text">
      <style:text-properties style:font-name="Tahoma" fo:color="#F0F0F0" fo:letter-spacing="-0.0013in" fo:font-size="9pt" style:font-size-asian="9pt"/>
    </style:style>
    <style:style style:name="T533" style:parent-style-name="Fonteparág.padrão" style:family="text">
      <style:text-properties style:font-name="Tahoma" fo:color="#F0F0F0" fo:letter-spacing="-0.0006in" fo:font-size="9pt" style:font-size-asian="9pt"/>
    </style:style>
    <style:style style:name="T534" style:parent-style-name="Fonteparág.padrão" style:family="text">
      <style:text-properties style:font-name="LIPMQC+KTUARH+Tahoma" fo:color="#000000" fo:letter-spacing="0.0013in" style:text-position="super 64.5%" fo:font-size="31pt" style:font-size-asian="31pt"/>
    </style:style>
    <style:style style:name="T535" style:parent-style-name="Fonteparág.padrão" style:family="text">
      <style:text-properties style:font-name="Tahoma" fo:color="#F0F0F0" fo:letter-spacing="-0.0222in" fo:font-size="9pt" style:font-size-asian="9pt"/>
    </style:style>
    <style:style style:name="T536" style:parent-style-name="Fonteparág.padrão" style:family="text">
      <style:text-properties style:font-name="LIPMQC+KTUARH+Tahoma" style:font-name-complex="LIPMQC+KTUARH+Tahoma" fo:color="#000000" fo:letter-spacing="-0.0305in" style:text-position="super 64.5%" fo:font-size="31pt" style:font-size-asian="31pt"/>
    </style:style>
    <style:style style:name="T537" style:parent-style-name="Fonteparág.padrão" style:family="text">
      <style:text-properties style:font-name="Tahoma" fo:color="#F0F0F0" fo:letter-spacing="-0.0375in" fo:font-size="9pt" style:font-size-asian="9pt"/>
    </style:style>
    <style:style style:name="T538" style:parent-style-name="Fonteparág.padrão" style:family="text">
      <style:text-properties style:font-name="LIPMQC+KTUARH+Tahoma" fo:color="#000000" fo:letter-spacing="-0.0263in" style:text-position="super 64.5%" fo:font-size="31pt" style:font-size-asian="31pt"/>
    </style:style>
    <style:style style:name="T539" style:parent-style-name="Fonteparág.padrão" style:family="text">
      <style:text-properties style:font-name="Tahoma" fo:color="#F0F0F0" fo:letter-spacing="-0.0486in" fo:font-size="9pt" style:font-size-asian="9pt"/>
    </style:style>
    <style:style style:name="T540" style:parent-style-name="Fonteparág.padrão" style:family="text">
      <style:text-properties style:font-name="LIPMQC+KTUARH+Tahoma" fo:color="#000000" fo:letter-spacing="0.002in" style:text-position="super 64.5%" fo:font-size="31pt" style:font-size-asian="31pt"/>
    </style:style>
    <style:style style:name="T541" style:parent-style-name="Fonteparág.padrão" style:family="text">
      <style:text-properties style:font-name="LIPMQC+KTUARH+Tahoma" fo:color="#000000" fo:letter-spacing="0.0006in" style:text-position="super 64.5%" fo:font-size="31pt" style:font-size-asian="31pt"/>
    </style:style>
    <style:style style:name="T542" style:parent-style-name="Fonteparág.padrão" style:family="text">
      <style:text-properties style:font-name="LIPMQC+KTUARH+Tahoma" fo:color="#000000" fo:letter-spacing="0.0027in" style:text-position="super 64.5%" fo:font-size="31pt" style:font-size-asian="31pt"/>
    </style:style>
    <style:style style:name="T543" style:parent-style-name="Fonteparág.padrão" style:family="text">
      <style:text-properties style:font-name="LIPMQC+KTUARH+Tahoma" fo:color="#000000" fo:letter-spacing="0.0006in" style:text-position="super 64.5%" fo:font-size="31pt" style:font-size-asian="31pt"/>
    </style:style>
    <style:style style:name="T544" style:parent-style-name="Fonteparág.padrão" style:family="text">
      <style:text-properties style:font-name="LIPMQC+KTUARH+Tahoma" fo:color="#000000" fo:letter-spacing="0.002in" style:text-position="super 64.5%" fo:font-size="31pt" style:font-size-asian="31pt"/>
    </style:style>
    <style:style style:name="T545" style:parent-style-name="Fonteparág.padrão" style:family="text">
      <style:text-properties style:font-name="LIPMQC+KTUARH+Tahoma" fo:color="#000000" fo:letter-spacing="0.0006in" style:text-position="super 64.5%" fo:font-size="31pt" style:font-size-asian="31pt"/>
    </style:style>
    <style:style style:name="T546" style:parent-style-name="Fonteparág.padrão" style:family="text">
      <style:text-properties style:font-name="LIPMQC+KTUARH+Tahoma" fo:color="#000000" style:text-position="super 64.5%" fo:font-size="31pt" style:font-size-asian="31pt"/>
    </style:style>
    <style:style style:name="T547" style:parent-style-name="Fonteparág.padrão" style:family="text">
      <style:text-properties style:font-name="LIPMQC+KTUARH+Tahoma" fo:color="#000000" fo:letter-spacing="0.0034in" style:text-position="super 64.5%" fo:font-size="31pt" style:font-size-asian="31pt"/>
    </style:style>
    <style:style style:name="T548" style:parent-style-name="Fonteparág.padrão" style:family="text">
      <style:text-properties style:font-name="LIPMQC+KTUARH+Tahoma" fo:color="#000000" fo:letter-spacing="0.002in" style:text-position="super 64.5%" fo:font-size="31pt" style:font-size-asian="31pt"/>
    </style:style>
    <style:style style:name="P5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55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5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554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555" style:parent-style-name="Fonteparág.padrão" style:family="text">
      <style:text-properties style:font-name="Tahoma" fo:color="#000000" fo:letter-spacing="0.0013in" fo:font-size="6pt" style:font-size-asian="6pt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55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6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56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562" style:parent-style-name="Fonteparág.padrão" style:family="text">
      <style:text-properties style:font-name="Tahoma" fo:color="#000000" fo:letter-spacing="0.0013in" fo:font-size="6pt" style:font-size-asian="6pt"/>
    </style:style>
    <style:style style:name="P5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56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6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568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569" style:parent-style-name="Fonteparág.padrão" style:family="text">
      <style:text-properties style:font-name="Tahoma" fo:color="#000000" fo:letter-spacing="0.0013in" fo:font-size="6pt" style:font-size-asian="6pt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57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7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575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576" style:parent-style-name="Fonteparág.padrão" style:family="text">
      <style:text-properties style:font-name="Tahoma" fo:color="#000000" fo:letter-spacing="0.0013in" fo:font-size="6pt" style:font-size-asian="6pt"/>
    </style:style>
    <style:style style:name="P57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582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58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587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58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Fonteparág.padrão" style:family="text">
      <style:text-properties style:font-name="Tahoma" fo:color="#F0F0F0" fo:letter-spacing="-0.0006in" fo:font-size="9pt" style:font-size-asian="9pt"/>
    </style:style>
    <style:style style:name="T592" style:parent-style-name="Fonteparág.padrão" style:family="text">
      <style:text-properties style:font-name="Tahoma" fo:color="#000000" fo:letter-spacing="-0.0291in" style:text-position="super 65.8%" fo:font-size="20.5pt" style:font-size-asian="20.5pt"/>
    </style:style>
    <style:style style:name="T593" style:parent-style-name="Fonteparág.padrão" style:family="text">
      <style:text-properties style:font-name="Tahoma" fo:color="#F0F0F0" fo:letter-spacing="-0.0111in" fo:font-size="9pt" style:font-size-asian="9pt"/>
    </style:style>
    <style:style style:name="T594" style:parent-style-name="Fonteparág.padrão" style:family="text">
      <style:text-properties style:font-name="Tahoma" fo:color="#000000" fo:letter-spacing="-0.0354in" style:text-position="super 65.8%" fo:font-size="20.5pt" style:font-size-asian="20.5pt"/>
    </style:style>
    <style:style style:name="T595" style:parent-style-name="Fonteparág.padrão" style:family="text">
      <style:text-properties style:font-name="Tahoma" fo:color="#F0F0F0" fo:font-size="9pt" style:font-size-asian="9pt"/>
    </style:style>
    <style:style style:name="T596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597" style:parent-style-name="Fonteparág.padrão" style:family="text">
      <style:text-properties style:font-name="Tahoma" fo:color="#F0F0F0" fo:letter-spacing="-0.0006in" fo:font-size="9pt" style:font-size-asian="9pt"/>
    </style:style>
    <style:style style:name="T59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99" style:parent-style-name="Fonteparág.padrão" style:family="text">
      <style:text-properties style:font-name="Tahoma" fo:color="#F0F0F0" fo:letter-spacing="-0.0368in" fo:font-size="9pt" style:font-size-asian="9pt"/>
    </style:style>
    <style:style style:name="T600" style:parent-style-name="Fonteparág.padrão" style:family="text">
      <style:text-properties style:font-name="Tahoma" fo:color="#000000" fo:letter-spacing="-0.0097in" style:text-position="super 65.1%" fo:font-size="532.5pt" style:font-size-asian="532.5pt"/>
    </style:style>
    <style:style style:name="T601" style:parent-style-name="Fonteparág.padrão" style:family="text">
      <style:text-properties style:font-name="Tahoma" fo:color="#F0F0F0" fo:letter-spacing="-0.0305in" fo:font-size="9pt" style:font-size-asian="9pt"/>
    </style:style>
    <style:style style:name="T60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603" style:parent-style-name="Fonteparág.padrão" style:family="text">
      <style:text-properties style:font-name="Tahoma" fo:color="#F0F0F0" fo:letter-spacing="0.0055in" fo:font-size="9pt" style:font-size-asian="9pt"/>
    </style:style>
    <style:style style:name="T604" style:parent-style-name="Fonteparág.padrão" style:family="text">
      <style:text-properties style:font-name="Tahoma" fo:color="#000000" fo:letter-spacing="-0.0131in" style:text-position="super 65.1%" fo:font-size="532.5pt" style:font-size-asian="532.5pt"/>
    </style:style>
    <style:style style:name="T605" style:parent-style-name="Fonteparág.padrão" style:family="text">
      <style:text-properties style:font-name="Tahoma" fo:color="#F0F0F0" fo:letter-spacing="-0.0548in" fo:font-size="9pt" style:font-size-asian="9pt"/>
    </style:style>
    <style:style style:name="T60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607" style:parent-style-name="Fonteparág.padrão" style:family="text">
      <style:text-properties style:font-name="Tahoma" fo:color="#F0F0F0" fo:letter-spacing="-0.05in" fo:font-size="9pt" style:font-size-asian="9pt"/>
    </style:style>
    <style:style style:name="T60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609" style:parent-style-name="Fonteparág.padrão" style:family="text">
      <style:text-properties style:font-name="Tahoma" fo:color="#F0F0F0" fo:letter-spacing="-0.0451in" fo:font-size="9pt" style:font-size-asian="9pt"/>
    </style:style>
    <style:style style:name="T610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611" style:parent-style-name="Fonteparág.padrão" style:family="text">
      <style:text-properties style:font-name="Tahoma" fo:color="#F0F0F0" fo:letter-spacing="-0.0548in" fo:font-size="9pt" style:font-size-asian="9pt"/>
    </style:style>
    <style:style style:name="T61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613" style:parent-style-name="Fonteparág.padrão" style:family="text">
      <style:text-properties style:font-name="Tahoma" fo:color="#F0F0F0" fo:letter-spacing="0.0027in" fo:font-size="9pt" style:font-size-asian="9pt"/>
    </style:style>
    <style:style style:name="T61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615" style:parent-style-name="Fonteparág.padrão" style:family="text">
      <style:text-properties style:font-name="Tahoma" fo:color="#F0F0F0" fo:letter-spacing="-0.027in" fo:font-size="9pt" style:font-size-asian="9pt"/>
    </style:style>
    <style:style style:name="T61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617" style:parent-style-name="Fonteparág.padrão" style:family="text">
      <style:text-properties style:font-name="Tahoma" fo:color="#F0F0F0" fo:letter-spacing="-0.0451in" fo:font-size="9pt" style:font-size-asian="9pt"/>
    </style:style>
    <style:style style:name="T618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619" style:parent-style-name="Fonteparág.padrão" style:family="text">
      <style:text-properties style:font-name="Tahoma" fo:color="#F0F0F0" fo:letter-spacing="-0.0006in" fo:font-size="9pt" style:font-size-asian="9pt"/>
    </style:style>
    <style:style style:name="T620" style:parent-style-name="Fonteparág.padrão" style:family="text">
      <style:text-properties style:font-name="Tahoma" fo:color="#F0F0F0" fo:font-size="9pt" style:font-size-asian="9pt"/>
    </style:style>
    <style:style style:name="T621" style:parent-style-name="Fonteparág.padrão" style:family="text">
      <style:text-properties style:font-name="Tahoma" fo:color="#F0F0F0" fo:letter-spacing="-0.0006in" fo:font-size="9pt" style:font-size-asian="9pt"/>
    </style:style>
    <style:style style:name="T622" style:parent-style-name="Fonteparág.padrão" style:family="text">
      <style:text-properties style:font-name="Tahoma" fo:color="#F0F0F0" fo:font-size="9pt" style:font-size-asian="9pt"/>
    </style:style>
    <style:style style:name="T623" style:parent-style-name="Fonteparág.padrão" style:family="text">
      <style:text-properties style:font-name="Tahoma" fo:color="#F0F0F0" fo:letter-spacing="-0.0006in" fo:font-size="9pt" style:font-size-asian="9pt"/>
    </style:style>
    <style:style style:name="T624" style:parent-style-name="Fonteparág.padrão" style:family="text">
      <style:text-properties style:font-name="Tahoma" fo:color="#000000" fo:letter-spacing="0.0006in" style:text-position="super 64.5%" fo:font-size="46.5pt" style:font-size-asian="46.5pt"/>
    </style:style>
    <style:style style:name="T625" style:parent-style-name="Fonteparág.padrão" style:family="text">
      <style:text-properties style:font-name="Tahoma" fo:color="#F0F0F0" fo:letter-spacing="-0.0215in" fo:font-size="9pt" style:font-size-asian="9pt"/>
    </style:style>
    <style:style style:name="T626" style:parent-style-name="Fonteparág.padrão" style:family="text">
      <style:text-properties style:font-name="Tahoma" fo:color="#000000" fo:letter-spacing="-0.0159in" style:text-position="super 64.5%" fo:font-size="46.5pt" style:font-size-asian="46.5pt"/>
    </style:style>
    <style:style style:name="T627" style:parent-style-name="Fonteparág.padrão" style:family="text">
      <style:text-properties style:font-name="Tahoma" fo:color="#F0F0F0" fo:letter-spacing="-0.0277in" fo:font-size="9pt" style:font-size-asian="9pt"/>
    </style:style>
    <style:style style:name="T628" style:parent-style-name="Fonteparág.padrão" style:family="text">
      <style:text-properties style:font-name="Tahoma" fo:color="#000000" fo:letter-spacing="-0.0006in" style:text-position="super 64.5%" fo:font-size="46.5pt" style:font-size-asian="46.5pt"/>
    </style:style>
    <style:style style:name="T629" style:parent-style-name="Fonteparág.padrão" style:family="text">
      <style:text-properties style:font-name="Tahoma" fo:color="#F0F0F0" fo:letter-spacing="-0.0263in" fo:font-size="9pt" style:font-size-asian="9pt"/>
    </style:style>
    <style:style style:name="T630" style:parent-style-name="Fonteparág.padrão" style:family="text">
      <style:text-properties style:font-name="Tahoma" fo:color="#000000" fo:letter-spacing="0.0006in" style:text-position="super 64.5%" fo:font-size="46.5pt" style:font-size-asian="46.5pt"/>
    </style:style>
    <style:style style:name="T631" style:parent-style-name="Fonteparág.padrão" style:family="text">
      <style:text-properties style:font-name="Tahoma" fo:color="#F0F0F0" fo:letter-spacing="-0.0083in" fo:font-size="9pt" style:font-size-asian="9pt"/>
    </style:style>
    <style:style style:name="T632" style:parent-style-name="Fonteparág.padrão" style:family="text">
      <style:text-properties style:font-name="Tahoma" fo:color="#000000" fo:letter-spacing="0.0013in" style:text-position="super 64.5%" fo:font-size="46.5pt" style:font-size-asian="46.5pt"/>
    </style:style>
    <style:style style:name="T633" style:parent-style-name="Fonteparág.padrão" style:family="text">
      <style:text-properties style:font-name="Tahoma" fo:color="#000000" fo:letter-spacing="-0.175in" style:text-position="super 64.5%" fo:font-size="46.5pt" style:font-size-asian="46.5pt"/>
    </style:style>
    <style:style style:name="T634" style:parent-style-name="Fonteparág.padrão" style:family="text">
      <style:text-properties style:font-name="Tahoma" fo:color="#000000" fo:letter-spacing="0.002in" style:text-position="super 64.5%" fo:font-size="46.5pt" style:font-size-asian="46.5pt"/>
    </style:style>
    <style:style style:name="T635" style:parent-style-name="Fonteparág.padrão" style:family="text">
      <style:text-properties style:font-name="Tahoma" fo:color="#000000" fo:letter-spacing="-0.1756in" style:text-position="super 64.5%" fo:font-size="46.5pt" style:font-size-asian="46.5pt"/>
    </style:style>
    <style:style style:name="T636" style:parent-style-name="Fonteparág.padrão" style:family="text">
      <style:text-properties style:font-name="Tahoma" fo:color="#000000" style:text-position="super 64.5%" fo:font-size="46.5pt" style:font-size-asian="46.5pt"/>
    </style:style>
    <style:style style:name="T637" style:parent-style-name="Fonteparág.padrão" style:family="text">
      <style:text-properties style:font-name="Tahoma" fo:color="#000000" fo:letter-spacing="-0.1729in" style:text-position="super 64.5%" fo:font-size="46.5pt" style:font-size-asian="46.5pt"/>
    </style:style>
    <style:style style:name="T638" style:parent-style-name="Fonteparág.padrão" style:family="text">
      <style:text-properties style:font-name="Tahoma" fo:color="#000000" fo:letter-spacing="0.002in" style:text-position="super 64.5%" fo:font-size="46.5pt" style:font-size-asian="46.5pt"/>
    </style:style>
    <style:style style:name="T639" style:parent-style-name="Fonteparág.padrão" style:family="text">
      <style:text-properties style:font-name="Tahoma" fo:color="#000000" fo:letter-spacing="-0.1756in" style:text-position="super 64.5%" fo:font-size="46.5pt" style:font-size-asian="46.5pt"/>
    </style:style>
    <style:style style:name="T640" style:parent-style-name="Fonteparág.padrão" style:family="text">
      <style:text-properties style:font-name="Tahoma" fo:color="#000000" fo:letter-spacing="0.0013in" style:text-position="super 64.5%" fo:font-size="46.5pt" style:font-size-asian="46.5pt"/>
    </style:style>
    <style:style style:name="T641" style:parent-style-name="Fonteparág.padrão" style:family="text">
      <style:text-properties style:font-name="Tahoma" fo:color="#000000" fo:letter-spacing="-0.1743in" style:text-position="super 64.5%" fo:font-size="46.5pt" style:font-size-asian="46.5pt"/>
    </style:style>
    <style:style style:name="T642" style:parent-style-name="Fonteparág.padrão" style:family="text">
      <style:text-properties style:font-name="Tahoma" fo:color="#000000" style:text-position="super 64.5%" fo:font-size="46.5pt" style:font-size-asian="46.5pt"/>
    </style:style>
    <style:style style:name="T643" style:parent-style-name="Fonteparág.padrão" style:family="text">
      <style:text-properties style:font-name="Tahoma" fo:color="#000000" fo:letter-spacing="-0.1736in" style:text-position="super 64.5%" fo:font-size="46.5pt" style:font-size-asian="46.5pt"/>
    </style:style>
    <style:style style:name="T644" style:parent-style-name="Fonteparág.padrão" style:family="text">
      <style:text-properties style:font-name="Tahoma" fo:color="#000000" fo:letter-spacing="0.0013in" style:text-position="super 64.5%" fo:font-size="46.5pt" style:font-size-asian="46.5pt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650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65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6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65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65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660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661" style:parent-style-name="Fonteparág.padrão" style:family="text">
      <style:text-properties style:font-name="Tahoma" fo:color="#000000" fo:letter-spacing="0.0013in" fo:font-size="6pt" style:font-size-asian="6pt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66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66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66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668" style:parent-style-name="Fonteparág.padrão" style:family="text">
      <style:text-properties style:font-name="Tahoma" fo:color="#000000" fo:letter-spacing="0.0013in" fo:font-size="6pt" style:font-size-asian="6pt"/>
    </style:style>
    <style:style style:name="P6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67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67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67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675" style:parent-style-name="Fonteparág.padrão" style:family="text">
      <style:text-properties style:font-name="Tahoma" fo:color="#000000" fo:letter-spacing="0.0013in" fo:font-size="6pt" style:font-size-asian="6pt"/>
    </style:style>
    <style:style style:name="P6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67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68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681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682" style:parent-style-name="Fonteparág.padrão" style:family="text">
      <style:text-properties style:font-name="Tahoma" fo:color="#000000" fo:letter-spacing="0.0013in" fo:font-size="6pt" style:font-size-asian="6pt"/>
    </style:style>
    <style:style style:name="P68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" style:parent-style-name="Fonteparág.padrão" style:family="text">
      <style:text-properties style:font-name="Tahoma" fo:color="#F0F0F0" fo:letter-spacing="-0.0006in" fo:font-size="9pt" style:font-size-asian="9pt"/>
    </style:style>
    <style:style style:name="T686" style:parent-style-name="Fonteparág.padrão" style:family="text">
      <style:text-properties style:font-name="LIPMQC+KTUARH+Tahoma" fo:color="#000000" fo:letter-spacing="-0.0236in" style:text-position="super 65.8%" fo:font-size="20.5pt" style:font-size-asian="20.5pt"/>
    </style:style>
    <style:style style:name="T687" style:parent-style-name="Fonteparág.padrão" style:family="text">
      <style:text-properties style:font-name="Tahoma" fo:color="#F0F0F0" fo:letter-spacing="-0.0437in" fo:font-size="9pt" style:font-size-asian="9pt"/>
    </style:style>
    <style:style style:name="T688" style:parent-style-name="Fonteparág.padrão" style:family="text">
      <style:text-properties style:font-name="LIPMQC+KTUARH+Tahoma" fo:color="#000000" fo:letter-spacing="-0.0097in" style:text-position="super 65.8%" fo:font-size="20.5pt" style:font-size-asian="20.5pt"/>
    </style:style>
    <style:style style:name="T689" style:parent-style-name="Fonteparág.padrão" style:family="text">
      <style:text-properties style:font-name="Tahoma" fo:color="#F0F0F0" fo:letter-spacing="-0.0569in" fo:font-size="9pt" style:font-size-asian="9pt"/>
    </style:style>
    <style:style style:name="T690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691" style:parent-style-name="Fonteparág.padrão" style:family="text">
      <style:text-properties style:font-name="Tahoma" fo:color="#F0F0F0" fo:letter-spacing="-0.0006in" fo:font-size="9pt" style:font-size-asian="9pt"/>
    </style:style>
    <style:style style:name="T692" style:parent-style-name="Fonteparág.padrão" style:family="text">
      <style:text-properties style:font-name="LIPMQC+KTUARH+Tahoma" fo:color="#000000" fo:letter-spacing="-0.034in" style:text-position="super 65%" fo:font-size="157.5pt" style:font-size-asian="157.5pt"/>
    </style:style>
    <style:style style:name="T693" style:parent-style-name="Fonteparág.padrão" style:family="text">
      <style:text-properties style:font-name="Tahoma" fo:color="#F0F0F0" fo:letter-spacing="-0.0388in" fo:font-size="9pt" style:font-size-asian="9pt"/>
    </style:style>
    <style:style style:name="T694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695" style:parent-style-name="Fonteparág.padrão" style:family="text">
      <style:text-properties style:font-name="Tahoma" fo:color="#F0F0F0" fo:letter-spacing="-0.025in" fo:font-size="9pt" style:font-size-asian="9pt"/>
    </style:style>
    <style:style style:name="T696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697" style:parent-style-name="Fonteparág.padrão" style:family="text">
      <style:text-properties style:font-name="Tahoma" fo:color="#F0F0F0" fo:letter-spacing="-0.0548in" fo:font-size="9pt" style:font-size-asian="9pt"/>
    </style:style>
    <style:style style:name="T698" style:parent-style-name="Fonteparág.padrão" style:family="text">
      <style:text-properties style:font-name="LIPMQC+KTUARH+Tahoma" fo:color="#000000" fo:letter-spacing="0.0013in" style:text-position="super 65%" fo:font-size="157.5pt" style:font-size-asian="157.5pt"/>
    </style:style>
    <style:style style:name="T699" style:parent-style-name="Fonteparág.padrão" style:family="text">
      <style:text-properties style:font-name="Tahoma" fo:color="#F0F0F0" fo:letter-spacing="-0.0326in" fo:font-size="9pt" style:font-size-asian="9pt"/>
    </style:style>
    <style:style style:name="T700" style:parent-style-name="Fonteparág.padrão" style:family="text">
      <style:text-properties style:font-name="LIPMQC+KTUARH+Tahoma" fo:color="#000000" fo:letter-spacing="-0.0215in" style:text-position="super 65%" fo:font-size="157.5pt" style:font-size-asian="157.5pt"/>
    </style:style>
    <style:style style:name="T701" style:parent-style-name="Fonteparág.padrão" style:family="text">
      <style:text-properties style:font-name="Tahoma" fo:color="#F0F0F0" fo:letter-spacing="-0.0465in" fo:font-size="9pt" style:font-size-asian="9pt"/>
    </style:style>
    <style:style style:name="T702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703" style:parent-style-name="Fonteparág.padrão" style:family="text">
      <style:text-properties style:font-name="Tahoma" fo:color="#F0F0F0" fo:letter-spacing="-0.0381in" fo:font-size="9pt" style:font-size-asian="9pt"/>
    </style:style>
    <style:style style:name="T704" style:parent-style-name="Fonteparág.padrão" style:family="text">
      <style:text-properties style:font-name="LIPMQC+KTUARH+Tahoma" fo:color="#000000" fo:letter-spacing="-0.0152in" style:text-position="super 65%" fo:font-size="157.5pt" style:font-size-asian="157.5pt"/>
    </style:style>
    <style:style style:name="T705" style:parent-style-name="Fonteparág.padrão" style:family="text">
      <style:text-properties style:font-name="Tahoma" fo:color="#F0F0F0" fo:letter-spacing="-0.0645in" fo:font-size="9pt" style:font-size-asian="9pt"/>
    </style:style>
    <style:style style:name="T706" style:parent-style-name="Fonteparág.padrão" style:family="text">
      <style:text-properties style:font-name="LIPMQC+KTUARH+Tahoma" fo:color="#000000" fo:letter-spacing="0.0104in" style:text-position="super 65%" fo:font-size="157.5pt" style:font-size-asian="157.5pt"/>
    </style:style>
    <style:style style:name="T707" style:parent-style-name="Fonteparág.padrão" style:family="text">
      <style:text-properties style:font-name="Tahoma" fo:color="#F0F0F0" fo:letter-spacing="-0.0006in" fo:font-size="9pt" style:font-size-asian="9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711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712" style:parent-style-name="Fonteparág.padrão" style:family="text">
      <style:text-properties style:font-name="LIPMQC+KTUARH+Tahoma" fo:color="#000000" fo:font-size="6pt" style:font-size-asian="6pt"/>
    </style:style>
    <style:style style:name="T713" style:parent-style-name="Fonteparág.padrão" style:family="text">
      <style:text-properties style:font-name="LIPMQC+KTUARH+Tahoma" fo:color="#000000" fo:letter-spacing="0.0034in" fo:font-size="6pt" style:font-size-asian="6pt"/>
    </style:style>
    <style:style style:name="T71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715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716" style:parent-style-name="Fonteparág.padrão" style:family="text">
      <style:text-properties style:font-name="Tahoma" fo:color="#000000" fo:letter-spacing="0.0013in" fo:font-size="6pt" style:font-size-asian="6pt"/>
    </style:style>
    <style:style style:name="T717" style:parent-style-name="Fonteparág.padrão" style:family="text">
      <style:text-properties style:font-name="Tahoma" fo:color="#000000" fo:letter-spacing="0.0006in" fo:font-size="6pt" style:font-size-asian="6pt"/>
    </style:style>
    <style:style style:name="T718" style:parent-style-name="Fonteparág.padrão" style:family="text">
      <style:text-properties style:font-name="Tahoma" fo:color="#000000" fo:letter-spacing="0.0013in" fo:font-size="6pt" style:font-size-asian="6pt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" style:parent-style-name="Fonteparág.padrão" style:family="text">
      <style:text-properties style:font-name="Tahoma" fo:color="#000000" fo:letter-spacing="0.002in" fo:font-size="6pt" style:font-size-asian="6pt"/>
    </style:style>
    <style:style style:name="T724" style:parent-style-name="Fonteparág.padrão" style:family="text">
      <style:text-properties style:font-name="Tahoma" fo:color="#000000" fo:letter-spacing="0.0388in" fo:font-size="6pt" style:font-size-asian="6pt"/>
    </style:style>
    <style:style style:name="T725" style:parent-style-name="Fonteparág.padrão" style:family="text">
      <style:text-properties style:font-name="Tahoma" fo:color="#000000" fo:letter-spacing="0.0013in" fo:font-size="6pt" style:font-size-asian="6pt"/>
    </style:style>
    <style:style style:name="P72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" style:parent-style-name="Fonteparág.padrão" style:family="text">
      <style:text-properties style:font-name="Tahoma" fo:color="#F0F0F0" fo:letter-spacing="-0.0006in" fo:font-size="9pt" style:font-size-asian="9pt"/>
    </style:style>
    <style:style style:name="T729" style:parent-style-name="Fonteparág.padrão" style:family="text">
      <style:text-properties style:font-name="LIPMQC+KTUARH+Tahoma" fo:color="#000000" fo:letter-spacing="-0.0277in" style:text-position="super 64.5%" fo:font-size="31pt" style:font-size-asian="31pt"/>
    </style:style>
    <style:style style:name="T730" style:parent-style-name="Fonteparág.padrão" style:family="text">
      <style:text-properties style:font-name="Tahoma" fo:color="#F0F0F0" fo:letter-spacing="-0.0166in" fo:font-size="9pt" style:font-size-asian="9pt"/>
    </style:style>
    <style:style style:name="T731" style:parent-style-name="Fonteparág.padrão" style:family="text">
      <style:text-properties style:font-name="LIPMQC+KTUARH+Tahoma" fo:color="#000000" fo:letter-spacing="-0.0368in" style:text-position="super 64.5%" fo:font-size="31pt" style:font-size-asian="31pt"/>
    </style:style>
    <style:style style:name="T732" style:parent-style-name="Fonteparág.padrão" style:family="text">
      <style:text-properties style:font-name="Tahoma" fo:color="#F0F0F0" fo:letter-spacing="-0.0347in" fo:font-size="9pt" style:font-size-asian="9pt"/>
    </style:style>
    <style:style style:name="T733" style:parent-style-name="Fonteparág.padrão" style:family="text">
      <style:text-properties style:font-name="LIPMQC+KTUARH+Tahoma" fo:color="#000000" fo:letter-spacing="-0.0194in" style:text-position="super 64.5%" fo:font-size="31pt" style:font-size-asian="31pt"/>
    </style:style>
    <style:style style:name="T734" style:parent-style-name="Fonteparág.padrão" style:family="text">
      <style:text-properties style:font-name="Tahoma" fo:color="#F0F0F0" fo:letter-spacing="-0.0611in" fo:font-size="9pt" style:font-size-asian="9pt"/>
    </style:style>
    <style:style style:name="T735" style:parent-style-name="Fonteparág.padrão" style:family="text">
      <style:text-properties style:font-name="LIPMQC+KTUARH+Tahoma" fo:color="#000000" fo:letter-spacing="0.0069in" style:text-position="super 64.5%" fo:font-size="31pt" style:font-size-asian="31pt"/>
    </style:style>
    <style:style style:name="T736" style:parent-style-name="Fonteparág.padrão" style:family="text">
      <style:text-properties style:font-name="Tahoma" fo:color="#F0F0F0" fo:letter-spacing="-0.0131in" fo:font-size="9pt" style:font-size-asian="9pt"/>
    </style:style>
    <style:style style:name="T737" style:parent-style-name="Fonteparág.padrão" style:family="text">
      <style:text-properties style:font-name="LIPMQC+KTUARH+Tahoma" fo:color="#000000" fo:letter-spacing="-0.0409in" style:text-position="super 64.5%" fo:font-size="46.5pt" style:font-size-asian="46.5pt"/>
    </style:style>
    <style:style style:name="T738" style:parent-style-name="Fonteparág.padrão" style:family="text">
      <style:text-properties style:font-name="Tahoma" fo:color="#F0F0F0" fo:letter-spacing="-0.0451in" fo:font-size="9pt" style:font-size-asian="9pt"/>
    </style:style>
    <style:style style:name="T739" style:parent-style-name="Fonteparág.padrão" style:family="text">
      <style:text-properties style:font-name="LIPMQC+KTUARH+Tahoma" fo:color="#000000" fo:letter-spacing="0.0006in" style:text-position="super 64.5%" fo:font-size="46.5pt" style:font-size-asian="46.5pt"/>
    </style:style>
    <style:style style:name="T740" style:parent-style-name="Fonteparág.padrão" style:family="text">
      <style:text-properties style:font-name="Tahoma" fo:color="#F0F0F0" fo:letter-spacing="-0.0312in" fo:font-size="9pt" style:font-size-asian="9pt"/>
    </style:style>
    <style:style style:name="T741" style:parent-style-name="Fonteparág.padrão" style:family="text">
      <style:text-properties style:font-name="LIPMQC+KTUARH+Tahoma" fo:color="#000000" fo:letter-spacing="-0.0048in" style:text-position="super 64.5%" fo:font-size="46.5pt" style:font-size-asian="46.5pt"/>
    </style:style>
    <style:style style:name="T742" style:parent-style-name="Fonteparág.padrão" style:family="text">
      <style:text-properties style:font-name="Tahoma" fo:color="#F0F0F0" fo:letter-spacing="-0.0618in" fo:font-size="9pt" style:font-size-asian="9pt"/>
    </style:style>
    <style:style style:name="T743" style:parent-style-name="Fonteparág.padrão" style:family="text">
      <style:text-properties style:font-name="LIPMQC+KTUARH+Tahoma" fo:color="#000000" fo:letter-spacing="0.0013in" style:text-position="super 64.5%" fo:font-size="46.5pt" style:font-size-asian="46.5pt"/>
    </style:style>
    <style:style style:name="T744" style:parent-style-name="Fonteparág.padrão" style:family="text">
      <style:text-properties style:font-name="Tahoma" fo:color="#F0F0F0" fo:letter-spacing="-0.0388in" fo:font-size="9pt" style:font-size-asian="9pt"/>
    </style:style>
    <style:style style:name="T745" style:parent-style-name="Fonteparág.padrão" style:family="text">
      <style:text-properties style:font-name="LIPMQC+KTUARH+Tahoma" fo:color="#000000" fo:letter-spacing="-0.0152in" style:text-position="super 64.5%" fo:font-size="46.5pt" style:font-size-asian="46.5pt"/>
    </style:style>
    <style:style style:name="T746" style:parent-style-name="Fonteparág.padrão" style:family="text">
      <style:text-properties style:font-name="Tahoma" fo:color="#F0F0F0" fo:letter-spacing="-0.0006in" fo:font-size="9pt" style:font-size-asian="9pt"/>
    </style:style>
    <style:style style:name="T747" style:parent-style-name="Fonteparág.padrão" style:family="text">
      <style:text-properties style:font-name="LIPMQC+KTUARH+Tahoma" fo:color="#000000" fo:letter-spacing="-0.0062in" style:text-position="super 65%" fo:font-size="70pt" style:font-size-asian="70pt"/>
    </style:style>
    <style:style style:name="T748" style:parent-style-name="Fonteparág.padrão" style:family="text">
      <style:text-properties style:font-name="Tahoma" fo:color="#F0F0F0" fo:letter-spacing="-0.0618in" fo:font-size="9pt" style:font-size-asian="9pt"/>
    </style:style>
    <style:style style:name="T749" style:parent-style-name="Fonteparág.padrão" style:family="text">
      <style:text-properties style:font-name="LIPMQC+KTUARH+Tahoma" fo:color="#000000" style:text-position="super 65%" fo:font-size="70pt" style:font-size-asian="70pt"/>
    </style:style>
    <style:style style:name="T750" style:parent-style-name="Fonteparág.padrão" style:family="text">
      <style:text-properties style:font-name="Tahoma" fo:color="#F0F0F0" fo:letter-spacing="-0.0812in" fo:font-size="9pt" style:font-size-asian="9pt"/>
    </style:style>
    <style:style style:name="T751" style:parent-style-name="Fonteparág.padrão" style:family="text">
      <style:text-properties style:font-name="LIPMQC+KTUARH+Tahoma" fo:color="#000000" fo:letter-spacing="0.0006in" style:text-position="super 65%" fo:font-size="70pt" style:font-size-asian="70pt"/>
    </style:style>
    <style:style style:name="T752" style:parent-style-name="Fonteparág.padrão" style:family="text">
      <style:text-properties style:font-name="Tahoma" fo:color="#F0F0F0" fo:letter-spacing="-0.0486in" fo:font-size="9pt" style:font-size-asian="9pt"/>
    </style:style>
    <style:style style:name="T753" style:parent-style-name="Fonteparág.padrão" style:family="text">
      <style:text-properties style:font-name="LIPMQC+KTUARH+Tahoma" fo:color="#000000" fo:letter-spacing="-0.0138in" style:text-position="super 65%" fo:font-size="70pt" style:font-size-asian="70pt"/>
    </style:style>
    <style:style style:name="T754" style:parent-style-name="Fonteparág.padrão" style:family="text">
      <style:text-properties style:font-name="Tahoma" fo:color="#F0F0F0" fo:letter-spacing="-0.0583in" fo:font-size="9pt" style:font-size-asian="9pt"/>
    </style:style>
    <style:style style:name="T755" style:parent-style-name="Fonteparág.padrão" style:family="text">
      <style:text-properties style:font-name="LIPMQC+KTUARH+Tahoma" fo:color="#000000" fo:letter-spacing="0.0006in" style:text-position="super 65%" fo:font-size="70pt" style:font-size-asian="70pt"/>
    </style:style>
    <style:style style:name="T756" style:parent-style-name="Fonteparág.padrão" style:family="text">
      <style:text-properties style:font-name="Tahoma" fo:color="#F0F0F0" fo:letter-spacing="-0.0152in" fo:font-size="9pt" style:font-size-asian="9pt"/>
    </style:style>
    <style:style style:name="T757" style:parent-style-name="Fonteparág.padrão" style:family="text">
      <style:text-properties style:font-name="LIPMQC+KTUARH+Tahoma" fo:color="#000000" style:text-position="super 65%" fo:font-size="70pt" style:font-size-asian="70pt"/>
    </style:style>
    <style:style style:name="T758" style:parent-style-name="Fonteparág.padrão" style:family="text">
      <style:text-properties style:font-name="LIPMQC+KTUARH+Tahoma" fo:color="#000000" fo:letter-spacing="0.0027in" style:text-position="super 65%" fo:font-size="70pt" style:font-size-asian="70pt"/>
    </style:style>
    <style:style style:name="T759" style:parent-style-name="Fonteparág.padrão" style:family="text">
      <style:text-properties style:font-name="LIPMQC+KTUARH+Tahoma" fo:color="#000000" style:text-position="super 65%" fo:font-size="70pt" style:font-size-asian="70pt"/>
    </style:style>
    <style:style style:name="T760" style:parent-style-name="Fonteparág.padrão" style:family="text">
      <style:text-properties style:font-name="LIPMQC+KTUARH+Tahoma" fo:color="#000000" fo:letter-spacing="0.0034in" style:text-position="super 65%" fo:font-size="70pt" style:font-size-asian="70pt"/>
    </style:style>
    <style:style style:name="T761" style:parent-style-name="Fonteparág.padrão" style:family="text">
      <style:text-properties style:font-name="LIPMQC+KTUARH+Tahoma" fo:color="#000000" fo:letter-spacing="0.002in" style:text-position="super 65%" fo:font-size="70pt" style:font-size-asian="70pt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76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6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767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768" style:parent-style-name="Fonteparág.padrão" style:family="text">
      <style:text-properties style:font-name="Tahoma" fo:color="#000000" fo:letter-spacing="0.002in" fo:font-size="6pt" style:font-size-asian="6pt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77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7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77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775" style:parent-style-name="Fonteparág.padrão" style:family="text">
      <style:text-properties style:font-name="Tahoma" fo:color="#000000" fo:letter-spacing="0.0013in" fo:font-size="6pt" style:font-size-asian="6pt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77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8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78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782" style:parent-style-name="Fonteparág.padrão" style:family="text">
      <style:text-properties style:font-name="Tahoma" fo:color="#000000" fo:letter-spacing="0.0013in" fo:font-size="6pt" style:font-size-asian="6pt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78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8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788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789" style:parent-style-name="Fonteparág.padrão" style:family="text">
      <style:text-properties style:font-name="Tahoma" fo:color="#000000" fo:letter-spacing="0.002in" fo:font-size="6pt" style:font-size-asian="6pt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795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79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800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80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Fonteparág.padrão" style:family="text">
      <style:text-properties style:font-name="Tahoma" fo:color="#F0F0F0" fo:letter-spacing="-0.0006in" fo:font-size="9pt" style:font-size-asian="9pt"/>
    </style:style>
    <style:style style:name="T805" style:parent-style-name="Fonteparág.padrão" style:family="text">
      <style:text-properties style:font-name="Tahoma" fo:color="#000000" fo:letter-spacing="-0.002in" style:text-position="super 66.6%" fo:font-size="13.5pt" style:font-size-asian="13.5pt"/>
    </style:style>
    <style:style style:name="T806" style:parent-style-name="Fonteparág.padrão" style:family="text">
      <style:text-properties style:font-name="Tahoma" fo:color="#F0F0F0" fo:letter-spacing="-0.0659in" fo:font-size="9pt" style:font-size-asian="9pt"/>
    </style:style>
    <style:style style:name="T807" style:parent-style-name="Fonteparág.padrão" style:family="text">
      <style:text-properties style:font-name="Tahoma" fo:color="#000000" fo:letter-spacing="0.0013in" style:text-position="super 66.6%" fo:font-size="13.5pt" style:font-size-asian="13.5pt"/>
    </style:style>
    <style:style style:name="T808" style:parent-style-name="Fonteparág.padrão" style:family="text">
      <style:text-properties style:font-name="Tahoma" fo:color="#F0F0F0" fo:font-size="9pt" style:font-size-asian="9pt"/>
    </style:style>
    <style:style style:name="T809" style:parent-style-name="Fonteparág.padrão" style:family="text">
      <style:text-properties style:font-name="Tahoma" fo:color="#F0F0F0" fo:letter-spacing="-0.0013in" fo:font-size="9pt" style:font-size-asian="9pt"/>
    </style:style>
    <style:style style:name="T810" style:parent-style-name="Fonteparág.padrão" style:family="text">
      <style:text-properties style:font-name="Tahoma" fo:color="#F0F0F0" fo:letter-spacing="-0.077in" fo:font-size="9pt" style:font-size-asian="9pt"/>
    </style:style>
    <style:style style:name="T81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812" style:parent-style-name="Fonteparág.padrão" style:family="text">
      <style:text-properties style:font-name="Tahoma" fo:color="#F0F0F0" fo:letter-spacing="-0.0208in" fo:font-size="9pt" style:font-size-asian="9pt"/>
    </style:style>
    <style:style style:name="T813" style:parent-style-name="Fonteparág.padrão" style:family="text">
      <style:text-properties style:font-name="Tahoma" fo:color="#000000" fo:letter-spacing="-0.0055in" style:text-position="super 65.1%" fo:font-size="236.5pt" style:font-size-asian="236.5pt"/>
    </style:style>
    <style:style style:name="T814" style:parent-style-name="Fonteparág.padrão" style:family="text">
      <style:text-properties style:font-name="Tahoma" fo:color="#F0F0F0" fo:letter-spacing="-0.0513in" fo:font-size="9pt" style:font-size-asian="9pt"/>
    </style:style>
    <style:style style:name="T815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816" style:parent-style-name="Fonteparág.padrão" style:family="text">
      <style:text-properties style:font-name="Tahoma" fo:color="#F0F0F0" fo:letter-spacing="-0.025in" fo:font-size="9pt" style:font-size-asian="9pt"/>
    </style:style>
    <style:style style:name="T817" style:parent-style-name="Fonteparág.padrão" style:family="text">
      <style:text-properties style:font-name="Tahoma" fo:color="#000000" fo:letter-spacing="-0.0006in" style:text-position="super 65.1%" fo:font-size="236.5pt" style:font-size-asian="236.5pt"/>
    </style:style>
    <style:style style:name="T818" style:parent-style-name="Fonteparág.padrão" style:family="text">
      <style:text-properties style:font-name="Tahoma" fo:color="#F0F0F0" fo:letter-spacing="-0.0673in" fo:font-size="9pt" style:font-size-asian="9pt"/>
    </style:style>
    <style:style style:name="T819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820" style:parent-style-name="Fonteparág.padrão" style:family="text">
      <style:text-properties style:font-name="Tahoma" fo:color="#F0F0F0" fo:letter-spacing="-0.0375in" fo:font-size="9pt" style:font-size-asian="9pt"/>
    </style:style>
    <style:style style:name="T82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822" style:parent-style-name="Fonteparág.padrão" style:family="text">
      <style:text-properties style:font-name="Tahoma" fo:color="#F0F0F0" fo:letter-spacing="-0.0076in" fo:font-size="9pt" style:font-size-asian="9pt"/>
    </style:style>
    <style:style style:name="T823" style:parent-style-name="Fonteparág.padrão" style:family="text">
      <style:text-properties style:font-name="Tahoma" fo:color="#000000" fo:letter-spacing="-0.0381in" style:text-position="super 65.1%" fo:font-size="236.5pt" style:font-size-asian="236.5pt"/>
    </style:style>
    <style:style style:name="T824" style:parent-style-name="Fonteparág.padrão" style:family="text">
      <style:text-properties style:font-name="Tahoma" fo:color="#F0F0F0" fo:letter-spacing="-0.0256in" fo:font-size="9pt" style:font-size-asian="9pt"/>
    </style:style>
    <style:style style:name="T825" style:parent-style-name="Fonteparág.padrão" style:family="text">
      <style:text-properties style:font-name="Tahoma" fo:color="#000000" fo:letter-spacing="-0.0208in" style:text-position="super 65.1%" fo:font-size="236.5pt" style:font-size-asian="236.5pt"/>
    </style:style>
    <style:style style:name="T826" style:parent-style-name="Fonteparág.padrão" style:family="text">
      <style:text-properties style:font-name="Tahoma" fo:color="#F0F0F0" fo:letter-spacing="-0.0222in" fo:font-size="9pt" style:font-size-asian="9pt"/>
    </style:style>
    <style:style style:name="T827" style:parent-style-name="Fonteparág.padrão" style:family="text">
      <style:text-properties style:font-name="Tahoma" fo:color="#000000" fo:letter-spacing="0.0013in" style:text-position="super 65.1%" fo:font-size="236.5pt" style:font-size-asian="236.5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onteparág.padrão" style:family="text">
      <style:text-properties style:font-name="Tahoma" fo:color="#000000" fo:letter-spacing="0.002in" fo:font-size="6pt" style:font-size-asian="6pt"/>
    </style:style>
    <style:style style:name="T831" style:parent-style-name="Fonteparág.padrão" style:family="text">
      <style:text-properties style:font-name="Tahoma" fo:color="#000000" fo:letter-spacing="0.0013in" fo:font-size="6pt" style:font-size-asian="6pt"/>
    </style:style>
    <style:style style:name="T832" style:parent-style-name="Fonteparág.padrão" style:family="text">
      <style:text-properties style:font-name="Tahoma" fo:color="#000000" fo:font-size="6pt" style:font-size-asian="6pt"/>
    </style:style>
    <style:style style:name="T833" style:parent-style-name="Fonteparág.padrão" style:family="text">
      <style:text-properties style:font-name="Tahoma" fo:color="#000000" fo:letter-spacing="0.0027in" fo:font-size="6pt" style:font-size-asian="6pt"/>
    </style:style>
    <style:style style:name="T834" style:parent-style-name="Fonteparág.padrão" style:family="text">
      <style:text-properties style:font-name="Tahoma" fo:color="#000000" fo:letter-spacing="0.002in" fo:font-size="6pt" style:font-size-asian="6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840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841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845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84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5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5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5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5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5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5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56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857" style:parent-style-name="Fonteparág.padrão" style:family="text">
      <style:text-properties style:font-name="Tahoma" fo:color="#000000" fo:letter-spacing="0.0013in" fo:font-size="6pt" style:font-size-asian="6pt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6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6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6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6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6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6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6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868" style:parent-style-name="Fonteparág.padrão" style:family="text">
      <style:text-properties style:font-name="Tahoma" fo:color="#000000" fo:letter-spacing="0.0013in" fo:font-size="6pt" style:font-size-asian="6pt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7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7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7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7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7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7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78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879" style:parent-style-name="Fonteparág.padrão" style:family="text">
      <style:text-properties style:font-name="Tahoma" fo:color="#000000" fo:letter-spacing="0.0013in" fo:font-size="6pt" style:font-size-asian="6pt"/>
    </style:style>
    <style:style style:name="P8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8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8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8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8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8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8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889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890" style:parent-style-name="Fonteparág.padrão" style:family="text">
      <style:text-properties style:font-name="Tahoma" fo:color="#000000" fo:letter-spacing="0.0013in" fo:font-size="6pt" style:font-size-asian="6pt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Fonteparág.padrão" style:family="text">
      <style:text-properties style:font-name="Tahoma" fo:color="#F0F0F0" fo:letter-spacing="-0.0006in" fo:font-size="9pt" style:font-size-asian="9pt"/>
    </style:style>
    <style:style style:name="T894" style:parent-style-name="Fonteparág.padrão" style:family="text">
      <style:text-properties style:font-name="LIPMQC+KTUARH+Tahoma" fo:color="#000000" fo:letter-spacing="-0.0305in" style:text-position="super 64.5%" fo:font-size="31pt" style:font-size-asian="31pt"/>
    </style:style>
    <style:style style:name="T895" style:parent-style-name="Fonteparág.padrão" style:family="text">
      <style:text-properties style:font-name="Tahoma" fo:color="#F0F0F0" fo:letter-spacing="-0.0423in" fo:font-size="9pt" style:font-size-asian="9pt"/>
    </style:style>
    <style:style style:name="T896" style:parent-style-name="Fonteparág.padrão" style:family="text">
      <style:text-properties style:font-name="LIPMQC+KTUARH+Tahoma" fo:color="#000000" fo:letter-spacing="-0.0111in" style:text-position="super 64.5%" fo:font-size="31pt" style:font-size-asian="31pt"/>
    </style:style>
    <style:style style:name="T897" style:parent-style-name="Fonteparág.padrão" style:family="text">
      <style:text-properties style:font-name="Tahoma" fo:color="#F0F0F0" fo:letter-spacing="-0.0486in" fo:font-size="9pt" style:font-size-asian="9pt"/>
    </style:style>
    <style:style style:name="T898" style:parent-style-name="Fonteparág.padrão" style:family="text">
      <style:text-properties style:font-name="LIPMQC+KTUARH+Tahoma" fo:color="#000000" fo:letter-spacing="-0.0048in" style:text-position="super 64.5%" fo:font-size="31pt" style:font-size-asian="31pt"/>
    </style:style>
    <style:style style:name="T899" style:parent-style-name="Fonteparág.padrão" style:family="text">
      <style:text-properties style:font-name="Tahoma" fo:color="#F0F0F0" fo:letter-spacing="-0.0395in" fo:font-size="9pt" style:font-size-asian="9pt"/>
    </style:style>
    <style:style style:name="T900" style:parent-style-name="Fonteparág.padrão" style:family="text">
      <style:text-properties style:font-name="LIPMQC+KTUARH+Tahoma" fo:color="#000000" fo:letter-spacing="-0.0138in" style:text-position="super 64.5%" fo:font-size="31pt" style:font-size-asian="31pt"/>
    </style:style>
    <style:style style:name="T901" style:parent-style-name="Fonteparág.padrão" style:family="text">
      <style:text-properties style:font-name="Tahoma" fo:color="#F0F0F0" fo:letter-spacing="-0.0006in" fo:font-size="9pt" style:font-size-asian="9pt"/>
    </style:style>
    <style:style style:name="T902" style:parent-style-name="Fonteparág.padrão" style:family="text">
      <style:text-properties style:font-name="LIPMQC+KTUARH+Tahoma" fo:color="#000000" fo:letter-spacing="0.0013in" style:text-position="super 64.5%" fo:font-size="31pt" style:font-size-asian="31pt"/>
    </style:style>
    <style:style style:name="T903" style:parent-style-name="Fonteparág.padrão" style:family="text">
      <style:text-properties style:font-name="Tahoma" fo:color="#F0F0F0" fo:letter-spacing="-0.0548in" fo:font-size="9pt" style:font-size-asian="9pt"/>
    </style:style>
    <style:style style:name="T904" style:parent-style-name="Fonteparág.padrão" style:family="text">
      <style:text-properties style:font-name="LIPMQC+KTUARH+Tahoma" fo:color="#000000" fo:letter-spacing="0.0006in" style:text-position="super 64.5%" fo:font-size="31pt" style:font-size-asian="31pt"/>
    </style:style>
    <style:style style:name="T905" style:parent-style-name="Fonteparág.padrão" style:family="text">
      <style:text-properties style:font-name="Tahoma" fo:color="#F0F0F0" fo:letter-spacing="-0.0687in" fo:font-size="9pt" style:font-size-asian="9pt"/>
    </style:style>
    <style:style style:name="T906" style:parent-style-name="Fonteparág.padrão" style:family="text">
      <style:text-properties style:font-name="LIPMQC+KTUARH+Tahoma" fo:color="#000000" fo:letter-spacing="-0.0055in" style:text-position="super 64.5%" fo:font-size="31pt" style:font-size-asian="31pt"/>
    </style:style>
    <style:style style:name="T907" style:parent-style-name="Fonteparág.padrão" style:family="text">
      <style:text-properties style:font-name="Tahoma" fo:color="#F0F0F0" fo:letter-spacing="-0.0472in" fo:font-size="9pt" style:font-size-asian="9pt"/>
    </style:style>
    <style:style style:name="T908" style:parent-style-name="Fonteparág.padrão" style:family="text">
      <style:text-properties style:font-name="LIPMQC+KTUARH+Tahoma" fo:color="#000000" style:text-position="super 64.5%" fo:font-size="31pt" style:font-size-asian="31pt"/>
    </style:style>
    <style:style style:name="T909" style:parent-style-name="Fonteparág.padrão" style:family="text">
      <style:text-properties style:font-name="LIPMQC+KTUARH+Tahoma" fo:color="#000000" fo:letter-spacing="0.0083in" style:text-position="super 64.5%" fo:font-size="31pt" style:font-size-asian="31pt"/>
    </style:style>
    <style:style style:name="T910" style:parent-style-name="Fonteparág.padrão" style:family="text">
      <style:text-properties style:font-name="Tahoma" fo:color="#F0F0F0" fo:font-size="9pt" style:font-size-asian="9pt"/>
    </style:style>
    <style:style style:name="T911" style:parent-style-name="Fonteparág.padrão" style:family="text">
      <style:text-properties style:font-name="Tahoma" fo:color="#F0F0F0" fo:letter-spacing="-0.0013in" fo:font-size="9pt" style:font-size-asian="9pt"/>
    </style:style>
    <style:style style:name="T912" style:parent-style-name="Fonteparág.padrão" style:family="text">
      <style:text-properties style:font-name="Tahoma" fo:color="#F0F0F0" fo:letter-spacing="-0.0006in" fo:font-size="9pt" style:font-size-asian="9pt"/>
    </style:style>
    <style:style style:name="T913" style:parent-style-name="Fonteparág.padrão" style:family="text">
      <style:text-properties style:font-name="Tahoma" fo:color="#F0F0F0" fo:letter-spacing="0.0006in" fo:font-size="9pt" style:font-size-asian="9pt"/>
    </style:style>
    <style:style style:name="T914" style:parent-style-name="Fonteparág.padrão" style:family="text">
      <style:text-properties style:font-name="LIPMQC+KTUARH+Tahoma" fo:color="#000000" fo:letter-spacing="0.002in" style:text-position="super 66.6%" fo:font-size="9pt" style:font-size-asian="9pt"/>
    </style:style>
    <style:style style:name="T915" style:parent-style-name="Fonteparág.padrão" style:family="text">
      <style:text-properties style:font-name="LIPMQC+KTUARH+Tahoma" fo:color="#000000" fo:letter-spacing="0.0006in" style:text-position="super 66.6%" fo:font-size="9pt" style:font-size-asian="9pt"/>
    </style:style>
    <style:style style:name="T916" style:parent-style-name="Fonteparág.padrão" style:family="text">
      <style:text-properties style:font-name="LIPMQC+KTUARH+Tahoma" fo:color="#000000" style:text-position="super 66.6%" fo:font-size="9pt" style:font-size-asian="9pt"/>
    </style:style>
    <style:style style:name="T917" style:parent-style-name="Fonteparág.padrão" style:family="text">
      <style:text-properties style:font-name="LIPMQC+KTUARH+Tahoma" fo:color="#000000" fo:letter-spacing="0.0034in" style:text-position="super 66.6%" fo:font-size="9pt" style:font-size-asian="9pt"/>
    </style:style>
    <style:style style:name="T918" style:parent-style-name="Fonteparág.padrão" style:family="text">
      <style:text-properties style:font-name="LIPMQC+KTUARH+Tahoma" fo:color="#000000" fo:letter-spacing="0.002in" style:text-position="super 66.6%" fo:font-size="9pt" style:font-size-asian="9pt"/>
    </style:style>
    <style:style style:name="T919" style:parent-style-name="Fonteparág.padrão" style:family="text">
      <style:text-properties style:font-name="LIPMQC+KTUARH+Tahoma" fo:color="#000000" fo:letter-spacing="0.0013in" style:text-position="super 66.6%" fo:font-size="9pt" style:font-size-asian="9pt"/>
    </style:style>
    <style:style style:name="T920" style:parent-style-name="Fonteparág.padrão" style:family="text">
      <style:text-properties style:font-name="LIPMQC+KTUARH+Tahoma" fo:color="#000000" fo:letter-spacing="0.002in" style:text-position="super 66.6%" fo:font-size="9pt" style:font-size-asian="9pt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924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92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9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929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93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931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932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933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93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935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936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937" style:parent-style-name="Fonteparág.padrão" style:family="text">
      <style:text-properties style:font-name="Tahoma" fo:color="#000000" fo:letter-spacing="0.0013in" fo:font-size="6pt" style:font-size-asian="6pt"/>
    </style:style>
    <style:style style:name="T938" style:parent-style-name="Fonteparág.padrão" style:family="text">
      <style:text-properties style:font-name="Tahoma" fo:color="#000000" fo:letter-spacing="0.002in" fo:font-size="6pt" style:font-size-asian="6pt"/>
    </style:style>
    <style:style style:name="P93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Fonteparág.padrão" style:family="text">
      <style:text-properties style:font-name="Tahoma" fo:color="#F0F0F0" fo:letter-spacing="-0.0006in" fo:font-size="9pt" style:font-size-asian="9pt"/>
    </style:style>
    <style:style style:name="T942" style:parent-style-name="Fonteparág.padrão" style:family="text">
      <style:text-properties style:font-name="LIPMQC+KTUARH+Tahoma" fo:color="#000000" fo:letter-spacing="-0.0284in" style:text-position="super 65.8%" fo:font-size="20.5pt" style:font-size-asian="20.5pt"/>
    </style:style>
    <style:style style:name="T943" style:parent-style-name="Fonteparág.padrão" style:family="text">
      <style:text-properties style:font-name="Tahoma" fo:color="#F0F0F0" fo:letter-spacing="-0.052in" fo:font-size="9pt" style:font-size-asian="9pt"/>
    </style:style>
    <style:style style:name="T944" style:parent-style-name="Fonteparág.padrão" style:family="text">
      <style:text-properties style:font-name="LIPMQC+KTUARH+Tahoma" fo:color="#000000" fo:letter-spacing="-0.002in" style:text-position="super 65.8%" fo:font-size="20.5pt" style:font-size-asian="20.5pt"/>
    </style:style>
    <style:style style:name="T945" style:parent-style-name="Fonteparág.padrão" style:family="text">
      <style:text-properties style:font-name="Tahoma" style:font-name-complex="Tahoma" fo:color="#F0F0F0" fo:letter-spacing="-0.0708in" fo:font-size="9pt" style:font-size-asian="9pt"/>
    </style:style>
    <style:style style:name="T946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947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948" style:parent-style-name="Fonteparág.padrão" style:family="text">
      <style:text-properties style:font-name="LIPMQC+KTUARH+Tahoma" fo:color="#000000" fo:letter-spacing="-0.0013in" style:text-position="super 65.2%" fo:font-size="105pt" style:font-size-asian="105pt"/>
    </style:style>
    <style:style style:name="T949" style:parent-style-name="Fonteparág.padrão" style:family="text">
      <style:text-properties style:font-name="Tahoma" fo:color="#F0F0F0" fo:letter-spacing="-0.0659in" fo:font-size="9pt" style:font-size-asian="9pt"/>
    </style:style>
    <style:style style:name="T950" style:parent-style-name="Fonteparág.padrão" style:family="text">
      <style:text-properties style:font-name="LIPMQC+KTUARH+Tahoma" fo:color="#000000" fo:letter-spacing="-0.0006in" style:text-position="super 65.2%" fo:font-size="105pt" style:font-size-asian="105pt"/>
    </style:style>
    <style:style style:name="T951" style:parent-style-name="Fonteparág.padrão" style:family="text">
      <style:text-properties style:font-name="Tahoma" fo:color="#F0F0F0" fo:letter-spacing="-0.0673in" fo:font-size="9pt" style:font-size-asian="9pt"/>
    </style:style>
    <style:style style:name="T952" style:parent-style-name="Fonteparág.padrão" style:family="text">
      <style:text-properties style:font-name="LIPMQC+KTUARH+Tahoma" fo:color="#000000" fo:letter-spacing="0.0013in" style:text-position="super 65.2%" fo:font-size="105pt" style:font-size-asian="105pt"/>
    </style:style>
    <style:style style:name="T953" style:parent-style-name="Fonteparág.padrão" style:family="text">
      <style:text-properties style:font-name="Tahoma" fo:color="#F0F0F0" fo:letter-spacing="-0.0256in" fo:font-size="9pt" style:font-size-asian="9pt"/>
    </style:style>
    <style:style style:name="T954" style:parent-style-name="Fonteparág.padrão" style:family="text">
      <style:text-properties style:font-name="LIPMQC+KTUARH+Tahoma" fo:color="#000000" fo:letter-spacing="-0.0013in" style:text-position="super 65.2%" fo:font-size="105pt" style:font-size-asian="105pt"/>
    </style:style>
    <style:style style:name="T955" style:parent-style-name="Fonteparág.padrão" style:family="text">
      <style:text-properties style:font-name="Tahoma" fo:color="#F0F0F0" fo:letter-spacing="-0.0937in" fo:font-size="9pt" style:font-size-asian="9pt"/>
    </style:style>
    <style:style style:name="T956" style:parent-style-name="Fonteparág.padrão" style:family="text">
      <style:text-properties style:font-name="LIPMQC+KTUARH+Tahoma" fo:color="#000000" fo:letter-spacing="0.0013in" style:text-position="super 65.2%" fo:font-size="105pt" style:font-size-asian="105pt"/>
    </style:style>
    <style:style style:name="T957" style:parent-style-name="Fonteparág.padrão" style:family="text">
      <style:text-properties style:font-name="Tahoma" fo:color="#F0F0F0" fo:letter-spacing="-0.0513in" fo:font-size="9pt" style:font-size-asian="9pt"/>
    </style:style>
    <style:style style:name="T958" style:parent-style-name="Fonteparág.padrão" style:family="text">
      <style:text-properties style:font-name="LIPMQC+KTUARH+Tahoma" fo:color="#000000" fo:letter-spacing="0.0006in" style:text-position="super 65.2%" fo:font-size="105pt" style:font-size-asian="105pt"/>
    </style:style>
    <style:style style:name="T959" style:parent-style-name="Fonteparág.padrão" style:family="text">
      <style:text-properties style:font-name="Tahoma" fo:color="#F0F0F0" fo:letter-spacing="-0.0562in" fo:font-size="9pt" style:font-size-asian="9pt"/>
    </style:style>
    <style:style style:name="T960" style:parent-style-name="Fonteparág.padrão" style:family="text">
      <style:text-properties style:font-name="LIPMQC+KTUARH+Tahoma" fo:color="#000000" fo:letter-spacing="0.0013in" style:text-position="super 65.2%" fo:font-size="105pt" style:font-size-asian="105pt"/>
    </style:style>
    <style:style style:name="T961" style:parent-style-name="Fonteparág.padrão" style:family="text">
      <style:text-properties style:font-name="Tahoma" fo:color="#F0F0F0" fo:letter-spacing="-0.0006in" fo:font-size="9pt" style:font-size-asian="9pt"/>
    </style:style>
    <style:style style:name="P96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Fonteparág.padrão" style:family="text">
      <style:text-properties style:font-name="Tahoma" fo:color="#000000" fo:letter-spacing="0.002in" fo:font-size="6pt" style:font-size-asian="6pt"/>
    </style:style>
    <style:style style:name="T967" style:parent-style-name="Fonteparág.padrão" style:family="text">
      <style:text-properties style:font-name="Tahoma" fo:color="#000000" fo:letter-spacing="0.0388in" fo:font-size="6pt" style:font-size-asian="6pt"/>
    </style:style>
    <style:style style:name="T968" style:parent-style-name="Fonteparág.padrão" style:family="text">
      <style:text-properties style:font-name="Tahoma" fo:color="#000000" fo:letter-spacing="0.0013in" fo:font-size="6pt" style:font-size-asian="6pt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" style:parent-style-name="Fonteparág.padrão" style:family="text">
      <style:text-properties style:font-name="Tahoma" fo:color="#F0F0F0" fo:letter-spacing="-0.0006in" fo:font-size="9pt" style:font-size-asian="9pt"/>
    </style:style>
    <style:style style:name="T972" style:parent-style-name="Fonteparág.padrão" style:family="text">
      <style:text-properties style:font-name="LIPMQC+KTUARH+Tahoma" fo:color="#000000" fo:letter-spacing="-0.0347in" style:text-position="super 64.5%" fo:font-size="31pt" style:font-size-asian="31pt"/>
    </style:style>
    <style:style style:name="T973" style:parent-style-name="Fonteparág.padrão" style:family="text">
      <style:text-properties style:font-name="Tahoma" fo:color="#F0F0F0" fo:letter-spacing="-0.0333in" fo:font-size="9pt" style:font-size-asian="9pt"/>
    </style:style>
    <style:style style:name="T974" style:parent-style-name="Fonteparág.padrão" style:family="text">
      <style:text-properties style:font-name="LIPMQC+KTUARH+Tahoma" fo:color="#000000" fo:letter-spacing="-0.0208in" style:text-position="super 64.5%" fo:font-size="31pt" style:font-size-asian="31pt"/>
    </style:style>
    <style:style style:name="T975" style:parent-style-name="Fonteparág.padrão" style:family="text">
      <style:text-properties style:font-name="Tahoma" fo:color="#F0F0F0" fo:letter-spacing="-0.0465in" fo:font-size="9pt" style:font-size-asian="9pt"/>
    </style:style>
    <style:style style:name="T976" style:parent-style-name="Fonteparág.padrão" style:family="text">
      <style:text-properties style:font-name="LIPMQC+KTUARH+Tahoma" fo:color="#000000" fo:letter-spacing="-0.0076in" style:text-position="super 64.5%" fo:font-size="31pt" style:font-size-asian="31pt"/>
    </style:style>
    <style:style style:name="T977" style:parent-style-name="Fonteparág.padrão" style:family="text">
      <style:text-properties style:font-name="Tahoma" fo:color="#F0F0F0" fo:letter-spacing="-0.0375in" fo:font-size="9pt" style:font-size-asian="9pt"/>
    </style:style>
    <style:style style:name="T978" style:parent-style-name="Fonteparág.padrão" style:family="text">
      <style:text-properties style:font-name="LIPMQC+KTUARH+Tahoma" fo:color="#000000" fo:letter-spacing="-0.0166in" style:text-position="super 64.5%" fo:font-size="31pt" style:font-size-asian="31pt"/>
    </style:style>
    <style:style style:name="T979" style:parent-style-name="Fonteparág.padrão" style:family="text">
      <style:text-properties style:font-name="Tahoma" fo:color="#F0F0F0" fo:letter-spacing="-0.0006in" fo:font-size="9pt" style:font-size-asian="9pt"/>
    </style:style>
    <style:style style:name="T980" style:parent-style-name="Fonteparág.padrão" style:family="text">
      <style:text-properties style:font-name="LIPMQC+KTUARH+Tahoma" fo:color="#000000" style:text-position="super 66.6%" fo:font-size="9pt" style:font-size-asian="9pt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984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98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98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9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991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99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993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99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995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99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997" style:parent-style-name="Normal" style:family="paragraph">
      <style:paragraph-properties fo:widows="0" fo:orphans="0" style:text-autospace="none" fo:text-align="start" fo:margin-top="0.0243in" fo:margin-bottom="0in" fo:line-height="0.1048in" fo:margin-left="0.2069in">
        <style:tab-stops/>
      </style:paragraph-properties>
    </style:style>
    <style:style style:name="T998" style:parent-style-name="Fonteparág.padrão" style:family="text">
      <style:text-properties style:font-name="Tahoma" fo:color="#000000" fo:letter-spacing="0.002in" fo:font-size="6pt" style:font-size-asian="6pt"/>
    </style:style>
    <style:style style:name="P999" style:parent-style-name="Normal" style:family="paragraph">
      <style:paragraph-properties fo:widows="0" fo:orphans="0" style:text-autospace="none" fo:text-align="start" fo:margin-top="0.0243in" fo:margin-bottom="0in" fo:line-height="0.1048in" fo:margin-left="0.5215in">
        <style:tab-stops/>
      </style:paragraph-properties>
    </style:style>
    <style:style style:name="T1000" style:parent-style-name="Fonteparág.padrão" style:family="text">
      <style:text-properties style:font-name="Tahoma" fo:color="#000000" fo:letter-spacing="0.0013in" fo:font-size="6pt" style:font-size-asian="6pt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0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0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06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00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08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00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10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01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12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1013" style:parent-style-name="Fonteparág.padrão" style:family="text">
      <style:text-properties style:font-name="Tahoma" fo:color="#000000" fo:letter-spacing="0.0013in" fo:font-size="6pt" style:font-size-asian="6pt"/>
    </style:style>
    <style:style style:name="P1014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1015" style:parent-style-name="Fonteparág.padrão" style:family="text">
      <style:text-properties style:font-name="Tahoma" fo:color="#000000" fo:letter-spacing="0.0013in" fo:font-size="6pt" style:font-size-asian="6pt"/>
    </style:style>
    <style:style style:name="P1016" style:parent-style-name="Normal" style:family="paragraph">
      <style:paragraph-properties fo:widows="0" fo:orphans="0" style:text-autospace="none" fo:text-align="start" fo:margin-top="0.0243in" fo:margin-bottom="0in" fo:line-height="0.1048in" fo:margin-left="0.193in">
        <style:tab-stops/>
      </style:paragraph-properties>
    </style:style>
    <style:style style:name="T1017" style:parent-style-name="Fonteparág.padrão" style:family="text">
      <style:text-properties style:font-name="Tahoma" fo:color="#000000" fo:letter-spacing="0.0013in" fo:font-size="6pt" style:font-size-asian="6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2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2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23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02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25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02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27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02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29" style:parent-style-name="Normal" style:family="paragraph">
      <style:paragraph-properties fo:widows="0" fo:orphans="0" style:text-autospace="none" fo:text-align="start" fo:margin-top="0.0243in" fo:margin-bottom="0in" fo:line-height="0.1048in" fo:margin-left="0.409in">
        <style:tab-stops/>
      </style:paragraph-properties>
    </style:style>
    <style:style style:name="T1030" style:parent-style-name="Fonteparág.padrão" style:family="text">
      <style:text-properties style:font-name="Tahoma" fo:color="#000000" fo:letter-spacing="0.0013in" fo:font-size="6pt" style:font-size-asian="6pt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3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3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36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03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38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03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40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04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42" style:parent-style-name="Normal" style:family="paragraph">
      <style:paragraph-properties fo:widows="0" fo:orphans="0" style:text-autospace="none" fo:text-align="start" fo:margin-top="0.0243in" fo:margin-bottom="0in" fo:line-height="0.1048in" fo:margin-left="0.2069in">
        <style:tab-stops/>
      </style:paragraph-properties>
    </style:style>
    <style:style style:name="T1043" style:parent-style-name="Fonteparág.padrão" style:family="text">
      <style:text-properties style:font-name="Tahoma" fo:color="#000000" fo:letter-spacing="0.002in" fo:font-size="6pt" style:font-size-asian="6pt"/>
    </style:style>
    <style:style style:name="P1044" style:parent-style-name="Normal" style:family="paragraph">
      <style:paragraph-properties fo:widows="0" fo:orphans="0" style:text-autospace="none" fo:text-align="start" fo:margin-top="0.0243in" fo:margin-bottom="0in" fo:line-height="0.1048in" fo:margin-left="0.5215in">
        <style:tab-stops/>
      </style:paragraph-properties>
    </style:style>
    <style:style style:name="T1045" style:parent-style-name="Fonteparág.padrão" style:family="text">
      <style:text-properties style:font-name="Tahoma" fo:color="#000000" fo:letter-spacing="0.0013in" fo:font-size="6pt" style:font-size-asian="6pt"/>
    </style:style>
    <style:style style:name="P10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1049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1050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Fonteparág.padrão" style:family="text">
      <style:text-properties style:font-name="Tahoma" fo:color="#F0F0F0" fo:letter-spacing="-0.0006in" fo:font-size="9pt" style:font-size-asian="9pt"/>
    </style:style>
    <style:style style:name="T1054" style:parent-style-name="Fonteparág.padrão" style:family="text">
      <style:text-properties style:font-name="LIPMQC+KTUARH+Tahoma" fo:color="#000000" fo:letter-spacing="-0.025in" style:text-position="super 65.8%" fo:font-size="20.5pt" style:font-size-asian="20.5pt"/>
    </style:style>
    <style:style style:name="T1055" style:parent-style-name="Fonteparág.padrão" style:family="text">
      <style:text-properties style:font-name="Tahoma" fo:color="#F0F0F0" fo:letter-spacing="-0.0506in" fo:font-size="9pt" style:font-size-asian="9pt"/>
    </style:style>
    <style:style style:name="T1056" style:parent-style-name="Fonteparág.padrão" style:family="text">
      <style:text-properties style:font-name="LIPMQC+KTUARH+Tahoma" fo:color="#000000" fo:letter-spacing="-0.0034in" style:text-position="super 65.8%" fo:font-size="20.5pt" style:font-size-asian="20.5pt"/>
    </style:style>
    <style:style style:name="T1057" style:parent-style-name="Fonteparág.padrão" style:family="text">
      <style:text-properties style:font-name="Tahoma" fo:color="#F0F0F0" fo:letter-spacing="-0.0784in" fo:font-size="9pt" style:font-size-asian="9pt"/>
    </style:style>
    <style:style style:name="T1058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1059" style:parent-style-name="Fonteparág.padrão" style:family="text">
      <style:text-properties style:font-name="Tahoma" fo:color="#F0F0F0" fo:letter-spacing="-0.0006in" fo:font-size="9pt" style:font-size-asian="9pt"/>
    </style:style>
    <style:style style:name="T1060" style:parent-style-name="Fonteparág.padrão" style:family="text">
      <style:text-properties style:font-name="LIPMQC+KTUARH+Tahoma" fo:color="#000000" fo:letter-spacing="-0.0076in" style:text-position="super 64.5%" fo:font-size="31pt" style:font-size-asian="31pt"/>
    </style:style>
    <style:style style:name="T1061" style:parent-style-name="Fonteparág.padrão" style:family="text">
      <style:text-properties style:font-name="Tahoma" fo:color="#F0F0F0" fo:letter-spacing="-0.0604in" fo:font-size="9pt" style:font-size-asian="9pt"/>
    </style:style>
    <style:style style:name="T1062" style:parent-style-name="Fonteparág.padrão" style:family="text">
      <style:text-properties style:font-name="LIPMQC+KTUARH+Tahoma" fo:color="#000000" fo:letter-spacing="0.0006in" style:text-position="super 64.5%" fo:font-size="31pt" style:font-size-asian="31pt"/>
    </style:style>
    <style:style style:name="T1063" style:parent-style-name="Fonteparág.padrão" style:family="text">
      <style:text-properties style:font-name="Tahoma" fo:color="#F0F0F0" fo:letter-spacing="-0.0618in" fo:font-size="9pt" style:font-size-asian="9pt"/>
    </style:style>
    <style:style style:name="T1064" style:parent-style-name="Fonteparág.padrão" style:family="text">
      <style:text-properties style:font-name="LIPMQC+KTUARH+Tahoma" fo:color="#000000" fo:letter-spacing="0.0006in" style:text-position="super 64.5%" fo:font-size="31pt" style:font-size-asian="31pt"/>
    </style:style>
    <style:style style:name="T1065" style:parent-style-name="Fonteparág.padrão" style:family="text">
      <style:text-properties style:font-name="Tahoma" fo:color="#F0F0F0" fo:letter-spacing="-0.0666in" fo:font-size="9pt" style:font-size-asian="9pt"/>
    </style:style>
    <style:style style:name="T1066" style:parent-style-name="Fonteparág.padrão" style:family="text">
      <style:text-properties style:font-name="LIPMQC+KTUARH+Tahoma" fo:color="#000000" fo:letter-spacing="0.0125in" style:text-position="super 64.5%" fo:font-size="31pt" style:font-size-asian="31pt"/>
    </style:style>
    <style:style style:name="T1067" style:parent-style-name="Fonteparág.padrão" style:family="text">
      <style:text-properties style:font-name="Tahoma" fo:color="#F0F0F0" fo:letter-spacing="-0.0006in" fo:font-size="9pt" style:font-size-asian="9pt"/>
    </style:style>
    <style:style style:name="T1068" style:parent-style-name="Fonteparág.padrão" style:family="text">
      <style:text-properties style:font-name="Tahoma" fo:color="#F0F0F0" fo:letter-spacing="-0.0562in" fo:font-size="9pt" style:font-size-asian="9pt"/>
    </style:style>
    <style:style style:name="T1069" style:parent-style-name="Fonteparág.padrão" style:family="text">
      <style:text-properties style:font-name="LIPMQC+KTUARH+Tahoma" fo:color="#000000" fo:letter-spacing="0.0006in" style:text-position="super 65%" fo:font-size="70pt" style:font-size-asian="70pt"/>
    </style:style>
    <style:style style:name="T1070" style:parent-style-name="Fonteparág.padrão" style:family="text">
      <style:text-properties style:font-name="Tahoma" fo:color="#F0F0F0" fo:letter-spacing="-0.0083in" fo:font-size="9pt" style:font-size-asian="9pt"/>
    </style:style>
    <style:style style:name="T1071" style:parent-style-name="Fonteparág.padrão" style:family="text">
      <style:text-properties style:font-name="LIPMQC+KTUARH+Tahoma" fo:color="#000000" fo:letter-spacing="-0.0145in" style:text-position="super 65%" fo:font-size="70pt" style:font-size-asian="70pt"/>
    </style:style>
    <style:style style:name="T1072" style:parent-style-name="Fonteparág.padrão" style:family="text">
      <style:text-properties style:font-name="Tahoma" fo:color="#F0F0F0" fo:letter-spacing="-0.0569in" fo:font-size="9pt" style:font-size-asian="9pt"/>
    </style:style>
    <style:style style:name="T1073" style:parent-style-name="Fonteparág.padrão" style:family="text">
      <style:text-properties style:font-name="LIPMQC+KTUARH+Tahoma" fo:color="#000000" fo:letter-spacing="-0.0083in" style:text-position="super 65%" fo:font-size="70pt" style:font-size-asian="70pt"/>
    </style:style>
    <style:style style:name="T1074" style:parent-style-name="Fonteparág.padrão" style:family="text">
      <style:text-properties style:font-name="Tahoma" fo:color="#F0F0F0" fo:letter-spacing="-0.059in" fo:font-size="9pt" style:font-size-asian="9pt"/>
    </style:style>
    <style:style style:name="T1075" style:parent-style-name="Fonteparág.padrão" style:family="text">
      <style:text-properties style:font-name="LIPMQC+KTUARH+Tahoma" fo:color="#000000" fo:letter-spacing="0.0006in" style:text-position="super 65%" fo:font-size="70pt" style:font-size-asian="70pt"/>
    </style:style>
    <style:style style:name="T1076" style:parent-style-name="Fonteparág.padrão" style:family="text">
      <style:text-properties style:font-name="Tahoma" fo:color="#F0F0F0" fo:letter-spacing="-0.0305in" fo:font-size="9pt" style:font-size-asian="9pt"/>
    </style:style>
    <style:style style:name="T1077" style:parent-style-name="Fonteparág.padrão" style:family="text">
      <style:text-properties style:font-name="LIPMQC+KTUARH+Tahoma" fo:color="#000000" fo:letter-spacing="-0.0215in" style:text-position="super 65%" fo:font-size="70pt" style:font-size-asian="70pt"/>
    </style:style>
    <style:style style:name="T1078" style:parent-style-name="Fonteparág.padrão" style:family="text">
      <style:text-properties style:font-name="Tahoma" fo:color="#F0F0F0" fo:letter-spacing="-0.0458in" fo:font-size="9pt" style:font-size-asian="9pt"/>
    </style:style>
    <style:style style:name="T1079" style:parent-style-name="Fonteparág.padrão" style:family="text">
      <style:text-properties style:font-name="LIPMQC+KTUARH+Tahoma" fo:color="#000000" fo:letter-spacing="0.002in" style:text-position="super 65%" fo:font-size="70pt" style:font-size-asian="70pt"/>
    </style:style>
    <style:style style:name="T1080" style:parent-style-name="Fonteparág.padrão" style:family="text">
      <style:text-properties style:font-name="LIPMQC+KTUARH+Tahoma" fo:color="#000000" fo:letter-spacing="0.0006in" style:text-position="super 65%" fo:font-size="70pt" style:font-size-asian="70pt"/>
    </style:style>
    <style:style style:name="T1081" style:parent-style-name="Fonteparág.padrão" style:family="text">
      <style:text-properties style:font-name="LIPMQC+KTUARH+Tahoma" fo:color="#000000" fo:letter-spacing="0.002in" style:text-position="super 65%" fo:font-size="70pt" style:font-size-asian="70pt"/>
    </style:style>
    <style:style style:name="T1082" style:parent-style-name="Fonteparág.padrão" style:family="text">
      <style:text-properties style:font-name="LIPMQC+KTUARH+Tahoma" fo:color="#000000" fo:letter-spacing="0.0006in" style:text-position="super 65%" fo:font-size="70pt" style:font-size-asian="70pt"/>
    </style:style>
    <style:style style:name="T1083" style:parent-style-name="Fonteparág.padrão" style:family="text">
      <style:text-properties style:font-name="LIPMQC+KTUARH+Tahoma" fo:color="#000000" fo:letter-spacing="0.002in" style:text-position="super 65%" fo:font-size="70pt" style:font-size-asian="70pt"/>
    </style:style>
    <style:style style:name="T1084" style:parent-style-name="Fonteparág.padrão" style:family="text">
      <style:text-properties style:font-name="LIPMQC+KTUARH+Tahoma" fo:color="#000000" fo:letter-spacing="0.0006in" style:text-position="super 65%" fo:font-size="70pt" style:font-size-asian="70pt"/>
    </style:style>
    <style:style style:name="T1085" style:parent-style-name="Fonteparág.padrão" style:family="text">
      <style:text-properties style:font-name="LIPMQC+KTUARH+Tahoma" fo:color="#000000" fo:letter-spacing="0.002in" style:text-position="super 65%" fo:font-size="70pt" style:font-size-asian="70pt"/>
    </style:style>
    <style:style style:name="P10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1089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109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1094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1095" style:parent-style-name="Fonteparág.padrão" style:family="text">
      <style:text-properties style:font-name="LIPMQC+KTUARH+Tahoma" fo:color="#000000" fo:letter-spacing="0.0027in" fo:font-size="6pt" style:font-size-asian="6pt"/>
    </style:style>
    <style:style style:name="T1096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109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098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109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100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1101" style:parent-style-name="Fonteparág.padrão" style:family="text">
      <style:text-properties style:font-name="Tahoma" fo:color="#000000" fo:letter-spacing="0.0013in" fo:font-size="6pt" style:font-size-asian="6pt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4" style:parent-style-name="Fonteparág.padrão" style:family="text">
      <style:text-properties style:font-name="Tahoma" fo:color="#F0F0F0" fo:letter-spacing="-0.0006in" fo:font-size="9pt" style:font-size-asian="9pt"/>
    </style:style>
    <style:style style:name="T1105" style:parent-style-name="Fonteparág.padrão" style:family="text">
      <style:text-properties style:font-name="LIPMQC+KTUARH+Tahoma" fo:color="#000000" fo:letter-spacing="-0.025in" style:text-position="super 65.8%" fo:font-size="20.5pt" style:font-size-asian="20.5pt"/>
    </style:style>
    <style:style style:name="T1106" style:parent-style-name="Fonteparág.padrão" style:family="text">
      <style:text-properties style:font-name="Tahoma" fo:color="#F0F0F0" fo:letter-spacing="-0.0506in" fo:font-size="9pt" style:font-size-asian="9pt"/>
    </style:style>
    <style:style style:name="T1107" style:parent-style-name="Fonteparág.padrão" style:family="text">
      <style:text-properties style:font-name="LIPMQC+KTUARH+Tahoma" fo:color="#000000" fo:letter-spacing="-0.0034in" style:text-position="super 65.8%" fo:font-size="20.5pt" style:font-size-asian="20.5pt"/>
    </style:style>
    <style:style style:name="T1108" style:parent-style-name="Fonteparág.padrão" style:family="text">
      <style:text-properties style:font-name="Tahoma" fo:color="#F0F0F0" fo:letter-spacing="-0.0784in" fo:font-size="9pt" style:font-size-asian="9pt"/>
    </style:style>
    <style:style style:name="T1109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1110" style:parent-style-name="Fonteparág.padrão" style:family="text">
      <style:text-properties style:font-name="Tahoma" fo:color="#F0F0F0" fo:letter-spacing="-0.0006in" fo:font-size="9pt" style:font-size-asian="9pt"/>
    </style:style>
    <style:style style:name="T1111" style:parent-style-name="Fonteparág.padrão" style:family="text">
      <style:text-properties style:font-name="LIPMQC+KTUARH+Tahoma" fo:color="#000000" fo:letter-spacing="-0.0076in" style:text-position="super 65.2%" fo:font-size="105pt" style:font-size-asian="105pt"/>
    </style:style>
    <style:style style:name="T1112" style:parent-style-name="Fonteparág.padrão" style:family="text">
      <style:text-properties style:font-name="Tahoma" fo:color="#F0F0F0" fo:letter-spacing="-0.0604in" fo:font-size="9pt" style:font-size-asian="9pt"/>
    </style:style>
    <style:style style:name="T1113" style:parent-style-name="Fonteparág.padrão" style:family="text">
      <style:text-properties style:font-name="LIPMQC+KTUARH+Tahoma" fo:color="#000000" fo:letter-spacing="0.0006in" style:text-position="super 65.2%" fo:font-size="105pt" style:font-size-asian="105pt"/>
    </style:style>
    <style:style style:name="T1114" style:parent-style-name="Fonteparág.padrão" style:family="text">
      <style:text-properties style:font-name="Tahoma" fo:color="#F0F0F0" fo:letter-spacing="-0.0618in" fo:font-size="9pt" style:font-size-asian="9pt"/>
    </style:style>
    <style:style style:name="T1115" style:parent-style-name="Fonteparág.padrão" style:family="text">
      <style:text-properties style:font-name="LIPMQC+KTUARH+Tahoma" fo:color="#000000" fo:letter-spacing="0.0006in" style:text-position="super 65.2%" fo:font-size="105pt" style:font-size-asian="105pt"/>
    </style:style>
    <style:style style:name="T1116" style:parent-style-name="Fonteparág.padrão" style:family="text">
      <style:text-properties style:font-name="Tahoma" fo:color="#F0F0F0" fo:letter-spacing="-0.0666in" fo:font-size="9pt" style:font-size-asian="9pt"/>
    </style:style>
    <style:style style:name="T1117" style:parent-style-name="Fonteparág.padrão" style:family="text">
      <style:text-properties style:font-name="LIPMQC+KTUARH+Tahoma" fo:color="#000000" fo:letter-spacing="0.0013in" style:text-position="super 65.2%" fo:font-size="105pt" style:font-size-asian="105pt"/>
    </style:style>
    <style:style style:name="T1118" style:parent-style-name="Fonteparág.padrão" style:family="text">
      <style:text-properties style:font-name="Tahoma" fo:color="#F0F0F0" fo:letter-spacing="-0.0611in" fo:font-size="9pt" style:font-size-asian="9pt"/>
    </style:style>
    <style:style style:name="T1119" style:parent-style-name="Fonteparág.padrão" style:family="text">
      <style:text-properties style:font-name="LIPMQC+KTUARH+Tahoma" fo:color="#000000" fo:letter-spacing="0.0013in" style:text-position="super 65.2%" fo:font-size="105pt" style:font-size-asian="105pt"/>
    </style:style>
    <style:style style:name="T1120" style:parent-style-name="Fonteparág.padrão" style:family="text">
      <style:text-properties style:font-name="Tahoma" fo:color="#F0F0F0" fo:letter-spacing="-0.0201in" fo:font-size="9pt" style:font-size-asian="9pt"/>
    </style:style>
    <style:style style:name="T1121" style:parent-style-name="Fonteparág.padrão" style:family="text">
      <style:text-properties style:font-name="LIPMQC+KTUARH+Tahoma" fo:color="#000000" fo:letter-spacing="-0.0069in" style:text-position="super 65.2%" fo:font-size="105pt" style:font-size-asian="105pt"/>
    </style:style>
    <style:style style:name="T1122" style:parent-style-name="Fonteparág.padrão" style:family="text">
      <style:text-properties style:font-name="Tahoma" fo:color="#F0F0F0" fo:letter-spacing="-0.0611in" fo:font-size="9pt" style:font-size-asian="9pt"/>
    </style:style>
    <style:style style:name="T1123" style:parent-style-name="Fonteparág.padrão" style:family="text">
      <style:text-properties style:font-name="LIPMQC+KTUARH+Tahoma" fo:color="#000000" fo:letter-spacing="0.002in" style:text-position="super 65.2%" fo:font-size="105pt" style:font-size-asian="105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onteparág.padrão" style:family="text">
      <style:text-properties style:font-name="Tahoma" fo:color="#000000" fo:letter-spacing="0.002in" fo:font-size="6pt" style:font-size-asian="6pt"/>
    </style:style>
    <style:style style:name="T1129" style:parent-style-name="Fonteparág.padrão" style:family="text">
      <style:text-properties style:font-name="Tahoma" fo:color="#000000" fo:letter-spacing="0.0388in" fo:font-size="6pt" style:font-size-asian="6pt"/>
    </style:style>
    <style:style style:name="T1130" style:parent-style-name="Fonteparág.padrão" style:family="text">
      <style:text-properties style:font-name="Tahoma" fo:color="#000000" fo:letter-spacing="0.0013in" fo:font-size="6pt" style:font-size-asian="6pt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3" style:parent-style-name="Fonteparág.padrão" style:family="text">
      <style:text-properties style:font-name="Tahoma" fo:color="#F0F0F0" fo:letter-spacing="-0.0006in" fo:font-size="9pt" style:font-size-asian="9pt"/>
    </style:style>
    <style:style style:name="T1134" style:parent-style-name="Fonteparág.padrão" style:family="text">
      <style:text-properties style:font-name="Tahoma" fo:color="#000000" style:text-position="super 66.6%" fo:font-size="9pt" style:font-size-asian="9pt"/>
    </style:style>
    <style:style style:name="T1135" style:parent-style-name="Fonteparág.padrão" style:family="text">
      <style:text-properties style:font-name="Tahoma" fo:color="#000000" fo:letter-spacing="0.0118in" style:text-position="super 66.6%" fo:font-size="9pt" style:font-size-asian="9pt"/>
    </style:style>
    <style:style style:name="T1136" style:parent-style-name="Fonteparág.padrão" style:family="text">
      <style:text-properties style:font-name="Tahoma" fo:color="#F0F0F0" fo:letter-spacing="-0.0305in" fo:font-size="9pt" style:font-size-asian="9pt"/>
    </style:style>
    <style:style style:name="T1137" style:parent-style-name="Fonteparág.padrão" style:family="text">
      <style:text-properties style:font-name="Tahoma" fo:color="#000000" fo:letter-spacing="-0.0159in" style:text-position="super 65%" fo:font-size="355pt" style:font-size-asian="355pt"/>
    </style:style>
    <style:style style:name="T1138" style:parent-style-name="Fonteparág.padrão" style:family="text">
      <style:text-properties style:font-name="Tahoma" fo:color="#F0F0F0" fo:letter-spacing="-0.0659in" fo:font-size="9pt" style:font-size-asian="9pt"/>
    </style:style>
    <style:style style:name="T1139" style:parent-style-name="Fonteparág.padrão" style:family="text">
      <style:text-properties style:font-name="Tahoma" fo:color="#000000" fo:letter-spacing="-0.0027in" style:text-position="super 65%" fo:font-size="355pt" style:font-size-asian="355pt"/>
    </style:style>
    <style:style style:name="T1140" style:parent-style-name="Fonteparág.padrão" style:family="text">
      <style:text-properties style:font-name="Tahoma" fo:color="#F0F0F0" fo:letter-spacing="-0.0604in" fo:font-size="9pt" style:font-size-asian="9pt"/>
    </style:style>
    <style:style style:name="T1141" style:parent-style-name="Fonteparág.padrão" style:family="text">
      <style:text-properties style:font-name="Tahoma" fo:color="#000000" fo:letter-spacing="-0.0055in" style:text-position="super 65%" fo:font-size="355pt" style:font-size-asian="355pt"/>
    </style:style>
    <style:style style:name="T1142" style:parent-style-name="Fonteparág.padrão" style:family="text">
      <style:text-properties style:font-name="Tahoma" fo:color="#F0F0F0" fo:letter-spacing="-0.059in" fo:font-size="9pt" style:font-size-asian="9pt"/>
    </style:style>
    <style:style style:name="T114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144" style:parent-style-name="Fonteparág.padrão" style:family="text">
      <style:text-properties style:font-name="Tahoma" fo:color="#F0F0F0" fo:letter-spacing="-0.0312in" fo:font-size="9pt" style:font-size-asian="9pt"/>
    </style:style>
    <style:style style:name="T1145" style:parent-style-name="Fonteparág.padrão" style:family="text">
      <style:text-properties style:font-name="Tahoma" fo:color="#000000" fo:letter-spacing="-0.0152in" style:text-position="super 65%" fo:font-size="355pt" style:font-size-asian="355pt"/>
    </style:style>
    <style:style style:name="T1146" style:parent-style-name="Fonteparág.padrão" style:family="text">
      <style:text-properties style:font-name="Tahoma" fo:color="#F0F0F0" fo:letter-spacing="-0.0562in" fo:font-size="9pt" style:font-size-asian="9pt"/>
    </style:style>
    <style:style style:name="T114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148" style:parent-style-name="Fonteparág.padrão" style:family="text">
      <style:text-properties style:font-name="Tahoma" fo:color="#F0F0F0" fo:letter-spacing="-0.0631in" fo:font-size="9pt" style:font-size-asian="9pt"/>
    </style:style>
    <style:style style:name="T114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150" style:parent-style-name="Fonteparág.padrão" style:family="text">
      <style:text-properties style:font-name="Tahoma" style:font-name-complex="Tahoma" fo:color="#F0F0F0" fo:letter-spacing="-0.043in" fo:font-size="9pt" style:font-size-asian="9pt"/>
    </style:style>
    <style:style style:name="T1151" style:parent-style-name="Fonteparág.padrão" style:family="text">
      <style:text-properties style:font-name="Tahoma" fo:color="#000000" fo:letter-spacing="-0.0034in" style:text-position="super 65%" fo:font-size="355pt" style:font-size-asian="355pt"/>
    </style:style>
    <style:style style:name="T1152" style:parent-style-name="Fonteparág.padrão" style:family="text">
      <style:text-properties style:font-name="Tahoma" fo:color="#F0F0F0" fo:letter-spacing="-0.0694in" fo:font-size="9pt" style:font-size-asian="9pt"/>
    </style:style>
    <style:style style:name="T1153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1154" style:parent-style-name="Fonteparág.padrão" style:family="text">
      <style:text-properties style:font-name="Tahoma" fo:color="#F0F0F0" fo:letter-spacing="-0.0833in" fo:font-size="9pt" style:font-size-asian="9pt"/>
    </style:style>
    <style:style style:name="T1155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1156" style:parent-style-name="Fonteparág.padrão" style:family="text">
      <style:text-properties style:font-name="Tahoma" fo:color="#F0F0F0" fo:letter-spacing="-0.0013in" fo:font-size="9pt" style:font-size-asian="9pt"/>
    </style:style>
    <style:style style:name="T1157" style:parent-style-name="Fonteparág.padrão" style:family="text">
      <style:text-properties style:font-name="Tahoma" fo:color="#F0F0F0" fo:font-size="9pt" style:font-size-asian="9pt"/>
    </style:style>
    <style:style style:name="T1158" style:parent-style-name="Fonteparág.padrão" style:family="text">
      <style:text-properties style:font-name="Tahoma" fo:color="#F0F0F0" fo:letter-spacing="-0.002in" fo:font-size="9pt" style:font-size-asian="9pt"/>
    </style:style>
    <style:style style:name="T1159" style:parent-style-name="Fonteparág.padrão" style:family="text">
      <style:text-properties style:font-name="Tahoma" fo:color="#000000" fo:letter-spacing="-0.0423in" style:text-position="super 64.5%" fo:font-size="46.5pt" style:font-size-asian="46.5pt"/>
    </style:style>
    <style:style style:name="T1160" style:parent-style-name="Fonteparág.padrão" style:family="text">
      <style:text-properties style:font-name="Tahoma" fo:color="#F0F0F0" fo:letter-spacing="-0.0284in" fo:font-size="9pt" style:font-size-asian="9pt"/>
    </style:style>
    <style:style style:name="T1161" style:parent-style-name="Fonteparág.padrão" style:family="text">
      <style:text-properties style:font-name="Tahoma" fo:color="#000000" fo:letter-spacing="-0.0138in" style:text-position="super 64.5%" fo:font-size="46.5pt" style:font-size-asian="46.5pt"/>
    </style:style>
    <style:style style:name="T1162" style:parent-style-name="Fonteparág.padrão" style:family="text">
      <style:text-properties style:font-name="Tahoma" fo:color="#F0F0F0" fo:letter-spacing="-0.0729in" fo:font-size="9pt" style:font-size-asian="9pt"/>
    </style:style>
    <style:style style:name="T1163" style:parent-style-name="Fonteparág.padrão" style:family="text">
      <style:text-properties style:font-name="Tahoma" fo:color="#000000" fo:letter-spacing="0.0013in" style:text-position="super 64.5%" fo:font-size="46.5pt" style:font-size-asian="46.5pt"/>
    </style:style>
    <style:style style:name="T1164" style:parent-style-name="Fonteparág.padrão" style:family="text">
      <style:text-properties style:font-name="Tahoma" fo:color="#F0F0F0" fo:letter-spacing="-0.0006in" fo:font-size="9pt" style:font-size-asian="9pt"/>
    </style:style>
    <style:style style:name="T1165" style:parent-style-name="Fonteparág.padrão" style:family="text">
      <style:text-properties style:font-name="Tahoma" fo:color="#000000" fo:letter-spacing="0.0006in" style:text-position="super 64.5%" fo:font-size="46.5pt" style:font-size-asian="46.5pt"/>
    </style:style>
    <style:style style:name="T1166" style:parent-style-name="Fonteparág.padrão" style:family="text">
      <style:text-properties style:font-name="Tahoma" fo:color="#F0F0F0" fo:letter-spacing="-0.0208in" fo:font-size="9pt" style:font-size-asian="9pt"/>
    </style:style>
    <style:style style:name="T1167" style:parent-style-name="Fonteparág.padrão" style:family="text">
      <style:text-properties style:font-name="Tahoma" style:font-name-complex="Tahoma" fo:color="#000000" fo:letter-spacing="0.002in" style:text-position="super 64.5%" fo:font-size="46.5pt" style:font-size-asian="46.5pt"/>
    </style:style>
    <style:style style:name="T1168" style:parent-style-name="Fonteparág.padrão" style:family="text">
      <style:text-properties style:font-name="Tahoma" fo:color="#000000" fo:letter-spacing="-0.1743in" style:text-position="super 64.5%" fo:font-size="46.5pt" style:font-size-asian="46.5pt"/>
    </style:style>
    <style:style style:name="T1169" style:parent-style-name="Fonteparág.padrão" style:family="text">
      <style:text-properties style:font-name="Tahoma" fo:color="#000000" fo:letter-spacing="0.002in" style:text-position="super 64.5%" fo:font-size="46.5pt" style:font-size-asian="46.5pt"/>
    </style:style>
    <style:style style:name="T1170" style:parent-style-name="Fonteparág.padrão" style:family="text">
      <style:text-properties style:font-name="Tahoma" fo:color="#000000" fo:letter-spacing="-0.175in" style:text-position="super 64.5%" fo:font-size="46.5pt" style:font-size-asian="46.5pt"/>
    </style:style>
    <style:style style:name="T1171" style:parent-style-name="Fonteparág.padrão" style:family="text">
      <style:text-properties style:font-name="Tahoma" fo:color="#000000" fo:letter-spacing="0.002in" style:text-position="super 64.5%" fo:font-size="46.5pt" style:font-size-asian="46.5pt"/>
    </style:style>
    <style:style style:name="T1172" style:parent-style-name="Fonteparág.padrão" style:family="text">
      <style:text-properties style:font-name="Tahoma" fo:color="#000000" fo:letter-spacing="-0.1743in" style:text-position="super 64.5%" fo:font-size="46.5pt" style:font-size-asian="46.5pt"/>
    </style:style>
    <style:style style:name="T1173" style:parent-style-name="Fonteparág.padrão" style:family="text">
      <style:text-properties style:font-name="Tahoma" fo:color="#000000" fo:letter-spacing="0.0013in" style:text-position="super 64.5%" fo:font-size="46.5pt" style:font-size-asian="46.5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onteparág.padrão" style:family="text">
      <style:text-properties style:font-name="Tahoma" fo:color="#000000" fo:letter-spacing="0.0013in" fo:font-size="6pt" style:font-size-asian="6pt"/>
    </style:style>
    <style:style style:name="P1177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178" style:parent-style-name="Fonteparág.padrão" style:family="text">
      <style:text-properties style:font-name="Tahoma" fo:color="#000000" fo:letter-spacing="0.0013in" fo:font-size="6pt" style:font-size-asian="6pt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3" style:parent-style-name="Fonteparág.padrão" style:family="text">
      <style:text-properties style:font-name="Tahoma" fo:color="#000000" fo:letter-spacing="0.0013in" fo:font-size="6pt" style:font-size-asian="6pt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6" style:parent-style-name="Fonteparág.padrão" style:family="text">
      <style:text-properties style:font-name="Tahoma" fo:color="#000000" fo:letter-spacing="0.002in" fo:font-size="6pt" style:font-size-asian="6pt"/>
    </style:style>
    <style:style style:name="T1187" style:parent-style-name="Fonteparág.padrão" style:family="text">
      <style:text-properties style:font-name="Tahoma" fo:color="#000000" fo:letter-spacing="0.0013in" fo:font-size="6pt" style:font-size-asian="6pt"/>
    </style:style>
    <style:style style:name="T1188" style:parent-style-name="Fonteparág.padrão" style:family="text">
      <style:text-properties style:font-name="Tahoma" fo:color="#000000" fo:letter-spacing="0.002in" fo:font-size="6pt" style:font-size-asian="6pt"/>
    </style:style>
    <style:style style:name="T1189" style:parent-style-name="Fonteparág.padrão" style:family="text">
      <style:text-properties style:font-name="Tahoma" fo:color="#000000" fo:letter-spacing="0.0013in" fo:font-size="6pt" style:font-size-asian="6pt"/>
    </style:style>
    <style:style style:name="T1190" style:parent-style-name="Fonteparág.padrão" style:family="text">
      <style:text-properties style:font-name="Tahoma" fo:color="#000000" fo:letter-spacing="0.002in" fo:font-size="6pt" style:font-size-asian="6pt"/>
    </style:style>
    <style:style style:name="T1191" style:parent-style-name="Fonteparág.padrão" style:family="text">
      <style:text-properties style:font-name="Tahoma" fo:color="#000000" fo:font-size="6pt" style:font-size-asian="6pt"/>
    </style:style>
    <style:style style:name="T1192" style:parent-style-name="Fonteparág.padrão" style:family="text">
      <style:text-properties style:font-name="Tahoma" fo:color="#000000" fo:letter-spacing="0.002in" fo:font-size="6pt" style:font-size-asian="6pt"/>
    </style:style>
    <style:style style:name="T1193" style:parent-style-name="Fonteparág.padrão" style:family="text">
      <style:text-properties style:font-name="Tahoma" fo:color="#000000" fo:letter-spacing="0.0006in" fo:font-size="6pt" style:font-size-asian="6pt"/>
    </style:style>
    <style:style style:name="T1194" style:parent-style-name="Fonteparág.padrão" style:family="text">
      <style:text-properties style:font-name="Tahoma" fo:color="#000000" fo:letter-spacing="0.002in" fo:font-size="6pt" style:font-size-asian="6pt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onteparág.padrão" style:family="text">
      <style:text-properties style:font-name="Tahoma" fo:color="#000000" fo:letter-spacing="0.0013in" fo:font-size="6pt" style:font-size-asian="6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onteparág.padrão" style:family="text">
      <style:text-properties style:font-name="Tahoma" fo:color="#000000" fo:letter-spacing="0.0013in" fo:font-size="6pt" style:font-size-asian="6pt"/>
    </style:style>
    <style:style style:name="P120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3" style:parent-style-name="Fonteparág.padrão" style:family="text">
      <style:text-properties style:font-name="Tahoma" fo:color="#F0F0F0" fo:letter-spacing="-0.0006in" fo:font-size="9pt" style:font-size-asian="9pt"/>
    </style:style>
    <style:style style:name="T1204" style:parent-style-name="Fonteparág.padrão" style:family="text">
      <style:text-properties style:font-name="Tahoma" fo:color="#000000" fo:letter-spacing="-0.0298in" style:text-position="super 64.5%" fo:font-size="31pt" style:font-size-asian="31pt"/>
    </style:style>
    <style:style style:name="T1205" style:parent-style-name="Fonteparág.padrão" style:family="text">
      <style:text-properties style:font-name="Tahoma" fo:color="#F0F0F0" fo:letter-spacing="-0.0458in" fo:font-size="9pt" style:font-size-asian="9pt"/>
    </style:style>
    <style:style style:name="T1206" style:parent-style-name="Fonteparág.padrão" style:family="text">
      <style:text-properties style:font-name="Tahoma" fo:color="#000000" fo:letter-spacing="-0.0006in" style:text-position="super 64.5%" fo:font-size="31pt" style:font-size-asian="31pt"/>
    </style:style>
    <style:style style:name="T1207" style:parent-style-name="Fonteparág.padrão" style:family="text">
      <style:text-properties style:font-name="Tahoma" fo:color="#F0F0F0" fo:letter-spacing="-0.0437in" fo:font-size="9pt" style:font-size-asian="9pt"/>
    </style:style>
    <style:style style:name="T1208" style:parent-style-name="Fonteparág.padrão" style:family="text">
      <style:text-properties style:font-name="Tahoma" fo:color="#000000" fo:letter-spacing="-0.002in" style:text-position="super 64.5%" fo:font-size="31pt" style:font-size-asian="31pt"/>
    </style:style>
    <style:style style:name="T1209" style:parent-style-name="Fonteparág.padrão" style:family="text">
      <style:text-properties style:font-name="Tahoma" fo:color="#F0F0F0" fo:letter-spacing="-0.0708in" fo:font-size="9pt" style:font-size-asian="9pt"/>
    </style:style>
    <style:style style:name="T1210" style:parent-style-name="Fonteparág.padrão" style:family="text">
      <style:text-properties style:font-name="Tahoma" fo:color="#000000" style:text-position="super 64.5%" fo:font-size="31pt" style:font-size-asian="31pt"/>
    </style:style>
    <style:style style:name="T1211" style:parent-style-name="Fonteparág.padrão" style:family="text">
      <style:text-properties style:font-name="Tahoma" fo:color="#000000" fo:letter-spacing="-0.0715in" style:text-position="super 64.5%" fo:font-size="31pt" style:font-size-asian="31pt"/>
    </style:style>
    <style:style style:name="T1212" style:parent-style-name="Fonteparág.padrão" style:family="text">
      <style:text-properties style:font-name="Tahoma" fo:color="#F0F0F0" fo:letter-spacing="-0.0791in" fo:font-size="9pt" style:font-size-asian="9pt"/>
    </style:style>
    <style:style style:name="T121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14" style:parent-style-name="Fonteparág.padrão" style:family="text">
      <style:text-properties style:font-name="Tahoma" fo:color="#F0F0F0" fo:letter-spacing="-0.027in" fo:font-size="9pt" style:font-size-asian="9pt"/>
    </style:style>
    <style:style style:name="T1215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16" style:parent-style-name="Fonteparág.padrão" style:family="text">
      <style:text-properties style:font-name="Tahoma" fo:color="#F0F0F0" fo:letter-spacing="-0.0777in" fo:font-size="9pt" style:font-size-asian="9pt"/>
    </style:style>
    <style:style style:name="T121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18" style:parent-style-name="Fonteparág.padrão" style:family="text">
      <style:text-properties style:font-name="Tahoma" fo:color="#F0F0F0" fo:letter-spacing="-0.0548in" fo:font-size="9pt" style:font-size-asian="9pt"/>
    </style:style>
    <style:style style:name="T1219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20" style:parent-style-name="Fonteparág.padrão" style:family="text">
      <style:text-properties style:font-name="Tahoma" fo:color="#F0F0F0" fo:letter-spacing="-0.0576in" fo:font-size="9pt" style:font-size-asian="9pt"/>
    </style:style>
    <style:style style:name="T122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22" style:parent-style-name="Fonteparág.padrão" style:family="text">
      <style:text-properties style:font-name="Tahoma" fo:color="#F0F0F0" fo:letter-spacing="-0.0652in" fo:font-size="9pt" style:font-size-asian="9pt"/>
    </style:style>
    <style:style style:name="T122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24" style:parent-style-name="Fonteparág.padrão" style:family="text">
      <style:text-properties style:font-name="Tahoma" fo:color="#F0F0F0" fo:letter-spacing="-0.0541in" fo:font-size="9pt" style:font-size-asian="9pt"/>
    </style:style>
    <style:style style:name="T1225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26" style:parent-style-name="Fonteparág.padrão" style:family="text">
      <style:text-properties style:font-name="Tahoma" fo:color="#F0F0F0" fo:letter-spacing="-0.0493in" fo:font-size="9pt" style:font-size-asian="9pt"/>
    </style:style>
    <style:style style:name="T122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28" style:parent-style-name="Fonteparág.padrão" style:family="text">
      <style:text-properties style:font-name="Tahoma" fo:color="#F0F0F0" fo:letter-spacing="-0.0236in" fo:font-size="9pt" style:font-size-asian="9pt"/>
    </style:style>
    <style:style style:name="T1229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30" style:parent-style-name="Fonteparág.padrão" style:family="text">
      <style:text-properties style:font-name="Tahoma" fo:color="#F0F0F0" fo:letter-spacing="-0.0013in" fo:font-size="9pt" style:font-size-asian="9pt"/>
    </style:style>
    <style:style style:name="T1231" style:parent-style-name="Fonteparág.padrão" style:family="text">
      <style:text-properties style:font-name="Tahoma" fo:color="#F0F0F0" fo:font-size="9pt" style:font-size-asian="9pt"/>
    </style:style>
    <style:style style:name="T1232" style:parent-style-name="Fonteparág.padrão" style:family="text">
      <style:text-properties style:font-name="Tahoma" fo:color="#F0F0F0" fo:letter-spacing="-0.0013in" fo:font-size="9pt" style:font-size-asian="9pt"/>
    </style:style>
    <style:style style:name="T1233" style:parent-style-name="Fonteparág.padrão" style:family="text">
      <style:text-properties style:font-name="Tahoma" fo:color="#F0F0F0" fo:letter-spacing="-0.0006in" fo:font-size="9pt" style:font-size-asian="9pt"/>
    </style:style>
    <style:style style:name="T1234" style:parent-style-name="Fonteparág.padrão" style:family="text">
      <style:text-properties style:font-name="Tahoma" fo:color="#000000" fo:letter-spacing="-0.027in" style:text-position="super 65%" fo:font-size="70pt" style:font-size-asian="70pt"/>
    </style:style>
    <style:style style:name="T1235" style:parent-style-name="Fonteparág.padrão" style:family="text">
      <style:text-properties style:font-name="Tahoma" fo:color="#F0F0F0" fo:letter-spacing="-0.0479in" fo:font-size="9pt" style:font-size-asian="9pt"/>
    </style:style>
    <style:style style:name="T1236" style:parent-style-name="Fonteparág.padrão" style:family="text">
      <style:text-properties style:font-name="Tahoma" fo:color="#000000" fo:letter-spacing="-0.0027in" style:text-position="super 65%" fo:font-size="70pt" style:font-size-asian="70pt"/>
    </style:style>
    <style:style style:name="T1237" style:parent-style-name="Fonteparág.padrão" style:family="text">
      <style:text-properties style:font-name="Tahoma" fo:color="#F0F0F0" fo:letter-spacing="-0.068in" fo:font-size="9pt" style:font-size-asian="9pt"/>
    </style:style>
    <style:style style:name="T1238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1239" style:parent-style-name="Fonteparág.padrão" style:family="text">
      <style:text-properties style:font-name="Tahoma" fo:color="#F0F0F0" fo:letter-spacing="-0.027in" fo:font-size="9pt" style:font-size-asian="9pt"/>
    </style:style>
    <style:style style:name="T1240" style:parent-style-name="Fonteparág.padrão" style:family="text">
      <style:text-properties style:font-name="Tahoma" fo:color="#000000" fo:letter-spacing="-0.0236in" style:text-position="super 65%" fo:font-size="70pt" style:font-size-asian="70pt"/>
    </style:style>
    <style:style style:name="T1241" style:parent-style-name="Fonteparág.padrão" style:family="text">
      <style:text-properties style:font-name="Tahoma" fo:color="#F0F0F0" fo:letter-spacing="-0.0305in" fo:font-size="9pt" style:font-size-asian="9pt"/>
    </style:style>
    <style:style style:name="T1242" style:parent-style-name="Fonteparág.padrão" style:family="text">
      <style:text-properties style:font-name="Tahoma" fo:color="#000000" fo:letter-spacing="-0.0256in" style:text-position="super 65%" fo:font-size="70pt" style:font-size-asian="70pt"/>
    </style:style>
    <style:style style:name="T1243" style:parent-style-name="Fonteparág.padrão" style:family="text">
      <style:text-properties style:font-name="Tahoma" fo:color="#F0F0F0" fo:letter-spacing="-0.0416in" fo:font-size="9pt" style:font-size-asian="9pt"/>
    </style:style>
    <style:style style:name="T1244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245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246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247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248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249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1250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P125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3" style:parent-style-name="Fonteparág.padrão" style:family="text">
      <style:text-properties style:font-name="Tahoma" fo:color="#000000" fo:letter-spacing="0.0013in" fo:font-size="6pt" style:font-size-asian="6pt"/>
    </style:style>
    <style:style style:name="P125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6" style:parent-style-name="Fonteparág.padrão" style:family="text">
      <style:text-properties style:font-name="Tahoma" fo:color="#000000" fo:letter-spacing="0.0013in" fo:font-size="6pt" style:font-size-asian="6pt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9" style:parent-style-name="Fonteparág.padrão" style:family="text">
      <style:text-properties style:font-name="Tahoma" fo:color="#000000" fo:letter-spacing="0.0013in" fo:font-size="6pt" style:font-size-asian="6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2" style:parent-style-name="Fonteparág.padrão" style:family="text">
      <style:text-properties style:font-name="Tahoma" fo:color="#000000" fo:letter-spacing="0.0013in" fo:font-size="6pt" style:font-size-asian="6pt"/>
    </style:style>
    <style:style style:name="P126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7" style:parent-style-name="Fonteparág.padrão" style:family="text">
      <style:text-properties style:font-name="Tahoma" fo:color="#000000" fo:letter-spacing="0.002in" fo:font-size="6pt" style:font-size-asian="6pt"/>
    </style:style>
    <style:style style:name="T1268" style:parent-style-name="Fonteparág.padrão" style:family="text">
      <style:text-properties style:font-name="Tahoma" fo:color="#000000" fo:letter-spacing="0.0388in" fo:font-size="6pt" style:font-size-asian="6pt"/>
    </style:style>
    <style:style style:name="T1269" style:parent-style-name="Fonteparág.padrão" style:family="text">
      <style:text-properties style:font-name="Tahoma" fo:color="#000000" fo:letter-spacing="0.0013in" fo:font-size="6pt" style:font-size-asian="6pt"/>
    </style:style>
    <style:style style:name="P12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2" style:parent-style-name="Fonteparág.padrão" style:family="text">
      <style:text-properties style:font-name="Tahoma" fo:color="#000000" fo:letter-spacing="0.002in" fo:font-size="6pt" style:font-size-asian="6pt"/>
    </style:style>
    <style:style style:name="T1273" style:parent-style-name="Fonteparág.padrão" style:family="text">
      <style:text-properties style:font-name="Tahoma" fo:color="#000000" fo:letter-spacing="0.0006in" fo:font-size="6pt" style:font-size-asian="6pt"/>
    </style:style>
    <style:style style:name="T1274" style:parent-style-name="Fonteparág.padrão" style:family="text">
      <style:text-properties style:font-name="Tahoma" fo:color="#000000" fo:letter-spacing="0.002in" fo:font-size="6pt" style:font-size-asian="6pt"/>
    </style:style>
    <style:style style:name="T1275" style:parent-style-name="Fonteparág.padrão" style:family="text">
      <style:text-properties style:font-name="Tahoma" fo:color="#000000" fo:letter-spacing="0.0013in" fo:font-size="6pt" style:font-size-asian="6pt"/>
    </style:style>
    <style:style style:name="T1276" style:parent-style-name="Fonteparág.padrão" style:family="text">
      <style:text-properties style:font-name="Tahoma" fo:color="#000000" fo:letter-spacing="0.002in" fo:font-size="6pt" style:font-size-asian="6pt"/>
    </style:style>
    <style:style style:name="T1277" style:parent-style-name="Fonteparág.padrão" style:family="text">
      <style:text-properties style:font-name="Tahoma" fo:color="#000000" fo:letter-spacing="0.0006in" fo:font-size="6pt" style:font-size-asian="6pt"/>
    </style:style>
    <style:style style:name="T1278" style:parent-style-name="Fonteparág.padrão" style:family="text">
      <style:text-properties style:font-name="Tahoma" fo:color="#000000" fo:letter-spacing="0.0013in" fo:font-size="6pt" style:font-size-asian="6pt"/>
    </style:style>
    <style:style style:name="T1279" style:parent-style-name="Fonteparág.padrão" style:family="text">
      <style:text-properties style:font-name="Tahoma" fo:color="#000000" fo:letter-spacing="0.002in" fo:font-size="6pt" style:font-size-asian="6pt"/>
    </style:style>
    <style:style style:name="P12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2" style:parent-style-name="Fonteparág.padrão" style:family="text">
      <style:text-properties style:font-name="Tahoma" fo:color="#000000" fo:letter-spacing="0.0013in" fo:font-size="6pt" style:font-size-asian="6pt"/>
    </style:style>
    <style:style style:name="P128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5" style:parent-style-name="Fonteparág.padrão" style:family="text">
      <style:text-properties style:font-name="Tahoma" fo:color="#000000" fo:letter-spacing="0.0013in" fo:font-size="6pt" style:font-size-asian="6pt"/>
    </style:style>
    <style:style style:name="P12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8" style:parent-style-name="Fonteparág.padrão" style:family="text">
      <style:text-properties style:font-name="Tahoma" fo:color="#000000" fo:letter-spacing="0.0013in" fo:font-size="6pt" style:font-size-asian="6pt"/>
    </style:style>
    <style:style style:name="P12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1" style:parent-style-name="Fonteparág.padrão" style:family="text">
      <style:text-properties style:font-name="Tahoma" fo:color="#000000" fo:letter-spacing="0.0013in" fo:font-size="6pt" style:font-size-asian="6pt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Fonteparág.padrão" style:family="text">
      <style:text-properties style:font-name="Tahoma" fo:color="#F0F0F0" fo:letter-spacing="-0.0006in" fo:font-size="9pt" style:font-size-asian="9pt"/>
    </style:style>
    <style:style style:name="T1295" style:parent-style-name="Fonteparág.padrão" style:family="text">
      <style:text-properties style:font-name="Tahoma" fo:color="#000000" fo:letter-spacing="0.0013in" style:text-position="super 66.6%" fo:font-size="13.5pt" style:font-size-asian="13.5pt"/>
    </style:style>
    <style:style style:name="T1296" style:parent-style-name="Fonteparág.padrão" style:family="text">
      <style:text-properties style:font-name="Tahoma" fo:color="#F0F0F0" fo:letter-spacing="-0.0291in" fo:font-size="9pt" style:font-size-asian="9pt"/>
    </style:style>
    <style:style style:name="T1297" style:parent-style-name="Fonteparág.padrão" style:family="text">
      <style:text-properties style:font-name="Tahoma" fo:color="#000000" fo:letter-spacing="-0.0173in" style:text-position="super 66.6%" fo:font-size="13.5pt" style:font-size-asian="13.5pt"/>
    </style:style>
    <style:style style:name="T1298" style:parent-style-name="Fonteparág.padrão" style:family="text">
      <style:text-properties style:font-name="Tahoma" fo:color="#F0F0F0" fo:letter-spacing="-0.0006in" fo:font-size="9pt" style:font-size-asian="9pt"/>
    </style:style>
    <style:style style:name="T1299" style:parent-style-name="Fonteparág.padrão" style:family="text">
      <style:text-properties style:font-name="Tahoma" fo:color="#000000" fo:letter-spacing="-0.002in" style:text-position="super 65%" fo:font-size="355pt" style:font-size-asian="355pt"/>
    </style:style>
    <style:style style:name="T1300" style:parent-style-name="Fonteparág.padrão" style:family="text">
      <style:text-properties style:font-name="Tahoma" fo:color="#F0F0F0" fo:letter-spacing="-0.0395in" fo:font-size="9pt" style:font-size-asian="9pt"/>
    </style:style>
    <style:style style:name="T1301" style:parent-style-name="Fonteparág.padrão" style:family="text">
      <style:text-properties style:font-name="Tahoma" fo:color="#000000" fo:letter-spacing="-0.0069in" style:text-position="super 65%" fo:font-size="355pt" style:font-size-asian="355pt"/>
    </style:style>
    <style:style style:name="T1302" style:parent-style-name="Fonteparág.padrão" style:family="text">
      <style:text-properties style:font-name="Tahoma" fo:color="#F0F0F0" fo:letter-spacing="-0.075in" fo:font-size="9pt" style:font-size-asian="9pt"/>
    </style:style>
    <style:style style:name="T130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304" style:parent-style-name="Fonteparág.padrão" style:family="text">
      <style:text-properties style:font-name="Tahoma" fo:color="#F0F0F0" fo:letter-spacing="-0.0409in" fo:font-size="9pt" style:font-size-asian="9pt"/>
    </style:style>
    <style:style style:name="T130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306" style:parent-style-name="Fonteparág.padrão" style:family="text">
      <style:text-properties style:font-name="Tahoma" fo:color="#F0F0F0" fo:letter-spacing="-0.027in" fo:font-size="9pt" style:font-size-asian="9pt"/>
    </style:style>
    <style:style style:name="T130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308" style:parent-style-name="Fonteparág.padrão" style:family="text">
      <style:text-properties style:font-name="Tahoma" fo:color="#F0F0F0" fo:letter-spacing="-0.0819in" fo:font-size="9pt" style:font-size-asian="9pt"/>
    </style:style>
    <style:style style:name="T1309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1310" style:parent-style-name="Fonteparág.padrão" style:family="text">
      <style:text-properties style:font-name="Tahoma" fo:color="#F0F0F0" fo:letter-spacing="-0.0548in" fo:font-size="9pt" style:font-size-asian="9pt"/>
    </style:style>
    <style:style style:name="T131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312" style:parent-style-name="Fonteparág.padrão" style:family="text">
      <style:text-properties style:font-name="Tahoma" fo:color="#F0F0F0" fo:letter-spacing="-0.0506in" fo:font-size="9pt" style:font-size-asian="9pt"/>
    </style:style>
    <style:style style:name="T131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314" style:parent-style-name="Fonteparág.padrão" style:family="text">
      <style:text-properties style:font-name="Tahoma" fo:color="#F0F0F0" fo:letter-spacing="-0.0326in" fo:font-size="9pt" style:font-size-asian="9pt"/>
    </style:style>
    <style:style style:name="T1315" style:parent-style-name="Fonteparág.padrão" style:family="text">
      <style:text-properties style:font-name="Tahoma" fo:color="#000000" fo:letter-spacing="-0.0138in" style:text-position="super 65%" fo:font-size="355pt" style:font-size-asian="355pt"/>
    </style:style>
    <style:style style:name="T1316" style:parent-style-name="Fonteparág.padrão" style:family="text">
      <style:text-properties style:font-name="Tahoma" fo:color="#F0F0F0" fo:letter-spacing="-0.0305in" fo:font-size="9pt" style:font-size-asian="9pt"/>
    </style:style>
    <style:style style:name="T1317" style:parent-style-name="Fonteparág.padrão" style:family="text">
      <style:text-properties style:font-name="Tahoma" fo:color="#000000" fo:letter-spacing="-0.0152in" style:text-position="super 65%" fo:font-size="355pt" style:font-size-asian="355pt"/>
    </style:style>
    <style:style style:name="T1318" style:parent-style-name="Fonteparág.padrão" style:family="text">
      <style:text-properties style:font-name="Tahoma" fo:color="#F0F0F0" fo:letter-spacing="-0.0013in" fo:font-size="9pt" style:font-size-asian="9pt"/>
    </style:style>
    <style:style style:name="T1319" style:parent-style-name="Fonteparág.padrão" style:family="text">
      <style:text-properties style:font-name="Tahoma" fo:color="#F0F0F0" fo:letter-spacing="-0.0006in" fo:font-size="9pt" style:font-size-asian="9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Fonteparág.padrão" style:family="text">
      <style:text-properties style:font-name="Tahoma" fo:color="#000000" fo:letter-spacing="0.002in" fo:font-size="6pt" style:font-size-asian="6pt"/>
    </style:style>
    <style:style style:name="T1323" style:parent-style-name="Fonteparág.padrão" style:family="text">
      <style:text-properties style:font-name="Tahoma" fo:color="#000000" fo:letter-spacing="0.0006in" fo:font-size="6pt" style:font-size-asian="6pt"/>
    </style:style>
    <style:style style:name="T1324" style:parent-style-name="Fonteparág.padrão" style:family="text">
      <style:text-properties style:font-name="Tahoma" fo:color="#000000" fo:letter-spacing="0.002in" fo:font-size="6pt" style:font-size-asian="6pt"/>
    </style:style>
    <style:style style:name="T1325" style:parent-style-name="Fonteparág.padrão" style:family="text">
      <style:text-properties style:font-name="Tahoma" fo:color="#000000" fo:letter-spacing="0.0013in" fo:font-size="6pt" style:font-size-asian="6pt"/>
    </style:style>
    <style:style style:name="T1326" style:parent-style-name="Fonteparág.padrão" style:family="text">
      <style:text-properties style:font-name="Tahoma" fo:color="#000000" fo:letter-spacing="0.002in" fo:font-size="6pt" style:font-size-asian="6pt"/>
    </style:style>
    <style:style style:name="T1327" style:parent-style-name="Fonteparág.padrão" style:family="text">
      <style:text-properties style:font-name="Tahoma" fo:color="#000000" fo:letter-spacing="0.0013in" fo:font-size="6pt" style:font-size-asian="6pt"/>
    </style:style>
    <style:style style:name="T1328" style:parent-style-name="Fonteparág.padrão" style:family="text">
      <style:text-properties style:font-name="Tahoma" fo:color="#000000" fo:letter-spacing="0.002in" fo:font-size="6pt" style:font-size-asian="6pt"/>
    </style:style>
    <style:style style:name="P13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1" style:parent-style-name="Fonteparág.padrão" style:family="text">
      <style:text-properties style:font-name="Tahoma" fo:color="#000000" fo:letter-spacing="0.0013in" fo:font-size="6pt" style:font-size-asian="6pt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4" style:parent-style-name="Fonteparág.padrão" style:family="text">
      <style:text-properties style:font-name="Tahoma" fo:color="#000000" fo:letter-spacing="0.0013in" fo:font-size="6pt" style:font-size-asian="6pt"/>
    </style:style>
    <style:style style:name="P13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7" style:parent-style-name="Fonteparág.padrão" style:family="text">
      <style:text-properties style:font-name="Tahoma" fo:color="#000000" fo:letter-spacing="0.0013in" fo:font-size="6pt" style:font-size-asian="6pt"/>
    </style:style>
    <style:style style:name="P13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0" style:parent-style-name="Fonteparág.padrão" style:family="text">
      <style:text-properties style:font-name="Tahoma" fo:color="#000000" fo:letter-spacing="0.0013in" fo:font-size="6pt" style:font-size-asian="6pt"/>
    </style:style>
    <style:style style:name="P134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5" style:parent-style-name="Fonteparág.padrão" style:family="text">
      <style:text-properties style:font-name="Tahoma" fo:color="#000000" fo:letter-spacing="0.002in" fo:font-size="6pt" style:font-size-asian="6pt"/>
    </style:style>
    <style:style style:name="T1346" style:parent-style-name="Fonteparág.padrão" style:family="text">
      <style:text-properties style:font-name="Tahoma" fo:color="#000000" fo:letter-spacing="0.0388in" fo:font-size="6pt" style:font-size-asian="6pt"/>
    </style:style>
    <style:style style:name="T1347" style:parent-style-name="Fonteparág.padrão" style:family="text">
      <style:text-properties style:font-name="Tahoma" fo:color="#000000" fo:letter-spacing="0.0013in" fo:font-size="6pt" style:font-size-asian="6pt"/>
    </style:style>
    <style:style style:name="P134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0" style:parent-style-name="Fonteparág.padrão" style:family="text">
      <style:text-properties style:font-name="Tahoma" fo:color="#000000" fo:letter-spacing="0.0013in" fo:font-size="6pt" style:font-size-asian="6pt"/>
    </style:style>
    <style:style style:name="T1351" style:parent-style-name="Fonteparág.padrão" style:family="text">
      <style:text-properties style:font-name="Tahoma" fo:color="#000000" fo:letter-spacing="0.002in" fo:font-size="6pt" style:font-size-asian="6pt"/>
    </style:style>
    <style:style style:name="T1352" style:parent-style-name="Fonteparág.padrão" style:family="text">
      <style:text-properties style:font-name="Tahoma" fo:color="#000000" fo:letter-spacing="0.0013in" fo:font-size="6pt" style:font-size-asian="6pt"/>
    </style:style>
    <style:style style:name="T1353" style:parent-style-name="Fonteparág.padrão" style:family="text">
      <style:text-properties style:font-name="Tahoma" fo:color="#000000" fo:letter-spacing="0.002in" fo:font-size="6pt" style:font-size-asian="6pt"/>
    </style:style>
    <style:style style:name="T1354" style:parent-style-name="Fonteparág.padrão" style:family="text">
      <style:text-properties style:font-name="Tahoma" fo:color="#000000" fo:letter-spacing="0.0013in" fo:font-size="6pt" style:font-size-asian="6pt"/>
    </style:style>
    <style:style style:name="T1355" style:parent-style-name="Fonteparág.padrão" style:family="text">
      <style:text-properties style:font-name="Tahoma" fo:color="#000000" fo:letter-spacing="0.002in" fo:font-size="6pt" style:font-size-asian="6pt"/>
    </style:style>
    <style:style style:name="T1356" style:parent-style-name="Fonteparág.padrão" style:family="text">
      <style:text-properties style:font-name="Tahoma" fo:color="#000000" fo:letter-spacing="0.0013in" fo:font-size="6pt" style:font-size-asian="6pt"/>
    </style:style>
    <style:style style:name="T1357" style:parent-style-name="Fonteparág.padrão" style:family="text">
      <style:text-properties style:font-name="Tahoma" fo:color="#000000" fo:letter-spacing="0.002in" fo:font-size="6pt" style:font-size-asian="6pt"/>
    </style:style>
    <style:style style:name="T1358" style:parent-style-name="Fonteparág.padrão" style:family="text">
      <style:text-properties style:font-name="Tahoma" fo:color="#000000" fo:letter-spacing="0.0006in" fo:font-size="6pt" style:font-size-asian="6pt"/>
    </style:style>
    <style:style style:name="T1359" style:parent-style-name="Fonteparág.padrão" style:family="text">
      <style:text-properties style:font-name="Tahoma" fo:color="#000000" fo:letter-spacing="0.002in" fo:font-size="6pt" style:font-size-asian="6pt"/>
    </style:style>
    <style:style style:name="T1360" style:parent-style-name="Fonteparág.padrão" style:family="text">
      <style:text-properties style:font-name="Tahoma" fo:color="#000000" fo:letter-spacing="0.0013in" fo:font-size="6pt" style:font-size-asian="6pt"/>
    </style:style>
    <style:style style:name="T1361" style:parent-style-name="Fonteparág.padrão" style:family="text">
      <style:text-properties style:font-name="Tahoma" fo:color="#000000" fo:letter-spacing="0.002in" fo:font-size="6pt" style:font-size-asian="6pt"/>
    </style:style>
    <style:style style:name="P136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4" style:parent-style-name="Fonteparág.padrão" style:family="text">
      <style:text-properties style:font-name="Tahoma" fo:color="#000000" fo:letter-spacing="0.0013in" fo:font-size="6pt" style:font-size-asian="6pt"/>
    </style:style>
    <style:style style:name="P13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7" style:parent-style-name="Fonteparág.padrão" style:family="text">
      <style:text-properties style:font-name="Tahoma" fo:color="#000000" fo:letter-spacing="0.0013in" fo:font-size="6pt" style:font-size-asian="6pt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0" style:parent-style-name="Fonteparág.padrão" style:family="text">
      <style:text-properties style:font-name="Tahoma" fo:color="#000000" fo:letter-spacing="0.0013in" fo:font-size="6pt" style:font-size-asian="6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3" style:parent-style-name="Fonteparág.padrão" style:family="text">
      <style:text-properties style:font-name="Tahoma" fo:color="#000000" fo:letter-spacing="0.0013in" fo:font-size="6pt" style:font-size-asian="6pt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6" style:parent-style-name="Fonteparág.padrão" style:family="text">
      <style:text-properties style:font-name="Tahoma" fo:color="#F0F0F0" fo:letter-spacing="-0.0006in" fo:font-size="9pt" style:font-size-asian="9pt"/>
    </style:style>
    <style:style style:name="T1377" style:parent-style-name="Fonteparág.padrão" style:family="text">
      <style:text-properties style:font-name="LIPMQC+KTUARH+Tahoma" fo:color="#000000" fo:letter-spacing="-0.0166in" style:text-position="super 65.8%" fo:font-size="20.5pt" style:font-size-asian="20.5pt"/>
    </style:style>
    <style:style style:name="T1378" style:parent-style-name="Fonteparág.padrão" style:family="text">
      <style:text-properties style:font-name="Tahoma" fo:color="#F0F0F0" fo:letter-spacing="-0.059in" fo:font-size="9pt" style:font-size-asian="9pt"/>
    </style:style>
    <style:style style:name="T1379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1380" style:parent-style-name="Fonteparág.padrão" style:family="text">
      <style:text-properties style:font-name="Tahoma" fo:color="#F0F0F0" fo:font-size="9pt" style:font-size-asian="9pt"/>
    </style:style>
    <style:style style:name="T1381" style:parent-style-name="Fonteparág.padrão" style:family="text">
      <style:text-properties style:font-name="LIPMQC+KTUARH+Tahoma" fo:color="#000000" style:text-position="super 65.8%" fo:font-size="20.5pt" style:font-size-asian="20.5pt"/>
    </style:style>
    <style:style style:name="T1382" style:parent-style-name="Fonteparág.padrão" style:family="text">
      <style:text-properties style:font-name="LIPMQC+KTUARH+Tahoma" fo:color="#000000" fo:letter-spacing="-0.0006in" style:text-position="super 65.8%" fo:font-size="20.5pt" style:font-size-asian="20.5pt"/>
    </style:style>
    <style:style style:name="T1383" style:parent-style-name="Fonteparág.padrão" style:family="text">
      <style:text-properties style:font-name="Tahoma" fo:color="#F0F0F0" fo:letter-spacing="-0.0312in" fo:font-size="9pt" style:font-size-asian="9pt"/>
    </style:style>
    <style:style style:name="T1384" style:parent-style-name="Fonteparág.padrão" style:family="text">
      <style:text-properties style:font-name="LIPMQC+KTUARH+Tahoma" fo:color="#000000" fo:letter-spacing="-0.0222in" style:text-position="super 64.5%" fo:font-size="31pt" style:font-size-asian="31pt"/>
    </style:style>
    <style:style style:name="T1385" style:parent-style-name="Fonteparág.padrão" style:family="text">
      <style:text-properties style:font-name="Tahoma" style:font-name-complex="Tahoma" fo:color="#F0F0F0" fo:letter-spacing="-0.0506in" fo:font-size="9pt" style:font-size-asian="9pt"/>
    </style:style>
    <style:style style:name="T1386" style:parent-style-name="Fonteparág.padrão" style:family="text">
      <style:text-properties style:font-name="LIPMQC+KTUARH+Tahoma" fo:color="#000000" fo:letter-spacing="0.0006in" style:text-position="super 64.5%" fo:font-size="31pt" style:font-size-asian="31pt"/>
    </style:style>
    <style:style style:name="T1387" style:parent-style-name="Fonteparág.padrão" style:family="text">
      <style:text-properties style:font-name="Tahoma" style:font-name-complex="Tahoma" fo:color="#F0F0F0" fo:letter-spacing="-0.0555in" fo:font-size="9pt" style:font-size-asian="9pt"/>
    </style:style>
    <style:style style:name="T1388" style:parent-style-name="Fonteparág.padrão" style:family="text">
      <style:text-properties style:font-name="LIPMQC+KTUARH+Tahoma" fo:color="#000000" fo:letter-spacing="0.0006in" style:text-position="super 64.5%" fo:font-size="31pt" style:font-size-asian="31pt"/>
    </style:style>
    <style:style style:name="T1389" style:parent-style-name="Fonteparág.padrão" style:family="text">
      <style:text-properties style:font-name="Tahoma" fo:color="#F0F0F0" fo:letter-spacing="-0.0423in" fo:font-size="9pt" style:font-size-asian="9pt"/>
    </style:style>
    <style:style style:name="T1390" style:parent-style-name="Fonteparág.padrão" style:family="text">
      <style:text-properties style:font-name="LIPMQC+KTUARH+Tahoma" fo:color="#000000" fo:letter-spacing="-0.0118in" style:text-position="super 64.5%" fo:font-size="31pt" style:font-size-asian="31pt"/>
    </style:style>
    <style:style style:name="T1391" style:parent-style-name="Fonteparág.padrão" style:family="text">
      <style:text-properties style:font-name="Tahoma" fo:color="#F0F0F0" fo:font-size="9pt" style:font-size-asian="9pt"/>
    </style:style>
    <style:style style:name="T1392" style:parent-style-name="Fonteparág.padrão" style:family="text">
      <style:text-properties style:font-name="Tahoma" fo:color="#F0F0F0" fo:letter-spacing="-0.0013in" fo:font-size="9pt" style:font-size-asian="9pt"/>
    </style:style>
    <style:style style:name="T1393" style:parent-style-name="Fonteparág.padrão" style:family="text">
      <style:text-properties style:font-name="Tahoma" fo:color="#F0F0F0" fo:letter-spacing="-0.0006in" fo:font-size="9pt" style:font-size-asian="9pt"/>
    </style:style>
    <style:style style:name="T1394" style:parent-style-name="Fonteparág.padrão" style:family="text">
      <style:text-properties style:font-name="Tahoma" style:font-name-complex="Tahoma" fo:color="#F0F0F0" fo:letter-spacing="-0.0027in" fo:font-size="9pt" style:font-size-asian="9pt"/>
    </style:style>
    <style:style style:name="T1395" style:parent-style-name="Fonteparág.padrão" style:family="text">
      <style:text-properties style:font-name="LIPMQC+KTUARH+Tahoma" fo:color="#000000" fo:letter-spacing="-0.0486in" style:text-position="super 64.5%" fo:font-size="46.5pt" style:font-size-asian="46.5pt"/>
    </style:style>
    <style:style style:name="T1396" style:parent-style-name="Fonteparág.padrão" style:family="text">
      <style:text-properties style:font-name="Tahoma" fo:color="#F0F0F0" fo:letter-spacing="-0.0263in" fo:font-size="9pt" style:font-size-asian="9pt"/>
    </style:style>
    <style:style style:name="T1397" style:parent-style-name="Fonteparág.padrão" style:family="text">
      <style:text-properties style:font-name="LIPMQC+KTUARH+Tahoma" fo:color="#000000" fo:letter-spacing="-0.0319in" style:text-position="super 64.5%" fo:font-size="46.5pt" style:font-size-asian="46.5pt"/>
    </style:style>
    <style:style style:name="T1398" style:parent-style-name="Fonteparág.padrão" style:family="text">
      <style:text-properties style:font-name="Tahoma" fo:color="#F0F0F0" fo:letter-spacing="-0.0125in" fo:font-size="9pt" style:font-size-asian="9pt"/>
    </style:style>
    <style:style style:name="T1399" style:parent-style-name="Fonteparág.padrão" style:family="text">
      <style:text-properties style:font-name="LIPMQC+KTUARH+Tahoma" fo:color="#000000" fo:letter-spacing="-0.0486in" style:text-position="super 64.5%" fo:font-size="46.5pt" style:font-size-asian="46.5pt"/>
    </style:style>
    <style:style style:name="T1400" style:parent-style-name="Fonteparág.padrão" style:family="text">
      <style:text-properties style:font-name="Tahoma" fo:color="#F0F0F0" fo:letter-spacing="-0.0375in" fo:font-size="9pt" style:font-size-asian="9pt"/>
    </style:style>
    <style:style style:name="T1401" style:parent-style-name="Fonteparág.padrão" style:family="text">
      <style:text-properties style:font-name="LIPMQC+KTUARH+Tahoma" fo:color="#000000" fo:letter-spacing="-0.0034in" style:text-position="super 64.5%" fo:font-size="46.5pt" style:font-size-asian="46.5pt"/>
    </style:style>
    <style:style style:name="T1402" style:parent-style-name="Fonteparág.padrão" style:family="text">
      <style:text-properties style:font-name="Tahoma" fo:color="#F0F0F0" fo:letter-spacing="-0.0645in" fo:font-size="9pt" style:font-size-asian="9pt"/>
    </style:style>
    <style:style style:name="T1403" style:parent-style-name="Fonteparág.padrão" style:family="text">
      <style:text-properties style:font-name="LIPMQC+KTUARH+Tahoma" style:font-name-complex="LIPMQC+KTUARH+Tahoma" fo:color="#000000" fo:letter-spacing="0.002in" style:text-position="super 64.5%" fo:font-size="46.5pt" style:font-size-asian="46.5pt"/>
    </style:style>
    <style:style style:name="T1404" style:parent-style-name="Fonteparág.padrão" style:family="text">
      <style:text-properties style:font-name="LIPMQC+KTUARH+Tahoma" fo:color="#000000" fo:letter-spacing="0.0006in" style:text-position="super 64.5%" fo:font-size="46.5pt" style:font-size-asian="46.5pt"/>
    </style:style>
    <style:style style:name="T1405" style:parent-style-name="Fonteparág.padrão" style:family="text">
      <style:text-properties style:font-name="LIPMQC+KTUARH+Tahoma" fo:color="#000000" fo:letter-spacing="0.002in" style:text-position="super 64.5%" fo:font-size="46.5pt" style:font-size-asian="46.5pt"/>
    </style:style>
    <style:style style:name="T1406" style:parent-style-name="Fonteparág.padrão" style:family="text">
      <style:text-properties style:font-name="LIPMQC+KTUARH+Tahoma" fo:color="#000000" fo:letter-spacing="0.0013in" style:text-position="super 64.5%" fo:font-size="46.5pt" style:font-size-asian="46.5pt"/>
    </style:style>
    <style:style style:name="T1407" style:parent-style-name="Fonteparág.padrão" style:family="text">
      <style:text-properties style:font-name="LIPMQC+KTUARH+Tahoma" style:font-name-complex="LIPMQC+KTUARH+Tahoma" fo:color="#000000" fo:letter-spacing="0.002in" style:text-position="super 64.5%" fo:font-size="46.5pt" style:font-size-asian="46.5pt"/>
    </style:style>
    <style:style style:name="P140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41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41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41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41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415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1416" style:parent-style-name="Fonteparág.padrão" style:family="text">
      <style:text-properties style:font-name="Tahoma" fo:color="#000000" fo:letter-spacing="0.002in" fo:font-size="6pt" style:font-size-asian="6pt"/>
    </style:style>
    <style:style style:name="P1417" style:parent-style-name="Normal" style:family="paragraph">
      <style:paragraph-properties fo:widows="0" fo:orphans="0" style:text-autospace="none" fo:text-align="start" fo:margin-top="0.0243in" fo:margin-bottom="0in" fo:line-height="0.1048in" fo:margin-left="0.4666in">
        <style:tab-stops/>
      </style:paragraph-properties>
    </style:style>
    <style:style style:name="T1418" style:parent-style-name="Fonteparág.padrão" style:family="text">
      <style:text-properties style:font-name="Tahoma" fo:color="#000000" fo:letter-spacing="0.0013in" fo:font-size="6pt" style:font-size-asian="6pt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42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42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42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42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426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427" style:parent-style-name="Fonteparág.padrão" style:family="text">
      <style:text-properties style:font-name="Tahoma" fo:color="#000000" fo:letter-spacing="0.0013in" fo:font-size="6pt" style:font-size-asian="6pt"/>
    </style:style>
    <style:style style:name="P1428" style:parent-style-name="Normal" style:family="paragraph">
      <style:paragraph-properties fo:widows="0" fo:orphans="0" style:text-autospace="none" fo:text-align="start" fo:margin-top="0.0243in" fo:margin-bottom="0in" fo:line-height="0.1048in" fo:margin-left="0.2409in">
        <style:tab-stops/>
      </style:paragraph-properties>
    </style:style>
    <style:style style:name="T1429" style:parent-style-name="Fonteparág.padrão" style:family="text">
      <style:text-properties style:font-name="Tahoma" fo:color="#000000" fo:letter-spacing="0.0013in" fo:font-size="6pt" style:font-size-asian="6pt"/>
    </style:style>
    <style:style style:name="P14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43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43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43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43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437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438" style:parent-style-name="Fonteparág.padrão" style:family="text">
      <style:text-properties style:font-name="Tahoma" fo:color="#000000" fo:letter-spacing="0.0013in" fo:font-size="6pt" style:font-size-asian="6pt"/>
    </style:style>
    <style:style style:name="P1439" style:parent-style-name="Normal" style:family="paragraph">
      <style:paragraph-properties fo:widows="0" fo:orphans="0" style:text-autospace="none" fo:text-align="start" fo:margin-top="0.0243in" fo:margin-bottom="0in" fo:line-height="0.1048in" fo:margin-left="0.2409in">
        <style:tab-stops/>
      </style:paragraph-properties>
    </style:style>
    <style:style style:name="T1440" style:parent-style-name="Fonteparág.padrão" style:family="text">
      <style:text-properties style:font-name="Tahoma" fo:color="#000000" fo:letter-spacing="0.0013in" fo:font-size="6pt" style:font-size-asian="6pt"/>
    </style:style>
    <style:style style:name="P14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44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44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44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44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448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1449" style:parent-style-name="Fonteparág.padrão" style:family="text">
      <style:text-properties style:font-name="Tahoma" fo:color="#000000" fo:letter-spacing="0.002in" fo:font-size="6pt" style:font-size-asian="6pt"/>
    </style:style>
    <style:style style:name="P1450" style:parent-style-name="Normal" style:family="paragraph">
      <style:paragraph-properties fo:widows="0" fo:orphans="0" style:text-autospace="none" fo:text-align="start" fo:margin-top="0.0243in" fo:margin-bottom="0in" fo:line-height="0.1048in" fo:margin-left="0.4666in">
        <style:tab-stops/>
      </style:paragraph-properties>
    </style:style>
    <style:style style:name="T1451" style:parent-style-name="Fonteparág.padrão" style:family="text">
      <style:text-properties style:font-name="Tahoma" fo:color="#000000" fo:letter-spacing="0.0013in" fo:font-size="6pt" style:font-size-asian="6pt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1455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145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9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1460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146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1462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1463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P1464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1465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1466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146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1468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146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470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147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472" style:parent-style-name="Fonteparág.padrão" style:family="text">
      <style:text-properties style:font-name="Tahoma" fo:color="#000000" fo:letter-spacing="0.0013in" fo:font-size="6pt" style:font-size-asian="6pt"/>
    </style:style>
    <style:style style:name="T1473" style:parent-style-name="Fonteparág.padrão" style:family="text">
      <style:text-properties style:font-name="Tahoma" fo:color="#000000" fo:font-size="6pt" style:font-size-asian="6pt"/>
    </style:style>
    <style:style style:name="T1474" style:parent-style-name="Fonteparág.padrão" style:family="text">
      <style:text-properties style:font-name="Tahoma" fo:color="#000000" fo:letter-spacing="0.0027in" fo:font-size="6pt" style:font-size-asian="6pt"/>
    </style:style>
    <style:style style:name="T1475" style:parent-style-name="Fonteparág.padrão" style:family="text">
      <style:text-properties style:font-name="Tahoma" fo:color="#000000" fo:letter-spacing="0.002in" fo:font-size="6pt" style:font-size-asian="6pt"/>
    </style:style>
    <style:style style:name="P147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8" style:parent-style-name="Fonteparág.padrão" style:family="text">
      <style:text-properties style:font-name="Tahoma" fo:color="#F0F0F0" fo:letter-spacing="-0.0006in" fo:font-size="9pt" style:font-size-asian="9pt"/>
    </style:style>
    <style:style style:name="T1479" style:parent-style-name="Fonteparág.padrão" style:family="text">
      <style:text-properties style:font-name="LIPMQC+KTUARH+Tahoma" fo:color="#000000" fo:letter-spacing="-0.0166in" style:text-position="super 65.8%" fo:font-size="20.5pt" style:font-size-asian="20.5pt"/>
    </style:style>
    <style:style style:name="T1480" style:parent-style-name="Fonteparág.padrão" style:family="text">
      <style:text-properties style:font-name="Tahoma" fo:color="#F0F0F0" fo:letter-spacing="-0.059in" fo:font-size="9pt" style:font-size-asian="9pt"/>
    </style:style>
    <style:style style:name="T1481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1482" style:parent-style-name="Fonteparág.padrão" style:family="text">
      <style:text-properties style:font-name="Tahoma" fo:color="#F0F0F0" fo:font-size="9pt" style:font-size-asian="9pt"/>
    </style:style>
    <style:style style:name="T1483" style:parent-style-name="Fonteparág.padrão" style:family="text">
      <style:text-properties style:font-name="LIPMQC+KTUARH+Tahoma" fo:color="#000000" style:text-position="super 65.8%" fo:font-size="20.5pt" style:font-size-asian="20.5pt"/>
    </style:style>
    <style:style style:name="T1484" style:parent-style-name="Fonteparág.padrão" style:family="text">
      <style:text-properties style:font-name="LIPMQC+KTUARH+Tahoma" fo:color="#000000" fo:letter-spacing="-0.0013in" style:text-position="super 65.8%" fo:font-size="20.5pt" style:font-size-asian="20.5pt"/>
    </style:style>
    <style:style style:name="T1485" style:parent-style-name="Fonteparág.padrão" style:family="text">
      <style:text-properties style:font-name="Tahoma" fo:color="#F0F0F0" fo:letter-spacing="-0.0312in" fo:font-size="9pt" style:font-size-asian="9pt"/>
    </style:style>
    <style:style style:name="T1486" style:parent-style-name="Fonteparág.padrão" style:family="text">
      <style:text-properties style:font-name="LIPMQC+KTUARH+Tahoma" fo:color="#000000" fo:letter-spacing="-0.0229in" style:text-position="super 65%" fo:font-size="157.5pt" style:font-size-asian="157.5pt"/>
    </style:style>
    <style:style style:name="T1487" style:parent-style-name="Fonteparág.padrão" style:family="text">
      <style:text-properties style:font-name="Tahoma" style:font-name-complex="Tahoma" fo:color="#F0F0F0" fo:letter-spacing="-0.05in" fo:font-size="9pt" style:font-size-asian="9pt"/>
    </style:style>
    <style:style style:name="T1488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1489" style:parent-style-name="Fonteparág.padrão" style:family="text">
      <style:text-properties style:font-name="Tahoma" style:font-name-complex="Tahoma" fo:color="#F0F0F0" fo:letter-spacing="-0.0555in" fo:font-size="9pt" style:font-size-asian="9pt"/>
    </style:style>
    <style:style style:name="T1490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1491" style:parent-style-name="Fonteparág.padrão" style:family="text">
      <style:text-properties style:font-name="Tahoma" fo:color="#F0F0F0" fo:letter-spacing="-0.0423in" fo:font-size="9pt" style:font-size-asian="9pt"/>
    </style:style>
    <style:style style:name="T1492" style:parent-style-name="Fonteparág.padrão" style:family="text">
      <style:text-properties style:font-name="LIPMQC+KTUARH+Tahoma" fo:color="#000000" fo:letter-spacing="-0.0118in" style:text-position="super 65%" fo:font-size="157.5pt" style:font-size-asian="157.5pt"/>
    </style:style>
    <style:style style:name="T1493" style:parent-style-name="Fonteparág.padrão" style:family="text">
      <style:text-properties style:font-name="Tahoma" fo:color="#F0F0F0" fo:letter-spacing="-0.0555in" fo:font-size="9pt" style:font-size-asian="9pt"/>
    </style:style>
    <style:style style:name="T1494" style:parent-style-name="Fonteparág.padrão" style:family="text">
      <style:text-properties style:font-name="LIPMQC+KTUARH+Tahoma" fo:color="#000000" fo:letter-spacing="0.0013in" style:text-position="super 65%" fo:font-size="157.5pt" style:font-size-asian="157.5pt"/>
    </style:style>
    <style:style style:name="T1495" style:parent-style-name="Fonteparág.padrão" style:family="text">
      <style:text-properties style:font-name="Tahoma" fo:color="#F0F0F0" fo:letter-spacing="-0.0305in" fo:font-size="9pt" style:font-size-asian="9pt"/>
    </style:style>
    <style:style style:name="T1496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1497" style:parent-style-name="Fonteparág.padrão" style:family="text">
      <style:text-properties style:font-name="Tahoma" fo:color="#F0F0F0" fo:letter-spacing="-0.0361in" fo:font-size="9pt" style:font-size-asian="9pt"/>
    </style:style>
    <style:style style:name="T1498" style:parent-style-name="Fonteparág.padrão" style:family="text">
      <style:text-properties style:font-name="LIPMQC+KTUARH+Tahoma" fo:color="#000000" fo:letter-spacing="-0.018in" style:text-position="super 65%" fo:font-size="157.5pt" style:font-size-asian="157.5pt"/>
    </style:style>
    <style:style style:name="T1499" style:parent-style-name="Fonteparág.padrão" style:family="text">
      <style:text-properties style:font-name="Tahoma" fo:color="#F0F0F0" fo:letter-spacing="-0.0756in" fo:font-size="9pt" style:font-size-asian="9pt"/>
    </style:style>
    <style:style style:name="T1500" style:parent-style-name="Fonteparág.padrão" style:family="text">
      <style:text-properties style:font-name="LIPMQC+KTUARH+Tahoma" fo:color="#000000" style:text-position="super 65%" fo:font-size="157.5pt" style:font-size-asian="157.5pt"/>
    </style:style>
    <style:style style:name="T1501" style:parent-style-name="Fonteparág.padrão" style:family="text">
      <style:text-properties style:font-name="LIPMQC+KTUARH+Tahoma" fo:color="#000000" fo:letter-spacing="0.0354in" style:text-position="super 65%" fo:font-size="157.5pt" style:font-size-asian="157.5pt"/>
    </style:style>
    <style:style style:name="T1502" style:parent-style-name="Fonteparág.padrão" style:family="text">
      <style:text-properties style:font-name="Tahoma" fo:color="#F0F0F0" fo:letter-spacing="-0.0006in" fo:font-size="9pt" style:font-size-asian="9pt"/>
    </style:style>
    <style:style style:name="P150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Fonteparág.padrão" style:family="text">
      <style:text-properties style:font-name="Tahoma" fo:color="#000000" fo:letter-spacing="0.002in" fo:font-size="6pt" style:font-size-asian="6pt"/>
    </style:style>
    <style:style style:name="T1508" style:parent-style-name="Fonteparág.padrão" style:family="text">
      <style:text-properties style:font-name="Tahoma" fo:color="#000000" fo:letter-spacing="0.0388in" fo:font-size="6pt" style:font-size-asian="6pt"/>
    </style:style>
    <style:style style:name="T1509" style:parent-style-name="Fonteparág.padrão" style:family="text">
      <style:text-properties style:font-name="Tahoma" fo:color="#000000" fo:letter-spacing="0.0013in" fo:font-size="6pt" style:font-size-asian="6pt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2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1513" style:parent-style-name="Fonteparág.padrão" style:family="text">
      <style:text-properties style:font-name="Tahoma" fo:color="#000000" fo:letter-spacing="-0.025in" style:text-position="super 64.5%" fo:font-size="31pt" style:font-size-asian="31pt"/>
    </style:style>
    <style:style style:name="T1514" style:parent-style-name="Fonteparág.padrão" style:family="text">
      <style:text-properties style:font-name="Tahoma" fo:color="#F0F0F0" fo:letter-spacing="-0.0013in" fo:font-size="9pt" style:font-size-asian="9pt"/>
    </style:style>
    <style:style style:name="T1515" style:parent-style-name="Fonteparág.padrão" style:family="text">
      <style:text-properties style:font-name="Tahoma" fo:color="#000000" fo:letter-spacing="-0.0444in" style:text-position="super 64.5%" fo:font-size="31pt" style:font-size-asian="31pt"/>
    </style:style>
    <style:style style:name="T1516" style:parent-style-name="Fonteparág.padrão" style:family="text">
      <style:text-properties style:font-name="Tahoma" fo:color="#F0F0F0" fo:letter-spacing="-0.0194in" fo:font-size="9pt" style:font-size-asian="9pt"/>
    </style:style>
    <style:style style:name="T1517" style:parent-style-name="Fonteparág.padrão" style:family="text">
      <style:text-properties style:font-name="Tahoma" fo:color="#000000" fo:letter-spacing="-0.027in" style:text-position="super 64.5%" fo:font-size="31pt" style:font-size-asian="31pt"/>
    </style:style>
    <style:style style:name="T1518" style:parent-style-name="Fonteparág.padrão" style:family="text">
      <style:text-properties style:font-name="Tahoma" fo:color="#F0F0F0" fo:letter-spacing="-0.0263in" fo:font-size="9pt" style:font-size-asian="9pt"/>
    </style:style>
    <style:style style:name="T1519" style:parent-style-name="Fonteparág.padrão" style:family="text">
      <style:text-properties style:font-name="Tahoma" fo:color="#000000" style:text-position="super 64.5%" fo:font-size="31pt" style:font-size-asian="31pt"/>
    </style:style>
    <style:style style:name="T1520" style:parent-style-name="Fonteparág.padrão" style:family="text">
      <style:text-properties style:font-name="Tahoma" fo:color="#000000" fo:letter-spacing="-0.1152in" style:text-position="super 64.5%" fo:font-size="31pt" style:font-size-asian="31pt"/>
    </style:style>
    <style:style style:name="T1521" style:parent-style-name="Fonteparág.padrão" style:family="text">
      <style:text-properties style:font-name="Tahoma" fo:color="#F0F0F0" fo:letter-spacing="-0.0173in" fo:font-size="9pt" style:font-size-asian="9pt"/>
    </style:style>
    <style:style style:name="T1522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1523" style:parent-style-name="Fonteparág.padrão" style:family="text">
      <style:text-properties style:font-name="Tahoma" fo:color="#F0F0F0" fo:letter-spacing="-0.0506in" fo:font-size="9pt" style:font-size-asian="9pt"/>
    </style:style>
    <style:style style:name="T1524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1525" style:parent-style-name="Fonteparág.padrão" style:family="text">
      <style:text-properties style:font-name="Tahoma" fo:color="#F0F0F0" fo:letter-spacing="-0.0423in" fo:font-size="9pt" style:font-size-asian="9pt"/>
    </style:style>
    <style:style style:name="T1526" style:parent-style-name="Fonteparág.padrão" style:family="text">
      <style:text-properties style:font-name="Tahoma" fo:color="#000000" fo:letter-spacing="-0.0041in" style:text-position="super 65%" fo:font-size="70pt" style:font-size-asian="70pt"/>
    </style:style>
    <style:style style:name="T1527" style:parent-style-name="Fonteparág.padrão" style:family="text">
      <style:text-properties style:font-name="Tahoma" fo:color="#F0F0F0" fo:letter-spacing="-0.0631in" fo:font-size="9pt" style:font-size-asian="9pt"/>
    </style:style>
    <style:style style:name="T1528" style:parent-style-name="Fonteparág.padrão" style:family="text">
      <style:text-properties style:font-name="Tahoma" fo:color="#000000" fo:letter-spacing="-0.0041in" style:text-position="super 65%" fo:font-size="70pt" style:font-size-asian="70pt"/>
    </style:style>
    <style:style style:name="T1529" style:parent-style-name="Fonteparág.padrão" style:family="text">
      <style:text-properties style:font-name="Tahoma" fo:color="#F0F0F0" fo:letter-spacing="-0.0541in" fo:font-size="9pt" style:font-size-asian="9pt"/>
    </style:style>
    <style:style style:name="T1530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1531" style:parent-style-name="Fonteparág.padrão" style:family="text">
      <style:text-properties style:font-name="Tahoma" fo:color="#F0F0F0" fo:letter-spacing="-0.0041in" fo:font-size="9pt" style:font-size-asian="9pt"/>
    </style:style>
    <style:style style:name="T1532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536" style:parent-style-name="Fonteparág.padrão" style:family="text">
      <style:text-properties style:font-name="Tahoma" fo:color="#000000" fo:letter-spacing="0.0013in" fo:font-size="6pt" style:font-size-asian="6pt"/>
    </style:style>
    <style:style style:name="T1537" style:parent-style-name="Fonteparág.padrão" style:family="text">
      <style:text-properties style:font-name="Tahoma" fo:color="#000000" fo:font-size="6pt" style:font-size-asian="6pt"/>
    </style:style>
    <style:style style:name="T1538" style:parent-style-name="Fonteparág.padrão" style:family="text">
      <style:text-properties style:font-name="Tahoma" fo:color="#000000" fo:letter-spacing="0.0027in" fo:font-size="6pt" style:font-size-asian="6pt"/>
    </style:style>
    <style:style style:name="T1539" style:parent-style-name="Fonteparág.padrão" style:family="text">
      <style:text-properties style:font-name="Tahoma" fo:color="#000000" fo:letter-spacing="0.002in" fo:font-size="6pt" style:font-size-asian="6pt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Fonteparág.padrão" style:family="text">
      <style:text-properties style:font-name="Tahoma" fo:color="#000000" fo:letter-spacing="0.002in" fo:font-size="6pt" style:font-size-asian="6pt"/>
    </style:style>
    <style:style style:name="T1545" style:parent-style-name="Fonteparág.padrão" style:family="text">
      <style:text-properties style:font-name="Tahoma" fo:color="#000000" fo:letter-spacing="0.0388in" fo:font-size="6pt" style:font-size-asian="6pt"/>
    </style:style>
    <style:style style:name="T1546" style:parent-style-name="Fonteparág.padrão" style:family="text">
      <style:text-properties style:font-name="Tahoma" fo:color="#000000" fo:letter-spacing="0.0013in" fo:font-size="6pt" style:font-size-asian="6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550" style:parent-style-name="Fonteparág.padrão" style:family="text">
      <style:text-properties style:font-name="Tahoma" fo:color="#000000" fo:letter-spacing="0.0013in" fo:font-size="6pt" style:font-size-asian="6pt"/>
    </style:style>
    <style:style style:name="T1551" style:parent-style-name="Fonteparág.padrão" style:family="text">
      <style:text-properties style:font-name="Tahoma" fo:color="#000000" fo:font-size="6pt" style:font-size-asian="6pt"/>
    </style:style>
    <style:style style:name="T1552" style:parent-style-name="Fonteparág.padrão" style:family="text">
      <style:text-properties style:font-name="Tahoma" fo:color="#000000" fo:letter-spacing="0.0027in" fo:font-size="6pt" style:font-size-asian="6pt"/>
    </style:style>
    <style:style style:name="T1553" style:parent-style-name="Fonteparág.padrão" style:family="text">
      <style:text-properties style:font-name="Tahoma" fo:color="#000000" fo:letter-spacing="0.002in" fo:font-size="6pt" style:font-size-asian="6pt"/>
    </style:style>
    <style:style style:name="P155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555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1556" style:parent-style-name="Fonteparág.padrão" style:family="text">
      <style:text-properties style:font-name="Tahoma" fo:color="#000000" fo:letter-spacing="0.0013in" fo:font-size="6pt" style:font-size-asian="6pt"/>
    </style:style>
    <style:style style:name="T155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558" style:parent-style-name="Fonteparág.padrão" style:family="text">
      <style:text-properties style:font-name="Tahoma" fo:color="#000000" fo:letter-spacing="0.0013in" fo:font-size="6pt" style:font-size-asian="6pt"/>
    </style:style>
    <style:style style:name="T1559" style:parent-style-name="Fonteparág.padrão" style:family="text">
      <style:text-properties style:font-name="Tahoma" fo:color="#000000" fo:font-size="6pt" style:font-size-asian="6pt"/>
    </style:style>
    <style:style style:name="T1560" style:parent-style-name="Fonteparág.padrão" style:family="text">
      <style:text-properties style:font-name="Tahoma" fo:color="#000000" fo:letter-spacing="0.0027in" fo:font-size="6pt" style:font-size-asian="6pt"/>
    </style:style>
    <style:style style:name="T1561" style:parent-style-name="Fonteparág.padrão" style:family="text">
      <style:text-properties style:font-name="Tahoma" fo:color="#000000" fo:letter-spacing="0.002in" fo:font-size="6pt" style:font-size-asian="6pt"/>
    </style:style>
    <style:style style:name="P156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56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564" style:parent-style-name="Fonteparág.padrão" style:family="text">
      <style:text-properties style:font-name="Tahoma" fo:color="#000000" fo:letter-spacing="0.0013in" fo:font-size="6pt" style:font-size-asian="6pt"/>
    </style:style>
    <style:style style:name="T1565" style:parent-style-name="Fonteparág.padrão" style:family="text">
      <style:text-properties style:font-name="Tahoma" fo:color="#000000" fo:letter-spacing="0.0006in" fo:font-size="6pt" style:font-size-asian="6pt"/>
    </style:style>
    <style:style style:name="T1566" style:parent-style-name="Fonteparág.padrão" style:family="text">
      <style:text-properties style:font-name="Tahoma" fo:color="#000000" fo:letter-spacing="0.0013in" fo:font-size="6pt" style:font-size-asian="6pt"/>
    </style:style>
    <style:style style:name="T1567" style:parent-style-name="Fonteparág.padrão" style:family="text">
      <style:text-properties style:font-name="Tahoma" fo:color="#000000" fo:letter-spacing="0.0006in" fo:font-size="6pt" style:font-size-asian="6pt"/>
    </style:style>
    <style:style style:name="T1568" style:parent-style-name="Fonteparág.padrão" style:family="text">
      <style:text-properties style:font-name="Tahoma" fo:color="#000000" fo:font-size="6pt" style:font-size-asian="6pt"/>
    </style:style>
    <style:style style:name="T1569" style:parent-style-name="Fonteparág.padrão" style:family="text">
      <style:text-properties style:font-name="Tahoma" fo:color="#000000" fo:letter-spacing="0.0027in" fo:font-size="6pt" style:font-size-asian="6pt"/>
    </style:style>
    <style:style style:name="T1570" style:parent-style-name="Fonteparág.padrão" style:family="text">
      <style:text-properties style:font-name="Tahoma" fo:color="#000000" fo:letter-spacing="0.0013in" fo:font-size="6pt" style:font-size-asian="6pt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3" style:parent-style-name="Fonteparág.padrão" style:family="text">
      <style:text-properties style:font-name="Tahoma" fo:color="#000000" fo:letter-spacing="0.002in" fo:font-size="6pt" style:font-size-asian="6pt"/>
    </style:style>
    <style:style style:name="P1574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1575" style:parent-style-name="Fonteparág.padrão" style:family="text">
      <style:text-properties style:font-name="Tahoma" fo:color="#000000" fo:letter-spacing="0.002in" fo:font-size="6pt" style:font-size-asian="6pt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8" style:parent-style-name="Fonteparág.padrão" style:family="text">
      <style:text-properties style:font-name="Tahoma" fo:color="#000000" fo:letter-spacing="0.0013in" fo:font-size="6pt" style:font-size-asian="6pt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1" style:parent-style-name="Fonteparág.padrão" style:family="text">
      <style:text-properties style:font-name="Tahoma" fo:color="#000000" fo:letter-spacing="0.0013in" fo:font-size="6pt" style:font-size-asian="6pt"/>
    </style:style>
    <style:style style:name="P15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4" style:parent-style-name="Fonteparág.padrão" style:family="text">
      <style:text-properties style:font-name="Tahoma" fo:color="#000000" fo:letter-spacing="0.002in" fo:font-size="6pt" style:font-size-asian="6pt"/>
    </style:style>
    <style:style style:name="P1585" style:parent-style-name="Normal" style:family="paragraph">
      <style:paragraph-properties fo:widows="0" fo:orphans="0" style:text-autospace="none" fo:text-align="start" fo:margin-top="0.0243in" fo:margin-bottom="0in" fo:line-height="0.1048in" fo:margin-left="0.3152in">
        <style:tab-stops/>
      </style:paragraph-properties>
    </style:style>
    <style:style style:name="T1586" style:parent-style-name="Fonteparág.padrão" style:family="text">
      <style:text-properties style:font-name="Tahoma" fo:color="#000000" fo:letter-spacing="0.0013in" fo:font-size="6pt" style:font-size-asian="6pt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9" style:parent-style-name="Fonteparág.padrão" style:family="text">
      <style:text-properties style:font-name="Tahoma" fo:color="#F0F0F0" fo:letter-spacing="-0.0006in" fo:font-size="9pt" style:font-size-asian="9pt"/>
    </style:style>
    <style:style style:name="T1590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591" style:parent-style-name="Fonteparág.padrão" style:family="text">
      <style:text-properties style:font-name="Tahoma" fo:color="#F0F0F0" fo:letter-spacing="-0.0097in" fo:font-size="9pt" style:font-size-asian="9pt"/>
    </style:style>
    <style:style style:name="T1592" style:parent-style-name="Fonteparág.padrão" style:family="text">
      <style:text-properties style:font-name="Tahoma" fo:color="#000000" fo:letter-spacing="-0.0368in" style:text-position="super 65.8%" fo:font-size="20.5pt" style:font-size-asian="20.5pt"/>
    </style:style>
    <style:style style:name="T1593" style:parent-style-name="Fonteparág.padrão" style:family="text">
      <style:text-properties style:font-name="Tahoma" style:font-name-complex="Tahoma" fo:color="#F0F0F0" fo:letter-spacing="-0.027in" fo:font-size="9pt" style:font-size-asian="9pt"/>
    </style:style>
    <style:style style:name="T1594" style:parent-style-name="Fonteparág.padrão" style:family="text">
      <style:text-properties style:font-name="Tahoma" fo:color="#000000" fo:letter-spacing="-0.0194in" style:text-position="super 65.8%" fo:font-size="20.5pt" style:font-size-asian="20.5pt"/>
    </style:style>
    <style:style style:name="T1595" style:parent-style-name="Fonteparág.padrão" style:family="text">
      <style:text-properties style:font-name="Tahoma" fo:color="#F0F0F0" fo:letter-spacing="0.0187in" fo:font-size="9pt" style:font-size-asian="9pt"/>
    </style:style>
    <style:style style:name="T1596" style:parent-style-name="Fonteparág.padrão" style:family="text">
      <style:text-properties style:font-name="Tahoma" fo:color="#000000" fo:letter-spacing="-0.0263in" style:text-position="super 64.9%" fo:font-size="1198.5pt" style:font-size-asian="1198.5pt"/>
    </style:style>
    <style:style style:name="T1597" style:parent-style-name="Fonteparág.padrão" style:family="text">
      <style:text-properties style:font-name="Tahoma" fo:color="#F0F0F0" fo:letter-spacing="-0.0472in" fo:font-size="9pt" style:font-size-asian="9pt"/>
    </style:style>
    <style:style style:name="T1598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1599" style:parent-style-name="Fonteparág.padrão" style:family="text">
      <style:text-properties style:font-name="Tahoma" fo:color="#F0F0F0" fo:letter-spacing="-0.0013in" fo:font-size="9pt" style:font-size-asian="9pt"/>
    </style:style>
    <style:style style:name="T1600" style:parent-style-name="Fonteparág.padrão" style:family="text">
      <style:text-properties style:font-name="Tahoma" fo:color="#000000" fo:letter-spacing="-0.0243in" style:text-position="super 64.9%" fo:font-size="1198.5pt" style:font-size-asian="1198.5pt"/>
    </style:style>
    <style:style style:name="T1601" style:parent-style-name="Fonteparág.padrão" style:family="text">
      <style:text-properties style:font-name="Tahoma" fo:color="#F0F0F0" fo:letter-spacing="-0.0027in" fo:font-size="9pt" style:font-size-asian="9pt"/>
    </style:style>
    <style:style style:name="T1602" style:parent-style-name="Fonteparág.padrão" style:family="text">
      <style:text-properties style:font-name="Tahoma" fo:color="#000000" fo:letter-spacing="-0.0423in" style:text-position="super 64.9%" fo:font-size="1198.5pt" style:font-size-asian="1198.5pt"/>
    </style:style>
    <style:style style:name="T1603" style:parent-style-name="Fonteparág.padrão" style:family="text">
      <style:text-properties style:font-name="Tahoma" fo:color="#F0F0F0" fo:letter-spacing="-0.0604in" fo:font-size="9pt" style:font-size-asian="9pt"/>
    </style:style>
    <style:style style:name="T1604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1605" style:parent-style-name="Fonteparág.padrão" style:family="text">
      <style:text-properties style:font-name="Tahoma" fo:color="#F0F0F0" fo:letter-spacing="-0.0513in" fo:font-size="9pt" style:font-size-asian="9pt"/>
    </style:style>
    <style:style style:name="T1606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1607" style:parent-style-name="Fonteparág.padrão" style:family="text">
      <style:text-properties style:font-name="Tahoma" fo:color="#F0F0F0" fo:letter-spacing="-0.0256in" fo:font-size="9pt" style:font-size-asian="9pt"/>
    </style:style>
    <style:style style:name="T1608" style:parent-style-name="Fonteparág.padrão" style:family="text">
      <style:text-properties style:font-name="Tahoma" fo:color="#000000" fo:letter-spacing="-0.0006in" style:text-position="super 64.9%" fo:font-size="1198.5pt" style:font-size-asian="1198.5pt"/>
    </style:style>
    <style:style style:name="T1609" style:parent-style-name="Fonteparág.padrão" style:family="text">
      <style:text-properties style:font-name="Tahoma" fo:color="#F0F0F0" fo:letter-spacing="-0.0402in" fo:font-size="9pt" style:font-size-asian="9pt"/>
    </style:style>
    <style:style style:name="T1610" style:parent-style-name="Fonteparág.padrão" style:family="text">
      <style:text-properties style:font-name="Tahoma" fo:color="#000000" fo:letter-spacing="-0.0055in" style:text-position="super 64.9%" fo:font-size="1198.5pt" style:font-size-asian="1198.5pt"/>
    </style:style>
    <style:style style:name="T1611" style:parent-style-name="Fonteparág.padrão" style:family="text">
      <style:text-properties style:font-name="Tahoma" style:font-name-complex="Tahoma" fo:color="#F0F0F0" fo:letter-spacing="-0.0208in" fo:font-size="9pt" style:font-size-asian="9pt"/>
    </style:style>
    <style:style style:name="T1612" style:parent-style-name="Fonteparág.padrão" style:family="text">
      <style:text-properties style:font-name="Tahoma" fo:color="#000000" fo:letter-spacing="-0.0243in" style:text-position="super 64.9%" fo:font-size="1198.5pt" style:font-size-asian="1198.5pt"/>
    </style:style>
    <style:style style:name="T1613" style:parent-style-name="Fonteparág.padrão" style:family="text">
      <style:text-properties style:font-name="Tahoma" fo:color="#F0F0F0" fo:letter-spacing="-0.0312in" fo:font-size="9pt" style:font-size-asian="9pt"/>
    </style:style>
    <style:style style:name="T1614" style:parent-style-name="Fonteparág.padrão" style:family="text">
      <style:text-properties style:font-name="Tahoma" fo:color="#000000" fo:letter-spacing="-0.0152in" style:text-position="super 64.9%" fo:font-size="1198.5pt" style:font-size-asian="1198.5pt"/>
    </style:style>
    <style:style style:name="T1615" style:parent-style-name="Fonteparág.padrão" style:family="text">
      <style:text-properties style:font-name="Tahoma" fo:color="#F0F0F0" fo:letter-spacing="-0.0118in" fo:font-size="9pt" style:font-size-asian="9pt"/>
    </style:style>
    <style:style style:name="T1616" style:parent-style-name="Fonteparág.padrão" style:family="text">
      <style:text-properties style:font-name="Tahoma" fo:color="#000000" fo:letter-spacing="-0.0138in" style:text-position="super 64.9%" fo:font-size="1198.5pt" style:font-size-asian="1198.5pt"/>
    </style:style>
    <style:style style:name="T1617" style:parent-style-name="Fonteparág.padrão" style:family="text">
      <style:text-properties style:font-name="Tahoma" fo:color="#F0F0F0" fo:letter-spacing="-0.0506in" fo:font-size="9pt" style:font-size-asian="9pt"/>
    </style:style>
    <style:style style:name="T1618" style:parent-style-name="Fonteparág.padrão" style:family="text">
      <style:text-properties style:font-name="Tahoma" fo:color="#000000" fo:letter-spacing="-0.0013in" style:text-position="super 64.9%" fo:font-size="1198.5pt" style:font-size-asian="1198.5pt"/>
    </style:style>
    <style:style style:name="T1619" style:parent-style-name="Fonteparág.padrão" style:family="text">
      <style:text-properties style:font-name="Tahoma" fo:color="#F0F0F0" fo:letter-spacing="-0.0597in" fo:font-size="9pt" style:font-size-asian="9pt"/>
    </style:style>
    <style:style style:name="T1620" style:parent-style-name="Fonteparág.padrão" style:family="text">
      <style:text-properties style:font-name="Tahoma" fo:color="#000000" fo:letter-spacing="0.0034in" style:text-position="super 64.9%" fo:font-size="1198.5pt" style:font-size-asian="1198.5pt"/>
    </style:style>
    <style:style style:name="T1621" style:parent-style-name="Fonteparág.padrão" style:family="text">
      <style:text-properties style:font-name="Tahoma" fo:color="#F0F0F0" fo:letter-spacing="-0.0006in" fo:font-size="9pt" style:font-size-asian="9pt"/>
    </style:style>
    <style:style style:name="P16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4" style:parent-style-name="Fonteparág.padrão" style:family="text">
      <style:text-properties style:font-name="Tahoma" fo:color="#000000" fo:letter-spacing="0.0013in" fo:font-size="6pt" style:font-size-asian="6pt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7" style:parent-style-name="Fonteparág.padrão" style:family="text">
      <style:text-properties style:font-name="Tahoma" fo:color="#000000" fo:letter-spacing="0.002in" fo:font-size="6pt" style:font-size-asian="6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2" style:parent-style-name="Fonteparág.padrão" style:family="text">
      <style:text-properties style:font-name="Tahoma" fo:color="#000000" fo:letter-spacing="0.002in" fo:font-size="6pt" style:font-size-asian="6pt"/>
    </style:style>
    <style:style style:name="T1633" style:parent-style-name="Fonteparág.padrão" style:family="text">
      <style:text-properties style:font-name="Tahoma" fo:color="#000000" fo:letter-spacing="0.0388in" fo:font-size="6pt" style:font-size-asian="6pt"/>
    </style:style>
    <style:style style:name="T1634" style:parent-style-name="Fonteparág.padrão" style:family="text">
      <style:text-properties style:font-name="Tahoma" fo:color="#000000" fo:letter-spacing="0.0013in" fo:font-size="6pt" style:font-size-asian="6pt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Fonteparág.padrão" style:family="text">
      <style:text-properties style:font-name="Tahoma" fo:color="#000000" fo:letter-spacing="0.0013in" fo:font-size="6pt" style:font-size-asian="6pt"/>
    </style:style>
    <style:style style:name="P16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0" style:parent-style-name="Fonteparág.padrão" style:family="text">
      <style:text-properties style:font-name="Tahoma" fo:color="#000000" fo:letter-spacing="0.0013in" fo:font-size="6pt" style:font-size-asian="6pt"/>
    </style:style>
    <style:style style:name="P16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3" style:parent-style-name="Fonteparág.padrão" style:family="text">
      <style:text-properties style:font-name="Tahoma" fo:color="#000000" fo:letter-spacing="0.0013in" fo:font-size="6pt" style:font-size-asian="6pt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6" style:parent-style-name="Fonteparág.padrão" style:family="text">
      <style:text-properties style:font-name="Tahoma" fo:color="#000000" fo:letter-spacing="0.0013in" fo:font-size="6pt" style:font-size-asian="6pt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9" style:parent-style-name="Fonteparág.padrão" style:family="text">
      <style:text-properties style:font-name="Tahoma" fo:color="#F0F0F0" fo:letter-spacing="-0.0006in" fo:font-size="9pt" style:font-size-asian="9pt"/>
    </style:style>
    <style:style style:name="T1650" style:parent-style-name="Fonteparág.padrão" style:family="text">
      <style:text-properties style:font-name="LIPMQC+KTUARH+Tahoma" fo:color="#000000" fo:letter-spacing="-0.025in" style:text-position="super 65.8%" fo:font-size="20.5pt" style:font-size-asian="20.5pt"/>
    </style:style>
    <style:style style:name="T1651" style:parent-style-name="Fonteparág.padrão" style:family="text">
      <style:text-properties style:font-name="Tahoma" fo:color="#F0F0F0" fo:letter-spacing="-0.0479in" fo:font-size="9pt" style:font-size-asian="9pt"/>
    </style:style>
    <style:style style:name="T1652" style:parent-style-name="Fonteparág.padrão" style:family="text">
      <style:text-properties style:font-name="LIPMQC+KTUARH+Tahoma" fo:color="#000000" fo:letter-spacing="-0.0055in" style:text-position="super 65.8%" fo:font-size="20.5pt" style:font-size-asian="20.5pt"/>
    </style:style>
    <style:style style:name="T1653" style:parent-style-name="Fonteparág.padrão" style:family="text">
      <style:text-properties style:font-name="Tahoma" fo:color="#F0F0F0" fo:letter-spacing="-0.0673in" fo:font-size="9pt" style:font-size-asian="9pt"/>
    </style:style>
    <style:style style:name="T1654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1655" style:parent-style-name="Fonteparág.padrão" style:family="text">
      <style:text-properties style:font-name="Tahoma" fo:color="#F0F0F0" fo:letter-spacing="-0.0006in" fo:font-size="9pt" style:font-size-asian="9pt"/>
    </style:style>
    <style:style style:name="T1656" style:parent-style-name="Fonteparág.padrão" style:family="text">
      <style:text-properties style:font-name="LIPMQC+KTUARH+Tahoma" fo:color="#000000" fo:letter-spacing="-0.0027in" style:text-position="super 65%" fo:font-size="157.5pt" style:font-size-asian="157.5pt"/>
    </style:style>
    <style:style style:name="T1657" style:parent-style-name="Fonteparág.padrão" style:family="text">
      <style:text-properties style:font-name="Tahoma" fo:color="#F0F0F0" fo:letter-spacing="-0.0833in" fo:font-size="9pt" style:font-size-asian="9pt"/>
    </style:style>
    <style:style style:name="T1658" style:parent-style-name="Fonteparág.padrão" style:family="text">
      <style:text-properties style:font-name="LIPMQC+KTUARH+Tahoma" fo:color="#000000" fo:letter-spacing="0.0013in" style:text-position="super 65%" fo:font-size="157.5pt" style:font-size-asian="157.5pt"/>
    </style:style>
    <style:style style:name="T1659" style:parent-style-name="Fonteparág.padrão" style:family="text">
      <style:text-properties style:font-name="Tahoma" fo:color="#F0F0F0" fo:letter-spacing="-0.0694in" fo:font-size="9pt" style:font-size-asian="9pt"/>
    </style:style>
    <style:style style:name="T1660" style:parent-style-name="Fonteparág.padrão" style:family="text">
      <style:text-properties style:font-name="LIPMQC+KTUARH+Tahoma" fo:color="#000000" fo:letter-spacing="0.0013in" style:text-position="super 65%" fo:font-size="157.5pt" style:font-size-asian="157.5pt"/>
    </style:style>
    <style:style style:name="T1661" style:parent-style-name="Fonteparág.padrão" style:family="text">
      <style:text-properties style:font-name="Tahoma" fo:color="#F0F0F0" fo:letter-spacing="-0.0388in" fo:font-size="9pt" style:font-size-asian="9pt"/>
    </style:style>
    <style:style style:name="T1662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1663" style:parent-style-name="Fonteparág.padrão" style:family="text">
      <style:text-properties style:font-name="Tahoma" fo:color="#F0F0F0" fo:letter-spacing="-0.0444in" fo:font-size="9pt" style:font-size-asian="9pt"/>
    </style:style>
    <style:style style:name="T1664" style:parent-style-name="Fonteparág.padrão" style:family="text">
      <style:text-properties style:font-name="LIPMQC+KTUARH+Tahoma" fo:color="#000000" fo:letter-spacing="-0.0097in" style:text-position="super 65%" fo:font-size="157.5pt" style:font-size-asian="157.5pt"/>
    </style:style>
    <style:style style:name="T1665" style:parent-style-name="Fonteparág.padrão" style:family="text">
      <style:text-properties style:font-name="Tahoma" fo:color="#F0F0F0" fo:letter-spacing="-0.0631in" fo:font-size="9pt" style:font-size-asian="9pt"/>
    </style:style>
    <style:style style:name="T1666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1667" style:parent-style-name="Fonteparág.padrão" style:family="text">
      <style:text-properties style:font-name="Tahoma" fo:color="#F0F0F0" fo:letter-spacing="-0.0263in" fo:font-size="9pt" style:font-size-asian="9pt"/>
    </style:style>
    <style:style style:name="T1668" style:parent-style-name="Fonteparág.padrão" style:family="text">
      <style:text-properties style:font-name="LIPMQC+KTUARH+Tahoma" fo:color="#000000" fo:letter-spacing="-0.027in" style:text-position="super 65%" fo:font-size="157.5pt" style:font-size-asian="157.5pt"/>
    </style:style>
    <style:style style:name="T1669" style:parent-style-name="Fonteparág.padrão" style:family="text">
      <style:text-properties style:font-name="Tahoma" fo:color="#F0F0F0" fo:letter-spacing="-0.0451in" fo:font-size="9pt" style:font-size-asian="9pt"/>
    </style:style>
    <style:style style:name="T1670" style:parent-style-name="Fonteparág.padrão" style:family="text">
      <style:text-properties style:font-name="LIPMQC+KTUARH+Tahoma" fo:color="#000000" fo:letter-spacing="-0.0083in" style:text-position="super 65%" fo:font-size="157.5pt" style:font-size-asian="157.5pt"/>
    </style:style>
    <style:style style:name="T1671" style:parent-style-name="Fonteparág.padrão" style:family="text">
      <style:text-properties style:font-name="Tahoma" fo:color="#F0F0F0" fo:letter-spacing="-0.0006in" fo:font-size="9pt" style:font-size-asian="9pt"/>
    </style:style>
    <style:style style:name="T1672" style:parent-style-name="Fonteparág.padrão" style:family="text">
      <style:text-properties style:font-name="LIPMQC+KTUARH+Tahoma" fo:color="#000000" fo:letter-spacing="-0.0284in" style:text-position="super 65.8%" fo:font-size="20.5pt" style:font-size-asian="20.5pt"/>
    </style:style>
    <style:style style:name="T1673" style:parent-style-name="Fonteparág.padrão" style:family="text">
      <style:text-properties style:font-name="Tahoma" fo:color="#F0F0F0" fo:letter-spacing="-0.0444in" fo:font-size="9pt" style:font-size-asian="9pt"/>
    </style:style>
    <style:style style:name="T1674" style:parent-style-name="Fonteparág.padrão" style:family="text">
      <style:text-properties style:font-name="LIPMQC+KTUARH+Tahoma" fo:color="#000000" fo:letter-spacing="-0.0208in" style:text-position="super 65.8%" fo:font-size="20.5pt" style:font-size-asian="20.5pt"/>
    </style:style>
    <style:style style:name="T1675" style:parent-style-name="Fonteparág.padrão" style:family="text">
      <style:text-properties style:font-name="Tahoma" fo:color="#F0F0F0" fo:letter-spacing="-0.0388in" fo:font-size="9pt" style:font-size-asian="9pt"/>
    </style:style>
    <style:style style:name="T1676" style:parent-style-name="Fonteparág.padrão" style:family="text">
      <style:text-properties style:font-name="LIPMQC+KTUARH+Tahoma" fo:color="#000000" fo:letter-spacing="0.002in" style:text-position="super 65.8%" fo:font-size="20.5pt" style:font-size-asian="20.5pt"/>
    </style:style>
    <style:style style:name="T1677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1678" style:parent-style-name="Fonteparág.padrão" style:family="text">
      <style:text-properties style:font-name="LIPMQC+KTUARH+Tahoma" fo:color="#000000" fo:letter-spacing="0.002in" style:text-position="super 65.8%" fo:font-size="20.5pt" style:font-size-asian="20.5pt"/>
    </style:style>
    <style:style style:name="T1679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1680" style:parent-style-name="Fonteparág.padrão" style:family="text">
      <style:text-properties style:font-name="LIPMQC+KTUARH+Tahoma" fo:color="#000000" fo:letter-spacing="0.002in" style:text-position="super 65.8%" fo:font-size="20.5pt" style:font-size-asian="20.5pt"/>
    </style:style>
    <style:style style:name="T1681" style:parent-style-name="Fonteparág.padrão" style:family="text">
      <style:text-properties style:font-name="LIPMQC+KTUARH+Tahoma" fo:color="#000000" fo:letter-spacing="0.0013in" style:text-position="super 65.8%" fo:font-size="20.5pt" style:font-size-asian="20.5pt"/>
    </style:style>
    <style:style style:name="T1682" style:parent-style-name="Fonteparág.padrão" style:family="text">
      <style:text-properties style:font-name="LIPMQC+KTUARH+Tahoma" fo:color="#000000" fo:letter-spacing="0.002in" style:text-position="super 65.8%" fo:font-size="20.5pt" style:font-size-asian="20.5pt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686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1687" style:parent-style-name="Fonteparág.padrão" style:family="text">
      <style:text-properties style:font-name="Tahoma" fo:color="#000000" fo:letter-spacing="0.0013in" fo:font-size="6pt" style:font-size-asian="6pt"/>
    </style:style>
    <style:style style:name="P1688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1689" style:parent-style-name="Fonteparág.padrão" style:family="text">
      <style:text-properties style:font-name="Tahoma" fo:color="#000000" fo:letter-spacing="0.0013in" fo:font-size="6pt" style:font-size-asian="6pt"/>
    </style:style>
    <style:style style:name="P1690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1691" style:parent-style-name="Fonteparág.padrão" style:family="text">
      <style:text-properties style:font-name="Tahoma" fo:color="#000000" fo:letter-spacing="0.0013in" fo:font-size="6pt" style:font-size-asian="6pt"/>
    </style:style>
    <style:style style:name="P16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695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1696" style:parent-style-name="Fonteparág.padrão" style:family="text">
      <style:text-properties style:font-name="Tahoma" fo:color="#000000" fo:letter-spacing="0.0013in" fo:font-size="6pt" style:font-size-asian="6pt"/>
    </style:style>
    <style:style style:name="P1697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1698" style:parent-style-name="Fonteparág.padrão" style:family="text">
      <style:text-properties style:font-name="Tahoma" fo:color="#000000" fo:letter-spacing="0.0013in" fo:font-size="6pt" style:font-size-asian="6pt"/>
    </style:style>
    <style:style style:name="P1699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1700" style:parent-style-name="Fonteparág.padrão" style:family="text">
      <style:text-properties style:font-name="Tahoma" fo:color="#000000" fo:letter-spacing="0.0013in" fo:font-size="6pt" style:font-size-asian="6pt"/>
    </style:style>
    <style:style style:name="P170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704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1705" style:parent-style-name="Fonteparág.padrão" style:family="text">
      <style:text-properties style:font-name="Tahoma" fo:color="#000000" fo:letter-spacing="0.0013in" fo:font-size="6pt" style:font-size-asian="6pt"/>
    </style:style>
    <style:style style:name="P1706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1707" style:parent-style-name="Fonteparág.padrão" style:family="text">
      <style:text-properties style:font-name="Tahoma" fo:color="#000000" fo:letter-spacing="0.0013in" fo:font-size="6pt" style:font-size-asian="6pt"/>
    </style:style>
    <style:style style:name="P1708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1709" style:parent-style-name="Fonteparág.padrão" style:family="text">
      <style:text-properties style:font-name="Tahoma" fo:color="#000000" fo:letter-spacing="0.0013in" fo:font-size="6pt" style:font-size-asian="6pt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713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1714" style:parent-style-name="Fonteparág.padrão" style:family="text">
      <style:text-properties style:font-name="Tahoma" fo:color="#000000" fo:letter-spacing="0.0013in" fo:font-size="6pt" style:font-size-asian="6pt"/>
    </style:style>
    <style:style style:name="P1715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1716" style:parent-style-name="Fonteparág.padrão" style:family="text">
      <style:text-properties style:font-name="Tahoma" fo:color="#000000" fo:letter-spacing="0.002in" fo:font-size="6pt" style:font-size-asian="6pt"/>
    </style:style>
    <style:style style:name="P1717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1718" style:parent-style-name="Fonteparág.padrão" style:family="text">
      <style:text-properties style:font-name="Tahoma" fo:color="#000000" fo:letter-spacing="0.0013in" fo:font-size="6pt" style:font-size-asian="6pt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3" style:parent-style-name="Fonteparág.padrão" style:family="text">
      <style:text-properties style:font-name="Tahoma" fo:color="#000000" fo:letter-spacing="0.002in" fo:font-size="6pt" style:font-size-asian="6pt"/>
    </style:style>
    <style:style style:name="T1724" style:parent-style-name="Fonteparág.padrão" style:family="text">
      <style:text-properties style:font-name="Tahoma" fo:color="#000000" fo:letter-spacing="0.0388in" fo:font-size="6pt" style:font-size-asian="6pt"/>
    </style:style>
    <style:style style:name="T1725" style:parent-style-name="Fonteparág.padrão" style:family="text">
      <style:text-properties style:font-name="Tahoma" fo:color="#000000" fo:letter-spacing="0.0013in" fo:font-size="6pt" style:font-size-asian="6pt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8" style:parent-style-name="Fonteparág.padrão" style:family="text">
      <style:text-properties style:font-name="Tahoma" fo:color="#000000" fo:letter-spacing="0.002in" fo:font-size="6pt" style:font-size-asian="6pt"/>
    </style:style>
    <style:style style:name="T1729" style:parent-style-name="Fonteparág.padrão" style:family="text">
      <style:text-properties style:font-name="Tahoma" fo:color="#000000" fo:letter-spacing="0.0006in" fo:font-size="6pt" style:font-size-asian="6pt"/>
    </style:style>
    <style:style style:name="T1730" style:parent-style-name="Fonteparág.padrão" style:family="text">
      <style:text-properties style:font-name="Tahoma" fo:color="#000000" fo:letter-spacing="0.0013in" fo:font-size="6pt" style:font-size-asian="6pt"/>
    </style:style>
    <style:style style:name="T1731" style:parent-style-name="Fonteparág.padrão" style:family="text">
      <style:text-properties style:font-name="Tahoma" fo:color="#000000" fo:letter-spacing="0.0006in" fo:font-size="6pt" style:font-size-asian="6pt"/>
    </style:style>
    <style:style style:name="T1732" style:parent-style-name="Fonteparág.padrão" style:family="text">
      <style:text-properties style:font-name="Tahoma" fo:color="#000000" fo:letter-spacing="0.0013in" fo:font-size="6pt" style:font-size-asian="6pt"/>
    </style:style>
    <style:style style:name="T1733" style:parent-style-name="Fonteparág.padrão" style:family="text">
      <style:text-properties style:font-name="Tahoma" fo:color="#000000" fo:letter-spacing="0.002in" fo:font-size="6pt" style:font-size-asian="6pt"/>
    </style:style>
    <style:style style:name="T1734" style:parent-style-name="Fonteparág.padrão" style:family="text">
      <style:text-properties style:font-name="Tahoma" fo:color="#000000" fo:letter-spacing="0.0006in" fo:font-size="6pt" style:font-size-asian="6pt"/>
    </style:style>
    <style:style style:name="T1735" style:parent-style-name="Fonteparág.padrão" style:family="text">
      <style:text-properties style:font-name="Tahoma" fo:color="#000000" fo:letter-spacing="0.002in" fo:font-size="6pt" style:font-size-asian="6pt"/>
    </style:style>
    <style:style style:name="T1736" style:parent-style-name="Fonteparág.padrão" style:family="text">
      <style:text-properties style:font-name="Tahoma" fo:color="#000000" fo:letter-spacing="0.0013in" fo:font-size="6pt" style:font-size-asian="6pt"/>
    </style:style>
    <style:style style:name="T1737" style:parent-style-name="Fonteparág.padrão" style:family="text">
      <style:text-properties style:font-name="Tahoma" fo:color="#000000" fo:font-size="6pt" style:font-size-asian="6pt"/>
    </style:style>
    <style:style style:name="T1738" style:parent-style-name="Fonteparág.padrão" style:family="text">
      <style:text-properties style:font-name="Tahoma" fo:color="#000000" fo:letter-spacing="0.0027in" fo:font-size="6pt" style:font-size-asian="6pt"/>
    </style:style>
    <style:style style:name="T1739" style:parent-style-name="Fonteparág.padrão" style:family="text">
      <style:text-properties style:font-name="Tahoma" fo:color="#000000" fo:letter-spacing="0.0013in" fo:font-size="6pt" style:font-size-asian="6pt"/>
    </style:style>
    <style:style style:name="P174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2" style:parent-style-name="Fonteparág.padrão" style:family="text">
      <style:text-properties style:font-name="Tahoma" fo:color="#F0F0F0" fo:letter-spacing="-0.0006in" fo:font-size="9pt" style:font-size-asian="9pt"/>
    </style:style>
    <style:style style:name="T1743" style:parent-style-name="Fonteparág.padrão" style:family="text">
      <style:text-properties style:font-name="Tahoma" fo:color="#000000" fo:letter-spacing="-0.002in" style:text-position="super 66.6%" fo:font-size="13.5pt" style:font-size-asian="13.5pt"/>
    </style:style>
    <style:style style:name="T1744" style:parent-style-name="Fonteparág.padrão" style:family="text">
      <style:text-properties style:font-name="Tahoma" fo:color="#F0F0F0" fo:letter-spacing="-0.0659in" fo:font-size="9pt" style:font-size-asian="9pt"/>
    </style:style>
    <style:style style:name="T1745" style:parent-style-name="Fonteparág.padrão" style:family="text">
      <style:text-properties style:font-name="Tahoma" fo:color="#000000" fo:letter-spacing="0.0013in" style:text-position="super 66.6%" fo:font-size="13.5pt" style:font-size-asian="13.5pt"/>
    </style:style>
    <style:style style:name="T1746" style:parent-style-name="Fonteparág.padrão" style:family="text">
      <style:text-properties style:font-name="Tahoma" fo:color="#F0F0F0" fo:font-size="9pt" style:font-size-asian="9pt"/>
    </style:style>
    <style:style style:name="T1747" style:parent-style-name="Fonteparág.padrão" style:family="text">
      <style:text-properties style:font-name="Tahoma" fo:color="#000000" fo:letter-spacing="-0.009in" style:text-position="super 65.1%" fo:font-size="532.5pt" style:font-size-asian="532.5pt"/>
    </style:style>
    <style:style style:name="T1748" style:parent-style-name="Fonteparág.padrão" style:family="text">
      <style:text-properties style:font-name="Tahoma" fo:color="#F0F0F0" fo:letter-spacing="-0.0541in" fo:font-size="9pt" style:font-size-asian="9pt"/>
    </style:style>
    <style:style style:name="T174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750" style:parent-style-name="Fonteparág.padrão" style:family="text">
      <style:text-properties style:font-name="Tahoma" fo:color="#F0F0F0" fo:letter-spacing="-0.0479in" fo:font-size="9pt" style:font-size-asian="9pt"/>
    </style:style>
    <style:style style:name="T175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752" style:parent-style-name="Fonteparág.padrão" style:family="text">
      <style:text-properties style:font-name="Tahoma" fo:color="#F0F0F0" fo:letter-spacing="-0.002in" fo:font-size="9pt" style:font-size-asian="9pt"/>
    </style:style>
    <style:style style:name="T1753" style:parent-style-name="Fonteparág.padrão" style:family="text">
      <style:text-properties style:font-name="Tahoma" fo:color="#000000" fo:letter-spacing="-0.0437in" style:text-position="super 65.1%" fo:font-size="532.5pt" style:font-size-asian="532.5pt"/>
    </style:style>
    <style:style style:name="T1754" style:parent-style-name="Fonteparág.padrão" style:family="text">
      <style:text-properties style:font-name="Tahoma" fo:color="#F0F0F0" fo:letter-spacing="-0.0236in" fo:font-size="9pt" style:font-size-asian="9pt"/>
    </style:style>
    <style:style style:name="T1755" style:parent-style-name="Fonteparág.padrão" style:family="text">
      <style:text-properties style:font-name="Tahoma" fo:color="#000000" fo:letter-spacing="-0.002in" style:text-position="super 65.1%" fo:font-size="532.5pt" style:font-size-asian="532.5pt"/>
    </style:style>
    <style:style style:name="T1756" style:parent-style-name="Fonteparág.padrão" style:family="text">
      <style:text-properties style:font-name="Tahoma" fo:color="#F0F0F0" fo:letter-spacing="-0.0625in" fo:font-size="9pt" style:font-size-asian="9pt"/>
    </style:style>
    <style:style style:name="T1757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1758" style:parent-style-name="Fonteparág.padrão" style:family="text">
      <style:text-properties style:font-name="Tahoma" fo:color="#F0F0F0" fo:letter-spacing="-0.0486in" fo:font-size="9pt" style:font-size-asian="9pt"/>
    </style:style>
    <style:style style:name="T175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760" style:parent-style-name="Fonteparág.padrão" style:family="text">
      <style:text-properties style:font-name="Tahoma" fo:color="#F0F0F0" fo:letter-spacing="-0.0187in" fo:font-size="9pt" style:font-size-asian="9pt"/>
    </style:style>
    <style:style style:name="T176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762" style:parent-style-name="Fonteparág.padrão" style:family="text">
      <style:text-properties style:font-name="Tahoma" fo:color="#F0F0F0" fo:letter-spacing="-0.0513in" fo:font-size="9pt" style:font-size-asian="9pt"/>
    </style:style>
    <style:style style:name="T176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764" style:parent-style-name="Fonteparág.padrão" style:family="text">
      <style:text-properties style:font-name="Tahoma" fo:color="#F0F0F0" fo:letter-spacing="-0.0215in" fo:font-size="9pt" style:font-size-asian="9pt"/>
    </style:style>
    <style:style style:name="T1765" style:parent-style-name="Fonteparág.padrão" style:family="text">
      <style:text-properties style:font-name="Tahoma" fo:color="#000000" fo:letter-spacing="-0.025in" style:text-position="super 65.1%" fo:font-size="532.5pt" style:font-size-asian="532.5pt"/>
    </style:style>
    <style:style style:name="T1766" style:parent-style-name="Fonteparág.padrão" style:family="text">
      <style:text-properties style:font-name="Tahoma" fo:color="#F0F0F0" fo:letter-spacing="-0.0423in" fo:font-size="9pt" style:font-size-asian="9pt"/>
    </style:style>
    <style:style style:name="T1767" style:parent-style-name="Fonteparág.padrão" style:family="text">
      <style:text-properties style:font-name="Tahoma" fo:color="#000000" fo:letter-spacing="-0.0041in" style:text-position="super 65.1%" fo:font-size="532.5pt" style:font-size-asian="532.5pt"/>
    </style:style>
    <style:style style:name="T1768" style:parent-style-name="Fonteparág.padrão" style:family="text">
      <style:text-properties style:font-name="Tahoma" fo:color="#F0F0F0" fo:letter-spacing="-0.0006in" fo:font-size="9pt" style:font-size-asian="9pt"/>
    </style:style>
    <style:style style:name="T1769" style:parent-style-name="Fonteparág.padrão" style:family="text">
      <style:text-properties style:font-name="Tahoma" fo:color="#F0F0F0" fo:font-size="9pt" style:font-size-asian="9pt"/>
    </style:style>
    <style:style style:name="T1770" style:parent-style-name="Fonteparág.padrão" style:family="text">
      <style:text-properties style:font-name="Tahoma" fo:color="#F0F0F0" fo:letter-spacing="-0.0013in" fo:font-size="9pt" style:font-size-asian="9pt"/>
    </style:style>
    <style:style style:name="T1771" style:parent-style-name="Fonteparág.padrão" style:family="text">
      <style:text-properties style:font-name="Tahoma" fo:color="#F0F0F0" fo:letter-spacing="-0.0027in" fo:font-size="9pt" style:font-size-asian="9pt"/>
    </style:style>
    <style:style style:name="T1772" style:parent-style-name="Fonteparág.padrão" style:family="text">
      <style:text-properties style:font-name="Tahoma" fo:color="#000000" fo:letter-spacing="-0.0263in" style:text-position="super 65%" fo:font-size="70pt" style:font-size-asian="70pt"/>
    </style:style>
    <style:style style:name="T1773" style:parent-style-name="Fonteparág.padrão" style:family="text">
      <style:text-properties style:font-name="Tahoma" fo:color="#F0F0F0" fo:letter-spacing="-0.0402in" fo:font-size="9pt" style:font-size-asian="9pt"/>
    </style:style>
    <style:style style:name="T1774" style:parent-style-name="Fonteparág.padrão" style:family="text">
      <style:text-properties style:font-name="Tahoma" fo:color="#000000" fo:letter-spacing="-0.0159in" style:text-position="super 65%" fo:font-size="70pt" style:font-size-asian="70pt"/>
    </style:style>
    <style:style style:name="T1775" style:parent-style-name="Fonteparág.padrão" style:family="text">
      <style:text-properties style:font-name="Tahoma" fo:color="#F0F0F0" fo:letter-spacing="-0.0104in" fo:font-size="9pt" style:font-size-asian="9pt"/>
    </style:style>
    <style:style style:name="T1776" style:parent-style-name="Fonteparág.padrão" style:family="text">
      <style:text-properties style:font-name="Tahoma" fo:color="#000000" fo:letter-spacing="-0.0361in" style:text-position="super 65%" fo:font-size="70pt" style:font-size-asian="70pt"/>
    </style:style>
    <style:style style:name="T1777" style:parent-style-name="Fonteparág.padrão" style:family="text">
      <style:text-properties style:font-name="Tahoma" fo:color="#F0F0F0" fo:letter-spacing="-0.0312in" fo:font-size="9pt" style:font-size-asian="9pt"/>
    </style:style>
    <style:style style:name="T1778" style:parent-style-name="Fonteparág.padrão" style:family="text">
      <style:text-properties style:font-name="Tahoma" fo:color="#000000" fo:letter-spacing="-0.0159in" style:text-position="super 65%" fo:font-size="70pt" style:font-size-asian="70pt"/>
    </style:style>
    <style:style style:name="T1779" style:parent-style-name="Fonteparág.padrão" style:family="text">
      <style:text-properties style:font-name="Tahoma" fo:color="#F0F0F0" fo:letter-spacing="-0.0208in" fo:font-size="9pt" style:font-size-asian="9pt"/>
    </style:style>
    <style:style style:name="T1780" style:parent-style-name="Fonteparág.padrão" style:family="text">
      <style:text-properties style:font-name="Tahoma" fo:color="#000000" fo:letter-spacing="-0.0173in" style:text-position="super 65%" fo:font-size="70pt" style:font-size-asian="70pt"/>
    </style:style>
    <style:style style:name="T1781" style:parent-style-name="Fonteparág.padrão" style:family="text">
      <style:text-properties style:font-name="Tahoma" fo:color="#F0F0F0" fo:letter-spacing="-0.0263in" fo:font-size="9pt" style:font-size-asian="9pt"/>
    </style:style>
    <style:style style:name="T1782" style:parent-style-name="Fonteparág.padrão" style:family="text">
      <style:text-properties style:font-name="Tahoma" fo:color="#000000" style:text-position="super 65%" fo:font-size="70pt" style:font-size-asian="70pt"/>
    </style:style>
    <style:style style:name="T1783" style:parent-style-name="Fonteparág.padrão" style:family="text">
      <style:text-properties style:font-name="Tahoma" fo:color="#000000" fo:letter-spacing="-0.2756in" style:text-position="super 65%" fo:font-size="70pt" style:font-size-asian="70pt"/>
    </style:style>
    <style:style style:name="T1784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1785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1786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787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788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789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1790" style:parent-style-name="Fonteparág.padrão" style:family="text">
      <style:text-properties style:font-name="Tahoma" fo:color="#000000" style:text-position="super 65%" fo:font-size="70pt" style:font-size-asian="70pt"/>
    </style:style>
    <style:style style:name="T1791" style:parent-style-name="Fonteparág.padrão" style:family="text">
      <style:text-properties style:font-name="Tahoma" fo:color="#000000" fo:letter-spacing="-0.275in" style:text-position="super 65%" fo:font-size="70pt" style:font-size-asian="70pt"/>
    </style:style>
    <style:style style:name="T1792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7" style:parent-style-name="Fonteparág.padrão" style:family="text">
      <style:text-properties style:font-name="Tahoma" fo:color="#000000" fo:letter-spacing="0.002in" fo:font-size="6pt" style:font-size-asian="6pt"/>
    </style:style>
    <style:style style:name="T1798" style:parent-style-name="Fonteparág.padrão" style:family="text">
      <style:text-properties style:font-name="Tahoma" fo:color="#000000" fo:letter-spacing="0.0388in" fo:font-size="6pt" style:font-size-asian="6pt"/>
    </style:style>
    <style:style style:name="T1799" style:parent-style-name="Fonteparág.padrão" style:family="text">
      <style:text-properties style:font-name="Tahoma" fo:color="#000000" fo:letter-spacing="0.0013in" fo:font-size="6pt" style:font-size-asian="6pt"/>
    </style:style>
    <style:style style:name="P18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2" style:parent-style-name="Fonteparág.padrão" style:family="text">
      <style:text-properties style:font-name="Tahoma" fo:color="#000000" fo:letter-spacing="0.002in" fo:font-size="6pt" style:font-size-asian="6pt"/>
    </style:style>
    <style:style style:name="T1803" style:parent-style-name="Fonteparág.padrão" style:family="text">
      <style:text-properties style:font-name="Tahoma" fo:color="#000000" fo:letter-spacing="0.0006in" fo:font-size="6pt" style:font-size-asian="6pt"/>
    </style:style>
    <style:style style:name="T1804" style:parent-style-name="Fonteparág.padrão" style:family="text">
      <style:text-properties style:font-name="Tahoma" fo:color="#000000" fo:letter-spacing="0.0013in" fo:font-size="6pt" style:font-size-asian="6pt"/>
    </style:style>
    <style:style style:name="T1805" style:parent-style-name="Fonteparág.padrão" style:family="text">
      <style:text-properties style:font-name="Tahoma" fo:color="#000000" fo:letter-spacing="0.0006in" fo:font-size="6pt" style:font-size-asian="6pt"/>
    </style:style>
    <style:style style:name="T1806" style:parent-style-name="Fonteparág.padrão" style:family="text">
      <style:text-properties style:font-name="Tahoma" fo:color="#000000" fo:letter-spacing="0.0013in" fo:font-size="6pt" style:font-size-asian="6pt"/>
    </style:style>
    <style:style style:name="T1807" style:parent-style-name="Fonteparág.padrão" style:family="text">
      <style:text-properties style:font-name="Tahoma" fo:color="#000000" fo:letter-spacing="0.002in" fo:font-size="6pt" style:font-size-asian="6pt"/>
    </style:style>
    <style:style style:name="T1808" style:parent-style-name="Fonteparág.padrão" style:family="text">
      <style:text-properties style:font-name="Tahoma" fo:color="#000000" fo:letter-spacing="0.0006in" fo:font-size="6pt" style:font-size-asian="6pt"/>
    </style:style>
    <style:style style:name="T1809" style:parent-style-name="Fonteparág.padrão" style:family="text">
      <style:text-properties style:font-name="Tahoma" fo:color="#000000" fo:letter-spacing="0.002in" fo:font-size="6pt" style:font-size-asian="6pt"/>
    </style:style>
    <style:style style:name="T1810" style:parent-style-name="Fonteparág.padrão" style:family="text">
      <style:text-properties style:font-name="Tahoma" fo:color="#000000" fo:letter-spacing="0.0013in" fo:font-size="6pt" style:font-size-asian="6pt"/>
    </style:style>
    <style:style style:name="T1811" style:parent-style-name="Fonteparág.padrão" style:family="text">
      <style:text-properties style:font-name="Tahoma" fo:color="#000000" fo:font-size="6pt" style:font-size-asian="6pt"/>
    </style:style>
    <style:style style:name="T1812" style:parent-style-name="Fonteparág.padrão" style:family="text">
      <style:text-properties style:font-name="Tahoma" fo:color="#000000" fo:letter-spacing="0.0027in" fo:font-size="6pt" style:font-size-asian="6pt"/>
    </style:style>
    <style:style style:name="T1813" style:parent-style-name="Fonteparág.padrão" style:family="text">
      <style:text-properties style:font-name="Tahoma" fo:color="#000000" fo:letter-spacing="0.0013in" fo:font-size="6pt" style:font-size-asian="6pt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6" style:parent-style-name="Fonteparág.padrão" style:family="text">
      <style:text-properties style:font-name="Tahoma" fo:color="#F0F0F0" fo:letter-spacing="-0.0006in" fo:font-size="9pt" style:font-size-asian="9pt"/>
    </style:style>
    <style:style style:name="T1817" style:parent-style-name="Fonteparág.padrão" style:family="text">
      <style:text-properties style:font-name="LIPMQC+KTUARH+Tahoma" fo:color="#000000" fo:letter-spacing="-0.0319in" style:text-position="super 65.8%" fo:font-size="20.5pt" style:font-size-asian="20.5pt"/>
    </style:style>
    <style:style style:name="T1818" style:parent-style-name="Fonteparág.padrão" style:family="text">
      <style:text-properties style:font-name="Tahoma" fo:color="#F0F0F0" fo:letter-spacing="-0.0548in" fo:font-size="9pt" style:font-size-asian="9pt"/>
    </style:style>
    <style:style style:name="T1819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1820" style:parent-style-name="Fonteparág.padrão" style:family="text">
      <style:text-properties style:font-name="Tahoma" fo:color="#F0F0F0" fo:letter-spacing="-0.0729in" fo:font-size="9pt" style:font-size-asian="9pt"/>
    </style:style>
    <style:style style:name="T1821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1822" style:parent-style-name="Fonteparág.padrão" style:family="text">
      <style:text-properties style:font-name="Tahoma" fo:color="#F0F0F0" fo:letter-spacing="-0.0069in" fo:font-size="9pt" style:font-size-asian="9pt"/>
    </style:style>
    <style:style style:name="T1823" style:parent-style-name="Fonteparág.padrão" style:family="text">
      <style:text-properties style:font-name="LIPMQC+KTUARH+Tahoma" fo:color="#000000" fo:letter-spacing="-0.0409in" style:text-position="super 65%" fo:font-size="157.5pt" style:font-size-asian="157.5pt"/>
    </style:style>
    <style:style style:name="T1824" style:parent-style-name="Fonteparág.padrão" style:family="text">
      <style:text-properties style:font-name="Tahoma" style:font-name-complex="Tahoma" fo:color="#F0F0F0" fo:letter-spacing="-0.0312in" fo:font-size="9pt" style:font-size-asian="9pt"/>
    </style:style>
    <style:style style:name="T1825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1826" style:parent-style-name="Fonteparág.padrão" style:family="text">
      <style:text-properties style:font-name="Tahoma" fo:color="#F0F0F0" fo:letter-spacing="-0.0368in" fo:font-size="9pt" style:font-size-asian="9pt"/>
    </style:style>
    <style:style style:name="T1827" style:parent-style-name="Fonteparág.padrão" style:family="text">
      <style:text-properties style:font-name="LIPMQC+KTUARH+Tahoma" fo:color="#000000" fo:letter-spacing="-0.0027in" style:text-position="super 65%" fo:font-size="157.5pt" style:font-size-asian="157.5pt"/>
    </style:style>
    <style:style style:name="T1828" style:parent-style-name="Fonteparág.padrão" style:family="text">
      <style:text-properties style:font-name="Tahoma" fo:color="#F0F0F0" fo:letter-spacing="-0.0763in" fo:font-size="9pt" style:font-size-asian="9pt"/>
    </style:style>
    <style:style style:name="T1829" style:parent-style-name="Fonteparág.padrão" style:family="text">
      <style:text-properties style:font-name="LIPMQC+KTUARH+Tahoma" fo:color="#000000" fo:letter-spacing="-0.002in" style:text-position="super 65%" fo:font-size="157.5pt" style:font-size-asian="157.5pt"/>
    </style:style>
    <style:style style:name="T1830" style:parent-style-name="Fonteparág.padrão" style:family="text">
      <style:text-properties style:font-name="Tahoma" fo:color="#F0F0F0" fo:letter-spacing="-0.0631in" fo:font-size="9pt" style:font-size-asian="9pt"/>
    </style:style>
    <style:style style:name="T1831" style:parent-style-name="Fonteparág.padrão" style:family="text">
      <style:text-properties style:font-name="LIPMQC+KTUARH+Tahoma" fo:color="#000000" fo:letter-spacing="-0.0027in" style:text-position="super 65%" fo:font-size="157.5pt" style:font-size-asian="157.5pt"/>
    </style:style>
    <style:style style:name="T1832" style:parent-style-name="Fonteparág.padrão" style:family="text">
      <style:text-properties style:font-name="Tahoma" fo:color="#F0F0F0" fo:letter-spacing="-0.0555in" fo:font-size="9pt" style:font-size-asian="9pt"/>
    </style:style>
    <style:style style:name="T1833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1834" style:parent-style-name="Fonteparág.padrão" style:family="text">
      <style:text-properties style:font-name="Tahoma" style:font-name-complex="Tahoma" fo:color="#F0F0F0" fo:letter-spacing="-0.0423in" fo:font-size="9pt" style:font-size-asian="9pt"/>
    </style:style>
    <style:style style:name="T1835" style:parent-style-name="Fonteparág.padrão" style:family="text">
      <style:text-properties style:font-name="LIPMQC+KTUARH+Tahoma" fo:color="#000000" fo:letter-spacing="-0.0118in" style:text-position="super 65%" fo:font-size="157.5pt" style:font-size-asian="157.5pt"/>
    </style:style>
    <style:style style:name="T1836" style:parent-style-name="Fonteparág.padrão" style:family="text">
      <style:text-properties style:font-name="Tahoma" fo:color="#F0F0F0" fo:letter-spacing="-0.0638in" fo:font-size="9pt" style:font-size-asian="9pt"/>
    </style:style>
    <style:style style:name="T1837" style:parent-style-name="Fonteparág.padrão" style:family="text">
      <style:text-properties style:font-name="LIPMQC+KTUARH+Tahoma" fo:color="#000000" fo:letter-spacing="0.0097in" style:text-position="super 65%" fo:font-size="157.5pt" style:font-size-asian="157.5pt"/>
    </style:style>
    <style:style style:name="T1838" style:parent-style-name="Fonteparág.padrão" style:family="text">
      <style:text-properties style:font-name="Tahoma" fo:color="#F0F0F0" fo:letter-spacing="-0.0006in" fo:font-size="9pt" style:font-size-asian="9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1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1842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184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1844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1845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P1846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184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848" style:parent-style-name="Fonteparág.padrão" style:family="text">
      <style:text-properties style:font-name="Tahoma" fo:color="#000000" fo:letter-spacing="0.0013in" fo:font-size="6pt" style:font-size-asian="6pt"/>
    </style:style>
    <style:style style:name="T1849" style:parent-style-name="Fonteparág.padrão" style:family="text">
      <style:text-properties style:font-name="Tahoma" fo:color="#000000" fo:letter-spacing="0.002in" fo:font-size="6pt" style:font-size-asian="6pt"/>
    </style:style>
    <style:style style:name="T1850" style:parent-style-name="Fonteparág.padrão" style:family="text">
      <style:text-properties style:font-name="Tahoma" fo:color="#000000" fo:letter-spacing="0.0006in" fo:font-size="6pt" style:font-size-asian="6pt"/>
    </style:style>
    <style:style style:name="T185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855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1856" style:parent-style-name="Fonteparág.padrão" style:family="text">
      <style:text-properties style:font-name="Tahoma" fo:color="#000000" fo:letter-spacing="0.0013in" fo:font-size="6pt" style:font-size-asian="6pt"/>
    </style:style>
    <style:style style:name="P1857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1858" style:parent-style-name="Fonteparág.padrão" style:family="text">
      <style:text-properties style:font-name="Tahoma" fo:color="#000000" fo:letter-spacing="0.002in" fo:font-size="6pt" style:font-size-asian="6pt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86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1863" style:parent-style-name="Fonteparág.padrão" style:family="text">
      <style:text-properties style:font-name="Tahoma" fo:color="#000000" fo:letter-spacing="0.0013in" fo:font-size="6pt" style:font-size-asian="6pt"/>
    </style:style>
    <style:style style:name="P186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1865" style:parent-style-name="Fonteparág.padrão" style:family="text">
      <style:text-properties style:font-name="Tahoma" fo:color="#000000" fo:letter-spacing="0.0013in" fo:font-size="6pt" style:font-size-asian="6pt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86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1870" style:parent-style-name="Fonteparág.padrão" style:family="text">
      <style:text-properties style:font-name="Tahoma" fo:color="#000000" fo:letter-spacing="0.0013in" fo:font-size="6pt" style:font-size-asian="6pt"/>
    </style:style>
    <style:style style:name="P187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1872" style:parent-style-name="Fonteparág.padrão" style:family="text">
      <style:text-properties style:font-name="Tahoma" fo:color="#000000" fo:letter-spacing="0.0013in" fo:font-size="6pt" style:font-size-asian="6pt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876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1877" style:parent-style-name="Fonteparág.padrão" style:family="text">
      <style:text-properties style:font-name="Tahoma" fo:color="#000000" fo:letter-spacing="0.0013in" fo:font-size="6pt" style:font-size-asian="6pt"/>
    </style:style>
    <style:style style:name="P1878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1879" style:parent-style-name="Fonteparág.padrão" style:family="text">
      <style:text-properties style:font-name="Tahoma" fo:color="#000000" fo:letter-spacing="0.002in" fo:font-size="6pt" style:font-size-asian="6pt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4" style:parent-style-name="Fonteparág.padrão" style:family="text">
      <style:text-properties style:font-name="Tahoma" fo:color="#000000" fo:letter-spacing="0.002in" fo:font-size="6pt" style:font-size-asian="6pt"/>
    </style:style>
    <style:style style:name="T1885" style:parent-style-name="Fonteparág.padrão" style:family="text">
      <style:text-properties style:font-name="Tahoma" fo:color="#000000" fo:letter-spacing="0.0388in" fo:font-size="6pt" style:font-size-asian="6pt"/>
    </style:style>
    <style:style style:name="T1886" style:parent-style-name="Fonteparág.padrão" style:family="text">
      <style:text-properties style:font-name="Tahoma" fo:color="#000000" fo:letter-spacing="0.0013in" fo:font-size="6pt" style:font-size-asian="6pt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9" style:parent-style-name="Fonteparág.padrão" style:family="text">
      <style:text-properties style:font-name="Tahoma" fo:color="#F0F0F0" fo:letter-spacing="-0.0006in" fo:font-size="9pt" style:font-size-asian="9pt"/>
    </style:style>
    <style:style style:name="T1890" style:parent-style-name="Fonteparág.padrão" style:family="text">
      <style:text-properties style:font-name="Tahoma" fo:color="#000000" fo:letter-spacing="-0.0194in" style:text-position="super 64.5%" fo:font-size="31pt" style:font-size-asian="31pt"/>
    </style:style>
    <style:style style:name="T1891" style:parent-style-name="Fonteparág.padrão" style:family="text">
      <style:text-properties style:font-name="Tahoma" fo:color="#F0F0F0" fo:letter-spacing="-0.0409in" fo:font-size="9pt" style:font-size-asian="9pt"/>
    </style:style>
    <style:style style:name="T1892" style:parent-style-name="Fonteparág.padrão" style:family="text">
      <style:text-properties style:font-name="Tahoma" fo:color="#000000" fo:letter-spacing="-0.0055in" style:text-position="super 64.5%" fo:font-size="31pt" style:font-size-asian="31pt"/>
    </style:style>
    <style:style style:name="T1893" style:parent-style-name="Fonteparág.padrão" style:family="text">
      <style:text-properties style:font-name="Tahoma" fo:color="#F0F0F0" fo:letter-spacing="-0.0208in" fo:font-size="9pt" style:font-size-asian="9pt"/>
    </style:style>
    <style:style style:name="T1894" style:parent-style-name="Fonteparág.padrão" style:family="text">
      <style:text-properties style:font-name="Tahoma" fo:color="#000000" fo:letter-spacing="-0.025in" style:text-position="super 64.5%" fo:font-size="31pt" style:font-size-asian="31pt"/>
    </style:style>
    <style:style style:name="T1895" style:parent-style-name="Fonteparág.padrão" style:family="text">
      <style:text-properties style:font-name="Tahoma" fo:color="#F0F0F0" fo:letter-spacing="-0.0284in" fo:font-size="9pt" style:font-size-asian="9pt"/>
    </style:style>
    <style:style style:name="T1896" style:parent-style-name="Fonteparág.padrão" style:family="text">
      <style:text-properties style:font-name="Tahoma" fo:color="#000000" fo:letter-spacing="-0.0173in" style:text-position="super 64.5%" fo:font-size="31pt" style:font-size-asian="31pt"/>
    </style:style>
    <style:style style:name="T1897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1898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899" style:parent-style-name="Fonteparág.padrão" style:family="text">
      <style:text-properties style:font-name="Tahoma" fo:color="#F0F0F0" fo:letter-spacing="-0.034in" fo:font-size="9pt" style:font-size-asian="9pt"/>
    </style:style>
    <style:style style:name="T1900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901" style:parent-style-name="Fonteparág.padrão" style:family="text">
      <style:text-properties style:font-name="Tahoma" fo:color="#F0F0F0" fo:letter-spacing="-0.025in" fo:font-size="9pt" style:font-size-asian="9pt"/>
    </style:style>
    <style:style style:name="T1902" style:parent-style-name="Fonteparág.padrão" style:family="text">
      <style:text-properties style:font-name="Tahoma" fo:color="#000000" fo:letter-spacing="-0.0041in" style:text-position="super 65.1%" fo:font-size="236.5pt" style:font-size-asian="236.5pt"/>
    </style:style>
    <style:style style:name="T1903" style:parent-style-name="Fonteparág.padrão" style:family="text">
      <style:text-properties style:font-name="Tahoma" fo:color="#F0F0F0" fo:letter-spacing="-0.0541in" fo:font-size="9pt" style:font-size-asian="9pt"/>
    </style:style>
    <style:style style:name="T190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905" style:parent-style-name="Fonteparág.padrão" style:family="text">
      <style:text-properties style:font-name="Tahoma" fo:color="#F0F0F0" fo:letter-spacing="-0.0423in" fo:font-size="9pt" style:font-size-asian="9pt"/>
    </style:style>
    <style:style style:name="T190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907" style:parent-style-name="Fonteparág.padrão" style:family="text">
      <style:text-properties style:font-name="Tahoma" fo:color="#F0F0F0" fo:letter-spacing="-0.0402in" fo:font-size="9pt" style:font-size-asian="9pt"/>
    </style:style>
    <style:style style:name="T1908" style:parent-style-name="Fonteparág.padrão" style:family="text">
      <style:text-properties style:font-name="Tahoma" fo:color="#000000" fo:letter-spacing="-0.0062in" style:text-position="super 65.1%" fo:font-size="236.5pt" style:font-size-asian="236.5pt"/>
    </style:style>
    <style:style style:name="T1909" style:parent-style-name="Fonteparág.padrão" style:family="text">
      <style:text-properties style:font-name="Tahoma" fo:color="#F0F0F0" fo:letter-spacing="-0.0618in" fo:font-size="9pt" style:font-size-asian="9pt"/>
    </style:style>
    <style:style style:name="T1910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911" style:parent-style-name="Fonteparág.padrão" style:family="text">
      <style:text-properties style:font-name="Tahoma" fo:color="#F0F0F0" fo:letter-spacing="-0.034in" fo:font-size="9pt" style:font-size-asian="9pt"/>
    </style:style>
    <style:style style:name="T1912" style:parent-style-name="Fonteparág.padrão" style:family="text">
      <style:text-properties style:font-name="Tahoma" fo:color="#000000" fo:letter-spacing="-0.0125in" style:text-position="super 65.1%" fo:font-size="236.5pt" style:font-size-asian="236.5pt"/>
    </style:style>
    <style:style style:name="T1913" style:parent-style-name="Fonteparág.padrão" style:family="text">
      <style:text-properties style:font-name="Tahoma" fo:color="#F0F0F0" fo:letter-spacing="-0.034in" fo:font-size="9pt" style:font-size-asian="9pt"/>
    </style:style>
    <style:style style:name="T191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915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19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919" style:parent-style-name="Fonteparág.padrão" style:family="text">
      <style:text-properties style:font-name="Tahoma" fo:color="#000000" fo:letter-spacing="0.0013in" fo:font-size="6pt" style:font-size-asian="6pt"/>
    </style:style>
    <style:style style:name="T1920" style:parent-style-name="Fonteparág.padrão" style:family="text">
      <style:text-properties style:font-name="Tahoma" fo:color="#000000" fo:letter-spacing="0.002in" fo:font-size="6pt" style:font-size-asian="6pt"/>
    </style:style>
    <style:style style:name="T1921" style:parent-style-name="Fonteparág.padrão" style:family="text">
      <style:text-properties style:font-name="Tahoma" fo:color="#000000" fo:letter-spacing="0.0006in" fo:font-size="6pt" style:font-size-asian="6pt"/>
    </style:style>
    <style:style style:name="T1922" style:parent-style-name="Fonteparág.padrão" style:family="text">
      <style:text-properties style:font-name="Tahoma" fo:color="#000000" fo:letter-spacing="0.002in" fo:font-size="6pt" style:font-size-asian="6pt"/>
    </style:style>
    <style:style style:name="T1923" style:parent-style-name="Fonteparág.padrão" style:family="text">
      <style:text-properties style:font-name="Tahoma" fo:color="#000000" fo:letter-spacing="0.0006in" fo:font-size="6pt" style:font-size-asian="6pt"/>
    </style:style>
    <style:style style:name="T1924" style:parent-style-name="Fonteparág.padrão" style:family="text">
      <style:text-properties style:font-name="Tahoma" fo:color="#000000" fo:letter-spacing="0.0013in" fo:font-size="6pt" style:font-size-asian="6pt"/>
    </style:style>
    <style:style style:name="T1925" style:parent-style-name="Fonteparág.padrão" style:family="text">
      <style:text-properties style:font-name="Tahoma" fo:color="#000000" fo:letter-spacing="0.0006in" fo:font-size="6pt" style:font-size-asian="6pt"/>
    </style:style>
    <style:style style:name="T1926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1932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193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9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6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1937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1938" style:parent-style-name="Fonteparág.padrão" style:family="text">
      <style:text-properties style:font-name="LIPMQC+KTUARH+Tahoma" fo:color="#000000" fo:letter-spacing="0.0027in" fo:font-size="6pt" style:font-size-asian="6pt"/>
    </style:style>
    <style:style style:name="T1939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1940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1941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1942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P1943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1944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945" style:parent-style-name="Fonteparág.padrão" style:family="text">
      <style:text-properties style:font-name="Tahoma" fo:color="#000000" fo:letter-spacing="0.0013in" fo:font-size="6pt" style:font-size-asian="6pt"/>
    </style:style>
    <style:style style:name="T1946" style:parent-style-name="Fonteparág.padrão" style:family="text">
      <style:text-properties style:font-name="Tahoma" fo:color="#000000" fo:letter-spacing="0.002in" fo:font-size="6pt" style:font-size-asian="6pt"/>
    </style:style>
    <style:style style:name="T1947" style:parent-style-name="Fonteparág.padrão" style:family="text">
      <style:text-properties style:font-name="Tahoma" fo:color="#000000" fo:letter-spacing="0.0006in" fo:font-size="6pt" style:font-size-asian="6pt"/>
    </style:style>
    <style:style style:name="T1948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1949" style:parent-style-name="Fonteparág.padrão" style:family="text">
      <style:text-properties style:font-name="Tahoma" fo:color="#000000" fo:letter-spacing="0.0006in" fo:font-size="6pt" style:font-size-asian="6pt"/>
    </style:style>
    <style:style style:name="T1950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195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954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1955" style:parent-style-name="Fonteparág.padrão" style:family="text">
      <style:text-properties style:font-name="Tahoma" fo:color="#000000" fo:letter-spacing="0.002in" fo:font-size="6pt" style:font-size-asian="6pt"/>
    </style:style>
    <style:style style:name="P1956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1957" style:parent-style-name="Fonteparág.padrão" style:family="text">
      <style:text-properties style:font-name="Tahoma" fo:color="#000000" fo:letter-spacing="0.0013in" fo:font-size="6pt" style:font-size-asian="6pt"/>
    </style:style>
    <style:style style:name="P19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96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1962" style:parent-style-name="Fonteparág.padrão" style:family="text">
      <style:text-properties style:font-name="Tahoma" fo:color="#000000" fo:letter-spacing="0.0013in" fo:font-size="6pt" style:font-size-asian="6pt"/>
    </style:style>
    <style:style style:name="P196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1964" style:parent-style-name="Fonteparág.padrão" style:family="text">
      <style:text-properties style:font-name="Tahoma" fo:color="#000000" fo:letter-spacing="0.0013in" fo:font-size="6pt" style:font-size-asian="6pt"/>
    </style:style>
    <style:style style:name="P19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968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1969" style:parent-style-name="Fonteparág.padrão" style:family="text">
      <style:text-properties style:font-name="Tahoma" fo:color="#000000" fo:letter-spacing="0.0013in" fo:font-size="6pt" style:font-size-asian="6pt"/>
    </style:style>
    <style:style style:name="P1970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1971" style:parent-style-name="Fonteparág.padrão" style:family="text">
      <style:text-properties style:font-name="Tahoma" fo:color="#000000" fo:letter-spacing="0.0013in" fo:font-size="6pt" style:font-size-asian="6pt"/>
    </style:style>
    <style:style style:name="P19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1975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1976" style:parent-style-name="Fonteparág.padrão" style:family="text">
      <style:text-properties style:font-name="Tahoma" fo:color="#000000" fo:letter-spacing="0.002in" fo:font-size="6pt" style:font-size-asian="6pt"/>
    </style:style>
    <style:style style:name="P1977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1978" style:parent-style-name="Fonteparág.padrão" style:family="text">
      <style:text-properties style:font-name="Tahoma" fo:color="#000000" fo:letter-spacing="0.0013in" fo:font-size="6pt" style:font-size-asian="6pt"/>
    </style:style>
    <style:style style:name="P197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1" style:parent-style-name="Fonteparág.padrão" style:family="text">
      <style:text-properties style:font-name="Tahoma" fo:color="#F0F0F0" fo:letter-spacing="-0.0006in" fo:font-size="9pt" style:font-size-asian="9pt"/>
    </style:style>
    <style:style style:name="T1982" style:parent-style-name="Fonteparág.padrão" style:family="text">
      <style:text-properties style:font-name="Tahoma" fo:color="#000000" fo:letter-spacing="-0.0194in" style:text-position="super 64.5%" fo:font-size="31pt" style:font-size-asian="31pt"/>
    </style:style>
    <style:style style:name="T1983" style:parent-style-name="Fonteparág.padrão" style:family="text">
      <style:text-properties style:font-name="Tahoma" fo:color="#F0F0F0" fo:letter-spacing="-0.0409in" fo:font-size="9pt" style:font-size-asian="9pt"/>
    </style:style>
    <style:style style:name="T1984" style:parent-style-name="Fonteparág.padrão" style:family="text">
      <style:text-properties style:font-name="Tahoma" fo:color="#000000" fo:letter-spacing="-0.0055in" style:text-position="super 64.5%" fo:font-size="31pt" style:font-size-asian="31pt"/>
    </style:style>
    <style:style style:name="T1985" style:parent-style-name="Fonteparág.padrão" style:family="text">
      <style:text-properties style:font-name="Tahoma" fo:color="#F0F0F0" fo:letter-spacing="-0.0208in" fo:font-size="9pt" style:font-size-asian="9pt"/>
    </style:style>
    <style:style style:name="T1986" style:parent-style-name="Fonteparág.padrão" style:family="text">
      <style:text-properties style:font-name="Tahoma" fo:color="#000000" fo:letter-spacing="-0.025in" style:text-position="super 64.5%" fo:font-size="31pt" style:font-size-asian="31pt"/>
    </style:style>
    <style:style style:name="T1987" style:parent-style-name="Fonteparág.padrão" style:family="text">
      <style:text-properties style:font-name="Tahoma" fo:color="#F0F0F0" fo:letter-spacing="-0.0291in" fo:font-size="9pt" style:font-size-asian="9pt"/>
    </style:style>
    <style:style style:name="T1988" style:parent-style-name="Fonteparág.padrão" style:family="text">
      <style:text-properties style:font-name="Tahoma" fo:color="#000000" fo:letter-spacing="-0.0173in" style:text-position="super 64.5%" fo:font-size="31pt" style:font-size-asian="31pt"/>
    </style:style>
    <style:style style:name="T1989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199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991" style:parent-style-name="Fonteparág.padrão" style:family="text">
      <style:text-properties style:font-name="Tahoma" fo:color="#F0F0F0" fo:letter-spacing="-0.034in" fo:font-size="9pt" style:font-size-asian="9pt"/>
    </style:style>
    <style:style style:name="T199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993" style:parent-style-name="Fonteparág.padrão" style:family="text">
      <style:text-properties style:font-name="Tahoma" fo:color="#F0F0F0" fo:letter-spacing="-0.0256in" fo:font-size="9pt" style:font-size-asian="9pt"/>
    </style:style>
    <style:style style:name="T1994" style:parent-style-name="Fonteparág.padrão" style:family="text">
      <style:text-properties style:font-name="Tahoma" fo:color="#000000" fo:letter-spacing="-0.0034in" style:text-position="super 65%" fo:font-size="355pt" style:font-size-asian="355pt"/>
    </style:style>
    <style:style style:name="T1995" style:parent-style-name="Fonteparág.padrão" style:family="text">
      <style:text-properties style:font-name="Tahoma" fo:color="#F0F0F0" fo:letter-spacing="-0.0576in" fo:font-size="9pt" style:font-size-asian="9pt"/>
    </style:style>
    <style:style style:name="T199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997" style:parent-style-name="Fonteparág.padrão" style:family="text">
      <style:text-properties style:font-name="Tahoma" fo:color="#F0F0F0" fo:letter-spacing="-0.0305in" fo:font-size="9pt" style:font-size-asian="9pt"/>
    </style:style>
    <style:style style:name="T1998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999" style:parent-style-name="Fonteparág.padrão" style:family="text">
      <style:text-properties style:font-name="Tahoma" style:font-name-complex="Tahoma" fo:color="#F0F0F0" fo:letter-spacing="-0.0173in" fo:font-size="9pt" style:font-size-asian="9pt"/>
    </style:style>
    <style:style style:name="T200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001" style:parent-style-name="Fonteparág.padrão" style:family="text">
      <style:text-properties style:font-name="Tahoma" fo:color="#F0F0F0" fo:letter-spacing="-0.0305in" fo:font-size="9pt" style:font-size-asian="9pt"/>
    </style:style>
    <style:style style:name="T200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003" style:parent-style-name="Fonteparág.padrão" style:family="text">
      <style:text-properties style:font-name="Tahoma" fo:color="#F0F0F0" fo:letter-spacing="-0.0215in" fo:font-size="9pt" style:font-size-asian="9pt"/>
    </style:style>
    <style:style style:name="T2004" style:parent-style-name="Fonteparág.padrão" style:family="text">
      <style:text-properties style:font-name="Tahoma" fo:color="#000000" fo:letter-spacing="-0.025in" style:text-position="super 65%" fo:font-size="355pt" style:font-size-asian="355pt"/>
    </style:style>
    <style:style style:name="T2005" style:parent-style-name="Fonteparág.padrão" style:family="text">
      <style:text-properties style:font-name="Tahoma" fo:color="#F0F0F0" fo:letter-spacing="-0.0013in" fo:font-size="9pt" style:font-size-asian="9pt"/>
    </style:style>
    <style:style style:name="T2006" style:parent-style-name="Fonteparág.padrão" style:family="text">
      <style:text-properties style:font-name="Tahoma" fo:color="#000000" fo:letter-spacing="-0.0437in" style:text-position="super 65%" fo:font-size="355pt" style:font-size-asian="355pt"/>
    </style:style>
    <style:style style:name="T2007" style:parent-style-name="Fonteparág.padrão" style:family="text">
      <style:text-properties style:font-name="Tahoma" style:font-name-complex="Tahoma" fo:color="#F0F0F0" fo:letter-spacing="-0.0194in" fo:font-size="9pt" style:font-size-asian="9pt"/>
    </style:style>
    <style:style style:name="T2008" style:parent-style-name="Fonteparág.padrão" style:family="text">
      <style:text-properties style:font-name="Tahoma" fo:color="#000000" fo:letter-spacing="-0.0263in" style:text-position="super 65%" fo:font-size="355pt" style:font-size-asian="355pt"/>
    </style:style>
    <style:style style:name="T2009" style:parent-style-name="Fonteparág.padrão" style:family="text">
      <style:text-properties style:font-name="Tahoma" fo:color="#F0F0F0" fo:letter-spacing="-0.0006in" fo:font-size="9pt" style:font-size-asian="9pt"/>
    </style:style>
    <style:style style:name="P201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4" style:parent-style-name="Fonteparág.padrão" style:family="text">
      <style:text-properties style:font-name="Tahoma" fo:color="#000000" fo:letter-spacing="0.002in" fo:font-size="6pt" style:font-size-asian="6pt"/>
    </style:style>
    <style:style style:name="T2015" style:parent-style-name="Fonteparág.padrão" style:family="text">
      <style:text-properties style:font-name="Tahoma" fo:color="#000000" fo:letter-spacing="0.0388in" fo:font-size="6pt" style:font-size-asian="6pt"/>
    </style:style>
    <style:style style:name="T2016" style:parent-style-name="Fonteparág.padrão" style:family="text">
      <style:text-properties style:font-name="Tahoma" fo:color="#000000" fo:letter-spacing="0.0013in" fo:font-size="6pt" style:font-size-asian="6pt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020" style:parent-style-name="Fonteparág.padrão" style:family="text">
      <style:text-properties style:font-name="Tahoma" fo:color="#000000" fo:letter-spacing="0.0013in" fo:font-size="6pt" style:font-size-asian="6pt"/>
    </style:style>
    <style:style style:name="T2021" style:parent-style-name="Fonteparág.padrão" style:family="text">
      <style:text-properties style:font-name="Tahoma" fo:color="#000000" fo:letter-spacing="0.002in" fo:font-size="6pt" style:font-size-asian="6pt"/>
    </style:style>
    <style:style style:name="T2022" style:parent-style-name="Fonteparág.padrão" style:family="text">
      <style:text-properties style:font-name="Tahoma" fo:color="#000000" fo:letter-spacing="0.0006in" fo:font-size="6pt" style:font-size-asian="6pt"/>
    </style:style>
    <style:style style:name="T2023" style:parent-style-name="Fonteparág.padrão" style:family="text">
      <style:text-properties style:font-name="Tahoma" fo:color="#000000" fo:letter-spacing="0.002in" fo:font-size="6pt" style:font-size-asian="6pt"/>
    </style:style>
    <style:style style:name="T2024" style:parent-style-name="Fonteparág.padrão" style:family="text">
      <style:text-properties style:font-name="Tahoma" fo:color="#000000" fo:letter-spacing="0.0006in" fo:font-size="6pt" style:font-size-asian="6pt"/>
    </style:style>
    <style:style style:name="T2025" style:parent-style-name="Fonteparág.padrão" style:family="text">
      <style:text-properties style:font-name="Tahoma" fo:color="#000000" fo:letter-spacing="0.0013in" fo:font-size="6pt" style:font-size-asian="6pt"/>
    </style:style>
    <style:style style:name="T2026" style:parent-style-name="Fonteparág.padrão" style:family="text">
      <style:text-properties style:font-name="Tahoma" fo:color="#000000" fo:letter-spacing="0.0006in" fo:font-size="6pt" style:font-size-asian="6pt"/>
    </style:style>
    <style:style style:name="T2027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028" style:parent-style-name="Fonteparág.padrão" style:family="text">
      <style:text-properties style:font-name="Tahoma" fo:color="#000000" fo:letter-spacing="0.0006in" fo:font-size="6pt" style:font-size-asian="6pt"/>
    </style:style>
    <style:style style:name="T202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03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2" style:parent-style-name="Fonteparág.padrão" style:family="text">
      <style:text-properties style:font-name="Tahoma" fo:color="#F0F0F0" fo:letter-spacing="-0.0006in" fo:font-size="9pt" style:font-size-asian="9pt"/>
    </style:style>
    <style:style style:name="T2033" style:parent-style-name="Fonteparág.padrão" style:family="text">
      <style:text-properties style:font-name="LIPMQC+KTUARH+Tahoma" fo:color="#000000" fo:letter-spacing="-0.0166in" style:text-position="super 65.8%" fo:font-size="20.5pt" style:font-size-asian="20.5pt"/>
    </style:style>
    <style:style style:name="T2034" style:parent-style-name="Fonteparág.padrão" style:family="text">
      <style:text-properties style:font-name="Tahoma" fo:color="#F0F0F0" fo:letter-spacing="-0.059in" fo:font-size="9pt" style:font-size-asian="9pt"/>
    </style:style>
    <style:style style:name="T2035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2036" style:parent-style-name="Fonteparág.padrão" style:family="text">
      <style:text-properties style:font-name="Tahoma" fo:color="#F0F0F0" fo:font-size="9pt" style:font-size-asian="9pt"/>
    </style:style>
    <style:style style:name="T2037" style:parent-style-name="Fonteparág.padrão" style:family="text">
      <style:text-properties style:font-name="LIPMQC+KTUARH+Tahoma" fo:color="#000000" style:text-position="super 65.8%" fo:font-size="20.5pt" style:font-size-asian="20.5pt"/>
    </style:style>
    <style:style style:name="T2038" style:parent-style-name="Fonteparág.padrão" style:family="text">
      <style:text-properties style:font-name="LIPMQC+KTUARH+Tahoma" fo:color="#000000" fo:letter-spacing="-0.0013in" style:text-position="super 65.8%" fo:font-size="20.5pt" style:font-size-asian="20.5pt"/>
    </style:style>
    <style:style style:name="T2039" style:parent-style-name="Fonteparág.padrão" style:family="text">
      <style:text-properties style:font-name="Tahoma" fo:color="#F0F0F0" fo:letter-spacing="-0.0312in" fo:font-size="9pt" style:font-size-asian="9pt"/>
    </style:style>
    <style:style style:name="T2040" style:parent-style-name="Fonteparág.padrão" style:family="text">
      <style:text-properties style:font-name="LIPMQC+KTUARH+Tahoma" fo:color="#000000" fo:letter-spacing="-0.0229in" style:text-position="super 64.5%" fo:font-size="31pt" style:font-size-asian="31pt"/>
    </style:style>
    <style:style style:name="T2041" style:parent-style-name="Fonteparág.padrão" style:family="text">
      <style:text-properties style:font-name="Tahoma" style:font-name-complex="Tahoma" fo:color="#F0F0F0" fo:letter-spacing="-0.05in" fo:font-size="9pt" style:font-size-asian="9pt"/>
    </style:style>
    <style:style style:name="T2042" style:parent-style-name="Fonteparág.padrão" style:family="text">
      <style:text-properties style:font-name="LIPMQC+KTUARH+Tahoma" fo:color="#000000" fo:letter-spacing="0.0006in" style:text-position="super 64.5%" fo:font-size="31pt" style:font-size-asian="31pt"/>
    </style:style>
    <style:style style:name="T2043" style:parent-style-name="Fonteparág.padrão" style:family="text">
      <style:text-properties style:font-name="Tahoma" style:font-name-complex="Tahoma" fo:color="#F0F0F0" fo:letter-spacing="-0.0555in" fo:font-size="9pt" style:font-size-asian="9pt"/>
    </style:style>
    <style:style style:name="T2044" style:parent-style-name="Fonteparág.padrão" style:family="text">
      <style:text-properties style:font-name="LIPMQC+KTUARH+Tahoma" fo:color="#000000" fo:letter-spacing="0.0006in" style:text-position="super 64.5%" fo:font-size="31pt" style:font-size-asian="31pt"/>
    </style:style>
    <style:style style:name="T2045" style:parent-style-name="Fonteparág.padrão" style:family="text">
      <style:text-properties style:font-name="Tahoma" fo:color="#F0F0F0" fo:letter-spacing="-0.0416in" fo:font-size="9pt" style:font-size-asian="9pt"/>
    </style:style>
    <style:style style:name="T2046" style:parent-style-name="Fonteparág.padrão" style:family="text">
      <style:text-properties style:font-name="LIPMQC+KTUARH+Tahoma" fo:color="#000000" fo:letter-spacing="-0.0125in" style:text-position="super 64.5%" fo:font-size="31pt" style:font-size-asian="31pt"/>
    </style:style>
    <style:style style:name="T2047" style:parent-style-name="Fonteparág.padrão" style:family="text">
      <style:text-properties style:font-name="Tahoma" fo:color="#F0F0F0" fo:font-size="9pt" style:font-size-asian="9pt"/>
    </style:style>
    <style:style style:name="T2048" style:parent-style-name="Fonteparág.padrão" style:family="text">
      <style:text-properties style:font-name="Tahoma" fo:color="#F0F0F0" fo:letter-spacing="-0.0013in" fo:font-size="9pt" style:font-size-asian="9pt"/>
    </style:style>
    <style:style style:name="T2049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050" style:parent-style-name="Fonteparág.padrão" style:family="text">
      <style:text-properties style:font-name="Tahoma" fo:color="#F0F0F0" fo:letter-spacing="0.0736in" fo:font-size="9pt" style:font-size-asian="9pt"/>
    </style:style>
    <style:style style:name="T2051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2052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053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P205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05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05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05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06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061" style:parent-style-name="Normal" style:family="paragraph">
      <style:paragraph-properties fo:widows="0" fo:orphans="0" style:text-autospace="none" fo:text-align="start" fo:margin-top="0.0243in" fo:margin-bottom="0in" fo:line-height="0.1048in" fo:margin-left="0.1277in">
        <style:tab-stops/>
      </style:paragraph-properties>
    </style:style>
    <style:style style:name="T2062" style:parent-style-name="Fonteparág.padrão" style:family="text">
      <style:text-properties style:font-name="Tahoma" fo:color="#000000" fo:letter-spacing="0.002in" fo:font-size="6pt" style:font-size-asian="6pt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06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06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06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06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070" style:parent-style-name="Normal" style:family="paragraph">
      <style:paragraph-properties fo:widows="0" fo:orphans="0" style:text-autospace="none" fo:text-align="start" fo:margin-top="0.0243in" fo:margin-bottom="0in" fo:line-height="0.1048in" fo:margin-left="0.2166in">
        <style:tab-stops/>
      </style:paragraph-properties>
    </style:style>
    <style:style style:name="T2071" style:parent-style-name="Fonteparág.padrão" style:family="text">
      <style:text-properties style:font-name="Tahoma" fo:color="#000000" fo:letter-spacing="0.0013in" fo:font-size="6pt" style:font-size-asian="6pt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07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07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07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07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079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2080" style:parent-style-name="Fonteparág.padrão" style:family="text">
      <style:text-properties style:font-name="Tahoma" fo:color="#000000" fo:letter-spacing="0.0013in" fo:font-size="6pt" style:font-size-asian="6pt"/>
    </style:style>
    <style:style style:name="P20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08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08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08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08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088" style:parent-style-name="Normal" style:family="paragraph">
      <style:paragraph-properties fo:widows="0" fo:orphans="0" style:text-autospace="none" fo:text-align="start" fo:margin-top="0.0243in" fo:margin-bottom="0in" fo:line-height="0.1048in" fo:margin-left="0.1277in">
        <style:tab-stops/>
      </style:paragraph-properties>
    </style:style>
    <style:style style:name="T2089" style:parent-style-name="Fonteparág.padrão" style:family="text">
      <style:text-properties style:font-name="Tahoma" fo:color="#000000" fo:letter-spacing="0.002in" fo:font-size="6pt" style:font-size-asian="6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093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209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7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2098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099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onteparág.padrão" style:family="text">
      <style:text-properties style:font-name="Tahoma" fo:color="#F0F0F0" fo:letter-spacing="-0.0006in" fo:font-size="9pt" style:font-size-asian="9pt"/>
    </style:style>
    <style:style style:name="T2103" style:parent-style-name="Fonteparág.padrão" style:family="text">
      <style:text-properties style:font-name="LIPMQC+KTUARH+Tahoma" fo:color="#000000" fo:letter-spacing="-0.0305in" style:text-position="super 64.5%" fo:font-size="31pt" style:font-size-asian="31pt"/>
    </style:style>
    <style:style style:name="T2104" style:parent-style-name="Fonteparág.padrão" style:family="text">
      <style:text-properties style:font-name="Tahoma" fo:color="#F0F0F0" fo:letter-spacing="-0.0402in" fo:font-size="9pt" style:font-size-asian="9pt"/>
    </style:style>
    <style:style style:name="T2105" style:parent-style-name="Fonteparág.padrão" style:family="text">
      <style:text-properties style:font-name="LIPMQC+KTUARH+Tahoma" fo:color="#000000" fo:letter-spacing="-0.0138in" style:text-position="super 64.5%" fo:font-size="31pt" style:font-size-asian="31pt"/>
    </style:style>
    <style:style style:name="T2106" style:parent-style-name="Fonteparág.padrão" style:family="text">
      <style:text-properties style:font-name="Tahoma" fo:color="#F0F0F0" fo:letter-spacing="-0.0541in" fo:font-size="9pt" style:font-size-asian="9pt"/>
    </style:style>
    <style:style style:name="T2107" style:parent-style-name="Fonteparág.padrão" style:family="text">
      <style:text-properties style:font-name="LIPMQC+KTUARH+Tahoma" fo:color="#000000" fo:letter-spacing="0.0006in" style:text-position="super 64.5%" fo:font-size="31pt" style:font-size-asian="31pt"/>
    </style:style>
    <style:style style:name="T2108" style:parent-style-name="Fonteparág.padrão" style:family="text">
      <style:text-properties style:font-name="Tahoma" fo:color="#F0F0F0" fo:letter-spacing="-0.0819in" fo:font-size="9pt" style:font-size-asian="9pt"/>
    </style:style>
    <style:style style:name="T2109" style:parent-style-name="Fonteparág.padrão" style:family="text">
      <style:text-properties style:font-name="LIPMQC+KTUARH+Tahoma" fo:color="#000000" style:text-position="super 64.5%" fo:font-size="31pt" style:font-size-asian="31pt"/>
    </style:style>
    <style:style style:name="T2110" style:parent-style-name="Fonteparág.padrão" style:family="text">
      <style:text-properties style:font-name="LIPMQC+KTUARH+Tahoma" fo:color="#000000" fo:letter-spacing="0.0034in" style:text-position="super 64.5%" fo:font-size="31pt" style:font-size-asian="31pt"/>
    </style:style>
    <style:style style:name="T2111" style:parent-style-name="Fonteparág.padrão" style:family="text">
      <style:text-properties style:font-name="Tahoma" style:font-name-complex="Tahoma" fo:color="#F0F0F0" fo:letter-spacing="-0.0361in" fo:font-size="9pt" style:font-size-asian="9pt"/>
    </style:style>
    <style:style style:name="T2112" style:parent-style-name="Fonteparág.padrão" style:family="text">
      <style:text-properties style:font-name="LIPMQC+KTUARH+Tahoma" fo:color="#000000" fo:letter-spacing="-0.018in" style:text-position="super 65.2%" fo:font-size="105pt" style:font-size-asian="105pt"/>
    </style:style>
    <style:style style:name="T2113" style:parent-style-name="Fonteparág.padrão" style:family="text">
      <style:text-properties style:font-name="Tahoma" style:font-name-complex="Tahoma" fo:color="#F0F0F0" fo:letter-spacing="-0.068in" fo:font-size="9pt" style:font-size-asian="9pt"/>
    </style:style>
    <style:style style:name="T2114" style:parent-style-name="Fonteparág.padrão" style:family="text">
      <style:text-properties style:font-name="LIPMQC+KTUARH+Tahoma" fo:color="#000000" fo:letter-spacing="0.0006in" style:text-position="super 65.2%" fo:font-size="105pt" style:font-size-asian="105pt"/>
    </style:style>
    <style:style style:name="T2115" style:parent-style-name="Fonteparág.padrão" style:family="text">
      <style:text-properties style:font-name="Tahoma" fo:color="#F0F0F0" fo:letter-spacing="-0.0548in" fo:font-size="9pt" style:font-size-asian="9pt"/>
    </style:style>
    <style:style style:name="T2116" style:parent-style-name="Fonteparág.padrão" style:family="text">
      <style:text-properties style:font-name="LIPMQC+KTUARH+Tahoma" fo:color="#000000" fo:letter-spacing="0.0006in" style:text-position="super 65.2%" fo:font-size="105pt" style:font-size-asian="105pt"/>
    </style:style>
    <style:style style:name="T2117" style:parent-style-name="Fonteparág.padrão" style:family="text">
      <style:text-properties style:font-name="Tahoma" fo:color="#F0F0F0" fo:letter-spacing="-0.0409in" fo:font-size="9pt" style:font-size-asian="9pt"/>
    </style:style>
    <style:style style:name="T2118" style:parent-style-name="Fonteparág.padrão" style:family="text">
      <style:text-properties style:font-name="LIPMQC+KTUARH+Tahoma" fo:color="#000000" style:text-position="super 65.2%" fo:font-size="105pt" style:font-size-asian="105pt"/>
    </style:style>
    <style:style style:name="T2119" style:parent-style-name="Fonteparág.padrão" style:family="text">
      <style:text-properties style:font-name="Tahoma" fo:color="#F0F0F0" fo:letter-spacing="-0.0798in" fo:font-size="9pt" style:font-size-asian="9pt"/>
    </style:style>
    <style:style style:name="T2120" style:parent-style-name="Fonteparág.padrão" style:family="text">
      <style:text-properties style:font-name="LIPMQC+KTUARH+Tahoma" fo:color="#000000" fo:letter-spacing="0.0013in" style:text-position="super 65.2%" fo:font-size="105pt" style:font-size-asian="105pt"/>
    </style:style>
    <style:style style:name="T2121" style:parent-style-name="Fonteparág.padrão" style:family="text">
      <style:text-properties style:font-name="Tahoma" fo:color="#F0F0F0" fo:letter-spacing="-0.043in" fo:font-size="9pt" style:font-size-asian="9pt"/>
    </style:style>
    <style:style style:name="T2122" style:parent-style-name="Fonteparág.padrão" style:family="text">
      <style:text-properties style:font-name="LIPMQC+KTUARH+Tahoma" fo:color="#000000" fo:letter-spacing="0.0006in" style:text-position="super 65.2%" fo:font-size="105pt" style:font-size-asian="105pt"/>
    </style:style>
    <style:style style:name="T2123" style:parent-style-name="Fonteparág.padrão" style:family="text">
      <style:text-properties style:font-name="Tahoma" fo:color="#F0F0F0" fo:letter-spacing="-0.0638in" fo:font-size="9pt" style:font-size-asian="9pt"/>
    </style:style>
    <style:style style:name="T2124" style:parent-style-name="Fonteparág.padrão" style:family="text">
      <style:text-properties style:font-name="LIPMQC+KTUARH+Tahoma" fo:color="#000000" fo:letter-spacing="0.0013in" style:text-position="super 65.2%" fo:font-size="105pt" style:font-size-asian="105pt"/>
    </style:style>
    <style:style style:name="T2125" style:parent-style-name="Fonteparág.padrão" style:family="text">
      <style:text-properties style:font-name="Tahoma" fo:color="#F0F0F0" fo:letter-spacing="-0.0013in" fo:font-size="9pt" style:font-size-asian="9pt"/>
    </style:style>
    <style:style style:name="P21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8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2129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130" style:parent-style-name="Fonteparág.padrão" style:family="text">
      <style:text-properties style:font-name="LIPMQC+KTUARH+Tahoma" fo:color="#000000" fo:letter-spacing="0.0027in" fo:font-size="6pt" style:font-size-asian="6pt"/>
    </style:style>
    <style:style style:name="T2131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13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13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7" style:parent-style-name="Fonteparág.padrão" style:family="text">
      <style:text-properties style:font-name="Tahoma" fo:color="#000000" fo:letter-spacing="0.002in" fo:font-size="6pt" style:font-size-asian="6pt"/>
    </style:style>
    <style:style style:name="T2138" style:parent-style-name="Fonteparág.padrão" style:family="text">
      <style:text-properties style:font-name="Tahoma" fo:color="#000000" fo:letter-spacing="0.0388in" fo:font-size="6pt" style:font-size-asian="6pt"/>
    </style:style>
    <style:style style:name="T2139" style:parent-style-name="Fonteparág.padrão" style:family="text">
      <style:text-properties style:font-name="Tahoma" fo:color="#000000" fo:letter-spacing="0.0013in" fo:font-size="6pt" style:font-size-asian="6pt"/>
    </style:style>
    <style:style style:name="P21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2" style:parent-style-name="Fonteparág.padrão" style:family="text">
      <style:text-properties style:font-name="Tahoma" fo:color="#000000" fo:letter-spacing="0.0013in" fo:font-size="6pt" style:font-size-asian="6pt"/>
    </style:style>
    <style:style style:name="T2143" style:parent-style-name="Fonteparág.padrão" style:family="text">
      <style:text-properties style:font-name="Tahoma" fo:color="#000000" fo:letter-spacing="0.002in" fo:font-size="6pt" style:font-size-asian="6pt"/>
    </style:style>
    <style:style style:name="T2144" style:parent-style-name="Fonteparág.padrão" style:family="text">
      <style:text-properties style:font-name="Tahoma" fo:color="#000000" fo:letter-spacing="0.0013in" fo:font-size="6pt" style:font-size-asian="6pt"/>
    </style:style>
    <style:style style:name="T2145" style:parent-style-name="Fonteparág.padrão" style:family="text">
      <style:text-properties style:font-name="Tahoma" fo:color="#000000" fo:letter-spacing="0.002in" fo:font-size="6pt" style:font-size-asian="6pt"/>
    </style:style>
    <style:style style:name="T2146" style:parent-style-name="Fonteparág.padrão" style:family="text">
      <style:text-properties style:font-name="Tahoma" fo:color="#000000" fo:letter-spacing="0.0013in" fo:font-size="6pt" style:font-size-asian="6pt"/>
    </style:style>
    <style:style style:name="T2147" style:parent-style-name="Fonteparág.padrão" style:family="text">
      <style:text-properties style:font-name="Tahoma" fo:color="#000000" fo:letter-spacing="0.002in" fo:font-size="6pt" style:font-size-asian="6pt"/>
    </style:style>
    <style:style style:name="T2148" style:parent-style-name="Fonteparág.padrão" style:family="text">
      <style:text-properties style:font-name="Tahoma" fo:color="#000000" fo:letter-spacing="0.0006in" fo:font-size="6pt" style:font-size-asian="6pt"/>
    </style:style>
    <style:style style:name="T2149" style:parent-style-name="Fonteparág.padrão" style:family="text">
      <style:text-properties style:font-name="Tahoma" fo:color="#000000" fo:font-size="6pt" style:font-size-asian="6pt"/>
    </style:style>
    <style:style style:name="T2150" style:parent-style-name="Fonteparág.padrão" style:family="text">
      <style:text-properties style:font-name="Tahoma" fo:color="#000000" fo:letter-spacing="0.0027in" fo:font-size="6pt" style:font-size-asian="6pt"/>
    </style:style>
    <style:style style:name="T2151" style:parent-style-name="Fonteparág.padrão" style:family="text">
      <style:text-properties style:font-name="Tahoma" fo:color="#000000" fo:letter-spacing="0.0013in" fo:font-size="6pt" style:font-size-asian="6pt"/>
    </style:style>
    <style:style style:name="P215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4" style:parent-style-name="Fonteparág.padrão" style:family="text">
      <style:text-properties style:font-name="Tahoma" fo:color="#F0F0F0" fo:letter-spacing="-0.0006in" fo:font-size="9pt" style:font-size-asian="9pt"/>
    </style:style>
    <style:style style:name="T2155" style:parent-style-name="Fonteparág.padrão" style:family="text">
      <style:text-properties style:font-name="Tahoma" fo:color="#000000" fo:letter-spacing="-0.0159in" style:text-position="super 65.8%" fo:font-size="20.5pt" style:font-size-asian="20.5pt"/>
    </style:style>
    <style:style style:name="T2156" style:parent-style-name="Fonteparág.padrão" style:family="text">
      <style:text-properties style:font-name="Tahoma" fo:color="#F0F0F0" fo:letter-spacing="-0.0298in" fo:font-size="9pt" style:font-size-asian="9pt"/>
    </style:style>
    <style:style style:name="T2157" style:parent-style-name="Fonteparág.padrão" style:family="text">
      <style:text-properties style:font-name="Tahoma" fo:color="#000000" fo:letter-spacing="-0.0166in" style:text-position="super 65.8%" fo:font-size="20.5pt" style:font-size-asian="20.5pt"/>
    </style:style>
    <style:style style:name="T2158" style:parent-style-name="Fonteparág.padrão" style:family="text">
      <style:text-properties style:font-name="Tahoma" fo:color="#F0F0F0" fo:letter-spacing="-0.0569in" fo:font-size="9pt" style:font-size-asian="9pt"/>
    </style:style>
    <style:style style:name="T2159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2160" style:parent-style-name="Fonteparág.padrão" style:family="text">
      <style:text-properties style:font-name="Tahoma" fo:color="#F0F0F0" fo:letter-spacing="-0.0006in" fo:font-size="9pt" style:font-size-asian="9pt"/>
    </style:style>
    <style:style style:name="T216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162" style:parent-style-name="Fonteparág.padrão" style:family="text">
      <style:text-properties style:font-name="Tahoma" fo:color="#F0F0F0" fo:letter-spacing="-0.0201in" fo:font-size="9pt" style:font-size-asian="9pt"/>
    </style:style>
    <style:style style:name="T2163" style:parent-style-name="Fonteparág.padrão" style:family="text">
      <style:text-properties style:font-name="Tahoma" fo:color="#000000" fo:letter-spacing="-0.0256in" style:text-position="super 65.1%" fo:font-size="532.5pt" style:font-size-asian="532.5pt"/>
    </style:style>
    <style:style style:name="T2164" style:parent-style-name="Fonteparág.padrão" style:family="text">
      <style:text-properties style:font-name="Tahoma" fo:color="#F0F0F0" fo:letter-spacing="-0.0562in" fo:font-size="9pt" style:font-size-asian="9pt"/>
    </style:style>
    <style:style style:name="T216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166" style:parent-style-name="Fonteparág.padrão" style:family="text">
      <style:text-properties style:font-name="Tahoma" fo:color="#F0F0F0" fo:letter-spacing="-0.0506in" fo:font-size="9pt" style:font-size-asian="9pt"/>
    </style:style>
    <style:style style:name="T216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168" style:parent-style-name="Fonteparág.padrão" style:family="text">
      <style:text-properties style:font-name="Tahoma" fo:color="#F0F0F0" fo:letter-spacing="-0.0243in" fo:font-size="9pt" style:font-size-asian="9pt"/>
    </style:style>
    <style:style style:name="T2169" style:parent-style-name="Fonteparág.padrão" style:family="text">
      <style:text-properties style:font-name="Tahoma" fo:color="#000000" fo:letter-spacing="-0.0222in" style:text-position="super 65.1%" fo:font-size="532.5pt" style:font-size-asian="532.5pt"/>
    </style:style>
    <style:style style:name="T2170" style:parent-style-name="Fonteparág.padrão" style:family="text">
      <style:text-properties style:font-name="Tahoma" fo:color="#F0F0F0" fo:letter-spacing="-0.0513in" fo:font-size="9pt" style:font-size-asian="9pt"/>
    </style:style>
    <style:style style:name="T217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172" style:parent-style-name="Fonteparág.padrão" style:family="text">
      <style:text-properties style:font-name="Tahoma" fo:color="#F0F0F0" fo:letter-spacing="-0.0465in" fo:font-size="9pt" style:font-size-asian="9pt"/>
    </style:style>
    <style:style style:name="T2173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2174" style:parent-style-name="Fonteparág.padrão" style:family="text">
      <style:text-properties style:font-name="Tahoma" fo:color="#F0F0F0" fo:letter-spacing="-0.0604in" fo:font-size="9pt" style:font-size-asian="9pt"/>
    </style:style>
    <style:style style:name="T217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176" style:parent-style-name="Fonteparág.padrão" style:family="text">
      <style:text-properties style:font-name="Tahoma" fo:color="#F0F0F0" fo:letter-spacing="-0.027in" fo:font-size="9pt" style:font-size-asian="9pt"/>
    </style:style>
    <style:style style:name="T2177" style:parent-style-name="Fonteparág.padrão" style:family="text">
      <style:text-properties style:font-name="Tahoma" fo:color="#000000" fo:letter-spacing="-0.0027in" style:text-position="super 65.1%" fo:font-size="532.5pt" style:font-size-asian="532.5pt"/>
    </style:style>
    <style:style style:name="T2178" style:parent-style-name="Fonteparág.padrão" style:family="text">
      <style:text-properties style:font-name="Tahoma" fo:color="#F0F0F0" fo:letter-spacing="-0.0687in" fo:font-size="9pt" style:font-size-asian="9pt"/>
    </style:style>
    <style:style style:name="T217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180" style:parent-style-name="Fonteparág.padrão" style:family="text">
      <style:text-properties style:font-name="Tahoma" fo:color="#F0F0F0" fo:letter-spacing="-0.0388in" fo:font-size="9pt" style:font-size-asian="9pt"/>
    </style:style>
    <style:style style:name="T2181" style:parent-style-name="Fonteparág.padrão" style:family="text">
      <style:text-properties style:font-name="Tahoma" fo:color="#000000" fo:letter-spacing="-0.0069in" style:text-position="super 65.1%" fo:font-size="532.5pt" style:font-size-asian="532.5pt"/>
    </style:style>
    <style:style style:name="T2182" style:parent-style-name="Fonteparág.padrão" style:family="text">
      <style:text-properties style:font-name="Tahoma" fo:color="#F0F0F0" fo:letter-spacing="-0.0006in" fo:font-size="9pt" style:font-size-asian="9pt"/>
    </style:style>
    <style:style style:name="T2183" style:parent-style-name="Fonteparág.padrão" style:family="text">
      <style:text-properties style:font-name="Tahoma" fo:color="#F0F0F0" fo:letter-spacing="-0.002in" fo:font-size="9pt" style:font-size-asian="9pt"/>
    </style:style>
    <style:style style:name="T2184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2185" style:parent-style-name="Fonteparág.padrão" style:family="text">
      <style:text-properties style:font-name="Tahoma" fo:color="#F0F0F0" fo:letter-spacing="-0.0652in" fo:font-size="9pt" style:font-size-asian="9pt"/>
    </style:style>
    <style:style style:name="T218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187" style:parent-style-name="Fonteparág.padrão" style:family="text">
      <style:text-properties style:font-name="Tahoma" fo:color="#F0F0F0" fo:letter-spacing="-0.0354in" fo:font-size="9pt" style:font-size-asian="9pt"/>
    </style:style>
    <style:style style:name="T2188" style:parent-style-name="Fonteparág.padrão" style:family="text">
      <style:text-properties style:font-name="Tahoma" fo:color="#000000" fo:letter-spacing="-0.0041in" style:text-position="super 65.1%" fo:font-size="532.5pt" style:font-size-asian="532.5pt"/>
    </style:style>
    <style:style style:name="T2189" style:parent-style-name="Fonteparág.padrão" style:family="text">
      <style:text-properties style:font-name="Tahoma" fo:color="#F0F0F0" fo:letter-spacing="-0.0541in" fo:font-size="9pt" style:font-size-asian="9pt"/>
    </style:style>
    <style:style style:name="T2190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2191" style:parent-style-name="Fonteparág.padrão" style:family="text">
      <style:text-properties style:font-name="Tahoma" fo:color="#F0F0F0" fo:letter-spacing="-0.0305in" fo:font-size="9pt" style:font-size-asian="9pt"/>
    </style:style>
    <style:style style:name="T2192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2193" style:parent-style-name="Fonteparág.padrão" style:family="text">
      <style:text-properties style:font-name="Tahoma" fo:color="#F0F0F0" fo:letter-spacing="-0.0631in" fo:font-size="9pt" style:font-size-asian="9pt"/>
    </style:style>
    <style:style style:name="T2194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2195" style:parent-style-name="Fonteparág.padrão" style:family="text">
      <style:text-properties style:font-name="Tahoma" fo:color="#F0F0F0" fo:letter-spacing="-0.0138in" fo:font-size="9pt" style:font-size-asian="9pt"/>
    </style:style>
    <style:style style:name="T2196" style:parent-style-name="Fonteparág.padrão" style:family="text">
      <style:text-properties style:font-name="Tahoma" fo:color="#000000" fo:letter-spacing="-0.0187in" style:text-position="super 65.1%" fo:font-size="532.5pt" style:font-size-asian="532.5pt"/>
    </style:style>
    <style:style style:name="T2197" style:parent-style-name="Fonteparág.padrão" style:family="text">
      <style:text-properties style:font-name="Tahoma" fo:color="#F0F0F0" fo:letter-spacing="-0.0479in" fo:font-size="9pt" style:font-size-asian="9pt"/>
    </style:style>
    <style:style style:name="T2198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2199" style:parent-style-name="Fonteparág.padrão" style:family="text">
      <style:text-properties style:font-name="Tahoma" fo:color="#F0F0F0" fo:letter-spacing="-0.0236in" fo:font-size="9pt" style:font-size-asian="9pt"/>
    </style:style>
    <style:style style:name="T2200" style:parent-style-name="Fonteparág.padrão" style:family="text">
      <style:text-properties style:font-name="Tahoma" fo:color="#000000" fo:letter-spacing="-0.0236in" style:text-position="super 65.1%" fo:font-size="532.5pt" style:font-size-asian="532.5pt"/>
    </style:style>
    <style:style style:name="T2201" style:parent-style-name="Fonteparág.padrão" style:family="text">
      <style:text-properties style:font-name="Tahoma" fo:color="#F0F0F0" fo:letter-spacing="-0.0444in" fo:font-size="9pt" style:font-size-asian="9pt"/>
    </style:style>
    <style:style style:name="T220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203" style:parent-style-name="Fonteparág.padrão" style:family="text">
      <style:text-properties style:font-name="Tahoma" fo:color="#F0F0F0" fo:letter-spacing="-0.0006in" fo:font-size="9pt" style:font-size-asian="9pt"/>
    </style:style>
    <style:style style:name="T2204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2205" style:parent-style-name="Fonteparág.padrão" style:family="text">
      <style:text-properties style:font-name="Tahoma" fo:color="#000000" fo:letter-spacing="-2.284in" style:text-position="super 65.1%" fo:font-size="532.5pt" style:font-size-asian="532.5pt"/>
    </style:style>
    <style:style style:name="T2206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T2207" style:parent-style-name="Fonteparág.padrão" style:family="text">
      <style:text-properties style:font-name="Tahoma" fo:color="#000000" fo:letter-spacing="-2.284in" style:text-position="super 65.1%" fo:font-size="532.5pt" style:font-size-asian="532.5pt"/>
    </style:style>
    <style:style style:name="T2208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2209" style:parent-style-name="Fonteparág.padrão" style:family="text">
      <style:text-properties style:font-name="Tahoma" fo:color="#000000" fo:letter-spacing="-2.284in" style:text-position="super 65.1%" fo:font-size="532.5pt" style:font-size-asian="532.5pt"/>
    </style:style>
    <style:style style:name="T2210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T2211" style:parent-style-name="Fonteparág.padrão" style:family="text">
      <style:text-properties style:font-name="Tahoma" fo:color="#000000" fo:letter-spacing="-2.2847in" style:text-position="super 65.1%" fo:font-size="532.5pt" style:font-size-asian="532.5pt"/>
    </style:style>
    <style:style style:name="T2212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2213" style:parent-style-name="Fonteparág.padrão" style:family="text">
      <style:text-properties style:font-name="Tahoma" fo:color="#000000" fo:letter-spacing="-2.2819in" style:text-position="super 65.1%" fo:font-size="532.5pt" style:font-size-asian="532.5pt"/>
    </style:style>
    <style:style style:name="T2214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P221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7" style:parent-style-name="Fonteparág.padrão" style:family="text">
      <style:text-properties style:font-name="Tahoma" fo:color="#000000" fo:letter-spacing="0.0013in" fo:font-size="6pt" style:font-size-asian="6pt"/>
    </style:style>
    <style:style style:name="P221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219" style:parent-style-name="Fonteparág.padrão" style:family="text">
      <style:text-properties style:font-name="Tahoma" fo:color="#000000" fo:letter-spacing="0.0013in" fo:font-size="6pt" style:font-size-asian="6pt"/>
    </style:style>
    <style:style style:name="P2220" style:parent-style-name="Normal" style:family="paragraph">
      <style:paragraph-properties fo:widows="0" fo:orphans="0" style:text-autospace="none" fo:text-align="start" fo:margin-top="0.0243in" fo:margin-bottom="0in" fo:line-height="0.1048in" fo:margin-left="0.1208in">
        <style:tab-stops/>
      </style:paragraph-properties>
    </style:style>
    <style:style style:name="T2221" style:parent-style-name="Fonteparág.padrão" style:family="text">
      <style:text-properties style:font-name="Tahoma" fo:color="#000000" fo:letter-spacing="0.002in" fo:font-size="6pt" style:font-size-asian="6pt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4" style:parent-style-name="Fonteparág.padrão" style:family="text">
      <style:text-properties style:font-name="Tahoma" fo:color="#000000" fo:letter-spacing="0.0013in" fo:font-size="6pt" style:font-size-asian="6pt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7" style:parent-style-name="Fonteparág.padrão" style:family="text">
      <style:text-properties style:font-name="Tahoma" fo:color="#000000" fo:letter-spacing="0.0013in" fo:font-size="6pt" style:font-size-asian="6pt"/>
    </style:style>
    <style:style style:name="P22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0" style:parent-style-name="Fonteparág.padrão" style:family="text">
      <style:text-properties style:font-name="Tahoma" fo:color="#000000" fo:letter-spacing="0.0013in" fo:font-size="6pt" style:font-size-asian="6pt"/>
    </style:style>
    <style:style style:name="P223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232" style:parent-style-name="Fonteparág.padrão" style:family="text">
      <style:text-properties style:font-name="Tahoma" fo:color="#000000" fo:letter-spacing="0.0013in" fo:font-size="6pt" style:font-size-asian="6pt"/>
    </style:style>
    <style:style style:name="P2233" style:parent-style-name="Normal" style:family="paragraph">
      <style:paragraph-properties fo:widows="0" fo:orphans="0" style:text-autospace="none" fo:text-align="start" fo:margin-top="0.0243in" fo:margin-bottom="0in" fo:line-height="0.1048in" fo:margin-left="0.0736in">
        <style:tab-stops/>
      </style:paragraph-properties>
    </style:style>
    <style:style style:name="T2234" style:parent-style-name="Fonteparág.padrão" style:family="text">
      <style:text-properties style:font-name="Tahoma" fo:color="#000000" fo:letter-spacing="0.002in" fo:font-size="6pt" style:font-size-asian="6pt"/>
    </style:style>
    <style:style style:name="P223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9" style:parent-style-name="Fonteparág.padrão" style:family="text">
      <style:text-properties style:font-name="Tahoma" fo:color="#000000" fo:letter-spacing="0.002in" fo:font-size="6pt" style:font-size-asian="6pt"/>
    </style:style>
    <style:style style:name="T2240" style:parent-style-name="Fonteparág.padrão" style:family="text">
      <style:text-properties style:font-name="Tahoma" fo:color="#000000" fo:letter-spacing="0.0388in" fo:font-size="6pt" style:font-size-asian="6pt"/>
    </style:style>
    <style:style style:name="T2241" style:parent-style-name="Fonteparág.padrão" style:family="text">
      <style:text-properties style:font-name="Tahoma" fo:color="#000000" fo:letter-spacing="0.0013in" fo:font-size="6pt" style:font-size-asian="6pt"/>
    </style:style>
    <style:style style:name="P22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4" style:parent-style-name="Fonteparág.padrão" style:family="text">
      <style:text-properties style:font-name="Tahoma" fo:color="#000000" fo:letter-spacing="0.0013in" fo:font-size="6pt" style:font-size-asian="6pt"/>
    </style:style>
    <style:style style:name="T2245" style:parent-style-name="Fonteparág.padrão" style:family="text">
      <style:text-properties style:font-name="Tahoma" fo:color="#000000" fo:letter-spacing="0.002in" fo:font-size="6pt" style:font-size-asian="6pt"/>
    </style:style>
    <style:style style:name="T2246" style:parent-style-name="Fonteparág.padrão" style:family="text">
      <style:text-properties style:font-name="Tahoma" fo:color="#000000" fo:letter-spacing="0.0006in" fo:font-size="6pt" style:font-size-asian="6pt"/>
    </style:style>
    <style:style style:name="T2247" style:parent-style-name="Fonteparág.padrão" style:family="text">
      <style:text-properties style:font-name="Tahoma" fo:color="#000000" fo:letter-spacing="0.0013in" fo:font-size="6pt" style:font-size-asian="6pt"/>
    </style:style>
    <style:style style:name="T2248" style:parent-style-name="Fonteparág.padrão" style:family="text">
      <style:text-properties style:font-name="Tahoma" fo:color="#000000" fo:letter-spacing="0.002in" fo:font-size="6pt" style:font-size-asian="6pt"/>
    </style:style>
    <style:style style:name="T2249" style:parent-style-name="Fonteparág.padrão" style:family="text">
      <style:text-properties style:font-name="Tahoma" fo:color="#000000" fo:letter-spacing="0.0006in" fo:font-size="6pt" style:font-size-asian="6pt"/>
    </style:style>
    <style:style style:name="T2250" style:parent-style-name="Fonteparág.padrão" style:family="text">
      <style:text-properties style:font-name="Tahoma" fo:color="#000000" fo:font-size="6pt" style:font-size-asian="6pt"/>
    </style:style>
    <style:style style:name="T2251" style:parent-style-name="Fonteparág.padrão" style:family="text">
      <style:text-properties style:font-name="Tahoma" fo:color="#000000" fo:letter-spacing="0.0027in" fo:font-size="6pt" style:font-size-asian="6pt"/>
    </style:style>
    <style:style style:name="T2252" style:parent-style-name="Fonteparág.padrão" style:family="text">
      <style:text-properties style:font-name="Tahoma" fo:color="#000000" fo:letter-spacing="0.0013in" fo:font-size="6pt" style:font-size-asian="6pt"/>
    </style:style>
    <style:style style:name="P225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5" style:parent-style-name="Fonteparág.padrão" style:family="text">
      <style:text-properties style:font-name="Tahoma" fo:color="#000000" fo:letter-spacing="0.0013in" fo:font-size="6pt" style:font-size-asian="6pt"/>
    </style:style>
    <style:style style:name="P2256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2257" style:parent-style-name="Fonteparág.padrão" style:family="text">
      <style:text-properties style:font-name="Tahoma" fo:color="#000000" fo:letter-spacing="0.0013in" fo:font-size="6pt" style:font-size-asian="6pt"/>
    </style:style>
    <style:style style:name="P22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0" style:parent-style-name="Fonteparág.padrão" style:family="text">
      <style:text-properties style:font-name="Tahoma" fo:color="#000000" fo:letter-spacing="0.002in" fo:font-size="6pt" style:font-size-asian="6pt"/>
    </style:style>
    <style:style style:name="P2261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2262" style:parent-style-name="Fonteparág.padrão" style:family="text">
      <style:text-properties style:font-name="Tahoma" fo:color="#000000" fo:letter-spacing="0.0013in" fo:font-size="6pt" style:font-size-asian="6pt"/>
    </style:style>
    <style:style style:name="P226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5" style:parent-style-name="Fonteparág.padrão" style:family="text">
      <style:text-properties style:font-name="Tahoma" fo:color="#F0F0F0" fo:letter-spacing="-0.0006in" fo:font-size="9pt" style:font-size-asian="9pt"/>
    </style:style>
    <style:style style:name="T2266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2267" style:parent-style-name="Fonteparág.padrão" style:family="text">
      <style:text-properties style:font-name="Tahoma" fo:color="#F0F0F0" fo:letter-spacing="-0.0638in" fo:font-size="9pt" style:font-size-asian="9pt"/>
    </style:style>
    <style:style style:name="T2268" style:parent-style-name="Fonteparág.padrão" style:family="text">
      <style:text-properties style:font-name="Tahoma" fo:color="#000000" fo:letter-spacing="0.0013in" style:text-position="super 66.6%" fo:font-size="13.5pt" style:font-size-asian="13.5pt"/>
    </style:style>
    <style:style style:name="T2269" style:parent-style-name="Fonteparág.padrão" style:family="text">
      <style:text-properties style:font-name="Tahoma" fo:color="#F0F0F0" fo:letter-spacing="-0.0006in" fo:font-size="9pt" style:font-size-asian="9pt"/>
    </style:style>
    <style:style style:name="T2270" style:parent-style-name="Fonteparág.padrão" style:family="text">
      <style:text-properties style:font-name="Tahoma" fo:color="#000000" fo:letter-spacing="-0.0097in" style:text-position="super 65%" fo:font-size="355pt" style:font-size-asian="355pt"/>
    </style:style>
    <style:style style:name="T2271" style:parent-style-name="Fonteparág.padrão" style:family="text">
      <style:text-properties style:font-name="Tahoma" fo:color="#F0F0F0" fo:letter-spacing="-0.0298in" fo:font-size="9pt" style:font-size-asian="9pt"/>
    </style:style>
    <style:style style:name="T227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273" style:parent-style-name="Fonteparág.padrão" style:family="text">
      <style:text-properties style:font-name="Tahoma" fo:color="#F0F0F0" fo:font-size="9pt" style:font-size-asian="9pt"/>
    </style:style>
    <style:style style:name="T2274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275" style:parent-style-name="Fonteparág.padrão" style:family="text">
      <style:text-properties style:font-name="Tahoma" fo:color="#F0F0F0" fo:letter-spacing="-0.0465in" fo:font-size="9pt" style:font-size-asian="9pt"/>
    </style:style>
    <style:style style:name="T227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277" style:parent-style-name="Fonteparág.padrão" style:family="text">
      <style:text-properties style:font-name="Tahoma" fo:color="#F0F0F0" fo:letter-spacing="-0.0194in" fo:font-size="9pt" style:font-size-asian="9pt"/>
    </style:style>
    <style:style style:name="T2278" style:parent-style-name="Fonteparág.padrão" style:family="text">
      <style:text-properties style:font-name="Tahoma" fo:color="#000000" fo:letter-spacing="-0.027in" style:text-position="super 65%" fo:font-size="355pt" style:font-size-asian="355pt"/>
    </style:style>
    <style:style style:name="T2279" style:parent-style-name="Fonteparág.padrão" style:family="text">
      <style:text-properties style:font-name="Tahoma" fo:color="#F0F0F0" fo:letter-spacing="-0.0187in" fo:font-size="9pt" style:font-size-asian="9pt"/>
    </style:style>
    <style:style style:name="T228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281" style:parent-style-name="Fonteparág.padrão" style:family="text">
      <style:text-properties style:font-name="Tahoma" fo:color="#F0F0F0" fo:letter-spacing="-0.0583in" fo:font-size="9pt" style:font-size-asian="9pt"/>
    </style:style>
    <style:style style:name="T228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283" style:parent-style-name="Fonteparág.padrão" style:family="text">
      <style:text-properties style:font-name="Tahoma" fo:color="#F0F0F0" fo:font-size="9pt" style:font-size-asian="9pt"/>
    </style:style>
    <style:style style:name="T2284" style:parent-style-name="Fonteparág.padrão" style:family="text">
      <style:text-properties style:font-name="Tahoma" fo:color="#000000" fo:letter-spacing="-0.0055in" style:text-position="super 65%" fo:font-size="355pt" style:font-size-asian="355pt"/>
    </style:style>
    <style:style style:name="T2285" style:parent-style-name="Fonteparág.padrão" style:family="text">
      <style:text-properties style:font-name="Tahoma" fo:color="#F0F0F0" fo:letter-spacing="-0.0555in" fo:font-size="9pt" style:font-size-asian="9pt"/>
    </style:style>
    <style:style style:name="T228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287" style:parent-style-name="Fonteparág.padrão" style:family="text">
      <style:text-properties style:font-name="Tahoma" fo:color="#F0F0F0" fo:letter-spacing="-0.0291in" fo:font-size="9pt" style:font-size-asian="9pt"/>
    </style:style>
    <style:style style:name="T2288" style:parent-style-name="Fonteparág.padrão" style:family="text">
      <style:text-properties style:font-name="Tahoma" fo:color="#000000" fo:letter-spacing="-0.0166in" style:text-position="super 65%" fo:font-size="355pt" style:font-size-asian="355pt"/>
    </style:style>
    <style:style style:name="T2289" style:parent-style-name="Fonteparág.padrão" style:family="text">
      <style:text-properties style:font-name="Tahoma" fo:color="#F0F0F0" fo:letter-spacing="-0.0006in" fo:font-size="9pt" style:font-size-asian="9pt"/>
    </style:style>
    <style:style style:name="T2290" style:parent-style-name="Fonteparág.padrão" style:family="text">
      <style:text-properties style:font-name="Tahoma" fo:color="#F0F0F0" fo:font-size="9pt" style:font-size-asian="9pt"/>
    </style:style>
    <style:style style:name="T2291" style:parent-style-name="Fonteparág.padrão" style:family="text">
      <style:text-properties style:font-name="Tahoma" fo:color="#F0F0F0" fo:letter-spacing="-0.0013in" fo:font-size="9pt" style:font-size-asian="9pt"/>
    </style:style>
    <style:style style:name="T2292" style:parent-style-name="Fonteparág.padrão" style:family="text">
      <style:text-properties style:font-name="Tahoma" fo:color="#F0F0F0" fo:letter-spacing="-0.0006in" fo:font-size="9pt" style:font-size-asian="9pt"/>
    </style:style>
    <style:style style:name="T2293" style:parent-style-name="Fonteparág.padrão" style:family="text">
      <style:text-properties style:font-name="Tahoma" fo:color="#F0F0F0" fo:letter-spacing="0.0118in" fo:font-size="9pt" style:font-size-asian="9pt"/>
    </style:style>
    <style:style style:name="T2294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295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296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297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298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299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300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301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2302" style:parent-style-name="Fonteparág.padrão" style:family="text">
      <style:text-properties style:font-name="Tahoma" fo:color="#000000" style:text-position="super 66.6%" fo:font-size="9pt" style:font-size-asian="9pt"/>
    </style:style>
    <style:style style:name="T2303" style:parent-style-name="Fonteparág.padrão" style:family="text">
      <style:text-properties style:font-name="Tahoma" fo:color="#000000" fo:letter-spacing="-0.0097in" style:text-position="super 66.6%" fo:font-size="9pt" style:font-size-asian="9pt"/>
    </style:style>
    <style:style style:name="T2304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2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310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231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31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4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2315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316" style:parent-style-name="Fonteparág.padrão" style:family="text">
      <style:text-properties style:font-name="LIPMQC+KTUARH+Tahoma" fo:color="#000000" fo:font-size="6pt" style:font-size-asian="6pt"/>
    </style:style>
    <style:style style:name="T2317" style:parent-style-name="Fonteparág.padrão" style:family="text">
      <style:text-properties style:font-name="LIPMQC+KTUARH+Tahoma" fo:color="#000000" fo:letter-spacing="0.0027in" fo:font-size="6pt" style:font-size-asian="6pt"/>
    </style:style>
    <style:style style:name="T231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31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32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2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32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2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326" style:parent-style-name="Normal" style:family="paragraph">
      <style:paragraph-properties fo:widows="0" fo:orphans="0" style:text-autospace="none" fo:text-align="start" fo:margin-top="0.0243in" fo:margin-bottom="0in" fo:line-height="0.1048in" fo:margin-left="0.1993in">
        <style:tab-stops/>
      </style:paragraph-properties>
    </style:style>
    <style:style style:name="T2327" style:parent-style-name="Fonteparág.padrão" style:family="text">
      <style:text-properties style:font-name="Tahoma" fo:color="#000000" fo:letter-spacing="0.0013in" fo:font-size="6pt" style:font-size-asian="6pt"/>
    </style:style>
    <style:style style:name="P23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33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3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33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3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335" style:parent-style-name="Normal" style:family="paragraph">
      <style:paragraph-properties fo:widows="0" fo:orphans="0" style:text-autospace="none" fo:text-align="start" fo:margin-top="0.0243in" fo:margin-bottom="0in" fo:line-height="0.1048in" fo:margin-left="0.0555in">
        <style:tab-stops/>
      </style:paragraph-properties>
    </style:style>
    <style:style style:name="T2336" style:parent-style-name="Fonteparág.padrão" style:family="text">
      <style:text-properties style:font-name="Tahoma" fo:color="#000000" fo:letter-spacing="0.0013in" fo:font-size="6pt" style:font-size-asian="6pt"/>
    </style:style>
    <style:style style:name="P23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34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4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34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4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344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2345" style:parent-style-name="Fonteparág.padrão" style:family="text">
      <style:text-properties style:font-name="Tahoma" fo:color="#000000" fo:letter-spacing="0.0013in" fo:font-size="6pt" style:font-size-asian="6pt"/>
    </style:style>
    <style:style style:name="P23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34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5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35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5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353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354" style:parent-style-name="Fonteparág.padrão" style:family="text">
      <style:text-properties style:font-name="Tahoma" fo:color="#000000" fo:letter-spacing="0.002in" fo:font-size="6pt" style:font-size-asian="6pt"/>
    </style:style>
    <style:style style:name="P235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7" style:parent-style-name="Fonteparág.padrão" style:family="text">
      <style:text-properties style:font-name="Tahoma" fo:color="#F0F0F0" fo:letter-spacing="-0.0006in" fo:font-size="9pt" style:font-size-asian="9pt"/>
    </style:style>
    <style:style style:name="T2358" style:parent-style-name="Fonteparág.padrão" style:family="text">
      <style:text-properties style:font-name="LIPMQC+KTUARH+Tahoma" fo:color="#000000" fo:letter-spacing="-0.0118in" style:text-position="super 65.8%" fo:font-size="20.5pt" style:font-size-asian="20.5pt"/>
    </style:style>
    <style:style style:name="T2359" style:parent-style-name="Fonteparág.padrão" style:family="text">
      <style:text-properties style:font-name="Tahoma" fo:color="#F0F0F0" fo:letter-spacing="-0.0548in" fo:font-size="9pt" style:font-size-asian="9pt"/>
    </style:style>
    <style:style style:name="T2360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2361" style:parent-style-name="Fonteparág.padrão" style:family="text">
      <style:text-properties style:font-name="Tahoma" fo:color="#F0F0F0" fo:letter-spacing="-0.0763in" fo:font-size="9pt" style:font-size-asian="9pt"/>
    </style:style>
    <style:style style:name="T2362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2363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364" style:parent-style-name="Fonteparág.padrão" style:family="text">
      <style:text-properties style:font-name="LIPMQC+KTUARH+Tahoma" fo:color="#000000" fo:letter-spacing="-0.0145in" style:text-position="super 65%" fo:font-size="70pt" style:font-size-asian="70pt"/>
    </style:style>
    <style:style style:name="T2365" style:parent-style-name="Fonteparág.padrão" style:family="text">
      <style:text-properties style:font-name="Tahoma" fo:color="#F0F0F0" fo:letter-spacing="-0.0562in" fo:font-size="9pt" style:font-size-asian="9pt"/>
    </style:style>
    <style:style style:name="T2366" style:parent-style-name="Fonteparág.padrão" style:family="text">
      <style:text-properties style:font-name="LIPMQC+KTUARH+Tahoma" fo:color="#000000" fo:letter-spacing="0.0006in" style:text-position="super 65%" fo:font-size="70pt" style:font-size-asian="70pt"/>
    </style:style>
    <style:style style:name="T2367" style:parent-style-name="Fonteparág.padrão" style:family="text">
      <style:text-properties style:font-name="Tahoma" fo:color="#F0F0F0" fo:letter-spacing="-0.0194in" fo:font-size="9pt" style:font-size-asian="9pt"/>
    </style:style>
    <style:style style:name="T2368" style:parent-style-name="Fonteparág.padrão" style:family="text">
      <style:text-properties style:font-name="LIPMQC+KTUARH+Tahoma" fo:color="#000000" fo:letter-spacing="-0.0076in" style:text-position="super 65%" fo:font-size="70pt" style:font-size-asian="70pt"/>
    </style:style>
    <style:style style:name="T2369" style:parent-style-name="Fonteparág.padrão" style:family="text">
      <style:text-properties style:font-name="Tahoma" fo:color="#F0F0F0" fo:letter-spacing="-0.0881in" fo:font-size="9pt" style:font-size-asian="9pt"/>
    </style:style>
    <style:style style:name="T2370" style:parent-style-name="Fonteparág.padrão" style:family="text">
      <style:text-properties style:font-name="LIPMQC+KTUARH+Tahoma" fo:color="#000000" fo:letter-spacing="0.0013in" style:text-position="super 65%" fo:font-size="70pt" style:font-size-asian="70pt"/>
    </style:style>
    <style:style style:name="T2371" style:parent-style-name="Fonteparág.padrão" style:family="text">
      <style:text-properties style:font-name="Tahoma" fo:color="#F0F0F0" fo:letter-spacing="-0.0645in" fo:font-size="9pt" style:font-size-asian="9pt"/>
    </style:style>
    <style:style style:name="T2372" style:parent-style-name="Fonteparág.padrão" style:family="text">
      <style:text-properties style:font-name="LIPMQC+KTUARH+Tahoma" fo:color="#000000" fo:letter-spacing="0.0006in" style:text-position="super 65%" fo:font-size="70pt" style:font-size-asian="70pt"/>
    </style:style>
    <style:style style:name="T2373" style:parent-style-name="Fonteparág.padrão" style:family="text">
      <style:text-properties style:font-name="Tahoma" fo:color="#F0F0F0" fo:letter-spacing="-0.0506in" fo:font-size="9pt" style:font-size-asian="9pt"/>
    </style:style>
    <style:style style:name="T2374" style:parent-style-name="Fonteparág.padrão" style:family="text">
      <style:text-properties style:font-name="LIPMQC+KTUARH+Tahoma" fo:color="#000000" style:text-position="super 65%" fo:font-size="70pt" style:font-size-asian="70pt"/>
    </style:style>
    <style:style style:name="T2375" style:parent-style-name="Fonteparág.padrão" style:family="text">
      <style:text-properties style:font-name="LIPMQC+KTUARH+Tahoma" fo:color="#000000" fo:letter-spacing="0.0111in" style:text-position="super 65%" fo:font-size="70pt" style:font-size-asian="70pt"/>
    </style:style>
    <style:style style:name="T2376" style:parent-style-name="Fonteparág.padrão" style:family="text">
      <style:text-properties style:font-name="Tahoma" fo:color="#F0F0F0" fo:font-size="9pt" style:font-size-asian="9pt"/>
    </style:style>
    <style:style style:name="T2377" style:parent-style-name="Fonteparág.padrão" style:family="text">
      <style:text-properties style:font-name="Tahoma" fo:color="#F0F0F0" fo:letter-spacing="-0.0013in" fo:font-size="9pt" style:font-size-asian="9pt"/>
    </style:style>
    <style:style style:name="T2378" style:parent-style-name="Fonteparág.padrão" style:family="text">
      <style:text-properties style:font-name="Tahoma" fo:color="#F0F0F0" fo:letter-spacing="-0.0006in" fo:font-size="9pt" style:font-size-asian="9pt"/>
    </style:style>
    <style:style style:name="T2379" style:parent-style-name="Fonteparág.padrão" style:family="text">
      <style:text-properties style:font-name="LIPMQC+KTUARH+Tahoma" fo:color="#000000" fo:letter-spacing="-0.0194in" style:text-position="super 65%" fo:font-size="355pt" style:font-size-asian="355pt"/>
    </style:style>
    <style:style style:name="T2380" style:parent-style-name="Fonteparág.padrão" style:family="text">
      <style:text-properties style:font-name="Tahoma" fo:color="#F0F0F0" fo:letter-spacing="-0.0513in" fo:font-size="9pt" style:font-size-asian="9pt"/>
    </style:style>
    <style:style style:name="T2381" style:parent-style-name="Fonteparág.padrão" style:family="text">
      <style:text-properties style:font-name="LIPMQC+KTUARH+Tahoma" fo:color="#000000" fo:letter-spacing="-0.0236in" style:text-position="super 65%" fo:font-size="355pt" style:font-size-asian="355pt"/>
    </style:style>
    <style:style style:name="T2382" style:parent-style-name="Fonteparág.padrão" style:family="text">
      <style:text-properties style:font-name="Tahoma" fo:color="#F0F0F0" fo:letter-spacing="-0.0618in" fo:font-size="9pt" style:font-size-asian="9pt"/>
    </style:style>
    <style:style style:name="T2383" style:parent-style-name="Fonteparág.padrão" style:family="text">
      <style:text-properties style:font-name="LIPMQC+KTUARH+Tahoma" fo:color="#000000" fo:letter-spacing="0.0006in" style:text-position="super 65%" fo:font-size="355pt" style:font-size-asian="355pt"/>
    </style:style>
    <style:style style:name="T2384" style:parent-style-name="Fonteparág.padrão" style:family="text">
      <style:text-properties style:font-name="Tahoma" fo:color="#F0F0F0" fo:letter-spacing="-0.0104in" fo:font-size="9pt" style:font-size-asian="9pt"/>
    </style:style>
    <style:style style:name="T2385" style:parent-style-name="Fonteparág.padrão" style:family="text">
      <style:text-properties style:font-name="LIPMQC+KTUARH+Tahoma" style:font-name-complex="LIPMQC+KTUARH+Tahoma" fo:color="#000000" fo:letter-spacing="-0.0027in" style:text-position="super 65%" fo:font-size="355pt" style:font-size-asian="355pt"/>
    </style:style>
    <style:style style:name="T2386" style:parent-style-name="Fonteparág.padrão" style:family="text">
      <style:text-properties style:font-name="Tahoma" fo:color="#F0F0F0" fo:letter-spacing="-0.0701in" fo:font-size="9pt" style:font-size-asian="9pt"/>
    </style:style>
    <style:style style:name="T2387" style:parent-style-name="Fonteparág.padrão" style:family="text">
      <style:text-properties style:font-name="LIPMQC+KTUARH+Tahoma" fo:color="#000000" fo:letter-spacing="0.002in" style:text-position="super 65%" fo:font-size="355pt" style:font-size-asian="355pt"/>
    </style:style>
    <style:style style:name="T2388" style:parent-style-name="Fonteparág.padrão" style:family="text">
      <style:text-properties style:font-name="Tahoma" fo:color="#F0F0F0" fo:letter-spacing="-0.0687in" fo:font-size="9pt" style:font-size-asian="9pt"/>
    </style:style>
    <style:style style:name="T2389" style:parent-style-name="Fonteparág.padrão" style:family="text">
      <style:text-properties style:font-name="LIPMQC+KTUARH+Tahoma" fo:color="#000000" fo:letter-spacing="0.0006in" style:text-position="super 65%" fo:font-size="355pt" style:font-size-asian="355pt"/>
    </style:style>
    <style:style style:name="T2390" style:parent-style-name="Fonteparág.padrão" style:family="text">
      <style:text-properties style:font-name="Tahoma" fo:color="#F0F0F0" fo:letter-spacing="-0.0236in" fo:font-size="9pt" style:font-size-asian="9pt"/>
    </style:style>
    <style:style style:name="T2391" style:parent-style-name="Fonteparág.padrão" style:family="text">
      <style:text-properties style:font-name="LIPMQC+KTUARH+Tahoma" fo:color="#000000" fo:letter-spacing="-0.0416in" style:text-position="super 65%" fo:font-size="355pt" style:font-size-asian="355pt"/>
    </style:style>
    <style:style style:name="T2392" style:parent-style-name="Fonteparág.padrão" style:family="text">
      <style:text-properties style:font-name="Tahoma" fo:color="#F0F0F0" fo:letter-spacing="-0.0395in" fo:font-size="9pt" style:font-size-asian="9pt"/>
    </style:style>
    <style:style style:name="T2393" style:parent-style-name="Fonteparág.padrão" style:family="text">
      <style:text-properties style:font-name="LIPMQC+KTUARH+Tahoma" fo:color="#000000" fo:letter-spacing="-0.0145in" style:text-position="super 65%" fo:font-size="355pt" style:font-size-asian="355pt"/>
    </style:style>
    <style:style style:name="T2394" style:parent-style-name="Fonteparág.padrão" style:family="text">
      <style:text-properties style:font-name="Tahoma" fo:color="#F0F0F0" fo:letter-spacing="-0.0333in" fo:font-size="9pt" style:font-size-asian="9pt"/>
    </style:style>
    <style:style style:name="T2395" style:parent-style-name="Fonteparág.padrão" style:family="text">
      <style:text-properties style:font-name="LIPMQC+KTUARH+Tahoma" fo:color="#000000" fo:letter-spacing="-0.0187in" style:text-position="super 65%" fo:font-size="355pt" style:font-size-asian="355pt"/>
    </style:style>
    <style:style style:name="T2396" style:parent-style-name="Fonteparág.padrão" style:family="text">
      <style:text-properties style:font-name="Tahoma" fo:color="#F0F0F0" fo:letter-spacing="-0.0312in" fo:font-size="9pt" style:font-size-asian="9pt"/>
    </style:style>
    <style:style style:name="T2397" style:parent-style-name="Fonteparág.padrão" style:family="text">
      <style:text-properties style:font-name="LIPMQC+KTUARH+Tahoma" fo:color="#000000" fo:letter-spacing="0.002in" style:text-position="super 65%" fo:font-size="355pt" style:font-size-asian="355pt"/>
    </style:style>
    <style:style style:name="T2398" style:parent-style-name="Fonteparág.padrão" style:family="text">
      <style:text-properties style:font-name="LIPMQC+KTUARH+Tahoma" fo:color="#000000" fo:letter-spacing="0.0006in" style:text-position="super 65%" fo:font-size="355pt" style:font-size-asian="355pt"/>
    </style:style>
    <style:style style:name="T2399" style:parent-style-name="Fonteparág.padrão" style:family="text">
      <style:text-properties style:font-name="LIPMQC+KTUARH+Tahoma" fo:color="#000000" style:text-position="super 65%" fo:font-size="355pt" style:font-size-asian="355pt"/>
    </style:style>
    <style:style style:name="T2400" style:parent-style-name="Fonteparág.padrão" style:family="text">
      <style:text-properties style:font-name="LIPMQC+KTUARH+Tahoma" fo:color="#000000" fo:letter-spacing="0.0027in" style:text-position="super 65%" fo:font-size="355pt" style:font-size-asian="355pt"/>
    </style:style>
    <style:style style:name="T2401" style:parent-style-name="Fonteparág.padrão" style:family="text">
      <style:text-properties style:font-name="LIPMQC+KTUARH+Tahoma" fo:color="#000000" fo:letter-spacing="0.002in" style:text-position="super 65%" fo:font-size="355pt" style:font-size-asian="355pt"/>
    </style:style>
    <style:style style:name="P24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405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240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4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410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2411" style:parent-style-name="Fonteparág.padrão" style:family="text">
      <style:text-properties style:font-name="LIPMQC+KTUARH+Tahoma" fo:color="#000000" fo:letter-spacing="0.0027in" fo:font-size="6pt" style:font-size-asian="6pt"/>
    </style:style>
    <style:style style:name="T2412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41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414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41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41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8" style:parent-style-name="Fonteparág.padrão" style:family="text">
      <style:text-properties style:font-name="Tahoma" fo:color="#F0F0F0" fo:letter-spacing="-0.0006in" fo:font-size="9pt" style:font-size-asian="9pt"/>
    </style:style>
    <style:style style:name="T2419" style:parent-style-name="Fonteparág.padrão" style:family="text">
      <style:text-properties style:font-name="Tahoma" fo:color="#000000" fo:letter-spacing="-0.002in" style:text-position="super 65.8%" fo:font-size="20.5pt" style:font-size-asian="20.5pt"/>
    </style:style>
    <style:style style:name="T2420" style:parent-style-name="Fonteparág.padrão" style:family="text">
      <style:text-properties style:font-name="Tahoma" fo:color="#F0F0F0" fo:letter-spacing="-0.0687in" fo:font-size="9pt" style:font-size-asian="9pt"/>
    </style:style>
    <style:style style:name="T2421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2422" style:parent-style-name="Fonteparág.padrão" style:family="text">
      <style:text-properties style:font-name="Tahoma" fo:color="#F0F0F0" fo:letter-spacing="-0.0111in" fo:font-size="9pt" style:font-size-asian="9pt"/>
    </style:style>
    <style:style style:name="T2423" style:parent-style-name="Fonteparág.padrão" style:family="text">
      <style:text-properties style:font-name="Tahoma" fo:color="#000000" fo:letter-spacing="0.0034in" style:text-position="super 65.8%" fo:font-size="20.5pt" style:font-size-asian="20.5pt"/>
    </style:style>
    <style:style style:name="T2424" style:parent-style-name="Fonteparág.padrão" style:family="text">
      <style:text-properties style:font-name="Tahoma" fo:color="#F0F0F0" fo:letter-spacing="-0.0201in" fo:font-size="9pt" style:font-size-asian="9pt"/>
    </style:style>
    <style:style style:name="T2425" style:parent-style-name="Fonteparág.padrão" style:family="text">
      <style:text-properties style:font-name="Tahoma" fo:color="#000000" fo:letter-spacing="-0.027in" style:text-position="super 65%" fo:font-size="355pt" style:font-size-asian="355pt"/>
    </style:style>
    <style:style style:name="T2426" style:parent-style-name="Fonteparág.padrão" style:family="text">
      <style:text-properties style:font-name="Tahoma" fo:color="#F0F0F0" fo:letter-spacing="-0.0416in" fo:font-size="9pt" style:font-size-asian="9pt"/>
    </style:style>
    <style:style style:name="T242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428" style:parent-style-name="Fonteparág.padrão" style:family="text">
      <style:text-properties style:font-name="Tahoma" fo:color="#F0F0F0" fo:letter-spacing="-0.0368in" fo:font-size="9pt" style:font-size-asian="9pt"/>
    </style:style>
    <style:style style:name="T242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430" style:parent-style-name="Fonteparág.padrão" style:family="text">
      <style:text-properties style:font-name="Tahoma" fo:color="#F0F0F0" fo:letter-spacing="-0.0347in" fo:font-size="9pt" style:font-size-asian="9pt"/>
    </style:style>
    <style:style style:name="T2431" style:parent-style-name="Fonteparág.padrão" style:family="text">
      <style:text-properties style:font-name="Tahoma" fo:color="#000000" fo:letter-spacing="-0.0118in" style:text-position="super 65%" fo:font-size="355pt" style:font-size-asian="355pt"/>
    </style:style>
    <style:style style:name="T2432" style:parent-style-name="Fonteparág.padrão" style:family="text">
      <style:text-properties style:font-name="Tahoma" style:font-name-complex="Tahoma" fo:color="#F0F0F0" fo:letter-spacing="-0.0618in" fo:font-size="9pt" style:font-size-asian="9pt"/>
    </style:style>
    <style:style style:name="T2433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2434" style:parent-style-name="Fonteparág.padrão" style:family="text">
      <style:text-properties style:font-name="Tahoma" fo:color="#F0F0F0" fo:letter-spacing="-0.0756in" fo:font-size="9pt" style:font-size-asian="9pt"/>
    </style:style>
    <style:style style:name="T2435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2436" style:parent-style-name="Fonteparág.padrão" style:family="text">
      <style:text-properties style:font-name="Tahoma" fo:color="#F0F0F0" fo:letter-spacing="-0.0618in" fo:font-size="9pt" style:font-size-asian="9pt"/>
    </style:style>
    <style:style style:name="T243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438" style:parent-style-name="Fonteparág.padrão" style:family="text">
      <style:text-properties style:font-name="Tahoma" fo:color="#F0F0F0" fo:letter-spacing="-0.0513in" fo:font-size="9pt" style:font-size-asian="9pt"/>
    </style:style>
    <style:style style:name="T243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440" style:parent-style-name="Fonteparág.padrão" style:family="text">
      <style:text-properties style:font-name="Tahoma" fo:color="#F0F0F0" fo:letter-spacing="-0.0583in" fo:font-size="9pt" style:font-size-asian="9pt"/>
    </style:style>
    <style:style style:name="T244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442" style:parent-style-name="Fonteparág.padrão" style:family="text">
      <style:text-properties style:font-name="Tahoma" fo:color="#F0F0F0" fo:letter-spacing="-0.0375in" fo:font-size="9pt" style:font-size-asian="9pt"/>
    </style:style>
    <style:style style:name="T2443" style:parent-style-name="Fonteparág.padrão" style:family="text">
      <style:text-properties style:font-name="Tahoma" fo:color="#000000" fo:letter-spacing="-0.009in" style:text-position="super 65%" fo:font-size="355pt" style:font-size-asian="355pt"/>
    </style:style>
    <style:style style:name="T2444" style:parent-style-name="Fonteparág.padrão" style:family="text">
      <style:text-properties style:font-name="Tahoma" fo:color="#F0F0F0" fo:font-size="9pt" style:font-size-asian="9pt"/>
    </style:style>
    <style:style style:name="T2445" style:parent-style-name="Fonteparág.padrão" style:family="text">
      <style:text-properties style:font-name="Tahoma" fo:color="#F0F0F0" fo:letter-spacing="-0.0006in" fo:font-size="9pt" style:font-size-asian="9pt"/>
    </style:style>
    <style:style style:name="T2446" style:parent-style-name="Fonteparág.padrão" style:family="text">
      <style:text-properties style:font-name="Tahoma" fo:color="#F0F0F0" fo:font-size="9pt" style:font-size-asian="9pt"/>
    </style:style>
    <style:style style:name="T2447" style:parent-style-name="Fonteparág.padrão" style:family="text">
      <style:text-properties style:font-name="Tahoma" fo:color="#F0F0F0" fo:letter-spacing="-0.0006in" fo:font-size="9pt" style:font-size-asian="9pt"/>
    </style:style>
    <style:style style:name="T2448" style:parent-style-name="Fonteparág.padrão" style:family="text">
      <style:text-properties style:font-name="Tahoma" fo:color="#000000" fo:letter-spacing="0.0013in" style:text-position="super 65%" fo:font-size="1638pt" style:font-size-asian="1638pt"/>
    </style:style>
    <style:style style:name="T2449" style:parent-style-name="Fonteparág.padrão" style:family="text">
      <style:text-properties style:font-name="Tahoma" fo:color="#F0F0F0" fo:letter-spacing="-0.0236in" fo:font-size="9pt" style:font-size-asian="9pt"/>
    </style:style>
    <style:style style:name="T2450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2451" style:parent-style-name="Fonteparág.padrão" style:family="text">
      <style:text-properties style:font-name="Tahoma" fo:color="#F0F0F0" fo:letter-spacing="-0.0354in" fo:font-size="9pt" style:font-size-asian="9pt"/>
    </style:style>
    <style:style style:name="T2452" style:parent-style-name="Fonteparág.padrão" style:family="text">
      <style:text-properties style:font-name="Tahoma" fo:color="#000000" fo:letter-spacing="-0.0215in" style:text-position="super 65%" fo:font-size="1638pt" style:font-size-asian="1638pt"/>
    </style:style>
    <style:style style:name="T2453" style:parent-style-name="Fonteparág.padrão" style:family="text">
      <style:text-properties style:font-name="Tahoma" fo:color="#F0F0F0" fo:letter-spacing="-0.0229in" fo:font-size="9pt" style:font-size-asian="9pt"/>
    </style:style>
    <style:style style:name="T2454" style:parent-style-name="Fonteparág.padrão" style:family="text">
      <style:text-properties style:font-name="Tahoma" fo:color="#000000" fo:letter-spacing="-0.0243in" style:text-position="super 65%" fo:font-size="1638pt" style:font-size-asian="1638pt"/>
    </style:style>
    <style:style style:name="T2455" style:parent-style-name="Fonteparág.padrão" style:family="text">
      <style:text-properties style:font-name="Tahoma" fo:color="#F0F0F0" fo:letter-spacing="-0.0618in" fo:font-size="9pt" style:font-size-asian="9pt"/>
    </style:style>
    <style:style style:name="T2456" style:parent-style-name="Fonteparág.padrão" style:family="text">
      <style:text-properties style:font-name="Tahoma" style:font-name-complex="Tahoma" fo:color="#000000" fo:letter-spacing="0.0013in" style:text-position="super 65%" fo:font-size="1638pt" style:font-size-asian="1638pt"/>
    </style:style>
    <style:style style:name="T2457" style:parent-style-name="Fonteparág.padrão" style:family="text">
      <style:text-properties style:font-name="Tahoma" fo:color="#F0F0F0" fo:letter-spacing="-0.0319in" fo:font-size="9pt" style:font-size-asian="9pt"/>
    </style:style>
    <style:style style:name="T2458" style:parent-style-name="Fonteparág.padrão" style:family="text">
      <style:text-properties style:font-name="Tahoma" fo:color="#000000" fo:letter-spacing="-0.0284in" style:text-position="super 65%" fo:font-size="1638pt" style:font-size-asian="1638pt"/>
    </style:style>
    <style:style style:name="T2459" style:parent-style-name="Fonteparág.padrão" style:family="text">
      <style:text-properties style:font-name="Tahoma" fo:color="#F0F0F0" fo:letter-spacing="-0.0194in" fo:font-size="9pt" style:font-size-asian="9pt"/>
    </style:style>
    <style:style style:name="T2460" style:parent-style-name="Fonteparág.padrão" style:family="text">
      <style:text-properties style:font-name="Tahoma" fo:color="#000000" fo:letter-spacing="-0.0277in" style:text-position="super 65%" fo:font-size="1638pt" style:font-size-asian="1638pt"/>
    </style:style>
    <style:style style:name="T2461" style:parent-style-name="Fonteparág.padrão" style:family="text">
      <style:text-properties style:font-name="Tahoma" fo:color="#F0F0F0" fo:letter-spacing="-0.0451in" fo:font-size="9pt" style:font-size-asian="9pt"/>
    </style:style>
    <style:style style:name="T2462" style:parent-style-name="Fonteparág.padrão" style:family="text">
      <style:text-properties style:font-name="Tahoma" fo:color="#000000" fo:letter-spacing="-0.0125in" style:text-position="super 65%" fo:font-size="1638pt" style:font-size-asian="1638pt"/>
    </style:style>
    <style:style style:name="T2463" style:parent-style-name="Fonteparág.padrão" style:family="text">
      <style:text-properties style:font-name="Tahoma" fo:color="#F0F0F0" fo:letter-spacing="-0.0687in" fo:font-size="9pt" style:font-size-asian="9pt"/>
    </style:style>
    <style:style style:name="T2464" style:parent-style-name="Fonteparág.padrão" style:family="text">
      <style:text-properties style:font-name="Tahoma" fo:color="#000000" fo:letter-spacing="0.0013in" style:text-position="super 65%" fo:font-size="1638pt" style:font-size-asian="1638pt"/>
    </style:style>
    <style:style style:name="T2465" style:parent-style-name="Fonteparág.padrão" style:family="text">
      <style:text-properties style:font-name="Tahoma" fo:color="#F0F0F0" fo:letter-spacing="-0.043in" fo:font-size="9pt" style:font-size-asian="9pt"/>
    </style:style>
    <style:style style:name="T2466" style:parent-style-name="Fonteparág.padrão" style:family="text">
      <style:text-properties style:font-name="Tahoma" fo:color="#000000" style:text-position="super 65%" fo:font-size="1638pt" style:font-size-asian="1638pt"/>
    </style:style>
    <style:style style:name="T2467" style:parent-style-name="Fonteparág.padrão" style:family="text">
      <style:text-properties style:font-name="Tahoma" fo:color="#000000" fo:letter-spacing="6.018in" style:text-position="super 65%" fo:font-size="1638pt" style:font-size-asian="1638pt"/>
    </style:style>
    <style:style style:name="T2468" style:parent-style-name="Fonteparág.padrão" style:family="text">
      <style:text-properties style:font-name="Tahoma" fo:color="#F0F0F0" fo:letter-spacing="-0.0583in" fo:font-size="9pt" style:font-size-asian="9pt"/>
    </style:style>
    <style:style style:name="T2469" style:parent-style-name="Fonteparág.padrão" style:family="text">
      <style:text-properties style:font-name="Tahoma" fo:color="#000000" fo:letter-spacing="-0.0013in" style:text-position="super 65%" fo:font-size="1638pt" style:font-size-asian="1638pt"/>
    </style:style>
    <style:style style:name="T2470" style:parent-style-name="Fonteparág.padrão" style:family="text">
      <style:text-properties style:font-name="Tahoma" fo:color="#F0F0F0" fo:letter-spacing="-0.077in" fo:font-size="9pt" style:font-size-asian="9pt"/>
    </style:style>
    <style:style style:name="T2471" style:parent-style-name="Fonteparág.padrão" style:family="text">
      <style:text-properties style:font-name="Tahoma" fo:color="#000000" fo:letter-spacing="0.0048in" style:text-position="super 65%" fo:font-size="1638pt" style:font-size-asian="1638pt"/>
    </style:style>
    <style:style style:name="T2472" style:parent-style-name="Fonteparág.padrão" style:family="text">
      <style:text-properties style:font-name="Tahoma" fo:color="#F0F0F0" fo:letter-spacing="-0.0541in" fo:font-size="9pt" style:font-size-asian="9pt"/>
    </style:style>
    <style:style style:name="T2473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2474" style:parent-style-name="Fonteparág.padrão" style:family="text">
      <style:text-properties style:font-name="Tahoma" fo:color="#F0F0F0" fo:letter-spacing="-0.0548in" fo:font-size="9pt" style:font-size-asian="9pt"/>
    </style:style>
    <style:style style:name="T2475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2476" style:parent-style-name="Fonteparág.padrão" style:family="text">
      <style:text-properties style:font-name="Tahoma" fo:color="#F0F0F0" fo:letter-spacing="-0.0437in" fo:font-size="9pt" style:font-size-asian="9pt"/>
    </style:style>
    <style:style style:name="T2477" style:parent-style-name="Fonteparág.padrão" style:family="text">
      <style:text-properties style:font-name="Tahoma" fo:color="#000000" fo:letter-spacing="-0.0131in" style:text-position="super 65%" fo:font-size="1638pt" style:font-size-asian="1638pt"/>
    </style:style>
    <style:style style:name="T2478" style:parent-style-name="Fonteparág.padrão" style:family="text">
      <style:text-properties style:font-name="Tahoma" fo:color="#F0F0F0" fo:letter-spacing="-0.0625in" fo:font-size="9pt" style:font-size-asian="9pt"/>
    </style:style>
    <style:style style:name="T2479" style:parent-style-name="Fonteparág.padrão" style:family="text">
      <style:text-properties style:font-name="Tahoma" fo:color="#000000" fo:letter-spacing="0.002in" style:text-position="super 65%" fo:font-size="1638pt" style:font-size-asian="1638pt"/>
    </style:style>
    <style:style style:name="T2480" style:parent-style-name="Fonteparág.padrão" style:family="text">
      <style:text-properties style:font-name="Tahoma" fo:color="#F0F0F0" fo:letter-spacing="-0.05in" fo:font-size="9pt" style:font-size-asian="9pt"/>
    </style:style>
    <style:style style:name="T2481" style:parent-style-name="Fonteparág.padrão" style:family="text">
      <style:text-properties style:font-name="Tahoma" fo:color="#000000" style:text-position="super 65%" fo:font-size="1638pt" style:font-size-asian="1638pt"/>
    </style:style>
    <style:style style:name="T2482" style:parent-style-name="Fonteparág.padrão" style:family="text">
      <style:text-properties style:font-name="Tahoma" fo:color="#000000" fo:letter-spacing="6.0208in" style:text-position="super 65%" fo:font-size="1638pt" style:font-size-asian="1638pt"/>
    </style:style>
    <style:style style:name="T2483" style:parent-style-name="Fonteparág.padrão" style:family="text">
      <style:text-properties style:font-name="Tahoma" fo:color="#F0F0F0" fo:letter-spacing="-0.0652in" fo:font-size="9pt" style:font-size-asian="9pt"/>
    </style:style>
    <style:style style:name="T2484" style:parent-style-name="Fonteparág.padrão" style:family="text">
      <style:text-properties style:font-name="Tahoma" fo:color="#000000" fo:letter-spacing="0.0013in" style:text-position="super 65%" fo:font-size="1638pt" style:font-size-asian="1638pt"/>
    </style:style>
    <style:style style:name="T2485" style:parent-style-name="Fonteparág.padrão" style:family="text">
      <style:text-properties style:font-name="Tahoma" fo:color="#000000" fo:letter-spacing="6.0291in" style:text-position="super 65%" fo:font-size="1638pt" style:font-size-asian="1638pt"/>
    </style:style>
    <style:style style:name="T2486" style:parent-style-name="Fonteparág.padrão" style:family="text">
      <style:text-properties style:font-name="Tahoma" fo:color="#000000" fo:letter-spacing="0.002in" style:text-position="super 65%" fo:font-size="1638pt" style:font-size-asian="1638pt"/>
    </style:style>
    <style:style style:name="T2487" style:parent-style-name="Fonteparág.padrão" style:family="text">
      <style:text-properties style:font-name="Tahoma" fo:color="#000000" fo:letter-spacing="6.0284in" style:text-position="super 65%" fo:font-size="1638pt" style:font-size-asian="1638pt"/>
    </style:style>
    <style:style style:name="T2488" style:parent-style-name="Fonteparág.padrão" style:family="text">
      <style:text-properties style:font-name="Tahoma" fo:color="#000000" fo:letter-spacing="0.002in" style:text-position="super 65%" fo:font-size="1638pt" style:font-size-asian="1638pt"/>
    </style:style>
    <style:style style:name="T2489" style:parent-style-name="Fonteparág.padrão" style:family="text">
      <style:text-properties style:font-name="Tahoma" fo:color="#000000" fo:letter-spacing="6.0284in" style:text-position="super 65%" fo:font-size="1638pt" style:font-size-asian="1638pt"/>
    </style:style>
    <style:style style:name="T2490" style:parent-style-name="Fonteparág.padrão" style:family="text">
      <style:text-properties style:font-name="Tahoma" fo:color="#000000" fo:letter-spacing="0.002in" style:text-position="super 65%" fo:font-size="1638pt" style:font-size-asian="1638pt"/>
    </style:style>
    <style:style style:name="P24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9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P2493" style:parent-style-name="Normal" style:family="paragraph">
      <style:paragraph-properties fo:text-align="start" fo:margin-top="0in" fo:margin-bottom="0in" style:line-height-at-least="0in"/>
    </style:style>
    <style:style style:name="F2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2495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2496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2497" style:parent-style-name="Fonteparág.padrão" style:family="text">
      <style:text-properties style:font-name="Tahoma" fo:color="#000000" fo:letter-spacing="0.0006in" fo:font-size="7pt" style:font-size-asian="7pt"/>
    </style:style>
    <style:style style:name="P2498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2499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250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2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T2503" style:parent-style-name="Fonteparág.padrão" style:family="text">
      <style:text-properties style:font-name="LIPMQC+KTUARH+Tahoma" fo:color="#000000" fo:font-size="7pt" style:font-size-asian="7pt"/>
    </style:style>
    <style:style style:name="T2504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T2505" style:parent-style-name="Fonteparág.padrão" style:family="text">
      <style:text-properties style:font-name="LIPMQC+KTUARH+Tahoma" fo:color="#000000" fo:font-size="7pt" style:font-size-asian="7pt"/>
    </style:style>
    <style:style style:name="T2506" style:parent-style-name="Fonteparág.padrão" style:family="text">
      <style:text-properties style:font-name="LIPMQC+KTUARH+Tahoma" fo:color="#000000" fo:letter-spacing="0.0013in" fo:font-size="7pt" style:font-size-asian="7pt"/>
    </style:style>
    <style:style style:name="T2507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T2508" style:parent-style-name="Fonteparág.padrão" style:family="text">
      <style:text-properties style:font-name="LIPMQC+KTUARH+Tahoma" fo:color="#000000" fo:font-size="7pt" style:font-size-asian="7pt"/>
    </style:style>
    <style:style style:name="T2509" style:parent-style-name="Fonteparág.padrão" style:family="text">
      <style:text-properties style:font-name="LIPMQC+KTUARH+Tahoma" fo:color="#000000" fo:letter-spacing="0.0013in" fo:font-size="7pt" style:font-size-asian="7pt"/>
    </style:style>
    <style:style style:name="T2510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2511" style:parent-style-name="Normal" style:family="paragraph">
      <style:paragraph-properties fo:widows="0" fo:orphans="0" style:text-autospace="none" fo:text-align="start" fo:margin-top="0.0104in" fo:margin-bottom="0in" fo:line-height="0.1187in"/>
      <style:text-properties style:font-name="Tahoma" fo:color="#000000" fo:font-size="7pt" style:font-size-asian="7pt"/>
    </style:style>
    <style:style style:name="P2512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251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5" style:parent-style-name="Fonteparág.padrão" style:family="text">
      <style:text-properties style:font-name="Tahoma" fo:color="#000000" fo:letter-spacing="0.0006in" fo:font-size="7pt" style:font-size-asian="7pt"/>
    </style:style>
    <style:style style:name="P2516" style:parent-style-name="Normal" style:family="paragraph">
      <style:paragraph-properties fo:widows="0" fo:orphans="0" style:text-autospace="none" fo:text-align="start" fo:margin-top="0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F2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8" style:parent-style-name="Normal" style:family="paragraph">
      <style:paragraph-properties fo:widows="0" fo:orphans="0" style:text-autospace="none" fo:text-align="start" fo:margin-top="0.0104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P2519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2520" style:parent-style-name="Normal" style:family="paragraph">
      <style:paragraph-properties fo:widows="0" fo:orphans="0" style:text-autospace="none" fo:text-align="start" fo:margin-top="0.0062in" fo:margin-bottom="0in" fo:line-height="0.1187in" fo:margin-left="0.1118in">
        <style:tab-stops/>
      </style:paragraph-properties>
    </style:style>
    <style:style style:name="T2521" style:parent-style-name="Fonteparág.padrão" style:family="text">
      <style:text-properties style:font-name="Tahoma" fo:color="#000000" fo:letter-spacing="0.0006in" fo:font-size="7pt" style:font-size-asian="7pt"/>
    </style:style>
    <style:style style:name="P252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4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T2525" style:parent-style-name="Fonteparág.padrão" style:family="text">
      <style:text-properties style:font-name="Tahoma" fo:color="#000000" fo:letter-spacing="0.0006in" fo:font-size="7pt" style:font-size-asian="7pt"/>
    </style:style>
    <style:style style:name="P2526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2527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2528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2529" style:parent-style-name="Fonteparág.padrão" style:family="text">
      <style:text-properties style:font-name="Tahoma" fo:color="#000000" fo:letter-spacing="0.0006in" fo:font-size="7pt" style:font-size-asian="7pt"/>
    </style:style>
    <style:style style:name="P253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2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253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5" style:parent-style-name="Fonteparág.padrão" style:family="text">
      <style:text-properties style:font-name="LIPMQC+KTUARH+Tahoma" style:font-name-complex="LIPMQC+KTUARH+Tahoma" fo:color="#000000" fo:letter-spacing="0.0006in" fo:font-size="7pt" style:font-size-asian="7pt"/>
    </style:style>
    <style:style style:name="T2536" style:parent-style-name="Fonteparág.padrão" style:family="text">
      <style:text-properties style:font-name="LIPMQC+KTUARH+Tahoma" fo:color="#000000" fo:letter-spacing="0.0368in" fo:font-size="7pt" style:font-size-asian="7pt"/>
    </style:style>
    <style:style style:name="T2537" style:parent-style-name="Fonteparág.padrão" style:family="text">
      <style:text-properties style:font-name="LIPMQC+KTUARH+Tahoma" style:font-name-complex="LIPMQC+KTUARH+Tahoma" fo:color="#000000" fo:letter-spacing="0.0006in" fo:font-size="7pt" style:font-size-asian="7pt"/>
    </style:style>
    <style:style style:name="P253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0" style:parent-style-name="Fonteparág.padrão" style:family="text">
      <style:text-properties style:font-name="LIPMQC+KTUARH+Tahoma" style:font-name-complex="LIPMQC+KTUARH+Tahoma" fo:color="#000000" fo:letter-spacing="0.0006in" fo:font-size="7pt" style:font-size-asian="7pt"/>
    </style:style>
    <style:style style:name="T2541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254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4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2545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7" style:parent-style-name="Fonteparág.padrão" style:family="text">
      <style:text-properties style:font-name="LIPMQC+KTUARH+Tahoma" style:font-name-complex="LIPMQC+KTUARH+Tahoma" fo:color="#000000" fo:letter-spacing="0.0006in" fo:font-size="7pt" style:font-size-asian="7pt"/>
    </style:style>
    <style:style style:name="P254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0" style:parent-style-name="Fonteparág.padrão" style:family="text">
      <style:text-properties style:font-name="LIPMQC+KTUARH+Tahoma" style:font-name-complex="LIPMQC+KTUARH+Tahoma" fo:color="#000000" fo:letter-spacing="0.0006in" fo:font-size="7pt" style:font-size-asian="7pt"/>
    </style:style>
    <style:style style:name="P2551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3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255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8" style:parent-style-name="Fonteparág.padrão" style:family="text">
      <style:text-properties style:font-name="Tahoma" fo:color="#000000" fo:letter-spacing="0.002in" fo:font-size="6pt" style:font-size-asian="6pt"/>
    </style:style>
    <style:style style:name="T2559" style:parent-style-name="Fonteparág.padrão" style:family="text">
      <style:text-properties style:font-name="Tahoma" fo:color="#000000" fo:letter-spacing="0.0388in" fo:font-size="6pt" style:font-size-asian="6pt"/>
    </style:style>
    <style:style style:name="T2560" style:parent-style-name="Fonteparág.padrão" style:family="text">
      <style:text-properties style:font-name="Tahoma" fo:color="#000000" fo:letter-spacing="0.0013in" fo:font-size="6pt" style:font-size-asian="6pt"/>
    </style:style>
    <style:style style:name="P256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3" style:parent-style-name="Fonteparág.padrão" style:family="text">
      <style:text-properties style:font-name="Tahoma" fo:color="#000000" fo:letter-spacing="0.002in" fo:font-size="6pt" style:font-size-asian="6pt"/>
    </style:style>
    <style:style style:name="T2564" style:parent-style-name="Fonteparág.padrão" style:family="text">
      <style:text-properties style:font-name="Tahoma" fo:color="#000000" fo:font-size="6pt" style:font-size-asian="6pt"/>
    </style:style>
    <style:style style:name="T2565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566" style:parent-style-name="Fonteparág.padrão" style:family="text">
      <style:text-properties style:font-name="Tahoma" fo:color="#000000" fo:letter-spacing="0.0013in" fo:font-size="6pt" style:font-size-asian="6pt"/>
    </style:style>
    <style:style style:name="T2567" style:parent-style-name="Fonteparág.padrão" style:family="text">
      <style:text-properties style:font-name="Tahoma" fo:color="#000000" fo:letter-spacing="0.002in" fo:font-size="6pt" style:font-size-asian="6pt"/>
    </style:style>
    <style:style style:name="T2568" style:parent-style-name="Fonteparág.padrão" style:family="text">
      <style:text-properties style:font-name="Tahoma" fo:color="#000000" fo:font-size="6pt" style:font-size-asian="6pt"/>
    </style:style>
    <style:style style:name="T2569" style:parent-style-name="Fonteparág.padrão" style:family="text">
      <style:text-properties style:font-name="Tahoma" fo:color="#000000" fo:letter-spacing="0.002in" fo:font-size="6pt" style:font-size-asian="6pt"/>
    </style:style>
    <style:style style:name="T2570" style:parent-style-name="Fonteparág.padrão" style:family="text">
      <style:text-properties style:font-name="Tahoma" fo:color="#000000" fo:font-size="6pt" style:font-size-asian="6pt"/>
    </style:style>
    <style:style style:name="T2571" style:parent-style-name="Fonteparág.padrão" style:family="text">
      <style:text-properties style:font-name="Tahoma" fo:color="#000000" fo:letter-spacing="0.002in" fo:font-size="6pt" style:font-size-asian="6pt"/>
    </style:style>
    <style:style style:name="T2572" style:parent-style-name="Fonteparág.padrão" style:family="text">
      <style:text-properties style:font-name="Tahoma" fo:color="#000000" fo:letter-spacing="0.0013in" fo:font-size="6pt" style:font-size-asian="6pt"/>
    </style:style>
    <style:style style:name="T2573" style:parent-style-name="Fonteparág.padrão" style:family="text">
      <style:text-properties style:font-name="Tahoma" fo:color="#000000" fo:font-size="6pt" style:font-size-asian="6pt"/>
    </style:style>
    <style:style style:name="T2574" style:parent-style-name="Fonteparág.padrão" style:family="text">
      <style:text-properties style:font-name="Tahoma" fo:color="#000000" fo:letter-spacing="0.002in" fo:font-size="6pt" style:font-size-asian="6pt"/>
    </style:style>
    <style:style style:name="T2575" style:parent-style-name="Fonteparág.padrão" style:family="text">
      <style:text-properties style:font-name="Tahoma" fo:color="#000000" fo:letter-spacing="0.0013in" fo:font-size="6pt" style:font-size-asian="6pt"/>
    </style:style>
    <style:style style:name="T2576" style:parent-style-name="Fonteparág.padrão" style:family="text">
      <style:text-properties style:font-name="Tahoma" fo:color="#000000" fo:letter-spacing="0.002in" fo:font-size="6pt" style:font-size-asian="6pt"/>
    </style:style>
    <style:style style:name="P25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9" style:parent-style-name="Fonteparág.padrão" style:family="text">
      <style:text-properties style:font-name="Tahoma" fo:color="#000000" fo:letter-spacing="0.0013in" fo:font-size="6pt" style:font-size-asian="6pt"/>
    </style:style>
    <style:style style:name="P25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2" style:parent-style-name="Fonteparág.padrão" style:family="text">
      <style:text-properties style:font-name="Tahoma" fo:color="#000000" fo:letter-spacing="0.0013in" fo:font-size="6pt" style:font-size-asian="6pt"/>
    </style:style>
    <style:style style:name="P258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5" style:parent-style-name="Fonteparág.padrão" style:family="text">
      <style:text-properties style:font-name="Tahoma" fo:color="#000000" fo:letter-spacing="0.0013in" fo:font-size="6pt" style:font-size-asian="6pt"/>
    </style:style>
    <style:style style:name="P25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8" style:parent-style-name="Fonteparág.padrão" style:family="text">
      <style:text-properties style:font-name="Tahoma" fo:color="#000000" fo:letter-spacing="0.0013in" fo:font-size="6pt" style:font-size-asian="6pt"/>
    </style:style>
    <style:style style:name="P258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1" style:parent-style-name="Fonteparág.padrão" style:family="text">
      <style:text-properties style:font-name="Tahoma" fo:color="#F0F0F0" fo:letter-spacing="-0.0006in" fo:font-size="9pt" style:font-size-asian="9pt"/>
    </style:style>
    <style:style style:name="T2592" style:parent-style-name="Fonteparág.padrão" style:family="text">
      <style:text-properties style:font-name="LIPMQC+KTUARH+Tahoma" fo:color="#000000" fo:letter-spacing="-0.0256in" style:text-position="super 65.8%" fo:font-size="20.5pt" style:font-size-asian="20.5pt"/>
    </style:style>
    <style:style style:name="T2593" style:parent-style-name="Fonteparág.padrão" style:family="text">
      <style:text-properties style:font-name="Tahoma" style:font-name-complex="Tahoma" fo:color="#F0F0F0" fo:letter-spacing="-0.0423in" fo:font-size="9pt" style:font-size-asian="9pt"/>
    </style:style>
    <style:style style:name="T2594" style:parent-style-name="Fonteparág.padrão" style:family="text">
      <style:text-properties style:font-name="LIPMQC+KTUARH+Tahoma" fo:color="#000000" fo:letter-spacing="-0.0118in" style:text-position="super 65.8%" fo:font-size="20.5pt" style:font-size-asian="20.5pt"/>
    </style:style>
    <style:style style:name="T2595" style:parent-style-name="Fonteparág.padrão" style:family="text">
      <style:text-properties style:font-name="Tahoma" fo:color="#F0F0F0" fo:letter-spacing="-0.0715in" fo:font-size="9pt" style:font-size-asian="9pt"/>
    </style:style>
    <style:style style:name="T2596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2597" style:parent-style-name="Fonteparág.padrão" style:family="text">
      <style:text-properties style:font-name="Tahoma" fo:color="#F0F0F0" fo:letter-spacing="-0.0076in" fo:font-size="9pt" style:font-size-asian="9pt"/>
    </style:style>
    <style:style style:name="T2598" style:parent-style-name="Fonteparág.padrão" style:family="text">
      <style:text-properties style:font-name="LIPMQC+KTUARH+Tahoma" fo:color="#000000" fo:letter-spacing="-0.0395in" style:text-position="super 64.5%" fo:font-size="31pt" style:font-size-asian="31pt"/>
    </style:style>
    <style:style style:name="T2599" style:parent-style-name="Fonteparág.padrão" style:family="text">
      <style:text-properties style:font-name="Tahoma" fo:color="#F0F0F0" fo:letter-spacing="-0.0465in" fo:font-size="9pt" style:font-size-asian="9pt"/>
    </style:style>
    <style:style style:name="T2600" style:parent-style-name="Fonteparág.padrão" style:family="text">
      <style:text-properties style:font-name="LIPMQC+KTUARH+Tahoma" fo:color="#000000" fo:letter-spacing="0.0006in" style:text-position="super 64.5%" fo:font-size="31pt" style:font-size-asian="31pt"/>
    </style:style>
    <style:style style:name="T2601" style:parent-style-name="Fonteparág.padrão" style:family="text">
      <style:text-properties style:font-name="Tahoma" fo:color="#F0F0F0" fo:letter-spacing="-0.0326in" fo:font-size="9pt" style:font-size-asian="9pt"/>
    </style:style>
    <style:style style:name="T2602" style:parent-style-name="Fonteparág.padrão" style:family="text">
      <style:text-properties style:font-name="LIPMQC+KTUARH+Tahoma" fo:color="#000000" fo:letter-spacing="-0.0041in" style:text-position="super 64.5%" fo:font-size="31pt" style:font-size-asian="31pt"/>
    </style:style>
    <style:style style:name="T2603" style:parent-style-name="Fonteparág.padrão" style:family="text">
      <style:text-properties style:font-name="Tahoma" fo:color="#F0F0F0" fo:letter-spacing="-0.0625in" fo:font-size="9pt" style:font-size-asian="9pt"/>
    </style:style>
    <style:style style:name="T2604" style:parent-style-name="Fonteparág.padrão" style:family="text">
      <style:text-properties style:font-name="LIPMQC+KTUARH+Tahoma" fo:color="#000000" style:text-position="super 64.5%" fo:font-size="31pt" style:font-size-asian="31pt"/>
    </style:style>
    <style:style style:name="T2605" style:parent-style-name="Fonteparág.padrão" style:family="text">
      <style:text-properties style:font-name="LIPMQC+KTUARH+Tahoma" fo:color="#000000" fo:letter-spacing="0.0229in" style:text-position="super 64.5%" fo:font-size="31pt" style:font-size-asian="31pt"/>
    </style:style>
    <style:style style:name="T2606" style:parent-style-name="Fonteparág.padrão" style:family="text">
      <style:text-properties style:font-name="Tahoma" fo:color="#F0F0F0" fo:letter-spacing="-0.0006in" fo:font-size="9pt" style:font-size-asian="9pt"/>
    </style:style>
    <style:style style:name="P26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9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2610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611" style:parent-style-name="Fonteparág.padrão" style:family="text">
      <style:text-properties style:font-name="LIPMQC+KTUARH+Tahoma" fo:color="#000000" fo:font-size="6pt" style:font-size-asian="6pt"/>
    </style:style>
    <style:style style:name="T2612" style:parent-style-name="Fonteparág.padrão" style:family="text">
      <style:text-properties style:font-name="LIPMQC+KTUARH+Tahoma" fo:color="#000000" fo:letter-spacing="0.0034in" fo:font-size="6pt" style:font-size-asian="6pt"/>
    </style:style>
    <style:style style:name="T261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61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61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61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61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62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621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2622" style:parent-style-name="Fonteparág.padrão" style:family="text">
      <style:text-properties style:font-name="Tahoma" fo:color="#000000" fo:letter-spacing="0.0013in" fo:font-size="6pt" style:font-size-asian="6pt"/>
    </style:style>
    <style:style style:name="P26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62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62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62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62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630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2631" style:parent-style-name="Fonteparág.padrão" style:family="text">
      <style:text-properties style:font-name="Tahoma" fo:color="#000000" fo:letter-spacing="0.0013in" fo:font-size="6pt" style:font-size-asian="6pt"/>
    </style:style>
    <style:style style:name="P26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63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63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63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63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63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640" style:parent-style-name="Fonteparág.padrão" style:family="text">
      <style:text-properties style:font-name="Tahoma" fo:color="#000000" fo:letter-spacing="0.0013in" fo:font-size="6pt" style:font-size-asian="6pt"/>
    </style:style>
    <style:style style:name="P26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64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64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64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64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648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2649" style:parent-style-name="Fonteparág.padrão" style:family="text">
      <style:text-properties style:font-name="Tahoma" fo:color="#000000" fo:letter-spacing="0.0013in" fo:font-size="6pt" style:font-size-asian="6pt"/>
    </style:style>
    <style:style style:name="P26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653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265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655" style:parent-style-name="Normal" style:family="paragraph">
      <style:paragraph-properties fo:widows="0" fo:orphans="0" style:text-autospace="none" fo:text-align="start" fo:margin-top="0in" fo:margin-bottom="0in" fo:line-height="0.1048in" fo:margin-left="1.7201in">
        <style:tab-stops/>
      </style:paragraph-properties>
    </style:style>
    <style:style style:name="F2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7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2658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659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2660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66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662" style:parent-style-name="Normal" style:family="paragraph">
      <style:paragraph-properties fo:widows="0" fo:orphans="0" style:text-autospace="none" fo:text-align="start" fo:margin-top="0.0173in" fo:margin-bottom="0in" fo:line-height="0.1486in"/>
    </style:style>
    <style:style style:name="T2663" style:parent-style-name="Fonteparág.padrão" style:family="text">
      <style:text-properties style:font-name="Tahoma" fo:color="#F0F0F0" fo:letter-spacing="-0.0006in" fo:font-size="9pt" style:font-size-asian="9pt"/>
    </style:style>
    <style:style style:name="T2664" style:parent-style-name="Fonteparág.padrão" style:family="text">
      <style:text-properties style:font-name="LIPMQC+KTUARH+Tahoma" fo:color="#000000" fo:letter-spacing="-0.027in" style:text-position="super 65.8%" fo:font-size="20.5pt" style:font-size-asian="20.5pt"/>
    </style:style>
    <style:style style:name="T2665" style:parent-style-name="Fonteparág.padrão" style:family="text">
      <style:text-properties style:font-name="Tahoma" fo:color="#F0F0F0" fo:letter-spacing="-0.0451in" fo:font-size="9pt" style:font-size-asian="9pt"/>
    </style:style>
    <style:style style:name="T2666" style:parent-style-name="Fonteparág.padrão" style:family="text">
      <style:text-properties style:font-name="LIPMQC+KTUARH+Tahoma" fo:color="#000000" fo:letter-spacing="-0.009in" style:text-position="super 65.8%" fo:font-size="20.5pt" style:font-size-asian="20.5pt"/>
    </style:style>
    <style:style style:name="T2667" style:parent-style-name="Fonteparág.padrão" style:family="text">
      <style:text-properties style:font-name="Tahoma" fo:color="#F0F0F0" fo:letter-spacing="-0.0631in" fo:font-size="9pt" style:font-size-asian="9pt"/>
    </style:style>
    <style:style style:name="T2668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2669" style:parent-style-name="Fonteparág.padrão" style:family="text">
      <style:text-properties style:font-name="Tahoma" fo:color="#F0F0F0" fo:letter-spacing="-0.0006in" fo:font-size="9pt" style:font-size-asian="9pt"/>
    </style:style>
    <style:style style:name="T2670" style:parent-style-name="Fonteparág.padrão" style:family="text">
      <style:text-properties style:font-name="LIPMQC+KTUARH+Tahoma" fo:color="#000000" fo:letter-spacing="-0.0145in" style:text-position="super 65%" fo:font-size="157.5pt" style:font-size-asian="157.5pt"/>
    </style:style>
    <style:style style:name="T2671" style:parent-style-name="Fonteparág.padrão" style:family="text">
      <style:text-properties style:font-name="Tahoma" style:font-name-complex="Tahoma" fo:color="#F0F0F0" fo:letter-spacing="-0.0583in" fo:font-size="9pt" style:font-size-asian="9pt"/>
    </style:style>
    <style:style style:name="T2672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2673" style:parent-style-name="Fonteparág.padrão" style:family="text">
      <style:text-properties style:font-name="Tahoma" style:font-name-complex="Tahoma" fo:color="#F0F0F0" fo:letter-spacing="-0.0638in" fo:font-size="9pt" style:font-size-asian="9pt"/>
    </style:style>
    <style:style style:name="T2674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2675" style:parent-style-name="Fonteparág.padrão" style:family="text">
      <style:text-properties style:font-name="Tahoma" fo:color="#F0F0F0" fo:letter-spacing="-0.05in" fo:font-size="9pt" style:font-size-asian="9pt"/>
    </style:style>
    <style:style style:name="T2676" style:parent-style-name="Fonteparág.padrão" style:family="text">
      <style:text-properties style:font-name="LIPMQC+KTUARH+Tahoma" fo:color="#000000" fo:letter-spacing="-0.0034in" style:text-position="super 65%" fo:font-size="157.5pt" style:font-size-asian="157.5pt"/>
    </style:style>
    <style:style style:name="T2677" style:parent-style-name="Fonteparág.padrão" style:family="text">
      <style:text-properties style:font-name="Tahoma" fo:color="#F0F0F0" fo:letter-spacing="-0.0638in" fo:font-size="9pt" style:font-size-asian="9pt"/>
    </style:style>
    <style:style style:name="T2678" style:parent-style-name="Fonteparág.padrão" style:family="text">
      <style:text-properties style:font-name="LIPMQC+KTUARH+Tahoma" fo:color="#000000" fo:letter-spacing="0.0013in" style:text-position="super 65%" fo:font-size="157.5pt" style:font-size-asian="157.5pt"/>
    </style:style>
    <style:style style:name="T2679" style:parent-style-name="Fonteparág.padrão" style:family="text">
      <style:text-properties style:font-name="Tahoma" fo:color="#F0F0F0" fo:letter-spacing="-0.0333in" fo:font-size="9pt" style:font-size-asian="9pt"/>
    </style:style>
    <style:style style:name="T2680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2681" style:parent-style-name="Fonteparág.padrão" style:family="text">
      <style:text-properties style:font-name="Tahoma" fo:color="#F0F0F0" fo:letter-spacing="-0.0201in" fo:font-size="9pt" style:font-size-asian="9pt"/>
    </style:style>
    <style:style style:name="T2682" style:parent-style-name="Fonteparág.padrão" style:family="text">
      <style:text-properties style:font-name="LIPMQC+KTUARH+Tahoma" fo:color="#000000" fo:letter-spacing="-0.034in" style:text-position="super 65%" fo:font-size="157.5pt" style:font-size-asian="157.5pt"/>
    </style:style>
    <style:style style:name="T2683" style:parent-style-name="Fonteparág.padrão" style:family="text">
      <style:text-properties style:font-name="Tahoma" fo:color="#F0F0F0" fo:letter-spacing="-0.0416in" fo:font-size="9pt" style:font-size-asian="9pt"/>
    </style:style>
    <style:style style:name="T2684" style:parent-style-name="Fonteparág.padrão" style:family="text">
      <style:text-properties style:font-name="LIPMQC+KTUARH+Tahoma" fo:color="#000000" fo:letter-spacing="-0.0125in" style:text-position="super 65%" fo:font-size="157.5pt" style:font-size-asian="157.5pt"/>
    </style:style>
    <style:style style:name="T2685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686" style:parent-style-name="Fonteparág.padrão" style:family="text">
      <style:text-properties style:font-name="Tahoma" fo:color="#F0F0F0" fo:letter-spacing="-0.0006in" fo:font-size="9pt" style:font-size-asian="9pt"/>
    </style:style>
    <style:style style:name="T2687" style:parent-style-name="Fonteparág.padrão" style:family="text">
      <style:text-properties style:font-name="Tahoma" fo:color="#F0F0F0" fo:letter-spacing="-0.0013in" fo:font-size="9pt" style:font-size-asian="9pt"/>
    </style:style>
    <style:style style:name="T2688" style:parent-style-name="Fonteparág.padrão" style:family="text">
      <style:text-properties style:font-name="Tahoma" fo:color="#F0F0F0" fo:font-size="9pt" style:font-size-asian="9pt"/>
    </style:style>
    <style:style style:name="T2689" style:parent-style-name="Fonteparág.padrão" style:family="text">
      <style:text-properties style:font-name="Tahoma" fo:color="#F0F0F0" fo:letter-spacing="-0.0006in" fo:font-size="9pt" style:font-size-asian="9pt"/>
    </style:style>
    <style:style style:name="T2690" style:parent-style-name="Fonteparág.padrão" style:family="text">
      <style:text-properties style:font-name="LIPMQC+KTUARH+Tahoma" fo:color="#000000" fo:letter-spacing="-0.0333in" style:text-position="super 65%" fo:font-size="1638pt" style:font-size-asian="1638pt"/>
    </style:style>
    <style:style style:name="T2691" style:parent-style-name="Fonteparág.padrão" style:family="text">
      <style:text-properties style:font-name="Tahoma" fo:color="#F0F0F0" fo:letter-spacing="-0.0375in" fo:font-size="9pt" style:font-size-asian="9pt"/>
    </style:style>
    <style:style style:name="T2692" style:parent-style-name="Fonteparág.padrão" style:family="text">
      <style:text-properties style:font-name="LIPMQC+KTUARH+Tahoma" fo:color="#000000" fo:letter-spacing="-0.025in" style:text-position="super 65%" fo:font-size="1638pt" style:font-size-asian="1638pt"/>
    </style:style>
    <style:style style:name="T2693" style:parent-style-name="Fonteparág.padrão" style:family="text">
      <style:text-properties style:font-name="Tahoma" fo:color="#F0F0F0" fo:letter-spacing="-0.043in" fo:font-size="9pt" style:font-size-asian="9pt"/>
    </style:style>
    <style:style style:name="T2694" style:parent-style-name="Fonteparág.padrão" style:family="text">
      <style:text-properties style:font-name="LIPMQC+KTUARH+Tahoma" fo:color="#000000" fo:letter-spacing="-0.0152in" style:text-position="super 65%" fo:font-size="1638pt" style:font-size-asian="1638pt"/>
    </style:style>
    <style:style style:name="T2695" style:parent-style-name="Fonteparág.padrão" style:family="text">
      <style:text-properties style:font-name="Tahoma" style:font-name-complex="Tahoma" fo:color="#F0F0F0" fo:letter-spacing="-0.0576in" fo:font-size="9pt" style:font-size-asian="9pt"/>
    </style:style>
    <style:style style:name="T2696" style:parent-style-name="Fonteparág.padrão" style:family="text">
      <style:text-properties style:font-name="LIPMQC+KTUARH+Tahoma" fo:color="#000000" fo:letter-spacing="0.0006in" style:text-position="super 65%" fo:font-size="1638pt" style:font-size-asian="1638pt"/>
    </style:style>
    <style:style style:name="T2697" style:parent-style-name="Fonteparág.padrão" style:family="text">
      <style:text-properties style:font-name="Tahoma" style:font-name-complex="Tahoma" fo:color="#F0F0F0" fo:letter-spacing="-0.0729in" fo:font-size="9pt" style:font-size-asian="9pt"/>
    </style:style>
    <style:style style:name="T2698" style:parent-style-name="Fonteparág.padrão" style:family="text">
      <style:text-properties style:font-name="LIPMQC+KTUARH+Tahoma" fo:color="#000000" fo:letter-spacing="0.0006in" style:text-position="super 65%" fo:font-size="1638pt" style:font-size-asian="1638pt"/>
    </style:style>
    <style:style style:name="T2699" style:parent-style-name="Fonteparág.padrão" style:family="text">
      <style:text-properties style:font-name="Tahoma" fo:color="#F0F0F0" fo:letter-spacing="-0.0402in" fo:font-size="9pt" style:font-size-asian="9pt"/>
    </style:style>
    <style:style style:name="T2700" style:parent-style-name="Fonteparág.padrão" style:family="text">
      <style:text-properties style:font-name="LIPMQC+KTUARH+Tahoma" style:font-name-complex="LIPMQC+KTUARH+Tahoma" fo:color="#000000" fo:letter-spacing="0.0013in" style:text-position="super 65%" fo:font-size="1638pt" style:font-size-asian="1638pt"/>
    </style:style>
    <style:style style:name="T2701" style:parent-style-name="Fonteparág.padrão" style:family="text">
      <style:text-properties style:font-name="Tahoma" fo:color="#F0F0F0" fo:letter-spacing="-0.0236in" fo:font-size="9pt" style:font-size-asian="9pt"/>
    </style:style>
    <style:style style:name="T2702" style:parent-style-name="Fonteparág.padrão" style:family="text">
      <style:text-properties style:font-name="LIPMQC+KTUARH+Tahoma" fo:color="#000000" fo:letter-spacing="-0.0291in" style:text-position="super 65%" fo:font-size="1638pt" style:font-size-asian="1638pt"/>
    </style:style>
    <style:style style:name="T2703" style:parent-style-name="Fonteparág.padrão" style:family="text">
      <style:text-properties style:font-name="Tahoma" fo:color="#F0F0F0" fo:letter-spacing="-0.0576in" fo:font-size="9pt" style:font-size-asian="9pt"/>
    </style:style>
    <style:style style:name="T2704" style:parent-style-name="Fonteparág.padrão" style:family="text">
      <style:text-properties style:font-name="LIPMQC+KTUARH+Tahoma" fo:color="#000000" fo:letter-spacing="0.0034in" style:text-position="super 65%" fo:font-size="1638pt" style:font-size-asian="1638pt"/>
    </style:style>
    <style:style style:name="T2705" style:parent-style-name="Fonteparág.padrão" style:family="text">
      <style:text-properties style:font-name="Tahoma" fo:color="#F0F0F0" fo:letter-spacing="-0.0513in" fo:font-size="9pt" style:font-size-asian="9pt"/>
    </style:style>
    <style:style style:name="T2706" style:parent-style-name="Fonteparág.padrão" style:family="text">
      <style:text-properties style:font-name="LIPMQC+KTUARH+Tahoma" fo:color="#000000" fo:letter-spacing="-0.002in" style:text-position="super 65%" fo:font-size="1638pt" style:font-size-asian="1638pt"/>
    </style:style>
    <style:style style:name="T2707" style:parent-style-name="Fonteparág.padrão" style:family="text">
      <style:text-properties style:font-name="Tahoma" fo:color="#F0F0F0" fo:letter-spacing="-0.0423in" fo:font-size="9pt" style:font-size-asian="9pt"/>
    </style:style>
    <style:style style:name="T2708" style:parent-style-name="Fonteparág.padrão" style:family="text">
      <style:text-properties style:font-name="LIPMQC+KTUARH+Tahoma" fo:color="#000000" fo:letter-spacing="-0.0097in" style:text-position="super 65%" fo:font-size="1638pt" style:font-size-asian="1638pt"/>
    </style:style>
    <style:style style:name="T2709" style:parent-style-name="Fonteparág.padrão" style:family="text">
      <style:text-properties style:font-name="Tahoma" fo:color="#F0F0F0" fo:letter-spacing="-0.0631in" fo:font-size="9pt" style:font-size-asian="9pt"/>
    </style:style>
    <style:style style:name="T2710" style:parent-style-name="Fonteparág.padrão" style:family="text">
      <style:text-properties style:font-name="LIPMQC+KTUARH+Tahoma" fo:color="#000000" fo:letter-spacing="0.002in" style:text-position="super 65%" fo:font-size="1638pt" style:font-size-asian="1638pt"/>
    </style:style>
    <style:style style:name="T2711" style:parent-style-name="Fonteparág.padrão" style:family="text">
      <style:text-properties style:font-name="Tahoma" fo:color="#F0F0F0" fo:letter-spacing="-0.0618in" fo:font-size="9pt" style:font-size-asian="9pt"/>
    </style:style>
    <style:style style:name="T2712" style:parent-style-name="Fonteparág.padrão" style:family="text">
      <style:text-properties style:font-name="LIPMQC+KTUARH+Tahoma" fo:color="#000000" fo:letter-spacing="0.0013in" style:text-position="super 65%" fo:font-size="1638pt" style:font-size-asian="1638pt"/>
    </style:style>
    <style:style style:name="T2713" style:parent-style-name="Fonteparág.padrão" style:family="text">
      <style:text-properties style:font-name="Tahoma" fo:color="#F0F0F0" fo:letter-spacing="-0.0729in" fo:font-size="9pt" style:font-size-asian="9pt"/>
    </style:style>
    <style:style style:name="T2714" style:parent-style-name="Fonteparág.padrão" style:family="text">
      <style:text-properties style:font-name="LIPMQC+KTUARH+Tahoma" style:font-name-complex="LIPMQC+KTUARH+Tahoma" fo:color="#000000" fo:letter-spacing="0.0013in" style:text-position="super 65%" fo:font-size="1638pt" style:font-size-asian="1638pt"/>
    </style:style>
    <style:style style:name="T2715" style:parent-style-name="Fonteparág.padrão" style:family="text">
      <style:text-properties style:font-name="Tahoma" style:font-name-complex="Tahoma" fo:color="#F0F0F0" fo:letter-spacing="-0.0222in" fo:font-size="9pt" style:font-size-asian="9pt"/>
    </style:style>
    <style:style style:name="T2716" style:parent-style-name="Fonteparág.padrão" style:family="text">
      <style:text-properties style:font-name="LIPMQC+KTUARH+Tahoma" fo:color="#000000" fo:letter-spacing="-0.0312in" style:text-position="super 65%" fo:font-size="1638pt" style:font-size-asian="1638pt"/>
    </style:style>
    <style:style style:name="T2717" style:parent-style-name="Fonteparág.padrão" style:family="text">
      <style:text-properties style:font-name="Tahoma" fo:color="#F0F0F0" fo:letter-spacing="-0.0111in" fo:font-size="9pt" style:font-size-asian="9pt"/>
    </style:style>
    <style:style style:name="T2718" style:parent-style-name="Fonteparág.padrão" style:family="text">
      <style:text-properties style:font-name="LIPMQC+KTUARH+Tahoma" fo:color="#000000" fo:letter-spacing="-0.0534in" style:text-position="super 65%" fo:font-size="1638pt" style:font-size-asian="1638pt"/>
    </style:style>
    <style:style style:name="T2719" style:parent-style-name="Fonteparág.padrão" style:family="text">
      <style:text-properties style:font-name="Tahoma" fo:color="#F0F0F0" fo:font-size="9pt" style:font-size-asian="9pt"/>
    </style:style>
    <style:style style:name="T2720" style:parent-style-name="Fonteparág.padrão" style:family="text">
      <style:text-properties style:font-name="LIPMQC+KTUARH+Tahoma" fo:color="#000000" fo:letter-spacing="0.0131in" style:text-position="super 65%" fo:font-size="1638pt" style:font-size-asian="1638pt"/>
    </style:style>
    <style:style style:name="T2721" style:parent-style-name="Fonteparág.padrão" style:family="text">
      <style:text-properties style:font-name="Tahoma" fo:color="#F0F0F0" fo:letter-spacing="-0.0611in" fo:font-size="9pt" style:font-size-asian="9pt"/>
    </style:style>
    <style:style style:name="T2722" style:parent-style-name="Fonteparág.padrão" style:family="text">
      <style:text-properties style:font-name="LIPMQC+KTUARH+Tahoma" style:font-name-complex="LIPMQC+KTUARH+Tahoma" fo:color="#000000" fo:letter-spacing="0.002in" style:text-position="super 65%" fo:font-size="1638pt" style:font-size-asian="1638pt"/>
    </style:style>
    <style:style style:name="T2723" style:parent-style-name="Fonteparág.padrão" style:family="text">
      <style:text-properties style:font-name="LIPMQC+KTUARH+Tahoma" fo:color="#000000" fo:letter-spacing="0.0013in" style:text-position="super 65%" fo:font-size="1638pt" style:font-size-asian="1638pt"/>
    </style:style>
    <style:style style:name="T2724" style:parent-style-name="Fonteparág.padrão" style:family="text">
      <style:text-properties style:font-name="LIPMQC+KTUARH+Tahoma" fo:color="#000000" fo:letter-spacing="0.002in" style:text-position="super 65%" fo:font-size="1638pt" style:font-size-asian="1638pt"/>
    </style:style>
    <style:style style:name="T2725" style:parent-style-name="Fonteparág.padrão" style:family="text">
      <style:text-properties style:font-name="LIPMQC+KTUARH+Tahoma" fo:color="#000000" fo:letter-spacing="0.0006in" style:text-position="super 65%" fo:font-size="1638pt" style:font-size-asian="1638pt"/>
    </style:style>
    <style:style style:name="T2726" style:parent-style-name="Fonteparág.padrão" style:family="text">
      <style:text-properties style:font-name="LIPMQC+KTUARH+Tahoma" style:font-name-complex="LIPMQC+KTUARH+Tahoma" fo:color="#000000" fo:letter-spacing="0.002in" style:text-position="super 65%" fo:font-size="1638pt" style:font-size-asian="1638pt"/>
    </style:style>
    <style:style style:name="P272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1" style:parent-style-name="Fonteparág.padrão" style:family="text">
      <style:text-properties style:font-name="Tahoma" fo:color="#000000" fo:letter-spacing="0.002in" fo:font-size="6pt" style:font-size-asian="6pt"/>
    </style:style>
    <style:style style:name="T2732" style:parent-style-name="Fonteparág.padrão" style:family="text">
      <style:text-properties style:font-name="Tahoma" fo:color="#000000" fo:letter-spacing="0.0388in" fo:font-size="6pt" style:font-size-asian="6pt"/>
    </style:style>
    <style:style style:name="T2733" style:parent-style-name="Fonteparág.padrão" style:family="text">
      <style:text-properties style:font-name="Tahoma" fo:color="#000000" fo:letter-spacing="0.0013in" fo:font-size="6pt" style:font-size-asian="6pt"/>
    </style:style>
    <style:style style:name="P2734" style:parent-style-name="Normal" style:family="paragraph">
      <style:paragraph-properties fo:widows="0" fo:orphans="0" style:text-autospace="none" fo:text-align="start" fo:margin-top="0in" fo:margin-bottom="0in" fo:line-height="0.1048in" fo:margin-left="0.2847in">
        <style:tab-stops/>
      </style:paragraph-properties>
    </style:style>
    <style:style style:name="F2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6" style:parent-style-name="Fonteparág.padrão" style:family="text">
      <style:text-properties style:font-name="Tahoma" fo:color="#000000" fo:letter-spacing="0.002in" fo:font-size="6pt" style:font-size-asian="6pt"/>
    </style:style>
    <style:style style:name="T2737" style:parent-style-name="Fonteparág.padrão" style:family="text">
      <style:text-properties style:font-name="Tahoma" fo:color="#000000" fo:letter-spacing="0.0013in" fo:font-size="6pt" style:font-size-asian="6pt"/>
    </style:style>
    <style:style style:name="T2738" style:parent-style-name="Fonteparág.padrão" style:family="text">
      <style:text-properties style:font-name="Tahoma" fo:color="#000000" fo:letter-spacing="0.002in" fo:font-size="6pt" style:font-size-asian="6pt"/>
    </style:style>
    <style:style style:name="T2739" style:parent-style-name="Fonteparág.padrão" style:family="text">
      <style:text-properties style:font-name="Tahoma" fo:color="#000000" fo:letter-spacing="0.0006in" fo:font-size="6pt" style:font-size-asian="6pt"/>
    </style:style>
    <style:style style:name="T2740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741" style:parent-style-name="Fonteparág.padrão" style:family="text">
      <style:text-properties style:font-name="Tahoma" fo:color="#000000" fo:letter-spacing="0.0013in" fo:font-size="6pt" style:font-size-asian="6pt"/>
    </style:style>
    <style:style style:name="T2742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743" style:parent-style-name="Fonteparág.padrão" style:family="text">
      <style:text-properties style:font-name="Tahoma" fo:color="#000000" fo:letter-spacing="0.0006in" fo:font-size="6pt" style:font-size-asian="6pt"/>
    </style:style>
    <style:style style:name="T2744" style:parent-style-name="Fonteparág.padrão" style:family="text">
      <style:text-properties style:font-name="Tahoma" fo:color="#000000" fo:letter-spacing="0.002in" fo:font-size="6pt" style:font-size-asian="6pt"/>
    </style:style>
    <style:style style:name="T2745" style:parent-style-name="Fonteparág.padrão" style:family="text">
      <style:text-properties style:font-name="Tahoma" fo:color="#000000" fo:letter-spacing="0.0013in" fo:font-size="6pt" style:font-size-asian="6pt"/>
    </style:style>
    <style:style style:name="T2746" style:parent-style-name="Fonteparág.padrão" style:family="text">
      <style:text-properties style:font-name="Tahoma" fo:color="#000000" fo:font-size="6pt" style:font-size-asian="6pt"/>
    </style:style>
    <style:style style:name="T2747" style:parent-style-name="Fonteparág.padrão" style:family="text">
      <style:text-properties style:font-name="Tahoma" fo:color="#000000" fo:letter-spacing="0.0027in" fo:font-size="6pt" style:font-size-asian="6pt"/>
    </style:style>
    <style:style style:name="T2748" style:parent-style-name="Fonteparág.padrão" style:family="text">
      <style:text-properties style:font-name="Tahoma" fo:color="#000000" fo:letter-spacing="0.002in" fo:font-size="6pt" style:font-size-asian="6pt"/>
    </style:style>
    <style:style style:name="P2749" style:parent-style-name="Normal" style:family="paragraph">
      <style:paragraph-properties fo:widows="0" fo:orphans="0" style:text-autospace="none" fo:text-align="start" fo:margin-top="0.1534in" fo:margin-bottom="0in" fo:line-height="0.1048in"/>
    </style:style>
    <style:style style:name="T2750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P275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3" style:parent-style-name="Fonteparág.padrão" style:family="text">
      <style:text-properties style:font-name="Tahoma" fo:color="#F0F0F0" fo:letter-spacing="-0.0006in" fo:font-size="9pt" style:font-size-asian="9pt"/>
    </style:style>
    <style:style style:name="T2754" style:parent-style-name="Fonteparág.padrão" style:family="text">
      <style:text-properties style:font-name="LIPMQC+KTUARH+Tahoma" fo:color="#000000" fo:letter-spacing="-0.0347in" style:text-position="super 65.8%" fo:font-size="20.5pt" style:font-size-asian="20.5pt"/>
    </style:style>
    <style:style style:name="T2755" style:parent-style-name="Fonteparág.padrão" style:family="text">
      <style:text-properties style:font-name="Tahoma" fo:color="#F0F0F0" fo:letter-spacing="-0.0368in" fo:font-size="9pt" style:font-size-asian="9pt"/>
    </style:style>
    <style:style style:name="T2756" style:parent-style-name="Fonteparág.padrão" style:family="text">
      <style:text-properties style:font-name="LIPMQC+KTUARH+Tahoma" fo:color="#000000" fo:letter-spacing="-0.0173in" style:text-position="super 65.8%" fo:font-size="20.5pt" style:font-size-asian="20.5pt"/>
    </style:style>
    <style:style style:name="T2757" style:parent-style-name="Fonteparág.padrão" style:family="text">
      <style:text-properties style:font-name="Tahoma" fo:color="#F0F0F0" fo:letter-spacing="-0.0583in" fo:font-size="9pt" style:font-size-asian="9pt"/>
    </style:style>
    <style:style style:name="T2758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2759" style:parent-style-name="Fonteparág.padrão" style:family="text">
      <style:text-properties style:font-name="Tahoma" fo:color="#F0F0F0" fo:font-size="9pt" style:font-size-asian="9pt"/>
    </style:style>
    <style:style style:name="T2760" style:parent-style-name="Fonteparág.padrão" style:family="text">
      <style:text-properties style:font-name="LIPMQC+KTUARH+Tahoma" fo:color="#000000" fo:letter-spacing="-0.0298in" style:text-position="super 66.6%" fo:font-size="13.5pt" style:font-size-asian="13.5pt"/>
    </style:style>
    <style:style style:name="T2761" style:parent-style-name="Fonteparág.padrão" style:family="text">
      <style:text-properties style:font-name="Tahoma" style:font-name-complex="Tahoma" fo:color="#F0F0F0" fo:letter-spacing="-0.0569in" fo:font-size="9pt" style:font-size-asian="9pt"/>
    </style:style>
    <style:style style:name="T2762" style:parent-style-name="Fonteparág.padrão" style:family="text">
      <style:text-properties style:font-name="LIPMQC+KTUARH+Tahoma" fo:color="#000000" fo:letter-spacing="0.0006in" style:text-position="super 66.6%" fo:font-size="13.5pt" style:font-size-asian="13.5pt"/>
    </style:style>
    <style:style style:name="T2763" style:parent-style-name="Fonteparág.padrão" style:family="text">
      <style:text-properties style:font-name="Tahoma" fo:color="#F0F0F0" fo:letter-spacing="-0.0006in" fo:font-size="9pt" style:font-size-asian="9pt"/>
    </style:style>
    <style:style style:name="P27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76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6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76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7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77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7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773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2774" style:parent-style-name="Fonteparág.padrão" style:family="text">
      <style:text-properties style:font-name="Tahoma" fo:color="#000000" fo:letter-spacing="0.002in" fo:font-size="6pt" style:font-size-asian="6pt"/>
    </style:style>
    <style:style style:name="P27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77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7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78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8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78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8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78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785" style:parent-style-name="Fonteparág.padrão" style:family="text">
      <style:text-properties style:font-name="Tahoma" fo:color="#000000" fo:letter-spacing="0.0013in" fo:font-size="6pt" style:font-size-asian="6pt"/>
    </style:style>
    <style:style style:name="P27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78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9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79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9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79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9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79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796" style:parent-style-name="Fonteparág.padrão" style:family="text">
      <style:text-properties style:font-name="Tahoma" fo:color="#000000" fo:letter-spacing="0.0013in" fo:font-size="6pt" style:font-size-asian="6pt"/>
    </style:style>
    <style:style style:name="P27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80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80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80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80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80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80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806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2807" style:parent-style-name="Fonteparág.padrão" style:family="text">
      <style:text-properties style:font-name="Tahoma" fo:color="#000000" fo:letter-spacing="0.002in" fo:font-size="6pt" style:font-size-asian="6pt"/>
    </style:style>
    <style:style style:name="P280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811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281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8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5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2816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281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81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0" style:parent-style-name="Fonteparág.padrão" style:family="text">
      <style:text-properties style:font-name="Tahoma" fo:color="#F0F0F0" fo:letter-spacing="-0.0006in" fo:font-size="9pt" style:font-size-asian="9pt"/>
    </style:style>
    <style:style style:name="T2821" style:parent-style-name="Fonteparág.padrão" style:family="text">
      <style:text-properties style:font-name="LIPMQC+KTUARH+Tahoma" fo:color="#000000" fo:letter-spacing="-0.0347in" style:text-position="super 65.8%" fo:font-size="20.5pt" style:font-size-asian="20.5pt"/>
    </style:style>
    <style:style style:name="T2822" style:parent-style-name="Fonteparág.padrão" style:family="text">
      <style:text-properties style:font-name="Tahoma" fo:color="#F0F0F0" fo:letter-spacing="-0.0368in" fo:font-size="9pt" style:font-size-asian="9pt"/>
    </style:style>
    <style:style style:name="T2823" style:parent-style-name="Fonteparág.padrão" style:family="text">
      <style:text-properties style:font-name="LIPMQC+KTUARH+Tahoma" fo:color="#000000" fo:letter-spacing="-0.0173in" style:text-position="super 65.8%" fo:font-size="20.5pt" style:font-size-asian="20.5pt"/>
    </style:style>
    <style:style style:name="T2824" style:parent-style-name="Fonteparág.padrão" style:family="text">
      <style:text-properties style:font-name="Tahoma" fo:color="#F0F0F0" fo:letter-spacing="-0.0583in" fo:font-size="9pt" style:font-size-asian="9pt"/>
    </style:style>
    <style:style style:name="T2825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2826" style:parent-style-name="Fonteparág.padrão" style:family="text">
      <style:text-properties style:font-name="Tahoma" fo:color="#F0F0F0" fo:font-size="9pt" style:font-size-asian="9pt"/>
    </style:style>
    <style:style style:name="T2827" style:parent-style-name="Fonteparág.padrão" style:family="text">
      <style:text-properties style:font-name="LIPMQC+KTUARH+Tahoma" fo:color="#000000" fo:letter-spacing="-0.0298in" style:text-position="super 64.5%" fo:font-size="46.5pt" style:font-size-asian="46.5pt"/>
    </style:style>
    <style:style style:name="T2828" style:parent-style-name="Fonteparág.padrão" style:family="text">
      <style:text-properties style:font-name="Tahoma" style:font-name-complex="Tahoma" fo:color="#F0F0F0" fo:letter-spacing="-0.0569in" fo:font-size="9pt" style:font-size-asian="9pt"/>
    </style:style>
    <style:style style:name="T2829" style:parent-style-name="Fonteparág.padrão" style:family="text">
      <style:text-properties style:font-name="LIPMQC+KTUARH+Tahoma" fo:color="#000000" fo:letter-spacing="0.0006in" style:text-position="super 64.5%" fo:font-size="46.5pt" style:font-size-asian="46.5pt"/>
    </style:style>
    <style:style style:name="T2830" style:parent-style-name="Fonteparág.padrão" style:family="text">
      <style:text-properties style:font-name="Tahoma" fo:color="#F0F0F0" fo:letter-spacing="-0.0562in" fo:font-size="9pt" style:font-size-asian="9pt"/>
    </style:style>
    <style:style style:name="T2831" style:parent-style-name="Fonteparág.padrão" style:family="text">
      <style:text-properties style:font-name="LIPMQC+KTUARH+Tahoma" fo:color="#000000" fo:letter-spacing="0.0006in" style:text-position="super 64.5%" fo:font-size="46.5pt" style:font-size-asian="46.5pt"/>
    </style:style>
    <style:style style:name="T2832" style:parent-style-name="Fonteparág.padrão" style:family="text">
      <style:text-properties style:font-name="Tahoma" fo:color="#F0F0F0" fo:letter-spacing="-0.0194in" fo:font-size="9pt" style:font-size-asian="9pt"/>
    </style:style>
    <style:style style:name="T2833" style:parent-style-name="Fonteparág.padrão" style:family="text">
      <style:text-properties style:font-name="LIPMQC+KTUARH+Tahoma" fo:color="#000000" fo:letter-spacing="-0.034in" style:text-position="super 64.5%" fo:font-size="46.5pt" style:font-size-asian="46.5pt"/>
    </style:style>
    <style:style style:name="T2834" style:parent-style-name="Fonteparág.padrão" style:family="text">
      <style:text-properties style:font-name="Tahoma" fo:color="#F0F0F0" fo:letter-spacing="-0.052in" fo:font-size="9pt" style:font-size-asian="9pt"/>
    </style:style>
    <style:style style:name="T2835" style:parent-style-name="Fonteparág.padrão" style:family="text">
      <style:text-properties style:font-name="LIPMQC+KTUARH+Tahoma" fo:color="#000000" fo:letter-spacing="0.0013in" style:text-position="super 64.5%" fo:font-size="46.5pt" style:font-size-asian="46.5pt"/>
    </style:style>
    <style:style style:name="T2836" style:parent-style-name="Fonteparág.padrão" style:family="text">
      <style:text-properties style:font-name="Tahoma" fo:color="#F0F0F0" fo:letter-spacing="-0.0006in" fo:font-size="9pt" style:font-size-asian="9pt"/>
    </style:style>
    <style:style style:name="P28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9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2840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284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8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845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284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8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9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2850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851" style:parent-style-name="Fonteparág.padrão" style:family="text">
      <style:text-properties style:font-name="LIPMQC+KTUARH+Tahoma" fo:color="#000000" fo:letter-spacing="0.0027in" fo:font-size="6pt" style:font-size-asian="6pt"/>
    </style:style>
    <style:style style:name="T2852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853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2854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85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856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285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858" style:parent-style-name="Fonteparág.padrão" style:family="text">
      <style:text-properties style:font-name="Tahoma" fo:color="#000000" fo:letter-spacing="0.0006in" fo:font-size="6pt" style:font-size-asian="6pt"/>
    </style:style>
    <style:style style:name="T2859" style:parent-style-name="Fonteparág.padrão" style:family="text">
      <style:text-properties style:font-name="Tahoma" fo:color="#000000" fo:letter-spacing="0.002in" fo:font-size="6pt" style:font-size-asian="6pt"/>
    </style:style>
    <style:style style:name="T2860" style:parent-style-name="Fonteparág.padrão" style:family="text">
      <style:text-properties style:font-name="Tahoma" fo:color="#000000" fo:letter-spacing="0.0013in" fo:font-size="6pt" style:font-size-asian="6pt"/>
    </style:style>
    <style:style style:name="T286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862" style:parent-style-name="Fonteparág.padrão" style:family="text">
      <style:text-properties style:font-name="Tahoma" fo:color="#000000" fo:letter-spacing="0.0006in" fo:font-size="6pt" style:font-size-asian="6pt"/>
    </style:style>
    <style:style style:name="T2863" style:parent-style-name="Fonteparág.padrão" style:family="text">
      <style:text-properties style:font-name="Tahoma" fo:color="#000000" fo:letter-spacing="0.002in" fo:font-size="6pt" style:font-size-asian="6pt"/>
    </style:style>
    <style:style style:name="P286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6" style:parent-style-name="Fonteparág.padrão" style:family="text">
      <style:text-properties style:font-name="Tahoma" fo:color="#F0F0F0" fo:letter-spacing="-0.0006in" fo:font-size="9pt" style:font-size-asian="9pt"/>
    </style:style>
    <style:style style:name="T2867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2868" style:parent-style-name="Fonteparág.padrão" style:family="text">
      <style:text-properties style:font-name="Tahoma" fo:color="#F0F0F0" fo:letter-spacing="-0.0236in" fo:font-size="9pt" style:font-size-asian="9pt"/>
    </style:style>
    <style:style style:name="T2869" style:parent-style-name="Fonteparág.padrão" style:family="text">
      <style:text-properties style:font-name="Tahoma" fo:color="#000000" fo:letter-spacing="-0.0229in" style:text-position="super 65.8%" fo:font-size="20.5pt" style:font-size-asian="20.5pt"/>
    </style:style>
    <style:style style:name="T2870" style:parent-style-name="Fonteparág.padrão" style:family="text">
      <style:text-properties style:font-name="Tahoma" fo:color="#F0F0F0" fo:letter-spacing="-0.0201in" fo:font-size="9pt" style:font-size-asian="9pt"/>
    </style:style>
    <style:style style:name="T2871" style:parent-style-name="Fonteparág.padrão" style:family="text">
      <style:text-properties style:font-name="Tahoma" fo:color="#000000" fo:letter-spacing="-0.0263in" style:text-position="super 65.8%" fo:font-size="20.5pt" style:font-size-asian="20.5pt"/>
    </style:style>
    <style:style style:name="T2872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873" style:parent-style-name="Fonteparág.padrão" style:family="text">
      <style:text-properties style:font-name="Tahoma" fo:color="#000000" fo:letter-spacing="-0.0125in" style:text-position="super 64.9%" fo:font-size="1198.5pt" style:font-size-asian="1198.5pt"/>
    </style:style>
    <style:style style:name="T2874" style:parent-style-name="Fonteparág.padrão" style:family="text">
      <style:text-properties style:font-name="Tahoma" fo:color="#F0F0F0" fo:letter-spacing="-0.0145in" fo:font-size="9pt" style:font-size-asian="9pt"/>
    </style:style>
    <style:style style:name="T2875" style:parent-style-name="Fonteparág.padrão" style:family="text">
      <style:text-properties style:font-name="Tahoma" fo:color="#000000" fo:letter-spacing="-0.0111in" style:text-position="super 64.9%" fo:font-size="1198.5pt" style:font-size-asian="1198.5pt"/>
    </style:style>
    <style:style style:name="T2876" style:parent-style-name="Fonteparág.padrão" style:family="text">
      <style:text-properties style:font-name="Tahoma" fo:color="#F0F0F0" fo:letter-spacing="-0.0298in" fo:font-size="9pt" style:font-size-asian="9pt"/>
    </style:style>
    <style:style style:name="T2877" style:parent-style-name="Fonteparág.padrão" style:family="text">
      <style:text-properties style:font-name="Tahoma" fo:color="#000000" fo:letter-spacing="-0.0013in" style:text-position="super 64.9%" fo:font-size="1198.5pt" style:font-size-asian="1198.5pt"/>
    </style:style>
    <style:style style:name="T2878" style:parent-style-name="Fonteparág.padrão" style:family="text">
      <style:text-properties style:font-name="Tahoma" fo:color="#F0F0F0" fo:letter-spacing="-0.0618in" fo:font-size="9pt" style:font-size-asian="9pt"/>
    </style:style>
    <style:style style:name="T2879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2880" style:parent-style-name="Fonteparág.padrão" style:family="text">
      <style:text-properties style:font-name="Tahoma" fo:color="#F0F0F0" fo:letter-spacing="-0.0361in" fo:font-size="9pt" style:font-size-asian="9pt"/>
    </style:style>
    <style:style style:name="T2881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2882" style:parent-style-name="Fonteparág.padrão" style:family="text">
      <style:text-properties style:font-name="Tahoma" fo:color="#F0F0F0" fo:letter-spacing="-0.0381in" fo:font-size="9pt" style:font-size-asian="9pt"/>
    </style:style>
    <style:style style:name="T2883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2884" style:parent-style-name="Fonteparág.padrão" style:family="text">
      <style:text-properties style:font-name="Tahoma" style:font-name-complex="Tahoma" fo:color="#F0F0F0" fo:letter-spacing="-0.0291in" fo:font-size="9pt" style:font-size-asian="9pt"/>
    </style:style>
    <style:style style:name="T2885" style:parent-style-name="Fonteparág.padrão" style:family="text">
      <style:text-properties style:font-name="Tahoma" fo:color="#000000" fo:letter-spacing="-0.0173in" style:text-position="super 64.9%" fo:font-size="1198.5pt" style:font-size-asian="1198.5pt"/>
    </style:style>
    <style:style style:name="T2886" style:parent-style-name="Fonteparág.padrão" style:family="text">
      <style:text-properties style:font-name="Tahoma" fo:color="#F0F0F0" fo:letter-spacing="-0.0208in" fo:font-size="9pt" style:font-size-asian="9pt"/>
    </style:style>
    <style:style style:name="T2887" style:parent-style-name="Fonteparág.padrão" style:family="text">
      <style:text-properties style:font-name="Tahoma" fo:color="#000000" fo:letter-spacing="-0.0256in" style:text-position="super 64.9%" fo:font-size="1198.5pt" style:font-size-asian="1198.5pt"/>
    </style:style>
    <style:style style:name="T2888" style:parent-style-name="Fonteparág.padrão" style:family="text">
      <style:text-properties style:font-name="Tahoma" fo:color="#F0F0F0" fo:letter-spacing="-0.0013in" fo:font-size="9pt" style:font-size-asian="9pt"/>
    </style:style>
    <style:style style:name="T2889" style:parent-style-name="Fonteparág.padrão" style:family="text">
      <style:text-properties style:font-name="Tahoma" fo:color="#000000" fo:letter-spacing="-0.0243in" style:text-position="super 64.9%" fo:font-size="1198.5pt" style:font-size-asian="1198.5pt"/>
    </style:style>
    <style:style style:name="T2890" style:parent-style-name="Fonteparág.padrão" style:family="text">
      <style:text-properties style:font-name="Tahoma" fo:color="#F0F0F0" fo:letter-spacing="-0.0326in" fo:font-size="9pt" style:font-size-asian="9pt"/>
    </style:style>
    <style:style style:name="T2891" style:parent-style-name="Fonteparág.padrão" style:family="text">
      <style:text-properties style:font-name="Tahoma" fo:color="#000000" fo:letter-spacing="-0.0138in" style:text-position="super 64.9%" fo:font-size="1198.5pt" style:font-size-asian="1198.5pt"/>
    </style:style>
    <style:style style:name="T2892" style:parent-style-name="Fonteparág.padrão" style:family="text">
      <style:text-properties style:font-name="Tahoma" fo:color="#F0F0F0" fo:letter-spacing="-0.0131in" fo:font-size="9pt" style:font-size-asian="9pt"/>
    </style:style>
    <style:style style:name="T2893" style:parent-style-name="Fonteparág.padrão" style:family="text">
      <style:text-properties style:font-name="Tahoma" fo:color="#000000" fo:letter-spacing="-0.0326in" style:text-position="super 64.9%" fo:font-size="1198.5pt" style:font-size-asian="1198.5pt"/>
    </style:style>
    <style:style style:name="T2894" style:parent-style-name="Fonteparág.padrão" style:family="text">
      <style:text-properties style:font-name="Tahoma" fo:color="#F0F0F0" fo:letter-spacing="-0.0069in" fo:font-size="9pt" style:font-size-asian="9pt"/>
    </style:style>
    <style:style style:name="T2895" style:parent-style-name="Fonteparág.padrão" style:family="text">
      <style:text-properties style:font-name="Tahoma" fo:color="#000000" style:text-position="super 64.9%" fo:font-size="1198.5pt" style:font-size-asian="1198.5pt"/>
    </style:style>
    <style:style style:name="T2896" style:parent-style-name="Fonteparág.padrão" style:family="text">
      <style:text-properties style:font-name="Tahoma" fo:color="#F0F0F0" fo:letter-spacing="-0.0729in" fo:font-size="9pt" style:font-size-asian="9pt"/>
    </style:style>
    <style:style style:name="T2897" style:parent-style-name="Fonteparág.padrão" style:family="text">
      <style:text-properties style:font-name="Tahoma" fo:color="#000000" style:text-position="super 64.9%" fo:font-size="1198.5pt" style:font-size-asian="1198.5pt"/>
    </style:style>
    <style:style style:name="T2898" style:parent-style-name="Fonteparág.padrão" style:family="text">
      <style:text-properties style:font-name="Tahoma" fo:color="#000000" fo:letter-spacing="-5.1756in" style:text-position="super 64.9%" fo:font-size="1198.5pt" style:font-size-asian="1198.5pt"/>
    </style:style>
    <style:style style:name="T2899" style:parent-style-name="Fonteparág.padrão" style:family="text">
      <style:text-properties style:font-name="Tahoma" fo:color="#F0F0F0" fo:letter-spacing="-0.0006in" fo:font-size="9pt" style:font-size-asian="9pt"/>
    </style:style>
    <style:style style:name="P290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2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0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2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1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1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1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1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1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1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1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2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21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2922" style:parent-style-name="Fonteparág.padrão" style:family="text">
      <style:text-properties style:font-name="Tahoma" fo:color="#000000" fo:letter-spacing="0.0013in" fo:font-size="6pt" style:font-size-asian="6pt"/>
    </style:style>
    <style:style style:name="P29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2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2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2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2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3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3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3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3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3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935" style:parent-style-name="Fonteparág.padrão" style:family="text">
      <style:text-properties style:font-name="Tahoma" fo:color="#000000" fo:letter-spacing="0.0013in" fo:font-size="6pt" style:font-size-asian="6pt"/>
    </style:style>
    <style:style style:name="P29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3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4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4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4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4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4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4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4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47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2948" style:parent-style-name="Fonteparág.padrão" style:family="text">
      <style:text-properties style:font-name="Tahoma" fo:color="#000000" fo:letter-spacing="0.0013in" fo:font-size="6pt" style:font-size-asian="6pt"/>
    </style:style>
    <style:style style:name="P29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5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5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5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5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5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5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5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5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60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2961" style:parent-style-name="Fonteparág.padrão" style:family="text">
      <style:text-properties style:font-name="Tahoma" fo:color="#000000" fo:letter-spacing="0.0013in" fo:font-size="6pt" style:font-size-asian="6pt"/>
    </style:style>
    <style:style style:name="P296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4" style:parent-style-name="Fonteparág.padrão" style:family="text">
      <style:text-properties style:font-name="Tahoma" fo:color="#F0F0F0" fo:letter-spacing="-0.0006in" fo:font-size="9pt" style:font-size-asian="9pt"/>
    </style:style>
    <style:style style:name="T2965" style:parent-style-name="Fonteparág.padrão" style:family="text">
      <style:text-properties style:font-name="LIPMQC+KTUARH+Tahoma" fo:color="#000000" fo:letter-spacing="-0.0305in" style:text-position="super 65.8%" fo:font-size="20.5pt" style:font-size-asian="20.5pt"/>
    </style:style>
    <style:style style:name="T2966" style:parent-style-name="Fonteparág.padrão" style:family="text">
      <style:text-properties style:font-name="Tahoma" fo:color="#F0F0F0" fo:letter-spacing="-0.0423in" fo:font-size="9pt" style:font-size-asian="9pt"/>
    </style:style>
    <style:style style:name="T2967" style:parent-style-name="Fonteparág.padrão" style:family="text">
      <style:text-properties style:font-name="LIPMQC+KTUARH+Tahoma" fo:color="#000000" fo:letter-spacing="-0.0118in" style:text-position="super 65.8%" fo:font-size="20.5pt" style:font-size-asian="20.5pt"/>
    </style:style>
    <style:style style:name="T2968" style:parent-style-name="Fonteparág.padrão" style:family="text">
      <style:text-properties style:font-name="Tahoma" fo:color="#F0F0F0" fo:letter-spacing="-0.0569in" fo:font-size="9pt" style:font-size-asian="9pt"/>
    </style:style>
    <style:style style:name="T2969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2970" style:parent-style-name="Fonteparág.padrão" style:family="text">
      <style:text-properties style:font-name="Tahoma" fo:color="#F0F0F0" fo:letter-spacing="-0.0006in" fo:font-size="9pt" style:font-size-asian="9pt"/>
    </style:style>
    <style:style style:name="T2971" style:parent-style-name="Fonteparág.padrão" style:family="text">
      <style:text-properties style:font-name="LIPMQC+KTUARH+Tahoma" fo:color="#000000" fo:letter-spacing="-0.0027in" style:text-position="super 66.6%" fo:font-size="13.5pt" style:font-size-asian="13.5pt"/>
    </style:style>
    <style:style style:name="T2972" style:parent-style-name="Fonteparág.padrão" style:family="text">
      <style:text-properties style:font-name="Tahoma" fo:color="#F0F0F0" fo:letter-spacing="-0.0597in" fo:font-size="9pt" style:font-size-asian="9pt"/>
    </style:style>
    <style:style style:name="T2973" style:parent-style-name="Fonteparág.padrão" style:family="text">
      <style:text-properties style:font-name="LIPMQC+KTUARH+Tahoma" fo:color="#000000" style:text-position="super 66.6%" fo:font-size="13.5pt" style:font-size-asian="13.5pt"/>
    </style:style>
    <style:style style:name="T2974" style:parent-style-name="Fonteparág.padrão" style:family="text">
      <style:text-properties style:font-name="LIPMQC+KTUARH+Tahoma" fo:color="#000000" fo:letter-spacing="0.0201in" style:text-position="super 66.6%" fo:font-size="13.5pt" style:font-size-asian="13.5pt"/>
    </style:style>
    <style:style style:name="T2975" style:parent-style-name="Fonteparág.padrão" style:family="text">
      <style:text-properties style:font-name="Tahoma" fo:color="#F0F0F0" fo:letter-spacing="-0.0006in" fo:font-size="9pt" style:font-size-asian="9pt"/>
    </style:style>
    <style:style style:name="T2976" style:parent-style-name="Fonteparág.padrão" style:family="text">
      <style:text-properties style:font-name="Tahoma" fo:color="#F0F0F0" fo:letter-spacing="0.0965in" fo:font-size="9pt" style:font-size-asian="9pt"/>
    </style:style>
    <style:style style:name="T297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978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97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983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298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298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988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298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2990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2991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P299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4" style:parent-style-name="Fonteparág.padrão" style:family="text">
      <style:text-properties style:font-name="Tahoma" fo:color="#F0F0F0" fo:letter-spacing="-0.0006in" fo:font-size="9pt" style:font-size-asian="9pt"/>
    </style:style>
    <style:style style:name="T2995" style:parent-style-name="Fonteparág.padrão" style:family="text">
      <style:text-properties style:font-name="LIPMQC+KTUARH+Tahoma" fo:color="#000000" fo:letter-spacing="-0.0305in" style:text-position="super 65.8%" fo:font-size="20.5pt" style:font-size-asian="20.5pt"/>
    </style:style>
    <style:style style:name="T2996" style:parent-style-name="Fonteparág.padrão" style:family="text">
      <style:text-properties style:font-name="Tahoma" fo:color="#F0F0F0" fo:letter-spacing="-0.0423in" fo:font-size="9pt" style:font-size-asian="9pt"/>
    </style:style>
    <style:style style:name="T2997" style:parent-style-name="Fonteparág.padrão" style:family="text">
      <style:text-properties style:font-name="LIPMQC+KTUARH+Tahoma" fo:color="#000000" fo:letter-spacing="-0.0118in" style:text-position="super 65.8%" fo:font-size="20.5pt" style:font-size-asian="20.5pt"/>
    </style:style>
    <style:style style:name="T2998" style:parent-style-name="Fonteparág.padrão" style:family="text">
      <style:text-properties style:font-name="Tahoma" fo:color="#F0F0F0" fo:letter-spacing="-0.0569in" fo:font-size="9pt" style:font-size-asian="9pt"/>
    </style:style>
    <style:style style:name="T2999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3000" style:parent-style-name="Fonteparág.padrão" style:family="text">
      <style:text-properties style:font-name="Tahoma" fo:color="#F0F0F0" fo:letter-spacing="-0.0006in" fo:font-size="9pt" style:font-size-asian="9pt"/>
    </style:style>
    <style:style style:name="T3001" style:parent-style-name="Fonteparág.padrão" style:family="text">
      <style:text-properties style:font-name="LIPMQC+KTUARH+Tahoma" fo:color="#000000" fo:letter-spacing="-0.0034in" style:text-position="super 64.5%" fo:font-size="46.5pt" style:font-size-asian="46.5pt"/>
    </style:style>
    <style:style style:name="T3002" style:parent-style-name="Fonteparág.padrão" style:family="text">
      <style:text-properties style:font-name="Tahoma" fo:color="#F0F0F0" fo:letter-spacing="-0.0597in" fo:font-size="9pt" style:font-size-asian="9pt"/>
    </style:style>
    <style:style style:name="T3003" style:parent-style-name="Fonteparág.padrão" style:family="text">
      <style:text-properties style:font-name="LIPMQC+KTUARH+Tahoma" fo:color="#000000" fo:letter-spacing="0.0013in" style:text-position="super 64.5%" fo:font-size="46.5pt" style:font-size-asian="46.5pt"/>
    </style:style>
    <style:style style:name="T3004" style:parent-style-name="Fonteparág.padrão" style:family="text">
      <style:text-properties style:font-name="Tahoma" fo:color="#F0F0F0" fo:letter-spacing="-0.0284in" fo:font-size="9pt" style:font-size-asian="9pt"/>
    </style:style>
    <style:style style:name="T3005" style:parent-style-name="Fonteparág.padrão" style:family="text">
      <style:text-properties style:font-name="LIPMQC+KTUARH+Tahoma" fo:color="#000000" fo:letter-spacing="-0.025in" style:text-position="super 64.5%" fo:font-size="46.5pt" style:font-size-asian="46.5pt"/>
    </style:style>
    <style:style style:name="T3006" style:parent-style-name="Fonteparág.padrão" style:family="text">
      <style:text-properties style:font-name="Tahoma" fo:color="#F0F0F0" fo:letter-spacing="-0.0472in" fo:font-size="9pt" style:font-size-asian="9pt"/>
    </style:style>
    <style:style style:name="T3007" style:parent-style-name="Fonteparág.padrão" style:family="text">
      <style:text-properties style:font-name="LIPMQC+KTUARH+Tahoma" fo:color="#000000" fo:letter-spacing="0.0006in" style:text-position="super 64.5%" fo:font-size="46.5pt" style:font-size-asian="46.5pt"/>
    </style:style>
    <style:style style:name="T3008" style:parent-style-name="Fonteparág.padrão" style:family="text">
      <style:text-properties style:font-name="Tahoma" fo:color="#F0F0F0" fo:letter-spacing="-0.0416in" fo:font-size="9pt" style:font-size-asian="9pt"/>
    </style:style>
    <style:style style:name="T3009" style:parent-style-name="Fonteparág.padrão" style:family="text">
      <style:text-properties style:font-name="LIPMQC+KTUARH+Tahoma" fo:color="#000000" fo:letter-spacing="-0.0125in" style:text-position="super 64.5%" fo:font-size="46.5pt" style:font-size-asian="46.5pt"/>
    </style:style>
    <style:style style:name="T3010" style:parent-style-name="Fonteparág.padrão" style:family="text">
      <style:text-properties style:font-name="Tahoma" fo:color="#F0F0F0" fo:letter-spacing="-0.0006in" fo:font-size="9pt" style:font-size-asian="9pt"/>
    </style:style>
    <style:style style:name="T3011" style:parent-style-name="Fonteparág.padrão" style:family="text">
      <style:text-properties style:font-name="Tahoma" fo:color="#F0F0F0" fo:font-size="9pt" style:font-size-asian="9pt"/>
    </style:style>
    <style:style style:name="T3012" style:parent-style-name="Fonteparág.padrão" style:family="text">
      <style:text-properties style:font-name="Tahoma" fo:color="#F0F0F0" fo:letter-spacing="-0.0013in" fo:font-size="9pt" style:font-size-asian="9pt"/>
    </style:style>
    <style:style style:name="T3013" style:parent-style-name="Fonteparág.padrão" style:family="text">
      <style:text-properties style:font-name="Tahoma" fo:color="#F0F0F0" fo:letter-spacing="-0.002in" fo:font-size="9pt" style:font-size-asian="9pt"/>
    </style:style>
    <style:style style:name="T3014" style:parent-style-name="Fonteparág.padrão" style:family="text">
      <style:text-properties style:font-name="LIPMQC+KTUARH+Tahoma" fo:color="#000000" fo:letter-spacing="-0.0541in" style:text-position="super 65%" fo:font-size="1638pt" style:font-size-asian="1638pt"/>
    </style:style>
    <style:style style:name="T3015" style:parent-style-name="Fonteparág.padrão" style:family="text">
      <style:text-properties style:font-name="Tahoma" fo:color="#F0F0F0" fo:letter-spacing="-0.027in" fo:font-size="9pt" style:font-size-asian="9pt"/>
    </style:style>
    <style:style style:name="T3016" style:parent-style-name="Fonteparág.padrão" style:family="text">
      <style:text-properties style:font-name="LIPMQC+KTUARH+Tahoma" fo:color="#000000" fo:letter-spacing="-0.025in" style:text-position="super 65%" fo:font-size="1638pt" style:font-size-asian="1638pt"/>
    </style:style>
    <style:style style:name="T3017" style:parent-style-name="Fonteparág.padrão" style:family="text">
      <style:text-properties style:font-name="Tahoma" style:font-name-complex="Tahoma" fo:color="#F0F0F0" fo:letter-spacing="-0.0479in" fo:font-size="9pt" style:font-size-asian="9pt"/>
    </style:style>
    <style:style style:name="T3018" style:parent-style-name="Fonteparág.padrão" style:family="text">
      <style:text-properties style:font-name="LIPMQC+KTUARH+Tahoma" fo:color="#000000" fo:letter-spacing="-0.009in" style:text-position="super 65%" fo:font-size="1638pt" style:font-size-asian="1638pt"/>
    </style:style>
    <style:style style:name="T3019" style:parent-style-name="Fonteparág.padrão" style:family="text">
      <style:text-properties style:font-name="Tahoma" style:font-name-complex="Tahoma" fo:color="#F0F0F0" fo:letter-spacing="-0.0777in" fo:font-size="9pt" style:font-size-asian="9pt"/>
    </style:style>
    <style:style style:name="T3020" style:parent-style-name="Fonteparág.padrão" style:family="text">
      <style:text-properties style:font-name="LIPMQC+KTUARH+Tahoma" fo:color="#000000" fo:letter-spacing="0.0006in" style:text-position="super 65%" fo:font-size="1638pt" style:font-size-asian="1638pt"/>
    </style:style>
    <style:style style:name="T3021" style:parent-style-name="Fonteparág.padrão" style:family="text">
      <style:text-properties style:font-name="Tahoma" fo:color="#F0F0F0" fo:letter-spacing="-0.0513in" fo:font-size="9pt" style:font-size-asian="9pt"/>
    </style:style>
    <style:style style:name="T3022" style:parent-style-name="Fonteparág.padrão" style:family="text">
      <style:text-properties style:font-name="LIPMQC+KTUARH+Tahoma" fo:color="#000000" fo:letter-spacing="-0.0006in" style:text-position="super 65%" fo:font-size="1638pt" style:font-size-asian="1638pt"/>
    </style:style>
    <style:style style:name="T3023" style:parent-style-name="Fonteparág.padrão" style:family="text">
      <style:text-properties style:font-name="Tahoma" fo:color="#F0F0F0" fo:letter-spacing="-0.0673in" fo:font-size="9pt" style:font-size-asian="9pt"/>
    </style:style>
    <style:style style:name="T3024" style:parent-style-name="Fonteparág.padrão" style:family="text">
      <style:text-properties style:font-name="LIPMQC+KTUARH+Tahoma" fo:color="#000000" fo:letter-spacing="-0.0027in" style:text-position="super 65%" fo:font-size="1638pt" style:font-size-asian="1638pt"/>
    </style:style>
    <style:style style:name="T3025" style:parent-style-name="Fonteparág.padrão" style:family="text">
      <style:text-properties style:font-name="Tahoma" fo:color="#F0F0F0" fo:letter-spacing="-0.0486in" fo:font-size="9pt" style:font-size-asian="9pt"/>
    </style:style>
    <style:style style:name="T3026" style:parent-style-name="Fonteparág.padrão" style:family="text">
      <style:text-properties style:font-name="LIPMQC+KTUARH+Tahoma" fo:color="#000000" fo:letter-spacing="-0.0069in" style:text-position="super 65%" fo:font-size="1638pt" style:font-size-asian="1638pt"/>
    </style:style>
    <style:style style:name="T3027" style:parent-style-name="Fonteparág.padrão" style:family="text">
      <style:text-properties style:font-name="Tahoma" fo:color="#F0F0F0" fo:letter-spacing="-0.0791in" fo:font-size="9pt" style:font-size-asian="9pt"/>
    </style:style>
    <style:style style:name="T3028" style:parent-style-name="Fonteparág.padrão" style:family="text">
      <style:text-properties style:font-name="LIPMQC+KTUARH+Tahoma" fo:color="#000000" fo:letter-spacing="0.0013in" style:text-position="super 65%" fo:font-size="1638pt" style:font-size-asian="1638pt"/>
    </style:style>
    <style:style style:name="T3029" style:parent-style-name="Fonteparág.padrão" style:family="text">
      <style:text-properties style:font-name="Tahoma" fo:color="#F0F0F0" fo:letter-spacing="-0.0305in" fo:font-size="9pt" style:font-size-asian="9pt"/>
    </style:style>
    <style:style style:name="T3030" style:parent-style-name="Fonteparág.padrão" style:family="text">
      <style:text-properties style:font-name="LIPMQC+KTUARH+Tahoma" fo:color="#000000" fo:letter-spacing="-0.0263in" style:text-position="super 65%" fo:font-size="1638pt" style:font-size-asian="1638pt"/>
    </style:style>
    <style:style style:name="T3031" style:parent-style-name="Fonteparág.padrão" style:family="text">
      <style:text-properties style:font-name="Tahoma" fo:color="#F0F0F0" fo:letter-spacing="-0.0416in" fo:font-size="9pt" style:font-size-asian="9pt"/>
    </style:style>
    <style:style style:name="T3032" style:parent-style-name="Fonteparág.padrão" style:family="text">
      <style:text-properties style:font-name="LIPMQC+KTUARH+Tahoma" fo:color="#000000" fo:letter-spacing="-0.0104in" style:text-position="super 65%" fo:font-size="1638pt" style:font-size-asian="1638pt"/>
    </style:style>
    <style:style style:name="T3033" style:parent-style-name="Fonteparág.padrão" style:family="text">
      <style:text-properties style:font-name="Tahoma" fo:color="#F0F0F0" fo:letter-spacing="-0.0652in" fo:font-size="9pt" style:font-size-asian="9pt"/>
    </style:style>
    <style:style style:name="T3034" style:parent-style-name="Fonteparág.padrão" style:family="text">
      <style:text-properties style:font-name="LIPMQC+KTUARH+Tahoma" fo:color="#000000" fo:letter-spacing="0.0013in" style:text-position="super 65%" fo:font-size="1638pt" style:font-size-asian="1638pt"/>
    </style:style>
    <style:style style:name="T3035" style:parent-style-name="Fonteparág.padrão" style:family="text">
      <style:text-properties style:font-name="Tahoma" fo:color="#F0F0F0" fo:letter-spacing="-0.043in" fo:font-size="9pt" style:font-size-asian="9pt"/>
    </style:style>
    <style:style style:name="T3036" style:parent-style-name="Fonteparág.padrão" style:family="text">
      <style:text-properties style:font-name="LIPMQC+KTUARH+Tahoma" fo:color="#000000" fo:letter-spacing="-0.0152in" style:text-position="super 65%" fo:font-size="1638pt" style:font-size-asian="1638pt"/>
    </style:style>
    <style:style style:name="T3037" style:parent-style-name="Fonteparág.padrão" style:family="text">
      <style:text-properties style:font-name="Tahoma" fo:color="#F0F0F0" fo:letter-spacing="-0.0576in" fo:font-size="9pt" style:font-size-asian="9pt"/>
    </style:style>
    <style:style style:name="T3038" style:parent-style-name="Fonteparág.padrão" style:family="text">
      <style:text-properties style:font-name="LIPMQC+KTUARH+Tahoma" fo:color="#000000" fo:letter-spacing="0.0034in" style:text-position="super 65%" fo:font-size="1638pt" style:font-size-asian="1638pt"/>
    </style:style>
    <style:style style:name="T3039" style:parent-style-name="Fonteparág.padrão" style:family="text">
      <style:text-properties style:font-name="Tahoma" fo:color="#F0F0F0" fo:letter-spacing="-0.0729in" fo:font-size="9pt" style:font-size-asian="9pt"/>
    </style:style>
    <style:style style:name="T3040" style:parent-style-name="Fonteparág.padrão" style:family="text">
      <style:text-properties style:font-name="LIPMQC+KTUARH+Tahoma" fo:color="#000000" style:text-position="super 65%" fo:font-size="1638pt" style:font-size-asian="1638pt"/>
    </style:style>
    <style:style style:name="T3041" style:parent-style-name="Fonteparág.padrão" style:family="text">
      <style:text-properties style:font-name="LIPMQC+KTUARH+Tahoma" fo:color="#000000" fo:letter-spacing="-0.0041in" style:text-position="super 65%" fo:font-size="1638pt" style:font-size-asian="1638pt"/>
    </style:style>
    <style:style style:name="T3042" style:parent-style-name="Fonteparág.padrão" style:family="text">
      <style:text-properties style:font-name="Tahoma" fo:color="#F0F0F0" fo:letter-spacing="-0.0631in" fo:font-size="9pt" style:font-size-asian="9pt"/>
    </style:style>
    <style:style style:name="T3043" style:parent-style-name="Fonteparág.padrão" style:family="text">
      <style:text-properties style:font-name="LIPMQC+KTUARH+Tahoma" fo:color="#000000" fo:letter-spacing="0.0006in" style:text-position="super 65%" fo:font-size="1638pt" style:font-size-asian="1638pt"/>
    </style:style>
    <style:style style:name="T3044" style:parent-style-name="Fonteparág.padrão" style:family="text">
      <style:text-properties style:font-name="Tahoma" fo:color="#F0F0F0" fo:letter-spacing="-0.0263in" fo:font-size="9pt" style:font-size-asian="9pt"/>
    </style:style>
    <style:style style:name="T3045" style:parent-style-name="Fonteparág.padrão" style:family="text">
      <style:text-properties style:font-name="LIPMQC+KTUARH+Tahoma" fo:color="#000000" fo:letter-spacing="-0.0319in" style:text-position="super 65%" fo:font-size="1638pt" style:font-size-asian="1638pt"/>
    </style:style>
    <style:style style:name="T3046" style:parent-style-name="Fonteparág.padrão" style:family="text">
      <style:text-properties style:font-name="Tahoma" fo:color="#F0F0F0" fo:letter-spacing="-0.0388in" fo:font-size="9pt" style:font-size-asian="9pt"/>
    </style:style>
    <style:style style:name="T3047" style:parent-style-name="Fonteparág.padrão" style:family="text">
      <style:text-properties style:font-name="LIPMQC+KTUARH+Tahoma" fo:color="#000000" fo:letter-spacing="-0.018in" style:text-position="super 65%" fo:font-size="1638pt" style:font-size-asian="1638pt"/>
    </style:style>
    <style:style style:name="T3048" style:parent-style-name="Fonteparág.padrão" style:family="text">
      <style:text-properties style:font-name="Tahoma" fo:color="#F0F0F0" fo:letter-spacing="-0.0548in" fo:font-size="9pt" style:font-size-asian="9pt"/>
    </style:style>
    <style:style style:name="T3049" style:parent-style-name="Fonteparág.padrão" style:family="text">
      <style:text-properties style:font-name="LIPMQC+KTUARH+Tahoma" fo:color="#000000" fo:letter-spacing="0.0006in" style:text-position="super 65%" fo:font-size="1638pt" style:font-size-asian="1638pt"/>
    </style:style>
    <style:style style:name="T3050" style:parent-style-name="Fonteparág.padrão" style:family="text">
      <style:text-properties style:font-name="Tahoma" fo:color="#F0F0F0" fo:font-size="9pt" style:font-size-asian="9pt"/>
    </style:style>
    <style:style style:name="T3051" style:parent-style-name="Fonteparág.padrão" style:family="text">
      <style:text-properties style:font-name="LIPMQC+KTUARH+Tahoma" style:font-name-complex="LIPMQC+KTUARH+Tahoma" fo:color="#000000" fo:letter-spacing="0.002in" style:text-position="super 65%" fo:font-size="1638pt" style:font-size-asian="1638pt"/>
    </style:style>
    <style:style style:name="T3052" style:parent-style-name="Fonteparág.padrão" style:family="text">
      <style:text-properties style:font-name="LIPMQC+KTUARH+Tahoma" fo:color="#000000" fo:letter-spacing="0.0006in" style:text-position="super 65%" fo:font-size="1638pt" style:font-size-asian="1638pt"/>
    </style:style>
    <style:style style:name="T3053" style:parent-style-name="Fonteparág.padrão" style:family="text">
      <style:text-properties style:font-name="LIPMQC+KTUARH+Tahoma" fo:color="#000000" fo:letter-spacing="0.002in" style:text-position="super 65%" fo:font-size="1638pt" style:font-size-asian="1638pt"/>
    </style:style>
    <style:style style:name="P305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057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305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0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1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3062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3063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3064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306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066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3067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3068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306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070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3071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P307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4" style:parent-style-name="Fonteparág.padrão" style:family="text">
      <style:text-properties style:font-name="Tahoma" fo:color="#F0F0F0" fo:letter-spacing="-0.0006in" fo:font-size="9pt" style:font-size-asian="9pt"/>
    </style:style>
    <style:style style:name="T3075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076" style:parent-style-name="Fonteparág.padrão" style:family="text">
      <style:text-properties style:font-name="Tahoma" fo:color="#F0F0F0" fo:letter-spacing="-0.0201in" fo:font-size="9pt" style:font-size-asian="9pt"/>
    </style:style>
    <style:style style:name="T3077" style:parent-style-name="Fonteparág.padrão" style:family="text">
      <style:text-properties style:font-name="Tahoma" fo:color="#000000" fo:letter-spacing="-0.0263in" style:text-position="super 65.8%" fo:font-size="20.5pt" style:font-size-asian="20.5pt"/>
    </style:style>
    <style:style style:name="T3078" style:parent-style-name="Fonteparág.padrão" style:family="text">
      <style:text-properties style:font-name="Tahoma" fo:color="#F0F0F0" fo:letter-spacing="-0.0375in" fo:font-size="9pt" style:font-size-asian="9pt"/>
    </style:style>
    <style:style style:name="T3079" style:parent-style-name="Fonteparág.padrão" style:family="text">
      <style:text-properties style:font-name="Tahoma" fo:color="#000000" fo:letter-spacing="-0.009in" style:text-position="super 65.8%" fo:font-size="20.5pt" style:font-size-asian="20.5pt"/>
    </style:style>
    <style:style style:name="T3080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08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082" style:parent-style-name="Fonteparág.padrão" style:family="text">
      <style:text-properties style:font-name="Tahoma" style:font-name-complex="Tahoma" fo:color="#F0F0F0" fo:letter-spacing="-0.0416in" fo:font-size="9pt" style:font-size-asian="9pt"/>
    </style:style>
    <style:style style:name="T3083" style:parent-style-name="Fonteparág.padrão" style:family="text">
      <style:text-properties style:font-name="Tahoma" fo:color="#000000" fo:letter-spacing="-0.0041in" style:text-position="super 65%" fo:font-size="355pt" style:font-size-asian="355pt"/>
    </style:style>
    <style:style style:name="T3084" style:parent-style-name="Fonteparág.padrão" style:family="text">
      <style:text-properties style:font-name="Tahoma" fo:color="#F0F0F0" fo:letter-spacing="-0.0618in" fo:font-size="9pt" style:font-size-asian="9pt"/>
    </style:style>
    <style:style style:name="T308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086" style:parent-style-name="Fonteparág.padrão" style:family="text">
      <style:text-properties style:font-name="Tahoma" fo:color="#F0F0F0" fo:letter-spacing="-0.075in" fo:font-size="9pt" style:font-size-asian="9pt"/>
    </style:style>
    <style:style style:name="T308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088" style:parent-style-name="Fonteparág.padrão" style:family="text">
      <style:text-properties style:font-name="Tahoma" fo:color="#F0F0F0" fo:letter-spacing="-0.0222in" fo:font-size="9pt" style:font-size-asian="9pt"/>
    </style:style>
    <style:style style:name="T3089" style:parent-style-name="Fonteparág.padrão" style:family="text">
      <style:text-properties style:font-name="Tahoma" fo:color="#000000" fo:letter-spacing="-0.0034in" style:text-position="super 65%" fo:font-size="355pt" style:font-size-asian="355pt"/>
    </style:style>
    <style:style style:name="T3090" style:parent-style-name="Fonteparág.padrão" style:family="text">
      <style:text-properties style:font-name="Tahoma" fo:color="#F0F0F0" fo:letter-spacing="-0.0652in" fo:font-size="9pt" style:font-size-asian="9pt"/>
    </style:style>
    <style:style style:name="T309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092" style:parent-style-name="Fonteparág.padrão" style:family="text">
      <style:text-properties style:font-name="Tahoma" fo:color="#F0F0F0" fo:font-size="9pt" style:font-size-asian="9pt"/>
    </style:style>
    <style:style style:name="T309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094" style:parent-style-name="Fonteparág.padrão" style:family="text">
      <style:text-properties style:font-name="Tahoma" fo:color="#F0F0F0" fo:letter-spacing="-0.0097in" fo:font-size="9pt" style:font-size-asian="9pt"/>
    </style:style>
    <style:style style:name="T3095" style:parent-style-name="Fonteparág.padrão" style:family="text">
      <style:text-properties style:font-name="Tahoma" fo:color="#000000" fo:letter-spacing="-0.0361in" style:text-position="super 65%" fo:font-size="355pt" style:font-size-asian="355pt"/>
    </style:style>
    <style:style style:name="T3096" style:parent-style-name="Fonteparág.padrão" style:family="text">
      <style:text-properties style:font-name="Tahoma" fo:color="#F0F0F0" fo:letter-spacing="-0.0312in" fo:font-size="9pt" style:font-size-asian="9pt"/>
    </style:style>
    <style:style style:name="T3097" style:parent-style-name="Fonteparág.padrão" style:family="text">
      <style:text-properties style:font-name="Tahoma" fo:color="#000000" fo:letter-spacing="-0.0145in" style:text-position="super 65%" fo:font-size="355pt" style:font-size-asian="355pt"/>
    </style:style>
    <style:style style:name="T3098" style:parent-style-name="Fonteparág.padrão" style:family="text">
      <style:text-properties style:font-name="Tahoma" fo:color="#F0F0F0" fo:letter-spacing="-0.0486in" fo:font-size="9pt" style:font-size-asian="9pt"/>
    </style:style>
    <style:style style:name="T309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100" style:parent-style-name="Fonteparág.padrão" style:family="text">
      <style:text-properties style:font-name="Tahoma" fo:color="#F0F0F0" fo:font-size="9pt" style:font-size-asian="9pt"/>
    </style:style>
    <style:style style:name="P310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3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104" style:parent-style-name="Fonteparág.padrão" style:family="text">
      <style:text-properties style:font-name="Tahoma" fo:color="#000000" fo:letter-spacing="0.0013in" fo:font-size="6pt" style:font-size-asian="6pt"/>
    </style:style>
    <style:style style:name="P310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3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1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3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1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1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1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2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2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2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2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24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312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26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127" style:parent-style-name="Fonteparág.padrão" style:family="text">
      <style:text-properties style:font-name="Tahoma" fo:color="#000000" fo:letter-spacing="0.0013in" fo:font-size="6pt" style:font-size-asian="6pt"/>
    </style:style>
    <style:style style:name="P3128" style:parent-style-name="Normal" style:family="paragraph">
      <style:paragraph-properties fo:widows="0" fo:orphans="0" style:text-autospace="none" fo:text-align="start" fo:margin-top="0.0243in" fo:margin-bottom="0in" fo:line-height="0.1048in" fo:margin-left="0.2076in">
        <style:tab-stops/>
      </style:paragraph-properties>
    </style:style>
    <style:style style:name="T3129" style:parent-style-name="Fonteparág.padrão" style:family="text">
      <style:text-properties style:font-name="Tahoma" fo:color="#000000" fo:letter-spacing="0.002in" fo:font-size="6pt" style:font-size-asian="6pt"/>
    </style:style>
    <style:style style:name="P31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3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3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3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3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3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3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3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4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41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3142" style:parent-style-name="Fonteparág.padrão" style:family="text">
      <style:text-properties style:font-name="Tahoma" fo:color="#000000" fo:letter-spacing="0.0013in" fo:font-size="6pt" style:font-size-asian="6pt"/>
    </style:style>
    <style:style style:name="P3143" style:parent-style-name="Normal" style:family="paragraph">
      <style:paragraph-properties fo:widows="0" fo:orphans="0" style:text-autospace="none" fo:text-align="start" fo:margin-top="0.0243in" fo:margin-bottom="0in" fo:line-height="0.1048in" fo:margin-left="0.2409in">
        <style:tab-stops/>
      </style:paragraph-properties>
    </style:style>
    <style:style style:name="T3144" style:parent-style-name="Fonteparág.padrão" style:family="text">
      <style:text-properties style:font-name="Tahoma" fo:color="#000000" fo:letter-spacing="0.0013in" fo:font-size="6pt" style:font-size-asian="6pt"/>
    </style:style>
    <style:style style:name="P314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4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4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5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5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5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5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5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5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56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3157" style:parent-style-name="Fonteparág.padrão" style:family="text">
      <style:text-properties style:font-name="Tahoma" fo:color="#000000" fo:letter-spacing="0.0013in" fo:font-size="6pt" style:font-size-asian="6pt"/>
    </style:style>
    <style:style style:name="P3158" style:parent-style-name="Normal" style:family="paragraph">
      <style:paragraph-properties fo:widows="0" fo:orphans="0" style:text-autospace="none" fo:text-align="start" fo:margin-top="0.0243in" fo:margin-bottom="0in" fo:line-height="0.1048in" fo:margin-left="0.3263in">
        <style:tab-stops/>
      </style:paragraph-properties>
    </style:style>
    <style:style style:name="T3159" style:parent-style-name="Fonteparág.padrão" style:family="text">
      <style:text-properties style:font-name="Tahoma" fo:color="#000000" fo:letter-spacing="0.0013in" fo:font-size="6pt" style:font-size-asian="6pt"/>
    </style:style>
    <style:style style:name="P316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6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6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6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6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6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6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69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317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71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172" style:parent-style-name="Fonteparág.padrão" style:family="text">
      <style:text-properties style:font-name="Tahoma" fo:color="#000000" fo:letter-spacing="0.0013in" fo:font-size="6pt" style:font-size-asian="6pt"/>
    </style:style>
    <style:style style:name="P3173" style:parent-style-name="Normal" style:family="paragraph">
      <style:paragraph-properties fo:widows="0" fo:orphans="0" style:text-autospace="none" fo:text-align="start" fo:margin-top="0.0243in" fo:margin-bottom="0in" fo:line-height="0.1048in" fo:margin-left="0.2076in">
        <style:tab-stops/>
      </style:paragraph-properties>
    </style:style>
    <style:style style:name="T3174" style:parent-style-name="Fonteparág.padrão" style:family="text">
      <style:text-properties style:font-name="Tahoma" fo:color="#000000" fo:letter-spacing="0.002in" fo:font-size="6pt" style:font-size-asian="6pt"/>
    </style:style>
    <style:style style:name="P317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7" style:parent-style-name="Fonteparág.padrão" style:family="text">
      <style:text-properties style:font-name="Tahoma" fo:color="#F0F0F0" fo:letter-spacing="-0.0006in" fo:font-size="9pt" style:font-size-asian="9pt"/>
    </style:style>
    <style:style style:name="T3178" style:parent-style-name="Fonteparág.padrão" style:family="text">
      <style:text-properties style:font-name="LIPMQC+KTUARH+Tahoma" fo:color="#000000" fo:letter-spacing="-0.0236in" style:text-position="super 65.8%" fo:font-size="20.5pt" style:font-size-asian="20.5pt"/>
    </style:style>
    <style:style style:name="T3179" style:parent-style-name="Fonteparág.padrão" style:family="text">
      <style:text-properties style:font-name="Tahoma" fo:color="#F0F0F0" fo:letter-spacing="-0.0437in" fo:font-size="9pt" style:font-size-asian="9pt"/>
    </style:style>
    <style:style style:name="T3180" style:parent-style-name="Fonteparág.padrão" style:family="text">
      <style:text-properties style:font-name="LIPMQC+KTUARH+Tahoma" fo:color="#000000" fo:letter-spacing="-0.0104in" style:text-position="super 65.8%" fo:font-size="20.5pt" style:font-size-asian="20.5pt"/>
    </style:style>
    <style:style style:name="T3181" style:parent-style-name="Fonteparág.padrão" style:family="text">
      <style:text-properties style:font-name="Tahoma" fo:color="#F0F0F0" fo:letter-spacing="-0.0569in" fo:font-size="9pt" style:font-size-asian="9pt"/>
    </style:style>
    <style:style style:name="T3182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3183" style:parent-style-name="Fonteparág.padrão" style:family="text">
      <style:text-properties style:font-name="Tahoma" fo:color="#F0F0F0" fo:letter-spacing="-0.0006in" fo:font-size="9pt" style:font-size-asian="9pt"/>
    </style:style>
    <style:style style:name="T3184" style:parent-style-name="Fonteparág.padrão" style:family="text">
      <style:text-properties style:font-name="LIPMQC+KTUARH+Tahoma" fo:color="#000000" fo:letter-spacing="-0.0347in" style:text-position="super 66.6%" fo:font-size="13.5pt" style:font-size-asian="13.5pt"/>
    </style:style>
    <style:style style:name="T3185" style:parent-style-name="Fonteparág.padrão" style:family="text">
      <style:text-properties style:font-name="Tahoma" fo:color="#F0F0F0" fo:letter-spacing="-0.0381in" fo:font-size="9pt" style:font-size-asian="9pt"/>
    </style:style>
    <style:style style:name="T3186" style:parent-style-name="Fonteparág.padrão" style:family="text">
      <style:text-properties style:font-name="LIPMQC+KTUARH+Tahoma" fo:color="#000000" fo:letter-spacing="0.0006in" style:text-position="super 66.6%" fo:font-size="13.5pt" style:font-size-asian="13.5pt"/>
    </style:style>
    <style:style style:name="T3187" style:parent-style-name="Fonteparág.padrão" style:family="text">
      <style:text-properties style:font-name="Tahoma" fo:color="#F0F0F0" fo:font-size="9pt" style:font-size-asian="9pt"/>
    </style:style>
    <style:style style:name="T3188" style:parent-style-name="Fonteparág.padrão" style:family="text">
      <style:text-properties style:font-name="Tahoma" fo:color="#F0F0F0" fo:letter-spacing="-0.0013in" fo:font-size="9pt" style:font-size-asian="9pt"/>
    </style:style>
    <style:style style:name="T3189" style:parent-style-name="Fonteparág.padrão" style:family="text">
      <style:text-properties style:font-name="Tahoma" fo:color="#F0F0F0" fo:letter-spacing="-0.0006in" fo:font-size="9pt" style:font-size-asian="9pt"/>
    </style:style>
    <style:style style:name="P31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193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319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195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319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197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319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199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320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201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3202" style:parent-style-name="Fonteparág.padrão" style:family="text">
      <style:text-properties style:font-name="LIPMQC+KTUARH+Tahoma" fo:color="#000000" fo:font-size="6pt" style:font-size-asian="6pt"/>
    </style:style>
    <style:style style:name="T3203" style:parent-style-name="Fonteparág.padrão" style:family="text">
      <style:text-properties style:font-name="LIPMQC+KTUARH+Tahoma" fo:color="#000000" fo:letter-spacing="0.0027in" fo:font-size="6pt" style:font-size-asian="6pt"/>
    </style:style>
    <style:style style:name="T3204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3205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320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207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320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209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321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211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321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213" style:parent-style-name="Normal" style:family="paragraph">
      <style:paragraph-properties fo:widows="0" fo:orphans="0" style:text-autospace="none" fo:text-align="start" fo:margin-top="0.0243in" fo:margin-bottom="0in" fo:line-height="0.1048in" fo:margin-left="0.2131in">
        <style:tab-stops/>
      </style:paragraph-properties>
    </style:style>
    <style:style style:name="T321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215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321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217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321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219" style:parent-style-name="Normal" style:family="paragraph">
      <style:paragraph-properties fo:widows="0" fo:orphans="0" style:text-autospace="none" fo:text-align="start" fo:margin-top="0.0243in" fo:margin-bottom="0in" fo:line-height="0.1048in" fo:margin-left="0.2847in">
        <style:tab-stops/>
      </style:paragraph-properties>
    </style:style>
    <style:style style:name="T3220" style:parent-style-name="Fonteparág.padrão" style:family="text">
      <style:text-properties style:font-name="Tahoma" fo:color="#000000" fo:letter-spacing="0.0013in" fo:font-size="6pt" style:font-size-asian="6pt"/>
    </style:style>
    <style:style style:name="T3221" style:parent-style-name="Fonteparág.padrão" style:family="text">
      <style:text-properties style:font-name="Tahoma" fo:color="#000000" fo:font-size="6pt" style:font-size-asian="6pt"/>
    </style:style>
    <style:style style:name="T3222" style:parent-style-name="Fonteparág.padrão" style:family="text">
      <style:text-properties style:font-name="Tahoma" fo:color="#000000" fo:letter-spacing="0.0027in" fo:font-size="6pt" style:font-size-asian="6pt"/>
    </style:style>
    <style:style style:name="T3223" style:parent-style-name="Fonteparág.padrão" style:family="text">
      <style:text-properties style:font-name="Tahoma" fo:color="#000000" fo:letter-spacing="0.002in" fo:font-size="6pt" style:font-size-asian="6pt"/>
    </style:style>
    <style:style style:name="P32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227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322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22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1" style:parent-style-name="Fonteparág.padrão" style:family="text">
      <style:text-properties style:font-name="Tahoma" fo:color="#F0F0F0" fo:letter-spacing="-0.0006in" fo:font-size="9pt" style:font-size-asian="9pt"/>
    </style:style>
    <style:style style:name="T3232" style:parent-style-name="Fonteparág.padrão" style:family="text">
      <style:text-properties style:font-name="LIPMQC+KTUARH+Tahoma" fo:color="#000000" fo:letter-spacing="-0.0236in" style:text-position="super 65.8%" fo:font-size="20.5pt" style:font-size-asian="20.5pt"/>
    </style:style>
    <style:style style:name="T3233" style:parent-style-name="Fonteparág.padrão" style:family="text">
      <style:text-properties style:font-name="Tahoma" fo:color="#F0F0F0" fo:letter-spacing="-0.0437in" fo:font-size="9pt" style:font-size-asian="9pt"/>
    </style:style>
    <style:style style:name="T3234" style:parent-style-name="Fonteparág.padrão" style:family="text">
      <style:text-properties style:font-name="LIPMQC+KTUARH+Tahoma" fo:color="#000000" fo:letter-spacing="-0.0097in" style:text-position="super 65.8%" fo:font-size="20.5pt" style:font-size-asian="20.5pt"/>
    </style:style>
    <style:style style:name="T3235" style:parent-style-name="Fonteparág.padrão" style:family="text">
      <style:text-properties style:font-name="Tahoma" fo:color="#F0F0F0" fo:letter-spacing="-0.0569in" fo:font-size="9pt" style:font-size-asian="9pt"/>
    </style:style>
    <style:style style:name="T3236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3237" style:parent-style-name="Fonteparág.padrão" style:family="text">
      <style:text-properties style:font-name="Tahoma" fo:color="#F0F0F0" fo:letter-spacing="-0.0006in" fo:font-size="9pt" style:font-size-asian="9pt"/>
    </style:style>
    <style:style style:name="T3238" style:parent-style-name="Fonteparág.padrão" style:family="text">
      <style:text-properties style:font-name="LIPMQC+KTUARH+Tahoma" fo:color="#000000" fo:letter-spacing="-0.034in" style:text-position="super 64.5%" fo:font-size="46.5pt" style:font-size-asian="46.5pt"/>
    </style:style>
    <style:style style:name="T3239" style:parent-style-name="Fonteparág.padrão" style:family="text">
      <style:text-properties style:font-name="Tahoma" fo:color="#F0F0F0" fo:letter-spacing="-0.0388in" fo:font-size="9pt" style:font-size-asian="9pt"/>
    </style:style>
    <style:style style:name="T3240" style:parent-style-name="Fonteparág.padrão" style:family="text">
      <style:text-properties style:font-name="LIPMQC+KTUARH+Tahoma" fo:color="#000000" fo:letter-spacing="0.0006in" style:text-position="super 64.5%" fo:font-size="46.5pt" style:font-size-asian="46.5pt"/>
    </style:style>
    <style:style style:name="T3241" style:parent-style-name="Fonteparág.padrão" style:family="text">
      <style:text-properties style:font-name="Tahoma" fo:color="#F0F0F0" fo:letter-spacing="-0.025in" fo:font-size="9pt" style:font-size-asian="9pt"/>
    </style:style>
    <style:style style:name="T3242" style:parent-style-name="Fonteparág.padrão" style:family="text">
      <style:text-properties style:font-name="LIPMQC+KTUARH+Tahoma" fo:color="#000000" fo:letter-spacing="0.0006in" style:text-position="super 64.5%" fo:font-size="46.5pt" style:font-size-asian="46.5pt"/>
    </style:style>
    <style:style style:name="T3243" style:parent-style-name="Fonteparág.padrão" style:family="text">
      <style:text-properties style:font-name="Tahoma" fo:color="#F0F0F0" fo:letter-spacing="-0.0555in" fo:font-size="9pt" style:font-size-asian="9pt"/>
    </style:style>
    <style:style style:name="T3244" style:parent-style-name="Fonteparág.padrão" style:family="text">
      <style:text-properties style:font-name="LIPMQC+KTUARH+Tahoma" fo:color="#000000" fo:letter-spacing="0.0013in" style:text-position="super 64.5%" fo:font-size="46.5pt" style:font-size-asian="46.5pt"/>
    </style:style>
    <style:style style:name="T3245" style:parent-style-name="Fonteparág.padrão" style:family="text">
      <style:text-properties style:font-name="Tahoma" fo:color="#F0F0F0" fo:letter-spacing="-0.0875in" fo:font-size="9pt" style:font-size-asian="9pt"/>
    </style:style>
    <style:style style:name="T3246" style:parent-style-name="Fonteparág.padrão" style:family="text">
      <style:text-properties style:font-name="LIPMQC+KTUARH+Tahoma" fo:color="#000000" fo:letter-spacing="0.0013in" style:text-position="super 64.5%" fo:font-size="46.5pt" style:font-size-asian="46.5pt"/>
    </style:style>
    <style:style style:name="T3247" style:parent-style-name="Fonteparág.padrão" style:family="text">
      <style:text-properties style:font-name="Tahoma" fo:color="#F0F0F0" fo:font-size="9pt" style:font-size-asian="9pt"/>
    </style:style>
    <style:style style:name="T3248" style:parent-style-name="Fonteparág.padrão" style:family="text">
      <style:text-properties style:font-name="Tahoma" fo:color="#F0F0F0" fo:letter-spacing="-0.0013in" fo:font-size="9pt" style:font-size-asian="9pt"/>
    </style:style>
    <style:style style:name="T3249" style:parent-style-name="Fonteparág.padrão" style:family="text">
      <style:text-properties style:font-name="Tahoma" fo:color="#F0F0F0" fo:letter-spacing="-0.0006in" fo:font-size="9pt" style:font-size-asian="9pt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253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325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25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7" style:parent-style-name="Fonteparág.padrão" style:family="text">
      <style:text-properties style:font-name="Tahoma" fo:color="#F0F0F0" fo:letter-spacing="-0.0034in" fo:font-size="9pt" style:font-size-asian="9pt"/>
    </style:style>
    <style:style style:name="T3258" style:parent-style-name="Fonteparág.padrão" style:family="text">
      <style:text-properties style:font-name="Tahoma" fo:color="#000000" fo:letter-spacing="-0.0368in" style:text-position="super 64.5%" fo:font-size="31pt" style:font-size-asian="31pt"/>
    </style:style>
    <style:style style:name="T3259" style:parent-style-name="Fonteparág.padrão" style:family="text">
      <style:text-properties style:font-name="Tahoma" fo:color="#F0F0F0" fo:letter-spacing="-0.0263in" fo:font-size="9pt" style:font-size-asian="9pt"/>
    </style:style>
    <style:style style:name="T3260" style:parent-style-name="Fonteparág.padrão" style:family="text">
      <style:text-properties style:font-name="Tahoma" fo:color="#000000" fo:letter-spacing="-0.0201in" style:text-position="super 64.5%" fo:font-size="31pt" style:font-size-asian="31pt"/>
    </style:style>
    <style:style style:name="T3261" style:parent-style-name="Fonteparág.padrão" style:family="text">
      <style:text-properties style:font-name="Tahoma" fo:color="#F0F0F0" fo:letter-spacing="-0.0229in" fo:font-size="9pt" style:font-size-asian="9pt"/>
    </style:style>
    <style:style style:name="T3262" style:parent-style-name="Fonteparág.padrão" style:family="text">
      <style:text-properties style:font-name="Tahoma" fo:color="#000000" fo:letter-spacing="-0.0229in" style:text-position="super 64.5%" fo:font-size="31pt" style:font-size-asian="31pt"/>
    </style:style>
    <style:style style:name="T3263" style:parent-style-name="Fonteparág.padrão" style:family="text">
      <style:text-properties style:font-name="Tahoma" fo:color="#F0F0F0" fo:letter-spacing="-0.0034in" fo:font-size="9pt" style:font-size-asian="9pt"/>
    </style:style>
    <style:style style:name="T3264" style:parent-style-name="Fonteparág.padrão" style:family="text">
      <style:text-properties style:font-name="Tahoma" fo:color="#000000" fo:letter-spacing="-0.0423in" style:text-position="super 64.5%" fo:font-size="31pt" style:font-size-asian="31pt"/>
    </style:style>
    <style:style style:name="T3265" style:parent-style-name="Fonteparág.padrão" style:family="text">
      <style:text-properties style:font-name="Tahoma" fo:color="#F0F0F0" fo:letter-spacing="-0.0069in" fo:font-size="9pt" style:font-size-asian="9pt"/>
    </style:style>
    <style:style style:name="T326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267" style:parent-style-name="Fonteparág.padrão" style:family="text">
      <style:text-properties style:font-name="Tahoma" fo:color="#F0F0F0" fo:letter-spacing="-0.0437in" fo:font-size="9pt" style:font-size-asian="9pt"/>
    </style:style>
    <style:style style:name="T326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269" style:parent-style-name="Fonteparág.padrão" style:family="text">
      <style:text-properties style:font-name="Tahoma" fo:color="#F0F0F0" fo:letter-spacing="-0.0486in" fo:font-size="9pt" style:font-size-asian="9pt"/>
    </style:style>
    <style:style style:name="T3270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271" style:parent-style-name="Fonteparág.padrão" style:family="text">
      <style:text-properties style:font-name="Tahoma" fo:color="#F0F0F0" fo:letter-spacing="-0.0187in" fo:font-size="9pt" style:font-size-asian="9pt"/>
    </style:style>
    <style:style style:name="T3272" style:parent-style-name="Fonteparág.padrão" style:family="text">
      <style:text-properties style:font-name="Tahoma" fo:color="#000000" fo:letter-spacing="-0.027in" style:text-position="super 65.1%" fo:font-size="532.5pt" style:font-size-asian="532.5pt"/>
    </style:style>
    <style:style style:name="T3273" style:parent-style-name="Fonteparág.padrão" style:family="text">
      <style:text-properties style:font-name="Tahoma" fo:color="#F0F0F0" fo:letter-spacing="-0.0402in" fo:font-size="9pt" style:font-size-asian="9pt"/>
    </style:style>
    <style:style style:name="T3274" style:parent-style-name="Fonteparág.padrão" style:family="text">
      <style:text-properties style:font-name="Tahoma" fo:color="#000000" fo:letter-spacing="-0.0062in" style:text-position="super 65.1%" fo:font-size="532.5pt" style:font-size-asian="532.5pt"/>
    </style:style>
    <style:style style:name="T3275" style:parent-style-name="Fonteparág.padrão" style:family="text">
      <style:text-properties style:font-name="Tahoma" fo:color="#F0F0F0" fo:letter-spacing="-0.0576in" fo:font-size="9pt" style:font-size-asian="9pt"/>
    </style:style>
    <style:style style:name="T327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277" style:parent-style-name="Fonteparág.padrão" style:family="text">
      <style:text-properties style:font-name="Tahoma" fo:color="#F0F0F0" fo:letter-spacing="-0.0527in" fo:font-size="9pt" style:font-size-asian="9pt"/>
    </style:style>
    <style:style style:name="T327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279" style:parent-style-name="Fonteparág.padrão" style:family="text">
      <style:text-properties style:font-name="Tahoma" fo:color="#F0F0F0" fo:letter-spacing="-0.0229in" fo:font-size="9pt" style:font-size-asian="9pt"/>
    </style:style>
    <style:style style:name="T3280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3281" style:parent-style-name="Fonteparág.padrão" style:family="text">
      <style:text-properties style:font-name="Tahoma" fo:color="#F0F0F0" fo:letter-spacing="-0.0645in" fo:font-size="9pt" style:font-size-asian="9pt"/>
    </style:style>
    <style:style style:name="T328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283" style:parent-style-name="Fonteparág.padrão" style:family="text">
      <style:text-properties style:font-name="Tahoma" fo:color="#F0F0F0" fo:letter-spacing="-0.0375in" fo:font-size="9pt" style:font-size-asian="9pt"/>
    </style:style>
    <style:style style:name="T3284" style:parent-style-name="Fonteparág.padrão" style:family="text">
      <style:text-properties style:font-name="Tahoma" fo:color="#000000" fo:letter-spacing="-0.009in" style:text-position="super 65.1%" fo:font-size="532.5pt" style:font-size-asian="532.5pt"/>
    </style:style>
    <style:style style:name="T3285" style:parent-style-name="Fonteparág.padrão" style:family="text">
      <style:text-properties style:font-name="Tahoma" fo:color="#F0F0F0" fo:letter-spacing="-0.0444in" fo:font-size="9pt" style:font-size-asian="9pt"/>
    </style:style>
    <style:style style:name="T3286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P328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1" style:parent-style-name="Fonteparág.padrão" style:family="text">
      <style:text-properties style:font-name="Tahoma" fo:color="#000000" fo:letter-spacing="0.002in" fo:font-size="6pt" style:font-size-asian="6pt"/>
    </style:style>
    <style:style style:name="T3292" style:parent-style-name="Fonteparág.padrão" style:family="text">
      <style:text-properties style:font-name="Tahoma" fo:color="#000000" fo:letter-spacing="0.0388in" fo:font-size="6pt" style:font-size-asian="6pt"/>
    </style:style>
    <style:style style:name="T3293" style:parent-style-name="Fonteparág.padrão" style:family="text">
      <style:text-properties style:font-name="Tahoma" fo:color="#000000" fo:letter-spacing="0.0013in" fo:font-size="6pt" style:font-size-asian="6pt"/>
    </style:style>
    <style:style style:name="P329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6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297" style:parent-style-name="Fonteparág.padrão" style:family="text">
      <style:text-properties style:font-name="Tahoma" fo:color="#000000" fo:letter-spacing="0.0013in" fo:font-size="6pt" style:font-size-asian="6pt"/>
    </style:style>
    <style:style style:name="T3298" style:parent-style-name="Fonteparág.padrão" style:family="text">
      <style:text-properties style:font-name="Tahoma" fo:color="#000000" fo:font-size="6pt" style:font-size-asian="6pt"/>
    </style:style>
    <style:style style:name="T3299" style:parent-style-name="Fonteparág.padrão" style:family="text">
      <style:text-properties style:font-name="Tahoma" fo:color="#000000" fo:letter-spacing="0.0034in" fo:font-size="6pt" style:font-size-asian="6pt"/>
    </style:style>
    <style:style style:name="T3300" style:parent-style-name="Fonteparág.padrão" style:family="text">
      <style:text-properties style:font-name="Tahoma" fo:color="#000000" fo:letter-spacing="0.0013in" fo:font-size="6pt" style:font-size-asian="6pt"/>
    </style:style>
    <style:style style:name="T3301" style:parent-style-name="Fonteparág.padrão" style:family="text">
      <style:text-properties style:font-name="Tahoma" fo:color="#000000" fo:letter-spacing="0.002in" fo:font-size="6pt" style:font-size-asian="6pt"/>
    </style:style>
    <style:style style:name="T3302" style:parent-style-name="Fonteparág.padrão" style:family="text">
      <style:text-properties style:font-name="Tahoma" fo:color="#000000" fo:letter-spacing="0.0006in" fo:font-size="6pt" style:font-size-asian="6pt"/>
    </style:style>
    <style:style style:name="T330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30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05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306" style:parent-style-name="Fonteparág.padrão" style:family="text">
      <style:text-properties style:font-name="Tahoma" fo:color="#000000" fo:letter-spacing="0.0006in" fo:font-size="6pt" style:font-size-asian="6pt"/>
    </style:style>
    <style:style style:name="T330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30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0" style:parent-style-name="Fonteparág.padrão" style:family="text">
      <style:text-properties style:font-name="Tahoma" fo:color="#F0F0F0" fo:font-size="9pt" style:font-size-asian="9pt"/>
    </style:style>
    <style:style style:name="P331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3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314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3315" style:parent-style-name="Fonteparág.padrão" style:family="text">
      <style:text-properties style:font-name="Tahoma" fo:color="#F0F0F0" fo:letter-spacing="-0.0555in" fo:font-size="9pt" style:font-size-asian="9pt"/>
    </style:style>
    <style:style style:name="T3316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3317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318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3319" style:parent-style-name="Fonteparág.padrão" style:family="text">
      <style:text-properties style:font-name="Tahoma" fo:color="#F0F0F0" fo:letter-spacing="-0.0236in" fo:font-size="9pt" style:font-size-asian="9pt"/>
    </style:style>
    <style:style style:name="T3320" style:parent-style-name="Fonteparág.padrão" style:family="text">
      <style:text-properties style:font-name="Tahoma" fo:color="#000000" fo:letter-spacing="-0.0222in" style:text-position="super 64.5%" fo:font-size="31pt" style:font-size-asian="31pt"/>
    </style:style>
    <style:style style:name="T3321" style:parent-style-name="Fonteparág.padrão" style:family="text">
      <style:text-properties style:font-name="Tahoma" fo:color="#F0F0F0" fo:letter-spacing="-0.0041in" fo:font-size="9pt" style:font-size-asian="9pt"/>
    </style:style>
    <style:style style:name="T3322" style:parent-style-name="Fonteparág.padrão" style:family="text">
      <style:text-properties style:font-name="Tahoma" fo:color="#000000" fo:letter-spacing="-0.0208in" style:text-position="super 64.5%" fo:font-size="31pt" style:font-size-asian="31pt"/>
    </style:style>
    <style:style style:name="T3323" style:parent-style-name="Fonteparág.padrão" style:family="text">
      <style:text-properties style:font-name="Tahoma" fo:color="#F0F0F0" fo:letter-spacing="-0.0458in" fo:font-size="9pt" style:font-size-asian="9pt"/>
    </style:style>
    <style:style style:name="T3324" style:parent-style-name="Fonteparág.padrão" style:family="text">
      <style:text-properties style:font-name="Tahoma" fo:color="#000000" fo:letter-spacing="0.0013in" style:text-position="super 64.5%" fo:font-size="31pt" style:font-size-asian="31pt"/>
    </style:style>
    <style:style style:name="P3325" style:parent-style-name="Normal" style:family="paragraph">
      <style:paragraph-properties fo:widows="0" fo:orphans="0" style:text-autospace="none" fo:text-align="start" fo:margin-top="0in" fo:margin-bottom="0in" fo:line-height="0.1in" fo:margin-left="0.0861in">
        <style:tab-stops/>
      </style:paragraph-properties>
      <style:text-properties style:font-name="Tahoma" fo:color="#000000" fo:font-size="6pt" style:font-size-asian="6pt"/>
    </style:style>
    <style:style style:name="P33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8" style:parent-style-name="Fonteparág.padrão" style:family="text">
      <style:text-properties style:font-name="Tahoma" fo:color="#000000" fo:letter-spacing="0.002in" fo:font-size="6pt" style:font-size-asian="6pt"/>
    </style:style>
    <style:style style:name="P33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1" style:parent-style-name="Fonteparág.padrão" style:family="text">
      <style:text-properties style:font-name="Tahoma" fo:color="#000000" fo:letter-spacing="0.0013in" fo:font-size="6pt" style:font-size-asian="6pt"/>
    </style:style>
    <style:style style:name="P33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4" style:parent-style-name="Fonteparág.padrão" style:family="text">
      <style:text-properties style:font-name="Tahoma" fo:color="#000000" fo:letter-spacing="0.0013in" fo:font-size="6pt" style:font-size-asian="6pt"/>
    </style:style>
    <style:style style:name="P33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7" style:parent-style-name="Fonteparág.padrão" style:family="text">
      <style:text-properties style:font-name="Tahoma" fo:color="#000000" fo:letter-spacing="0.002in" fo:font-size="6pt" style:font-size-asian="6pt"/>
    </style:style>
    <style:style style:name="P33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0" style:parent-style-name="Fonteparág.padrão" style:family="text">
      <style:text-properties style:font-name="Tahoma" fo:color="#000000" fo:letter-spacing="0.002in" fo:font-size="6pt" style:font-size-asian="6pt"/>
    </style:style>
    <style:style style:name="T3341" style:parent-style-name="Fonteparág.padrão" style:family="text">
      <style:text-properties style:font-name="Tahoma" fo:color="#000000" fo:letter-spacing="0.0388in" fo:font-size="6pt" style:font-size-asian="6pt"/>
    </style:style>
    <style:style style:name="T3342" style:parent-style-name="Fonteparág.padrão" style:family="text">
      <style:text-properties style:font-name="Tahoma" fo:color="#000000" fo:letter-spacing="0.0013in" fo:font-size="6pt" style:font-size-asian="6pt"/>
    </style:style>
    <style:style style:name="P33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346" style:parent-style-name="Fonteparág.padrão" style:family="text">
      <style:text-properties style:font-name="Tahoma" fo:color="#000000" fo:letter-spacing="0.0013in" fo:font-size="6pt" style:font-size-asian="6pt"/>
    </style:style>
    <style:style style:name="T3347" style:parent-style-name="Fonteparág.padrão" style:family="text">
      <style:text-properties style:font-name="Tahoma" fo:color="#000000" fo:font-size="6pt" style:font-size-asian="6pt"/>
    </style:style>
    <style:style style:name="T3348" style:parent-style-name="Fonteparág.padrão" style:family="text">
      <style:text-properties style:font-name="Tahoma" fo:color="#000000" fo:letter-spacing="0.002in" fo:font-size="6pt" style:font-size-asian="6pt"/>
    </style:style>
    <style:style style:name="T3349" style:parent-style-name="Fonteparág.padrão" style:family="text">
      <style:text-properties style:font-name="Tahoma" fo:color="#000000" fo:letter-spacing="0.0013in" fo:font-size="6pt" style:font-size-asian="6pt"/>
    </style:style>
    <style:style style:name="T3350" style:parent-style-name="Fonteparág.padrão" style:family="text">
      <style:text-properties style:font-name="Tahoma" fo:color="#000000" fo:letter-spacing="0.0006in" fo:font-size="6pt" style:font-size-asian="6pt"/>
    </style:style>
    <style:style style:name="T3351" style:parent-style-name="Fonteparág.padrão" style:family="text">
      <style:text-properties style:font-name="Tahoma" fo:color="#000000" fo:letter-spacing="0.0013in" fo:font-size="6pt" style:font-size-asian="6pt"/>
    </style:style>
    <style:style style:name="P335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53" style:parent-style-name="Fonteparág.padrão" style:family="text">
      <style:text-properties style:font-name="Tahoma" fo:color="#000000" fo:letter-spacing="0.0013in" fo:font-size="6pt" style:font-size-asian="6pt"/>
    </style:style>
    <style:style style:name="P335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6" style:parent-style-name="Fonteparág.padrão" style:family="text">
      <style:text-properties style:font-name="Tahoma" fo:color="#000000" fo:letter-spacing="0.0013in" fo:font-size="6pt" style:font-size-asian="6pt"/>
    </style:style>
    <style:style style:name="P3357" style:parent-style-name="Normal" style:family="paragraph">
      <style:paragraph-properties fo:widows="0" fo:orphans="0" style:text-autospace="none" fo:text-align="start" fo:margin-top="0in" fo:margin-bottom="0in" fo:line-height="0.1048in" fo:margin-left="0.0472in">
        <style:tab-stops/>
      </style:paragraph-properties>
    </style:style>
    <style:style style:name="F3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9" style:parent-style-name="Fonteparág.padrão" style:family="text">
      <style:text-properties style:font-name="Tahoma" fo:color="#000000" fo:letter-spacing="0.0013in" fo:font-size="6pt" style:font-size-asian="6pt"/>
    </style:style>
    <style:style style:name="P336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61" style:parent-style-name="Fonteparág.padrão" style:family="text">
      <style:text-properties style:font-name="Tahoma" fo:color="#000000" fo:letter-spacing="0.0013in" fo:font-size="6pt" style:font-size-asian="6pt"/>
    </style:style>
    <style:style style:name="P3362" style:parent-style-name="Normal" style:family="paragraph">
      <style:paragraph-properties fo:widows="0" fo:orphans="0" style:text-autospace="none" fo:text-align="start" fo:margin-top="0.0243in" fo:margin-bottom="0in" fo:line-height="0.1048in" fo:margin-left="0.2631in">
        <style:tab-stops/>
      </style:paragraph-properties>
    </style:style>
    <style:style style:name="T3363" style:parent-style-name="Fonteparág.padrão" style:family="text">
      <style:text-properties style:font-name="Tahoma" fo:color="#000000" fo:letter-spacing="0.0013in" fo:font-size="6pt" style:font-size-asian="6pt"/>
    </style:style>
    <style:style style:name="P33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6" style:parent-style-name="Fonteparág.padrão" style:family="text">
      <style:text-properties style:font-name="Tahoma" fo:color="#000000" fo:letter-spacing="0.0013in" fo:font-size="6pt" style:font-size-asian="6pt"/>
    </style:style>
    <style:style style:name="P33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9" style:parent-style-name="Fonteparág.padrão" style:family="text">
      <style:text-properties style:font-name="Tahoma" fo:color="#000000" fo:letter-spacing="0.0013in" fo:font-size="6pt" style:font-size-asian="6pt"/>
    </style:style>
    <style:style style:name="P337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2" style:parent-style-name="Fonteparág.padrão" style:family="text">
      <style:text-properties style:font-name="Tahoma" fo:color="#F0F0F0" fo:letter-spacing="-0.0048in" fo:font-size="9pt" style:font-size-asian="9pt"/>
    </style:style>
    <style:style style:name="T3373" style:parent-style-name="Fonteparág.padrão" style:family="text">
      <style:text-properties style:font-name="Tahoma" fo:color="#000000" fo:letter-spacing="-0.0319in" style:text-position="super 65.8%" fo:font-size="20.5pt" style:font-size-asian="20.5pt"/>
    </style:style>
    <style:style style:name="T3374" style:parent-style-name="Fonteparág.padrão" style:family="text">
      <style:text-properties style:font-name="Tahoma" fo:color="#F0F0F0" fo:letter-spacing="-0.0312in" fo:font-size="9pt" style:font-size-asian="9pt"/>
    </style:style>
    <style:style style:name="T3375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376" style:parent-style-name="Fonteparág.padrão" style:family="text">
      <style:text-properties style:font-name="Tahoma" fo:color="#F0F0F0" fo:letter-spacing="-0.0472in" fo:font-size="9pt" style:font-size-asian="9pt"/>
    </style:style>
    <style:style style:name="T3377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378" style:parent-style-name="Fonteparág.padrão" style:family="text">
      <style:text-properties style:font-name="Tahoma" fo:color="#F0F0F0" fo:font-size="9pt" style:font-size-asian="9pt"/>
    </style:style>
    <style:style style:name="T3379" style:parent-style-name="Fonteparág.padrão" style:family="text">
      <style:text-properties style:font-name="Tahoma" fo:color="#000000" fo:letter-spacing="-0.0027in" style:text-position="super 65%" fo:font-size="157.5pt" style:font-size-asian="157.5pt"/>
    </style:style>
    <style:style style:name="T3380" style:parent-style-name="Fonteparág.padrão" style:family="text">
      <style:text-properties style:font-name="Tahoma" fo:color="#F0F0F0" fo:letter-spacing="-0.0652in" fo:font-size="9pt" style:font-size-asian="9pt"/>
    </style:style>
    <style:style style:name="T3381" style:parent-style-name="Fonteparág.padrão" style:family="text">
      <style:text-properties style:font-name="Tahoma" fo:color="#000000" fo:letter-spacing="-0.0034in" style:text-position="super 65%" fo:font-size="157.5pt" style:font-size-asian="157.5pt"/>
    </style:style>
    <style:style style:name="T3382" style:parent-style-name="Fonteparág.padrão" style:family="text">
      <style:text-properties style:font-name="Tahoma" fo:color="#F0F0F0" fo:letter-spacing="-0.0465in" fo:font-size="9pt" style:font-size-asian="9pt"/>
    </style:style>
    <style:style style:name="T3383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3384" style:parent-style-name="Fonteparág.padrão" style:family="text">
      <style:text-properties style:font-name="Tahoma" fo:color="#F0F0F0" fo:letter-spacing="-0.0409in" fo:font-size="9pt" style:font-size-asian="9pt"/>
    </style:style>
    <style:style style:name="T3385" style:parent-style-name="Fonteparág.padrão" style:family="text">
      <style:text-properties style:font-name="Tahoma" fo:color="#000000" fo:letter-spacing="-0.0048in" style:text-position="super 65%" fo:font-size="157.5pt" style:font-size-asian="157.5pt"/>
    </style:style>
    <style:style style:name="T3386" style:parent-style-name="Fonteparág.padrão" style:family="text">
      <style:text-properties style:font-name="Tahoma" fo:color="#F0F0F0" fo:letter-spacing="-0.0611in" fo:font-size="9pt" style:font-size-asian="9pt"/>
    </style:style>
    <style:style style:name="T3387" style:parent-style-name="Fonteparág.padrão" style:family="text">
      <style:text-properties style:font-name="Tahoma" fo:color="#000000" fo:letter-spacing="-0.0055in" style:text-position="super 65%" fo:font-size="157.5pt" style:font-size-asian="157.5pt"/>
    </style:style>
    <style:style style:name="T3388" style:parent-style-name="Fonteparág.padrão" style:family="text">
      <style:text-properties style:font-name="Tahoma" fo:color="#F0F0F0" fo:letter-spacing="-0.0312in" fo:font-size="9pt" style:font-size-asian="9pt"/>
    </style:style>
    <style:style style:name="T3389" style:parent-style-name="Fonteparág.padrão" style:family="text">
      <style:text-properties style:font-name="Tahoma" fo:color="#000000" fo:letter-spacing="-0.0145in" style:text-position="super 65%" fo:font-size="157.5pt" style:font-size-asian="157.5pt"/>
    </style:style>
    <style:style style:name="T3390" style:parent-style-name="Fonteparág.padrão" style:family="text">
      <style:text-properties style:font-name="Tahoma" fo:color="#F0F0F0" fo:letter-spacing="-0.025in" fo:font-size="9pt" style:font-size-asian="9pt"/>
    </style:style>
    <style:style style:name="T3391" style:parent-style-name="Fonteparág.padrão" style:family="text">
      <style:text-properties style:font-name="Tahoma" fo:color="#000000" fo:letter-spacing="-0.0006in" style:text-position="super 65%" fo:font-size="157.5pt" style:font-size-asian="157.5pt"/>
    </style:style>
    <style:style style:name="T3392" style:parent-style-name="Fonteparág.padrão" style:family="text">
      <style:text-properties style:font-name="Tahoma" fo:color="#F0F0F0" fo:letter-spacing="-0.0638in" fo:font-size="9pt" style:font-size-asian="9pt"/>
    </style:style>
    <style:style style:name="T3393" style:parent-style-name="Fonteparág.padrão" style:family="text">
      <style:text-properties style:font-name="Tahoma" fo:color="#000000" fo:letter-spacing="0.0013in" style:text-position="super 65%" fo:font-size="157.5pt" style:font-size-asian="157.5pt"/>
    </style:style>
    <style:style style:name="P339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6" style:parent-style-name="Fonteparág.padrão" style:family="text">
      <style:text-properties style:font-name="Tahoma" fo:color="#000000" fo:letter-spacing="0.002in" fo:font-size="6pt" style:font-size-asian="6pt"/>
    </style:style>
    <style:style style:name="P33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9" style:parent-style-name="Fonteparág.padrão" style:family="text">
      <style:text-properties style:font-name="Tahoma" fo:color="#000000" fo:letter-spacing="0.0013in" fo:font-size="6pt" style:font-size-asian="6pt"/>
    </style:style>
    <style:style style:name="P3400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3401" style:parent-style-name="Fonteparág.padrão" style:family="text">
      <style:text-properties style:font-name="Tahoma" fo:color="#000000" fo:letter-spacing="0.0013in" fo:font-size="6pt" style:font-size-asian="6pt"/>
    </style:style>
    <style:style style:name="P34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4" style:parent-style-name="Fonteparág.padrão" style:family="text">
      <style:text-properties style:font-name="Tahoma" fo:color="#000000" fo:letter-spacing="0.002in" fo:font-size="6pt" style:font-size-asian="6pt"/>
    </style:style>
    <style:style style:name="P340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9" style:parent-style-name="Fonteparág.padrão" style:family="text">
      <style:text-properties style:font-name="Tahoma" fo:color="#000000" fo:letter-spacing="0.002in" fo:font-size="6pt" style:font-size-asian="6pt"/>
    </style:style>
    <style:style style:name="T3410" style:parent-style-name="Fonteparág.padrão" style:family="text">
      <style:text-properties style:font-name="Tahoma" fo:color="#000000" fo:letter-spacing="0.0388in" fo:font-size="6pt" style:font-size-asian="6pt"/>
    </style:style>
    <style:style style:name="T3411" style:parent-style-name="Fonteparág.padrão" style:family="text">
      <style:text-properties style:font-name="Tahoma" fo:color="#000000" fo:letter-spacing="0.0013in" fo:font-size="6pt" style:font-size-asian="6pt"/>
    </style:style>
    <style:style style:name="P341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4" style:parent-style-name="Fonteparág.padrão" style:family="text">
      <style:text-properties style:font-name="Tahoma" fo:color="#000000" fo:letter-spacing="0.0013in" fo:font-size="6pt" style:font-size-asian="6pt"/>
    </style:style>
    <style:style style:name="T341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4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8" style:parent-style-name="Fonteparág.padrão" style:family="text">
      <style:text-properties style:font-name="Tahoma" fo:color="#000000" fo:letter-spacing="0.002in" fo:font-size="6pt" style:font-size-asian="6pt"/>
    </style:style>
    <style:style style:name="P341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1" style:parent-style-name="Fonteparág.padrão" style:family="text">
      <style:text-properties style:font-name="Tahoma" fo:color="#000000" fo:letter-spacing="0.002in" fo:font-size="6pt" style:font-size-asian="6pt"/>
    </style:style>
    <style:style style:name="P342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4" style:parent-style-name="Fonteparág.padrão" style:family="text">
      <style:text-properties style:font-name="Tahoma" fo:color="#F0F0F0" fo:letter-spacing="-0.0006in" fo:font-size="9pt" style:font-size-asian="9pt"/>
    </style:style>
    <style:style style:name="T3425" style:parent-style-name="Fonteparág.padrão" style:family="text">
      <style:text-properties style:font-name="Tahoma" fo:color="#000000" fo:letter-spacing="-0.0152in" style:text-position="super 65.8%" fo:font-size="20.5pt" style:font-size-asian="20.5pt"/>
    </style:style>
    <style:style style:name="T3426" style:parent-style-name="Fonteparág.padrão" style:family="text">
      <style:text-properties style:font-name="Tahoma" fo:color="#F0F0F0" fo:letter-spacing="-0.0486in" fo:font-size="9pt" style:font-size-asian="9pt"/>
    </style:style>
    <style:style style:name="T3427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428" style:parent-style-name="Fonteparág.padrão" style:family="text">
      <style:text-properties style:font-name="Tahoma" fo:color="#F0F0F0" fo:letter-spacing="-0.0222in" fo:font-size="9pt" style:font-size-asian="9pt"/>
    </style:style>
    <style:style style:name="T3429" style:parent-style-name="Fonteparág.padrão" style:family="text">
      <style:text-properties style:font-name="Tahoma" fo:color="#000000" fo:letter-spacing="-0.0236in" style:text-position="super 65.8%" fo:font-size="20.5pt" style:font-size-asian="20.5pt"/>
    </style:style>
    <style:style style:name="T3430" style:parent-style-name="Fonteparág.padrão" style:family="text">
      <style:text-properties style:font-name="Tahoma" fo:color="#F0F0F0" fo:font-size="9pt" style:font-size-asian="9pt"/>
    </style:style>
    <style:style style:name="T3431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3432" style:parent-style-name="Fonteparág.padrão" style:family="text">
      <style:text-properties style:font-name="Tahoma" style:font-name-complex="Tahoma" fo:color="#F0F0F0" fo:letter-spacing="-0.0416in" fo:font-size="9pt" style:font-size-asian="9pt"/>
    </style:style>
    <style:style style:name="T3433" style:parent-style-name="Fonteparág.padrão" style:family="text">
      <style:text-properties style:font-name="Tahoma" fo:color="#000000" fo:letter-spacing="-0.0048in" style:text-position="super 64.5%" fo:font-size="31pt" style:font-size-asian="31pt"/>
    </style:style>
    <style:style style:name="T3434" style:parent-style-name="Fonteparág.padrão" style:family="text">
      <style:text-properties style:font-name="Tahoma" style:font-name-complex="Tahoma" fo:color="#F0F0F0" fo:letter-spacing="-0.059in" fo:font-size="9pt" style:font-size-asian="9pt"/>
    </style:style>
    <style:style style:name="T3435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3436" style:parent-style-name="Fonteparág.padrão" style:family="text">
      <style:text-properties style:font-name="Tahoma" fo:color="#F0F0F0" fo:letter-spacing="-0.0527in" fo:font-size="9pt" style:font-size-asian="9pt"/>
    </style:style>
    <style:style style:name="T3437" style:parent-style-name="Fonteparág.padrão" style:family="text">
      <style:text-properties style:font-name="Tahoma" fo:color="#000000" fo:letter-spacing="0.0013in" style:text-position="super 64.5%" fo:font-size="31pt" style:font-size-asian="31pt"/>
    </style:style>
    <style:style style:name="P34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0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4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3" style:parent-style-name="Fonteparág.padrão" style:family="text">
      <style:text-properties style:font-name="Tahoma" fo:color="#000000" fo:letter-spacing="0.002in" fo:font-size="6pt" style:font-size-asian="6pt"/>
    </style:style>
    <style:style style:name="P344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6" style:parent-style-name="Fonteparág.padrão" style:family="text">
      <style:text-properties style:font-name="Tahoma" fo:color="#000000" fo:letter-spacing="0.0013in" fo:font-size="6pt" style:font-size-asian="6pt"/>
    </style:style>
    <style:style style:name="P3447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3448" style:parent-style-name="Fonteparág.padrão" style:family="text">
      <style:text-properties style:font-name="Tahoma" fo:color="#000000" fo:letter-spacing="0.0013in" fo:font-size="6pt" style:font-size-asian="6pt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1" style:parent-style-name="Fonteparág.padrão" style:family="text">
      <style:text-properties style:font-name="Tahoma" fo:color="#000000" fo:letter-spacing="0.0013in" fo:font-size="6pt" style:font-size-asian="6pt"/>
    </style:style>
    <style:style style:name="P3452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3453" style:parent-style-name="Fonteparág.padrão" style:family="text">
      <style:text-properties style:font-name="Tahoma" fo:color="#000000" fo:letter-spacing="0.0013in" fo:font-size="6pt" style:font-size-asian="6pt"/>
    </style:style>
    <style:style style:name="P345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6" style:parent-style-name="Fonteparág.padrão" style:family="text">
      <style:text-properties style:font-name="Tahoma" fo:color="#000000" fo:letter-spacing="0.002in" fo:font-size="6pt" style:font-size-asian="6pt"/>
    </style:style>
    <style:style style:name="P345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1" style:parent-style-name="Fonteparág.padrão" style:family="text">
      <style:text-properties style:font-name="Tahoma" fo:color="#000000" fo:letter-spacing="0.002in" fo:font-size="6pt" style:font-size-asian="6pt"/>
    </style:style>
    <style:style style:name="T3462" style:parent-style-name="Fonteparág.padrão" style:family="text">
      <style:text-properties style:font-name="Tahoma" fo:color="#000000" fo:letter-spacing="0.0388in" fo:font-size="6pt" style:font-size-asian="6pt"/>
    </style:style>
    <style:style style:name="T3463" style:parent-style-name="Fonteparág.padrão" style:family="text">
      <style:text-properties style:font-name="Tahoma" fo:color="#000000" fo:letter-spacing="0.0013in" fo:font-size="6pt" style:font-size-asian="6pt"/>
    </style:style>
    <style:style style:name="P34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6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467" style:parent-style-name="Fonteparág.padrão" style:family="text">
      <style:text-properties style:font-name="Tahoma" fo:color="#000000" fo:letter-spacing="0.0013in" fo:font-size="6pt" style:font-size-asian="6pt"/>
    </style:style>
    <style:style style:name="T3468" style:parent-style-name="Fonteparág.padrão" style:family="text">
      <style:text-properties style:font-name="Tahoma" fo:color="#000000" fo:letter-spacing="0.002in" fo:font-size="6pt" style:font-size-asian="6pt"/>
    </style:style>
    <style:style style:name="T3469" style:parent-style-name="Fonteparág.padrão" style:family="text">
      <style:text-properties style:font-name="Tahoma" fo:color="#000000" fo:letter-spacing="0.0006in" fo:font-size="6pt" style:font-size-asian="6pt"/>
    </style:style>
    <style:style style:name="T3470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47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72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473" style:parent-style-name="Fonteparág.padrão" style:family="text">
      <style:text-properties style:font-name="Tahoma" fo:color="#000000" fo:letter-spacing="0.0006in" fo:font-size="6pt" style:font-size-asian="6pt"/>
    </style:style>
    <style:style style:name="T3474" style:parent-style-name="Fonteparág.padrão" style:family="text">
      <style:text-properties style:font-name="Tahoma" fo:color="#000000" fo:letter-spacing="0.0013in" fo:font-size="6pt" style:font-size-asian="6pt"/>
    </style:style>
    <style:style style:name="P34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7" style:parent-style-name="Fonteparág.padrão" style:family="text">
      <style:text-properties style:font-name="Tahoma" fo:color="#000000" fo:letter-spacing="0.0013in" fo:font-size="6pt" style:font-size-asian="6pt"/>
    </style:style>
    <style:style style:name="P347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0" style:parent-style-name="Fonteparág.padrão" style:family="text">
      <style:text-properties style:font-name="Tahoma" fo:color="#000000" fo:letter-spacing="0.0013in" fo:font-size="6pt" style:font-size-asian="6pt"/>
    </style:style>
    <style:style style:name="P348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3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484" style:parent-style-name="Fonteparág.padrão" style:family="text">
      <style:text-properties style:font-name="Tahoma" fo:color="#000000" fo:letter-spacing="-0.0006in" style:text-position="super 65.8%" fo:font-size="20.5pt" style:font-size-asian="20.5pt"/>
    </style:style>
    <style:style style:name="T3485" style:parent-style-name="Fonteparág.padrão" style:family="text">
      <style:text-properties style:font-name="Tahoma" fo:color="#F0F0F0" fo:letter-spacing="-0.0631in" fo:font-size="9pt" style:font-size-asian="9pt"/>
    </style:style>
    <style:style style:name="T3486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487" style:parent-style-name="Fonteparág.padrão" style:family="text">
      <style:text-properties style:font-name="Tahoma" fo:color="#F0F0F0" fo:letter-spacing="-0.0229in" fo:font-size="9pt" style:font-size-asian="9pt"/>
    </style:style>
    <style:style style:name="T3488" style:parent-style-name="Fonteparág.padrão" style:family="text">
      <style:text-properties style:font-name="Tahoma" fo:color="#000000" fo:letter-spacing="0.0152in" style:text-position="super 65.8%" fo:font-size="20.5pt" style:font-size-asian="20.5pt"/>
    </style:style>
    <style:style style:name="T3489" style:parent-style-name="Fonteparág.padrão" style:family="text">
      <style:text-properties style:font-name="Tahoma" fo:color="#F0F0F0" fo:letter-spacing="-0.0215in" fo:font-size="9pt" style:font-size-asian="9pt"/>
    </style:style>
    <style:style style:name="T3490" style:parent-style-name="Fonteparág.padrão" style:family="text">
      <style:text-properties style:font-name="Tahoma" fo:color="#000000" fo:letter-spacing="-0.025in" style:text-position="super 65.2%" fo:font-size="799pt" style:font-size-asian="799pt"/>
    </style:style>
    <style:style style:name="T3491" style:parent-style-name="Fonteparág.padrão" style:family="text">
      <style:text-properties style:font-name="Tahoma" fo:color="#F0F0F0" fo:letter-spacing="-0.018in" fo:font-size="9pt" style:font-size-asian="9pt"/>
    </style:style>
    <style:style style:name="T3492" style:parent-style-name="Fonteparág.padrão" style:family="text">
      <style:text-properties style:font-name="Tahoma" fo:color="#000000" fo:letter-spacing="-0.0076in" style:text-position="super 65.2%" fo:font-size="799pt" style:font-size-asian="799pt"/>
    </style:style>
    <style:style style:name="T3493" style:parent-style-name="Fonteparág.padrão" style:family="text">
      <style:text-properties style:font-name="Tahoma" fo:color="#F0F0F0" fo:letter-spacing="-0.0569in" fo:font-size="9pt" style:font-size-asian="9pt"/>
    </style:style>
    <style:style style:name="T3494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495" style:parent-style-name="Fonteparág.padrão" style:family="text">
      <style:text-properties style:font-name="Tahoma" fo:color="#F0F0F0" fo:letter-spacing="-0.0513in" fo:font-size="9pt" style:font-size-asian="9pt"/>
    </style:style>
    <style:style style:name="T3496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497" style:parent-style-name="Fonteparág.padrão" style:family="text">
      <style:text-properties style:font-name="Tahoma" fo:color="#F0F0F0" fo:letter-spacing="-0.0215in" fo:font-size="9pt" style:font-size-asian="9pt"/>
    </style:style>
    <style:style style:name="T3498" style:parent-style-name="Fonteparág.padrão" style:family="text">
      <style:text-properties style:font-name="Tahoma" fo:color="#000000" fo:letter-spacing="-0.0048in" style:text-position="super 65.2%" fo:font-size="799pt" style:font-size-asian="799pt"/>
    </style:style>
    <style:style style:name="T3499" style:parent-style-name="Fonteparág.padrão" style:family="text">
      <style:text-properties style:font-name="Tahoma" fo:color="#F0F0F0" fo:letter-spacing="-0.0229in" fo:font-size="9pt" style:font-size-asian="9pt"/>
    </style:style>
    <style:style style:name="T3500" style:parent-style-name="Fonteparág.padrão" style:family="text">
      <style:text-properties style:font-name="Tahoma" fo:color="#000000" fo:letter-spacing="-0.0229in" style:text-position="super 65.2%" fo:font-size="799pt" style:font-size-asian="799pt"/>
    </style:style>
    <style:style style:name="T3501" style:parent-style-name="Fonteparág.padrão" style:family="text">
      <style:text-properties style:font-name="Tahoma" fo:color="#F0F0F0" fo:letter-spacing="-0.0451in" fo:font-size="9pt" style:font-size-asian="9pt"/>
    </style:style>
    <style:style style:name="T3502" style:parent-style-name="Fonteparág.padrão" style:family="text">
      <style:text-properties style:font-name="Tahoma" fo:color="#000000" fo:letter-spacing="-0.0013in" style:text-position="super 65.2%" fo:font-size="799pt" style:font-size-asian="799pt"/>
    </style:style>
    <style:style style:name="T3503" style:parent-style-name="Fonteparág.padrão" style:family="text">
      <style:text-properties style:font-name="Tahoma" fo:color="#F0F0F0" fo:letter-spacing="-0.0256in" fo:font-size="9pt" style:font-size-asian="9pt"/>
    </style:style>
    <style:style style:name="T3504" style:parent-style-name="Fonteparág.padrão" style:family="text">
      <style:text-properties style:font-name="Tahoma" fo:color="#000000" style:text-position="super 65.2%" fo:font-size="799pt" style:font-size-asian="799pt"/>
    </style:style>
    <style:style style:name="T3505" style:parent-style-name="Fonteparág.padrão" style:family="text">
      <style:text-properties style:font-name="Tahoma" fo:color="#F0F0F0" fo:letter-spacing="-0.0548in" fo:font-size="9pt" style:font-size-asian="9pt"/>
    </style:style>
    <style:style style:name="T3506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507" style:parent-style-name="Fonteparág.padrão" style:family="text">
      <style:text-properties style:font-name="Tahoma" fo:color="#F0F0F0" fo:letter-spacing="-0.0013in" fo:font-size="9pt" style:font-size-asian="9pt"/>
    </style:style>
    <style:style style:name="T3508" style:parent-style-name="Fonteparág.padrão" style:family="text">
      <style:text-properties style:font-name="Tahoma" fo:color="#000000" fo:letter-spacing="-0.0451in" style:text-position="super 65.2%" fo:font-size="799pt" style:font-size-asian="799pt"/>
    </style:style>
    <style:style style:name="T3509" style:parent-style-name="Fonteparág.padrão" style:family="text">
      <style:text-properties style:font-name="Tahoma" fo:color="#F0F0F0" fo:letter-spacing="-0.0187in" fo:font-size="9pt" style:font-size-asian="9pt"/>
    </style:style>
    <style:style style:name="T3510" style:parent-style-name="Fonteparág.padrão" style:family="text">
      <style:text-properties style:font-name="Tahoma" fo:color="#000000" fo:letter-spacing="-0.0069in" style:text-position="super 65.2%" fo:font-size="799pt" style:font-size-asian="799pt"/>
    </style:style>
    <style:style style:name="T3511" style:parent-style-name="Fonteparág.padrão" style:family="text">
      <style:text-properties style:font-name="Tahoma" fo:color="#F0F0F0" fo:letter-spacing="-0.0472in" fo:font-size="9pt" style:font-size-asian="9pt"/>
    </style:style>
    <style:style style:name="T3512" style:parent-style-name="Fonteparág.padrão" style:family="text">
      <style:text-properties style:font-name="Tahoma" fo:color="#000000" fo:letter-spacing="0.002in" style:text-position="super 65.2%" fo:font-size="799pt" style:font-size-asian="799pt"/>
    </style:style>
    <style:style style:name="P35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5" style:parent-style-name="Fonteparág.padrão" style:family="text">
      <style:text-properties style:font-name="Tahoma" fo:color="#000000" fo:letter-spacing="0.0013in" fo:font-size="6pt" style:font-size-asian="6pt"/>
    </style:style>
    <style:style style:name="P35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8" style:parent-style-name="Fonteparág.padrão" style:family="text">
      <style:text-properties style:font-name="Tahoma" fo:color="#000000" fo:letter-spacing="0.0013in" fo:font-size="6pt" style:font-size-asian="6pt"/>
    </style:style>
    <style:style style:name="P351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1" style:parent-style-name="Fonteparág.padrão" style:family="text">
      <style:text-properties style:font-name="Tahoma" fo:color="#000000" fo:letter-spacing="0.0013in" fo:font-size="6pt" style:font-size-asian="6pt"/>
    </style:style>
    <style:style style:name="P35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4" style:parent-style-name="Fonteparág.padrão" style:family="text">
      <style:text-properties style:font-name="Tahoma" fo:color="#000000" fo:letter-spacing="0.0013in" fo:font-size="6pt" style:font-size-asian="6pt"/>
    </style:style>
    <style:style style:name="P352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2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9" style:parent-style-name="Fonteparág.padrão" style:family="text">
      <style:text-properties style:font-name="Tahoma" fo:color="#000000" fo:letter-spacing="0.002in" fo:font-size="6pt" style:font-size-asian="6pt"/>
    </style:style>
    <style:style style:name="T3530" style:parent-style-name="Fonteparág.padrão" style:family="text">
      <style:text-properties style:font-name="Tahoma" fo:color="#000000" fo:letter-spacing="0.0388in" fo:font-size="6pt" style:font-size-asian="6pt"/>
    </style:style>
    <style:style style:name="T3531" style:parent-style-name="Fonteparág.padrão" style:family="text">
      <style:text-properties style:font-name="Tahoma" fo:color="#000000" fo:letter-spacing="0.0013in" fo:font-size="6pt" style:font-size-asian="6pt"/>
    </style:style>
    <style:style style:name="P35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4" style:parent-style-name="Fonteparág.padrão" style:family="text">
      <style:text-properties style:font-name="Tahoma" fo:color="#000000" fo:letter-spacing="0.0013in" fo:font-size="6pt" style:font-size-asian="6pt"/>
    </style:style>
    <style:style style:name="T3535" style:parent-style-name="Fonteparág.padrão" style:family="text">
      <style:text-properties style:font-name="Tahoma" fo:color="#000000" fo:letter-spacing="0.002in" fo:font-size="6pt" style:font-size-asian="6pt"/>
    </style:style>
    <style:style style:name="T3536" style:parent-style-name="Fonteparág.padrão" style:family="text">
      <style:text-properties style:font-name="Tahoma" fo:color="#000000" fo:letter-spacing="0.0006in" fo:font-size="6pt" style:font-size-asian="6pt"/>
    </style:style>
    <style:style style:name="T3537" style:parent-style-name="Fonteparág.padrão" style:family="text">
      <style:text-properties style:font-name="Tahoma" fo:color="#000000" fo:letter-spacing="0.0013in" fo:font-size="6pt" style:font-size-asian="6pt"/>
    </style:style>
    <style:style style:name="P35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0" style:parent-style-name="Fonteparág.padrão" style:family="text">
      <style:text-properties style:font-name="Tahoma" fo:color="#000000" fo:letter-spacing="0.0013in" fo:font-size="6pt" style:font-size-asian="6pt"/>
    </style:style>
    <style:style style:name="P3541" style:parent-style-name="Normal" style:family="paragraph">
      <style:paragraph-properties fo:widows="0" fo:orphans="0" style:text-autospace="none" fo:text-align="start" fo:margin-top="0in" fo:margin-bottom="0in" fo:line-height="0.1048in" fo:margin-left="0.0472in">
        <style:tab-stops/>
      </style:paragraph-properties>
    </style:style>
    <style:style style:name="F3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3" style:parent-style-name="Fonteparág.padrão" style:family="text">
      <style:text-properties style:font-name="Tahoma" fo:color="#000000" fo:letter-spacing="0.0013in" fo:font-size="6pt" style:font-size-asian="6pt"/>
    </style:style>
    <style:style style:name="P354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45" style:parent-style-name="Fonteparág.padrão" style:family="text">
      <style:text-properties style:font-name="Tahoma" fo:color="#000000" fo:letter-spacing="0.0013in" fo:font-size="6pt" style:font-size-asian="6pt"/>
    </style:style>
    <style:style style:name="P35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8" style:parent-style-name="Fonteparág.padrão" style:family="text">
      <style:text-properties style:font-name="Tahoma" fo:color="#000000" fo:letter-spacing="0.0013in" fo:font-size="6pt" style:font-size-asian="6pt"/>
    </style:style>
    <style:style style:name="P35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1" style:parent-style-name="Fonteparág.padrão" style:family="text">
      <style:text-properties style:font-name="Tahoma" fo:color="#000000" fo:letter-spacing="0.0013in" fo:font-size="6pt" style:font-size-asian="6pt"/>
    </style:style>
    <style:style style:name="P355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4" style:parent-style-name="Fonteparág.padrão" style:family="text">
      <style:text-properties style:font-name="Tahoma" fo:color="#F0F0F0" fo:letter-spacing="-0.0048in" fo:font-size="9pt" style:font-size-asian="9pt"/>
    </style:style>
    <style:style style:name="T3555" style:parent-style-name="Fonteparág.padrão" style:family="text">
      <style:text-properties style:font-name="Tahoma" fo:color="#000000" fo:letter-spacing="-0.0319in" style:text-position="super 65.8%" fo:font-size="20.5pt" style:font-size-asian="20.5pt"/>
    </style:style>
    <style:style style:name="T3556" style:parent-style-name="Fonteparág.padrão" style:family="text">
      <style:text-properties style:font-name="Tahoma" fo:color="#F0F0F0" fo:letter-spacing="-0.0319in" fo:font-size="9pt" style:font-size-asian="9pt"/>
    </style:style>
    <style:style style:name="T3557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558" style:parent-style-name="Fonteparág.padrão" style:family="text">
      <style:text-properties style:font-name="Tahoma" fo:color="#F0F0F0" fo:letter-spacing="-0.052in" fo:font-size="9pt" style:font-size-asian="9pt"/>
    </style:style>
    <style:style style:name="T3559" style:parent-style-name="Fonteparág.padrão" style:family="text">
      <style:text-properties style:font-name="Tahoma" fo:color="#000000" fo:letter-spacing="0.0055in" style:text-position="super 65.8%" fo:font-size="20.5pt" style:font-size-asian="20.5pt"/>
    </style:style>
    <style:style style:name="T3560" style:parent-style-name="Fonteparág.padrão" style:family="text">
      <style:text-properties style:font-name="Tahoma" fo:color="#F0F0F0" fo:letter-spacing="-0.0041in" fo:font-size="9pt" style:font-size-asian="9pt"/>
    </style:style>
    <style:style style:name="T3561" style:parent-style-name="Fonteparág.padrão" style:family="text">
      <style:text-properties style:font-name="Tahoma" fo:color="#000000" fo:letter-spacing="-0.0416in" style:text-position="super 65.2%" fo:font-size="799pt" style:font-size-asian="799pt"/>
    </style:style>
    <style:style style:name="T3562" style:parent-style-name="Fonteparág.padrão" style:family="text">
      <style:text-properties style:font-name="Tahoma" fo:color="#F0F0F0" fo:font-size="9pt" style:font-size-asian="9pt"/>
    </style:style>
    <style:style style:name="T3563" style:parent-style-name="Fonteparág.padrão" style:family="text">
      <style:text-properties style:font-name="Tahoma" fo:color="#000000" fo:letter-spacing="-0.0048in" style:text-position="super 65.2%" fo:font-size="799pt" style:font-size-asian="799pt"/>
    </style:style>
    <style:style style:name="T3564" style:parent-style-name="Fonteparág.padrão" style:family="text">
      <style:text-properties style:font-name="Tahoma" fo:color="#F0F0F0" fo:letter-spacing="-0.0152in" fo:font-size="9pt" style:font-size-asian="9pt"/>
    </style:style>
    <style:style style:name="T3565" style:parent-style-name="Fonteparág.padrão" style:family="text">
      <style:text-properties style:font-name="Tahoma" fo:color="#000000" fo:letter-spacing="-0.0104in" style:text-position="super 65.2%" fo:font-size="799pt" style:font-size-asian="799pt"/>
    </style:style>
    <style:style style:name="T3566" style:parent-style-name="Fonteparág.padrão" style:family="text">
      <style:text-properties style:font-name="Tahoma" style:font-name-complex="Tahoma" fo:color="#F0F0F0" fo:letter-spacing="-0.0465in" fo:font-size="9pt" style:font-size-asian="9pt"/>
    </style:style>
    <style:style style:name="T3567" style:parent-style-name="Fonteparág.padrão" style:family="text">
      <style:text-properties style:font-name="Tahoma" fo:color="#000000" style:text-position="super 65.2%" fo:font-size="799pt" style:font-size-asian="799pt"/>
    </style:style>
    <style:style style:name="T3568" style:parent-style-name="Fonteparág.padrão" style:family="text">
      <style:text-properties style:font-name="Tahoma" style:font-name-complex="Tahoma" fo:color="#F0F0F0" fo:letter-spacing="-0.0638in" fo:font-size="9pt" style:font-size-asian="9pt"/>
    </style:style>
    <style:style style:name="T3569" style:parent-style-name="Fonteparág.padrão" style:family="text">
      <style:text-properties style:font-name="Tahoma" fo:color="#000000" fo:letter-spacing="-0.0034in" style:text-position="super 65.2%" fo:font-size="799pt" style:font-size-asian="799pt"/>
    </style:style>
    <style:style style:name="T3570" style:parent-style-name="Fonteparág.padrão" style:family="text">
      <style:text-properties style:font-name="Tahoma" fo:color="#F0F0F0" fo:letter-spacing="-0.0576in" fo:font-size="9pt" style:font-size-asian="9pt"/>
    </style:style>
    <style:style style:name="T3571" style:parent-style-name="Fonteparág.padrão" style:family="text">
      <style:text-properties style:font-name="Tahoma" fo:color="#000000" fo:letter-spacing="0.0013in" style:text-position="super 65.2%" fo:font-size="799pt" style:font-size-asian="799pt"/>
    </style:style>
    <style:style style:name="T3572" style:parent-style-name="Fonteparág.padrão" style:family="text">
      <style:text-properties style:font-name="Tahoma" fo:color="#F0F0F0" fo:letter-spacing="-0.0222in" fo:font-size="9pt" style:font-size-asian="9pt"/>
    </style:style>
    <style:style style:name="T3573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574" style:parent-style-name="Fonteparág.padrão" style:family="text">
      <style:text-properties style:font-name="Tahoma" fo:color="#F0F0F0" fo:letter-spacing="-0.0402in" fo:font-size="9pt" style:font-size-asian="9pt"/>
    </style:style>
    <style:style style:name="T3575" style:parent-style-name="Fonteparág.padrão" style:family="text">
      <style:text-properties style:font-name="Tahoma" fo:color="#000000" fo:letter-spacing="-0.0062in" style:text-position="super 65.2%" fo:font-size="799pt" style:font-size-asian="799pt"/>
    </style:style>
    <style:style style:name="T3576" style:parent-style-name="Fonteparág.padrão" style:family="text">
      <style:text-properties style:font-name="Tahoma" fo:color="#F0F0F0" fo:letter-spacing="-0.0208in" fo:font-size="9pt" style:font-size-asian="9pt"/>
    </style:style>
    <style:style style:name="T3577" style:parent-style-name="Fonteparág.padrão" style:family="text">
      <style:text-properties style:font-name="Tahoma" fo:color="#000000" fo:letter-spacing="-0.0048in" style:text-position="super 65.2%" fo:font-size="799pt" style:font-size-asian="799pt"/>
    </style:style>
    <style:style style:name="T3578" style:parent-style-name="Fonteparág.padrão" style:family="text">
      <style:text-properties style:font-name="Tahoma" fo:color="#F0F0F0" fo:letter-spacing="-0.0229in" fo:font-size="9pt" style:font-size-asian="9pt"/>
    </style:style>
    <style:style style:name="T3579" style:parent-style-name="Fonteparág.padrão" style:family="text">
      <style:text-properties style:font-name="Tahoma" fo:color="#000000" fo:letter-spacing="-0.0229in" style:text-position="super 65.2%" fo:font-size="799pt" style:font-size-asian="799pt"/>
    </style:style>
    <style:style style:name="T3580" style:parent-style-name="Fonteparág.padrão" style:family="text">
      <style:text-properties style:font-name="Tahoma" fo:color="#F0F0F0" fo:letter-spacing="-0.0798in" fo:font-size="9pt" style:font-size-asian="9pt"/>
    </style:style>
    <style:style style:name="T3581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582" style:parent-style-name="Fonteparág.padrão" style:family="text">
      <style:text-properties style:font-name="Tahoma" fo:color="#F0F0F0" fo:letter-spacing="-0.05in" fo:font-size="9pt" style:font-size-asian="9pt"/>
    </style:style>
    <style:style style:name="T3583" style:parent-style-name="Fonteparág.padrão" style:family="text">
      <style:text-properties style:font-name="Tahoma" fo:color="#000000" fo:letter-spacing="0.0034in" style:text-position="super 65.2%" fo:font-size="799pt" style:font-size-asian="799pt"/>
    </style:style>
    <style:style style:name="T3584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358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7" style:parent-style-name="Fonteparág.padrão" style:family="text">
      <style:text-properties style:font-name="Tahoma" fo:color="#000000" fo:letter-spacing="0.0013in" fo:font-size="6pt" style:font-size-asian="6pt"/>
    </style:style>
    <style:style style:name="T358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589" style:parent-style-name="Fonteparág.padrão" style:family="text">
      <style:text-properties style:font-name="Tahoma" fo:color="#000000" fo:letter-spacing="0.0013in" fo:font-size="6pt" style:font-size-asian="6pt"/>
    </style:style>
    <style:style style:name="T3590" style:parent-style-name="Fonteparág.padrão" style:family="text">
      <style:text-properties style:font-name="Tahoma" fo:color="#000000" fo:font-size="6pt" style:font-size-asian="6pt"/>
    </style:style>
    <style:style style:name="T3591" style:parent-style-name="Fonteparág.padrão" style:family="text">
      <style:text-properties style:font-name="Tahoma" fo:color="#000000" fo:letter-spacing="0.0027in" fo:font-size="6pt" style:font-size-asian="6pt"/>
    </style:style>
    <style:style style:name="T3592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P359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5" style:parent-style-name="Fonteparág.padrão" style:family="text">
      <style:text-properties style:font-name="Tahoma" fo:color="#000000" fo:letter-spacing="0.0013in" fo:font-size="6pt" style:font-size-asian="6pt"/>
    </style:style>
    <style:style style:name="P359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8" style:parent-style-name="Fonteparág.padrão" style:family="text">
      <style:text-properties style:font-name="Tahoma" fo:color="#000000" fo:letter-spacing="0.0013in" fo:font-size="6pt" style:font-size-asian="6pt"/>
    </style:style>
    <style:style style:name="P359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1" style:parent-style-name="Fonteparág.padrão" style:family="text">
      <style:text-properties style:font-name="Tahoma" fo:color="#000000" fo:letter-spacing="0.0013in" fo:font-size="6pt" style:font-size-asian="6pt"/>
    </style:style>
    <style:style style:name="P36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605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360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6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610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361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612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361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614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361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6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61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6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6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62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0" style:parent-style-name="Fonteparág.padrão" style:family="text">
      <style:text-properties style:font-name="Tahoma" fo:color="#F0F0F0" fo:letter-spacing="-0.0006in" fo:font-size="9pt" style:font-size-asian="9pt"/>
    </style:style>
    <style:style style:name="T3631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3632" style:parent-style-name="Fonteparág.padrão" style:family="text">
      <style:text-properties style:font-name="Tahoma" fo:color="#F0F0F0" fo:letter-spacing="-0.0402in" fo:font-size="9pt" style:font-size-asian="9pt"/>
    </style:style>
    <style:style style:name="T3633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3634" style:parent-style-name="Fonteparág.padrão" style:family="text">
      <style:text-properties style:font-name="Tahoma" fo:color="#F0F0F0" fo:letter-spacing="-0.0006in" fo:font-size="9pt" style:font-size-asian="9pt"/>
    </style:style>
    <style:style style:name="T363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636" style:parent-style-name="Fonteparág.padrão" style:family="text">
      <style:text-properties style:font-name="Tahoma" fo:color="#F0F0F0" fo:letter-spacing="-0.05in" fo:font-size="9pt" style:font-size-asian="9pt"/>
    </style:style>
    <style:style style:name="T363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638" style:parent-style-name="Fonteparág.padrão" style:family="text">
      <style:text-properties style:font-name="Tahoma" fo:color="#F0F0F0" fo:letter-spacing="-0.043in" fo:font-size="9pt" style:font-size-asian="9pt"/>
    </style:style>
    <style:style style:name="T3639" style:parent-style-name="Fonteparág.padrão" style:family="text">
      <style:text-properties style:font-name="Tahoma" fo:color="#000000" fo:letter-spacing="-0.0027in" style:text-position="super 65.1%" fo:font-size="532.5pt" style:font-size-asian="532.5pt"/>
    </style:style>
    <style:style style:name="T3640" style:parent-style-name="Fonteparág.padrão" style:family="text">
      <style:text-properties style:font-name="Tahoma" fo:color="#F0F0F0" fo:letter-spacing="-0.0236in" fo:font-size="9pt" style:font-size-asian="9pt"/>
    </style:style>
    <style:style style:name="T3641" style:parent-style-name="Fonteparág.padrão" style:family="text">
      <style:text-properties style:font-name="Tahoma" fo:color="#000000" fo:letter-spacing="-0.0222in" style:text-position="super 65.1%" fo:font-size="532.5pt" style:font-size-asian="532.5pt"/>
    </style:style>
    <style:style style:name="T3642" style:parent-style-name="Fonteparág.padrão" style:family="text">
      <style:text-properties style:font-name="Tahoma" fo:color="#F0F0F0" fo:letter-spacing="-0.0458in" fo:font-size="9pt" style:font-size-asian="9pt"/>
    </style:style>
    <style:style style:name="T364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644" style:parent-style-name="Fonteparág.padrão" style:family="text">
      <style:text-properties style:font-name="Tahoma" fo:color="#F0F0F0" fo:letter-spacing="-0.0368in" fo:font-size="9pt" style:font-size-asian="9pt"/>
    </style:style>
    <style:style style:name="T364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646" style:parent-style-name="Fonteparág.padrão" style:family="text">
      <style:text-properties style:font-name="Tahoma" fo:color="#F0F0F0" fo:letter-spacing="-0.0229in" fo:font-size="9pt" style:font-size-asian="9pt"/>
    </style:style>
    <style:style style:name="T3647" style:parent-style-name="Fonteparág.padrão" style:family="text">
      <style:text-properties style:font-name="Tahoma" fo:color="#000000" fo:letter-spacing="-0.0236in" style:text-position="super 65.1%" fo:font-size="532.5pt" style:font-size-asian="532.5pt"/>
    </style:style>
    <style:style style:name="T3648" style:parent-style-name="Fonteparág.padrão" style:family="text">
      <style:text-properties style:font-name="Tahoma" fo:color="#F0F0F0" fo:letter-spacing="-0.0402in" fo:font-size="9pt" style:font-size-asian="9pt"/>
    </style:style>
    <style:style style:name="T364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650" style:parent-style-name="Fonteparág.padrão" style:family="text">
      <style:text-properties style:font-name="Tahoma" fo:color="#F0F0F0" fo:letter-spacing="-0.0263in" fo:font-size="9pt" style:font-size-asian="9pt"/>
    </style:style>
    <style:style style:name="T3651" style:parent-style-name="Fonteparág.padrão" style:family="text">
      <style:text-properties style:font-name="Tahoma" fo:color="#000000" fo:letter-spacing="-0.0201in" style:text-position="super 65.1%" fo:font-size="532.5pt" style:font-size-asian="532.5pt"/>
    </style:style>
    <style:style style:name="T3652" style:parent-style-name="Fonteparág.padrão" style:family="text">
      <style:text-properties style:font-name="Tahoma" fo:color="#F0F0F0" fo:letter-spacing="-0.0437in" fo:font-size="9pt" style:font-size-asian="9pt"/>
    </style:style>
    <style:style style:name="T3653" style:parent-style-name="Fonteparág.padrão" style:family="text">
      <style:text-properties style:font-name="Tahoma" fo:color="#000000" fo:letter-spacing="-0.0027in" style:text-position="super 65.1%" fo:font-size="532.5pt" style:font-size-asian="532.5pt"/>
    </style:style>
    <style:style style:name="T3654" style:parent-style-name="Fonteparág.padrão" style:family="text">
      <style:text-properties style:font-name="Tahoma" fo:color="#F0F0F0" fo:letter-spacing="-0.0645in" fo:font-size="9pt" style:font-size-asian="9pt"/>
    </style:style>
    <style:style style:name="T3655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3656" style:parent-style-name="Fonteparág.padrão" style:family="text">
      <style:text-properties style:font-name="Tahoma" fo:color="#000000" fo:letter-spacing="-2.293in" style:text-position="super 65.1%" fo:font-size="532.5pt" style:font-size-asian="532.5pt"/>
    </style:style>
    <style:style style:name="T3657" style:parent-style-name="Fonteparág.padrão" style:family="text">
      <style:text-properties style:font-name="Tahoma" fo:color="#F0F0F0" fo:letter-spacing="-0.0006in" fo:font-size="9pt" style:font-size-asian="9pt"/>
    </style:style>
    <style:style style:name="P36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0" style:parent-style-name="Fonteparág.padrão" style:family="text">
      <style:text-properties style:font-name="Tahoma" fo:color="#000000" fo:letter-spacing="0.002in" fo:font-size="6pt" style:font-size-asian="6pt"/>
    </style:style>
    <style:style style:name="T3661" style:parent-style-name="Fonteparág.padrão" style:family="text">
      <style:text-properties style:font-name="Tahoma" fo:color="#000000" fo:letter-spacing="0.0006in" fo:font-size="6pt" style:font-size-asian="6pt"/>
    </style:style>
    <style:style style:name="T3662" style:parent-style-name="Fonteparág.padrão" style:family="text">
      <style:text-properties style:font-name="Tahoma" fo:color="#000000" fo:letter-spacing="0.0013in" fo:font-size="6pt" style:font-size-asian="6pt"/>
    </style:style>
    <style:style style:name="T3663" style:parent-style-name="Fonteparág.padrão" style:family="text">
      <style:text-properties style:font-name="Tahoma" fo:color="#000000" fo:letter-spacing="0.0006in" fo:font-size="6pt" style:font-size-asian="6pt"/>
    </style:style>
    <style:style style:name="T3664" style:parent-style-name="Fonteparág.padrão" style:family="text">
      <style:text-properties style:font-name="Tahoma" fo:color="#000000" fo:letter-spacing="0.0013in" fo:font-size="6pt" style:font-size-asian="6pt"/>
    </style:style>
    <style:style style:name="T3665" style:parent-style-name="Fonteparág.padrão" style:family="text">
      <style:text-properties style:font-name="Tahoma" fo:color="#000000" fo:letter-spacing="0.002in" fo:font-size="6pt" style:font-size-asian="6pt"/>
    </style:style>
    <style:style style:name="T3666" style:parent-style-name="Fonteparág.padrão" style:family="text">
      <style:text-properties style:font-name="Tahoma" fo:color="#000000" fo:letter-spacing="0.0006in" fo:font-size="6pt" style:font-size-asian="6pt"/>
    </style:style>
    <style:style style:name="T3667" style:parent-style-name="Fonteparág.padrão" style:family="text">
      <style:text-properties style:font-name="Tahoma" fo:color="#000000" fo:letter-spacing="0.002in" fo:font-size="6pt" style:font-size-asian="6pt"/>
    </style:style>
    <style:style style:name="P366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0" style:parent-style-name="Fonteparág.padrão" style:family="text">
      <style:text-properties style:font-name="Tahoma" fo:color="#000000" fo:letter-spacing="0.002in" fo:font-size="6pt" style:font-size-asian="6pt"/>
    </style:style>
    <style:style style:name="P36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3" style:parent-style-name="Fonteparág.padrão" style:family="text">
      <style:text-properties style:font-name="Tahoma" fo:color="#000000" fo:letter-spacing="0.0013in" fo:font-size="6pt" style:font-size-asian="6pt"/>
    </style:style>
    <style:style style:name="P36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6" style:parent-style-name="Fonteparág.padrão" style:family="text">
      <style:text-properties style:font-name="Tahoma" fo:color="#000000" fo:letter-spacing="0.0013in" fo:font-size="6pt" style:font-size-asian="6pt"/>
    </style:style>
    <style:style style:name="P36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9" style:parent-style-name="Fonteparág.padrão" style:family="text">
      <style:text-properties style:font-name="Tahoma" fo:color="#000000" fo:letter-spacing="0.002in" fo:font-size="6pt" style:font-size-asian="6pt"/>
    </style:style>
    <style:style style:name="P368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3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685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368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6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9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T3690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3691" style:parent-style-name="Fonteparág.padrão" style:family="text">
      <style:text-properties style:font-name="LIPMQC+KTUARH+Tahoma" fo:color="#000000" fo:letter-spacing="0.0027in" fo:font-size="6pt" style:font-size-asian="6pt"/>
    </style:style>
    <style:style style:name="T3692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369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694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369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3696" style:parent-style-name="Fonteparág.padrão" style:family="text">
      <style:text-properties style:font-name="LIPMQC+KTUARH+Tahoma" fo:color="#000000" fo:letter-spacing="0.0013in" fo:font-size="6pt" style:font-size-asian="6pt"/>
    </style:style>
    <style:style style:name="T3697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P3698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3699" style:parent-style-name="Fonteparág.padrão" style:family="text">
      <style:text-properties style:font-name="Tahoma" fo:color="#000000" fo:letter-spacing="0.0013in" fo:font-size="6pt" style:font-size-asian="6pt"/>
    </style:style>
    <style:style style:name="T3700" style:parent-style-name="Fonteparág.padrão" style:family="text">
      <style:text-properties style:font-name="Tahoma" fo:color="#000000" fo:letter-spacing="0.002in" fo:font-size="6pt" style:font-size-asian="6pt"/>
    </style:style>
    <style:style style:name="T3701" style:parent-style-name="Fonteparág.padrão" style:family="text">
      <style:text-properties style:font-name="Tahoma" fo:color="#000000" fo:letter-spacing="0.0013in" fo:font-size="6pt" style:font-size-asian="6pt"/>
    </style:style>
    <style:style style:name="P3702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3703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704" style:parent-style-name="Fonteparág.padrão" style:family="text">
      <style:text-properties style:font-name="Tahoma" fo:color="#000000" fo:letter-spacing="0.0013in" fo:font-size="6pt" style:font-size-asian="6pt"/>
    </style:style>
    <style:style style:name="T3705" style:parent-style-name="Fonteparág.padrão" style:family="text">
      <style:text-properties style:font-name="Tahoma" fo:color="#000000" fo:font-size="6pt" style:font-size-asian="6pt"/>
    </style:style>
    <style:style style:name="T3706" style:parent-style-name="Fonteparág.padrão" style:family="text">
      <style:text-properties style:font-name="Tahoma" fo:color="#000000" fo:letter-spacing="0.0027in" fo:font-size="6pt" style:font-size-asian="6pt"/>
    </style:style>
    <style:style style:name="T3707" style:parent-style-name="Fonteparág.padrão" style:family="text">
      <style:text-properties style:font-name="Tahoma" fo:color="#000000" fo:letter-spacing="0.002in" fo:font-size="6pt" style:font-size-asian="6pt"/>
    </style:style>
    <style:style style:name="T3708" style:parent-style-name="Fonteparág.padrão" style:family="text">
      <style:text-properties style:font-name="Tahoma" fo:color="#000000" fo:letter-spacing="0.0006in" fo:font-size="6pt" style:font-size-asian="6pt"/>
    </style:style>
    <style:style style:name="T3709" style:parent-style-name="Fonteparág.padrão" style:family="text">
      <style:text-properties style:font-name="Tahoma" fo:color="#000000" fo:letter-spacing="0.002in" fo:font-size="6pt" style:font-size-asian="6pt"/>
    </style:style>
    <style:style style:name="P3710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371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712" style:parent-style-name="Fonteparág.padrão" style:family="text">
      <style:text-properties style:font-name="Tahoma" fo:color="#000000" fo:letter-spacing="0.0013in" fo:font-size="6pt" style:font-size-asian="6pt"/>
    </style:style>
    <style:style style:name="T3713" style:parent-style-name="Fonteparág.padrão" style:family="text">
      <style:text-properties style:font-name="Tahoma" fo:color="#000000" fo:font-size="6pt" style:font-size-asian="6pt"/>
    </style:style>
    <style:style style:name="T3714" style:parent-style-name="Fonteparág.padrão" style:family="text">
      <style:text-properties style:font-name="Tahoma" fo:color="#000000" fo:letter-spacing="0.0027in" fo:font-size="6pt" style:font-size-asian="6pt"/>
    </style:style>
    <style:style style:name="T3715" style:parent-style-name="Fonteparág.padrão" style:family="text">
      <style:text-properties style:font-name="Tahoma" fo:color="#000000" fo:letter-spacing="0.0013in" fo:font-size="6pt" style:font-size-asian="6pt"/>
    </style:style>
    <style:style style:name="P37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719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720" style:parent-style-name="Fonteparág.padrão" style:family="text">
      <style:text-properties style:font-name="Tahoma" fo:color="#000000" fo:letter-spacing="0.002in" fo:font-size="6pt" style:font-size-asian="6pt"/>
    </style:style>
    <style:style style:name="P3721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722" style:parent-style-name="Fonteparág.padrão" style:family="text">
      <style:text-properties style:font-name="Tahoma" fo:color="#000000" fo:letter-spacing="0.002in" fo:font-size="6pt" style:font-size-asian="6pt"/>
    </style:style>
    <style:style style:name="P3723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724" style:parent-style-name="Fonteparág.padrão" style:family="text">
      <style:text-properties style:font-name="Tahoma" fo:color="#000000" fo:letter-spacing="0.002in" fo:font-size="6pt" style:font-size-asian="6pt"/>
    </style:style>
    <style:style style:name="P3725" style:parent-style-name="Normal" style:family="paragraph">
      <style:paragraph-properties fo:widows="0" fo:orphans="0" style:text-autospace="none" fo:text-align="start" fo:margin-top="0.0243in" fo:margin-bottom="0in" fo:line-height="0.1048in" fo:margin-left="0.2in">
        <style:tab-stops/>
      </style:paragraph-properties>
    </style:style>
    <style:style style:name="T3726" style:parent-style-name="Fonteparág.padrão" style:family="text">
      <style:text-properties style:font-name="Tahoma" fo:color="#000000" fo:letter-spacing="0.0013in" fo:font-size="6pt" style:font-size-asian="6pt"/>
    </style:style>
    <style:style style:name="P3727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728" style:parent-style-name="Fonteparág.padrão" style:family="text">
      <style:text-properties style:font-name="Tahoma" fo:color="#000000" fo:letter-spacing="0.002in" fo:font-size="6pt" style:font-size-asian="6pt"/>
    </style:style>
    <style:style style:name="P3729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730" style:parent-style-name="Fonteparág.padrão" style:family="text">
      <style:text-properties style:font-name="Tahoma" fo:color="#000000" fo:letter-spacing="0.002in" fo:font-size="6pt" style:font-size-asian="6pt"/>
    </style:style>
    <style:style style:name="P3731" style:parent-style-name="Normal" style:family="paragraph">
      <style:paragraph-properties fo:widows="0" fo:orphans="0" style:text-autospace="none" fo:text-align="start" fo:margin-top="0.0243in" fo:margin-bottom="0in" fo:line-height="0.1048in" fo:margin-left="0.2472in">
        <style:tab-stops/>
      </style:paragraph-properties>
    </style:style>
    <style:style style:name="T3732" style:parent-style-name="Fonteparág.padrão" style:family="text">
      <style:text-properties style:font-name="Tahoma" fo:color="#000000" fo:letter-spacing="0.0013in" fo:font-size="6pt" style:font-size-asian="6pt"/>
    </style:style>
    <style:style style:name="P373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736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3737" style:parent-style-name="Fonteparág.padrão" style:family="text">
      <style:text-properties style:font-name="Tahoma" fo:color="#000000" fo:letter-spacing="0.0013in" fo:font-size="6pt" style:font-size-asian="6pt"/>
    </style:style>
    <style:style style:name="P3738" style:parent-style-name="Normal" style:family="paragraph">
      <style:paragraph-properties fo:widows="0" fo:orphans="0" style:text-autospace="none" fo:text-align="start" fo:margin-top="0.0243in" fo:margin-bottom="0in" fo:line-height="0.1048in" fo:margin-left="0.3263in">
        <style:tab-stops/>
      </style:paragraph-properties>
    </style:style>
    <style:style style:name="T3739" style:parent-style-name="Fonteparág.padrão" style:family="text">
      <style:text-properties style:font-name="Tahoma" fo:color="#000000" fo:letter-spacing="0.0013in" fo:font-size="6pt" style:font-size-asian="6pt"/>
    </style:style>
    <style:style style:name="P37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74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744" style:parent-style-name="Fonteparág.padrão" style:family="text">
      <style:text-properties style:font-name="Tahoma" fo:color="#000000" fo:letter-spacing="0.0013in" fo:font-size="6pt" style:font-size-asian="6pt"/>
    </style:style>
    <style:style style:name="P374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746" style:parent-style-name="Fonteparág.padrão" style:family="text">
      <style:text-properties style:font-name="Tahoma" fo:color="#000000" fo:letter-spacing="0.0013in" fo:font-size="6pt" style:font-size-asian="6pt"/>
    </style:style>
    <style:style style:name="P374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748" style:parent-style-name="Fonteparág.padrão" style:family="text">
      <style:text-properties style:font-name="Tahoma" fo:color="#000000" fo:letter-spacing="0.0013in" fo:font-size="6pt" style:font-size-asian="6pt"/>
    </style:style>
    <style:style style:name="P374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750" style:parent-style-name="Fonteparág.padrão" style:family="text">
      <style:text-properties style:font-name="Tahoma" fo:color="#000000" fo:letter-spacing="0.0013in" fo:font-size="6pt" style:font-size-asian="6pt"/>
    </style:style>
    <style:style style:name="P375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752" style:parent-style-name="Fonteparág.padrão" style:family="text">
      <style:text-properties style:font-name="Tahoma" fo:color="#000000" fo:letter-spacing="0.0013in" fo:font-size="6pt" style:font-size-asian="6pt"/>
    </style:style>
    <style:style style:name="P375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754" style:parent-style-name="Fonteparág.padrão" style:family="text">
      <style:text-properties style:font-name="Tahoma" fo:color="#000000" fo:letter-spacing="0.0013in" fo:font-size="6pt" style:font-size-asian="6pt"/>
    </style:style>
    <style:style style:name="P375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756" style:parent-style-name="Fonteparág.padrão" style:family="text">
      <style:text-properties style:font-name="Tahoma" fo:color="#000000" fo:letter-spacing="0.0013in" fo:font-size="6pt" style:font-size-asian="6pt"/>
    </style:style>
    <style:style style:name="P375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758" style:parent-style-name="Fonteparág.padrão" style:family="text">
      <style:text-properties style:font-name="Tahoma" fo:color="#000000" fo:letter-spacing="0.0013in" fo:font-size="6pt" style:font-size-asian="6pt"/>
    </style:style>
    <style:style style:name="P37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3762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763" style:parent-style-name="Fonteparág.padrão" style:family="text">
      <style:text-properties style:font-name="Tahoma" fo:color="#000000" fo:letter-spacing="0.002in" fo:font-size="6pt" style:font-size-asian="6pt"/>
    </style:style>
    <style:style style:name="P3764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765" style:parent-style-name="Fonteparág.padrão" style:family="text">
      <style:text-properties style:font-name="Tahoma" fo:color="#000000" fo:letter-spacing="0.002in" fo:font-size="6pt" style:font-size-asian="6pt"/>
    </style:style>
    <style:style style:name="P3766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767" style:parent-style-name="Fonteparág.padrão" style:family="text">
      <style:text-properties style:font-name="Tahoma" fo:color="#000000" fo:letter-spacing="0.002in" fo:font-size="6pt" style:font-size-asian="6pt"/>
    </style:style>
    <style:style style:name="P3768" style:parent-style-name="Normal" style:family="paragraph">
      <style:paragraph-properties fo:widows="0" fo:orphans="0" style:text-autospace="none" fo:text-align="start" fo:margin-top="0.0243in" fo:margin-bottom="0in" fo:line-height="0.1048in" fo:margin-left="0.2in">
        <style:tab-stops/>
      </style:paragraph-properties>
    </style:style>
    <style:style style:name="T3769" style:parent-style-name="Fonteparág.padrão" style:family="text">
      <style:text-properties style:font-name="Tahoma" fo:color="#000000" fo:letter-spacing="0.0013in" fo:font-size="6pt" style:font-size-asian="6pt"/>
    </style:style>
    <style:style style:name="P3770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771" style:parent-style-name="Fonteparág.padrão" style:family="text">
      <style:text-properties style:font-name="Tahoma" fo:color="#000000" fo:letter-spacing="0.002in" fo:font-size="6pt" style:font-size-asian="6pt"/>
    </style:style>
    <style:style style:name="P3772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773" style:parent-style-name="Fonteparág.padrão" style:family="text">
      <style:text-properties style:font-name="Tahoma" fo:color="#000000" fo:letter-spacing="0.002in" fo:font-size="6pt" style:font-size-asian="6pt"/>
    </style:style>
    <style:style style:name="P3774" style:parent-style-name="Normal" style:family="paragraph">
      <style:paragraph-properties fo:widows="0" fo:orphans="0" style:text-autospace="none" fo:text-align="start" fo:margin-top="0.0243in" fo:margin-bottom="0in" fo:line-height="0.1048in" fo:margin-left="0.2472in">
        <style:tab-stops/>
      </style:paragraph-properties>
    </style:style>
    <style:style style:name="T3775" style:parent-style-name="Fonteparág.padrão" style:family="text">
      <style:text-properties style:font-name="Tahoma" fo:color="#000000" fo:letter-spacing="0.0013in" fo:font-size="6pt" style:font-size-asian="6pt"/>
    </style:style>
    <style:style style:name="P377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8" style:parent-style-name="Fonteparág.padrão" style:family="text">
      <style:text-properties style:font-name="Tahoma" fo:color="#F0F0F0" fo:letter-spacing="-0.0006in" fo:font-size="9pt" style:font-size-asian="9pt"/>
    </style:style>
    <style:style style:name="T3779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780" style:parent-style-name="Fonteparág.padrão" style:family="text">
      <style:text-properties style:font-name="Tahoma" fo:color="#F0F0F0" fo:letter-spacing="-0.0173in" fo:font-size="9pt" style:font-size-asian="9pt"/>
    </style:style>
    <style:style style:name="T3781" style:parent-style-name="Fonteparág.padrão" style:family="text">
      <style:text-properties style:font-name="Tahoma" fo:color="#000000" fo:letter-spacing="-0.0291in" style:text-position="super 65.8%" fo:font-size="20.5pt" style:font-size-asian="20.5pt"/>
    </style:style>
    <style:style style:name="T3782" style:parent-style-name="Fonteparág.padrão" style:family="text">
      <style:text-properties style:font-name="Tahoma" fo:color="#F0F0F0" fo:letter-spacing="-0.0388in" fo:font-size="9pt" style:font-size-asian="9pt"/>
    </style:style>
    <style:style style:name="T3783" style:parent-style-name="Fonteparág.padrão" style:family="text">
      <style:text-properties style:font-name="Tahoma" fo:color="#000000" fo:letter-spacing="-0.0076in" style:text-position="super 65.8%" fo:font-size="20.5pt" style:font-size-asian="20.5pt"/>
    </style:style>
    <style:style style:name="T3784" style:parent-style-name="Fonteparág.padrão" style:family="text">
      <style:text-properties style:font-name="Tahoma" fo:color="#F0F0F0" fo:font-size="9pt" style:font-size-asian="9pt"/>
    </style:style>
    <style:style style:name="T3785" style:parent-style-name="Fonteparág.padrão" style:family="text">
      <style:text-properties style:font-name="Tahoma" fo:color="#000000" fo:letter-spacing="-0.0041in" style:text-position="super 65%" fo:font-size="355pt" style:font-size-asian="355pt"/>
    </style:style>
    <style:style style:name="T3786" style:parent-style-name="Fonteparág.padrão" style:family="text">
      <style:text-properties style:font-name="Tahoma" fo:color="#F0F0F0" fo:letter-spacing="-0.0333in" fo:font-size="9pt" style:font-size-asian="9pt"/>
    </style:style>
    <style:style style:name="T3787" style:parent-style-name="Fonteparág.padrão" style:family="text">
      <style:text-properties style:font-name="Tahoma" fo:color="#000000" fo:letter-spacing="-0.0131in" style:text-position="super 65%" fo:font-size="355pt" style:font-size-asian="355pt"/>
    </style:style>
    <style:style style:name="T3788" style:parent-style-name="Fonteparág.padrão" style:family="text">
      <style:text-properties style:font-name="Tahoma" fo:color="#F0F0F0" fo:letter-spacing="-0.0138in" fo:font-size="9pt" style:font-size-asian="9pt"/>
    </style:style>
    <style:style style:name="T3789" style:parent-style-name="Fonteparág.padrão" style:family="text">
      <style:text-properties style:font-name="Tahoma" fo:color="#000000" fo:letter-spacing="-0.0118in" style:text-position="super 65%" fo:font-size="355pt" style:font-size-asian="355pt"/>
    </style:style>
    <style:style style:name="T3790" style:parent-style-name="Fonteparág.padrão" style:family="text">
      <style:text-properties style:font-name="Tahoma" fo:color="#F0F0F0" fo:letter-spacing="-0.0527in" fo:font-size="9pt" style:font-size-asian="9pt"/>
    </style:style>
    <style:style style:name="T3791" style:parent-style-name="Fonteparág.padrão" style:family="text">
      <style:text-properties style:font-name="Tahoma" fo:color="#000000" style:text-position="super 65%" fo:font-size="355pt" style:font-size-asian="355pt"/>
    </style:style>
    <style:style style:name="T3792" style:parent-style-name="Fonteparág.padrão" style:family="text">
      <style:text-properties style:font-name="Tahoma" fo:color="#F0F0F0" fo:letter-spacing="-0.0618in" fo:font-size="9pt" style:font-size-asian="9pt"/>
    </style:style>
    <style:style style:name="T3793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3794" style:parent-style-name="Fonteparág.padrão" style:family="text">
      <style:text-properties style:font-name="Tahoma" fo:color="#F0F0F0" fo:letter-spacing="-0.0923in" fo:font-size="9pt" style:font-size-asian="9pt"/>
    </style:style>
    <style:style style:name="T3795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3796" style:parent-style-name="Fonteparág.padrão" style:family="text">
      <style:text-properties style:font-name="Tahoma" fo:color="#F0F0F0" fo:letter-spacing="-0.0076in" fo:font-size="9pt" style:font-size-asian="9pt"/>
    </style:style>
    <style:style style:name="T3797" style:parent-style-name="Fonteparág.padrão" style:family="text">
      <style:text-properties style:font-name="Tahoma" fo:color="#000000" fo:letter-spacing="-0.0381in" style:text-position="super 65%" fo:font-size="355pt" style:font-size-asian="355pt"/>
    </style:style>
    <style:style style:name="T3798" style:parent-style-name="Fonteparág.padrão" style:family="text">
      <style:text-properties style:font-name="Tahoma" fo:color="#F0F0F0" fo:letter-spacing="-0.0291in" fo:font-size="9pt" style:font-size-asian="9pt"/>
    </style:style>
    <style:style style:name="T379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800" style:parent-style-name="Fonteparág.padrão" style:family="text">
      <style:text-properties style:font-name="Tahoma" fo:color="#F0F0F0" fo:font-size="9pt" style:font-size-asian="9pt"/>
    </style:style>
    <style:style style:name="T380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802" style:parent-style-name="Fonteparág.padrão" style:family="text">
      <style:text-properties style:font-name="Tahoma" fo:color="#F0F0F0" fo:letter-spacing="-0.0118in" fo:font-size="9pt" style:font-size-asian="9pt"/>
    </style:style>
    <style:style style:name="T3803" style:parent-style-name="Fonteparág.padrão" style:family="text">
      <style:text-properties style:font-name="Tahoma" fo:color="#000000" fo:letter-spacing="-0.0347in" style:text-position="super 65%" fo:font-size="355pt" style:font-size-asian="355pt"/>
    </style:style>
    <style:style style:name="T3804" style:parent-style-name="Fonteparág.padrão" style:family="text">
      <style:text-properties style:font-name="Tahoma" fo:color="#F0F0F0" fo:letter-spacing="-0.0006in" fo:font-size="9pt" style:font-size-asian="9pt"/>
    </style:style>
    <style:style style:name="P380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9" style:parent-style-name="Fonteparág.padrão" style:family="text">
      <style:text-properties style:font-name="Tahoma" fo:color="#000000" fo:letter-spacing="0.002in" fo:font-size="6pt" style:font-size-asian="6pt"/>
    </style:style>
    <style:style style:name="T3810" style:parent-style-name="Fonteparág.padrão" style:family="text">
      <style:text-properties style:font-name="Tahoma" fo:color="#000000" fo:letter-spacing="0.0388in" fo:font-size="6pt" style:font-size-asian="6pt"/>
    </style:style>
    <style:style style:name="T3811" style:parent-style-name="Fonteparág.padrão" style:family="text">
      <style:text-properties style:font-name="Tahoma" fo:color="#000000" fo:letter-spacing="0.0013in" fo:font-size="6pt" style:font-size-asian="6pt"/>
    </style:style>
    <style:style style:name="P381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4" style:parent-style-name="Fonteparág.padrão" style:family="text">
      <style:text-properties style:font-name="Tahoma" fo:color="#F0F0F0" fo:letter-spacing="-0.0006in" fo:font-size="9pt" style:font-size-asian="9pt"/>
    </style:style>
    <style:style style:name="T3815" style:parent-style-name="Fonteparág.padrão" style:family="text">
      <style:text-properties style:font-name="Tahoma" fo:color="#000000" fo:letter-spacing="-0.0236in" style:text-position="super 65.8%" fo:font-size="20.5pt" style:font-size-asian="20.5pt"/>
    </style:style>
    <style:style style:name="T3816" style:parent-style-name="Fonteparág.padrão" style:family="text">
      <style:text-properties style:font-name="Tahoma" fo:color="#F0F0F0" fo:letter-spacing="-0.0798in" fo:font-size="9pt" style:font-size-asian="9pt"/>
    </style:style>
    <style:style style:name="T3817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818" style:parent-style-name="Fonteparág.padrão" style:family="text">
      <style:text-properties style:font-name="Tahoma" fo:color="#F0F0F0" fo:letter-spacing="-0.0486in" fo:font-size="9pt" style:font-size-asian="9pt"/>
    </style:style>
    <style:style style:name="T3819" style:parent-style-name="Fonteparág.padrão" style:family="text">
      <style:text-properties style:font-name="Tahoma" fo:color="#000000" fo:letter-spacing="0.002in" style:text-position="super 65.8%" fo:font-size="20.5pt" style:font-size-asian="20.5pt"/>
    </style:style>
    <style:style style:name="T3820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821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3822" style:parent-style-name="Fonteparág.padrão" style:family="text">
      <style:text-properties style:font-name="Tahoma" fo:color="#F0F0F0" fo:letter-spacing="-0.0506in" fo:font-size="9pt" style:font-size-asian="9pt"/>
    </style:style>
    <style:style style:name="T3823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3824" style:parent-style-name="Fonteparág.padrão" style:family="text">
      <style:text-properties style:font-name="Tahoma" fo:color="#F0F0F0" fo:letter-spacing="-0.0333in" fo:font-size="9pt" style:font-size-asian="9pt"/>
    </style:style>
    <style:style style:name="T3825" style:parent-style-name="Fonteparág.padrão" style:family="text">
      <style:text-properties style:font-name="Tahoma" fo:color="#000000" style:text-position="super 65%" fo:font-size="157.5pt" style:font-size-asian="157.5pt"/>
    </style:style>
    <style:style style:name="T3826" style:parent-style-name="Fonteparág.padrão" style:family="text">
      <style:text-properties style:font-name="Tahoma" fo:color="#F0F0F0" fo:letter-spacing="-0.0722in" fo:font-size="9pt" style:font-size-asian="9pt"/>
    </style:style>
    <style:style style:name="T3827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3828" style:parent-style-name="Fonteparág.padrão" style:family="text">
      <style:text-properties style:font-name="Tahoma" fo:color="#F0F0F0" fo:letter-spacing="-0.0465in" fo:font-size="9pt" style:font-size-asian="9pt"/>
    </style:style>
    <style:style style:name="T3829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3830" style:parent-style-name="Fonteparág.padrão" style:family="text">
      <style:text-properties style:font-name="Tahoma" fo:color="#F0F0F0" fo:letter-spacing="-0.0166in" fo:font-size="9pt" style:font-size-asian="9pt"/>
    </style:style>
    <style:style style:name="T3831" style:parent-style-name="Fonteparág.padrão" style:family="text">
      <style:text-properties style:font-name="Tahoma" fo:color="#000000" fo:letter-spacing="-0.0291in" style:text-position="super 65%" fo:font-size="157.5pt" style:font-size-asian="157.5pt"/>
    </style:style>
    <style:style style:name="T3832" style:parent-style-name="Fonteparág.padrão" style:family="text">
      <style:text-properties style:font-name="Tahoma" fo:color="#F0F0F0" fo:letter-spacing="-0.025in" fo:font-size="9pt" style:font-size-asian="9pt"/>
    </style:style>
    <style:style style:name="T3833" style:parent-style-name="Fonteparág.padrão" style:family="text">
      <style:text-properties style:font-name="Tahoma" fo:color="#000000" fo:letter-spacing="-0.0215in" style:text-position="super 65%" fo:font-size="157.5pt" style:font-size-asian="157.5pt"/>
    </style:style>
    <style:style style:name="T3834" style:parent-style-name="Fonteparág.padrão" style:family="text">
      <style:text-properties style:font-name="Tahoma" fo:color="#F0F0F0" fo:letter-spacing="-0.0444in" fo:font-size="9pt" style:font-size-asian="9pt"/>
    </style:style>
    <style:style style:name="T3835" style:parent-style-name="Fonteparág.padrão" style:family="text">
      <style:text-properties style:font-name="Tahoma" fo:color="#000000" fo:letter-spacing="0.0013in" style:text-position="super 65%" fo:font-size="157.5pt" style:font-size-asian="157.5pt"/>
    </style:style>
    <style:style style:name="P38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8" style:parent-style-name="Fonteparág.padrão" style:family="text">
      <style:text-properties style:font-name="Tahoma" fo:color="#000000" fo:letter-spacing="0.0013in" fo:font-size="6pt" style:font-size-asian="6pt"/>
    </style:style>
    <style:style style:name="P3839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3840" style:parent-style-name="Fonteparág.padrão" style:family="text">
      <style:text-properties style:font-name="Tahoma" fo:color="#000000" fo:letter-spacing="0.0013in" fo:font-size="6pt" style:font-size-asian="6pt"/>
    </style:style>
    <style:style style:name="P384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5" style:parent-style-name="Fonteparág.padrão" style:family="text">
      <style:text-properties style:font-name="Tahoma" fo:color="#000000" fo:letter-spacing="0.002in" fo:font-size="6pt" style:font-size-asian="6pt"/>
    </style:style>
    <style:style style:name="T3846" style:parent-style-name="Fonteparág.padrão" style:family="text">
      <style:text-properties style:font-name="Tahoma" fo:color="#000000" fo:letter-spacing="0.0388in" fo:font-size="6pt" style:font-size-asian="6pt"/>
    </style:style>
    <style:style style:name="T3847" style:parent-style-name="Fonteparág.padrão" style:family="text">
      <style:text-properties style:font-name="Tahoma" fo:color="#000000" fo:letter-spacing="0.0013in" fo:font-size="6pt" style:font-size-asian="6pt"/>
    </style:style>
    <style:style style:name="P384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0" style:parent-style-name="Fonteparág.padrão" style:family="text">
      <style:text-properties style:font-name="Tahoma" fo:color="#000000" fo:letter-spacing="0.0013in" fo:font-size="6pt" style:font-size-asian="6pt"/>
    </style:style>
    <style:style style:name="T385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85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4" style:parent-style-name="Fonteparág.padrão" style:family="text">
      <style:text-properties style:font-name="Tahoma" fo:color="#F0F0F0" fo:letter-spacing="-0.0006in" fo:font-size="9pt" style:font-size-asian="9pt"/>
    </style:style>
    <style:style style:name="T3855" style:parent-style-name="Fonteparág.padrão" style:family="text">
      <style:text-properties style:font-name="Tahoma" fo:color="#000000" fo:letter-spacing="-0.0145in" style:text-position="super 65.8%" fo:font-size="20.5pt" style:font-size-asian="20.5pt"/>
    </style:style>
    <style:style style:name="T3856" style:parent-style-name="Fonteparág.padrão" style:family="text">
      <style:text-properties style:font-name="Tahoma" fo:color="#F0F0F0" fo:letter-spacing="-0.0493in" fo:font-size="9pt" style:font-size-asian="9pt"/>
    </style:style>
    <style:style style:name="T3857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858" style:parent-style-name="Fonteparág.padrão" style:family="text">
      <style:text-properties style:font-name="Tahoma" fo:color="#F0F0F0" fo:letter-spacing="-0.009in" fo:font-size="9pt" style:font-size-asian="9pt"/>
    </style:style>
    <style:style style:name="T3859" style:parent-style-name="Fonteparág.padrão" style:family="text">
      <style:text-properties style:font-name="Tahoma" fo:color="#000000" fo:letter-spacing="-0.0375in" style:text-position="super 65.8%" fo:font-size="20.5pt" style:font-size-asian="20.5pt"/>
    </style:style>
    <style:style style:name="T3860" style:parent-style-name="Fonteparág.padrão" style:family="text">
      <style:text-properties style:font-name="Tahoma" fo:color="#F0F0F0" fo:letter-spacing="-0.0006in" fo:font-size="9pt" style:font-size-asian="9pt"/>
    </style:style>
    <style:style style:name="T3861" style:parent-style-name="Fonteparág.padrão" style:family="text">
      <style:text-properties style:font-name="Tahoma" fo:color="#000000" fo:letter-spacing="-0.0277in" style:text-position="super 65.1%" fo:font-size="532.5pt" style:font-size-asian="532.5pt"/>
    </style:style>
    <style:style style:name="T3862" style:parent-style-name="Fonteparág.padrão" style:family="text">
      <style:text-properties style:font-name="Tahoma" fo:color="#F0F0F0" fo:letter-spacing="-0.0152in" fo:font-size="9pt" style:font-size-asian="9pt"/>
    </style:style>
    <style:style style:name="T3863" style:parent-style-name="Fonteparág.padrão" style:family="text">
      <style:text-properties style:font-name="Tahoma" fo:color="#000000" fo:letter-spacing="-0.0104in" style:text-position="super 65.1%" fo:font-size="532.5pt" style:font-size-asian="532.5pt"/>
    </style:style>
    <style:style style:name="T3864" style:parent-style-name="Fonteparág.padrão" style:family="text">
      <style:text-properties style:font-name="Tahoma" fo:color="#F0F0F0" fo:letter-spacing="-0.0166in" fo:font-size="9pt" style:font-size-asian="9pt"/>
    </style:style>
    <style:style style:name="T3865" style:parent-style-name="Fonteparág.padrão" style:family="text">
      <style:text-properties style:font-name="Tahoma" fo:color="#000000" fo:letter-spacing="-0.0284in" style:text-position="super 65.1%" fo:font-size="532.5pt" style:font-size-asian="532.5pt"/>
    </style:style>
    <style:style style:name="T3866" style:parent-style-name="Fonteparág.padrão" style:family="text">
      <style:text-properties style:font-name="Tahoma" fo:color="#F0F0F0" fo:letter-spacing="-0.0347in" fo:font-size="9pt" style:font-size-asian="9pt"/>
    </style:style>
    <style:style style:name="T386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868" style:parent-style-name="Fonteparág.padrão" style:family="text">
      <style:text-properties style:font-name="Tahoma" fo:color="#F0F0F0" fo:letter-spacing="-0.0513in" fo:font-size="9pt" style:font-size-asian="9pt"/>
    </style:style>
    <style:style style:name="T386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870" style:parent-style-name="Fonteparág.padrão" style:family="text">
      <style:text-properties style:font-name="Tahoma" fo:color="#F0F0F0" fo:letter-spacing="-0.0465in" fo:font-size="9pt" style:font-size-asian="9pt"/>
    </style:style>
    <style:style style:name="T3871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3872" style:parent-style-name="Fonteparág.padrão" style:family="text">
      <style:text-properties style:font-name="Tahoma" fo:color="#F0F0F0" fo:letter-spacing="-0.0437in" fo:font-size="9pt" style:font-size-asian="9pt"/>
    </style:style>
    <style:style style:name="T3873" style:parent-style-name="Fonteparág.padrão" style:family="text">
      <style:text-properties style:font-name="Tahoma" fo:color="#000000" fo:letter-spacing="-0.0027in" style:text-position="super 65.1%" fo:font-size="532.5pt" style:font-size-asian="532.5pt"/>
    </style:style>
    <style:style style:name="T3874" style:parent-style-name="Fonteparág.padrão" style:family="text">
      <style:text-properties style:font-name="Tahoma" style:font-name-complex="Tahoma" fo:color="#F0F0F0" fo:letter-spacing="-0.0243in" fo:font-size="9pt" style:font-size-asian="9pt"/>
    </style:style>
    <style:style style:name="T3875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3876" style:parent-style-name="Fonteparág.padrão" style:family="text">
      <style:text-properties style:font-name="Tahoma" fo:color="#F0F0F0" fo:letter-spacing="-0.0666in" fo:font-size="9pt" style:font-size-asian="9pt"/>
    </style:style>
    <style:style style:name="T387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878" style:parent-style-name="Fonteparág.padrão" style:family="text">
      <style:text-properties style:font-name="Tahoma" fo:color="#F0F0F0" fo:font-size="9pt" style:font-size-asian="9pt"/>
    </style:style>
    <style:style style:name="T387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880" style:parent-style-name="Fonteparág.padrão" style:family="text">
      <style:text-properties style:font-name="Tahoma" fo:color="#F0F0F0" fo:letter-spacing="-0.0479in" fo:font-size="9pt" style:font-size-asian="9pt"/>
    </style:style>
    <style:style style:name="T3881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P38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4" style:parent-style-name="Fonteparág.padrão" style:family="text">
      <style:text-properties style:font-name="Tahoma" fo:color="#000000" fo:letter-spacing="0.0013in" fo:font-size="6pt" style:font-size-asian="6pt"/>
    </style:style>
    <style:style style:name="T388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8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8" style:parent-style-name="Fonteparág.padrão" style:family="text">
      <style:text-properties style:font-name="Tahoma" fo:color="#000000" fo:letter-spacing="0.0013in" fo:font-size="6pt" style:font-size-asian="6pt"/>
    </style:style>
    <style:style style:name="P3889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3890" style:parent-style-name="Fonteparág.padrão" style:family="text">
      <style:text-properties style:font-name="Tahoma" fo:color="#000000" fo:letter-spacing="0.0013in" fo:font-size="6pt" style:font-size-asian="6pt"/>
    </style:style>
    <style:style style:name="P389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5" style:parent-style-name="Fonteparág.padrão" style:family="text">
      <style:text-properties style:font-name="Tahoma" fo:color="#000000" fo:letter-spacing="0.002in" fo:font-size="6pt" style:font-size-asian="6pt"/>
    </style:style>
    <style:style style:name="T3896" style:parent-style-name="Fonteparág.padrão" style:family="text">
      <style:text-properties style:font-name="Tahoma" fo:color="#000000" fo:letter-spacing="0.0388in" fo:font-size="6pt" style:font-size-asian="6pt"/>
    </style:style>
    <style:style style:name="T3897" style:parent-style-name="Fonteparág.padrão" style:family="text">
      <style:text-properties style:font-name="Tahoma" fo:color="#000000" fo:letter-spacing="0.0013in" fo:font-size="6pt" style:font-size-asian="6pt"/>
    </style:style>
    <style:style style:name="P38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0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901" style:parent-style-name="Fonteparág.padrão" style:family="text">
      <style:text-properties style:font-name="Tahoma" fo:color="#000000" fo:letter-spacing="0.0013in" fo:font-size="6pt" style:font-size-asian="6pt"/>
    </style:style>
    <style:style style:name="T3902" style:parent-style-name="Fonteparág.padrão" style:family="text">
      <style:text-properties style:font-name="Tahoma" fo:color="#000000" fo:letter-spacing="0.002in" fo:font-size="6pt" style:font-size-asian="6pt"/>
    </style:style>
    <style:style style:name="T3903" style:parent-style-name="Fonteparág.padrão" style:family="text">
      <style:text-properties style:font-name="Tahoma" fo:color="#000000" fo:letter-spacing="0.0006in" fo:font-size="6pt" style:font-size-asian="6pt"/>
    </style:style>
    <style:style style:name="T3904" style:parent-style-name="Fonteparág.padrão" style:family="text">
      <style:text-properties style:font-name="Tahoma" fo:color="#000000" fo:letter-spacing="0.0013in" fo:font-size="6pt" style:font-size-asian="6pt"/>
    </style:style>
    <style:style style:name="T3905" style:parent-style-name="Fonteparág.padrão" style:family="text">
      <style:text-properties style:font-name="Tahoma" fo:color="#000000" fo:font-size="6pt" style:font-size-asian="6pt"/>
    </style:style>
    <style:style style:name="T3906" style:parent-style-name="Fonteparág.padrão" style:family="text">
      <style:text-properties style:font-name="Tahoma" fo:color="#000000" fo:letter-spacing="0.002in" fo:font-size="6pt" style:font-size-asian="6pt"/>
    </style:style>
    <style:style style:name="T3907" style:parent-style-name="Fonteparág.padrão" style:family="text">
      <style:text-properties style:font-name="Tahoma" fo:color="#000000" fo:letter-spacing="0.0013in" fo:font-size="6pt" style:font-size-asian="6pt"/>
    </style:style>
    <style:style style:name="T3908" style:parent-style-name="Fonteparág.padrão" style:family="text">
      <style:text-properties style:font-name="Tahoma" fo:color="#000000" fo:letter-spacing="0.0006in" fo:font-size="6pt" style:font-size-asian="6pt"/>
    </style:style>
    <style:style style:name="T3909" style:parent-style-name="Fonteparág.padrão" style:family="text">
      <style:text-properties style:font-name="Tahoma" fo:color="#000000" fo:letter-spacing="0.0013in" fo:font-size="6pt" style:font-size-asian="6pt"/>
    </style:style>
    <style:style style:name="P391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911" style:parent-style-name="Fonteparág.padrão" style:family="text">
      <style:text-properties style:font-name="Tahoma" fo:color="#000000" fo:letter-spacing="0.0013in" fo:font-size="6pt" style:font-size-asian="6pt"/>
    </style:style>
    <style:style style:name="T3912" style:parent-style-name="Fonteparág.padrão" style:family="text">
      <style:text-properties style:font-name="Tahoma" fo:color="#000000" fo:letter-spacing="0.002in" fo:font-size="6pt" style:font-size-asian="6pt"/>
    </style:style>
    <style:style style:name="T3913" style:parent-style-name="Fonteparág.padrão" style:family="text">
      <style:text-properties style:font-name="Tahoma" fo:color="#000000" fo:letter-spacing="0.0013in" fo:font-size="6pt" style:font-size-asian="6pt"/>
    </style:style>
    <style:style style:name="P391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6" style:parent-style-name="Fonteparág.padrão" style:family="text">
      <style:text-properties style:font-name="Tahoma" fo:color="#F0F0F0" fo:letter-spacing="-0.0041in" fo:font-size="9pt" style:font-size-asian="9pt"/>
    </style:style>
    <style:style style:name="T3917" style:parent-style-name="Fonteparág.padrão" style:family="text">
      <style:text-properties style:font-name="Tahoma" fo:color="#000000" fo:letter-spacing="-0.0388in" style:text-position="super 64.5%" fo:font-size="31pt" style:font-size-asian="31pt"/>
    </style:style>
    <style:style style:name="T3918" style:parent-style-name="Fonteparág.padrão" style:family="text">
      <style:text-properties style:font-name="Tahoma" fo:color="#F0F0F0" fo:letter-spacing="-0.0284in" fo:font-size="9pt" style:font-size-asian="9pt"/>
    </style:style>
    <style:style style:name="T3919" style:parent-style-name="Fonteparág.padrão" style:family="text">
      <style:text-properties style:font-name="Tahoma" fo:color="#000000" fo:letter-spacing="-0.018in" style:text-position="super 64.5%" fo:font-size="31pt" style:font-size-asian="31pt"/>
    </style:style>
    <style:style style:name="T3920" style:parent-style-name="Fonteparág.padrão" style:family="text">
      <style:text-properties style:font-name="Tahoma" fo:color="#F0F0F0" fo:letter-spacing="-0.0083in" fo:font-size="9pt" style:font-size-asian="9pt"/>
    </style:style>
    <style:style style:name="T3921" style:parent-style-name="Fonteparág.padrão" style:family="text">
      <style:text-properties style:font-name="Tahoma" fo:color="#000000" fo:letter-spacing="-0.0375in" style:text-position="super 64.5%" fo:font-size="31pt" style:font-size-asian="31pt"/>
    </style:style>
    <style:style style:name="T3922" style:parent-style-name="Fonteparág.padrão" style:family="text">
      <style:text-properties style:font-name="Tahoma" fo:color="#F0F0F0" fo:letter-spacing="-0.0187in" fo:font-size="9pt" style:font-size-asian="9pt"/>
    </style:style>
    <style:style style:name="T3923" style:parent-style-name="Fonteparág.padrão" style:family="text">
      <style:text-properties style:font-name="Tahoma" fo:color="#000000" fo:letter-spacing="-0.0277in" style:text-position="super 64.5%" fo:font-size="31pt" style:font-size-asian="31pt"/>
    </style:style>
    <style:style style:name="T3924" style:parent-style-name="Fonteparág.padrão" style:family="text">
      <style:text-properties style:font-name="Tahoma" fo:color="#F0F0F0" fo:letter-spacing="-0.0013in" fo:font-size="9pt" style:font-size-asian="9pt"/>
    </style:style>
    <style:style style:name="T3925" style:parent-style-name="Fonteparág.padrão" style:family="text">
      <style:text-properties style:font-name="Tahoma" fo:color="#000000" fo:letter-spacing="-0.043in" style:text-position="super 65.2%" fo:font-size="799pt" style:font-size-asian="799pt"/>
    </style:style>
    <style:style style:name="T3926" style:parent-style-name="Fonteparág.padrão" style:family="text">
      <style:text-properties style:font-name="Tahoma" fo:color="#F0F0F0" fo:letter-spacing="-0.0208in" fo:font-size="9pt" style:font-size-asian="9pt"/>
    </style:style>
    <style:style style:name="T3927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928" style:parent-style-name="Fonteparág.padrão" style:family="text">
      <style:text-properties style:font-name="Tahoma" fo:color="#F0F0F0" fo:letter-spacing="-0.0541in" fo:font-size="9pt" style:font-size-asian="9pt"/>
    </style:style>
    <style:style style:name="T3929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930" style:parent-style-name="Fonteparág.padrão" style:family="text">
      <style:text-properties style:font-name="Tahoma" fo:color="#F0F0F0" fo:letter-spacing="-0.0472in" fo:font-size="9pt" style:font-size-asian="9pt"/>
    </style:style>
    <style:style style:name="T3931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932" style:parent-style-name="Fonteparág.padrão" style:family="text">
      <style:text-properties style:font-name="Tahoma" fo:color="#F0F0F0" fo:letter-spacing="-0.0368in" fo:font-size="9pt" style:font-size-asian="9pt"/>
    </style:style>
    <style:style style:name="T3933" style:parent-style-name="Fonteparág.padrão" style:family="text">
      <style:text-properties style:font-name="Tahoma" fo:color="#000000" fo:letter-spacing="-0.009in" style:text-position="super 65.2%" fo:font-size="799pt" style:font-size-asian="799pt"/>
    </style:style>
    <style:style style:name="T3934" style:parent-style-name="Fonteparág.padrão" style:family="text">
      <style:text-properties style:font-name="Tahoma" fo:color="#F0F0F0" fo:letter-spacing="-0.034in" fo:font-size="9pt" style:font-size-asian="9pt"/>
    </style:style>
    <style:style style:name="T3935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936" style:parent-style-name="Fonteparág.padrão" style:family="text">
      <style:text-properties style:font-name="Tahoma" fo:color="#F0F0F0" fo:letter-spacing="-0.025in" fo:font-size="9pt" style:font-size-asian="9pt"/>
    </style:style>
    <style:style style:name="T3937" style:parent-style-name="Fonteparág.padrão" style:family="text">
      <style:text-properties style:font-name="Tahoma" fo:color="#000000" fo:letter-spacing="-0.0208in" style:text-position="super 65.2%" fo:font-size="799pt" style:font-size-asian="799pt"/>
    </style:style>
    <style:style style:name="T3938" style:parent-style-name="Fonteparág.padrão" style:family="text">
      <style:text-properties style:font-name="Tahoma" fo:color="#F0F0F0" fo:letter-spacing="-0.0465in" fo:font-size="9pt" style:font-size-asian="9pt"/>
    </style:style>
    <style:style style:name="T3939" style:parent-style-name="Fonteparág.padrão" style:family="text">
      <style:text-properties style:font-name="Tahoma" fo:color="#000000" style:text-position="super 65.2%" fo:font-size="799pt" style:font-size-asian="799pt"/>
    </style:style>
    <style:style style:name="T3940" style:parent-style-name="Fonteparág.padrão" style:family="text">
      <style:text-properties style:font-name="Tahoma" fo:color="#F0F0F0" fo:letter-spacing="-0.0638in" fo:font-size="9pt" style:font-size-asian="9pt"/>
    </style:style>
    <style:style style:name="T3941" style:parent-style-name="Fonteparág.padrão" style:family="text">
      <style:text-properties style:font-name="Tahoma" fo:color="#000000" fo:letter-spacing="-0.0041in" style:text-position="super 65.2%" fo:font-size="799pt" style:font-size-asian="799pt"/>
    </style:style>
    <style:style style:name="T3942" style:parent-style-name="Fonteparág.padrão" style:family="text">
      <style:text-properties style:font-name="Tahoma" fo:color="#F0F0F0" fo:letter-spacing="-0.018in" fo:font-size="9pt" style:font-size-asian="9pt"/>
    </style:style>
    <style:style style:name="T3943" style:parent-style-name="Fonteparág.padrão" style:family="text">
      <style:text-properties style:font-name="Tahoma" fo:color="#000000" fo:letter-spacing="-0.0277in" style:text-position="super 65.2%" fo:font-size="799pt" style:font-size-asian="799pt"/>
    </style:style>
    <style:style style:name="T3944" style:parent-style-name="Fonteparág.padrão" style:family="text">
      <style:text-properties style:font-name="Tahoma" fo:color="#F0F0F0" fo:letter-spacing="-0.0395in" fo:font-size="9pt" style:font-size-asian="9pt"/>
    </style:style>
    <style:style style:name="T3945" style:parent-style-name="Fonteparág.padrão" style:family="text">
      <style:text-properties style:font-name="Tahoma" fo:color="#000000" fo:letter-spacing="-0.0062in" style:text-position="super 65.2%" fo:font-size="799pt" style:font-size-asian="799pt"/>
    </style:style>
    <style:style style:name="T3946" style:parent-style-name="Fonteparág.padrão" style:family="text">
      <style:text-properties style:font-name="Tahoma" fo:color="#F0F0F0" fo:letter-spacing="-0.0597in" fo:font-size="9pt" style:font-size-asian="9pt"/>
    </style:style>
    <style:style style:name="T3947" style:parent-style-name="Fonteparág.padrão" style:family="text">
      <style:text-properties style:font-name="Tahoma" fo:color="#000000" style:text-position="super 65.2%" fo:font-size="799pt" style:font-size-asian="799pt"/>
    </style:style>
    <style:style style:name="P394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0" style:parent-style-name="Fonteparág.padrão" style:family="text">
      <style:text-properties style:font-name="Tahoma" fo:color="#000000" fo:letter-spacing="0.0013in" fo:font-size="6pt" style:font-size-asian="6pt"/>
    </style:style>
    <style:style style:name="P395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5" style:parent-style-name="Fonteparág.padrão" style:family="text">
      <style:text-properties style:font-name="Tahoma" fo:color="#000000" fo:letter-spacing="0.002in" fo:font-size="6pt" style:font-size-asian="6pt"/>
    </style:style>
    <style:style style:name="T3956" style:parent-style-name="Fonteparág.padrão" style:family="text">
      <style:text-properties style:font-name="Tahoma" fo:color="#000000" fo:letter-spacing="0.0388in" fo:font-size="6pt" style:font-size-asian="6pt"/>
    </style:style>
    <style:style style:name="T3957" style:parent-style-name="Fonteparág.padrão" style:family="text">
      <style:text-properties style:font-name="Tahoma" fo:color="#000000" fo:letter-spacing="0.0013in" fo:font-size="6pt" style:font-size-asian="6pt"/>
    </style:style>
    <style:style style:name="P39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0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961" style:parent-style-name="Fonteparág.padrão" style:family="text">
      <style:text-properties style:font-name="Tahoma" fo:color="#000000" fo:letter-spacing="0.0006in" fo:font-size="6pt" style:font-size-asian="6pt"/>
    </style:style>
    <style:style style:name="T3962" style:parent-style-name="Fonteparág.padrão" style:family="text">
      <style:text-properties style:font-name="Tahoma" fo:color="#000000" fo:letter-spacing="0.0013in" fo:font-size="6pt" style:font-size-asian="6pt"/>
    </style:style>
    <style:style style:name="P39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5" style:parent-style-name="Fonteparág.padrão" style:family="text">
      <style:text-properties style:font-name="Tahoma" fo:color="#000000" fo:letter-spacing="0.0013in" fo:font-size="6pt" style:font-size-asian="6pt"/>
    </style:style>
    <style:style style:name="P39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8" style:parent-style-name="Fonteparág.padrão" style:family="text">
      <style:text-properties style:font-name="Tahoma" fo:color="#000000" fo:letter-spacing="0.0013in" fo:font-size="6pt" style:font-size-asian="6pt"/>
    </style:style>
    <style:style style:name="P39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1" style:parent-style-name="Fonteparág.padrão" style:family="text">
      <style:text-properties style:font-name="Tahoma" fo:color="#000000" fo:letter-spacing="0.0013in" fo:font-size="6pt" style:font-size-asian="6pt"/>
    </style:style>
    <style:style style:name="P397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4" style:parent-style-name="Fonteparág.padrão" style:family="text">
      <style:text-properties style:font-name="Tahoma" fo:color="#F0F0F0" fo:letter-spacing="-0.0006in" fo:font-size="9pt" style:font-size-asian="9pt"/>
    </style:style>
    <style:style style:name="T3975" style:parent-style-name="Fonteparág.padrão" style:family="text">
      <style:text-properties style:font-name="LIPMQC+KTUARH+Tahoma" fo:color="#000000" fo:letter-spacing="-0.0145in" style:text-position="super 65.8%" fo:font-size="20.5pt" style:font-size-asian="20.5pt"/>
    </style:style>
    <style:style style:name="T3976" style:parent-style-name="Fonteparág.padrão" style:family="text">
      <style:text-properties style:font-name="Tahoma" fo:color="#F0F0F0" fo:letter-spacing="-0.0798in" fo:font-size="9pt" style:font-size-asian="9pt"/>
    </style:style>
    <style:style style:name="T3977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3978" style:parent-style-name="Fonteparág.padrão" style:family="text">
      <style:text-properties style:font-name="Tahoma" fo:color="#F0F0F0" fo:letter-spacing="-0.05in" fo:font-size="9pt" style:font-size-asian="9pt"/>
    </style:style>
    <style:style style:name="T3979" style:parent-style-name="Fonteparág.padrão" style:family="text">
      <style:text-properties style:font-name="LIPMQC+KTUARH+Tahoma" fo:color="#000000" fo:letter-spacing="-0.0034in" style:text-position="super 65.8%" fo:font-size="20.5pt" style:font-size-asian="20.5pt"/>
    </style:style>
    <style:style style:name="T3980" style:parent-style-name="Fonteparág.padrão" style:family="text">
      <style:text-properties style:font-name="Tahoma" fo:color="#F0F0F0" fo:letter-spacing="-0.0131in" fo:font-size="9pt" style:font-size-asian="9pt"/>
    </style:style>
    <style:style style:name="T3981" style:parent-style-name="Fonteparág.padrão" style:family="text">
      <style:text-properties style:font-name="LIPMQC+KTUARH+Tahoma" fo:color="#000000" fo:letter-spacing="-0.0409in" style:text-position="super 65.2%" fo:font-size="105pt" style:font-size-asian="105pt"/>
    </style:style>
    <style:style style:name="T3982" style:parent-style-name="Fonteparág.padrão" style:family="text">
      <style:text-properties style:font-name="Tahoma" fo:color="#F0F0F0" fo:letter-spacing="-0.0034in" fo:font-size="9pt" style:font-size-asian="9pt"/>
    </style:style>
    <style:style style:name="T3983" style:parent-style-name="Fonteparág.padrão" style:family="text">
      <style:text-properties style:font-name="LIPMQC+KTUARH+Tahoma" fo:color="#000000" fo:letter-spacing="-0.0236in" style:text-position="super 65.2%" fo:font-size="105pt" style:font-size-asian="105pt"/>
    </style:style>
    <style:style style:name="T3984" style:parent-style-name="Fonteparág.padrão" style:family="text">
      <style:text-properties style:font-name="Tahoma" fo:color="#F0F0F0" fo:letter-spacing="-0.0506in" fo:font-size="9pt" style:font-size-asian="9pt"/>
    </style:style>
    <style:style style:name="T3985" style:parent-style-name="Fonteparág.padrão" style:family="text">
      <style:text-properties style:font-name="LIPMQC+KTUARH+Tahoma" fo:color="#000000" fo:letter-spacing="-0.0034in" style:text-position="super 65.2%" fo:font-size="105pt" style:font-size-asian="105pt"/>
    </style:style>
    <style:style style:name="T3986" style:parent-style-name="Fonteparág.padrão" style:family="text">
      <style:text-properties style:font-name="Tahoma" fo:color="#F0F0F0" fo:letter-spacing="-0.0694in" fo:font-size="9pt" style:font-size-asian="9pt"/>
    </style:style>
    <style:style style:name="T3987" style:parent-style-name="Fonteparág.padrão" style:family="text">
      <style:text-properties style:font-name="LIPMQC+KTUARH+Tahoma" fo:color="#000000" fo:letter-spacing="-0.0055in" style:text-position="super 65.2%" fo:font-size="105pt" style:font-size-asian="105pt"/>
    </style:style>
    <style:style style:name="T3988" style:parent-style-name="Fonteparág.padrão" style:family="text">
      <style:text-properties style:font-name="Tahoma" style:font-name-complex="Tahoma" fo:color="#F0F0F0" fo:letter-spacing="-0.0611in" fo:font-size="9pt" style:font-size-asian="9pt"/>
    </style:style>
    <style:style style:name="T3989" style:parent-style-name="Fonteparág.padrão" style:family="text">
      <style:text-properties style:font-name="LIPMQC+KTUARH+Tahoma" fo:color="#000000" fo:letter-spacing="0.0013in" style:text-position="super 65.2%" fo:font-size="105pt" style:font-size-asian="105pt"/>
    </style:style>
    <style:style style:name="T3990" style:parent-style-name="Fonteparág.padrão" style:family="text">
      <style:text-properties style:font-name="Tahoma" style:font-name-complex="Tahoma" fo:color="#F0F0F0" fo:letter-spacing="-0.0527in" fo:font-size="9pt" style:font-size-asian="9pt"/>
    </style:style>
    <style:style style:name="T3991" style:parent-style-name="Fonteparág.padrão" style:family="text">
      <style:text-properties style:font-name="LIPMQC+KTUARH+Tahoma" fo:color="#000000" fo:letter-spacing="-0.0006in" style:text-position="super 65.2%" fo:font-size="105pt" style:font-size-asian="105pt"/>
    </style:style>
    <style:style style:name="T3992" style:parent-style-name="Fonteparág.padrão" style:family="text">
      <style:text-properties style:font-name="Tahoma" fo:color="#F0F0F0" fo:letter-spacing="-0.0854in" fo:font-size="9pt" style:font-size-asian="9pt"/>
    </style:style>
    <style:style style:name="T3993" style:parent-style-name="Fonteparág.padrão" style:family="text">
      <style:text-properties style:font-name="LIPMQC+KTUARH+Tahoma" fo:color="#000000" fo:letter-spacing="0.002in" style:text-position="super 65.2%" fo:font-size="105pt" style:font-size-asian="105pt"/>
    </style:style>
    <style:style style:name="P399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6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P39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0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00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00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00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3" style:parent-style-name="Fonteparág.padrão" style:family="text">
      <style:text-properties style:font-name="Tahoma" fo:color="#000000" fo:letter-spacing="0.002in" fo:font-size="6pt" style:font-size-asian="6pt"/>
    </style:style>
    <style:style style:name="T4014" style:parent-style-name="Fonteparág.padrão" style:family="text">
      <style:text-properties style:font-name="Tahoma" fo:color="#000000" fo:letter-spacing="0.0388in" fo:font-size="6pt" style:font-size-asian="6pt"/>
    </style:style>
    <style:style style:name="T4015" style:parent-style-name="Fonteparág.padrão" style:family="text">
      <style:text-properties style:font-name="Tahoma" fo:color="#000000" fo:letter-spacing="0.0013in" fo:font-size="6pt" style:font-size-asian="6pt"/>
    </style:style>
    <style:style style:name="P40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8" style:parent-style-name="Fonteparág.padrão" style:family="text">
      <style:text-properties style:font-name="Tahoma" fo:color="#000000" fo:letter-spacing="0.0013in" fo:font-size="6pt" style:font-size-asian="6pt"/>
    </style:style>
    <style:style style:name="T4019" style:parent-style-name="Fonteparág.padrão" style:family="text">
      <style:text-properties style:font-name="Tahoma" fo:color="#000000" fo:letter-spacing="0.0006in" fo:font-size="6pt" style:font-size-asian="6pt"/>
    </style:style>
    <style:style style:name="T4020" style:parent-style-name="Fonteparág.padrão" style:family="text">
      <style:text-properties style:font-name="Tahoma" fo:color="#000000" fo:letter-spacing="0.002in" fo:font-size="6pt" style:font-size-asian="6pt"/>
    </style:style>
    <style:style style:name="T4021" style:parent-style-name="Fonteparág.padrão" style:family="text">
      <style:text-properties style:font-name="Tahoma" fo:color="#000000" fo:letter-spacing="0.0006in" fo:font-size="6pt" style:font-size-asian="6pt"/>
    </style:style>
    <style:style style:name="T4022" style:parent-style-name="Fonteparág.padrão" style:family="text">
      <style:text-properties style:font-name="Tahoma" fo:color="#000000" fo:letter-spacing="0.0013in" fo:font-size="6pt" style:font-size-asian="6pt"/>
    </style:style>
    <style:style style:name="P40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5" style:parent-style-name="Fonteparág.padrão" style:family="text">
      <style:text-properties style:font-name="Tahoma" fo:color="#000000" fo:letter-spacing="0.002in" fo:font-size="6pt" style:font-size-asian="6pt"/>
    </style:style>
    <style:style style:name="P40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8" style:parent-style-name="Fonteparág.padrão" style:family="text">
      <style:text-properties style:font-name="Tahoma" fo:color="#000000" fo:letter-spacing="0.002in" fo:font-size="6pt" style:font-size-asian="6pt"/>
    </style:style>
    <style:style style:name="P40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1" style:parent-style-name="Fonteparág.padrão" style:family="text">
      <style:text-properties style:font-name="Tahoma" fo:color="#000000" fo:letter-spacing="0.0013in" fo:font-size="6pt" style:font-size-asian="6pt"/>
    </style:style>
    <style:style style:name="P40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4" style:parent-style-name="Fonteparág.padrão" style:family="text">
      <style:text-properties style:font-name="Tahoma" fo:color="#000000" fo:letter-spacing="0.0013in" fo:font-size="6pt" style:font-size-asian="6pt"/>
    </style:style>
    <style:style style:name="P403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7" style:parent-style-name="Fonteparág.padrão" style:family="text">
      <style:text-properties style:font-name="Tahoma" fo:color="#F0F0F0" fo:letter-spacing="-0.0069in" fo:font-size="9pt" style:font-size-asian="9pt"/>
    </style:style>
    <style:style style:name="T4038" style:parent-style-name="Fonteparág.padrão" style:family="text">
      <style:text-properties style:font-name="LIPMQC+KTUARH+Tahoma" fo:color="#000000" fo:letter-spacing="-0.0409in" style:text-position="super 65.8%" fo:font-size="20.5pt" style:font-size-asian="20.5pt"/>
    </style:style>
    <style:style style:name="T4039" style:parent-style-name="Fonteparág.padrão" style:family="text">
      <style:text-properties style:font-name="Tahoma" fo:color="#F0F0F0" fo:letter-spacing="-0.0388in" fo:font-size="9pt" style:font-size-asian="9pt"/>
    </style:style>
    <style:style style:name="T4040" style:parent-style-name="Fonteparág.padrão" style:family="text">
      <style:text-properties style:font-name="LIPMQC+KTUARH+Tahoma" fo:color="#000000" fo:letter-spacing="-0.0145in" style:text-position="super 65.8%" fo:font-size="20.5pt" style:font-size-asian="20.5pt"/>
    </style:style>
    <style:style style:name="T4041" style:parent-style-name="Fonteparág.padrão" style:family="text">
      <style:text-properties style:font-name="Tahoma" fo:color="#F0F0F0" fo:letter-spacing="-0.0666in" fo:font-size="9pt" style:font-size-asian="9pt"/>
    </style:style>
    <style:style style:name="T4042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4043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4044" style:parent-style-name="Fonteparág.padrão" style:family="text">
      <style:text-properties style:font-name="LIPMQC+KTUARH+Tahoma" fo:color="#000000" fo:letter-spacing="-0.0125in" style:text-position="super 65.8%" fo:font-size="20.5pt" style:font-size-asian="20.5pt"/>
    </style:style>
    <style:style style:name="T4045" style:parent-style-name="Fonteparág.padrão" style:family="text">
      <style:text-properties style:font-name="Tahoma" fo:color="#F0F0F0" fo:letter-spacing="-0.0319in" fo:font-size="9pt" style:font-size-asian="9pt"/>
    </style:style>
    <style:style style:name="T4046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4047" style:parent-style-name="Fonteparág.padrão" style:family="text">
      <style:text-properties style:font-name="Tahoma" fo:color="#F0F0F0" fo:letter-spacing="-0.0187in" fo:font-size="9pt" style:font-size-asian="9pt"/>
    </style:style>
    <style:style style:name="T4048" style:parent-style-name="Fonteparág.padrão" style:family="text">
      <style:text-properties style:font-name="LIPMQC+KTUARH+Tahoma" fo:color="#000000" fo:letter-spacing="0.002in" style:text-position="super 65.8%" fo:font-size="20.5pt" style:font-size-asian="20.5pt"/>
    </style:style>
    <style:style style:name="P40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1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P40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055" style:parent-style-name="Normal" style:family="paragraph">
      <style:paragraph-properties fo:widows="0" fo:orphans="0" style:text-autospace="none" fo:text-align="start" fo:margin-top="0.0243in" fo:margin-bottom="0in" fo:line-height="0.1048in" fo:margin-left="0.1173in">
        <style:tab-stops/>
      </style:paragraph-properties>
    </style:style>
    <style:style style:name="T4056" style:parent-style-name="Fonteparág.padrão" style:family="text">
      <style:text-properties style:font-name="Tahoma" fo:color="#000000" fo:letter-spacing="0.0013in" fo:font-size="6pt" style:font-size-asian="6pt"/>
    </style:style>
    <style:style style:name="P405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060" style:parent-style-name="Normal" style:family="paragraph">
      <style:paragraph-properties fo:widows="0" fo:orphans="0" style:text-autospace="none" fo:text-align="start" fo:margin-top="0.0243in" fo:margin-bottom="0in" fo:line-height="0.1048in" fo:margin-left="0.1034in">
        <style:tab-stops/>
      </style:paragraph-properties>
    </style:style>
    <style:style style:name="T4061" style:parent-style-name="Fonteparág.padrão" style:family="text">
      <style:text-properties style:font-name="Tahoma" fo:color="#000000" fo:letter-spacing="0.0013in" fo:font-size="6pt" style:font-size-asian="6pt"/>
    </style:style>
    <style:style style:name="P406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06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066" style:parent-style-name="Fonteparág.padrão" style:family="text">
      <style:text-properties style:font-name="Tahoma" fo:color="#000000" fo:letter-spacing="0.0013in" fo:font-size="6pt" style:font-size-asian="6pt"/>
    </style:style>
    <style:style style:name="P406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068" style:parent-style-name="Fonteparág.padrão" style:family="text">
      <style:text-properties style:font-name="Tahoma" fo:color="#000000" fo:letter-spacing="0.0013in" fo:font-size="6pt" style:font-size-asian="6pt"/>
    </style:style>
    <style:style style:name="P40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072" style:parent-style-name="Normal" style:family="paragraph">
      <style:paragraph-properties fo:widows="0" fo:orphans="0" style:text-autospace="none" fo:text-align="start" fo:margin-top="0.0243in" fo:margin-bottom="0in" fo:line-height="0.1048in" fo:margin-left="0.1173in">
        <style:tab-stops/>
      </style:paragraph-properties>
    </style:style>
    <style:style style:name="T4073" style:parent-style-name="Fonteparág.padrão" style:family="text">
      <style:text-properties style:font-name="Tahoma" fo:color="#000000" fo:letter-spacing="0.0013in" fo:font-size="6pt" style:font-size-asian="6pt"/>
    </style:style>
    <style:style style:name="P407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8" style:parent-style-name="Fonteparág.padrão" style:family="text">
      <style:text-properties style:font-name="Tahoma" fo:color="#000000" fo:letter-spacing="0.002in" fo:font-size="6pt" style:font-size-asian="6pt"/>
    </style:style>
    <style:style style:name="T4079" style:parent-style-name="Fonteparág.padrão" style:family="text">
      <style:text-properties style:font-name="Tahoma" fo:color="#000000" fo:letter-spacing="0.0388in" fo:font-size="6pt" style:font-size-asian="6pt"/>
    </style:style>
    <style:style style:name="T4080" style:parent-style-name="Fonteparág.padrão" style:family="text">
      <style:text-properties style:font-name="Tahoma" fo:color="#000000" fo:letter-spacing="0.0013in" fo:font-size="6pt" style:font-size-asian="6pt"/>
    </style:style>
    <style:style style:name="P40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3" style:parent-style-name="Fonteparág.padrão" style:family="text">
      <style:text-properties style:font-name="Tahoma" fo:color="#000000" fo:letter-spacing="0.0013in" fo:font-size="6pt" style:font-size-asian="6pt"/>
    </style:style>
    <style:style style:name="T4084" style:parent-style-name="Fonteparág.padrão" style:family="text">
      <style:text-properties style:font-name="Tahoma" fo:color="#000000" fo:font-size="6pt" style:font-size-asian="6pt"/>
    </style:style>
    <style:style style:name="T4085" style:parent-style-name="Fonteparág.padrão" style:family="text">
      <style:text-properties style:font-name="Tahoma" fo:color="#000000" fo:letter-spacing="0.002in" fo:font-size="6pt" style:font-size-asian="6pt"/>
    </style:style>
    <style:style style:name="T4086" style:parent-style-name="Fonteparág.padrão" style:family="text">
      <style:text-properties style:font-name="Tahoma" fo:color="#000000" fo:letter-spacing="0.0006in" fo:font-size="6pt" style:font-size-asian="6pt"/>
    </style:style>
    <style:style style:name="T4087" style:parent-style-name="Fonteparág.padrão" style:family="text">
      <style:text-properties style:font-name="Tahoma" fo:color="#000000" fo:letter-spacing="0.002in" fo:font-size="6pt" style:font-size-asian="6pt"/>
    </style:style>
    <style:style style:name="T4088" style:parent-style-name="Fonteparág.padrão" style:family="text">
      <style:text-properties style:font-name="Tahoma" fo:color="#000000" fo:letter-spacing="0.0006in" fo:font-size="6pt" style:font-size-asian="6pt"/>
    </style:style>
    <style:style style:name="T408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09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091" style:parent-style-name="Fonteparág.padrão" style:family="text">
      <style:text-properties style:font-name="Tahoma" fo:color="#000000" fo:letter-spacing="0.0013in" fo:font-size="6pt" style:font-size-asian="6pt"/>
    </style:style>
    <style:style style:name="T4092" style:parent-style-name="Fonteparág.padrão" style:family="text">
      <style:text-properties style:font-name="Tahoma" fo:color="#000000" fo:font-size="6pt" style:font-size-asian="6pt"/>
    </style:style>
    <style:style style:name="T4093" style:parent-style-name="Fonteparág.padrão" style:family="text">
      <style:text-properties style:font-name="Tahoma" fo:color="#000000" fo:letter-spacing="0.002in" fo:font-size="6pt" style:font-size-asian="6pt"/>
    </style:style>
    <style:style style:name="T4094" style:parent-style-name="Fonteparág.padrão" style:family="text">
      <style:text-properties style:font-name="Tahoma" fo:color="#000000" fo:letter-spacing="0.0006in" fo:font-size="6pt" style:font-size-asian="6pt"/>
    </style:style>
    <style:style style:name="T4095" style:parent-style-name="Fonteparág.padrão" style:family="text">
      <style:text-properties style:font-name="Tahoma" fo:color="#000000" fo:letter-spacing="0.002in" fo:font-size="6pt" style:font-size-asian="6pt"/>
    </style:style>
    <style:style style:name="T4096" style:parent-style-name="Fonteparág.padrão" style:family="text">
      <style:text-properties style:font-name="Tahoma" fo:color="#000000" fo:letter-spacing="0.0006in" fo:font-size="6pt" style:font-size-asian="6pt"/>
    </style:style>
    <style:style style:name="T4097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P409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0" style:parent-style-name="Fonteparág.padrão" style:family="text">
      <style:text-properties style:font-name="Tahoma" fo:color="#F0F0F0" fo:letter-spacing="-0.0006in" fo:font-size="9pt" style:font-size-asian="9pt"/>
    </style:style>
    <style:style style:name="T4101" style:parent-style-name="Fonteparág.padrão" style:family="text">
      <style:text-properties style:font-name="Tahoma" fo:color="#000000" fo:letter-spacing="-0.0277in" style:text-position="super 65.8%" fo:font-size="20.5pt" style:font-size-asian="20.5pt"/>
    </style:style>
    <style:style style:name="T4102" style:parent-style-name="Fonteparág.padrão" style:family="text">
      <style:text-properties style:font-name="Tahoma" fo:color="#F0F0F0" fo:letter-spacing="-0.0395in" fo:font-size="9pt" style:font-size-asian="9pt"/>
    </style:style>
    <style:style style:name="T4103" style:parent-style-name="Fonteparág.padrão" style:family="text">
      <style:text-properties style:font-name="Tahoma" fo:color="#000000" fo:letter-spacing="-0.0069in" style:text-position="super 65.8%" fo:font-size="20.5pt" style:font-size-asian="20.5pt"/>
    </style:style>
    <style:style style:name="T4104" style:parent-style-name="Fonteparág.padrão" style:family="text">
      <style:text-properties style:font-name="Tahoma" fo:color="#F0F0F0" fo:letter-spacing="-0.0611in" fo:font-size="9pt" style:font-size-asian="9pt"/>
    </style:style>
    <style:style style:name="T4105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106" style:parent-style-name="Fonteparág.padrão" style:family="text">
      <style:text-properties style:font-name="Tahoma" fo:color="#F0F0F0" fo:letter-spacing="0.0027in" fo:font-size="9pt" style:font-size-asian="9pt"/>
    </style:style>
    <style:style style:name="T4107" style:parent-style-name="Fonteparág.padrão" style:family="text">
      <style:text-properties style:font-name="Tahoma" fo:color="#000000" fo:letter-spacing="-0.0131in" style:text-position="super 65%" fo:font-size="355pt" style:font-size-asian="355pt"/>
    </style:style>
    <style:style style:name="T4108" style:parent-style-name="Fonteparág.padrão" style:family="text">
      <style:text-properties style:font-name="Tahoma" fo:color="#F0F0F0" fo:letter-spacing="-0.0534in" fo:font-size="9pt" style:font-size-asian="9pt"/>
    </style:style>
    <style:style style:name="T410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110" style:parent-style-name="Fonteparág.padrão" style:family="text">
      <style:text-properties style:font-name="Tahoma" fo:color="#F0F0F0" fo:letter-spacing="-0.0451in" fo:font-size="9pt" style:font-size-asian="9pt"/>
    </style:style>
    <style:style style:name="T411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112" style:parent-style-name="Fonteparág.padrão" style:family="text">
      <style:text-properties style:font-name="Tahoma" fo:color="#F0F0F0" fo:letter-spacing="-0.0354in" fo:font-size="9pt" style:font-size-asian="9pt"/>
    </style:style>
    <style:style style:name="T411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114" style:parent-style-name="Fonteparág.padrão" style:family="text">
      <style:text-properties style:font-name="Tahoma" fo:color="#F0F0F0" fo:letter-spacing="-0.027in" fo:font-size="9pt" style:font-size-asian="9pt"/>
    </style:style>
    <style:style style:name="T4115" style:parent-style-name="Fonteparág.padrão" style:family="text">
      <style:text-properties style:font-name="Tahoma" fo:color="#000000" fo:letter-spacing="-0.0194in" style:text-position="super 65%" fo:font-size="355pt" style:font-size-asian="355pt"/>
    </style:style>
    <style:style style:name="T4116" style:parent-style-name="Fonteparág.padrão" style:family="text">
      <style:text-properties style:font-name="Tahoma" fo:color="#F0F0F0" fo:letter-spacing="-0.0486in" fo:font-size="9pt" style:font-size-asian="9pt"/>
    </style:style>
    <style:style style:name="T411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118" style:parent-style-name="Fonteparág.padrão" style:family="text">
      <style:text-properties style:font-name="Tahoma" fo:color="#F0F0F0" fo:letter-spacing="-0.0298in" fo:font-size="9pt" style:font-size-asian="9pt"/>
    </style:style>
    <style:style style:name="T411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120" style:parent-style-name="Fonteparág.padrão" style:family="text">
      <style:text-properties style:font-name="Tahoma" fo:color="#F0F0F0" fo:letter-spacing="-0.0694in" fo:font-size="9pt" style:font-size-asian="9pt"/>
    </style:style>
    <style:style style:name="T4121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4122" style:parent-style-name="Fonteparág.padrão" style:family="text">
      <style:text-properties style:font-name="Tahoma" style:font-name-complex="Tahoma" fo:color="#F0F0F0" fo:letter-spacing="-0.0625in" fo:font-size="9pt" style:font-size-asian="9pt"/>
    </style:style>
    <style:style style:name="T412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124" style:parent-style-name="Fonteparág.padrão" style:family="text">
      <style:text-properties style:font-name="Tahoma" fo:color="#F0F0F0" fo:letter-spacing="-0.0291in" fo:font-size="9pt" style:font-size-asian="9pt"/>
    </style:style>
    <style:style style:name="T4125" style:parent-style-name="Fonteparág.padrão" style:family="text">
      <style:text-properties style:font-name="Tahoma" fo:color="#000000" fo:letter-spacing="-0.0166in" style:text-position="super 65%" fo:font-size="355pt" style:font-size-asian="355pt"/>
    </style:style>
    <style:style style:name="T4126" style:parent-style-name="Fonteparág.padrão" style:family="text">
      <style:text-properties style:font-name="Tahoma" fo:color="#F0F0F0" fo:letter-spacing="-0.0006in" fo:font-size="9pt" style:font-size-asian="9pt"/>
    </style:style>
    <style:style style:name="P412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9" style:parent-style-name="Fonteparág.padrão" style:family="text">
      <style:text-properties style:font-name="Tahoma" fo:color="#000000" fo:letter-spacing="0.002in" fo:font-size="6pt" style:font-size-asian="6pt"/>
    </style:style>
    <style:style style:name="P41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2" style:parent-style-name="Fonteparág.padrão" style:family="text">
      <style:text-properties style:font-name="Tahoma" fo:color="#000000" fo:letter-spacing="0.0013in" fo:font-size="6pt" style:font-size-asian="6pt"/>
    </style:style>
    <style:style style:name="P413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5" style:parent-style-name="Fonteparág.padrão" style:family="text">
      <style:text-properties style:font-name="Tahoma" fo:color="#000000" fo:letter-spacing="0.002in" fo:font-size="6pt" style:font-size-asian="6pt"/>
    </style:style>
    <style:style style:name="P413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4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4141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414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1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4146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4147" style:parent-style-name="Fonteparág.padrão" style:family="text">
      <style:text-properties style:font-name="LIPMQC+KTUARH+Tahoma" fo:color="#000000" fo:font-size="6pt" style:font-size-asian="6pt"/>
    </style:style>
    <style:style style:name="T4148" style:parent-style-name="Fonteparág.padrão" style:family="text">
      <style:text-properties style:font-name="LIPMQC+KTUARH+Tahoma" fo:color="#000000" fo:letter-spacing="0.0027in" fo:font-size="6pt" style:font-size-asian="6pt"/>
    </style:style>
    <style:style style:name="T4149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P4150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415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1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155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4156" style:parent-style-name="Fonteparág.padrão" style:family="text">
      <style:text-properties style:font-name="Tahoma" fo:color="#000000" fo:letter-spacing="0.002in" fo:font-size="6pt" style:font-size-asian="6pt"/>
    </style:style>
    <style:style style:name="P4157" style:parent-style-name="Normal" style:family="paragraph">
      <style:paragraph-properties fo:widows="0" fo:orphans="0" style:text-autospace="none" fo:text-align="start" fo:margin-top="0.0243in" fo:margin-bottom="0in" fo:line-height="0.1048in" fo:margin-left="0.1652in">
        <style:tab-stops/>
      </style:paragraph-properties>
    </style:style>
    <style:style style:name="T4158" style:parent-style-name="Fonteparág.padrão" style:family="text">
      <style:text-properties style:font-name="Tahoma" fo:color="#000000" fo:letter-spacing="0.0013in" fo:font-size="6pt" style:font-size-asian="6pt"/>
    </style:style>
    <style:style style:name="P41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16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163" style:parent-style-name="Fonteparág.padrão" style:family="text">
      <style:text-properties style:font-name="Tahoma" fo:color="#000000" fo:letter-spacing="0.0013in" fo:font-size="6pt" style:font-size-asian="6pt"/>
    </style:style>
    <style:style style:name="P416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165" style:parent-style-name="Fonteparág.padrão" style:family="text">
      <style:text-properties style:font-name="Tahoma" fo:color="#000000" fo:letter-spacing="0.0013in" fo:font-size="6pt" style:font-size-asian="6pt"/>
    </style:style>
    <style:style style:name="P41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16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170" style:parent-style-name="Fonteparág.padrão" style:family="text">
      <style:text-properties style:font-name="Tahoma" fo:color="#000000" fo:letter-spacing="0.0013in" fo:font-size="6pt" style:font-size-asian="6pt"/>
    </style:style>
    <style:style style:name="P417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172" style:parent-style-name="Fonteparág.padrão" style:family="text">
      <style:text-properties style:font-name="Tahoma" fo:color="#000000" fo:letter-spacing="0.0013in" fo:font-size="6pt" style:font-size-asian="6pt"/>
    </style:style>
    <style:style style:name="P41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176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4177" style:parent-style-name="Fonteparág.padrão" style:family="text">
      <style:text-properties style:font-name="Tahoma" fo:color="#000000" fo:letter-spacing="0.002in" fo:font-size="6pt" style:font-size-asian="6pt"/>
    </style:style>
    <style:style style:name="P4178" style:parent-style-name="Normal" style:family="paragraph">
      <style:paragraph-properties fo:widows="0" fo:orphans="0" style:text-autospace="none" fo:text-align="start" fo:margin-top="0.0243in" fo:margin-bottom="0in" fo:line-height="0.1048in" fo:margin-left="0.1652in">
        <style:tab-stops/>
      </style:paragraph-properties>
    </style:style>
    <style:style style:name="T4179" style:parent-style-name="Fonteparág.padrão" style:family="text">
      <style:text-properties style:font-name="Tahoma" fo:color="#000000" fo:letter-spacing="0.0013in" fo:font-size="6pt" style:font-size-asian="6pt"/>
    </style:style>
    <style:style style:name="P418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2" style:parent-style-name="Fonteparág.padrão" style:family="text">
      <style:text-properties style:font-name="Tahoma" fo:color="#F0F0F0" fo:letter-spacing="-0.0006in" fo:font-size="9pt" style:font-size-asian="9pt"/>
    </style:style>
    <style:style style:name="T4183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184" style:parent-style-name="Fonteparág.padrão" style:family="text">
      <style:text-properties style:font-name="Tahoma" style:font-name-complex="Tahoma" fo:color="#F0F0F0" fo:letter-spacing="-0.0187in" fo:font-size="9pt" style:font-size-asian="9pt"/>
    </style:style>
    <style:style style:name="T4185" style:parent-style-name="Fonteparág.padrão" style:family="text">
      <style:text-properties style:font-name="Tahoma" fo:color="#000000" fo:letter-spacing="-0.027in" style:text-position="super 65.8%" fo:font-size="20.5pt" style:font-size-asian="20.5pt"/>
    </style:style>
    <style:style style:name="T4186" style:parent-style-name="Fonteparág.padrão" style:family="text">
      <style:text-properties style:font-name="Tahoma" fo:color="#F0F0F0" fo:letter-spacing="-0.0395in" fo:font-size="9pt" style:font-size-asian="9pt"/>
    </style:style>
    <style:style style:name="T4187" style:parent-style-name="Fonteparág.padrão" style:family="text">
      <style:text-properties style:font-name="Tahoma" fo:color="#000000" fo:letter-spacing="-0.0062in" style:text-position="super 65.8%" fo:font-size="20.5pt" style:font-size-asian="20.5pt"/>
    </style:style>
    <style:style style:name="T4188" style:parent-style-name="Fonteparág.padrão" style:family="text">
      <style:text-properties style:font-name="Tahoma" fo:color="#F0F0F0" fo:font-size="9pt" style:font-size-asian="9pt"/>
    </style:style>
    <style:style style:name="T4189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P419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4" style:parent-style-name="Fonteparág.padrão" style:family="text">
      <style:text-properties style:font-name="Tahoma" fo:color="#000000" fo:letter-spacing="0.002in" fo:font-size="6pt" style:font-size-asian="6pt"/>
    </style:style>
    <style:style style:name="T4195" style:parent-style-name="Fonteparág.padrão" style:family="text">
      <style:text-properties style:font-name="Tahoma" fo:color="#000000" fo:letter-spacing="0.0388in" fo:font-size="6pt" style:font-size-asian="6pt"/>
    </style:style>
    <style:style style:name="T4196" style:parent-style-name="Fonteparág.padrão" style:family="text">
      <style:text-properties style:font-name="Tahoma" fo:color="#000000" fo:letter-spacing="0.0013in" fo:font-size="6pt" style:font-size-asian="6pt"/>
    </style:style>
    <style:style style:name="P41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9" style:parent-style-name="Fonteparág.padrão" style:family="text">
      <style:text-properties style:font-name="Tahoma" fo:color="#000000" fo:letter-spacing="0.0013in" fo:font-size="6pt" style:font-size-asian="6pt"/>
    </style:style>
    <style:style style:name="T4200" style:parent-style-name="Fonteparág.padrão" style:family="text">
      <style:text-properties style:font-name="Tahoma" fo:color="#000000" fo:letter-spacing="0.0006in" fo:font-size="6pt" style:font-size-asian="6pt"/>
    </style:style>
    <style:style style:name="T4201" style:parent-style-name="Fonteparág.padrão" style:family="text">
      <style:text-properties style:font-name="Tahoma" fo:color="#000000" fo:font-size="6pt" style:font-size-asian="6pt"/>
    </style:style>
    <style:style style:name="T4202" style:parent-style-name="Fonteparág.padrão" style:family="text">
      <style:text-properties style:font-name="Tahoma" fo:color="#000000" fo:letter-spacing="0.0027in" fo:font-size="6pt" style:font-size-asian="6pt"/>
    </style:style>
    <style:style style:name="T4203" style:parent-style-name="Fonteparág.padrão" style:family="text">
      <style:text-properties style:font-name="Tahoma" fo:color="#000000" fo:letter-spacing="0.0013in" fo:font-size="6pt" style:font-size-asian="6pt"/>
    </style:style>
    <style:style style:name="P420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6" style:parent-style-name="Fonteparág.padrão" style:family="text">
      <style:text-properties style:font-name="Tahoma" fo:color="#F0F0F0" fo:letter-spacing="-0.0006in" fo:font-size="9pt" style:font-size-asian="9pt"/>
    </style:style>
    <style:style style:name="T4207" style:parent-style-name="Fonteparág.padrão" style:family="text">
      <style:text-properties style:font-name="LIPMQC+KTUARH+Tahoma" fo:color="#000000" fo:letter-spacing="-0.0083in" style:text-position="super 65.8%" fo:font-size="20.5pt" style:font-size-asian="20.5pt"/>
    </style:style>
    <style:style style:name="T4208" style:parent-style-name="Fonteparág.padrão" style:family="text">
      <style:text-properties style:font-name="Tahoma" fo:color="#F0F0F0" fo:letter-spacing="-0.0625in" fo:font-size="9pt" style:font-size-asian="9pt"/>
    </style:style>
    <style:style style:name="T4209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4210" style:parent-style-name="Fonteparág.padrão" style:family="text">
      <style:text-properties style:font-name="Tahoma" fo:color="#F0F0F0" fo:letter-spacing="-0.0291in" fo:font-size="9pt" style:font-size-asian="9pt"/>
    </style:style>
    <style:style style:name="T4211" style:parent-style-name="Fonteparág.padrão" style:family="text">
      <style:text-properties style:font-name="LIPMQC+KTUARH+Tahoma" fo:color="#000000" fo:letter-spacing="-0.025in" style:text-position="super 65.8%" fo:font-size="20.5pt" style:font-size-asian="20.5pt"/>
    </style:style>
    <style:style style:name="T4212" style:parent-style-name="Fonteparág.padrão" style:family="text">
      <style:text-properties style:font-name="Tahoma" fo:color="#F0F0F0" fo:letter-spacing="-0.0006in" fo:font-size="9pt" style:font-size-asian="9pt"/>
    </style:style>
    <style:style style:name="T4213" style:parent-style-name="Fonteparág.padrão" style:family="text">
      <style:text-properties style:font-name="LIPMQC+KTUARH+Tahoma" fo:color="#000000" fo:letter-spacing="0.0013in" style:text-position="super 65%" fo:font-size="157.5pt" style:font-size-asian="157.5pt"/>
    </style:style>
    <style:style style:name="T4214" style:parent-style-name="Fonteparág.padrão" style:family="text">
      <style:text-properties style:font-name="Tahoma" fo:color="#F0F0F0" fo:letter-spacing="-0.0368in" fo:font-size="9pt" style:font-size-asian="9pt"/>
    </style:style>
    <style:style style:name="T4215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4216" style:parent-style-name="Fonteparág.padrão" style:family="text">
      <style:text-properties style:font-name="Tahoma" fo:color="#F0F0F0" fo:letter-spacing="-0.0236in" fo:font-size="9pt" style:font-size-asian="9pt"/>
    </style:style>
    <style:style style:name="T4217" style:parent-style-name="Fonteparág.padrão" style:family="text">
      <style:text-properties style:font-name="LIPMQC+KTUARH+Tahoma" fo:color="#000000" fo:letter-spacing="-0.0305in" style:text-position="super 65%" fo:font-size="157.5pt" style:font-size-asian="157.5pt"/>
    </style:style>
    <style:style style:name="T4218" style:parent-style-name="Fonteparág.padrão" style:family="text">
      <style:text-properties style:font-name="Tahoma" fo:color="#F0F0F0" fo:letter-spacing="-0.0368in" fo:font-size="9pt" style:font-size-asian="9pt"/>
    </style:style>
    <style:style style:name="T4219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4220" style:parent-style-name="Fonteparág.padrão" style:family="text">
      <style:text-properties style:font-name="Tahoma" fo:color="#F0F0F0" fo:letter-spacing="-0.0222in" fo:font-size="9pt" style:font-size-asian="9pt"/>
    </style:style>
    <style:style style:name="T4221" style:parent-style-name="Fonteparág.padrão" style:family="text">
      <style:text-properties style:font-name="LIPMQC+KTUARH+Tahoma" fo:color="#000000" fo:letter-spacing="-0.0312in" style:text-position="super 65%" fo:font-size="157.5pt" style:font-size-asian="157.5pt"/>
    </style:style>
    <style:style style:name="T4222" style:parent-style-name="Fonteparág.padrão" style:family="text">
      <style:text-properties style:font-name="Tahoma" fo:color="#F0F0F0" fo:letter-spacing="-0.0368in" fo:font-size="9pt" style:font-size-asian="9pt"/>
    </style:style>
    <style:style style:name="T4223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4224" style:parent-style-name="Fonteparág.padrão" style:family="text">
      <style:text-properties style:font-name="Tahoma" fo:color="#F0F0F0" fo:letter-spacing="-0.0229in" fo:font-size="9pt" style:font-size-asian="9pt"/>
    </style:style>
    <style:style style:name="T4225" style:parent-style-name="Fonteparág.padrão" style:family="text">
      <style:text-properties style:font-name="LIPMQC+KTUARH+Tahoma" fo:color="#000000" fo:letter-spacing="-0.0312in" style:text-position="super 65%" fo:font-size="157.5pt" style:font-size-asian="157.5pt"/>
    </style:style>
    <style:style style:name="T4226" style:parent-style-name="Fonteparág.padrão" style:family="text">
      <style:text-properties style:font-name="Tahoma" fo:color="#F0F0F0" fo:letter-spacing="-0.0416in" fo:font-size="9pt" style:font-size-asian="9pt"/>
    </style:style>
    <style:style style:name="T4227" style:parent-style-name="Fonteparág.padrão" style:family="text">
      <style:text-properties style:font-name="LIPMQC+KTUARH+Tahoma" fo:color="#000000" fo:letter-spacing="-0.0125in" style:text-position="super 65%" fo:font-size="157.5pt" style:font-size-asian="157.5pt"/>
    </style:style>
    <style:style style:name="T4228" style:parent-style-name="Fonteparág.padrão" style:family="text">
      <style:text-properties style:font-name="Tahoma" fo:color="#F0F0F0" fo:font-size="9pt" style:font-size-asian="9pt"/>
    </style:style>
    <style:style style:name="T4229" style:parent-style-name="Fonteparág.padrão" style:family="text">
      <style:text-properties style:font-name="Tahoma" fo:color="#F0F0F0" fo:letter-spacing="-0.0013in" fo:font-size="9pt" style:font-size-asian="9pt"/>
    </style:style>
    <style:style style:name="T4230" style:parent-style-name="Fonteparág.padrão" style:family="text">
      <style:text-properties style:font-name="Tahoma" fo:color="#F0F0F0" fo:font-size="9pt" style:font-size-asian="9pt"/>
    </style:style>
    <style:style style:name="T4231" style:parent-style-name="Fonteparág.padrão" style:family="text">
      <style:text-properties style:font-name="Tahoma" fo:color="#F0F0F0" fo:letter-spacing="-0.0006in" fo:font-size="9pt" style:font-size-asian="9pt"/>
    </style:style>
    <style:style style:name="T4232" style:parent-style-name="Fonteparág.padrão" style:family="text">
      <style:text-properties style:font-name="LIPMQC+KTUARH+Tahoma" fo:color="#000000" fo:letter-spacing="-0.0222in" style:text-position="super 65%" fo:font-size="355pt" style:font-size-asian="355pt"/>
    </style:style>
    <style:style style:name="T4233" style:parent-style-name="Fonteparág.padrão" style:family="text">
      <style:text-properties style:font-name="Tahoma" fo:color="#F0F0F0" fo:letter-spacing="-0.0229in" fo:font-size="9pt" style:font-size-asian="9pt"/>
    </style:style>
    <style:style style:name="T4234" style:parent-style-name="Fonteparág.padrão" style:family="text">
      <style:text-properties style:font-name="LIPMQC+KTUARH+Tahoma" fo:color="#000000" fo:letter-spacing="-0.0395in" style:text-position="super 65%" fo:font-size="355pt" style:font-size-asian="355pt"/>
    </style:style>
    <style:style style:name="T4235" style:parent-style-name="Fonteparág.padrão" style:family="text">
      <style:text-properties style:font-name="Tahoma" fo:color="#F0F0F0" fo:letter-spacing="-0.0277in" fo:font-size="9pt" style:font-size-asian="9pt"/>
    </style:style>
    <style:style style:name="T4236" style:parent-style-name="Fonteparág.padrão" style:family="text">
      <style:text-properties style:font-name="LIPMQC+KTUARH+Tahoma" fo:color="#000000" fo:letter-spacing="-0.0243in" style:text-position="super 65%" fo:font-size="355pt" style:font-size-asian="355pt"/>
    </style:style>
    <style:style style:name="T4237" style:parent-style-name="Fonteparág.padrão" style:family="text">
      <style:text-properties style:font-name="Tahoma" fo:color="#F0F0F0" fo:letter-spacing="-0.0437in" fo:font-size="9pt" style:font-size-asian="9pt"/>
    </style:style>
    <style:style style:name="T4238" style:parent-style-name="Fonteparág.padrão" style:family="text">
      <style:text-properties style:font-name="LIPMQC+KTUARH+Tahoma" fo:color="#000000" fo:letter-spacing="-0.0173in" style:text-position="super 65%" fo:font-size="355pt" style:font-size-asian="355pt"/>
    </style:style>
    <style:style style:name="T4239" style:parent-style-name="Fonteparág.padrão" style:family="text">
      <style:text-properties style:font-name="Tahoma" fo:color="#F0F0F0" fo:letter-spacing="-0.0576in" fo:font-size="9pt" style:font-size-asian="9pt"/>
    </style:style>
    <style:style style:name="T4240" style:parent-style-name="Fonteparág.padrão" style:family="text">
      <style:text-properties style:font-name="LIPMQC+KTUARH+Tahoma" fo:color="#000000" fo:letter-spacing="-0.0006in" style:text-position="super 65%" fo:font-size="355pt" style:font-size-asian="355pt"/>
    </style:style>
    <style:style style:name="T4241" style:parent-style-name="Fonteparág.padrão" style:family="text">
      <style:text-properties style:font-name="Tahoma" fo:color="#F0F0F0" fo:letter-spacing="-0.0715in" fo:font-size="9pt" style:font-size-asian="9pt"/>
    </style:style>
    <style:style style:name="T4242" style:parent-style-name="Fonteparág.padrão" style:family="text">
      <style:text-properties style:font-name="LIPMQC+KTUARH+Tahoma" fo:color="#000000" style:text-position="super 65%" fo:font-size="355pt" style:font-size-asian="355pt"/>
    </style:style>
    <style:style style:name="T4243" style:parent-style-name="Fonteparág.padrão" style:family="text">
      <style:text-properties style:font-name="LIPMQC+KTUARH+Tahoma" fo:color="#000000" fo:letter-spacing="-0.0062in" style:text-position="super 65%" fo:font-size="355pt" style:font-size-asian="355pt"/>
    </style:style>
    <style:style style:name="T4244" style:parent-style-name="Fonteparág.padrão" style:family="text">
      <style:text-properties style:font-name="Tahoma" fo:color="#F0F0F0" fo:letter-spacing="-0.0375in" fo:font-size="9pt" style:font-size-asian="9pt"/>
    </style:style>
    <style:style style:name="T4245" style:parent-style-name="Fonteparág.padrão" style:family="text">
      <style:text-properties style:font-name="LIPMQC+KTUARH+Tahoma" fo:color="#000000" fo:letter-spacing="-0.0263in" style:text-position="super 65%" fo:font-size="355pt" style:font-size-asian="355pt"/>
    </style:style>
    <style:style style:name="T4246" style:parent-style-name="Fonteparág.padrão" style:family="text">
      <style:text-properties style:font-name="Tahoma" style:font-name-complex="Tahoma" fo:color="#F0F0F0" fo:letter-spacing="-0.0458in" fo:font-size="9pt" style:font-size-asian="9pt"/>
    </style:style>
    <style:style style:name="T4247" style:parent-style-name="Fonteparág.padrão" style:family="text">
      <style:text-properties style:font-name="LIPMQC+KTUARH+Tahoma" fo:color="#000000" fo:letter-spacing="-0.0062in" style:text-position="super 65%" fo:font-size="355pt" style:font-size-asian="355pt"/>
    </style:style>
    <style:style style:name="T4248" style:parent-style-name="Fonteparág.padrão" style:family="text">
      <style:text-properties style:font-name="Tahoma" fo:color="#F0F0F0" fo:letter-spacing="-0.0798in" fo:font-size="9pt" style:font-size-asian="9pt"/>
    </style:style>
    <style:style style:name="T4249" style:parent-style-name="Fonteparág.padrão" style:family="text">
      <style:text-properties style:font-name="LIPMQC+KTUARH+Tahoma" fo:color="#000000" fo:letter-spacing="0.0013in" style:text-position="super 65%" fo:font-size="355pt" style:font-size-asian="355pt"/>
    </style:style>
    <style:style style:name="T4250" style:parent-style-name="Fonteparág.padrão" style:family="text">
      <style:text-properties style:font-name="Tahoma" fo:color="#F0F0F0" fo:letter-spacing="-0.0368in" fo:font-size="9pt" style:font-size-asian="9pt"/>
    </style:style>
    <style:style style:name="T4251" style:parent-style-name="Fonteparág.padrão" style:family="text">
      <style:text-properties style:font-name="LIPMQC+KTUARH+Tahoma" fo:color="#000000" fo:letter-spacing="0.002in" style:text-position="super 65%" fo:font-size="355pt" style:font-size-asian="355pt"/>
    </style:style>
    <style:style style:name="T4252" style:parent-style-name="Fonteparág.padrão" style:family="text">
      <style:text-properties style:font-name="LIPMQC+KTUARH+Tahoma" fo:color="#000000" fo:letter-spacing="0.0006in" style:text-position="super 65%" fo:font-size="355pt" style:font-size-asian="355pt"/>
    </style:style>
    <style:style style:name="T4253" style:parent-style-name="Fonteparág.padrão" style:family="text">
      <style:text-properties style:font-name="LIPMQC+KTUARH+Tahoma" fo:color="#000000" fo:letter-spacing="0.0027in" style:text-position="super 65%" fo:font-size="355pt" style:font-size-asian="355pt"/>
    </style:style>
    <style:style style:name="T4254" style:parent-style-name="Fonteparág.padrão" style:family="text">
      <style:text-properties style:font-name="LIPMQC+KTUARH+Tahoma" fo:color="#000000" fo:letter-spacing="0.0006in" style:text-position="super 65%" fo:font-size="355pt" style:font-size-asian="355pt"/>
    </style:style>
    <style:style style:name="T4255" style:parent-style-name="Fonteparág.padrão" style:family="text">
      <style:text-properties style:font-name="LIPMQC+KTUARH+Tahoma" style:font-name-complex="LIPMQC+KTUARH+Tahoma" fo:color="#000000" fo:letter-spacing="0.002in" style:text-position="super 65%" fo:font-size="355pt" style:font-size-asian="355pt"/>
    </style:style>
    <style:style style:name="P42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259" style:parent-style-name="Normal" style:family="paragraph">
      <style:paragraph-properties fo:widows="0" fo:orphans="0" style:text-autospace="none" fo:text-align="start" fo:margin-top="0.0243in" fo:margin-bottom="0in" fo:line-height="0.1048in" fo:margin-left="0.0791in">
        <style:tab-stops/>
      </style:paragraph-properties>
    </style:style>
    <style:style style:name="T4260" style:parent-style-name="Fonteparág.padrão" style:family="text">
      <style:text-properties style:font-name="Tahoma" fo:color="#000000" fo:letter-spacing="0.0013in" fo:font-size="6pt" style:font-size-asian="6pt"/>
    </style:style>
    <style:style style:name="P4261" style:parent-style-name="Normal" style:family="paragraph">
      <style:paragraph-properties fo:widows="0" fo:orphans="0" style:text-autospace="none" fo:text-align="start" fo:margin-top="0.0243in" fo:margin-bottom="0in" fo:line-height="0.1048in" fo:margin-left="0.2in">
        <style:tab-stops/>
      </style:paragraph-properties>
    </style:style>
    <style:style style:name="T4262" style:parent-style-name="Fonteparág.padrão" style:family="text">
      <style:text-properties style:font-name="Tahoma" fo:color="#000000" fo:letter-spacing="0.0013in" fo:font-size="6pt" style:font-size-asian="6pt"/>
    </style:style>
    <style:style style:name="P42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266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267" style:parent-style-name="Fonteparág.padrão" style:family="text">
      <style:text-properties style:font-name="Tahoma" fo:color="#000000" fo:letter-spacing="0.0013in" fo:font-size="6pt" style:font-size-asian="6pt"/>
    </style:style>
    <style:style style:name="P4268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269" style:parent-style-name="Fonteparág.padrão" style:family="text">
      <style:text-properties style:font-name="Tahoma" fo:color="#000000" fo:letter-spacing="0.0013in" fo:font-size="6pt" style:font-size-asian="6pt"/>
    </style:style>
    <style:style style:name="P42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27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274" style:parent-style-name="Fonteparág.padrão" style:family="text">
      <style:text-properties style:font-name="Tahoma" fo:color="#000000" fo:letter-spacing="0.0013in" fo:font-size="6pt" style:font-size-asian="6pt"/>
    </style:style>
    <style:style style:name="P427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276" style:parent-style-name="Fonteparág.padrão" style:family="text">
      <style:text-properties style:font-name="Tahoma" fo:color="#000000" fo:letter-spacing="0.0013in" fo:font-size="6pt" style:font-size-asian="6pt"/>
    </style:style>
    <style:style style:name="P42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280" style:parent-style-name="Normal" style:family="paragraph">
      <style:paragraph-properties fo:widows="0" fo:orphans="0" style:text-autospace="none" fo:text-align="start" fo:margin-top="0.0243in" fo:margin-bottom="0in" fo:line-height="0.1048in" fo:margin-left="0.0791in">
        <style:tab-stops/>
      </style:paragraph-properties>
    </style:style>
    <style:style style:name="T4281" style:parent-style-name="Fonteparág.padrão" style:family="text">
      <style:text-properties style:font-name="Tahoma" fo:color="#000000" fo:letter-spacing="0.0013in" fo:font-size="6pt" style:font-size-asian="6pt"/>
    </style:style>
    <style:style style:name="P4282" style:parent-style-name="Normal" style:family="paragraph">
      <style:paragraph-properties fo:widows="0" fo:orphans="0" style:text-autospace="none" fo:text-align="start" fo:margin-top="0.0243in" fo:margin-bottom="0in" fo:line-height="0.1048in" fo:margin-left="0.2in">
        <style:tab-stops/>
      </style:paragraph-properties>
    </style:style>
    <style:style style:name="T4283" style:parent-style-name="Fonteparág.padrão" style:family="text">
      <style:text-properties style:font-name="Tahoma" fo:color="#000000" fo:letter-spacing="0.0013in" fo:font-size="6pt" style:font-size-asian="6pt"/>
    </style:style>
    <style:style style:name="P428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8" style:parent-style-name="Fonteparág.padrão" style:family="text">
      <style:text-properties style:font-name="Tahoma" fo:color="#000000" fo:letter-spacing="0.002in" fo:font-size="6pt" style:font-size-asian="6pt"/>
    </style:style>
    <style:style style:name="T4289" style:parent-style-name="Fonteparág.padrão" style:family="text">
      <style:text-properties style:font-name="Tahoma" fo:color="#000000" fo:letter-spacing="0.0388in" fo:font-size="6pt" style:font-size-asian="6pt"/>
    </style:style>
    <style:style style:name="T4290" style:parent-style-name="Fonteparág.padrão" style:family="text">
      <style:text-properties style:font-name="Tahoma" fo:color="#000000" fo:letter-spacing="0.0013in" fo:font-size="6pt" style:font-size-asian="6pt"/>
    </style:style>
    <style:style style:name="P429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3" style:parent-style-name="Fonteparág.padrão" style:family="text">
      <style:text-properties style:font-name="Tahoma" fo:color="#000000" fo:letter-spacing="0.0013in" fo:font-size="6pt" style:font-size-asian="6pt"/>
    </style:style>
    <style:style style:name="T4294" style:parent-style-name="Fonteparág.padrão" style:family="text">
      <style:text-properties style:font-name="Tahoma" fo:color="#000000" fo:letter-spacing="0.0006in" fo:font-size="6pt" style:font-size-asian="6pt"/>
    </style:style>
    <style:style style:name="T4295" style:parent-style-name="Fonteparág.padrão" style:family="text">
      <style:text-properties style:font-name="Tahoma" fo:color="#000000" fo:letter-spacing="0.002in" fo:font-size="6pt" style:font-size-asian="6pt"/>
    </style:style>
    <style:style style:name="T4296" style:parent-style-name="Fonteparág.padrão" style:family="text">
      <style:text-properties style:font-name="Tahoma" fo:color="#000000" fo:letter-spacing="0.0006in" fo:font-size="6pt" style:font-size-asian="6pt"/>
    </style:style>
    <style:style style:name="T4297" style:parent-style-name="Fonteparág.padrão" style:family="text">
      <style:text-properties style:font-name="Tahoma" fo:color="#000000" fo:letter-spacing="0.0013in" fo:font-size="6pt" style:font-size-asian="6pt"/>
    </style:style>
    <style:style style:name="T4298" style:parent-style-name="Fonteparág.padrão" style:family="text">
      <style:text-properties style:font-name="Tahoma" fo:color="#000000" fo:font-size="6pt" style:font-size-asian="6pt"/>
    </style:style>
    <style:style style:name="T4299" style:parent-style-name="Fonteparág.padrão" style:family="text">
      <style:text-properties style:font-name="Tahoma" fo:color="#000000" fo:letter-spacing="0.0027in" fo:font-size="6pt" style:font-size-asian="6pt"/>
    </style:style>
    <style:style style:name="T4300" style:parent-style-name="Fonteparág.padrão" style:family="text">
      <style:text-properties style:font-name="Tahoma" fo:color="#000000" fo:letter-spacing="0.002in" fo:font-size="6pt" style:font-size-asian="6pt"/>
    </style:style>
    <style:style style:name="P430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3" style:parent-style-name="Fonteparág.padrão" style:family="text">
      <style:text-properties style:font-name="Tahoma" fo:color="#F0F0F0" fo:letter-spacing="-0.0041in" fo:font-size="9pt" style:font-size-asian="9pt"/>
    </style:style>
    <style:style style:name="T4304" style:parent-style-name="Fonteparág.padrão" style:family="text">
      <style:text-properties style:font-name="Tahoma" fo:color="#000000" fo:letter-spacing="-0.0388in" style:text-position="super 64.5%" fo:font-size="31pt" style:font-size-asian="31pt"/>
    </style:style>
    <style:style style:name="T4305" style:parent-style-name="Fonteparág.padrão" style:family="text">
      <style:text-properties style:font-name="Tahoma" fo:color="#F0F0F0" fo:letter-spacing="-0.0006in" fo:font-size="9pt" style:font-size-asian="9pt"/>
    </style:style>
    <style:style style:name="T4306" style:parent-style-name="Fonteparág.padrão" style:family="text">
      <style:text-properties style:font-name="Tahoma" fo:color="#000000" fo:letter-spacing="-0.0451in" style:text-position="super 64.5%" fo:font-size="31pt" style:font-size-asian="31pt"/>
    </style:style>
    <style:style style:name="T4307" style:parent-style-name="Fonteparág.padrão" style:family="text">
      <style:text-properties style:font-name="Tahoma" fo:color="#F0F0F0" fo:letter-spacing="-0.0187in" fo:font-size="9pt" style:font-size-asian="9pt"/>
    </style:style>
    <style:style style:name="T4308" style:parent-style-name="Fonteparág.padrão" style:family="text">
      <style:text-properties style:font-name="Tahoma" fo:color="#000000" fo:letter-spacing="-0.0277in" style:text-position="super 64.5%" fo:font-size="31pt" style:font-size-asian="31pt"/>
    </style:style>
    <style:style style:name="T4309" style:parent-style-name="Fonteparág.padrão" style:family="text">
      <style:text-properties style:font-name="Tahoma" fo:color="#F0F0F0" fo:letter-spacing="-0.0152in" fo:font-size="9pt" style:font-size-asian="9pt"/>
    </style:style>
    <style:style style:name="T4310" style:parent-style-name="Fonteparág.padrão" style:family="text">
      <style:text-properties style:font-name="Tahoma" fo:color="#000000" fo:letter-spacing="-0.0305in" style:text-position="super 64.5%" fo:font-size="31pt" style:font-size-asian="31pt"/>
    </style:style>
    <style:style style:name="T4311" style:parent-style-name="Fonteparág.padrão" style:family="text">
      <style:text-properties style:font-name="Tahoma" fo:color="#F0F0F0" fo:font-size="9pt" style:font-size-asian="9pt"/>
    </style:style>
    <style:style style:name="T4312" style:parent-style-name="Fonteparág.padrão" style:family="text">
      <style:text-properties style:font-name="Tahoma" fo:color="#000000" fo:letter-spacing="-0.0041in" style:text-position="super 65.1%" fo:font-size="532.5pt" style:font-size-asian="532.5pt"/>
    </style:style>
    <style:style style:name="T4313" style:parent-style-name="Fonteparág.padrão" style:family="text">
      <style:text-properties style:font-name="Tahoma" fo:color="#F0F0F0" fo:letter-spacing="-0.0576in" fo:font-size="9pt" style:font-size-asian="9pt"/>
    </style:style>
    <style:style style:name="T431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15" style:parent-style-name="Fonteparág.padrão" style:family="text">
      <style:text-properties style:font-name="Tahoma" fo:color="#F0F0F0" fo:letter-spacing="-0.0493in" fo:font-size="9pt" style:font-size-asian="9pt"/>
    </style:style>
    <style:style style:name="T431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17" style:parent-style-name="Fonteparág.padrão" style:family="text">
      <style:text-properties style:font-name="Tahoma" fo:color="#F0F0F0" fo:letter-spacing="-0.0229in" fo:font-size="9pt" style:font-size-asian="9pt"/>
    </style:style>
    <style:style style:name="T4318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4319" style:parent-style-name="Fonteparág.padrão" style:family="text">
      <style:text-properties style:font-name="Tahoma" fo:color="#F0F0F0" fo:letter-spacing="-0.0611in" fo:font-size="9pt" style:font-size-asian="9pt"/>
    </style:style>
    <style:style style:name="T4320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21" style:parent-style-name="Fonteparág.padrão" style:family="text">
      <style:text-properties style:font-name="Tahoma" fo:color="#F0F0F0" fo:letter-spacing="-0.0347in" fo:font-size="9pt" style:font-size-asian="9pt"/>
    </style:style>
    <style:style style:name="T432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23" style:parent-style-name="Fonteparág.padrão" style:family="text">
      <style:text-properties style:font-name="Tahoma" style:font-name-complex="Tahoma" fo:color="#F0F0F0" fo:letter-spacing="-0.0284in" fo:font-size="9pt" style:font-size-asian="9pt"/>
    </style:style>
    <style:style style:name="T4324" style:parent-style-name="Fonteparág.padrão" style:family="text">
      <style:text-properties style:font-name="Tahoma" fo:color="#000000" fo:letter-spacing="-0.018in" style:text-position="super 65.1%" fo:font-size="532.5pt" style:font-size-asian="532.5pt"/>
    </style:style>
    <style:style style:name="T4325" style:parent-style-name="Fonteparág.padrão" style:family="text">
      <style:text-properties style:font-name="Tahoma" fo:color="#F0F0F0" fo:letter-spacing="-0.0493in" fo:font-size="9pt" style:font-size-asian="9pt"/>
    </style:style>
    <style:style style:name="T432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27" style:parent-style-name="Fonteparág.padrão" style:family="text">
      <style:text-properties style:font-name="Tahoma" fo:color="#F0F0F0" fo:letter-spacing="-0.0034in" fo:font-size="9pt" style:font-size-asian="9pt"/>
    </style:style>
    <style:style style:name="T4328" style:parent-style-name="Fonteparág.padrão" style:family="text">
      <style:text-properties style:font-name="Tahoma" fo:color="#000000" fo:letter-spacing="-0.0423in" style:text-position="super 65.1%" fo:font-size="532.5pt" style:font-size-asian="532.5pt"/>
    </style:style>
    <style:style style:name="T4329" style:parent-style-name="Fonteparág.padrão" style:family="text">
      <style:text-properties style:font-name="Tahoma" fo:color="#F0F0F0" fo:letter-spacing="-0.0138in" fo:font-size="9pt" style:font-size-asian="9pt"/>
    </style:style>
    <style:style style:name="T4330" style:parent-style-name="Fonteparág.padrão" style:family="text">
      <style:text-properties style:font-name="Tahoma" fo:color="#000000" fo:letter-spacing="-0.0326in" style:text-position="super 65.1%" fo:font-size="532.5pt" style:font-size-asian="532.5pt"/>
    </style:style>
    <style:style style:name="T4331" style:parent-style-name="Fonteparág.padrão" style:family="text">
      <style:text-properties style:font-name="Tahoma" fo:color="#F0F0F0" fo:letter-spacing="-0.0333in" fo:font-size="9pt" style:font-size-asian="9pt"/>
    </style:style>
    <style:style style:name="T4332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P433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5" style:parent-style-name="Fonteparág.padrão" style:family="text">
      <style:text-properties style:font-name="Tahoma" fo:color="#000000" fo:letter-spacing="0.0013in" fo:font-size="6pt" style:font-size-asian="6pt"/>
    </style:style>
    <style:style style:name="T4336" style:parent-style-name="Fonteparág.padrão" style:family="text">
      <style:text-properties style:font-name="Tahoma" fo:color="#000000" fo:font-size="6pt" style:font-size-asian="6pt"/>
    </style:style>
    <style:style style:name="T433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33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4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4343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434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34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4348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434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4350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4351" style:parent-style-name="Fonteparág.padrão" style:family="text">
      <style:text-properties style:font-name="LIPMQC+KTUARH+Tahoma" fo:color="#000000" fo:font-size="6pt" style:font-size-asian="6pt"/>
    </style:style>
    <style:style style:name="T4352" style:parent-style-name="Fonteparág.padrão" style:family="text">
      <style:text-properties style:font-name="LIPMQC+KTUARH+Tahoma" fo:color="#000000" fo:letter-spacing="0.0027in" fo:font-size="6pt" style:font-size-asian="6pt"/>
    </style:style>
    <style:style style:name="T4353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P435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357" style:parent-style-name="Normal" style:family="paragraph">
      <style:paragraph-properties fo:widows="0" fo:orphans="0" style:text-autospace="none" fo:text-align="start" fo:margin-top="0.0243in" fo:margin-bottom="0in" fo:line-height="0.1048in" fo:margin-left="0.1756in">
        <style:tab-stops/>
      </style:paragraph-properties>
    </style:style>
    <style:style style:name="T4358" style:parent-style-name="Fonteparág.padrão" style:family="text">
      <style:text-properties style:font-name="Tahoma" fo:color="#000000" fo:letter-spacing="0.002in" fo:font-size="6pt" style:font-size-asian="6pt"/>
    </style:style>
    <style:style style:name="P43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36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363" style:parent-style-name="Fonteparág.padrão" style:family="text">
      <style:text-properties style:font-name="Tahoma" fo:color="#000000" fo:letter-spacing="0.0013in" fo:font-size="6pt" style:font-size-asian="6pt"/>
    </style:style>
    <style:style style:name="P436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365" style:parent-style-name="Fonteparág.padrão" style:family="text">
      <style:text-properties style:font-name="Tahoma" fo:color="#000000" fo:letter-spacing="0.0013in" fo:font-size="6pt" style:font-size-asian="6pt"/>
    </style:style>
    <style:style style:name="P43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36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370" style:parent-style-name="Fonteparág.padrão" style:family="text">
      <style:text-properties style:font-name="Tahoma" fo:color="#000000" fo:letter-spacing="0.0013in" fo:font-size="6pt" style:font-size-asian="6pt"/>
    </style:style>
    <style:style style:name="P437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372" style:parent-style-name="Fonteparág.padrão" style:family="text">
      <style:text-properties style:font-name="Tahoma" fo:color="#000000" fo:letter-spacing="0.0013in" fo:font-size="6pt" style:font-size-asian="6pt"/>
    </style:style>
    <style:style style:name="P43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376" style:parent-style-name="Normal" style:family="paragraph">
      <style:paragraph-properties fo:widows="0" fo:orphans="0" style:text-autospace="none" fo:text-align="start" fo:margin-top="0.0243in" fo:margin-bottom="0in" fo:line-height="0.1048in" fo:margin-left="0.1756in">
        <style:tab-stops/>
      </style:paragraph-properties>
    </style:style>
    <style:style style:name="T4377" style:parent-style-name="Fonteparág.padrão" style:family="text">
      <style:text-properties style:font-name="Tahoma" fo:color="#000000" fo:letter-spacing="0.002in" fo:font-size="6pt" style:font-size-asian="6pt"/>
    </style:style>
    <style:style style:name="P437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0" style:parent-style-name="Fonteparág.padrão" style:family="text">
      <style:text-properties style:font-name="Tahoma" fo:color="#F0F0F0" fo:letter-spacing="-0.0006in" fo:font-size="9pt" style:font-size-asian="9pt"/>
    </style:style>
    <style:style style:name="T4381" style:parent-style-name="Fonteparág.padrão" style:family="text">
      <style:text-properties style:font-name="Tahoma" fo:color="#000000" fo:letter-spacing="-0.0125in" style:text-position="super 66.6%" fo:font-size="13.5pt" style:font-size-asian="13.5pt"/>
    </style:style>
    <style:style style:name="T4382" style:parent-style-name="Fonteparág.padrão" style:family="text">
      <style:text-properties style:font-name="Tahoma" fo:color="#F0F0F0" fo:letter-spacing="-0.0673in" fo:font-size="9pt" style:font-size-asian="9pt"/>
    </style:style>
    <style:style style:name="T4383" style:parent-style-name="Fonteparág.padrão" style:family="text">
      <style:text-properties style:font-name="Tahoma" fo:color="#000000" fo:letter-spacing="0.0013in" style:text-position="super 66.6%" fo:font-size="13.5pt" style:font-size-asian="13.5pt"/>
    </style:style>
    <style:style style:name="T4384" style:parent-style-name="Fonteparág.padrão" style:family="text">
      <style:text-properties style:font-name="Tahoma" fo:color="#F0F0F0" fo:font-size="9pt" style:font-size-asian="9pt"/>
    </style:style>
    <style:style style:name="T4385" style:parent-style-name="Fonteparág.padrão" style:family="text">
      <style:text-properties style:font-name="Tahoma" fo:color="#F0F0F0" fo:letter-spacing="-0.0013in" fo:font-size="9pt" style:font-size-asian="9pt"/>
    </style:style>
    <style:style style:name="T4386" style:parent-style-name="Fonteparág.padrão" style:family="text">
      <style:text-properties style:font-name="Tahoma" fo:color="#F0F0F0" fo:letter-spacing="-0.027in" fo:font-size="9pt" style:font-size-asian="9pt"/>
    </style:style>
    <style:style style:name="T4387" style:parent-style-name="Fonteparág.padrão" style:family="text">
      <style:text-properties style:font-name="Tahoma" fo:color="#000000" fo:letter-spacing="-0.0187in" style:text-position="super 65%" fo:font-size="355pt" style:font-size-asian="355pt"/>
    </style:style>
    <style:style style:name="T4388" style:parent-style-name="Fonteparág.padrão" style:family="text">
      <style:text-properties style:font-name="Tahoma" fo:color="#F0F0F0" fo:letter-spacing="-0.084in" fo:font-size="9pt" style:font-size-asian="9pt"/>
    </style:style>
    <style:style style:name="T438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390" style:parent-style-name="Fonteparág.padrão" style:family="text">
      <style:text-properties style:font-name="Tahoma" fo:color="#F0F0F0" fo:letter-spacing="-0.052in" fo:font-size="9pt" style:font-size-asian="9pt"/>
    </style:style>
    <style:style style:name="T439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392" style:parent-style-name="Fonteparág.padrão" style:family="text">
      <style:text-properties style:font-name="Tahoma" fo:color="#F0F0F0" fo:letter-spacing="-0.0243in" fo:font-size="9pt" style:font-size-asian="9pt"/>
    </style:style>
    <style:style style:name="T4393" style:parent-style-name="Fonteparág.padrão" style:family="text">
      <style:text-properties style:font-name="Tahoma" fo:color="#000000" fo:letter-spacing="-0.002in" style:text-position="super 65%" fo:font-size="355pt" style:font-size-asian="355pt"/>
    </style:style>
    <style:style style:name="T4394" style:parent-style-name="Fonteparág.padrão" style:family="text">
      <style:text-properties style:font-name="Tahoma" fo:color="#F0F0F0" fo:letter-spacing="-0.0527in" fo:font-size="9pt" style:font-size-asian="9pt"/>
    </style:style>
    <style:style style:name="T439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396" style:parent-style-name="Fonteparág.padrão" style:family="text">
      <style:text-properties style:font-name="Tahoma" fo:color="#F0F0F0" fo:font-size="9pt" style:font-size-asian="9pt"/>
    </style:style>
    <style:style style:name="T439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398" style:parent-style-name="Fonteparág.padrão" style:family="text">
      <style:text-properties style:font-name="Tahoma" fo:color="#F0F0F0" fo:letter-spacing="-0.052in" fo:font-size="9pt" style:font-size-asian="9pt"/>
    </style:style>
    <style:style style:name="T439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400" style:parent-style-name="Fonteparág.padrão" style:family="text">
      <style:text-properties style:font-name="Tahoma" fo:color="#F0F0F0" fo:letter-spacing="-0.0229in" fo:font-size="9pt" style:font-size-asian="9pt"/>
    </style:style>
    <style:style style:name="T4401" style:parent-style-name="Fonteparág.padrão" style:family="text">
      <style:text-properties style:font-name="Tahoma" fo:color="#000000" fo:letter-spacing="-0.0236in" style:text-position="super 65%" fo:font-size="355pt" style:font-size-asian="355pt"/>
    </style:style>
    <style:style style:name="T4402" style:parent-style-name="Fonteparág.padrão" style:family="text">
      <style:text-properties style:font-name="Tahoma" fo:color="#F0F0F0" fo:letter-spacing="-0.0402in" fo:font-size="9pt" style:font-size-asian="9pt"/>
    </style:style>
    <style:style style:name="T4403" style:parent-style-name="Fonteparág.padrão" style:family="text">
      <style:text-properties style:font-name="Tahoma" fo:color="#000000" fo:letter-spacing="-0.0055in" style:text-position="super 65%" fo:font-size="355pt" style:font-size-asian="355pt"/>
    </style:style>
    <style:style style:name="T4404" style:parent-style-name="Fonteparág.padrão" style:family="text">
      <style:text-properties style:font-name="Tahoma" fo:color="#F0F0F0" fo:letter-spacing="-0.0611in" fo:font-size="9pt" style:font-size-asian="9pt"/>
    </style:style>
    <style:style style:name="T440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406" style:parent-style-name="Fonteparág.padrão" style:family="text">
      <style:text-properties style:font-name="Tahoma" fo:color="#F0F0F0" fo:letter-spacing="-0.0006in" fo:font-size="9pt" style:font-size-asian="9pt"/>
    </style:style>
    <style:style style:name="T4407" style:parent-style-name="Fonteparág.padrão" style:family="text">
      <style:text-properties style:font-name="Tahoma" fo:color="#F0F0F0" fo:font-size="9pt" style:font-size-asian="9pt"/>
    </style:style>
    <style:style style:name="T4408" style:parent-style-name="Fonteparág.padrão" style:family="text">
      <style:text-properties style:font-name="Tahoma" fo:color="#F0F0F0" fo:letter-spacing="-0.0006in" fo:font-size="9pt" style:font-size-asian="9pt"/>
    </style:style>
    <style:style style:name="T4409" style:parent-style-name="Fonteparág.padrão" style:family="text">
      <style:text-properties style:font-name="Tahoma" fo:color="#F0F0F0" fo:font-size="9pt" style:font-size-asian="9pt"/>
    </style:style>
    <style:style style:name="T4410" style:parent-style-name="Fonteparág.padrão" style:family="text">
      <style:text-properties style:font-name="Tahoma" fo:color="#F0F0F0" fo:letter-spacing="-0.0666in" fo:font-size="9pt" style:font-size-asian="9pt"/>
    </style:style>
    <style:style style:name="T4411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4412" style:parent-style-name="Fonteparág.padrão" style:family="text">
      <style:text-properties style:font-name="Tahoma" fo:color="#F0F0F0" fo:letter-spacing="-0.0305in" fo:font-size="9pt" style:font-size-asian="9pt"/>
    </style:style>
    <style:style style:name="T4413" style:parent-style-name="Fonteparág.padrão" style:family="text">
      <style:text-properties style:font-name="Tahoma" fo:color="#000000" fo:letter-spacing="-0.0187in" style:text-position="super 65%" fo:font-size="70pt" style:font-size-asian="70pt"/>
    </style:style>
    <style:style style:name="T4414" style:parent-style-name="Fonteparág.padrão" style:family="text">
      <style:text-properties style:font-name="Tahoma" fo:color="#F0F0F0" fo:letter-spacing="-0.0479in" fo:font-size="9pt" style:font-size-asian="9pt"/>
    </style:style>
    <style:style style:name="T4415" style:parent-style-name="Fonteparág.padrão" style:family="text">
      <style:text-properties style:font-name="Tahoma" fo:color="#000000" fo:letter-spacing="-0.0069in" style:text-position="super 65%" fo:font-size="70pt" style:font-size-asian="70pt"/>
    </style:style>
    <style:style style:name="T4416" style:parent-style-name="Fonteparág.padrão" style:family="text">
      <style:text-properties style:font-name="Tahoma" fo:color="#F0F0F0" fo:letter-spacing="-0.0291in" fo:font-size="9pt" style:font-size-asian="9pt"/>
    </style:style>
    <style:style style:name="T4417" style:parent-style-name="Fonteparág.padrão" style:family="text">
      <style:text-properties style:font-name="Tahoma" fo:color="#000000" fo:letter-spacing="-0.002in" style:text-position="super 65%" fo:font-size="70pt" style:font-size-asian="70pt"/>
    </style:style>
    <style:style style:name="T4418" style:parent-style-name="Fonteparág.padrão" style:family="text">
      <style:text-properties style:font-name="Tahoma" fo:color="#F0F0F0" fo:letter-spacing="-0.0395in" fo:font-size="9pt" style:font-size-asian="9pt"/>
    </style:style>
    <style:style style:name="T4419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4420" style:parent-style-name="Fonteparág.padrão" style:family="text">
      <style:text-properties style:font-name="Tahoma" fo:color="#F0F0F0" fo:letter-spacing="-0.0013in" fo:font-size="9pt" style:font-size-asian="9pt"/>
    </style:style>
    <style:style style:name="T4421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4422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4423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4424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4425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4426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4427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P442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2" style:parent-style-name="Fonteparág.padrão" style:family="text">
      <style:text-properties style:font-name="Tahoma" fo:color="#000000" fo:letter-spacing="0.002in" fo:font-size="6pt" style:font-size-asian="6pt"/>
    </style:style>
    <style:style style:name="T4433" style:parent-style-name="Fonteparág.padrão" style:family="text">
      <style:text-properties style:font-name="Tahoma" fo:color="#000000" fo:letter-spacing="0.0388in" fo:font-size="6pt" style:font-size-asian="6pt"/>
    </style:style>
    <style:style style:name="T4434" style:parent-style-name="Fonteparág.padrão" style:family="text">
      <style:text-properties style:font-name="Tahoma" fo:color="#000000" fo:letter-spacing="0.0013in" fo:font-size="6pt" style:font-size-asian="6pt"/>
    </style:style>
    <style:style style:name="P44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7" style:parent-style-name="Fonteparág.padrão" style:family="text">
      <style:text-properties style:font-name="Tahoma" fo:color="#000000" fo:letter-spacing="0.002in" fo:font-size="6pt" style:font-size-asian="6pt"/>
    </style:style>
    <style:style style:name="T4438" style:parent-style-name="Fonteparág.padrão" style:family="text">
      <style:text-properties style:font-name="Tahoma" fo:color="#000000" fo:letter-spacing="0.0013in" fo:font-size="6pt" style:font-size-asian="6pt"/>
    </style:style>
    <style:style style:name="T4439" style:parent-style-name="Fonteparág.padrão" style:family="text">
      <style:text-properties style:font-name="Tahoma" fo:color="#000000" fo:font-size="6pt" style:font-size-asian="6pt"/>
    </style:style>
    <style:style style:name="T4440" style:parent-style-name="Fonteparág.padrão" style:family="text">
      <style:text-properties style:font-name="Tahoma" fo:color="#000000" fo:letter-spacing="0.002in" fo:font-size="6pt" style:font-size-asian="6pt"/>
    </style:style>
    <style:style style:name="T4441" style:parent-style-name="Fonteparág.padrão" style:family="text">
      <style:text-properties style:font-name="Tahoma" fo:color="#000000" fo:letter-spacing="0.0013in" fo:font-size="6pt" style:font-size-asian="6pt"/>
    </style:style>
    <style:style style:name="T4442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4443" style:parent-style-name="Fonteparág.padrão" style:family="text">
      <style:text-properties style:font-name="Tahoma" fo:color="#000000" fo:letter-spacing="0.0013in" fo:font-size="6pt" style:font-size-asian="6pt"/>
    </style:style>
    <style:style style:name="T4444" style:parent-style-name="Fonteparág.padrão" style:family="text">
      <style:text-properties style:font-name="Tahoma" fo:color="#000000" fo:letter-spacing="0.002in" fo:font-size="6pt" style:font-size-asian="6pt"/>
    </style:style>
    <style:style style:name="T4445" style:parent-style-name="Fonteparág.padrão" style:family="text">
      <style:text-properties style:font-name="Tahoma" fo:color="#000000" fo:letter-spacing="0.0006in" fo:font-size="6pt" style:font-size-asian="6pt"/>
    </style:style>
    <style:style style:name="T4446" style:parent-style-name="Fonteparág.padrão" style:family="text">
      <style:text-properties style:font-name="Tahoma" fo:color="#000000" fo:letter-spacing="0.0013in" fo:font-size="6pt" style:font-size-asian="6pt"/>
    </style:style>
    <style:style style:name="T4447" style:parent-style-name="Fonteparág.padrão" style:family="text">
      <style:text-properties style:font-name="Tahoma" fo:color="#000000" fo:letter-spacing="0.0006in" fo:font-size="6pt" style:font-size-asian="6pt"/>
    </style:style>
    <style:style style:name="T444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4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1" style:parent-style-name="Fonteparág.padrão" style:family="text">
      <style:text-properties style:font-name="Tahoma" fo:color="#000000" fo:letter-spacing="0.0013in" fo:font-size="6pt" style:font-size-asian="6pt"/>
    </style:style>
    <style:style style:name="P44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4" style:parent-style-name="Fonteparág.padrão" style:family="text">
      <style:text-properties style:font-name="Tahoma" fo:color="#000000" fo:letter-spacing="0.0013in" fo:font-size="6pt" style:font-size-asian="6pt"/>
    </style:style>
    <style:style style:name="P445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7" style:parent-style-name="Fonteparág.padrão" style:family="text">
      <style:text-properties style:font-name="Tahoma" fo:color="#F0F0F0" fo:letter-spacing="-0.0006in" fo:font-size="9pt" style:font-size-asian="9pt"/>
    </style:style>
    <style:style style:name="T4458" style:parent-style-name="Fonteparág.padrão" style:family="text">
      <style:text-properties style:font-name="LIPMQC+KTUARH+Tahoma" fo:color="#000000" fo:letter-spacing="-0.0236in" style:text-position="super 65.8%" fo:font-size="20.5pt" style:font-size-asian="20.5pt"/>
    </style:style>
    <style:style style:name="T4459" style:parent-style-name="Fonteparág.padrão" style:family="text">
      <style:text-properties style:font-name="Tahoma" fo:color="#F0F0F0" fo:letter-spacing="-0.0437in" fo:font-size="9pt" style:font-size-asian="9pt"/>
    </style:style>
    <style:style style:name="T4460" style:parent-style-name="Fonteparág.padrão" style:family="text">
      <style:text-properties style:font-name="LIPMQC+KTUARH+Tahoma" fo:color="#000000" fo:letter-spacing="-0.0097in" style:text-position="super 65.8%" fo:font-size="20.5pt" style:font-size-asian="20.5pt"/>
    </style:style>
    <style:style style:name="T4461" style:parent-style-name="Fonteparág.padrão" style:family="text">
      <style:text-properties style:font-name="Tahoma" fo:color="#F0F0F0" fo:letter-spacing="-0.0569in" fo:font-size="9pt" style:font-size-asian="9pt"/>
    </style:style>
    <style:style style:name="T4462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4463" style:parent-style-name="Fonteparág.padrão" style:family="text">
      <style:text-properties style:font-name="Tahoma" fo:color="#F0F0F0" fo:letter-spacing="-0.0006in" fo:font-size="9pt" style:font-size-asian="9pt"/>
    </style:style>
    <style:style style:name="T4464" style:parent-style-name="Fonteparág.padrão" style:family="text">
      <style:text-properties style:font-name="LIPMQC+KTUARH+Tahoma" fo:color="#000000" fo:letter-spacing="-0.034in" style:text-position="super 64.5%" fo:font-size="31pt" style:font-size-asian="31pt"/>
    </style:style>
    <style:style style:name="T4465" style:parent-style-name="Fonteparág.padrão" style:family="text">
      <style:text-properties style:font-name="Tahoma" fo:color="#F0F0F0" fo:letter-spacing="-0.0388in" fo:font-size="9pt" style:font-size-asian="9pt"/>
    </style:style>
    <style:style style:name="T4466" style:parent-style-name="Fonteparág.padrão" style:family="text">
      <style:text-properties style:font-name="LIPMQC+KTUARH+Tahoma" fo:color="#000000" fo:letter-spacing="0.0006in" style:text-position="super 64.5%" fo:font-size="31pt" style:font-size-asian="31pt"/>
    </style:style>
    <style:style style:name="T4467" style:parent-style-name="Fonteparág.padrão" style:family="text">
      <style:text-properties style:font-name="Tahoma" fo:color="#F0F0F0" fo:letter-spacing="-0.025in" fo:font-size="9pt" style:font-size-asian="9pt"/>
    </style:style>
    <style:style style:name="T4468" style:parent-style-name="Fonteparág.padrão" style:family="text">
      <style:text-properties style:font-name="LIPMQC+KTUARH+Tahoma" fo:color="#000000" fo:letter-spacing="0.0006in" style:text-position="super 64.5%" fo:font-size="31pt" style:font-size-asian="31pt"/>
    </style:style>
    <style:style style:name="T4469" style:parent-style-name="Fonteparág.padrão" style:family="text">
      <style:text-properties style:font-name="Tahoma" fo:color="#F0F0F0" fo:letter-spacing="-0.0687in" fo:font-size="9pt" style:font-size-asian="9pt"/>
    </style:style>
    <style:style style:name="T4470" style:parent-style-name="Fonteparág.padrão" style:family="text">
      <style:text-properties style:font-name="LIPMQC+KTUARH+Tahoma" fo:color="#000000" fo:letter-spacing="0.0145in" style:text-position="super 64.5%" fo:font-size="31pt" style:font-size-asian="31pt"/>
    </style:style>
    <style:style style:name="T4471" style:parent-style-name="Fonteparág.padrão" style:family="text">
      <style:text-properties style:font-name="Tahoma" fo:color="#F0F0F0" fo:letter-spacing="-0.0006in" fo:font-size="9pt" style:font-size-asian="9pt"/>
    </style:style>
    <style:style style:name="P44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4475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447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477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447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4479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448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4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48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485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48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48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488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4489" style:parent-style-name="Fonteparág.padrão" style:family="text">
      <style:text-properties style:font-name="Tahoma" fo:color="#000000" fo:letter-spacing="0.002in" fo:font-size="6pt" style:font-size-asian="6pt"/>
    </style:style>
    <style:style style:name="P44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49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494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495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449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4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50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50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50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50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50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505" style:parent-style-name="Fonteparág.padrão" style:family="text">
      <style:text-properties style:font-name="Tahoma" fo:color="#000000" fo:letter-spacing="0.0013in" fo:font-size="6pt" style:font-size-asian="6pt"/>
    </style:style>
    <style:style style:name="P450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8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50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51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51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51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513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4514" style:parent-style-name="Fonteparág.padrão" style:family="text">
      <style:text-properties style:font-name="Tahoma" fo:color="#000000" fo:letter-spacing="0.002in" fo:font-size="6pt" style:font-size-asian="6pt"/>
    </style:style>
    <style:style style:name="P451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IPMQC+KTUARH+Tahoma" fo:color="#000000" fo:font-size="6pt" style:font-size-asian="6pt"/>
    </style:style>
    <style:style style:name="F4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9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4520" style:parent-style-name="Fonteparág.padrão" style:family="text">
      <style:text-properties style:font-name="LIPMQC+KTUARH+Tahoma" fo:color="#000000" fo:letter-spacing="0.0402in" fo:font-size="6pt" style:font-size-asian="6pt"/>
    </style:style>
    <style:style style:name="T4521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52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4" style:parent-style-name="Fonteparág.padrão" style:family="text">
      <style:text-properties style:font-name="Tahoma" fo:color="#F0F0F0" fo:letter-spacing="-0.0006in" fo:font-size="9pt" style:font-size-asian="9pt"/>
    </style:style>
    <style:style style:name="T4525" style:parent-style-name="Fonteparág.padrão" style:family="text">
      <style:text-properties style:font-name="LIPMQC+KTUARH+Tahoma" fo:color="#000000" fo:letter-spacing="-0.0236in" style:text-position="super 65.8%" fo:font-size="20.5pt" style:font-size-asian="20.5pt"/>
    </style:style>
    <style:style style:name="T4526" style:parent-style-name="Fonteparág.padrão" style:family="text">
      <style:text-properties style:font-name="Tahoma" fo:color="#F0F0F0" fo:letter-spacing="-0.0437in" fo:font-size="9pt" style:font-size-asian="9pt"/>
    </style:style>
    <style:style style:name="T4527" style:parent-style-name="Fonteparág.padrão" style:family="text">
      <style:text-properties style:font-name="LIPMQC+KTUARH+Tahoma" fo:color="#000000" fo:letter-spacing="-0.0097in" style:text-position="super 65.8%" fo:font-size="20.5pt" style:font-size-asian="20.5pt"/>
    </style:style>
    <style:style style:name="T4528" style:parent-style-name="Fonteparág.padrão" style:family="text">
      <style:text-properties style:font-name="Tahoma" fo:color="#F0F0F0" fo:letter-spacing="-0.0569in" fo:font-size="9pt" style:font-size-asian="9pt"/>
    </style:style>
    <style:style style:name="T4529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4530" style:parent-style-name="Fonteparág.padrão" style:family="text">
      <style:text-properties style:font-name="Tahoma" fo:color="#F0F0F0" fo:letter-spacing="-0.0006in" fo:font-size="9pt" style:font-size-asian="9pt"/>
    </style:style>
    <style:style style:name="T4531" style:parent-style-name="Fonteparág.padrão" style:family="text">
      <style:text-properties style:font-name="LIPMQC+KTUARH+Tahoma" fo:color="#000000" fo:letter-spacing="-0.034in" style:text-position="super 65.2%" fo:font-size="105pt" style:font-size-asian="105pt"/>
    </style:style>
    <style:style style:name="T4532" style:parent-style-name="Fonteparág.padrão" style:family="text">
      <style:text-properties style:font-name="Tahoma" fo:color="#F0F0F0" fo:letter-spacing="-0.0388in" fo:font-size="9pt" style:font-size-asian="9pt"/>
    </style:style>
    <style:style style:name="T4533" style:parent-style-name="Fonteparág.padrão" style:family="text">
      <style:text-properties style:font-name="LIPMQC+KTUARH+Tahoma" fo:color="#000000" fo:letter-spacing="0.0006in" style:text-position="super 65.2%" fo:font-size="105pt" style:font-size-asian="105pt"/>
    </style:style>
    <style:style style:name="T4534" style:parent-style-name="Fonteparág.padrão" style:family="text">
      <style:text-properties style:font-name="Tahoma" fo:color="#F0F0F0" fo:letter-spacing="-0.025in" fo:font-size="9pt" style:font-size-asian="9pt"/>
    </style:style>
    <style:style style:name="T4535" style:parent-style-name="Fonteparág.padrão" style:family="text">
      <style:text-properties style:font-name="LIPMQC+KTUARH+Tahoma" fo:color="#000000" fo:letter-spacing="0.0006in" style:text-position="super 65.2%" fo:font-size="105pt" style:font-size-asian="105pt"/>
    </style:style>
    <style:style style:name="T4536" style:parent-style-name="Fonteparág.padrão" style:family="text">
      <style:text-properties style:font-name="Tahoma" fo:color="#F0F0F0" fo:letter-spacing="-0.0548in" fo:font-size="9pt" style:font-size-asian="9pt"/>
    </style:style>
    <style:style style:name="T4537" style:parent-style-name="Fonteparág.padrão" style:family="text">
      <style:text-properties style:font-name="LIPMQC+KTUARH+Tahoma" fo:color="#000000" fo:letter-spacing="0.0013in" style:text-position="super 65.2%" fo:font-size="105pt" style:font-size-asian="105pt"/>
    </style:style>
    <style:style style:name="T4538" style:parent-style-name="Fonteparág.padrão" style:family="text">
      <style:text-properties style:font-name="Tahoma" fo:color="#F0F0F0" fo:letter-spacing="-0.0875in" fo:font-size="9pt" style:font-size-asian="9pt"/>
    </style:style>
    <style:style style:name="T4539" style:parent-style-name="Fonteparág.padrão" style:family="text">
      <style:text-properties style:font-name="LIPMQC+KTUARH+Tahoma" fo:color="#000000" fo:letter-spacing="0.0013in" style:text-position="super 65.2%" fo:font-size="105pt" style:font-size-asian="105pt"/>
    </style:style>
    <style:style style:name="T4540" style:parent-style-name="Fonteparág.padrão" style:family="text">
      <style:text-properties style:font-name="Tahoma" fo:color="#F0F0F0" fo:letter-spacing="-0.0451in" fo:font-size="9pt" style:font-size-asian="9pt"/>
    </style:style>
    <style:style style:name="T4541" style:parent-style-name="Fonteparág.padrão" style:family="text">
      <style:text-properties style:font-name="LIPMQC+KTUARH+Tahoma" fo:color="#000000" fo:letter-spacing="0.0013in" style:text-position="super 65.2%" fo:font-size="105pt" style:font-size-asian="105pt"/>
    </style:style>
    <style:style style:name="T4542" style:parent-style-name="Fonteparág.padrão" style:family="text">
      <style:text-properties style:font-name="Tahoma" fo:color="#F0F0F0" fo:letter-spacing="-0.0965in" fo:font-size="9pt" style:font-size-asian="9pt"/>
    </style:style>
    <style:style style:name="T4543" style:parent-style-name="Fonteparág.padrão" style:family="text">
      <style:text-properties style:font-name="LIPMQC+KTUARH+Tahoma" fo:color="#000000" fo:letter-spacing="0.0013in" style:text-position="super 65.2%" fo:font-size="105pt" style:font-size-asian="105pt"/>
    </style:style>
    <style:style style:name="T4544" style:parent-style-name="Fonteparág.padrão" style:family="text">
      <style:text-properties style:font-name="Tahoma" fo:color="#F0F0F0" fo:letter-spacing="-0.0006in" fo:font-size="9pt" style:font-size-asian="9pt"/>
    </style:style>
    <style:style style:name="T4545" style:parent-style-name="Fonteparág.padrão" style:family="text">
      <style:text-properties style:font-name="Tahoma" fo:color="#F0F0F0" fo:font-size="9pt" style:font-size-asian="9pt"/>
    </style:style>
    <style:style style:name="T4546" style:parent-style-name="Fonteparág.padrão" style:family="text">
      <style:text-properties style:font-name="Tahoma" fo:color="#F0F0F0" fo:letter-spacing="-0.0013in" fo:font-size="9pt" style:font-size-asian="9pt"/>
    </style:style>
    <style:style style:name="T4547" style:parent-style-name="Fonteparág.padrão" style:family="text">
      <style:text-properties style:font-name="Tahoma" fo:color="#F0F0F0" fo:letter-spacing="-0.002in" fo:font-size="9pt" style:font-size-asian="9pt"/>
    </style:style>
    <style:style style:name="T4548" style:parent-style-name="Fonteparág.padrão" style:family="text">
      <style:text-properties style:font-name="LIPMQC+KTUARH+Tahoma" fo:color="#000000" fo:letter-spacing="0.002in" style:text-position="super 66.6%" fo:font-size="9pt" style:font-size-asian="9pt"/>
    </style:style>
    <style:style style:name="T4549" style:parent-style-name="Fonteparág.padrão" style:family="text">
      <style:text-properties style:font-name="LIPMQC+KTUARH+Tahoma" fo:color="#000000" fo:letter-spacing="0.0006in" style:text-position="super 66.6%" fo:font-size="9pt" style:font-size-asian="9pt"/>
    </style:style>
    <style:style style:name="T4550" style:parent-style-name="Fonteparág.padrão" style:family="text">
      <style:text-properties style:font-name="LIPMQC+KTUARH+Tahoma" fo:color="#000000" fo:letter-spacing="0.002in" style:text-position="super 66.6%" fo:font-size="9pt" style:font-size-asian="9pt"/>
    </style:style>
    <style:style style:name="T4551" style:parent-style-name="Fonteparág.padrão" style:family="text">
      <style:text-properties style:font-name="LIPMQC+KTUARH+Tahoma" fo:color="#000000" fo:letter-spacing="0.0013in" style:text-position="super 66.6%" fo:font-size="9pt" style:font-size-asian="9pt"/>
    </style:style>
    <style:style style:name="T4552" style:parent-style-name="Fonteparág.padrão" style:family="text">
      <style:text-properties style:font-name="LIPMQC+KTUARH+Tahoma" fo:color="#000000" fo:letter-spacing="0.002in" style:text-position="super 66.6%" fo:font-size="9pt" style:font-size-asian="9pt"/>
    </style:style>
    <style:style style:name="T4553" style:parent-style-name="Fonteparág.padrão" style:family="text">
      <style:text-properties style:font-name="LIPMQC+KTUARH+Tahoma" fo:color="#000000" fo:letter-spacing="0.0006in" style:text-position="super 66.6%" fo:font-size="9pt" style:font-size-asian="9pt"/>
    </style:style>
    <style:style style:name="T4554" style:parent-style-name="Fonteparág.padrão" style:family="text">
      <style:text-properties style:font-name="LIPMQC+KTUARH+Tahoma" fo:color="#000000" style:text-position="super 66.6%" fo:font-size="9pt" style:font-size-asian="9pt"/>
    </style:style>
    <style:style style:name="T4555" style:parent-style-name="Fonteparág.padrão" style:family="text">
      <style:text-properties style:font-name="LIPMQC+KTUARH+Tahoma" fo:color="#000000" fo:letter-spacing="0.0027in" style:text-position="super 66.6%" fo:font-size="9pt" style:font-size-asian="9pt"/>
    </style:style>
    <style:style style:name="T4556" style:parent-style-name="Fonteparág.padrão" style:family="text">
      <style:text-properties style:font-name="LIPMQC+KTUARH+Tahoma" fo:color="#000000" fo:letter-spacing="0.002in" style:text-position="super 66.6%" fo:font-size="9pt" style:font-size-asian="9pt"/>
    </style:style>
    <style:style style:name="P455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1" style:parent-style-name="Fonteparág.padrão" style:family="text">
      <style:text-properties style:font-name="Tahoma" fo:color="#000000" fo:letter-spacing="0.002in" fo:font-size="6pt" style:font-size-asian="6pt"/>
    </style:style>
    <style:style style:name="T4562" style:parent-style-name="Fonteparág.padrão" style:family="text">
      <style:text-properties style:font-name="Tahoma" fo:color="#000000" fo:letter-spacing="0.0388in" fo:font-size="6pt" style:font-size-asian="6pt"/>
    </style:style>
    <style:style style:name="T4563" style:parent-style-name="Fonteparág.padrão" style:family="text">
      <style:text-properties style:font-name="Tahoma" fo:color="#000000" fo:letter-spacing="0.0013in" fo:font-size="6pt" style:font-size-asian="6pt"/>
    </style:style>
    <style:style style:name="P45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6" style:parent-style-name="Fonteparág.padrão" style:family="text">
      <style:text-properties style:font-name="Tahoma" fo:color="#000000" fo:letter-spacing="0.0013in" fo:font-size="6pt" style:font-size-asian="6pt"/>
    </style:style>
    <style:style style:name="T4567" style:parent-style-name="Fonteparág.padrão" style:family="text">
      <style:text-properties style:font-name="Tahoma" fo:color="#000000" fo:font-size="6pt" style:font-size-asian="6pt"/>
    </style:style>
    <style:style style:name="T4568" style:parent-style-name="Fonteparág.padrão" style:family="text">
      <style:text-properties style:font-name="Tahoma" fo:color="#000000" fo:letter-spacing="0.0027in" fo:font-size="6pt" style:font-size-asian="6pt"/>
    </style:style>
    <style:style style:name="T4569" style:parent-style-name="Fonteparág.padrão" style:family="text">
      <style:text-properties style:font-name="Tahoma" fo:color="#000000" fo:letter-spacing="0.0013in" fo:font-size="6pt" style:font-size-asian="6pt"/>
    </style:style>
    <style:style style:name="T4570" style:parent-style-name="Fonteparág.padrão" style:family="text">
      <style:text-properties style:font-name="Tahoma" fo:color="#000000" fo:letter-spacing="0.0006in" fo:font-size="6pt" style:font-size-asian="6pt"/>
    </style:style>
    <style:style style:name="T4571" style:parent-style-name="Fonteparág.padrão" style:family="text">
      <style:text-properties style:font-name="Tahoma" fo:color="#000000" fo:letter-spacing="0.0013in" fo:font-size="6pt" style:font-size-asian="6pt"/>
    </style:style>
    <style:style style:name="P45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4" style:parent-style-name="Fonteparág.padrão" style:family="text">
      <style:text-properties style:font-name="Tahoma" fo:color="#000000" fo:letter-spacing="0.002in" fo:font-size="6pt" style:font-size-asian="6pt"/>
    </style:style>
    <style:style style:name="P457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7" style:parent-style-name="Fonteparág.padrão" style:family="text">
      <style:text-properties style:font-name="Tahoma" fo:color="#F0F0F0" fo:letter-spacing="-0.0006in" fo:font-size="9pt" style:font-size-asian="9pt"/>
    </style:style>
    <style:style style:name="T4578" style:parent-style-name="Fonteparág.padrão" style:family="text">
      <style:text-properties style:font-name="LIPMQC+KTUARH+Tahoma" fo:color="#000000" fo:letter-spacing="-0.0236in" style:text-position="super 65.8%" fo:font-size="20.5pt" style:font-size-asian="20.5pt"/>
    </style:style>
    <style:style style:name="T4579" style:parent-style-name="Fonteparág.padrão" style:family="text">
      <style:text-properties style:font-name="Tahoma" fo:color="#F0F0F0" fo:letter-spacing="-0.0437in" fo:font-size="9pt" style:font-size-asian="9pt"/>
    </style:style>
    <style:style style:name="T4580" style:parent-style-name="Fonteparág.padrão" style:family="text">
      <style:text-properties style:font-name="LIPMQC+KTUARH+Tahoma" fo:color="#000000" fo:letter-spacing="-0.0097in" style:text-position="super 65.8%" fo:font-size="20.5pt" style:font-size-asian="20.5pt"/>
    </style:style>
    <style:style style:name="T4581" style:parent-style-name="Fonteparág.padrão" style:family="text">
      <style:text-properties style:font-name="Tahoma" fo:color="#F0F0F0" fo:letter-spacing="-0.0569in" fo:font-size="9pt" style:font-size-asian="9pt"/>
    </style:style>
    <style:style style:name="T4582" style:parent-style-name="Fonteparág.padrão" style:family="text">
      <style:text-properties style:font-name="LIPMQC+KTUARH+Tahoma" fo:color="#000000" fo:letter-spacing="0.0006in" style:text-position="super 65.8%" fo:font-size="20.5pt" style:font-size-asian="20.5pt"/>
    </style:style>
    <style:style style:name="T4583" style:parent-style-name="Fonteparág.padrão" style:family="text">
      <style:text-properties style:font-name="Tahoma" fo:color="#F0F0F0" fo:letter-spacing="-0.0006in" fo:font-size="9pt" style:font-size-asian="9pt"/>
    </style:style>
    <style:style style:name="T4584" style:parent-style-name="Fonteparág.padrão" style:family="text">
      <style:text-properties style:font-name="LIPMQC+KTUARH+Tahoma" fo:color="#000000" fo:letter-spacing="-0.034in" style:text-position="super 65%" fo:font-size="157.5pt" style:font-size-asian="157.5pt"/>
    </style:style>
    <style:style style:name="T4585" style:parent-style-name="Fonteparág.padrão" style:family="text">
      <style:text-properties style:font-name="Tahoma" fo:color="#F0F0F0" fo:letter-spacing="-0.0388in" fo:font-size="9pt" style:font-size-asian="9pt"/>
    </style:style>
    <style:style style:name="T4586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4587" style:parent-style-name="Fonteparág.padrão" style:family="text">
      <style:text-properties style:font-name="Tahoma" fo:color="#F0F0F0" fo:letter-spacing="-0.025in" fo:font-size="9pt" style:font-size-asian="9pt"/>
    </style:style>
    <style:style style:name="T4588" style:parent-style-name="Fonteparág.padrão" style:family="text">
      <style:text-properties style:font-name="LIPMQC+KTUARH+Tahoma" fo:color="#000000" fo:letter-spacing="0.0006in" style:text-position="super 65%" fo:font-size="157.5pt" style:font-size-asian="157.5pt"/>
    </style:style>
    <style:style style:name="T4589" style:parent-style-name="Fonteparág.padrão" style:family="text">
      <style:text-properties style:font-name="Tahoma" fo:color="#F0F0F0" fo:letter-spacing="-0.0534in" fo:font-size="9pt" style:font-size-asian="9pt"/>
    </style:style>
    <style:style style:name="T4590" style:parent-style-name="Fonteparág.padrão" style:family="text">
      <style:text-properties style:font-name="LIPMQC+KTUARH+Tahoma" fo:color="#000000" style:text-position="super 65%" fo:font-size="157.5pt" style:font-size-asian="157.5pt"/>
    </style:style>
    <style:style style:name="T4591" style:parent-style-name="Fonteparág.padrão" style:family="text">
      <style:text-properties style:font-name="Tahoma" fo:color="#F0F0F0" fo:letter-spacing="-0.0722in" fo:font-size="9pt" style:font-size-asian="9pt"/>
    </style:style>
    <style:style style:name="T4592" style:parent-style-name="Fonteparág.padrão" style:family="text">
      <style:text-properties style:font-name="LIPMQC+KTUARH+Tahoma" fo:color="#000000" fo:letter-spacing="-0.0034in" style:text-position="super 65%" fo:font-size="157.5pt" style:font-size-asian="157.5pt"/>
    </style:style>
    <style:style style:name="T4593" style:parent-style-name="Fonteparág.padrão" style:family="text">
      <style:text-properties style:font-name="Tahoma" fo:color="#F0F0F0" fo:letter-spacing="-0.0722in" fo:font-size="9pt" style:font-size-asian="9pt"/>
    </style:style>
    <style:style style:name="T4594" style:parent-style-name="Fonteparág.padrão" style:family="text">
      <style:text-properties style:font-name="LIPMQC+KTUARH+Tahoma" fo:color="#000000" fo:letter-spacing="-0.0041in" style:text-position="super 65%" fo:font-size="157.5pt" style:font-size-asian="157.5pt"/>
    </style:style>
    <style:style style:name="T4595" style:parent-style-name="Fonteparág.padrão" style:family="text">
      <style:text-properties style:font-name="Tahoma" fo:color="#F0F0F0" fo:letter-spacing="-0.0638in" fo:font-size="9pt" style:font-size-asian="9pt"/>
    </style:style>
    <style:style style:name="T4596" style:parent-style-name="Fonteparág.padrão" style:family="text">
      <style:text-properties style:font-name="LIPMQC+KTUARH+Tahoma" fo:color="#000000" fo:letter-spacing="0.0013in" style:text-position="super 65%" fo:font-size="157.5pt" style:font-size-asian="157.5pt"/>
    </style:style>
    <style:style style:name="T4597" style:parent-style-name="Fonteparág.padrão" style:family="text">
      <style:text-properties style:font-name="Tahoma" style:font-name-complex="Tahoma" fo:color="#F0F0F0" fo:letter-spacing="-0.0277in" fo:font-size="9pt" style:font-size-asian="9pt"/>
    </style:style>
    <style:style style:name="T4598" style:parent-style-name="Fonteparág.padrão" style:family="text">
      <style:text-properties style:font-name="LIPMQC+KTUARH+Tahoma" fo:color="#000000" fo:letter-spacing="-0.0263in" style:text-position="super 65%" fo:font-size="157.5pt" style:font-size-asian="157.5pt"/>
    </style:style>
    <style:style style:name="T4599" style:parent-style-name="Fonteparág.padrão" style:family="text">
      <style:text-properties style:font-name="Tahoma" fo:color="#F0F0F0" fo:letter-spacing="-0.0006in" fo:font-size="9pt" style:font-size-asian="9pt"/>
    </style:style>
    <style:style style:name="P46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2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T4603" style:parent-style-name="Fonteparág.padrão" style:family="text">
      <style:text-properties style:font-name="LIPMQC+KTUARH+Tahoma" fo:color="#000000" fo:letter-spacing="0.0006in" fo:font-size="6pt" style:font-size-asian="6pt"/>
    </style:style>
    <style:style style:name="T4604" style:parent-style-name="Fonteparág.padrão" style:family="text">
      <style:text-properties style:font-name="LIPMQC+KTUARH+Tahoma" style:font-name-complex="LIPMQC+KTUARH+Tahoma" fo:color="#000000" fo:letter-spacing="0.002in" fo:font-size="6pt" style:font-size-asian="6pt"/>
    </style:style>
    <style:style style:name="P460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7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60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0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61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3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61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6" style:parent-style-name="Fonteparág.padrão" style:family="text">
      <style:text-properties style:font-name="LIPMQC+KTUARH+Tahoma" fo:color="#000000" fo:letter-spacing="0.002in" fo:font-size="6pt" style:font-size-asian="6pt"/>
    </style:style>
    <style:style style:name="P461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1" style:parent-style-name="Fonteparág.padrão" style:family="text">
      <style:text-properties style:font-name="Tahoma" fo:color="#000000" fo:letter-spacing="0.002in" fo:font-size="6pt" style:font-size-asian="6pt"/>
    </style:style>
    <style:style style:name="T4622" style:parent-style-name="Fonteparág.padrão" style:family="text">
      <style:text-properties style:font-name="Tahoma" fo:color="#000000" fo:letter-spacing="0.0388in" fo:font-size="6pt" style:font-size-asian="6pt"/>
    </style:style>
    <style:style style:name="T4623" style:parent-style-name="Fonteparág.padrão" style:family="text">
      <style:text-properties style:font-name="Tahoma" fo:color="#000000" fo:letter-spacing="0.0013in" fo:font-size="6pt" style:font-size-asian="6pt"/>
    </style:style>
    <style:style style:name="P46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6" style:parent-style-name="Fonteparág.padrão" style:family="text">
      <style:text-properties style:font-name="Tahoma" fo:color="#000000" fo:letter-spacing="0.0013in" fo:font-size="6pt" style:font-size-asian="6pt"/>
    </style:style>
    <style:style style:name="T462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6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0" style:parent-style-name="Fonteparág.padrão" style:family="text">
      <style:text-properties style:font-name="Tahoma" fo:color="#000000" fo:letter-spacing="0.0013in" fo:font-size="6pt" style:font-size-asian="6pt"/>
    </style:style>
    <style:style style:name="P46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3" style:parent-style-name="Fonteparág.padrão" style:family="text">
      <style:text-properties style:font-name="Tahoma" fo:color="#000000" fo:letter-spacing="0.0013in" fo:font-size="6pt" style:font-size-asian="6pt"/>
    </style:style>
    <style:style style:name="P46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6" style:parent-style-name="Fonteparág.padrão" style:family="text">
      <style:text-properties style:font-name="Tahoma" fo:color="#000000" fo:letter-spacing="0.0013in" fo:font-size="6pt" style:font-size-asian="6pt"/>
    </style:style>
    <style:style style:name="P46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9" style:parent-style-name="Fonteparág.padrão" style:family="text">
      <style:text-properties style:font-name="Tahoma" fo:color="#000000" fo:letter-spacing="0.0013in" fo:font-size="6pt" style:font-size-asian="6pt"/>
    </style:style>
    <style:style style:name="P46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641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P4642" style:parent-style-name="Normal" style:family="paragraph">
      <style:paragraph-properties fo:text-align="start" fo:margin-top="0in" fo:margin-bottom="0in" style:line-height-at-least="0in"/>
    </style:style>
    <style:style style:name="F4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4644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4645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4646" style:parent-style-name="Fonteparág.padrão" style:family="text">
      <style:text-properties style:font-name="Tahoma" fo:color="#000000" fo:letter-spacing="0.0006in" fo:font-size="7pt" style:font-size-asian="7pt"/>
    </style:style>
    <style:style style:name="P4647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4648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464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1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T4652" style:parent-style-name="Fonteparág.padrão" style:family="text">
      <style:text-properties style:font-name="LIPMQC+KTUARH+Tahoma" fo:color="#000000" fo:font-size="7pt" style:font-size-asian="7pt"/>
    </style:style>
    <style:style style:name="T4653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T4654" style:parent-style-name="Fonteparág.padrão" style:family="text">
      <style:text-properties style:font-name="LIPMQC+KTUARH+Tahoma" fo:color="#000000" fo:font-size="7pt" style:font-size-asian="7pt"/>
    </style:style>
    <style:style style:name="T4655" style:parent-style-name="Fonteparág.padrão" style:family="text">
      <style:text-properties style:font-name="LIPMQC+KTUARH+Tahoma" fo:color="#000000" fo:letter-spacing="0.0013in" fo:font-size="7pt" style:font-size-asian="7pt"/>
    </style:style>
    <style:style style:name="T4656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T4657" style:parent-style-name="Fonteparág.padrão" style:family="text">
      <style:text-properties style:font-name="LIPMQC+KTUARH+Tahoma" fo:color="#000000" fo:font-size="7pt" style:font-size-asian="7pt"/>
    </style:style>
    <style:style style:name="T4658" style:parent-style-name="Fonteparág.padrão" style:family="text">
      <style:text-properties style:font-name="LIPMQC+KTUARH+Tahoma" fo:color="#000000" fo:letter-spacing="0.0013in" fo:font-size="7pt" style:font-size-asian="7pt"/>
    </style:style>
    <style:style style:name="T4659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4660" style:parent-style-name="Normal" style:family="paragraph">
      <style:paragraph-properties fo:widows="0" fo:orphans="0" style:text-autospace="none" fo:text-align="start" fo:margin-top="0.0104in" fo:margin-bottom="0in" fo:line-height="0.1187in"/>
      <style:text-properties style:font-name="Tahoma" fo:color="#000000" fo:font-size="7pt" style:font-size-asian="7pt"/>
    </style:style>
    <style:style style:name="P4661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466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4" style:parent-style-name="Fonteparág.padrão" style:family="text">
      <style:text-properties style:font-name="Tahoma" fo:color="#000000" fo:letter-spacing="0.0006in" fo:font-size="7pt" style:font-size-asian="7pt"/>
    </style:style>
    <style:style style:name="P4665" style:parent-style-name="Normal" style:family="paragraph">
      <style:paragraph-properties fo:widows="0" fo:orphans="0" style:text-autospace="none" fo:text-align="start" fo:margin-top="0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F4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7" style:parent-style-name="Normal" style:family="paragraph">
      <style:paragraph-properties fo:widows="0" fo:orphans="0" style:text-autospace="none" fo:text-align="start" fo:margin-top="0.0104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P4668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4669" style:parent-style-name="Normal" style:family="paragraph">
      <style:paragraph-properties fo:widows="0" fo:orphans="0" style:text-autospace="none" fo:text-align="start" fo:margin-top="0.0062in" fo:margin-bottom="0in" fo:line-height="0.1187in" fo:margin-left="0.1118in">
        <style:tab-stops/>
      </style:paragraph-properties>
    </style:style>
    <style:style style:name="T4670" style:parent-style-name="Fonteparág.padrão" style:family="text">
      <style:text-properties style:font-name="Tahoma" fo:color="#000000" fo:letter-spacing="0.0006in" fo:font-size="7pt" style:font-size-asian="7pt"/>
    </style:style>
    <style:style style:name="P4671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3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T4674" style:parent-style-name="Fonteparág.padrão" style:family="text">
      <style:text-properties style:font-name="Tahoma" fo:color="#000000" fo:letter-spacing="0.0006in" fo:font-size="7pt" style:font-size-asian="7pt"/>
    </style:style>
    <style:style style:name="P4675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4676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4677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4678" style:parent-style-name="Fonteparág.padrão" style:family="text">
      <style:text-properties style:font-name="Tahoma" fo:color="#000000" fo:letter-spacing="0.0006in" fo:font-size="7pt" style:font-size-asian="7pt"/>
    </style:style>
    <style:style style:name="P467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1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468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4" style:parent-style-name="Fonteparág.padrão" style:family="text">
      <style:text-properties style:font-name="LIPMQC+KTUARH+Tahoma" style:font-name-complex="LIPMQC+KTUARH+Tahoma" fo:color="#000000" fo:letter-spacing="0.0006in" fo:font-size="7pt" style:font-size-asian="7pt"/>
    </style:style>
    <style:style style:name="T4685" style:parent-style-name="Fonteparág.padrão" style:family="text">
      <style:text-properties style:font-name="LIPMQC+KTUARH+Tahoma" fo:color="#000000" fo:letter-spacing="0.0368in" fo:font-size="7pt" style:font-size-asian="7pt"/>
    </style:style>
    <style:style style:name="T4686" style:parent-style-name="Fonteparág.padrão" style:family="text">
      <style:text-properties style:font-name="LIPMQC+KTUARH+Tahoma" style:font-name-complex="LIPMQC+KTUARH+Tahoma" fo:color="#000000" fo:letter-spacing="0.0006in" fo:font-size="7pt" style:font-size-asian="7pt"/>
    </style:style>
    <style:style style:name="P4687" style:parent-style-name="Normal" style:family="paragraph">
      <style:paragraph-properties fo:widows="0" fo:orphans="0" style:text-autospace="none" fo:text-align="start" fo:margin-top="0.0361in" fo:margin-bottom="0in" fo:line-height="0.1486in"/>
    </style:style>
    <style:style style:name="T4688" style:parent-style-name="Fonteparág.padrão" style:family="text">
      <style:text-properties style:font-name="Tahoma" fo:color="#F0F0F0" fo:letter-spacing="-0.0006in" fo:font-size="9pt" style:font-size-asian="9pt"/>
    </style:style>
    <style:style style:name="T4689" style:parent-style-name="Fonteparág.padrão" style:family="text">
      <style:text-properties style:font-name="Tahoma" fo:color="#000000" fo:letter-spacing="-0.0041in" style:text-position="super 65.8%" fo:font-size="20.5pt" style:font-size-asian="20.5pt"/>
    </style:style>
    <style:style style:name="T4690" style:parent-style-name="Fonteparág.padrão" style:family="text">
      <style:text-properties style:font-name="Tahoma" fo:color="#F0F0F0" fo:letter-spacing="-0.0437in" fo:font-size="9pt" style:font-size-asian="9pt"/>
    </style:style>
    <style:style style:name="T4691" style:parent-style-name="Fonteparág.padrão" style:family="text">
      <style:text-properties style:font-name="Tahoma" fo:color="#000000" fo:letter-spacing="-0.0027in" style:text-position="super 65.8%" fo:font-size="20.5pt" style:font-size-asian="20.5pt"/>
    </style:style>
    <style:style style:name="T4692" style:parent-style-name="Fonteparág.padrão" style:family="text">
      <style:text-properties style:font-name="Tahoma" fo:color="#F0F0F0" fo:letter-spacing="-0.043in" fo:font-size="9pt" style:font-size-asian="9pt"/>
    </style:style>
    <style:style style:name="T4693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4694" style:parent-style-name="Fonteparág.padrão" style:family="text">
      <style:text-properties style:font-name="Tahoma" fo:color="#000000" fo:letter-spacing="-0.0534in" style:text-position="super 65.8%" fo:font-size="20.5pt" style:font-size-asian="20.5pt"/>
    </style:style>
    <style:style style:name="T4695" style:parent-style-name="Fonteparág.padrão" style:family="text">
      <style:text-properties style:font-name="Tahoma" fo:color="#F0F0F0" fo:letter-spacing="-0.0569in" fo:font-size="9pt" style:font-size-asian="9pt"/>
    </style:style>
    <style:style style:name="T469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697" style:parent-style-name="Fonteparág.padrão" style:family="text">
      <style:text-properties style:font-name="Tahoma" fo:color="#F0F0F0" fo:letter-spacing="-0.0513in" fo:font-size="9pt" style:font-size-asian="9pt"/>
    </style:style>
    <style:style style:name="T469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699" style:parent-style-name="Fonteparág.padrão" style:family="text">
      <style:text-properties style:font-name="Tahoma" fo:color="#F0F0F0" fo:letter-spacing="-0.0423in" fo:font-size="9pt" style:font-size-asian="9pt"/>
    </style:style>
    <style:style style:name="T4700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4701" style:parent-style-name="Fonteparág.padrão" style:family="text">
      <style:text-properties style:font-name="Tahoma" fo:color="#F0F0F0" fo:letter-spacing="-0.0395in" fo:font-size="9pt" style:font-size-asian="9pt"/>
    </style:style>
    <style:style style:name="T4702" style:parent-style-name="Fonteparág.padrão" style:family="text">
      <style:text-properties style:font-name="Tahoma" fo:color="#000000" fo:letter-spacing="-0.0069in" style:text-position="super 65.1%" fo:font-size="532.5pt" style:font-size-asian="532.5pt"/>
    </style:style>
    <style:style style:name="T4703" style:parent-style-name="Fonteparág.padrão" style:family="text">
      <style:text-properties style:font-name="Tahoma" fo:color="#F0F0F0" fo:letter-spacing="-0.0569in" fo:font-size="9pt" style:font-size-asian="9pt"/>
    </style:style>
    <style:style style:name="T470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705" style:parent-style-name="Fonteparág.padrão" style:family="text">
      <style:text-properties style:font-name="Tahoma" style:font-name-complex="Tahoma" fo:color="#F0F0F0" fo:letter-spacing="-0.0402in" fo:font-size="9pt" style:font-size-asian="9pt"/>
    </style:style>
    <style:style style:name="T4706" style:parent-style-name="Fonteparág.padrão" style:family="text">
      <style:text-properties style:font-name="Tahoma" fo:color="#000000" fo:letter-spacing="-0.0062in" style:text-position="super 65.1%" fo:font-size="532.5pt" style:font-size-asian="532.5pt"/>
    </style:style>
    <style:style style:name="T4707" style:parent-style-name="Fonteparág.padrão" style:family="text">
      <style:text-properties style:font-name="Tahoma" style:font-name-complex="Tahoma" fo:color="#F0F0F0" fo:letter-spacing="-0.0576in" fo:font-size="9pt" style:font-size-asian="9pt"/>
    </style:style>
    <style:style style:name="T470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709" style:parent-style-name="Fonteparág.padrão" style:family="text">
      <style:text-properties style:font-name="Tahoma" fo:color="#F0F0F0" fo:letter-spacing="-0.0513in" fo:font-size="9pt" style:font-size-asian="9pt"/>
    </style:style>
    <style:style style:name="T4710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4711" style:parent-style-name="Fonteparág.padrão" style:family="text">
      <style:text-properties style:font-name="Tahoma" fo:color="#F0F0F0" fo:letter-spacing="-0.068in" fo:font-size="9pt" style:font-size-asian="9pt"/>
    </style:style>
    <style:style style:name="T4712" style:parent-style-name="Fonteparág.padrão" style:family="text">
      <style:text-properties style:font-name="Tahoma" fo:color="#000000" fo:letter-spacing="-0.002in" style:text-position="super 65.1%" fo:font-size="532.5pt" style:font-size-asian="532.5pt"/>
    </style:style>
    <style:style style:name="T4713" style:parent-style-name="Fonteparág.padrão" style:family="text">
      <style:text-properties style:font-name="Tahoma" fo:color="#F0F0F0" fo:letter-spacing="-0.059in" fo:font-size="9pt" style:font-size-asian="9pt"/>
    </style:style>
    <style:style style:name="T471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715" style:parent-style-name="Fonteparág.padrão" style:family="text">
      <style:text-properties style:font-name="Tahoma" fo:color="#F0F0F0" fo:letter-spacing="-0.0333in" fo:font-size="9pt" style:font-size-asian="9pt"/>
    </style:style>
    <style:style style:name="T4716" style:parent-style-name="Fonteparág.padrão" style:family="text">
      <style:text-properties style:font-name="Tahoma" fo:color="#000000" fo:letter-spacing="-0.0131in" style:text-position="super 65.1%" fo:font-size="532.5pt" style:font-size-asian="532.5pt"/>
    </style:style>
    <style:style style:name="T4717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4718" style:parent-style-name="Normal" style:family="paragraph">
      <style:paragraph-properties fo:widows="0" fo:orphans="0" style:text-autospace="none" fo:text-align="start" fo:margin-top="0.0319in" fo:margin-bottom="0in" fo:line-height="0.1416in" fo:margin-left="0.1798in">
        <style:tab-stops/>
      </style:paragraph-properties>
      <style:text-properties style:font-name="SIJOAP+MyriadPro-Regular" fo:color="#000000" fo:font-size="8.5pt" style:font-size-asian="8.5pt"/>
    </style:style>
    <style:style style:name="P471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1" style:parent-style-name="Fonteparág.padrão" style:family="text">
      <style:text-properties style:font-name="LIPMQC+KTUARH+Tahoma" style:font-name-complex="LIPMQC+KTUARH+Tahoma" fo:color="#000000" fo:letter-spacing="0.0006in" fo:font-size="7pt" style:font-size-asian="7pt"/>
    </style:style>
    <style:style style:name="T4722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472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5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472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8" style:parent-style-name="Fonteparág.padrão" style:family="text">
      <style:text-properties style:font-name="LIPMQC+KTUARH+Tahoma" style:font-name-complex="LIPMQC+KTUARH+Tahoma" fo:color="#000000" fo:letter-spacing="0.0006in" fo:font-size="7pt" style:font-size-asian="7pt"/>
    </style:style>
    <style:style style:name="P472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1" style:parent-style-name="Fonteparág.padrão" style:family="text">
      <style:text-properties style:font-name="LIPMQC+KTUARH+Tahoma" style:font-name-complex="LIPMQC+KTUARH+Tahoma" fo:color="#000000" fo:letter-spacing="0.0006in" fo:font-size="7pt" style:font-size-asian="7pt"/>
    </style:style>
    <style:style style:name="P473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4" style:parent-style-name="Fonteparág.padrão" style:family="text">
      <style:text-properties style:font-name="LIPMQC+KTUARH+Tahoma" fo:color="#000000" fo:letter-spacing="0.0006in" fo:font-size="7pt" style:font-size-asian="7pt"/>
    </style:style>
    <style:style style:name="P47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7" style:parent-style-name="Fonteparág.padrão" style:family="text">
      <style:text-properties style:font-name="Tahoma" fo:color="#000000" fo:letter-spacing="0.002in" fo:font-size="6pt" style:font-size-asian="6pt"/>
    </style:style>
    <style:style style:name="T4738" style:parent-style-name="Fonteparág.padrão" style:family="text">
      <style:text-properties style:font-name="Tahoma" fo:color="#000000" fo:letter-spacing="0.0006in" fo:font-size="6pt" style:font-size-asian="6pt"/>
    </style:style>
    <style:style style:name="T4739" style:parent-style-name="Fonteparág.padrão" style:family="text">
      <style:text-properties style:font-name="Tahoma" fo:color="#000000" fo:letter-spacing="0.0013in" fo:font-size="6pt" style:font-size-asian="6pt"/>
    </style:style>
    <style:style style:name="T4740" style:parent-style-name="Fonteparág.padrão" style:family="text">
      <style:text-properties style:font-name="Tahoma" fo:color="#000000" fo:letter-spacing="0.0006in" fo:font-size="6pt" style:font-size-asian="6pt"/>
    </style:style>
    <style:style style:name="T4741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4742" style:parent-style-name="Fonteparág.padrão" style:family="text">
      <style:text-properties style:font-name="Tahoma" fo:color="#000000" fo:letter-spacing="0.0013in" fo:font-size="6pt" style:font-size-asian="6pt"/>
    </style:style>
    <style:style style:name="T474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74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6" style:parent-style-name="Fonteparág.padrão" style:family="text">
      <style:text-properties style:font-name="Tahoma" fo:color="#000000" fo:letter-spacing="0.002in" fo:font-size="6pt" style:font-size-asian="6pt"/>
    </style:style>
    <style:style style:name="P47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9" style:parent-style-name="Fonteparág.padrão" style:family="text">
      <style:text-properties style:font-name="Tahoma" fo:color="#000000" fo:letter-spacing="0.0013in" fo:font-size="6pt" style:font-size-asian="6pt"/>
    </style:style>
    <style:style style:name="P47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2" style:parent-style-name="Fonteparág.padrão" style:family="text">
      <style:text-properties style:font-name="Tahoma" fo:color="#000000" fo:letter-spacing="0.0013in" fo:font-size="6pt" style:font-size-asian="6pt"/>
    </style:style>
    <style:style style:name="P475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5" style:parent-style-name="Fonteparág.padrão" style:family="text">
      <style:text-properties style:font-name="Tahoma" fo:color="#000000" fo:letter-spacing="0.002in" fo:font-size="6pt" style:font-size-asian="6pt"/>
    </style:style>
    <style:style style:name="P475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8" style:parent-style-name="Fonteparág.padrão" style:family="text">
      <style:text-properties style:font-name="SIJOAP+MyriadPro-Regular" fo:color="#000000" fo:letter-spacing="0.0013in" fo:font-size="9pt" style:font-size-asian="9pt"/>
    </style:style>
    <style:style style:name="T4759" style:parent-style-name="Fonteparág.padrão" style:family="text">
      <style:text-properties style:font-name="SIJOAP+MyriadPro-Regular" fo:color="#000000" fo:letter-spacing="0.0006in" fo:font-size="9pt" style:font-size-asian="9pt"/>
    </style:style>
    <style:style style:name="T4760" style:parent-style-name="Fonteparág.padrão" style:family="text">
      <style:text-properties style:font-name="SIJOAP+MyriadPro-Regular" fo:color="#000000" fo:letter-spacing="0.0013in" fo:font-size="9pt" style:font-size-asian="9pt"/>
    </style:style>
    <style:style style:name="P4761" style:parent-style-name="Normal" style:family="paragraph">
      <style:paragraph-properties fo:widows="0" fo:orphans="0" style:text-autospace="none" fo:text-align="start" fo:margin-top="0in" fo:margin-bottom="0in" fo:line-height="0.0902in"/>
    </style:style>
    <style:style style:name="F4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3" style:parent-style-name="Fonteparág.padrão" style:family="text">
      <style:text-properties style:font-name="SIJOAP+MyriadPro-Regular" fo:color="#000000" fo:letter-spacing="-0.0006in" fo:font-size="5.5pt" style:font-size-asian="5.5pt"/>
    </style:style>
    <style:style style:name="T4764" style:parent-style-name="Fonteparág.padrão" style:family="text">
      <style:text-properties style:font-name="SIJOAP+MyriadPro-Regular" fo:color="#000000" fo:font-size="5.5pt" style:font-size-asian="5.5pt"/>
    </style:style>
    <style:style style:name="T4765" style:parent-style-name="Fonteparág.padrão" style:family="text">
      <style:text-properties style:font-name="SIJOAP+MyriadPro-Regular" fo:color="#000000" fo:letter-spacing="-0.0006in" fo:font-size="5.5pt" style:font-size-asian="5.5pt"/>
    </style:style>
    <style:style style:name="T4766" style:parent-style-name="Fonteparág.padrão" style:family="text">
      <style:text-properties style:font-name="SIJOAP+MyriadPro-Regular" fo:color="#000000" fo:font-size="5.5pt" style:font-size-asian="5.5pt"/>
    </style:style>
    <style:style style:name="T4767" style:parent-style-name="Fonteparág.padrão" style:family="text">
      <style:text-properties style:font-name="SIJOAP+MyriadPro-Regular" fo:color="#000000" fo:letter-spacing="-0.0006in" fo:font-size="5.5pt" style:font-size-asian="5.5pt"/>
    </style:style>
    <style:style style:name="T4768" style:parent-style-name="Fonteparág.padrão" style:family="text">
      <style:text-properties style:font-name="SIJOAP+MyriadPro-Regular" fo:color="#000000" fo:font-size="5.5pt" style:font-size-asian="5.5pt"/>
    </style:style>
    <style:style style:name="T4769" style:parent-style-name="Fonteparág.padrão" style:family="text">
      <style:text-properties style:font-name="SIJOAP+MyriadPro-Regular" fo:color="#000000" fo:letter-spacing="-0.0006in" fo:font-size="5.5pt" style:font-size-asian="5.5pt"/>
    </style:style>
    <style:style style:name="T4770" style:parent-style-name="Fonteparág.padrão" style:family="text">
      <style:text-properties style:font-name="SIJOAP+MyriadPro-Regular" fo:color="#000000" fo:font-size="5.5pt" style:font-size-asian="5.5pt"/>
    </style:style>
    <style:style style:name="T4771" style:parent-style-name="Fonteparág.padrão" style:family="text">
      <style:text-properties style:font-name="SIJOAP+MyriadPro-Regular" fo:color="#000000" fo:letter-spacing="-0.0006in" fo:font-size="5.5pt" style:font-size-asian="5.5pt"/>
    </style:style>
    <style:style style:name="P4772" style:parent-style-name="Normal" style:family="paragraph">
      <style:paragraph-properties fo:widows="0" fo:orphans="0" style:text-autospace="none" fo:text-align="start" fo:margin-top="0in" fo:margin-bottom="0in" fo:line-height="0.0902in"/>
    </style:style>
    <style:style style:name="T4773" style:parent-style-name="Fonteparág.padrão" style:family="text">
      <style:text-properties style:font-name="SIJOAP+MyriadPro-Regular" fo:color="#000000" fo:letter-spacing="-0.0006in" fo:font-size="5.5pt" style:font-size-asian="5.5pt"/>
    </style:style>
    <style:style style:name="T4774" style:parent-style-name="Fonteparág.padrão" style:family="text">
      <style:text-properties style:font-name="SIJOAP+MyriadPro-Regular" fo:color="#000000" fo:font-size="5.5pt" style:font-size-asian="5.5pt"/>
    </style:style>
    <style:style style:name="T4775" style:parent-style-name="Fonteparág.padrão" style:family="text">
      <style:text-properties style:font-name="SIJOAP+MyriadPro-Regular" fo:color="#000000" fo:letter-spacing="-0.0006in" fo:font-size="5.5pt" style:font-size-asian="5.5pt"/>
    </style:style>
    <style:style style:name="P477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8" style:parent-style-name="Fonteparág.padrão" style:family="text">
      <style:text-properties style:font-name="SIJOAP+MyriadPro-Regular" fo:color="#000000" fo:letter-spacing="0.0006in" fo:font-size="5.5pt" style:font-size-asian="5.5pt"/>
    </style:style>
    <style:style style:name="T4779" style:parent-style-name="Fonteparág.padrão" style:family="text">
      <style:text-properties style:font-name="SIJOAP+MyriadPro-Regular" fo:color="#000000" fo:font-size="5.5pt" style:font-size-asian="5.5pt"/>
    </style:style>
    <style:style style:name="T4780" style:parent-style-name="Fonteparág.padrão" style:family="text">
      <style:text-properties style:font-name="SIJOAP+MyriadPro-Regular" fo:color="#000000" fo:letter-spacing="0.0006in" fo:font-size="5.5pt" style:font-size-asian="5.5pt"/>
    </style:style>
    <style:style style:name="T4781" style:parent-style-name="Fonteparág.padrão" style:family="text">
      <style:text-properties style:font-name="SIJOAP+MyriadPro-Regular" fo:color="#000000" fo:font-size="5.5pt" style:font-size-asian="5.5pt"/>
    </style:style>
    <style:style style:name="T4782" style:parent-style-name="Fonteparág.padrão" style:family="text">
      <style:text-properties style:font-name="SIJOAP+MyriadPro-Regular" fo:color="#000000" fo:letter-spacing="0.0006in" fo:font-size="5.5pt" style:font-size-asian="5.5pt"/>
    </style:style>
    <style:style style:name="T4783" style:parent-style-name="Fonteparág.padrão" style:family="text">
      <style:text-properties style:font-name="SIJOAP+MyriadPro-Regular" fo:color="#000000" fo:font-size="5.5pt" style:font-size-asian="5.5pt"/>
    </style:style>
    <style:style style:name="T4784" style:parent-style-name="Fonteparág.padrão" style:family="text">
      <style:text-properties style:font-name="SIJOAP+MyriadPro-Regular" fo:color="#000000" fo:letter-spacing="0.0006in" fo:font-size="5.5pt" style:font-size-asian="5.5pt"/>
    </style:style>
    <style:style style:name="P4785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4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7" style:parent-style-name="Fonteparág.padrão" style:family="text">
      <style:text-properties style:font-name="SIJOAP+MyriadPro-Regular" fo:color="#000000" fo:font-size="8.5pt" style:font-size-asian="8.5pt"/>
    </style:style>
    <style:style style:name="T4788" style:parent-style-name="Fonteparág.padrão" style:family="text">
      <style:text-properties style:font-name="SIJOAP+MyriadPro-Regular" fo:color="#000000" fo:letter-spacing="0.077in" fo:font-size="8.5pt" style:font-size-asian="8.5pt"/>
    </style:style>
    <style:style style:name="T4789" style:parent-style-name="Fonteparág.padrão" style:family="text">
      <style:text-properties style:font-name="SIJOAP+MyriadPro-Regular" fo:color="#000000" fo:letter-spacing="0.0006in" fo:font-size="5.5pt" style:font-size-asian="5.5pt"/>
    </style:style>
    <style:style style:name="T4790" style:parent-style-name="Fonteparág.padrão" style:family="text">
      <style:text-properties style:font-name="SIJOAP+MyriadPro-Regular" fo:color="#000000" fo:font-size="5.5pt" style:font-size-asian="5.5pt"/>
    </style:style>
    <style:style style:name="T4791" style:parent-style-name="Fonteparág.padrão" style:family="text">
      <style:text-properties style:font-name="SIJOAP+MyriadPro-Regular" fo:color="#000000" fo:letter-spacing="0.0006in" fo:font-size="5.5pt" style:font-size-asian="5.5pt"/>
    </style:style>
    <style:style style:name="T4792" style:parent-style-name="Fonteparág.padrão" style:family="text">
      <style:text-properties style:font-name="SIJOAP+MyriadPro-Regular" fo:color="#000000" fo:font-size="5.5pt" style:font-size-asian="5.5pt"/>
    </style:style>
    <style:style style:name="T4793" style:parent-style-name="Fonteparág.padrão" style:family="text">
      <style:text-properties style:font-name="SIJOAP+MyriadPro-Regular" fo:color="#000000" fo:letter-spacing="0.0006in" fo:font-size="5.5pt" style:font-size-asian="5.5pt"/>
    </style:style>
    <style:style style:name="P479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6" style:parent-style-name="Fonteparág.padrão" style:family="text">
      <style:text-properties style:font-name="SIJOAP+MyriadPro-Regular" fo:color="#000000" fo:letter-spacing="0.0013in" fo:font-size="9pt" style:font-size-asian="9pt"/>
    </style:style>
    <style:style style:name="T4797" style:parent-style-name="Fonteparág.padrão" style:family="text">
      <style:text-properties style:font-name="SIJOAP+MyriadPro-Regular" fo:color="#000000" fo:letter-spacing="0.0006in" fo:font-size="9pt" style:font-size-asian="9pt"/>
    </style:style>
    <style:style style:name="T4798" style:parent-style-name="Fonteparág.padrão" style:family="text">
      <style:text-properties style:font-name="SIJOAP+MyriadPro-Regular" fo:color="#000000" fo:letter-spacing="0.0013in" fo:font-size="9pt" style:font-size-asian="9pt"/>
    </style:style>
    <style:style style:name="T4799" style:parent-style-name="Fonteparág.padrão" style:family="text">
      <style:text-properties style:font-name="SIJOAP+MyriadPro-Regular" fo:color="#000000" fo:letter-spacing="0.0326in" fo:font-size="9pt" style:font-size-asian="9pt"/>
    </style:style>
    <style:style style:name="T4800" style:parent-style-name="Fonteparág.padrão" style:family="text">
      <style:text-properties style:font-name="SIJOAP+MyriadPro-Regular" fo:color="#000000" fo:letter-spacing="-0.0006in" style:text-position="sub 58.8%" fo:font-size="8.5pt" style:font-size-asian="8.5pt"/>
    </style:style>
    <style:style style:name="T4801" style:parent-style-name="Fonteparág.padrão" style:family="text">
      <style:text-properties style:font-name="SIJOAP+MyriadPro-Regular" fo:color="#000000" style:text-position="sub 58.8%" fo:font-size="8.5pt" style:font-size-asian="8.5pt"/>
    </style:style>
    <style:style style:name="T4802" style:parent-style-name="Fonteparág.padrão" style:family="text">
      <style:text-properties style:font-name="SIJOAP+MyriadPro-Regular" fo:color="#000000" fo:letter-spacing="-0.0006in" style:text-position="sub 58.8%" fo:font-size="8.5pt" style:font-size-asian="8.5pt"/>
    </style:style>
    <style:style style:name="T4803" style:parent-style-name="Fonteparág.padrão" style:family="text">
      <style:text-properties style:font-name="SIJOAP+MyriadPro-Regular" fo:color="#000000" fo:letter-spacing="-0.0006in" style:text-position="sub 58.8%" fo:font-size="8.5pt" style:font-size-asian="8.5pt"/>
    </style:style>
    <style:style style:name="P4804" style:parent-style-name="Normal" style:family="paragraph">
      <style:paragraph-properties fo:widows="0" fo:orphans="0" style:text-autospace="none" fo:text-align="start" fo:margin-top="0in" fo:margin-bottom="0in" fo:line-height="0.1187in"/>
      <style:text-properties style:font-name="Tahoma" fo:color="#000000" fo:font-size="7pt" style:font-size-asian="7pt"/>
    </style:style>
    <style:style style:name="F4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6" style:parent-style-name="Normal" style:family="paragraph">
      <style:paragraph-properties fo:widows="0" fo:orphans="0" style:text-autospace="none" fo:text-align="start" fo:margin-top="0in" fo:margin-bottom="0in" fo:line-height="0.1187in"/>
      <style:text-properties style:font-name="Tahoma" fo:color="#000000" fo:font-size="7pt" style:font-size-asian="7pt"/>
    </style:style>
    <style:style style:name="F4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8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4809" style:parent-style-name="Fonteparág.padrão" style:family="text">
      <style:text-properties style:font-name="Tahoma" fo:color="#000000" fo:letter-spacing="0.0006in" fo:font-size="7pt" style:font-size-asian="7pt"/>
    </style:style>
    <style:style style:name="P4810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4811" style:parent-style-name="Fonteparág.padrão" style:family="text">
      <style:text-properties style:font-name="Tahoma" fo:color="#000000" fo:letter-spacing="0.0006in" fo:font-size="7pt" style:font-size-asian="7pt"/>
    </style:style>
    <style:style style:name="T4812" style:parent-style-name="Fonteparág.padrão" style:family="text">
      <style:text-properties style:font-name="Tahoma" fo:color="#000000" fo:font-size="7pt" style:font-size-asian="7pt"/>
    </style:style>
    <style:style style:name="T4813" style:parent-style-name="Fonteparág.padrão" style:family="text">
      <style:text-properties style:font-name="Tahoma" fo:color="#000000" fo:letter-spacing="0.0006in" fo:font-size="7pt" style:font-size-asian="7pt"/>
    </style:style>
    <style:style style:name="T4814" style:parent-style-name="Fonteparág.padrão" style:family="text">
      <style:text-properties style:font-name="Tahoma" fo:color="#000000" fo:font-size="7pt" style:font-size-asian="7pt"/>
    </style:style>
    <style:style style:name="T4815" style:parent-style-name="Fonteparág.padrão" style:family="text">
      <style:text-properties style:font-name="Tahoma" fo:color="#000000" fo:letter-spacing="0.0006in" fo:font-size="7pt" style:font-size-asian="7pt"/>
    </style:style>
    <style:style style:name="T4816" style:parent-style-name="Fonteparág.padrão" style:family="text">
      <style:text-properties style:font-name="Tahoma" fo:color="#000000" fo:font-size="7pt" style:font-size-asian="7pt"/>
    </style:style>
    <style:style style:name="T4817" style:parent-style-name="Fonteparág.padrão" style:family="text">
      <style:text-properties style:font-name="Tahoma" fo:color="#000000" fo:letter-spacing="0.0006in" fo:font-size="7pt" style:font-size-asian="7pt"/>
    </style:style>
    <style:style style:name="T4818" style:parent-style-name="Fonteparág.padrão" style:family="text">
      <style:text-properties style:font-name="Tahoma" fo:color="#000000" fo:font-size="7pt" style:font-size-asian="7pt"/>
    </style:style>
    <style:style style:name="T4819" style:parent-style-name="Fonteparág.padrão" style:family="text">
      <style:text-properties style:font-name="Tahoma" fo:color="#000000" fo:letter-spacing="0.0006in" fo:font-size="7pt" style:font-size-asian="7pt"/>
    </style:style>
    <style:style style:name="T4820" style:parent-style-name="Fonteparág.padrão" style:family="text">
      <style:text-properties style:font-name="Tahoma" fo:color="#000000" fo:font-size="7pt" style:font-size-asian="7pt"/>
    </style:style>
    <style:style style:name="T4821" style:parent-style-name="Fonteparág.padrão" style:family="text">
      <style:text-properties style:font-name="Tahoma" fo:color="#000000" fo:letter-spacing="0.0006in" fo:font-size="7pt" style:font-size-asian="7pt"/>
    </style:style>
    <style:style style:name="P4822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4823" style:parent-style-name="Fonteparág.padrão" style:family="text">
      <style:text-properties style:font-name="Tahoma" fo:color="#000000" fo:letter-spacing="0.0006in" fo:font-size="7pt" style:font-size-asian="7pt"/>
    </style:style>
    <style:style style:name="T4824" style:parent-style-name="Fonteparág.padrão" style:family="text">
      <style:text-properties style:font-name="Tahoma" fo:color="#000000" fo:font-size="7pt" style:font-size-asian="7pt"/>
    </style:style>
    <style:style style:name="T4825" style:parent-style-name="Fonteparág.padrão" style:family="text">
      <style:text-properties style:font-name="Tahoma" fo:color="#000000" fo:letter-spacing="0.0006in" fo:font-size="7pt" style:font-size-asian="7pt"/>
    </style:style>
    <style:style style:name="P482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8" style:parent-style-name="Fonteparág.padrão" style:family="text">
      <style:text-properties style:font-name="Tahoma" fo:color="#000000" fo:letter-spacing="0.0006in" fo:font-size="7pt" style:font-size-asian="7pt"/>
    </style:style>
    <style:style style:name="P4829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4830" style:parent-style-name="Fonteparág.padrão" style:family="text">
      <style:text-properties style:font-name="Tahoma" fo:color="#000000" fo:letter-spacing="0.0006in" fo:font-size="7pt" style:font-size-asian="7pt"/>
    </style:style>
    <style:style style:name="P4831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4832" style:parent-style-name="Fonteparág.padrão" style:family="text">
      <style:text-properties style:font-name="Tahoma" fo:color="#000000" fo:letter-spacing="0.0006in" fo:font-size="7pt" style:font-size-asian="7pt"/>
    </style:style>
    <style:style style:name="T4833" style:parent-style-name="Fonteparág.padrão" style:family="text">
      <style:text-properties style:font-name="Tahoma" fo:color="#000000" fo:font-size="7pt" style:font-size-asian="7pt"/>
    </style:style>
    <style:style style:name="T4834" style:parent-style-name="Fonteparág.padrão" style:family="text">
      <style:text-properties style:font-name="Tahoma" fo:color="#000000" fo:letter-spacing="0.0006in" fo:font-size="7pt" style:font-size-asian="7pt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y="-0.0069in" svg:width="0.609in" draw:z-index="0"><draw:text-box fo:min-height="0in"><text:p text:style-name="P2"><text:span text:style-name="T5">Empresa:</text:span></text:p><text:p text:style-name="P6"><text:span text:style-name="T7">C.N.P.J.:</text:span></text:p><text:p text:style-name="P8"><text:span text:style-name="T9">Período:</text:span></text:p></draw:text-box></draw:frame><draw:frame draw:style-name="F11" text:anchor-type="paragraph" svg:x="0.6125in" svg:y="-0.0069in" svg:width="3.9388in" draw:z-index="0"><draw:text-box fo:min-height="0in"><text:p text:style-name="P10"><text:span text:style-name="T12">INSTITUTO DE</text:span><text:span text:style-name="T13"><text:s/></text:span><text:span text:style-name="T14">GESTAO EDUCACIONAL</text:span><text:span text:style-name="T15"><text:s/>E</text:span><text:span text:style-name="T16"><text:s/></text:span><text:span text:style-name="T17">VALORIZACAO DO ENSINO<text:s/></text:span><text:span text:style-name="T18">-</text:span><text:span text:style-name="T19"><text:s/></text:span><text:span text:style-name="T20">IGEVE</text:span></text:p><text:p text:style-name="P21">28.413.401/0004-35</text:p><text:p text:style-name="P22">01/06/2024 - 30/06/2024</text:p></draw:text-box></draw:frame><draw:frame draw:style-name="F24" text:anchor-type="paragraph" svg:x="6.8305in" svg:y="-0.0069in" svg:width="0.4145in" draw:z-index="0"><draw:text-box fo:min-height="0in"><text:p text:style-name="P23"><text:span text:style-name="T25">Folha:</text:span></text:p></draw:text-box></draw:frame><draw:frame draw:style-name="F27" text:anchor-type="paragraph" svg:x="7.4055in" svg:y="-0.0069in" svg:width="0.6506in" draw:z-index="0"><draw:text-box fo:min-height="0in"><text:p text:style-name="P26">0001</text:p><text:p text:style-name="P28">0001</text:p><text:p text:style-name="P29">08/07/2024</text:p><text:p text:style-name="P30"><text:span text:style-name="T31">15:06:53</text:span></text:p></draw:text-box></draw:frame><draw:frame draw:style-name="F33" text:anchor-type="paragraph" svg:x="6.8305in" svg:y="0.1222in" svg:width="0.7388in" draw:z-index="0"><draw:text-box fo:min-height="0in"><text:p text:style-name="P32"><text:span text:style-name="T34">Número</text:span><text:span text:style-name="T35"><text:s/>livro:</text:span></text:p><text:p text:style-name="P36"><text:span text:style-name="T37">Emissão:</text:span></text:p><text:p text:style-name="P38"><text:span text:style-name="T39">Hora:</text:span></text:p></draw:text-box></draw:frame><draw:frame draw:style-name="F41" text:anchor-type="paragraph" svg:x="3.6625in" svg:y="0.6388in" svg:width="0.7277in" draw:z-index="0"><draw:text-box fo:min-height="0in"><text:p text:style-name="P40"><text:span text:style-name="T42">BALANCETE</text:span></text:p></draw:text-box></draw:frame><draw:frame draw:style-name="F44" text:anchor-type="paragraph" svg:x="0.0118in" svg:y="0.8937in" svg:width="1.1986in" draw:z-index="0"><draw:text-box fo:min-height="0in"><text:p text:style-name="P43"><text:span text:style-name="T45">Código</text:span><text:span text:style-name="T46"><text:s/></text:span><text:span text:style-name="T47">Classificação</text:span></text:p></draw:text-box></draw:frame><draw:frame draw:style-name="F49" text:anchor-type="paragraph" svg:x="1.5034in" svg:y="0.8937in" svg:width="1.0798in" draw:z-index="0"><draw:text-box fo:min-height="0in"><text:p text:style-name="P48"><text:span text:style-name="T50">Descrição</text:span><text:span text:style-name="T51"><text:s/>da<text:s/></text:span><text:span text:style-name="T52">conta</text:span></text:p></draw:text-box></draw:frame><draw:frame draw:style-name="F54" text:anchor-type="paragraph" svg:x="4.4131in" svg:y="0.8937in" svg:width="0.8548in" draw:z-index="0"><draw:text-box fo:min-height="0in"><text:p text:style-name="P53"><text:span text:style-name="T55">Saldo Anterior</text:span></text:p></draw:text-box></draw:frame><draw:frame draw:style-name="F57" text:anchor-type="paragraph" svg:x="5.7527in" svg:y="0.8937in" svg:width="0.4722in" draw:z-index="0"><draw:text-box fo:min-height="0in"><text:p text:style-name="P56"><text:span text:style-name="T58">Débito</text:span></text:p></draw:text-box></draw:frame><draw:frame draw:style-name="F60" text:anchor-type="paragraph" svg:x="6.6388in" svg:y="0.8937in" svg:width="0.5055in" draw:z-index="0"><draw:text-box fo:min-height="0in"><text:p text:style-name="P59"><text:span text:style-name="T61">Crédito</text:span></text:p></draw:text-box></draw:frame><draw:frame draw:style-name="F63" text:anchor-type="paragraph" svg:x="7.3333in" svg:y="0.8937in" svg:width="0.7097in" draw:z-index="0"><draw:text-box fo:min-height="0in"><text:p text:style-name="P62"><text:span text:style-name="T64">Saldo Atual</text:span></text:p></draw:text-box></draw:frame><draw:frame draw:style-name="F66" text:anchor-type="paragraph" svg:x="0.1326in" svg:y="1.0562in" svg:width="0.1798in" draw:z-index="0"><draw:text-box fo:min-height="0in"><text:p text:style-name="P65">1</text:p></draw:text-box></draw:frame><draw:frame draw:style-name="F68" text:anchor-type="paragraph" svg:x="0.1875in" svg:y="1.0562in" svg:width="0.2902in" draw:z-index="0"><draw:text-box fo:min-height="0in"><text:p text:style-name="P67"><text:span text:style-name="T69">000</text:span></text:p></draw:text-box></draw:frame><draw:frame draw:style-name="F71" text:anchor-type="paragraph" svg:x="0.4173in" svg:y="1.0562in" svg:width="0.1798in" draw:z-index="0"><draw:text-box fo:min-height="0in"><text:p text:style-name="P70">1</text:p></draw:text-box></draw:frame><draw:frame draw:style-name="F73" text:anchor-type="paragraph" svg:x="1.5152in" svg:y="1.0562in" svg:width="0.4041in" draw:z-index="0"><draw:text-box fo:min-height="0in"><text:p text:style-name="P72"><text:span text:style-name="T74">ATIVO</text:span></text:p></draw:text-box></draw:frame><draw:frame draw:style-name="F76" text:anchor-type="paragraph" svg:x="4.4243in" svg:y="1.0562in" svg:width="0.8236in" draw:z-index="0"><draw:text-box fo:min-height="0in"><text:p text:style-name="P75"><text:span text:style-name="T77">17.983.278,37D</text:span></text:p><text:p text:style-name="P78"><text:span text:style-name="T79">17.975.639,09D</text:span></text:p><text:p text:style-name="P80"><text:span text:style-name="T81">11,23D</text:span></text:p></draw:text-box></draw:frame><draw:frame draw:style-name="F83" text:anchor-type="paragraph" svg:x="5.5013in" svg:y="1.0562in" svg:width="0.7027in" draw:z-index="0"><draw:text-box fo:min-height="0in"><text:p text:style-name="P82"><text:span text:style-name="T84">2.514.600,39</text:span></text:p><text:p text:style-name="P85"><text:span text:style-name="T86">2.514.600,39</text:span></text:p><text:p text:style-name="P87"><text:span text:style-name="T88">2.514.600,39</text:span></text:p><text:p text:style-name="P89"><text:span text:style-name="T90">2.423.687,01</text:span></text:p><text:p text:style-name="P91"><text:span text:style-name="T92">2.423.687,01</text:span></text:p><text:p text:style-name="P93"><text:span text:style-name="T94">2.423.687,01</text:span></text:p></draw:text-box></draw:frame><draw:frame draw:style-name="F96" text:anchor-type="paragraph" svg:x="6.4215in" svg:y="1.0562in" svg:width="0.7027in" draw:z-index="0"><draw:text-box fo:min-height="0in"><text:p text:style-name="P95"><text:span text:style-name="T97">4.587.841,23</text:span></text:p><text:p text:style-name="P98"><text:span text:style-name="T99">4.587.841,23</text:span></text:p><text:p text:style-name="P100"><text:span text:style-name="T101">2.431.483,07</text:span></text:p><text:p text:style-name="P102"><text:span text:style-name="T103">2.340.569,69</text:span></text:p><text:p text:style-name="P104"><text:span text:style-name="T105">2.340.569,69</text:span></text:p><text:p text:style-name="P106"><text:span text:style-name="T107">2.340.569,69</text:span></text:p></draw:text-box></draw:frame><draw:frame draw:style-name="F109" text:anchor-type="paragraph" svg:x="7.1993in" svg:y="1.0562in" svg:width="0.8236in" draw:z-index="0"><draw:text-box fo:min-height="0in"><text:p text:style-name="P108"><text:span text:style-name="T110">15.910.037,53D</text:span></text:p><text:p text:style-name="P111"><text:span text:style-name="T112">15.902.398,25D</text:span></text:p><text:p text:style-name="P113"><text:span text:style-name="T114">83.128,55D</text:span></text:p></draw:text-box></draw:frame><draw:frame draw:style-name="F116" text:anchor-type="paragraph" svg:x="0.009in" svg:y="1.1777in" svg:width="0.8777in" draw:z-index="0"><draw:text-box fo:min-height="0in"><text:p text:style-name="P115"><text:span text:style-name="T117">CIR</text:span><text:span text:style-name="T118">10</text:span><text:span text:style-name="T119">C</text:span><text:span text:style-name="T120">0</text:span><text:span text:style-name="T121">U</text:span><text:span text:style-name="T122">1</text:span><text:span text:style-name="T123">L</text:span><text:span text:style-name="T124">1</text:span><text:span text:style-name="T125">A</text:span><text:span text:style-name="T126">.</text:span><text:span text:style-name="T127">N</text:span><text:span text:style-name="T128">1</text:span><text:span text:style-name="T129"><text:s/></text:span><text:span text:style-name="T130">TE</text:span></text:p></draw:text-box></draw:frame><draw:frame draw:style-name="F132" text:anchor-type="paragraph" svg:x="1.5868in" svg:y="1.1854in" svg:width="0.6916in" draw:z-index="0"><draw:text-box fo:min-height="0in"><text:p text:style-name="P131"><text:span text:style-name="T133">CIRCULANTE</text:span></text:p></draw:text-box></draw:frame><draw:frame draw:style-name="F135" text:anchor-type="paragraph" svg:x="0.1326in" svg:y="1.3145in" svg:width="0.6854in" draw:z-index="0"><draw:text-box fo:min-height="0in"><text:p text:style-name="P134"><text:span text:style-name="T136">1002</text:span><text:span text:style-name="T137"><text:s/></text:span><text:span text:style-name="T138">1.1.01</text:span></text:p></draw:text-box></draw:frame><draw:frame draw:style-name="F140" text:anchor-type="paragraph" svg:x="1.6576in" svg:y="1.3145in" svg:width="1.668in" draw:z-index="0"><draw:text-box fo:min-height="0in"><text:p text:style-name="P139"><text:span text:style-name="T141">CAIXA</text:span><text:span text:style-name="T142"><text:s/></text:span><text:span text:style-name="T143">E</text:span><text:span text:style-name="T144"><text:s/></text:span><text:span text:style-name="T145">EQUIVALENTES</text:span><text:span text:style-name="T146"><text:s/></text:span><text:span text:style-name="T147">DE</text:span><text:span text:style-name="T148"><text:s/></text:span><text:span text:style-name="T149">CAIXA</text:span></text:p></draw:text-box></draw:frame><draw:frame draw:style-name="F151" text:anchor-type="paragraph" svg:x="0.009in" svg:y="1.4361in" svg:width="3.9576in" draw:z-index="0"><draw:text-box fo:min-height="0in"><text:p text:style-name="P150"><text:span text:style-name="T152">BA</text:span><text:span text:style-name="T153">1</text:span><text:span text:style-name="T154">N</text:span><text:span text:style-name="T155">0</text:span><text:span text:style-name="T156">C</text:span><text:span text:style-name="T157">11</text:span><text:span text:style-name="T158">O</text:span><text:span text:style-name="T159">1</text:span><text:span text:style-name="T160">C</text:span><text:span text:style-name="T161">.1</text:span><text:span text:style-name="T162">O</text:span><text:span text:style-name="T163">.0</text:span><text:span text:style-name="T164">N</text:span><text:span text:style-name="T165">1</text:span><text:span text:style-name="T166">T</text:span><text:span text:style-name="T167">.0</text:span><text:span text:style-name="T168">A</text:span><text:span text:style-name="T169">2</text:span><text:span text:style-name="T170">S</text:span><text:span text:style-name="T171"><text:s/>MOVIMENTO</text:span><text:span text:style-name="T172"><text:s/></text:span><text:span text:style-name="T173">A</text:span><text:span text:style-name="T174">B</text:span><text:span text:style-name="T175">D</text:span><text:span text:style-name="T176">A</text:span><text:span text:style-name="T177">M</text:span><text:span text:style-name="T178">NC</text:span><text:span text:style-name="T179">I</text:span><text:span text:style-name="T180">O</text:span><text:span text:style-name="T181">NI</text:span><text:span text:style-name="T182">C</text:span><text:span text:style-name="T183">S</text:span><text:span text:style-name="T184">O</text:span><text:span text:style-name="T185">T</text:span><text:span text:style-name="T186">N</text:span><text:span text:style-name="T187">R</text:span><text:span text:style-name="T188">TA</text:span><text:span text:style-name="T189">A</text:span><text:span text:style-name="T190">S</text:span><text:span text:style-name="T191">Ç</text:span><text:span text:style-name="T192">M</text:span><text:span text:style-name="T193">Ã</text:span><text:span text:style-name="T194">O</text:span><text:span text:style-name="T195">O</text:span><text:span text:style-name="T196">VIMENTO</text:span><text:span text:style-name="T197"><text:s/></text:span><text:span text:style-name="T198">ADMINISTRAÇÃO</text:span></text:p></draw:text-box></draw:frame><draw:frame draw:style-name="F200" text:anchor-type="paragraph" svg:x="4.809in" svg:y="1.4437in" svg:width="0.4381in" draw:z-index="0"><draw:text-box fo:min-height="0in"><text:p text:style-name="P199"><text:span text:style-name="T201">11,23D</text:span></text:p></draw:text-box></draw:frame><draw:frame draw:style-name="F203" text:anchor-type="paragraph" svg:x="7.3916in" svg:y="1.4437in" svg:width="0.6312in" draw:z-index="0"><draw:text-box fo:min-height="0in"><text:p text:style-name="P202"><text:span text:style-name="T204">83.128,55D</text:span></text:p></draw:text-box></draw:frame><draw:frame draw:style-name="F206" text:anchor-type="paragraph" svg:x="0.1326in" svg:y="1.5729in" svg:width="1.0243in" draw:z-index="0"><draw:text-box fo:min-height="0in"><text:p text:style-name="P205"><text:span text:style-name="T207">1012</text:span><text:span text:style-name="T208"><text:s/></text:span><text:span text:style-name="T209">1.1.01.02.001</text:span></text:p></draw:text-box></draw:frame><draw:frame draw:style-name="F211" text:anchor-type="paragraph" svg:x="1.8in" svg:y="1.5729in" svg:width="1.9451in" draw:z-index="0"><draw:text-box fo:min-height="0in"><text:p text:style-name="P210"><text:span text:style-name="T212">BANCO</text:span><text:span text:style-name="T213"><text:s/></text:span><text:span text:style-name="T214">DO</text:span><text:span text:style-name="T215"><text:s/></text:span><text:span text:style-name="T216">BRASIL</text:span><text:span text:style-name="T217"><text:s/></text:span><text:span text:style-name="T218">S.A<text:s/></text:span><text:span text:style-name="T219">ADMINISTRAÇÃO</text:span></text:p></draw:text-box></draw:frame><draw:frame draw:style-name="F221" text:anchor-type="paragraph" svg:x="4.809in" svg:y="1.5729in" svg:width="0.4381in" draw:z-index="0"><draw:text-box fo:min-height="0in"><text:p text:style-name="P220"><text:span text:style-name="T222">11,23D</text:span></text:p></draw:text-box></draw:frame><draw:frame draw:style-name="F224" text:anchor-type="paragraph" svg:x="7.3916in" svg:y="1.5729in" svg:width="0.6312in" draw:z-index="0"><draw:text-box fo:min-height="0in"><text:p text:style-name="P223"><text:span text:style-name="T225">83.128,55D</text:span></text:p></draw:text-box></draw:frame><draw:frame draw:style-name="F227" text:anchor-type="paragraph" svg:x="0.009in" svg:y="1.6944in" svg:width="3.2784in" draw:z-index="0"><draw:text-box fo:min-height="0in"><text:p text:style-name="P226"><text:span text:style-name="T228">Ban</text:span><text:span text:style-name="T229">10</text:span><text:span text:style-name="T230">c</text:span><text:span text:style-name="T231">2</text:span><text:span text:style-name="T232">o</text:span><text:span text:style-name="T233">8</text:span><text:span text:style-name="T234"><text:s/></text:span><text:span text:style-name="T235">S</text:span><text:span text:style-name="T236">1</text:span><text:span text:style-name="T237">a</text:span><text:span text:style-name="T238">.1</text:span><text:span text:style-name="T239">n</text:span><text:span text:style-name="T240">.0</text:span><text:span text:style-name="T241">t</text:span><text:span text:style-name="T242">1</text:span><text:span text:style-name="T243">a</text:span><text:span text:style-name="T244">.0</text:span><text:span text:style-name="T245">n</text:span><text:span text:style-name="T246">2</text:span><text:span text:style-name="T247">d</text:span><text:span text:style-name="T248">.0</text:span><text:span text:style-name="T249">e</text:span><text:span text:style-name="T250">0</text:span><text:span text:style-name="T251">r</text:span><text:span text:style-name="T252">1.</text:span><text:span text:style-name="T253">S</text:span><text:span text:style-name="T254">00</text:span><text:span text:style-name="T255">/</text:span><text:span text:style-name="T256">1</text:span><text:span text:style-name="T257">A</text:span><text:span text:style-name="T258">6</text:span><text:span text:style-name="T259"><text:s/></text:span><text:span text:style-name="T260">-</text:span><text:span text:style-name="T261"><text:s/></text:span><text:span text:style-name="T262">INTEGRA</text:span><text:span text:style-name="T263"><text:s/></text:span><text:span text:style-name="T264">Banco</text:span><text:span text:style-name="T265"><text:s/></text:span><text:span text:style-name="T266">Santander</text:span><text:span text:style-name="T267"><text:s/></text:span><text:span text:style-name="T268">S/A</text:span><text:span text:style-name="T269"><text:s/></text:span><text:span text:style-name="T270">-</text:span><text:span text:style-name="T271"><text:s/></text:span><text:span text:style-name="T272">INTEGRA</text:span></text:p></draw:text-box></draw:frame><draw:frame draw:style-name="F274" text:anchor-type="paragraph" svg:x="4.8472in" svg:y="1.702in" svg:width="0.4in" draw:z-index="0"><draw:text-box fo:min-height="0in"><text:p text:style-name="P273"><text:span text:style-name="T275">11,23D</text:span></text:p></draw:text-box></draw:frame><draw:frame draw:style-name="F277" text:anchor-type="paragraph" svg:x="7.4541in" svg:y="1.702in" svg:width="0.568in" draw:z-index="0"><draw:text-box fo:min-height="0in"><text:p text:style-name="P276"><text:span text:style-name="T278">83.128,55D</text:span></text:p></draw:text-box></draw:frame><draw:frame draw:style-name="F280" text:anchor-type="paragraph" svg:x="0.1326in" svg:y="1.9604in" svg:width="0.1798in" draw:z-index="0"><draw:text-box fo:min-height="0in"><text:p text:style-name="P279">1</text:p></draw:text-box></draw:frame><draw:frame draw:style-name="F282" text:anchor-type="paragraph" svg:x="0.1875in" svg:y="1.9604in" svg:width="0.768in" draw:z-index="0"><draw:text-box fo:min-height="0in"><text:p text:style-name="P281"><text:span text:style-name="T283">043</text:span><text:span text:style-name="T284"><text:s/></text:span><text:span text:style-name="T285">1.1.01.04</text:span></text:p></draw:text-box></draw:frame><draw:frame draw:style-name="F287" text:anchor-type="paragraph" svg:x="1.7291in" svg:y="1.9604in" svg:width="2.1833in" draw:z-index="0"><draw:text-box fo:min-height="0in"><text:p text:style-name="P286"><text:span text:style-name="T288">BANCO</text:span><text:span text:style-name="T289"><text:s/></text:span><text:span text:style-name="T290">CONTAS</text:span><text:span text:style-name="T291"><text:s/></text:span><text:span text:style-name="T292">APLICAÇÃO</text:span><text:span text:style-name="T293"><text:s/></text:span><text:span text:style-name="T294">ADMINISTRAÇÃO</text:span></text:p></draw:text-box></draw:frame><draw:frame draw:style-name="F296" text:anchor-type="paragraph" svg:x="4.9298in" svg:y="1.9604in" svg:width="0.318in" draw:z-index="0"><draw:text-box fo:min-height="0in"><text:p text:style-name="P295"><text:span text:style-name="T297">0,00</text:span></text:p><text:p text:style-name="P298"><text:span text:style-name="T299">0,00</text:span></text:p><text:p text:style-name="P300"><text:span text:style-name="T301">0,00</text:span></text:p></draw:text-box></draw:frame><draw:frame draw:style-name="F303" text:anchor-type="paragraph" svg:x="5.6388in" svg:y="1.9604in" svg:width="0.5652in" draw:z-index="0"><draw:text-box fo:min-height="0in"><text:p text:style-name="P302"><text:span text:style-name="T304">90.913,38</text:span></text:p><text:p text:style-name="P305"><text:span text:style-name="T306">90.913,38</text:span></text:p><text:p text:style-name="P307"><text:span text:style-name="T308">90.913,38</text:span></text:p></draw:text-box></draw:frame><draw:frame draw:style-name="F310" text:anchor-type="paragraph" svg:x="6.559in" svg:y="1.9604in" svg:width="0.5652in" draw:z-index="0"><draw:text-box fo:min-height="0in"><text:p text:style-name="P309"><text:span text:style-name="T311">90.913,38</text:span></text:p><text:p text:style-name="P312"><text:span text:style-name="T313">90.913,38</text:span></text:p><text:p text:style-name="P314"><text:span text:style-name="T315">90.913,38</text:span></text:p></draw:text-box></draw:frame><draw:frame draw:style-name="F317" text:anchor-type="paragraph" svg:x="7.7048in" svg:y="1.9604in" svg:width="0.318in" draw:z-index="0"><draw:text-box fo:min-height="0in"><text:p text:style-name="P316"><text:span text:style-name="T318">0,00</text:span></text:p><text:p text:style-name="P319"><text:span text:style-name="T320">0,00</text:span></text:p><text:p text:style-name="P321"><text:span text:style-name="T322">0,00</text:span></text:p></draw:text-box></draw:frame><draw:frame draw:style-name="F324" text:anchor-type="paragraph" svg:x="0.009in" svg:y="2.0819in" svg:width="3.7986in" draw:z-index="0"><draw:text-box fo:min-height="0in"><text:p text:style-name="P323"><text:span text:style-name="T325">BA</text:span><text:span text:style-name="T326">1</text:span><text:span text:style-name="T327">N</text:span><text:span text:style-name="T328">0</text:span><text:span text:style-name="T329">C</text:span><text:span text:style-name="T330">44</text:span><text:span text:style-name="T331">O</text:span><text:span text:style-name="T332">1</text:span><text:span text:style-name="T333">D</text:span><text:span text:style-name="T334">.1</text:span><text:span text:style-name="T335">O</text:span><text:span text:style-name="T336">.01</text:span><text:span text:style-name="T337">B</text:span><text:span text:style-name="T338">.0</text:span><text:span text:style-name="T339">R</text:span><text:span text:style-name="T340">4</text:span><text:span text:style-name="T341">A</text:span><text:span text:style-name="T342">.0</text:span><text:span text:style-name="T343">S</text:span><text:span text:style-name="T344">0</text:span><text:span text:style-name="T345">I</text:span><text:span text:style-name="T346">1</text:span><text:span text:style-name="T347">L</text:span><text:span text:style-name="T348"><text:s/></text:span><text:span text:style-name="T349">S.A<text:s/></text:span><text:span text:style-name="T350">-</text:span><text:span text:style-name="T351"><text:s/></text:span><text:span text:style-name="T352">ADMINI</text:span><text:span text:style-name="T353">B</text:span><text:span text:style-name="T354">S</text:span><text:span text:style-name="T355">A</text:span><text:span text:style-name="T356">T</text:span><text:span text:style-name="T357">N</text:span><text:span text:style-name="T358">R</text:span><text:span text:style-name="T359">C</text:span><text:span text:style-name="T360">A</text:span><text:span text:style-name="T361">O</text:span><text:span text:style-name="T362">Ç</text:span><text:span text:style-name="T363">D</text:span><text:span text:style-name="T364">Ã</text:span><text:span text:style-name="T365">O</text:span><text:span text:style-name="T366">O</text:span><text:span text:style-name="T367">BRASIL</text:span><text:span text:style-name="T368"><text:s/></text:span><text:span text:style-name="T369">S.A<text:s/></text:span><text:span text:style-name="T370">-</text:span><text:span text:style-name="T371"><text:s/></text:span><text:span text:style-name="T372">ADMINISTRAÇÃO</text:span></text:p></draw:text-box></draw:frame><draw:frame draw:style-name="F374" text:anchor-type="paragraph" svg:x="0.1625in" svg:y="2.2187in" svg:width="0.1722in" draw:z-index="0"><draw:text-box fo:min-height="0in"><text:p text:style-name="P373">1</text:p></draw:text-box></draw:frame><draw:frame draw:style-name="F376" text:anchor-type="paragraph" svg:x="0.2097in" svg:y="2.2187in" svg:width="1.0972in" draw:z-index="0"><draw:text-box fo:min-height="0in"><text:p text:style-name="P375"><text:span text:style-name="T377">053</text:span><text:span text:style-name="T378"><text:s/></text:span><text:span text:style-name="T379">1.1.01.04.002.0008</text:span></text:p></draw:text-box></draw:frame><draw:frame draw:style-name="F381" text:anchor-type="paragraph" svg:x="1.8715in" svg:y="2.2187in" svg:width="1.825in" draw:z-index="0"><draw:text-box fo:min-height="0in"><text:p text:style-name="P380"><text:span text:style-name="T382">Aplicação</text:span><text:span text:style-name="T383"><text:s/>Santander</text:span><text:span text:style-name="T384"><text:s/></text:span><text:span text:style-name="T385">Contamax</text:span><text:span text:style-name="T386"><text:s/></text:span><text:span text:style-name="T387">Empresarial</text:span></text:p></draw:text-box></draw:frame><draw:frame draw:style-name="F389" text:anchor-type="paragraph" svg:x="0.009in" svg:y="2.4694in" svg:width="1.402in" draw:z-index="0"><draw:text-box fo:min-height="0in"><text:p text:style-name="P388"><text:span text:style-name="T390">CR</text:span><text:span text:style-name="T391">1</text:span><text:span text:style-name="T392">É</text:span><text:span text:style-name="T393">2</text:span><text:span text:style-name="T394">D</text:span><text:span text:style-name="T395">39</text:span><text:span text:style-name="T396">IT</text:span><text:span text:style-name="T397">1</text:span><text:span text:style-name="T398">O</text:span><text:span text:style-name="T399">.1</text:span><text:span text:style-name="T400">S</text:span><text:span text:style-name="T401">.0</text:span><text:span text:style-name="T402">A</text:span><text:span text:style-name="T403">2</text:span><text:span text:style-name="T404"><text:s/></text:span><text:span text:style-name="T405">RECEBER</text:span></text:p></draw:text-box></draw:frame><draw:frame draw:style-name="F407" text:anchor-type="paragraph" svg:x="1.6576in" svg:y="2.477in" svg:width="1.1138in" draw:z-index="0"><draw:text-box fo:min-height="0in"><text:p text:style-name="P406"><text:span text:style-name="T408">CRÉDITOS</text:span><text:span text:style-name="T409"><text:s/></text:span><text:span text:style-name="T410">A</text:span><text:span text:style-name="T411"><text:s/></text:span><text:span text:style-name="T412">RECEBER</text:span></text:p></draw:text-box></draw:frame><draw:frame draw:style-name="F414" text:anchor-type="paragraph" svg:x="4.4243in" svg:y="2.477in" svg:width="0.8236in" draw:z-index="0"><draw:text-box fo:min-height="0in"><text:p text:style-name="P413"><text:span text:style-name="T415">17.975.627,86D</text:span></text:p><text:p text:style-name="P416"><text:span text:style-name="T417">17.698.026,53D</text:span></text:p><text:p text:style-name="P418"><text:span text:style-name="T419">17.698.026,53D</text:span></text:p><text:p text:style-name="P420"><text:span text:style-name="T421">17.698.026,53D</text:span></text:p></draw:text-box></draw:frame><draw:frame draw:style-name="F423" text:anchor-type="paragraph" svg:x="5.8868in" svg:y="2.477in" svg:width="0.318in" draw:z-index="0"><draw:text-box fo:min-height="0in"><text:p text:style-name="P422"><text:span text:style-name="T424">0,00</text:span></text:p><text:p text:style-name="P425"><text:span text:style-name="T426">0,00</text:span></text:p><text:p text:style-name="P427"><text:span text:style-name="T428">0,00</text:span></text:p><text:p text:style-name="P429"><text:span text:style-name="T430">0,00</text:span></text:p></draw:text-box></draw:frame><draw:frame draw:style-name="F432" text:anchor-type="paragraph" svg:x="6.4215in" svg:y="2.477in" svg:width="0.7027in" draw:z-index="0"><draw:text-box fo:min-height="0in"><text:p text:style-name="P431"><text:span text:style-name="T433">2.156.358,16</text:span></text:p><text:p text:style-name="P434"><text:span text:style-name="T435">2.156.358,16</text:span></text:p><text:p text:style-name="P436"><text:span text:style-name="T437">2.156.358,16</text:span></text:p><text:p text:style-name="P438"><text:span text:style-name="T439">2.156.358,16</text:span></text:p></draw:text-box></draw:frame><draw:frame draw:style-name="F441" text:anchor-type="paragraph" svg:x="7.1993in" svg:y="2.477in" svg:width="0.8236in" draw:z-index="0"><draw:text-box fo:min-height="0in"><text:p text:style-name="P440"><text:span text:style-name="T442">15.819.269,70D</text:span></text:p><text:p text:style-name="P443"><text:span text:style-name="T444">15.541.668,37D</text:span></text:p><text:p text:style-name="P445"><text:span text:style-name="T446">15.541.668,37D</text:span></text:p><text:p text:style-name="P447"><text:span text:style-name="T448">15.541.668,37D</text:span></text:p></draw:text-box></draw:frame><draw:frame draw:style-name="F450" text:anchor-type="paragraph" svg:x="0.1326in" svg:y="2.6062in" svg:width="0.1798in" draw:z-index="0"><draw:text-box fo:min-height="0in"><text:p text:style-name="P449">1</text:p></draw:text-box></draw:frame><draw:frame draw:style-name="F452" text:anchor-type="paragraph" svg:x="0.1875in" svg:y="2.6062in" svg:width="0.768in" draw:z-index="0"><draw:text-box fo:min-height="0in"><text:p text:style-name="P451"><text:span text:style-name="T453">240</text:span><text:span text:style-name="T454"><text:s/></text:span><text:span text:style-name="T455">1.1.02.01</text:span></text:p></draw:text-box></draw:frame><draw:frame draw:style-name="F457" text:anchor-type="paragraph" svg:x="1.7291in" svg:y="2.6062in" svg:width="2.1006in" draw:z-index="0"><draw:text-box fo:min-height="0in"><text:p text:style-name="P456"><text:span text:style-name="T458">CRÉDITOS</text:span><text:span text:style-name="T459"><text:s/></text:span><text:span text:style-name="T460">SUBVENÇÕES</text:span><text:span text:style-name="T461"><text:s/></text:span><text:span text:style-name="T462">GOVERNAMENTAIS</text:span></text:p><text:p text:style-name="P463"><text:span text:style-name="T464">SUBVENÇÕES</text:span><text:span text:style-name="T465"><text:s/></text:span><text:span text:style-name="T466">A</text:span><text:span text:style-name="T467"><text:s/></text:span><text:span text:style-name="T468">RECEBER</text:span></text:p></draw:text-box></draw:frame><draw:frame draw:style-name="F470" text:anchor-type="paragraph" svg:x="0.009in" svg:y="2.7277in" svg:width="1.5708in" draw:z-index="0"><draw:text-box fo:min-height="0in"><text:p text:style-name="P469"><text:span text:style-name="T471">SU</text:span><text:span text:style-name="T472">1</text:span><text:span text:style-name="T473">B</text:span><text:span text:style-name="T474">2</text:span><text:span text:style-name="T475">V</text:span><text:span text:style-name="T476">41</text:span><text:span text:style-name="T477">EN</text:span><text:span text:style-name="T478">1</text:span><text:span text:style-name="T479">Ç</text:span><text:span text:style-name="T480">.1</text:span><text:span text:style-name="T481">Õ</text:span><text:span text:style-name="T482">.0</text:span><text:span text:style-name="T483">E</text:span><text:span text:style-name="T484">2</text:span><text:span text:style-name="T485">S</text:span><text:span text:style-name="T486">.01</text:span><text:span text:style-name="T487">A</text:span><text:span text:style-name="T488">.0</text:span><text:span text:style-name="T489">R</text:span><text:span text:style-name="T490">01</text:span><text:span text:style-name="T491">ECEBER</text:span></text:p></draw:text-box></draw:frame><draw:frame draw:style-name="F493" text:anchor-type="paragraph" svg:x="0.1625in" svg:y="2.8645in" svg:width="0.1722in" draw:z-index="0"><draw:text-box fo:min-height="0in"><text:p text:style-name="P492">8</text:p></draw:text-box></draw:frame><draw:frame draw:style-name="F495" text:anchor-type="paragraph" svg:x="0.2097in" svg:y="2.8645in" svg:width="1.0972in" draw:z-index="0"><draw:text-box fo:min-height="0in"><text:p text:style-name="P494"><text:span text:style-name="T496">004</text:span><text:span text:style-name="T497"><text:s/></text:span><text:span text:style-name="T498">1.1.02.01.001.0006</text:span></text:p></draw:text-box></draw:frame><draw:frame draw:style-name="F500" text:anchor-type="paragraph" svg:x="1.8715in" svg:y="2.8645in" svg:width="1.9416in" draw:z-index="0"><draw:text-box fo:min-height="0in"><text:p text:style-name="P499"><text:span text:style-name="T501">Termo</text:span><text:span text:style-name="T502"><text:s/></text:span><text:span text:style-name="T503">de</text:span><text:span text:style-name="T504"><text:s/></text:span><text:span text:style-name="T505">Colaboracao<text:s/></text:span><text:span text:style-name="T506">Nº</text:span><text:span text:style-name="T507"><text:s/></text:span><text:span text:style-name="T508">01/2021</text:span><text:span text:style-name="T509"><text:s/></text:span><text:span text:style-name="T510">-</text:span><text:span text:style-name="T511"><text:s/>INTEGRA</text:span></text:p></draw:text-box></draw:frame><draw:frame draw:style-name="F513" text:anchor-type="paragraph" svg:x="0.009in" svg:y="3.1152in" svg:width="3.4548in" draw:z-index="0"><draw:text-box fo:min-height="0in"><text:p text:style-name="P512"><text:span text:style-name="T514">CR</text:span><text:span text:style-name="T515">1</text:span><text:span text:style-name="T516">É</text:span><text:span text:style-name="T517">2</text:span><text:span text:style-name="T518">D</text:span><text:span text:style-name="T519">59</text:span><text:span text:style-name="T520">IT</text:span><text:span text:style-name="T521">1</text:span><text:span text:style-name="T522">O</text:span><text:span text:style-name="T523">.1</text:span><text:span text:style-name="T524">S</text:span><text:span text:style-name="T525">.0</text:span><text:span text:style-name="T526">D</text:span><text:span text:style-name="T527">2.</text:span><text:span text:style-name="T528">E</text:span><text:span text:style-name="T529">03</text:span><text:span text:style-name="T530">CLIENTES<text:s/></text:span><text:span text:style-name="T531">A</text:span><text:span text:style-name="T532"><text:s/></text:span><text:span text:style-name="T533">RECE</text:span><text:span text:style-name="T534">CR</text:span><text:span text:style-name="T535">B</text:span><text:span text:style-name="T536">É</text:span><text:span text:style-name="T537">E</text:span><text:span text:style-name="T538">D</text:span><text:span text:style-name="T539">R</text:span><text:span text:style-name="T540">ITOS</text:span><text:span text:style-name="T541"><text:s/></text:span><text:span text:style-name="T542">DE</text:span><text:span text:style-name="T543"><text:s/></text:span><text:span text:style-name="T544">CLIENTES</text:span><text:span text:style-name="T545"><text:s/></text:span><text:span text:style-name="T546">A</text:span><text:span text:style-name="T547"><text:s/></text:span><text:span text:style-name="T548">RECEBER</text:span></text:p></draw:text-box></draw:frame><draw:frame draw:style-name="F550" text:anchor-type="paragraph" svg:x="4.6166in" svg:y="3.1229in" svg:width="0.6312in" draw:z-index="0"><draw:text-box fo:min-height="0in"><text:p text:style-name="P549"><text:span text:style-name="T551">48.000,00D</text:span></text:p><text:p text:style-name="P552"><text:span text:style-name="T553">48.000,00D</text:span></text:p><text:p text:style-name="P554"><text:span text:style-name="T555">48.000,00D</text:span></text:p></draw:text-box></draw:frame><draw:frame draw:style-name="F557" text:anchor-type="paragraph" svg:x="5.8868in" svg:y="3.1229in" svg:width="0.318in" draw:z-index="0"><draw:text-box fo:min-height="0in"><text:p text:style-name="P556"><text:span text:style-name="T558">0,00</text:span></text:p><text:p text:style-name="P559"><text:span text:style-name="T560">0,00</text:span></text:p><text:p text:style-name="P561"><text:span text:style-name="T562">0,00</text:span></text:p></draw:text-box></draw:frame><draw:frame draw:style-name="F564" text:anchor-type="paragraph" svg:x="6.8069in" svg:y="3.1229in" svg:width="0.318in" draw:z-index="0"><draw:text-box fo:min-height="0in"><text:p text:style-name="P563"><text:span text:style-name="T565">0,00</text:span></text:p><text:p text:style-name="P566"><text:span text:style-name="T567">0,00</text:span></text:p><text:p text:style-name="P568"><text:span text:style-name="T569">0,00</text:span></text:p></draw:text-box></draw:frame><draw:frame draw:style-name="F571" text:anchor-type="paragraph" svg:x="7.3916in" svg:y="3.1229in" svg:width="0.6312in" draw:z-index="0"><draw:text-box fo:min-height="0in"><text:p text:style-name="P570"><text:span text:style-name="T572">48.000,00D</text:span></text:p><text:p text:style-name="P573"><text:span text:style-name="T574">48.000,00D</text:span></text:p><text:p text:style-name="P575"><text:span text:style-name="T576">48.000,00D</text:span></text:p></draw:text-box></draw:frame><draw:frame draw:style-name="F578" text:anchor-type="paragraph" svg:x="0.1326in" svg:y="3.252in" svg:width="0.1798in" draw:z-index="0"><draw:text-box fo:min-height="0in"><text:p text:style-name="P577">1</text:p></draw:text-box></draw:frame><draw:frame draw:style-name="F580" text:anchor-type="paragraph" svg:x="0.1875in" svg:y="3.252in" svg:width="0.9611in" draw:z-index="0"><draw:text-box fo:min-height="0in"><text:p text:style-name="P579"><text:span text:style-name="T581">263</text:span><text:span text:style-name="T582"><text:s/></text:span><text:span text:style-name="T583">1.1.02.03.002</text:span></text:p></draw:text-box></draw:frame><draw:frame draw:style-name="F585" text:anchor-type="paragraph" svg:x="1.8in" svg:y="3.252in" svg:width="0.9305in" draw:z-index="0"><draw:text-box fo:min-height="0in"><text:p text:style-name="P584"><text:span text:style-name="T586">CONTA</text:span><text:span text:style-name="T587"><text:s/></text:span><text:span text:style-name="T588">CORRENTE</text:span></text:p></draw:text-box></draw:frame><draw:frame draw:style-name="F590" text:anchor-type="paragraph" svg:x="0.009in" svg:y="3.3736in" svg:width="3.4986in" draw:z-index="0"><draw:text-box fo:min-height="0in"><text:p text:style-name="P589"><text:span text:style-name="T591">Ins</text:span><text:span text:style-name="T592">7</text:span><text:span text:style-name="T593">t</text:span><text:span text:style-name="T594">1</text:span><text:span text:style-name="T595">i.</text:span><text:span text:style-name="T596">00</text:span><text:span text:style-name="T597">Ge</text:span><text:span text:style-name="T598">1.</text:span><text:span text:style-name="T599">s</text:span><text:span text:style-name="T600">1</text:span><text:span text:style-name="T601">t</text:span><text:span text:style-name="T602">.0</text:span><text:span text:style-name="T603">.</text:span><text:span text:style-name="T604">2</text:span><text:span text:style-name="T605">E</text:span><text:span text:style-name="T606">.0</text:span><text:span text:style-name="T607">d</text:span><text:span text:style-name="T608">3.</text:span><text:span text:style-name="T609">u</text:span><text:span text:style-name="T610">0</text:span><text:span text:style-name="T611">c</text:span><text:span text:style-name="T612">02</text:span><text:span text:style-name="T613">.</text:span><text:span text:style-name="T614">.0</text:span><text:span text:style-name="T615">e</text:span><text:span text:style-name="T616">00</text:span><text:span text:style-name="T617">V</text:span><text:span text:style-name="T618">1</text:span><text:span text:style-name="T619">al</text:span><text:span text:style-name="T620"><text:s/></text:span><text:span text:style-name="T621">Ensino<text:s/></text:span><text:span text:style-name="T622">-</text:span><text:span text:style-name="T623"><text:s/>Ma</text:span><text:span text:style-name="T624">In</text:span><text:span text:style-name="T625">t</text:span><text:span text:style-name="T626">s</text:span><text:span text:style-name="T627">r</text:span><text:span text:style-name="T628">t</text:span><text:span text:style-name="T629">i</text:span><text:span text:style-name="T630">i.</text:span><text:span text:style-name="T631">z</text:span><text:span text:style-name="T632">Gest.</text:span><text:span text:style-name="T633"><text:s/></text:span><text:span text:style-name="T634">Educ.</text:span><text:span text:style-name="T635"><text:s/></text:span><text:span text:style-name="T636">e</text:span><text:span text:style-name="T637"><text:s/></text:span><text:span text:style-name="T638">Val</text:span><text:span text:style-name="T639"><text:s/></text:span><text:span text:style-name="T640">Ensino</text:span><text:span text:style-name="T641"><text:s/></text:span><text:span text:style-name="T642">-</text:span><text:span text:style-name="T643"><text:s/></text:span><text:span text:style-name="T644">Matriz</text:span></text:p></draw:text-box></draw:frame><draw:frame draw:style-name="F646" text:anchor-type="paragraph" svg:x="0.1326in" svg:y="3.6395in" svg:width="0.1798in" draw:z-index="0"><draw:text-box fo:min-height="0in"><text:p text:style-name="P645">1</text:p></draw:text-box></draw:frame><draw:frame draw:style-name="F648" text:anchor-type="paragraph" svg:x="0.1875in" svg:y="3.6395in" svg:width="0.768in" draw:z-index="0"><draw:text-box fo:min-height="0in"><text:p text:style-name="P647"><text:span text:style-name="T649">203</text:span><text:span text:style-name="T650"><text:s/></text:span><text:span text:style-name="T651">1.1.02.04</text:span></text:p></draw:text-box></draw:frame><draw:frame draw:style-name="F653" text:anchor-type="paragraph" svg:x="1.7291in" svg:y="3.6395in" svg:width="0.9027in" draw:z-index="0"><draw:text-box fo:min-height="0in"><text:p text:style-name="P652"><text:span text:style-name="T654">ADIANTAMENTOS</text:span></text:p></draw:text-box></draw:frame><draw:frame draw:style-name="F656" text:anchor-type="paragraph" svg:x="4.6166in" svg:y="3.6395in" svg:width="0.6312in" draw:z-index="0"><draw:text-box fo:min-height="0in"><text:p text:style-name="P655"><text:span text:style-name="T657">17.817,93D</text:span></text:p><text:p text:style-name="P658"><text:span text:style-name="T659">17.817,93D</text:span></text:p><text:p text:style-name="P660"><text:span text:style-name="T661">17.817,93D</text:span></text:p></draw:text-box></draw:frame><draw:frame draw:style-name="F663" text:anchor-type="paragraph" svg:x="5.8868in" svg:y="3.6395in" svg:width="0.318in" draw:z-index="0"><draw:text-box fo:min-height="0in"><text:p text:style-name="P662"><text:span text:style-name="T664">0,00</text:span></text:p><text:p text:style-name="P665"><text:span text:style-name="T666">0,00</text:span></text:p><text:p text:style-name="P667"><text:span text:style-name="T668">0,00</text:span></text:p></draw:text-box></draw:frame><draw:frame draw:style-name="F670" text:anchor-type="paragraph" svg:x="6.8069in" svg:y="3.6395in" svg:width="0.318in" draw:z-index="0"><draw:text-box fo:min-height="0in"><text:p text:style-name="P669"><text:span text:style-name="T671">0,00</text:span></text:p><text:p text:style-name="P672"><text:span text:style-name="T673">0,00</text:span></text:p><text:p text:style-name="P674"><text:span text:style-name="T675">0,00</text:span></text:p></draw:text-box></draw:frame><draw:frame draw:style-name="F677" text:anchor-type="paragraph" svg:x="7.3916in" svg:y="3.6395in" svg:width="0.6312in" draw:z-index="0"><draw:text-box fo:min-height="0in"><text:p text:style-name="P676"><text:span text:style-name="T678">17.817,93D</text:span></text:p><text:p text:style-name="P679"><text:span text:style-name="T680">17.817,93D</text:span></text:p><text:p text:style-name="P681"><text:span text:style-name="T682">17.817,93D</text:span></text:p></draw:text-box></draw:frame><draw:frame draw:style-name="F684" text:anchor-type="paragraph" svg:x="0.009in" svg:y="3.7611in" svg:width="1.5527in" draw:z-index="0"><draw:text-box fo:min-height="0in"><text:p text:style-name="P683"><text:span text:style-name="T685">DE</text:span><text:span text:style-name="T686">1</text:span><text:span text:style-name="T687">S</text:span><text:span text:style-name="T688">2</text:span><text:span text:style-name="T689">P</text:span><text:span text:style-name="T690">77</text:span><text:span text:style-name="T691">ES</text:span><text:span text:style-name="T692">1</text:span><text:span text:style-name="T693">A</text:span><text:span text:style-name="T694">.1</text:span><text:span text:style-name="T695">S</text:span><text:span text:style-name="T696">.0</text:span><text:span text:style-name="T697">A</text:span><text:span text:style-name="T698">2.0</text:span><text:span text:style-name="T699">R</text:span><text:span text:style-name="T700">4</text:span><text:span text:style-name="T701">E</text:span><text:span text:style-name="T702">.0</text:span><text:span text:style-name="T703">C</text:span><text:span text:style-name="T704">0</text:span><text:span text:style-name="T705">U</text:span><text:span text:style-name="T706">4</text:span><text:span text:style-name="T707">PERAR</text:span></text:p></draw:text-box></draw:frame><draw:frame draw:style-name="F709" text:anchor-type="paragraph" svg:x="1.8in" svg:y="3.7687in" svg:width="1.2604in" draw:z-index="0"><draw:text-box fo:min-height="0in"><text:p text:style-name="P708"><text:span text:style-name="T710">DESPESAS</text:span><text:span text:style-name="T711"><text:s/></text:span><text:span text:style-name="T712">A</text:span><text:span text:style-name="T713"><text:s/></text:span><text:span text:style-name="T714">RECUPERAR</text:span></text:p><text:p text:style-name="P715"><text:span text:style-name="T716">Bloqueios</text:span><text:span text:style-name="T717"><text:s/></text:span><text:span text:style-name="T718">Judiciais</text:span></text:p></draw:text-box></draw:frame><draw:frame draw:style-name="F720" text:anchor-type="paragraph" svg:x="0.1625in" svg:y="3.8979in" svg:width="0.1722in" draw:z-index="0"><draw:text-box fo:min-height="0in"><text:p text:style-name="P719">1</text:p></draw:text-box></draw:frame><draw:frame draw:style-name="F722" text:anchor-type="paragraph" svg:x="0.2097in" svg:y="3.8979in" svg:width="1.0972in" draw:z-index="0"><draw:text-box fo:min-height="0in"><text:p text:style-name="P721"><text:span text:style-name="T723">279</text:span><text:span text:style-name="T724"><text:s/></text:span><text:span text:style-name="T725">1.1.02.04.004.0002</text:span></text:p></draw:text-box></draw:frame><draw:frame draw:style-name="F727" text:anchor-type="paragraph" svg:x="0.009in" svg:y="4.1486in" svg:width="3.5923in" draw:z-index="0"><draw:text-box fo:min-height="0in"><text:p text:style-name="P726"><text:span text:style-name="T728">TR</text:span><text:span text:style-name="T729">1</text:span><text:span text:style-name="T730">I</text:span><text:span text:style-name="T731">2</text:span><text:span text:style-name="T732">B</text:span><text:span text:style-name="T733">8</text:span><text:span text:style-name="T734">U</text:span><text:span text:style-name="T735">2</text:span><text:span text:style-name="T736">T</text:span><text:span text:style-name="T737">1</text:span><text:span text:style-name="T738">O</text:span><text:span text:style-name="T739">.1</text:span><text:span text:style-name="T740">S</text:span><text:span text:style-name="T741">.0</text:span><text:span text:style-name="T742">A</text:span><text:span text:style-name="T743">2.0</text:span><text:span text:style-name="T744">R</text:span><text:span text:style-name="T745">5</text:span><text:span text:style-name="T746">ECUPERAR/COMP</text:span><text:span text:style-name="T747">T</text:span><text:span text:style-name="T748">E</text:span><text:span text:style-name="T749">R</text:span><text:span text:style-name="T750">N</text:span><text:span text:style-name="T751">IB</text:span><text:span text:style-name="T752">S</text:span><text:span text:style-name="T753">U</text:span><text:span text:style-name="T754">A</text:span><text:span text:style-name="T755">TO</text:span><text:span text:style-name="T756">R</text:span><text:span text:style-name="T757">S</text:span><text:span text:style-name="T758"><text:s/></text:span><text:span text:style-name="T759">A</text:span><text:span text:style-name="T760"><text:s/></text:span><text:span text:style-name="T761">RECUPERAR/COMPENSAR</text:span></text:p></draw:text-box></draw:frame><draw:frame draw:style-name="F763" text:anchor-type="paragraph" svg:x="4.5618in" svg:y="4.1562in" svg:width="0.6861in" draw:z-index="0"><draw:text-box fo:min-height="0in"><text:p text:style-name="P762"><text:span text:style-name="T764">211.783,40D</text:span></text:p><text:p text:style-name="P765"><text:span text:style-name="T766">211.783,40D</text:span></text:p><text:p text:style-name="P767"><text:span text:style-name="T768">211.783,40D</text:span></text:p></draw:text-box></draw:frame><draw:frame draw:style-name="F770" text:anchor-type="paragraph" svg:x="5.8868in" svg:y="4.1562in" svg:width="0.318in" draw:z-index="0"><draw:text-box fo:min-height="0in"><text:p text:style-name="P769"><text:span text:style-name="T771">0,00</text:span></text:p><text:p text:style-name="P772"><text:span text:style-name="T773">0,00</text:span></text:p><text:p text:style-name="P774"><text:span text:style-name="T775">0,00</text:span></text:p></draw:text-box></draw:frame><draw:frame draw:style-name="F777" text:anchor-type="paragraph" svg:x="6.8069in" svg:y="4.1562in" svg:width="0.318in" draw:z-index="0"><draw:text-box fo:min-height="0in"><text:p text:style-name="P776"><text:span text:style-name="T778">0,00</text:span></text:p><text:p text:style-name="P779"><text:span text:style-name="T780">0,00</text:span></text:p><text:p text:style-name="P781"><text:span text:style-name="T782">0,00</text:span></text:p></draw:text-box></draw:frame><draw:frame draw:style-name="F784" text:anchor-type="paragraph" svg:x="7.3368in" svg:y="4.1562in" svg:width="0.6861in" draw:z-index="0"><draw:text-box fo:min-height="0in"><text:p text:style-name="P783"><text:span text:style-name="T785">211.783,40D</text:span></text:p><text:p text:style-name="P786"><text:span text:style-name="T787">211.783,40D</text:span></text:p><text:p text:style-name="P788"><text:span text:style-name="T789">211.783,40D</text:span></text:p></draw:text-box></draw:frame><draw:frame draw:style-name="F791" text:anchor-type="paragraph" svg:x="0.1326in" svg:y="4.2854in" svg:width="0.1798in" draw:z-index="0"><draw:text-box fo:min-height="0in"><text:p text:style-name="P790">1</text:p></draw:text-box></draw:frame><draw:frame draw:style-name="F793" text:anchor-type="paragraph" svg:x="0.1875in" svg:y="4.2854in" svg:width="0.9611in" draw:z-index="0"><draw:text-box fo:min-height="0in"><text:p text:style-name="P792"><text:span text:style-name="T794">283</text:span><text:span text:style-name="T795"><text:s/></text:span><text:span text:style-name="T796">1.1.02.05.001</text:span></text:p></draw:text-box></draw:frame><draw:frame draw:style-name="F798" text:anchor-type="paragraph" svg:x="1.8in" svg:y="4.2854in" svg:width="1.0611in" draw:z-index="0"><draw:text-box fo:min-height="0in"><text:p text:style-name="P797"><text:span text:style-name="T799">TRIBUTOS</text:span><text:span text:style-name="T800"><text:s/></text:span><text:span text:style-name="T801">FEDERAIS</text:span></text:p></draw:text-box></draw:frame><draw:frame draw:style-name="F803" text:anchor-type="paragraph" svg:x="0.009in" svg:y="4.4069in" svg:width="1.3215in" draw:z-index="0"><draw:text-box fo:min-height="0in"><text:p text:style-name="P802"><text:span text:style-name="T804">INS</text:span><text:span text:style-name="T805">1</text:span><text:span text:style-name="T806">S</text:span><text:span text:style-name="T807">284</text:span><text:span text:style-name="T808">a</text:span><text:span text:style-name="T809"><text:s/></text:span><text:span text:style-name="T810">R</text:span><text:span text:style-name="T811">1.1</text:span><text:span text:style-name="T812">e</text:span><text:span text:style-name="T813">.</text:span><text:span text:style-name="T814">c</text:span><text:span text:style-name="T815">02</text:span><text:span text:style-name="T816">u</text:span><text:span text:style-name="T817">.</text:span><text:span text:style-name="T818">p</text:span><text:span text:style-name="T819">05</text:span><text:span text:style-name="T820">e</text:span><text:span text:style-name="T821">.0</text:span><text:span text:style-name="T822">r</text:span><text:span text:style-name="T823">0</text:span><text:span text:style-name="T824">a</text:span><text:span text:style-name="T825">1</text:span><text:span text:style-name="T826">r</text:span><text:span text:style-name="T827">.0001</text:span></text:p></draw:text-box></draw:frame><draw:frame draw:style-name="F829" text:anchor-type="paragraph" svg:x="1.8715in" svg:y="4.4145in" svg:width="0.802in" draw:z-index="0"><draw:text-box fo:min-height="0in"><text:p text:style-name="P828"><text:span text:style-name="T830">INSS</text:span><text:span text:style-name="T831"><text:s/></text:span><text:span text:style-name="T832">a</text:span><text:span text:style-name="T833"><text:s/></text:span><text:span text:style-name="T834">Recuperar</text:span></text:p></draw:text-box></draw:frame><draw:frame draw:style-name="F836" text:anchor-type="paragraph" svg:x="0.1326in" svg:y="4.6729in" svg:width="0.1798in" draw:z-index="0"><draw:text-box fo:min-height="0in"><text:p text:style-name="P835">1</text:p></draw:text-box></draw:frame><draw:frame draw:style-name="F838" text:anchor-type="paragraph" svg:x="0.1875in" svg:y="4.6729in" svg:width="0.493in" draw:z-index="0"><draw:text-box fo:min-height="0in"><text:p text:style-name="P837"><text:span text:style-name="T839">318</text:span><text:span text:style-name="T840"><text:s/></text:span><text:span text:style-name="T841">1.2</text:span></text:p></draw:text-box></draw:frame><draw:frame draw:style-name="F843" text:anchor-type="paragraph" svg:x="1.5868in" svg:y="4.6729in" svg:width="0.909in" draw:z-index="0"><draw:text-box fo:min-height="0in"><text:p text:style-name="P842"><text:span text:style-name="T844">NAO</text:span><text:span text:style-name="T845"><text:s/></text:span><text:span text:style-name="T846">CIRCULANTE</text:span></text:p></draw:text-box></draw:frame><draw:frame draw:style-name="F848" text:anchor-type="paragraph" svg:x="4.6715in" svg:y="4.6729in" svg:width="0.5756in" draw:z-index="0"><draw:text-box fo:min-height="0in"><text:p text:style-name="P847"><text:span text:style-name="T849">7.639,28D</text:span></text:p><text:p text:style-name="P850"><text:span text:style-name="T851">7.639,28D</text:span></text:p><text:p text:style-name="P852"><text:span text:style-name="T853">7.639,28D</text:span></text:p><text:p text:style-name="P854"><text:span text:style-name="T855">7.639,28D</text:span></text:p><text:p text:style-name="P856"><text:span text:style-name="T857">7.639,28D</text:span></text:p></draw:text-box></draw:frame><draw:frame draw:style-name="F859" text:anchor-type="paragraph" svg:x="5.8868in" svg:y="4.6729in" svg:width="0.318in" draw:z-index="0"><draw:text-box fo:min-height="0in"><text:p text:style-name="P858"><text:span text:style-name="T860">0,00</text:span></text:p><text:p text:style-name="P861"><text:span text:style-name="T862">0,00</text:span></text:p><text:p text:style-name="P863"><text:span text:style-name="T864">0,00</text:span></text:p><text:p text:style-name="P865"><text:span text:style-name="T866">0,00</text:span></text:p><text:p text:style-name="P867"><text:span text:style-name="T868">0,00</text:span></text:p></draw:text-box></draw:frame><draw:frame draw:style-name="F870" text:anchor-type="paragraph" svg:x="6.8069in" svg:y="4.6729in" svg:width="0.318in" draw:z-index="0"><draw:text-box fo:min-height="0in"><text:p text:style-name="P869"><text:span text:style-name="T871">0,00</text:span></text:p><text:p text:style-name="P872"><text:span text:style-name="T873">0,00</text:span></text:p><text:p text:style-name="P874"><text:span text:style-name="T875">0,00</text:span></text:p><text:p text:style-name="P876"><text:span text:style-name="T877">0,00</text:span></text:p><text:p text:style-name="P878"><text:span text:style-name="T879">0,00</text:span></text:p></draw:text-box></draw:frame><draw:frame draw:style-name="F881" text:anchor-type="paragraph" svg:x="7.4465in" svg:y="4.6729in" svg:width="0.5756in" draw:z-index="0"><draw:text-box fo:min-height="0in"><text:p text:style-name="P880"><text:span text:style-name="T882">7.639,28D</text:span></text:p><text:p text:style-name="P883"><text:span text:style-name="T884">7.639,28D</text:span></text:p><text:p text:style-name="P885"><text:span text:style-name="T886">7.639,28D</text:span></text:p><text:p text:style-name="P887"><text:span text:style-name="T888">7.639,28D</text:span></text:p><text:p text:style-name="P889"><text:span text:style-name="T890">7.639,28D</text:span></text:p></draw:text-box></draw:frame><draw:frame draw:style-name="F892" text:anchor-type="paragraph" svg:x="0.009in" svg:y="4.7944in" svg:width="3.1062in" draw:z-index="0"><draw:text-box fo:min-height="0in"><text:p text:style-name="P891"><text:span text:style-name="T893">RE</text:span><text:span text:style-name="T894">1</text:span><text:span text:style-name="T895">A</text:span><text:span text:style-name="T896">3</text:span><text:span text:style-name="T897">L</text:span><text:span text:style-name="T898">1</text:span><text:span text:style-name="T899">I</text:span><text:span text:style-name="T900">9</text:span><text:span text:style-name="T901">ZA</text:span><text:span text:style-name="T902">1.</text:span><text:span text:style-name="T903">V</text:span><text:span text:style-name="T904">2</text:span><text:span text:style-name="T905">E</text:span><text:span text:style-name="T906">.0</text:span><text:span text:style-name="T907">L</text:span><text:span text:style-name="T908">1</text:span><text:span text:style-name="T909"><text:s/></text:span><text:span text:style-name="T910">A</text:span><text:span text:style-name="T911"><text:s/></text:span><text:span text:style-name="T912">LONGO<text:s/></text:span><text:span text:style-name="T913">PRAZO</text:span><text:span text:style-name="T914">REALIZAVEL</text:span><text:span text:style-name="T915"><text:s/></text:span><text:span text:style-name="T916">A</text:span><text:span text:style-name="T917"><text:s/></text:span><text:span text:style-name="T918">LONGO</text:span><text:span text:style-name="T919"><text:s/></text:span><text:span text:style-name="T920">PRAZO</text:span></text:p></draw:text-box></draw:frame><draw:frame draw:style-name="F922" text:anchor-type="paragraph" svg:x="0.1326in" svg:y="4.9312in" svg:width="0.8229in" draw:z-index="0"><draw:text-box fo:min-height="0in"><text:p text:style-name="P921"><text:span text:style-name="T923">1334</text:span><text:span text:style-name="T924"><text:s/></text:span><text:span text:style-name="T925">1.2.01.03</text:span></text:p></draw:text-box></draw:frame><draw:frame draw:style-name="F927" text:anchor-type="paragraph" svg:x="1.7291in" svg:y="4.9312in" svg:width="1.2506in" draw:z-index="0"><draw:text-box fo:min-height="0in"><text:p text:style-name="P926"><text:span text:style-name="T928">CAUÇÕES</text:span><text:span text:style-name="T929"><text:s/></text:span><text:span text:style-name="T930">TEMPORARIAS</text:span></text:p><text:p text:style-name="P931"><text:span text:style-name="T932">CAUÇÕES</text:span><text:span text:style-name="T933"><text:s/></text:span><text:span text:style-name="T934">TEMPORIAS</text:span></text:p><text:p text:style-name="P935"><text:span text:style-name="T936">CAUÇÃO</text:span><text:span text:style-name="T937"><text:s/></text:span><text:span text:style-name="T938">ALUGUEIS</text:span></text:p></draw:text-box></draw:frame><draw:frame draw:style-name="F940" text:anchor-type="paragraph" svg:x="0.009in" svg:y="5.0527in" svg:width="1.3909in" draw:z-index="0"><draw:text-box fo:min-height="0in"><text:p text:style-name="P939"><text:span text:style-name="T941">CA</text:span><text:span text:style-name="T942">1</text:span><text:span text:style-name="T943">U</text:span><text:span text:style-name="T944">3</text:span><text:span text:style-name="T945">Ç</text:span><text:span text:style-name="T946">35</text:span><text:span text:style-name="T947">ÕE</text:span><text:span text:style-name="T948">1</text:span><text:span text:style-name="T949">S</text:span><text:span text:style-name="T950">.2.</text:span><text:span text:style-name="T951">T</text:span><text:span text:style-name="T952">01</text:span><text:span text:style-name="T953">E</text:span><text:span text:style-name="T954">.</text:span><text:span text:style-name="T955">M</text:span><text:span text:style-name="T956">03</text:span><text:span text:style-name="T957">P</text:span><text:span text:style-name="T958">.0</text:span><text:span text:style-name="T959">O</text:span><text:span text:style-name="T960">01</text:span><text:span text:style-name="T961">RIAS</text:span></text:p></draw:text-box></draw:frame><draw:frame draw:style-name="F963" text:anchor-type="paragraph" svg:x="0.1625in" svg:y="5.1895in" svg:width="0.1722in" draw:z-index="0"><draw:text-box fo:min-height="0in"><text:p text:style-name="P962">1</text:p></draw:text-box></draw:frame><draw:frame draw:style-name="F965" text:anchor-type="paragraph" svg:x="0.2097in" svg:y="5.1895in" svg:width="1.0972in" draw:z-index="0"><draw:text-box fo:min-height="0in"><text:p text:style-name="P964"><text:span text:style-name="T966">336</text:span><text:span text:style-name="T967"><text:s/></text:span><text:span text:style-name="T968">1.2.01.03.001.0001</text:span></text:p></draw:text-box></draw:frame><draw:frame draw:style-name="F970" text:anchor-type="paragraph" svg:x="0.009in" svg:y="5.4402in" svg:width="0.6527in" draw:z-index="0"><draw:text-box fo:min-height="0in"><text:p text:style-name="P969"><text:span text:style-name="T971">PA</text:span><text:span text:style-name="T972">2</text:span><text:span text:style-name="T973">S</text:span><text:span text:style-name="T974">0</text:span><text:span text:style-name="T975">S</text:span><text:span text:style-name="T976">0</text:span><text:span text:style-name="T977">I</text:span><text:span text:style-name="T978">0</text:span><text:span text:style-name="T979">VO</text:span><text:span text:style-name="T980">2</text:span></text:p></draw:text-box></draw:frame><draw:frame draw:style-name="F982" text:anchor-type="paragraph" svg:x="1.5152in" svg:y="5.4479in" svg:width="0.7631in" draw:z-index="0"><draw:text-box fo:min-height="0in"><text:p text:style-name="P981"><text:span text:style-name="T983">PASSIVO</text:span></text:p><text:p text:style-name="P984"><text:span text:style-name="T985">CIRCULANTE</text:span></text:p></draw:text-box></draw:frame><draw:frame draw:style-name="F987" text:anchor-type="paragraph" svg:x="4.4326in" svg:y="5.4479in" svg:width="0.8159in" draw:z-index="0"><draw:text-box fo:min-height="0in"><text:p text:style-name="P986"><text:span text:style-name="T988">17.983.278,37C</text:span></text:p><text:p text:style-name="P989"><text:span text:style-name="T990">17.809.209,07C</text:span></text:p><text:p text:style-name="P991"><text:span text:style-name="T992">800.979,51C</text:span></text:p><text:p text:style-name="P993"><text:span text:style-name="T994">800.979,51C</text:span></text:p><text:p text:style-name="P995"><text:span text:style-name="T996">800.979,51C</text:span></text:p><text:p text:style-name="P997"><text:span text:style-name="T998">800.979,51C</text:span></text:p><text:p text:style-name="P999"><text:span text:style-name="T1000">0,00</text:span></text:p></draw:text-box></draw:frame><draw:frame draw:style-name="F1002" text:anchor-type="paragraph" svg:x="5.5013in" svg:y="5.4479in" svg:width="0.7027in" draw:z-index="0"><draw:text-box fo:min-height="0in"><text:p text:style-name="P1001"><text:span text:style-name="T1003">4.114.935,95</text:span></text:p><text:p text:style-name="P1004"><text:span text:style-name="T1005">4.114.935,95</text:span></text:p><text:p text:style-name="P1006"><text:span text:style-name="T1007">892.145,67</text:span></text:p><text:p text:style-name="P1008"><text:span text:style-name="T1009">892.145,67</text:span></text:p><text:p text:style-name="P1010"><text:span text:style-name="T1011">892.145,67</text:span></text:p><text:p text:style-name="P1012"><text:span text:style-name="T1013">395.399,39</text:span></text:p><text:p text:style-name="P1014"><text:span text:style-name="T1015">293.293,01</text:span></text:p><text:p text:style-name="P1016"><text:span text:style-name="T1017">50.000,00</text:span></text:p></draw:text-box></draw:frame><draw:frame draw:style-name="F1019" text:anchor-type="paragraph" svg:x="6.4215in" svg:y="5.4479in" svg:width="0.7027in" draw:z-index="0"><draw:text-box fo:min-height="0in"><text:p text:style-name="P1018"><text:span text:style-name="T1020">2.041.695,11</text:span></text:p><text:p text:style-name="P1021"><text:span text:style-name="T1022">2.041.695,11</text:span></text:p><text:p text:style-name="P1023"><text:span text:style-name="T1024">496.746,28</text:span></text:p><text:p text:style-name="P1025"><text:span text:style-name="T1026">496.746,28</text:span></text:p><text:p text:style-name="P1027"><text:span text:style-name="T1028">496.746,28</text:span></text:p><text:p text:style-name="P1029"><text:span text:style-name="T1030">0,00</text:span></text:p></draw:text-box></draw:frame><draw:frame draw:style-name="F1032" text:anchor-type="paragraph" svg:x="7.2076in" svg:y="5.4479in" svg:width="0.8159in" draw:z-index="0"><draw:text-box fo:min-height="0in"><text:p text:style-name="P1031"><text:span text:style-name="T1033">15.910.037,53C</text:span></text:p><text:p text:style-name="P1034"><text:span text:style-name="T1035">15.735.968,23C</text:span></text:p><text:p text:style-name="P1036"><text:span text:style-name="T1037">405.580,12C</text:span></text:p><text:p text:style-name="P1038"><text:span text:style-name="T1039">405.580,12C</text:span></text:p><text:p text:style-name="P1040"><text:span text:style-name="T1041">405.580,12C</text:span></text:p><text:p text:style-name="P1042"><text:span text:style-name="T1043">405.580,12C</text:span></text:p><text:p text:style-name="P1044"><text:span text:style-name="T1045">0,00</text:span></text:p></draw:text-box></draw:frame><draw:frame draw:style-name="F1047" text:anchor-type="paragraph" svg:x="0.1326in" svg:y="5.577in" svg:width="0.5479in" draw:z-index="0"><draw:text-box fo:min-height="0in"><text:p text:style-name="P1046"><text:span text:style-name="T1048">2001</text:span><text:span text:style-name="T1049"><text:s/></text:span><text:span text:style-name="T1050">2.1</text:span></text:p></draw:text-box></draw:frame><draw:frame draw:style-name="F1052" text:anchor-type="paragraph" svg:x="0.009in" svg:y="5.6986in" svg:width="3.4722in" draw:z-index="0"><draw:text-box fo:min-height="0in"><text:p text:style-name="P1051"><text:span text:style-name="T1053">FO</text:span><text:span text:style-name="T1054">2</text:span><text:span text:style-name="T1055">R</text:span><text:span text:style-name="T1056">0</text:span><text:span text:style-name="T1057">N</text:span><text:span text:style-name="T1058">02</text:span><text:span text:style-name="T1059">EC</text:span><text:span text:style-name="T1060">2</text:span><text:span text:style-name="T1061">E</text:span><text:span text:style-name="T1062">.1</text:span><text:span text:style-name="T1063">D</text:span><text:span text:style-name="T1064">.0</text:span><text:span text:style-name="T1065">O</text:span><text:span text:style-name="T1066">1</text:span><text:span text:style-name="T1067">RES NACIONAIS<text:s/></text:span><text:span text:style-name="T1068">D</text:span><text:span text:style-name="T1069">FO</text:span><text:span text:style-name="T1070">E</text:span><text:span text:style-name="T1071">R</text:span><text:span text:style-name="T1072">B</text:span><text:span text:style-name="T1073">N</text:span><text:span text:style-name="T1074">E</text:span><text:span text:style-name="T1075">EC</text:span><text:span text:style-name="T1076">N</text:span><text:span text:style-name="T1077">E</text:span><text:span text:style-name="T1078">S</text:span><text:span text:style-name="T1079">DORES</text:span><text:span text:style-name="T1080"><text:s/></text:span><text:span text:style-name="T1081">NACIONAIS</text:span><text:span text:style-name="T1082"><text:s/></text:span><text:span text:style-name="T1083">DE</text:span><text:span text:style-name="T1084"><text:s/></text:span><text:span text:style-name="T1085">BENS</text:span></text:p></draw:text-box></draw:frame><draw:frame draw:style-name="F1087" text:anchor-type="paragraph" svg:x="0.1326in" svg:y="5.8354in" svg:width="0.8229in" draw:z-index="0"><draw:text-box fo:min-height="0in"><text:p text:style-name="P1086"><text:span text:style-name="T1088">2003</text:span><text:span text:style-name="T1089"><text:s/></text:span><text:span text:style-name="T1090">2.1.01.01</text:span></text:p></draw:text-box></draw:frame><draw:frame draw:style-name="F1092" text:anchor-type="paragraph" svg:x="1.7291in" svg:y="5.8354in" svg:width="1.2847in" draw:z-index="0"><draw:text-box fo:min-height="0in"><text:p text:style-name="P1091"><text:span text:style-name="T1093">FORNECEDORES</text:span><text:span text:style-name="T1094"><text:s/></text:span><text:span text:style-name="T1095">DE</text:span><text:span text:style-name="T1096"><text:s/></text:span><text:span text:style-name="T1097">BENS</text:span></text:p><text:p text:style-name="P1098"><text:span text:style-name="T1099">FORNECEDORES</text:span></text:p><text:p text:style-name="P1100"><text:span text:style-name="T1101">Fornecedor</text:span></text:p></draw:text-box></draw:frame><draw:frame draw:style-name="F1103" text:anchor-type="paragraph" svg:x="0.009in" svg:y="5.9569in" svg:width="1.1805in" draw:z-index="0"><draw:text-box fo:min-height="0in"><text:p text:style-name="P1102"><text:span text:style-name="T1104">FO</text:span><text:span text:style-name="T1105">2</text:span><text:span text:style-name="T1106">R</text:span><text:span text:style-name="T1107">0</text:span><text:span text:style-name="T1108">N</text:span><text:span text:style-name="T1109">04</text:span><text:span text:style-name="T1110">EC</text:span><text:span text:style-name="T1111">2</text:span><text:span text:style-name="T1112">E</text:span><text:span text:style-name="T1113">.1</text:span><text:span text:style-name="T1114">D</text:span><text:span text:style-name="T1115">.0</text:span><text:span text:style-name="T1116">O</text:span><text:span text:style-name="T1117">1.</text:span><text:span text:style-name="T1118">R</text:span><text:span text:style-name="T1119">01</text:span><text:span text:style-name="T1120">E</text:span><text:span text:style-name="T1121">.</text:span><text:span text:style-name="T1122">S</text:span><text:span text:style-name="T1123">001</text:span></text:p></draw:text-box></draw:frame><draw:frame draw:style-name="F1125" text:anchor-type="paragraph" svg:x="0.1625in" svg:y="6.0937in" svg:width="0.1722in" draw:z-index="0"><draw:text-box fo:min-height="0in"><text:p text:style-name="P1124">2</text:p></draw:text-box></draw:frame><draw:frame draw:style-name="F1127" text:anchor-type="paragraph" svg:x="0.2097in" svg:y="6.0937in" svg:width="1.0972in" draw:z-index="0"><draw:text-box fo:min-height="0in"><text:p text:style-name="P1126"><text:span text:style-name="T1128">005</text:span><text:span text:style-name="T1129"><text:s/></text:span><text:span text:style-name="T1130">2.1.01.01.001.0001</text:span></text:p></draw:text-box></draw:frame><draw:frame draw:style-name="F1132" text:anchor-type="paragraph" svg:x="0.009in" svg:y="6.2152in" svg:width="3.609in" draw:z-index="0"><draw:text-box fo:min-height="0in"><text:p text:style-name="P1131"><text:span text:style-name="T1133">ALELO</text:span><text:span text:style-name="T1134">3</text:span><text:span text:style-name="T1135"><text:s/></text:span><text:span text:style-name="T1136">I</text:span><text:span text:style-name="T1137">2</text:span><text:span text:style-name="T1138">N</text:span><text:span text:style-name="T1139">.1</text:span><text:span text:style-name="T1140">S</text:span><text:span text:style-name="T1141">.0</text:span><text:span text:style-name="T1142">T</text:span><text:span text:style-name="T1143">1.</text:span><text:span text:style-name="T1144">I</text:span><text:span text:style-name="T1145">0</text:span><text:span text:style-name="T1146">T</text:span><text:span text:style-name="T1147">1.</text:span><text:span text:style-name="T1148">U</text:span><text:span text:style-name="T1149">00</text:span><text:span text:style-name="T1150">Ç</text:span><text:span text:style-name="T1151">1</text:span><text:span text:style-name="T1152">A</text:span><text:span text:style-name="T1153">.0</text:span><text:span text:style-name="T1154">O</text:span><text:span text:style-name="T1155">004</text:span><text:span text:style-name="T1156">DE</text:span><text:span text:style-name="T1157"><text:s/></text:span><text:span text:style-name="T1158">PAGAMEN</text:span><text:span text:style-name="T1159">A</text:span><text:span text:style-name="T1160">T</text:span><text:span text:style-name="T1161">L</text:span><text:span text:style-name="T1162">O</text:span><text:span text:style-name="T1163">ELO</text:span><text:span text:style-name="T1164">S.</text:span><text:span text:style-name="T1165">IN</text:span><text:span text:style-name="T1166">A</text:span><text:span text:style-name="T1167">STITUÇAO</text:span><text:span text:style-name="T1168"><text:s/></text:span><text:span text:style-name="T1169">DE</text:span><text:span text:style-name="T1170"><text:s/></text:span><text:span text:style-name="T1171">PAGAMENTO</text:span><text:span text:style-name="T1172"><text:s/></text:span><text:span text:style-name="T1173">S.A</text:span></text:p></draw:text-box></draw:frame><draw:frame draw:style-name="F1175" text:anchor-type="paragraph" svg:x="6.5673in" svg:y="6.2229in" svg:width="0.5562in" draw:z-index="0"><draw:text-box fo:min-height="0in"><text:p text:style-name="P1174"><text:span text:style-name="T1176">293.293,01</text:span></text:p><text:p text:style-name="P1177"><text:span text:style-name="T1178">50.000,00</text:span></text:p></draw:text-box></draw:frame><draw:frame draw:style-name="F1180" text:anchor-type="paragraph" svg:x="0.3048in" svg:y="6.352in" svg:width="0.1722in" draw:z-index="0"><draw:text-box fo:min-height="0in"><text:p text:style-name="P1179">7</text:p></draw:text-box></draw:frame><draw:frame draw:style-name="F1182" text:anchor-type="paragraph" svg:x="0.4173in" svg:y="6.352in" svg:width="0.8715in" draw:z-index="0"><draw:text-box fo:min-height="0in"><text:p text:style-name="P1181"><text:span text:style-name="T1183">2.1.01.01.001.0008</text:span></text:p></draw:text-box></draw:frame><draw:frame draw:style-name="F1185" text:anchor-type="paragraph" svg:x="1.8715in" svg:y="6.352in" svg:width="1.8319in" draw:z-index="0"><draw:text-box fo:min-height="0in"><text:p text:style-name="P1184"><text:span text:style-name="T1186">GUSTAVO</text:span><text:span text:style-name="T1187"><text:s/></text:span><text:span text:style-name="T1188">GARCIA</text:span><text:span text:style-name="T1189"><text:s/></text:span><text:span text:style-name="T1190">VALIO SOC.</text:span><text:span text:style-name="T1191"><text:s/></text:span><text:span text:style-name="T1192">INDIV.</text:span><text:span text:style-name="T1193"><text:s/></text:span><text:span text:style-name="T1194">ADV</text:span></text:p></draw:text-box></draw:frame><draw:frame draw:style-name="F1196" text:anchor-type="paragraph" svg:x="4.9541in" svg:y="6.352in" svg:width="0.293in" draw:z-index="0"><draw:text-box fo:min-height="0in"><text:p text:style-name="P1195"><text:span text:style-name="T1197">0,00</text:span></text:p></draw:text-box></draw:frame><draw:frame draw:style-name="F1199" text:anchor-type="paragraph" svg:x="7.7291in" svg:y="6.352in" svg:width="0.293in" draw:z-index="0"><draw:text-box fo:min-height="0in"><text:p text:style-name="P1198"><text:span text:style-name="T1200">0,00</text:span></text:p></draw:text-box></draw:frame><draw:frame draw:style-name="F1202" text:anchor-type="paragraph" svg:x="0.009in" svg:y="6.4736in" svg:width="3.6097in" draw:z-index="0"><draw:text-box fo:min-height="0in"><text:p text:style-name="P1201"><text:span text:style-name="T1203">MA</text:span><text:span text:style-name="T1204">8</text:span><text:span text:style-name="T1205">R</text:span><text:span text:style-name="T1206">5</text:span><text:span text:style-name="T1207">I</text:span><text:span text:style-name="T1208">0</text:span><text:span text:style-name="T1209">A</text:span><text:span text:style-name="T1210">2</text:span><text:span text:style-name="T1211"><text:s/></text:span><text:span text:style-name="T1212">G</text:span><text:span text:style-name="T1213">2.1</text:span><text:span text:style-name="T1214">E</text:span><text:span text:style-name="T1215">.</text:span><text:span text:style-name="T1216">R</text:span><text:span text:style-name="T1217">01</text:span><text:span text:style-name="T1218">T</text:span><text:span text:style-name="T1219">.0</text:span><text:span text:style-name="T1220">R</text:span><text:span text:style-name="T1221">1.</text:span><text:span text:style-name="T1222">U</text:span><text:span text:style-name="T1223">00</text:span><text:span text:style-name="T1224">D</text:span><text:span text:style-name="T1225">1.</text:span><text:span text:style-name="T1226">E</text:span><text:span text:style-name="T1227">00</text:span><text:span text:style-name="T1228">S</text:span><text:span text:style-name="T1229">18</text:span><text:span text:style-name="T1230">DE</text:span><text:span text:style-name="T1231"><text:s/></text:span><text:span text:style-name="T1232">SOUZA</text:span><text:span text:style-name="T1233"><text:s/>MA</text:span><text:span text:style-name="T1234">M</text:span><text:span text:style-name="T1235">R</text:span><text:span text:style-name="T1236">A</text:span><text:span text:style-name="T1237">T</text:span><text:span text:style-name="T1238">RI</text:span><text:span text:style-name="T1239">I</text:span><text:span text:style-name="T1240">A</text:span><text:span text:style-name="T1241">N</text:span><text:span text:style-name="T1242">G</text:span><text:span text:style-name="T1243">S</text:span><text:span text:style-name="T1244">ERTRUDES</text:span><text:span text:style-name="T1245"><text:s/></text:span><text:span text:style-name="T1246">DE</text:span><text:span text:style-name="T1247"><text:s/></text:span><text:span text:style-name="T1248">SOUZA</text:span><text:span text:style-name="T1249"><text:s/></text:span><text:span text:style-name="T1250">MARTINS</text:span></text:p></draw:text-box></draw:frame><draw:frame draw:style-name="F1252" text:anchor-type="paragraph" svg:x="4.9541in" svg:y="6.4812in" svg:width="0.293in" draw:z-index="0"><draw:text-box fo:min-height="0in"><text:p text:style-name="P1251"><text:span text:style-name="T1253">0,00</text:span></text:p></draw:text-box></draw:frame><draw:frame draw:style-name="F1255" text:anchor-type="paragraph" svg:x="5.7423in" svg:y="6.4812in" svg:width="0.4618in" draw:z-index="0"><draw:text-box fo:min-height="0in"><text:p text:style-name="P1254"><text:span text:style-name="T1256">2.936,89</text:span></text:p></draw:text-box></draw:frame><draw:frame draw:style-name="F1258" text:anchor-type="paragraph" svg:x="6.6625in" svg:y="6.4812in" svg:width="0.4618in" draw:z-index="0"><draw:text-box fo:min-height="0in"><text:p text:style-name="P1257"><text:span text:style-name="T1259">2.936,89</text:span></text:p></draw:text-box></draw:frame><draw:frame draw:style-name="F1261" text:anchor-type="paragraph" svg:x="7.7291in" svg:y="6.4812in" svg:width="0.293in" draw:z-index="0"><draw:text-box fo:min-height="0in"><text:p text:style-name="P1260"><text:span text:style-name="T1262">0,00</text:span></text:p></draw:text-box></draw:frame><draw:frame draw:style-name="F1264" text:anchor-type="paragraph" svg:x="0.1625in" svg:y="6.6104in" svg:width="0.1722in" draw:z-index="0"><draw:text-box fo:min-height="0in"><text:p text:style-name="P1263">8</text:p></draw:text-box></draw:frame><draw:frame draw:style-name="F1266" text:anchor-type="paragraph" svg:x="0.2097in" svg:y="6.6104in" svg:width="1.0972in" draw:z-index="0"><draw:text-box fo:min-height="0in"><text:p text:style-name="P1265"><text:span text:style-name="T1267">510</text:span><text:span text:style-name="T1268"><text:s/></text:span><text:span text:style-name="T1269">2.1.01.01.001.0024</text:span></text:p></draw:text-box></draw:frame><draw:frame draw:style-name="F1271" text:anchor-type="paragraph" svg:x="1.8715in" svg:y="6.6104in" svg:width="1.4486in" draw:z-index="0"><draw:text-box fo:min-height="0in"><text:p text:style-name="P1270"><text:span text:style-name="T1272">MARCOS</text:span><text:span text:style-name="T1273"><text:s/></text:span><text:span text:style-name="T1274">JOSE</text:span><text:span text:style-name="T1275"><text:s/></text:span><text:span text:style-name="T1276">DA</text:span><text:span text:style-name="T1277"><text:s/></text:span><text:span text:style-name="T1278">SILVA<text:s/></text:span><text:span text:style-name="T1279">MIGUEL</text:span></text:p></draw:text-box></draw:frame><draw:frame draw:style-name="F1281" text:anchor-type="paragraph" svg:x="4.9541in" svg:y="6.6104in" svg:width="0.293in" draw:z-index="0"><draw:text-box fo:min-height="0in"><text:p text:style-name="P1280"><text:span text:style-name="T1282">0,00</text:span></text:p></draw:text-box></draw:frame><draw:frame draw:style-name="F1284" text:anchor-type="paragraph" svg:x="5.6951in" svg:y="6.6104in" svg:width="0.509in" draw:z-index="0"><draw:text-box fo:min-height="0in"><text:p text:style-name="P1283"><text:span text:style-name="T1285">75.000,00</text:span></text:p></draw:text-box></draw:frame><draw:frame draw:style-name="F1287" text:anchor-type="paragraph" svg:x="6.6152in" svg:y="6.6104in" svg:width="0.509in" draw:z-index="0"><draw:text-box fo:min-height="0in"><text:p text:style-name="P1286"><text:span text:style-name="T1288">75.000,00</text:span></text:p></draw:text-box></draw:frame><draw:frame draw:style-name="F1290" text:anchor-type="paragraph" svg:x="7.7291in" svg:y="6.6104in" svg:width="0.293in" draw:z-index="0"><draw:text-box fo:min-height="0in"><text:p text:style-name="P1289"><text:span text:style-name="T1291">0,00</text:span></text:p></draw:text-box></draw:frame><draw:frame draw:style-name="F1293" text:anchor-type="paragraph" svg:x="0.009in" svg:y="6.7319in" svg:width="1.7979in" draw:z-index="0"><draw:text-box fo:min-height="0in"><text:p text:style-name="P1292"><text:span text:style-name="T1294">VCS</text:span><text:span text:style-name="T1295">851</text:span><text:span text:style-name="T1296">E</text:span><text:span text:style-name="T1297">1</text:span><text:span text:style-name="T1298">NS</text:span><text:span text:style-name="T1299">2.</text:span><text:span text:style-name="T1300">I</text:span><text:span text:style-name="T1301">1</text:span><text:span text:style-name="T1302">N</text:span><text:span text:style-name="T1303">.01</text:span><text:span text:style-name="T1304">O</text:span><text:span text:style-name="T1305">.01</text:span><text:span text:style-name="T1306">S</text:span><text:span text:style-name="T1307">.</text:span><text:span text:style-name="T1308">U</text:span><text:span text:style-name="T1309">00</text:span><text:span text:style-name="T1310">P</text:span><text:span text:style-name="T1311">1.</text:span><text:span text:style-name="T1312">E</text:span><text:span text:style-name="T1313">00</text:span><text:span text:style-name="T1314">R</text:span><text:span text:style-name="T1315">2</text:span><text:span text:style-name="T1316">I</text:span><text:span text:style-name="T1317">5</text:span><text:span text:style-name="T1318">OR</text:span><text:span text:style-name="T1319"><text:s/>LTDA</text:span></text:p></draw:text-box></draw:frame><draw:frame draw:style-name="F1321" text:anchor-type="paragraph" svg:x="1.8715in" svg:y="6.7395in" svg:width="1.3152in" draw:z-index="0"><draw:text-box fo:min-height="0in"><text:p text:style-name="P1320"><text:span text:style-name="T1322">VCS</text:span><text:span text:style-name="T1323"><text:s/></text:span><text:span text:style-name="T1324">ENSINO</text:span><text:span text:style-name="T1325"><text:s/></text:span><text:span text:style-name="T1326">SUPERIOR</text:span><text:span text:style-name="T1327"><text:s/></text:span><text:span text:style-name="T1328">LTDA</text:span></text:p></draw:text-box></draw:frame><draw:frame draw:style-name="F1330" text:anchor-type="paragraph" svg:x="4.9541in" svg:y="6.7395in" svg:width="0.293in" draw:z-index="0"><draw:text-box fo:min-height="0in"><text:p text:style-name="P1329"><text:span text:style-name="T1331">0,00</text:span></text:p></draw:text-box></draw:frame><draw:frame draw:style-name="F1333" text:anchor-type="paragraph" svg:x="5.6951in" svg:y="6.7395in" svg:width="0.509in" draw:z-index="0"><draw:text-box fo:min-height="0in"><text:p text:style-name="P1332"><text:span text:style-name="T1334">44.000,00</text:span></text:p></draw:text-box></draw:frame><draw:frame draw:style-name="F1336" text:anchor-type="paragraph" svg:x="6.6152in" svg:y="6.7395in" svg:width="0.509in" draw:z-index="0"><draw:text-box fo:min-height="0in"><text:p text:style-name="P1335"><text:span text:style-name="T1337">44.000,00</text:span></text:p></draw:text-box></draw:frame><draw:frame draw:style-name="F1339" text:anchor-type="paragraph" svg:x="7.7291in" svg:y="6.7395in" svg:width="0.293in" draw:z-index="0"><draw:text-box fo:min-height="0in"><text:p text:style-name="P1338"><text:span text:style-name="T1340">0,00</text:span></text:p></draw:text-box></draw:frame><draw:frame draw:style-name="F1342" text:anchor-type="paragraph" svg:x="0.1625in" svg:y="6.8687in" svg:width="0.1722in" draw:z-index="0"><draw:text-box fo:min-height="0in"><text:p text:style-name="P1341">8</text:p></draw:text-box></draw:frame><draw:frame draw:style-name="F1344" text:anchor-type="paragraph" svg:x="0.2097in" svg:y="6.8687in" svg:width="1.0972in" draw:z-index="0"><draw:text-box fo:min-height="0in"><text:p text:style-name="P1343"><text:span text:style-name="T1345">512</text:span><text:span text:style-name="T1346"><text:s/></text:span><text:span text:style-name="T1347">2.1.01.01.001.0026</text:span></text:p></draw:text-box></draw:frame><draw:frame draw:style-name="F1349" text:anchor-type="paragraph" svg:x="1.8715in" svg:y="6.8687in" svg:width="1.9861in" draw:z-index="0"><draw:text-box fo:min-height="0in"><text:p text:style-name="P1348"><text:span text:style-name="T1350">VILA<text:s/></text:span><text:span text:style-name="T1351">RICA</text:span><text:span text:style-name="T1352"><text:s/></text:span><text:span text:style-name="T1353">PARK</text:span><text:span text:style-name="T1354"><text:s/></text:span><text:span text:style-name="T1355">LOCACAO</text:span><text:span text:style-name="T1356"><text:s/></text:span><text:span text:style-name="T1357">DE</text:span><text:span text:style-name="T1358"><text:s/></text:span><text:span text:style-name="T1359">VEICULOS</text:span><text:span text:style-name="T1360"><text:s/></text:span><text:span text:style-name="T1361">LTDA</text:span></text:p></draw:text-box></draw:frame><draw:frame draw:style-name="F1363" text:anchor-type="paragraph" svg:x="4.9541in" svg:y="6.8687in" svg:width="0.293in" draw:z-index="0"><draw:text-box fo:min-height="0in"><text:p text:style-name="P1362"><text:span text:style-name="T1364">0,00</text:span></text:p></draw:text-box></draw:frame><draw:frame draw:style-name="F1366" text:anchor-type="paragraph" svg:x="5.6951in" svg:y="6.8687in" svg:width="0.509in" draw:z-index="0"><draw:text-box fo:min-height="0in"><text:p text:style-name="P1365"><text:span text:style-name="T1367">31.516,38</text:span></text:p></draw:text-box></draw:frame><draw:frame draw:style-name="F1369" text:anchor-type="paragraph" svg:x="6.6152in" svg:y="6.8687in" svg:width="0.509in" draw:z-index="0"><draw:text-box fo:min-height="0in"><text:p text:style-name="P1368"><text:span text:style-name="T1370">31.516,38</text:span></text:p></draw:text-box></draw:frame><draw:frame draw:style-name="F1372" text:anchor-type="paragraph" svg:x="7.7291in" svg:y="6.8687in" svg:width="0.293in" draw:z-index="0"><draw:text-box fo:min-height="0in"><text:p text:style-name="P1371"><text:span text:style-name="T1373">0,00</text:span></text:p></draw:text-box></draw:frame><draw:frame draw:style-name="F1375" text:anchor-type="paragraph" svg:x="0.009in" svg:y="7.1194in" svg:width="3.352in" draw:z-index="0"><draw:text-box fo:min-height="0in"><text:p text:style-name="P1374"><text:span text:style-name="T1376">OB</text:span><text:span text:style-name="T1377">2</text:span><text:span text:style-name="T1378">R</text:span><text:span text:style-name="T1379">01</text:span><text:span text:style-name="T1380">IG</text:span><text:span text:style-name="T1381">0</text:span><text:span text:style-name="T1382"><text:s/></text:span><text:span text:style-name="T1383">A</text:span><text:span text:style-name="T1384">2</text:span><text:span text:style-name="T1385">Ç</text:span><text:span text:style-name="T1386">.1</text:span><text:span text:style-name="T1387">Õ</text:span><text:span text:style-name="T1388">.0</text:span><text:span text:style-name="T1389">E</text:span><text:span text:style-name="T1390">3</text:span><text:span text:style-name="T1391">S</text:span><text:span text:style-name="T1392"><text:s/></text:span><text:span text:style-name="T1393">COM<text:s/></text:span><text:span text:style-name="T1394">FUNCIONÁ</text:span><text:span text:style-name="T1395">O</text:span><text:span text:style-name="T1396">R</text:span><text:span text:style-name="T1397">B</text:span><text:span text:style-name="T1398">I</text:span><text:span text:style-name="T1399">R</text:span><text:span text:style-name="T1400">O</text:span><text:span text:style-name="T1401">I</text:span><text:span text:style-name="T1402">S</text:span><text:span text:style-name="T1403">GAÇÕES</text:span><text:span text:style-name="T1404"><text:s/></text:span><text:span text:style-name="T1405">COM</text:span><text:span text:style-name="T1406"><text:s/></text:span><text:span text:style-name="T1407">FUNCIONÁRIOS</text:span></text:p></draw:text-box></draw:frame><draw:frame draw:style-name="F1409" text:anchor-type="paragraph" svg:x="4.4875in" svg:y="7.127in" svg:width="0.7604in" draw:z-index="0"><draw:text-box fo:min-height="0in"><text:p text:style-name="P1408"><text:span text:style-name="T1410">3.760.997,11C</text:span></text:p><text:p text:style-name="P1411"><text:span text:style-name="T1412">3.760.997,11C</text:span></text:p><text:p text:style-name="P1413"><text:span text:style-name="T1414">1.120.978,93C</text:span></text:p><text:p text:style-name="P1415"><text:span text:style-name="T1416">928.155,90C</text:span></text:p><text:p text:style-name="P1417"><text:span text:style-name="T1418">0,00</text:span></text:p></draw:text-box></draw:frame><draw:frame draw:style-name="F1420" text:anchor-type="paragraph" svg:x="5.5013in" svg:y="7.127in" svg:width="0.7027in" draw:z-index="0"><draw:text-box fo:min-height="0in"><text:p text:style-name="P1419"><text:span text:style-name="T1421">1.378.234,11</text:span></text:p><text:p text:style-name="P1422"><text:span text:style-name="T1423">1.378.234,11</text:span></text:p><text:p text:style-name="P1424"><text:span text:style-name="T1425">1.210.549,13</text:span></text:p><text:p text:style-name="P1426"><text:span text:style-name="T1427">1.158.299,09</text:span></text:p><text:p text:style-name="P1428"><text:span text:style-name="T1429">5.297,84</text:span></text:p></draw:text-box></draw:frame><draw:frame draw:style-name="F1431" text:anchor-type="paragraph" svg:x="6.4215in" svg:y="7.127in" svg:width="0.7027in" draw:z-index="0"><draw:text-box fo:min-height="0in"><text:p text:style-name="P1430"><text:span text:style-name="T1432">1.378.949,40</text:span></text:p><text:p text:style-name="P1433"><text:span text:style-name="T1434">1.378.949,40</text:span></text:p><text:p text:style-name="P1435"><text:span text:style-name="T1436">1.191.683,63</text:span></text:p><text:p text:style-name="P1437"><text:span text:style-name="T1438">1.143.590,34</text:span></text:p><text:p text:style-name="P1439"><text:span text:style-name="T1440">5.297,84</text:span></text:p></draw:text-box></draw:frame><draw:frame draw:style-name="F1442" text:anchor-type="paragraph" svg:x="7.2625in" svg:y="7.127in" svg:width="0.7604in" draw:z-index="0"><draw:text-box fo:min-height="0in"><text:p text:style-name="P1441"><text:span text:style-name="T1443">3.761.712,40C</text:span></text:p><text:p text:style-name="P1444"><text:span text:style-name="T1445">3.761.712,40C</text:span></text:p><text:p text:style-name="P1446"><text:span text:style-name="T1447">1.102.113,43C</text:span></text:p><text:p text:style-name="P1448"><text:span text:style-name="T1449">913.447,15C</text:span></text:p><text:p text:style-name="P1450"><text:span text:style-name="T1451">0,00</text:span></text:p></draw:text-box></draw:frame><draw:frame draw:style-name="F1453" text:anchor-type="paragraph" svg:x="0.1326in" svg:y="7.2562in" svg:width="0.8229in" draw:z-index="0"><draw:text-box fo:min-height="0in"><text:p text:style-name="P1452"><text:span text:style-name="T1454">2011</text:span><text:span text:style-name="T1455"><text:s/></text:span><text:span text:style-name="T1456">2.1.03.01</text:span></text:p></draw:text-box></draw:frame><draw:frame draw:style-name="F1458" text:anchor-type="paragraph" svg:x="1.7291in" svg:y="7.2562in" svg:width="1.7041in" draw:z-index="0"><draw:text-box fo:min-height="0in"><text:p text:style-name="P1457"><text:span text:style-name="T1459">OBRIGAÇÕES</text:span><text:span text:style-name="T1460"><text:s/></text:span><text:span text:style-name="T1461">COM</text:span><text:span text:style-name="T1462"><text:s/></text:span><text:span text:style-name="T1463">FUNCIONÁRIOS</text:span></text:p><text:p text:style-name="P1464"><text:span text:style-name="T1465">OBRIGAÇÕES</text:span><text:span text:style-name="T1466"><text:s/></text:span><text:span text:style-name="T1467">COM</text:span><text:span text:style-name="T1468"><text:s/></text:span><text:span text:style-name="T1469">PESSOAL</text:span></text:p><text:p text:style-name="P1470"><text:span text:style-name="T1471">Salários</text:span><text:span text:style-name="T1472"><text:s/></text:span><text:span text:style-name="T1473">a</text:span><text:span text:style-name="T1474"><text:s/></text:span><text:span text:style-name="T1475">pagar</text:span></text:p></draw:text-box></draw:frame><draw:frame draw:style-name="F1477" text:anchor-type="paragraph" svg:x="0.009in" svg:y="7.3777in" svg:width="1.7361in" draw:z-index="0"><draw:text-box fo:min-height="0in"><text:p text:style-name="P1476"><text:span text:style-name="T1478">OB</text:span><text:span text:style-name="T1479">2</text:span><text:span text:style-name="T1480">R</text:span><text:span text:style-name="T1481">01</text:span><text:span text:style-name="T1482">IG</text:span><text:span text:style-name="T1483">2</text:span><text:span text:style-name="T1484"><text:s/></text:span><text:span text:style-name="T1485">A</text:span><text:span text:style-name="T1486">2</text:span><text:span text:style-name="T1487">Ç</text:span><text:span text:style-name="T1488">.1</text:span><text:span text:style-name="T1489">Õ</text:span><text:span text:style-name="T1490">.0</text:span><text:span text:style-name="T1491">E</text:span><text:span text:style-name="T1492">3</text:span><text:span text:style-name="T1493">S</text:span><text:span text:style-name="T1494">.01</text:span><text:span text:style-name="T1495">C</text:span><text:span text:style-name="T1496">.0</text:span><text:span text:style-name="T1497">O</text:span><text:span text:style-name="T1498">0</text:span><text:span text:style-name="T1499">M</text:span><text:span text:style-name="T1500">1</text:span><text:span text:style-name="T1501"><text:s/></text:span><text:span text:style-name="T1502">PESSOAL</text:span></text:p></draw:text-box></draw:frame><draw:frame draw:style-name="F1504" text:anchor-type="paragraph" svg:x="0.1625in" svg:y="7.5145in" svg:width="0.1722in" draw:z-index="0"><draw:text-box fo:min-height="0in"><text:p text:style-name="P1503">2</text:p></draw:text-box></draw:frame><draw:frame draw:style-name="F1506" text:anchor-type="paragraph" svg:x="0.2097in" svg:y="7.5145in" svg:width="1.0972in" draw:z-index="0"><draw:text-box fo:min-height="0in"><text:p text:style-name="P1505"><text:span text:style-name="T1507">013</text:span><text:span text:style-name="T1508"><text:s/></text:span><text:span text:style-name="T1509">2.1.03.01.001.0001</text:span></text:p></draw:text-box></draw:frame><draw:frame draw:style-name="F1511" text:anchor-type="paragraph" svg:x="0.009in" svg:y="7.6361in" svg:width="1.3215in" draw:z-index="0"><draw:text-box fo:min-height="0in"><text:p text:style-name="P1510"><text:span text:style-name="T1512">Fér</text:span><text:span text:style-name="T1513">2</text:span><text:span text:style-name="T1514">i</text:span><text:span text:style-name="T1515">0</text:span><text:span text:style-name="T1516">a</text:span><text:span text:style-name="T1517">1</text:span><text:span text:style-name="T1518">s</text:span><text:span text:style-name="T1519">4</text:span><text:span text:style-name="T1520"><text:s/></text:span><text:span text:style-name="T1521">a</text:span><text:span text:style-name="T1522">2.</text:span><text:span text:style-name="T1523">p</text:span><text:span text:style-name="T1524">1.</text:span><text:span text:style-name="T1525">a</text:span><text:span text:style-name="T1526">0</text:span><text:span text:style-name="T1527">g</text:span><text:span text:style-name="T1528">3.</text:span><text:span text:style-name="T1529">a</text:span><text:span text:style-name="T1530">01</text:span><text:span text:style-name="T1531">r</text:span><text:span text:style-name="T1532">.001.0002</text:span></text:p></draw:text-box></draw:frame><draw:frame draw:style-name="F1534" text:anchor-type="paragraph" svg:x="1.8715in" svg:y="7.6437in" svg:width="0.6694in" draw:z-index="0"><draw:text-box fo:min-height="0in"><text:p text:style-name="P1533"><text:span text:style-name="T1535">Férias</text:span><text:span text:style-name="T1536"><text:s/></text:span><text:span text:style-name="T1537">a</text:span><text:span text:style-name="T1538"><text:s/></text:span><text:span text:style-name="T1539">pagar</text:span></text:p></draw:text-box></draw:frame><draw:frame draw:style-name="F1541" text:anchor-type="paragraph" svg:x="0.1625in" svg:y="7.7729in" svg:width="0.1722in" draw:z-index="0"><draw:text-box fo:min-height="0in"><text:p text:style-name="P1540">2</text:p></draw:text-box></draw:frame><draw:frame draw:style-name="F1543" text:anchor-type="paragraph" svg:x="0.2097in" svg:y="7.7729in" svg:width="1.0972in" draw:z-index="0"><draw:text-box fo:min-height="0in"><text:p text:style-name="P1542"><text:span text:style-name="T1544">016</text:span><text:span text:style-name="T1545"><text:s/></text:span><text:span text:style-name="T1546">2.1.03.01.001.0004</text:span></text:p></draw:text-box></draw:frame><draw:frame draw:style-name="F1548" text:anchor-type="paragraph" svg:x="1.8715in" svg:y="7.7729in" svg:width="1.7062in" draw:z-index="0"><draw:text-box fo:min-height="0in"><text:p text:style-name="P1547"><text:span text:style-name="T1549">Rescisão</text:span><text:span text:style-name="T1550"><text:s/>Contratual</text:span><text:span text:style-name="T1551"><text:s/>a</text:span><text:span text:style-name="T1552"><text:s/></text:span><text:span text:style-name="T1553">pagar</text:span></text:p><text:p text:style-name="P1554"><text:span text:style-name="T1555">Pensão</text:span><text:span text:style-name="T1556"><text:s/></text:span><text:span text:style-name="T1557">Alimentícia</text:span><text:span text:style-name="T1558"><text:s/></text:span><text:span text:style-name="T1559">a</text:span><text:span text:style-name="T1560"><text:s/></text:span><text:span text:style-name="T1561">pagar</text:span></text:p><text:p text:style-name="P1562"><text:span text:style-name="T1563">Contribuição</text:span><text:span text:style-name="T1564"><text:s/>Assistencial</text:span><text:span text:style-name="T1565"><text:s/></text:span><text:span text:style-name="T1566">func</text:span><text:span text:style-name="T1567"><text:s/></text:span><text:span text:style-name="T1568">a</text:span><text:span text:style-name="T1569"><text:s/></text:span><text:span text:style-name="T1570">recolher</text:span></text:p></draw:text-box></draw:frame><draw:frame draw:style-name="F1572" text:anchor-type="paragraph" svg:x="4.6388in" svg:y="7.7729in" svg:width="0.609in" draw:z-index="0"><draw:text-box fo:min-height="0in"><text:p text:style-name="P1571"><text:span text:style-name="T1573">189.390,10C</text:span></text:p><text:p text:style-name="P1574"><text:span text:style-name="T1575">891,04C</text:span></text:p></draw:text-box></draw:frame><draw:frame draw:style-name="F1577" text:anchor-type="paragraph" svg:x="5.6951in" svg:y="7.7729in" svg:width="0.509in" draw:z-index="0"><draw:text-box fo:min-height="0in"><text:p text:style-name="P1576"><text:span text:style-name="T1578">45.075,59</text:span></text:p></draw:text-box></draw:frame><draw:frame draw:style-name="F1580" text:anchor-type="paragraph" svg:x="6.6152in" svg:y="7.7729in" svg:width="0.509in" draw:z-index="0"><draw:text-box fo:min-height="0in"><text:p text:style-name="P1579"><text:span text:style-name="T1581">38.534,88</text:span></text:p></draw:text-box></draw:frame><draw:frame draw:style-name="F1583" text:anchor-type="paragraph" svg:x="7.4138in" svg:y="7.7729in" svg:width="0.609in" draw:z-index="0"><draw:text-box fo:min-height="0in"><text:p text:style-name="P1582"><text:span text:style-name="T1584">182.849,39C</text:span></text:p><text:p text:style-name="P1585"><text:span text:style-name="T1586">0,00</text:span></text:p></draw:text-box></draw:frame><draw:frame draw:style-name="F1588" text:anchor-type="paragraph" svg:x="0.009in" svg:y="7.8944in" svg:width="1.6354in" draw:z-index="0"><draw:text-box fo:min-height="0in"><text:p text:style-name="P1587"><text:span text:style-name="T1589">Pen</text:span><text:span text:style-name="T1590">20</text:span><text:span text:style-name="T1591">s</text:span><text:span text:style-name="T1592">2</text:span><text:span text:style-name="T1593">ã</text:span><text:span text:style-name="T1594">0</text:span><text:span text:style-name="T1595">o</text:span><text:span text:style-name="T1596">2</text:span><text:span text:style-name="T1597">A</text:span><text:span text:style-name="T1598">.1</text:span><text:span text:style-name="T1599">l</text:span><text:span text:style-name="T1600">.</text:span><text:span text:style-name="T1601">i</text:span><text:span text:style-name="T1602">0</text:span><text:span text:style-name="T1603">m</text:span><text:span text:style-name="T1604">3.</text:span><text:span text:style-name="T1605">e</text:span><text:span text:style-name="T1606">01</text:span><text:span text:style-name="T1607">n</text:span><text:span text:style-name="T1608">.</text:span><text:span text:style-name="T1609">t</text:span><text:span text:style-name="T1610">0</text:span><text:span text:style-name="T1611">í</text:span><text:span text:style-name="T1612">0</text:span><text:span text:style-name="T1613">c</text:span><text:span text:style-name="T1614">1</text:span><text:span text:style-name="T1615">i</text:span><text:span text:style-name="T1616">.</text:span><text:span text:style-name="T1617">a</text:span><text:span text:style-name="T1618">00</text:span><text:span text:style-name="T1619">a</text:span><text:span text:style-name="T1620">08</text:span><text:span text:style-name="T1621">pagar</text:span></text:p></draw:text-box></draw:frame><draw:frame draw:style-name="F1623" text:anchor-type="paragraph" svg:x="5.7423in" svg:y="7.902in" svg:width="0.4618in" draw:z-index="0"><draw:text-box fo:min-height="0in"><text:p text:style-name="P1622"><text:span text:style-name="T1624">1.876,61</text:span></text:p></draw:text-box></draw:frame><draw:frame draw:style-name="F1626" text:anchor-type="paragraph" svg:x="6.7361in" svg:y="7.902in" svg:width="0.3881in" draw:z-index="0"><draw:text-box fo:min-height="0in"><text:p text:style-name="P1625"><text:span text:style-name="T1627">985,57</text:span></text:p></draw:text-box></draw:frame><draw:frame draw:style-name="F1629" text:anchor-type="paragraph" svg:x="0.1625in" svg:y="8.0312in" svg:width="0.1722in" draw:z-index="0"><draw:text-box fo:min-height="0in"><text:p text:style-name="P1628">2</text:p></draw:text-box></draw:frame><draw:frame draw:style-name="F1631" text:anchor-type="paragraph" svg:x="0.2097in" svg:y="8.0312in" svg:width="1.0972in" draw:z-index="0"><draw:text-box fo:min-height="0in"><text:p text:style-name="P1630"><text:span text:style-name="T1632">023</text:span><text:span text:style-name="T1633"><text:s/></text:span><text:span text:style-name="T1634">2.1.03.01.001.0011</text:span></text:p></draw:text-box></draw:frame><draw:frame draw:style-name="F1636" text:anchor-type="paragraph" svg:x="4.734in" svg:y="8.0312in" svg:width="0.5138in" draw:z-index="0"><draw:text-box fo:min-height="0in"><text:p text:style-name="P1635"><text:span text:style-name="T1637">2.541,89C</text:span></text:p></draw:text-box></draw:frame><draw:frame draw:style-name="F1639" text:anchor-type="paragraph" svg:x="5.9111in" svg:y="8.0312in" svg:width="0.293in" draw:z-index="0"><draw:text-box fo:min-height="0in"><text:p text:style-name="P1638"><text:span text:style-name="T1640">0,00</text:span></text:p></draw:text-box></draw:frame><draw:frame draw:style-name="F1642" text:anchor-type="paragraph" svg:x="6.6625in" svg:y="8.0312in" svg:width="0.4618in" draw:z-index="0"><draw:text-box fo:min-height="0in"><text:p text:style-name="P1641"><text:span text:style-name="T1643">3.275,00</text:span></text:p></draw:text-box></draw:frame><draw:frame draw:style-name="F1645" text:anchor-type="paragraph" svg:x="7.509in" svg:y="8.0312in" svg:width="0.5138in" draw:z-index="0"><draw:text-box fo:min-height="0in"><text:p text:style-name="P1644"><text:span text:style-name="T1646">5.816,89C</text:span></text:p></draw:text-box></draw:frame><draw:frame draw:style-name="F1648" text:anchor-type="paragraph" svg:x="0.009in" svg:y="8.2819in" svg:width="3.4916in" draw:z-index="0"><draw:text-box fo:min-height="0in"><text:p text:style-name="P1647"><text:span text:style-name="T1649">EN</text:span><text:span text:style-name="T1650">2</text:span><text:span text:style-name="T1651">C</text:span><text:span text:style-name="T1652">0</text:span><text:span text:style-name="T1653">A</text:span><text:span text:style-name="T1654">31</text:span><text:span text:style-name="T1655">RG</text:span><text:span text:style-name="T1656">2</text:span><text:span text:style-name="T1657">O</text:span><text:span text:style-name="T1658">.1</text:span><text:span text:style-name="T1659">S</text:span><text:span text:style-name="T1660">.03</text:span><text:span text:style-name="T1661">S</text:span><text:span text:style-name="T1662">.0</text:span><text:span text:style-name="T1663">O</text:span><text:span text:style-name="T1664">1</text:span><text:span text:style-name="T1665">C</text:span><text:span text:style-name="T1666">.0</text:span><text:span text:style-name="T1667">I</text:span><text:span text:style-name="T1668">0</text:span><text:span text:style-name="T1669">A</text:span><text:span text:style-name="T1670">2</text:span><text:span text:style-name="T1671">IS COM PESSO</text:span><text:span text:style-name="T1672">E</text:span><text:span text:style-name="T1673">A</text:span><text:span text:style-name="T1674">N</text:span><text:span text:style-name="T1675">L</text:span><text:span text:style-name="T1676">CARGOS</text:span><text:span text:style-name="T1677"><text:s/></text:span><text:span text:style-name="T1678">SOCIAIS</text:span><text:span text:style-name="T1679"><text:s/></text:span><text:span text:style-name="T1680">COM</text:span><text:span text:style-name="T1681"><text:s/></text:span><text:span text:style-name="T1682">PESSOAL</text:span></text:p></draw:text-box></draw:frame><draw:frame draw:style-name="F1684" text:anchor-type="paragraph" svg:x="4.5701in" svg:y="8.2895in" svg:width="0.6784in" draw:z-index="0"><draw:text-box fo:min-height="0in"><text:p text:style-name="P1683"><text:span text:style-name="T1685">205.480,46C</text:span></text:p><text:p text:style-name="P1686"><text:span text:style-name="T1687">37.337,07C</text:span></text:p><text:p text:style-name="P1688"><text:span text:style-name="T1689">90.246,95C</text:span></text:p><text:p text:style-name="P1690"><text:span text:style-name="T1691">77.896,44C</text:span></text:p></draw:text-box></draw:frame><draw:frame draw:style-name="F1693" text:anchor-type="paragraph" svg:x="5.584in" svg:y="8.2895in" svg:width="0.6208in" draw:z-index="0"><draw:text-box fo:min-height="0in"><text:p text:style-name="P1692"><text:span text:style-name="T1694">167.684,98</text:span></text:p><text:p text:style-name="P1695"><text:span text:style-name="T1696">23.709,20</text:span></text:p><text:p text:style-name="P1697"><text:span text:style-name="T1698">57.248,03</text:span></text:p><text:p text:style-name="P1699"><text:span text:style-name="T1700">86.727,75</text:span></text:p></draw:text-box></draw:frame><draw:frame draw:style-name="F1702" text:anchor-type="paragraph" svg:x="6.5041in" svg:y="8.2895in" svg:width="0.6208in" draw:z-index="0"><draw:text-box fo:min-height="0in"><text:p text:style-name="P1701"><text:span text:style-name="T1703">187.265,77</text:span></text:p><text:p text:style-name="P1704"><text:span text:style-name="T1705">21.797,70</text:span></text:p><text:p text:style-name="P1706"><text:span text:style-name="T1707">79.963,44</text:span></text:p><text:p text:style-name="P1708"><text:span text:style-name="T1709">85.504,63</text:span></text:p></draw:text-box></draw:frame><draw:frame draw:style-name="F1711" text:anchor-type="paragraph" svg:x="7.3451in" svg:y="8.2895in" svg:width="0.6784in" draw:z-index="0"><draw:text-box fo:min-height="0in"><text:p text:style-name="P1710"><text:span text:style-name="T1712">225.061,25C</text:span></text:p><text:p text:style-name="P1713"><text:span text:style-name="T1714">35.425,57C</text:span></text:p><text:p text:style-name="P1715"><text:span text:style-name="T1716">112.962,36C</text:span></text:p><text:p text:style-name="P1717"><text:span text:style-name="T1718">76.673,32C</text:span></text:p></draw:text-box></draw:frame><draw:frame draw:style-name="F1720" text:anchor-type="paragraph" svg:x="0.1625in" svg:y="8.4187in" svg:width="0.1722in" draw:z-index="0"><draw:text-box fo:min-height="0in"><text:p text:style-name="P1719">2</text:p></draw:text-box></draw:frame><draw:frame draw:style-name="F1722" text:anchor-type="paragraph" svg:x="0.2097in" svg:y="8.4187in" svg:width="1.0972in" draw:z-index="0"><draw:text-box fo:min-height="0in"><text:p text:style-name="P1721"><text:span text:style-name="T1723">032</text:span><text:span text:style-name="T1724"><text:s/></text:span><text:span text:style-name="T1725">2.1.03.01.002.0001</text:span></text:p></draw:text-box></draw:frame><draw:frame draw:style-name="F1727" text:anchor-type="paragraph" svg:x="1.8715in" svg:y="8.4187in" svg:width="1.6722in" draw:z-index="0"><draw:text-box fo:min-height="0in"><text:p text:style-name="P1726"><text:span text:style-name="T1728">IRRF</text:span><text:span text:style-name="T1729"><text:s/></text:span><text:span text:style-name="T1730">s/</text:span><text:span text:style-name="T1731"><text:s/></text:span><text:span text:style-name="T1732">Folha<text:s/></text:span><text:span text:style-name="T1733">de</text:span><text:span text:style-name="T1734"><text:s/></text:span><text:span text:style-name="T1735">Pagamento</text:span><text:span text:style-name="T1736"><text:s/></text:span><text:span text:style-name="T1737">a</text:span><text:span text:style-name="T1738"><text:s/></text:span><text:span text:style-name="T1739">recolher</text:span></text:p></draw:text-box></draw:frame><draw:frame draw:style-name="F1741" text:anchor-type="paragraph" svg:x="0.009in" svg:y="8.5402in" svg:width="3.5347in" draw:z-index="0"><draw:text-box fo:min-height="0in"><text:p text:style-name="P1740"><text:span text:style-name="T1742">INS</text:span><text:span text:style-name="T1743">2</text:span><text:span text:style-name="T1744">S</text:span><text:span text:style-name="T1745">033</text:span><text:span text:style-name="T1746">s/</text:span><text:span text:style-name="T1747">2</text:span><text:span text:style-name="T1748">F</text:span><text:span text:style-name="T1749">.1</text:span><text:span text:style-name="T1750">o</text:span><text:span text:style-name="T1751">.0</text:span><text:span text:style-name="T1752">l</text:span><text:span text:style-name="T1753">3</text:span><text:span text:style-name="T1754">h</text:span><text:span text:style-name="T1755">.</text:span><text:span text:style-name="T1756">a</text:span><text:span text:style-name="T1757">01.</text:span><text:span text:style-name="T1758">d</text:span><text:span text:style-name="T1759">00</text:span><text:span text:style-name="T1760">e</text:span><text:span text:style-name="T1761">2.</text:span><text:span text:style-name="T1762">P</text:span><text:span text:style-name="T1763">00</text:span><text:span text:style-name="T1764">a</text:span><text:span text:style-name="T1765">0</text:span><text:span text:style-name="T1766">g</text:span><text:span text:style-name="T1767">2</text:span><text:span text:style-name="T1768">amento<text:s/></text:span><text:span text:style-name="T1769">a</text:span><text:span text:style-name="T1770"><text:s/></text:span><text:span text:style-name="T1771">rec</text:span><text:span text:style-name="T1772">I</text:span><text:span text:style-name="T1773">o</text:span><text:span text:style-name="T1774">N</text:span><text:span text:style-name="T1775">l</text:span><text:span text:style-name="T1776">S</text:span><text:span text:style-name="T1777">h</text:span><text:span text:style-name="T1778">S</text:span><text:span text:style-name="T1779">e</text:span><text:span text:style-name="T1780">s</text:span><text:span text:style-name="T1781">r</text:span><text:span text:style-name="T1782">/</text:span><text:span text:style-name="T1783"><text:s/></text:span><text:span text:style-name="T1784">Folha</text:span><text:span text:style-name="T1785"><text:s/></text:span><text:span text:style-name="T1786">de</text:span><text:span text:style-name="T1787"><text:s/></text:span><text:span text:style-name="T1788">Pagamento</text:span><text:span text:style-name="T1789"><text:s/></text:span><text:span text:style-name="T1790">a</text:span><text:span text:style-name="T1791"><text:s/></text:span><text:span text:style-name="T1792">recolher</text:span></text:p></draw:text-box></draw:frame><draw:frame draw:style-name="F1794" text:anchor-type="paragraph" svg:x="0.1625in" svg:y="8.677in" svg:width="0.1722in" draw:z-index="0"><draw:text-box fo:min-height="0in"><text:p text:style-name="P1793">2</text:p></draw:text-box></draw:frame><draw:frame draw:style-name="F1796" text:anchor-type="paragraph" svg:x="0.2097in" svg:y="8.677in" svg:width="1.0972in" draw:z-index="0"><draw:text-box fo:min-height="0in"><text:p text:style-name="P1795"><text:span text:style-name="T1797">034</text:span><text:span text:style-name="T1798"><text:s/></text:span><text:span text:style-name="T1799">2.1.03.01.002.0003</text:span></text:p></draw:text-box></draw:frame><draw:frame draw:style-name="F1801" text:anchor-type="paragraph" svg:x="1.8715in" svg:y="8.677in" svg:width="1.6875in" draw:z-index="0"><draw:text-box fo:min-height="0in"><text:p text:style-name="P1800"><text:span text:style-name="T1802">FGTS</text:span><text:span text:style-name="T1803"><text:s/></text:span><text:span text:style-name="T1804">s/</text:span><text:span text:style-name="T1805"><text:s/></text:span><text:span text:style-name="T1806">Folha<text:s/></text:span><text:span text:style-name="T1807">de</text:span><text:span text:style-name="T1808"><text:s/></text:span><text:span text:style-name="T1809">Pagamento</text:span><text:span text:style-name="T1810"><text:s/></text:span><text:span text:style-name="T1811">a</text:span><text:span text:style-name="T1812"><text:s/></text:span><text:span text:style-name="T1813">recolher</text:span></text:p></draw:text-box></draw:frame><draw:frame draw:style-name="F1815" text:anchor-type="paragraph" svg:x="0.009in" svg:y="8.9277in" svg:width="1.3763in" draw:z-index="0"><draw:text-box fo:min-height="0in"><text:p text:style-name="P1814"><text:span text:style-name="T1816">PR</text:span><text:span text:style-name="T1817">2</text:span><text:span text:style-name="T1818">O</text:span><text:span text:style-name="T1819">0</text:span><text:span text:style-name="T1820">V</text:span><text:span text:style-name="T1821">43</text:span><text:span text:style-name="T1822">IS</text:span><text:span text:style-name="T1823">2</text:span><text:span text:style-name="T1824">Ã</text:span><text:span text:style-name="T1825">.1</text:span><text:span text:style-name="T1826">O</text:span><text:span text:style-name="T1827">.0</text:span><text:span text:style-name="T1828">D</text:span><text:span text:style-name="T1829">3.</text:span><text:span text:style-name="T1830">E</text:span><text:span text:style-name="T1831">01</text:span><text:span text:style-name="T1832">F</text:span><text:span text:style-name="T1833">.0</text:span><text:span text:style-name="T1834">É</text:span><text:span text:style-name="T1835">0</text:span><text:span text:style-name="T1836">R</text:span><text:span text:style-name="T1837">5</text:span><text:span text:style-name="T1838">IAS</text:span></text:p></draw:text-box></draw:frame><draw:frame draw:style-name="F1840" text:anchor-type="paragraph" svg:x="1.8in" svg:y="8.9354in" svg:width="1.1027in" draw:z-index="0"><draw:text-box fo:min-height="0in"><text:p text:style-name="P1839"><text:span text:style-name="T1841">PROVISÃO</text:span><text:span text:style-name="T1842"><text:s/></text:span><text:span text:style-name="T1843">DE</text:span><text:span text:style-name="T1844"><text:s/></text:span><text:span text:style-name="T1845">FÉRIAS</text:span></text:p><text:p text:style-name="P1846"><text:span text:style-name="T1847">Provisão</text:span><text:span text:style-name="T1848"><text:s/></text:span><text:span text:style-name="T1849">de</text:span><text:span text:style-name="T1850"><text:s/></text:span><text:span text:style-name="T1851">Férias</text:span></text:p></draw:text-box></draw:frame><draw:frame draw:style-name="F1853" text:anchor-type="paragraph" svg:x="4.4875in" svg:y="8.9354in" svg:width="0.7604in" draw:z-index="0"><draw:text-box fo:min-height="0in"><text:p text:style-name="P1852"><text:span text:style-name="T1854">2.071.857,17C</text:span></text:p><text:p text:style-name="P1855"><text:span text:style-name="T1856">1.908.206,92C</text:span></text:p><text:p text:style-name="P1857"><text:span text:style-name="T1858">163.650,25C</text:span></text:p></draw:text-box></draw:frame><draw:frame draw:style-name="F1860" text:anchor-type="paragraph" svg:x="5.8868in" svg:y="8.9354in" svg:width="0.318in" draw:z-index="0"><draw:text-box fo:min-height="0in"><text:p text:style-name="P1859"><text:span text:style-name="T1861">0,00</text:span></text:p><text:p text:style-name="P1862"><text:span text:style-name="T1863">0,00</text:span></text:p><text:p text:style-name="P1864"><text:span text:style-name="T1865">0,00</text:span></text:p></draw:text-box></draw:frame><draw:frame draw:style-name="F1867" text:anchor-type="paragraph" svg:x="6.8069in" svg:y="8.9354in" svg:width="0.318in" draw:z-index="0"><draw:text-box fo:min-height="0in"><text:p text:style-name="P1866"><text:span text:style-name="T1868">0,00</text:span></text:p><text:p text:style-name="P1869"><text:span text:style-name="T1870">0,00</text:span></text:p><text:p text:style-name="P1871"><text:span text:style-name="T1872">0,00</text:span></text:p></draw:text-box></draw:frame><draw:frame draw:style-name="F1874" text:anchor-type="paragraph" svg:x="7.2625in" svg:y="8.9354in" svg:width="0.7604in" draw:z-index="0"><draw:text-box fo:min-height="0in"><text:p text:style-name="P1873"><text:span text:style-name="T1875">2.071.857,17C</text:span></text:p><text:p text:style-name="P1876"><text:span text:style-name="T1877">1.908.206,92C</text:span></text:p><text:p text:style-name="P1878"><text:span text:style-name="T1879">163.650,25C</text:span></text:p></draw:text-box></draw:frame><draw:frame draw:style-name="F1881" text:anchor-type="paragraph" svg:x="0.1625in" svg:y="9.0645in" svg:width="0.1722in" draw:z-index="0"><draw:text-box fo:min-height="0in"><text:p text:style-name="P1880">2</text:p></draw:text-box></draw:frame><draw:frame draw:style-name="F1883" text:anchor-type="paragraph" svg:x="0.2097in" svg:y="9.0645in" svg:width="1.0972in" draw:z-index="0"><draw:text-box fo:min-height="0in"><text:p text:style-name="P1882"><text:span text:style-name="T1884">044</text:span><text:span text:style-name="T1885"><text:s/></text:span><text:span text:style-name="T1886">2.1.03.01.005.0001</text:span></text:p></draw:text-box></draw:frame><draw:frame draw:style-name="F1888" text:anchor-type="paragraph" svg:x="0.009in" svg:y="9.1861in" svg:width="1.6201in" draw:z-index="0"><draw:text-box fo:min-height="0in"><text:p text:style-name="P1887"><text:span text:style-name="T1889">Pro</text:span><text:span text:style-name="T1890">2</text:span><text:span text:style-name="T1891">v</text:span><text:span text:style-name="T1892">0</text:span><text:span text:style-name="T1893">i</text:span><text:span text:style-name="T1894">4</text:span><text:span text:style-name="T1895">s</text:span><text:span text:style-name="T1896">6</text:span><text:span text:style-name="T1897">ão</text:span><text:span text:style-name="T1898">2.1</text:span><text:span text:style-name="T1899">d</text:span><text:span text:style-name="T1900">.0</text:span><text:span text:style-name="T1901">e</text:span><text:span text:style-name="T1902">3.</text:span><text:span text:style-name="T1903">F</text:span><text:span text:style-name="T1904">01</text:span><text:span text:style-name="T1905">G</text:span><text:span text:style-name="T1906">.0</text:span><text:span text:style-name="T1907">T</text:span><text:span text:style-name="T1908">0</text:span><text:span text:style-name="T1909">S</text:span><text:span text:style-name="T1910">5.0</text:span><text:span text:style-name="T1911">s</text:span><text:span text:style-name="T1912">0</text:span><text:span text:style-name="T1913">/</text:span><text:span text:style-name="T1914">03</text:span><text:span text:style-name="T1915">Férias</text:span></text:p></draw:text-box></draw:frame><draw:frame draw:style-name="F1917" text:anchor-type="paragraph" svg:x="1.8715in" svg:y="9.1937in" svg:width="1.175in" draw:z-index="0"><draw:text-box fo:min-height="0in"><text:p text:style-name="P1916"><text:span text:style-name="T1918">Provisão</text:span><text:span text:style-name="T1919"><text:s/></text:span><text:span text:style-name="T1920">de</text:span><text:span text:style-name="T1921"><text:s/></text:span><text:span text:style-name="T1922">FGTS</text:span><text:span text:style-name="T1923"><text:s/></text:span><text:span text:style-name="T1924">s/</text:span><text:span text:style-name="T1925"><text:s/></text:span><text:span text:style-name="T1926">Férias</text:span></text:p></draw:text-box></draw:frame><draw:frame draw:style-name="F1928" text:anchor-type="paragraph" svg:x="0.1326in" svg:y="9.452in" svg:width="0.1798in" draw:z-index="0"><draw:text-box fo:min-height="0in"><text:p text:style-name="P1927">2</text:p></draw:text-box></draw:frame><draw:frame draw:style-name="F1930" text:anchor-type="paragraph" svg:x="0.1875in" svg:y="9.452in" svg:width="0.9611in" draw:z-index="0"><draw:text-box fo:min-height="0in"><text:p text:style-name="P1929"><text:span text:style-name="T1931">048</text:span><text:span text:style-name="T1932"><text:s/></text:span><text:span text:style-name="T1933">2.1.03.01.006</text:span></text:p></draw:text-box></draw:frame><draw:frame draw:style-name="F1935" text:anchor-type="paragraph" svg:x="1.8in" svg:y="9.452in" svg:width="1.3805in" draw:z-index="0"><draw:text-box fo:min-height="0in"><text:p text:style-name="P1934"><text:span text:style-name="T1936">PROVISÃO</text:span><text:span text:style-name="T1937"><text:s/></text:span><text:span text:style-name="T1938">DE</text:span><text:span text:style-name="T1939"><text:s/></text:span><text:span text:style-name="T1940">13º</text:span><text:span text:style-name="T1941"><text:s/></text:span><text:span text:style-name="T1942">SALÁRIO</text:span></text:p><text:p text:style-name="P1943"><text:span text:style-name="T1944">Provisão</text:span><text:span text:style-name="T1945"><text:s/></text:span><text:span text:style-name="T1946">de</text:span><text:span text:style-name="T1947"><text:s/></text:span><text:span text:style-name="T1948">13º</text:span><text:span text:style-name="T1949"><text:s/></text:span><text:span text:style-name="T1950">Salário</text:span></text:p></draw:text-box></draw:frame><draw:frame draw:style-name="F1952" text:anchor-type="paragraph" svg:x="4.5701in" svg:y="9.452in" svg:width="0.6784in" draw:z-index="0"><draw:text-box fo:min-height="0in"><text:p text:style-name="P1951"><text:span text:style-name="T1953">362.680,55C</text:span></text:p><text:p text:style-name="P1954"><text:span text:style-name="T1955">335.815,87C</text:span></text:p><text:p text:style-name="P1956"><text:span text:style-name="T1957">26.864,68C</text:span></text:p></draw:text-box></draw:frame><draw:frame draw:style-name="F1959" text:anchor-type="paragraph" svg:x="5.8868in" svg:y="9.452in" svg:width="0.318in" draw:z-index="0"><draw:text-box fo:min-height="0in"><text:p text:style-name="P1958"><text:span text:style-name="T1960">0,00</text:span></text:p><text:p text:style-name="P1961"><text:span text:style-name="T1962">0,00</text:span></text:p><text:p text:style-name="P1963"><text:span text:style-name="T1964">0,00</text:span></text:p></draw:text-box></draw:frame><draw:frame draw:style-name="F1966" text:anchor-type="paragraph" svg:x="6.8069in" svg:y="9.452in" svg:width="0.318in" draw:z-index="0"><draw:text-box fo:min-height="0in"><text:p text:style-name="P1965"><text:span text:style-name="T1967">0,00</text:span></text:p><text:p text:style-name="P1968"><text:span text:style-name="T1969">0,00</text:span></text:p><text:p text:style-name="P1970"><text:span text:style-name="T1971">0,00</text:span></text:p></draw:text-box></draw:frame><draw:frame draw:style-name="F1973" text:anchor-type="paragraph" svg:x="7.3451in" svg:y="9.452in" svg:width="0.6784in" draw:z-index="0"><draw:text-box fo:min-height="0in"><text:p text:style-name="P1972"><text:span text:style-name="T1974">362.680,55C</text:span></text:p><text:p text:style-name="P1975"><text:span text:style-name="T1976">335.815,87C</text:span></text:p><text:p text:style-name="P1977"><text:span text:style-name="T1978">26.864,68C</text:span></text:p></draw:text-box></draw:frame><draw:frame draw:style-name="F1980" text:anchor-type="paragraph" svg:x="0.009in" svg:y="9.5736in" svg:width="1.4326in" draw:z-index="0"><draw:text-box fo:min-height="0in"><text:p text:style-name="P1979"><text:span text:style-name="T1981">Pro</text:span><text:span text:style-name="T1982">2</text:span><text:span text:style-name="T1983">v</text:span><text:span text:style-name="T1984">0</text:span><text:span text:style-name="T1985">i</text:span><text:span text:style-name="T1986">4</text:span><text:span text:style-name="T1987">s</text:span><text:span text:style-name="T1988">9</text:span><text:span text:style-name="T1989">ão</text:span><text:span text:style-name="T1990">2.1</text:span><text:span text:style-name="T1991">d</text:span><text:span text:style-name="T1992">.0</text:span><text:span text:style-name="T1993">e</text:span><text:span text:style-name="T1994">3.</text:span><text:span text:style-name="T1995">1</text:span><text:span text:style-name="T1996">01</text:span><text:span text:style-name="T1997">3</text:span><text:span text:style-name="T1998">.0</text:span><text:span text:style-name="T1999">º</text:span><text:span text:style-name="T2000">06</text:span><text:span text:style-name="T2001">S</text:span><text:span text:style-name="T2002">.0</text:span><text:span text:style-name="T2003">a</text:span><text:span text:style-name="T2004">0</text:span><text:span text:style-name="T2005">l</text:span><text:span text:style-name="T2006">0</text:span><text:span text:style-name="T2007">á</text:span><text:span text:style-name="T2008">1</text:span><text:span text:style-name="T2009">rio</text:span></text:p></draw:text-box></draw:frame><draw:frame draw:style-name="F2011" text:anchor-type="paragraph" svg:x="0.1625in" svg:y="9.7104in" svg:width="0.1722in" draw:z-index="0"><draw:text-box fo:min-height="0in"><text:p text:style-name="P2010">2</text:p></draw:text-box></draw:frame><draw:frame draw:style-name="F2013" text:anchor-type="paragraph" svg:x="0.2097in" svg:y="9.7104in" svg:width="1.0972in" draw:z-index="0"><draw:text-box fo:min-height="0in"><text:p text:style-name="P2012"><text:span text:style-name="T2014">051</text:span><text:span text:style-name="T2015"><text:s/></text:span><text:span text:style-name="T2016">2.1.03.01.006.0003</text:span></text:p></draw:text-box></draw:frame><draw:frame draw:style-name="F2018" text:anchor-type="paragraph" svg:x="1.8715in" svg:y="9.7104in" svg:width="1.3854in" draw:z-index="0"><draw:text-box fo:min-height="0in"><text:p text:style-name="P2017"><text:span text:style-name="T2019">Provisão</text:span><text:span text:style-name="T2020"><text:s/></text:span><text:span text:style-name="T2021">de</text:span><text:span text:style-name="T2022"><text:s/></text:span><text:span text:style-name="T2023">FGTS</text:span><text:span text:style-name="T2024"><text:s/></text:span><text:span text:style-name="T2025">s/</text:span><text:span text:style-name="T2026"><text:s/></text:span><text:span text:style-name="T2027">13º</text:span><text:span text:style-name="T2028"><text:s/></text:span><text:span text:style-name="T2029">Salário</text:span></text:p></draw:text-box></draw:frame><draw:frame draw:style-name="F2031" text:anchor-type="paragraph" svg:x="0.009in" svg:y="9.9611in" svg:width="3.0395in" draw:z-index="0"><draw:text-box fo:min-height="0in"><text:p text:style-name="P2030"><text:span text:style-name="T2032">OB</text:span><text:span text:style-name="T2033">2</text:span><text:span text:style-name="T2034">R</text:span><text:span text:style-name="T2035">05</text:span><text:span text:style-name="T2036">IG</text:span><text:span text:style-name="T2037">3</text:span><text:span text:style-name="T2038"><text:s/></text:span><text:span text:style-name="T2039">A</text:span><text:span text:style-name="T2040">2</text:span><text:span text:style-name="T2041">Ç</text:span><text:span text:style-name="T2042">.1</text:span><text:span text:style-name="T2043">Õ</text:span><text:span text:style-name="T2044">.0</text:span><text:span text:style-name="T2045">E</text:span><text:span text:style-name="T2046">4</text:span><text:span text:style-name="T2047">S</text:span><text:span text:style-name="T2048"><text:s/></text:span><text:span text:style-name="T2049">TRIBUTÁRIAS</text:span><text:span text:style-name="T2050"><text:s/></text:span><text:span text:style-name="T2051">OBRIGAÇÕES</text:span><text:span text:style-name="T2052"><text:s/></text:span><text:span text:style-name="T2053">TRIBUTÁRIAS</text:span></text:p></draw:text-box></draw:frame><draw:frame draw:style-name="F2055" text:anchor-type="paragraph" svg:x="4.6798in" svg:y="9.9687in" svg:width="0.568in" draw:z-index="0"><draw:text-box fo:min-height="0in"><text:p text:style-name="P2054"><text:span text:style-name="T2056">7.956,61C</text:span></text:p><text:p text:style-name="P2057"><text:span text:style-name="T2058">7.956,61C</text:span></text:p><text:p text:style-name="P2059"><text:span text:style-name="T2060">7.956,61C</text:span></text:p><text:p text:style-name="P2061"><text:span text:style-name="T2062">460,50C</text:span></text:p></draw:text-box></draw:frame><draw:frame draw:style-name="F2064" text:anchor-type="paragraph" svg:x="5.6944in" svg:y="9.9687in" svg:width="0.5104in" draw:z-index="0"><draw:text-box fo:min-height="0in"><text:p text:style-name="P2063"><text:span text:style-name="T2065">3.101,40</text:span></text:p><text:p text:style-name="P2066"><text:span text:style-name="T2067">3.101,40</text:span></text:p><text:p text:style-name="P2068"><text:span text:style-name="T2069">3.101,40</text:span></text:p><text:p text:style-name="P2070"><text:span text:style-name="T2071">0,00</text:span></text:p></draw:text-box></draw:frame><draw:frame draw:style-name="F2073" text:anchor-type="paragraph" svg:x="6.6965in" svg:y="9.9687in" svg:width="0.4277in" draw:z-index="0"><draw:text-box fo:min-height="0in"><text:p text:style-name="P2072"><text:span text:style-name="T2074">169,96</text:span></text:p><text:p text:style-name="P2075"><text:span text:style-name="T2076">169,96</text:span></text:p><text:p text:style-name="P2077"><text:span text:style-name="T2078">169,96</text:span></text:p><text:p text:style-name="P2079"><text:span text:style-name="T2080">0,00</text:span></text:p></draw:text-box></draw:frame><draw:frame draw:style-name="F2082" text:anchor-type="paragraph" svg:x="7.4548in" svg:y="9.9687in" svg:width="0.568in" draw:z-index="0"><draw:text-box fo:min-height="0in"><text:p text:style-name="P2081"><text:span text:style-name="T2083">5.025,17C</text:span></text:p><text:p text:style-name="P2084"><text:span text:style-name="T2085">5.025,17C</text:span></text:p><text:p text:style-name="P2086"><text:span text:style-name="T2087">5.025,17C</text:span></text:p><text:p text:style-name="P2088"><text:span text:style-name="T2089">460,50C</text:span></text:p></draw:text-box></draw:frame><draw:frame draw:style-name="F2091" text:anchor-type="paragraph" svg:x="0.1326in" svg:y="10.0979in" svg:width="0.8229in" draw:z-index="0"><draw:text-box fo:min-height="0in"><text:p text:style-name="P2090"><text:span text:style-name="T2092">2054</text:span><text:span text:style-name="T2093"><text:s/></text:span><text:span text:style-name="T2094">2.1.04.01</text:span></text:p></draw:text-box></draw:frame><draw:frame draw:style-name="F2096" text:anchor-type="paragraph" svg:x="1.7291in" svg:y="10.0979in" svg:width="1.3916in" draw:z-index="0"><draw:text-box fo:min-height="0in"><text:p text:style-name="P2095"><text:span text:style-name="T2097">OBRIGAÇÕES</text:span><text:span text:style-name="T2098"><text:s/></text:span><text:span text:style-name="T2099">TRIBUTÁRIAS</text:span></text:p></draw:text-box></draw:frame><draw:frame draw:style-name="F2101" text:anchor-type="paragraph" svg:x="0.009in" svg:y="10.2194in" svg:width="1.4437in" draw:z-index="0"><draw:text-box fo:min-height="0in"><text:p text:style-name="P2100"><text:span text:style-name="T2102">RE</text:span><text:span text:style-name="T2103">2</text:span><text:span text:style-name="T2104">T</text:span><text:span text:style-name="T2105">0</text:span><text:span text:style-name="T2106">E</text:span><text:span text:style-name="T2107">5</text:span><text:span text:style-name="T2108">N</text:span><text:span text:style-name="T2109">5</text:span><text:span text:style-name="T2110"><text:s/></text:span><text:span text:style-name="T2111">Ç</text:span><text:span text:style-name="T2112">2</text:span><text:span text:style-name="T2113">Õ</text:span><text:span text:style-name="T2114">.1</text:span><text:span text:style-name="T2115">E</text:span><text:span text:style-name="T2116">.0</text:span><text:span text:style-name="T2117">S</text:span><text:span text:style-name="T2118">4.</text:span><text:span text:style-name="T2119">N</text:span><text:span text:style-name="T2120">01</text:span><text:span text:style-name="T2121">A</text:span><text:span text:style-name="T2122">.0</text:span><text:span text:style-name="T2123">F</text:span><text:span text:style-name="T2124">01</text:span><text:span text:style-name="T2125">ONTE</text:span></text:p></draw:text-box></draw:frame><draw:frame draw:style-name="F2127" text:anchor-type="paragraph" svg:x="1.8in" svg:y="10.227in" svg:width="1.1368in" draw:z-index="0"><draw:text-box fo:min-height="0in"><text:p text:style-name="P2126"><text:span text:style-name="T2128">RETENÇÕES</text:span><text:span text:style-name="T2129"><text:s/></text:span><text:span text:style-name="T2130">NA</text:span><text:span text:style-name="T2131"><text:s/></text:span><text:span text:style-name="T2132">FONTE</text:span></text:p></draw:text-box></draw:frame><draw:frame draw:style-name="F2134" text:anchor-type="paragraph" svg:x="0.1625in" svg:y="10.3562in" svg:width="0.1722in" draw:z-index="0"><draw:text-box fo:min-height="0in"><text:p text:style-name="P2133">2</text:p></draw:text-box></draw:frame><draw:frame draw:style-name="F2136" text:anchor-type="paragraph" svg:x="0.2097in" svg:y="10.3562in" svg:width="1.0972in" draw:z-index="0"><draw:text-box fo:min-height="0in"><text:p text:style-name="P2135"><text:span text:style-name="T2137">056</text:span><text:span text:style-name="T2138"><text:s/></text:span><text:span text:style-name="T2139">2.1.04.01.001.0001</text:span></text:p></draw:text-box></draw:frame><draw:frame draw:style-name="F2141" text:anchor-type="paragraph" svg:x="1.8715in" svg:y="10.3562in" svg:width="1.409in" draw:z-index="0"><draw:text-box fo:min-height="0in"><text:p text:style-name="P2140"><text:span text:style-name="T2142">IR</text:span><text:span text:style-name="T2143"><text:s/></text:span><text:span text:style-name="T2144">Retido<text:s/></text:span><text:span text:style-name="T2145">na</text:span><text:span text:style-name="T2146"><text:s/>Fonte<text:s/></text:span><text:span text:style-name="T2147">PJ</text:span><text:span text:style-name="T2148"><text:s/></text:span><text:span text:style-name="T2149">a</text:span><text:span text:style-name="T2150"><text:s/></text:span><text:span text:style-name="T2151">recolher</text:span></text:p></draw:text-box></draw:frame><draw:frame draw:style-name="F2153" text:anchor-type="paragraph" svg:x="0.009in" svg:y="10.4777in" svg:width="3.8631in" draw:z-index="0"><draw:text-box fo:min-height="0in"><text:p text:style-name="P2152"><text:span text:style-name="T2154">PIS</text:span><text:span text:style-name="T2155">2</text:span><text:span text:style-name="T2156">/</text:span><text:span text:style-name="T2157">0</text:span><text:span text:style-name="T2158">C</text:span><text:span text:style-name="T2159">57</text:span><text:span text:style-name="T2160">OF</text:span><text:span text:style-name="T2161">2.</text:span><text:span text:style-name="T2162">I</text:span><text:span text:style-name="T2163">1</text:span><text:span text:style-name="T2164">N</text:span><text:span text:style-name="T2165">.0</text:span><text:span text:style-name="T2166">S</text:span><text:span text:style-name="T2167">4.</text:span><text:span text:style-name="T2168">/</text:span><text:span text:style-name="T2169">0</text:span><text:span text:style-name="T2170">C</text:span><text:span text:style-name="T2171">1.</text:span><text:span text:style-name="T2172">S</text:span><text:span text:style-name="T2173">0</text:span><text:span text:style-name="T2174">L</text:span><text:span text:style-name="T2175">01</text:span><text:span text:style-name="T2176">L</text:span><text:span text:style-name="T2177">.0</text:span><text:span text:style-name="T2178">R</text:span><text:span text:style-name="T2179">00</text:span><text:span text:style-name="T2180">e</text:span><text:span text:style-name="T2181">2</text:span><text:span text:style-name="T2182">tido na<text:s/></text:span><text:span text:style-name="T2183">Fonte</text:span><text:span text:style-name="T2184">P</text:span><text:span text:style-name="T2185">P</text:span><text:span text:style-name="T2186">IS</text:span><text:span text:style-name="T2187">J</text:span><text:span text:style-name="T2188">/C</text:span><text:span text:style-name="T2189">a</text:span><text:span text:style-name="T2190">OF</text:span><text:span text:style-name="T2191">r</text:span><text:span text:style-name="T2192">I</text:span><text:span text:style-name="T2193">e</text:span><text:span text:style-name="T2194">NS</text:span><text:span text:style-name="T2195">c</text:span><text:span text:style-name="T2196">/</text:span><text:span text:style-name="T2197">o</text:span><text:span text:style-name="T2198">C</text:span><text:span text:style-name="T2199">l</text:span><text:span text:style-name="T2200">S</text:span><text:span text:style-name="T2201">h</text:span><text:span text:style-name="T2202">LL</text:span><text:span text:style-name="T2203">er</text:span><text:span text:style-name="T2204">Retido</text:span><text:span text:style-name="T2205"><text:s/></text:span><text:span text:style-name="T2206">na</text:span><text:span text:style-name="T2207"><text:s/></text:span><text:span text:style-name="T2208">Fonte</text:span><text:span text:style-name="T2209"><text:s/></text:span><text:span text:style-name="T2210">PJ</text:span><text:span text:style-name="T2211"><text:s/></text:span><text:span text:style-name="T2212">a</text:span><text:span text:style-name="T2213"><text:s/></text:span><text:span text:style-name="T2214">recolher</text:span></text:p></draw:text-box></draw:frame><draw:frame draw:style-name="F2216" text:anchor-type="paragraph" svg:x="4.734in" svg:y="10.4854in" svg:width="0.5138in" draw:z-index="0"><draw:text-box fo:min-height="0in"><text:p text:style-name="P2215"><text:span text:style-name="T2217">1.427,55C</text:span></text:p><text:p text:style-name="P2218"><text:span text:style-name="T2219">6.000,00C</text:span></text:p><text:p text:style-name="P2220"><text:span text:style-name="T2221">68,56C</text:span></text:p></draw:text-box></draw:frame><draw:frame draw:style-name="F2223" text:anchor-type="paragraph" svg:x="5.9111in" svg:y="10.4854in" svg:width="0.293in" draw:z-index="0"><draw:text-box fo:min-height="0in"><text:p text:style-name="P2222"><text:span text:style-name="T2224">0,00</text:span></text:p></draw:text-box></draw:frame><draw:frame draw:style-name="F2226" text:anchor-type="paragraph" svg:x="6.8305in" svg:y="10.4854in" svg:width="0.293in" draw:z-index="0"><draw:text-box fo:min-height="0in"><text:p text:style-name="P2225"><text:span text:style-name="T2227">0,00</text:span></text:p></draw:text-box></draw:frame><draw:frame draw:style-name="F2229" text:anchor-type="paragraph" svg:x="7.509in" svg:y="10.4854in" svg:width="0.5138in" draw:z-index="0"><draw:text-box fo:min-height="0in"><text:p text:style-name="P2228"><text:span text:style-name="T2230">1.427,55C</text:span></text:p><text:p text:style-name="P2231"><text:span text:style-name="T2232">3.000,00C</text:span></text:p><text:p text:style-name="P2233"><text:span text:style-name="T2234">137,12C</text:span></text:p></draw:text-box></draw:frame><draw:frame draw:style-name="F2236" text:anchor-type="paragraph" svg:x="0.1625in" svg:y="10.6145in" svg:width="0.1722in" draw:z-index="0"><draw:text-box fo:min-height="0in"><text:p text:style-name="P2235">2</text:p></draw:text-box></draw:frame><draw:frame draw:style-name="F2238" text:anchor-type="paragraph" svg:x="0.2097in" svg:y="10.6145in" svg:width="1.0972in" draw:z-index="0"><draw:text-box fo:min-height="0in"><text:p text:style-name="P2237"><text:span text:style-name="T2239">058</text:span><text:span text:style-name="T2240"><text:s/></text:span><text:span text:style-name="T2241">2.1.04.01.001.0003</text:span></text:p></draw:text-box></draw:frame><draw:frame draw:style-name="F2243" text:anchor-type="paragraph" svg:x="1.8715in" svg:y="10.6145in" svg:width="1.4513in" draw:z-index="0"><draw:text-box fo:min-height="0in"><text:p text:style-name="P2242"><text:span text:style-name="T2244">ISS Retido<text:s/></text:span><text:span text:style-name="T2245">na</text:span><text:span text:style-name="T2246"><text:s/></text:span><text:span text:style-name="T2247">Fonte<text:s/></text:span><text:span text:style-name="T2248">PJ</text:span><text:span text:style-name="T2249"><text:s/></text:span><text:span text:style-name="T2250">a</text:span><text:span text:style-name="T2251"><text:s/></text:span><text:span text:style-name="T2252">recolher</text:span></text:p></draw:text-box></draw:frame><draw:frame draw:style-name="F2254" text:anchor-type="paragraph" svg:x="5.7423in" svg:y="10.6145in" svg:width="0.4618in" draw:z-index="0"><draw:text-box fo:min-height="0in"><text:p text:style-name="P2253"><text:span text:style-name="T2255">3.101,40</text:span></text:p><text:p text:style-name="P2256"><text:span text:style-name="T2257">0,00</text:span></text:p></draw:text-box></draw:frame><draw:frame draw:style-name="F2259" text:anchor-type="paragraph" svg:x="6.7361in" svg:y="10.6145in" svg:width="0.3881in" draw:z-index="0"><draw:text-box fo:min-height="0in"><text:p text:style-name="P2258"><text:span text:style-name="T2260">101,40</text:span></text:p><text:p text:style-name="P2261"><text:span text:style-name="T2262">68,56</text:span></text:p></draw:text-box></draw:frame><draw:frame draw:style-name="F2264" text:anchor-type="paragraph" svg:x="0.009in" svg:y="10.7361in" svg:width="3.3034in" draw:z-index="0"><draw:text-box fo:min-height="0in"><text:p text:style-name="P2263"><text:span text:style-name="T2265">IRR</text:span><text:span text:style-name="T2266">2</text:span><text:span text:style-name="T2267">F</text:span><text:span text:style-name="T2268">060</text:span><text:span text:style-name="T2269">Re</text:span><text:span text:style-name="T2270">2</text:span><text:span text:style-name="T2271">t</text:span><text:span text:style-name="T2272">.1</text:span><text:span text:style-name="T2273">id</text:span><text:span text:style-name="T2274">.0</text:span><text:span text:style-name="T2275">o</text:span><text:span text:style-name="T2276">4.0</text:span><text:span text:style-name="T2277">s</text:span><text:span text:style-name="T2278">1</text:span><text:span text:style-name="T2279">/</text:span><text:span text:style-name="T2280">.0</text:span><text:span text:style-name="T2281">A</text:span><text:span text:style-name="T2282">01</text:span><text:span text:style-name="T2283">lu</text:span><text:span text:style-name="T2284">.0</text:span><text:span text:style-name="T2285">g</text:span><text:span text:style-name="T2286">00</text:span><text:span text:style-name="T2287">u</text:span><text:span text:style-name="T2288">5</text:span><text:span text:style-name="T2289">el</text:span><text:span text:style-name="T2290"><text:s/>a</text:span><text:span text:style-name="T2291"><text:s/></text:span><text:span text:style-name="T2292">recolher</text:span><text:span text:style-name="T2293"><text:s/></text:span><text:span text:style-name="T2294">IRRF</text:span><text:span text:style-name="T2295"><text:s/></text:span><text:span text:style-name="T2296">Retido</text:span><text:span text:style-name="T2297"><text:s/></text:span><text:span text:style-name="T2298">s/</text:span><text:span text:style-name="T2299"><text:s/></text:span><text:span text:style-name="T2300">Aluguel</text:span><text:span text:style-name="T2301"><text:s/></text:span><text:span text:style-name="T2302">a</text:span><text:span text:style-name="T2303"><text:s/></text:span><text:span text:style-name="T2304">recolher</text:span></text:p></draw:text-box></draw:frame><draw:frame draw:style-name="F2306" text:anchor-type="paragraph" svg:x="0.1326in" svg:y="11.002in" svg:width="0.1798in" draw:z-index="0"><draw:text-box fo:min-height="0in"><text:p text:style-name="P2305">2</text:p></draw:text-box></draw:frame><draw:frame draw:style-name="F2308" text:anchor-type="paragraph" svg:x="0.1875in" svg:y="11.002in" svg:width="0.6305in" draw:z-index="0"><draw:text-box fo:min-height="0in"><text:p text:style-name="P2307"><text:span text:style-name="T2309">069</text:span><text:span text:style-name="T2310"><text:s/></text:span><text:span text:style-name="T2311">2.1.05</text:span></text:p></draw:text-box></draw:frame><draw:frame draw:style-name="F2313" text:anchor-type="paragraph" svg:x="1.6576in" svg:y="11.002in" svg:width="1.7381in" draw:z-index="0"><draw:text-box fo:min-height="0in"><text:p text:style-name="P2312"><text:span text:style-name="T2314">EMPRÉSTIMOS</text:span><text:span text:style-name="T2315"><text:s/></text:span><text:span text:style-name="T2316">E</text:span><text:span text:style-name="T2317"><text:s/></text:span><text:span text:style-name="T2318">FINANCIAMENTOS</text:span></text:p></draw:text-box></draw:frame><draw:frame draw:style-name="F2320" text:anchor-type="paragraph" svg:x="4.4875in" svg:y="11.002in" svg:width="0.7604in" draw:z-index="0"><draw:text-box fo:min-height="0in"><text:p text:style-name="P2319"><text:span text:style-name="T2321">1.411.280,03C</text:span></text:p><text:p text:style-name="P2322"><text:span text:style-name="T2323">1.411.280,03C</text:span></text:p><text:p text:style-name="P2324"><text:span text:style-name="T2325">1.411.280,03C</text:span></text:p><text:p text:style-name="P2326"><text:span text:style-name="T2327">66.043,34C</text:span></text:p></draw:text-box></draw:frame><draw:frame draw:style-name="F2329" text:anchor-type="paragraph" svg:x="5.6388in" svg:y="11.002in" svg:width="0.5652in" draw:z-index="0"><draw:text-box fo:min-height="0in"><text:p text:style-name="P2328"><text:span text:style-name="T2330">66.043,34</text:span></text:p><text:p text:style-name="P2331"><text:span text:style-name="T2332">66.043,34</text:span></text:p><text:p text:style-name="P2333"><text:span text:style-name="T2334">66.043,34</text:span></text:p><text:p text:style-name="P2335"><text:span text:style-name="T2336">66.043,34</text:span></text:p></draw:text-box></draw:frame><draw:frame draw:style-name="F2338" text:anchor-type="paragraph" svg:x="6.5041in" svg:y="11.002in" svg:width="0.6208in" draw:z-index="0"><draw:text-box fo:min-height="0in"><text:p text:style-name="P2337"><text:span text:style-name="T2339">165.829,47</text:span></text:p><text:p text:style-name="P2340"><text:span text:style-name="T2341">165.829,47</text:span></text:p><text:p text:style-name="P2342"><text:span text:style-name="T2343">165.829,47</text:span></text:p><text:p text:style-name="P2344"><text:span text:style-name="T2345">165.829,47</text:span></text:p></draw:text-box></draw:frame><draw:frame draw:style-name="F2347" text:anchor-type="paragraph" svg:x="7.2625in" svg:y="11.002in" svg:width="0.7604in" draw:z-index="0"><draw:text-box fo:min-height="0in"><text:p text:style-name="P2346"><text:span text:style-name="T2348">1.511.066,16C</text:span></text:p><text:p text:style-name="P2349"><text:span text:style-name="T2350">1.511.066,16C</text:span></text:p><text:p text:style-name="P2351"><text:span text:style-name="T2352">1.511.066,16C</text:span></text:p><text:p text:style-name="P2353"><text:span text:style-name="T2354">165.829,47C</text:span></text:p></draw:text-box></draw:frame><draw:frame draw:style-name="F2356" text:anchor-type="paragraph" svg:x="0.009in" svg:y="11.1236in" svg:width="3.8694in" draw:z-index="0"><draw:text-box fo:min-height="0in"><text:p text:style-name="P2355"><text:span text:style-name="T2357">EM</text:span><text:span text:style-name="T2358">2</text:span><text:span text:style-name="T2359">P</text:span><text:span text:style-name="T2360">0</text:span><text:span text:style-name="T2361">R</text:span><text:span text:style-name="T2362">70</text:span><text:span text:style-name="T2363">ÉS</text:span><text:span text:style-name="T2364">2</text:span><text:span text:style-name="T2365">T</text:span><text:span text:style-name="T2366">.1</text:span><text:span text:style-name="T2367">I</text:span><text:span text:style-name="T2368">.</text:span><text:span text:style-name="T2369">M</text:span><text:span text:style-name="T2370">05</text:span><text:span text:style-name="T2371">O</text:span><text:span text:style-name="T2372">.0</text:span><text:span text:style-name="T2373">S</text:span><text:span text:style-name="T2374">1</text:span><text:span text:style-name="T2375"><text:s/></text:span><text:span text:style-name="T2376">E</text:span><text:span text:style-name="T2377"><text:s/></text:span><text:span text:style-name="T2378">FINANCIAMEN</text:span><text:span text:style-name="T2379">E</text:span><text:span text:style-name="T2380">T</text:span><text:span text:style-name="T2381">M</text:span><text:span text:style-name="T2382">O</text:span><text:span text:style-name="T2383">PR</text:span><text:span text:style-name="T2384">S</text:span><text:span text:style-name="T2385">É</text:span><text:span text:style-name="T2386">A</text:span><text:span text:style-name="T2387">ST</text:span><text:span text:style-name="T2388">P</text:span><text:span text:style-name="T2389">IM</text:span><text:span text:style-name="T2390">A</text:span><text:span text:style-name="T2391">O</text:span><text:span text:style-name="T2392">G</text:span><text:span text:style-name="T2393">S</text:span><text:span text:style-name="T2394">A</text:span><text:span text:style-name="T2395">E</text:span><text:span text:style-name="T2396">R</text:span><text:span text:style-name="T2397">FINANCIAMENTOS</text:span><text:span text:style-name="T2398"><text:s/></text:span><text:span text:style-name="T2399">A</text:span><text:span text:style-name="T2400"><text:s/></text:span><text:span text:style-name="T2401">PAGAR</text:span></text:p></draw:text-box></draw:frame><draw:frame draw:style-name="F2403" text:anchor-type="paragraph" svg:x="0.1326in" svg:y="11.2604in" svg:width="1.0243in" draw:z-index="0"><draw:text-box fo:min-height="0in"><text:p text:style-name="P2402"><text:span text:style-name="T2404">2074</text:span><text:span text:style-name="T2405"><text:s/></text:span><text:span text:style-name="T2406">2.1.05.01.002</text:span></text:p></draw:text-box></draw:frame><draw:frame draw:style-name="F2408" text:anchor-type="paragraph" svg:x="1.8in" svg:y="11.2604in" svg:width="1.7in" draw:z-index="0"><draw:text-box fo:min-height="0in"><text:p text:style-name="P2407"><text:span text:style-name="T2409">EMPRESTIMO</text:span><text:span text:style-name="T2410"><text:s/></text:span><text:span text:style-name="T2411">DE</text:span><text:span text:style-name="T2412"><text:s/></text:span><text:span text:style-name="T2413">PESOAS</text:span><text:span text:style-name="T2414"><text:s/></text:span><text:span text:style-name="T2415">LIGADAS</text:span></text:p></draw:text-box></draw:frame><draw:frame draw:style-name="F2417" text:anchor-type="paragraph" svg:x="0.009in" svg:y="11.3819in" svg:width="4.3006in" draw:z-index="0"><draw:text-box fo:min-height="0in"><text:p text:style-name="P2416"><text:span text:style-name="T2418">INS</text:span><text:span text:style-name="T2419">7</text:span><text:span text:style-name="T2420">T</text:span><text:span text:style-name="T2421">40</text:span><text:span text:style-name="T2422">.</text:span><text:span text:style-name="T2423">2</text:span><text:span text:style-name="T2424">G</text:span><text:span text:style-name="T2425">2</text:span><text:span text:style-name="T2426">E</text:span><text:span text:style-name="T2427">.1</text:span><text:span text:style-name="T2428">S</text:span><text:span text:style-name="T2429">.0</text:span><text:span text:style-name="T2430">T</text:span><text:span text:style-name="T2431">5</text:span><text:span text:style-name="T2432">Ã</text:span><text:span text:style-name="T2433">.0</text:span><text:span text:style-name="T2434">O</text:span><text:span text:style-name="T2435">1.0</text:span><text:span text:style-name="T2436">E</text:span><text:span text:style-name="T2437">02</text:span><text:span text:style-name="T2438">D</text:span><text:span text:style-name="T2439">.0</text:span><text:span text:style-name="T2440">U</text:span><text:span text:style-name="T2441">00</text:span><text:span text:style-name="T2442">C</text:span><text:span text:style-name="T2443">3</text:span><text:span text:style-name="T2444">.</text:span><text:span text:style-name="T2445"><text:s/>VAL.</text:span><text:span text:style-name="T2446"><text:s/></text:span><text:span text:style-name="T2447">ENSINO</text:span><text:span text:style-name="T2448">INS</text:span><text:span text:style-name="T2449">-</text:span><text:span text:style-name="T2450">T.</text:span><text:span text:style-name="T2451">R</text:span><text:span text:style-name="T2452">G</text:span><text:span text:style-name="T2453">I</text:span><text:span text:style-name="T2454">E</text:span><text:span text:style-name="T2455">O</text:span><text:span text:style-name="T2456">STÃ</text:span><text:span text:style-name="T2457">G</text:span><text:span text:style-name="T2458">O</text:span><text:span text:style-name="T2459">R</text:span><text:span text:style-name="T2460">E</text:span><text:span text:style-name="T2461">A</text:span><text:span text:style-name="T2462">D</text:span><text:span text:style-name="T2463">N</text:span><text:span text:style-name="T2464">UC</text:span><text:span text:style-name="T2465">D</text:span><text:span text:style-name="T2466">.</text:span><text:span text:style-name="T2467"><text:s/></text:span><text:span text:style-name="T2468">E</text:span><text:span text:style-name="T2469">VA</text:span><text:span text:style-name="T2470">D</text:span><text:span text:style-name="T2471">L.</text:span><text:span text:style-name="T2472">A</text:span><text:span text:style-name="T2473">EN</text:span><text:span text:style-name="T2474">S</text:span><text:span text:style-name="T2475">SI</text:span><text:span text:style-name="T2476">E</text:span><text:span text:style-name="T2477">N</text:span><text:span text:style-name="T2478">R</text:span><text:span text:style-name="T2479">O</text:span><text:span text:style-name="T2480">R</text:span><text:span text:style-name="T2481">-</text:span><text:span text:style-name="T2482"><text:s/></text:span><text:span text:style-name="T2483">A</text:span><text:span text:style-name="T2484">RIO</text:span><text:span text:style-name="T2485"><text:s/></text:span><text:span text:style-name="T2486">GRANDE</text:span><text:span text:style-name="T2487"><text:s/></text:span><text:span text:style-name="T2488">DA</text:span><text:span text:style-name="T2489"><text:s/></text:span><text:span text:style-name="T2490">SER</text:span></text:p></draw:text-box></draw:frame><draw:frame draw:z-index="251697664" draw:style-name="a1" draw:name="_x00000" text:anchor-type="paragraph" svg:x="-0.01389in" svg:y="0.62014in" svg:width="7.93542in" svg:height="0.15694in" style:rel-width="scale" style:rel-height="scale"><draw:image xlink:href="" xlink:type="simple" xlink:show="embed" xlink:actuate="onLoad"/><svg:title/><svg:desc/></draw:frame><draw:frame draw:z-index="251696640" draw:style-name="a2" draw:name="_x00001" text:anchor-type="paragraph" svg:x="-0.01389in" svg:y="0.86111in" svg:width="7.94444in" svg:height="0.04167in" style:rel-width="scale" style:rel-height="scale"><draw:image xlink:href="" xlink:type="simple" xlink:show="embed" xlink:actuate="onLoad"/><svg:title/><svg:desc/></draw:frame><draw:frame draw:z-index="251695616" draw:style-name="a3" draw:name="_x00002" text:anchor-type="paragraph" svg:x="-0.01389in" svg:y="1.01667in" svg:width="7.94444in" svg:height="0.04167in" style:rel-width="scale" style:rel-height="scale"><draw:image xlink:href="" xlink:type="simple" xlink:show="embed" xlink:actuate="onLoad"/><svg:title/><svg:desc/></draw:frame><draw:frame draw:z-index="251694592" draw:style-name="a4" draw:name="_x00003" text:anchor-type="paragraph" svg:x="-0.00486in" svg:y="1.16389in" svg:width="7.93542in" svg:height="0.15694in" style:rel-width="scale" style:rel-height="scale"><draw:image xlink:href="" xlink:type="simple" xlink:show="embed" xlink:actuate="onLoad"/><svg:title/><svg:desc/></draw:frame><draw:frame draw:z-index="251693568" draw:style-name="a5" draw:name="_x00004" text:anchor-type="paragraph" svg:x="-0.00486in" svg:y="1.42222in" svg:width="7.93542in" svg:height="0.15694in" style:rel-width="scale" style:rel-height="scale"><draw:image xlink:href="" xlink:type="simple" xlink:show="embed" xlink:actuate="onLoad"/><svg:title/><svg:desc/></draw:frame><draw:frame draw:z-index="251692544" draw:style-name="a6" draw:name="_x00005" text:anchor-type="paragraph" svg:x="-0.00486in" svg:y="1.68056in" svg:width="7.93542in" svg:height="0.15694in" style:rel-width="scale" style:rel-height="scale"><draw:image xlink:href="" xlink:type="simple" xlink:show="embed" xlink:actuate="onLoad"/><svg:title/><svg:desc/></draw:frame><draw:frame draw:z-index="251691520" draw:style-name="a7" draw:name="_x00006" text:anchor-type="paragraph" svg:x="-0.00486in" svg:y="2.06806in" svg:width="7.93542in" svg:height="0.15694in" style:rel-width="scale" style:rel-height="scale"><draw:image xlink:href="" xlink:type="simple" xlink:show="embed" xlink:actuate="onLoad"/><svg:title/><svg:desc/></draw:frame><draw:frame draw:z-index="251690496" draw:style-name="a8" draw:name="_x00007" text:anchor-type="paragraph" svg:x="-0.00486in" svg:y="2.45556in" svg:width="7.93542in" svg:height="0.15694in" style:rel-width="scale" style:rel-height="scale"><draw:image xlink:href="" xlink:type="simple" xlink:show="embed" xlink:actuate="onLoad"/><svg:title/><svg:desc/></draw:frame><draw:frame draw:z-index="251689472" draw:style-name="a9" draw:name="_x00008" text:anchor-type="paragraph" svg:x="-0.00486in" svg:y="2.71389in" svg:width="7.93542in" svg:height="0.15694in" style:rel-width="scale" style:rel-height="scale"><draw:image xlink:href="" xlink:type="simple" xlink:show="embed" xlink:actuate="onLoad"/><svg:title/><svg:desc/></draw:frame><draw:frame draw:z-index="251688448" draw:style-name="a10" draw:name="_x00009" text:anchor-type="paragraph" svg:x="-0.00486in" svg:y="3.10139in" svg:width="7.93542in" svg:height="0.15694in" style:rel-width="scale" style:rel-height="scale"><draw:image xlink:href="" xlink:type="simple" xlink:show="embed" xlink:actuate="onLoad"/><svg:title/><svg:desc/></draw:frame><draw:frame draw:z-index="251687424" draw:style-name="a11" draw:name="_x000010" text:anchor-type="paragraph" svg:x="-0.00486in" svg:y="3.35972in" svg:width="7.93542in" svg:height="0.15694in" style:rel-width="scale" style:rel-height="scale"><draw:image xlink:href="" xlink:type="simple" xlink:show="embed" xlink:actuate="onLoad"/><svg:title/><svg:desc/></draw:frame><draw:frame draw:z-index="251686400" draw:style-name="a12" draw:name="_x000011" text:anchor-type="paragraph" svg:x="-0.00486in" svg:y="3.74722in" svg:width="7.93542in" svg:height="0.15694in" style:rel-width="scale" style:rel-height="scale"><draw:image xlink:href="" xlink:type="simple" xlink:show="embed" xlink:actuate="onLoad"/><svg:title/><svg:desc/></draw:frame><draw:frame draw:z-index="251685376" draw:style-name="a13" draw:name="_x000012" text:anchor-type="paragraph" svg:x="-0.00486in" svg:y="4.13472in" svg:width="7.93542in" svg:height="0.15694in" style:rel-width="scale" style:rel-height="scale"><draw:image xlink:href="" xlink:type="simple" xlink:show="embed" xlink:actuate="onLoad"/><svg:title/><svg:desc/></draw:frame><draw:frame draw:z-index="251684352" draw:style-name="a14" draw:name="_x000013" text:anchor-type="paragraph" svg:x="-0.00486in" svg:y="4.39306in" svg:width="7.93542in" svg:height="0.15694in" style:rel-width="scale" style:rel-height="scale"><draw:image xlink:href="" xlink:type="simple" xlink:show="embed" xlink:actuate="onLoad"/><svg:title/><svg:desc/></draw:frame><draw:frame draw:z-index="251683328" draw:style-name="a15" draw:name="_x000014" text:anchor-type="paragraph" svg:x="-0.00486in" svg:y="4.78056in" svg:width="7.93542in" svg:height="0.15694in" style:rel-width="scale" style:rel-height="scale"><draw:image xlink:href="" xlink:type="simple" xlink:show="embed" xlink:actuate="onLoad"/><svg:title/><svg:desc/></draw:frame><draw:frame draw:z-index="251682304" draw:style-name="a16" draw:name="_x000015" text:anchor-type="paragraph" svg:x="-0.00486in" svg:y="5.03889in" svg:width="7.93542in" svg:height="0.15694in" style:rel-width="scale" style:rel-height="scale"><draw:image xlink:href="" xlink:type="simple" xlink:show="embed" xlink:actuate="onLoad"/><svg:title/><svg:desc/></draw:frame><draw:frame draw:z-index="251681280" draw:style-name="a17" draw:name="_x000016" text:anchor-type="paragraph" svg:x="-0.00486in" svg:y="5.42639in" svg:width="7.93542in" svg:height="0.15694in" style:rel-width="scale" style:rel-height="scale"><draw:image xlink:href="" xlink:type="simple" xlink:show="embed" xlink:actuate="onLoad"/><svg:title/><svg:desc/></draw:frame><draw:frame draw:z-index="251680256" draw:style-name="a18" draw:name="_x000017" text:anchor-type="paragraph" svg:x="-0.00486in" svg:y="5.68472in" svg:width="7.93542in" svg:height="0.15694in" style:rel-width="scale" style:rel-height="scale"><draw:image xlink:href="" xlink:type="simple" xlink:show="embed" xlink:actuate="onLoad"/><svg:title/><svg:desc/></draw:frame><draw:frame draw:z-index="251679232" draw:style-name="a19" draw:name="_x000018" text:anchor-type="paragraph" svg:x="-0.00486in" svg:y="5.94306in" svg:width="7.93542in" svg:height="0.15694in" style:rel-width="scale" style:rel-height="scale"><draw:image xlink:href="" xlink:type="simple" xlink:show="embed" xlink:actuate="onLoad"/><svg:title/><svg:desc/></draw:frame><draw:frame draw:z-index="251678208" draw:style-name="a20" draw:name="_x000019" text:anchor-type="paragraph" svg:x="-0.00486in" svg:y="6.20139in" svg:width="7.93542in" svg:height="0.15694in" style:rel-width="scale" style:rel-height="scale"><draw:image xlink:href="" xlink:type="simple" xlink:show="embed" xlink:actuate="onLoad"/><svg:title/><svg:desc/></draw:frame><draw:frame draw:z-index="251677184" draw:style-name="a21" draw:name="_x000020" text:anchor-type="paragraph" svg:x="-0.00486in" svg:y="6.45972in" svg:width="7.93542in" svg:height="0.15694in" style:rel-width="scale" style:rel-height="scale"><draw:image xlink:href="" xlink:type="simple" xlink:show="embed" xlink:actuate="onLoad"/><svg:title/><svg:desc/></draw:frame><draw:frame draw:z-index="251676160" draw:style-name="a22" draw:name="_x000021" text:anchor-type="paragraph" svg:x="-0.00486in" svg:y="6.71806in" svg:width="7.93542in" svg:height="0.15694in" style:rel-width="scale" style:rel-height="scale"><draw:image xlink:href="" xlink:type="simple" xlink:show="embed" xlink:actuate="onLoad"/><svg:title/><svg:desc/></draw:frame><draw:frame draw:z-index="251675136" draw:style-name="a23" draw:name="_x000022" text:anchor-type="paragraph" svg:x="-0.00486in" svg:y="7.10556in" svg:width="7.93542in" svg:height="0.15694in" style:rel-width="scale" style:rel-height="scale"><draw:image xlink:href="" xlink:type="simple" xlink:show="embed" xlink:actuate="onLoad"/><svg:title/><svg:desc/></draw:frame><draw:frame draw:z-index="251674112" draw:style-name="a24" draw:name="_x000023" text:anchor-type="paragraph" svg:x="-0.00486in" svg:y="7.36389in" svg:width="7.93542in" svg:height="0.15694in" style:rel-width="scale" style:rel-height="scale"><draw:image xlink:href="" xlink:type="simple" xlink:show="embed" xlink:actuate="onLoad"/><svg:title/><svg:desc/></draw:frame><draw:frame draw:z-index="251673088" draw:style-name="a25" draw:name="_x000024" text:anchor-type="paragraph" svg:x="-0.00486in" svg:y="7.62222in" svg:width="7.93542in" svg:height="0.15694in" style:rel-width="scale" style:rel-height="scale"><draw:image xlink:href="" xlink:type="simple" xlink:show="embed" xlink:actuate="onLoad"/><svg:title/><svg:desc/></draw:frame><draw:frame draw:z-index="251672064" draw:style-name="a26" draw:name="_x000025" text:anchor-type="paragraph" svg:x="-0.00486in" svg:y="7.88056in" svg:width="7.93542in" svg:height="0.15694in" style:rel-width="scale" style:rel-height="scale"><draw:image xlink:href="" xlink:type="simple" xlink:show="embed" xlink:actuate="onLoad"/><svg:title/><svg:desc/></draw:frame><draw:frame draw:z-index="251671040" draw:style-name="a27" draw:name="_x000026" text:anchor-type="paragraph" svg:x="-0.00486in" svg:y="8.26806in" svg:width="7.93542in" svg:height="0.15694in" style:rel-width="scale" style:rel-height="scale"><draw:image xlink:href="" xlink:type="simple" xlink:show="embed" xlink:actuate="onLoad"/><svg:title/><svg:desc/></draw:frame><draw:frame draw:z-index="251670016" draw:style-name="a28" draw:name="_x000027" text:anchor-type="paragraph" svg:x="-0.00486in" svg:y="8.52639in" svg:width="7.93542in" svg:height="0.15694in" style:rel-width="scale" style:rel-height="scale"><draw:image xlink:href="" xlink:type="simple" xlink:show="embed" xlink:actuate="onLoad"/><svg:title/><svg:desc/></draw:frame><draw:frame draw:z-index="251668992" draw:style-name="a29" draw:name="_x000028" text:anchor-type="paragraph" svg:x="-0.00486in" svg:y="8.91389in" svg:width="7.93542in" svg:height="0.15694in" style:rel-width="scale" style:rel-height="scale"><draw:image xlink:href="" xlink:type="simple" xlink:show="embed" xlink:actuate="onLoad"/><svg:title/><svg:desc/></draw:frame><draw:frame draw:z-index="251667968" draw:style-name="a30" draw:name="_x000029" text:anchor-type="paragraph" svg:x="-0.00486in" svg:y="9.17222in" svg:width="7.93542in" svg:height="0.15694in" style:rel-width="scale" style:rel-height="scale"><draw:image xlink:href="" xlink:type="simple" xlink:show="embed" xlink:actuate="onLoad"/><svg:title/><svg:desc/></draw:frame><draw:frame draw:z-index="251666944" draw:style-name="a31" draw:name="_x000030" text:anchor-type="paragraph" svg:x="-0.00486in" svg:y="9.55972in" svg:width="7.93542in" svg:height="0.15694in" style:rel-width="scale" style:rel-height="scale"><draw:image xlink:href="" xlink:type="simple" xlink:show="embed" xlink:actuate="onLoad"/><svg:title/><svg:desc/></draw:frame><draw:frame draw:z-index="251665920" draw:style-name="a32" draw:name="_x000031" text:anchor-type="paragraph" svg:x="-0.00486in" svg:y="9.94722in" svg:width="7.93542in" svg:height="0.15694in" style:rel-width="scale" style:rel-height="scale"><draw:image xlink:href="" xlink:type="simple" xlink:show="embed" xlink:actuate="onLoad"/><svg:title/><svg:desc/></draw:frame><draw:frame draw:z-index="251664896" draw:style-name="a33" draw:name="_x000032" text:anchor-type="paragraph" svg:x="-0.00486in" svg:y="10.20556in" svg:width="7.93542in" svg:height="0.15694in" style:rel-width="scale" style:rel-height="scale"><draw:image xlink:href="" xlink:type="simple" xlink:show="embed" xlink:actuate="onLoad"/><svg:title/><svg:desc/></draw:frame><draw:frame draw:z-index="251663872" draw:style-name="a34" draw:name="_x000033" text:anchor-type="paragraph" svg:x="-0.00486in" svg:y="10.46389in" svg:width="7.93542in" svg:height="0.15694in" style:rel-width="scale" style:rel-height="scale"><draw:image xlink:href="" xlink:type="simple" xlink:show="embed" xlink:actuate="onLoad"/><svg:title/><svg:desc/></draw:frame><draw:frame draw:z-index="251662848" draw:style-name="a35" draw:name="_x000034" text:anchor-type="paragraph" svg:x="-0.00486in" svg:y="10.72222in" svg:width="7.93542in" svg:height="0.15694in" style:rel-width="scale" style:rel-height="scale"><draw:image xlink:href="" xlink:type="simple" xlink:show="embed" xlink:actuate="onLoad"/><svg:title/><svg:desc/></draw:frame><draw:frame draw:z-index="251661824" draw:style-name="a36" draw:name="_x000035" text:anchor-type="paragraph" svg:x="-0.00486in" svg:y="11.10972in" svg:width="7.93542in" svg:height="0.15694in" style:rel-width="scale" style:rel-height="scale"><draw:image xlink:href="" xlink:type="simple" xlink:show="embed" xlink:actuate="onLoad"/><svg:title/><svg:desc/></draw:frame><draw:frame draw:z-index="251660800" draw:style-name="a37" draw:name="_x000036" text:anchor-type="paragraph" svg:x="-0.00486in" svg:y="11.36806in" svg:width="7.93542in" svg:height="0.15694in" style:rel-width="scale" style:rel-height="scale"><draw:image xlink:href="" xlink:type="simple" xlink:show="embed" xlink:actuate="onLoad"/><svg:title/><svg:desc/></draw:frame><draw:frame draw:z-index="251659776" draw:style-name="a38" draw:name="_x000037" text:anchor-type="paragraph" svg:x="-0.01389in" svg:y="11.66667in" svg:width="0.03472in" svg:height="0.04167in" style:rel-width="scale" style:rel-height="scale"><draw:image xlink:href="" xlink:type="simple" xlink:show="embed" xlink:actuate="onLoad"/><svg:title/><svg:desc/></draw:frame></text:p>
      <text:p text:style-name="P2491"><text:bookmark-start text:name="br2"/><text:bookmark-end text:name="br2"/><text:soft-page-break/><text:s/></text:p>
      <text:p text:style-name="P2493"><draw:frame draw:style-name="F2494" text:anchor-type="paragraph" svg:y="-0.0069in" svg:width="0.609in" draw:z-index="0"><draw:text-box fo:min-height="0in"><text:p text:style-name="P2492"><text:span text:style-name="T2495">Empresa:</text:span></text:p><text:p text:style-name="P2496"><text:span text:style-name="T2497">C.N.P.J.:</text:span></text:p><text:p text:style-name="P2498"><text:span text:style-name="T2499">Período:</text:span></text:p></draw:text-box></draw:frame><draw:frame draw:style-name="F2501" text:anchor-type="paragraph" svg:x="0.6125in" svg:y="-0.0069in" svg:width="3.9388in" draw:z-index="0"><draw:text-box fo:min-height="0in"><text:p text:style-name="P2500"><text:span text:style-name="T2502">INSTITUTO DE</text:span><text:span text:style-name="T2503"><text:s/></text:span><text:span text:style-name="T2504">GESTAO EDUCACIONAL</text:span><text:span text:style-name="T2505"><text:s/>E</text:span><text:span text:style-name="T2506"><text:s/></text:span><text:span text:style-name="T2507">VALORIZACAO DO ENSINO<text:s/></text:span><text:span text:style-name="T2508">-</text:span><text:span text:style-name="T2509"><text:s/></text:span><text:span text:style-name="T2510">IGEVE</text:span></text:p><text:p text:style-name="P2511">28.413.401/0004-35</text:p><text:p text:style-name="P2512">01/06/2024 - 30/06/2024</text:p></draw:text-box></draw:frame><draw:frame draw:style-name="F2514" text:anchor-type="paragraph" svg:x="6.8305in" svg:y="-0.0069in" svg:width="0.4145in" draw:z-index="0"><draw:text-box fo:min-height="0in"><text:p text:style-name="P2513"><text:span text:style-name="T2515">Folha:</text:span></text:p></draw:text-box></draw:frame><draw:frame draw:style-name="F2517" text:anchor-type="paragraph" svg:x="7.4055in" svg:y="-0.0069in" svg:width="0.6506in" draw:z-index="0"><draw:text-box fo:min-height="0in"><text:p text:style-name="P2516">0002</text:p><text:p text:style-name="P2518">0001</text:p><text:p text:style-name="P2519">08/07/2024</text:p><text:p text:style-name="P2520"><text:span text:style-name="T2521">15:06:53</text:span></text:p></draw:text-box></draw:frame><draw:frame draw:style-name="F2523" text:anchor-type="paragraph" svg:x="6.8305in" svg:y="0.1222in" svg:width="0.7388in" draw:z-index="0"><draw:text-box fo:min-height="0in"><text:p text:style-name="P2522"><text:span text:style-name="T2524">Número</text:span><text:span text:style-name="T2525"><text:s/>livro:</text:span></text:p><text:p text:style-name="P2526"><text:span text:style-name="T2527">Emissão:</text:span></text:p><text:p text:style-name="P2528"><text:span text:style-name="T2529">Hora:</text:span></text:p></draw:text-box></draw:frame><draw:frame draw:style-name="F2531" text:anchor-type="paragraph" svg:x="3.6625in" svg:y="0.6388in" svg:width="0.7277in" draw:z-index="0"><draw:text-box fo:min-height="0in"><text:p text:style-name="P2530"><text:span text:style-name="T2532">BALANCETE</text:span></text:p></draw:text-box></draw:frame><draw:frame draw:style-name="F2534" text:anchor-type="paragraph" svg:x="0.0118in" svg:y="0.8937in" svg:width="1.1986in" draw:z-index="0"><draw:text-box fo:min-height="0in"><text:p text:style-name="P2533"><text:span text:style-name="T2535">Código</text:span><text:span text:style-name="T2536"><text:s/></text:span><text:span text:style-name="T2537">Classificação</text:span></text:p></draw:text-box></draw:frame><draw:frame draw:style-name="F2539" text:anchor-type="paragraph" svg:x="1.5034in" svg:y="0.8937in" svg:width="1.0798in" draw:z-index="0"><draw:text-box fo:min-height="0in"><text:p text:style-name="P2538"><text:span text:style-name="T2540">Descrição</text:span><text:span text:style-name="T2541"><text:s/>da conta</text:span></text:p></draw:text-box></draw:frame><draw:frame draw:style-name="F2543" text:anchor-type="paragraph" svg:x="4.4131in" svg:y="0.8937in" svg:width="0.8548in" draw:z-index="0"><draw:text-box fo:min-height="0in"><text:p text:style-name="P2542"><text:span text:style-name="T2544">Saldo Anterior</text:span></text:p></draw:text-box></draw:frame><draw:frame draw:style-name="F2546" text:anchor-type="paragraph" svg:x="5.7527in" svg:y="0.8937in" svg:width="0.4722in" draw:z-index="0"><draw:text-box fo:min-height="0in"><text:p text:style-name="P2545"><text:span text:style-name="T2547">Débito</text:span></text:p></draw:text-box></draw:frame><draw:frame draw:style-name="F2549" text:anchor-type="paragraph" svg:x="6.6388in" svg:y="0.8937in" svg:width="0.5055in" draw:z-index="0"><draw:text-box fo:min-height="0in"><text:p text:style-name="P2548"><text:span text:style-name="T2550">Crédito</text:span></text:p></draw:text-box></draw:frame><draw:frame draw:style-name="F2552" text:anchor-type="paragraph" svg:x="7.3333in" svg:y="0.8937in" svg:width="0.7097in" draw:z-index="0"><draw:text-box fo:min-height="0in"><text:p text:style-name="P2551"><text:span text:style-name="T2553">Saldo Atual</text:span></text:p></draw:text-box></draw:frame><draw:frame draw:style-name="F2555" text:anchor-type="paragraph" svg:x="0.1625in" svg:y="1.0562in" svg:width="0.1722in" draw:z-index="0"><draw:text-box fo:min-height="0in"><text:p text:style-name="P2554">7</text:p></draw:text-box></draw:frame><draw:frame draw:style-name="F2557" text:anchor-type="paragraph" svg:x="0.2097in" svg:y="1.0562in" svg:width="1.0972in" draw:z-index="0"><draw:text-box fo:min-height="0in"><text:p text:style-name="P2556"><text:span text:style-name="T2558">403</text:span><text:span text:style-name="T2559"><text:s/></text:span><text:span text:style-name="T2560">2.1.05.01.002.0004</text:span></text:p></draw:text-box></draw:frame><draw:frame draw:style-name="F2562" text:anchor-type="paragraph" svg:x="1.8715in" svg:y="1.0562in" svg:width="2.1472in" draw:z-index="0"><draw:text-box fo:min-height="0in"><text:p text:style-name="P2561"><text:span text:style-name="T2563">INST.</text:span><text:span text:style-name="T2564"><text:s/></text:span><text:span text:style-name="T2565">GESTÃO</text:span><text:span text:style-name="T2566"><text:s/></text:span><text:span text:style-name="T2567">EDUC.</text:span><text:span text:style-name="T2568"><text:s/></text:span><text:span text:style-name="T2569">VAL.</text:span><text:span text:style-name="T2570"><text:s/></text:span><text:span text:style-name="T2571">ENSINO</text:span><text:span text:style-name="T2572"><text:s/></text:span><text:span text:style-name="T2573">-</text:span><text:span text:style-name="T2574"><text:s/>SAO</text:span><text:span text:style-name="T2575"><text:s/></text:span><text:span text:style-name="T2576">VICENTE</text:span></text:p></draw:text-box></draw:frame><draw:frame draw:style-name="F2578" text:anchor-type="paragraph" svg:x="4.5659in" svg:y="1.0562in" svg:width="0.6819in" draw:z-index="0"><draw:text-box fo:min-height="0in"><text:p text:style-name="P2577"><text:span text:style-name="T2579">1.345.236,69C</text:span></text:p></draw:text-box></draw:frame><draw:frame draw:style-name="F2581" text:anchor-type="paragraph" svg:x="5.9111in" svg:y="1.0562in" svg:width="0.293in" draw:z-index="0"><draw:text-box fo:min-height="0in"><text:p text:style-name="P2580"><text:span text:style-name="T2582">0,00</text:span></text:p></draw:text-box></draw:frame><draw:frame draw:style-name="F2584" text:anchor-type="paragraph" svg:x="6.8305in" svg:y="1.0562in" svg:width="0.293in" draw:z-index="0"><draw:text-box fo:min-height="0in"><text:p text:style-name="P2583"><text:span text:style-name="T2585">0,00</text:span></text:p></draw:text-box></draw:frame><draw:frame draw:style-name="F2587" text:anchor-type="paragraph" svg:x="7.3409in" svg:y="1.0562in" svg:width="0.6819in" draw:z-index="0"><draw:text-box fo:min-height="0in"><text:p text:style-name="P2586"><text:span text:style-name="T2588">1.345.236,69C</text:span></text:p></draw:text-box></draw:frame><draw:frame draw:style-name="F2590" text:anchor-type="paragraph" svg:x="0.009in" svg:y="1.3069in" svg:width="1.4423in" draw:z-index="0"><draw:text-box fo:min-height="0in"><text:p text:style-name="P2589"><text:span text:style-name="T2591">CR</text:span><text:span text:style-name="T2592">2</text:span><text:span text:style-name="T2593">É</text:span><text:span text:style-name="T2594">0</text:span><text:span text:style-name="T2595">D</text:span><text:span text:style-name="T2596">99</text:span><text:span text:style-name="T2597">IT</text:span><text:span text:style-name="T2598">2</text:span><text:span text:style-name="T2599">O</text:span><text:span text:style-name="T2600">.1</text:span><text:span text:style-name="T2601">S</text:span><text:span text:style-name="T2602">.0</text:span><text:span text:style-name="T2603">A</text:span><text:span text:style-name="T2604">8</text:span><text:span text:style-name="T2605"><text:s/></text:span><text:span text:style-name="T2606">REALIZAR</text:span></text:p></draw:text-box></draw:frame><draw:frame draw:style-name="F2608" text:anchor-type="paragraph" svg:x="1.6576in" svg:y="1.3145in" svg:width="1.1611in" draw:z-index="0"><draw:text-box fo:min-height="0in"><text:p text:style-name="P2607"><text:span text:style-name="T2609">CRÉDITOS</text:span><text:span text:style-name="T2610"><text:s/></text:span><text:span text:style-name="T2611">A</text:span><text:span text:style-name="T2612"><text:s/></text:span><text:span text:style-name="T2613">REALIZAR</text:span></text:p></draw:text-box></draw:frame><draw:frame draw:style-name="F2615" text:anchor-type="paragraph" svg:x="4.4326in" svg:y="1.3145in" svg:width="0.8159in" draw:z-index="0"><draw:text-box fo:min-height="0in"><text:p text:style-name="P2614"><text:span text:style-name="T2616">11.827.995,81C</text:span></text:p><text:p text:style-name="P2617"><text:span text:style-name="T2618">11.827.995,81C</text:span></text:p><text:p text:style-name="P2619"><text:span text:style-name="T2620">11.827.995,81C</text:span></text:p><text:p text:style-name="P2621"><text:span text:style-name="T2622">11.827.995,81C</text:span></text:p></draw:text-box></draw:frame><draw:frame draw:style-name="F2624" text:anchor-type="paragraph" svg:x="5.5013in" svg:y="1.3145in" svg:width="0.7027in" draw:z-index="0"><draw:text-box fo:min-height="0in"><text:p text:style-name="P2623"><text:span text:style-name="T2625">1.775.411,43</text:span></text:p><text:p text:style-name="P2626"><text:span text:style-name="T2627">1.775.411,43</text:span></text:p><text:p text:style-name="P2628"><text:span text:style-name="T2629">1.775.411,43</text:span></text:p><text:p text:style-name="P2630"><text:span text:style-name="T2631">1.775.411,43</text:span></text:p></draw:text-box></draw:frame><draw:frame draw:style-name="F2633" text:anchor-type="paragraph" svg:x="6.8069in" svg:y="1.3145in" svg:width="0.318in" draw:z-index="0"><draw:text-box fo:min-height="0in"><text:p text:style-name="P2632"><text:span text:style-name="T2634">0,00</text:span></text:p><text:p text:style-name="P2635"><text:span text:style-name="T2636">0,00</text:span></text:p><text:p text:style-name="P2637"><text:span text:style-name="T2638">0,00</text:span></text:p><text:p text:style-name="P2639"><text:span text:style-name="T2640">0,00</text:span></text:p></draw:text-box></draw:frame><draw:frame draw:style-name="F2642" text:anchor-type="paragraph" svg:x="7.2076in" svg:y="1.3145in" svg:width="0.8159in" draw:z-index="0"><draw:text-box fo:min-height="0in"><text:p text:style-name="P2641"><text:span text:style-name="T2643">10.052.584,38C</text:span></text:p><text:p text:style-name="P2644"><text:span text:style-name="T2645">10.052.584,38C</text:span></text:p><text:p text:style-name="P2646"><text:span text:style-name="T2647">10.052.584,38C</text:span></text:p><text:p text:style-name="P2648"><text:span text:style-name="T2649">10.052.584,38C</text:span></text:p></draw:text-box></draw:frame><draw:frame draw:style-name="F2651" text:anchor-type="paragraph" svg:x="0.1326in" svg:y="1.4437in" svg:width="0.8229in" draw:z-index="0"><draw:text-box fo:min-height="0in"><text:p text:style-name="P2650"><text:span text:style-name="T2652">2100</text:span><text:span text:style-name="T2653"><text:s/></text:span><text:span text:style-name="T2654">2.1.08.01</text:span></text:p></draw:text-box></draw:frame><draw:frame draw:style-name="F2656" text:anchor-type="paragraph" svg:x="0.009in" svg:y="1.4437in" svg:width="4.3208in" draw:z-index="0"><draw:text-box fo:min-height="0in"><text:p text:style-name="P2655"><text:span text:style-name="T2657">CRÉDITOS</text:span><text:span text:style-name="T2658"><text:s/></text:span><text:span text:style-name="T2659">SUBVENÇÕES</text:span><text:span text:style-name="T2660"><text:s/></text:span><text:span text:style-name="T2661">GOVERNAMENTAIS</text:span></text:p><text:p text:style-name="P2662"><text:span text:style-name="T2663">SU</text:span><text:span text:style-name="T2664">2</text:span><text:span text:style-name="T2665">B</text:span><text:span text:style-name="T2666">1</text:span><text:span text:style-name="T2667">V</text:span><text:span text:style-name="T2668">01</text:span><text:span text:style-name="T2669">EN</text:span><text:span text:style-name="T2670">2</text:span><text:span text:style-name="T2671">Ç</text:span><text:span text:style-name="T2672">.1</text:span><text:span text:style-name="T2673">Õ</text:span><text:span text:style-name="T2674">.0</text:span><text:span text:style-name="T2675">E</text:span><text:span text:style-name="T2676">8</text:span><text:span text:style-name="T2677">S</text:span><text:span text:style-name="T2678">.01</text:span><text:span text:style-name="T2679">S</text:span><text:span text:style-name="T2680">.0</text:span><text:span text:style-name="T2681">E</text:span><text:span text:style-name="T2682">0</text:span><text:span text:style-name="T2683">R</text:span><text:span text:style-name="T2684">1</text:span><text:span text:style-name="T2685">VIÇOS</text:span><text:span text:style-name="T2686"><text:s/></text:span><text:span text:style-name="T2687">DE</text:span><text:span text:style-name="T2688"><text:s/></text:span><text:span text:style-name="T2689">PRO</text:span><text:span text:style-name="T2690">S</text:span><text:span text:style-name="T2691">T</text:span><text:span text:style-name="T2692">U</text:span><text:span text:style-name="T2693">E</text:span><text:span text:style-name="T2694">B</text:span><text:span text:style-name="T2695">Ç</text:span><text:span text:style-name="T2696">V</text:span><text:span text:style-name="T2697">Ã</text:span><text:span text:style-name="T2698">EN</text:span><text:span text:style-name="T2699">O</text:span><text:span text:style-name="T2700">ÇÕ</text:span><text:span text:style-name="T2701">S</text:span><text:span text:style-name="T2702">E</text:span><text:span text:style-name="T2703">O</text:span><text:span text:style-name="T2704">S</text:span><text:span text:style-name="T2705">C</text:span><text:span text:style-name="T2706">S</text:span><text:span text:style-name="T2707">I</text:span><text:span text:style-name="T2708">E</text:span><text:span text:style-name="T2709">A</text:span><text:span text:style-name="T2710">R</text:span><text:span text:style-name="T2711">L</text:span><text:span text:style-name="T2712">VI</text:span><text:span text:style-name="T2713">B</text:span><text:span text:style-name="T2714">ÇO</text:span><text:span text:style-name="T2715">Á</text:span><text:span text:style-name="T2716">S</text:span><text:span text:style-name="T2717">S</text:span><text:span text:style-name="T2718">D</text:span><text:span text:style-name="T2719">IC</text:span><text:span text:style-name="T2720">E</text:span><text:span text:style-name="T2721">A</text:span><text:span text:style-name="T2722">PROTEÇÃO</text:span><text:span text:style-name="T2723"><text:s/></text:span><text:span text:style-name="T2724">SOCIAL</text:span><text:span text:style-name="T2725"><text:s/></text:span><text:span text:style-name="T2726">BÁSIC</text:span></text:p></draw:text-box></draw:frame><draw:frame draw:style-name="F2728" text:anchor-type="paragraph" svg:x="0.1625in" svg:y="1.702in" svg:width="0.1722in" draw:z-index="0"><draw:text-box fo:min-height="0in"><text:p text:style-name="P2727">8</text:p></draw:text-box></draw:frame><draw:frame draw:style-name="F2730" text:anchor-type="paragraph" svg:x="0.2097in" svg:y="1.702in" svg:width="1.0972in" draw:z-index="0"><draw:text-box fo:min-height="0in"><text:p text:style-name="P2729"><text:span text:style-name="T2731">403</text:span><text:span text:style-name="T2732"><text:s/></text:span><text:span text:style-name="T2733">2.1.08.01.001.0004</text:span></text:p></draw:text-box></draw:frame><draw:frame draw:style-name="F2735" text:anchor-type="paragraph" svg:x="1.5868in" svg:y="1.702in" svg:width="2.4006in" draw:z-index="0"><draw:text-box fo:min-height="0in"><text:p text:style-name="P2734"><text:span text:style-name="T2736">TERMO</text:span><text:span text:style-name="T2737"><text:s/></text:span><text:span text:style-name="T2738">DE</text:span><text:span text:style-name="T2739"><text:s/></text:span><text:span text:style-name="T2740">COLABORAÇÃO</text:span><text:span text:style-name="T2741"><text:s/></text:span><text:span text:style-name="T2742">Nº</text:span><text:span text:style-name="T2743"><text:s/></text:span><text:span text:style-name="T2744">01/2021</text:span><text:span text:style-name="T2745"><text:s/></text:span><text:span text:style-name="T2746">-</text:span><text:span text:style-name="T2747"><text:s/></text:span><text:span text:style-name="T2748">INTEGRA</text:span></text:p><text:p text:style-name="P2749"><text:span text:style-name="T2750">PATRIMÔNIO</text:span></text:p></draw:text-box></draw:frame><draw:frame draw:style-name="F2752" text:anchor-type="paragraph" svg:x="0.009in" svg:y="1.9527in" svg:width="0.9013in" draw:z-index="0"><draw:text-box fo:min-height="0in"><text:p text:style-name="P2751"><text:span text:style-name="T2753">PA</text:span><text:span text:style-name="T2754">2</text:span><text:span text:style-name="T2755">T</text:span><text:span text:style-name="T2756">1</text:span><text:span text:style-name="T2757">R</text:span><text:span text:style-name="T2758">49</text:span><text:span text:style-name="T2759">IM</text:span><text:span text:style-name="T2760">2</text:span><text:span text:style-name="T2761">Ô</text:span><text:span text:style-name="T2762">.3</text:span><text:span text:style-name="T2763">NIO</text:span></text:p></draw:text-box></draw:frame><draw:frame draw:style-name="F2765" text:anchor-type="paragraph" svg:x="4.5701in" svg:y="1.9604in" svg:width="0.6784in" draw:z-index="0"><draw:text-box fo:min-height="0in"><text:p text:style-name="P2764"><text:span text:style-name="T2766">174.069,30C</text:span></text:p><text:p text:style-name="P2767"><text:span text:style-name="T2768">174.069,30C</text:span></text:p><text:p text:style-name="P2769"><text:span text:style-name="T2770">174.069,30C</text:span></text:p><text:p text:style-name="P2771"><text:span text:style-name="T2772">174.069,30C</text:span></text:p><text:p text:style-name="P2773"><text:span text:style-name="T2774">174.069,30C</text:span></text:p></draw:text-box></draw:frame><draw:frame draw:style-name="F2776" text:anchor-type="paragraph" svg:x="5.8868in" svg:y="1.9604in" svg:width="0.318in" draw:z-index="0"><draw:text-box fo:min-height="0in"><text:p text:style-name="P2775"><text:span text:style-name="T2777">0,00</text:span></text:p><text:p text:style-name="P2778"><text:span text:style-name="T2779">0,00</text:span></text:p><text:p text:style-name="P2780"><text:span text:style-name="T2781">0,00</text:span></text:p><text:p text:style-name="P2782"><text:span text:style-name="T2783">0,00</text:span></text:p><text:p text:style-name="P2784"><text:span text:style-name="T2785">0,00</text:span></text:p></draw:text-box></draw:frame><draw:frame draw:style-name="F2787" text:anchor-type="paragraph" svg:x="6.8069in" svg:y="1.9604in" svg:width="0.318in" draw:z-index="0"><draw:text-box fo:min-height="0in"><text:p text:style-name="P2786"><text:span text:style-name="T2788">0,00</text:span></text:p><text:p text:style-name="P2789"><text:span text:style-name="T2790">0,00</text:span></text:p><text:p text:style-name="P2791"><text:span text:style-name="T2792">0,00</text:span></text:p><text:p text:style-name="P2793"><text:span text:style-name="T2794">0,00</text:span></text:p><text:p text:style-name="P2795"><text:span text:style-name="T2796">0,00</text:span></text:p></draw:text-box></draw:frame><draw:frame draw:style-name="F2798" text:anchor-type="paragraph" svg:x="7.3451in" svg:y="1.9604in" svg:width="0.6784in" draw:z-index="0"><draw:text-box fo:min-height="0in"><text:p text:style-name="P2797"><text:span text:style-name="T2799">174.069,30C</text:span></text:p><text:p text:style-name="P2800"><text:span text:style-name="T2801">174.069,30C</text:span></text:p><text:p text:style-name="P2802"><text:span text:style-name="T2803">174.069,30C</text:span></text:p><text:p text:style-name="P2804"><text:span text:style-name="T2805">174.069,30C</text:span></text:p><text:p text:style-name="P2806"><text:span text:style-name="T2807">174.069,30C</text:span></text:p></draw:text-box></draw:frame><draw:frame draw:style-name="F2809" text:anchor-type="paragraph" svg:x="0.1326in" svg:y="2.0895in" svg:width="0.6854in" draw:z-index="0"><draw:text-box fo:min-height="0in"><text:p text:style-name="P2808"><text:span text:style-name="T2810">2150</text:span><text:span text:style-name="T2811"><text:s/></text:span><text:span text:style-name="T2812">2.3.99</text:span></text:p></draw:text-box></draw:frame><draw:frame draw:style-name="F2814" text:anchor-type="paragraph" svg:x="1.6576in" svg:y="2.0895in" svg:width="1.0902in" draw:z-index="0"><draw:text-box fo:min-height="0in"><text:p text:style-name="P2813"><text:span text:style-name="T2815">PATRIMÔNIO</text:span><text:span text:style-name="T2816"><text:s/></text:span><text:span text:style-name="T2817">SOCIAL</text:span></text:p></draw:text-box></draw:frame><draw:frame draw:style-name="F2819" text:anchor-type="paragraph" svg:x="0.009in" svg:y="2.2111in" svg:width="1.3513in" draw:z-index="0"><draw:text-box fo:min-height="0in"><text:p text:style-name="P2818"><text:span text:style-name="T2820">PA</text:span><text:span text:style-name="T2821">2</text:span><text:span text:style-name="T2822">T</text:span><text:span text:style-name="T2823">1</text:span><text:span text:style-name="T2824">R</text:span><text:span text:style-name="T2825">51</text:span><text:span text:style-name="T2826">IM</text:span><text:span text:style-name="T2827">2</text:span><text:span text:style-name="T2828">Ô</text:span><text:span text:style-name="T2829">.3</text:span><text:span text:style-name="T2830">N</text:span><text:span text:style-name="T2831">.9</text:span><text:span text:style-name="T2832">I</text:span><text:span text:style-name="T2833">9</text:span><text:span text:style-name="T2834">O</text:span><text:span text:style-name="T2835">.01</text:span><text:span text:style-name="T2836">SOCIAL</text:span></text:p></draw:text-box></draw:frame><draw:frame draw:style-name="F2838" text:anchor-type="paragraph" svg:x="1.7291in" svg:y="2.2187in" svg:width="1.0902in" draw:z-index="0"><draw:text-box fo:min-height="0in"><text:p text:style-name="P2837"><text:span text:style-name="T2839">PATRIMÔNIO</text:span><text:span text:style-name="T2840"><text:s/></text:span><text:span text:style-name="T2841">SOCIAL</text:span></text:p></draw:text-box></draw:frame><draw:frame draw:style-name="F2843" text:anchor-type="paragraph" svg:x="0.1326in" svg:y="2.3479in" svg:width="1.0243in" draw:z-index="0"><draw:text-box fo:min-height="0in"><text:p text:style-name="P2842"><text:span text:style-name="T2844">2152</text:span><text:span text:style-name="T2845"><text:s/></text:span><text:span text:style-name="T2846">2.3.99.01.001</text:span></text:p></draw:text-box></draw:frame><draw:frame draw:style-name="F2848" text:anchor-type="paragraph" svg:x="1.8in" svg:y="2.3479in" svg:width="1.8048in" draw:z-index="0"><draw:text-box fo:min-height="0in"><text:p text:style-name="P2847"><text:span text:style-name="T2849">SUPERÁVIT</text:span><text:span text:style-name="T2850"><text:s/></text:span><text:span text:style-name="T2851">OU</text:span><text:span text:style-name="T2852"><text:s/></text:span><text:span text:style-name="T2853">DÉFICIT</text:span><text:span text:style-name="T2854"><text:s/></text:span><text:span text:style-name="T2855">ACUMULADO</text:span></text:p><text:p text:style-name="P2856"><text:span text:style-name="T2857">Superávit</text:span><text:span text:style-name="T2858"><text:s/></text:span><text:span text:style-name="T2859">ou</text:span><text:span text:style-name="T2860"><text:s/></text:span><text:span text:style-name="T2861">Déficit</text:span><text:span text:style-name="T2862"><text:s/></text:span><text:span text:style-name="T2863">Acumulado</text:span></text:p></draw:text-box></draw:frame><draw:frame draw:style-name="F2865" text:anchor-type="paragraph" svg:x="0.009in" svg:y="2.4694in" svg:width="1.8729in" draw:z-index="0"><draw:text-box fo:min-height="0in"><text:p text:style-name="P2864"><text:span text:style-name="T2866">Sup</text:span><text:span text:style-name="T2867">21</text:span><text:span text:style-name="T2868">e</text:span><text:span text:style-name="T2869">5</text:span><text:span text:style-name="T2870">r</text:span><text:span text:style-name="T2871">3</text:span><text:span text:style-name="T2872">áv</text:span><text:span text:style-name="T2873">2</text:span><text:span text:style-name="T2874">i</text:span><text:span text:style-name="T2875">.</text:span><text:span text:style-name="T2876">t</text:span><text:span text:style-name="T2877">3.</text:span><text:span text:style-name="T2878">o</text:span><text:span text:style-name="T2879">99</text:span><text:span text:style-name="T2880">u</text:span><text:span text:style-name="T2881">.01</text:span><text:span text:style-name="T2882">D</text:span><text:span text:style-name="T2883">.0</text:span><text:span text:style-name="T2884">é</text:span><text:span text:style-name="T2885">0</text:span><text:span text:style-name="T2886">f</text:span><text:span text:style-name="T2887">1</text:span><text:span text:style-name="T2888">i</text:span><text:span text:style-name="T2889">.</text:span><text:span text:style-name="T2890">c</text:span><text:span text:style-name="T2891">0</text:span><text:span text:style-name="T2892">i</text:span><text:span text:style-name="T2893">0</text:span><text:span text:style-name="T2894">t</text:span><text:span text:style-name="T2895">0</text:span><text:span text:style-name="T2896">A</text:span><text:span text:style-name="T2897">1</text:span><text:span text:style-name="T2898"><text:s/></text:span><text:span text:style-name="T2899">cumulado</text:span></text:p></draw:text-box></draw:frame><draw:frame draw:style-name="F2901" text:anchor-type="paragraph" svg:x="0.1326in" svg:y="2.7354in" svg:width="0.1798in" draw:z-index="0"><draw:text-box fo:min-height="0in"><text:p text:style-name="P2900">3</text:p></draw:text-box></draw:frame><draw:frame draw:style-name="F2903" text:anchor-type="paragraph" svg:x="0.1875in" svg:y="2.7354in" svg:width="0.2902in" draw:z-index="0"><draw:text-box fo:min-height="0in"><text:p text:style-name="P2902"><text:span text:style-name="T2904">000</text:span></text:p></draw:text-box></draw:frame><draw:frame draw:style-name="F2906" text:anchor-type="paragraph" svg:x="0.4173in" svg:y="2.7354in" svg:width="0.1798in" draw:z-index="0"><draw:text-box fo:min-height="0in"><text:p text:style-name="P2905">3</text:p></draw:text-box></draw:frame><draw:frame draw:style-name="F2908" text:anchor-type="paragraph" svg:x="1.5152in" svg:y="2.7354in" svg:width="0.5618in" draw:z-index="0"><draw:text-box fo:min-height="0in"><text:p text:style-name="P2907"><text:span text:style-name="T2909">RECEITAS</text:span></text:p></draw:text-box></draw:frame><draw:frame draw:style-name="F2911" text:anchor-type="paragraph" svg:x="4.4326in" svg:y="2.7354in" svg:width="0.8159in" draw:z-index="0"><draw:text-box fo:min-height="0in"><text:p text:style-name="P2910"><text:span text:style-name="T2912">11.661.995,85C</text:span></text:p><text:p text:style-name="P2913"><text:span text:style-name="T2914">11.661.995,85C</text:span></text:p><text:p text:style-name="P2915"><text:span text:style-name="T2916">11.661.995,85C</text:span></text:p><text:p text:style-name="P2917"><text:span text:style-name="T2918">11.661.995,85C</text:span></text:p><text:p text:style-name="P2919"><text:span text:style-name="T2920">11.661.995,85C</text:span></text:p><text:p text:style-name="P2921"><text:span text:style-name="T2922">11.661.995,85C</text:span></text:p></draw:text-box></draw:frame><draw:frame draw:style-name="F2924" text:anchor-type="paragraph" svg:x="5.8868in" svg:y="2.7354in" svg:width="0.318in" draw:z-index="0"><draw:text-box fo:min-height="0in"><text:p text:style-name="P2923"><text:span text:style-name="T2925">0,00</text:span></text:p><text:p text:style-name="P2926"><text:span text:style-name="T2927">0,00</text:span></text:p><text:p text:style-name="P2928"><text:span text:style-name="T2929">0,00</text:span></text:p><text:p text:style-name="P2930"><text:span text:style-name="T2931">0,00</text:span></text:p><text:p text:style-name="P2932"><text:span text:style-name="T2933">0,00</text:span></text:p><text:p text:style-name="P2934"><text:span text:style-name="T2935">0,00</text:span></text:p></draw:text-box></draw:frame><draw:frame draw:style-name="F2937" text:anchor-type="paragraph" svg:x="6.4215in" svg:y="2.7354in" svg:width="0.7027in" draw:z-index="0"><draw:text-box fo:min-height="0in"><text:p text:style-name="P2936"><text:span text:style-name="T2938">1.775.411,43</text:span></text:p><text:p text:style-name="P2939"><text:span text:style-name="T2940">1.775.411,43</text:span></text:p><text:p text:style-name="P2941"><text:span text:style-name="T2942">1.775.411,43</text:span></text:p><text:p text:style-name="P2943"><text:span text:style-name="T2944">1.775.411,43</text:span></text:p><text:p text:style-name="P2945"><text:span text:style-name="T2946">1.775.411,43</text:span></text:p><text:p text:style-name="P2947"><text:span text:style-name="T2948">1.775.411,43</text:span></text:p></draw:text-box></draw:frame><draw:frame draw:style-name="F2950" text:anchor-type="paragraph" svg:x="7.2076in" svg:y="2.7354in" svg:width="0.8159in" draw:z-index="0"><draw:text-box fo:min-height="0in"><text:p text:style-name="P2949"><text:span text:style-name="T2951">13.437.407,28C</text:span></text:p><text:p text:style-name="P2952"><text:span text:style-name="T2953">13.437.407,28C</text:span></text:p><text:p text:style-name="P2954"><text:span text:style-name="T2955">13.437.407,28C</text:span></text:p><text:p text:style-name="P2956"><text:span text:style-name="T2957">13.437.407,28C</text:span></text:p><text:p text:style-name="P2958"><text:span text:style-name="T2959">13.437.407,28C</text:span></text:p><text:p text:style-name="P2960"><text:span text:style-name="T2961">13.437.407,28C</text:span></text:p></draw:text-box></draw:frame><draw:frame draw:style-name="F2963" text:anchor-type="paragraph" svg:x="0.009in" svg:y="2.8569in" svg:width="2.893in" draw:z-index="0"><draw:text-box fo:min-height="0in"><text:p text:style-name="P2962"><text:span text:style-name="T2964">RE</text:span><text:span text:style-name="T2965">3</text:span><text:span text:style-name="T2966">C</text:span><text:span text:style-name="T2967">0</text:span><text:span text:style-name="T2968">E</text:span><text:span text:style-name="T2969">01</text:span><text:span text:style-name="T2970">ITA</text:span><text:span text:style-name="T2971">3.</text:span><text:span text:style-name="T2972">S</text:span><text:span text:style-name="T2973">1</text:span><text:span text:style-name="T2974"><text:s/></text:span><text:span text:style-name="T2975">OPERACIONAIS</text:span><text:span text:style-name="T2976"><text:s/></text:span><text:span text:style-name="T2977">RECEITAS</text:span><text:span text:style-name="T2978"><text:s/></text:span><text:span text:style-name="T2979">OPERACIONAIS</text:span></text:p></draw:text-box></draw:frame><draw:frame draw:style-name="F2981" text:anchor-type="paragraph" svg:x="0.1326in" svg:y="2.9937in" svg:width="0.6854in" draw:z-index="0"><draw:text-box fo:min-height="0in"><text:p text:style-name="P2980"><text:span text:style-name="T2982">3002</text:span><text:span text:style-name="T2983"><text:s/></text:span><text:span text:style-name="T2984">3.1.01</text:span></text:p></draw:text-box></draw:frame><draw:frame draw:style-name="F2986" text:anchor-type="paragraph" svg:x="1.6576in" svg:y="2.9937in" svg:width="1.368in" draw:z-index="0"><draw:text-box fo:min-height="0in"><text:p text:style-name="P2985"><text:span text:style-name="T2987">RECEITAS</text:span><text:span text:style-name="T2988"><text:s/></text:span><text:span text:style-name="T2989">COM</text:span><text:span text:style-name="T2990"><text:s/></text:span><text:span text:style-name="T2991">RESTRIÇÃO</text:span></text:p></draw:text-box></draw:frame><draw:frame draw:style-name="F2993" text:anchor-type="paragraph" svg:x="0.009in" svg:y="3.1152in" svg:width="4.3166in" draw:z-index="0"><draw:text-box fo:min-height="0in"><text:p text:style-name="P2992"><text:span text:style-name="T2994">RE</text:span><text:span text:style-name="T2995">3</text:span><text:span text:style-name="T2996">C</text:span><text:span text:style-name="T2997">0</text:span><text:span text:style-name="T2998">E</text:span><text:span text:style-name="T2999">03</text:span><text:span text:style-name="T3000">ITA</text:span><text:span text:style-name="T3001">3.</text:span><text:span text:style-name="T3002">S</text:span><text:span text:style-name="T3003">1.0</text:span><text:span text:style-name="T3004">P</text:span><text:span text:style-name="T3005">1</text:span><text:span text:style-name="T3006">A</text:span><text:span text:style-name="T3007">.0</text:span><text:span text:style-name="T3008">R</text:span><text:span text:style-name="T3009">1</text:span><text:span text:style-name="T3010">CERIAS<text:s/></text:span><text:span text:style-name="T3011">E</text:span><text:span text:style-name="T3012"><text:s/></text:span><text:span text:style-name="T3013">SUBVE</text:span><text:span text:style-name="T3014">R</text:span><text:span text:style-name="T3015">N</text:span><text:span text:style-name="T3016">E</text:span><text:span text:style-name="T3017">Ç</text:span><text:span text:style-name="T3018">C</text:span><text:span text:style-name="T3019">Õ</text:span><text:span text:style-name="T3020">EI</text:span><text:span text:style-name="T3021">E</text:span><text:span text:style-name="T3022">T</text:span><text:span text:style-name="T3023">S</text:span><text:span text:style-name="T3024">AS</text:span><text:span text:style-name="T3025">G</text:span><text:span text:style-name="T3026">P</text:span><text:span text:style-name="T3027">O</text:span><text:span text:style-name="T3028">AR</text:span><text:span text:style-name="T3029">V</text:span><text:span text:style-name="T3030">C</text:span><text:span text:style-name="T3031">E</text:span><text:span text:style-name="T3032">E</text:span><text:span text:style-name="T3033">R</text:span><text:span text:style-name="T3034">RI</text:span><text:span text:style-name="T3035">N</text:span><text:span text:style-name="T3036">A</text:span><text:span text:style-name="T3037">A</text:span><text:span text:style-name="T3038">S</text:span><text:span text:style-name="T3039">M</text:span><text:span text:style-name="T3040">E</text:span><text:span text:style-name="T3041"><text:s/></text:span><text:span text:style-name="T3042">E</text:span><text:span text:style-name="T3043">SU</text:span><text:span text:style-name="T3044">N</text:span><text:span text:style-name="T3045">B</text:span><text:span text:style-name="T3046">T</text:span><text:span text:style-name="T3047">V</text:span><text:span text:style-name="T3048">A</text:span><text:span text:style-name="T3049">EN</text:span><text:span text:style-name="T3050">IS</text:span><text:span text:style-name="T3051">ÇÕES</text:span><text:span text:style-name="T3052"><text:s/></text:span><text:span text:style-name="T3053">GOVERNAMENTA</text:span></text:p></draw:text-box></draw:frame><draw:frame draw:style-name="F3055" text:anchor-type="paragraph" svg:x="0.1326in" svg:y="3.252in" svg:width="1.0243in" draw:z-index="0"><draw:text-box fo:min-height="0in"><text:p text:style-name="P3054"><text:span text:style-name="T3056">3004</text:span><text:span text:style-name="T3057"><text:s/></text:span><text:span text:style-name="T3058">3.1.01.01.001</text:span></text:p></draw:text-box></draw:frame><draw:frame draw:style-name="F3060" text:anchor-type="paragraph" svg:x="1.8in" svg:y="3.252in" svg:width="2.5298in" draw:z-index="0"><draw:text-box fo:min-height="0in"><text:p text:style-name="P3059"><text:span text:style-name="T3061">SUBVENÇÕES</text:span><text:span text:style-name="T3062"><text:s/></text:span><text:span text:style-name="T3063">SERVIÇOS</text:span><text:span text:style-name="T3064"><text:s/></text:span><text:span text:style-name="T3065">DE</text:span><text:span text:style-name="T3066"><text:s/></text:span><text:span text:style-name="T3067">PROTEÇÃO</text:span><text:span text:style-name="T3068"><text:s/></text:span><text:span text:style-name="T3069">SOCIAL</text:span><text:span text:style-name="T3070"><text:s/></text:span><text:span text:style-name="T3071">BÁSIC</text:span></text:p></draw:text-box></draw:frame><draw:frame draw:style-name="F3073" text:anchor-type="paragraph" svg:x="0.009in" svg:y="3.3736in" svg:width="1.3215in" draw:z-index="0"><draw:text-box fo:min-height="0in"><text:p text:style-name="P3072"><text:span text:style-name="T3074">Sub</text:span><text:span text:style-name="T3075">30</text:span><text:span text:style-name="T3076">v</text:span><text:span text:style-name="T3077">0</text:span><text:span text:style-name="T3078">e</text:span><text:span text:style-name="T3079">5</text:span><text:span text:style-name="T3080">nç</text:span><text:span text:style-name="T3081">3.</text:span><text:span text:style-name="T3082">ã</text:span><text:span text:style-name="T3083">1</text:span><text:span text:style-name="T3084">o</text:span><text:span text:style-name="T3085">.01</text:span><text:span text:style-name="T3086">M</text:span><text:span text:style-name="T3087">.01</text:span><text:span text:style-name="T3088">u</text:span><text:span text:style-name="T3089">.</text:span><text:span text:style-name="T3090">n</text:span><text:span text:style-name="T3091">00</text:span><text:span text:style-name="T3092">ic</text:span><text:span text:style-name="T3093">1.</text:span><text:span text:style-name="T3094">i</text:span><text:span text:style-name="T3095">0</text:span><text:span text:style-name="T3096">p</text:span><text:span text:style-name="T3097">0</text:span><text:span text:style-name="T3098">a</text:span><text:span text:style-name="T3099">01</text:span><text:span text:style-name="T3100">l</text:span></text:p></draw:text-box></draw:frame><draw:frame draw:style-name="F3102" text:anchor-type="paragraph" svg:x="1.8715in" svg:y="3.3812in" svg:width="0.9229in" draw:z-index="0"><draw:text-box fo:min-height="0in"><text:p text:style-name="P3101"><text:span text:style-name="T3103">Subvenção</text:span><text:span text:style-name="T3104"><text:s/>Municipal</text:span></text:p></draw:text-box></draw:frame><draw:frame draw:style-name="F3106" text:anchor-type="paragraph" svg:x="0.1326in" svg:y="3.6395in" svg:width="0.1798in" draw:z-index="0"><draw:text-box fo:min-height="0in"><text:p text:style-name="P3105">4</text:p></draw:text-box></draw:frame><draw:frame draw:style-name="F3108" text:anchor-type="paragraph" svg:x="0.1875in" svg:y="3.6395in" svg:width="0.2902in" draw:z-index="0"><draw:text-box fo:min-height="0in"><text:p text:style-name="P3107"><text:span text:style-name="T3109">000</text:span></text:p></draw:text-box></draw:frame><draw:frame draw:style-name="F3111" text:anchor-type="paragraph" svg:x="0.4173in" svg:y="3.6395in" svg:width="0.1798in" draw:z-index="0"><draw:text-box fo:min-height="0in"><text:p text:style-name="P3110">4</text:p></draw:text-box></draw:frame><draw:frame draw:style-name="F3113" text:anchor-type="paragraph" svg:x="1.5152in" svg:y="3.6395in" svg:width="0.5784in" draw:z-index="0"><draw:text-box fo:min-height="0in"><text:p text:style-name="P3112"><text:span text:style-name="T3114">DESPESAS</text:span></text:p></draw:text-box></draw:frame><draw:frame draw:style-name="F3116" text:anchor-type="paragraph" svg:x="4.4243in" svg:y="3.6395in" svg:width="0.8236in" draw:z-index="0"><draw:text-box fo:min-height="0in"><text:p text:style-name="P3115"><text:span text:style-name="T3117">11.661.995,85D</text:span></text:p><text:p text:style-name="P3118"><text:span text:style-name="T3119">11.661.995,85D</text:span></text:p><text:p text:style-name="P3120"><text:span text:style-name="T3121">11.423.630,61D</text:span></text:p><text:p text:style-name="P3122"><text:span text:style-name="T3123">11.423.630,61D</text:span></text:p><text:p text:style-name="P3124"><text:span text:style-name="T3125">8.425.183,67D</text:span></text:p><text:p text:style-name="P3126"><text:span text:style-name="T3127">4.987.259,82D</text:span></text:p><text:p text:style-name="P3128"><text:span text:style-name="T3129">457.011,51D</text:span></text:p></draw:text-box></draw:frame><draw:frame draw:style-name="F3131" text:anchor-type="paragraph" svg:x="5.5013in" svg:y="3.6395in" svg:width="0.7027in" draw:z-index="0"><draw:text-box fo:min-height="0in"><text:p text:style-name="P3130"><text:span text:style-name="T3132">1.908.954,85</text:span></text:p><text:p text:style-name="P3133"><text:span text:style-name="T3134">1.908.954,85</text:span></text:p><text:p text:style-name="P3135"><text:span text:style-name="T3136">1.907.345,36</text:span></text:p><text:p text:style-name="P3137"><text:span text:style-name="T3138">1.907.345,36</text:span></text:p><text:p text:style-name="P3139"><text:span text:style-name="T3140">1.618.043,90</text:span></text:p><text:p text:style-name="P3141"><text:span text:style-name="T3142">1.133.004,34</text:span></text:p><text:p text:style-name="P3143"><text:span text:style-name="T3144">4.086,87</text:span></text:p></draw:text-box></draw:frame><draw:frame draw:style-name="F3146" text:anchor-type="paragraph" svg:x="6.5041in" svg:y="3.6395in" svg:width="0.6208in" draw:z-index="0"><draw:text-box fo:min-height="0in"><text:p text:style-name="P3145"><text:span text:style-name="T3147">133.543,42</text:span></text:p><text:p text:style-name="P3148"><text:span text:style-name="T3149">133.543,42</text:span></text:p><text:p text:style-name="P3150"><text:span text:style-name="T3151">133.543,42</text:span></text:p><text:p text:style-name="P3152"><text:span text:style-name="T3153">133.543,42</text:span></text:p><text:p text:style-name="P3154"><text:span text:style-name="T3155">133.543,42</text:span></text:p><text:p text:style-name="P3156"><text:span text:style-name="T3157">84.090,48</text:span></text:p><text:p text:style-name="P3158"><text:span text:style-name="T3159">0,00</text:span></text:p></draw:text-box></draw:frame><draw:frame draw:style-name="F3161" text:anchor-type="paragraph" svg:x="7.1993in" svg:y="3.6395in" svg:width="0.8236in" draw:z-index="0"><draw:text-box fo:min-height="0in"><text:p text:style-name="P3160"><text:span text:style-name="T3162">13.437.407,28D</text:span></text:p><text:p text:style-name="P3163"><text:span text:style-name="T3164">13.437.407,28D</text:span></text:p><text:p text:style-name="P3165"><text:span text:style-name="T3166">13.197.432,55D</text:span></text:p><text:p text:style-name="P3167"><text:span text:style-name="T3168">13.197.432,55D</text:span></text:p><text:p text:style-name="P3169"><text:span text:style-name="T3170">9.909.684,15D</text:span></text:p><text:p text:style-name="P3171"><text:span text:style-name="T3172">6.036.173,68D</text:span></text:p><text:p text:style-name="P3173"><text:span text:style-name="T3174">461.098,38D</text:span></text:p></draw:text-box></draw:frame><draw:frame draw:style-name="F3176" text:anchor-type="paragraph" svg:x="0.009in" svg:y="3.7611in" svg:width="1.1909in" draw:z-index="0"><draw:text-box fo:min-height="0in"><text:p text:style-name="P3175"><text:span text:style-name="T3177">DE</text:span><text:span text:style-name="T3178">4</text:span><text:span text:style-name="T3179">S</text:span><text:span text:style-name="T3180">0</text:span><text:span text:style-name="T3181">P</text:span><text:span text:style-name="T3182">01</text:span><text:span text:style-name="T3183">ES</text:span><text:span text:style-name="T3184">4</text:span><text:span text:style-name="T3185">A</text:span><text:span text:style-name="T3186">.1</text:span><text:span text:style-name="T3187">S</text:span><text:span text:style-name="T3188"><text:s/></text:span><text:span text:style-name="T3189">GERAIS</text:span></text:p></draw:text-box></draw:frame><draw:frame draw:style-name="F3191" text:anchor-type="paragraph" svg:x="1.5868in" svg:y="3.7687in" svg:width="2.5in" draw:z-index="0"><draw:text-box fo:min-height="0in"><text:p text:style-name="P3190"><text:span text:style-name="T3192">DESPESAS</text:span><text:span text:style-name="T3193"><text:s/></text:span><text:span text:style-name="T3194">GERAIS</text:span></text:p><text:p text:style-name="P3195"><text:span text:style-name="T3196">DESPESAS</text:span><text:span text:style-name="T3197"><text:s/></text:span><text:span text:style-name="T3198">COM</text:span><text:span text:style-name="T3199"><text:s/></text:span><text:span text:style-name="T3200">PROJETOS</text:span><text:span text:style-name="T3201"><text:s/></text:span><text:span text:style-name="T3202">E</text:span><text:span text:style-name="T3203"><text:s/></text:span><text:span text:style-name="T3204">SERVIÇOS</text:span><text:span text:style-name="T3205"><text:s/></text:span><text:span text:style-name="T3206">GRATUITOS</text:span></text:p><text:p text:style-name="P3207"><text:span text:style-name="T3208">DESPESAS</text:span><text:span text:style-name="T3209"><text:s/></text:span><text:span text:style-name="T3210">COM</text:span><text:span text:style-name="T3211"><text:s/></text:span><text:span text:style-name="T3212">PROJETOS</text:span></text:p><text:p text:style-name="P3213"><text:span text:style-name="T3214">DESPESAS</text:span><text:span text:style-name="T3215"><text:s/></text:span><text:span text:style-name="T3216">COM</text:span><text:span text:style-name="T3217"><text:s/></text:span><text:span text:style-name="T3218">PESSOAL</text:span></text:p><text:p text:style-name="P3219"><text:span text:style-name="T3220">Salarios<text:s/></text:span><text:span text:style-name="T3221">e</text:span><text:span text:style-name="T3222"><text:s/></text:span><text:span text:style-name="T3223">Ordenados</text:span></text:p></draw:text-box></draw:frame><draw:frame draw:style-name="F3225" text:anchor-type="paragraph" svg:x="0.1326in" svg:y="3.8979in" svg:width="0.6854in" draw:z-index="0"><draw:text-box fo:min-height="0in"><text:p text:style-name="P3224"><text:span text:style-name="T3226">4002</text:span><text:span text:style-name="T3227"><text:s/></text:span><text:span text:style-name="T3228">4.1.01</text:span></text:p></draw:text-box></draw:frame><draw:frame draw:style-name="F3230" text:anchor-type="paragraph" svg:x="0.009in" svg:y="4.0194in" svg:width="1.6506in" draw:z-index="0"><draw:text-box fo:min-height="0in"><text:p text:style-name="P3229"><text:span text:style-name="T3231">DE</text:span><text:span text:style-name="T3232">4</text:span><text:span text:style-name="T3233">S</text:span><text:span text:style-name="T3234">0</text:span><text:span text:style-name="T3235">P</text:span><text:span text:style-name="T3236">03</text:span><text:span text:style-name="T3237">ES</text:span><text:span text:style-name="T3238">4</text:span><text:span text:style-name="T3239">A</text:span><text:span text:style-name="T3240">.1</text:span><text:span text:style-name="T3241">S</text:span><text:span text:style-name="T3242">.0</text:span><text:span text:style-name="T3243">C</text:span><text:span text:style-name="T3244">1</text:span><text:span text:style-name="T3245">O</text:span><text:span text:style-name="T3246">.01</text:span><text:span text:style-name="T3247">M</text:span><text:span text:style-name="T3248"><text:s/></text:span><text:span text:style-name="T3249">PROJETOS</text:span></text:p></draw:text-box></draw:frame><draw:frame draw:style-name="F3251" text:anchor-type="paragraph" svg:x="0.1326in" svg:y="4.1562in" svg:width="1.0243in" draw:z-index="0"><draw:text-box fo:min-height="0in"><text:p text:style-name="P3250"><text:span text:style-name="T3252">4004</text:span><text:span text:style-name="T3253"><text:s/></text:span><text:span text:style-name="T3254">4.1.01.01.001</text:span></text:p></draw:text-box></draw:frame><draw:frame draw:style-name="F3256" text:anchor-type="paragraph" svg:x="0.009in" svg:y="4.2777in" svg:width="1.3215in" draw:z-index="0"><draw:text-box fo:min-height="0in"><text:p text:style-name="P3255"><text:span text:style-name="T3257">Sal</text:span><text:span text:style-name="T3258">4</text:span><text:span text:style-name="T3259">a</text:span><text:span text:style-name="T3260">0</text:span><text:span text:style-name="T3261">r</text:span><text:span text:style-name="T3262">0</text:span><text:span text:style-name="T3263">i</text:span><text:span text:style-name="T3264">5</text:span><text:span text:style-name="T3265">os</text:span><text:span text:style-name="T3266">4.</text:span><text:span text:style-name="T3267">e</text:span><text:span text:style-name="T3268">1.0</text:span><text:span text:style-name="T3269">O</text:span><text:span text:style-name="T3270">1.</text:span><text:span text:style-name="T3271">r</text:span><text:span text:style-name="T3272">0</text:span><text:span text:style-name="T3273">d</text:span><text:span text:style-name="T3274">1</text:span><text:span text:style-name="T3275">e</text:span><text:span text:style-name="T3276">.0</text:span><text:span text:style-name="T3277">n</text:span><text:span text:style-name="T3278">01</text:span><text:span text:style-name="T3279">a</text:span><text:span text:style-name="T3280">.</text:span><text:span text:style-name="T3281">d</text:span><text:span text:style-name="T3282">00</text:span><text:span text:style-name="T3283">o</text:span><text:span text:style-name="T3284">0</text:span><text:span text:style-name="T3285">s</text:span><text:span text:style-name="T3286">1</text:span></text:p></draw:text-box></draw:frame><draw:frame draw:style-name="F3288" text:anchor-type="paragraph" svg:x="0.1625in" svg:y="4.4145in" svg:width="0.1722in" draw:z-index="0"><draw:text-box fo:min-height="0in"><text:p text:style-name="P3287">4</text:p></draw:text-box></draw:frame><draw:frame draw:style-name="F3290" text:anchor-type="paragraph" svg:x="0.2097in" svg:y="4.4145in" svg:width="1.0972in" draw:z-index="0"><draw:text-box fo:min-height="0in"><text:p text:style-name="P3289"><text:span text:style-name="T3291">006</text:span><text:span text:style-name="T3292"><text:s/></text:span><text:span text:style-name="T3293">4.1.01.01.001.0002</text:span></text:p></draw:text-box></draw:frame><draw:frame draw:style-name="F3295" text:anchor-type="paragraph" svg:x="1.8715in" svg:y="4.4145in" svg:width="0.9736in" draw:z-index="0"><draw:text-box fo:min-height="0in"><text:p text:style-name="P3294"><text:span text:style-name="T3296">Férias</text:span><text:span text:style-name="T3297"><text:s/></text:span><text:span text:style-name="T3298">+</text:span><text:span text:style-name="T3299"><text:s/></text:span><text:span text:style-name="T3300">1/3<text:s/></text:span><text:span text:style-name="T3301">de</text:span><text:span text:style-name="T3302"><text:s/></text:span><text:span text:style-name="T3303">Férias</text:span></text:p><text:p text:style-name="P3304"><text:span text:style-name="T3305">13º</text:span><text:span text:style-name="T3306"><text:s/></text:span><text:span text:style-name="T3307">Salário</text:span></text:p></draw:text-box></draw:frame><draw:frame draw:style-name="F3309" text:anchor-type="paragraph" svg:x="0.009in" svg:y="4.5361in" svg:width="0.234in" draw:z-index="0"><draw:text-box fo:min-height="0in"><text:p text:style-name="P3308"><text:span text:style-name="T3310">1</text:span></text:p></draw:text-box></draw:frame><draw:frame draw:style-name="F3312" text:anchor-type="paragraph" svg:x="0.0763in" svg:y="4.5361in" svg:width="1.2506in" draw:z-index="0"><draw:text-box fo:min-height="0in"><text:p text:style-name="P3311"><text:span text:style-name="T3313">3º</text:span><text:span text:style-name="T3314">40</text:span><text:span text:style-name="T3315">S</text:span><text:span text:style-name="T3316">07</text:span><text:span text:style-name="T3317">alá</text:span><text:span text:style-name="T3318">4.</text:span><text:span text:style-name="T3319">r</text:span><text:span text:style-name="T3320">1</text:span><text:span text:style-name="T3321">i</text:span><text:span text:style-name="T3322">.</text:span><text:span text:style-name="T3323">o</text:span><text:span text:style-name="T3324">01.01.001.0003</text:span></text:p><text:p text:style-name="P3325">4</text:p></draw:text-box></draw:frame><draw:frame draw:style-name="F3327" text:anchor-type="paragraph" svg:x="4.6319in" svg:y="4.5437in" svg:width="0.6152in" draw:z-index="0"><draw:text-box fo:min-height="0in"><text:p text:style-name="P3326"><text:span text:style-name="T3328">393.577,54D</text:span></text:p></draw:text-box></draw:frame><draw:frame draw:style-name="F3330" text:anchor-type="paragraph" svg:x="5.9111in" svg:y="4.5437in" svg:width="0.293in" draw:z-index="0"><draw:text-box fo:min-height="0in"><text:p text:style-name="P3329"><text:span text:style-name="T3331">0,00</text:span></text:p></draw:text-box></draw:frame><draw:frame draw:style-name="F3333" text:anchor-type="paragraph" svg:x="6.8305in" svg:y="4.5437in" svg:width="0.293in" draw:z-index="0"><draw:text-box fo:min-height="0in"><text:p text:style-name="P3332"><text:span text:style-name="T3334">0,00</text:span></text:p></draw:text-box></draw:frame><draw:frame draw:style-name="F3336" text:anchor-type="paragraph" svg:x="7.4069in" svg:y="4.5437in" svg:width="0.6152in" draw:z-index="0"><draw:text-box fo:min-height="0in"><text:p text:style-name="P3335"><text:span text:style-name="T3337">393.577,54D</text:span></text:p></draw:text-box></draw:frame><draw:frame draw:style-name="F3339" text:anchor-type="paragraph" svg:x="0.2097in" svg:y="4.6729in" svg:width="1.0972in" draw:z-index="0"><draw:text-box fo:min-height="0in"><text:p text:style-name="P3338"><text:span text:style-name="T3340">009</text:span><text:span text:style-name="T3341"><text:s/></text:span><text:span text:style-name="T3342">4.1.01.01.001.0005</text:span></text:p></draw:text-box></draw:frame><draw:frame draw:style-name="F3344" text:anchor-type="paragraph" svg:x="1.8715in" svg:y="4.6729in" svg:width="1.3409in" draw:z-index="0"><draw:text-box fo:min-height="0in"><text:p text:style-name="P3343"><text:span text:style-name="T3345">Gratificação</text:span><text:span text:style-name="T3346"><text:s/></text:span><text:span text:style-name="T3347">/</text:span><text:span text:style-name="T3348"><text:s/>Bem<text:s/></text:span><text:span text:style-name="T3349">Estar</text:span><text:span text:style-name="T3350"><text:s/></text:span><text:span text:style-name="T3351">Social</text:span></text:p><text:p text:style-name="P3352"><text:span text:style-name="T3353">Vale Transporte</text:span></text:p></draw:text-box></draw:frame><draw:frame draw:style-name="F3355" text:anchor-type="paragraph" svg:x="4.6791in" svg:y="4.6729in" svg:width="0.568in" draw:z-index="0"><draw:text-box fo:min-height="0in"><text:p text:style-name="P3354"><text:span text:style-name="T3356">72.582,25D</text:span></text:p></draw:text-box></draw:frame><draw:frame draw:style-name="F3358" text:anchor-type="paragraph" svg:x="5.6472in" svg:y="4.6729in" svg:width="0.5562in" draw:z-index="0"><draw:text-box fo:min-height="0in"><text:p text:style-name="P3357"><text:span text:style-name="T3359">22.445,43</text:span></text:p><text:p text:style-name="P3360"><text:span text:style-name="T3361">111.179,37</text:span></text:p><text:p text:style-name="P3362"><text:span text:style-name="T3363">0,00</text:span></text:p></draw:text-box></draw:frame><draw:frame draw:style-name="F3365" text:anchor-type="paragraph" svg:x="6.8305in" svg:y="4.6729in" svg:width="0.293in" draw:z-index="0"><draw:text-box fo:min-height="0in"><text:p text:style-name="P3364"><text:span text:style-name="T3366">0,00</text:span></text:p></draw:text-box></draw:frame><draw:frame draw:style-name="F3368" text:anchor-type="paragraph" svg:x="7.4541in" svg:y="4.6729in" svg:width="0.568in" draw:z-index="0"><draw:text-box fo:min-height="0in"><text:p text:style-name="P3367"><text:span text:style-name="T3369">95.027,68D</text:span></text:p></draw:text-box></draw:frame><draw:frame draw:style-name="F3371" text:anchor-type="paragraph" svg:x="0.009in" svg:y="4.7944in" svg:width="1.3215in" draw:z-index="0"><draw:text-box fo:min-height="0in"><text:p text:style-name="P3370"><text:span text:style-name="T3372">Val</text:span><text:span text:style-name="T3373">4</text:span><text:span text:style-name="T3374">e</text:span><text:span text:style-name="T3375">01</text:span><text:span text:style-name="T3376">T</text:span><text:span text:style-name="T3377">2</text:span><text:span text:style-name="T3378">ra</text:span><text:span text:style-name="T3379">4</text:span><text:span text:style-name="T3380">n</text:span><text:span text:style-name="T3381">.1</text:span><text:span text:style-name="T3382">s</text:span><text:span text:style-name="T3383">.0</text:span><text:span text:style-name="T3384">p</text:span><text:span text:style-name="T3385">1</text:span><text:span text:style-name="T3386">o</text:span><text:span text:style-name="T3387">.0</text:span><text:span text:style-name="T3388">r</text:span><text:span text:style-name="T3389">1</text:span><text:span text:style-name="T3390">t</text:span><text:span text:style-name="T3391">.</text:span><text:span text:style-name="T3392">e</text:span><text:span text:style-name="T3393">001.0008</text:span></text:p></draw:text-box></draw:frame><draw:frame draw:style-name="F3395" text:anchor-type="paragraph" svg:x="4.6319in" svg:y="4.802in" svg:width="0.6152in" draw:z-index="0"><draw:text-box fo:min-height="0in"><text:p text:style-name="P3394"><text:span text:style-name="T3396">336.671,25D</text:span></text:p></draw:text-box></draw:frame><draw:frame draw:style-name="F3398" text:anchor-type="paragraph" svg:x="6.6152in" svg:y="4.802in" svg:width="0.509in" draw:z-index="0"><draw:text-box fo:min-height="0in"><text:p text:style-name="P3397"><text:span text:style-name="T3399">32.744,49</text:span></text:p><text:p text:style-name="P3400"><text:span text:style-name="T3401">0,00</text:span></text:p></draw:text-box></draw:frame><draw:frame draw:style-name="F3403" text:anchor-type="paragraph" svg:x="7.4069in" svg:y="4.802in" svg:width="0.6152in" draw:z-index="0"><draw:text-box fo:min-height="0in"><text:p text:style-name="P3402"><text:span text:style-name="T3404">415.106,13D</text:span></text:p></draw:text-box></draw:frame><draw:frame draw:style-name="F3406" text:anchor-type="paragraph" svg:x="0.1625in" svg:y="4.9312in" svg:width="0.1722in" draw:z-index="0"><draw:text-box fo:min-height="0in"><text:p text:style-name="P3405">4</text:p></draw:text-box></draw:frame><draw:frame draw:style-name="F3408" text:anchor-type="paragraph" svg:x="0.2097in" svg:y="4.9312in" svg:width="1.0972in" draw:z-index="0"><draw:text-box fo:min-height="0in"><text:p text:style-name="P3407"><text:span text:style-name="T3409">013</text:span><text:span text:style-name="T3410"><text:s/></text:span><text:span text:style-name="T3411">4.1.01.01.001.0009</text:span></text:p></draw:text-box></draw:frame><draw:frame draw:style-name="F3413" text:anchor-type="paragraph" svg:x="1.8715in" svg:y="4.9312in" svg:width="0.6034in" draw:z-index="0"><draw:text-box fo:min-height="0in"><text:p text:style-name="P3412"><text:span text:style-name="T3414">Cesta<text:s/></text:span><text:span text:style-name="T3415">Básica</text:span></text:p></draw:text-box></draw:frame><draw:frame draw:style-name="F3417" text:anchor-type="paragraph" svg:x="4.6319in" svg:y="4.9312in" svg:width="0.6152in" draw:z-index="0"><draw:text-box fo:min-height="0in"><text:p text:style-name="P3416"><text:span text:style-name="T3418">501.100,00D</text:span></text:p></draw:text-box></draw:frame><draw:frame draw:style-name="F3420" text:anchor-type="paragraph" svg:x="7.4069in" svg:y="4.9312in" svg:width="0.6152in" draw:z-index="0"><draw:text-box fo:min-height="0in"><text:p text:style-name="P3419"><text:span text:style-name="T3421">501.100,00D</text:span></text:p></draw:text-box></draw:frame><draw:frame draw:style-name="F3423" text:anchor-type="paragraph" svg:x="0.009in" svg:y="5.0527in" svg:width="1.3215in" draw:z-index="0"><draw:text-box fo:min-height="0in"><text:p text:style-name="P3422"><text:span text:style-name="T3424">Ind</text:span><text:span text:style-name="T3425">4</text:span><text:span text:style-name="T3426">e</text:span><text:span text:style-name="T3427">01</text:span><text:span text:style-name="T3428">n</text:span><text:span text:style-name="T3429">8</text:span><text:span text:style-name="T3430">iza</text:span><text:span text:style-name="T3431">4.</text:span><text:span text:style-name="T3432">ç</text:span><text:span text:style-name="T3433">1</text:span><text:span text:style-name="T3434">ã</text:span><text:span text:style-name="T3435">.0</text:span><text:span text:style-name="T3436">o</text:span><text:span text:style-name="T3437">1.01.001.0014</text:span></text:p></draw:text-box></draw:frame><draw:frame draw:style-name="F3439" text:anchor-type="paragraph" svg:x="1.8715in" svg:y="5.0604in" svg:width="0.5847in" draw:z-index="0"><draw:text-box fo:min-height="0in"><text:p text:style-name="P3438"><text:span text:style-name="T3440">Indenização</text:span></text:p></draw:text-box></draw:frame><draw:frame draw:style-name="F3442" text:anchor-type="paragraph" svg:x="4.6319in" svg:y="5.0604in" svg:width="0.6152in" draw:z-index="0"><draw:text-box fo:min-height="0in"><text:p text:style-name="P3441"><text:span text:style-name="T3443">172.210,27D</text:span></text:p></draw:text-box></draw:frame><draw:frame draw:style-name="F3445" text:anchor-type="paragraph" svg:x="5.6951in" svg:y="5.0604in" svg:width="0.509in" draw:z-index="0"><draw:text-box fo:min-height="0in"><text:p text:style-name="P3444"><text:span text:style-name="T3446">38.534,88</text:span></text:p><text:p text:style-name="P3447"><text:span text:style-name="T3448">0,00</text:span></text:p></draw:text-box></draw:frame><draw:frame draw:style-name="F3450" text:anchor-type="paragraph" svg:x="6.6152in" svg:y="5.0604in" svg:width="0.509in" draw:z-index="0"><draw:text-box fo:min-height="0in"><text:p text:style-name="P3449"><text:span text:style-name="T3451">16.708,45</text:span></text:p><text:p text:style-name="P3452"><text:span text:style-name="T3453">0,00</text:span></text:p></draw:text-box></draw:frame><draw:frame draw:style-name="F3455" text:anchor-type="paragraph" svg:x="7.4069in" svg:y="5.0604in" svg:width="0.6152in" draw:z-index="0"><draw:text-box fo:min-height="0in"><text:p text:style-name="P3454"><text:span text:style-name="T3456">194.036,70D</text:span></text:p></draw:text-box></draw:frame><draw:frame draw:style-name="F3458" text:anchor-type="paragraph" svg:x="0.1625in" svg:y="5.1895in" svg:width="0.1722in" draw:z-index="0"><draw:text-box fo:min-height="0in"><text:p text:style-name="P3457">4</text:p></draw:text-box></draw:frame><draw:frame draw:style-name="F3460" text:anchor-type="paragraph" svg:x="0.2097in" svg:y="5.1895in" svg:width="1.0972in" draw:z-index="0"><draw:text-box fo:min-height="0in"><text:p text:style-name="P3459"><text:span text:style-name="T3461">019</text:span><text:span text:style-name="T3462"><text:s/></text:span><text:span text:style-name="T3463">4.1.01.01.001.0015</text:span></text:p></draw:text-box></draw:frame><draw:frame draw:style-name="F3465" text:anchor-type="paragraph" svg:x="1.8715in" svg:y="5.1895in" svg:width="1.0784in" draw:z-index="0"><draw:text-box fo:min-height="0in"><text:p text:style-name="P3464"><text:span text:style-name="T3466">Indenização</text:span><text:span text:style-name="T3467"><text:s/></text:span><text:span text:style-name="T3468">na</text:span><text:span text:style-name="T3469"><text:s/></text:span><text:span text:style-name="T3470">Rescisão</text:span></text:p><text:p text:style-name="P3471"><text:span text:style-name="T3472">Ações</text:span><text:span text:style-name="T3473"><text:s/></text:span><text:span text:style-name="T3474">Trabalhistas</text:span></text:p></draw:text-box></draw:frame><draw:frame draw:style-name="F3476" text:anchor-type="paragraph" svg:x="4.6791in" svg:y="5.1895in" svg:width="0.568in" draw:z-index="0"><draw:text-box fo:min-height="0in"><text:p text:style-name="P3475"><text:span text:style-name="T3477">66.401,73D</text:span></text:p></draw:text-box></draw:frame><draw:frame draw:style-name="F3479" text:anchor-type="paragraph" svg:x="7.4541in" svg:y="5.1895in" svg:width="0.568in" draw:z-index="0"><draw:text-box fo:min-height="0in"><text:p text:style-name="P3478"><text:span text:style-name="T3480">66.401,73D</text:span></text:p></draw:text-box></draw:frame><draw:frame draw:style-name="F3482" text:anchor-type="paragraph" svg:x="0.009in" svg:y="5.3111in" svg:width="1.3215in" draw:z-index="0"><draw:text-box fo:min-height="0in"><text:p text:style-name="P3481"><text:span text:style-name="T3483">Açõ</text:span><text:span text:style-name="T3484">4</text:span><text:span text:style-name="T3485">e</text:span><text:span text:style-name="T3486">02</text:span><text:span text:style-name="T3487">s</text:span><text:span text:style-name="T3488">2</text:span><text:span text:style-name="T3489">T</text:span><text:span text:style-name="T3490">4</text:span><text:span text:style-name="T3491">r</text:span><text:span text:style-name="T3492">.</text:span><text:span text:style-name="T3493">a</text:span><text:span text:style-name="T3494">1.</text:span><text:span text:style-name="T3495">b</text:span><text:span text:style-name="T3496">01</text:span><text:span text:style-name="T3497">a</text:span><text:span text:style-name="T3498">.</text:span><text:span text:style-name="T3499">l</text:span><text:span text:style-name="T3500">0</text:span><text:span text:style-name="T3501">h</text:span><text:span text:style-name="T3502">1</text:span><text:span text:style-name="T3503">i</text:span><text:span text:style-name="T3504">.</text:span><text:span text:style-name="T3505">s</text:span><text:span text:style-name="T3506">00</text:span><text:span text:style-name="T3507">t</text:span><text:span text:style-name="T3508">1</text:span><text:span text:style-name="T3509">a</text:span><text:span text:style-name="T3510">.</text:span><text:span text:style-name="T3511">s</text:span><text:span text:style-name="T3512">0018</text:span></text:p></draw:text-box></draw:frame><draw:frame draw:style-name="F3514" text:anchor-type="paragraph" svg:x="4.6791in" svg:y="5.3187in" svg:width="0.568in" draw:z-index="0"><draw:text-box fo:min-height="0in"><text:p text:style-name="P3513"><text:span text:style-name="T3515">28.364,14D</text:span></text:p></draw:text-box></draw:frame><draw:frame draw:style-name="F3517" text:anchor-type="paragraph" svg:x="5.7423in" svg:y="5.3187in" svg:width="0.4618in" draw:z-index="0"><draw:text-box fo:min-height="0in"><text:p text:style-name="P3516"><text:span text:style-name="T3518">2.000,00</text:span></text:p></draw:text-box></draw:frame><draw:frame draw:style-name="F3520" text:anchor-type="paragraph" svg:x="6.8305in" svg:y="5.3187in" svg:width="0.293in" draw:z-index="0"><draw:text-box fo:min-height="0in"><text:p text:style-name="P3519"><text:span text:style-name="T3521">0,00</text:span></text:p></draw:text-box></draw:frame><draw:frame draw:style-name="F3523" text:anchor-type="paragraph" svg:x="7.4541in" svg:y="5.3187in" svg:width="0.568in" draw:z-index="0"><draw:text-box fo:min-height="0in"><text:p text:style-name="P3522"><text:span text:style-name="T3524">30.364,14D</text:span></text:p></draw:text-box></draw:frame><draw:frame draw:style-name="F3526" text:anchor-type="paragraph" svg:x="0.1625in" svg:y="5.4479in" svg:width="0.1722in" draw:z-index="0"><draw:text-box fo:min-height="0in"><text:p text:style-name="P3525">4</text:p></draw:text-box></draw:frame><draw:frame draw:style-name="F3528" text:anchor-type="paragraph" svg:x="0.2097in" svg:y="5.4479in" svg:width="1.0972in" draw:z-index="0"><draw:text-box fo:min-height="0in"><text:p text:style-name="P3527"><text:span text:style-name="T3529">023</text:span><text:span text:style-name="T3530"><text:s/></text:span><text:span text:style-name="T3531">4.1.01.01.001.0019</text:span></text:p></draw:text-box></draw:frame><draw:frame draw:style-name="F3533" text:anchor-type="paragraph" svg:x="1.8715in" svg:y="5.4479in" svg:width="0.7055in" draw:z-index="0"><draw:text-box fo:min-height="0in"><text:p text:style-name="P3532"><text:span text:style-name="T3534">Ajuda<text:s/></text:span><text:span text:style-name="T3535">de</text:span><text:span text:style-name="T3536"><text:s/></text:span><text:span text:style-name="T3537">Custo</text:span></text:p></draw:text-box></draw:frame><draw:frame draw:style-name="F3539" text:anchor-type="paragraph" svg:x="4.6791in" svg:y="5.4479in" svg:width="0.568in" draw:z-index="0"><draw:text-box fo:min-height="0in"><text:p text:style-name="P3538"><text:span text:style-name="T3540">25.600,00D</text:span></text:p></draw:text-box></draw:frame><draw:frame draw:style-name="F3542" text:anchor-type="paragraph" svg:x="5.6472in" svg:y="5.4479in" svg:width="0.5562in" draw:z-index="0"><draw:text-box fo:min-height="0in"><text:p text:style-name="P3541"><text:span text:style-name="T3543">13.500,00</text:span></text:p><text:p text:style-name="P3544"><text:span text:style-name="T3545">293.293,01</text:span></text:p></draw:text-box></draw:frame><draw:frame draw:style-name="F3547" text:anchor-type="paragraph" svg:x="6.8305in" svg:y="5.4479in" svg:width="0.293in" draw:z-index="0"><draw:text-box fo:min-height="0in"><text:p text:style-name="P3546"><text:span text:style-name="T3548">0,00</text:span></text:p></draw:text-box></draw:frame><draw:frame draw:style-name="F3550" text:anchor-type="paragraph" svg:x="7.4541in" svg:y="5.4479in" svg:width="0.568in" draw:z-index="0"><draw:text-box fo:min-height="0in"><text:p text:style-name="P3549"><text:span text:style-name="T3551">39.100,00D</text:span></text:p></draw:text-box></draw:frame><draw:frame draw:style-name="F3553" text:anchor-type="paragraph" svg:x="0.009in" svg:y="5.5694in" svg:width="1.6868in" draw:z-index="0"><draw:text-box fo:min-height="0in"><text:p text:style-name="P3552"><text:span text:style-name="T3554">Val</text:span><text:span text:style-name="T3555">8</text:span><text:span text:style-name="T3556">e</text:span><text:span text:style-name="T3557">49</text:span><text:span text:style-name="T3558">R</text:span><text:span text:style-name="T3559">9</text:span><text:span text:style-name="T3560">e</text:span><text:span text:style-name="T3561">4</text:span><text:span text:style-name="T3562">fe</text:span><text:span text:style-name="T3563">.1</text:span><text:span text:style-name="T3564">i</text:span><text:span text:style-name="T3565">.</text:span><text:span text:style-name="T3566">ç</text:span><text:span text:style-name="T3567">0</text:span><text:span text:style-name="T3568">ã</text:span><text:span text:style-name="T3569">1.</text:span><text:span text:style-name="T3570">o</text:span><text:span text:style-name="T3571">01.</text:span><text:span text:style-name="T3572">/</text:span><text:span text:style-name="T3573">00</text:span><text:span text:style-name="T3574">A</text:span><text:span text:style-name="T3575">1</text:span><text:span text:style-name="T3576">l</text:span><text:span text:style-name="T3577">.</text:span><text:span text:style-name="T3578">i</text:span><text:span text:style-name="T3579">0</text:span><text:span text:style-name="T3580">m</text:span><text:span text:style-name="T3581">02</text:span><text:span text:style-name="T3582">e</text:span><text:span text:style-name="T3583">0</text:span><text:span text:style-name="T3584">ntação</text:span></text:p></draw:text-box></draw:frame><draw:frame draw:style-name="F3586" text:anchor-type="paragraph" svg:x="1.8715in" svg:y="5.577in" svg:width="1.2319in" draw:z-index="0"><draw:text-box fo:min-height="0in"><text:p text:style-name="P3585"><text:span text:style-name="T3587">Vale<text:s/></text:span><text:span text:style-name="T3588">Refeição</text:span><text:span text:style-name="T3589"><text:s/></text:span><text:span text:style-name="T3590">/</text:span><text:span text:style-name="T3591"><text:s/></text:span><text:span text:style-name="T3592">Alimentação</text:span></text:p></draw:text-box></draw:frame><draw:frame draw:style-name="F3594" text:anchor-type="paragraph" svg:x="4.5583in" svg:y="5.577in" svg:width="0.6888in" draw:z-index="0"><draw:text-box fo:min-height="0in"><text:p text:style-name="P3593"><text:span text:style-name="T3595">1.384.405,16D</text:span></text:p></draw:text-box></draw:frame><draw:frame draw:style-name="F3597" text:anchor-type="paragraph" svg:x="6.8305in" svg:y="5.577in" svg:width="0.293in" draw:z-index="0"><draw:text-box fo:min-height="0in"><text:p text:style-name="P3596"><text:span text:style-name="T3598">0,00</text:span></text:p></draw:text-box></draw:frame><draw:frame draw:style-name="F3600" text:anchor-type="paragraph" svg:x="7.3333in" svg:y="5.577in" svg:width="0.6888in" draw:z-index="0"><draw:text-box fo:min-height="0in"><text:p text:style-name="P3599"><text:span text:style-name="T3601">1.677.698,17D</text:span></text:p></draw:text-box></draw:frame><draw:frame draw:style-name="F3603" text:anchor-type="paragraph" svg:x="0.1326in" svg:y="5.8354in" svg:width="1.0243in" draw:z-index="0"><draw:text-box fo:min-height="0in"><text:p text:style-name="P3602"><text:span text:style-name="T3604">4026</text:span><text:span text:style-name="T3605"><text:s/></text:span><text:span text:style-name="T3606">4.1.01.01.002</text:span></text:p></draw:text-box></draw:frame><draw:frame draw:style-name="F3608" text:anchor-type="paragraph" svg:x="1.8in" svg:y="5.8354in" svg:width="1.7013in" draw:z-index="0"><draw:text-box fo:min-height="0in"><text:p text:style-name="P3607"><text:span text:style-name="T3609">ENCARGOS</text:span><text:span text:style-name="T3610"><text:s/></text:span><text:span text:style-name="T3611">SOCIAIS</text:span><text:span text:style-name="T3612"><text:s/></text:span><text:span text:style-name="T3613">COM</text:span><text:span text:style-name="T3614"><text:s/></text:span><text:span text:style-name="T3615">PESSOAL</text:span></text:p></draw:text-box></draw:frame><draw:frame draw:style-name="F3617" text:anchor-type="paragraph" svg:x="4.5618in" svg:y="5.8354in" svg:width="0.6861in" draw:z-index="0"><draw:text-box fo:min-height="0in"><text:p text:style-name="P3616"><text:span text:style-name="T3618">454.049,86D</text:span></text:p></draw:text-box></draw:frame><draw:frame draw:style-name="F3620" text:anchor-type="paragraph" svg:x="5.6388in" svg:y="5.8354in" svg:width="0.5652in" draw:z-index="0"><draw:text-box fo:min-height="0in"><text:p text:style-name="P3619"><text:span text:style-name="T3621">85.504,63</text:span></text:p></draw:text-box></draw:frame><draw:frame draw:style-name="F3623" text:anchor-type="paragraph" svg:x="6.8069in" svg:y="5.8354in" svg:width="0.318in" draw:z-index="0"><draw:text-box fo:min-height="0in"><text:p text:style-name="P3622"><text:span text:style-name="T3624">0,00</text:span></text:p></draw:text-box></draw:frame><draw:frame draw:style-name="F3626" text:anchor-type="paragraph" svg:x="7.3368in" svg:y="5.8354in" svg:width="0.6861in" draw:z-index="0"><draw:text-box fo:min-height="0in"><text:p text:style-name="P3625"><text:span text:style-name="T3627">539.554,49D</text:span></text:p></draw:text-box></draw:frame><draw:frame draw:style-name="F3629" text:anchor-type="paragraph" svg:x="0.009in" svg:y="5.9569in" svg:width="1.7486in" draw:z-index="0"><draw:text-box fo:min-height="0in"><text:p text:style-name="P3628"><text:span text:style-name="T3630">FGT</text:span><text:span text:style-name="T3631">40</text:span><text:span text:style-name="T3632">S</text:span><text:span text:style-name="T3633">28</text:span><text:span text:style-name="T3634">s/</text:span><text:span text:style-name="T3635">4.</text:span><text:span text:style-name="T3636">F</text:span><text:span text:style-name="T3637">1.</text:span><text:span text:style-name="T3638">o</text:span><text:span text:style-name="T3639">0</text:span><text:span text:style-name="T3640">l</text:span><text:span text:style-name="T3641">1</text:span><text:span text:style-name="T3642">h</text:span><text:span text:style-name="T3643">.0</text:span><text:span text:style-name="T3644">a</text:span><text:span text:style-name="T3645">1.0</text:span><text:span text:style-name="T3646">d</text:span><text:span text:style-name="T3647">0</text:span><text:span text:style-name="T3648">e</text:span><text:span text:style-name="T3649">2.0</text:span><text:span text:style-name="T3650">P</text:span><text:span text:style-name="T3651">0</text:span><text:span text:style-name="T3652">a</text:span><text:span text:style-name="T3653">0</text:span><text:span text:style-name="T3654">g</text:span><text:span text:style-name="T3655">2</text:span><text:span text:style-name="T3656"><text:s/></text:span><text:span text:style-name="T3657">amento</text:span></text:p></draw:text-box></draw:frame><draw:frame draw:style-name="F3659" text:anchor-type="paragraph" svg:x="1.8715in" svg:y="5.9645in" svg:width="1.2784in" draw:z-index="0"><draw:text-box fo:min-height="0in"><text:p text:style-name="P3658"><text:span text:style-name="T3660">FGTS</text:span><text:span text:style-name="T3661"><text:s/></text:span><text:span text:style-name="T3662">s/</text:span><text:span text:style-name="T3663"><text:s/></text:span><text:span text:style-name="T3664">Folha<text:s/></text:span><text:span text:style-name="T3665">de</text:span><text:span text:style-name="T3666"><text:s/></text:span><text:span text:style-name="T3667">Pagamento</text:span></text:p></draw:text-box></draw:frame><draw:frame draw:style-name="F3669" text:anchor-type="paragraph" svg:x="4.6319in" svg:y="5.9645in" svg:width="0.6152in" draw:z-index="0"><draw:text-box fo:min-height="0in"><text:p text:style-name="P3668"><text:span text:style-name="T3670">454.049,86D</text:span></text:p></draw:text-box></draw:frame><draw:frame draw:style-name="F3672" text:anchor-type="paragraph" svg:x="5.6951in" svg:y="5.9645in" svg:width="0.509in" draw:z-index="0"><draw:text-box fo:min-height="0in"><text:p text:style-name="P3671"><text:span text:style-name="T3673">85.504,63</text:span></text:p></draw:text-box></draw:frame><draw:frame draw:style-name="F3675" text:anchor-type="paragraph" svg:x="6.8305in" svg:y="5.9645in" svg:width="0.293in" draw:z-index="0"><draw:text-box fo:min-height="0in"><text:p text:style-name="P3674"><text:span text:style-name="T3676">0,00</text:span></text:p></draw:text-box></draw:frame><draw:frame draw:style-name="F3678" text:anchor-type="paragraph" svg:x="7.4069in" svg:y="5.9645in" svg:width="0.6152in" draw:z-index="0"><draw:text-box fo:min-height="0in"><text:p text:style-name="P3677"><text:span text:style-name="T3679">539.554,49D</text:span></text:p></draw:text-box></draw:frame><draw:frame draw:style-name="F3681" text:anchor-type="paragraph" svg:x="0.1326in" svg:y="6.2229in" svg:width="0.1798in" draw:z-index="0"><draw:text-box fo:min-height="0in"><text:p text:style-name="P3680">4</text:p></draw:text-box></draw:frame><draw:frame draw:style-name="F3683" text:anchor-type="paragraph" svg:x="0.1875in" svg:y="6.2229in" svg:width="0.9611in" draw:z-index="0"><draw:text-box fo:min-height="0in"><text:p text:style-name="P3682"><text:span text:style-name="T3684">030</text:span><text:span text:style-name="T3685"><text:s/></text:span><text:span text:style-name="T3686">4.1.01.01.003</text:span></text:p></draw:text-box></draw:frame><draw:frame draw:style-name="F3688" text:anchor-type="paragraph" svg:x="1.8in" svg:y="6.2229in" svg:width="2.1263in" draw:z-index="0"><draw:text-box fo:min-height="0in"><text:p text:style-name="P3687"><text:span text:style-name="T3689">SERVIÇOS</text:span><text:span text:style-name="T3690"><text:s/></text:span><text:span text:style-name="T3691">DE</text:span><text:span text:style-name="T3692"><text:s/></text:span><text:span text:style-name="T3693">TERCEIROS</text:span><text:span text:style-name="T3694"><text:s/></text:span><text:span text:style-name="T3695">PESSOA</text:span><text:span text:style-name="T3696"><text:s/></text:span><text:span text:style-name="T3697">JURÍDICA</text:span></text:p><text:p text:style-name="P3698"><text:span text:style-name="T3699">Consultoria em</text:span><text:span text:style-name="T3700"><text:s/></text:span><text:span text:style-name="T3701">Informatica</text:span></text:p><text:p text:style-name="P3702"><text:span text:style-name="T3703">Manutenção</text:span><text:span text:style-name="T3704"><text:s/></text:span><text:span text:style-name="T3705">e</text:span><text:span text:style-name="T3706"><text:s/></text:span><text:span text:style-name="T3707">Pequenos</text:span><text:span text:style-name="T3708"><text:s/></text:span><text:span text:style-name="T3709">Reparos</text:span></text:p><text:p text:style-name="P3710"><text:span text:style-name="T3711">Formação</text:span><text:span text:style-name="T3712"><text:s/></text:span><text:span text:style-name="T3713">e</text:span><text:span text:style-name="T3714"><text:s/></text:span><text:span text:style-name="T3715">Curso</text:span></text:p></draw:text-box></draw:frame><draw:frame draw:style-name="F3717" text:anchor-type="paragraph" svg:x="4.4791in" svg:y="6.2229in" svg:width="0.7687in" draw:z-index="0"><draw:text-box fo:min-height="0in"><text:p text:style-name="P3716"><text:span text:style-name="T3718">1.131.387,18D</text:span></text:p><text:p text:style-name="P3719"><text:span text:style-name="T3720">231.549,85D</text:span></text:p><text:p text:style-name="P3721"><text:span text:style-name="T3722">300.000,00D</text:span></text:p><text:p text:style-name="P3723"><text:span text:style-name="T3724">126.000,00D</text:span></text:p><text:p text:style-name="P3725"><text:span text:style-name="T3726">80.000,00D</text:span></text:p><text:p text:style-name="P3727"><text:span text:style-name="T3728">125.000,00D</text:span></text:p><text:p text:style-name="P3729"><text:span text:style-name="T3730">232.000,00D</text:span></text:p><text:p text:style-name="P3731"><text:span text:style-name="T3732">1.138,00D</text:span></text:p></draw:text-box></draw:frame><draw:frame draw:style-name="F3734" text:anchor-type="paragraph" svg:x="5.584in" svg:y="6.2229in" svg:width="0.6208in" draw:z-index="0"><draw:text-box fo:min-height="0in"><text:p text:style-name="P3733"><text:span text:style-name="T3735">169.000,00</text:span></text:p><text:p text:style-name="P3736"><text:span text:style-name="T3737">75.000,00</text:span></text:p><text:p text:style-name="P3738"><text:span text:style-name="T3739">0,00</text:span></text:p></draw:text-box></draw:frame><draw:frame draw:style-name="F3741" text:anchor-type="paragraph" svg:x="6.8069in" svg:y="6.2229in" svg:width="0.318in" draw:z-index="0"><draw:text-box fo:min-height="0in"><text:p text:style-name="P3740"><text:span text:style-name="T3742">0,00</text:span></text:p><text:p text:style-name="P3743"><text:span text:style-name="T3744">0,00</text:span></text:p><text:p text:style-name="P3745"><text:span text:style-name="T3746">0,00</text:span></text:p><text:p text:style-name="P3747"><text:span text:style-name="T3748">0,00</text:span></text:p><text:p text:style-name="P3749"><text:span text:style-name="T3750">0,00</text:span></text:p><text:p text:style-name="P3751"><text:span text:style-name="T3752">0,00</text:span></text:p><text:p text:style-name="P3753"><text:span text:style-name="T3754">0,00</text:span></text:p><text:p text:style-name="P3755"><text:span text:style-name="T3756">0,00</text:span></text:p><text:p text:style-name="P3757"><text:span text:style-name="T3758">0,00</text:span></text:p></draw:text-box></draw:frame><draw:frame draw:style-name="F3760" text:anchor-type="paragraph" svg:x="7.2541in" svg:y="6.2229in" svg:width="0.7687in" draw:z-index="0"><draw:text-box fo:min-height="0in"><text:p text:style-name="P3759"><text:span text:style-name="T3761">1.300.387,18D</text:span></text:p><text:p text:style-name="P3762"><text:span text:style-name="T3763">306.549,85D</text:span></text:p><text:p text:style-name="P3764"><text:span text:style-name="T3765">300.000,00D</text:span></text:p><text:p text:style-name="P3766"><text:span text:style-name="T3767">170.000,00D</text:span></text:p><text:p text:style-name="P3768"><text:span text:style-name="T3769">80.000,00D</text:span></text:p><text:p text:style-name="P3770"><text:span text:style-name="T3771">175.000,00D</text:span></text:p><text:p text:style-name="P3772"><text:span text:style-name="T3773">232.000,00D</text:span></text:p><text:p text:style-name="P3774"><text:span text:style-name="T3775">1.138,00D</text:span></text:p></draw:text-box></draw:frame><draw:frame draw:style-name="F3777" text:anchor-type="paragraph" svg:x="0.009in" svg:y="6.3444in" svg:width="1.6444in" draw:z-index="0"><draw:text-box fo:min-height="0in"><text:p text:style-name="P3776"><text:span text:style-name="T3778">Con</text:span><text:span text:style-name="T3779">40</text:span><text:span text:style-name="T3780">s</text:span><text:span text:style-name="T3781">3</text:span><text:span text:style-name="T3782">u</text:span><text:span text:style-name="T3783">1</text:span><text:span text:style-name="T3784">lto</text:span><text:span text:style-name="T3785">4.</text:span><text:span text:style-name="T3786">r</text:span><text:span text:style-name="T3787">1</text:span><text:span text:style-name="T3788">i</text:span><text:span text:style-name="T3789">.</text:span><text:span text:style-name="T3790">a</text:span><text:span text:style-name="T3791">01</text:span><text:span text:style-name="T3792">e</text:span><text:span text:style-name="T3793">.0</text:span><text:span text:style-name="T3794">m</text:span><text:span text:style-name="T3795">1.00</text:span><text:span text:style-name="T3796">I</text:span><text:span text:style-name="T3797">3</text:span><text:span text:style-name="T3798">n</text:span><text:span text:style-name="T3799">.0</text:span><text:span text:style-name="T3800">fo</text:span><text:span text:style-name="T3801">00</text:span><text:span text:style-name="T3802">r</text:span><text:span text:style-name="T3803">1</text:span><text:span text:style-name="T3804">matica</text:span></text:p></draw:text-box></draw:frame><draw:frame draw:style-name="F3806" text:anchor-type="paragraph" svg:x="0.1625in" svg:y="6.4812in" svg:width="0.1722in" draw:z-index="0"><draw:text-box fo:min-height="0in"><text:p text:style-name="P3805">4</text:p></draw:text-box></draw:frame><draw:frame draw:style-name="F3808" text:anchor-type="paragraph" svg:x="0.2097in" svg:y="6.4812in" svg:width="1.0972in" draw:z-index="0"><draw:text-box fo:min-height="0in"><text:p text:style-name="P3807"><text:span text:style-name="T3809">032</text:span><text:span text:style-name="T3810"><text:s/></text:span><text:span text:style-name="T3811">4.1.01.01.003.0002</text:span></text:p></draw:text-box></draw:frame><draw:frame draw:style-name="F3813" text:anchor-type="paragraph" svg:x="0.009in" svg:y="6.6027in" svg:width="1.3215in" draw:z-index="0"><draw:text-box fo:min-height="0in"><text:p text:style-name="P3812"><text:span text:style-name="T3814">For</text:span><text:span text:style-name="T3815">4</text:span><text:span text:style-name="T3816">m</text:span><text:span text:style-name="T3817">03</text:span><text:span text:style-name="T3818">a</text:span><text:span text:style-name="T3819">6</text:span><text:span text:style-name="T3820">çã</text:span><text:span text:style-name="T3821">4.</text:span><text:span text:style-name="T3822">o</text:span><text:span text:style-name="T3823">1.0</text:span><text:span text:style-name="T3824">e</text:span><text:span text:style-name="T3825">1.</text:span><text:span text:style-name="T3826">C</text:span><text:span text:style-name="T3827">01</text:span><text:span text:style-name="T3828">u</text:span><text:span text:style-name="T3829">.0</text:span><text:span text:style-name="T3830">r</text:span><text:span text:style-name="T3831">0</text:span><text:span text:style-name="T3832">s</text:span><text:span text:style-name="T3833">3</text:span><text:span text:style-name="T3834">o</text:span><text:span text:style-name="T3835">.0006</text:span></text:p></draw:text-box></draw:frame><draw:frame draw:style-name="F3837" text:anchor-type="paragraph" svg:x="5.6951in" svg:y="6.6104in" svg:width="0.509in" draw:z-index="0"><draw:text-box fo:min-height="0in"><text:p text:style-name="P3836"><text:span text:style-name="T3838">44.000,00</text:span></text:p><text:p text:style-name="P3839"><text:span text:style-name="T3840">0,00</text:span></text:p></draw:text-box></draw:frame><draw:frame draw:style-name="F3842" text:anchor-type="paragraph" svg:x="0.1625in" svg:y="6.7395in" svg:width="0.1722in" draw:z-index="0"><draw:text-box fo:min-height="0in"><text:p text:style-name="P3841">4</text:p></draw:text-box></draw:frame><draw:frame draw:style-name="F3844" text:anchor-type="paragraph" svg:x="0.2097in" svg:y="6.7395in" svg:width="1.0972in" draw:z-index="0"><draw:text-box fo:min-height="0in"><text:p text:style-name="P3843"><text:span text:style-name="T3845">038</text:span><text:span text:style-name="T3846"><text:s/></text:span><text:span text:style-name="T3847">4.1.01.01.003.0008</text:span></text:p></draw:text-box></draw:frame><draw:frame draw:style-name="F3849" text:anchor-type="paragraph" svg:x="1.8715in" svg:y="6.7395in" svg:width="0.8555in" draw:z-index="0"><draw:text-box fo:min-height="0in"><text:p text:style-name="P3848"><text:span text:style-name="T3850">Assessoria<text:s/></text:span><text:span text:style-name="T3851">Contábil</text:span></text:p></draw:text-box></draw:frame><draw:frame draw:style-name="F3853" text:anchor-type="paragraph" svg:x="0.009in" svg:y="6.8611in" svg:width="1.3215in" draw:z-index="0"><draw:text-box fo:min-height="0in"><text:p text:style-name="P3852"><text:span text:style-name="T3854">Ass</text:span><text:span text:style-name="T3855">4</text:span><text:span text:style-name="T3856">e</text:span><text:span text:style-name="T3857">03</text:span><text:span text:style-name="T3858">s</text:span><text:span text:style-name="T3859">9</text:span><text:span text:style-name="T3860">so</text:span><text:span text:style-name="T3861">4</text:span><text:span text:style-name="T3862">r</text:span><text:span text:style-name="T3863">.</text:span><text:span text:style-name="T3864">i</text:span><text:span text:style-name="T3865">1</text:span><text:span text:style-name="T3866">a</text:span><text:span text:style-name="T3867">.0</text:span><text:span text:style-name="T3868">J</text:span><text:span text:style-name="T3869">1.</text:span><text:span text:style-name="T3870">u</text:span><text:span text:style-name="T3871">0</text:span><text:span text:style-name="T3872">r</text:span><text:span text:style-name="T3873">1</text:span><text:span text:style-name="T3874">í</text:span><text:span text:style-name="T3875">.</text:span><text:span text:style-name="T3876">d</text:span><text:span text:style-name="T3877">00</text:span><text:span text:style-name="T3878">ic</text:span><text:span text:style-name="T3879">3.</text:span><text:span text:style-name="T3880">a</text:span><text:span text:style-name="T3881">0009</text:span></text:p></draw:text-box></draw:frame><draw:frame draw:style-name="F3883" text:anchor-type="paragraph" svg:x="1.8715in" svg:y="6.8687in" svg:width="0.8347in" draw:z-index="0"><draw:text-box fo:min-height="0in"><text:p text:style-name="P3882"><text:span text:style-name="T3884">Assessoria<text:s/></text:span><text:span text:style-name="T3885">Jurídica</text:span></text:p></draw:text-box></draw:frame><draw:frame draw:style-name="F3887" text:anchor-type="paragraph" svg:x="5.6951in" svg:y="6.8687in" svg:width="0.509in" draw:z-index="0"><draw:text-box fo:min-height="0in"><text:p text:style-name="P3886"><text:span text:style-name="T3888">50.000,00</text:span></text:p><text:p text:style-name="P3889"><text:span text:style-name="T3890">0,00</text:span></text:p></draw:text-box></draw:frame><draw:frame draw:style-name="F3892" text:anchor-type="paragraph" svg:x="0.1625in" svg:y="6.9979in" svg:width="0.1722in" draw:z-index="0"><draw:text-box fo:min-height="0in"><text:p text:style-name="P3891">4</text:p></draw:text-box></draw:frame><draw:frame draw:style-name="F3894" text:anchor-type="paragraph" svg:x="0.2097in" svg:y="6.9979in" svg:width="1.0972in" draw:z-index="0"><draw:text-box fo:min-height="0in"><text:p text:style-name="P3893"><text:span text:style-name="T3895">040</text:span><text:span text:style-name="T3896"><text:s/></text:span><text:span text:style-name="T3897">4.1.01.01.003.0010</text:span></text:p></draw:text-box></draw:frame><draw:frame draw:style-name="F3899" text:anchor-type="paragraph" svg:x="1.8715in" svg:y="6.9979in" svg:width="1.7201in" draw:z-index="0"><draw:text-box fo:min-height="0in"><text:p text:style-name="P3898"><text:span text:style-name="T3900">Serviços</text:span><text:span text:style-name="T3901"><text:s/></text:span><text:span text:style-name="T3902">de</text:span><text:span text:style-name="T3903"><text:s/></text:span><text:span text:style-name="T3904">Terceiros<text:s/></text:span><text:span text:style-name="T3905">-</text:span><text:span text:style-name="T3906"><text:s/></text:span><text:span text:style-name="T3907">Pessoas</text:span><text:span text:style-name="T3908"><text:s/></text:span><text:span text:style-name="T3909">Juridicas</text:span></text:p><text:p text:style-name="P3910"><text:span text:style-name="T3911">Medicina<text:s/></text:span><text:span text:style-name="T3912">do</text:span><text:span text:style-name="T3913"><text:s/>Trabalho</text:span></text:p></draw:text-box></draw:frame><draw:frame draw:style-name="F3915" text:anchor-type="paragraph" svg:x="0.009in" svg:y="7.1194in" svg:width="1.3333in" draw:z-index="0"><draw:text-box fo:min-height="0in"><text:p text:style-name="P3914"><text:span text:style-name="T3916">Me</text:span><text:span text:style-name="T3917">4</text:span><text:span text:style-name="T3918">d</text:span><text:span text:style-name="T3919">0</text:span><text:span text:style-name="T3920">i</text:span><text:span text:style-name="T3921">5</text:span><text:span text:style-name="T3922">c</text:span><text:span text:style-name="T3923">1</text:span><text:span text:style-name="T3924">in</text:span><text:span text:style-name="T3925">4</text:span><text:span text:style-name="T3926">a</text:span><text:span text:style-name="T3927">.1</text:span><text:span text:style-name="T3928">d</text:span><text:span text:style-name="T3929">.0</text:span><text:span text:style-name="T3930">o</text:span><text:span text:style-name="T3931">1.0</text:span><text:span text:style-name="T3932">T</text:span><text:span text:style-name="T3933">1</text:span><text:span text:style-name="T3934">r</text:span><text:span text:style-name="T3935">.0</text:span><text:span text:style-name="T3936">a</text:span><text:span text:style-name="T3937">0</text:span><text:span text:style-name="T3938">b</text:span><text:span text:style-name="T3939">3</text:span><text:span text:style-name="T3940">a</text:span><text:span text:style-name="T3941">.0</text:span><text:span text:style-name="T3942">l</text:span><text:span text:style-name="T3943">0</text:span><text:span text:style-name="T3944">h</text:span><text:span text:style-name="T3945">2</text:span><text:span text:style-name="T3946">o</text:span><text:span text:style-name="T3947">1</text:span></text:p></draw:text-box></draw:frame><draw:frame draw:style-name="F3949" text:anchor-type="paragraph" svg:x="5.9111in" svg:y="7.127in" svg:width="0.293in" draw:z-index="0"><draw:text-box fo:min-height="0in"><text:p text:style-name="P3948"><text:span text:style-name="T3950">0,00</text:span></text:p></draw:text-box></draw:frame><draw:frame draw:style-name="F3952" text:anchor-type="paragraph" svg:x="0.1625in" svg:y="7.2562in" svg:width="0.1722in" draw:z-index="0"><draw:text-box fo:min-height="0in"><text:p text:style-name="P3951">4</text:p></draw:text-box></draw:frame><draw:frame draw:style-name="F3954" text:anchor-type="paragraph" svg:x="0.2097in" svg:y="7.2562in" svg:width="1.0972in" draw:z-index="0"><draw:text-box fo:min-height="0in"><text:p text:style-name="P3953"><text:span text:style-name="T3955">057</text:span><text:span text:style-name="T3956"><text:s/></text:span><text:span text:style-name="T3957">4.1.01.01.003.0027</text:span></text:p></draw:text-box></draw:frame><draw:frame draw:style-name="F3959" text:anchor-type="paragraph" svg:x="1.8715in" svg:y="7.2562in" svg:width="1.2034in" draw:z-index="0"><draw:text-box fo:min-height="0in"><text:p text:style-name="P3958"><text:span text:style-name="T3960">Contribuições</text:span><text:span text:style-name="T3961"><text:s/></text:span><text:span text:style-name="T3962">Institucionais</text:span></text:p></draw:text-box></draw:frame><draw:frame draw:style-name="F3964" text:anchor-type="paragraph" svg:x="4.6791in" svg:y="7.2562in" svg:width="0.568in" draw:z-index="0"><draw:text-box fo:min-height="0in"><text:p text:style-name="P3963"><text:span text:style-name="T3965">35.699,33D</text:span></text:p></draw:text-box></draw:frame><draw:frame draw:style-name="F3967" text:anchor-type="paragraph" svg:x="5.9111in" svg:y="7.2562in" svg:width="0.293in" draw:z-index="0"><draw:text-box fo:min-height="0in"><text:p text:style-name="P3966"><text:span text:style-name="T3968">0,00</text:span></text:p></draw:text-box></draw:frame><draw:frame draw:style-name="F3970" text:anchor-type="paragraph" svg:x="7.4541in" svg:y="7.2562in" svg:width="0.568in" draw:z-index="0"><draw:text-box fo:min-height="0in"><text:p text:style-name="P3969"><text:span text:style-name="T3971">35.699,33D</text:span></text:p></draw:text-box></draw:frame><draw:frame draw:style-name="F3973" text:anchor-type="paragraph" svg:x="0.009in" svg:y="7.5069in" svg:width="1.1805in" draw:z-index="0"><draw:text-box fo:min-height="0in"><text:p text:style-name="P3972"><text:span text:style-name="T3974">CO</text:span><text:span text:style-name="T3975">4</text:span><text:span text:style-name="T3976">M</text:span><text:span text:style-name="T3977">05</text:span><text:span text:style-name="T3978">U</text:span><text:span text:style-name="T3979">9</text:span><text:span text:style-name="T3980">N</text:span><text:span text:style-name="T3981">4</text:span><text:span text:style-name="T3982">I</text:span><text:span text:style-name="T3983">.</text:span><text:span text:style-name="T3984">C</text:span><text:span text:style-name="T3985">1</text:span><text:span text:style-name="T3986">A</text:span><text:span text:style-name="T3987">.0</text:span><text:span text:style-name="T3988">Ç</text:span><text:span text:style-name="T3989">1.</text:span><text:span text:style-name="T3990">Ã</text:span><text:span text:style-name="T3991">0</text:span><text:span text:style-name="T3992">O</text:span><text:span text:style-name="T3993">1.004</text:span></text:p></draw:text-box></draw:frame><draw:frame draw:style-name="F3995" text:anchor-type="paragraph" svg:x="1.8in" svg:y="7.5145in" svg:width="0.8006in" draw:z-index="0"><draw:text-box fo:min-height="0in"><text:p text:style-name="P3994"><text:span text:style-name="T3996">COMUNICAÇÃO</text:span></text:p></draw:text-box></draw:frame><draw:frame draw:style-name="F3998" text:anchor-type="paragraph" svg:x="4.7541in" svg:y="7.5145in" svg:width="0.4937in" draw:z-index="0"><draw:text-box fo:min-height="0in"><text:p text:style-name="P3997"><text:span text:style-name="T3999">825,00D</text:span></text:p></draw:text-box></draw:frame><draw:frame draw:style-name="F4001" text:anchor-type="paragraph" svg:x="5.7763in" svg:y="7.5145in" svg:width="0.4277in" draw:z-index="0"><draw:text-box fo:min-height="0in"><text:p text:style-name="P4000"><text:span text:style-name="T4002">275,00</text:span></text:p></draw:text-box></draw:frame><draw:frame draw:style-name="F4004" text:anchor-type="paragraph" svg:x="6.8069in" svg:y="7.5145in" svg:width="0.318in" draw:z-index="0"><draw:text-box fo:min-height="0in"><text:p text:style-name="P4003"><text:span text:style-name="T4005">0,00</text:span></text:p></draw:text-box></draw:frame><draw:frame draw:style-name="F4007" text:anchor-type="paragraph" svg:x="7.4465in" svg:y="7.5145in" svg:width="0.5756in" draw:z-index="0"><draw:text-box fo:min-height="0in"><text:p text:style-name="P4006"><text:span text:style-name="T4008">1.100,00D</text:span></text:p></draw:text-box></draw:frame><draw:frame draw:style-name="F4010" text:anchor-type="paragraph" svg:x="0.1625in" svg:y="7.6437in" svg:width="0.1722in" draw:z-index="0"><draw:text-box fo:min-height="0in"><text:p text:style-name="P4009">4</text:p></draw:text-box></draw:frame><draw:frame draw:style-name="F4012" text:anchor-type="paragraph" svg:x="0.2097in" svg:y="7.6437in" svg:width="1.0972in" draw:z-index="0"><draw:text-box fo:min-height="0in"><text:p text:style-name="P4011"><text:span text:style-name="T4013">062</text:span><text:span text:style-name="T4014"><text:s/></text:span><text:span text:style-name="T4015">4.1.01.01.004.0003</text:span></text:p></draw:text-box></draw:frame><draw:frame draw:style-name="F4017" text:anchor-type="paragraph" svg:x="1.8715in" svg:y="7.6437in" svg:width="0.9222in" draw:z-index="0"><draw:text-box fo:min-height="0in"><text:p text:style-name="P4016"><text:span text:style-name="T4018">Provedor</text:span><text:span text:style-name="T4019"><text:s/></text:span><text:span text:style-name="T4020">de</text:span><text:span text:style-name="T4021"><text:s/></text:span><text:span text:style-name="T4022">Internet</text:span></text:p></draw:text-box></draw:frame><draw:frame draw:style-name="F4024" text:anchor-type="paragraph" svg:x="4.8in" svg:y="7.6437in" svg:width="0.4472in" draw:z-index="0"><draw:text-box fo:min-height="0in"><text:p text:style-name="P4023"><text:span text:style-name="T4025">825,00D</text:span></text:p></draw:text-box></draw:frame><draw:frame draw:style-name="F4027" text:anchor-type="paragraph" svg:x="5.8159in" svg:y="7.6437in" svg:width="0.3881in" draw:z-index="0"><draw:text-box fo:min-height="0in"><text:p text:style-name="P4026"><text:span text:style-name="T4028">275,00</text:span></text:p></draw:text-box></draw:frame><draw:frame draw:style-name="F4030" text:anchor-type="paragraph" svg:x="6.8305in" svg:y="7.6437in" svg:width="0.293in" draw:z-index="0"><draw:text-box fo:min-height="0in"><text:p text:style-name="P4029"><text:span text:style-name="T4031">0,00</text:span></text:p></draw:text-box></draw:frame><draw:frame draw:style-name="F4033" text:anchor-type="paragraph" svg:x="7.5013in" svg:y="7.6437in" svg:width="0.5201in" draw:z-index="0"><draw:text-box fo:min-height="0in"><text:p text:style-name="P4032"><text:span text:style-name="T4034">1.100,00D</text:span></text:p></draw:text-box></draw:frame><draw:frame draw:style-name="F4036" text:anchor-type="paragraph" svg:x="0.009in" svg:y="7.8944in" svg:width="1.1805in" draw:z-index="0"><draw:text-box fo:min-height="0in"><text:p text:style-name="P4035"><text:span text:style-name="T4037">AL</text:span><text:span text:style-name="T4038">4</text:span><text:span text:style-name="T4039">U</text:span><text:span text:style-name="T4040">0</text:span><text:span text:style-name="T4041">G</text:span><text:span text:style-name="T4042">68</text:span><text:span text:style-name="T4043">UÉ</text:span><text:span text:style-name="T4044">4</text:span><text:span text:style-name="T4045">I</text:span><text:span text:style-name="T4046">.1</text:span><text:span text:style-name="T4047">S</text:span><text:span text:style-name="T4048">.01.01.005</text:span></text:p></draw:text-box></draw:frame><draw:frame draw:style-name="F4050" text:anchor-type="paragraph" svg:x="1.8in" svg:y="7.902in" svg:width="0.5763in" draw:z-index="0"><draw:text-box fo:min-height="0in"><text:p text:style-name="P4049"><text:span text:style-name="T4051">ALUGUÉIS</text:span></text:p></draw:text-box></draw:frame><draw:frame draw:style-name="F4053" text:anchor-type="paragraph" svg:x="4.5618in" svg:y="7.902in" svg:width="0.6861in" draw:z-index="0"><draw:text-box fo:min-height="0in"><text:p text:style-name="P4052"><text:span text:style-name="T4054">130.860,69D</text:span></text:p><text:p text:style-name="P4055"><text:span text:style-name="T4056">15.005,45D</text:span></text:p></draw:text-box></draw:frame><draw:frame draw:style-name="F4058" text:anchor-type="paragraph" svg:x="5.6388in" svg:y="7.902in" svg:width="0.5652in" draw:z-index="0"><draw:text-box fo:min-height="0in"><text:p text:style-name="P4057"><text:span text:style-name="T4059">34.521,83</text:span></text:p><text:p text:style-name="P4060"><text:span text:style-name="T4061">3.005,45</text:span></text:p></draw:text-box></draw:frame><draw:frame draw:style-name="F4063" text:anchor-type="paragraph" svg:x="6.8069in" svg:y="7.902in" svg:width="0.318in" draw:z-index="0"><draw:text-box fo:min-height="0in"><text:p text:style-name="P4062"><text:span text:style-name="T4064">0,00</text:span></text:p><text:p text:style-name="P4065"><text:span text:style-name="T4066">0,00</text:span></text:p><text:p text:style-name="P4067"><text:span text:style-name="T4068">0,00</text:span></text:p></draw:text-box></draw:frame><draw:frame draw:style-name="F4070" text:anchor-type="paragraph" svg:x="7.3368in" svg:y="7.902in" svg:width="0.6861in" draw:z-index="0"><draw:text-box fo:min-height="0in"><text:p text:style-name="P4069"><text:span text:style-name="T4071">165.382,52D</text:span></text:p><text:p text:style-name="P4072"><text:span text:style-name="T4073">18.010,90D</text:span></text:p></draw:text-box></draw:frame><draw:frame draw:style-name="F4075" text:anchor-type="paragraph" svg:x="0.1625in" svg:y="8.0312in" svg:width="0.1722in" draw:z-index="0"><draw:text-box fo:min-height="0in"><text:p text:style-name="P4074">4</text:p></draw:text-box></draw:frame><draw:frame draw:style-name="F4077" text:anchor-type="paragraph" svg:x="0.2097in" svg:y="8.0312in" svg:width="1.0972in" draw:z-index="0"><draw:text-box fo:min-height="0in"><text:p text:style-name="P4076"><text:span text:style-name="T4078">069</text:span><text:span text:style-name="T4079"><text:s/></text:span><text:span text:style-name="T4080">4.1.01.01.005.0001</text:span></text:p></draw:text-box></draw:frame><draw:frame draw:style-name="F4082" text:anchor-type="paragraph" svg:x="1.8715in" svg:y="8.0312in" svg:width="1.0819in" draw:z-index="0"><draw:text-box fo:min-height="0in"><text:p text:style-name="P4081"><text:span text:style-name="T4083">Aluguel</text:span><text:span text:style-name="T4084"><text:s/></text:span><text:span text:style-name="T4085">de</text:span><text:span text:style-name="T4086"><text:s/></text:span><text:span text:style-name="T4087">Bens</text:span><text:span text:style-name="T4088"><text:s/></text:span><text:span text:style-name="T4089">Imóveis</text:span></text:p><text:p text:style-name="P4090"><text:span text:style-name="T4091">Aluguel</text:span><text:span text:style-name="T4092"><text:s/></text:span><text:span text:style-name="T4093">de</text:span><text:span text:style-name="T4094"><text:s/></text:span><text:span text:style-name="T4095">Bens</text:span><text:span text:style-name="T4096"><text:s/></text:span><text:span text:style-name="T4097">Móveis</text:span></text:p></draw:text-box></draw:frame><draw:frame draw:style-name="F4099" text:anchor-type="paragraph" svg:x="0.009in" svg:y="8.1527in" svg:width="1.4513in" draw:z-index="0"><draw:text-box fo:min-height="0in"><text:p text:style-name="P4098"><text:span text:style-name="T4100">Alu</text:span><text:span text:style-name="T4101">4</text:span><text:span text:style-name="T4102">g</text:span><text:span text:style-name="T4103">0</text:span><text:span text:style-name="T4104">u</text:span><text:span text:style-name="T4105">70</text:span><text:span text:style-name="T4106">el</text:span><text:span text:style-name="T4107">4</text:span><text:span text:style-name="T4108">d</text:span><text:span text:style-name="T4109">.1</text:span><text:span text:style-name="T4110">e</text:span><text:span text:style-name="T4111">.01</text:span><text:span text:style-name="T4112">B</text:span><text:span text:style-name="T4113">.0</text:span><text:span text:style-name="T4114">e</text:span><text:span text:style-name="T4115">1</text:span><text:span text:style-name="T4116">n</text:span><text:span text:style-name="T4117">.0</text:span><text:span text:style-name="T4118">s</text:span><text:span text:style-name="T4119">05</text:span><text:span text:style-name="T4120">M</text:span><text:span text:style-name="T4121">.0</text:span><text:span text:style-name="T4122">ó</text:span><text:span text:style-name="T4123">00</text:span><text:span text:style-name="T4124">v</text:span><text:span text:style-name="T4125">2</text:span><text:span text:style-name="T4126">eis</text:span></text:p></draw:text-box></draw:frame><draw:frame draw:style-name="F4128" text:anchor-type="paragraph" svg:x="4.6319in" svg:y="8.1604in" svg:width="0.6152in" draw:z-index="0"><draw:text-box fo:min-height="0in"><text:p text:style-name="P4127"><text:span text:style-name="T4129">115.855,24D</text:span></text:p></draw:text-box></draw:frame><draw:frame draw:style-name="F4131" text:anchor-type="paragraph" svg:x="5.6951in" svg:y="8.1604in" svg:width="0.509in" draw:z-index="0"><draw:text-box fo:min-height="0in"><text:p text:style-name="P4130"><text:span text:style-name="T4132">31.516,38</text:span></text:p></draw:text-box></draw:frame><draw:frame draw:style-name="F4134" text:anchor-type="paragraph" svg:x="7.4069in" svg:y="8.1604in" svg:width="0.6152in" draw:z-index="0"><draw:text-box fo:min-height="0in"><text:p text:style-name="P4133"><text:span text:style-name="T4135">147.371,62D</text:span></text:p></draw:text-box></draw:frame><draw:frame draw:style-name="F4137" text:anchor-type="paragraph" svg:x="0.1326in" svg:y="8.4187in" svg:width="0.1798in" draw:z-index="0"><draw:text-box fo:min-height="0in"><text:p text:style-name="P4136">4</text:p></draw:text-box></draw:frame><draw:frame draw:style-name="F4139" text:anchor-type="paragraph" svg:x="0.1875in" svg:y="8.4187in" svg:width="0.9611in" draw:z-index="0"><draw:text-box fo:min-height="0in"><text:p text:style-name="P4138"><text:span text:style-name="T4140">076</text:span><text:span text:style-name="T4141"><text:s/></text:span><text:span text:style-name="T4142">4.1.01.01.007</text:span></text:p></draw:text-box></draw:frame><draw:frame draw:style-name="F4144" text:anchor-type="paragraph" svg:x="1.8in" svg:y="8.4187in" svg:width="1.3076in" draw:z-index="0"><draw:text-box fo:min-height="0in"><text:p text:style-name="P4143"><text:span text:style-name="T4145">TRANSPORTE</text:span><text:span text:style-name="T4146"><text:s/></text:span><text:span text:style-name="T4147">E</text:span><text:span text:style-name="T4148"><text:s/></text:span><text:span text:style-name="T4149">VEÍCULOS</text:span></text:p><text:p text:style-name="P4150"><text:span text:style-name="T4151">Pedágio</text:span></text:p></draw:text-box></draw:frame><draw:frame draw:style-name="F4153" text:anchor-type="paragraph" svg:x="4.5618in" svg:y="8.4187in" svg:width="0.6861in" draw:z-index="0"><draw:text-box fo:min-height="0in"><text:p text:style-name="P4152"><text:span text:style-name="T4154">207.108,72D</text:span></text:p><text:p text:style-name="P4155"><text:span text:style-name="T4156">199.997,27D</text:span></text:p><text:p text:style-name="P4157"><text:span text:style-name="T4158">7.111,45D</text:span></text:p></draw:text-box></draw:frame><draw:frame draw:style-name="F4160" text:anchor-type="paragraph" svg:x="5.8868in" svg:y="8.4187in" svg:width="0.318in" draw:z-index="0"><draw:text-box fo:min-height="0in"><text:p text:style-name="P4159"><text:span text:style-name="T4161">0,00</text:span></text:p><text:p text:style-name="P4162"><text:span text:style-name="T4163">0,00</text:span></text:p><text:p text:style-name="P4164"><text:span text:style-name="T4165">0,00</text:span></text:p></draw:text-box></draw:frame><draw:frame draw:style-name="F4167" text:anchor-type="paragraph" svg:x="6.8069in" svg:y="8.4187in" svg:width="0.318in" draw:z-index="0"><draw:text-box fo:min-height="0in"><text:p text:style-name="P4166"><text:span text:style-name="T4168">0,00</text:span></text:p><text:p text:style-name="P4169"><text:span text:style-name="T4170">0,00</text:span></text:p><text:p text:style-name="P4171"><text:span text:style-name="T4172">0,00</text:span></text:p></draw:text-box></draw:frame><draw:frame draw:style-name="F4174" text:anchor-type="paragraph" svg:x="7.3368in" svg:y="8.4187in" svg:width="0.6861in" draw:z-index="0"><draw:text-box fo:min-height="0in"><text:p text:style-name="P4173"><text:span text:style-name="T4175">207.108,72D</text:span></text:p><text:p text:style-name="P4176"><text:span text:style-name="T4177">199.997,27D</text:span></text:p><text:p text:style-name="P4178"><text:span text:style-name="T4179">7.111,45D</text:span></text:p></draw:text-box></draw:frame><draw:frame draw:style-name="F4181" text:anchor-type="paragraph" svg:x="0.009in" svg:y="8.5402in" svg:width="1.3215in" draw:z-index="0"><draw:text-box fo:min-height="0in"><text:p text:style-name="P4180"><text:span text:style-name="T4182">Ped</text:span><text:span text:style-name="T4183">40</text:span><text:span text:style-name="T4184">á</text:span><text:span text:style-name="T4185">7</text:span><text:span text:style-name="T4186">g</text:span><text:span text:style-name="T4187">9</text:span><text:span text:style-name="T4188">io</text:span><text:span text:style-name="T4189">4.1.01.01.007.0003</text:span></text:p></draw:text-box></draw:frame><draw:frame draw:style-name="F4191" text:anchor-type="paragraph" svg:x="0.1625in" svg:y="8.677in" svg:width="0.1722in" draw:z-index="0"><draw:text-box fo:min-height="0in"><text:p text:style-name="P4190">4</text:p></draw:text-box></draw:frame><draw:frame draw:style-name="F4193" text:anchor-type="paragraph" svg:x="0.2097in" svg:y="8.677in" svg:width="1.0972in" draw:z-index="0"><draw:text-box fo:min-height="0in"><text:p text:style-name="P4192"><text:span text:style-name="T4194">082</text:span><text:span text:style-name="T4195"><text:s/></text:span><text:span text:style-name="T4196">4.1.01.01.007.0006</text:span></text:p></draw:text-box></draw:frame><draw:frame draw:style-name="F4198" text:anchor-type="paragraph" svg:x="1.8715in" svg:y="8.677in" svg:width="0.8368in" draw:z-index="0"><draw:text-box fo:min-height="0in"><text:p text:style-name="P4197"><text:span text:style-name="T4199">Viagens</text:span><text:span text:style-name="T4200"><text:s/></text:span><text:span text:style-name="T4201">e</text:span><text:span text:style-name="T4202"><text:s/></text:span><text:span text:style-name="T4203">Estadias</text:span></text:p></draw:text-box></draw:frame><draw:frame draw:style-name="F4205" text:anchor-type="paragraph" svg:x="0.009in" svg:y="8.9277in" svg:width="3.8993in" draw:z-index="0"><draw:text-box fo:min-height="0in"><text:p text:style-name="P4204"><text:span text:style-name="T4206">OU</text:span><text:span text:style-name="T4207">4</text:span><text:span text:style-name="T4208">T</text:span><text:span text:style-name="T4209">08</text:span><text:span text:style-name="T4210">R</text:span><text:span text:style-name="T4211">5</text:span><text:span text:style-name="T4212">AS</text:span><text:span text:style-name="T4213">4.1</text:span><text:span text:style-name="T4214">D</text:span><text:span text:style-name="T4215">.0</text:span><text:span text:style-name="T4216">E</text:span><text:span text:style-name="T4217">1</text:span><text:span text:style-name="T4218">S</text:span><text:span text:style-name="T4219">.0</text:span><text:span text:style-name="T4220">P</text:span><text:span text:style-name="T4221">1</text:span><text:span text:style-name="T4222">E</text:span><text:span text:style-name="T4223">.0</text:span><text:span text:style-name="T4224">S</text:span><text:span text:style-name="T4225">0</text:span><text:span text:style-name="T4226">A</text:span><text:span text:style-name="T4227">8</text:span><text:span text:style-name="T4228">S</text:span><text:span text:style-name="T4229"><text:s/>MANUT</text:span><text:span text:style-name="T4230"><text:s/></text:span><text:span text:style-name="T4231">PROJ</text:span><text:span text:style-name="T4232">O</text:span><text:span text:style-name="T4233">/</text:span><text:span text:style-name="T4234">U</text:span><text:span text:style-name="T4235">S</text:span><text:span text:style-name="T4236">T</text:span><text:span text:style-name="T4237">E</text:span><text:span text:style-name="T4238">R</text:span><text:span text:style-name="T4239">R</text:span><text:span text:style-name="T4240">A</text:span><text:span text:style-name="T4241">V</text:span><text:span text:style-name="T4242">S</text:span><text:span text:style-name="T4243"><text:s/></text:span><text:span text:style-name="T4244">I</text:span><text:span text:style-name="T4245">D</text:span><text:span text:style-name="T4246">Ç</text:span><text:span text:style-name="T4247">E</text:span><text:span text:style-name="T4248">O</text:span><text:span text:style-name="T4249">SP</text:span><text:span text:style-name="T4250">S</text:span><text:span text:style-name="T4251">ESAS</text:span><text:span text:style-name="T4252"><text:s/></text:span><text:span text:style-name="T4253">MANUT</text:span><text:span text:style-name="T4254"><text:s/></text:span><text:span text:style-name="T4255">PROJ/SERVIÇOS</text:span></text:p></draw:text-box></draw:frame><draw:frame draw:style-name="F4257" text:anchor-type="paragraph" svg:x="4.4791in" svg:y="8.9354in" svg:width="0.7687in" draw:z-index="0"><draw:text-box fo:min-height="0in"><text:p text:style-name="P4256"><text:span text:style-name="T4258">1.069.975,01D</text:span></text:p><text:p text:style-name="P4259"><text:span text:style-name="T4260">1.019.975,01D</text:span></text:p><text:p text:style-name="P4261"><text:span text:style-name="T4262">50.000,00D</text:span></text:p></draw:text-box></draw:frame><draw:frame draw:style-name="F4264" text:anchor-type="paragraph" svg:x="5.8868in" svg:y="8.9354in" svg:width="0.318in" draw:z-index="0"><draw:text-box fo:min-height="0in"><text:p text:style-name="P4263"><text:span text:style-name="T4265">0,00</text:span></text:p><text:p text:style-name="P4266"><text:span text:style-name="T4267">0,00</text:span></text:p><text:p text:style-name="P4268"><text:span text:style-name="T4269">0,00</text:span></text:p></draw:text-box></draw:frame><draw:frame draw:style-name="F4271" text:anchor-type="paragraph" svg:x="6.8069in" svg:y="8.9354in" svg:width="0.318in" draw:z-index="0"><draw:text-box fo:min-height="0in"><text:p text:style-name="P4270"><text:span text:style-name="T4272">0,00</text:span></text:p><text:p text:style-name="P4273"><text:span text:style-name="T4274">0,00</text:span></text:p><text:p text:style-name="P4275"><text:span text:style-name="T4276">0,00</text:span></text:p></draw:text-box></draw:frame><draw:frame draw:style-name="F4278" text:anchor-type="paragraph" svg:x="7.2541in" svg:y="8.9354in" svg:width="0.7687in" draw:z-index="0"><draw:text-box fo:min-height="0in"><text:p text:style-name="P4277"><text:span text:style-name="T4279">1.069.975,01D</text:span></text:p><text:p text:style-name="P4280"><text:span text:style-name="T4281">1.019.975,01D</text:span></text:p><text:p text:style-name="P4282"><text:span text:style-name="T4283">50.000,00D</text:span></text:p></draw:text-box></draw:frame><draw:frame draw:style-name="F4285" text:anchor-type="paragraph" svg:x="0.1625in" svg:y="9.0645in" svg:width="0.1722in" draw:z-index="0"><draw:text-box fo:min-height="0in"><text:p text:style-name="P4284">4</text:p></draw:text-box></draw:frame><draw:frame draw:style-name="F4287" text:anchor-type="paragraph" svg:x="0.2097in" svg:y="9.0645in" svg:width="1.0972in" draw:z-index="0"><draw:text-box fo:min-height="0in"><text:p text:style-name="P4286"><text:span text:style-name="T4288">092</text:span><text:span text:style-name="T4289"><text:s/></text:span><text:span text:style-name="T4290">4.1.01.01.008.0007</text:span></text:p></draw:text-box></draw:frame><draw:frame draw:style-name="F4292" text:anchor-type="paragraph" svg:x="1.8715in" svg:y="9.0645in" svg:width="1.3187in" draw:z-index="0"><draw:text-box fo:min-height="0in"><text:p text:style-name="P4291"><text:span text:style-name="T4293">Material</text:span><text:span text:style-name="T4294"><text:s/></text:span><text:span text:style-name="T4295">de</text:span><text:span text:style-name="T4296"><text:s/></text:span><text:span text:style-name="T4297">Higiene<text:s/></text:span><text:span text:style-name="T4298">e</text:span><text:span text:style-name="T4299"><text:s/></text:span><text:span text:style-name="T4300">Limpeza</text:span></text:p></draw:text-box></draw:frame><draw:frame draw:style-name="F4302" text:anchor-type="paragraph" svg:x="0.009in" svg:y="9.1861in" svg:width="1.3215in" draw:z-index="0"><draw:text-box fo:min-height="0in"><text:p text:style-name="P4301"><text:span text:style-name="T4303">Ma</text:span><text:span text:style-name="T4304">4</text:span><text:span text:style-name="T4305">t</text:span><text:span text:style-name="T4306">0</text:span><text:span text:style-name="T4307">e</text:span><text:span text:style-name="T4308">9</text:span><text:span text:style-name="T4309">r</text:span><text:span text:style-name="T4310">3</text:span><text:span text:style-name="T4311">ial</text:span><text:span text:style-name="T4312">4.</text:span><text:span text:style-name="T4313">P</text:span><text:span text:style-name="T4314">1.</text:span><text:span text:style-name="T4315">e</text:span><text:span text:style-name="T4316">01</text:span><text:span text:style-name="T4317">d</text:span><text:span text:style-name="T4318">.</text:span><text:span text:style-name="T4319">a</text:span><text:span text:style-name="T4320">01</text:span><text:span text:style-name="T4321">g</text:span><text:span text:style-name="T4322">.0</text:span><text:span text:style-name="T4323">ó</text:span><text:span text:style-name="T4324">0</text:span><text:span text:style-name="T4325">g</text:span><text:span text:style-name="T4326">8.</text:span><text:span text:style-name="T4327">i</text:span><text:span text:style-name="T4328">0</text:span><text:span text:style-name="T4329">c</text:span><text:span text:style-name="T4330">0</text:span><text:span text:style-name="T4331">o</text:span><text:span text:style-name="T4332">08</text:span></text:p></draw:text-box></draw:frame><draw:frame draw:style-name="F4334" text:anchor-type="paragraph" svg:x="1.8715in" svg:y="9.1937in" svg:width="0.8923in" draw:z-index="0"><draw:text-box fo:min-height="0in"><text:p text:style-name="P4333"><text:span text:style-name="T4335">Material</text:span><text:span text:style-name="T4336"><text:s/></text:span><text:span text:style-name="T4337">Pedagógico</text:span></text:p></draw:text-box></draw:frame><draw:frame draw:style-name="F4339" text:anchor-type="paragraph" svg:x="0.1326in" svg:y="9.452in" svg:width="0.1798in" draw:z-index="0"><draw:text-box fo:min-height="0in"><text:p text:style-name="P4338">4</text:p></draw:text-box></draw:frame><draw:frame draw:style-name="F4341" text:anchor-type="paragraph" svg:x="0.1875in" svg:y="9.452in" svg:width="0.9611in" draw:z-index="0"><draw:text-box fo:min-height="0in"><text:p text:style-name="P4340"><text:span text:style-name="T4342">107</text:span><text:span text:style-name="T4343"><text:s/></text:span><text:span text:style-name="T4344">4.1.01.01.009</text:span></text:p></draw:text-box></draw:frame><draw:frame draw:style-name="F4346" text:anchor-type="paragraph" svg:x="1.8in" svg:y="9.452in" svg:width="1.8in" draw:z-index="0"><draw:text-box fo:min-height="0in"><text:p text:style-name="P4345"><text:span text:style-name="T4347">IMPOSTOS</text:span><text:span text:style-name="T4348"><text:s/></text:span><text:span text:style-name="T4349">TAXAS</text:span><text:span text:style-name="T4350"><text:s/></text:span><text:span text:style-name="T4351">E</text:span><text:span text:style-name="T4352"><text:s/></text:span><text:span text:style-name="T4353">CONTRIBUIÇÕES</text:span></text:p></draw:text-box></draw:frame><draw:frame draw:style-name="F4355" text:anchor-type="paragraph" svg:x="4.6715in" svg:y="9.452in" svg:width="0.5756in" draw:z-index="0"><draw:text-box fo:min-height="0in"><text:p text:style-name="P4354"><text:span text:style-name="T4356">4.240,48D</text:span></text:p><text:p text:style-name="P4357"><text:span text:style-name="T4358">21,80D</text:span></text:p></draw:text-box></draw:frame><draw:frame draw:style-name="F4360" text:anchor-type="paragraph" svg:x="5.8868in" svg:y="9.452in" svg:width="0.318in" draw:z-index="0"><draw:text-box fo:min-height="0in"><text:p text:style-name="P4359"><text:span text:style-name="T4361">0,00</text:span></text:p><text:p text:style-name="P4362"><text:span text:style-name="T4363">0,00</text:span></text:p><text:p text:style-name="P4364"><text:span text:style-name="T4365">0,00</text:span></text:p></draw:text-box></draw:frame><draw:frame draw:style-name="F4367" text:anchor-type="paragraph" svg:x="6.8069in" svg:y="9.452in" svg:width="0.318in" draw:z-index="0"><draw:text-box fo:min-height="0in"><text:p text:style-name="P4366"><text:span text:style-name="T4368">0,00</text:span></text:p><text:p text:style-name="P4369"><text:span text:style-name="T4370">0,00</text:span></text:p><text:p text:style-name="P4371"><text:span text:style-name="T4372">0,00</text:span></text:p></draw:text-box></draw:frame><draw:frame draw:style-name="F4374" text:anchor-type="paragraph" svg:x="7.4465in" svg:y="9.452in" svg:width="0.5756in" draw:z-index="0"><draw:text-box fo:min-height="0in"><text:p text:style-name="P4373"><text:span text:style-name="T4375">4.240,48D</text:span></text:p><text:p text:style-name="P4376"><text:span text:style-name="T4377">21,80D</text:span></text:p></draw:text-box></draw:frame><draw:frame draw:style-name="F4379" text:anchor-type="paragraph" svg:x="0.009in" svg:y="9.5736in" svg:width="3.6041in" draw:z-index="0"><draw:text-box fo:min-height="0in"><text:p text:style-name="P4378"><text:span text:style-name="T4380">IPT</text:span><text:span text:style-name="T4381">4</text:span><text:span text:style-name="T4382">U</text:span><text:span text:style-name="T4383">108</text:span><text:span text:style-name="T4384">-</text:span><text:span text:style-name="T4385"><text:s/></text:span><text:span text:style-name="T4386">I</text:span><text:span text:style-name="T4387">4</text:span><text:span text:style-name="T4388">m</text:span><text:span text:style-name="T4389">.1.</text:span><text:span text:style-name="T4390">p</text:span><text:span text:style-name="T4391">01</text:span><text:span text:style-name="T4392">o</text:span><text:span text:style-name="T4393">.</text:span><text:span text:style-name="T4394">s</text:span><text:span text:style-name="T4395">01</text:span><text:span text:style-name="T4396">to</text:span><text:span text:style-name="T4397">.00</text:span><text:span text:style-name="T4398">P</text:span><text:span text:style-name="T4399">9.</text:span><text:span text:style-name="T4400">r</text:span><text:span text:style-name="T4401">0</text:span><text:span text:style-name="T4402">e</text:span><text:span text:style-name="T4403">0</text:span><text:span text:style-name="T4404">d</text:span><text:span text:style-name="T4405">01</text:span><text:span text:style-name="T4406">ial</text:span><text:span text:style-name="T4407"><text:s/></text:span><text:span text:style-name="T4408">Territorial</text:span><text:span text:style-name="T4409"><text:s/></text:span><text:span text:style-name="T4410">U</text:span><text:span text:style-name="T4411">IP</text:span><text:span text:style-name="T4412">r</text:span><text:span text:style-name="T4413">T</text:span><text:span text:style-name="T4414">b</text:span><text:span text:style-name="T4415">U</text:span><text:span text:style-name="T4416">a</text:span><text:span text:style-name="T4417">-</text:span><text:span text:style-name="T4418">n</text:span><text:span text:style-name="T4419">Im</text:span><text:span text:style-name="T4420">o</text:span><text:span text:style-name="T4421">posto</text:span><text:span text:style-name="T4422"><text:s/></text:span><text:span text:style-name="T4423">Predial</text:span><text:span text:style-name="T4424"><text:s/></text:span><text:span text:style-name="T4425">Territorial</text:span><text:span text:style-name="T4426"><text:s/></text:span><text:span text:style-name="T4427">Urbano</text:span></text:p></draw:text-box></draw:frame><draw:frame draw:style-name="F4429" text:anchor-type="paragraph" svg:x="0.1625in" svg:y="9.7104in" svg:width="0.1722in" draw:z-index="0"><draw:text-box fo:min-height="0in"><text:p text:style-name="P4428">4</text:p></draw:text-box></draw:frame><draw:frame draw:style-name="F4431" text:anchor-type="paragraph" svg:x="0.2097in" svg:y="9.7104in" svg:width="1.0972in" draw:z-index="0"><draw:text-box fo:min-height="0in"><text:p text:style-name="P4430"><text:span text:style-name="T4432">109</text:span><text:span text:style-name="T4433"><text:s/></text:span><text:span text:style-name="T4434">4.1.01.01.009.0002</text:span></text:p></draw:text-box></draw:frame><draw:frame draw:style-name="F4436" text:anchor-type="paragraph" svg:x="1.8715in" svg:y="9.7104in" svg:width="2.4104in" draw:z-index="0"><draw:text-box fo:min-height="0in"><text:p text:style-name="P4435"><text:span text:style-name="T4437">TFE/TFA</text:span><text:span text:style-name="T4438"><text:s/></text:span><text:span text:style-name="T4439">-</text:span><text:span text:style-name="T4440"><text:s/>Taxa</text:span><text:span text:style-name="T4441"><text:s/></text:span><text:span text:style-name="T4442">Fiscalização</text:span><text:span text:style-name="T4443"><text:s/></text:span><text:span text:style-name="T4444">de</text:span><text:span text:style-name="T4445"><text:s/></text:span><text:span text:style-name="T4446">Estabelecimentos/</text:span><text:span text:style-name="T4447"><text:s/></text:span><text:span text:style-name="T4448">Anúncio</text:span></text:p></draw:text-box></draw:frame><draw:frame draw:style-name="F4450" text:anchor-type="paragraph" svg:x="4.7263in" svg:y="9.7104in" svg:width="0.5201in" draw:z-index="0"><draw:text-box fo:min-height="0in"><text:p text:style-name="P4449"><text:span text:style-name="T4451">4.218,68D</text:span></text:p></draw:text-box></draw:frame><draw:frame draw:style-name="F4453" text:anchor-type="paragraph" svg:x="7.5013in" svg:y="9.7104in" svg:width="0.5201in" draw:z-index="0"><draw:text-box fo:min-height="0in"><text:p text:style-name="P4452"><text:span text:style-name="T4454">4.218,68D</text:span></text:p></draw:text-box></draw:frame><draw:frame draw:style-name="F4456" text:anchor-type="paragraph" svg:x="0.009in" svg:y="9.9611in" svg:width="1.6284in" draw:z-index="0"><draw:text-box fo:min-height="0in"><text:p text:style-name="P4455"><text:span text:style-name="T4457">DE</text:span><text:span text:style-name="T4458">4</text:span><text:span text:style-name="T4459">S</text:span><text:span text:style-name="T4460">1</text:span><text:span text:style-name="T4461">P</text:span><text:span text:style-name="T4462">19</text:span><text:span text:style-name="T4463">ES</text:span><text:span text:style-name="T4464">4</text:span><text:span text:style-name="T4465">A</text:span><text:span text:style-name="T4466">.1</text:span><text:span text:style-name="T4467">S</text:span><text:span text:style-name="T4468">.0</text:span><text:span text:style-name="T4469">O</text:span><text:span text:style-name="T4470">2</text:span><text:span text:style-name="T4471">PERACIONAIS</text:span></text:p></draw:text-box></draw:frame><draw:frame draw:style-name="F4473" text:anchor-type="paragraph" svg:x="1.6576in" svg:y="9.9687in" svg:width="1.4041in" draw:z-index="0"><draw:text-box fo:min-height="0in"><text:p text:style-name="P4472"><text:span text:style-name="T4474">DESPESAS</text:span><text:span text:style-name="T4475"><text:s/></text:span><text:span text:style-name="T4476">OPERACIONAIS</text:span></text:p><text:p text:style-name="P4477"><text:span text:style-name="T4478">DESPESAS</text:span><text:span text:style-name="T4479"><text:s/></text:span><text:span text:style-name="T4480">OPERACIONAIS</text:span></text:p></draw:text-box></draw:frame><draw:frame draw:style-name="F4482" text:anchor-type="paragraph" svg:x="4.5618in" svg:y="9.9687in" svg:width="0.6861in" draw:z-index="0"><draw:text-box fo:min-height="0in"><text:p text:style-name="P4481"><text:span text:style-name="T4483">238.365,24D</text:span></text:p><text:p text:style-name="P4484"><text:span text:style-name="T4485">238.365,24D</text:span></text:p><text:p text:style-name="P4486"><text:span text:style-name="T4487">231.772,37D</text:span></text:p><text:p text:style-name="P4488"><text:span text:style-name="T4489">231.772,37D</text:span></text:p></draw:text-box></draw:frame><draw:frame draw:style-name="F4491" text:anchor-type="paragraph" svg:x="5.6944in" svg:y="9.9687in" svg:width="0.5104in" draw:z-index="0"><draw:text-box fo:min-height="0in"><text:p text:style-name="P4490"><text:span text:style-name="T4492">1.609,49</text:span></text:p><text:p text:style-name="P4493"><text:span text:style-name="T4494">1.609,49</text:span></text:p><text:p text:style-name="P4495"><text:span text:style-name="T4496">101,40</text:span></text:p></draw:text-box></draw:frame><draw:frame draw:style-name="F4498" text:anchor-type="paragraph" svg:x="6.8069in" svg:y="9.9687in" svg:width="0.318in" draw:z-index="0"><draw:text-box fo:min-height="0in"><text:p text:style-name="P4497"><text:span text:style-name="T4499">0,00</text:span></text:p><text:p text:style-name="P4500"><text:span text:style-name="T4501">0,00</text:span></text:p><text:p text:style-name="P4502"><text:span text:style-name="T4503">0,00</text:span></text:p><text:p text:style-name="P4504"><text:span text:style-name="T4505">0,00</text:span></text:p></draw:text-box></draw:frame><draw:frame draw:style-name="F4507" text:anchor-type="paragraph" svg:x="7.3368in" svg:y="9.9687in" svg:width="0.6861in" draw:z-index="0"><draw:text-box fo:min-height="0in"><text:p text:style-name="P4506"><text:span text:style-name="T4508">239.974,73D</text:span></text:p><text:p text:style-name="P4509"><text:span text:style-name="T4510">239.974,73D</text:span></text:p><text:p text:style-name="P4511"><text:span text:style-name="T4512">231.873,77D</text:span></text:p><text:p text:style-name="P4513"><text:span text:style-name="T4514">231.873,77D</text:span></text:p></draw:text-box></draw:frame><draw:frame draw:style-name="F4516" text:anchor-type="paragraph" svg:x="0.1326in" svg:y="10.0979in" svg:width="0.1798in" draw:z-index="0"><draw:text-box fo:min-height="0in"><text:p text:style-name="P4515">4</text:p></draw:text-box></draw:frame><draw:frame draw:style-name="F4518" text:anchor-type="paragraph" svg:x="0.1875in" svg:y="10.0979in" svg:width="0.768in" draw:z-index="0"><draw:text-box fo:min-height="0in"><text:p text:style-name="P4517"><text:span text:style-name="T4519">120</text:span><text:span text:style-name="T4520"><text:s/></text:span><text:span text:style-name="T4521">4.1.02.01</text:span></text:p></draw:text-box></draw:frame><draw:frame draw:style-name="F4523" text:anchor-type="paragraph" svg:x="0.009in" svg:y="10.2194in" svg:width="3.3625in" draw:z-index="0"><draw:text-box fo:min-height="0in"><text:p text:style-name="P4522"><text:span text:style-name="T4524">DE</text:span><text:span text:style-name="T4525">4</text:span><text:span text:style-name="T4526">S</text:span><text:span text:style-name="T4527">1</text:span><text:span text:style-name="T4528">P</text:span><text:span text:style-name="T4529">23</text:span><text:span text:style-name="T4530">ES</text:span><text:span text:style-name="T4531">4</text:span><text:span text:style-name="T4532">A</text:span><text:span text:style-name="T4533">.1</text:span><text:span text:style-name="T4534">S</text:span><text:span text:style-name="T4535">.0</text:span><text:span text:style-name="T4536">C</text:span><text:span text:style-name="T4537">2</text:span><text:span text:style-name="T4538">O</text:span><text:span text:style-name="T4539">.01</text:span><text:span text:style-name="T4540">M</text:span><text:span text:style-name="T4541">.0</text:span><text:span text:style-name="T4542">M</text:span><text:span text:style-name="T4543">02</text:span><text:span text:style-name="T4544">ULTA<text:s/></text:span><text:span text:style-name="T4545">E</text:span><text:span text:style-name="T4546"><text:s/></text:span><text:span text:style-name="T4547">JUROS</text:span><text:span text:style-name="T4548">DESPESAS</text:span><text:span text:style-name="T4549"><text:s/></text:span><text:span text:style-name="T4550">COM</text:span><text:span text:style-name="T4551"><text:s/></text:span><text:span text:style-name="T4552">MULTA</text:span><text:span text:style-name="T4553"><text:s/></text:span><text:span text:style-name="T4554">E</text:span><text:span text:style-name="T4555"><text:s/></text:span><text:span text:style-name="T4556">JUROS</text:span></text:p></draw:text-box></draw:frame><draw:frame draw:style-name="F4558" text:anchor-type="paragraph" svg:x="0.1625in" svg:y="10.3562in" svg:width="0.1722in" draw:z-index="0"><draw:text-box fo:min-height="0in"><text:p text:style-name="P4557">4</text:p></draw:text-box></draw:frame><draw:frame draw:style-name="F4560" text:anchor-type="paragraph" svg:x="0.2097in" svg:y="10.3562in" svg:width="1.0972in" draw:z-index="0"><draw:text-box fo:min-height="0in"><text:p text:style-name="P4559"><text:span text:style-name="T4561">124</text:span><text:span text:style-name="T4562"><text:s/></text:span><text:span text:style-name="T4563">4.1.02.01.002.0001</text:span></text:p></draw:text-box></draw:frame><draw:frame draw:style-name="F4565" text:anchor-type="paragraph" svg:x="1.8715in" svg:y="10.3562in" svg:width="0.9895in" draw:z-index="0"><draw:text-box fo:min-height="0in"><text:p text:style-name="P4564"><text:span text:style-name="T4566">Multa<text:s/></text:span><text:span text:style-name="T4567">e</text:span><text:span text:style-name="T4568"><text:s/></text:span><text:span text:style-name="T4569">Juros</text:span><text:span text:style-name="T4570"><text:s/></text:span><text:span text:style-name="T4571">Diversas</text:span></text:p></draw:text-box></draw:frame><draw:frame draw:style-name="F4573" text:anchor-type="paragraph" svg:x="5.8159in" svg:y="10.3562in" svg:width="0.3881in" draw:z-index="0"><draw:text-box fo:min-height="0in"><text:p text:style-name="P4572"><text:span text:style-name="T4574">101,40</text:span></text:p></draw:text-box></draw:frame><draw:frame draw:style-name="F4576" text:anchor-type="paragraph" svg:x="0.009in" svg:y="10.6069in" svg:width="1.4173in" draw:z-index="0"><draw:text-box fo:min-height="0in"><text:p text:style-name="P4575"><text:span text:style-name="T4577">DE</text:span><text:span text:style-name="T4578">4</text:span><text:span text:style-name="T4579">S</text:span><text:span text:style-name="T4580">1</text:span><text:span text:style-name="T4581">P</text:span><text:span text:style-name="T4582">25</text:span><text:span text:style-name="T4583">ES</text:span><text:span text:style-name="T4584">4</text:span><text:span text:style-name="T4585">A</text:span><text:span text:style-name="T4586">.1</text:span><text:span text:style-name="T4587">S</text:span><text:span text:style-name="T4588">.0</text:span><text:span text:style-name="T4589">B</text:span><text:span text:style-name="T4590">2</text:span><text:span text:style-name="T4591">A</text:span><text:span text:style-name="T4592">.0</text:span><text:span text:style-name="T4593">N</text:span><text:span text:style-name="T4594">1.</text:span><text:span text:style-name="T4595">C</text:span><text:span text:style-name="T4596">00</text:span><text:span text:style-name="T4597">Á</text:span><text:span text:style-name="T4598">3</text:span><text:span text:style-name="T4599">RIAS</text:span></text:p></draw:text-box></draw:frame><draw:frame draw:style-name="F4601" text:anchor-type="paragraph" svg:x="1.8in" svg:y="10.6145in" svg:width="1.1493in" draw:z-index="0"><draw:text-box fo:min-height="0in"><text:p text:style-name="P4600"><text:span text:style-name="T4602">DESPESAS</text:span><text:span text:style-name="T4603"><text:s/></text:span><text:span text:style-name="T4604">BANCÁRIAS</text:span></text:p></draw:text-box></draw:frame><draw:frame draw:style-name="F4606" text:anchor-type="paragraph" svg:x="4.6715in" svg:y="10.6145in" svg:width="0.5756in" draw:z-index="0"><draw:text-box fo:min-height="0in"><text:p text:style-name="P4605"><text:span text:style-name="T4607">6.592,87D</text:span></text:p></draw:text-box></draw:frame><draw:frame draw:style-name="F4609" text:anchor-type="paragraph" svg:x="5.6944in" svg:y="10.6145in" svg:width="0.5104in" draw:z-index="0"><draw:text-box fo:min-height="0in"><text:p text:style-name="P4608"><text:span text:style-name="T4610">1.508,09</text:span></text:p></draw:text-box></draw:frame><draw:frame draw:style-name="F4612" text:anchor-type="paragraph" svg:x="6.8069in" svg:y="10.6145in" svg:width="0.318in" draw:z-index="0"><draw:text-box fo:min-height="0in"><text:p text:style-name="P4611"><text:span text:style-name="T4613">0,00</text:span></text:p></draw:text-box></draw:frame><draw:frame draw:style-name="F4615" text:anchor-type="paragraph" svg:x="7.4465in" svg:y="10.6145in" svg:width="0.5756in" draw:z-index="0"><draw:text-box fo:min-height="0in"><text:p text:style-name="P4614"><text:span text:style-name="T4616">8.100,96D</text:span></text:p></draw:text-box></draw:frame><draw:frame draw:style-name="F4618" text:anchor-type="paragraph" svg:x="0.1625in" svg:y="10.7437in" svg:width="0.1722in" draw:z-index="0"><draw:text-box fo:min-height="0in"><text:p text:style-name="P4617">4</text:p></draw:text-box></draw:frame><draw:frame draw:style-name="F4620" text:anchor-type="paragraph" svg:x="0.2097in" svg:y="10.7437in" svg:width="1.0972in" draw:z-index="0"><draw:text-box fo:min-height="0in"><text:p text:style-name="P4619"><text:span text:style-name="T4621">126</text:span><text:span text:style-name="T4622"><text:s/></text:span><text:span text:style-name="T4623">4.1.02.01.003.0001</text:span></text:p></draw:text-box></draw:frame><draw:frame draw:style-name="F4625" text:anchor-type="paragraph" svg:x="1.8715in" svg:y="10.7437in" svg:width="0.7006in" draw:z-index="0"><draw:text-box fo:min-height="0in"><text:p text:style-name="P4624"><text:span text:style-name="T4626">Tarifa<text:s/></text:span><text:span text:style-name="T4627">Bancária</text:span></text:p></draw:text-box></draw:frame><draw:frame draw:style-name="F4629" text:anchor-type="paragraph" svg:x="4.7263in" svg:y="10.7437in" svg:width="0.5201in" draw:z-index="0"><draw:text-box fo:min-height="0in"><text:p text:style-name="P4628"><text:span text:style-name="T4630">6.558,48D</text:span></text:p></draw:text-box></draw:frame><draw:frame draw:style-name="F4632" text:anchor-type="paragraph" svg:x="5.7423in" svg:y="10.7437in" svg:width="0.4618in" draw:z-index="0"><draw:text-box fo:min-height="0in"><text:p text:style-name="P4631"><text:span text:style-name="T4633">1.508,09</text:span></text:p></draw:text-box></draw:frame><draw:frame draw:style-name="F4635" text:anchor-type="paragraph" svg:x="6.8305in" svg:y="10.7437in" svg:width="0.293in" draw:z-index="0"><draw:text-box fo:min-height="0in"><text:p text:style-name="P4634"><text:span text:style-name="T4636">0,00</text:span></text:p></draw:text-box></draw:frame><draw:frame draw:style-name="F4638" text:anchor-type="paragraph" svg:x="7.5013in" svg:y="10.7437in" svg:width="0.5201in" draw:z-index="0"><draw:text-box fo:min-height="0in"><text:p text:style-name="P4637"><text:span text:style-name="T4639">8.066,57D</text:span></text:p></draw:text-box></draw:frame><draw:frame draw:z-index="251658752" draw:style-name="a39" draw:name="_x000038" text:anchor-type="paragraph" svg:x="-0.01389in" svg:y="0.62014in" svg:width="7.93542in" svg:height="0.15694in" style:rel-width="scale" style:rel-height="scale"><draw:image xlink:href="" xlink:type="simple" xlink:show="embed" xlink:actuate="onLoad"/><svg:title/><svg:desc/></draw:frame><draw:frame draw:z-index="251657728" draw:style-name="a40" draw:name="_x000039" text:anchor-type="paragraph" svg:x="-0.01389in" svg:y="0.86111in" svg:width="7.94444in" svg:height="0.04167in" style:rel-width="scale" style:rel-height="scale"><draw:image xlink:href="" xlink:type="simple" xlink:show="embed" xlink:actuate="onLoad"/><svg:title/><svg:desc/></draw:frame><draw:frame draw:z-index="251656704" draw:style-name="a41" draw:name="_x000040" text:anchor-type="paragraph" svg:x="-0.01389in" svg:y="1.01667in" svg:width="7.94444in" svg:height="0.04167in" style:rel-width="scale" style:rel-height="scale"><draw:image xlink:href="" xlink:type="simple" xlink:show="embed" xlink:actuate="onLoad"/><svg:title/><svg:desc/></draw:frame><draw:frame draw:z-index="251655680" draw:style-name="a42" draw:name="_x000041" text:anchor-type="paragraph" svg:x="-0.00486in" svg:y="1.29306in" svg:width="7.93542in" svg:height="0.15694in" style:rel-width="scale" style:rel-height="scale"><draw:image xlink:href="" xlink:type="simple" xlink:show="embed" xlink:actuate="onLoad"/><svg:title/><svg:desc/></draw:frame><draw:frame draw:z-index="251654656" draw:style-name="a43" draw:name="_x000042" text:anchor-type="paragraph" svg:x="-0.00486in" svg:y="1.55139in" svg:width="7.93542in" svg:height="0.15694in" style:rel-width="scale" style:rel-height="scale"><draw:image xlink:href="" xlink:type="simple" xlink:show="embed" xlink:actuate="onLoad"/><svg:title/><svg:desc/></draw:frame><draw:frame draw:z-index="251653632" draw:style-name="a44" draw:name="_x000043" text:anchor-type="paragraph" svg:x="-0.00486in" svg:y="1.93889in" svg:width="7.93542in" svg:height="0.15694in" style:rel-width="scale" style:rel-height="scale"><draw:image xlink:href="" xlink:type="simple" xlink:show="embed" xlink:actuate="onLoad"/><svg:title/><svg:desc/></draw:frame><draw:frame draw:z-index="251652608" draw:style-name="a45" draw:name="_x000044" text:anchor-type="paragraph" svg:x="-0.00486in" svg:y="2.19722in" svg:width="7.93542in" svg:height="0.15694in" style:rel-width="scale" style:rel-height="scale"><draw:image xlink:href="" xlink:type="simple" xlink:show="embed" xlink:actuate="onLoad"/><svg:title/><svg:desc/></draw:frame><draw:frame draw:z-index="251651584" draw:style-name="a46" draw:name="_x000045" text:anchor-type="paragraph" svg:x="-0.00486in" svg:y="2.45556in" svg:width="7.93542in" svg:height="0.15694in" style:rel-width="scale" style:rel-height="scale"><draw:image xlink:href="" xlink:type="simple" xlink:show="embed" xlink:actuate="onLoad"/><svg:title/><svg:desc/></draw:frame><draw:frame draw:z-index="251650560" draw:style-name="a47" draw:name="_x000046" text:anchor-type="paragraph" svg:x="-0.00486in" svg:y="2.84306in" svg:width="7.93542in" svg:height="0.15694in" style:rel-width="scale" style:rel-height="scale"><draw:image xlink:href="" xlink:type="simple" xlink:show="embed" xlink:actuate="onLoad"/><svg:title/><svg:desc/></draw:frame><draw:frame draw:z-index="251649536" draw:style-name="a48" draw:name="_x000047" text:anchor-type="paragraph" svg:x="-0.00486in" svg:y="3.10139in" svg:width="7.93542in" svg:height="0.15694in" style:rel-width="scale" style:rel-height="scale"><draw:image xlink:href="" xlink:type="simple" xlink:show="embed" xlink:actuate="onLoad"/><svg:title/><svg:desc/></draw:frame><draw:frame draw:z-index="251648512" draw:style-name="a49" draw:name="_x000048" text:anchor-type="paragraph" svg:x="-0.00486in" svg:y="3.35972in" svg:width="7.93542in" svg:height="0.15694in" style:rel-width="scale" style:rel-height="scale"><draw:image xlink:href="" xlink:type="simple" xlink:show="embed" xlink:actuate="onLoad"/><svg:title/><svg:desc/></draw:frame><draw:frame draw:z-index="251647488" draw:style-name="a50" draw:name="_x000049" text:anchor-type="paragraph" svg:x="-0.00486in" svg:y="3.74722in" svg:width="7.93542in" svg:height="0.15694in" style:rel-width="scale" style:rel-height="scale"><draw:image xlink:href="" xlink:type="simple" xlink:show="embed" xlink:actuate="onLoad"/><svg:title/><svg:desc/></draw:frame><draw:frame draw:z-index="251646464" draw:style-name="a51" draw:name="_x000050" text:anchor-type="paragraph" svg:x="-0.00486in" svg:y="4.00556in" svg:width="7.93542in" svg:height="0.15694in" style:rel-width="scale" style:rel-height="scale"><draw:image xlink:href="" xlink:type="simple" xlink:show="embed" xlink:actuate="onLoad"/><svg:title/><svg:desc/></draw:frame><draw:frame draw:z-index="251645440" draw:style-name="a52" draw:name="_x000051" text:anchor-type="paragraph" svg:x="-0.00486in" svg:y="4.26389in" svg:width="7.93542in" svg:height="0.15694in" style:rel-width="scale" style:rel-height="scale"><draw:image xlink:href="" xlink:type="simple" xlink:show="embed" xlink:actuate="onLoad"/><svg:title/><svg:desc/></draw:frame><draw:frame draw:z-index="251644416" draw:style-name="a53" draw:name="_x000052" text:anchor-type="paragraph" svg:x="-0.00486in" svg:y="4.52222in" svg:width="7.93542in" svg:height="0.15694in" style:rel-width="scale" style:rel-height="scale"><draw:image xlink:href="" xlink:type="simple" xlink:show="embed" xlink:actuate="onLoad"/><svg:title/><svg:desc/></draw:frame><draw:frame draw:z-index="251643392" draw:style-name="a54" draw:name="_x000053" text:anchor-type="paragraph" svg:x="-0.00486in" svg:y="4.78056in" svg:width="7.93542in" svg:height="0.15694in" style:rel-width="scale" style:rel-height="scale"><draw:image xlink:href="" xlink:type="simple" xlink:show="embed" xlink:actuate="onLoad"/><svg:title/><svg:desc/></draw:frame><draw:frame draw:z-index="251642368" draw:style-name="a55" draw:name="_x000054" text:anchor-type="paragraph" svg:x="-0.00486in" svg:y="5.03889in" svg:width="7.93542in" svg:height="0.15694in" style:rel-width="scale" style:rel-height="scale"><draw:image xlink:href="" xlink:type="simple" xlink:show="embed" xlink:actuate="onLoad"/><svg:title/><svg:desc/></draw:frame><draw:frame draw:z-index="251641344" draw:style-name="a56" draw:name="_x000055" text:anchor-type="paragraph" svg:x="-0.00486in" svg:y="5.29722in" svg:width="7.93542in" svg:height="0.15694in" style:rel-width="scale" style:rel-height="scale"><draw:image xlink:href="" xlink:type="simple" xlink:show="embed" xlink:actuate="onLoad"/><svg:title/><svg:desc/></draw:frame><draw:frame draw:z-index="251640320" draw:style-name="a57" draw:name="_x000056" text:anchor-type="paragraph" svg:x="-0.00486in" svg:y="5.55556in" svg:width="7.93542in" svg:height="0.15694in" style:rel-width="scale" style:rel-height="scale"><draw:image xlink:href="" xlink:type="simple" xlink:show="embed" xlink:actuate="onLoad"/><svg:title/><svg:desc/></draw:frame><draw:frame draw:z-index="251639296" draw:style-name="a58" draw:name="_x000057" text:anchor-type="paragraph" svg:x="-0.00486in" svg:y="5.94306in" svg:width="7.93542in" svg:height="0.15694in" style:rel-width="scale" style:rel-height="scale"><draw:image xlink:href="" xlink:type="simple" xlink:show="embed" xlink:actuate="onLoad"/><svg:title/><svg:desc/></draw:frame><draw:frame draw:z-index="251638272" draw:style-name="a59" draw:name="_x000058" text:anchor-type="paragraph" svg:x="-0.00486in" svg:y="6.33056in" svg:width="7.93542in" svg:height="0.15694in" style:rel-width="scale" style:rel-height="scale"><draw:image xlink:href="" xlink:type="simple" xlink:show="embed" xlink:actuate="onLoad"/><svg:title/><svg:desc/></draw:frame><draw:frame draw:z-index="251637248" draw:style-name="a60" draw:name="_x000059" text:anchor-type="paragraph" svg:x="-0.00486in" svg:y="6.58889in" svg:width="7.93542in" svg:height="0.15694in" style:rel-width="scale" style:rel-height="scale"><draw:image xlink:href="" xlink:type="simple" xlink:show="embed" xlink:actuate="onLoad"/><svg:title/><svg:desc/></draw:frame><draw:frame draw:z-index="251636224" draw:style-name="a61" draw:name="_x000060" text:anchor-type="paragraph" svg:x="-0.00486in" svg:y="6.84722in" svg:width="7.93542in" svg:height="0.15694in" style:rel-width="scale" style:rel-height="scale"><draw:image xlink:href="" xlink:type="simple" xlink:show="embed" xlink:actuate="onLoad"/><svg:title/><svg:desc/></draw:frame><draw:frame draw:z-index="251635200" draw:style-name="a62" draw:name="_x000061" text:anchor-type="paragraph" svg:x="-0.00486in" svg:y="7.10556in" svg:width="7.93542in" svg:height="0.15694in" style:rel-width="scale" style:rel-height="scale"><draw:image xlink:href="" xlink:type="simple" xlink:show="embed" xlink:actuate="onLoad"/><svg:title/><svg:desc/></draw:frame><draw:frame draw:z-index="251634176" draw:style-name="a63" draw:name="_x000062" text:anchor-type="paragraph" svg:x="-0.00486in" svg:y="7.49306in" svg:width="7.93542in" svg:height="0.15694in" style:rel-width="scale" style:rel-height="scale"><draw:image xlink:href="" xlink:type="simple" xlink:show="embed" xlink:actuate="onLoad"/><svg:title/><svg:desc/></draw:frame><draw:frame draw:z-index="251633152" draw:style-name="a64" draw:name="_x000063" text:anchor-type="paragraph" svg:x="-0.00486in" svg:y="7.88056in" svg:width="7.93542in" svg:height="0.15694in" style:rel-width="scale" style:rel-height="scale"><draw:image xlink:href="" xlink:type="simple" xlink:show="embed" xlink:actuate="onLoad"/><svg:title/><svg:desc/></draw:frame><draw:frame draw:z-index="251632128" draw:style-name="a65" draw:name="_x000064" text:anchor-type="paragraph" svg:x="-0.00486in" svg:y="8.13889in" svg:width="7.93542in" svg:height="0.15694in" style:rel-width="scale" style:rel-height="scale"><draw:image xlink:href="" xlink:type="simple" xlink:show="embed" xlink:actuate="onLoad"/><svg:title/><svg:desc/></draw:frame><draw:frame draw:z-index="251631104" draw:style-name="a66" draw:name="_x000065" text:anchor-type="paragraph" svg:x="-0.00486in" svg:y="8.52639in" svg:width="7.93542in" svg:height="0.15694in" style:rel-width="scale" style:rel-height="scale"><draw:image xlink:href="" xlink:type="simple" xlink:show="embed" xlink:actuate="onLoad"/><svg:title/><svg:desc/></draw:frame><draw:frame draw:z-index="251630080" draw:style-name="a67" draw:name="_x000066" text:anchor-type="paragraph" svg:x="-0.00486in" svg:y="8.91389in" svg:width="7.93542in" svg:height="0.15694in" style:rel-width="scale" style:rel-height="scale"><draw:image xlink:href="" xlink:type="simple" xlink:show="embed" xlink:actuate="onLoad"/><svg:title/><svg:desc/></draw:frame><draw:frame draw:z-index="251629056" draw:style-name="a68" draw:name="_x000067" text:anchor-type="paragraph" svg:x="-0.00486in" svg:y="9.17222in" svg:width="7.93542in" svg:height="0.15694in" style:rel-width="scale" style:rel-height="scale"><draw:image xlink:href="" xlink:type="simple" xlink:show="embed" xlink:actuate="onLoad"/><svg:title/><svg:desc/></draw:frame><draw:frame draw:z-index="251628032" draw:style-name="a69" draw:name="_x000068" text:anchor-type="paragraph" svg:x="-0.00486in" svg:y="9.55972in" svg:width="7.93542in" svg:height="0.15694in" style:rel-width="scale" style:rel-height="scale"><draw:image xlink:href="" xlink:type="simple" xlink:show="embed" xlink:actuate="onLoad"/><svg:title/><svg:desc/></draw:frame><draw:frame draw:z-index="251627008" draw:style-name="a70" draw:name="_x000069" text:anchor-type="paragraph" svg:x="-0.00486in" svg:y="9.94722in" svg:width="7.93542in" svg:height="0.15694in" style:rel-width="scale" style:rel-height="scale"><draw:image xlink:href="" xlink:type="simple" xlink:show="embed" xlink:actuate="onLoad"/><svg:title/><svg:desc/></draw:frame><draw:frame draw:z-index="251625984" draw:style-name="a71" draw:name="_x000070" text:anchor-type="paragraph" svg:x="-0.00486in" svg:y="10.20556in" svg:width="7.93542in" svg:height="0.15694in" style:rel-width="scale" style:rel-height="scale"><draw:image xlink:href="" xlink:type="simple" xlink:show="embed" xlink:actuate="onLoad"/><svg:title/><svg:desc/></draw:frame><draw:frame draw:z-index="251624960" draw:style-name="a72" draw:name="_x000071" text:anchor-type="paragraph" svg:x="-0.00486in" svg:y="10.59306in" svg:width="7.93542in" svg:height="0.15694in" style:rel-width="scale" style:rel-height="scale"><draw:image xlink:href="" xlink:type="simple" xlink:show="embed" xlink:actuate="onLoad"/><svg:title/><svg:desc/></draw:frame><draw:frame draw:z-index="251623936" draw:style-name="a73" draw:name="_x000072" text:anchor-type="paragraph" svg:x="-0.01389in" svg:y="11.66667in" svg:width="0.03472in" svg:height="0.04167in" style:rel-width="scale" style:rel-height="scale"><draw:image xlink:href="" xlink:type="simple" xlink:show="embed" xlink:actuate="onLoad"/><svg:title/><svg:desc/></draw:frame></text:p>
      <text:p text:style-name="P4640"><text:bookmark-start text:name="br3"/><text:bookmark-end text:name="br3"/><text:soft-page-break/><text:s/></text:p>
      <text:p text:style-name="P4642"><draw:frame draw:style-name="F4643" text:anchor-type="paragraph" svg:y="-0.0069in" svg:width="0.609in" draw:z-index="0"><draw:text-box fo:min-height="0in"><text:p text:style-name="P4641"><text:span text:style-name="T4644">Empresa:</text:span></text:p><text:p text:style-name="P4645"><text:span text:style-name="T4646">C.N.P.J.:</text:span></text:p><text:p text:style-name="P4647"><text:span text:style-name="T4648">Período:</text:span></text:p></draw:text-box></draw:frame><draw:frame draw:style-name="F4650" text:anchor-type="paragraph" svg:x="0.6125in" svg:y="-0.0069in" svg:width="3.9388in" draw:z-index="0"><draw:text-box fo:min-height="0in"><text:p text:style-name="P4649"><text:span text:style-name="T4651">INSTITUTO DE</text:span><text:span text:style-name="T4652"><text:s/></text:span><text:span text:style-name="T4653">GESTAO EDUCACIONAL</text:span><text:span text:style-name="T4654"><text:s/>E</text:span><text:span text:style-name="T4655"><text:s/></text:span><text:span text:style-name="T4656">VALORIZACAO DO ENSINO<text:s/></text:span><text:span text:style-name="T4657">-</text:span><text:span text:style-name="T4658"><text:s/></text:span><text:span text:style-name="T4659">IGEVE</text:span></text:p><text:p text:style-name="P4660">28.413.401/0004-35</text:p><text:p text:style-name="P4661">01/06/2024 -<text:s/>30/06/2024</text:p></draw:text-box></draw:frame><draw:frame draw:style-name="F4663" text:anchor-type="paragraph" svg:x="6.8305in" svg:y="-0.0069in" svg:width="0.4145in" draw:z-index="0"><draw:text-box fo:min-height="0in"><text:p text:style-name="P4662"><text:span text:style-name="T4664">Folha:</text:span></text:p></draw:text-box></draw:frame><draw:frame draw:style-name="F4666" text:anchor-type="paragraph" svg:x="7.4055in" svg:y="-0.0069in" svg:width="0.6506in" draw:z-index="0"><draw:text-box fo:min-height="0in"><text:p text:style-name="P4665">0003</text:p><text:p text:style-name="P4667">0001</text:p><text:p text:style-name="P4668">08/07/2024</text:p><text:p text:style-name="P4669"><text:span text:style-name="T4670">15:06:53</text:span></text:p></draw:text-box></draw:frame><draw:frame draw:style-name="F4672" text:anchor-type="paragraph" svg:x="6.8305in" svg:y="0.1222in" svg:width="0.7388in" draw:z-index="0"><draw:text-box fo:min-height="0in"><text:p text:style-name="P4671"><text:span text:style-name="T4673">Número</text:span><text:span text:style-name="T4674"><text:s/>livro:</text:span></text:p><text:p text:style-name="P4675"><text:span text:style-name="T4676">Emissão:</text:span></text:p><text:p text:style-name="P4677"><text:span text:style-name="T4678">Hora:</text:span></text:p></draw:text-box></draw:frame><draw:frame draw:style-name="F4680" text:anchor-type="paragraph" svg:x="3.6625in" svg:y="0.6388in" svg:width="0.7277in" draw:z-index="0"><draw:text-box fo:min-height="0in"><text:p text:style-name="P4679"><text:span text:style-name="T4681">BALANCETE</text:span></text:p></draw:text-box></draw:frame><draw:frame draw:style-name="F4683" text:anchor-type="paragraph" svg:x="0.009in" svg:y="0.8937in" svg:width="1.5652in" draw:z-index="0"><draw:text-box fo:min-height="0in"><text:p text:style-name="P4682"><text:span text:style-name="T4684">Código</text:span><text:span text:style-name="T4685"><text:s/></text:span><text:span text:style-name="T4686">Classificação</text:span></text:p><text:p text:style-name="P4687"><text:span text:style-name="T4688">IOF</text:span><text:span text:style-name="T4689">41</text:span><text:span text:style-name="T4690">s</text:span><text:span text:style-name="T4691">2</text:span><text:span text:style-name="T4692">/</text:span><text:span text:style-name="T4693">8</text:span><text:span text:style-name="T4694"><text:s/></text:span><text:span text:style-name="T4695">O</text:span><text:span text:style-name="T4696">4.</text:span><text:span text:style-name="T4697">p</text:span><text:span text:style-name="T4698">1.</text:span><text:span text:style-name="T4699">e</text:span><text:span text:style-name="T4700">0</text:span><text:span text:style-name="T4701">r</text:span><text:span text:style-name="T4702">2</text:span><text:span text:style-name="T4703">a</text:span><text:span text:style-name="T4704">.0</text:span><text:span text:style-name="T4705">ç</text:span><text:span text:style-name="T4706">1</text:span><text:span text:style-name="T4707">ã</text:span><text:span text:style-name="T4708">.0</text:span><text:span text:style-name="T4709">o</text:span><text:span text:style-name="T4710">03</text:span><text:span text:style-name="T4711">B</text:span><text:span text:style-name="T4712">.0</text:span><text:span text:style-name="T4713">a</text:span><text:span text:style-name="T4714">00</text:span><text:span text:style-name="T4715">n</text:span><text:span text:style-name="T4716">3</text:span><text:span text:style-name="T4717">cária</text:span></text:p><text:p text:style-name="P4718">MARIA ROSA</text:p></draw:text-box></draw:frame><draw:frame draw:style-name="F4720" text:anchor-type="paragraph" svg:x="1.5034in" svg:y="0.8937in" svg:width="1.0798in" draw:z-index="0"><draw:text-box fo:min-height="0in"><text:p text:style-name="P4719"><text:span text:style-name="T4721">Descrição</text:span><text:span text:style-name="T4722"><text:s/>da conta</text:span></text:p></draw:text-box></draw:frame><draw:frame draw:style-name="F4724" text:anchor-type="paragraph" svg:x="4.4131in" svg:y="0.8937in" svg:width="0.8548in" draw:z-index="0"><draw:text-box fo:min-height="0in"><text:p text:style-name="P4723"><text:span text:style-name="T4725">Saldo Anterior</text:span></text:p></draw:text-box></draw:frame><draw:frame draw:style-name="F4727" text:anchor-type="paragraph" svg:x="5.7527in" svg:y="0.8937in" svg:width="0.4722in" draw:z-index="0"><draw:text-box fo:min-height="0in"><text:p text:style-name="P4726"><text:span text:style-name="T4728">Débito</text:span></text:p></draw:text-box></draw:frame><draw:frame draw:style-name="F4730" text:anchor-type="paragraph" svg:x="6.6388in" svg:y="0.8937in" svg:width="0.5055in" draw:z-index="0"><draw:text-box fo:min-height="0in"><text:p text:style-name="P4729"><text:span text:style-name="T4731">Crédito</text:span></text:p></draw:text-box></draw:frame><draw:frame draw:style-name="F4733" text:anchor-type="paragraph" svg:x="7.3333in" svg:y="0.8937in" svg:width="0.7097in" draw:z-index="0"><draw:text-box fo:min-height="0in"><text:p text:style-name="P4732"><text:span text:style-name="T4734">Saldo Atual</text:span></text:p></draw:text-box></draw:frame><draw:frame draw:style-name="F4736" text:anchor-type="paragraph" svg:x="1.8715in" svg:y="1.0562in" svg:width="1.1319in" draw:z-index="0"><draw:text-box fo:min-height="0in"><text:p text:style-name="P4735"><text:span text:style-name="T4737">IOF</text:span><text:span text:style-name="T4738"><text:s/></text:span><text:span text:style-name="T4739">s/</text:span><text:span text:style-name="T4740"><text:s/></text:span><text:span text:style-name="T4741">Operação</text:span><text:span text:style-name="T4742"><text:s/></text:span><text:span text:style-name="T4743">Bancária</text:span></text:p></draw:text-box></draw:frame><draw:frame draw:style-name="F4745" text:anchor-type="paragraph" svg:x="4.8472in" svg:y="1.0562in" svg:width="0.4in" draw:z-index="0"><draw:text-box fo:min-height="0in"><text:p text:style-name="P4744"><text:span text:style-name="T4746">34,39D</text:span></text:p></draw:text-box></draw:frame><draw:frame draw:style-name="F4748" text:anchor-type="paragraph" svg:x="5.9111in" svg:y="1.0562in" svg:width="0.293in" draw:z-index="0"><draw:text-box fo:min-height="0in"><text:p text:style-name="P4747"><text:span text:style-name="T4749">0,00</text:span></text:p></draw:text-box></draw:frame><draw:frame draw:style-name="F4751" text:anchor-type="paragraph" svg:x="6.8305in" svg:y="1.0562in" svg:width="0.293in" draw:z-index="0"><draw:text-box fo:min-height="0in"><text:p text:style-name="P4750"><text:span text:style-name="T4752">0,00</text:span></text:p></draw:text-box></draw:frame><draw:frame draw:style-name="F4754" text:anchor-type="paragraph" svg:x="7.6222in" svg:y="1.0562in" svg:width="0.4in" draw:z-index="0"><draw:text-box fo:min-height="0in"><text:p text:style-name="P4753"><text:span text:style-name="T4755">34,39D</text:span></text:p></draw:text-box></draw:frame><draw:frame draw:style-name="F4757" text:anchor-type="paragraph" svg:x="4.0687in" svg:y="1.209in" svg:width="1.368in" draw:z-index="0"><draw:text-box fo:min-height="0in"><text:p text:style-name="P4756"><text:span text:style-name="T4758">CLAUDIA</text:span><text:span text:style-name="T4759"><text:s/></text:span><text:span text:style-name="T4760">BORTOLIERO</text:span></text:p></draw:text-box></draw:frame><draw:frame draw:style-name="F4762" text:anchor-type="paragraph" svg:x="5.3666in" svg:y="1.2298in" svg:width="1.3895in" draw:z-index="0"><draw:text-box fo:min-height="0in"><text:p text:style-name="P4761"><text:span text:style-name="T4763">Assinado de</text:span><text:span text:style-name="T4764"><text:s/></text:span><text:span text:style-name="T4765">forma</text:span><text:span text:style-name="T4766"><text:s/></text:span><text:span text:style-name="T4767">digital</text:span><text:span text:style-name="T4768"><text:s/></text:span><text:span text:style-name="T4769">por</text:span><text:span text:style-name="T4770"><text:s/></text:span><text:span text:style-name="T4771">CLAUDIA</text:span></text:p><text:p text:style-name="P4772"><text:span text:style-name="T4773">BORTOLIERO DA</text:span><text:span text:style-name="T4774"><text:s/></text:span><text:span text:style-name="T4775">SILVA:21514418819</text:span></text:p></draw:text-box></draw:frame><draw:frame draw:style-name="F4777" text:anchor-type="paragraph" svg:x="1.3958in" svg:y="1.2805in" svg:width="1.0944in" draw:z-index="0"><draw:text-box fo:min-height="0in"><text:p text:style-name="P4776"><text:span text:style-name="T4778">Assinado de</text:span><text:span text:style-name="T4779"><text:s/></text:span><text:span text:style-name="T4780">forma</text:span><text:span text:style-name="T4781"><text:s/></text:span><text:span text:style-name="T4782">digital</text:span><text:span text:style-name="T4783"><text:s/></text:span><text:span text:style-name="T4784">por</text:span></text:p></draw:text-box></draw:frame><draw:frame draw:style-name="F4786" text:anchor-type="paragraph" svg:x="0.1888in" svg:y="1.3708in" svg:width="2.5312in" draw:z-index="0"><draw:text-box fo:min-height="0in"><text:p text:style-name="P4785"><text:span text:style-name="T4787">ESTEVES:88808475891</text:span><text:span text:style-name="T4788"><text:s/></text:span><text:span text:style-name="T4789">MARIA</text:span><text:span text:style-name="T4790"><text:s/></text:span><text:span text:style-name="T4791">ROSA</text:span><text:span text:style-name="T4792"><text:s/></text:span><text:span text:style-name="T4793">ESTEVES:88808475891</text:span></text:p></draw:text-box></draw:frame><draw:frame draw:style-name="F4795" text:anchor-type="paragraph" svg:x="4.0687in" svg:y="1.3618in" svg:width="2.5326in" draw:z-index="0"><draw:text-box fo:min-height="0in"><text:p text:style-name="P4794"><text:span text:style-name="T4796">DA</text:span><text:span text:style-name="T4797"><text:s/></text:span><text:span text:style-name="T4798">SILVA:21514418819</text:span><text:span text:style-name="T4799"><text:s/></text:span><text:span text:style-name="T4800">Dados:</text:span><text:span text:style-name="T4801"><text:s/></text:span><text:span text:style-name="T4802">2024.07.08<text:s/></text:span><text:span text:style-name="T4803">15:08:15 -03'00'</text:span></text:p></draw:text-box></draw:frame><draw:frame draw:style-name="F4805" text:anchor-type="paragraph" svg:x="0.1951in" svg:y="1.4256in" svg:width="2.2604in" draw:z-index="0"><draw:text-box fo:min-height="0in"><text:p text:style-name="P4804">_______________________________________</text:p></draw:text-box></draw:frame><draw:frame draw:style-name="F4807" text:anchor-type="paragraph" svg:x="4.1111in" svg:y="1.4256in" svg:width="2.2604in" draw:z-index="0"><draw:text-box fo:min-height="0in"><text:p text:style-name="P4806">_______________________________________</text:p><text:p text:style-name="P4808"><text:span text:style-name="T4809">CLAUDIA BORTOLIERO DA SILVA</text:span></text:p><text:p text:style-name="P4810"><text:span text:style-name="T4811">Reg.</text:span><text:span text:style-name="T4812"><text:s/></text:span><text:span text:style-name="T4813">no</text:span><text:span text:style-name="T4814"><text:s/></text:span><text:span text:style-name="T4815">CRC<text:s/></text:span><text:span text:style-name="T4816">-</text:span><text:span text:style-name="T4817"><text:s/>SP sob<text:s/></text:span><text:span text:style-name="T4818">o</text:span><text:span text:style-name="T4819"><text:s/>No.</text:span><text:span text:style-name="T4820"><text:s/></text:span><text:span text:style-name="T4821">1SP259842/O-2</text:span></text:p><text:p text:style-name="P4822"><text:span text:style-name="T4823">CPF:</text:span><text:span text:style-name="T4824"><text:s/></text:span><text:span text:style-name="T4825">215.144.188-19</text:span></text:p></draw:text-box></draw:frame><draw:frame draw:style-name="F4827" text:anchor-type="paragraph" svg:x="0.1951in" svg:y="1.5437in" svg:width="1.1368in" draw:z-index="0"><draw:text-box fo:min-height="0in"><text:p text:style-name="P4826"><text:span text:style-name="T4828">MARIA ROSA ESTEVES</text:span></text:p><text:p text:style-name="P4829"><text:span text:style-name="T4830">PRESIDENTE</text:span></text:p><text:p text:style-name="P4831"><text:span text:style-name="T4832">CPF:</text:span><text:span text:style-name="T4833"><text:s/></text:span><text:span text:style-name="T4834">888.084.758-91</text:span></text:p></draw:text-box></draw:frame><draw:frame draw:z-index="251622912" draw:style-name="a74" draw:name="_x000073" text:anchor-type="paragraph" svg:x="-0.01389in" svg:y="0.62014in" svg:width="7.93542in" svg:height="0.15694in" style:rel-width="scale" style:rel-height="scale"><draw:image xlink:href="" xlink:type="simple" xlink:show="embed" xlink:actuate="onLoad"/><svg:title/><svg:desc/></draw:frame><draw:frame draw:z-index="251621888" draw:style-name="a75" draw:name="_x000074" text:anchor-type="paragraph" svg:x="-0.01389in" svg:y="0.86111in" svg:width="7.94444in" svg:height="0.04167in" style:rel-width="scale" style:rel-height="scale"><draw:image xlink:href="" xlink:type="simple" xlink:show="embed" xlink:actuate="onLoad"/><svg:title/><svg:desc/></draw:frame><draw:frame draw:z-index="251620864" draw:style-name="a76" draw:name="_x000075" text:anchor-type="paragraph" svg:x="-0.01389in" svg:y="1.01667in" svg:width="7.94444in" svg:height="0.175in" style:rel-width="scale" style:rel-height="scale"><draw:image xlink:href="" xlink:type="simple" xlink:show="embed" xlink:actuate="onLoad"/><svg:title/><svg:desc/></draw:frame><draw:frame draw:z-index="251619840" draw:style-name="a77" draw:name="_x000076" text:anchor-type="paragraph" svg:x="-0.01389in" svg:y="11.66667in" svg:width="0.03472in" svg:height="0.04167in" style:rel-width="scale" style:rel-height="scale"><draw:image xlink:href="" xlink:type="simple" xlink:show="embed" xlink:actuate="onLoad"/><svg:title/><svg:desc/></draw:frame><draw:frame draw:z-index="251618816" draw:style-name="a78" draw:name="_x000077" text:anchor-type="paragraph" svg:x="5.16181in" svg:y="1.19306in" svg:width="0.36111in" svg:height="0.3625in" style:rel-width="scale" style:rel-height="scale"><draw:image xlink:href="" xlink:type="simple" xlink:show="embed" xlink:actuate="onLoad"/><svg:title/><svg:desc/></draw:frame><draw:frame draw:z-index="251617792" draw:style-name="a79" draw:name="_x000078" text:anchor-type="paragraph" svg:x="1.21736in" svg:y="1.22569in" svg:width="0.31181in" svg:height="0.3125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PMQC+KTUARH+Tahoma" svg:font-family="LIPMQC+KTUARH+Tahoma" style:font-family-generic="swiss" style:font-pitch="variable"/>
    <style:font-face style:name="Tahoma" svg:font-family="Tahoma" style:font-family-generic="swiss" style:font-pitch="variable" svg:panose-1="2 11 6 4 3 5 4 4 2 4"/>
    <style:font-face style:name="SIJOAP+MyriadPro-Regular" svg:font-family="SIJOAP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6T17:55:00Z</meta:creation-date>
    <dc:date>2025-04-16T17:55:00Z</dc:date>
    <meta:template xlink:href="Normal.dotm" xlink:type="simple"/>
    <meta:editing-cycles>2</meta:editing-cycles>
    <meta:editing-duration>PT0S</meta:editing-duration>
    <meta:document-statistic meta:page-count="3" meta:paragraph-count="27" meta:word-count="2182" meta:character-count="13941" meta:row-count="98" meta:non-whitespace-character-count="11786"/>
  </office:meta>
</office:document-meta>
</file>