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VCRQ+MyriadPro-Regular" svg:font-family="PMVCRQ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 fo:margin-left="0.6506in">
        <style:tab-stops/>
      </style:paragraph-properties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097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.1048in" fo:margin-bottom="0in" fo:line-height="0.1083in" fo:margin-left="0.6402in">
        <style:tab-stops/>
      </style:paragraph-properties>
    </style:style>
    <style:style style:name="T79" style:parent-style-name="Fonteparág.padrão" style:family="text">
      <style:text-properties style:font-name="Arial" fo:color="#000000" fo:font-size="7pt" style:font-size-asian="7pt"/>
    </style:style>
    <style:style style:name="T80" style:parent-style-name="Fonteparág.padrão" style:family="text">
      <style:text-properties style:font-name="Arial" fo:color="#000000" fo:letter-spacing="0.0701in" fo:font-size="7pt" style:font-size-asian="7pt"/>
    </style:style>
    <style:style style:name="T81" style:parent-style-name="Fonteparág.padrão" style:family="text">
      <style:text-properties style:font-name="Arial" fo:color="#000000" fo:font-size="7pt" style:font-size-asian="7pt"/>
    </style:style>
    <style:style style:name="P82" style:parent-style-name="Normal" style:family="paragraph">
      <style:paragraph-properties fo:widows="0" fo:orphans="0" style:text-autospace="none" fo:text-align="start" fo:margin-top="0.0888in" fo:margin-bottom="0in" fo:line-height="0.1243in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color="#000000" fo:letter-spacing="0.1951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Arial" fo:color="#000000" fo:font-size="7pt" style:font-size-asian="7pt"/>
    </style:style>
    <style:style style:name="T90" style:parent-style-name="Fonteparág.padrão" style:family="text">
      <style:text-properties style:font-name="Arial" fo:color="#000000" fo:font-size="7pt" style:font-size-asian="7pt"/>
    </style:style>
    <style:style style:name="T91" style:parent-style-name="Fonteparág.padrão" style:family="text">
      <style:text-properties style:font-name="Arial" fo:color="#000000" fo:letter-spacing="0.0006in" fo:font-size="7pt" style:font-size-asian="7pt"/>
    </style:style>
    <style:style style:name="T9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color="#000000" fo:font-size="7pt" style:font-size-asian="7pt"/>
    </style:style>
    <style:style style:name="T96" style:parent-style-name="Fonteparág.padrão" style:family="text">
      <style:text-properties style:font-name="Arial" fo:color="#000000" fo:letter-spacing="-0.0041in" fo:font-size="7pt" style:font-size-asian="7pt"/>
    </style:style>
    <style:style style:name="T97" style:parent-style-name="Fonteparág.padrão" style:family="text">
      <style:text-properties style:font-name="Arial" fo:color="#000000" fo:font-size="7pt" style:font-size-asian="7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3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Arial" style:font-name-complex="Arial" fo:color="#000000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2" style:parent-style-name="Fonteparág.padrão" style:family="text">
      <style:text-properties style:font-name="Arial" style:font-name-complex="Arial" fo:color="#000000" fo:font-size="7pt" style:font-size-asian="7pt"/>
    </style:style>
    <style:style style:name="T173" style:parent-style-name="Fonteparág.padrão" style:family="text">
      <style:text-properties style:font-name="Arial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75" style:parent-style-name="Fonteparág.padrão" style:family="text">
      <style:text-properties style:font-name="Arial" style:font-name-complex="Arial" fo:color="#000000" fo:font-size="7pt" style:font-size-asian="7pt"/>
    </style:style>
    <style:style style:name="T176" style:parent-style-name="Fonteparág.padrão" style:family="text">
      <style:text-properties style:font-name="Arial" fo:color="#000000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8" style:parent-style-name="Fonteparág.padrão" style:family="text">
      <style:text-properties style:font-name="Arial" style:font-name-complex="Arial" fo:color="#000000" fo:font-size="7pt" style:font-size-asian="7pt"/>
    </style:style>
    <style:style style:name="T179" style:parent-style-name="Fonteparág.padrão" style:family="text">
      <style:text-properties style:font-name="Arial" fo:color="#000000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493in" fo:margin-bottom="0in" fo:line-height="0.1083in" fo:margin-left="0.3229in">
        <style:tab-stops/>
      </style:paragraph-properties>
      <style:text-properties style:font-name="Arial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Arial" style:font-name-complex="Arial" fo:color="#000000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style:font-name-complex="Arial" fo:color="#000000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style:font-name-complex="Arial" fo:color="#000000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style:font-name-complex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onteparág.padrão" style:family="text">
      <style:text-properties style:font-name="Arial" fo:color="#000000" fo:font-size="7pt" style:font-size-asian="7pt"/>
    </style:style>
    <style:style style:name="T252" style:parent-style-name="Fonteparág.padrão" style:family="text">
      <style:text-properties style:font-name="Arial" style:font-name-complex="Arial" fo:color="#000000" fo:font-size="7pt" style:font-size-asian="7pt"/>
    </style:style>
    <style:style style:name="T253" style:parent-style-name="Fonteparág.padrão" style:family="text">
      <style:text-properties style:font-name="Arial" fo:color="#000000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style:font-name-complex="Arial" fo:color="#000000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80" style:parent-style-name="Fonteparág.padrão" style:family="text">
      <style:text-properties style:font-name="Arial" style:font-name-complex="Arial" fo:color="#000000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style:font-name-complex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284" style:parent-style-name="Fonteparág.padrão" style:family="text">
      <style:text-properties style:font-name="Arial" style:font-name-complex="Arial" fo:color="#000000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T360" style:parent-style-name="Fonteparág.padrão" style:family="text">
      <style:text-properties style:font-name="Arial" style:font-name-complex="Arial" fo:color="#000000" fo:font-size="7pt" style:font-size-asian="7pt"/>
    </style:style>
    <style:style style:name="T361" style:parent-style-name="Fonteparág.padrão" style:family="text"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67" style:parent-style-name="Fonteparág.padrão" style:family="text">
      <style:text-properties style:font-name="Arial" fo:color="#000000" fo:font-size="7pt" style:font-size-asian="7pt"/>
    </style:style>
    <style:style style:name="T368" style:parent-style-name="Fonteparág.padrão" style:family="text">
      <style:text-properties style:font-name="Arial" style:font-name-complex="Arial" fo:color="#000000" fo:font-size="7pt" style:font-size-asian="7pt"/>
    </style:style>
    <style:style style:name="T369" style:parent-style-name="Fonteparág.padrão" style:family="text">
      <style:text-properties style:font-name="Arial" fo:color="#000000" fo:font-size="7pt" style:font-size-asian="7pt"/>
    </style:style>
    <style:style style:name="T370" style:parent-style-name="Fonteparág.padrão" style:family="text">
      <style:text-properties style:font-name="Arial" style:font-name-complex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T390" style:parent-style-name="Fonteparág.padrão" style:family="text">
      <style:text-properties style:font-name="Arial" style:font-name-complex="Arial" fo:color="#000000" fo:font-size="7pt" style:font-size-asian="7pt"/>
    </style:style>
    <style:style style:name="T391" style:parent-style-name="Fonteparág.padrão" style:family="text">
      <style:text-properties style:font-name="Arial" fo:color="#000000" fo:font-size="7pt" style:font-size-asian="7pt"/>
    </style:style>
    <style:style style:name="T392" style:parent-style-name="Fonteparág.padrão" style:family="text">
      <style:text-properties style:font-name="Arial" style:font-name-complex="Arial" fo:color="#000000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font-size="7pt" style:font-size-asian="7pt"/>
    </style:style>
    <style:style style:name="T417" style:parent-style-name="Fonteparág.padrão" style:family="text">
      <style:text-properties style:font-name="Arial" style:font-name-complex="Arial" fo:color="#000000" fo:font-size="7pt" style:font-size-asian="7pt"/>
    </style:style>
    <style:style style:name="T418" style:parent-style-name="Fonteparág.padrão" style:family="text">
      <style:text-properties style:font-name="Arial" fo:color="#000000" fo:font-size="7pt" style:font-size-asian="7pt"/>
    </style:style>
    <style:style style:name="T419" style:parent-style-name="Fonteparág.padrão" style:family="text">
      <style:text-properties style:font-name="Arial" style:font-name-complex="Arial" fo:color="#000000" fo:font-size="7pt" style:font-size-asian="7pt"/>
    </style:style>
    <style:style style:name="T420" style:parent-style-name="Fonteparág.padrão" style:family="text">
      <style:text-properties style:font-name="Arial" fo:color="#000000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34" style:parent-style-name="Fonteparág.padrão" style:family="text">
      <style:text-properties style:font-name="Arial" fo:color="#000000" fo:font-size="7pt" style:font-size-asian="7pt"/>
    </style:style>
    <style:style style:name="T435" style:parent-style-name="Fonteparág.padrão" style:family="text">
      <style:text-properties style:font-name="Arial" style:font-name-complex="Arial" fo:color="#000000" fo:font-size="7pt" style:font-size-asian="7pt"/>
    </style:style>
    <style:style style:name="T436" style:parent-style-name="Fonteparág.padrão" style:family="text">
      <style:text-properties style:font-name="Arial" fo:color="#000000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" style:parent-style-name="Normal" style:family="paragraph">
      <style:paragraph-properties fo:widows="0" fo:orphans="0" style:text-autospace="none" fo:text-align="start" fo:margin-top="0.0493in" fo:margin-bottom="0in" fo:line-height="0.1083in" fo:margin-left="0.327in">
        <style:tab-stops/>
      </style:paragraph-properties>
      <style:text-properties style:font-name="Arial" fo:color="#000000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.0493in" fo:margin-bottom="0in" fo:line-height="0.1083in" fo:margin-left="0.327in">
        <style:tab-stops/>
      </style:paragraph-properties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484" style:parent-style-name="Fonteparág.padrão" style:family="text">
      <style:text-properties style:font-name="Arial" style:font-name-complex="Arial" fo:color="#000000" fo:font-size="7pt" style:font-size-asian="7pt"/>
    </style:style>
    <style:style style:name="T485" style:parent-style-name="Fonteparág.padrão" style:family="text">
      <style:text-properties style:font-name="Arial" fo:color="#000000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487" style:parent-style-name="Fonteparág.padrão" style:family="text">
      <style:text-properties style:font-name="Arial" style:font-name-complex="Arial" fo:color="#000000" fo:font-size="7pt" style:font-size-asian="7pt"/>
    </style:style>
    <style:style style:name="T488" style:parent-style-name="Fonteparág.padrão" style:family="text">
      <style:text-properties style:font-name="Arial" fo:color="#000000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490" style:parent-style-name="Fonteparág.padrão" style:family="text">
      <style:text-properties style:font-name="Arial" fo:color="#000000" fo:font-size="7pt" style:font-size-asian="7pt"/>
    </style:style>
    <style:style style:name="T491" style:parent-style-name="Fonteparág.padrão" style:family="text">
      <style:text-properties style:font-name="Arial" style:font-name-complex="Arial" fo:color="#000000" fo:font-size="7pt" style:font-size-asian="7pt"/>
    </style:style>
    <style:style style:name="T492" style:parent-style-name="Fonteparág.padrão" style:family="text">
      <style:text-properties style:font-name="Arial" fo:color="#000000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Arial" style:font-name-complex="Arial" fo:color="#000000" fo:font-size="7pt" style:font-size-asian="7pt"/>
    </style:style>
    <style:style style:name="T548" style:parent-style-name="Fonteparág.padrão" style:family="text">
      <style:text-properties style:font-name="Arial" fo:color="#000000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Arial" style:font-name-complex="Arial" fo:color="#000000" fo:font-size="8pt" style:font-size-asian="8pt"/>
    </style:style>
    <style:style style:name="T573" style:parent-style-name="Fonteparág.padrão" style:family="text">
      <style:text-properties style:font-name="Arial" fo:color="#000000" fo:font-size="8pt" style:font-size-asian="8pt"/>
    </style:style>
    <style:style style:name="T574" style:parent-style-name="Fonteparág.padrão" style:family="text">
      <style:text-properties style:font-name="Arial" fo:color="#000000" fo:letter-spacing="0.0166in" fo:font-size="8pt" style:font-size-asian="8pt"/>
    </style:style>
    <style:style style:name="T575" style:parent-style-name="Fonteparág.padrão" style:family="text">
      <style:text-properties style:font-name="Arial" fo:color="#000000" fo:font-size="8pt" style:font-size-asian="8pt"/>
    </style:style>
    <style:style style:name="P5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78" style:parent-style-name="Normal" style:family="paragraph">
      <style:paragraph-properties fo:text-align="start" fo:margin-top="0in" fo:margin-bottom="0in" style:line-height-at-least="0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8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8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8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8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243in" fo:margin-left="0.6506in">
        <style:tab-stops/>
      </style:paragraph-properties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color="#000000" fo:letter-spacing="-0.0097in" fo:font-size="8pt" style:font-size-asian="8pt"/>
    </style:style>
    <style:style style:name="T5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5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99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01" style:parent-style-name="Normal" style:family="paragraph">
      <style:paragraph-properties fo:widows="0" fo:orphans="0" style:text-autospace="none" fo:text-align="start" fo:margin-top="0.1048in" fo:margin-bottom="0in" fo:line-height="0.1083in" fo:margin-left="0.6402in">
        <style:tab-stops/>
      </style:paragraph-properties>
    </style:style>
    <style:style style:name="T602" style:parent-style-name="Fonteparág.padrão" style:family="text">
      <style:text-properties style:font-name="Arial" fo:color="#000000" fo:font-size="7pt" style:font-size-asian="7pt"/>
    </style:style>
    <style:style style:name="T603" style:parent-style-name="Fonteparág.padrão" style:family="text">
      <style:text-properties style:font-name="Arial" fo:color="#000000" fo:letter-spacing="0.0701in" fo:font-size="7pt" style:font-size-asian="7pt"/>
    </style:style>
    <style:style style:name="T604" style:parent-style-name="Fonteparág.padrão" style:family="text">
      <style:text-properties style:font-name="Arial" fo:color="#000000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888in" fo:margin-bottom="0in" fo:line-height="0.1243in"/>
    </style:style>
    <style:style style:name="T60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8" style:parent-style-name="Fonteparág.padrão" style:family="text">
      <style:text-properties style:font-name="Arial" fo:font-weight="bold" style:font-weight-asian="bold" fo:color="#000000" fo:letter-spacing="0.1951in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0.0006in" fo:font-size="7pt" style:font-size-asian="7pt"/>
    </style:style>
    <style:style style:name="T61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font-size="7pt" style:font-size-asian="7pt"/>
    </style:style>
    <style:style style:name="T618" style:parent-style-name="Fonteparág.padrão" style:family="text">
      <style:text-properties style:font-name="Arial" fo:color="#000000" fo:letter-spacing="-0.0041in" fo:font-size="7pt" style:font-size-asian="7pt"/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" style:parent-style-name="Normal" style:family="paragraph">
      <style:paragraph-properties fo:widows="0" fo:orphans="0" style:text-autospace="none" fo:text-align="start" fo:margin-top="0.1368in" fo:margin-bottom="0in" fo:line-height="0.1083in" fo:margin-left="0.12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668" style:parent-style-name="Fonteparág.padrão" style:family="text">
      <style:text-properties style:font-name="Arial" style:font-name-complex="Arial" fo:color="#000000" fo:font-size="7pt" style:font-size-asian="7pt"/>
    </style:style>
    <style:style style:name="T669" style:parent-style-name="Fonteparág.padrão" style:family="text">
      <style:text-properties style:font-name="Arial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9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Arial" style:font-name-complex="Arial" fo:color="#000000" fo:font-size="7pt" style:font-size-asian="7pt"/>
    </style:style>
    <style:style style:name="T707" style:parent-style-name="Fonteparág.padrão" style:family="text">
      <style:text-properties style:font-name="Arial" fo:color="#000000" fo:font-size="7pt" style:font-size-asian="7pt"/>
    </style:style>
    <style:style style:name="T708" style:parent-style-name="Fonteparág.padrão" style:family="text">
      <style:text-properties style:font-name="Arial" style:font-name-complex="Arial" fo:color="#000000" fo:font-size="7pt" style:font-size-asian="7pt"/>
    </style:style>
    <style:style style:name="T709" style:parent-style-name="Fonteparág.padrão" style:family="text">
      <style:text-properties style:font-name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11" style:parent-style-name="Fonteparág.padrão" style:family="text">
      <style:text-properties style:font-name="Arial" style:font-name-complex="Arial" fo:color="#000000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style:font-name-complex="Arial" fo:color="#000000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2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Arial" style:font-name-complex="Arial" fo:color="#000000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style:font-name-complex="Arial" fo:color="#000000" fo:font-size="7pt" style:font-size-asian="7pt"/>
    </style:style>
    <style:style style:name="T739" style:parent-style-name="Fonteparág.padrão" style:family="text">
      <style:text-properties style:font-name="Arial" fo:color="#000000" fo:font-size="7pt" style:font-size-asian="7pt"/>
    </style:style>
    <style:style style:name="T740" style:parent-style-name="Fonteparág.padrão" style:family="text">
      <style:text-properties style:font-name="Arial" style:font-name-complex="Arial" fo:color="#000000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onteparág.padrão" style:family="text">
      <style:text-properties style:font-name="Arial" style:font-name-complex="Arial" fo:color="#000000" fo:font-size="7pt" style:font-size-asian="7pt"/>
    </style:style>
    <style:style style:name="T744" style:parent-style-name="Fonteparág.padrão" style:family="text">
      <style:text-properties style:font-name="Arial" fo:color="#000000" fo:font-size="7pt" style:font-size-asian="7pt"/>
    </style:style>
    <style:style style:name="T745" style:parent-style-name="Fonteparág.padrão" style:family="text">
      <style:text-properties style:font-name="Arial" style:font-name-complex="Arial" fo:color="#000000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P74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48" style:parent-style-name="Fonteparág.padrão" style:family="text">
      <style:text-properties style:font-name="Arial" style:font-name-complex="Arial" fo:color="#000000" fo:font-size="7pt" style:font-size-asian="7pt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T750" style:parent-style-name="Fonteparág.padrão" style:family="text">
      <style:text-properties style:font-name="Arial" style:font-name-complex="Arial" fo:color="#000000" fo:font-size="7pt" style:font-size-asian="7pt"/>
    </style:style>
    <style:style style:name="T751" style:parent-style-name="Fonteparág.padrão" style:family="text">
      <style:text-properties style:font-name="Arial" fo:color="#000000" fo:font-size="7pt" style:font-size-asian="7pt"/>
    </style:style>
    <style:style style:name="T752" style:parent-style-name="Fonteparág.padrão" style:family="text">
      <style:text-properties style:font-name="Arial" style:font-name-complex="Arial" fo:color="#000000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T770" style:parent-style-name="Fonteparág.padrão" style:family="text">
      <style:text-properties style:font-name="Arial" fo:color="#000000" fo:letter-spacing="0.0541in" fo:font-size="7pt" style:font-size-asian="7pt"/>
    </style:style>
    <style:style style:name="T771" style:parent-style-name="Fonteparág.padrão" style:family="text">
      <style:text-properties style:font-name="Arial" fo:color="#000000" fo:font-size="7pt" style:font-size-asian="7pt"/>
    </style:style>
    <style:style style:name="T772" style:parent-style-name="Fonteparág.padrão" style:family="text">
      <style:text-properties style:font-name="Arial" fo:color="#000000" fo:letter-spacing="0.027in" fo:font-size="7pt" style:font-size-asian="7pt"/>
    </style:style>
    <style:style style:name="T773" style:parent-style-name="Fonteparág.padrão" style:family="text">
      <style:text-properties style:font-name="Arial" fo:color="#000000" fo:font-size="7pt" style:font-size-asian="7pt"/>
    </style:style>
    <style:style style:name="T774" style:parent-style-name="Fonteparág.padrão" style:family="text">
      <style:text-properties style:font-name="Arial" fo:color="#000000" fo:letter-spacing="0.027in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8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79" style:parent-style-name="Fonteparág.padrão" style:family="text">
      <style:text-properties style:font-name="Arial" style:font-name-complex="Arial" fo:color="#000000" fo:font-size="7pt" style:font-size-asian="7pt"/>
    </style:style>
    <style:style style:name="T780" style:parent-style-name="Fonteparág.padrão" style:family="text">
      <style:text-properties style:font-name="Arial" fo:color="#000000" fo:font-size="7pt" style:font-size-asian="7pt"/>
    </style:style>
    <style:style style:name="T781" style:parent-style-name="Fonteparág.padrão" style:family="text">
      <style:text-properties style:font-name="Arial" style:font-name-complex="Arial" fo:color="#000000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style:font-name-complex="Arial" fo:color="#000000" fo:font-size="7pt" style:font-size-asian="7pt"/>
    </style:style>
    <style:style style:name="T792" style:parent-style-name="Fonteparág.padrão" style:family="text">
      <style:text-properties style:font-name="Arial" fo:color="#000000" fo:font-size="7pt" style:font-size-asian="7pt"/>
    </style:style>
    <style:style style:name="T793" style:parent-style-name="Fonteparág.padrão" style:family="text">
      <style:text-properties style:font-name="Arial" style:font-name-complex="Arial" fo:color="#000000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841" style:parent-style-name="Fonteparág.padrão" style:family="text">
      <style:text-properties style:font-name="Arial" fo:color="#000000" fo:font-size="7pt" style:font-size-asian="7pt"/>
    </style:style>
    <style:style style:name="T842" style:parent-style-name="Fonteparág.padrão" style:family="text">
      <style:text-properties style:font-name="Arial" style:font-name-complex="Arial" fo:color="#000000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Arial" fo:color="#000000" fo:font-size="7pt" style:font-size-asian="7pt"/>
    </style:style>
    <style:style style:name="T867" style:parent-style-name="Fonteparág.padrão" style:family="text">
      <style:text-properties style:font-name="Arial" style:font-name-complex="Arial" fo:color="#000000" fo:font-size="7pt" style:font-size-asian="7pt"/>
    </style:style>
    <style:style style:name="T868" style:parent-style-name="Fonteparág.padrão" style:family="text">
      <style:text-properties style:font-name="Arial" fo:color="#000000" fo:font-size="7pt" style:font-size-asian="7pt"/>
    </style:style>
    <style:style style:name="T869" style:parent-style-name="Fonteparág.padrão" style:family="text">
      <style:text-properties style:font-name="Arial" style:font-name-complex="Arial" fo:color="#000000" fo:font-size="7pt" style:font-size-asian="7pt"/>
    </style:style>
    <style:style style:name="T870" style:parent-style-name="Fonteparág.padrão" style:family="text"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style:font-name-complex="Arial" fo:color="#000000" fo:font-size="7pt" style:font-size-asian="7pt"/>
    </style:style>
    <style:style style:name="T883" style:parent-style-name="Fonteparág.padrão" style:family="text">
      <style:text-properties style:font-name="Arial" fo:color="#000000" fo:font-size="7pt" style:font-size-asian="7pt"/>
    </style:style>
    <style:style style:name="T884" style:parent-style-name="Fonteparág.padrão" style:family="text">
      <style:text-properties style:font-name="Arial" fo:color="#000000" fo:letter-spacing="0.0541in" fo:font-size="7pt" style:font-size-asian="7pt"/>
    </style:style>
    <style:style style:name="T885" style:parent-style-name="Fonteparág.padrão" style:family="text">
      <style:text-properties style:font-name="Arial" fo:color="#000000" fo:font-size="7pt" style:font-size-asian="7pt"/>
    </style:style>
    <style:style style:name="T886" style:parent-style-name="Fonteparág.padrão" style:family="text">
      <style:text-properties style:font-name="Arial" style:font-name-complex="Arial" fo:color="#000000" fo:font-size="7pt" style:font-size-asian="7pt"/>
    </style:style>
    <style:style style:name="T887" style:parent-style-name="Fonteparág.padrão" style:family="text">
      <style:text-properties style:font-name="Arial" fo:color="#000000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889" style:parent-style-name="Fonteparág.padrão" style:family="text">
      <style:text-properties style:font-name="Arial" style:font-name-complex="Arial" fo:color="#000000" fo:font-size="7pt" style:font-size-asian="7pt"/>
    </style:style>
    <style:style style:name="T890" style:parent-style-name="Fonteparág.padrão" style:family="text">
      <style:text-properties style:font-name="Arial" fo:color="#000000" fo:font-size="7pt" style:font-size-asian="7pt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893" style:parent-style-name="Fonteparág.padrão" style:family="text">
      <style:text-properties style:font-name="Arial" style:font-name-complex="Arial" fo:color="#000000" fo:font-size="7pt" style:font-size-asian="7pt"/>
    </style:style>
    <style:style style:name="T894" style:parent-style-name="Fonteparág.padrão" style:family="text">
      <style:text-properties style:font-name="Arial" fo:color="#000000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896" style:parent-style-name="Normal" style:family="paragraph">
      <style:paragraph-properties fo:widows="0" fo:orphans="0" style:text-autospace="none" fo:text-align="start" fo:margin-top="0.0506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style:font-name-complex="Arial" fo:color="#000000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style:font-name-complex="Arial" fo:color="#000000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.0506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3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style:font-name-complex="Arial" fo:color="#000000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onteparág.padrão" style:family="text">
      <style:text-properties style:font-name="Arial" fo:color="#000000" fo:font-size="7pt" style:font-size-asian="7pt"/>
    </style:style>
    <style:style style:name="T974" style:parent-style-name="Fonteparág.padrão" style:family="text">
      <style:text-properties style:font-name="Arial" style:font-name-complex="Arial" fo:color="#000000" fo:font-size="7pt" style:font-size-asian="7pt"/>
    </style:style>
    <style:style style:name="T975" style:parent-style-name="Fonteparág.padrão" style:family="text">
      <style:text-properties style:font-name="Arial" fo:color="#000000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77" style:parent-style-name="Fonteparág.padrão" style:family="text">
      <style:text-properties style:font-name="Arial" fo:color="#000000" fo:font-size="7pt" style:font-size-asian="7pt"/>
    </style:style>
    <style:style style:name="T978" style:parent-style-name="Fonteparág.padrão" style:family="text">
      <style:text-properties style:font-name="Arial" style:font-name-complex="Arial" fo:color="#000000" fo:font-size="7pt" style:font-size-asian="7pt"/>
    </style:style>
    <style:style style:name="T979" style:parent-style-name="Fonteparág.padrão" style:family="text"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981" style:parent-style-name="Fonteparág.padrão" style:family="text">
      <style:text-properties style:font-name="Arial" fo:color="#000000" fo:font-size="7pt" style:font-size-asian="7pt"/>
    </style:style>
    <style:style style:name="T982" style:parent-style-name="Fonteparág.padrão" style:family="text">
      <style:text-properties style:font-name="Arial" style:font-name-complex="Arial" fo:color="#000000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.0506in" fo:margin-bottom="0in" fo:line-height="0.1083in" fo:margin-left="0.0861in">
        <style:tab-stops/>
      </style:paragraph-properties>
      <style:text-properties style:font-name="Arial" fo:color="#000000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Arial" fo:color="#000000" fo:font-size="7pt" style:font-size-asian="7pt"/>
    </style:style>
    <style:style style:name="T1021" style:parent-style-name="Fonteparág.padrão" style:family="text">
      <style:text-properties style:font-name="Arial" style:font-name-complex="Arial" fo:color="#000000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24" style:parent-style-name="Fonteparág.padrão" style:family="text">
      <style:text-properties style:font-name="Arial" style:font-name-complex="Arial" fo:color="#000000" fo:font-size="7pt" style:font-size-asian="7pt"/>
    </style:style>
    <style:style style:name="T1025" style:parent-style-name="Fonteparág.padrão" style:family="text">
      <style:text-properties style:font-name="Arial" fo:color="#000000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36" style:parent-style-name="Fonteparág.padrão" style:family="text">
      <style:text-properties style:font-name="Arial" fo:color="#000000" fo:font-size="7pt" style:font-size-asian="7pt"/>
    </style:style>
    <style:style style:name="T1037" style:parent-style-name="Fonteparág.padrão" style:family="text">
      <style:text-properties style:font-name="Arial" style:font-name-complex="Arial" fo:color="#000000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39" style:parent-style-name="Fonteparág.padrão" style:family="text">
      <style:text-properties style:font-name="Arial" fo:color="#000000" fo:font-size="7pt" style:font-size-asian="7pt"/>
    </style:style>
    <style:style style:name="T1040" style:parent-style-name="Fonteparág.padrão" style:family="text">
      <style:text-properties style:font-name="Arial" style:font-name-complex="Arial" fo:color="#000000" fo:font-size="7pt" style:font-size-asian="7pt"/>
    </style:style>
    <style:style style:name="T1041" style:parent-style-name="Fonteparág.padrão" style:family="text">
      <style:text-properties style:font-name="Arial" fo:color="#000000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66" style:parent-style-name="Fonteparág.padrão" style:family="text">
      <style:text-properties style:font-name="Arial" fo:color="#000000" fo:font-size="7pt" style:font-size-asian="7pt"/>
    </style:style>
    <style:style style:name="T1067" style:parent-style-name="Fonteparág.padrão" style:family="text">
      <style:text-properties style:font-name="Arial" style:font-name-complex="Arial" fo:color="#000000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T1069" style:parent-style-name="Fonteparág.padrão" style:family="text">
      <style:text-properties style:font-name="Arial" style:font-name-complex="Arial" fo:color="#000000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onteparág.padrão" style:family="text">
      <style:text-properties style:font-name="Arial" style:font-name-complex="Arial" fo:color="#000000" fo:font-size="8pt" style:font-size-asian="8pt"/>
    </style:style>
    <style:style style:name="T1097" style:parent-style-name="Fonteparág.padrão" style:family="text">
      <style:text-properties style:font-name="Arial" fo:color="#000000" fo:font-size="8pt" style:font-size-asian="8pt"/>
    </style:style>
    <style:style style:name="T1098" style:parent-style-name="Fonteparág.padrão" style:family="text">
      <style:text-properties style:font-name="Arial" fo:color="#000000" fo:letter-spacing="0.0166in" fo:font-size="8pt" style:font-size-asian="8pt"/>
    </style:style>
    <style:style style:name="T1099" style:parent-style-name="Fonteparág.padrão" style:family="text">
      <style:text-properties style:font-name="Arial" fo:color="#000000" fo:font-size="8pt" style:font-size-asian="8pt"/>
    </style:style>
    <style:style style:name="P11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02" style:parent-style-name="Normal" style:family="paragraph">
      <style:paragraph-properties fo:text-align="start" fo:margin-top="0in" fo:margin-bottom="0in" style:line-height-at-least="0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1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1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1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1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243in" fo:margin-left="0.6506in">
        <style:tab-stops/>
      </style:paragraph-properties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9" style:parent-style-name="Fonteparág.padrão" style:family="text">
      <style:text-properties style:font-name="Arial" fo:font-weight="bold" style:font-weight-asian="bold" fo:color="#000000" fo:letter-spacing="-0.0097in" fo:font-size="8pt" style:font-size-asian="8pt"/>
    </style:style>
    <style:style style:name="T11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3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5" style:parent-style-name="Normal" style:family="paragraph">
      <style:paragraph-properties fo:widows="0" fo:orphans="0" style:text-autospace="none" fo:text-align="start" fo:margin-top="0.1048in" fo:margin-bottom="0in" fo:line-height="0.1083in" fo:margin-left="0.6402in">
        <style:tab-stops/>
      </style:paragraph-properties>
    </style:style>
    <style:style style:name="T1126" style:parent-style-name="Fonteparág.padrão" style:family="text">
      <style:text-properties style:font-name="Arial" fo:color="#000000" fo:font-size="7pt" style:font-size-asian="7pt"/>
    </style:style>
    <style:style style:name="T1127" style:parent-style-name="Fonteparág.padrão" style:family="text">
      <style:text-properties style:font-name="Arial" fo:color="#000000" fo:letter-spacing="0.0701in" fo:font-size="7pt" style:font-size-asian="7pt"/>
    </style:style>
    <style:style style:name="T1128" style:parent-style-name="Fonteparág.padrão" style:family="text">
      <style:text-properties style:font-name="Arial" fo:color="#000000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.0888in" fo:margin-bottom="0in" fo:line-height="0.1243in"/>
    </style:style>
    <style:style style:name="T113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2" style:parent-style-name="Fonteparág.padrão" style:family="text">
      <style:text-properties style:font-name="Arial" fo:font-weight="bold" style:font-weight-asian="bold" fo:color="#000000" fo:letter-spacing="0.1951in" fo:font-size="8pt" style:font-size-asian="8pt"/>
    </style:style>
    <style:style style:name="T11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Arial" fo:color="#000000" fo:font-size="7pt" style:font-size-asian="7pt"/>
    </style:style>
    <style:style style:name="T1137" style:parent-style-name="Fonteparág.padrão" style:family="text">
      <style:text-properties style:font-name="Arial" fo:color="#000000" fo:letter-spacing="0.0006in" fo:font-size="7pt" style:font-size-asian="7pt"/>
    </style:style>
    <style:style style:name="T11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3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Arial" fo:color="#000000" fo:font-size="7pt" style:font-size-asian="7pt"/>
    </style:style>
    <style:style style:name="T1143" style:parent-style-name="Fonteparág.padrão" style:family="text">
      <style:text-properties style:font-name="Arial" fo:color="#000000" fo:letter-spacing="-0.0041in" fo:font-size="7pt" style:font-size-asian="7pt"/>
    </style:style>
    <style:style style:name="T1144" style:parent-style-name="Fonteparág.padrão" style:family="text">
      <style:text-properties style:font-name="Arial" fo:color="#000000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3" style:parent-style-name="Normal" style:family="paragraph">
      <style:paragraph-properties fo:widows="0" fo:orphans="0" style:text-autospace="none" fo:text-align="start" fo:margin-top="0.1368in" fo:margin-bottom="0in" fo:line-height="0.1083in" fo:margin-left="0.0944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onteparág.padrão" style:family="text">
      <style:text-properties style:font-name="Arial" fo:color="#000000" fo:font-size="7pt" style:font-size-asian="7pt"/>
    </style:style>
    <style:style style:name="T1173" style:parent-style-name="Fonteparág.padrão" style:family="text">
      <style:text-properties style:font-name="Arial" style:font-name-complex="Arial" fo:color="#000000" fo:font-size="7pt" style:font-size-asian="7pt"/>
    </style:style>
    <style:style style:name="T1174" style:parent-style-name="Fonteparág.padrão" style:family="text">
      <style:text-properties style:font-name="Arial" fo:color="#000000" fo:font-size="7pt" style:font-size-asian="7pt"/>
    </style:style>
    <style:style style:name="P117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79" style:parent-style-name="Fonteparág.padrão" style:family="text">
      <style:text-properties style:font-name="Arial" style:font-name-complex="Arial" fo:color="#000000" fo:font-size="7pt" style:font-size-asian="7pt"/>
    </style:style>
    <style:style style:name="T1280" style:parent-style-name="Fonteparág.padrão" style:family="text">
      <style:text-properties style:font-name="Arial" fo:color="#000000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85" style:parent-style-name="Fonteparág.padrão" style:family="text">
      <style:text-properties style:font-name="Arial" style:font-name-complex="Arial" fo:color="#000000" fo:font-size="7pt" style:font-size-asian="7pt"/>
    </style:style>
    <style:style style:name="T1286" style:parent-style-name="Fonteparág.padrão" style:family="text">
      <style:text-properties style:font-name="Arial" fo:color="#000000" fo:font-size="7pt" style:font-size-asian="7pt"/>
    </style:style>
    <style:style style:name="T1287" style:parent-style-name="Fonteparág.padrão" style:family="text">
      <style:text-properties style:font-name="Arial" style:font-name-complex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5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39" style:parent-style-name="Fonteparág.padrão" style:family="text">
      <style:text-properties style:font-name="Arial" style:font-name-complex="Arial" fo:color="#000000" fo:font-size="7pt" style:font-size-asian="7pt"/>
    </style:style>
    <style:style style:name="T1340" style:parent-style-name="Fonteparág.padrão" style:family="text">
      <style:text-properties style:font-name="Arial" fo:color="#000000" fo:font-size="7pt" style:font-size-asian="7pt"/>
    </style:style>
    <style:style style:name="T1341" style:parent-style-name="Fonteparág.padrão" style:family="text">
      <style:text-properties style:font-name="Arial" style:font-name-complex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45" style:parent-style-name="Fonteparág.padrão" style:family="text">
      <style:text-properties style:font-name="Arial" style:font-name-complex="Arial" fo:color="#000000" fo:font-size="7pt" style:font-size-asian="7pt"/>
    </style:style>
    <style:style style:name="T1346" style:parent-style-name="Fonteparág.padrão" style:family="text">
      <style:text-properties style:font-name="Arial" fo:color="#000000" fo:font-size="7pt" style:font-size-asian="7pt"/>
    </style:style>
    <style:style style:name="T1347" style:parent-style-name="Fonteparág.padrão" style:family="text">
      <style:text-properties style:font-name="Arial" style:font-name-complex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onteparág.padrão" style:family="text">
      <style:text-properties style:font-name="Arial" style:font-name-complex="Arial" fo:color="#000000" fo:font-size="7pt" style:font-size-asian="7pt"/>
    </style:style>
    <style:style style:name="T1403" style:parent-style-name="Fonteparág.padrão" style:family="text">
      <style:text-properties style:font-name="Arial" fo:color="#000000" fo:font-size="7pt" style:font-size-asian="7pt"/>
    </style:style>
    <style:style style:name="T1404" style:parent-style-name="Fonteparág.padrão" style:family="text">
      <style:text-properties style:font-name="Arial" style:font-name-complex="Arial" fo:color="#000000" fo:font-size="7pt" style:font-size-asian="7pt"/>
    </style:style>
    <style:style style:name="T1405" style:parent-style-name="Fonteparág.padrão" style:family="text">
      <style:text-properties style:font-name="Arial" fo:color="#000000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onteparág.padrão" style:family="text">
      <style:text-properties style:font-name="Arial" style:font-name-complex="Arial" fo:color="#000000" fo:font-size="7pt" style:font-size-asian="7pt"/>
    </style:style>
    <style:style style:name="T1456" style:parent-style-name="Fonteparág.padrão" style:family="text">
      <style:text-properties style:font-name="Arial" fo:color="#000000" fo:font-size="7pt" style:font-size-asian="7pt"/>
    </style:style>
    <style:style style:name="T1457" style:parent-style-name="Fonteparág.padrão" style:family="text">
      <style:text-properties style:font-name="Arial" style:font-name-complex="Arial" fo:color="#000000" fo:font-size="7pt" style:font-size-asian="7pt"/>
    </style:style>
    <style:style style:name="T1458" style:parent-style-name="Fonteparág.padrão" style:family="text">
      <style:text-properties style:font-name="Arial" fo:color="#000000" fo:font-size="7pt" style:font-size-asian="7pt"/>
    </style:style>
    <style:style style:name="T1459" style:parent-style-name="Fonteparág.padrão" style:family="text">
      <style:text-properties style:font-name="Arial" style:font-name-complex="Arial" fo:color="#000000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Arial" style:font-name-complex="Arial" fo:color="#000000" fo:font-size="7pt" style:font-size-asian="7pt"/>
    </style:style>
    <style:style style:name="T1465" style:parent-style-name="Fonteparág.padrão" style:family="text">
      <style:text-properties style:font-name="Arial" fo:color="#000000" fo:font-size="7pt" style:font-size-asian="7pt"/>
    </style:style>
    <style:style style:name="T1466" style:parent-style-name="Fonteparág.padrão" style:family="text">
      <style:text-properties style:font-name="Arial" style:font-name-complex="Arial" fo:color="#000000" fo:font-size="7pt" style:font-size-asian="7pt"/>
    </style:style>
    <style:style style:name="T1467" style:parent-style-name="Fonteparág.padrão" style:family="text">
      <style:text-properties style:font-name="Arial" fo:color="#000000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469" style:parent-style-name="Fonteparág.padrão" style:family="text">
      <style:text-properties style:font-name="Arial" style:font-name-complex="Arial" fo:color="#000000" fo:font-size="7pt" style:font-size-asian="7pt"/>
    </style:style>
    <style:style style:name="T1470" style:parent-style-name="Fonteparág.padrão" style:family="text">
      <style:text-properties style:font-name="Arial" fo:color="#000000" fo:font-size="7pt" style:font-size-asian="7pt"/>
    </style:style>
    <style:style style:name="T1471" style:parent-style-name="Fonteparág.padrão" style:family="text">
      <style:text-properties style:font-name="Arial" style:font-name-complex="Arial" fo:color="#000000" fo:font-size="7pt" style:font-size-asian="7pt"/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style:font-name-complex="Arial" fo:color="#000000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475" style:parent-style-name="Fonteparág.padrão" style:family="text">
      <style:text-properties style:font-name="Arial" style:font-name-complex="Arial" fo:color="#000000" fo:font-size="7pt" style:font-size-asian="7pt"/>
    </style:style>
    <style:style style:name="T1476" style:parent-style-name="Fonteparág.padrão" style:family="text"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498" style:parent-style-name="Fonteparág.padrão" style:family="text">
      <style:text-properties style:font-name="Arial" style:font-name-complex="Arial" fo:color="#000000" fo:font-size="7pt" style:font-size-asian="7pt"/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5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5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0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0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0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5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8" style:parent-style-name="Normal" style:family="paragraph">
      <style:paragraph-properties fo:widows="0" fo:orphans="0" style:text-autospace="none" fo:text-align="start" fo:margin-top="0.1416in" fo:margin-bottom="0in" fo:line-height="0.1083in" fo:margin-left="0.020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1" style:parent-style-name="Normal" style:family="paragraph">
      <style:paragraph-properties fo:widows="0" fo:orphans="0" style:text-autospace="none" fo:text-align="start" fo:margin-top="0.1416in" fo:margin-bottom="0in" fo:line-height="0.1083in" fo:margin-left="0.020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4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onteparág.padrão" style:family="text">
      <style:text-properties style:font-name="Arial" style:font-name-complex="Arial" fo:color="#000000" fo:font-size="8pt" style:font-size-asian="8pt"/>
    </style:style>
    <style:style style:name="T1624" style:parent-style-name="Fonteparág.padrão" style:family="text">
      <style:text-properties style:font-name="Arial" fo:color="#000000" fo:font-size="8pt" style:font-size-asian="8pt"/>
    </style:style>
    <style:style style:name="T1625" style:parent-style-name="Fonteparág.padrão" style:family="text">
      <style:text-properties style:font-name="Arial" fo:color="#000000" fo:letter-spacing="0.0166in" fo:font-size="8pt" style:font-size-asian="8pt"/>
    </style:style>
    <style:style style:name="T1626" style:parent-style-name="Fonteparág.padrão" style:family="text">
      <style:text-properties style:font-name="Arial" fo:color="#000000" fo:font-size="8pt" style:font-size-asian="8pt"/>
    </style:style>
    <style:style style:name="P16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629" style:parent-style-name="Normal" style:family="paragraph">
      <style:paragraph-properties fo:text-align="start" fo:margin-top="0in" fo:margin-bottom="0in" style:line-height-at-least="0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3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3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3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4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243in" fo:margin-left="0.6506in">
        <style:tab-stops/>
      </style:paragraph-properties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6" style:parent-style-name="Fonteparág.padrão" style:family="text">
      <style:text-properties style:font-name="Arial" fo:font-weight="bold" style:font-weight-asian="bold" fo:color="#000000" fo:letter-spacing="-0.0097in" fo:font-size="8pt" style:font-size-asian="8pt"/>
    </style:style>
    <style:style style:name="T16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6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50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6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52" style:parent-style-name="Normal" style:family="paragraph">
      <style:paragraph-properties fo:widows="0" fo:orphans="0" style:text-autospace="none" fo:text-align="start" fo:margin-top="0.1048in" fo:margin-bottom="0in" fo:line-height="0.1083in" fo:margin-left="0.6402in">
        <style:tab-stops/>
      </style:paragraph-properties>
    </style:style>
    <style:style style:name="T1653" style:parent-style-name="Fonteparág.padrão" style:family="text">
      <style:text-properties style:font-name="Arial" fo:color="#000000" fo:font-size="7pt" style:font-size-asian="7pt"/>
    </style:style>
    <style:style style:name="T1654" style:parent-style-name="Fonteparág.padrão" style:family="text">
      <style:text-properties style:font-name="Arial" fo:color="#000000" fo:letter-spacing="0.0701in" fo:font-size="7pt" style:font-size-asian="7pt"/>
    </style:style>
    <style:style style:name="T1655" style:parent-style-name="Fonteparág.padrão" style:family="text">
      <style:text-properties style:font-name="Arial" fo:color="#000000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888in" fo:margin-bottom="0in" fo:line-height="0.1243in"/>
    </style:style>
    <style:style style:name="T16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59" style:parent-style-name="Fonteparág.padrão" style:family="text">
      <style:text-properties style:font-name="Arial" fo:font-weight="bold" style:font-weight-asian="bold" fo:color="#000000" fo:letter-spacing="0.1951in" fo:font-size="8pt" style:font-size-asian="8pt"/>
    </style:style>
    <style:style style:name="T16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Arial" fo:color="#000000" fo:font-size="7pt" style:font-size-asian="7pt"/>
    </style:style>
    <style:style style:name="T1664" style:parent-style-name="Fonteparág.padrão" style:family="text">
      <style:text-properties style:font-name="Arial" fo:color="#000000" fo:letter-spacing="0.0006in" fo:font-size="7pt" style:font-size-asian="7pt"/>
    </style:style>
    <style:style style:name="T166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66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onteparág.padrão" style:family="text">
      <style:text-properties style:font-name="Arial" fo:color="#000000" fo:font-size="7pt" style:font-size-asian="7pt"/>
    </style:style>
    <style:style style:name="T1670" style:parent-style-name="Fonteparág.padrão" style:family="text">
      <style:text-properties style:font-name="Arial" fo:color="#000000" fo:letter-spacing="-0.0041in" fo:font-size="7pt" style:font-size-asian="7pt"/>
    </style:style>
    <style:style style:name="T1671" style:parent-style-name="Fonteparág.padrão" style:family="text">
      <style:text-properties style:font-name="Arial" fo:color="#000000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onteparág.padrão" style:family="text">
      <style:text-properties style:font-name="Arial" style:font-name-complex="Arial" fo:color="#000000" fo:font-size="8pt" style:font-size-asian="8pt"/>
    </style:style>
    <style:style style:name="T1686" style:parent-style-name="Fonteparág.padrão" style:family="text">
      <style:text-properties style:font-name="Arial" fo:color="#000000" fo:font-size="8pt" style:font-size-asian="8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onteparág.padrão" style:family="text">
      <style:text-properties style:font-name="PMVCRQ+MyriadPro-Regular" fo:color="#000000" fo:letter-spacing="0.0006in" fo:font-size="11.5pt" style:font-size-asian="11.5pt"/>
    </style:style>
    <style:style style:name="T1690" style:parent-style-name="Fonteparág.padrão" style:family="text">
      <style:text-properties style:font-name="PMVCRQ+MyriadPro-Regular" fo:color="#000000" fo:font-size="11.5pt" style:font-size-asian="11.5pt"/>
    </style:style>
    <style:style style:name="T1691" style:parent-style-name="Fonteparág.padrão" style:family="text">
      <style:text-properties style:font-name="PMVCRQ+MyriadPro-Regular" fo:color="#000000" fo:letter-spacing="0.0006in" fo:font-size="11.5pt" style:font-size-asian="11.5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693" style:parent-style-name="Fonteparág.padrão" style:family="text">
      <style:text-properties style:font-name="PMVCRQ+MyriadPro-Regular" fo:color="#000000" fo:letter-spacing="0.0006in" fo:font-size="11.5pt" style:font-size-asian="11.5pt"/>
    </style:style>
    <style:style style:name="T1694" style:parent-style-name="Fonteparág.padrão" style:family="text">
      <style:text-properties style:font-name="PMVCRQ+MyriadPro-Regular" fo:color="#000000" fo:letter-spacing="0.0638in" fo:font-size="11.5pt" style:font-size-asian="11.5pt"/>
    </style:style>
    <style:style style:name="T1695" style:parent-style-name="Fonteparág.padrão" style:family="text">
      <style:text-properties style:font-name="PMVCRQ+MyriadPro-Regular" fo:color="#000000" fo:letter-spacing="0.0006in" fo:font-size="10.5pt" style:font-size-asian="10.5pt"/>
    </style:style>
    <style:style style:name="T1696" style:parent-style-name="Fonteparág.padrão" style:family="text">
      <style:text-properties style:font-name="PMVCRQ+MyriadPro-Regular" fo:color="#000000" fo:font-size="10.5pt" style:font-size-asian="10.5pt"/>
    </style:style>
    <style:style style:name="T1697" style:parent-style-name="Fonteparág.padrão" style:family="text">
      <style:text-properties style:font-name="PMVCRQ+MyriadPro-Regular" fo:color="#000000" fo:letter-spacing="0.0006in" fo:font-size="10.5pt" style:font-size-asian="10.5pt"/>
    </style:style>
    <style:style style:name="T1698" style:parent-style-name="Fonteparág.padrão" style:family="text">
      <style:text-properties style:font-name="PMVCRQ+MyriadPro-Regular" fo:color="#000000" fo:font-size="10.5pt" style:font-size-asian="10.5pt"/>
    </style:style>
    <style:style style:name="T1699" style:parent-style-name="Fonteparág.padrão" style:family="text">
      <style:text-properties style:font-name="PMVCRQ+MyriadPro-Regular" fo:color="#000000" fo:letter-spacing="0.0006in" fo:font-size="10.5pt" style:font-size-asian="10.5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93in"/>
      <style:text-properties style:font-name="PMVCRQ+MyriadPro-Regular" fo:color="#000000" fo:font-size="11.5pt" style:font-size-asian="11.5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PMVCRQ+MyriadPro-Regular" fo:color="#000000" fo:letter-spacing="0.0006in" fo:font-size="10.5pt" style:font-size-asian="10.5pt"/>
    </style:style>
    <style:style style:name="T1704" style:parent-style-name="Fonteparág.padrão" style:family="text">
      <style:text-properties style:font-name="PMVCRQ+MyriadPro-Regular" fo:color="#000000" fo:font-size="10.5pt" style:font-size-asian="10.5pt"/>
    </style:style>
    <style:style style:name="T1705" style:parent-style-name="Fonteparág.padrão" style:family="text">
      <style:text-properties style:font-name="PMVCRQ+MyriadPro-Regular" fo:color="#000000" fo:letter-spacing="0.0006in" fo:font-size="10.5pt" style:font-size-asian="10.5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PMVCRQ+MyriadPro-Regular" fo:color="#000000" fo:font-size="10.5pt" style:font-size-asian="10.5pt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PMVCRQ+MyriadPro-Regular" fo:color="#000000" fo:font-size="10.5pt" style:font-size-asian="10.5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12" style:parent-style-name="Fonteparág.padrão" style:family="text">
      <style:text-properties style:font-name="PMVCRQ+MyriadPro-Regular" fo:color="#000000" fo:font-size="6pt" style:font-size-asian="6pt"/>
    </style:style>
    <style:style style:name="T1713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14" style:parent-style-name="Fonteparág.padrão" style:family="text">
      <style:text-properties style:font-name="PMVCRQ+MyriadPro-Regular" fo:color="#000000" fo:font-size="6pt" style:font-size-asian="6pt"/>
    </style:style>
    <style:style style:name="T1715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16" style:parent-style-name="Fonteparág.padrão" style:family="text">
      <style:text-properties style:font-name="PMVCRQ+MyriadPro-Regular" fo:color="#000000" fo:font-size="6pt" style:font-size-asian="6pt"/>
    </style:style>
    <style:style style:name="T1717" style:parent-style-name="Fonteparág.padrão" style:family="text">
      <style:text-properties style:font-name="PMVCRQ+MyriadPro-Regular" fo:color="#000000" fo:font-size="6pt" style:font-size-asian="6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T1719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20" style:parent-style-name="Fonteparág.padrão" style:family="text">
      <style:text-properties style:font-name="PMVCRQ+MyriadPro-Regular" fo:color="#000000" fo:font-size="6pt" style:font-size-asian="6pt"/>
    </style:style>
    <style:style style:name="T1721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22" style:parent-style-name="Fonteparág.padrão" style:family="text">
      <style:text-properties style:font-name="PMVCRQ+MyriadPro-Regular" fo:color="#000000" fo:font-size="6pt" style:font-size-asian="6pt"/>
    </style:style>
    <style:style style:name="T1723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T1725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T1727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28" style:parent-style-name="Fonteparág.padrão" style:family="text">
      <style:text-properties style:font-name="PMVCRQ+MyriadPro-Regular" fo:color="#000000" fo:font-size="6pt" style:font-size-asian="6pt"/>
    </style:style>
    <style:style style:name="T1729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T1730" style:parent-style-name="Fonteparág.padrão" style:family="text">
      <style:text-properties style:font-name="PMVCRQ+MyriadPro-Regular" fo:color="#000000" fo:font-size="6pt" style:font-size-asian="6pt"/>
    </style:style>
    <style:style style:name="T1731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PMVCRQ+MyriadPro-Regular" fo:color="#000000" fo:letter-spacing="0.0006in" fo:font-size="10.5pt" style:font-size-asian="10.5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PMVCRQ+MyriadPro-Regular" fo:color="#000000" fo:font-size="10.5pt" style:font-size-asian="10.5pt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PMVCRQ+MyriadPro-Regular" fo:color="#000000" fo:font-size="10.5pt" style:font-size-asian="10.5pt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PMVCRQ+MyriadPro-Regular" fo:color="#000000" fo:font-size="6pt" style:font-size-asian="6pt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PMVCRQ+MyriadPro-Regular" fo:color="#000000" fo:letter-spacing="0.0006in" fo:font-size="6pt" style:font-size-asian="6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Arial" fo:color="#000000" fo:font-size="8pt" style:font-size-asian="8pt"/>
    </style:style>
    <style:style style:name="T1747" style:parent-style-name="Fonteparág.padrão" style:family="text">
      <style:text-properties style:font-name="Arial" fo:color="#000000" fo:letter-spacing="-0.0062in" fo:font-size="8pt" style:font-size-asian="8pt"/>
    </style:style>
    <style:style style:name="T1748" style:parent-style-name="Fonteparág.padrão" style:family="text">
      <style:text-properties style:font-name="Arial" fo:color="#000000" fo:font-size="8pt" style:font-size-asian="8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.0229in" fo:margin-bottom="0in" fo:line-height="0.1243in"/>
      <style:text-properties style:font-name="Arial" fo:color="#000000" fo:font-size="8pt" style:font-size-asian="8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4" style:parent-style-name="Fonteparág.padrão" style:family="text">
      <style:text-properties style:font-name="Arial" style:font-name-complex="Arial" fo:color="#000000" fo:font-size="8pt" style:font-size-asian="8pt"/>
    </style:style>
    <style:style style:name="T1755" style:parent-style-name="Fonteparág.padrão" style:family="text">
      <style:text-properties style:font-name="Arial" fo:color="#000000" fo:letter-spacing="-0.0041in" fo:font-size="8pt" style:font-size-asian="8pt"/>
    </style:style>
    <style:style style:name="T1756" style:parent-style-name="Fonteparág.padrão" style:family="text">
      <style:text-properties style:font-name="Arial" fo:color="#000000" fo:font-size="8pt" style:font-size-asian="8pt"/>
    </style:style>
    <style:style style:name="P1757" style:parent-style-name="Normal" style:family="paragraph">
      <style:paragraph-properties fo:widows="0" fo:orphans="0" style:text-autospace="none" fo:text-align="start" fo:margin-top="0.0541in" fo:margin-bottom="0in" fo:line-height="0.1243in" fo:margin-left="0.3916in">
        <style:tab-stops/>
      </style:paragraph-properties>
    </style:style>
    <style:style style:name="T1758" style:parent-style-name="Fonteparág.padrão" style:family="text">
      <style:text-properties style:font-name="Arial" fo:color="#000000" fo:font-size="8pt" style:font-size-asian="8pt"/>
    </style:style>
    <style:style style:name="T1759" style:parent-style-name="Fonteparág.padrão" style:family="text">
      <style:text-properties style:font-name="Arial" fo:color="#000000" fo:letter-spacing="-0.0069in" fo:font-size="8pt" style:font-size-asian="8pt"/>
    </style:style>
    <style:style style:name="T1760" style:parent-style-name="Fonteparág.padrão" style:family="text">
      <style:text-properties style:font-name="Arial" fo:color="#000000" fo:font-size="8pt" style:font-size-asian="8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9" style:parent-style-name="Fonteparág.padrão" style:family="text">
      <style:text-properties style:font-name="Arial" style:font-name-complex="Arial" fo:color="#000000" fo:font-size="8pt" style:font-size-asian="8pt"/>
    </style:style>
    <style:style style:name="T1770" style:parent-style-name="Fonteparág.padrão" style:family="text">
      <style:text-properties style:font-name="Arial" fo:color="#000000" fo:font-size="8pt" style:font-size-asian="8pt"/>
    </style:style>
    <style:style style:name="T1771" style:parent-style-name="Fonteparág.padrão" style:family="text">
      <style:text-properties style:font-name="Arial" fo:color="#000000" fo:letter-spacing="0.0166in" fo:font-size="8pt" style:font-size-asian="8pt"/>
    </style:style>
    <style:style style:name="T1772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22/06/2023</text:p></draw:text-box></draw:frame><draw:frame draw:style-name="F8" text:anchor-type="paragraph" svg:x="0.843in" svg:y="0.4972in" svg:width="0.5243in" draw:z-index="0"><draw:text-box fo:min-height="0in"><text:p text:style-name="P7">15:35:07</text:p></draw:text-box></draw:frame><draw:frame draw:style-name="F10" text:anchor-type="paragraph" svg:x="6.7729in" svg:y="0.4784in" svg:width="0.7145in" draw:z-index="0"><draw:text-box fo:min-height="0in"><text:p text:style-name="P9"><text:span text:style-name="T11">Maio/2023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7361in" draw:z-index="0"><draw:text-box fo:min-height="0in"><text:p text:style-name="P22"><text:span text:style-name="T24">I.E:</text:span><text:span text:style-name="T25"><text:s/></text:span><text:span text:style-name="T26">BAIXADA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3708in" draw:z-index="0"><draw:text-box fo:min-height="0in"><text:p text:style-name="P41">CUCA PLUS-SP 2023 B</text:p></draw:text-box></draw:frame><draw:frame draw:style-name="F44" text:anchor-type="paragraph" svg:x="1.7222in" svg:y="10.2694in" svg:width="0.2034in" draw:z-index="0"><draw:text-box fo:min-height="0in"><text:p text:style-name="P43">-</text:p></draw:text-box></draw:frame><draw:frame draw:style-name="F46" text:anchor-type="paragraph" svg:x="1.8833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70016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8992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7968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2</text:p></draw:text-box></draw:frame><draw:frame draw:style-name="F58" text:anchor-type="paragraph" svg:x="0.3548in" svg:y="0.4034in" svg:width="0.5784in" draw:z-index="0"><draw:text-box fo:min-height="0in"><text:p text:style-name="P57">2/06/2023</text:p><text:p text:style-name="P59">5:35:08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1833in" svg:y="0.4784in" svg:width="2.0548in" draw:z-index="0"><draw:text-box fo:min-height="0in"><text:p text:style-name="P69"><text:span text:style-name="T71">Maio</text:span><text:span text:style-name="T72"><text:s/></text:span><text:span text:style-name="T73">/</text:span><text:span text:style-name="T74"><text:s/></text:span><text:span text:style-name="T75">2023</text:span><text:span text:style-name="T76"><text:s/></text:span><text:span text:style-name="T77">Folha: 002</text:span></text:p><text:p text:style-name="P78"><text:span text:style-name="T79">CNPJ:</text:span><text:span text:style-name="T80"><text:s/></text:span><text:span text:style-name="T81">28.413.401/0004-35</text:span></text:p><text:p text:style-name="P82"><text:span text:style-name="T83">CRÉDITO</text:span><text:span text:style-name="T84"><text:s/>(-)</text:span><text:span text:style-name="T85"><text:s/></text:span><text:span text:style-name="T86">SALDO ATUAL</text:span></text:p></draw:text-box></draw:frame><draw:frame draw:style-name="F88" text:anchor-type="paragraph" svg:x="0.3111in" svg:y="0.7069in" svg:width="4.8958in" draw:z-index="0"><draw:text-box fo:min-height="0in"><text:p text:style-name="P87"><text:span text:style-name="T89">INST<text:s/></text:span><text:span text:style-name="T90">GESTAO EDUC.VAL.ENSINO - IGEVE-F03<text:s/></text:span><text:span text:style-name="T91">F.Social:</text:span><text:span text:style-name="T92">INST GESTAO EDUC.VAL.ENSINO - IGEVE-F03</text:span></text:p></draw:text-box></draw:frame><draw:frame draw:style-name="F94" text:anchor-type="paragraph" svg:x="5.509in" svg:y="0.7069in" svg:width="0.7361in" draw:z-index="0"><draw:text-box fo:min-height="0in"><text:p text:style-name="P93"><text:span text:style-name="T95">I.E:</text:span><text:span text:style-name="T96"><text:s/></text:span><text:span text:style-name="T97">BAIXADA</text:span></text:p></draw:text-box></draw:frame><draw:frame draw:style-name="F99" text:anchor-type="paragraph" svg:x="0.434in" svg:y="0.9048in" svg:width="0.8638in" draw:z-index="0"><draw:text-box fo:min-height="0in"><text:p text:style-name="P98">N.CONTA CC</text:p></draw:text-box></draw:frame><draw:frame draw:style-name="F101" text:anchor-type="paragraph" svg:x="2.0659in" svg:y="0.9048in" svg:width="1.4506in" draw:z-index="0"><draw:text-box fo:min-height="0in"><text:p text:style-name="P100"><text:span text:style-name="T102">DESCRIÇÃO</text:span><text:span text:style-name="T103"><text:s/>DA CONTA</text:span></text:p></draw:text-box></draw:frame><draw:frame draw:style-name="F105" text:anchor-type="paragraph" svg:x="4.2631in" svg:y="0.9048in" svg:width="0.8458in" draw:z-index="0"><draw:text-box fo:min-height="0in"><text:p text:style-name="P104">SALDO ANT.</text:p></draw:text-box></draw:frame><draw:frame draw:style-name="F107" text:anchor-type="paragraph" svg:x="5.3243in" svg:y="0.9048in" svg:width="0.5861in" draw:z-index="0"><draw:text-box fo:min-height="0in"><text:p text:style-name="P106"><text:span text:style-name="T108">DÉBITO</text:span></text:p></draw:text-box></draw:frame><draw:frame draw:style-name="F110" text:anchor-type="paragraph" svg:x="0.3131in" svg:y="1.1229in" svg:width="0.584in" draw:z-index="0"><draw:text-box fo:min-height="0in"><text:p text:style-name="P109">100.001-2</text:p><text:p text:style-name="P111">100.002-0</text:p><text:p text:style-name="P112">100.003-9</text:p><text:p text:style-name="P113">101.004-2</text:p><text:p text:style-name="P114">101.008-5</text:p><text:p text:style-name="P115">101.020-4</text:p><text:p text:style-name="P116">102.004-8</text:p><text:p text:style-name="P117">102.087-0</text:p><text:p text:style-name="P118">104.003-0</text:p><text:p text:style-name="P119">104.004-9</text:p><text:p text:style-name="P120">104.024-3</text:p><text:p text:style-name="P121">149.004-4</text:p><text:p text:style-name="P122">149.008-7</text:p><text:p text:style-name="P123">150.004-0</text:p><text:p text:style-name="P124">150.006-6</text:p></draw:text-box></draw:frame><draw:frame draw:style-name="F126" text:anchor-type="paragraph" svg:x="1.2687in" svg:y="1.1229in" svg:width="1.2055in" draw:z-index="0"><draw:text-box fo:min-height="0in"><text:p text:style-name="P125">A T I V O</text:p><text:p text:style-name="P127">ATIVO CIRCULANTE</text:p></draw:text-box></draw:frame><draw:frame draw:style-name="F129" text:anchor-type="paragraph" svg:x="4.3888in" svg:y="1.1229in" svg:width="0.7673in" draw:z-index="0"><draw:text-box fo:min-height="0in"><text:p text:style-name="P128">20.558.031,91</text:p><text:p text:style-name="P130">20.549.031,91</text:p><text:p text:style-name="P131">344.847,22</text:p><text:p text:style-name="P132">14.384,27</text:p><text:p text:style-name="P133">0,00</text:p></draw:text-box></draw:frame><draw:frame draw:style-name="F135" text:anchor-type="paragraph" svg:x="5.3701in" svg:y="1.1229in" svg:width="0.7131in" draw:z-index="0"><draw:text-box fo:min-height="0in"><text:p text:style-name="P134">4.360.209,62</text:p><text:p text:style-name="P136">4.360.209,62</text:p><text:p text:style-name="P137">4.349.598,45</text:p><text:p text:style-name="P138">4.169.571,70</text:p><text:p text:style-name="P139">567.993,66</text:p><text:p text:style-name="P140">3.601.578,04</text:p><text:p text:style-name="P141">180.026,75</text:p><text:p text:style-name="P142">180.026,75</text:p><text:p text:style-name="P143">10.611,17</text:p><text:p text:style-name="P144">0,00</text:p></draw:text-box></draw:frame><draw:frame draw:style-name="F146" text:anchor-type="paragraph" svg:x="6.318in" svg:y="1.1229in" svg:width="0.7131in" draw:z-index="0"><draw:text-box fo:min-height="0in"><text:p text:style-name="P145">6.691.709,24</text:p><text:p text:style-name="P147">6.691.709,24</text:p><text:p text:style-name="P148">4.535.351,08</text:p><text:p text:style-name="P149">4.183.946,05</text:p><text:p text:style-name="P150">567.993,66</text:p><text:p text:style-name="P151">3.615.952,39</text:p><text:p text:style-name="P152">351.405,03</text:p><text:p text:style-name="P153">351.405,03</text:p><text:p text:style-name="P154">2.156.358,16</text:p><text:p text:style-name="P155">2.156.358,16</text:p><text:p text:style-name="P156">2.156.358,16</text:p><text:p text:style-name="P157">0,00</text:p></draw:text-box></draw:frame><draw:frame draw:style-name="F159" text:anchor-type="paragraph" svg:x="7.2541in" svg:y="1.1229in" svg:width="0.7673in" draw:z-index="0"><draw:text-box fo:min-height="0in"><text:p text:style-name="P158">18.226.532,29</text:p><text:p text:style-name="P160">18.217.532,29</text:p><text:p text:style-name="P161">159.094,59</text:p><text:p text:style-name="P162">9,92</text:p></draw:text-box></draw:frame><draw:frame draw:style-name="F164" text:anchor-type="paragraph" svg:x="1.4854in" svg:y="1.4402in" svg:width="0.7291in" draw:z-index="0"><draw:text-box fo:min-height="0in"><text:p text:style-name="P163"><text:span text:style-name="T165">DISPONÍVEL</text:span></text:p></draw:text-box></draw:frame><draw:frame draw:style-name="F167" text:anchor-type="paragraph" svg:x="1.593in" svg:y="1.5979in" svg:width="1.7062in" draw:z-index="0"><draw:text-box fo:min-height="0in"><text:p text:style-name="P166">BANCOS - CONTAS CORRENTES</text:p></draw:text-box></draw:frame><draw:frame draw:style-name="F169" text:anchor-type="paragraph" svg:x="1.4854in" svg:y="1.7569in" svg:width="2.6138in" draw:z-index="0"><draw:text-box fo:min-height="0in"><text:p text:style-name="P168">BANCO SANTANDER S/A<text:s/>AG.0135 C/C 7416-1</text:p><text:p text:style-name="P170">BANCO SANTANDER S/A AG.0135 C/C 7415-4</text:p><text:p text:style-name="P171"><text:span text:style-name="T172">APLICAÇÕES</text:span><text:span text:style-name="T173"><text:s/>FINANC.LIQUIDEZ IMEDIATA -FAF</text:span></text:p><text:p text:style-name="P174"><text:span text:style-name="T175">APLICAÇÃO</text:span><text:span text:style-name="T176"><text:s/>SANTANDER - C/C 7416-1 CDB/RDB</text:span></text:p><text:p text:style-name="P177"><text:span text:style-name="T178">REALIZÁVEL</text:span><text:span text:style-name="T179"><text:s/>A CURTO PRAZO</text:span></text:p></draw:text-box></draw:frame><draw:frame draw:style-name="F181" text:anchor-type="paragraph" svg:x="7.6847in" svg:y="1.7569in" svg:width="0.3347in" draw:z-index="0"><draw:text-box fo:min-height="0in"><text:p text:style-name="P180">0,00</text:p></draw:text-box></draw:frame><draw:frame draw:style-name="F183" text:anchor-type="paragraph" svg:x="4.3888in" svg:y="1.9152in" svg:width="0.7673in" draw:z-index="0"><draw:text-box fo:min-height="0in"><text:p text:style-name="P182">14.384,27</text:p><text:p text:style-name="P184">330.462,95</text:p><text:p text:style-name="P185">330.462,95</text:p><text:p text:style-name="P186">20.204.184,69</text:p><text:p text:style-name="P187">20.204.184,69</text:p><text:p text:style-name="P188">20.204.184,69</text:p><text:p text:style-name="P189">0,00</text:p></draw:text-box></draw:frame><draw:frame draw:style-name="F191" text:anchor-type="paragraph" svg:x="7.6847in" svg:y="1.9152in" svg:width="0.3347in" draw:z-index="0"><draw:text-box fo:min-height="0in"><text:p text:style-name="P190">9,92</text:p></draw:text-box></draw:frame><draw:frame draw:style-name="F193" text:anchor-type="paragraph" svg:x="7.2541in" svg:y="2.0729in" svg:width="0.7673in" draw:z-index="0"><draw:text-box fo:min-height="0in"><text:p text:style-name="P192">159.084,67</text:p><text:p text:style-name="P194">159.084,67</text:p><text:p text:style-name="P195">18.058.437,70</text:p><text:p text:style-name="P196">18.047.826,53</text:p><text:p text:style-name="P197">18.047.826,53</text:p><text:p text:style-name="P198">100,00</text:p></draw:text-box></draw:frame><draw:frame draw:style-name="F200" text:anchor-type="paragraph" svg:x="1.593in" svg:y="2.5479in" svg:width="1.4305in" draw:z-index="0"><draw:text-box fo:min-height="0in"><text:p text:style-name="P199"><text:span text:style-name="T201">SUBVENÇÕES</text:span><text:span text:style-name="T202"><text:s/>A RECEBER</text:span></text:p></draw:text-box></draw:frame><draw:frame draw:style-name="F204" text:anchor-type="paragraph" svg:x="1.593in" svg:y="2.7069in" svg:width="2.5034in" draw:z-index="0"><draw:text-box fo:min-height="0in"><text:p text:style-name="P203"><text:span text:style-name="T205">TERMO DE<text:s/></text:span><text:span text:style-name="T206">COLABORAÇÃO</text:span><text:span text:style-name="T207"><text:s/></text:span><text:span text:style-name="T208">Nº</text:span><text:span text:style-name="T209"><text:s/>01/2021 - SEDUC</text:span></text:p><text:p text:style-name="P210"><text:span text:style-name="T211">ADIANTAMENTOS DE<text:s/></text:span><text:span text:style-name="T212">SALÁRIOS</text:span></text:p></draw:text-box></draw:frame><draw:frame draw:style-name="F214" text:anchor-type="paragraph" svg:x="5.7465in" svg:y="2.7069in" svg:width="0.3347in" draw:z-index="0"><draw:text-box fo:min-height="0in"><text:p text:style-name="P213">0,00</text:p></draw:text-box></draw:frame><draw:frame draw:style-name="F216" text:anchor-type="paragraph" svg:x="5.6381in" svg:y="2.8652in" svg:width="0.443in" draw:z-index="0"><draw:text-box fo:min-height="0in"><text:p text:style-name="P215">100,00</text:p></draw:text-box></draw:frame><draw:frame draw:style-name="F218" text:anchor-type="paragraph" svg:x="1.7013in" svg:y="3.0229in" svg:width="1.6687in" draw:z-index="0"><draw:text-box fo:min-height="0in"><text:p text:style-name="P217">CRED. COMPLET. DE SALARIOS</text:p></draw:text-box></draw:frame><draw:frame draw:style-name="F220" text:anchor-type="paragraph" svg:x="4.8194in" svg:y="3.0229in" svg:width="0.3347in" draw:z-index="0"><draw:text-box fo:min-height="0in"><text:p text:style-name="P219">0,00</text:p></draw:text-box></draw:frame><draw:frame draw:style-name="F222" text:anchor-type="paragraph" svg:x="5.6381in" svg:y="3.0229in" svg:width="0.443in" draw:z-index="0"><draw:text-box fo:min-height="0in"><text:p text:style-name="P221">100,00</text:p></draw:text-box></draw:frame><draw:frame draw:style-name="F224" text:anchor-type="paragraph" svg:x="6.6944in" svg:y="3.0229in" svg:width="0.3347in" draw:z-index="0"><draw:text-box fo:min-height="0in"><text:p text:style-name="P223">0,00</text:p></draw:text-box></draw:frame><draw:frame draw:style-name="F226" text:anchor-type="paragraph" svg:x="7.577in" svg:y="3.0229in" svg:width="0.443in" draw:z-index="0"><draw:text-box fo:min-height="0in"><text:p text:style-name="P225">100,00</text:p></draw:text-box></draw:frame><draw:frame draw:style-name="F228" text:anchor-type="paragraph" svg:x="1.593in" svg:y="3.1819in" svg:width="1.9868in" draw:z-index="0"><draw:text-box fo:min-height="0in"><text:p text:style-name="P227">ADIANTAMENTOS A<text:s/>FORNECEDORES</text:p><text:p text:style-name="P229">ADIANTAMENTO A FORNECEDORES</text:p></draw:text-box></draw:frame><draw:frame draw:style-name="F231" text:anchor-type="paragraph" svg:x="4.8194in" svg:y="3.1819in" svg:width="0.3347in" draw:z-index="0"><draw:text-box fo:min-height="0in"><text:p text:style-name="P230">0,00</text:p></draw:text-box></draw:frame><draw:frame draw:style-name="F233" text:anchor-type="paragraph" svg:x="5.5041in" svg:y="3.1819in" svg:width="0.5784in" draw:z-index="0"><draw:text-box fo:min-height="0in"><text:p text:style-name="P232">10.511,17</text:p><text:p text:style-name="P234">10.511,17</text:p></draw:text-box></draw:frame><draw:frame draw:style-name="F236" text:anchor-type="paragraph" svg:x="6.6944in" svg:y="3.1819in" svg:width="0.3347in" draw:z-index="0"><draw:text-box fo:min-height="0in"><text:p text:style-name="P235">0,00</text:p></draw:text-box></draw:frame><draw:frame draw:style-name="F238" text:anchor-type="paragraph" svg:x="7.4423in" svg:y="3.1819in" svg:width="0.5784in" draw:z-index="0"><draw:text-box fo:min-height="0in"><text:p text:style-name="P237">10.511,17</text:p><text:p text:style-name="P239">10.511,17</text:p></draw:text-box></draw:frame><draw:frame draw:style-name="F241" text:anchor-type="paragraph" svg:x="4.8194in" svg:y="3.3402in" svg:width="0.3347in" draw:z-index="0"><draw:text-box fo:min-height="0in"><text:p text:style-name="P240">0,00</text:p></draw:text-box></draw:frame><draw:frame draw:style-name="F243" text:anchor-type="paragraph" svg:x="6.6944in" svg:y="3.3402in" svg:width="0.3347in" draw:z-index="0"><draw:text-box fo:min-height="0in"><text:p text:style-name="P242">0,00</text:p></draw:text-box></draw:frame><draw:frame draw:style-name="F245" text:anchor-type="paragraph" svg:x="0.3131in" svg:y="3.6569in" svg:width="0.584in" draw:z-index="0"><draw:text-box fo:min-height="0in"><text:p text:style-name="P244">165.002-5</text:p><text:p text:style-name="P246">165.003-3</text:p><text:p text:style-name="P247">169.504-5</text:p><text:p text:style-name="P248">169.505-3</text:p></draw:text-box></draw:frame><draw:frame draw:style-name="F250" text:anchor-type="paragraph" svg:x="1.377in" svg:y="3.6569in" svg:width="1.3444in" draw:z-index="0"><draw:text-box fo:min-height="0in"><text:p text:style-name="P249"><text:span text:style-name="T251">ATIVO<text:s/></text:span><text:span text:style-name="T252">NÃO</text:span><text:span text:style-name="T253"><text:s/>CIRCULANTE</text:span></text:p></draw:text-box></draw:frame><draw:frame draw:style-name="F255" text:anchor-type="paragraph" svg:x="4.6312in" svg:y="3.6569in" svg:width="0.5243in" draw:z-index="0"><draw:text-box fo:min-height="0in"><text:p text:style-name="P254">9.000,00</text:p><text:p text:style-name="P256">9.000,00</text:p><text:p text:style-name="P257">9.000,00</text:p><text:p text:style-name="P258">9.000,00</text:p></draw:text-box></draw:frame><draw:frame draw:style-name="F260" text:anchor-type="paragraph" svg:x="5.7465in" svg:y="3.6569in" svg:width="0.3347in" draw:z-index="0"><draw:text-box fo:min-height="0in"><text:p text:style-name="P259">0,00</text:p><text:p text:style-name="P261">0,00</text:p><text:p text:style-name="P262">0,00</text:p><text:p text:style-name="P263">0,00</text:p></draw:text-box></draw:frame><draw:frame draw:style-name="F265" text:anchor-type="paragraph" svg:x="6.6944in" svg:y="3.6569in" svg:width="0.3347in" draw:z-index="0"><draw:text-box fo:min-height="0in"><text:p text:style-name="P264">0,00</text:p><text:p text:style-name="P266">0,00</text:p><text:p text:style-name="P267">0,00</text:p><text:p text:style-name="P268">0,00</text:p></draw:text-box></draw:frame><draw:frame draw:style-name="F270" text:anchor-type="paragraph" svg:x="7.4965in" svg:y="3.6569in" svg:width="0.5243in" draw:z-index="0"><draw:text-box fo:min-height="0in"><text:p text:style-name="P269">9.000,00</text:p><text:p text:style-name="P271">9.000,00</text:p><text:p text:style-name="P272">9.000,00</text:p><text:p text:style-name="P273">9.000,00</text:p></draw:text-box></draw:frame><draw:frame draw:style-name="F275" text:anchor-type="paragraph" svg:x="1.4854in" svg:y="3.8152in" svg:width="1.9062in" draw:z-index="0"><draw:text-box fo:min-height="0in"><text:p text:style-name="P274"><text:span text:style-name="T276">ATIVO<text:s/></text:span><text:span text:style-name="T277">REALIZÁVEL</text:span><text:span text:style-name="T278"><text:s/>A LONGO PRAZO</text:span></text:p><text:p text:style-name="P279"><text:span text:style-name="T280">CAUÇÕES</text:span><text:span text:style-name="T281"><text:s/></text:span><text:span text:style-name="T282">TEMPORÁRIAS</text:span></text:p><text:p text:style-name="P283"><text:span text:style-name="T284">CAUÇÃO</text:span><text:span text:style-name="T285"><text:s/>DE ALUGUEIS</text:span></text:p></draw:text-box></draw:frame><draw:frame draw:style-name="F287" text:anchor-type="paragraph" svg:x="0.3131in" svg:y="4.6055in" svg:width="0.584in" draw:z-index="0"><draw:text-box fo:min-height="0in"><text:p text:style-name="P286">200.001-6</text:p><text:p text:style-name="P288">200.002-4</text:p><text:p text:style-name="P289">200.003-2</text:p><text:p text:style-name="P290">200.004-0</text:p><text:p text:style-name="P291">200.006-7</text:p><text:p text:style-name="P292">200.017-2</text:p><text:p text:style-name="P293">200.031-8</text:p><text:p text:style-name="P294">200.038-5</text:p><text:p text:style-name="P295">200.044-0</text:p><text:p text:style-name="P296">200.050-4</text:p><text:p text:style-name="P297">200.066-0</text:p><text:p text:style-name="P298">200.154-3</text:p><text:p text:style-name="P299">200.155-1</text:p><text:p text:style-name="P300">200.156-0</text:p><text:p text:style-name="P301">200.157-8</text:p><text:p text:style-name="P302">200.163-2</text:p><text:p text:style-name="P303">200.167-5</text:p><text:p text:style-name="P304">200.178-0</text:p><text:p text:style-name="P305">200.182-9</text:p><text:p text:style-name="P306">200.213-2</text:p><text:p text:style-name="P307">200.233-7</text:p><text:p text:style-name="P308">200.242-6</text:p><text:p text:style-name="P309">200.243-4</text:p><text:p text:style-name="P310">240.003-0</text:p><text:p text:style-name="P311">242.004-0</text:p><text:p text:style-name="P312">242.007-4</text:p><text:p text:style-name="P313">244.003-2</text:p><text:p text:style-name="P314">244.004-0</text:p><text:p text:style-name="P315">244.005-9</text:p><text:p text:style-name="P316">244.007-5</text:p></draw:text-box></draw:frame><draw:frame draw:style-name="F318" text:anchor-type="paragraph" svg:x="1.2687in" svg:y="4.6055in" svg:width="0.7347in" draw:z-index="0"><draw:text-box fo:min-height="0in"><text:p text:style-name="P317">P A S S I V O</text:p></draw:text-box></draw:frame><draw:frame draw:style-name="F320" text:anchor-type="paragraph" svg:x="4.3569in" svg:y="4.6055in" svg:width="0.8in" draw:z-index="0"><draw:text-box fo:min-height="0in"><text:p text:style-name="P319">-20.551.247,30</text:p><text:p text:style-name="P321">-20.387.346,89</text:p><text:p text:style-name="P322">-157.051,17</text:p><text:p text:style-name="P323">-157.051,17</text:p><text:p text:style-name="P324">0,00</text:p></draw:text-box></draw:frame><draw:frame draw:style-name="F326" text:anchor-type="paragraph" svg:x="5.3701in" svg:y="4.6055in" svg:width="0.7131in" draw:z-index="0"><draw:text-box fo:min-height="0in"><text:p text:style-name="P325">6.279.662,33</text:p><text:p text:style-name="P327">6.279.662,33</text:p><text:p text:style-name="P328">865.375,79</text:p><text:p text:style-name="P329">865.375,79</text:p><text:p text:style-name="P330">244.120,08</text:p><text:p text:style-name="P331">23.000,00</text:p><text:p text:style-name="P332">57.030,00</text:p><text:p text:style-name="P333">20.000,00</text:p><text:p text:style-name="P334">25.000,00</text:p><text:p text:style-name="P335">10.000,00</text:p><text:p text:style-name="P336">426,43</text:p></draw:text-box></draw:frame><draw:frame draw:style-name="F338" text:anchor-type="paragraph" svg:x="6.318in" svg:y="4.6055in" svg:width="0.7131in" draw:z-index="0"><draw:text-box fo:min-height="0in"><text:p text:style-name="P337">3.945.709,46</text:p><text:p text:style-name="P339">3.945.709,46</text:p><text:p text:style-name="P340">853.464,62</text:p><text:p text:style-name="P341">853.464,62</text:p><text:p text:style-name="P342">244.120,08</text:p><text:p text:style-name="P343">23.000,00</text:p><text:p text:style-name="P344">57.030,00</text:p><text:p text:style-name="P345">20.000,00</text:p><text:p text:style-name="P346">25.000,00</text:p><text:p text:style-name="P347">10.000,00</text:p><text:p text:style-name="P348">426,43</text:p></draw:text-box></draw:frame><draw:frame draw:style-name="F350" text:anchor-type="paragraph" svg:x="7.2222in" svg:y="4.6055in" svg:width="0.8in" draw:z-index="0"><draw:text-box fo:min-height="0in"><text:p text:style-name="P349">-18.217.294,43</text:p><text:p text:style-name="P351">-18.053.394,02</text:p><text:p text:style-name="P352">-145.140,00</text:p><text:p text:style-name="P353">-145.140,00</text:p><text:p text:style-name="P354">0,00</text:p></draw:text-box></draw:frame><draw:frame draw:style-name="F356" text:anchor-type="paragraph" svg:x="1.377in" svg:y="4.7631in" svg:width="1.2361in" draw:z-index="0"><draw:text-box fo:min-height="0in"><text:p text:style-name="P355">PASSIVO CIRCULANTE</text:p></draw:text-box></draw:frame><draw:frame draw:style-name="F358" text:anchor-type="paragraph" svg:x="1.4854in" svg:y="4.9222in" svg:width="2.5166in" draw:z-index="0"><draw:text-box fo:min-height="0in"><text:p text:style-name="P357"><text:span text:style-name="T359">FORNECEDORES -<text:s/></text:span><text:span text:style-name="T360">EXIGÍVEIS</text:span><text:span text:style-name="T361"><text:s/>A CURTO PRAZO</text:span></text:p><text:p text:style-name="P362">FORNECEDORES - (ORIGEM - ESCRITA FISCAL)</text:p><text:p text:style-name="P363">ALELO S.A</text:p></draw:text-box></draw:frame><draw:frame draw:style-name="F365" text:anchor-type="paragraph" svg:x="1.7013in" svg:y="5.3972in" svg:width="2.5222in" draw:z-index="0"><draw:text-box fo:min-height="0in"><text:p text:style-name="P364">CDIGITAL NETWORK SECURITY - LTDA</text:p><text:p text:style-name="P366"><text:span text:style-name="T367">REJANE DE F. SANTOS<text:s/></text:span><text:span text:style-name="T368">SERVIÇOS</text:span><text:span text:style-name="T369"><text:s/>DE<text:s/></text:span><text:span text:style-name="T370">MANUTENÇ</text:span></text:p><text:p text:style-name="P371">JML ASSESSORIA<text:s/>CONTABIL E FISCAL - EIREL</text:p><text:p text:style-name="P372">PRISCILLA BTTAR SOC. INDV. ADV.</text:p></draw:text-box></draw:frame><draw:frame draw:style-name="F374" text:anchor-type="paragraph" svg:x="4.8194in" svg:y="5.3972in" svg:width="0.3347in" draw:z-index="0"><draw:text-box fo:min-height="0in"><text:p text:style-name="P373">0,00</text:p></draw:text-box></draw:frame><draw:frame draw:style-name="F376" text:anchor-type="paragraph" svg:x="7.6847in" svg:y="5.3972in" svg:width="0.3347in" draw:z-index="0"><draw:text-box fo:min-height="0in"><text:p text:style-name="P375">0,00</text:p></draw:text-box></draw:frame><draw:frame draw:style-name="F378" text:anchor-type="paragraph" svg:x="4.5451in" svg:y="5.5555in" svg:width="0.6104in" draw:z-index="0"><draw:text-box fo:min-height="0in"><text:p text:style-name="P377">-19.140,00</text:p><text:p text:style-name="P379">0,00</text:p></draw:text-box></draw:frame><draw:frame draw:style-name="F381" text:anchor-type="paragraph" svg:x="7.4104in" svg:y="5.5555in" svg:width="0.6104in" draw:z-index="0"><draw:text-box fo:min-height="0in"><text:p text:style-name="P380">-19.140,00</text:p><text:p text:style-name="P382">0,00</text:p></draw:text-box></draw:frame><draw:frame draw:style-name="F384" text:anchor-type="paragraph" svg:x="4.8194in" svg:y="5.8722in" svg:width="0.3347in" draw:z-index="0"><draw:text-box fo:min-height="0in"><text:p text:style-name="P383">0,00</text:p></draw:text-box></draw:frame><draw:frame draw:style-name="F386" text:anchor-type="paragraph" svg:x="7.6847in" svg:y="5.8722in" svg:width="0.3347in" draw:z-index="0"><draw:text-box fo:min-height="0in"><text:p text:style-name="P385">0,00</text:p></draw:text-box></draw:frame><draw:frame draw:style-name="F388" text:anchor-type="paragraph" svg:x="1.7013in" svg:y="6.0305in" svg:width="2.5006in" draw:z-index="0"><draw:text-box fo:min-height="0in"><text:p text:style-name="P387"><text:span text:style-name="T389">CAPITAL HUMANO<text:s/></text:span><text:span text:style-name="T390">GESTÃO</text:span><text:span text:style-name="T391"><text:s/></text:span><text:span text:style-name="T392">ESTRATÉGICA</text:span></text:p><text:p text:style-name="P393">SIGMA SAFETY COMERCIO DE EQUIP. DE SEGUR</text:p><text:p text:style-name="P394">JRTECH SISTEMAS EIRELI</text:p></draw:text-box></draw:frame><draw:frame draw:style-name="F396" text:anchor-type="paragraph" svg:x="4.8194in" svg:y="6.0305in" svg:width="0.3347in" draw:z-index="0"><draw:text-box fo:min-height="0in"><text:p text:style-name="P395">0,00</text:p></draw:text-box></draw:frame><draw:frame draw:style-name="F398" text:anchor-type="paragraph" svg:x="7.6847in" svg:y="6.0305in" svg:width="0.3347in" draw:z-index="0"><draw:text-box fo:min-height="0in"><text:p text:style-name="P397">0,00</text:p></draw:text-box></draw:frame><draw:frame draw:style-name="F400" text:anchor-type="paragraph" svg:x="4.8194in" svg:y="6.1881in" svg:width="0.3347in" draw:z-index="0"><draw:text-box fo:min-height="0in"><text:p text:style-name="P399">0,00</text:p></draw:text-box></draw:frame><draw:frame draw:style-name="F402" text:anchor-type="paragraph" svg:x="7.6847in" svg:y="6.1881in" svg:width="0.3347in" draw:z-index="0"><draw:text-box fo:min-height="0in"><text:p text:style-name="P401">0,00</text:p></draw:text-box></draw:frame><draw:frame draw:style-name="F404" text:anchor-type="paragraph" svg:x="4.5451in" svg:y="6.3472in" svg:width="0.6104in" draw:z-index="0"><draw:text-box fo:min-height="0in"><text:p text:style-name="P403">-10.511,17</text:p><text:p text:style-name="P405">0,00</text:p></draw:text-box></draw:frame><draw:frame draw:style-name="F407" text:anchor-type="paragraph" svg:x="5.5041in" svg:y="6.3472in" svg:width="0.5784in" draw:z-index="0"><draw:text-box fo:min-height="0in"><text:p text:style-name="P406">10.728,39</text:p><text:p text:style-name="P408">16.162,11</text:p><text:p text:style-name="P409">3.828,54</text:p></draw:text-box></draw:frame><draw:frame draw:style-name="F411" text:anchor-type="paragraph" svg:x="6.5875in" svg:y="6.3472in" svg:width="0.443in" draw:z-index="0"><draw:text-box fo:min-height="0in"><text:p text:style-name="P410">217,22</text:p></draw:text-box></draw:frame><draw:frame draw:style-name="F413" text:anchor-type="paragraph" svg:x="7.6847in" svg:y="6.3472in" svg:width="0.3347in" draw:z-index="0"><draw:text-box fo:min-height="0in"><text:p text:style-name="P412">0,00</text:p></draw:text-box></draw:frame><draw:frame draw:style-name="F415" text:anchor-type="paragraph" svg:x="1.7013in" svg:y="6.5055in" svg:width="2.0951in" draw:z-index="0"><draw:text-box fo:min-height="0in"><text:p text:style-name="P414"><text:span text:style-name="T416">VILA RICA<text:s/></text:span><text:span text:style-name="T417">LOCAÇÃO</text:span><text:span text:style-name="T418"><text:s/>DE<text:s/></text:span><text:span text:style-name="T419">VEÍCULOS</text:span><text:span text:style-name="T420"><text:s/>LTDA</text:span></text:p><text:p text:style-name="P421">FELIPE GARCIA DOS PRAZERES</text:p></draw:text-box></draw:frame><draw:frame draw:style-name="F423" text:anchor-type="paragraph" svg:x="6.452in" svg:y="6.5055in" svg:width="0.5784in" draw:z-index="0"><draw:text-box fo:min-height="0in"><text:p text:style-name="P422">16.162,11</text:p><text:p text:style-name="P424">3.828,54</text:p></draw:text-box></draw:frame><draw:frame draw:style-name="F426" text:anchor-type="paragraph" svg:x="7.6847in" svg:y="6.5055in" svg:width="0.3347in" draw:z-index="0"><draw:text-box fo:min-height="0in"><text:p text:style-name="P425">0,00</text:p></draw:text-box></draw:frame><draw:frame draw:style-name="F428" text:anchor-type="paragraph" svg:x="4.8194in" svg:y="6.6631in" svg:width="0.3347in" draw:z-index="0"><draw:text-box fo:min-height="0in"><text:p text:style-name="P427">0,00</text:p></draw:text-box></draw:frame><draw:frame draw:style-name="F430" text:anchor-type="paragraph" svg:x="7.6847in" svg:y="6.6631in" svg:width="0.3347in" draw:z-index="0"><draw:text-box fo:min-height="0in"><text:p text:style-name="P429">0,00</text:p></draw:text-box></draw:frame><draw:frame draw:style-name="F432" text:anchor-type="paragraph" svg:x="1.7013in" svg:y="6.8222in" svg:width="2.4576in" draw:z-index="0"><draw:text-box fo:min-height="0in"><text:p text:style-name="P431">MARCOS JOSE DA SILVA MIGUEL - RDP SYSTEM</text:p><text:p text:style-name="P433"><text:span text:style-name="T434">P. YOUNG CONS.<text:s/></text:span><text:span text:style-name="T435">CONTÁBIL</text:span><text:span text:style-name="T436"><text:s/>E FISCAL LTDA</text:span></text:p><text:p text:style-name="P437">JML ASSESSORIA COMERCIAL E<text:s/>FINANCEIRA -</text:p><text:p text:style-name="P438">C M P DISTRIBUIDORA E SERVICOS EM GERAL</text:p><text:p text:style-name="P439">CALVO COML IMP. E EXP. LTDA.</text:p></draw:text-box></draw:frame><draw:frame draw:style-name="F441" text:anchor-type="paragraph" svg:x="4.8194in" svg:y="6.8222in" svg:width="0.3347in" draw:z-index="0"><draw:text-box fo:min-height="0in"><text:p text:style-name="P440">0,00</text:p></draw:text-box></draw:frame><draw:frame draw:style-name="F443" text:anchor-type="paragraph" svg:x="5.5041in" svg:y="6.8222in" svg:width="0.5784in" draw:z-index="0"><draw:text-box fo:min-height="0in"><text:p text:style-name="P442">25.000,00</text:p><text:p text:style-name="P444">20.000,00</text:p><text:p text:style-name="P445">5.000,00</text:p></draw:text-box></draw:frame><draw:frame draw:style-name="F447" text:anchor-type="paragraph" svg:x="6.452in" svg:y="6.8222in" svg:width="0.5784in" draw:z-index="0"><draw:text-box fo:min-height="0in"><text:p text:style-name="P446">25.000,00</text:p><text:p text:style-name="P448">20.000,00</text:p><text:p text:style-name="P449">5.000,00</text:p></draw:text-box></draw:frame><draw:frame draw:style-name="F451" text:anchor-type="paragraph" svg:x="7.6847in" svg:y="6.8222in" svg:width="0.3347in" draw:z-index="0"><draw:text-box fo:min-height="0in"><text:p text:style-name="P450">0,00</text:p></draw:text-box></draw:frame><draw:frame draw:style-name="F453" text:anchor-type="paragraph" svg:x="4.8194in" svg:y="6.9805in" svg:width="0.3347in" draw:z-index="0"><draw:text-box fo:min-height="0in"><text:p text:style-name="P452">0,00</text:p></draw:text-box></draw:frame><draw:frame draw:style-name="F455" text:anchor-type="paragraph" svg:x="7.6847in" svg:y="6.9805in" svg:width="0.3347in" draw:z-index="0"><draw:text-box fo:min-height="0in"><text:p text:style-name="P454">0,00</text:p></draw:text-box></draw:frame><draw:frame draw:style-name="F457" text:anchor-type="paragraph" svg:x="4.8194in" svg:y="7.1381in" svg:width="0.3347in" draw:z-index="0"><draw:text-box fo:min-height="0in"><text:p text:style-name="P456">0,00</text:p></draw:text-box></draw:frame><draw:frame draw:style-name="F459" text:anchor-type="paragraph" svg:x="7.6847in" svg:y="7.1381in" svg:width="0.3347in" draw:z-index="0"><draw:text-box fo:min-height="0in"><text:p text:style-name="P458">0,00</text:p></draw:text-box></draw:frame><draw:frame draw:style-name="F461" text:anchor-type="paragraph" svg:x="4.8194in" svg:y="7.2972in" svg:width="0.3347in" draw:z-index="0"><draw:text-box fo:min-height="0in"><text:p text:style-name="P460">0,00</text:p></draw:text-box></draw:frame><draw:frame draw:style-name="F463" text:anchor-type="paragraph" svg:x="5.45in" svg:y="7.2972in" svg:width="0.6326in" draw:z-index="0"><draw:text-box fo:min-height="0in"><text:p text:style-name="P462">219.496,74</text:p><text:p text:style-name="P464">127.400,00</text:p><text:p text:style-name="P465">275,00</text:p></draw:text-box></draw:frame><draw:frame draw:style-name="F467" text:anchor-type="paragraph" svg:x="6.3993in" svg:y="7.2972in" svg:width="0.6326in" draw:z-index="0"><draw:text-box fo:min-height="0in"><text:p text:style-name="P466">219.496,74</text:p><text:p text:style-name="P468">126.000,00</text:p><text:p text:style-name="P469">275,00</text:p></draw:text-box></draw:frame><draw:frame draw:style-name="F471" text:anchor-type="paragraph" svg:x="7.6847in" svg:y="7.2972in" svg:width="0.3347in" draw:z-index="0"><draw:text-box fo:min-height="0in"><text:p text:style-name="P470">0,00</text:p></draw:text-box></draw:frame><draw:frame draw:style-name="F473" text:anchor-type="paragraph" svg:x="4.4923in" svg:y="7.4555in" svg:width="0.6645in" draw:z-index="0"><draw:text-box fo:min-height="0in"><text:p text:style-name="P472">-127.400,00</text:p><text:p text:style-name="P474">0,00</text:p></draw:text-box></draw:frame><draw:frame draw:style-name="F476" text:anchor-type="paragraph" svg:x="7.3569in" svg:y="7.4555in" svg:width="0.6645in" draw:z-index="0"><draw:text-box fo:min-height="0in"><text:p text:style-name="P475">-126.000,00</text:p><text:p text:style-name="P477">0,00</text:p></draw:text-box></draw:frame><draw:frame draw:style-name="F479" text:anchor-type="paragraph" svg:x="1.4854in" svg:y="7.6131in" svg:width="2.868in" draw:z-index="0"><draw:text-box fo:min-height="0in"><text:p text:style-name="P478">ALLGEO &amp; HAHOST - SOLUCOES WEB</text:p><text:p text:style-name="P480">COLOMARTI COMERCIO E REPRESENTACAO FERRA</text:p><text:p text:style-name="P481">AS UNIFORMES EPIS E MANUTENCAO LTDA</text:p><text:p text:style-name="P482">EMPODERAR - APOIO EMPRESARIAL LTDA</text:p><text:p text:style-name="P483"><text:span text:style-name="T484">EMPRÉSTIMOS</text:span><text:span text:style-name="T485"><text:s/>E FINANCIAMENTOS CURTO PRAZO</text:span></text:p><text:p text:style-name="P486"><text:span text:style-name="T487">EMPRÉSTIMOS</text:span><text:span text:style-name="T488"><text:s/>DE PESSOAS LIGADAS</text:span></text:p><text:p text:style-name="P489"><text:span text:style-name="T490">IGEVE<text:s/></text:span><text:span text:style-name="T491">SÃO</text:span><text:span text:style-name="T492"><text:s/>VICENTE - PROAF</text:span></text:p></draw:text-box></draw:frame><draw:frame draw:style-name="F494" text:anchor-type="paragraph" svg:x="4.8194in" svg:y="7.7722in" svg:width="0.3347in" draw:z-index="0"><draw:text-box fo:min-height="0in"><text:p text:style-name="P493">0,00</text:p></draw:text-box></draw:frame><draw:frame draw:style-name="F496" text:anchor-type="paragraph" svg:x="5.5041in" svg:y="7.7722in" svg:width="0.5784in" draw:z-index="0"><draw:text-box fo:min-height="0in"><text:p text:style-name="P495">33.798,50</text:p><text:p text:style-name="P497">5.110,00</text:p></draw:text-box></draw:frame><draw:frame draw:style-name="F499" text:anchor-type="paragraph" svg:x="6.452in" svg:y="7.7722in" svg:width="0.5784in" draw:z-index="0"><draw:text-box fo:min-height="0in"><text:p text:style-name="P498">33.798,50</text:p><text:p text:style-name="P500">5.110,00</text:p></draw:text-box></draw:frame><draw:frame draw:style-name="F502" text:anchor-type="paragraph" svg:x="7.6847in" svg:y="7.7722in" svg:width="0.3347in" draw:z-index="0"><draw:text-box fo:min-height="0in"><text:p text:style-name="P501">0,00</text:p></draw:text-box></draw:frame><draw:frame draw:style-name="F504" text:anchor-type="paragraph" svg:x="4.8194in" svg:y="7.9305in" svg:width="0.3347in" draw:z-index="0"><draw:text-box fo:min-height="0in"><text:p text:style-name="P503">0,00</text:p></draw:text-box></draw:frame><draw:frame draw:style-name="F506" text:anchor-type="paragraph" svg:x="7.6847in" svg:y="7.9305in" svg:width="0.3347in" draw:z-index="0"><draw:text-box fo:min-height="0in"><text:p text:style-name="P505">0,00</text:p></draw:text-box></draw:frame><draw:frame draw:style-name="F508" text:anchor-type="paragraph" svg:x="4.8194in" svg:y="8.0881in" svg:width="0.3347in" draw:z-index="0"><draw:text-box fo:min-height="0in"><text:p text:style-name="P507">0,00</text:p></draw:text-box></draw:frame><draw:frame draw:style-name="F510" text:anchor-type="paragraph" svg:x="5.3701in" svg:y="8.0881in" svg:width="0.7131in" draw:z-index="0"><draw:text-box fo:min-height="0in"><text:p text:style-name="P509">19.000,00</text:p><text:p text:style-name="P511">955.773,05</text:p><text:p text:style-name="P512">955.773,05</text:p><text:p text:style-name="P513">955.773,05</text:p><text:p text:style-name="P514">1.599.807,68</text:p><text:p text:style-name="P515">1.269.978,84</text:p><text:p text:style-name="P516">1.163.285,64</text:p><text:p text:style-name="P517">100.732,75</text:p></draw:text-box></draw:frame><draw:frame draw:style-name="F519" text:anchor-type="paragraph" svg:x="6.318in" svg:y="8.0881in" svg:width="0.7131in" draw:z-index="0"><draw:text-box fo:min-height="0in"><text:p text:style-name="P518">19.000,00</text:p><text:p text:style-name="P520">955.773,05</text:p><text:p text:style-name="P521">955.773,05</text:p><text:p text:style-name="P522">955.773,05</text:p><text:p text:style-name="P523">2.084.204,19</text:p><text:p text:style-name="P524">1.505.832,45</text:p><text:p text:style-name="P525">1.383.054,24</text:p><text:p text:style-name="P526">106.551,90</text:p></draw:text-box></draw:frame><draw:frame draw:style-name="F528" text:anchor-type="paragraph" svg:x="7.6847in" svg:y="8.0881in" svg:width="0.3347in" draw:z-index="0"><draw:text-box fo:min-height="0in"><text:p text:style-name="P527">0,00</text:p></draw:text-box></draw:frame><draw:frame draw:style-name="F530" text:anchor-type="paragraph" svg:x="4.4111in" svg:y="8.2472in" svg:width="0.7458in" draw:z-index="0"><draw:text-box fo:min-height="0in"><text:p text:style-name="P529">-1.099.196,95</text:p><text:p text:style-name="P531">-1.099.196,95</text:p><text:p text:style-name="P532">-1.099.196,95</text:p><text:p text:style-name="P533">-3.005.921,75</text:p><text:p text:style-name="P534">-957.181,84</text:p><text:p text:style-name="P535">-955.773,05</text:p><text:p text:style-name="P536">0,00</text:p></draw:text-box></draw:frame><draw:frame draw:style-name="F538" text:anchor-type="paragraph" svg:x="7.2763in" svg:y="8.2472in" svg:width="0.7458in" draw:z-index="0"><draw:text-box fo:min-height="0in"><text:p text:style-name="P537">-1.099.196,95</text:p><text:p text:style-name="P539">-1.099.196,95</text:p><text:p text:style-name="P540">-1.099.196,95</text:p><text:p text:style-name="P541">-3.490.318,26</text:p><text:p text:style-name="P542">-1.193.035,45</text:p><text:p text:style-name="P543">-1.175.541,65</text:p><text:p text:style-name="P544">-5.819,15</text:p></draw:text-box></draw:frame><draw:frame draw:style-name="F546" text:anchor-type="paragraph" svg:x="1.4854in" svg:y="8.7222in" svg:width="1.577in" draw:z-index="0"><draw:text-box fo:min-height="0in"><text:p text:style-name="P545"><text:span text:style-name="T547">OBRIGAÇÕES</text:span><text:span text:style-name="T548"><text:s/>TRABALHISTAS</text:span></text:p></draw:text-box></draw:frame><draw:frame draw:style-name="F550" text:anchor-type="paragraph" svg:x="1.593in" svg:y="8.8805in" svg:width="2.1868in" draw:z-index="0"><draw:text-box fo:min-height="0in"><text:p text:style-name="P549">FOLHA DE<text:s/>PAGAMENTO DE EMPREGADOS</text:p><text:p text:style-name="P551">SALARIOS A PAGAR........................</text:p></draw:text-box></draw:frame><draw:frame draw:style-name="F553" text:anchor-type="paragraph" svg:x="1.7013in" svg:y="9.1972in" svg:width="2.3222in" draw:z-index="0"><draw:text-box fo:min-height="0in"><text:p text:style-name="P552">RESCISOES DE EMPREGADOS A PAGAR.........</text:p></draw:text-box></draw:frame><draw:frame draw:style-name="F555" text:anchor-type="paragraph" svg:x="1.1861in" svg:y="9.3868in" svg:width="2.909in" draw:z-index="0"><draw:text-box fo:min-height="0in"><text:p text:style-name="P554">Transporte......................................................................</text:p></draw:text-box></draw:frame><draw:frame draw:style-name="F557" text:anchor-type="paragraph" svg:x="4.3888in" svg:y="9.3972in" svg:width="0.7673in" draw:z-index="0"><draw:text-box fo:min-height="0in"><text:p text:style-name="P556">53.163.944,36</text:p></draw:text-box></draw:frame><draw:frame draw:style-name="F559" text:anchor-type="paragraph" svg:x="5.2958in" svg:y="9.3972in" svg:width="0.7673in" draw:z-index="0"><draw:text-box fo:min-height="0in"><text:p text:style-name="P558">43.957.624,19</text:p></draw:text-box></draw:frame><draw:frame draw:style-name="F561" text:anchor-type="paragraph" svg:x="6.243in" svg:y="9.3972in" svg:width="0.7673in" draw:z-index="0"><draw:text-box fo:min-height="0in"><text:p text:style-name="P560">51.857.320,91</text:p></draw:text-box></draw:frame><draw:frame draw:style-name="F563" text:anchor-type="paragraph" svg:x="7.1812in" svg:y="9.3972in" svg:width="0.7673in" draw:z-index="0"><draw:text-box fo:min-height="0in"><text:p text:style-name="P562">45.264.247,64</text:p></draw:text-box></draw:frame><draw:frame draw:style-name="F565" text:anchor-type="paragraph" svg:x="0.4256in" svg:y="10.2694in" svg:width="1.3708in" draw:z-index="0"><draw:text-box fo:min-height="0in"><text:p text:style-name="P564">CUCA<text:s/>PLUS-SP 2023 B</text:p></draw:text-box></draw:frame><draw:frame draw:style-name="F567" text:anchor-type="paragraph" svg:x="1.7222in" svg:y="10.2694in" svg:width="0.2034in" draw:z-index="0"><draw:text-box fo:min-height="0in"><text:p text:style-name="P566">-</text:p></draw:text-box></draw:frame><draw:frame draw:style-name="F569" text:anchor-type="paragraph" svg:x="1.8833in" svg:y="10.2694in" svg:width="1.3458in" draw:z-index="0"><draw:text-box fo:min-height="0in"><text:p text:style-name="P568">www.cucafresca.com.br</text:p></draw:text-box></draw:frame><draw:frame draw:style-name="F571" text:anchor-type="paragraph" svg:x="6.7312in" svg:y="10.2694in" svg:width="1.4736in" draw:z-index="0"><draw:text-box fo:min-height="0in"><text:p text:style-name="P570"><text:span text:style-name="T572">Código</text:span><text:span text:style-name="T573"><text:s/>da Empresa:</text:span><text:span text:style-name="T574"><text:s/></text:span><text:span text:style-name="T575">8099</text:span></text:p></draw:text-box></draw:frame><draw:frame draw:z-index="251666944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5920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4896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3872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2848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76"><text:bookmark-start text:name="br3"/><text:bookmark-end text:name="br3"/><text:soft-page-break/><text:s/></text:p>
      <text:p text:style-name="P578"><draw:frame draw:style-name="F579" text:anchor-type="paragraph" svg:x="0.3006in" svg:y="0.4034in" svg:width="0.2in" draw:z-index="0"><draw:text-box fo:min-height="0in"><text:p text:style-name="P577">2</text:p></draw:text-box></draw:frame><draw:frame draw:style-name="F581" text:anchor-type="paragraph" svg:x="0.3548in" svg:y="0.4034in" svg:width="0.5784in" draw:z-index="0"><draw:text-box fo:min-height="0in"><text:p text:style-name="P580">2/06/2023</text:p><text:p text:style-name="P582">5:35:08</text:p></draw:text-box></draw:frame><draw:frame draw:style-name="F584" text:anchor-type="paragraph" svg:x="1.9881in" svg:y="0.3895in" svg:width="3.6479in" draw:z-index="0"><draw:text-box fo:min-height="0in"><text:p text:style-name="P583"><text:span text:style-name="T585">BALANCETE<text:s/></text:span><text:span text:style-name="T586">ANALÍTICO</text:span><text:span text:style-name="T587"><text:s/>DO<text:s/></text:span><text:span text:style-name="T588">MÊS</text:span><text:span text:style-name="T589"><text:s/>EM REAL</text:span></text:p></draw:text-box></draw:frame><draw:frame draw:style-name="F591" text:anchor-type="paragraph" svg:x="0.3006in" svg:y="0.4972in" svg:width="0.2in" draw:z-index="0"><draw:text-box fo:min-height="0in"><text:p text:style-name="P590">1</text:p></draw:text-box></draw:frame><draw:frame draw:style-name="F593" text:anchor-type="paragraph" svg:x="6.1833in" svg:y="0.4784in" svg:width="2.0548in" draw:z-index="0"><draw:text-box fo:min-height="0in"><text:p text:style-name="P592"><text:span text:style-name="T594">Maio</text:span><text:span text:style-name="T595"><text:s/></text:span><text:span text:style-name="T596">/</text:span><text:span text:style-name="T597"><text:s/></text:span><text:span text:style-name="T598">2023</text:span><text:span text:style-name="T599"><text:s/></text:span><text:span text:style-name="T600">Folha: 003</text:span></text:p><text:p text:style-name="P601"><text:span text:style-name="T602">CNPJ:</text:span><text:span text:style-name="T603"><text:s/></text:span><text:span text:style-name="T604">28.413.401/0004-35</text:span></text:p><text:p text:style-name="P605"><text:span text:style-name="T606">CRÉDITO</text:span><text:span text:style-name="T607"><text:s/>(-)</text:span><text:span text:style-name="T608"><text:s/></text:span><text:span text:style-name="T609">SALDO ATUAL</text:span></text:p></draw:text-box></draw:frame><draw:frame draw:style-name="F611" text:anchor-type="paragraph" svg:x="0.3111in" svg:y="0.7069in" svg:width="4.8958in" draw:z-index="0"><draw:text-box fo:min-height="0in"><text:p text:style-name="P610"><text:span text:style-name="T612">INST GESTAO EDUC.VAL.ENSINO - IGEVE-F03<text:s/></text:span><text:span text:style-name="T613">F.Social:</text:span><text:span text:style-name="T614">INST GESTAO EDUC.VAL.ENSINO - IGEVE-F03</text:span></text:p></draw:text-box></draw:frame><draw:frame draw:style-name="F616" text:anchor-type="paragraph" svg:x="5.509in" svg:y="0.7069in" svg:width="0.7361in" draw:z-index="0"><draw:text-box fo:min-height="0in"><text:p text:style-name="P615"><text:span text:style-name="T617">I.E:</text:span><text:span text:style-name="T618"><text:s/></text:span><text:span text:style-name="T619">BAIXADA</text:span></text:p></draw:text-box></draw:frame><draw:frame draw:style-name="F621" text:anchor-type="paragraph" svg:x="0.434in" svg:y="0.9048in" svg:width="0.8638in" draw:z-index="0"><draw:text-box fo:min-height="0in"><text:p text:style-name="P620">N.CONTA CC</text:p></draw:text-box></draw:frame><draw:frame draw:style-name="F623" text:anchor-type="paragraph" svg:x="2.0659in" svg:y="0.9048in" svg:width="1.4506in" draw:z-index="0"><draw:text-box fo:min-height="0in"><text:p text:style-name="P622"><text:span text:style-name="T624">DESCRIÇÃO</text:span><text:span text:style-name="T625"><text:s/>DA CONTA</text:span></text:p></draw:text-box></draw:frame><draw:frame draw:style-name="F627" text:anchor-type="paragraph" svg:x="4.2631in" svg:y="0.9048in" svg:width="0.9041in" draw:z-index="0"><draw:text-box fo:min-height="0in"><text:p text:style-name="P626">SALDO ANT.</text:p><text:p text:style-name="P628">53.163.944,36</text:p></draw:text-box></draw:frame><draw:frame draw:style-name="F630" text:anchor-type="paragraph" svg:x="5.3243in" svg:y="0.9048in" svg:width="0.5861in" draw:z-index="0"><draw:text-box fo:min-height="0in"><text:p text:style-name="P629"><text:span text:style-name="T631">DÉBITO</text:span></text:p></draw:text-box></draw:frame><draw:frame draw:style-name="F633" text:anchor-type="paragraph" svg:x="1.1861in" svg:y="1.1548in" svg:width="2.909in" draw:z-index="0"><draw:text-box fo:min-height="0in"><text:p text:style-name="P632">Transporte......................................................................</text:p></draw:text-box></draw:frame><draw:frame draw:style-name="F635" text:anchor-type="paragraph" svg:x="5.2958in" svg:y="1.1652in" svg:width="0.7673in" draw:z-index="0"><draw:text-box fo:min-height="0in"><text:p text:style-name="P634">43.957.624,19</text:p></draw:text-box></draw:frame><draw:frame draw:style-name="F637" text:anchor-type="paragraph" svg:x="6.243in" svg:y="1.1652in" svg:width="0.7673in" draw:z-index="0"><draw:text-box fo:min-height="0in"><text:p text:style-name="P636">51.857.320,91</text:p></draw:text-box></draw:frame><draw:frame draw:style-name="F639" text:anchor-type="paragraph" svg:x="7.1812in" svg:y="1.1652in" svg:width="0.7673in" draw:z-index="0"><draw:text-box fo:min-height="0in"><text:p text:style-name="P638">45.264.247,64</text:p></draw:text-box></draw:frame><draw:frame draw:style-name="F641" text:anchor-type="paragraph" svg:x="0.3131in" svg:y="1.3951in" svg:width="0.584in" draw:z-index="0"><draw:text-box fo:min-height="0in"><text:p text:style-name="P640">244.008-3</text:p><text:p text:style-name="P642">244.999-4</text:p><text:p text:style-name="P643">245.004-6</text:p><text:p text:style-name="P644">245.988-4</text:p><text:p text:style-name="P645">245.989-2</text:p><text:p text:style-name="P646">245.992-2</text:p><text:p text:style-name="P647">245.993-0</text:p><text:p text:style-name="P648">249.004-8</text:p><text:p text:style-name="P649">249.005-6</text:p><text:p text:style-name="P650">249.007-2</text:p><text:p text:style-name="P651">249.008-0</text:p><text:p text:style-name="P652">251.003-0</text:p><text:p text:style-name="P653">251.004-9</text:p><text:p text:style-name="P654">251.006-5</text:p><text:p text:style-name="P655">251.007-3</text:p><text:p text:style-name="P656">251.009-0</text:p><text:p text:style-name="P657">251.010-3</text:p><text:p text:style-name="P658">251.096-0</text:p><text:p text:style-name="P659">255.003-2</text:p><text:p text:style-name="P660">256.004-6</text:p><text:p text:style-name="P661">256.148-4</text:p><text:p text:style-name="P662">259.003-4</text:p><text:p text:style-name="P663">259.004-2</text:p><text:p text:style-name="P664">259.005-0</text:p></draw:text-box></draw:frame><draw:frame draw:style-name="F666" text:anchor-type="paragraph" svg:x="1.7013in" svg:y="1.3951in" svg:width="2.0472in" draw:z-index="0"><draw:text-box fo:min-height="0in"><text:p text:style-name="P665">PENSAO ALIMENTICIA A PAGAR..............</text:p><text:p text:style-name="P667"><text:span text:style-name="T668">FÉRIAS</text:span><text:span text:style-name="T669"><text:s/>A PAGAR</text:span></text:p></draw:text-box></draw:frame><draw:frame draw:style-name="F671" text:anchor-type="paragraph" svg:x="4.5993in" svg:y="1.3951in" svg:width="0.5569in" draw:z-index="0"><draw:text-box fo:min-height="0in"><text:p text:style-name="P670">-1.408,79</text:p><text:p text:style-name="P672">0,00</text:p></draw:text-box></draw:frame><draw:frame draw:style-name="F674" text:anchor-type="paragraph" svg:x="5.5583in" svg:y="1.3951in" svg:width="0.5243in" draw:z-index="0"><draw:text-box fo:min-height="0in"><text:p text:style-name="P673">2.732,07</text:p><text:p text:style-name="P675">3.228,38</text:p></draw:text-box></draw:frame><draw:frame draw:style-name="F677" text:anchor-type="paragraph" svg:x="6.3993in" svg:y="1.3951in" svg:width="0.6326in" draw:z-index="0"><draw:text-box fo:min-height="0in"><text:p text:style-name="P676">2.373,59</text:p><text:p text:style-name="P678">13.852,72</text:p><text:p text:style-name="P679">337.946,73</text:p><text:p text:style-name="P680">198.553,44</text:p><text:p text:style-name="P681">114.360,98</text:p><text:p text:style-name="P682">15.883,35</text:p><text:p text:style-name="P683">9.148,96</text:p><text:p text:style-name="P684">240.425,01</text:p><text:p text:style-name="P685">101.284,17</text:p><text:p text:style-name="P686">120.887,37</text:p><text:p text:style-name="P687">18.253,47</text:p><text:p text:style-name="P688">48.267,60</text:p><text:p text:style-name="P689">48.267,60</text:p><text:p text:style-name="P690">45.108,70</text:p><text:p text:style-name="P691">140,52</text:p></draw:text-box></draw:frame><draw:frame draw:style-name="F693" text:anchor-type="paragraph" svg:x="7.2763in" svg:y="1.3951in" svg:width="0.7458in" draw:z-index="0"><draw:text-box fo:min-height="0in"><text:p text:style-name="P692">-1.050,31</text:p><text:p text:style-name="P694">-10.624,34</text:p><text:p text:style-name="P695">-2.120.956,32</text:p><text:p text:style-name="P696">-1.513.113,15</text:p><text:p text:style-name="P697">-445.161,84</text:p><text:p text:style-name="P698">-127.068,57</text:p><text:p text:style-name="P699">-35.612,76</text:p><text:p text:style-name="P700">-176.326,49</text:p><text:p text:style-name="P701">-69.120,46</text:p><text:p text:style-name="P702">-102.831,45</text:p><text:p text:style-name="P703">-4.374,58</text:p></draw:text-box></draw:frame><draw:frame draw:style-name="F705" text:anchor-type="paragraph" svg:x="1.593in" svg:y="1.7125in" svg:width="2.4034in" draw:z-index="0"><draw:text-box fo:min-height="0in"><text:p text:style-name="P704"><text:span text:style-name="T706">PROVISÃO</text:span><text:span text:style-name="T707"><text:s/>PARA<text:s/></text:span><text:span text:style-name="T708">OBRIGAÇÕES</text:span><text:span text:style-name="T709"><text:s/>TRABALHISTAS</text:span></text:p><text:p text:style-name="P710"><text:span text:style-name="T711">PROVISÃO</text:span><text:span text:style-name="T712"><text:s/>DE<text:s/></text:span><text:span text:style-name="T713">FÉRIAS</text:span><text:span text:style-name="T714"><text:s/>E 1/3</text:span></text:p></draw:text-box></draw:frame><draw:frame draw:style-name="F716" text:anchor-type="paragraph" svg:x="4.4111in" svg:y="1.7125in" svg:width="0.7458in" draw:z-index="0"><draw:text-box fo:min-height="0in"><text:p text:style-name="P715">-1.858.942,89</text:p><text:p text:style-name="P717">-1.372.119,18</text:p><text:p text:style-name="P718">-343.550,22</text:p><text:p text:style-name="P719">-115.789,75</text:p><text:p text:style-name="P720">-27.483,74</text:p><text:p text:style-name="P721">-189.797,02</text:p><text:p text:style-name="P722">-96.491,98</text:p><text:p text:style-name="P723">-88.870,46</text:p><text:p text:style-name="P724">-4.434,58</text:p><text:p text:style-name="P725">-75.128,79</text:p><text:p text:style-name="P726">-75.128,79</text:p><text:p text:style-name="P727">-70.730,67</text:p><text:p text:style-name="P728">-140,52</text:p></draw:text-box></draw:frame><draw:frame draw:style-name="F730" text:anchor-type="paragraph" svg:x="5.5041in" svg:y="1.7125in" svg:width="0.5784in" draw:z-index="0"><draw:text-box fo:min-height="0in"><text:p text:style-name="P729">75.933,30</text:p><text:p text:style-name="P731">57.559,47</text:p><text:p text:style-name="P732">12.749,36</text:p><text:p text:style-name="P733">4.604,53</text:p></draw:text-box></draw:frame><draw:frame draw:style-name="F735" text:anchor-type="paragraph" svg:x="1.7013in" svg:y="2.0284in" svg:width="1.4555in" draw:z-index="0"><draw:text-box fo:min-height="0in"><text:p text:style-name="P734"><text:span text:style-name="T736">PROVISÃO</text:span><text:span text:style-name="T737"><text:s/>DE<text:s/></text:span><text:span text:style-name="T738">13º</text:span><text:span text:style-name="T739"><text:s/></text:span><text:span text:style-name="T740">SALÁRIO</text:span></text:p></draw:text-box></draw:frame><draw:frame draw:style-name="F742" text:anchor-type="paragraph" svg:x="1.593in" svg:y="2.1875in" svg:width="1.9548in" draw:z-index="0"><draw:text-box fo:min-height="0in"><text:p text:style-name="P741"><text:span text:style-name="T743">PROVISÃO</text:span><text:span text:style-name="T744"><text:s/>DE FGTS<text:s/></text:span><text:span text:style-name="T745">S/FÉRIAS</text:span><text:span text:style-name="T746"><text:s/>E 1/3</text:span></text:p><text:p text:style-name="P747"><text:span text:style-name="T748">PROVISÃO</text:span><text:span text:style-name="T749"><text:s/>DE FGTS<text:s/></text:span><text:span text:style-name="T750">S/13º</text:span><text:span text:style-name="T751"><text:s/></text:span><text:span text:style-name="T752">SALÁRIO</text:span></text:p><text:p text:style-name="P753">ENCARGOS SOCIAIS A PAGAR</text:p></draw:text-box></draw:frame><draw:frame draw:style-name="F755" text:anchor-type="paragraph" svg:x="5.5583in" svg:y="2.3451in" svg:width="0.5243in" draw:z-index="0"><draw:text-box fo:min-height="0in"><text:p text:style-name="P754">1.019,94</text:p></draw:text-box></draw:frame><draw:frame draw:style-name="F757" text:anchor-type="paragraph" svg:x="5.45in" svg:y="2.5034in" svg:width="0.6326in" draw:z-index="0"><draw:text-box fo:min-height="0in"><text:p text:style-name="P756">253.895,54</text:p><text:p text:style-name="P758">128.655,69</text:p><text:p text:style-name="P759">106.926,38</text:p><text:p text:style-name="P760">18.313,47</text:p><text:p text:style-name="P761">42.000,10</text:p><text:p text:style-name="P762">42.000,10</text:p><text:p text:style-name="P763">38.242,40</text:p><text:p text:style-name="P764">140,52</text:p></draw:text-box></draw:frame><draw:frame draw:style-name="F766" text:anchor-type="paragraph" svg:x="1.7013in" svg:y="2.6625in" svg:width="1.143in" draw:z-index="0"><draw:text-box fo:min-height="0in"><text:p text:style-name="P765">I.N.S.S. A RECOLHER</text:p></draw:text-box></draw:frame><draw:frame draw:style-name="F768" text:anchor-type="paragraph" svg:x="1.7013in" svg:y="2.8201in" svg:width="1.2486in" draw:z-index="0"><draw:text-box fo:min-height="0in"><text:p text:style-name="P767"><text:span text:style-name="T769">FGTS</text:span><text:span text:style-name="T770"><text:s/></text:span><text:span text:style-name="T771">-</text:span><text:span text:style-name="T772"><text:s/></text:span><text:span text:style-name="T773">A</text:span><text:span text:style-name="T774"><text:s/></text:span><text:span text:style-name="T775">RECOLHER</text:span></text:p></draw:text-box></draw:frame><draw:frame draw:style-name="F777" text:anchor-type="paragraph" svg:x="1.4854in" svg:y="2.9784in" svg:width="2.6465in" draw:z-index="0"><draw:text-box fo:min-height="0in"><text:p text:style-name="P776">CONTRIBUICOES A SINDICATOS A RECOLHER...</text:p><text:p text:style-name="P778"><text:span text:style-name="T779">OBRIGAÇÕES</text:span><text:span text:style-name="T780"><text:s/></text:span><text:span text:style-name="T781">TRIBUTÁRIAS</text:span></text:p></draw:text-box></draw:frame><draw:frame draw:style-name="F783" text:anchor-type="paragraph" svg:x="7.4104in" svg:y="3.1375in" svg:width="0.6104in" draw:z-index="0"><draw:text-box fo:min-height="0in"><text:p text:style-name="P782">-81.396,29</text:p><text:p text:style-name="P784">-81.396,29</text:p><text:p text:style-name="P785">-77.596,97</text:p><text:p text:style-name="P786">-140,52</text:p></draw:text-box></draw:frame><draw:frame draw:style-name="F788" text:anchor-type="paragraph" svg:x="1.4854in" svg:y="3.2951in" svg:width="2.625in" draw:z-index="0"><draw:text-box fo:min-height="0in"><text:p text:style-name="P787">IMPOSTOS RETIDOS A RECOLHER</text:p><text:p text:style-name="P789"><text:span text:style-name="T790">IRRF A REC -<text:s/></text:span><text:span text:style-name="T791">SALÁRIOS</text:span><text:span text:style-name="T792"><text:s/>E<text:s/></text:span><text:span text:style-name="T793">PRÓ-LABORE</text:span></text:p><text:p text:style-name="P794">IRF-RETIDO S/ALUGUEIS...................</text:p><text:p text:style-name="P795">IRF-RETIDO<text:s/>S/SERVS.PREST.P.JURIDICAS....</text:p><text:p text:style-name="P796">C.S.RETIDAS FONTE S/ SERVS PJ A RECOLHER</text:p><text:p text:style-name="P797">ISS RETIDO A RECOLHER...................</text:p><text:p text:style-name="P798">CONTAS A PAGAR / CREDORES DIVERSOS......</text:p><text:p text:style-name="P799">DEMAIS CONTAS A PAGAR</text:p></draw:text-box></draw:frame><draw:frame draw:style-name="F801" text:anchor-type="paragraph" svg:x="4.6805in" svg:y="3.7701in" svg:width="0.4756in" draw:z-index="0"><draw:text-box fo:min-height="0in"><text:p text:style-name="P800">-336,00</text:p></draw:text-box></draw:frame><draw:frame draw:style-name="F803" text:anchor-type="paragraph" svg:x="5.6381in" svg:y="3.7701in" svg:width="0.443in" draw:z-index="0"><draw:text-box fo:min-height="0in"><text:p text:style-name="P802">168,00</text:p></draw:text-box></draw:frame><draw:frame draw:style-name="F805" text:anchor-type="paragraph" svg:x="6.6944in" svg:y="3.7701in" svg:width="0.3347in" draw:z-index="0"><draw:text-box fo:min-height="0in"><text:p text:style-name="P804">0,00</text:p></draw:text-box></draw:frame><draw:frame draw:style-name="F807" text:anchor-type="paragraph" svg:x="7.5451in" svg:y="3.7701in" svg:width="0.4756in" draw:z-index="0"><draw:text-box fo:min-height="0in"><text:p text:style-name="P806">-168,00</text:p></draw:text-box></draw:frame><draw:frame draw:style-name="F809" text:anchor-type="paragraph" svg:x="4.5993in" svg:y="3.9284in" svg:width="0.5569in" draw:z-index="0"><draw:text-box fo:min-height="0in"><text:p text:style-name="P808">-1.041,60</text:p><text:p text:style-name="P810">-2.880,00</text:p><text:p text:style-name="P811">0,00</text:p></draw:text-box></draw:frame><draw:frame draw:style-name="F813" text:anchor-type="paragraph" svg:x="5.6381in" svg:y="3.9284in" svg:width="0.443in" draw:z-index="0"><draw:text-box fo:min-height="0in"><text:p text:style-name="P812">520,80</text:p></draw:text-box></draw:frame><draw:frame draw:style-name="F815" text:anchor-type="paragraph" svg:x="6.6944in" svg:y="3.9284in" svg:width="0.3347in" draw:z-index="0"><draw:text-box fo:min-height="0in"><text:p text:style-name="P814">0,00</text:p></draw:text-box></draw:frame><draw:frame draw:style-name="F817" text:anchor-type="paragraph" svg:x="7.5451in" svg:y="3.9284in" svg:width="0.4756in" draw:z-index="0"><draw:text-box fo:min-height="0in"><text:p text:style-name="P816">-520,80</text:p></draw:text-box></draw:frame><draw:frame draw:style-name="F819" text:anchor-type="paragraph" svg:x="5.5583in" svg:y="4.0875in" svg:width="0.5243in" draw:z-index="0"><draw:text-box fo:min-height="0in"><text:p text:style-name="P818">2.928,38</text:p></draw:text-box></draw:frame><draw:frame draw:style-name="F821" text:anchor-type="paragraph" svg:x="6.5062in" svg:y="4.0875in" svg:width="0.5243in" draw:z-index="0"><draw:text-box fo:min-height="0in"><text:p text:style-name="P820">3.018,38</text:p><text:p text:style-name="P822">4.000,00</text:p><text:p text:style-name="P823">4.000,00</text:p><text:p text:style-name="P824">4.000,00</text:p><text:p text:style-name="P825">0,00</text:p></draw:text-box></draw:frame><draw:frame draw:style-name="F827" text:anchor-type="paragraph" svg:x="7.4645in" svg:y="4.0875in" svg:width="0.5569in" draw:z-index="0"><draw:text-box fo:min-height="0in"><text:p text:style-name="P826">-2.970,00</text:p></draw:text-box></draw:frame><draw:frame draw:style-name="F829" text:anchor-type="paragraph" svg:x="5.5583in" svg:y="4.2451in" svg:width="0.5243in" draw:z-index="0"><draw:text-box fo:min-height="0in"><text:p text:style-name="P828">2.000,00</text:p></draw:text-box></draw:frame><draw:frame draw:style-name="F831" text:anchor-type="paragraph" svg:x="7.4645in" svg:y="4.2451in" svg:width="0.5569in" draw:z-index="0"><draw:text-box fo:min-height="0in"><text:p text:style-name="P830">-2.000,00</text:p></draw:text-box></draw:frame><draw:frame draw:style-name="F833" text:anchor-type="paragraph" svg:x="4.8194in" svg:y="4.4034in" svg:width="0.3347in" draw:z-index="0"><draw:text-box fo:min-height="0in"><text:p text:style-name="P832">0,00</text:p></draw:text-box></draw:frame><draw:frame draw:style-name="F835" text:anchor-type="paragraph" svg:x="5.5583in" svg:y="4.4034in" svg:width="0.5243in" draw:z-index="0"><draw:text-box fo:min-height="0in"><text:p text:style-name="P834">2.000,00</text:p></draw:text-box></draw:frame><draw:frame draw:style-name="F837" text:anchor-type="paragraph" svg:x="7.4645in" svg:y="4.4034in" svg:width="0.5569in" draw:z-index="0"><draw:text-box fo:min-height="0in"><text:p text:style-name="P836">-2.000,00</text:p></draw:text-box></draw:frame><draw:frame draw:style-name="F839" text:anchor-type="paragraph" svg:x="1.4854in" svg:y="4.5625in" svg:width="2.6034in" draw:z-index="0"><draw:text-box fo:min-height="0in"><text:p text:style-name="P838">PROCESSOS/ACORDO TRABALHISTA A PAGAR</text:p><text:p text:style-name="P840"><text:span text:style-name="T841">TERMOS DE PARCERIA /<text:s/></text:span><text:span text:style-name="T842">CONVÊNIOS</text:span></text:p><text:p text:style-name="P843">RECURSOS DIRETOS</text:p></draw:text-box></draw:frame><draw:frame draw:style-name="F845" text:anchor-type="paragraph" svg:x="4.8194in" svg:y="4.5625in" svg:width="0.3347in" draw:z-index="0"><draw:text-box fo:min-height="0in"><text:p text:style-name="P844">0,00</text:p></draw:text-box></draw:frame><draw:frame draw:style-name="F847" text:anchor-type="paragraph" svg:x="5.5583in" svg:y="4.5625in" svg:width="0.5243in" draw:z-index="0"><draw:text-box fo:min-height="0in"><text:p text:style-name="P846">2.000,00</text:p></draw:text-box></draw:frame><draw:frame draw:style-name="F849" text:anchor-type="paragraph" svg:x="7.4645in" svg:y="4.5625in" svg:width="0.5569in" draw:z-index="0"><draw:text-box fo:min-height="0in"><text:p text:style-name="P848">-2.000,00</text:p></draw:text-box></draw:frame><draw:frame draw:style-name="F851" text:anchor-type="paragraph" svg:x="4.3569in" svg:y="4.7201in" svg:width="0.8in" draw:z-index="0"><draw:text-box fo:min-height="0in"><text:p text:style-name="P850">-16.050.048,23</text:p><text:p text:style-name="P852">-16.050.048,23</text:p><text:p text:style-name="P853">-16.050.048,23</text:p></draw:text-box></draw:frame><draw:frame draw:style-name="F855" text:anchor-type="paragraph" svg:x="5.3701in" svg:y="4.7201in" svg:width="0.7131in" draw:z-index="0"><draw:text-box fo:min-height="0in"><text:p text:style-name="P854">2.814.705,71</text:p><text:p text:style-name="P856">2.814.705,71</text:p><text:p text:style-name="P857">2.814.705,71</text:p></draw:text-box></draw:frame><draw:frame draw:style-name="F859" text:anchor-type="paragraph" svg:x="7.2222in" svg:y="4.7201in" svg:width="0.8in" draw:z-index="0"><draw:text-box fo:min-height="0in"><text:p text:style-name="P858">-13.235.342,52</text:p><text:p text:style-name="P860">-13.235.342,52</text:p><text:p text:style-name="P861">-13.235.342,52</text:p></draw:text-box></draw:frame><draw:frame draw:style-name="F863" text:anchor-type="paragraph" svg:x="6.6944in" svg:y="4.8784in" svg:width="0.3347in" draw:z-index="0"><draw:text-box fo:min-height="0in"><text:p text:style-name="P862">0,00</text:p></draw:text-box></draw:frame><draw:frame draw:style-name="F865" text:anchor-type="paragraph" svg:x="1.7013in" svg:y="5.0375in" svg:width="2.3958in" draw:z-index="0"><draw:text-box fo:min-height="0in"><text:p text:style-name="P864"><text:span text:style-name="T866">TERMO DE<text:s/></text:span><text:span text:style-name="T867">COLABORAÇÃO</text:span><text:span text:style-name="T868"><text:s/></text:span><text:span text:style-name="T869">Nº</text:span><text:span text:style-name="T870"><text:s/>01/2021 - SEDUC</text:span></text:p></draw:text-box></draw:frame><draw:frame draw:style-name="F872" text:anchor-type="paragraph" svg:x="6.6944in" svg:y="5.0375in" svg:width="0.3347in" draw:z-index="0"><draw:text-box fo:min-height="0in"><text:p text:style-name="P871">0,00</text:p></draw:text-box></draw:frame><draw:frame draw:style-name="F874" text:anchor-type="paragraph" svg:x="0.3131in" svg:y="5.3534in" svg:width="0.584in" draw:z-index="0"><draw:text-box fo:min-height="0in"><text:p text:style-name="P873">280.002-0</text:p><text:p text:style-name="P875">288.003-2</text:p><text:p text:style-name="P876">288.004-0</text:p><text:p text:style-name="P877">288.029-6</text:p><text:p text:style-name="P878">288.032-6</text:p></draw:text-box></draw:frame><draw:frame draw:style-name="F880" text:anchor-type="paragraph" svg:x="1.377in" svg:y="5.3534in" svg:width="2.0687in" draw:z-index="0"><draw:text-box fo:min-height="0in"><text:p text:style-name="P879"><text:span text:style-name="T881">P A T R I M<text:s/></text:span><text:span text:style-name="T882">Ô</text:span><text:span text:style-name="T883"><text:s/>N I O</text:span><text:span text:style-name="T884"><text:s/></text:span><text:span text:style-name="T885">L<text:s/></text:span><text:span text:style-name="T886">Í</text:span><text:span text:style-name="T887"><text:s/>Q U I D O</text:span></text:p><text:p text:style-name="P888"><text:span text:style-name="T889">SUPERÁVITS</text:span><text:span text:style-name="T890"><text:s/></text:span><text:span text:style-name="T891">ACUMULADOS</text:span></text:p><text:p text:style-name="P892"><text:span text:style-name="T893">SUPERÁVITS</text:span><text:span text:style-name="T894"><text:s/>ACUMULADOS</text:span></text:p><text:p text:style-name="P895">SUPERAVIT DE 2021.......................</text:p><text:p text:style-name="P896">SUPERAVIT DE 2022</text:p></draw:text-box></draw:frame><draw:frame draw:style-name="F898" text:anchor-type="paragraph" svg:x="4.4923in" svg:y="5.3534in" svg:width="0.6645in" draw:z-index="0"><draw:text-box fo:min-height="0in"><text:p text:style-name="P897">-163.900,41</text:p><text:p text:style-name="P899">-163.900,41</text:p><text:p text:style-name="P900">-163.900,41</text:p><text:p text:style-name="P901">-181,06</text:p></draw:text-box></draw:frame><draw:frame draw:style-name="F903" text:anchor-type="paragraph" svg:x="5.7465in" svg:y="5.3534in" svg:width="0.3347in" draw:z-index="0"><draw:text-box fo:min-height="0in"><text:p text:style-name="P902">0,00</text:p><text:p text:style-name="P904">0,00</text:p><text:p text:style-name="P905">0,00</text:p><text:p text:style-name="P906">0,00</text:p><text:p text:style-name="P907">0,00</text:p></draw:text-box></draw:frame><draw:frame draw:style-name="F909" text:anchor-type="paragraph" svg:x="6.6944in" svg:y="5.3534in" svg:width="0.3347in" draw:z-index="0"><draw:text-box fo:min-height="0in"><text:p text:style-name="P908">0,00</text:p><text:p text:style-name="P910">0,00</text:p><text:p text:style-name="P911">0,00</text:p><text:p text:style-name="P912">0,00</text:p><text:p text:style-name="P913">0,00</text:p></draw:text-box></draw:frame><draw:frame draw:style-name="F915" text:anchor-type="paragraph" svg:x="7.3569in" svg:y="5.3534in" svg:width="0.6645in" draw:z-index="0"><draw:text-box fo:min-height="0in"><text:p text:style-name="P914">-163.900,41</text:p><text:p text:style-name="P916">-163.900,41</text:p><text:p text:style-name="P917">-163.900,41</text:p><text:p text:style-name="P918">-181,06</text:p></draw:text-box></draw:frame><draw:frame draw:style-name="F920" text:anchor-type="paragraph" svg:x="4.4923in" svg:y="5.9875in" svg:width="0.6645in" draw:z-index="0"><draw:text-box fo:min-height="0in"><text:p text:style-name="P919">-163.719,35</text:p></draw:text-box></draw:frame><draw:frame draw:style-name="F922" text:anchor-type="paragraph" svg:x="7.3569in" svg:y="5.9875in" svg:width="0.6645in" draw:z-index="0"><draw:text-box fo:min-height="0in"><text:p text:style-name="P921">-163.719,35</text:p></draw:text-box></draw:frame><draw:frame draw:style-name="F924" text:anchor-type="paragraph" svg:x="0.3131in" svg:y="6.4604in" svg:width="0.584in" draw:z-index="0"><draw:text-box fo:min-height="0in"><text:p text:style-name="P923">300.001-0</text:p><text:p text:style-name="P925">300.002-8</text:p><text:p text:style-name="P926">330.003-0</text:p><text:p text:style-name="P927">331.004-3</text:p><text:p text:style-name="P928">331.012-4</text:p><text:p text:style-name="P929">331.013-2</text:p></draw:text-box></draw:frame><draw:frame draw:style-name="F931" text:anchor-type="paragraph" svg:x="1.2687in" svg:y="6.4604in" svg:width="0.8215in" draw:z-index="0"><draw:text-box fo:min-height="0in"><text:p text:style-name="P930">R E C E I T A S</text:p></draw:text-box></draw:frame><draw:frame draw:style-name="F933" text:anchor-type="paragraph" svg:x="2.0256in" svg:y="6.4604in" svg:width="0.2104in" draw:z-index="0"><draw:text-box fo:min-height="0in"><text:p text:style-name="P932">E</text:p></draw:text-box></draw:frame><draw:frame draw:style-name="F935" text:anchor-type="paragraph" svg:x="2.1986in" svg:y="6.4604in" svg:width="0.8861in" draw:z-index="0"><draw:text-box fo:min-height="0in"><text:p text:style-name="P934"><text:span text:style-name="T936">D E D U<text:s/></text:span><text:span text:style-name="T937">Ç</text:span><text:span text:style-name="T938"><text:s/></text:span><text:span text:style-name="T939">Õ</text:span><text:span text:style-name="T940"><text:s/>E S</text:span></text:p></draw:text-box></draw:frame><draw:frame draw:style-name="F942" text:anchor-type="paragraph" svg:x="4.4111in" svg:y="6.4604in" svg:width="0.7458in" draw:z-index="0"><draw:text-box fo:min-height="0in"><text:p text:style-name="P941">-9.595.297,97</text:p><text:p text:style-name="P943">-6.784,91</text:p><text:p text:style-name="P944">-6.784,91</text:p><text:p text:style-name="P945">-6.784,91</text:p><text:p text:style-name="P946">-9.492,84</text:p><text:p text:style-name="P947">2.707,93</text:p></draw:text-box></draw:frame><draw:frame draw:style-name="F949" text:anchor-type="paragraph" svg:x="5.6381in" svg:y="6.4604in" svg:width="0.443in" draw:z-index="0"><draw:text-box fo:min-height="0in"><text:p text:style-name="P948">559,02</text:p><text:p text:style-name="P950">559,02</text:p><text:p text:style-name="P951">559,02</text:p><text:p text:style-name="P952">559,02</text:p><text:p text:style-name="P953">0,00</text:p></draw:text-box></draw:frame><draw:frame draw:style-name="F955" text:anchor-type="paragraph" svg:x="6.318in" svg:y="6.4604in" svg:width="0.7131in" draw:z-index="0"><draw:text-box fo:min-height="0in"><text:p text:style-name="P954">2.817.717,68</text:p><text:p text:style-name="P956">3.011,97</text:p><text:p text:style-name="P957">3.011,97</text:p><text:p text:style-name="P958">3.011,97</text:p><text:p text:style-name="P959">3.011,97</text:p><text:p text:style-name="P960">0,00</text:p></draw:text-box></draw:frame><draw:frame draw:style-name="F962" text:anchor-type="paragraph" svg:x="7.2222in" svg:y="6.4604in" svg:width="0.8in" draw:z-index="0"><draw:text-box fo:min-height="0in"><text:p text:style-name="P961">-12.412.456,63</text:p><text:p text:style-name="P963">-9.237,86</text:p></draw:text-box></draw:frame><draw:frame draw:style-name="F965" text:anchor-type="paragraph" svg:x="1.377in" svg:y="6.618in" svg:width="2.0895in" draw:z-index="0"><draw:text-box fo:min-height="0in"><text:p text:style-name="P964"><text:span text:style-name="T966">RECEITAS OPERACIONAIS E<text:s/></text:span><text:span text:style-name="T967">DEDUÇÕES</text:span></text:p><text:p text:style-name="P968">RECEITAS FINANCEIRAS</text:p></draw:text-box></draw:frame><draw:frame draw:style-name="F970" text:anchor-type="paragraph" svg:x="7.4645in" svg:y="6.777in" svg:width="0.5569in" draw:z-index="0"><draw:text-box fo:min-height="0in"><text:p text:style-name="P969">-9.237,86</text:p></draw:text-box></draw:frame><draw:frame draw:style-name="F972" text:anchor-type="paragraph" svg:x="1.593in" svg:y="6.9354in" svg:width="2.2895in" draw:z-index="0"><draw:text-box fo:min-height="0in"><text:p text:style-name="P971"><text:span text:style-name="T973">GANHOS COM<text:s/></text:span><text:span text:style-name="T974">APLICAÇÕES</text:span><text:span text:style-name="T975"><text:s/>FINANCEIRAS</text:span></text:p><text:p text:style-name="P976"><text:span text:style-name="T977">RENDIMENTO DE<text:s/></text:span><text:span text:style-name="T978">APLICAÇÃO</text:span><text:span text:style-name="T979"><text:s/>FINANCEIRA</text:span></text:p><text:p text:style-name="P980"><text:span text:style-name="T981">(-) ENCARGOS S/<text:s/></text:span><text:span text:style-name="T982">APLICAÇÃO</text:span><text:span text:style-name="T983"><text:s/>FINANCEIRA</text:span></text:p></draw:text-box></draw:frame><draw:frame draw:style-name="F985" text:anchor-type="paragraph" svg:x="7.4645in" svg:y="6.9354in" svg:width="0.5569in" draw:z-index="0"><draw:text-box fo:min-height="0in"><text:p text:style-name="P984">-9.237,86</text:p></draw:text-box></draw:frame><draw:frame draw:style-name="F987" text:anchor-type="paragraph" svg:x="7.4104in" svg:y="7.093in" svg:width="0.6104in" draw:z-index="0"><draw:text-box fo:min-height="0in"><text:p text:style-name="P986">-12.504,81</text:p><text:p text:style-name="P988">3.266,95</text:p></draw:text-box></draw:frame><draw:frame draw:style-name="F990" text:anchor-type="paragraph" svg:x="5.6381in" svg:y="7.252in" svg:width="0.443in" draw:z-index="0"><draw:text-box fo:min-height="0in"><text:p text:style-name="P989">559,02</text:p></draw:text-box></draw:frame><draw:frame draw:style-name="F992" text:anchor-type="paragraph" svg:x="0.3131in" svg:y="7.568in" svg:width="0.584in" draw:z-index="0"><draw:text-box fo:min-height="0in"><text:p text:style-name="P991">340.002-6</text:p><text:p text:style-name="P993">360.003-3</text:p><text:p text:style-name="P994">364.004-3</text:p><text:p text:style-name="P995">364.005-1</text:p></draw:text-box></draw:frame><draw:frame draw:style-name="F997" text:anchor-type="paragraph" svg:x="1.377in" svg:y="7.568in" svg:width="1.0638in" draw:z-index="0"><draw:text-box fo:min-height="0in"><text:p text:style-name="P996">OUTRAS RECEITAS</text:p></draw:text-box></draw:frame><draw:frame draw:style-name="F999" text:anchor-type="paragraph" svg:x="4.4111in" svg:y="7.568in" svg:width="0.7458in" draw:z-index="0"><draw:text-box fo:min-height="0in"><text:p text:style-name="P998">-9.588.513,06</text:p><text:p text:style-name="P1000">-9.588.513,06</text:p><text:p text:style-name="P1001">-9.588.513,06</text:p><text:p text:style-name="P1002">-9.588.513,06</text:p></draw:text-box></draw:frame><draw:frame draw:style-name="F1004" text:anchor-type="paragraph" svg:x="5.7465in" svg:y="7.568in" svg:width="0.3347in" draw:z-index="0"><draw:text-box fo:min-height="0in"><text:p text:style-name="P1003">0,00</text:p><text:p text:style-name="P1005">0,00</text:p><text:p text:style-name="P1006">0,00</text:p><text:p text:style-name="P1007">0,00</text:p></draw:text-box></draw:frame><draw:frame draw:style-name="F1009" text:anchor-type="paragraph" svg:x="6.318in" svg:y="7.568in" svg:width="0.7131in" draw:z-index="0"><draw:text-box fo:min-height="0in"><text:p text:style-name="P1008">2.814.705,71</text:p><text:p text:style-name="P1010">2.814.705,71</text:p><text:p text:style-name="P1011">2.814.705,71</text:p><text:p text:style-name="P1012">2.814.705,71</text:p></draw:text-box></draw:frame><draw:frame draw:style-name="F1014" text:anchor-type="paragraph" svg:x="7.2222in" svg:y="7.568in" svg:width="0.8in" draw:z-index="0"><draw:text-box fo:min-height="0in"><text:p text:style-name="P1013">-12.403.218,77</text:p><text:p text:style-name="P1015">-12.403.218,77</text:p><text:p text:style-name="P1016">-12.403.218,77</text:p><text:p text:style-name="P1017">-12.403.218,77</text:p></draw:text-box></draw:frame><draw:frame draw:style-name="F1019" text:anchor-type="paragraph" svg:x="1.4854in" svg:y="7.727in" svg:width="2.1173in" draw:z-index="0"><draw:text-box fo:min-height="0in"><text:p text:style-name="P1018"><text:span text:style-name="T1020">OUTRAS RECEITAS<text:s/></text:span><text:span text:style-name="T1021">NÃO</text:span><text:span text:style-name="T1022"><text:s/>OPERACIONAIS</text:span></text:p><text:p text:style-name="P1023"><text:span text:style-name="T1024">SUBVENÇÃO</text:span><text:span text:style-name="T1025"><text:s/>MUNICIPAL.....................</text:span></text:p><text:p text:style-name="P1026">SUBVENCAO MUNICIPAL.....................</text:p></draw:text-box></draw:frame><draw:frame draw:style-name="F1028" text:anchor-type="paragraph" svg:x="0.3131in" svg:y="8.5173in" svg:width="0.584in" draw:z-index="0"><draw:text-box fo:min-height="0in"><text:p text:style-name="P1027">400.001-3</text:p><text:p text:style-name="P1029">410.002-6</text:p><text:p text:style-name="P1030">420.003-9</text:p><text:p text:style-name="P1031">422.004-8</text:p><text:p text:style-name="P1032">422.005-6</text:p></draw:text-box></draw:frame><draw:frame draw:style-name="F1034" text:anchor-type="paragraph" svg:x="1.2687in" svg:y="8.5173in" svg:width="2.727in" draw:z-index="0"><draw:text-box fo:min-height="0in"><text:p text:style-name="P1033">CUSTOS, DESPESAS E CONTAS DE RESULTADO</text:p><text:p text:style-name="P1035"><text:span text:style-name="T1036">CUSTOS DE MERCADORIAS,<text:s/></text:span><text:span text:style-name="T1037">PRODUTOS/SERVIÇOS</text:span></text:p><text:p text:style-name="P1038"><text:span text:style-name="T1039">CUSTOS DOS<text:s/></text:span><text:span text:style-name="T1040">SERVIÇOS</text:span><text:span text:style-name="T1041"><text:s/>PRESTADOS</text:span></text:p></draw:text-box></draw:frame><draw:frame draw:style-name="F1043" text:anchor-type="paragraph" svg:x="4.443in" svg:y="8.5173in" svg:width="0.7131in" draw:z-index="0"><draw:text-box fo:min-height="0in"><text:p text:style-name="P1042">9.588.513,36</text:p><text:p text:style-name="P1044">858.679,88</text:p><text:p text:style-name="P1045">858.679,88</text:p><text:p text:style-name="P1046">188.961,36</text:p><text:p text:style-name="P1047">188.961,36</text:p></draw:text-box></draw:frame><draw:frame draw:style-name="F1049" text:anchor-type="paragraph" svg:x="5.3701in" svg:y="8.5173in" svg:width="0.7131in" draw:z-index="0"><draw:text-box fo:min-height="0in"><text:p text:style-name="P1048">2.993.800,12</text:p><text:p text:style-name="P1050">219.496,74</text:p><text:p text:style-name="P1051">219.496,74</text:p><text:p text:style-name="P1052">49.992,05</text:p></draw:text-box></draw:frame><draw:frame draw:style-name="F1054" text:anchor-type="paragraph" svg:x="6.3993in" svg:y="8.5173in" svg:width="0.6326in" draw:z-index="0"><draw:text-box fo:min-height="0in"><text:p text:style-name="P1053">179.094,71</text:p><text:p text:style-name="P1055">0,00</text:p></draw:text-box></draw:frame><draw:frame draw:style-name="F1057" text:anchor-type="paragraph" svg:x="7.2541in" svg:y="8.5173in" svg:width="0.7673in" draw:z-index="0"><draw:text-box fo:min-height="0in"><text:p text:style-name="P1056">12.403.218,77</text:p><text:p text:style-name="P1058">1.078.176,62</text:p><text:p text:style-name="P1059">1.078.176,62</text:p><text:p text:style-name="P1060">238.953,41</text:p></draw:text-box></draw:frame><draw:frame draw:style-name="F1062" text:anchor-type="paragraph" svg:x="6.6944in" svg:y="8.8333in" svg:width="0.3347in" draw:z-index="0"><draw:text-box fo:min-height="0in"><text:p text:style-name="P1061">0,00</text:p></draw:text-box></draw:frame><draw:frame draw:style-name="F1064" text:anchor-type="paragraph" svg:x="1.593in" svg:y="8.9923in" svg:width="2.452in" draw:z-index="0"><draw:text-box fo:min-height="0in"><text:p text:style-name="P1063">CUSTO DOS MATERIAIS E<text:s/>INSUMOS APLICADOS</text:p><text:p text:style-name="P1065"><text:span text:style-name="T1066">MATERIAIS<text:s/></text:span><text:span text:style-name="T1067">DIDÁTICOS</text:span><text:span text:style-name="T1068"><text:s/>E<text:s/></text:span><text:span text:style-name="T1069">PEDAGÓGICOS</text:span></text:p></draw:text-box></draw:frame><draw:frame draw:style-name="F1071" text:anchor-type="paragraph" svg:x="6.6944in" svg:y="8.9923in" svg:width="0.3347in" draw:z-index="0"><draw:text-box fo:min-height="0in"><text:p text:style-name="P1070">0,00</text:p></draw:text-box></draw:frame><draw:frame draw:style-name="F1073" text:anchor-type="paragraph" svg:x="5.5041in" svg:y="9.15in" svg:width="0.5784in" draw:z-index="0"><draw:text-box fo:min-height="0in"><text:p text:style-name="P1072">49.992,05</text:p></draw:text-box></draw:frame><draw:frame draw:style-name="F1075" text:anchor-type="paragraph" svg:x="6.6944in" svg:y="9.15in" svg:width="0.3347in" draw:z-index="0"><draw:text-box fo:min-height="0in"><text:p text:style-name="P1074">0,00</text:p></draw:text-box></draw:frame><draw:frame draw:style-name="F1077" text:anchor-type="paragraph" svg:x="7.3888in" svg:y="9.15in" svg:width="0.6326in" draw:z-index="0"><draw:text-box fo:min-height="0in"><text:p text:style-name="P1076">238.953,41</text:p></draw:text-box></draw:frame><draw:frame draw:style-name="F1079" text:anchor-type="paragraph" svg:x="1.1861in" svg:y="9.3395in" svg:width="2.909in" draw:z-index="0"><draw:text-box fo:min-height="0in"><text:p text:style-name="P1078">Transporte......................................................................</text:p></draw:text-box></draw:frame><draw:frame draw:style-name="F1081" text:anchor-type="paragraph" svg:x="4.3569in" svg:y="9.35in" svg:width="0.8in" draw:z-index="0"><draw:text-box fo:min-height="0in"><text:p text:style-name="P1080">-36.258.770,96</text:p></draw:text-box></draw:frame><draw:frame draw:style-name="F1083" text:anchor-type="paragraph" svg:x="5.2958in" svg:y="9.35in" svg:width="0.7673in" draw:z-index="0"><draw:text-box fo:min-height="0in"><text:p text:style-name="P1082">56.734.932,55</text:p></draw:text-box></draw:frame><draw:frame draw:style-name="F1085" text:anchor-type="paragraph" svg:x="6.243in" svg:y="9.35in" svg:width="0.7673in" draw:z-index="0"><draw:text-box fo:min-height="0in"><text:p text:style-name="P1084">67.454.776,61</text:p></draw:text-box></draw:frame><draw:frame draw:style-name="F1087" text:anchor-type="paragraph" svg:x="7.1493in" svg:y="9.35in" svg:width="0.8in" draw:z-index="0"><draw:text-box fo:min-height="0in"><text:p text:style-name="P1086">-46.978.615,02</text:p></draw:text-box></draw:frame><draw:frame draw:style-name="F1089" text:anchor-type="paragraph" svg:x="0.4256in" svg:y="10.2694in" svg:width="1.3708in" draw:z-index="0"><draw:text-box fo:min-height="0in"><text:p text:style-name="P1088">CUCA PLUS-SP 2023 B</text:p></draw:text-box></draw:frame><draw:frame draw:style-name="F1091" text:anchor-type="paragraph" svg:x="1.7222in" svg:y="10.2694in" svg:width="0.2034in" draw:z-index="0"><draw:text-box fo:min-height="0in"><text:p text:style-name="P1090">-</text:p></draw:text-box></draw:frame><draw:frame draw:style-name="F1093" text:anchor-type="paragraph" svg:x="1.8833in" svg:y="10.2694in" svg:width="1.3458in" draw:z-index="0"><draw:text-box fo:min-height="0in"><text:p text:style-name="P1092">www.cucafresca.com.br</text:p></draw:text-box></draw:frame><draw:frame draw:style-name="F1095" text:anchor-type="paragraph" svg:x="6.7312in" svg:y="10.2694in" svg:width="1.4736in" draw:z-index="0"><draw:text-box fo:min-height="0in"><text:p text:style-name="P1094"><text:span text:style-name="T1096">Código</text:span><text:span text:style-name="T1097"><text:s/>da Empresa:</text:span><text:span text:style-name="T1098"><text:s/></text:span><text:span text:style-name="T1099">8099</text:span></text:p></draw:text-box></draw:frame><draw:frame draw:z-index="251661824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0800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9776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8752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7728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00"><text:bookmark-start text:name="br4"/><text:bookmark-end text:name="br4"/><text:soft-page-break/><text:s/></text:p>
      <text:p text:style-name="P1102"><draw:frame draw:style-name="F1103" text:anchor-type="paragraph" svg:x="0.3006in" svg:y="0.4034in" svg:width="0.2in" draw:z-index="0"><draw:text-box fo:min-height="0in"><text:p text:style-name="P1101">2</text:p></draw:text-box></draw:frame><draw:frame draw:style-name="F1105" text:anchor-type="paragraph" svg:x="0.3548in" svg:y="0.4034in" svg:width="0.5784in" draw:z-index="0"><draw:text-box fo:min-height="0in"><text:p text:style-name="P1104">2/06/2023</text:p><text:p text:style-name="P1106">5:35:08</text:p></draw:text-box></draw:frame><draw:frame draw:style-name="F1108" text:anchor-type="paragraph" svg:x="1.9881in" svg:y="0.3895in" svg:width="3.6479in" draw:z-index="0"><draw:text-box fo:min-height="0in"><text:p text:style-name="P1107"><text:span text:style-name="T1109">BALANCETE<text:s/></text:span><text:span text:style-name="T1110">ANALÍTICO</text:span><text:span text:style-name="T1111"><text:s/>DO<text:s/></text:span><text:span text:style-name="T1112">MÊS</text:span><text:span text:style-name="T1113"><text:s/>EM REAL</text:span></text:p></draw:text-box></draw:frame><draw:frame draw:style-name="F1115" text:anchor-type="paragraph" svg:x="0.3006in" svg:y="0.4972in" svg:width="0.2in" draw:z-index="0"><draw:text-box fo:min-height="0in"><text:p text:style-name="P1114">1</text:p></draw:text-box></draw:frame><draw:frame draw:style-name="F1117" text:anchor-type="paragraph" svg:x="6.1833in" svg:y="0.4784in" svg:width="2.0548in" draw:z-index="0"><draw:text-box fo:min-height="0in"><text:p text:style-name="P1116"><text:span text:style-name="T1118">Maio</text:span><text:span text:style-name="T1119"><text:s/></text:span><text:span text:style-name="T1120">/</text:span><text:span text:style-name="T1121"><text:s/></text:span><text:span text:style-name="T1122">2023</text:span><text:span text:style-name="T1123"><text:s/></text:span><text:span text:style-name="T1124">Folha: 004</text:span></text:p><text:p text:style-name="P1125"><text:span text:style-name="T1126">CNPJ:</text:span><text:span text:style-name="T1127"><text:s/></text:span><text:span text:style-name="T1128">28.413.401/0004-35</text:span></text:p><text:p text:style-name="P1129"><text:span text:style-name="T1130">CRÉDITO</text:span><text:span text:style-name="T1131"><text:s/>(-)</text:span><text:span text:style-name="T1132"><text:s/></text:span><text:span text:style-name="T1133">SALDO ATUAL</text:span></text:p></draw:text-box></draw:frame><draw:frame draw:style-name="F1135" text:anchor-type="paragraph" svg:x="0.3111in" svg:y="0.7069in" svg:width="4.8958in" draw:z-index="0"><draw:text-box fo:min-height="0in"><text:p text:style-name="P1134"><text:span text:style-name="T1136">INST GESTAO EDUC.VAL.ENSINO - IGEVE-F03<text:s/></text:span><text:span text:style-name="T1137">F.Social:</text:span><text:span text:style-name="T1138">INST GESTAO<text:s/></text:span><text:span text:style-name="T1139">EDUC.VAL.ENSINO - IGEVE-F03</text:span></text:p></draw:text-box></draw:frame><draw:frame draw:style-name="F1141" text:anchor-type="paragraph" svg:x="5.509in" svg:y="0.7069in" svg:width="0.7361in" draw:z-index="0"><draw:text-box fo:min-height="0in"><text:p text:style-name="P1140"><text:span text:style-name="T1142">I.E:</text:span><text:span text:style-name="T1143"><text:s/></text:span><text:span text:style-name="T1144">BAIXADA</text:span></text:p></draw:text-box></draw:frame><draw:frame draw:style-name="F1146" text:anchor-type="paragraph" svg:x="0.434in" svg:y="0.9048in" svg:width="0.8638in" draw:z-index="0"><draw:text-box fo:min-height="0in"><text:p text:style-name="P1145">N.CONTA CC</text:p></draw:text-box></draw:frame><draw:frame draw:style-name="F1148" text:anchor-type="paragraph" svg:x="2.0659in" svg:y="0.9048in" svg:width="1.4506in" draw:z-index="0"><draw:text-box fo:min-height="0in"><text:p text:style-name="P1147"><text:span text:style-name="T1149">DESCRIÇÃO</text:span><text:span text:style-name="T1150"><text:s/>DA CONTA</text:span></text:p></draw:text-box></draw:frame><draw:frame draw:style-name="F1152" text:anchor-type="paragraph" svg:x="4.2631in" svg:y="0.9048in" svg:width="0.9041in" draw:z-index="0"><draw:text-box fo:min-height="0in"><text:p text:style-name="P1151">SALDO ANT.</text:p><text:p text:style-name="P1153">-36.258.770,96</text:p></draw:text-box></draw:frame><draw:frame draw:style-name="F1155" text:anchor-type="paragraph" svg:x="5.3243in" svg:y="0.9048in" svg:width="0.5861in" draw:z-index="0"><draw:text-box fo:min-height="0in"><text:p text:style-name="P1154"><text:span text:style-name="T1156">DÉBITO</text:span></text:p></draw:text-box></draw:frame><draw:frame draw:style-name="F1158" text:anchor-type="paragraph" svg:x="1.1861in" svg:y="1.1548in" svg:width="2.909in" draw:z-index="0"><draw:text-box fo:min-height="0in"><text:p text:style-name="P1157">Transporte......................................................................</text:p></draw:text-box></draw:frame><draw:frame draw:style-name="F1160" text:anchor-type="paragraph" svg:x="5.2958in" svg:y="1.1652in" svg:width="0.7673in" draw:z-index="0"><draw:text-box fo:min-height="0in"><text:p text:style-name="P1159">56.734.932,55</text:p></draw:text-box></draw:frame><draw:frame draw:style-name="F1162" text:anchor-type="paragraph" svg:x="6.243in" svg:y="1.1652in" svg:width="0.7673in" draw:z-index="0"><draw:text-box fo:min-height="0in"><text:p text:style-name="P1161">67.454.776,61</text:p></draw:text-box></draw:frame><draw:frame draw:style-name="F1164" text:anchor-type="paragraph" svg:x="7.1493in" svg:y="1.1652in" svg:width="0.8in" draw:z-index="0"><draw:text-box fo:min-height="0in"><text:p text:style-name="P1163">-46.978.615,02</text:p></draw:text-box></draw:frame><draw:frame draw:style-name="F1166" text:anchor-type="paragraph" svg:x="0.3131in" svg:y="1.3951in" svg:width="0.2in" draw:z-index="0"><draw:text-box fo:min-height="0in"><text:p text:style-name="P1165">4</text:p></draw:text-box></draw:frame><draw:frame draw:style-name="F1168" text:anchor-type="paragraph" svg:x="0.3673in" svg:y="1.3951in" svg:width="0.5298in" draw:z-index="0"><draw:text-box fo:min-height="0in"><text:p text:style-name="P1167">24.004-9</text:p><text:p text:style-name="P1169">24.032-4</text:p></draw:text-box></draw:frame><draw:frame draw:style-name="F1171" text:anchor-type="paragraph" svg:x="1.593in" svg:y="1.3951in" svg:width="2.2895in" draw:z-index="0"><draw:text-box fo:min-height="0in"><text:p text:style-name="P1170"><text:span text:style-name="T1172">DEMAIS CUSTOS DE<text:s/></text:span><text:span text:style-name="T1173">SERVIÇOS</text:span><text:span text:style-name="T1174"><text:s/>PRESTADOS</text:span></text:p><text:p text:style-name="P1175">LIMPEZA E HIGIENE</text:p></draw:text-box></draw:frame><draw:frame draw:style-name="F1177" text:anchor-type="paragraph" svg:x="4.5243in" svg:y="1.3951in" svg:width="0.6326in" draw:z-index="0"><draw:text-box fo:min-height="0in"><text:p text:style-name="P1176">669.718,52</text:p><text:p text:style-name="P1178">669.718,52</text:p></draw:text-box></draw:frame><draw:frame draw:style-name="F1180" text:anchor-type="paragraph" svg:x="5.45in" svg:y="1.3951in" svg:width="0.6326in" draw:z-index="0"><draw:text-box fo:min-height="0in"><text:p text:style-name="P1179">169.504,69</text:p><text:p text:style-name="P1181">169.504,69</text:p></draw:text-box></draw:frame><draw:frame draw:style-name="F1183" text:anchor-type="paragraph" svg:x="6.6944in" svg:y="1.3951in" svg:width="0.3347in" draw:z-index="0"><draw:text-box fo:min-height="0in"><text:p text:style-name="P1182">0,00</text:p><text:p text:style-name="P1184">0,00</text:p></draw:text-box></draw:frame><draw:frame draw:style-name="F1186" text:anchor-type="paragraph" svg:x="7.3888in" svg:y="1.3951in" svg:width="0.6326in" draw:z-index="0"><draw:text-box fo:min-height="0in"><text:p text:style-name="P1185">839.223,21</text:p><text:p text:style-name="P1187">839.223,21</text:p></draw:text-box></draw:frame><draw:frame draw:style-name="F1189" text:anchor-type="paragraph" svg:x="0.3131in" svg:y="1.5534in" svg:width="0.2in" draw:z-index="0"><draw:text-box fo:min-height="0in"><text:p text:style-name="P1188">4</text:p></draw:text-box></draw:frame><draw:frame draw:style-name="F1191" text:anchor-type="paragraph" svg:x="0.3131in" svg:y="1.8701in" svg:width="0.584in" draw:z-index="0"><draw:text-box fo:min-height="0in"><text:p text:style-name="P1190">450.002-4</text:p><text:p text:style-name="P1192">450.003-2</text:p><text:p text:style-name="P1193">450.004-0</text:p><text:p text:style-name="P1194">450.006-7</text:p><text:p text:style-name="P1195">450.007-5</text:p><text:p text:style-name="P1196">450.008-3</text:p><text:p text:style-name="P1197">450.010-5</text:p><text:p text:style-name="P1198">450.011-3</text:p><text:p text:style-name="P1199">450.013-0</text:p><text:p text:style-name="P1200">450.014-8</text:p><text:p text:style-name="P1201">450.017-2</text:p><text:p text:style-name="P1202">450.018-0</text:p><text:p text:style-name="P1203">450.019-9</text:p><text:p text:style-name="P1204">450.021-0</text:p><text:p text:style-name="P1205">450.022-9</text:p><text:p text:style-name="P1206">450.043-1</text:p><text:p text:style-name="P1207">450.045-8</text:p><text:p text:style-name="P1208">450.062-8</text:p><text:p text:style-name="P1209">450.070-9</text:p><text:p text:style-name="P1210">450.071-7</text:p><text:p text:style-name="P1211">450.072-5</text:p><text:p text:style-name="P1212">450.075-0</text:p><text:p text:style-name="P1213">450.988-9</text:p><text:p text:style-name="P1214">450.989-7</text:p><text:p text:style-name="P1215">450.992-7</text:p><text:p text:style-name="P1216">450.993-5</text:p><text:p text:style-name="P1217">451.004-6</text:p><text:p text:style-name="P1218">451.006-2</text:p><text:p text:style-name="P1219">451.011-9</text:p><text:p text:style-name="P1220">451.012-7</text:p><text:p text:style-name="P1221">451.013-5</text:p><text:p text:style-name="P1222">451.014-3</text:p><text:p text:style-name="P1223">451.023-2</text:p><text:p text:style-name="P1224">451.031-3</text:p><text:p text:style-name="P1225">455.004-8</text:p><text:p text:style-name="P1226">455.005-6</text:p><text:p text:style-name="P1227">455.008-0</text:p><text:p text:style-name="P1228">455.014-5</text:p><text:p text:style-name="P1229">455.998-3</text:p><text:p text:style-name="P1230">455.999-1</text:p><text:p text:style-name="P1231">456.004-3</text:p><text:p text:style-name="P1232">456.005-1</text:p><text:p text:style-name="P1233">456.016-7</text:p><text:p text:style-name="P1234">456.023-0</text:p><text:p text:style-name="P1235">456.049-3</text:p><text:p text:style-name="P1236">456.088-4</text:p></draw:text-box></draw:frame><draw:frame draw:style-name="F1238" text:anchor-type="paragraph" svg:x="1.377in" svg:y="1.8701in" svg:width="0.859in" draw:z-index="0"><draw:text-box fo:min-height="0in"><text:p text:style-name="P1237">D E S P E S A S</text:p></draw:text-box></draw:frame><draw:frame draw:style-name="F1240" text:anchor-type="paragraph" svg:x="4.443in" svg:y="1.8701in" svg:width="0.7131in" draw:z-index="0"><draw:text-box fo:min-height="0in"><text:p text:style-name="P1239">8.729.833,48</text:p><text:p text:style-name="P1241">8.729.833,48</text:p><text:p text:style-name="P1242">7.724.017,86</text:p><text:p text:style-name="P1243">4.031.334,41</text:p><text:p text:style-name="P1244">11.664,73</text:p><text:p text:style-name="P1245">10.485,16</text:p><text:p text:style-name="P1246">4.398,10</text:p></draw:text-box></draw:frame><draw:frame draw:style-name="F1248" text:anchor-type="paragraph" svg:x="5.3701in" svg:y="1.8701in" svg:width="0.7131in" draw:z-index="0"><draw:text-box fo:min-height="0in"><text:p text:style-name="P1247">2.774.303,38</text:p><text:p text:style-name="P1249">2.774.303,38</text:p><text:p text:style-name="P1250">2.522.075,46</text:p><text:p text:style-name="P1251">1.364.230,56</text:p><text:p text:style-name="P1252">3.133,47</text:p><text:p text:style-name="P1253">2.922,66</text:p><text:p text:style-name="P1254">903,80</text:p></draw:text-box></draw:frame><draw:frame draw:style-name="F1256" text:anchor-type="paragraph" svg:x="6.3993in" svg:y="1.8701in" svg:width="0.6326in" draw:z-index="0"><draw:text-box fo:min-height="0in"><text:p text:style-name="P1255">179.094,71</text:p><text:p text:style-name="P1257">179.094,71</text:p><text:p text:style-name="P1258">179.094,71</text:p><text:p text:style-name="P1259">35.938,13</text:p><text:p text:style-name="P1260">3.989,35</text:p><text:p text:style-name="P1261">0,00</text:p></draw:text-box></draw:frame><draw:frame draw:style-name="F1263" text:anchor-type="paragraph" svg:x="7.2541in" svg:y="1.8701in" svg:width="0.7673in" draw:z-index="0"><draw:text-box fo:min-height="0in"><text:p text:style-name="P1262">11.325.042,15</text:p><text:p text:style-name="P1264">11.325.042,15</text:p><text:p text:style-name="P1265">10.066.998,61</text:p><text:p text:style-name="P1266">5.359.626,84</text:p><text:p text:style-name="P1267">10.808,85</text:p><text:p text:style-name="P1268">13.407,82</text:p><text:p text:style-name="P1269">5.301,90</text:p></draw:text-box></draw:frame><draw:frame draw:style-name="F1271" text:anchor-type="paragraph" svg:x="1.4854in" svg:y="2.0284in" svg:width="1.4576in" draw:z-index="0"><draw:text-box fo:min-height="0in"><text:p text:style-name="P1270">DESPESAS OPERACIONAIS</text:p></draw:text-box></draw:frame><draw:frame draw:style-name="F1273" text:anchor-type="paragraph" svg:x="1.593in" svg:y="2.1875in" svg:width="2.5437in" draw:z-index="0"><draw:text-box fo:min-height="0in"><text:p text:style-name="P1272">DESPESAS TRABALHISTAS E ENCARGOS SOCIAIS</text:p><text:p text:style-name="P1274">SALARIOS E ORDENADOS....................</text:p><text:p text:style-name="P1275">FERIAS..................................</text:p></draw:text-box></draw:frame><draw:frame draw:style-name="F1277" text:anchor-type="paragraph" svg:x="1.7013in" svg:y="2.6625in" svg:width="2.0576in" draw:z-index="0"><draw:text-box fo:min-height="0in"><text:p text:style-name="P1276">FERIAS<text:s/>INDENIZADAS......................</text:p><text:p text:style-name="P1278"><text:span text:style-name="T1279">13º</text:span><text:span text:style-name="T1280"><text:s/>SALARIO............................</text:span></text:p><text:p text:style-name="P1281">AJUDA DE CUSTO..........................</text:p><text:p text:style-name="P1282">INDENIZACOES TRABALHISTAS...............</text:p><text:p text:style-name="P1283">AVISO PREVIO............................</text:p><text:p text:style-name="P1284"><text:span text:style-name="T1285">AUXÍLIO</text:span><text:span text:style-name="T1286"><text:s/></text:span><text:span text:style-name="T1287">ALIMENTAÇÃO</text:span></text:p></draw:text-box></draw:frame><draw:frame draw:style-name="F1289" text:anchor-type="paragraph" svg:x="6.6944in" svg:y="2.8201in" svg:width="0.3347in" draw:z-index="0"><draw:text-box fo:min-height="0in"><text:p text:style-name="P1288">0,00</text:p></draw:text-box></draw:frame><draw:frame draw:style-name="F1291" text:anchor-type="paragraph" svg:x="4.577in" svg:y="2.9784in" svg:width="0.5784in" draw:z-index="0"><draw:text-box fo:min-height="0in"><text:p text:style-name="P1290">18.000,00</text:p><text:p text:style-name="P1292">1.429,78</text:p></draw:text-box></draw:frame><draw:frame draw:style-name="F1294" text:anchor-type="paragraph" svg:x="5.5041in" svg:y="2.9784in" svg:width="0.5784in" draw:z-index="0"><draw:text-box fo:min-height="0in"><text:p text:style-name="P1293">18.000,00</text:p><text:p text:style-name="P1295">0,00</text:p></draw:text-box></draw:frame><draw:frame draw:style-name="F1297" text:anchor-type="paragraph" svg:x="6.6944in" svg:y="2.9784in" svg:width="0.3347in" draw:z-index="0"><draw:text-box fo:min-height="0in"><text:p text:style-name="P1296">0,00</text:p></draw:text-box></draw:frame><draw:frame draw:style-name="F1299" text:anchor-type="paragraph" svg:x="7.4423in" svg:y="2.9784in" svg:width="0.5784in" draw:z-index="0"><draw:text-box fo:min-height="0in"><text:p text:style-name="P1298">36.000,00</text:p><text:p text:style-name="P1300">1.429,78</text:p></draw:text-box></draw:frame><draw:frame draw:style-name="F1302" text:anchor-type="paragraph" svg:x="6.6944in" svg:y="3.1375in" svg:width="0.3347in" draw:z-index="0"><draw:text-box fo:min-height="0in"><text:p text:style-name="P1301">0,00</text:p></draw:text-box></draw:frame><draw:frame draw:style-name="F1304" text:anchor-type="paragraph" svg:x="4.577in" svg:y="3.2951in" svg:width="0.5784in" draw:z-index="0"><draw:text-box fo:min-height="0in"><text:p text:style-name="P1303">98.630,76</text:p><text:p text:style-name="P1305">198,00</text:p></draw:text-box></draw:frame><draw:frame draw:style-name="F1307" text:anchor-type="paragraph" svg:x="5.5041in" svg:y="3.2951in" svg:width="0.5784in" draw:z-index="0"><draw:text-box fo:min-height="0in"><text:p text:style-name="P1306">27.405,63</text:p><text:p text:style-name="P1308">0,00</text:p></draw:text-box></draw:frame><draw:frame draw:style-name="F1310" text:anchor-type="paragraph" svg:x="6.6944in" svg:y="3.2951in" svg:width="0.3347in" draw:z-index="0"><draw:text-box fo:min-height="0in"><text:p text:style-name="P1309">0,00</text:p></draw:text-box></draw:frame><draw:frame draw:style-name="F1312" text:anchor-type="paragraph" svg:x="7.3888in" svg:y="3.2951in" svg:width="0.6326in" draw:z-index="0"><draw:text-box fo:min-height="0in"><text:p text:style-name="P1311">126.036,39</text:p><text:p text:style-name="P1313">198,00</text:p></draw:text-box></draw:frame><draw:frame draw:style-name="F1315" text:anchor-type="paragraph" svg:x="6.6944in" svg:y="3.4534in" svg:width="0.3347in" draw:z-index="0"><draw:text-box fo:min-height="0in"><text:p text:style-name="P1314">0,00</text:p></draw:text-box></draw:frame><draw:frame draw:style-name="F1317" text:anchor-type="paragraph" svg:x="1.7013in" svg:y="3.6125in" svg:width="0.5131in" draw:z-index="0"><draw:text-box fo:min-height="0in"><text:p text:style-name="P1316">F.G.T.S.</text:p></draw:text-box></draw:frame><draw:frame draw:style-name="F1319" text:anchor-type="paragraph" svg:x="4.5243in" svg:y="3.6125in" svg:width="0.6326in" draw:z-index="0"><draw:text-box fo:min-height="0in"><text:p text:style-name="P1318">397.591,66</text:p><text:p text:style-name="P1320">279.243,03</text:p><text:p text:style-name="P1321">7.736,59</text:p></draw:text-box></draw:frame><draw:frame draw:style-name="F1323" text:anchor-type="paragraph" svg:x="5.45in" svg:y="3.6125in" svg:width="0.6326in" draw:z-index="0"><draw:text-box fo:min-height="0in"><text:p text:style-name="P1322">118.759,24</text:p><text:p text:style-name="P1324">199.296,23</text:p><text:p text:style-name="P1325">2.032,89</text:p><text:p text:style-name="P1326">126.000,00</text:p><text:p text:style-name="P1327">38.908,50</text:p><text:p text:style-name="P1328">244.120,08</text:p><text:p text:style-name="P1329">862,50</text:p></draw:text-box></draw:frame><draw:frame draw:style-name="F1331" text:anchor-type="paragraph" svg:x="6.6944in" svg:y="3.6125in" svg:width="0.3347in" draw:z-index="0"><draw:text-box fo:min-height="0in"><text:p text:style-name="P1330">0,00</text:p></draw:text-box></draw:frame><draw:frame draw:style-name="F1333" text:anchor-type="paragraph" svg:x="7.3888in" svg:y="3.6125in" svg:width="0.6326in" draw:z-index="0"><draw:text-box fo:min-height="0in"><text:p text:style-name="P1332">516.350,90</text:p><text:p text:style-name="P1334">344.826,03</text:p><text:p text:style-name="P1335">9.769,48</text:p></draw:text-box></draw:frame><draw:frame draw:style-name="F1337" text:anchor-type="paragraph" svg:x="1.7013in" svg:y="3.7701in" svg:width="1.7826in" draw:z-index="0"><draw:text-box fo:min-height="0in"><text:p text:style-name="P1336">VALE TRANSPORTE.........................</text:p><text:p text:style-name="P1338"><text:span text:style-name="T1339">13º</text:span><text:span text:style-name="T1340"><text:s/>SALARIO - AVISO<text:s/></text:span><text:span text:style-name="T1341">PRÉVIO</text:span></text:p><text:p text:style-name="P1342">CESTA BASICA............................</text:p><text:p text:style-name="P1343">DESPESAS COM UNIFORMES</text:p><text:p text:style-name="P1344"><text:span text:style-name="T1345">AUXÍLIO</text:span><text:span text:style-name="T1346"><text:s/></text:span><text:span text:style-name="T1347">REFEIÇÃO</text:span></text:p></draw:text-box></draw:frame><draw:frame draw:style-name="F1349" text:anchor-type="paragraph" svg:x="6.3993in" svg:y="3.7701in" svg:width="0.6326in" draw:z-index="0"><draw:text-box fo:min-height="0in"><text:p text:style-name="P1348">133.713,23</text:p><text:p text:style-name="P1350">0,00</text:p></draw:text-box></draw:frame><draw:frame draw:style-name="F1352" text:anchor-type="paragraph" svg:x="4.5243in" svg:y="4.0875in" svg:width="0.6326in" draw:z-index="0"><draw:text-box fo:min-height="0in"><text:p text:style-name="P1351">615.344,65</text:p><text:p text:style-name="P1353">62.760,50</text:p><text:p text:style-name="P1354">888.985,20</text:p><text:p text:style-name="P1355">2.874,54</text:p></draw:text-box></draw:frame><draw:frame draw:style-name="F1357" text:anchor-type="paragraph" svg:x="6.6944in" svg:y="4.0875in" svg:width="0.3347in" draw:z-index="0"><draw:text-box fo:min-height="0in"><text:p text:style-name="P1356">0,00</text:p></draw:text-box></draw:frame><draw:frame draw:style-name="F1359" text:anchor-type="paragraph" svg:x="7.3083in" svg:y="4.0875in" svg:width="0.7131in" draw:z-index="0"><draw:text-box fo:min-height="0in"><text:p text:style-name="P1358">741.344,65</text:p><text:p text:style-name="P1360">101.669,00</text:p><text:p text:style-name="P1361">1.127.651,28</text:p><text:p text:style-name="P1362">3.737,04</text:p></draw:text-box></draw:frame><draw:frame draw:style-name="F1364" text:anchor-type="paragraph" svg:x="6.6944in" svg:y="4.2451in" svg:width="0.3347in" draw:z-index="0"><draw:text-box fo:min-height="0in"><text:p text:style-name="P1363">0,00</text:p></draw:text-box></draw:frame><draw:frame draw:style-name="F1366" text:anchor-type="paragraph" svg:x="6.5062in" svg:y="4.4034in" svg:width="0.5243in" draw:z-index="0"><draw:text-box fo:min-height="0in"><text:p text:style-name="P1365">5.454,00</text:p><text:p text:style-name="P1367">0,00</text:p></draw:text-box></draw:frame><draw:frame draw:style-name="F1369" text:anchor-type="paragraph" svg:x="1.7013in" svg:y="4.5625in" svg:width="0.9666in" draw:z-index="0"><draw:text-box fo:min-height="0in"><text:p text:style-name="P1368">AUXILIO CRECHE</text:p></draw:text-box></draw:frame><draw:frame draw:style-name="F1371" text:anchor-type="paragraph" svg:x="1.7013in" svg:y="4.7201in" svg:width="1.8201in" draw:z-index="0"><draw:text-box fo:min-height="0in"><text:p text:style-name="P1370">BEM ESTAR SOCIAL - ART. 513 CLT</text:p><text:p text:style-name="P1372">ACORDO PROC TRABALHISTA</text:p><text:p text:style-name="P1373">SEGURO DE VIDA EM GRUPO</text:p><text:p text:style-name="P1374">MEDICINA DO TRABALHO</text:p></draw:text-box></draw:frame><draw:frame draw:style-name="F1376" text:anchor-type="paragraph" svg:x="4.577in" svg:y="4.7201in" svg:width="0.5784in" draw:z-index="0"><draw:text-box fo:min-height="0in"><text:p text:style-name="P1375">39.506,18</text:p><text:p text:style-name="P1377">0,00</text:p></draw:text-box></draw:frame><draw:frame draw:style-name="F1379" text:anchor-type="paragraph" svg:x="5.5041in" svg:y="4.7201in" svg:width="0.5784in" draw:z-index="0"><draw:text-box fo:min-height="0in"><text:p text:style-name="P1378">23.310,54</text:p><text:p text:style-name="P1380">4.806,00</text:p><text:p text:style-name="P1381">9.030,63</text:p><text:p text:style-name="P1382">406,00</text:p></draw:text-box></draw:frame><draw:frame draw:style-name="F1384" text:anchor-type="paragraph" svg:x="6.6944in" svg:y="4.7201in" svg:width="0.3347in" draw:z-index="0"><draw:text-box fo:min-height="0in"><text:p text:style-name="P1383">0,00</text:p></draw:text-box></draw:frame><draw:frame draw:style-name="F1386" text:anchor-type="paragraph" svg:x="7.4423in" svg:y="4.7201in" svg:width="0.5784in" draw:z-index="0"><draw:text-box fo:min-height="0in"><text:p text:style-name="P1385">62.816,72</text:p><text:p text:style-name="P1387">4.806,00</text:p></draw:text-box></draw:frame><draw:frame draw:style-name="F1389" text:anchor-type="paragraph" svg:x="6.6944in" svg:y="4.8784in" svg:width="0.3347in" draw:z-index="0"><draw:text-box fo:min-height="0in"><text:p text:style-name="P1388">0,00</text:p></draw:text-box></draw:frame><draw:frame draw:style-name="F1391" text:anchor-type="paragraph" svg:x="4.577in" svg:y="5.0375in" svg:width="0.5784in" draw:z-index="0"><draw:text-box fo:min-height="0in"><text:p text:style-name="P1390">34.070,58</text:p><text:p text:style-name="P1392">1.244,00</text:p></draw:text-box></draw:frame><draw:frame draw:style-name="F1394" text:anchor-type="paragraph" svg:x="6.6944in" svg:y="5.0375in" svg:width="0.3347in" draw:z-index="0"><draw:text-box fo:min-height="0in"><text:p text:style-name="P1393">0,00</text:p></draw:text-box></draw:frame><draw:frame draw:style-name="F1396" text:anchor-type="paragraph" svg:x="7.4423in" svg:y="5.0375in" svg:width="0.5784in" draw:z-index="0"><draw:text-box fo:min-height="0in"><text:p text:style-name="P1395">43.101,21</text:p><text:p text:style-name="P1397">1.650,00</text:p></draw:text-box></draw:frame><draw:frame draw:style-name="F1399" text:anchor-type="paragraph" svg:x="6.6944in" svg:y="5.1951in" svg:width="0.3347in" draw:z-index="0"><draw:text-box fo:min-height="0in"><text:p text:style-name="P1398">0,00</text:p></draw:text-box></draw:frame><draw:frame draw:style-name="F1401" text:anchor-type="paragraph" svg:x="1.7013in" svg:y="5.3534in" svg:width="1.4687in" draw:z-index="0"><draw:text-box fo:min-height="0in"><text:p text:style-name="P1400"><text:span text:style-name="T1402">PROVISÃO</text:span><text:span text:style-name="T1403"><text:s/>DE<text:s/></text:span><text:span text:style-name="T1404">FÉRIAS</text:span><text:span text:style-name="T1405"><text:s/>E 1/3</text:span></text:p></draw:text-box></draw:frame><draw:frame draw:style-name="F1407" text:anchor-type="paragraph" svg:x="4.5243in" svg:y="5.3534in" svg:width="0.6326in" draw:z-index="0"><draw:text-box fo:min-height="0in"><text:p text:style-name="P1406">779.052,44</text:p><text:p text:style-name="P1408">359.168,36</text:p><text:p text:style-name="P1409">51.566,03</text:p><text:p text:style-name="P1410">28.733,16</text:p><text:p text:style-name="P1411">844.899,88</text:p><text:p text:style-name="P1412">183.000,00</text:p><text:p text:style-name="P1413">80.000,00</text:p><text:p text:style-name="P1414">76.000,00</text:p><text:p text:style-name="P1415">100.000,00</text:p><text:p text:style-name="P1416">40.000,00</text:p><text:p text:style-name="P1417">135.899,88</text:p><text:p text:style-name="P1418">230.000,00</text:p><text:p text:style-name="P1419">31.866,74</text:p><text:p text:style-name="P1420">1.536,74</text:p></draw:text-box></draw:frame><draw:frame draw:style-name="F1422" text:anchor-type="paragraph" svg:x="5.45in" svg:y="5.3534in" svg:width="0.6326in" draw:z-index="0"><draw:text-box fo:min-height="0in"><text:p text:style-name="P1421">198.553,44</text:p><text:p text:style-name="P1423">114.360,98</text:p><text:p text:style-name="P1424">15.883,35</text:p><text:p text:style-name="P1425">9.148,96</text:p><text:p text:style-name="P1426">207.275,00</text:p><text:p text:style-name="P1427">48.000,00</text:p><text:p text:style-name="P1428">20.000,00</text:p><text:p text:style-name="P1429">19.000,00</text:p><text:p text:style-name="P1430">25.000,00</text:p><text:p text:style-name="P1431">10.000,00</text:p><text:p text:style-name="P1432">25.275,00</text:p><text:p text:style-name="P1433">60.000,00</text:p><text:p text:style-name="P1434">10.809,79</text:p><text:p text:style-name="P1435">899,16</text:p></draw:text-box></draw:frame><draw:frame draw:style-name="F1437" text:anchor-type="paragraph" svg:x="6.6944in" svg:y="5.3534in" svg:width="0.3347in" draw:z-index="0"><draw:text-box fo:min-height="0in"><text:p text:style-name="P1436">0,00</text:p></draw:text-box></draw:frame><draw:frame draw:style-name="F1439" text:anchor-type="paragraph" svg:x="7.3083in" svg:y="5.3534in" svg:width="0.7131in" draw:z-index="0"><draw:text-box fo:min-height="0in"><text:p text:style-name="P1438">977.605,88</text:p><text:p text:style-name="P1440">473.529,34</text:p><text:p text:style-name="P1441">67.449,38</text:p><text:p text:style-name="P1442">37.882,12</text:p><text:p text:style-name="P1443">1.052.174,88</text:p><text:p text:style-name="P1444">231.000,00</text:p><text:p text:style-name="P1445">100.000,00</text:p><text:p text:style-name="P1446">95.000,00</text:p><text:p text:style-name="P1447">125.000,00</text:p><text:p text:style-name="P1448">50.000,00</text:p><text:p text:style-name="P1449">161.174,88</text:p><text:p text:style-name="P1450">290.000,00</text:p><text:p text:style-name="P1451">42.676,53</text:p><text:p text:style-name="P1452">2.435,90</text:p></draw:text-box></draw:frame><draw:frame draw:style-name="F1454" text:anchor-type="paragraph" svg:x="1.7013in" svg:y="5.5125in" svg:width="1.4555in" draw:z-index="0"><draw:text-box fo:min-height="0in"><text:p text:style-name="P1453"><text:span text:style-name="T1455">PROVISÃO</text:span><text:span text:style-name="T1456"><text:s/>DE<text:s/></text:span><text:span text:style-name="T1457">13º</text:span><text:span text:style-name="T1458"><text:s/></text:span><text:span text:style-name="T1459">SALÁRIO</text:span></text:p></draw:text-box></draw:frame><draw:frame draw:style-name="F1461" text:anchor-type="paragraph" svg:x="6.6944in" svg:y="5.5125in" svg:width="0.3347in" draw:z-index="0"><draw:text-box fo:min-height="0in"><text:p text:style-name="P1460">0,00</text:p></draw:text-box></draw:frame><draw:frame draw:style-name="F1463" text:anchor-type="paragraph" svg:x="1.593in" svg:y="5.6701in" svg:width="2.6736in" draw:z-index="0"><draw:text-box fo:min-height="0in"><text:p text:style-name="P1462"><text:span text:style-name="T1464">PROVISÃO</text:span><text:span text:style-name="T1465"><text:s/>DE FGTS<text:s/></text:span><text:span text:style-name="T1466">S/FÉRIAS</text:span><text:span text:style-name="T1467"><text:s/>E 1/3</text:span></text:p><text:p text:style-name="P1468"><text:span text:style-name="T1469">PROVISÃO</text:span><text:span text:style-name="T1470"><text:s/>DE FGTS<text:s/></text:span><text:span text:style-name="T1471">S/13º</text:span><text:span text:style-name="T1472"><text:s/></text:span><text:span text:style-name="T1473">SALÁRIO</text:span></text:p><text:p text:style-name="P1474"><text:span text:style-name="T1475">SERVIÇOS</text:span><text:span text:style-name="T1476"><text:s/>DE TERCEIROS E ENCARGOS SOCIAIS</text:span></text:p><text:p text:style-name="P1477">SERVICOS PRESTADOS POR PESSOAS JURIDICAS</text:p><text:p text:style-name="P1478">HONORARIOS CONTABEIS</text:p></draw:text-box></draw:frame><draw:frame draw:style-name="F1480" text:anchor-type="paragraph" svg:x="6.6944in" svg:y="5.6701in" svg:width="0.3347in" draw:z-index="0"><draw:text-box fo:min-height="0in"><text:p text:style-name="P1479">0,00</text:p></draw:text-box></draw:frame><draw:frame draw:style-name="F1482" text:anchor-type="paragraph" svg:x="6.6944in" svg:y="5.8284in" svg:width="0.3347in" draw:z-index="0"><draw:text-box fo:min-height="0in"><text:p text:style-name="P1481">0,00</text:p></draw:text-box></draw:frame><draw:frame draw:style-name="F1484" text:anchor-type="paragraph" svg:x="6.6944in" svg:y="5.9875in" svg:width="0.3347in" draw:z-index="0"><draw:text-box fo:min-height="0in"><text:p text:style-name="P1483">0,00</text:p></draw:text-box></draw:frame><draw:frame draw:style-name="F1486" text:anchor-type="paragraph" svg:x="6.6944in" svg:y="6.1451in" svg:width="0.3347in" draw:z-index="0"><draw:text-box fo:min-height="0in"><text:p text:style-name="P1485">0,00</text:p></draw:text-box></draw:frame><draw:frame draw:style-name="F1488" text:anchor-type="paragraph" svg:x="6.6944in" svg:y="6.3034in" svg:width="0.3347in" draw:z-index="0"><draw:text-box fo:min-height="0in"><text:p text:style-name="P1487">0,00</text:p></draw:text-box></draw:frame><draw:frame draw:style-name="F1490" text:anchor-type="paragraph" svg:x="1.7013in" svg:y="6.4625in" svg:width="1.3118in" draw:z-index="0"><draw:text-box fo:min-height="0in"><text:p text:style-name="P1489">CURSOS E<text:s/>SEMINARIOS</text:p></draw:text-box></draw:frame><draw:frame draw:style-name="F1492" text:anchor-type="paragraph" svg:x="6.6944in" svg:y="6.4625in" svg:width="0.3347in" draw:z-index="0"><draw:text-box fo:min-height="0in"><text:p text:style-name="P1491">0,00</text:p></draw:text-box></draw:frame><draw:frame draw:style-name="F1494" text:anchor-type="paragraph" svg:x="1.593in" svg:y="6.6201in" svg:width="2.1979in" draw:z-index="0"><draw:text-box fo:min-height="0in"><text:p text:style-name="P1493">HONORARIOS ADVOCATICIOS</text:p><text:p text:style-name="P1495">ATIVIDADES CULTURAIS/EDUCACIONAIS</text:p><text:p text:style-name="P1496">CONSULTORIA EM INFORMATICA</text:p><text:p text:style-name="P1497"><text:span text:style-name="T1498">MANUTENÇÃO</text:span><text:span text:style-name="T1499"><text:s/>E PEQUENOS REPAROS</text:span></text:p><text:p text:style-name="P1500">DESPESAS FINANCEIRAS</text:p></draw:text-box></draw:frame><draw:frame draw:style-name="F1502" text:anchor-type="paragraph" svg:x="6.6944in" svg:y="6.6201in" svg:width="0.3347in" draw:z-index="0"><draw:text-box fo:min-height="0in"><text:p text:style-name="P1501">0,00</text:p></draw:text-box></draw:frame><draw:frame draw:style-name="F1504" text:anchor-type="paragraph" svg:x="6.6944in" svg:y="6.7784in" svg:width="0.3347in" draw:z-index="0"><draw:text-box fo:min-height="0in"><text:p text:style-name="P1503">0,00</text:p></draw:text-box></draw:frame><draw:frame draw:style-name="F1506" text:anchor-type="paragraph" svg:x="6.6944in" svg:y="6.9375in" svg:width="0.3347in" draw:z-index="0"><draw:text-box fo:min-height="0in"><text:p text:style-name="P1505">0,00</text:p></draw:text-box></draw:frame><draw:frame draw:style-name="F1508" text:anchor-type="paragraph" svg:x="6.6944in" svg:y="7.0951in" svg:width="0.3347in" draw:z-index="0"><draw:text-box fo:min-height="0in"><text:p text:style-name="P1507">0,00</text:p></draw:text-box></draw:frame><draw:frame draw:style-name="F1510" text:anchor-type="paragraph" svg:x="6.6944in" svg:y="7.2534in" svg:width="0.3347in" draw:z-index="0"><draw:text-box fo:min-height="0in"><text:p text:style-name="P1509">0,00</text:p></draw:text-box></draw:frame><draw:frame draw:style-name="F1512" text:anchor-type="paragraph" svg:x="1.7013in" svg:y="7.4125in" svg:width="1.8743in" draw:z-index="0"><draw:text-box fo:min-height="0in"><text:p text:style-name="P1511">JUROS PAGOS.............................</text:p><text:p text:style-name="P1513">DESPESAS<text:s/>BANCARIAS......................</text:p><text:p text:style-name="P1514">JUROS / MULTA</text:p></draw:text-box></draw:frame><draw:frame draw:style-name="F1516" text:anchor-type="paragraph" svg:x="6.6944in" svg:y="7.4125in" svg:width="0.3347in" draw:z-index="0"><draw:text-box fo:min-height="0in"><text:p text:style-name="P1515">0,00</text:p></draw:text-box></draw:frame><draw:frame draw:style-name="F1518" text:anchor-type="paragraph" svg:x="4.6312in" svg:y="7.5701in" svg:width="0.5243in" draw:z-index="0"><draw:text-box fo:min-height="0in"><text:p text:style-name="P1517">4.959,45</text:p></draw:text-box></draw:frame><draw:frame draw:style-name="F1520" text:anchor-type="paragraph" svg:x="5.6381in" svg:y="7.5701in" svg:width="0.443in" draw:z-index="0"><draw:text-box fo:min-height="0in"><text:p text:style-name="P1519">990,65</text:p></draw:text-box></draw:frame><draw:frame draw:style-name="F1522" text:anchor-type="paragraph" svg:x="6.6944in" svg:y="7.5701in" svg:width="0.3347in" draw:z-index="0"><draw:text-box fo:min-height="0in"><text:p text:style-name="P1521">0,00</text:p></draw:text-box></draw:frame><draw:frame draw:style-name="F1524" text:anchor-type="paragraph" svg:x="7.4965in" svg:y="7.5701in" svg:width="0.5243in" draw:z-index="0"><draw:text-box fo:min-height="0in"><text:p text:style-name="P1523">5.950,10</text:p></draw:text-box></draw:frame><draw:frame draw:style-name="F1526" text:anchor-type="paragraph" svg:x="4.7652in" svg:y="7.7284in" svg:width="0.3888in" draw:z-index="0"><draw:text-box fo:min-height="0in"><text:p text:style-name="P1525">45,76</text:p></draw:text-box></draw:frame><draw:frame draw:style-name="F1528" text:anchor-type="paragraph" svg:x="5.6923in" svg:y="7.7284in" svg:width="0.3888in" draw:z-index="0"><draw:text-box fo:min-height="0in"><text:p text:style-name="P1527">48,38</text:p></draw:text-box></draw:frame><draw:frame draw:style-name="F1530" text:anchor-type="paragraph" svg:x="6.6944in" svg:y="7.7284in" svg:width="0.3347in" draw:z-index="0"><draw:text-box fo:min-height="0in"><text:p text:style-name="P1529">0,00</text:p></draw:text-box></draw:frame><draw:frame draw:style-name="F1532" text:anchor-type="paragraph" svg:x="7.6305in" svg:y="7.7284in" svg:width="0.3888in" draw:z-index="0"><draw:text-box fo:min-height="0in"><text:p text:style-name="P1531">94,14</text:p></draw:text-box></draw:frame><draw:frame draw:style-name="F1534" text:anchor-type="paragraph" svg:x="1.7013in" svg:y="7.8875in" svg:width="1.0208in" draw:z-index="0"><draw:text-box fo:min-height="0in"><text:p text:style-name="P1533">MULTAS DE MORA</text:p></draw:text-box></draw:frame><draw:frame draw:style-name="F1536" text:anchor-type="paragraph" svg:x="4.577in" svg:y="7.8875in" svg:width="0.5784in" draw:z-index="0"><draw:text-box fo:min-height="0in"><text:p text:style-name="P1535">23.348,25</text:p><text:p text:style-name="P1537">1.976,54</text:p></draw:text-box></draw:frame><draw:frame draw:style-name="F1539" text:anchor-type="paragraph" svg:x="5.5583in" svg:y="7.8875in" svg:width="0.5243in" draw:z-index="0"><draw:text-box fo:min-height="0in"><text:p text:style-name="P1538">8.408,43</text:p><text:p text:style-name="P1540">463,17</text:p></draw:text-box></draw:frame><draw:frame draw:style-name="F1542" text:anchor-type="paragraph" svg:x="6.6944in" svg:y="7.8875in" svg:width="0.3347in" draw:z-index="0"><draw:text-box fo:min-height="0in"><text:p text:style-name="P1541">0,00</text:p></draw:text-box></draw:frame><draw:frame draw:style-name="F1544" text:anchor-type="paragraph" svg:x="7.4423in" svg:y="7.8875in" svg:width="0.5784in" draw:z-index="0"><draw:text-box fo:min-height="0in"><text:p text:style-name="P1543">31.756,68</text:p><text:p text:style-name="P1545">2.439,71</text:p></draw:text-box></draw:frame><draw:frame draw:style-name="F1547" text:anchor-type="paragraph" svg:x="1.7013in" svg:y="8.0451in" svg:width="0.9562in" draw:z-index="0"><draw:text-box fo:min-height="0in"><text:p text:style-name="P1546">JUROS DE MORA</text:p></draw:text-box></draw:frame><draw:frame draw:style-name="F1549" text:anchor-type="paragraph" svg:x="6.6944in" svg:y="8.0451in" svg:width="0.3347in" draw:z-index="0"><draw:text-box fo:min-height="0in"><text:p text:style-name="P1548">0,00</text:p></draw:text-box></draw:frame><draw:frame draw:style-name="F1551" text:anchor-type="paragraph" svg:x="1.593in" svg:y="8.2034in" svg:width="2.468in" draw:z-index="0"><draw:text-box fo:min-height="0in"><text:p text:style-name="P1550">DESPESAS<text:s/>GERAIS.........................</text:p><text:p text:style-name="P1552">ALUGUEIS................................</text:p><text:p text:style-name="P1553">CONTRIBUICOES A ENTIDADES DE CLASSE.....</text:p><text:p text:style-name="P1554">VIAGENS E ESTADIAS..........</text:p></draw:text-box></draw:frame><draw:frame draw:style-name="F1556" text:anchor-type="paragraph" svg:x="4.5243in" svg:y="8.2034in" svg:width="0.6326in" draw:z-index="0"><draw:text-box fo:min-height="0in"><text:p text:style-name="P1555">129.049,00</text:p><text:p text:style-name="P1557">13.208,40</text:p><text:p text:style-name="P1558">53.769,04</text:p><text:p text:style-name="P1559">253,00</text:p></draw:text-box></draw:frame><draw:frame draw:style-name="F1561" text:anchor-type="paragraph" svg:x="5.5041in" svg:y="8.2034in" svg:width="0.5784in" draw:z-index="0"><draw:text-box fo:min-height="0in"><text:p text:style-name="P1560">34.143,13</text:p><text:p text:style-name="P1562">3.302,10</text:p><text:p text:style-name="P1563">14.673,47</text:p><text:p text:style-name="P1564">0,00</text:p></draw:text-box></draw:frame><draw:frame draw:style-name="F1566" text:anchor-type="paragraph" svg:x="6.6944in" svg:y="8.2034in" svg:width="0.3347in" draw:z-index="0"><draw:text-box fo:min-height="0in"><text:p text:style-name="P1565">0,00</text:p></draw:text-box></draw:frame><draw:frame draw:style-name="F1568" text:anchor-type="paragraph" svg:x="7.3888in" svg:y="8.2034in" svg:width="0.6326in" draw:z-index="0"><draw:text-box fo:min-height="0in"><text:p text:style-name="P1567">163.192,13</text:p><text:p text:style-name="P1569">16.510,50</text:p><text:p text:style-name="P1570">68.442,51</text:p><text:p text:style-name="P1571">253,00</text:p></draw:text-box></draw:frame><draw:frame draw:style-name="F1573" text:anchor-type="paragraph" svg:x="6.6944in" svg:y="8.3625in" svg:width="0.3347in" draw:z-index="0"><draw:text-box fo:min-height="0in"><text:p text:style-name="P1572">0,00</text:p></draw:text-box></draw:frame><draw:frame draw:style-name="F1575" text:anchor-type="paragraph" svg:x="6.6944in" svg:y="8.5201in" svg:width="0.3347in" draw:z-index="0"><draw:text-box fo:min-height="0in"><text:p text:style-name="P1574">0,00</text:p></draw:text-box></draw:frame><draw:frame draw:style-name="F1577" text:anchor-type="paragraph" svg:x="6.6944in" svg:y="8.6784in" svg:width="0.3347in" draw:z-index="0"><draw:text-box fo:min-height="0in"><text:p text:style-name="P1576">0,00</text:p></draw:text-box></draw:frame><draw:frame draw:style-name="F1579" text:anchor-type="paragraph" svg:x="1.7013in" svg:y="8.8375in" svg:width="1.8902in" draw:z-index="0"><draw:text-box fo:min-height="0in"><text:p text:style-name="P1578">LOCACAO DE VEICULOS.....................</text:p><text:p text:style-name="P1580">TAXA DE ADMINISTR. E ENCARGOS</text:p></draw:text-box></draw:frame><draw:frame draw:style-name="F1582" text:anchor-type="paragraph" svg:x="4.577in" svg:y="8.8375in" svg:width="0.5784in" draw:z-index="0"><draw:text-box fo:min-height="0in"><text:p text:style-name="P1581">61.796,76</text:p><text:p text:style-name="P1583">21,80</text:p></draw:text-box></draw:frame><draw:frame draw:style-name="F1585" text:anchor-type="paragraph" svg:x="5.5041in" svg:y="8.8375in" svg:width="0.5784in" draw:z-index="0"><draw:text-box fo:min-height="0in"><text:p text:style-name="P1584">16.162,11</text:p><text:p text:style-name="P1586">5,45</text:p></draw:text-box></draw:frame><draw:frame draw:style-name="F1588" text:anchor-type="paragraph" svg:x="6.6944in" svg:y="8.8375in" svg:width="0.3347in" draw:z-index="0"><draw:text-box fo:min-height="0in"><text:p text:style-name="P1587">0,00</text:p></draw:text-box></draw:frame><draw:frame draw:style-name="F1590" text:anchor-type="paragraph" svg:x="7.4423in" svg:y="8.8375in" svg:width="0.5784in" draw:z-index="0"><draw:text-box fo:min-height="0in"><text:p text:style-name="P1589">77.958,87</text:p><text:p text:style-name="P1591">27,25</text:p></draw:text-box></draw:frame><draw:frame draw:style-name="F1593" text:anchor-type="paragraph" svg:x="6.6944in" svg:y="8.9951in" svg:width="0.3347in" draw:z-index="0"><draw:text-box fo:min-height="0in"><text:p text:style-name="P1592">0,00</text:p></draw:text-box></draw:frame><draw:frame draw:style-name="F1595" text:anchor-type="paragraph" svg:x="1.1861in" svg:y="9.1847in" svg:width="3.1194in" draw:z-index="0"><draw:text-box fo:min-height="0in"><text:p text:style-name="P1594">Total.......................................................................................</text:p><text:p text:style-name="P1596"><text:span text:style-name="T1597">Total dos<text:s/></text:span><text:span text:style-name="T1598">Débitos</text:span><text:span text:style-name="T1599"><text:s/>e<text:s/></text:span><text:span text:style-name="T1600">Créditos</text:span><text:span text:style-name="T1601"><text:s/>do<text:s/></text:span><text:span text:style-name="T1602">Período...........................</text:span></text:p></draw:text-box></draw:frame><draw:frame draw:style-name="F1604" text:anchor-type="paragraph" svg:x="4.8194in" svg:y="9.1951in" svg:width="0.3347in" draw:z-index="0"><draw:text-box fo:min-height="0in"><text:p text:style-name="P1603">0,00</text:p><text:p text:style-name="P1605">0,00</text:p></draw:text-box></draw:frame><draw:frame draw:style-name="F1607" text:anchor-type="paragraph" svg:x="5.2958in" svg:y="9.1951in" svg:width="0.7875in" draw:z-index="0"><draw:text-box fo:min-height="0in"><text:p text:style-name="P1606">68.171.155,45</text:p><text:p text:style-name="P1608">13.634.231,09</text:p></draw:text-box></draw:frame><draw:frame draw:style-name="F1610" text:anchor-type="paragraph" svg:x="6.243in" svg:y="9.1951in" svg:width="0.7881in" draw:z-index="0"><draw:text-box fo:min-height="0in"><text:p text:style-name="P1609">68.171.155,45</text:p><text:p text:style-name="P1611">13.634.231,09</text:p></draw:text-box></draw:frame><draw:frame draw:style-name="F1613" text:anchor-type="paragraph" svg:x="7.6111in" svg:y="9.1951in" svg:width="0.4083in" draw:z-index="0"><draw:text-box fo:min-height="0in"><text:p text:style-name="P1612">0,00</text:p><text:p text:style-name="P1614">0,00</text:p></draw:text-box></draw:frame><draw:frame draw:style-name="F1616" text:anchor-type="paragraph" svg:x="0.4256in" svg:y="10.2694in" svg:width="1.3708in" draw:z-index="0"><draw:text-box fo:min-height="0in"><text:p text:style-name="P1615">CUCA PLUS-SP<text:s/>2023 B</text:p></draw:text-box></draw:frame><draw:frame draw:style-name="F1618" text:anchor-type="paragraph" svg:x="1.7222in" svg:y="10.2694in" svg:width="0.2034in" draw:z-index="0"><draw:text-box fo:min-height="0in"><text:p text:style-name="P1617">-</text:p></draw:text-box></draw:frame><draw:frame draw:style-name="F1620" text:anchor-type="paragraph" svg:x="1.8833in" svg:y="10.2694in" svg:width="1.3458in" draw:z-index="0"><draw:text-box fo:min-height="0in"><text:p text:style-name="P1619">www.cucafresca.com.br</text:p></draw:text-box></draw:frame><draw:frame draw:style-name="F1622" text:anchor-type="paragraph" svg:x="6.7312in" svg:y="10.2694in" svg:width="1.4736in" draw:z-index="0"><draw:text-box fo:min-height="0in"><text:p text:style-name="P1621"><text:span text:style-name="T1623">Código</text:span><text:span text:style-name="T1624"><text:s/>da Empresa:</text:span><text:span text:style-name="T1625"><text:s/></text:span><text:span text:style-name="T1626">8099</text:span></text:p></draw:text-box></draw:frame><draw:frame draw:z-index="251656704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5680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4656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3632" draw:style-name="a17" draw:name="_x000016" text:anchor-type="paragraph" svg:x="0.27708in" svg:y="1.33889in" svg:width="7.66667in" svg:height="7.80972in" style:rel-width="scale" style:rel-height="scale"><draw:image xlink:href="" xlink:type="simple" xlink:show="embed" xlink:actuate="onLoad"/><svg:title/><svg:desc/></draw:frame><draw:frame draw:z-index="251652608" draw:style-name="a18" draw:name="_x000017" text:anchor-type="paragraph" svg:x="0.27708in" svg:y="9.36944in" svg:width="7.65278in" svg:height="0.05278in" style:rel-width="scale" style:rel-height="scale"><draw:image xlink:href="" xlink:type="simple" xlink:show="embed" xlink:actuate="onLoad"/><svg:title/><svg:desc/></draw:frame><draw:frame draw:z-index="251651584" draw:style-name="a19" draw:name="_x000018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627"><text:bookmark-start text:name="br5"/><text:bookmark-end text:name="br5"/><text:soft-page-break/><text:s/></text:p>
      <text:p text:style-name="P1629"><draw:frame draw:style-name="F1630" text:anchor-type="paragraph" svg:x="0.3006in" svg:y="0.4034in" svg:width="0.2in" draw:z-index="0"><draw:text-box fo:min-height="0in"><text:p text:style-name="P1628">2</text:p></draw:text-box></draw:frame><draw:frame draw:style-name="F1632" text:anchor-type="paragraph" svg:x="0.3548in" svg:y="0.4034in" svg:width="0.5784in" draw:z-index="0"><draw:text-box fo:min-height="0in"><text:p text:style-name="P1631">2/06/2023</text:p><text:p text:style-name="P1633">5:35:08</text:p></draw:text-box></draw:frame><draw:frame draw:style-name="F1635" text:anchor-type="paragraph" svg:x="1.9881in" svg:y="0.3895in" svg:width="3.6479in" draw:z-index="0"><draw:text-box fo:min-height="0in"><text:p text:style-name="P1634"><text:span text:style-name="T1636">BALANCETE<text:s/></text:span><text:span text:style-name="T1637">ANALÍTICO</text:span><text:span text:style-name="T1638"><text:s/>DO<text:s/></text:span><text:span text:style-name="T1639">MÊS</text:span><text:span text:style-name="T1640"><text:s/>EM REAL</text:span></text:p></draw:text-box></draw:frame><draw:frame draw:style-name="F1642" text:anchor-type="paragraph" svg:x="0.3006in" svg:y="0.4972in" svg:width="0.2in" draw:z-index="0"><draw:text-box fo:min-height="0in"><text:p text:style-name="P1641">1</text:p></draw:text-box></draw:frame><draw:frame draw:style-name="F1644" text:anchor-type="paragraph" svg:x="6.1833in" svg:y="0.4784in" svg:width="2.0548in" draw:z-index="0"><draw:text-box fo:min-height="0in"><text:p text:style-name="P1643"><text:span text:style-name="T1645">Maio</text:span><text:span text:style-name="T1646"><text:s/></text:span><text:span text:style-name="T1647">/</text:span><text:span text:style-name="T1648"><text:s/></text:span><text:span text:style-name="T1649">2023</text:span><text:span text:style-name="T1650"><text:s/></text:span><text:span text:style-name="T1651">Folha: 005</text:span></text:p><text:p text:style-name="P1652"><text:span text:style-name="T1653">CNPJ:</text:span><text:span text:style-name="T1654"><text:s/></text:span><text:span text:style-name="T1655">28.413.401/0004-35</text:span></text:p><text:p text:style-name="P1656"><text:span text:style-name="T1657">CRÉDITO</text:span><text:span text:style-name="T1658"><text:s/>(-)</text:span><text:span text:style-name="T1659"><text:s/></text:span><text:span text:style-name="T1660">SALDO ATUAL</text:span></text:p></draw:text-box></draw:frame><draw:frame draw:style-name="F1662" text:anchor-type="paragraph" svg:x="0.3111in" svg:y="0.7069in" svg:width="4.8958in" draw:z-index="0"><draw:text-box fo:min-height="0in"><text:p text:style-name="P1661"><text:span text:style-name="T1663">INST GESTAO EDUC.VAL.ENSINO - IGEVE-F03<text:s/></text:span><text:span text:style-name="T1664">F.Social:</text:span><text:span text:style-name="T1665">INST<text:s/></text:span><text:span text:style-name="T1666">GESTAO EDUC.VAL.ENSINO - IGEVE-F03</text:span></text:p></draw:text-box></draw:frame><draw:frame draw:style-name="F1668" text:anchor-type="paragraph" svg:x="5.509in" svg:y="0.7069in" svg:width="0.7361in" draw:z-index="0"><draw:text-box fo:min-height="0in"><text:p text:style-name="P1667"><text:span text:style-name="T1669">I.E:</text:span><text:span text:style-name="T1670"><text:s/></text:span><text:span text:style-name="T1671">BAIXADA</text:span></text:p></draw:text-box></draw:frame><draw:frame draw:style-name="F1673" text:anchor-type="paragraph" svg:x="0.434in" svg:y="0.9048in" svg:width="0.8638in" draw:z-index="0"><draw:text-box fo:min-height="0in"><text:p text:style-name="P1672">N.CONTA CC</text:p></draw:text-box></draw:frame><draw:frame draw:style-name="F1675" text:anchor-type="paragraph" svg:x="2.0659in" svg:y="0.9048in" svg:width="1.4506in" draw:z-index="0"><draw:text-box fo:min-height="0in"><text:p text:style-name="P1674"><text:span text:style-name="T1676">DESCRIÇÃO</text:span><text:span text:style-name="T1677"><text:s/>DA CONTA</text:span></text:p></draw:text-box></draw:frame><draw:frame draw:style-name="F1679" text:anchor-type="paragraph" svg:x="4.2631in" svg:y="0.9048in" svg:width="0.8458in" draw:z-index="0"><draw:text-box fo:min-height="0in"><text:p text:style-name="P1678">SALDO ANT.</text:p></draw:text-box></draw:frame><draw:frame draw:style-name="F1681" text:anchor-type="paragraph" svg:x="5.3243in" svg:y="0.9048in" svg:width="0.5861in" draw:z-index="0"><draw:text-box fo:min-height="0in"><text:p text:style-name="P1680"><text:span text:style-name="T1682">DÉBITO</text:span></text:p></draw:text-box></draw:frame><draw:frame draw:style-name="F1684" text:anchor-type="paragraph" svg:x="3.5409in" svg:y="1.3534in" svg:width="2.0506in" draw:z-index="0"><draw:text-box fo:min-height="0in"><text:p text:style-name="P1683"><text:span text:style-name="T1685">SÃO</text:span><text:span text:style-name="T1686"><text:s/>VICENTE, 22 de Junho de 2023.</text:span></text:p></draw:text-box></draw:frame><draw:frame draw:style-name="F1688" text:anchor-type="paragraph" svg:x="0.8868in" svg:y="1.709in" svg:width="3.1409in" draw:z-index="0"><draw:text-box fo:min-height="0in"><text:p text:style-name="P1687"><text:span text:style-name="T1689">MARIA</text:span><text:span text:style-name="T1690"><text:s/></text:span><text:span text:style-name="T1691">ROSA</text:span></text:p><text:p text:style-name="P1692"><text:span text:style-name="T1693">ESTEVES:8880847589</text:span><text:span text:style-name="T1694"><text:s/></text:span><text:span text:style-name="T1695">digital</text:span><text:span text:style-name="T1696"><text:s/></text:span><text:span text:style-name="T1697">por</text:span><text:span text:style-name="T1698"><text:s/></text:span><text:span text:style-name="T1699">MARIA ROSA</text:span></text:p><text:p text:style-name="P1700">1</text:p></draw:text-box></draw:frame><draw:frame draw:style-name="F1702" text:anchor-type="paragraph" svg:x="2.409in" svg:y="1.734in" svg:width="1.3097in" draw:z-index="0"><draw:text-box fo:min-height="0in"><text:p text:style-name="P1701"><text:span text:style-name="T1703">Assinado de</text:span><text:span text:style-name="T1704"><text:s/></text:span><text:span text:style-name="T1705">forma</text:span></text:p></draw:text-box></draw:frame><draw:frame draw:style-name="F1707" text:anchor-type="paragraph" svg:x="5.2944in" svg:y="1.7715in" svg:width="1.1881in" draw:z-index="0"><draw:text-box fo:min-height="0in"><text:p text:style-name="P1706">JOAO MUNIZ</text:p><text:p text:style-name="P1708">LEITE:043526218</text:p></draw:text-box></draw:frame><draw:frame draw:style-name="F1710" text:anchor-type="paragraph" svg:x="6.3486in" svg:y="1.7847in" svg:width="1.0937in" draw:z-index="0"><draw:text-box fo:min-height="0in"><text:p text:style-name="P1709"><text:span text:style-name="T1711">Assinado</text:span><text:span text:style-name="T1712"><text:s/></text:span><text:span text:style-name="T1713">de</text:span><text:span text:style-name="T1714"><text:s/></text:span><text:span text:style-name="T1715">forma</text:span><text:span text:style-name="T1716"><text:s/></text:span><text:span text:style-name="T1717">digital</text:span></text:p><text:p text:style-name="P1718"><text:span text:style-name="T1719">por</text:span><text:span text:style-name="T1720"><text:s/></text:span><text:span text:style-name="T1721">JOAO</text:span><text:span text:style-name="T1722"><text:s/></text:span><text:span text:style-name="T1723">MUNIZ</text:span></text:p><text:p text:style-name="P1724"><text:span text:style-name="T1725">LEITE:04352621811</text:span></text:p><text:p text:style-name="P1726"><text:span text:style-name="T1727">Dados:</text:span><text:span text:style-name="T1728"><text:s/></text:span><text:span text:style-name="T1729">2023.06.22</text:span><text:span text:style-name="T1730"><text:s/></text:span><text:span text:style-name="T1731">15:38:31</text:span></text:p></draw:text-box></draw:frame><draw:frame draw:style-name="F1733" text:anchor-type="paragraph" svg:x="2.409in" svg:y="2.0875in" svg:width="1.5465in" draw:z-index="0"><draw:text-box fo:min-height="0in"><text:p text:style-name="P1732"><text:span text:style-name="T1734">ESTEVES:88808475891</text:span></text:p></draw:text-box></draw:frame><draw:frame draw:style-name="F1736" text:anchor-type="paragraph" svg:x="5.2944in" svg:y="2.1208in" svg:width="0.2416in" draw:z-index="0"><draw:text-box fo:min-height="0in"><text:p text:style-name="P1735">1</text:p></draw:text-box></draw:frame><draw:frame draw:style-name="F1738" text:anchor-type="paragraph" svg:x="5.3694in" svg:y="2.1208in" svg:width="0.2416in" draw:z-index="0"><draw:text-box fo:min-height="0in"><text:p text:style-name="P1737">1</text:p></draw:text-box></draw:frame><draw:frame draw:style-name="F1740" text:anchor-type="paragraph" svg:x="6.3486in" svg:y="2.1888in" svg:width="0.1506in" draw:z-index="0"><draw:text-box fo:min-height="0in"><text:p text:style-name="P1739">-</text:p></draw:text-box></draw:frame><draw:frame draw:style-name="F1742" text:anchor-type="paragraph" svg:x="6.375in" svg:y="2.1888in" svg:width="0.3291in" draw:z-index="0"><draw:text-box fo:min-height="0in"><text:p text:style-name="P1741"><text:span text:style-name="T1743">03'00'</text:span></text:p></draw:text-box></draw:frame><draw:frame draw:style-name="F1745" text:anchor-type="paragraph" svg:x="0.9506in" svg:y="2.3215in" svg:width="1.7597in" draw:z-index="0"><draw:text-box fo:min-height="0in"><text:p text:style-name="P1744"><text:span text:style-name="T1746">Nome:</text:span><text:span text:style-name="T1747"><text:s/></text:span><text:span text:style-name="T1748">MARIA ROSA ESTEVES</text:span></text:p></draw:text-box></draw:frame><draw:frame draw:style-name="F1750" text:anchor-type="paragraph" svg:x="5.4208in" svg:y="2.3215in" svg:width="1.8215in" draw:z-index="0"><draw:text-box fo:min-height="0in"><text:p text:style-name="P1749">JOAO MUNIZ LEITE</text:p><text:p text:style-name="P1751">Contador - CRC: 1SP155211/O-2</text:p></draw:text-box></draw:frame><draw:frame draw:style-name="F1753" text:anchor-type="paragraph" svg:x="0.634in" svg:y="2.4881in" svg:width="1.6138in" draw:z-index="0"><draw:text-box fo:min-height="0in"><text:p text:style-name="P1752"><text:span text:style-name="T1754">Qualificação:</text:span><text:span text:style-name="T1755"><text:s/></text:span><text:span text:style-name="T1756">Presidente</text:span></text:p><text:p text:style-name="P1757"><text:span text:style-name="T1758">CPF:</text:span><text:span text:style-name="T1759"><text:s/></text:span><text:span text:style-name="T1760">888.084.758-91</text:span></text:p></draw:text-box></draw:frame><draw:frame draw:style-name="F1762" text:anchor-type="paragraph" svg:x="0.4256in" svg:y="10.2694in" svg:width="1.3708in" draw:z-index="0"><draw:text-box fo:min-height="0in"><text:p text:style-name="P1761">CUCA PLUS-SP 2023 B</text:p></draw:text-box></draw:frame><draw:frame draw:style-name="F1764" text:anchor-type="paragraph" svg:x="1.7222in" svg:y="10.2694in" svg:width="0.2034in" draw:z-index="0"><draw:text-box fo:min-height="0in"><text:p text:style-name="P1763">-</text:p></draw:text-box></draw:frame><draw:frame draw:style-name="F1766" text:anchor-type="paragraph" svg:x="1.8833in" svg:y="10.2694in" svg:width="1.3458in" draw:z-index="0"><draw:text-box fo:min-height="0in"><text:p text:style-name="P1765">www.cucafresca.com.br</text:p></draw:text-box></draw:frame><draw:frame draw:style-name="F1768" text:anchor-type="paragraph" svg:x="6.7312in" svg:y="10.2694in" svg:width="1.4736in" draw:z-index="0"><draw:text-box fo:min-height="0in"><text:p text:style-name="P1767"><text:span text:style-name="T1769">Código</text:span><text:span text:style-name="T1770"><text:s/>da Empresa:</text:span><text:span text:style-name="T1771"><text:s/></text:span><text:span text:style-name="T1772">8099</text:span></text:p></draw:text-box></draw:frame><draw:frame draw:z-index="251650560" draw:style-name="a20" draw:name="_x000019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49536" draw:style-name="a21" draw:name="_x000020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48512" draw:style-name="a22" draw:name="_x000021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47488" draw:style-name="a23" draw:name="_x000022" text:anchor-type="paragraph" svg:x="0.57917in" svg:y="1.71111in" svg:width="3.63056in" svg:height="0.61736in" style:rel-width="scale" style:rel-height="scale"><draw:image xlink:href="" xlink:type="simple" xlink:show="embed" xlink:actuate="onLoad"/><svg:title/><svg:desc/></draw:frame><draw:frame draw:z-index="251646464" draw:style-name="a24" draw:name="_x000023" text:anchor-type="paragraph" svg:x="4.43403in" svg:y="1.77292in" svg:width="3.63056in" svg:height="0.55625in" style:rel-width="scale" style:rel-height="scale"><draw:image xlink:href="" xlink:type="simple" xlink:show="embed" xlink:actuate="onLoad"/><svg:title/><svg:desc/></draw:frame><draw:frame draw:z-index="251645440" draw:style-name="a25" draw:name="_x000024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VCRQ+MyriadPro-Regular" svg:font-family="PMVCRQ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0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2:12:00Z</meta:creation-date>
    <dc:date>2025-04-14T12:12:00Z</dc:date>
    <meta:template xlink:href="Normal.dotm" xlink:type="simple"/>
    <meta:editing-cycles>2</meta:editing-cycles>
    <meta:editing-duration>PT0S</meta:editing-duration>
    <meta:document-statistic meta:page-count="5" meta:paragraph-count="27" meta:word-count="2178" meta:character-count="13918" meta:row-count="98" meta:non-whitespace-character-count="11767"/>
  </office:meta>
</office:document-meta>
</file>