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6.853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93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988cm" fo:break-before="auto" style:use-optimal-row-height="false"/>
    </style:style>
    <style:style style:name="ro12" style:family="table-row">
      <style:table-row-properties style:row-height="1.19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22/06/2023</text:p>
          </table:table-cell>
          <table:table-cell office:value-type="string" calcext:value-type="string">
            <text:p>15:35:07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Mai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2" table:number-rows-spanned="1">
            <text:p>28.413.401/0004-35</text:p>
          </table:table-cell>
          <table:covered-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6" office:value-type="string" calcext:value-type="string">
            <text:p>Saldo anterior.................... <text:s/>=&gt;</text:p>
          </table:table-cell>
          <table:table-cell table:style-name="ce8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CUCA PLUS-SP 2023 B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9"/>
        </table:table-row>
      </table:table>
      <table:table table:name="Sheet2" table:style-name="ta2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9" table:number-columns-repeated="2" table:default-cell-style-name="ce23"/>
        <table:table-column table:style-name="co8" table:default-cell-style-name="ce23"/>
        <table:table-column table:style-name="co6" table:number-columns-repeated="16378" table:default-cell-style-name="Default"/>
        <table:table-row table:style-name="ro5">
          <table:table-cell table:style-name="ce13" office:value-type="string" calcext:value-type="string">
            <text:p>22/06/2023</text:p>
            <text:p>15:35:08</text:p>
          </table:table-cell>
          <table:table-cell table:style-name="ce18" office:value-type="string" calcext:value-type="string">
            <text:p>BALANCETE ANALÍTICO DO MÊS EM REAL</text:p>
          </table:table-cell>
          <table:table-cell table:style-name="ce22" office:value-type="string" calcext:value-type="string">
            <text:p>Maio / 2023</text:p>
          </table:table-cell>
          <table:table-cell table:style-name="ce22" office:value-type="string" calcext:value-type="string" table:number-columns-spanned="3" table:number-rows-spanned="1">
            <text:p>Folha: 002</text:p>
          </table:table-cell>
          <table:covered-table-cell table:style-name="ce26"/>
          <table:covered-table-cell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5" office:value-type="string" calcext:value-type="string" table:number-columns-spanned="3" table:number-rows-spanned="1">
            <text:p>28.413.401/0004-35</text:p>
          </table:table-cell>
          <table:covered-table-cell table:style-name="ce12"/>
          <table:covered-table-cell table:style-name="ce29"/>
          <table:table-cell table:number-columns-repeated="16378"/>
        </table:table-row>
        <table:table-row table:style-name="ro6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20558031.91" calcext:value-type="float">
            <text:p>20.558.031,91</text:p>
          </table:table-cell>
          <table:table-cell office:value-type="float" office:value="4360209.62" calcext:value-type="float">
            <text:p>4.360.209,62</text:p>
          </table:table-cell>
          <table:table-cell office:value-type="float" office:value="6691709.24" calcext:value-type="float">
            <text:p>6.691.709,24</text:p>
          </table:table-cell>
          <table:table-cell office:value-type="float" office:value="18226532.29" calcext:value-type="float">
            <text:p>18.226.532,2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20549031.91" calcext:value-type="float">
            <text:p>20.549.031,91</text:p>
          </table:table-cell>
          <table:table-cell office:value-type="float" office:value="4360209.62" calcext:value-type="float">
            <text:p>4.360.209,62</text:p>
          </table:table-cell>
          <table:table-cell office:value-type="float" office:value="6691709.24" calcext:value-type="float">
            <text:p>6.691.709,24</text:p>
          </table:table-cell>
          <table:table-cell office:value-type="float" office:value="18217532.29" calcext:value-type="float">
            <text:p>18.217.532,2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344847.22" calcext:value-type="float">
            <text:p>344.847,22</text:p>
          </table:table-cell>
          <table:table-cell office:value-type="float" office:value="4349598.45" calcext:value-type="float">
            <text:p>4.349.598,45</text:p>
          </table:table-cell>
          <table:table-cell office:value-type="float" office:value="4535351.08" calcext:value-type="float">
            <text:p>4.535.351,08</text:p>
          </table:table-cell>
          <table:table-cell office:value-type="float" office:value="159094.59" calcext:value-type="float">
            <text:p>159.094,5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4384.27" calcext:value-type="float">
            <text:p>14.384,27</text:p>
          </table:table-cell>
          <table:table-cell office:value-type="float" office:value="4169571.7" calcext:value-type="float">
            <text:p>4.169.571,70</text:p>
          </table:table-cell>
          <table:table-cell office:value-type="float" office:value="4183946.05" calcext:value-type="float">
            <text:p>4.183.946,05</text:p>
          </table:table-cell>
          <table:table-cell office:value-type="float" office:value="9.92" calcext:value-type="float">
            <text:p>9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8-5</text:p>
          </table:table-cell>
          <table:table-cell table:style-name="ce19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67993.66" calcext:value-type="float">
            <text:p>567.993,6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20-4</text:p>
          </table:table-cell>
          <table:table-cell table:style-name="ce19" office:value-type="string" calcext:value-type="string">
            <text:p>BANCO SANTANDER S/A AG.0135 C/C 7415-4</text:p>
          </table:table-cell>
          <table:table-cell office:value-type="float" office:value="14384.27" calcext:value-type="float">
            <text:p>14.384,27</text:p>
          </table:table-cell>
          <table:table-cell office:value-type="float" office:value="3601578.04" calcext:value-type="float">
            <text:p>3.601.578,04</text:p>
          </table:table-cell>
          <table:table-cell office:value-type="float" office:value="3615952.39" calcext:value-type="float">
            <text:p>3.615.952,39</text:p>
          </table:table-cell>
          <table:table-cell office:value-type="float" office:value="9.92" calcext:value-type="float">
            <text:p>9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04-8</text:p>
          </table:table-cell>
          <table:table-cell table:style-name="ce20" office:value-type="string" calcext:value-type="string">
            <text:p>APLICAÇÕES FINANC.LIQUIDEZ IMEDIATA -FAF</text:p>
          </table:table-cell>
          <table:table-cell office:value-type="float" office:value="330462.95" calcext:value-type="float">
            <text:p>330.462,95</text:p>
          </table:table-cell>
          <table:table-cell office:value-type="float" office:value="180026.75" calcext:value-type="float">
            <text:p>180.026,75</text:p>
          </table:table-cell>
          <table:table-cell office:value-type="float" office:value="351405.03" calcext:value-type="float">
            <text:p>351.405,03</text:p>
          </table:table-cell>
          <table:table-cell office:value-type="float" office:value="159084.67" calcext:value-type="float">
            <text:p>159.084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87-0</text:p>
          </table:table-cell>
          <table:table-cell table:style-name="ce19" office:value-type="string" calcext:value-type="string">
            <text:p>APLICAÇÃO SANTANDER - C/C 7416-1 CDB/RDB</text:p>
          </table:table-cell>
          <table:table-cell office:value-type="float" office:value="330462.95" calcext:value-type="float">
            <text:p>330.462,95</text:p>
          </table:table-cell>
          <table:table-cell office:value-type="float" office:value="180026.75" calcext:value-type="float">
            <text:p>180.026,75</text:p>
          </table:table-cell>
          <table:table-cell office:value-type="float" office:value="351405.03" calcext:value-type="float">
            <text:p>351.405,03</text:p>
          </table:table-cell>
          <table:table-cell office:value-type="float" office:value="159084.67" calcext:value-type="float">
            <text:p>159.084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20204184.69" calcext:value-type="float">
            <text:p>20.204.184,69</text:p>
          </table:table-cell>
          <table:table-cell office:value-type="float" office:value="10611.17" calcext:value-type="float">
            <text:p>10.611,17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18058437.7" calcext:value-type="float">
            <text:p>18.058.437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20204184.69" calcext:value-type="float">
            <text:p>20.204.184,69</text:p>
          </table:table-cell>
          <table:table-cell office:value-type="float" office:value="0" calcext:value-type="float">
            <text:p>0,00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18047826.53" calcext:value-type="float">
            <text:p>18.047.826,5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20204184.69" calcext:value-type="float">
            <text:p>20.204.184,69</text:p>
          </table:table-cell>
          <table:table-cell office:value-type="float" office:value="0" calcext:value-type="float">
            <text:p>0,00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18047826.53" calcext:value-type="float">
            <text:p>18.047.826,5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8-7</text:p>
          </table:table-cell>
          <table:table-cell office:value-type="string" calcext:value-type="string">
            <text:p>CRED. COMPLET. DE SALARIOS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office:value-type="float" office:value="10511.17" calcext:value-type="float">
            <text:p>10.511,17</text:p>
          </table:table-cell>
          <table:table-cell office:value-type="float" office:value="0" calcext:value-type="float">
            <text:p>0,00</text:p>
          </table:table-cell>
          <table:table-cell office:value-type="float" office:value="10511.17" calcext:value-type="float">
            <text:p>10.511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office:value-type="float" office:value="10511.17" calcext:value-type="float">
            <text:p>10.511,17</text:p>
          </table:table-cell>
          <table:table-cell office:value-type="float" office:value="0" calcext:value-type="float">
            <text:p>0,00</text:p>
          </table:table-cell>
          <table:table-cell office:value-type="float" office:value="10511.17" calcext:value-type="float">
            <text:p>10.511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20.551.247,30</text:p>
          </table:table-cell>
          <table:table-cell office:value-type="float" office:value="6279662.33" calcext:value-type="float">
            <text:p>6.279.662,33</text:p>
          </table:table-cell>
          <table:table-cell office:value-type="float" office:value="3945709.46" calcext:value-type="float">
            <text:p>3.945.709,46</text:p>
          </table:table-cell>
          <table:table-cell table:style-name="ce19" office:value-type="string" calcext:value-type="string">
            <text:p>-18.217.294,4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20.387.346,89</text:p>
          </table:table-cell>
          <table:table-cell office:value-type="float" office:value="6279662.33" calcext:value-type="float">
            <text:p>6.279.662,33</text:p>
          </table:table-cell>
          <table:table-cell office:value-type="float" office:value="3945709.46" calcext:value-type="float">
            <text:p>3.945.709,46</text:p>
          </table:table-cell>
          <table:table-cell table:style-name="ce19" office:value-type="string" calcext:value-type="string">
            <text:p>-18.053.394,0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<text:s/>-157.051,17</text:p>
          </table:table-cell>
          <table:table-cell office:value-type="float" office:value="865375.79" calcext:value-type="float">
            <text:p>865.375,79</text:p>
          </table:table-cell>
          <table:table-cell office:value-type="float" office:value="853464.62" calcext:value-type="float">
            <text:p>853.464,62</text:p>
          </table:table-cell>
          <table:table-cell table:style-name="ce19" office:value-type="string" calcext:value-type="string">
            <text:p><text:s/>-145.1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4-0</text:p>
          </table:table-cell>
          <table:table-cell table:style-name="ce20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<text:s/>-157.051,17</text:p>
          </table:table-cell>
          <table:table-cell office:value-type="float" office:value="865375.79" calcext:value-type="float">
            <text:p>865.375,79</text:p>
          </table:table-cell>
          <table:table-cell office:value-type="float" office:value="853464.62" calcext:value-type="float">
            <text:p>853.464,62</text:p>
          </table:table-cell>
          <table:table-cell table:style-name="ce19" office:value-type="string" calcext:value-type="string">
            <text:p><text:s/>-145.1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44120.08" calcext:value-type="float">
            <text:p>244.120,0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7030" calcext:value-type="float">
            <text:p>57.030,0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26.43" calcext:value-type="float">
            <text:p>426,4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728.39" calcext:value-type="float">
            <text:p>10.728,39</text:p>
          </table:table-cell>
          <table:table-cell office:value-type="float" office:value="217.22" calcext:value-type="float">
            <text:p>217,2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162.11" calcext:value-type="float">
            <text:p>16.162,1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828.54" calcext:value-type="float">
            <text:p>3.828,5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78-0</text:p>
          </table:table-cell>
          <table:table-cell office:value-type="string" calcext:value-type="string">
            <text:p>C M P DISTRIBUIDORA E SERVICOS EM GERA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9496.74" calcext:value-type="float">
            <text:p>219.496,7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<text:s/>-127.400,00</text:p>
          </table:table-cell>
          <table:table-cell office:value-type="float" office:value="127400" calcext:value-type="float">
            <text:p>127.400,00</text:p>
          </table:table-cell>
          <table:table-cell office:value-type="float" office:value="126000" calcext:value-type="float">
            <text:p>126.000,00</text:p>
          </table:table-cell>
          <table:table-cell table:style-name="ce19" office:value-type="string" calcext:value-type="string">
            <text:p><text:s/>-126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213-2</text:p>
          </table:table-cell>
          <table:table-cell office:value-type="string" calcext:value-type="string">
            <text:p>ALLGEO &amp; HAHOST - SOLUCOES WEB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233-7</text:p>
          </table:table-cell>
          <table:table-cell office:value-type="string" calcext:value-type="string">
            <text:p>COLOMARTI COMERCIO E REPRESENTACAO FERR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798.5" calcext:value-type="float">
            <text:p>33.798,5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110" calcext:value-type="float">
            <text:p>5.11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243-4</text:p>
          </table:table-cell>
          <table:table-cell office:value-type="string" calcext:value-type="string">
            <text:p>EMPODERAR - APOIO EMPRESARI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0.003-0</text:p>
          </table:table-cell>
          <table:table-cell table:style-name="ce20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<text:s/>-1.099.196,95</text:p>
          </table:table-cell>
          <table:table-cell table:number-columns-repeated="2" office:value-type="float" office:value="955773.05" calcext:value-type="float">
            <text:p>955.773,05</text:p>
          </table:table-cell>
          <table:table-cell table:style-name="ce19" office:value-type="string" calcext:value-type="string">
            <text:p><text:s/>-1.099.196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<text:s/>-1.099.196,95</text:p>
          </table:table-cell>
          <table:table-cell table:number-columns-repeated="2" office:value-type="float" office:value="955773.05" calcext:value-type="float">
            <text:p>955.773,05</text:p>
          </table:table-cell>
          <table:table-cell table:style-name="ce19" office:value-type="string" calcext:value-type="string">
            <text:p><text:s/>-1.099.196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table:style-name="ce19" office:value-type="string" calcext:value-type="string">
            <text:p><text:s/>-1.099.196,95</text:p>
          </table:table-cell>
          <table:table-cell table:number-columns-repeated="2" office:value-type="float" office:value="955773.05" calcext:value-type="float">
            <text:p>955.773,05</text:p>
          </table:table-cell>
          <table:table-cell table:style-name="ce19" office:value-type="string" calcext:value-type="string">
            <text:p><text:s/>-1.099.196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<text:s/>-3.005.921,75</text:p>
          </table:table-cell>
          <table:table-cell office:value-type="float" office:value="1599807.68" calcext:value-type="float">
            <text:p>1.599.807,68</text:p>
          </table:table-cell>
          <table:table-cell office:value-type="float" office:value="2084204.19" calcext:value-type="float">
            <text:p>2.084.204,19</text:p>
          </table:table-cell>
          <table:table-cell table:style-name="ce19" office:value-type="string" calcext:value-type="string">
            <text:p><text:s/>-3.490.318,2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<text:s/>-957.181,84</text:p>
          </table:table-cell>
          <table:table-cell office:value-type="float" office:value="1269978.84" calcext:value-type="float">
            <text:p>1.269.978,84</text:p>
          </table:table-cell>
          <table:table-cell office:value-type="float" office:value="1505832.45" calcext:value-type="float">
            <text:p>1.505.832,45</text:p>
          </table:table-cell>
          <table:table-cell table:style-name="ce19" office:value-type="string" calcext:value-type="string">
            <text:p><text:s/>-1.193.035,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<text:s/>-955.773,05</text:p>
          </table:table-cell>
          <table:table-cell office:value-type="float" office:value="1163285.64" calcext:value-type="float">
            <text:p>1.163.285,64</text:p>
          </table:table-cell>
          <table:table-cell office:value-type="float" office:value="1383054.24" calcext:value-type="float">
            <text:p>1.383.054,24</text:p>
          </table:table-cell>
          <table:table-cell table:style-name="ce19" office:value-type="string" calcext:value-type="string">
            <text:p><text:s/>-1.175.541,65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00732.75" calcext:value-type="float">
            <text:p>100.732,75</text:p>
          </table:table-cell>
          <table:table-cell office:value-type="float" office:value="106551.9" calcext:value-type="float">
            <text:p>106.551,90</text:p>
          </table:table-cell>
          <table:table-cell table:style-name="ce19" office:value-type="string" calcext:value-type="string">
            <text:p><text:s/>-5.819,15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53163944.36" calcext:value-type="float">
            <text:p>53.163.944,36</text:p>
          </table:table-cell>
          <table:table-cell table:style-name="ce25" office:value-type="float" office:value="43957624.19" calcext:value-type="float">
            <text:p>43.957.624,19</text:p>
          </table:table-cell>
          <table:table-cell table:style-name="ce25" office:value-type="float" office:value="51857320.91" calcext:value-type="float">
            <text:p>51.857.320,91</text:p>
          </table:table-cell>
          <table:table-cell table:style-name="ce25" office:value-type="float" office:value="45264247.64" calcext:value-type="float">
            <text:p>45.264.247,6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3 B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3" table:style-name="ta3">
        <table:table-column table:style-name="co1" table:default-cell-style-name="ce15"/>
        <table:table-column table:style-name="co7" table:default-cell-style-name="ce15"/>
        <table:table-column table:style-name="co10" table:default-cell-style-name="ce19"/>
        <table:table-column table:style-name="co9" table:number-columns-repeated="2" table:default-cell-style-name="ce23"/>
        <table:table-column table:style-name="co11" table:default-cell-style-name="ce19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2/06/2023</text:p>
            <text:p>15:35:08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Maio / 2023</text:p>
          </table:table-cell>
          <table:table-cell table:style-name="ce38" office:value-type="string" calcext:value-type="string" table:number-columns-spanned="3" table:number-rows-spanned="1">
            <text:p>Folha: 003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53163944.36" calcext:value-type="float">
            <text:p>53.163.944,36</text:p>
          </table:table-cell>
          <table:table-cell table:style-name="ce25" office:value-type="float" office:value="43957624.19" calcext:value-type="float">
            <text:p>43.957.624,19</text:p>
          </table:table-cell>
          <table:table-cell table:style-name="ce25" office:value-type="float" office:value="51857320.91" calcext:value-type="float">
            <text:p>51.857.320,91</text:p>
          </table:table-cell>
          <table:table-cell table:style-name="ce25" office:value-type="float" office:value="45264247.64" calcext:value-type="float">
            <text:p>45.264.247,64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office:value-type="string" calcext:value-type="string">
            <text:p><text:s/>-1.408,79</text:p>
          </table:table-cell>
          <table:table-cell office:value-type="float" office:value="2732.07" calcext:value-type="float">
            <text:p>2.732,07</text:p>
          </table:table-cell>
          <table:table-cell office:value-type="float" office:value="2373.59" calcext:value-type="float">
            <text:p>2.373,59</text:p>
          </table:table-cell>
          <table:table-cell office:value-type="string" calcext:value-type="string">
            <text:p><text:s/>-1.050,3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3228.38" calcext:value-type="float">
            <text:p>3.228,38</text:p>
          </table:table-cell>
          <table:table-cell office:value-type="float" office:value="13852.72" calcext:value-type="float">
            <text:p>13.852,72</text:p>
          </table:table-cell>
          <table:table-cell office:value-type="string" calcext:value-type="string">
            <text:p>-10.624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office:value-type="string" calcext:value-type="string">
            <text:p><text:s/>-1.858.942,89</text:p>
          </table:table-cell>
          <table:table-cell office:value-type="float" office:value="75933.3" calcext:value-type="float">
            <text:p>75.933,30</text:p>
          </table:table-cell>
          <table:table-cell office:value-type="float" office:value="337946.73" calcext:value-type="float">
            <text:p>337.946,73</text:p>
          </table:table-cell>
          <table:table-cell office:value-type="string" calcext:value-type="string">
            <text:p><text:s/>-2.120.956,3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<text:s/>-1.372.119,18</text:p>
          </table:table-cell>
          <table:table-cell office:value-type="float" office:value="57559.47" calcext:value-type="float">
            <text:p>57.559,47</text:p>
          </table:table-cell>
          <table:table-cell office:value-type="float" office:value="198553.44" calcext:value-type="float">
            <text:p>198.553,44</text:p>
          </table:table-cell>
          <table:table-cell office:value-type="string" calcext:value-type="string">
            <text:p><text:s/>-1.513.113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<text:s/>-343.550,22</text:p>
          </table:table-cell>
          <table:table-cell office:value-type="float" office:value="12749.36" calcext:value-type="float">
            <text:p>12.749,36</text:p>
          </table:table-cell>
          <table:table-cell office:value-type="float" office:value="114360.98" calcext:value-type="float">
            <text:p>114.360,98</text:p>
          </table:table-cell>
          <table:table-cell office:value-type="string" calcext:value-type="string">
            <text:p><text:s/>-445.161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<text:s/>-115.789,75</text:p>
          </table:table-cell>
          <table:table-cell office:value-type="float" office:value="4604.53" calcext:value-type="float">
            <text:p>4.604,53</text:p>
          </table:table-cell>
          <table:table-cell office:value-type="float" office:value="15883.35" calcext:value-type="float">
            <text:p>15.883,35</text:p>
          </table:table-cell>
          <table:table-cell office:value-type="string" calcext:value-type="string">
            <text:p><text:s/>-127.068,5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27.483,74</text:p>
          </table:table-cell>
          <table:table-cell office:value-type="float" office:value="1019.94" calcext:value-type="float">
            <text:p>1.019,94</text:p>
          </table:table-cell>
          <table:table-cell office:value-type="float" office:value="9148.96" calcext:value-type="float">
            <text:p>9.148,96</text:p>
          </table:table-cell>
          <table:table-cell office:value-type="string" calcext:value-type="string">
            <text:p>-35.612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<text:s/>-189.797,02</text:p>
          </table:table-cell>
          <table:table-cell office:value-type="float" office:value="253895.54" calcext:value-type="float">
            <text:p>253.895,54</text:p>
          </table:table-cell>
          <table:table-cell office:value-type="float" office:value="240425.01" calcext:value-type="float">
            <text:p>240.425,01</text:p>
          </table:table-cell>
          <table:table-cell office:value-type="string" calcext:value-type="string">
            <text:p><text:s/>-176.326,4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96.491,98</text:p>
          </table:table-cell>
          <table:table-cell office:value-type="float" office:value="128655.69" calcext:value-type="float">
            <text:p>128.655,69</text:p>
          </table:table-cell>
          <table:table-cell office:value-type="float" office:value="101284.17" calcext:value-type="float">
            <text:p>101.284,17</text:p>
          </table:table-cell>
          <table:table-cell office:value-type="string" calcext:value-type="string">
            <text:p>-69.120,4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7-2</text:p>
          </table:table-cell>
          <table:table-cell office:value-type="string" calcext:value-type="string">
            <text:p>FGTS <text:s/>- A RECOLHER</text:p>
          </table:table-cell>
          <table:table-cell office:value-type="string" calcext:value-type="string">
            <text:p>-88.870,46</text:p>
          </table:table-cell>
          <table:table-cell office:value-type="float" office:value="106926.38" calcext:value-type="float">
            <text:p>106.926,38</text:p>
          </table:table-cell>
          <table:table-cell office:value-type="float" office:value="120887.37" calcext:value-type="float">
            <text:p>120.887,37</text:p>
          </table:table-cell>
          <table:table-cell office:value-type="string" calcext:value-type="string">
            <text:p><text:s/>-102.831,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<text:s/>-4.434,58</text:p>
          </table:table-cell>
          <table:table-cell office:value-type="float" office:value="18313.47" calcext:value-type="float">
            <text:p>18.313,47</text:p>
          </table:table-cell>
          <table:table-cell office:value-type="float" office:value="18253.47" calcext:value-type="float">
            <text:p>18.253,47</text:p>
          </table:table-cell>
          <table:table-cell office:value-type="string" calcext:value-type="string">
            <text:p><text:s/>-4.374,5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75.128,79</text:p>
          </table:table-cell>
          <table:table-cell office:value-type="float" office:value="42000.1" calcext:value-type="float">
            <text:p>42.000,10</text:p>
          </table:table-cell>
          <table:table-cell office:value-type="float" office:value="48267.6" calcext:value-type="float">
            <text:p>48.267,60</text:p>
          </table:table-cell>
          <table:table-cell office:value-type="string" calcext:value-type="string">
            <text:p>-81.396,2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75.128,79</text:p>
          </table:table-cell>
          <table:table-cell office:value-type="float" office:value="42000.1" calcext:value-type="float">
            <text:p>42.000,10</text:p>
          </table:table-cell>
          <table:table-cell office:value-type="float" office:value="48267.6" calcext:value-type="float">
            <text:p>48.267,60</text:p>
          </table:table-cell>
          <table:table-cell office:value-type="string" calcext:value-type="string">
            <text:p>-81.396,2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0.730,67</text:p>
          </table:table-cell>
          <table:table-cell office:value-type="float" office:value="38242.4" calcext:value-type="float">
            <text:p>38.242,40</text:p>
          </table:table-cell>
          <table:table-cell office:value-type="float" office:value="45108.7" calcext:value-type="float">
            <text:p>45.108,70</text:p>
          </table:table-cell>
          <table:table-cell office:value-type="string" calcext:value-type="string">
            <text:p>-77.596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<text:s/>-140,52</text:p>
          </table:table-cell>
          <table:table-cell table:number-columns-repeated="2" office:value-type="float" office:value="140.52" calcext:value-type="float">
            <text:p>140,52</text:p>
          </table:table-cell>
          <table:table-cell office:value-type="string" calcext:value-type="string">
            <text:p><text:s/>-140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<text:s/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168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<text:s/>-1.041,60</text:p>
          </table:table-cell>
          <table:table-cell office:value-type="float" office:value="520.8" calcext:value-type="float">
            <text:p>520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520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<text:s/>-2.880,00</text:p>
          </table:table-cell>
          <table:table-cell office:value-type="float" office:value="2928.38" calcext:value-type="float">
            <text:p>2.928,38</text:p>
          </table:table-cell>
          <table:table-cell office:value-type="float" office:value="3018.38" calcext:value-type="float">
            <text:p>3.018,38</text:p>
          </table:table-cell>
          <table:table-cell office:value-type="string" calcext:value-type="string">
            <text:p><text:s/>-2.97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5.003-2</text:p>
          </table:table-cell>
          <table:table-cell office:value-type="string" calcext:value-type="string">
            <text:p>CONTAS A PAGAR / CREDORES DIVERSOS......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<text:s/>-2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6.004-6</text:p>
          </table:table-cell>
          <table:table-cell office:value-type="string" calcext:value-type="string">
            <text:p>DEMAIS CONTAS A PAGAR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<text:s/>-2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6.148-4</text:p>
          </table:table-cell>
          <table:table-cell table:style-name="ce19" office:value-type="string" calcext:value-type="string">
            <text:p>PROCESSOS/ACORDO TRABALHISTA A PAGAR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<text:s/>-2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6.050.048,23</text:p>
          </table:table-cell>
          <table:table-cell office:value-type="float" office:value="2814705.71" calcext:value-type="float">
            <text:p>2.814.705,7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3.235.342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6.050.048,23</text:p>
          </table:table-cell>
          <table:table-cell office:value-type="float" office:value="2814705.71" calcext:value-type="float">
            <text:p>2.814.705,7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3.235.342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6.050.048,23</text:p>
          </table:table-cell>
          <table:table-cell office:value-type="float" office:value="2814705.71" calcext:value-type="float">
            <text:p>2.814.705,7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3.235.342,52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80.002-0</text:p>
          </table:table-cell>
          <table:table-cell table:style-name="ce33" office:value-type="string" calcext:value-type="string">
            <text:p>P A T R I M Ô N I O <text:s/>L Í Q U I D O</text:p>
          </table:table-cell>
          <table:table-cell table:style-name="ce36" office:value-type="string" calcext:value-type="string">
            <text:p><text:s/>-163.900,41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<text:s/>-163.900,4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63.900,4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63.900,4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<text:s/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63.719,35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300.001-0</text:p>
          </table:table-cell>
          <table:table-cell office:value-type="string" calcext:value-type="string">
            <text:p>R E C E I T A S <text:s/>E D E D U Ç Õ E S</text:p>
          </table:table-cell>
          <table:table-cell office:value-type="string" calcext:value-type="string">
            <text:p><text:s/>-9.595.297,97</text:p>
          </table:table-cell>
          <table:table-cell office:value-type="float" office:value="559.02" calcext:value-type="float">
            <text:p>559,02</text:p>
          </table:table-cell>
          <table:table-cell office:value-type="float" office:value="2817717.68" calcext:value-type="float">
            <text:p>2.817.717,68</text:p>
          </table:table-cell>
          <table:table-cell office:value-type="string" calcext:value-type="string">
            <text:p>-12.412.456,6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<text:s/>-6.784,91</text:p>
          </table:table-cell>
          <table:table-cell office:value-type="float" office:value="559.02" calcext:value-type="float">
            <text:p>559,02</text:p>
          </table:table-cell>
          <table:table-cell office:value-type="float" office:value="3011.97" calcext:value-type="float">
            <text:p>3.011,97</text:p>
          </table:table-cell>
          <table:table-cell office:value-type="string" calcext:value-type="string">
            <text:p><text:s/>-9.237,8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<text:s/>-6.784,91</text:p>
          </table:table-cell>
          <table:table-cell office:value-type="float" office:value="559.02" calcext:value-type="float">
            <text:p>559,02</text:p>
          </table:table-cell>
          <table:table-cell office:value-type="float" office:value="3011.97" calcext:value-type="float">
            <text:p>3.011,97</text:p>
          </table:table-cell>
          <table:table-cell office:value-type="string" calcext:value-type="string">
            <text:p><text:s/>-9.237,8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<text:s/>-6.784,91</text:p>
          </table:table-cell>
          <table:table-cell office:value-type="float" office:value="559.02" calcext:value-type="float">
            <text:p>559,02</text:p>
          </table:table-cell>
          <table:table-cell office:value-type="float" office:value="3011.97" calcext:value-type="float">
            <text:p>3.011,97</text:p>
          </table:table-cell>
          <table:table-cell office:value-type="string" calcext:value-type="string">
            <text:p><text:s/>-9.237,8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2-4</text:p>
          </table:table-cell>
          <table:table-cell table:style-name="ce20" office:value-type="string" calcext:value-type="string">
            <text:p>RENDIMENTO DE APLICAÇÃO FINANCEIRA</text:p>
          </table:table-cell>
          <table:table-cell office:value-type="string" calcext:value-type="string">
            <text:p><text:s/>-9.492,84</text:p>
          </table:table-cell>
          <table:table-cell office:value-type="float" office:value="0" calcext:value-type="float">
            <text:p>0,00</text:p>
          </table:table-cell>
          <table:table-cell office:value-type="float" office:value="3011.97" calcext:value-type="float">
            <text:p>3.011,97</text:p>
          </table:table-cell>
          <table:table-cell office:value-type="string" calcext:value-type="string">
            <text:p>-12.504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3-2</text:p>
          </table:table-cell>
          <table:table-cell table:style-name="ce20" office:value-type="string" calcext:value-type="string">
            <text:p>(-) ENCARGOS S/ APLICAÇÃO FINANCEIRA</text:p>
          </table:table-cell>
          <table:table-cell table:style-name="ce23" office:value-type="float" office:value="2707.93" calcext:value-type="float">
            <text:p>2.707,93</text:p>
          </table:table-cell>
          <table:table-cell office:value-type="float" office:value="559.02" calcext:value-type="float">
            <text:p>559,02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3266.95" calcext:value-type="float">
            <text:p>3.266,95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style-name="ce36" office:value-type="string" calcext:value-type="string">
            <text:p><text:s/>-9.588.513,0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814705.71" calcext:value-type="float">
            <text:p>2.814.705,71</text:p>
          </table:table-cell>
          <table:table-cell table:style-name="ce36" office:value-type="string" calcext:value-type="string">
            <text:p>-12.403.218,7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<text:s/>-9.588.513,06</text:p>
          </table:table-cell>
          <table:table-cell office:value-type="float" office:value="0" calcext:value-type="float">
            <text:p>0,00</text:p>
          </table:table-cell>
          <table:table-cell office:value-type="float" office:value="2814705.71" calcext:value-type="float">
            <text:p>2.814.705,71</text:p>
          </table:table-cell>
          <table:table-cell office:value-type="string" calcext:value-type="string">
            <text:p>-12.403.218,7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<text:s/>-9.588.513,06</text:p>
          </table:table-cell>
          <table:table-cell office:value-type="float" office:value="0" calcext:value-type="float">
            <text:p>0,00</text:p>
          </table:table-cell>
          <table:table-cell office:value-type="float" office:value="2814705.71" calcext:value-type="float">
            <text:p>2.814.705,71</text:p>
          </table:table-cell>
          <table:table-cell office:value-type="string" calcext:value-type="string">
            <text:p>-12.403.218,7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<text:s/>-9.588.513,06</text:p>
          </table:table-cell>
          <table:table-cell office:value-type="float" office:value="0" calcext:value-type="float">
            <text:p>0,00</text:p>
          </table:table-cell>
          <table:table-cell office:value-type="float" office:value="2814705.71" calcext:value-type="float">
            <text:p>2.814.705,71</text:p>
          </table:table-cell>
          <table:table-cell office:value-type="string" calcext:value-type="string">
            <text:p>-12.403.218,77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3" office:value-type="float" office:value="9588513.36" calcext:value-type="float">
            <text:p>9.588.513,36</text:p>
          </table:table-cell>
          <table:table-cell office:value-type="float" office:value="2993800.12" calcext:value-type="float">
            <text:p>2.993.800,12</text:p>
          </table:table-cell>
          <table:table-cell office:value-type="float" office:value="179094.71" calcext:value-type="float">
            <text:p>179.094,71</text:p>
          </table:table-cell>
          <table:table-cell table:style-name="ce23" office:value-type="float" office:value="12403218.77" calcext:value-type="float">
            <text:p>12.403.218,7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3" office:value-type="float" office:value="858679.88" calcext:value-type="float">
            <text:p>858.679,88</text:p>
          </table:table-cell>
          <table:table-cell office:value-type="float" office:value="219496.74" calcext:value-type="float">
            <text:p>219.496,7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078176.62" calcext:value-type="float">
            <text:p>1.078.176,6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3" office:value-type="float" office:value="858679.88" calcext:value-type="float">
            <text:p>858.679,88</text:p>
          </table:table-cell>
          <table:table-cell office:value-type="float" office:value="219496.74" calcext:value-type="float">
            <text:p>219.496,7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078176.62" calcext:value-type="float">
            <text:p>1.078.176,6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4-8</text:p>
          </table:table-cell>
          <table:table-cell table:style-name="ce20" office:value-type="string" calcext:value-type="string">
            <text:p>CUSTO DOS MATERIAIS E INSUMOS APLICADOS</text:p>
          </table:table-cell>
          <table:table-cell table:style-name="ce23" office:value-type="float" office:value="188961.36" calcext:value-type="float">
            <text:p>188.961,36</text:p>
          </table:table-cell>
          <table:table-cell office:value-type="float" office:value="49992.05" calcext:value-type="float">
            <text:p>49.992,05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238953.41" calcext:value-type="float">
            <text:p>238.953,41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22.005-6</text:p>
          </table:table-cell>
          <table:table-cell table:style-name="ce20" office:value-type="string" calcext:value-type="string">
            <text:p>MATERIAIS DIDÁTICOS E PEDAGÓGICOS</text:p>
          </table:table-cell>
          <table:table-cell table:style-name="ce23" office:value-type="float" office:value="188961.36" calcext:value-type="float">
            <text:p>188.961,36</text:p>
          </table:table-cell>
          <table:table-cell office:value-type="float" office:value="49992.05" calcext:value-type="float">
            <text:p>49.992,05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238953.41" calcext:value-type="float">
            <text:p>238.953,41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36.258.770,96</text:p>
          </table:table-cell>
          <table:table-cell table:style-name="ce25" office:value-type="float" office:value="56734932.55" calcext:value-type="float">
            <text:p>56.734.932,55</text:p>
          </table:table-cell>
          <table:table-cell table:style-name="ce25" office:value-type="float" office:value="67454776.61" calcext:value-type="float">
            <text:p>67.454.776,61</text:p>
          </table:table-cell>
          <table:table-cell table:style-name="ce37" office:value-type="string" calcext:value-type="string">
            <text:p>-46.978.615,0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3 B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5"/>
        <table:table-column table:style-name="co7" table:default-cell-style-name="ce15"/>
        <table:table-column table:style-name="co12" table:number-columns-repeated="3" table:default-cell-style-name="ce23"/>
        <table:table-column table:style-name="co13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2/06/2023</text:p>
            <text:p>15:35:08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Maio / 2023</text:p>
          </table:table-cell>
          <table:table-cell table:style-name="ce38" office:value-type="string" calcext:value-type="string" table:number-columns-spanned="3" table:number-rows-spanned="1">
            <text:p>Folha: 004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36.258.770,96</text:p>
          </table:table-cell>
          <table:table-cell table:style-name="ce25" office:value-type="float" office:value="56734932.55" calcext:value-type="float">
            <text:p>56.734.932,55</text:p>
          </table:table-cell>
          <table:table-cell table:style-name="ce25" office:value-type="float" office:value="67454776.61" calcext:value-type="float">
            <text:p>67.454.776,61</text:p>
          </table:table-cell>
          <table:table-cell table:style-name="ce37" office:value-type="string" calcext:value-type="string">
            <text:p>-46.978.615,02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669718.52" calcext:value-type="float">
            <text:p>669.718,52</text:p>
          </table:table-cell>
          <table:table-cell office:value-type="float" office:value="169504.69" calcext:value-type="float">
            <text:p>169.504,69</text:p>
          </table:table-cell>
          <table:table-cell office:value-type="float" office:value="0" calcext:value-type="float">
            <text:p>0,00</text:p>
          </table:table-cell>
          <table:table-cell office:value-type="float" office:value="839223.21" calcext:value-type="float">
            <text:p>839.223,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669718.52" calcext:value-type="float">
            <text:p>669.718,52</text:p>
          </table:table-cell>
          <table:table-cell office:value-type="float" office:value="169504.69" calcext:value-type="float">
            <text:p>169.504,69</text:p>
          </table:table-cell>
          <table:table-cell office:value-type="float" office:value="0" calcext:value-type="float">
            <text:p>0,00</text:p>
          </table:table-cell>
          <table:table-cell office:value-type="float" office:value="839223.21" calcext:value-type="float">
            <text:p>839.223,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8729833.48" calcext:value-type="float">
            <text:p>8.729.833,48</text:p>
          </table:table-cell>
          <table:table-cell office:value-type="float" office:value="2774303.38" calcext:value-type="float">
            <text:p>2.774.303,38</text:p>
          </table:table-cell>
          <table:table-cell office:value-type="float" office:value="179094.71" calcext:value-type="float">
            <text:p>179.094,71</text:p>
          </table:table-cell>
          <table:table-cell office:value-type="float" office:value="11325042.15" calcext:value-type="float">
            <text:p>11.325.042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8729833.48" calcext:value-type="float">
            <text:p>8.729.833,48</text:p>
          </table:table-cell>
          <table:table-cell office:value-type="float" office:value="2774303.38" calcext:value-type="float">
            <text:p>2.774.303,38</text:p>
          </table:table-cell>
          <table:table-cell office:value-type="float" office:value="179094.71" calcext:value-type="float">
            <text:p>179.094,71</text:p>
          </table:table-cell>
          <table:table-cell office:value-type="float" office:value="11325042.15" calcext:value-type="float">
            <text:p>11.325.042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7724017.86" calcext:value-type="float">
            <text:p>7.724.017,86</text:p>
          </table:table-cell>
          <table:table-cell office:value-type="float" office:value="2522075.46" calcext:value-type="float">
            <text:p>2.522.075,46</text:p>
          </table:table-cell>
          <table:table-cell office:value-type="float" office:value="179094.71" calcext:value-type="float">
            <text:p>179.094,71</text:p>
          </table:table-cell>
          <table:table-cell office:value-type="float" office:value="10066998.61" calcext:value-type="float">
            <text:p>10.066.998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4031334.41" calcext:value-type="float">
            <text:p>4.031.334,41</text:p>
          </table:table-cell>
          <table:table-cell office:value-type="float" office:value="1364230.56" calcext:value-type="float">
            <text:p>1.364.230,56</text:p>
          </table:table-cell>
          <table:table-cell office:value-type="float" office:value="35938.13" calcext:value-type="float">
            <text:p>35.938,13</text:p>
          </table:table-cell>
          <table:table-cell office:value-type="float" office:value="5359626.84" calcext:value-type="float">
            <text:p>5.359.626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1664.73" calcext:value-type="float">
            <text:p>11.664,73</text:p>
          </table:table-cell>
          <table:table-cell office:value-type="float" office:value="3133.47" calcext:value-type="float">
            <text:p>3.133,47</text:p>
          </table:table-cell>
          <table:table-cell office:value-type="float" office:value="3989.35" calcext:value-type="float">
            <text:p>3.989,35</text:p>
          </table:table-cell>
          <table:table-cell office:value-type="float" office:value="10808.85" calcext:value-type="float">
            <text:p>10.808,8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10485.16" calcext:value-type="float">
            <text:p>10.485,16</text:p>
          </table:table-cell>
          <table:table-cell office:value-type="float" office:value="2922.66" calcext:value-type="float">
            <text:p>2.922,66</text:p>
          </table:table-cell>
          <table:table-cell office:value-type="float" office:value="0" calcext:value-type="float">
            <text:p>0,00</text:p>
          </table:table-cell>
          <table:table-cell office:value-type="float" office:value="13407.82" calcext:value-type="float">
            <text:p>13.407,8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4398.1" calcext:value-type="float">
            <text:p>4.398,10</text:p>
          </table:table-cell>
          <table:table-cell office:value-type="float" office:value="903.8" calcext:value-type="float">
            <text:p>903,80</text:p>
          </table:table-cell>
          <table:table-cell office:value-type="float" office:value="0" calcext:value-type="float">
            <text:p>0,00</text:p>
          </table:table-cell>
          <table:table-cell office:value-type="float" office:value="5301.9" calcext:value-type="float">
            <text:p>5.301,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table:number-columns-repeated="2" office:value-type="float" office:value="18000" calcext:value-type="float">
            <text:p>18.000,00</text:p>
          </table:table-cell>
          <table:table-cell office:value-type="float" office:value="0" calcext:value-type="float">
            <text:p>0,00</text:p>
          </table:table-cell>
          <table:table-cell office:value-type="float" office:value="36000" calcext:value-type="float">
            <text:p>36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429.78" calcext:value-type="float">
            <text:p>1.429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98630.76" calcext:value-type="float">
            <text:p>98.630,76</text:p>
          </table:table-cell>
          <table:table-cell office:value-type="float" office:value="27405.63" calcext:value-type="float">
            <text:p>27.405,63</text:p>
          </table:table-cell>
          <table:table-cell office:value-type="float" office:value="0" calcext:value-type="float">
            <text:p>0,00</text:p>
          </table:table-cell>
          <table:table-cell office:value-type="float" office:value="126036.39" calcext:value-type="float">
            <text:p>126.036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198" calcext:value-type="float">
            <text:p>19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8" calcext:value-type="float">
            <text:p>198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397591.66" calcext:value-type="float">
            <text:p>397.591,66</text:p>
          </table:table-cell>
          <table:table-cell office:value-type="float" office:value="118759.24" calcext:value-type="float">
            <text:p>118.759,24</text:p>
          </table:table-cell>
          <table:table-cell office:value-type="float" office:value="0" calcext:value-type="float">
            <text:p>0,00</text:p>
          </table:table-cell>
          <table:table-cell office:value-type="float" office:value="516350.9" calcext:value-type="float">
            <text:p>516.350,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279243.03" calcext:value-type="float">
            <text:p>279.243,03</text:p>
          </table:table-cell>
          <table:table-cell office:value-type="float" office:value="199296.23" calcext:value-type="float">
            <text:p>199.296,23</text:p>
          </table:table-cell>
          <table:table-cell office:value-type="float" office:value="133713.23" calcext:value-type="float">
            <text:p>133.713,23</text:p>
          </table:table-cell>
          <table:table-cell office:value-type="float" office:value="344826.03" calcext:value-type="float">
            <text:p>344.826,0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7736.59" calcext:value-type="float">
            <text:p>7.736,59</text:p>
          </table:table-cell>
          <table:table-cell office:value-type="float" office:value="2032.89" calcext:value-type="float">
            <text:p>2.032,89</text:p>
          </table:table-cell>
          <table:table-cell office:value-type="float" office:value="0" calcext:value-type="float">
            <text:p>0,00</text:p>
          </table:table-cell>
          <table:table-cell office:value-type="float" office:value="9769.48" calcext:value-type="float">
            <text:p>9.769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615344.65" calcext:value-type="float">
            <text:p>615.344,65</text:p>
          </table:table-cell>
          <table:table-cell office:value-type="float" office:value="126000" calcext:value-type="float">
            <text:p>126.000,00</text:p>
          </table:table-cell>
          <table:table-cell office:value-type="float" office:value="0" calcext:value-type="float">
            <text:p>0,00</text:p>
          </table:table-cell>
          <table:table-cell office:value-type="float" office:value="741344.65" calcext:value-type="float">
            <text:p>741.344,6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62760.5" calcext:value-type="float">
            <text:p>62.760,50</text:p>
          </table:table-cell>
          <table:table-cell office:value-type="float" office:value="38908.5" calcext:value-type="float">
            <text:p>38.908,50</text:p>
          </table:table-cell>
          <table:table-cell office:value-type="float" office:value="0" calcext:value-type="float">
            <text:p>0,00</text:p>
          </table:table-cell>
          <table:table-cell office:value-type="float" office:value="101669" calcext:value-type="float">
            <text:p>101.669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888985.2" calcext:value-type="float">
            <text:p>888.985,20</text:p>
          </table:table-cell>
          <table:table-cell office:value-type="float" office:value="244120.08" calcext:value-type="float">
            <text:p>244.120,08</text:p>
          </table:table-cell>
          <table:table-cell office:value-type="float" office:value="5454" calcext:value-type="float">
            <text:p>5.454,00</text:p>
          </table:table-cell>
          <table:table-cell office:value-type="float" office:value="1127651.28" calcext:value-type="float">
            <text:p>1.127.651,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2874.54" calcext:value-type="float">
            <text:p>2.874,54</text:p>
          </table:table-cell>
          <table:table-cell office:value-type="float" office:value="862.5" calcext:value-type="float">
            <text:p>862,50</text:p>
          </table:table-cell>
          <table:table-cell office:value-type="float" office:value="0" calcext:value-type="float">
            <text:p>0,00</text:p>
          </table:table-cell>
          <table:table-cell office:value-type="float" office:value="3737.04" calcext:value-type="float">
            <text:p>3.737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39506.18" calcext:value-type="float">
            <text:p>39.506,18</text:p>
          </table:table-cell>
          <table:table-cell office:value-type="float" office:value="23310.54" calcext:value-type="float">
            <text:p>23.310,54</text:p>
          </table:table-cell>
          <table:table-cell office:value-type="float" office:value="0" calcext:value-type="float">
            <text:p>0,00</text:p>
          </table:table-cell>
          <table:table-cell office:value-type="float" office:value="62816.72" calcext:value-type="float">
            <text:p>62.816,7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0" calcext:value-type="float">
            <text:p>0,00</text:p>
          </table:table-cell>
          <table:table-cell office:value-type="float" office:value="4806" calcext:value-type="float">
            <text:p>4.806,00</text:p>
          </table:table-cell>
          <table:table-cell office:value-type="float" office:value="0" calcext:value-type="float">
            <text:p>0,00</text:p>
          </table:table-cell>
          <table:table-cell office:value-type="float" office:value="4806" calcext:value-type="float">
            <text:p>4.806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34070.58" calcext:value-type="float">
            <text:p>34.070,58</text:p>
          </table:table-cell>
          <table:table-cell office:value-type="float" office:value="9030.63" calcext:value-type="float">
            <text:p>9.030,63</text:p>
          </table:table-cell>
          <table:table-cell office:value-type="float" office:value="0" calcext:value-type="float">
            <text:p>0,00</text:p>
          </table:table-cell>
          <table:table-cell office:value-type="float" office:value="43101.21" calcext:value-type="float">
            <text:p>43.101,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1244" calcext:value-type="float">
            <text:p>1.244,00</text:p>
          </table:table-cell>
          <table:table-cell office:value-type="float" office:value="406" calcext:value-type="float">
            <text:p>406,00</text:p>
          </table:table-cell>
          <table:table-cell office:value-type="float" office:value="0" calcext:value-type="float">
            <text:p>0,00</text:p>
          </table:table-cell>
          <table:table-cell office:value-type="float" office:value="1650" calcext:value-type="float">
            <text:p>1.65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779052.44" calcext:value-type="float">
            <text:p>779.052,44</text:p>
          </table:table-cell>
          <table:table-cell office:value-type="float" office:value="198553.44" calcext:value-type="float">
            <text:p>198.553,44</text:p>
          </table:table-cell>
          <table:table-cell office:value-type="float" office:value="0" calcext:value-type="float">
            <text:p>0,00</text:p>
          </table:table-cell>
          <table:table-cell office:value-type="float" office:value="977605.88" calcext:value-type="float">
            <text:p>977.605,8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359168.36" calcext:value-type="float">
            <text:p>359.168,36</text:p>
          </table:table-cell>
          <table:table-cell office:value-type="float" office:value="114360.98" calcext:value-type="float">
            <text:p>114.360,98</text:p>
          </table:table-cell>
          <table:table-cell office:value-type="float" office:value="0" calcext:value-type="float">
            <text:p>0,00</text:p>
          </table:table-cell>
          <table:table-cell office:value-type="float" office:value="473529.34" calcext:value-type="float">
            <text:p>473.529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51566.03" calcext:value-type="float">
            <text:p>51.566,03</text:p>
          </table:table-cell>
          <table:table-cell office:value-type="float" office:value="15883.35" calcext:value-type="float">
            <text:p>15.883,35</text:p>
          </table:table-cell>
          <table:table-cell office:value-type="float" office:value="0" calcext:value-type="float">
            <text:p>0,00</text:p>
          </table:table-cell>
          <table:table-cell office:value-type="float" office:value="67449.38" calcext:value-type="float">
            <text:p>67.449,3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28733.16" calcext:value-type="float">
            <text:p>28.733,16</text:p>
          </table:table-cell>
          <table:table-cell office:value-type="float" office:value="9148.96" calcext:value-type="float">
            <text:p>9.148,96</text:p>
          </table:table-cell>
          <table:table-cell office:value-type="float" office:value="0" calcext:value-type="float">
            <text:p>0,00</text:p>
          </table:table-cell>
          <table:table-cell office:value-type="float" office:value="37882.12" calcext:value-type="float">
            <text:p>37.882,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844899.88" calcext:value-type="float">
            <text:p>844.899,88</text:p>
          </table:table-cell>
          <table:table-cell office:value-type="float" office:value="207275" calcext:value-type="float">
            <text:p>207.275,00</text:p>
          </table:table-cell>
          <table:table-cell office:value-type="float" office:value="0" calcext:value-type="float">
            <text:p>0,00</text:p>
          </table:table-cell>
          <table:table-cell office:value-type="float" office:value="1052174.88" calcext:value-type="float">
            <text:p>1.052.174,8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183000" calcext:value-type="float">
            <text:p>183.000,00</text:p>
          </table:table-cell>
          <table:table-cell office:value-type="float" office:value="48000" calcext:value-type="float">
            <text:p>48.000,00</text:p>
          </table:table-cell>
          <table:table-cell office:value-type="float" office:value="0" calcext:value-type="float">
            <text:p>0,00</text:p>
          </table:table-cell>
          <table:table-cell office:value-type="float" office:value="231000" calcext:value-type="float">
            <text:p>231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80000" calcext:value-type="float">
            <text:p>8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76000" calcext:value-type="float">
            <text:p>76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95000" calcext:value-type="float">
            <text:p>95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25000" calcext:value-type="float">
            <text:p>125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135899.88" calcext:value-type="float">
            <text:p>135.899,88</text:p>
          </table:table-cell>
          <table:table-cell office:value-type="float" office:value="25275" calcext:value-type="float">
            <text:p>25.275,00</text:p>
          </table:table-cell>
          <table:table-cell office:value-type="float" office:value="0" calcext:value-type="float">
            <text:p>0,00</text:p>
          </table:table-cell>
          <table:table-cell office:value-type="float" office:value="161174.88" calcext:value-type="float">
            <text:p>161.174,8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230000" calcext:value-type="float">
            <text:p>23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90000" calcext:value-type="float">
            <text:p>29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31866.74" calcext:value-type="float">
            <text:p>31.866,74</text:p>
          </table:table-cell>
          <table:table-cell office:value-type="float" office:value="10809.79" calcext:value-type="float">
            <text:p>10.809,79</text:p>
          </table:table-cell>
          <table:table-cell office:value-type="float" office:value="0" calcext:value-type="float">
            <text:p>0,00</text:p>
          </table:table-cell>
          <table:table-cell office:value-type="float" office:value="42676.53" calcext:value-type="float">
            <text:p>42.676,5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1536.74" calcext:value-type="float">
            <text:p>1.536,74</text:p>
          </table:table-cell>
          <table:table-cell office:value-type="float" office:value="899.16" calcext:value-type="float">
            <text:p>899,16</text:p>
          </table:table-cell>
          <table:table-cell office:value-type="float" office:value="0" calcext:value-type="float">
            <text:p>0,00</text:p>
          </table:table-cell>
          <table:table-cell office:value-type="float" office:value="2435.9" calcext:value-type="float">
            <text:p>2.435,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4959.45" calcext:value-type="float">
            <text:p>4.959,45</text:p>
          </table:table-cell>
          <table:table-cell office:value-type="float" office:value="990.65" calcext:value-type="float">
            <text:p>990,65</text:p>
          </table:table-cell>
          <table:table-cell office:value-type="float" office:value="0" calcext:value-type="float">
            <text:p>0,00</text:p>
          </table:table-cell>
          <table:table-cell office:value-type="float" office:value="5950.1" calcext:value-type="float">
            <text:p>5.950,1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45.76" calcext:value-type="float">
            <text:p>45,76</text:p>
          </table:table-cell>
          <table:table-cell office:value-type="float" office:value="48.38" calcext:value-type="float">
            <text:p>48,38</text:p>
          </table:table-cell>
          <table:table-cell office:value-type="float" office:value="0" calcext:value-type="float">
            <text:p>0,00</text:p>
          </table:table-cell>
          <table:table-cell office:value-type="float" office:value="94.14" calcext:value-type="float">
            <text:p>94,1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23348.25" calcext:value-type="float">
            <text:p>23.348,25</text:p>
          </table:table-cell>
          <table:table-cell office:value-type="float" office:value="8408.43" calcext:value-type="float">
            <text:p>8.408,43</text:p>
          </table:table-cell>
          <table:table-cell office:value-type="float" office:value="0" calcext:value-type="float">
            <text:p>0,00</text:p>
          </table:table-cell>
          <table:table-cell office:value-type="float" office:value="31756.68" calcext:value-type="float">
            <text:p>31.756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1976.54" calcext:value-type="float">
            <text:p>1.976,54</text:p>
          </table:table-cell>
          <table:table-cell office:value-type="float" office:value="463.17" calcext:value-type="float">
            <text:p>463,17</text:p>
          </table:table-cell>
          <table:table-cell office:value-type="float" office:value="0" calcext:value-type="float">
            <text:p>0,00</text:p>
          </table:table-cell>
          <table:table-cell office:value-type="float" office:value="2439.71" calcext:value-type="float">
            <text:p>2.439,7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29049" calcext:value-type="float">
            <text:p>129.049,00</text:p>
          </table:table-cell>
          <table:table-cell office:value-type="float" office:value="34143.13" calcext:value-type="float">
            <text:p>34.143,13</text:p>
          </table:table-cell>
          <table:table-cell office:value-type="float" office:value="0" calcext:value-type="float">
            <text:p>0,00</text:p>
          </table:table-cell>
          <table:table-cell office:value-type="float" office:value="163192.13" calcext:value-type="float">
            <text:p>163.192,1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13208.4" calcext:value-type="float">
            <text:p>13.208,40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16510.5" calcext:value-type="float">
            <text:p>16.510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53769.04" calcext:value-type="float">
            <text:p>53.769,04</text:p>
          </table:table-cell>
          <table:table-cell office:value-type="float" office:value="14673.47" calcext:value-type="float">
            <text:p>14.673,47</text:p>
          </table:table-cell>
          <table:table-cell office:value-type="float" office:value="0" calcext:value-type="float">
            <text:p>0,00</text:p>
          </table:table-cell>
          <table:table-cell office:value-type="float" office:value="68442.51" calcext:value-type="float">
            <text:p>68.442,5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253" calcext:value-type="float">
            <text:p>25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3" calcext:value-type="float">
            <text:p>253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61796.76" calcext:value-type="float">
            <text:p>61.796,76</text:p>
          </table:table-cell>
          <table:table-cell office:value-type="float" office:value="16162.11" calcext:value-type="float">
            <text:p>16.162,11</text:p>
          </table:table-cell>
          <table:table-cell office:value-type="float" office:value="0" calcext:value-type="float">
            <text:p>0,00</text:p>
          </table:table-cell>
          <table:table-cell office:value-type="float" office:value="77958.87" calcext:value-type="float">
            <text:p>77.958,87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21.8" calcext:value-type="float">
            <text:p>21,80</text:p>
          </table:table-cell>
          <table:table-cell office:value-type="float" office:value="5.45" calcext:value-type="float">
            <text:p>5,45</text:p>
          </table:table-cell>
          <table:table-cell office:value-type="float" office:value="0" calcext:value-type="float">
            <text:p>0,00</text:p>
          </table:table-cell>
          <table:table-cell office:value-type="float" office:value="27.25" calcext:value-type="float">
            <text:p>27,25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3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..</text:span><text:span text:style-name="T4">0,00</text:span></text:p>
          </table:table-cell>
          <table:covered-table-cell table:style-name="ce42"/>
          <table:table-cell table:number-columns-repeated="2" table:style-name="ce46" office:value-type="float" office:value="68171155.45" calcext:value-type="float">
            <text:p>68.171.155,45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44" office:value-type="string" calcext:value-type="string">
            <text:p>Total dos Débitos e Créditos do Período............................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7" office:value-type="float" office:value="13634231.09" calcext:value-type="float">
            <text:p>13.634.231,09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3 B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5" table:style-name="ta5">
        <table:table-column table:style-name="co1" table:default-cell-style-name="ce31"/>
        <table:table-column table:style-name="co7" table:default-cell-style-name="ce34"/>
        <table:table-column table:style-name="co14" table:default-cell-style-name="ce9"/>
        <table:table-column table:style-name="co12" table:default-cell-style-name="ce38"/>
        <table:table-column table:style-name="co4" table:default-cell-style-name="ce28"/>
        <table:table-column table:style-name="co10" table:default-cell-style-name="ce28"/>
        <table:table-column table:style-name="co6" table:number-columns-repeated="16378" table:default-cell-style-name="Default"/>
        <table:table-row table:style-name="ro5">
          <table:table-cell office:value-type="string" calcext:value-type="string">
            <text:p>22/06/2023</text:p>
            <text:p>15:35:08</text:p>
          </table:table-cell>
          <table:table-cell office:value-type="string" calcext:value-type="string">
            <text:p>BALANCETE ANALÍTICO DO MÊS EM REAL</text:p>
          </table:table-cell>
          <table:table-cell office:value-type="string" calcext:value-type="string">
            <text:p>Maio / 2023</text:p>
          </table:table-cell>
          <table:table-cell office:value-type="string" calcext:value-type="string" table:number-columns-spanned="3" table:number-rows-spanned="1">
            <text:p>Folha: 005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11">
          <table:table-cell table:style-name="ce48" office:value-type="string" calcext:value-type="string" table:number-columns-spanned="6" table:number-rows-spanned="1">
            <text:p>SÃO VICENTE, 22 de Junh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2">
          <table:table-cell table:style-name="ce49" office:value-type="string" calcext:value-type="string">
            <text:p>MARIA ROSA </text:p>
            <text:p>ESTEVES:8880847589</text:p>
          </table:table-cell>
          <table:table-cell table:style-name="ce53" office:value-type="string" calcext:value-type="string">
            <text:p>Assinado de forma </text:p>
            <text:p>digital por MARIA ROSA </text:p>
          </table:table-cell>
          <table:table-cell table:style-name="ce53" office:value-type="string" calcext:value-type="string">
            <text:p>JOAO MUNIZ </text:p>
            <text:p>LEITE:043526218</text:p>
          </table:table-cell>
          <table:table-cell table:style-name="ce57" office:value-type="string" calcext:value-type="string" table:number-columns-spanned="3" table:number-rows-spanned="1">
            <text:p>Assinado de forma digital </text:p>
            <text:p>por JOAO MUNIZ </text:p>
            <text:p>LEITE:04352621811 </text:p>
          </table:table-cell>
          <table:covered-table-cell table:number-columns-repeated="2"/>
          <table:table-cell table:number-columns-repeated="16378"/>
        </table:table-row>
        <table:table-row table:style-name="ro13">
          <table:table-cell table:style-name="ce50" office:value-type="float" office:value="1" calcext:value-type="float">
            <text:p>1</text:p>
          </table:table-cell>
          <table:table-cell table:style-name="ce54" office:value-type="string" calcext:value-type="string">
            <text:p>ESTEVES:88808475891</text:p>
          </table:table-cell>
          <table:table-cell table:style-name="ce54" office:value-type="float" office:value="11" calcext:value-type="float">
            <text:p>11</text:p>
          </table:table-cell>
          <table:table-cell table:style-name="ce58" office:value-type="string" calcext:value-type="string" table:number-columns-spanned="3" table:number-rows-spanned="1">
            <text:p>Dados: 2023.06.22 15:38:31 </text:p>
            <text:p>-03'00'</text:p>
          </table:table-cell>
          <table:covered-table-cell table:number-columns-repeated="2" table:style-name="ce60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ARIA ROSA ESTEVES</text:p>
          </table:table-cell>
          <table:covered-table-cell table:style-name="ce11"/>
          <table:table-cell table:style-name="ce11"/>
          <table:table-cell table:style-name="ce59" office:value-type="string" calcext:value-type="string" table:number-columns-spanned="3" table:number-rows-spanned="1">
            <text:p>JOAO MUNIZ LEITE</text:p>
          </table:table-cell>
          <table:covered-table-cell table:number-columns-repeated="2" table:style-name="ce11"/>
          <table:table-cell table:number-columns-repeated="16378"/>
        </table:table-row>
        <table:table-row table:style-name="ro10">
          <table:table-cell table:style-name="ce51" office:value-type="string" calcext:value-type="string">
            <text:p>Qualificação: Presidente</text:p>
          </table:table-cell>
          <table:table-cell table:style-name="ce55"/>
          <table:table-cell table:style-name="ce48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5"/>
          <table:table-cell table:number-columns-repeated="16378"/>
        </table:table-row>
        <table:table-row table:style-name="ro3">
          <table:table-cell table:style-name="ce52" office:value-type="string" calcext:value-type="string">
            <text:p>CPF: 888.084.758-91</text:p>
          </table:table-cell>
          <table:table-cell table:style-name="ce56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3 B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09:05:27</meta:creation-date>
    <dc:date>2025-04-14T09:05:27</dc:date>
    <meta:generator>LibreOffice/25.2.1.2$Windows_X86_64 LibreOffice_project/d3abf4aee5fd705e4a92bba33a32f40bc4e56f49</meta:generator>
    <meta:document-statistic meta:table-count="5" meta:cell-count="971" meta:object-count="0"/>
    <meta:user-defined meta:name="AppVersion">24.12</meta:user-defined>
  </office:meta>
</office:document-meta>
</file>