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4.89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0/10/2022</text:p>
          </table:table-cell>
          <table:table-cell office:value-type="string" calcext:value-type="string">
            <text:p>14:44:13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Setembr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20/10/2022</text:p>
            <text:p>14:44:13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Setembro 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9939188.1" calcext:value-type="float">
            <text:p>19.939.188,10</text:p>
          </table:table-cell>
          <table:table-cell office:value-type="float" office:value="7595229.71" calcext:value-type="float">
            <text:p>7.595.229,71</text:p>
          </table:table-cell>
          <table:table-cell office:value-type="float" office:value="9574912.5" calcext:value-type="float">
            <text:p>9.574.912,50</text:p>
          </table:table-cell>
          <table:table-cell office:value-type="float" office:value="17959505.31" calcext:value-type="float">
            <text:p>17.959.505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7256623.46" calcext:value-type="float">
            <text:p>7.256.623,46</text:p>
          </table:table-cell>
          <table:table-cell office:value-type="float" office:value="7595229.71" calcext:value-type="float">
            <text:p>7.595.229,71</text:p>
          </table:table-cell>
          <table:table-cell office:value-type="float" office:value="9574912.5" calcext:value-type="float">
            <text:p>9.574.912,50</text:p>
          </table:table-cell>
          <table:table-cell office:value-type="float" office:value="5276940.67" calcext:value-type="float">
            <text:p>5.276.940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2893174.47" calcext:value-type="float">
            <text:p>2.893.174,47</text:p>
          </table:table-cell>
          <table:table-cell office:value-type="float" office:value="7364654.5" calcext:value-type="float">
            <text:p>7.364.654,50</text:p>
          </table:table-cell>
          <table:table-cell office:value-type="float" office:value="7395267.07" calcext:value-type="float">
            <text:p>7.395.267,07</text:p>
          </table:table-cell>
          <table:table-cell office:value-type="float" office:value="2862561.9" calcext:value-type="float">
            <text:p>2.862.561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87.6" calcext:value-type="float">
            <text:p>87,60</text:p>
          </table:table-cell>
          <table:table-cell office:value-type="float" office:value="6019863.47" calcext:value-type="float">
            <text:p>6.019.863,47</text:p>
          </table:table-cell>
          <table:table-cell office:value-type="float" office:value="6019509.6" calcext:value-type="float">
            <text:p>6.019.509,60</text:p>
          </table:table-cell>
          <table:table-cell office:value-type="float" office:value="441.47" calcext:value-type="float">
            <text:p>441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694315.75" calcext:value-type="float">
            <text:p>2.694.315,7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87.6" calcext:value-type="float">
            <text:p>87,60</text:p>
          </table:table-cell>
          <table:table-cell office:value-type="float" office:value="3325547.72" calcext:value-type="float">
            <text:p>3.325.547,72</text:p>
          </table:table-cell>
          <table:table-cell office:value-type="float" office:value="3325193.85" calcext:value-type="float">
            <text:p>3.325.193,85</text:p>
          </table:table-cell>
          <table:table-cell office:value-type="float" office:value="441.47" calcext:value-type="float">
            <text:p>441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2893086.87" calcext:value-type="float">
            <text:p>2.893.086,87</text:p>
          </table:table-cell>
          <table:table-cell office:value-type="float" office:value="1344791.03" calcext:value-type="float">
            <text:p>1.344.791,03</text:p>
          </table:table-cell>
          <table:table-cell office:value-type="float" office:value="1375757.47" calcext:value-type="float">
            <text:p>1.375.757,47</text:p>
          </table:table-cell>
          <table:table-cell office:value-type="float" office:value="2862120.43" calcext:value-type="float">
            <text:p>2.862.120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2893086.87" calcext:value-type="float">
            <text:p>2.893.086,87</text:p>
          </table:table-cell>
          <table:table-cell office:value-type="float" office:value="1344791.03" calcext:value-type="float">
            <text:p>1.344.791,03</text:p>
          </table:table-cell>
          <table:table-cell office:value-type="float" office:value="1375757.47" calcext:value-type="float">
            <text:p>1.375.757,47</text:p>
          </table:table-cell>
          <table:table-cell office:value-type="float" office:value="2862120.43" calcext:value-type="float">
            <text:p>2.862.120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4363448.99" calcext:value-type="float">
            <text:p>4.363.448,99</text:p>
          </table:table-cell>
          <table:table-cell office:value-type="float" office:value="230575.21" calcext:value-type="float">
            <text:p>230.575,21</text:p>
          </table:table-cell>
          <table:table-cell office:value-type="float" office:value="2179645.43" calcext:value-type="float">
            <text:p>2.179.645,43</text:p>
          </table:table-cell>
          <table:table-cell office:value-type="float" office:value="2414378.77" calcext:value-type="float">
            <text:p>2.414.37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4363448.99" calcext:value-type="float">
            <text:p>4.363.448,99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2409253.41" calcext:value-type="float">
            <text:p>2.409.253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4363448.99" calcext:value-type="float">
            <text:p>4.363.448,99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2409253.41" calcext:value-type="float">
            <text:p>2.409.253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5449.85" calcext:value-type="float">
            <text:p>225.449,8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5449.85" calcext:value-type="float">
            <text:p>225.449,8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0" calcext:value-type="float">
            <text:p>0,00</text:p>
          </table:table-cell>
          <table:table-cell office:value-type="float" office:value="5125.36" calcext:value-type="float">
            <text:p>5.125,36</text:p>
          </table:table-cell>
          <table:table-cell office:value-type="float" office:value="0" calcext:value-type="float">
            <text:p>0,00</text:p>
          </table:table-cell>
          <table:table-cell office:value-type="float" office:value="5125.36" calcext:value-type="float">
            <text:p>5.125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office:value-type="string" calcext:value-type="string">
            <text:p>IGEVE SÃO VICENTE</text:p>
          </table:table-cell>
          <table:table-cell office:value-type="float" office:value="0" calcext:value-type="float">
            <text:p>0,00</text:p>
          </table:table-cell>
          <table:table-cell office:value-type="float" office:value="5125.36" calcext:value-type="float">
            <text:p>5.125,36</text:p>
          </table:table-cell>
          <table:table-cell office:value-type="float" office:value="0" calcext:value-type="float">
            <text:p>0,00</text:p>
          </table:table-cell>
          <table:table-cell office:value-type="float" office:value="5125.36" calcext:value-type="float">
            <text:p>5.125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9.817.333,31</text:p>
          </table:table-cell>
          <table:table-cell office:value-type="float" office:value="4261391.57" calcext:value-type="float">
            <text:p>4.261.391,57</text:p>
          </table:table-cell>
          <table:table-cell office:value-type="float" office:value="2266933.47" calcext:value-type="float">
            <text:p>2.266.933,47</text:p>
          </table:table-cell>
          <table:table-cell table:style-name="ce19" office:value-type="string" calcext:value-type="string">
            <text:p>-17.822.875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<text:s/>-7.143.587,61</text:p>
          </table:table-cell>
          <table:table-cell office:value-type="float" office:value="4261391.57" calcext:value-type="float">
            <text:p>4.261.391,57</text:p>
          </table:table-cell>
          <table:table-cell office:value-type="float" office:value="2266933.47" calcext:value-type="float">
            <text:p>2.266.933,47</text:p>
          </table:table-cell>
          <table:table-cell table:style-name="ce19" office:value-type="string" calcext:value-type="string">
            <text:p><text:s/>-5.149.129,5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31.451,17</text:p>
          </table:table-cell>
          <table:table-cell office:value-type="float" office:value="757277.61" calcext:value-type="float">
            <text:p>757.277,61</text:p>
          </table:table-cell>
          <table:table-cell office:value-type="float" office:value="746966.44" calcext:value-type="float">
            <text:p>746.966,44</text:p>
          </table:table-cell>
          <table:table-cell table:style-name="ce19" office:value-type="string" calcext:value-type="string">
            <text:p>-21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31.451,17</text:p>
          </table:table-cell>
          <table:table-cell office:value-type="float" office:value="757277.61" calcext:value-type="float">
            <text:p>757.277,61</text:p>
          </table:table-cell>
          <table:table-cell office:value-type="float" office:value="746966.44" calcext:value-type="float">
            <text:p>746.966,44</text:p>
          </table:table-cell>
          <table:table-cell table:style-name="ce19" office:value-type="string" calcext:value-type="string">
            <text:p>-21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5449.85" calcext:value-type="float">
            <text:p>225.449,8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30.5" calcext:value-type="float">
            <text:p>52.530,5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940.32" calcext:value-type="float">
            <text:p>199.940,3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3980" calcext:value-type="float">
            <text:p>13.98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24.24" calcext:value-type="float">
            <text:p>3.124,2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<text:s/>-1.800,00</text:p>
          </table:table-cell>
          <table:table-cell office:value-type="float" office:value="113816.53" calcext:value-type="float">
            <text:p>113.816,53</text:p>
          </table:table-cell>
          <table:table-cell office:value-type="float" office:value="114016.53" calcext:value-type="float">
            <text:p>114.016,53</text:p>
          </table:table-cell>
          <table:table-cell table:style-name="ce19" office:value-type="string" calcext:value-type="string">
            <text:p><text:s/>-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213-2</text:p>
          </table:table-cell>
          <table:table-cell office:value-type="string" calcext:value-type="string">
            <text:p>EDER BATISTA DE SOUZ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0.003-0</text:p>
          </table:table-cell>
          <table:table-cell table:style-name="ce20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<text:s/>-5.093,74</text:p>
          </table:table-cell>
          <table:table-cell office:value-type="float" office:value="10219.1" calcext:value-type="float">
            <text:p>10.219,10</text:p>
          </table:table-cell>
          <table:table-cell office:value-type="float" office:value="5125.36" calcext:value-type="float">
            <text:p>5.125,3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<text:s/>-5.093,74</text:p>
          </table:table-cell>
          <table:table-cell office:value-type="float" office:value="10219.1" calcext:value-type="float">
            <text:p>10.219,10</text:p>
          </table:table-cell>
          <table:table-cell office:value-type="float" office:value="5125.36" calcext:value-type="float">
            <text:p>5.125,3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7-4</text:p>
          </table:table-cell>
          <table:table-cell office:value-type="string" calcext:value-type="string">
            <text:p>IGEVE SÃO VICENTE</text:p>
          </table:table-cell>
          <table:table-cell table:style-name="ce19" office:value-type="string" calcext:value-type="string">
            <text:p><text:s/>-5.093,74</text:p>
          </table:table-cell>
          <table:table-cell office:value-type="float" office:value="10219.1" calcext:value-type="float">
            <text:p>10.219,10</text:p>
          </table:table-cell>
          <table:table-cell office:value-type="float" office:value="5125.36" calcext:value-type="float">
            <text:p>5.125,3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2.712.129,43</text:p>
          </table:table-cell>
          <table:table-cell office:value-type="float" office:value="1291089.25" calcext:value-type="float">
            <text:p>1.291.089,25</text:p>
          </table:table-cell>
          <table:table-cell office:value-type="float" office:value="1476167.58" calcext:value-type="float">
            <text:p>1.476.167,58</text:p>
          </table:table-cell>
          <table:table-cell table:style-name="ce19" office:value-type="string" calcext:value-type="string">
            <text:p><text:s/>-2.897.207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886.431,17</text:p>
          </table:table-cell>
          <table:table-cell office:value-type="float" office:value="1083553.94" calcext:value-type="float">
            <text:p>1.083.553,94</text:p>
          </table:table-cell>
          <table:table-cell office:value-type="float" office:value="1081151.43" calcext:value-type="float">
            <text:p>1.081.151,43</text:p>
          </table:table-cell>
          <table:table-cell table:style-name="ce19" office:value-type="string" calcext:value-type="string">
            <text:p><text:s/>-884.028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877.134,14</text:p>
          </table:table-cell>
          <table:table-cell office:value-type="float" office:value="1029595.25" calcext:value-type="float">
            <text:p>1.029.595,25</text:p>
          </table:table-cell>
          <table:table-cell office:value-type="float" office:value="1031566.91" calcext:value-type="float">
            <text:p>1.031.566,91</text:p>
          </table:table-cell>
          <table:table-cell table:style-name="ce19" office:value-type="string" calcext:value-type="string">
            <text:p><text:s/>-879.105,8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<text:s/>-7.007,16</text:p>
          </table:table-cell>
          <table:table-cell office:value-type="float" office:value="51630.89" calcext:value-type="float">
            <text:p>51.630,89</text:p>
          </table:table-cell>
          <table:table-cell office:value-type="float" office:value="48538.98" calcext:value-type="float">
            <text:p>48.538,98</text:p>
          </table:table-cell>
          <table:table-cell table:style-name="ce19" office:value-type="string" calcext:value-type="string">
            <text:p><text:s/>-3.915,25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8142682.95" calcext:value-type="float">
            <text:p>68.142.682,95</text:p>
          </table:table-cell>
          <table:table-cell table:style-name="ce25" office:value-type="float" office:value="52257291.15" calcext:value-type="float">
            <text:p>52.257.291,15</text:p>
          </table:table-cell>
          <table:table-cell table:style-name="ce25" office:value-type="float" office:value="58302129.74" calcext:value-type="float">
            <text:p>58.302.129,74</text:p>
          </table:table-cell>
          <table:table-cell table:style-name="ce25" office:value-type="float" office:value="62097844.36" calcext:value-type="float">
            <text:p>62.097.844,3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19"/>
        <table:table-column table:style-name="co9" table:number-columns-repeated="2" table:default-cell-style-name="ce23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0/10/2022</text:p>
            <text:p>14:44:13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Setembro 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8142682.95" calcext:value-type="float">
            <text:p>68.142.682,95</text:p>
          </table:table-cell>
          <table:table-cell table:style-name="ce25" office:value-type="float" office:value="52257291.15" calcext:value-type="float">
            <text:p>52.257.291,15</text:p>
          </table:table-cell>
          <table:table-cell table:style-name="ce25" office:value-type="float" office:value="58302129.74" calcext:value-type="float">
            <text:p>58.302.129,74</text:p>
          </table:table-cell>
          <table:table-cell table:style-name="ce25" office:value-type="float" office:value="62097844.36" calcext:value-type="float">
            <text:p>62.097.844,36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<text:s/>-1.151,66</text:p>
          </table:table-cell>
          <table:table-cell office:value-type="float" office:value="1189.59" calcext:value-type="float">
            <text:p>1.189,59</text:p>
          </table:table-cell>
          <table:table-cell office:value-type="float" office:value="1045.54" calcext:value-type="float">
            <text:p>1.045,54</text:p>
          </table:table-cell>
          <table:table-cell office:value-type="string" calcext:value-type="string">
            <text:p><text:s/>-1.007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<text:s/>-1.138,21</text:p>
          </table:table-cell>
          <table:table-cell office:value-type="float" office:value="1138.21" calcext:value-type="float">
            <text:p>1.138,21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office:value-type="string" calcext:value-type="string">
            <text:p><text:s/>-1.673.099,15</text:p>
          </table:table-cell>
          <table:table-cell office:value-type="float" office:value="25961.15" calcext:value-type="float">
            <text:p>25.961,15</text:p>
          </table:table-cell>
          <table:table-cell office:value-type="float" office:value="212289.5" calcext:value-type="float">
            <text:p>212.289,50</text:p>
          </table:table-cell>
          <table:table-cell office:value-type="string" calcext:value-type="string">
            <text:p><text:s/>-1.859.427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<text:s/>-976.931,39</text:p>
          </table:table-cell>
          <table:table-cell office:value-type="float" office:value="14900.58" calcext:value-type="float">
            <text:p>14.900,58</text:p>
          </table:table-cell>
          <table:table-cell office:value-type="float" office:value="112644.64" calcext:value-type="float">
            <text:p>112.644,64</text:p>
          </table:table-cell>
          <table:table-cell office:value-type="string" calcext:value-type="string">
            <text:p><text:s/>-1.074.675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<text:s/>-572.107,24</text:p>
          </table:table-cell>
          <table:table-cell office:value-type="float" office:value="9137.58" calcext:value-type="float">
            <text:p>9.137,58</text:p>
          </table:table-cell>
          <table:table-cell office:value-type="float" office:value="83921.54" calcext:value-type="float">
            <text:p>83.921,54</text:p>
          </table:table-cell>
          <table:table-cell office:value-type="string" calcext:value-type="string">
            <text:p><text:s/>-646.891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78.291,77</text:p>
          </table:table-cell>
          <table:table-cell office:value-type="float" office:value="1191.99" calcext:value-type="float">
            <text:p>1.191,99</text:p>
          </table:table-cell>
          <table:table-cell office:value-type="float" office:value="9010.15" calcext:value-type="float">
            <text:p>9.010,15</text:p>
          </table:table-cell>
          <table:table-cell office:value-type="string" calcext:value-type="string">
            <text:p>-86.109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45.768,75</text:p>
          </table:table-cell>
          <table:table-cell office:value-type="float" office:value="731" calcext:value-type="float">
            <text:p>731,00</text:p>
          </table:table-cell>
          <table:table-cell office:value-type="float" office:value="6713.17" calcext:value-type="float">
            <text:p>6.713,17</text:p>
          </table:table-cell>
          <table:table-cell office:value-type="string" calcext:value-type="string">
            <text:p>-51.750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52.599,11</text:p>
          </table:table-cell>
          <table:table-cell office:value-type="float" office:value="181574.16" calcext:value-type="float">
            <text:p>181.574,16</text:p>
          </table:table-cell>
          <table:table-cell office:value-type="float" office:value="182726.65" calcext:value-type="float">
            <text:p>182.726,65</text:p>
          </table:table-cell>
          <table:table-cell office:value-type="string" calcext:value-type="string">
            <text:p><text:s/>-153.751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7.351,89</text:p>
          </table:table-cell>
          <table:table-cell office:value-type="float" office:value="79560.44" calcext:value-type="float">
            <text:p>79.560,44</text:p>
          </table:table-cell>
          <table:table-cell office:value-type="float" office:value="80047.62" calcext:value-type="float">
            <text:p>80.047,62</text:p>
          </table:table-cell>
          <table:table-cell office:value-type="string" calcext:value-type="string">
            <text:p>-67.839,0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80.787,22</text:p>
          </table:table-cell>
          <table:table-cell office:value-type="float" office:value="84922.72" calcext:value-type="float">
            <text:p>84.922,72</text:p>
          </table:table-cell>
          <table:table-cell office:value-type="float" office:value="85648.03" calcext:value-type="float">
            <text:p>85.648,03</text:p>
          </table:table-cell>
          <table:table-cell office:value-type="string" calcext:value-type="string">
            <text:p>-81.512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460,00</text:p>
          </table:table-cell>
          <table:table-cell office:value-type="float" office:value="17091" calcext:value-type="float">
            <text:p>17.091,00</text:p>
          </table:table-cell>
          <table:table-cell office:value-type="float" office:value="17031" calcext:value-type="float">
            <text:p>17.031,00</text:p>
          </table:table-cell>
          <table:table-cell office:value-type="string" calcext:value-type="string">
            <text:p><text:s/>-4.4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5.528,91</text:p>
          </table:table-cell>
          <table:table-cell office:value-type="float" office:value="38877.2" calcext:value-type="float">
            <text:p>38.877,20</text:p>
          </table:table-cell>
          <table:table-cell office:value-type="float" office:value="38674.09" calcext:value-type="float">
            <text:p>38.674,09</text:p>
          </table:table-cell>
          <table:table-cell office:value-type="string" calcext:value-type="string">
            <text:p>-75.325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5.528,91</text:p>
          </table:table-cell>
          <table:table-cell office:value-type="float" office:value="38877.2" calcext:value-type="float">
            <text:p>38.877,20</text:p>
          </table:table-cell>
          <table:table-cell office:value-type="float" office:value="38674.09" calcext:value-type="float">
            <text:p>38.674,09</text:p>
          </table:table-cell>
          <table:table-cell office:value-type="string" calcext:value-type="string">
            <text:p>-75.325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1.603,11</text:p>
          </table:table-cell>
          <table:table-cell office:value-type="float" office:value="35640.2" calcext:value-type="float">
            <text:p>35.640,20</text:p>
          </table:table-cell>
          <table:table-cell office:value-type="float" office:value="36071.63" calcext:value-type="float">
            <text:p>36.071,63</text:p>
          </table:table-cell>
          <table:table-cell office:value-type="string" calcext:value-type="string">
            <text:p>-72.034,5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office:value-type="float" office:value="95.2" calcext:value-type="float">
            <text:p>95,20</text:p>
          </table:table-cell>
          <table:table-cell office:value-type="float" office:value="132.96" calcext:value-type="float">
            <text:p>132,96</text:p>
          </table:table-cell>
          <table:table-cell office:value-type="string" calcext:value-type="string">
            <text:p><text:s/>-132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2.453,00</text:p>
          </table:table-cell>
          <table:table-cell office:value-type="float" office:value="2453" calcext:value-type="float">
            <text:p>2.453,00</text:p>
          </table:table-cell>
          <table:table-cell office:value-type="float" office:value="2469.5" calcext:value-type="float">
            <text:p>2.469,50</text:p>
          </table:table-cell>
          <table:table-cell office:value-type="string" calcext:value-type="string">
            <text:p><text:s/>-2.469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<text:s/>-4.319.384,36</text:p>
          </table:table-cell>
          <table:table-cell office:value-type="float" office:value="2163928.41" calcext:value-type="float">
            <text:p>2.163.928,4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2.155.455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<text:s/>-4.319.384,36</text:p>
          </table:table-cell>
          <table:table-cell office:value-type="float" office:value="2163928.41" calcext:value-type="float">
            <text:p>2.163.928,4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2.155.455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<text:s/>-4.319.384,36</text:p>
          </table:table-cell>
          <table:table-cell office:value-type="float" office:value="2163928.41" calcext:value-type="float">
            <text:p>2.163.928,4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2.155.455,95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-16.254.288,73</text:p>
          </table:table-cell>
          <table:table-cell office:value-type="float" office:value="7052.11" calcext:value-type="float">
            <text:p>7.052,11</text:p>
          </table:table-cell>
          <table:table-cell office:value-type="float" office:value="2185755.83" calcext:value-type="float">
            <text:p>2.185.755,83</text:p>
          </table:table-cell>
          <table:table-cell office:value-type="string" calcext:value-type="string">
            <text:p>-18.432.992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<text:s/>-121.854,79</text:p>
          </table:table-cell>
          <table:table-cell office:value-type="float" office:value="5728.72" calcext:value-type="float">
            <text:p>5.728,72</text:p>
          </table:table-cell>
          <table:table-cell office:value-type="float" office:value="20504.03" calcext:value-type="float">
            <text:p>20.504,03</text:p>
          </table:table-cell>
          <table:table-cell office:value-type="string" calcext:value-type="string">
            <text:p><text:s/>-136.630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<text:s/>-121.854,79</text:p>
          </table:table-cell>
          <table:table-cell office:value-type="float" office:value="5728.72" calcext:value-type="float">
            <text:p>5.728,72</text:p>
          </table:table-cell>
          <table:table-cell office:value-type="float" office:value="20504.03" calcext:value-type="float">
            <text:p>20.504,03</text:p>
          </table:table-cell>
          <table:table-cell office:value-type="string" calcext:value-type="string">
            <text:p><text:s/>-136.630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<text:s/>-121.854,79</text:p>
          </table:table-cell>
          <table:table-cell office:value-type="float" office:value="5728.72" calcext:value-type="float">
            <text:p>5.728,72</text:p>
          </table:table-cell>
          <table:table-cell office:value-type="float" office:value="20504.03" calcext:value-type="float">
            <text:p>20.504,03</text:p>
          </table:table-cell>
          <table:table-cell office:value-type="string" calcext:value-type="string">
            <text:p><text:s/>-136.630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<text:s/>-163.365,69</text:p>
          </table:table-cell>
          <table:table-cell office:value-type="float" office:value="0" calcext:value-type="float">
            <text:p>0,00</text:p>
          </table:table-cell>
          <table:table-cell office:value-type="float" office:value="20504.03" calcext:value-type="float">
            <text:p>20.504,03</text:p>
          </table:table-cell>
          <table:table-cell office:value-type="string" calcext:value-type="string">
            <text:p><text:s/>-183.869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41510.9" calcext:value-type="float">
            <text:p>41.510,90</text:p>
          </table:table-cell>
          <table:table-cell office:value-type="float" office:value="5728.72" calcext:value-type="float">
            <text:p>5.728,72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47239.62" calcext:value-type="float">
            <text:p>47.239,62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-16.132.433,94</text:p>
          </table:table-cell>
          <table:table-cell table:style-name="ce39" office:value-type="float" office:value="1323.39" calcext:value-type="float">
            <text:p>1.323,39</text:p>
          </table:table-cell>
          <table:table-cell table:style-name="ce39" office:value-type="float" office:value="2165251.8" calcext:value-type="float">
            <text:p>2.165.251,80</text:p>
          </table:table-cell>
          <table:table-cell table:style-name="ce36" office:value-type="string" calcext:value-type="string">
            <text:p>-18.296.362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6.132.433,94</text:p>
          </table:table-cell>
          <table:table-cell office:value-type="float" office:value="1323.39" calcext:value-type="float">
            <text:p>1.323,39</text:p>
          </table:table-cell>
          <table:table-cell office:value-type="float" office:value="2165251.8" calcext:value-type="float">
            <text:p>2.165.251,80</text:p>
          </table:table-cell>
          <table:table-cell office:value-type="string" calcext:value-type="string">
            <text:p>-18.296.362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23.39" calcext:value-type="float">
            <text:p>1.323,3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23.39" calcext:value-type="float">
            <text:p>1.323,3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6.132.433,94</text:p>
          </table:table-cell>
          <table:table-cell office:value-type="float" office:value="0" calcext:value-type="float">
            <text:p>0,00</text:p>
          </table:table-cell>
          <table:table-cell office:value-type="float" office:value="2163928.41" calcext:value-type="float">
            <text:p>2.163.928,41</text:p>
          </table:table-cell>
          <table:table-cell office:value-type="string" calcext:value-type="string">
            <text:p>-18.296.362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6.132.433,94</text:p>
          </table:table-cell>
          <table:table-cell office:value-type="float" office:value="0" calcext:value-type="float">
            <text:p>0,00</text:p>
          </table:table-cell>
          <table:table-cell office:value-type="float" office:value="2163928.41" calcext:value-type="float">
            <text:p>2.163.928,41</text:p>
          </table:table-cell>
          <table:table-cell office:value-type="string" calcext:value-type="string">
            <text:p>-18.296.362,35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16132433.94" calcext:value-type="float">
            <text:p>16.132.433,94</text:p>
          </table:table-cell>
          <table:table-cell office:value-type="float" office:value="2335495.87" calcext:value-type="float">
            <text:p>2.335.495,87</text:p>
          </table:table-cell>
          <table:table-cell office:value-type="float" office:value="171567.46" calcext:value-type="float">
            <text:p>171.567,46</text:p>
          </table:table-cell>
          <table:table-cell table:style-name="ce23" office:value-type="float" office:value="18296362.35" calcext:value-type="float">
            <text:p>18.296.362,3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1359325.02" calcext:value-type="float">
            <text:p>1.359.325,02</text:p>
          </table:table-cell>
          <table:table-cell office:value-type="float" office:value="310156.85" calcext:value-type="float">
            <text:p>310.156,85</text:p>
          </table:table-cell>
          <table:table-cell office:value-type="float" office:value="110216.53" calcext:value-type="float">
            <text:p>110.216,53</text:p>
          </table:table-cell>
          <table:table-cell table:style-name="ce23" office:value-type="float" office:value="1559265.34" calcext:value-type="float">
            <text:p>1.559.265,34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63.170.410,74</text:p>
          </table:table-cell>
          <table:table-cell table:style-name="ce25" office:value-type="float" office:value="61964019.67" calcext:value-type="float">
            <text:p>61.964.019,67</text:p>
          </table:table-cell>
          <table:table-cell table:style-name="ce25" office:value-type="float" office:value="70419792.99" calcext:value-type="float">
            <text:p>70.419.792,99</text:p>
          </table:table-cell>
          <table:table-cell table:style-name="ce37" office:value-type="string" calcext:value-type="string">
            <text:p>-71.626.184,0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0/10/2022</text:p>
            <text:p>14:44:13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Setembro 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63.170.410,74</text:p>
          </table:table-cell>
          <table:table-cell table:style-name="ce25" office:value-type="float" office:value="61964019.67" calcext:value-type="float">
            <text:p>61.964.019,67</text:p>
          </table:table-cell>
          <table:table-cell table:style-name="ce25" office:value-type="float" office:value="70419792.99" calcext:value-type="float">
            <text:p>70.419.792,99</text:p>
          </table:table-cell>
          <table:table-cell table:style-name="ce37" office:value-type="string" calcext:value-type="string">
            <text:p>-71.626.184,06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216.53" calcext:value-type="float">
            <text:p>110.216,5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216.53" calcext:value-type="float">
            <text:p>110.216,5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216.53" calcext:value-type="float">
            <text:p>110.216,5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1359325.02" calcext:value-type="float">
            <text:p>1.359.325,02</text:p>
          </table:table-cell>
          <table:table-cell office:value-type="float" office:value="199940.32" calcext:value-type="float">
            <text:p>199.940,32</text:p>
          </table:table-cell>
          <table:table-cell office:value-type="float" office:value="0" calcext:value-type="float">
            <text:p>0,00</text:p>
          </table:table-cell>
          <table:table-cell office:value-type="float" office:value="1559265.34" calcext:value-type="float">
            <text:p>1.559.265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office:value-type="float" office:value="439516.76" calcext:value-type="float">
            <text:p>439.516,76</text:p>
          </table:table-cell>
          <table:table-cell office:value-type="float" office:value="39943" calcext:value-type="float">
            <text:p>39.943,00</text:p>
          </table:table-cell>
          <table:table-cell office:value-type="float" office:value="0" calcext:value-type="float">
            <text:p>0,00</text:p>
          </table:table-cell>
          <table:table-cell office:value-type="float" office:value="479459.76" calcext:value-type="float">
            <text:p>479.459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office:value-type="float" office:value="439516.76" calcext:value-type="float">
            <text:p>439.516,76</text:p>
          </table:table-cell>
          <table:table-cell office:value-type="float" office:value="39943" calcext:value-type="float">
            <text:p>39.943,00</text:p>
          </table:table-cell>
          <table:table-cell office:value-type="float" office:value="0" calcext:value-type="float">
            <text:p>0,00</text:p>
          </table:table-cell>
          <table:table-cell office:value-type="float" office:value="479459.76" calcext:value-type="float">
            <text:p>479.459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919808.26" calcext:value-type="float">
            <text:p>919.808,26</text:p>
          </table:table-cell>
          <table:table-cell office:value-type="float" office:value="159997.32" calcext:value-type="float">
            <text:p>159.997,32</text:p>
          </table:table-cell>
          <table:table-cell office:value-type="float" office:value="0" calcext:value-type="float">
            <text:p>0,00</text:p>
          </table:table-cell>
          <table:table-cell office:value-type="float" office:value="1079805.58" calcext:value-type="float">
            <text:p>1.079.805,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919808.26" calcext:value-type="float">
            <text:p>919.808,26</text:p>
          </table:table-cell>
          <table:table-cell office:value-type="float" office:value="159997.32" calcext:value-type="float">
            <text:p>159.997,32</text:p>
          </table:table-cell>
          <table:table-cell office:value-type="float" office:value="0" calcext:value-type="float">
            <text:p>0,00</text:p>
          </table:table-cell>
          <table:table-cell office:value-type="float" office:value="1079805.58" calcext:value-type="float">
            <text:p>1.079.805,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4773108.92" calcext:value-type="float">
            <text:p>14.773.108,92</text:p>
          </table:table-cell>
          <table:table-cell office:value-type="float" office:value="2025339.02" calcext:value-type="float">
            <text:p>2.025.339,02</text:p>
          </table:table-cell>
          <table:table-cell office:value-type="float" office:value="61350.93" calcext:value-type="float">
            <text:p>61.350,93</text:p>
          </table:table-cell>
          <table:table-cell office:value-type="float" office:value="16737097.01" calcext:value-type="float">
            <text:p>16.737.097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4773108.92" calcext:value-type="float">
            <text:p>14.773.108,92</text:p>
          </table:table-cell>
          <table:table-cell office:value-type="float" office:value="2025339.02" calcext:value-type="float">
            <text:p>2.025.339,02</text:p>
          </table:table-cell>
          <table:table-cell office:value-type="float" office:value="61350.93" calcext:value-type="float">
            <text:p>61.350,93</text:p>
          </table:table-cell>
          <table:table-cell office:value-type="float" office:value="16737097.01" calcext:value-type="float">
            <text:p>16.737.097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2905655.49" calcext:value-type="float">
            <text:p>12.905.655,49</text:p>
          </table:table-cell>
          <table:table-cell office:value-type="float" office:value="1799487.95" calcext:value-type="float">
            <text:p>1.799.487,95</text:p>
          </table:table-cell>
          <table:table-cell office:value-type="float" office:value="61350.93" calcext:value-type="float">
            <text:p>61.350,93</text:p>
          </table:table-cell>
          <table:table-cell office:value-type="float" office:value="14643792.51" calcext:value-type="float">
            <text:p>14.643.792,5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7409096.03" calcext:value-type="float">
            <text:p>7.409.096,03</text:p>
          </table:table-cell>
          <table:table-cell office:value-type="float" office:value="1023820.19" calcext:value-type="float">
            <text:p>1.023.820,19</text:p>
          </table:table-cell>
          <table:table-cell office:value-type="float" office:value="13482.33" calcext:value-type="float">
            <text:p>13.482,33</text:p>
          </table:table-cell>
          <table:table-cell office:value-type="float" office:value="8419433.89" calcext:value-type="float">
            <text:p>8.419.433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1772.26" calcext:value-type="float">
            <text:p>11.772,26</text:p>
          </table:table-cell>
          <table:table-cell office:value-type="float" office:value="1147.12" calcext:value-type="float">
            <text:p>1.147,12</text:p>
          </table:table-cell>
          <table:table-cell office:value-type="float" office:value="0" calcext:value-type="float">
            <text:p>0,00</text:p>
          </table:table-cell>
          <table:table-cell office:value-type="float" office:value="12919.38" calcext:value-type="float">
            <text:p>12.919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5468.75" calcext:value-type="float">
            <text:p>5.468,75</text:p>
          </table:table-cell>
          <table:table-cell office:value-type="float" office:value="1313" calcext:value-type="float">
            <text:p>1.313,00</text:p>
          </table:table-cell>
          <table:table-cell office:value-type="float" office:value="0" calcext:value-type="float">
            <text:p>0,00</text:p>
          </table:table-cell>
          <table:table-cell office:value-type="float" office:value="6781.75" calcext:value-type="float">
            <text:p>6.781,7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5146.44" calcext:value-type="float">
            <text:p>5.146,44</text:p>
          </table:table-cell>
          <table:table-cell office:value-type="float" office:value="741.63" calcext:value-type="float">
            <text:p>741,63</text:p>
          </table:table-cell>
          <table:table-cell office:value-type="float" office:value="0" calcext:value-type="float">
            <text:p>0,00</text:p>
          </table:table-cell>
          <table:table-cell office:value-type="float" office:value="5888.07" calcext:value-type="float">
            <text:p>5.888,0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757.3" calcext:value-type="float">
            <text:p>757,30</text:p>
          </table:table-cell>
          <table:table-cell table:number-columns-repeated="2" office:value-type="float" office:value="9961.2" calcext:value-type="float">
            <text:p>9.961,20</text:p>
          </table:table-cell>
          <table:table-cell office:value-type="float" office:value="757.3" calcext:value-type="float">
            <text:p>757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03.18" calcext:value-type="float">
            <text:p>103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3.18" calcext:value-type="float">
            <text:p>103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51193.66" calcext:value-type="float">
            <text:p>51.193,66</text:p>
          </table:table-cell>
          <table:table-cell office:value-type="float" office:value="9396.75" calcext:value-type="float">
            <text:p>9.396,75</text:p>
          </table:table-cell>
          <table:table-cell office:value-type="float" office:value="0" calcext:value-type="float">
            <text:p>0,00</text:p>
          </table:table-cell>
          <table:table-cell office:value-type="float" office:value="60590.41" calcext:value-type="float">
            <text:p>60.590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54" calcext:value-type="float">
            <text:p>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608699.91" calcext:value-type="float">
            <text:p>608.699,91</text:p>
          </table:table-cell>
          <table:table-cell office:value-type="float" office:value="84917.03" calcext:value-type="float">
            <text:p>84.917,03</text:p>
          </table:table-cell>
          <table:table-cell office:value-type="float" office:value="0" calcext:value-type="float">
            <text:p>0,00</text:p>
          </table:table-cell>
          <table:table-cell office:value-type="float" office:value="693616.94" calcext:value-type="float">
            <text:p>693.616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437613.94" calcext:value-type="float">
            <text:p>437.613,94</text:p>
          </table:table-cell>
          <table:table-cell office:value-type="float" office:value="97733.01" calcext:value-type="float">
            <text:p>97.733,01</text:p>
          </table:table-cell>
          <table:table-cell office:value-type="float" office:value="30405.45" calcext:value-type="float">
            <text:p>30.405,45</text:p>
          </table:table-cell>
          <table:table-cell office:value-type="float" office:value="504941.5" calcext:value-type="float">
            <text:p>504.941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4219.69" calcext:value-type="float">
            <text:p>4.219,69</text:p>
          </table:table-cell>
          <table:table-cell office:value-type="float" office:value="984.75" calcext:value-type="float">
            <text:p>984,75</text:p>
          </table:table-cell>
          <table:table-cell office:value-type="float" office:value="0" calcext:value-type="float">
            <text:p>0,00</text:p>
          </table:table-cell>
          <table:table-cell office:value-type="float" office:value="5204.44" calcext:value-type="float">
            <text:p>5.204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837000" calcext:value-type="float">
            <text:p>837.000,00</text:p>
          </table:table-cell>
          <table:table-cell office:value-type="float" office:value="114016.53" calcext:value-type="float">
            <text:p>114.016,53</text:p>
          </table:table-cell>
          <table:table-cell office:value-type="float" office:value="1800" calcext:value-type="float">
            <text:p>1.800,00</text:p>
          </table:table-cell>
          <table:table-cell office:value-type="float" office:value="949216.53" calcext:value-type="float">
            <text:p>949.216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639718.99" calcext:value-type="float">
            <text:p>1.639.718,99</text:p>
          </table:table-cell>
          <table:table-cell office:value-type="float" office:value="225449.85" calcext:value-type="float">
            <text:p>225.449,85</text:p>
          </table:table-cell>
          <table:table-cell office:value-type="float" office:value="3060" calcext:value-type="float">
            <text:p>3.060,00</text:p>
          </table:table-cell>
          <table:table-cell office:value-type="float" office:value="1862108.84" calcext:value-type="float">
            <text:p>1.862.108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2790.81" calcext:value-type="float">
            <text:p>2.790,81</text:p>
          </table:table-cell>
          <table:table-cell office:value-type="float" office:value="699.44" calcext:value-type="float">
            <text:p>699,44</text:p>
          </table:table-cell>
          <table:table-cell office:value-type="float" office:value="0" calcext:value-type="float">
            <text:p>0,00</text:p>
          </table:table-cell>
          <table:table-cell office:value-type="float" office:value="3490.25" calcext:value-type="float">
            <text:p>3.490,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56031.5" calcext:value-type="float">
            <text:p>56.031,50</text:p>
          </table:table-cell>
          <table:table-cell office:value-type="float" office:value="8695.5" calcext:value-type="float">
            <text:p>8.695,50</text:p>
          </table:table-cell>
          <table:table-cell office:value-type="float" office:value="0" calcext:value-type="float">
            <text:p>0,00</text:p>
          </table:table-cell>
          <table:table-cell office:value-type="float" office:value="64727" calcext:value-type="float">
            <text:p>64.727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56117.57" calcext:value-type="float">
            <text:p>56.117,57</text:p>
          </table:table-cell>
          <table:table-cell office:value-type="float" office:value="8172.45" calcext:value-type="float">
            <text:p>8.172,45</text:p>
          </table:table-cell>
          <table:table-cell office:value-type="float" office:value="1323.39" calcext:value-type="float">
            <text:p>1.323,39</text:p>
          </table:table-cell>
          <table:table-cell office:value-type="float" office:value="62966.63" calcext:value-type="float">
            <text:p>62.966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74" calcext:value-type="float">
            <text:p>174,00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324" calcext:value-type="float">
            <text:p>324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850469.88" calcext:value-type="float">
            <text:p>850.469,88</text:p>
          </table:table-cell>
          <table:table-cell office:value-type="float" office:value="112644.64" calcext:value-type="float">
            <text:p>112.644,64</text:p>
          </table:table-cell>
          <table:table-cell office:value-type="float" office:value="126.57" calcext:value-type="float">
            <text:p>126,57</text:p>
          </table:table-cell>
          <table:table-cell office:value-type="float" office:value="962987.95" calcext:value-type="float">
            <text:p>962.987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620609.98" calcext:value-type="float">
            <text:p>620.609,98</text:p>
          </table:table-cell>
          <table:table-cell office:value-type="float" office:value="83921.54" calcext:value-type="float">
            <text:p>83.921,54</text:p>
          </table:table-cell>
          <table:table-cell office:value-type="float" office:value="0" calcext:value-type="float">
            <text:p>0,00</text:p>
          </table:table-cell>
          <table:table-cell office:value-type="float" office:value="704531.52" calcext:value-type="float">
            <text:p>704.531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58963.06" calcext:value-type="float">
            <text:p>58.963,06</text:p>
          </table:table-cell>
          <table:table-cell office:value-type="float" office:value="9010.15" calcext:value-type="float">
            <text:p>9.010,15</text:p>
          </table:table-cell>
          <table:table-cell office:value-type="float" office:value="1191.99" calcext:value-type="float">
            <text:p>1.191,99</text:p>
          </table:table-cell>
          <table:table-cell office:value-type="float" office:value="66781.22" calcext:value-type="float">
            <text:p>66.781,2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49648.94" calcext:value-type="float">
            <text:p>49.648,94</text:p>
          </table:table-cell>
          <table:table-cell office:value-type="float" office:value="6713.17" calcext:value-type="float">
            <text:p>6.713,17</text:p>
          </table:table-cell>
          <table:table-cell office:value-type="float" office:value="0" calcext:value-type="float">
            <text:p>0,00</text:p>
          </table:table-cell>
          <table:table-cell office:value-type="float" office:value="56362.11" calcext:value-type="float">
            <text:p>56.362,1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686625.07" calcext:value-type="float">
            <text:p>1.686.625,07</text:p>
          </table:table-cell>
          <table:table-cell office:value-type="float" office:value="192775" calcext:value-type="float">
            <text:p>192.775,00</text:p>
          </table:table-cell>
          <table:table-cell office:value-type="float" office:value="0" calcext:value-type="float">
            <text:p>0,00</text:p>
          </table:table-cell>
          <table:table-cell office:value-type="float" office:value="1879400.07" calcext:value-type="float">
            <text:p>1.879.400,0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442000" calcext:value-type="float">
            <text:p>442.0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485500" calcext:value-type="float">
            <text:p>485.5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0" calcext:value-type="float">
            <text:p>18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52000" calcext:value-type="float">
            <text:p>152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1000" calcext:value-type="float">
            <text:p>171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25000" calcext:value-type="float">
            <text:p>22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70000" calcext:value-type="float">
            <text:p>7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000" calcext:value-type="float">
            <text:p>8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51425.1" calcext:value-type="float">
            <text:p>251.425,10</text:p>
          </table:table-cell>
          <table:table-cell office:value-type="float" office:value="20275" calcext:value-type="float">
            <text:p>20.275,00</text:p>
          </table:table-cell>
          <table:table-cell office:value-type="float" office:value="0" calcext:value-type="float">
            <text:p>0,00</text:p>
          </table:table-cell>
          <table:table-cell office:value-type="float" office:value="271700.1" calcext:value-type="float">
            <text:p>271.700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411199.97" calcext:value-type="float">
            <text:p>411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466199.97" calcext:value-type="float">
            <text:p>466.19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8414.47" calcext:value-type="float">
            <text:p>18.414,47</text:p>
          </table:table-cell>
          <table:table-cell office:value-type="float" office:value="1064.86" calcext:value-type="float">
            <text:p>1.064,86</text:p>
          </table:table-cell>
          <table:table-cell office:value-type="float" office:value="0" calcext:value-type="float">
            <text:p>0,00</text:p>
          </table:table-cell>
          <table:table-cell office:value-type="float" office:value="19479.33" calcext:value-type="float">
            <text:p>19.479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7871.7" calcext:value-type="float">
            <text:p>7.871,70</text:p>
          </table:table-cell>
          <table:table-cell office:value-type="float" office:value="989.8" calcext:value-type="float">
            <text:p>989,80</text:p>
          </table:table-cell>
          <table:table-cell office:value-type="float" office:value="0" calcext:value-type="float">
            <text:p>0,00</text:p>
          </table:table-cell>
          <table:table-cell office:value-type="float" office:value="8861.5" calcext:value-type="float">
            <text:p>8.861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10084.77" calcext:value-type="float">
            <text:p>10.084,77</text:p>
          </table:table-cell>
          <table:table-cell office:value-type="float" office:value="68.18" calcext:value-type="float">
            <text:p>68,18</text:p>
          </table:table-cell>
          <table:table-cell office:value-type="float" office:value="0" calcext:value-type="float">
            <text:p>0,00</text:p>
          </table:table-cell>
          <table:table-cell office:value-type="float" office:value="10152.95" calcext:value-type="float">
            <text:p>10.152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48.16" calcext:value-type="float">
            <text:p>48,16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55.04" calcext:value-type="float">
            <text:p>55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60255.81" calcext:value-type="float">
            <text:p>160.255,81</text:p>
          </table:table-cell>
          <table:table-cell office:value-type="float" office:value="32011.21" calcext:value-type="float">
            <text:p>32.011,21</text:p>
          </table:table-cell>
          <table:table-cell office:value-type="float" office:value="0" calcext:value-type="float">
            <text:p>0,00</text:p>
          </table:table-cell>
          <table:table-cell office:value-type="float" office:value="192267.02" calcext:value-type="float">
            <text:p>192.267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3251.75" calcext:value-type="float">
            <text:p>3.251,75</text:p>
          </table:table-cell>
          <table:table-cell office:value-type="float" office:value="0" calcext:value-type="float">
            <text:p>0,00</text:p>
          </table:table-cell>
          <table:table-cell office:value-type="float" office:value="27251.75" calcext:value-type="float">
            <text:p>27.251,7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140.213,33</text:p>
          </table:table-cell>
          <table:table-cell table:style-name="ce25" office:value-type="float" office:value="70967086.84" calcext:value-type="float">
            <text:p>70.967.086,84</text:p>
          </table:table-cell>
          <table:table-cell table:style-name="ce25" office:value-type="float" office:value="70995846.3" calcext:value-type="float">
            <text:p>70.995.846,30</text:p>
          </table:table-cell>
          <table:table-cell table:style-name="ce37" office:value-type="string" calcext:value-type="string">
            <text:p><text:s/>-168.972,7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15"/>
        <table:table-column table:style-name="co7" table:default-cell-style-name="ce15"/>
        <table:table-column table:style-name="co14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0/10/2022</text:p>
            <text:p>14:44:13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Setembro / 2022</text:p>
          </table:table-cell>
          <table:table-cell table:style-name="ce38" office:value-type="string" calcext:value-type="string" table:number-columns-spanned="3" table:number-rows-spanned="1">
            <text:p>Folha: 005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140.213,33</text:p>
          </table:table-cell>
          <table:table-cell table:style-name="ce25" office:value-type="float" office:value="70967086.84" calcext:value-type="float">
            <text:p>70.967.086,84</text:p>
          </table:table-cell>
          <table:table-cell table:style-name="ce25" office:value-type="float" office:value="70995846.3" calcext:value-type="float">
            <text:p>70.995.846,30</text:p>
          </table:table-cell>
          <table:table-cell table:style-name="ce37" office:value-type="string" calcext:value-type="string">
            <text:p><text:s/>-168.972,79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63045.96" calcext:value-type="float">
            <text:p>63.045,96</text:p>
          </table:table-cell>
          <table:table-cell office:value-type="float" office:value="14151" calcext:value-type="float">
            <text:p>14.151,00</text:p>
          </table:table-cell>
          <table:table-cell office:value-type="float" office:value="0" calcext:value-type="float">
            <text:p>0,00</text:p>
          </table:table-cell>
          <table:table-cell office:value-type="float" office:value="77196.96" calcext:value-type="float">
            <text:p>77.196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69581.33" calcext:value-type="float">
            <text:p>69.581,33</text:p>
          </table:table-cell>
          <table:table-cell office:value-type="float" office:value="13980" calcext:value-type="float">
            <text:p>13.980,00</text:p>
          </table:table-cell>
          <table:table-cell office:value-type="float" office:value="0" calcext:value-type="float">
            <text:p>0,00</text:p>
          </table:table-cell>
          <table:table-cell office:value-type="float" office:value="83561.33" calcext:value-type="float">
            <text:p>83.561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75-2</text:p>
          </table:table-cell>
          <table:table-cell office:value-type="string" calcext:value-type="string">
            <text:p>TELECOMUNICAÇÕES......</text:p>
          </table:table-cell>
          <table:table-cell office:value-type="float" office:value="139.08" calcext:value-type="float">
            <text:p>139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9.08" calcext:value-type="float">
            <text:p>139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38.6" calcext:value-type="float">
            <text:p>38,60</text:p>
          </table:table-cell>
          <table:table-cell office:value-type="float" office:value="628.46" calcext:value-type="float">
            <text:p>628,46</text:p>
          </table:table-cell>
          <table:table-cell office:value-type="float" office:value="0" calcext:value-type="float">
            <text:p>0,00</text:p>
          </table:table-cell>
          <table:table-cell office:value-type="float" office:value="667.06" calcext:value-type="float">
            <text:p>667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8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8" office:value-type="float" office:value="70995846.3" calcext:value-type="float">
            <text:p>70.995.846,3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9" office:value-type="string" calcext:value-type="string">
            <text:p>Total dos Débitos e Créditos do Período............................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2" table:style-name="ce59" office:value-type="float" office:value="14199169.26" calcext:value-type="float">
            <text:p>14.199.169,26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6" table:number-rows-spanned="1">
            <text:p>SÃO VICENTE, 20 de Outubr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44" office:value-type="string" calcext:value-type="string">
            <text:p>MELISSA LARA </text:p>
          </table:table-cell>
          <table:table-cell table:style-name="ce50" office:value-type="string" calcext:value-type="string">
            <text:p>Assinado de forma digital por </text:p>
          </table:table-cell>
          <table:table-cell table:style-name="ce55" office:value-type="string" calcext:value-type="string">
            <text:p>JOAO MUNIZ </text:p>
          </table:table-cell>
          <table:table-cell table:style-name="ce60" office:value-type="string" calcext:value-type="string" table:number-columns-spanned="3" table:number-rows-spanned="1">
            <text:p>Assinado de forma digital por </text:p>
            <text:p>JOAO MUNIZ LEITE:04352621811 </text:p>
          </table:table-cell>
          <table:covered-table-cell table:number-columns-repeated="2" table:style-name="ce28"/>
          <table:table-cell table:number-columns-repeated="16378"/>
        </table:table-row>
        <table:table-row table:style-name="ro13">
          <table:table-cell table:style-name="ce45" office:value-type="string" calcext:value-type="string">
            <text:p>ESTEVES </text:p>
            <text:p>PIRES:22298870845</text:p>
          </table:table-cell>
          <table:table-cell table:style-name="ce51" office:value-type="string" calcext:value-type="string">
            <text:p>MELISSA LARA ESTEVES </text:p>
            <text:p>PIRES:22298870845 </text:p>
            <text:p>Dados: 2022.11.04 09:00:03 -03'00'</text:p>
          </table:table-cell>
          <table:table-cell table:style-name="ce56" office:value-type="string" calcext:value-type="string">
            <text:p>LEITE:04352621811</text:p>
          </table:table-cell>
          <table:table-cell table:style-name="ce61" office:value-type="string" calcext:value-type="string" table:number-columns-spanned="3" table:number-rows-spanned="1">
            <text:p>Dados: 2022.10.20 14:47:59 </text:p>
            <text:p>-03'00'</text:p>
          </table:table-cell>
          <table:covered-table-cell table:number-columns-repeated="2" table:style-name="ce6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ELISSA LARA STEVES PIRES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2"/>
          <table:table-cell table:number-columns-repeated="16378"/>
        </table:table-row>
        <table:table-row table:style-name="ro10">
          <table:table-cell table:style-name="ce46" office:value-type="string" calcext:value-type="string">
            <text:p>Qualificação: Presidente</text:p>
          </table:table-cell>
          <table:table-cell table:style-name="ce52"/>
          <table:table-cell table:style-name="ce43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2"/>
          <table:table-cell table:number-columns-repeated="16378"/>
        </table:table-row>
        <table:table-row table:style-name="ro3">
          <table:table-cell table:style-name="ce47" office:value-type="string" calcext:value-type="string">
            <text:p>CPF: 222.988.708-45</text:p>
          </table:table-cell>
          <table:table-cell table:style-name="ce53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3:09:56</meta:creation-date>
    <dc:date>2025-04-10T13:09:56</dc:date>
    <meta:generator>LibreOffice/25.2.1.2$Windows_X86_64 LibreOffice_project/d3abf4aee5fd705e4a92bba33a32f40bc4e56f49</meta:generator>
    <meta:document-statistic meta:table-count="5" meta:cell-count="1029" meta:object-count="0"/>
    <meta:user-defined meta:name="AppVersion">24.12</meta:user-defined>
  </office:meta>
</office:document-meta>
</file>