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QIWVP+MyriadPro-Regular" svg:font-family="EQIWVP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color="#000000" fo:letter-spacing="0.0256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Arial" fo:color="#000000" fo:font-size="7pt" style:font-size-asian="7pt"/>
    </style:style>
    <style:style style:name="T20" style:parent-style-name="Fonteparág.padrão" style:family="text">
      <style:text-properties style:font-name="Arial" fo:color="#000000" fo:letter-spacing="0.0006in" fo:font-size="7pt" style:font-size-asian="7pt"/>
    </style:style>
    <style:style style:name="T2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onteparág.padrão" style:family="text">
      <style:text-properties style:font-name="Arial" fo:color="#000000" fo:font-size="7pt" style:font-size-asian="7pt"/>
    </style:style>
    <style:style style:name="T25" style:parent-style-name="Fonteparág.padrão" style:family="text">
      <style:text-properties style:font-name="Arial" fo:color="#000000" fo:letter-spacing="-0.0041in" fo:font-size="7pt" style:font-size-asian="7pt"/>
    </style:style>
    <style:style style:name="T26" style:parent-style-name="Fonteparág.padrão" style:family="text">
      <style:text-properties style:font-name="Arial" fo:color="#000000" fo:font-size="7pt" style:font-size-asian="7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onteparág.padrão" style:family="text">
      <style:text-properties style:font-name="Arial" fo:color="#000000" fo:font-size="7pt" style:font-size-asian="7pt"/>
    </style:style>
    <style:style style:name="T30" style:parent-style-name="Fonteparág.padrão" style:family="text">
      <style:text-properties style:font-name="Arial" fo:color="#000000" fo:letter-spacing="0.0701in" fo:font-size="7pt" style:font-size-asian="7pt"/>
    </style:style>
    <style:style style:name="T31" style:parent-style-name="Fonteparág.padrão" style:family="text">
      <style:text-properties style:font-name="Arial" fo:color="#000000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Arial" fo:color="#000000" fo:font-size="7pt" style:font-size-asian="7pt"/>
    </style:style>
    <style:style style:name="T35" style:parent-style-name="Fonteparág.padrão" style:family="text">
      <style:text-properties style:font-name="Arial" fo:color="#000000" fo:letter-spacing="0.027in" fo:font-size="7pt" style:font-size-asian="7pt"/>
    </style:style>
    <style:style style:name="T36" style:parent-style-name="Fonteparág.padrão" style:family="text">
      <style:text-properties style:font-name="Arial" fo:color="#000000" fo:font-size="7pt" style:font-size-asian="7pt"/>
    </style:style>
    <style:style style:name="T37" style:parent-style-name="Fonteparág.padrão" style:family="text">
      <style:text-properties style:font-name="Arial" fo:color="#000000" fo:letter-spacing="0.0541in" fo:font-size="7pt" style:font-size-asian="7pt"/>
    </style:style>
    <style:style style:name="T38" style:parent-style-name="Fonteparág.padrão" style:family="text">
      <style:text-properties style:font-name="Arial" fo:color="#000000" fo:font-size="7pt" style:font-size-asian="7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style:font-name-complex="Arial" fo:color="#000000" fo:font-size="8pt" style:font-size-asian="8pt"/>
    </style:style>
    <style:style style:name="T50" style:parent-style-name="Fonteparág.padrão" style:family="text">
      <style:text-properties style:font-name="Arial" fo:color="#000000" fo:font-size="8pt" style:font-size-asian="8pt"/>
    </style:style>
    <style:style style:name="T51" style:parent-style-name="Fonteparág.padrão" style:family="text">
      <style:text-properties style:font-name="Arial" fo:color="#000000" fo:letter-spacing="0.0166in" fo:font-size="8pt" style:font-size-asian="8pt"/>
    </style:style>
    <style:style style:name="T52" style:parent-style-name="Fonteparág.padrão" style:family="text">
      <style:text-properties style:font-name="Arial" fo:color="#000000" fo:font-size="8pt" style:font-size-asian="8pt"/>
    </style:style>
    <style:style style:name="P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55" style:parent-style-name="Normal" style:family="paragraph">
      <style:paragraph-properties fo:text-align="start" fo:margin-top="0in" fo:margin-bottom="0in" style:line-height-at-least="0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onteparág.padrão" style:family="text">
      <style:text-properties style:font-name="Arial" fo:color="#000000" fo:font-size="7pt" style:font-size-asian="7pt"/>
    </style:style>
    <style:style style:name="T81" style:parent-style-name="Fonteparág.padrão" style:family="text">
      <style:text-properties style:font-name="Arial" fo:color="#000000" fo:letter-spacing="0.0006in" fo:font-size="7pt" style:font-size-asian="7pt"/>
    </style:style>
    <style:style style:name="T8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8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onteparág.padrão" style:family="text">
      <style:text-properties style:font-name="Arial" fo:color="#000000" fo:font-size="7pt" style:font-size-asian="7pt"/>
    </style:style>
    <style:style style:name="T87" style:parent-style-name="Fonteparág.padrão" style:family="text">
      <style:text-properties style:font-name="Arial" fo:color="#000000" fo:letter-spacing="-0.0041in" fo:font-size="7pt" style:font-size-asian="7pt"/>
    </style:style>
    <style:style style:name="T88" style:parent-style-name="Fonteparág.padrão" style:family="text">
      <style:text-properties style:font-name="Arial" fo:color="#000000" fo:font-size="7pt" style:font-size-asian="7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onteparág.padrão" style:family="text">
      <style:text-properties style:font-name="Arial" fo:color="#000000" fo:font-size="7pt" style:font-size-asian="7pt"/>
    </style:style>
    <style:style style:name="T92" style:parent-style-name="Fonteparág.padrão" style:family="text">
      <style:text-properties style:font-name="Arial" fo:color="#000000" fo:letter-spacing="0.0701in" fo:font-size="7pt" style:font-size-asian="7pt"/>
    </style:style>
    <style:style style:name="T93" style:parent-style-name="Fonteparág.padrão" style:family="text">
      <style:text-properties style:font-name="Arial" fo:color="#000000" fo:font-size="7pt" style:font-size-asian="7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.0493in" fo:margin-bottom="0in" fo:line-height="0.1083in" fo:margin-left="0.3229in">
        <style:tab-stops/>
      </style:paragraph-properties>
      <style:text-properties style:font-name="Arial" fo:color="#000000" fo:font-size="7pt" style:font-size-asian="7pt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2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5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9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5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8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9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6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61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62" style:parent-style-name="Normal" style:family="paragraph">
      <style:paragraph-properties fo:widows="0" fo:orphans="0" style:text-autospace="none" fo:text-align="start" fo:margin-top="0.0493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6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67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68" style:parent-style-name="Normal" style:family="paragraph">
      <style:paragraph-properties fo:widows="0" fo:orphans="0" style:text-autospace="none" fo:text-align="start" fo:margin-top="0.0506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Arial" style:font-name-complex="Arial" fo:color="#000000" fo:font-size="7pt" style:font-size-asian="7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75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77" style:parent-style-name="Fonteparág.padrão" style:family="text">
      <style:text-properties style:font-name="Arial" style:font-name-complex="Arial" fo:color="#000000" fo:font-size="7pt" style:font-size-asian="7pt"/>
    </style:style>
    <style:style style:name="T178" style:parent-style-name="Fonteparág.padrão" style:family="text">
      <style:text-properties style:font-name="Arial" fo:color="#000000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180" style:parent-style-name="Fonteparág.padrão" style:family="text">
      <style:text-properties style:font-name="Arial" style:font-name-complex="Arial" fo:color="#000000" fo:font-size="7pt" style:font-size-asian="7pt"/>
    </style:style>
    <style:style style:name="T181" style:parent-style-name="Fonteparág.padrão" style:family="text">
      <style:text-properties style:font-name="Arial" fo:color="#000000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83" style:parent-style-name="Fonteparág.padrão" style:family="text">
      <style:text-properties style:font-name="Arial" style:font-name-complex="Arial" fo:color="#000000" fo:font-size="7pt" style:font-size-asian="7pt"/>
    </style:style>
    <style:style style:name="T184" style:parent-style-name="Fonteparág.padrão" style:family="text">
      <style:text-properties style:font-name="Arial" fo:color="#000000" fo:font-size="7pt" style:font-size-asian="7pt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92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0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03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Fonteparág.padrão" style:family="text">
      <style:text-properties style:font-name="Arial" style:font-name-complex="Arial" fo:color="#000000" fo:font-size="7pt" style:font-size-asian="7pt"/>
    </style:style>
    <style:style style:name="T207" style:parent-style-name="Fonteparág.padrão" style:family="text">
      <style:text-properties style:font-name="Arial" fo:color="#000000" fo:font-size="7pt" style:font-size-asian="7pt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Fonteparág.padrão" style:family="text">
      <style:text-properties style:font-name="Arial" fo:color="#000000" fo:font-size="7pt" style:font-size-asian="7pt"/>
    </style:style>
    <style:style style:name="T211" style:parent-style-name="Fonteparág.padrão" style:family="text">
      <style:text-properties style:font-name="Arial" style:font-name-complex="Arial" fo:color="#000000" fo:font-size="7pt" style:font-size-asian="7pt"/>
    </style:style>
    <style:style style:name="T212" style:parent-style-name="Fonteparág.padrão" style:family="text">
      <style:text-properties style:font-name="Arial" fo:color="#000000" fo:font-size="7pt" style:font-size-asian="7pt"/>
    </style:style>
    <style:style style:name="T213" style:parent-style-name="Fonteparág.padrão" style:family="text">
      <style:text-properties style:font-name="Arial" style:font-name-complex="Arial" fo:color="#000000" fo:font-size="7pt" style:font-size-asian="7pt"/>
    </style:style>
    <style:style style:name="T214" style:parent-style-name="Fonteparág.padrão" style:family="text">
      <style:text-properties style:font-name="Arial" fo:color="#000000" fo:font-size="7pt" style:font-size-asian="7pt"/>
    </style:style>
    <style:style style:name="P215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216" style:parent-style-name="Fonteparág.padrão" style:family="text">
      <style:text-properties style:font-name="Arial" fo:color="#000000" fo:font-size="7pt" style:font-size-asian="7pt"/>
    </style:style>
    <style:style style:name="T217" style:parent-style-name="Fonteparág.padrão" style:family="text">
      <style:text-properties style:font-name="Arial" style:font-name-complex="Arial" fo:color="#000000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21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2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35" style:parent-style-name="Normal" style:family="paragraph">
      <style:paragraph-properties fo:widows="0" fo:orphans="0" style:text-autospace="none" fo:text-align="start" fo:margin-top="0.0493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39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onteparág.padrão" style:family="text">
      <style:text-properties style:font-name="Arial" fo:color="#000000" fo:font-size="7pt" style:font-size-asian="7pt"/>
    </style:style>
    <style:style style:name="T254" style:parent-style-name="Fonteparág.padrão" style:family="text">
      <style:text-properties style:font-name="Arial" style:font-name-complex="Arial" fo:color="#000000" fo:font-size="7pt" style:font-size-asian="7pt"/>
    </style:style>
    <style:style style:name="T255" style:parent-style-name="Fonteparág.padrão" style:family="text">
      <style:text-properties style:font-name="Arial" fo:color="#000000" fo:font-size="7pt" style:font-size-asian="7pt"/>
    </style:style>
    <style:style style:name="P2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6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6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Fonteparág.padrão" style:family="text">
      <style:text-properties style:font-name="Arial" fo:color="#000000" fo:font-size="7pt" style:font-size-asian="7pt"/>
    </style:style>
    <style:style style:name="T272" style:parent-style-name="Fonteparág.padrão" style:family="text">
      <style:text-properties style:font-name="Arial" style:font-name-complex="Arial" fo:color="#000000" fo:font-size="7pt" style:font-size-asian="7pt"/>
    </style:style>
    <style:style style:name="T273" style:parent-style-name="Fonteparág.padrão" style:family="text">
      <style:text-properties style:font-name="Arial" fo:color="#000000" fo:font-size="7pt" style:font-size-asian="7pt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9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8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2" style:parent-style-name="Normal" style:family="paragraph">
      <style:paragraph-properties fo:widows="0" fo:orphans="0" style:text-autospace="none" fo:text-align="start" fo:margin-top="0.0506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Fonteparág.padrão" style:family="text">
      <style:text-properties style:font-name="Arial" fo:color="#000000" fo:font-size="7pt" style:font-size-asian="7pt"/>
    </style:style>
    <style:style style:name="T300" style:parent-style-name="Fonteparág.padrão" style:family="text">
      <style:text-properties style:font-name="Arial" style:font-name-complex="Arial" fo:color="#000000" fo:font-size="7pt" style:font-size-asian="7pt"/>
    </style:style>
    <style:style style:name="T301" style:parent-style-name="Fonteparág.padrão" style:family="text">
      <style:text-properties style:font-name="Arial" fo:color="#000000" fo:font-size="7pt" style:font-size-asian="7pt"/>
    </style:style>
    <style:style style:name="P302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303" style:parent-style-name="Fonteparág.padrão" style:family="text">
      <style:text-properties style:font-name="Arial" style:font-name-complex="Arial" fo:color="#000000" fo:font-size="7pt" style:font-size-asian="7pt"/>
    </style:style>
    <style:style style:name="T304" style:parent-style-name="Fonteparág.padrão" style:family="text">
      <style:text-properties style:font-name="Arial" fo:color="#000000" fo:font-size="7pt" style:font-size-asian="7pt"/>
    </style:style>
    <style:style style:name="P305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" style:parent-style-name="Fonteparág.padrão" style:family="text">
      <style:text-properties style:font-name="Arial" fo:color="#000000" fo:font-size="7pt" style:font-size-asian="7pt"/>
    </style:style>
    <style:style style:name="T308" style:parent-style-name="Fonteparág.padrão" style:family="text">
      <style:text-properties style:font-name="Arial" style:font-name-complex="Arial" fo:color="#000000" fo:font-size="7pt" style:font-size-asian="7pt"/>
    </style:style>
    <style:style style:name="T309" style:parent-style-name="Fonteparág.padrão" style:family="text">
      <style:text-properties style:font-name="Arial" fo:color="#000000" fo:font-size="7pt" style:font-size-asian="7pt"/>
    </style:style>
    <style:style style:name="T310" style:parent-style-name="Fonteparág.padrão" style:family="text">
      <style:text-properties style:font-name="Arial" style:font-name-complex="Arial" fo:color="#000000" fo:font-size="7pt" style:font-size-asian="7pt"/>
    </style:style>
    <style:style style:name="T311" style:parent-style-name="Fonteparág.padrão" style:family="text">
      <style:text-properties style:font-name="Arial" fo:color="#000000" fo:font-size="7pt" style:font-size-asian="7pt"/>
    </style:style>
    <style:style style:name="P312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313" style:parent-style-name="Fonteparág.padrão" style:family="text">
      <style:text-properties style:font-name="Arial" style:font-name-complex="Arial" fo:color="#000000" fo:font-size="7pt" style:font-size-asian="7pt"/>
    </style:style>
    <style:style style:name="T314" style:parent-style-name="Fonteparág.padrão" style:family="text">
      <style:text-properties style:font-name="Arial" fo:color="#000000" fo:font-size="7pt" style:font-size-asian="7pt"/>
    </style:style>
    <style:style style:name="T315" style:parent-style-name="Fonteparág.padrão" style:family="text">
      <style:text-properties style:font-name="Arial" style:font-name-complex="Arial" fo:color="#000000" fo:font-size="7pt" style:font-size-asian="7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" style:parent-style-name="Fonteparág.padrão" style:family="text">
      <style:text-properties style:font-name="Arial" style:font-name-complex="Arial" fo:color="#000000" fo:font-size="7pt" style:font-size-asian="7pt"/>
    </style:style>
    <style:style style:name="T324" style:parent-style-name="Fonteparág.padrão" style:family="text">
      <style:text-properties style:font-name="Arial" fo:color="#000000" fo:font-size="7pt" style:font-size-asian="7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5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5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36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.0506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367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9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7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72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7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7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75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7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77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78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82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383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384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38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8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87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88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89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90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391" style:parent-style-name="Normal" style:family="paragraph">
      <style:paragraph-properties fo:widows="0" fo:orphans="0" style:text-autospace="none" fo:text-align="start" fo:margin-top="0.0493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9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9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97" style:parent-style-name="Normal" style:family="paragraph">
      <style:paragraph-properties fo:widows="0" fo:orphans="0" style:text-autospace="none" fo:text-align="start" fo:margin-top="0.0506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" style:parent-style-name="Fonteparág.padrão" style:family="text">
      <style:text-properties style:font-name="Arial" fo:color="#000000" fo:font-size="7pt" style:font-size-asian="7pt"/>
    </style:style>
    <style:style style:name="T403" style:parent-style-name="Fonteparág.padrão" style:family="text">
      <style:text-properties style:font-name="Arial" style:font-name-complex="Arial" fo:color="#000000" fo:font-size="7pt" style:font-size-asian="7pt"/>
    </style:style>
    <style:style style:name="T404" style:parent-style-name="Fonteparág.padrão" style:family="text">
      <style:text-properties style:font-name="Arial" fo:color="#000000" fo:font-size="7pt" style:font-size-asian="7pt"/>
    </style:style>
    <style:style style:name="P40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406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410" style:parent-style-name="Fonteparág.padrão" style:family="text">
      <style:text-properties style:font-name="Arial" fo:color="#000000" fo:font-size="7pt" style:font-size-asian="7pt"/>
    </style:style>
    <style:style style:name="T411" style:parent-style-name="Fonteparág.padrão" style:family="text">
      <style:text-properties style:font-name="Arial" style:font-name-complex="Arial" fo:color="#000000" fo:font-size="7pt" style:font-size-asian="7pt"/>
    </style:style>
    <style:style style:name="T412" style:parent-style-name="Fonteparág.padrão" style:family="text">
      <style:text-properties style:font-name="Arial" fo:color="#000000" fo:font-size="7pt" style:font-size-asian="7pt"/>
    </style:style>
    <style:style style:name="T413" style:parent-style-name="Fonteparág.padrão" style:family="text">
      <style:text-properties style:font-name="Arial" style:font-name-complex="Arial" fo:color="#000000" fo:font-size="7pt" style:font-size-asian="7pt"/>
    </style:style>
    <style:style style:name="P4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16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417" style:parent-style-name="Fonteparág.padrão" style:family="text">
      <style:text-properties style:font-name="Arial" fo:color="#000000" fo:font-size="7pt" style:font-size-asian="7pt"/>
    </style:style>
    <style:style style:name="T418" style:parent-style-name="Fonteparág.padrão" style:family="text">
      <style:text-properties style:font-name="Arial" style:font-name-complex="Arial" fo:color="#000000" fo:font-size="7pt" style:font-size-asian="7pt"/>
    </style:style>
    <style:style style:name="T419" style:parent-style-name="Fonteparág.padrão" style:family="text">
      <style:text-properties style:font-name="Arial" fo:color="#000000" fo:font-size="7pt" style:font-size-asian="7pt"/>
    </style:style>
    <style:style style:name="T420" style:parent-style-name="Fonteparág.padrão" style:family="text">
      <style:text-properties style:font-name="Arial" style:font-name-complex="Arial" fo:color="#000000" fo:font-size="7pt" style:font-size-asian="7pt"/>
    </style:style>
    <style:style style:name="P42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9" style:parent-style-name="Normal" style:family="paragraph">
      <style:paragraph-properties fo:widows="0" fo:orphans="0" style:text-autospace="none" fo:text-align="start" fo:margin-top="0.0506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" style:parent-style-name="Normal" style:family="paragraph">
      <style:paragraph-properties fo:widows="0" fo:orphans="0" style:text-autospace="none" fo:text-align="start" fo:margin-top="0.0506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" style:parent-style-name="Normal" style:family="paragraph">
      <style:paragraph-properties fo:widows="0" fo:orphans="0" style:text-autospace="none" fo:text-align="start" fo:margin-top="0.0493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" style:parent-style-name="Fonteparág.padrão" style:family="text">
      <style:text-properties style:font-name="Arial" fo:color="#000000" fo:font-size="7pt" style:font-size-asian="7pt"/>
    </style:style>
    <style:style style:name="T453" style:parent-style-name="Fonteparág.padrão" style:family="text">
      <style:text-properties style:font-name="Arial" style:font-name-complex="Arial" fo:color="#000000" fo:font-size="7pt" style:font-size-asian="7pt"/>
    </style:style>
    <style:style style:name="T454" style:parent-style-name="Fonteparág.padrão" style:family="text">
      <style:text-properties style:font-name="Arial" fo:color="#000000" fo:font-size="7pt" style:font-size-asian="7pt"/>
    </style:style>
    <style:style style:name="T455" style:parent-style-name="Fonteparág.padrão" style:family="text">
      <style:text-properties style:font-name="Arial" style:font-name-complex="Arial" fo:color="#000000" fo:font-size="7pt" style:font-size-asian="7pt"/>
    </style:style>
    <style:style style:name="T456" style:parent-style-name="Fonteparág.padrão" style:family="text">
      <style:text-properties style:font-name="Arial" fo:color="#000000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470" style:parent-style-name="Fonteparág.padrão" style:family="text">
      <style:text-properties style:font-name="Arial" fo:color="#000000" fo:font-size="7pt" style:font-size-asian="7pt"/>
    </style:style>
    <style:style style:name="T471" style:parent-style-name="Fonteparág.padrão" style:family="text">
      <style:text-properties style:font-name="Arial" style:font-name-complex="Arial" fo:color="#000000" fo:font-size="7pt" style:font-size-asian="7pt"/>
    </style:style>
    <style:style style:name="T472" style:parent-style-name="Fonteparág.padrão" style:family="text">
      <style:text-properties style:font-name="Arial" fo:color="#000000" fo:font-size="7pt" style:font-size-asian="7pt"/>
    </style:style>
    <style:style style:name="T473" style:parent-style-name="Fonteparág.padrão" style:family="text">
      <style:text-properties style:font-name="Arial" style:font-name-complex="Arial" fo:color="#000000" fo:font-size="7pt" style:font-size-asian="7pt"/>
    </style:style>
    <style:style style:name="P474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475" style:parent-style-name="Fonteparág.padrão" style:family="text">
      <style:text-properties style:font-name="Arial" fo:color="#000000" fo:font-size="7pt" style:font-size-asian="7pt"/>
    </style:style>
    <style:style style:name="T476" style:parent-style-name="Fonteparág.padrão" style:family="text">
      <style:text-properties style:font-name="Arial" style:font-name-complex="Arial" fo:color="#000000" fo:font-size="7pt" style:font-size-asian="7pt"/>
    </style:style>
    <style:style style:name="T477" style:parent-style-name="Fonteparág.padrão" style:family="text">
      <style:text-properties style:font-name="Arial" fo:color="#000000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7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8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8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9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9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0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1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13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5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2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27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29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3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33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34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35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.0493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" style:parent-style-name="Fonteparág.padrão" style:family="text">
      <style:text-properties style:font-name="Arial" style:font-name-complex="Arial" fo:color="#000000" fo:font-size="7pt" style:font-size-asian="7pt"/>
    </style:style>
    <style:style style:name="T540" style:parent-style-name="Fonteparág.padrão" style:family="text">
      <style:text-properties style:font-name="Arial" fo:color="#000000" fo:font-size="7pt" style:font-size-asian="7pt"/>
    </style:style>
    <style:style style:name="P5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47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548" style:parent-style-name="Fonteparág.padrão" style:family="text">
      <style:text-properties style:font-name="Arial" style:font-name-complex="Arial" fo:color="#000000" fo:font-size="7pt" style:font-size-asian="7pt"/>
    </style:style>
    <style:style style:name="T549" style:parent-style-name="Fonteparág.padrão" style:family="text">
      <style:text-properties style:font-name="Arial" fo:color="#000000" fo:font-size="7pt" style:font-size-asian="7pt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" style:parent-style-name="Fonteparág.padrão" style:family="text">
      <style:text-properties style:font-name="Arial" style:font-name-complex="Arial" fo:color="#000000" fo:font-size="7pt" style:font-size-asian="7pt"/>
    </style:style>
    <style:style style:name="T557" style:parent-style-name="Fonteparág.padrão" style:family="text">
      <style:text-properties style:font-name="Arial" fo:color="#000000" fo:font-size="7pt" style:font-size-asian="7pt"/>
    </style:style>
    <style:style style:name="T558" style:parent-style-name="Fonteparág.padrão" style:family="text">
      <style:text-properties style:font-name="Arial" style:font-name-complex="Arial" fo:color="#000000" fo:font-size="7pt" style:font-size-asian="7pt"/>
    </style:style>
    <style:style style:name="T559" style:parent-style-name="Fonteparág.padrão" style:family="text">
      <style:text-properties style:font-name="Arial" fo:color="#000000" fo:font-size="7pt" style:font-size-asian="7pt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" style:parent-style-name="Fonteparág.padrão" style:family="text">
      <style:text-properties style:font-name="Arial" style:font-name-complex="Arial" fo:color="#000000" fo:font-size="8pt" style:font-size-asian="8pt"/>
    </style:style>
    <style:style style:name="T585" style:parent-style-name="Fonteparág.padrão" style:family="text">
      <style:text-properties style:font-name="Arial" fo:color="#000000" fo:font-size="8pt" style:font-size-asian="8pt"/>
    </style:style>
    <style:style style:name="T586" style:parent-style-name="Fonteparág.padrão" style:family="text">
      <style:text-properties style:font-name="Arial" fo:color="#000000" fo:letter-spacing="0.0166in" fo:font-size="8pt" style:font-size-asian="8pt"/>
    </style:style>
    <style:style style:name="T587" style:parent-style-name="Fonteparág.padrão" style:family="text">
      <style:text-properties style:font-name="Arial" fo:color="#000000" fo:font-size="8pt" style:font-size-asian="8pt"/>
    </style:style>
    <style:style style:name="P58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590" style:parent-style-name="Normal" style:family="paragraph">
      <style:paragraph-properties fo:text-align="start" fo:margin-top="0in" fo:margin-bottom="0in" style:line-height-at-least="0in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59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59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0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0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07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60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09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6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11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61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1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" style:parent-style-name="Fonteparág.padrão" style:family="text">
      <style:text-properties style:font-name="Arial" fo:color="#000000" fo:font-size="7pt" style:font-size-asian="7pt"/>
    </style:style>
    <style:style style:name="T616" style:parent-style-name="Fonteparág.padrão" style:family="text">
      <style:text-properties style:font-name="Arial" fo:color="#000000" fo:letter-spacing="0.0006in" fo:font-size="7pt" style:font-size-asian="7pt"/>
    </style:style>
    <style:style style:name="T61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" style:parent-style-name="Fonteparág.padrão" style:family="text">
      <style:text-properties style:font-name="Arial" fo:color="#000000" fo:font-size="7pt" style:font-size-asian="7pt"/>
    </style:style>
    <style:style style:name="T621" style:parent-style-name="Fonteparág.padrão" style:family="text">
      <style:text-properties style:font-name="Arial" fo:color="#000000" fo:letter-spacing="-0.0041in" fo:font-size="7pt" style:font-size-asian="7pt"/>
    </style:style>
    <style:style style:name="T622" style:parent-style-name="Fonteparág.padrão" style:family="text">
      <style:text-properties style:font-name="Arial" fo:color="#000000" fo:font-size="7pt" style:font-size-asian="7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Fonteparág.padrão" style:family="text">
      <style:text-properties style:font-name="Arial" fo:color="#000000" fo:font-size="7pt" style:font-size-asian="7pt"/>
    </style:style>
    <style:style style:name="T626" style:parent-style-name="Fonteparág.padrão" style:family="text">
      <style:text-properties style:font-name="Arial" fo:color="#000000" fo:letter-spacing="0.0701in" fo:font-size="7pt" style:font-size-asian="7pt"/>
    </style:style>
    <style:style style:name="T627" style:parent-style-name="Fonteparág.padrão" style:family="text">
      <style:text-properties style:font-name="Arial" fo:color="#000000" fo:font-size="7pt" style:font-size-asian="7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" style:parent-style-name="Normal" style:family="paragraph">
      <style:paragraph-properties fo:widows="0" fo:orphans="0" style:text-autospace="none" fo:text-align="start" fo:margin-top="0.1368in" fo:margin-bottom="0in" fo:line-height="0.1083in" fo:margin-left="0.1263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63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4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6" style:parent-style-name="Normal" style:family="paragraph">
      <style:paragraph-properties fo:widows="0" fo:orphans="0" style:text-autospace="none" fo:text-align="start" fo:margin-top="0.1368in" fo:margin-bottom="0in" fo:line-height="0.1083in" fo:margin-left="0.1298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Fonteparág.padrão" style:family="text">
      <style:text-properties style:font-name="Arial" style:font-name-complex="Arial" fo:color="#000000" fo:font-size="7pt" style:font-size-asian="7pt"/>
    </style:style>
    <style:style style:name="T675" style:parent-style-name="Fonteparág.padrão" style:family="text">
      <style:text-properties style:font-name="Arial" fo:color="#000000" fo:font-size="7pt" style:font-size-asian="7pt"/>
    </style:style>
    <style:style style:name="T676" style:parent-style-name="Fonteparág.padrão" style:family="text">
      <style:text-properties style:font-name="Arial" style:font-name-complex="Arial" fo:color="#000000" fo:font-size="7pt" style:font-size-asian="7pt"/>
    </style:style>
    <style:style style:name="T677" style:parent-style-name="Fonteparág.padrão" style:family="text">
      <style:text-properties style:font-name="Arial" fo:color="#000000" fo:font-size="7pt" style:font-size-asian="7pt"/>
    </style:style>
    <style:style style:name="P678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679" style:parent-style-name="Fonteparág.padrão" style:family="text">
      <style:text-properties style:font-name="Arial" style:font-name-complex="Arial" fo:color="#000000" fo:font-size="7pt" style:font-size-asian="7pt"/>
    </style:style>
    <style:style style:name="T680" style:parent-style-name="Fonteparág.padrão" style:family="text">
      <style:text-properties style:font-name="Arial" fo:color="#000000" fo:font-size="7pt" style:font-size-asian="7pt"/>
    </style:style>
    <style:style style:name="T681" style:parent-style-name="Fonteparág.padrão" style:family="text">
      <style:text-properties style:font-name="Arial" style:font-name-complex="Arial" fo:color="#000000" fo:font-size="7pt" style:font-size-asian="7pt"/>
    </style:style>
    <style:style style:name="T682" style:parent-style-name="Fonteparág.padrão" style:family="text">
      <style:text-properties style:font-name="Arial" fo:color="#000000" fo:font-size="7pt" style:font-size-asian="7pt"/>
    </style:style>
    <style:style style:name="T683" style:parent-style-name="Fonteparág.padrão" style:family="text">
      <style:text-properties style:font-name="Arial" style:font-name-complex="Arial" fo:color="#000000" fo:font-size="7pt" style:font-size-asian="7pt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6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687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688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68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69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69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6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8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699" style:parent-style-name="Normal" style:family="paragraph">
      <style:paragraph-properties fo:widows="0" fo:orphans="0" style:text-autospace="none" fo:text-align="start" fo:margin-top="0.0506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03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0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05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06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07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08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Fonteparág.padrão" style:family="text">
      <style:text-properties style:font-name="Arial" style:font-name-complex="Arial" fo:color="#000000" fo:font-size="7pt" style:font-size-asian="7pt"/>
    </style:style>
    <style:style style:name="T712" style:parent-style-name="Fonteparág.padrão" style:family="text">
      <style:text-properties style:font-name="Arial" fo:color="#000000" fo:font-size="7pt" style:font-size-asian="7pt"/>
    </style:style>
    <style:style style:name="T713" style:parent-style-name="Fonteparág.padrão" style:family="text">
      <style:text-properties style:font-name="Arial" style:font-name-complex="Arial" fo:color="#000000" fo:font-size="7pt" style:font-size-asian="7pt"/>
    </style:style>
    <style:style style:name="T714" style:parent-style-name="Fonteparág.padrão" style:family="text">
      <style:text-properties style:font-name="Arial" fo:color="#000000" fo:font-size="7pt" style:font-size-asian="7pt"/>
    </style:style>
    <style:style style:name="P71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716" style:parent-style-name="Fonteparág.padrão" style:family="text">
      <style:text-properties style:font-name="Arial" style:font-name-complex="Arial" fo:color="#000000" fo:font-size="7pt" style:font-size-asian="7pt"/>
    </style:style>
    <style:style style:name="T717" style:parent-style-name="Fonteparág.padrão" style:family="text">
      <style:text-properties style:font-name="Arial" fo:color="#000000" fo:font-size="7pt" style:font-size-asian="7pt"/>
    </style:style>
    <style:style style:name="T718" style:parent-style-name="Fonteparág.padrão" style:family="text">
      <style:text-properties style:font-name="Arial" style:font-name-complex="Arial" fo:color="#000000" fo:font-size="7pt" style:font-size-asian="7pt"/>
    </style:style>
    <style:style style:name="T719" style:parent-style-name="Fonteparág.padrão" style:family="text">
      <style:text-properties style:font-name="Arial" fo:color="#000000" fo:font-size="7pt" style:font-size-asian="7pt"/>
    </style:style>
    <style:style style:name="T720" style:parent-style-name="Fonteparág.padrão" style:family="text">
      <style:text-properties style:font-name="Arial" style:font-name-complex="Arial" fo:color="#000000" fo:font-size="7pt" style:font-size-asian="7pt"/>
    </style:style>
    <style:style style:name="P7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3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3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3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3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3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36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9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4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41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42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44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45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" style:parent-style-name="Fonteparág.padrão" style:family="text">
      <style:text-properties style:font-name="Arial" fo:color="#000000" fo:font-size="7pt" style:font-size-asian="7pt"/>
    </style:style>
    <style:style style:name="T751" style:parent-style-name="Fonteparág.padrão" style:family="text">
      <style:text-properties style:font-name="Arial" fo:color="#000000" fo:letter-spacing="0.0541in" fo:font-size="7pt" style:font-size-asian="7pt"/>
    </style:style>
    <style:style style:name="T752" style:parent-style-name="Fonteparág.padrão" style:family="text">
      <style:text-properties style:font-name="Arial" fo:color="#000000" fo:font-size="7pt" style:font-size-asian="7pt"/>
    </style:style>
    <style:style style:name="T753" style:parent-style-name="Fonteparág.padrão" style:family="text">
      <style:text-properties style:font-name="Arial" fo:color="#000000" fo:letter-spacing="0.027in" fo:font-size="7pt" style:font-size-asian="7pt"/>
    </style:style>
    <style:style style:name="T754" style:parent-style-name="Fonteparág.padrão" style:family="text">
      <style:text-properties style:font-name="Arial" fo:color="#000000" fo:font-size="7pt" style:font-size-asian="7pt"/>
    </style:style>
    <style:style style:name="T755" style:parent-style-name="Fonteparág.padrão" style:family="text">
      <style:text-properties style:font-name="Arial" fo:color="#000000" fo:letter-spacing="0.027in" fo:font-size="7pt" style:font-size-asian="7pt"/>
    </style:style>
    <style:style style:name="T756" style:parent-style-name="Fonteparág.padrão" style:family="text">
      <style:text-properties style:font-name="Arial" fo:color="#000000" fo:font-size="7pt" style:font-size-asian="7pt"/>
    </style:style>
    <style:style style:name="P757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9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760" style:parent-style-name="Fonteparág.padrão" style:family="text">
      <style:text-properties style:font-name="Arial" style:font-name-complex="Arial" fo:color="#000000" fo:font-size="7pt" style:font-size-asian="7pt"/>
    </style:style>
    <style:style style:name="T761" style:parent-style-name="Fonteparág.padrão" style:family="text">
      <style:text-properties style:font-name="Arial" fo:color="#000000" fo:font-size="7pt" style:font-size-asian="7pt"/>
    </style:style>
    <style:style style:name="T762" style:parent-style-name="Fonteparág.padrão" style:family="text">
      <style:text-properties style:font-name="Arial" style:font-name-complex="Arial" fo:color="#000000" fo:font-size="7pt" style:font-size-asian="7pt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6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67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72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5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776" style:parent-style-name="Fonteparág.padrão" style:family="text">
      <style:text-properties style:font-name="Arial" fo:color="#000000" fo:font-size="7pt" style:font-size-asian="7pt"/>
    </style:style>
    <style:style style:name="T777" style:parent-style-name="Fonteparág.padrão" style:family="text">
      <style:text-properties style:font-name="Arial" style:font-name-complex="Arial" fo:color="#000000" fo:font-size="7pt" style:font-size-asian="7pt"/>
    </style:style>
    <style:style style:name="T778" style:parent-style-name="Fonteparág.padrão" style:family="text">
      <style:text-properties style:font-name="Arial" fo:color="#000000" fo:font-size="7pt" style:font-size-asian="7pt"/>
    </style:style>
    <style:style style:name="T779" style:parent-style-name="Fonteparág.padrão" style:family="text">
      <style:text-properties style:font-name="Arial" style:font-name-complex="Arial" fo:color="#000000" fo:font-size="7pt" style:font-size-asian="7pt"/>
    </style:style>
    <style:style style:name="P780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81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82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83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84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785" style:parent-style-name="Fonteparág.padrão" style:family="text">
      <style:text-properties style:font-name="Arial" fo:color="#000000" fo:font-size="7pt" style:font-size-asian="7pt"/>
    </style:style>
    <style:style style:name="T786" style:parent-style-name="Fonteparág.padrão" style:family="text">
      <style:text-properties style:font-name="Arial" style:font-name-complex="Arial" fo:color="#000000" fo:font-size="7pt" style:font-size-asian="7pt"/>
    </style:style>
    <style:style style:name="P78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1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1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onteparág.padrão" style:family="text">
      <style:text-properties style:font-name="Arial" fo:color="#000000" fo:font-size="7pt" style:font-size-asian="7pt"/>
    </style:style>
    <style:style style:name="T831" style:parent-style-name="Fonteparág.padrão" style:family="text">
      <style:text-properties style:font-name="Arial" style:font-name-complex="Arial" fo:color="#000000" fo:font-size="7pt" style:font-size-asian="7pt"/>
    </style:style>
    <style:style style:name="T832" style:parent-style-name="Fonteparág.padrão" style:family="text">
      <style:text-properties style:font-name="Arial" fo:color="#000000" fo:font-size="7pt" style:font-size-asian="7pt"/>
    </style:style>
    <style:style style:name="T833" style:parent-style-name="Fonteparág.padrão" style:family="text">
      <style:text-properties style:font-name="Arial" style:font-name-complex="Arial" fo:color="#000000" fo:font-size="7pt" style:font-size-asian="7pt"/>
    </style:style>
    <style:style style:name="T834" style:parent-style-name="Fonteparág.padrão" style:family="text">
      <style:text-properties style:font-name="Arial" fo:color="#000000" fo:font-size="7pt" style:font-size-asian="7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3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Fonteparág.padrão" style:family="text">
      <style:text-properties style:font-name="Arial" fo:color="#000000" fo:font-size="7pt" style:font-size-asian="7pt"/>
    </style:style>
    <style:style style:name="T843" style:parent-style-name="Fonteparág.padrão" style:family="text">
      <style:text-properties style:font-name="Arial" style:font-name-complex="Arial" fo:color="#000000" fo:font-size="7pt" style:font-size-asian="7pt"/>
    </style:style>
    <style:style style:name="T844" style:parent-style-name="Fonteparág.padrão" style:family="text">
      <style:text-properties style:font-name="Arial" fo:color="#000000" fo:font-size="7pt" style:font-size-asian="7pt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4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5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onteparág.padrão" style:family="text">
      <style:text-properties style:font-name="Arial" fo:color="#000000" fo:font-size="7pt" style:font-size-asian="7pt"/>
    </style:style>
    <style:style style:name="T868" style:parent-style-name="Fonteparág.padrão" style:family="text">
      <style:text-properties style:font-name="Arial" style:font-name-complex="Arial" fo:color="#000000" fo:font-size="7pt" style:font-size-asian="7pt"/>
    </style:style>
    <style:style style:name="T869" style:parent-style-name="Fonteparág.padrão" style:family="text">
      <style:text-properties style:font-name="Arial" fo:color="#000000" fo:font-size="7pt" style:font-size-asian="7pt"/>
    </style:style>
    <style:style style:name="T870" style:parent-style-name="Fonteparág.padrão" style:family="text">
      <style:text-properties style:font-name="Arial" style:font-name-complex="Arial" fo:color="#000000" fo:font-size="7pt" style:font-size-asian="7pt"/>
    </style:style>
    <style:style style:name="T871" style:parent-style-name="Fonteparág.padrão" style:family="text">
      <style:text-properties style:font-name="Arial" fo:color="#000000" fo:font-size="7pt" style:font-size-asian="7pt"/>
    </style:style>
    <style:style style:name="P872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" style:parent-style-name="Fonteparág.padrão" style:family="text">
      <style:text-properties style:font-name="Arial" fo:color="#000000" fo:font-size="7pt" style:font-size-asian="7pt"/>
    </style:style>
    <style:style style:name="T876" style:parent-style-name="Fonteparág.padrão" style:family="text">
      <style:text-properties style:font-name="Arial" style:font-name-complex="Arial" fo:color="#000000" fo:font-size="7pt" style:font-size-asian="7pt"/>
    </style:style>
    <style:style style:name="T877" style:parent-style-name="Fonteparág.padrão" style:family="text">
      <style:text-properties style:font-name="Arial" fo:color="#000000" fo:font-size="7pt" style:font-size-asian="7pt"/>
    </style:style>
    <style:style style:name="T878" style:parent-style-name="Fonteparág.padrão" style:family="text">
      <style:text-properties style:font-name="Arial" style:font-name-complex="Arial" fo:color="#000000" fo:font-size="7pt" style:font-size-asian="7pt"/>
    </style:style>
    <style:style style:name="T879" style:parent-style-name="Fonteparág.padrão" style:family="text">
      <style:text-properties style:font-name="Arial" fo:color="#000000" fo:font-size="7pt" style:font-size-asian="7pt"/>
    </style:style>
    <style:style style:name="T880" style:parent-style-name="Fonteparág.padrão" style:family="text">
      <style:text-properties style:font-name="Arial" fo:color="#000000" fo:font-size="7pt" style:font-size-asian="7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8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Fonteparág.padrão" style:family="text">
      <style:text-properties style:font-name="Arial" fo:color="#000000" fo:font-size="7pt" style:font-size-asian="7pt"/>
    </style:style>
    <style:style style:name="T889" style:parent-style-name="Fonteparág.padrão" style:family="text">
      <style:text-properties style:font-name="Arial" style:font-name-complex="Arial" fo:color="#000000" fo:font-size="7pt" style:font-size-asian="7pt"/>
    </style:style>
    <style:style style:name="T890" style:parent-style-name="Fonteparág.padrão" style:family="text">
      <style:text-properties style:font-name="Arial" fo:color="#000000" fo:font-size="7pt" style:font-size-asian="7pt"/>
    </style:style>
    <style:style style:name="T891" style:parent-style-name="Fonteparág.padrão" style:family="text">
      <style:text-properties style:font-name="Arial" fo:color="#000000" fo:letter-spacing="0.0541in" fo:font-size="7pt" style:font-size-asian="7pt"/>
    </style:style>
    <style:style style:name="T892" style:parent-style-name="Fonteparág.padrão" style:family="text">
      <style:text-properties style:font-name="Arial" fo:color="#000000" fo:font-size="7pt" style:font-size-asian="7pt"/>
    </style:style>
    <style:style style:name="T893" style:parent-style-name="Fonteparág.padrão" style:family="text">
      <style:text-properties style:font-name="Arial" style:font-name-complex="Arial" fo:color="#000000" fo:font-size="7pt" style:font-size-asian="7pt"/>
    </style:style>
    <style:style style:name="T894" style:parent-style-name="Fonteparág.padrão" style:family="text">
      <style:text-properties style:font-name="Arial" fo:color="#000000" fo:font-size="7pt" style:font-size-asian="7pt"/>
    </style:style>
    <style:style style:name="P89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896" style:parent-style-name="Fonteparág.padrão" style:family="text">
      <style:text-properties style:font-name="Arial" style:font-name-complex="Arial" fo:color="#000000" fo:font-size="7pt" style:font-size-asian="7pt"/>
    </style:style>
    <style:style style:name="T897" style:parent-style-name="Fonteparág.padrão" style:family="text">
      <style:text-properties style:font-name="Arial" fo:color="#000000" fo:font-size="7pt" style:font-size-asian="7pt"/>
    </style:style>
    <style:style style:name="P898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899" style:parent-style-name="Fonteparág.padrão" style:family="text">
      <style:text-properties style:font-name="Arial" style:font-name-complex="Arial" fo:color="#000000" fo:font-size="7pt" style:font-size-asian="7pt"/>
    </style:style>
    <style:style style:name="T900" style:parent-style-name="Fonteparág.padrão" style:family="text">
      <style:text-properties style:font-name="Arial" fo:color="#000000" fo:font-size="7pt" style:font-size-asian="7pt"/>
    </style:style>
    <style:style style:name="P901" style:parent-style-name="Normal" style:family="paragraph">
      <style:paragraph-properties fo:widows="0" fo:orphans="0" style:text-autospace="none" fo:text-align="start" fo:margin-top="0.0493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0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1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" style:parent-style-name="Fonteparág.padrão" style:family="text">
      <style:text-properties style:font-name="Arial" fo:color="#000000" fo:font-size="7pt" style:font-size-asian="7pt"/>
    </style:style>
    <style:style style:name="T936" style:parent-style-name="Fonteparág.padrão" style:family="text">
      <style:text-properties style:font-name="Arial" style:font-name-complex="Arial" fo:color="#000000" fo:font-size="7pt" style:font-size-asian="7pt"/>
    </style:style>
    <style:style style:name="T937" style:parent-style-name="Fonteparág.padrão" style:family="text">
      <style:text-properties style:font-name="Arial" fo:color="#000000" fo:font-size="7pt" style:font-size-asian="7pt"/>
    </style:style>
    <style:style style:name="T938" style:parent-style-name="Fonteparág.padrão" style:family="text">
      <style:text-properties style:font-name="Arial" style:font-name-complex="Arial" fo:color="#000000" fo:font-size="7pt" style:font-size-asian="7pt"/>
    </style:style>
    <style:style style:name="T939" style:parent-style-name="Fonteparág.padrão" style:family="text">
      <style:text-properties style:font-name="Arial" fo:color="#000000" fo:font-size="7pt" style:font-size-asian="7pt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2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43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44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45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46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9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9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95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95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952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5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5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57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58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59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9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2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63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64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65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66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96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9" style:parent-style-name="Fonteparág.padrão" style:family="text">
      <style:text-properties style:font-name="Arial" fo:color="#000000" fo:font-size="7pt" style:font-size-asian="7pt"/>
    </style:style>
    <style:style style:name="T970" style:parent-style-name="Fonteparág.padrão" style:family="text">
      <style:text-properties style:font-name="Arial" style:font-name-complex="Arial" fo:color="#000000" fo:font-size="7pt" style:font-size-asian="7pt"/>
    </style:style>
    <style:style style:name="P97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Fonteparág.padrão" style:family="text">
      <style:text-properties style:font-name="Arial" fo:color="#000000" fo:font-size="7pt" style:font-size-asian="7pt"/>
    </style:style>
    <style:style style:name="T975" style:parent-style-name="Fonteparág.padrão" style:family="text">
      <style:text-properties style:font-name="Arial" style:font-name-complex="Arial" fo:color="#000000" fo:font-size="7pt" style:font-size-asian="7pt"/>
    </style:style>
    <style:style style:name="T976" style:parent-style-name="Fonteparág.padrão" style:family="text">
      <style:text-properties style:font-name="Arial" fo:color="#000000" fo:font-size="7pt" style:font-size-asian="7pt"/>
    </style:style>
    <style:style style:name="P977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978" style:parent-style-name="Fonteparág.padrão" style:family="text">
      <style:text-properties style:font-name="Arial" fo:color="#000000" fo:font-size="7pt" style:font-size-asian="7pt"/>
    </style:style>
    <style:style style:name="T979" style:parent-style-name="Fonteparág.padrão" style:family="text">
      <style:text-properties style:font-name="Arial" style:font-name-complex="Arial" fo:color="#000000" fo:font-size="7pt" style:font-size-asian="7pt"/>
    </style:style>
    <style:style style:name="T980" style:parent-style-name="Fonteparág.padrão" style:family="text">
      <style:text-properties style:font-name="Arial" fo:color="#000000" fo:font-size="7pt" style:font-size-asian="7pt"/>
    </style:style>
    <style:style style:name="T981" style:parent-style-name="Fonteparág.padrão" style:family="text">
      <style:text-properties style:font-name="Arial" fo:color="#000000" fo:font-size="7pt" style:font-size-asian="7pt"/>
    </style:style>
    <style:style style:name="P982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83" style:parent-style-name="Fonteparág.padrão" style:family="text">
      <style:text-properties style:font-name="Arial" fo:color="#000000" fo:font-size="7pt" style:font-size-asian="7pt"/>
    </style:style>
    <style:style style:name="T984" style:parent-style-name="Fonteparág.padrão" style:family="text">
      <style:text-properties style:font-name="Arial" style:font-name-complex="Arial" fo:color="#000000" fo:font-size="7pt" style:font-size-asian="7pt"/>
    </style:style>
    <style:style style:name="T985" style:parent-style-name="Fonteparág.padrão" style:family="text">
      <style:text-properties style:font-name="Arial" fo:color="#000000" fo:font-size="7pt" style:font-size-asian="7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9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5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09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10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6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10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9" style:parent-style-name="Fonteparág.padrão" style:family="text">
      <style:text-properties style:font-name="Arial" style:font-name-complex="Arial" fo:color="#000000" fo:font-size="7pt" style:font-size-asian="7pt"/>
    </style:style>
    <style:style style:name="T1020" style:parent-style-name="Fonteparág.padrão" style:family="text">
      <style:text-properties style:font-name="Arial" fo:color="#000000" fo:font-size="7pt" style:font-size-asian="7pt"/>
    </style:style>
    <style:style style:name="T1021" style:parent-style-name="Fonteparág.padrão" style:family="text">
      <style:text-properties style:font-name="Arial" style:font-name-complex="Arial" fo:color="#000000" fo:font-size="7pt" style:font-size-asian="7pt"/>
    </style:style>
    <style:style style:name="T1022" style:parent-style-name="Fonteparág.padrão" style:family="text">
      <style:text-properties style:font-name="Arial" fo:color="#000000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24" style:parent-style-name="Fonteparág.padrão" style:family="text">
      <style:text-properties style:font-name="Arial" style:font-name-complex="Arial" fo:color="#000000" fo:font-size="7pt" style:font-size-asian="7pt"/>
    </style:style>
    <style:style style:name="T1025" style:parent-style-name="Fonteparág.padrão" style:family="text">
      <style:text-properties style:font-name="Arial" fo:color="#000000" fo:font-size="7pt" style:font-size-asian="7pt"/>
    </style:style>
    <style:style style:name="T1026" style:parent-style-name="Fonteparág.padrão" style:family="text">
      <style:text-properties style:font-name="Arial" style:font-name-complex="Arial" fo:color="#000000" fo:font-size="7pt" style:font-size-asian="7pt"/>
    </style:style>
    <style:style style:name="T1027" style:parent-style-name="Fonteparág.padrão" style:family="text">
      <style:text-properties style:font-name="Arial" fo:color="#000000" fo:font-size="7pt" style:font-size-asian="7pt"/>
    </style:style>
    <style:style style:name="P1028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1029" style:parent-style-name="Fonteparág.padrão" style:family="text">
      <style:text-properties style:font-name="Arial" style:font-name-complex="Arial" fo:color="#000000" fo:font-size="7pt" style:font-size-asian="7pt"/>
    </style:style>
    <style:style style:name="T1030" style:parent-style-name="Fonteparág.padrão" style:family="text">
      <style:text-properties style:font-name="Arial" fo:color="#000000" fo:font-size="7pt" style:font-size-asian="7pt"/>
    </style:style>
    <style:style style:name="T1031" style:parent-style-name="Fonteparág.padrão" style:family="text">
      <style:text-properties style:font-name="Arial" style:font-name-complex="Arial" fo:color="#000000" fo:font-size="7pt" style:font-size-asian="7pt"/>
    </style:style>
    <style:style style:name="T1032" style:parent-style-name="Fonteparág.padrão" style:family="text">
      <style:text-properties style:font-name="Arial" fo:color="#000000" fo:font-size="7pt" style:font-size-asian="7pt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onteparág.padrão" style:family="text">
      <style:text-properties style:font-name="Arial" style:font-name-complex="Arial" fo:color="#000000" fo:font-size="7pt" style:font-size-asian="7pt"/>
    </style:style>
    <style:style style:name="T1048" style:parent-style-name="Fonteparág.padrão" style:family="text">
      <style:text-properties style:font-name="Arial" fo:color="#000000" fo:font-size="7pt" style:font-size-asian="7pt"/>
    </style:style>
    <style:style style:name="T1049" style:parent-style-name="Fonteparág.padrão" style:family="text">
      <style:text-properties style:font-name="Arial" style:font-name-complex="Arial" fo:color="#000000" fo:font-size="7pt" style:font-size-asian="7pt"/>
    </style:style>
    <style:style style:name="T1050" style:parent-style-name="Fonteparág.padrão" style:family="text">
      <style:text-properties style:font-name="Arial" fo:color="#000000" fo:font-size="7pt" style:font-size-asian="7pt"/>
    </style:style>
    <style:style style:name="P1051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052" style:parent-style-name="Fonteparág.padrão" style:family="text">
      <style:text-properties style:font-name="Arial" fo:color="#000000" fo:font-size="7pt" style:font-size-asian="7pt"/>
    </style:style>
    <style:style style:name="T1053" style:parent-style-name="Fonteparág.padrão" style:family="text">
      <style:text-properties style:font-name="Arial" style:font-name-complex="Arial" fo:color="#000000" fo:font-size="7pt" style:font-size-asian="7pt"/>
    </style:style>
    <style:style style:name="T1054" style:parent-style-name="Fonteparág.padrão" style:family="text">
      <style:text-properties style:font-name="Arial" fo:color="#000000" fo:font-size="7pt" style:font-size-asian="7pt"/>
    </style:style>
    <style:style style:name="P1055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1056" style:parent-style-name="Fonteparág.padrão" style:family="text">
      <style:text-properties style:font-name="Arial" fo:color="#000000" fo:font-size="7pt" style:font-size-asian="7pt"/>
    </style:style>
    <style:style style:name="T1057" style:parent-style-name="Fonteparág.padrão" style:family="text">
      <style:text-properties style:font-name="Arial" fo:color="#000000" fo:font-size="7pt" style:font-size-asian="7pt"/>
    </style:style>
    <style:style style:name="T1058" style:parent-style-name="Fonteparág.padrão" style:family="text">
      <style:text-properties style:font-name="Arial" style:font-name-complex="Arial" fo:color="#000000" fo:font-size="7pt" style:font-size-asian="7pt"/>
    </style:style>
    <style:style style:name="T1059" style:parent-style-name="Fonteparág.padrão" style:family="text">
      <style:text-properties style:font-name="Arial" fo:color="#000000" fo:font-size="7pt" style:font-size-asian="7pt"/>
    </style:style>
    <style:style style:name="P1060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61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62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6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64" style:parent-style-name="Fonteparág.padrão" style:family="text">
      <style:text-properties style:font-name="Arial" style:font-name-complex="Arial" fo:color="#000000" fo:font-size="7pt" style:font-size-asian="7pt"/>
    </style:style>
    <style:style style:name="T1065" style:parent-style-name="Fonteparág.padrão" style:family="text">
      <style:text-properties style:font-name="Arial" fo:color="#000000" fo:font-size="7pt" style:font-size-asian="7pt"/>
    </style:style>
    <style:style style:name="P1066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9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7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7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7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7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76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3" style:parent-style-name="Normal" style:family="paragraph">
      <style:paragraph-properties fo:widows="0" fo:orphans="0" style:text-autospace="none" fo:text-align="start" fo:margin-top="0.0506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6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87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88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0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1" style:parent-style-name="Normal" style:family="paragraph">
      <style:paragraph-properties fo:widows="0" fo:orphans="0" style:text-autospace="none" fo:text-align="start" fo:margin-top="0.0506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onteparág.padrão" style:family="text">
      <style:text-properties style:font-name="Arial" style:font-name-complex="Arial" fo:color="#000000" fo:font-size="8pt" style:font-size-asian="8pt"/>
    </style:style>
    <style:style style:name="T1135" style:parent-style-name="Fonteparág.padrão" style:family="text">
      <style:text-properties style:font-name="Arial" fo:color="#000000" fo:font-size="8pt" style:font-size-asian="8pt"/>
    </style:style>
    <style:style style:name="T1136" style:parent-style-name="Fonteparág.padrão" style:family="text">
      <style:text-properties style:font-name="Arial" fo:color="#000000" fo:letter-spacing="0.0166in" fo:font-size="8pt" style:font-size-asian="8pt"/>
    </style:style>
    <style:style style:name="T1137" style:parent-style-name="Fonteparág.padrão" style:family="text">
      <style:text-properties style:font-name="Arial" fo:color="#000000" fo:font-size="8pt" style:font-size-asian="8pt"/>
    </style:style>
    <style:style style:name="P113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140" style:parent-style-name="Normal" style:family="paragraph">
      <style:paragraph-properties fo:text-align="start" fo:margin-top="0in" fo:margin-bottom="0in" style:line-height-at-least="0in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4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4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5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5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57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115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59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6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61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16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5" style:parent-style-name="Fonteparág.padrão" style:family="text">
      <style:text-properties style:font-name="Arial" fo:color="#000000" fo:font-size="7pt" style:font-size-asian="7pt"/>
    </style:style>
    <style:style style:name="T1166" style:parent-style-name="Fonteparág.padrão" style:family="text">
      <style:text-properties style:font-name="Arial" fo:color="#000000" fo:letter-spacing="0.0006in" fo:font-size="7pt" style:font-size-asian="7pt"/>
    </style:style>
    <style:style style:name="T116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0" style:parent-style-name="Fonteparág.padrão" style:family="text">
      <style:text-properties style:font-name="Arial" fo:color="#000000" fo:font-size="7pt" style:font-size-asian="7pt"/>
    </style:style>
    <style:style style:name="T1171" style:parent-style-name="Fonteparág.padrão" style:family="text">
      <style:text-properties style:font-name="Arial" fo:color="#000000" fo:letter-spacing="-0.0041in" fo:font-size="7pt" style:font-size-asian="7pt"/>
    </style:style>
    <style:style style:name="T1172" style:parent-style-name="Fonteparág.padrão" style:family="text">
      <style:text-properties style:font-name="Arial" fo:color="#000000" fo:font-size="7pt" style:font-size-asian="7pt"/>
    </style:style>
    <style:style style:name="P11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5" style:parent-style-name="Fonteparág.padrão" style:family="text">
      <style:text-properties style:font-name="Arial" fo:color="#000000" fo:font-size="7pt" style:font-size-asian="7pt"/>
    </style:style>
    <style:style style:name="T1176" style:parent-style-name="Fonteparág.padrão" style:family="text">
      <style:text-properties style:font-name="Arial" fo:color="#000000" fo:letter-spacing="0.0701in" fo:font-size="7pt" style:font-size-asian="7pt"/>
    </style:style>
    <style:style style:name="T1177" style:parent-style-name="Fonteparág.padrão" style:family="text">
      <style:text-properties style:font-name="Arial" fo:color="#000000" fo:font-size="7pt" style:font-size-asian="7pt"/>
    </style:style>
    <style:style style:name="P117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8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6" style:parent-style-name="Normal" style:family="paragraph">
      <style:paragraph-properties fo:widows="0" fo:orphans="0" style:text-autospace="none" fo:text-align="start" fo:margin-top="0.1368in" fo:margin-bottom="0in" fo:line-height="0.1083in" fo:margin-left="0.0944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9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6" style:parent-style-name="Normal" style:family="paragraph">
      <style:paragraph-properties fo:widows="0" fo:orphans="0" style:text-autospace="none" fo:text-align="start" fo:margin-top="0.1368in" fo:margin-bottom="0in" fo:line-height="0.1083in" fo:margin-left="0.0437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19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218" style:parent-style-name="Fonteparág.padrão" style:family="text">
      <style:text-properties style:font-name="Arial" fo:color="#000000" fo:font-size="7pt" style:font-size-asian="7pt"/>
    </style:style>
    <style:style style:name="T1219" style:parent-style-name="Fonteparág.padrão" style:family="text">
      <style:text-properties style:font-name="Arial" style:font-name-complex="Arial" fo:color="#000000" fo:font-size="7pt" style:font-size-asian="7pt"/>
    </style:style>
    <style:style style:name="P1220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221" style:parent-style-name="Normal" style:family="paragraph">
      <style:paragraph-properties fo:widows="0" fo:orphans="0" style:text-autospace="none" fo:text-align="start" fo:margin-top="0.0493in" fo:margin-bottom="0in" fo:line-height="0.1083in" fo:margin-left="0.3243in">
        <style:tab-stops/>
      </style:paragraph-properties>
    </style:style>
    <style:style style:name="T1222" style:parent-style-name="Fonteparág.padrão" style:family="text">
      <style:text-properties style:font-name="Arial" fo:color="#000000" fo:font-size="7pt" style:font-size-asian="7pt"/>
    </style:style>
    <style:style style:name="T1223" style:parent-style-name="Fonteparág.padrão" style:family="text">
      <style:text-properties style:font-name="Arial" style:font-name-complex="Arial" fo:color="#000000" fo:font-size="7pt" style:font-size-asian="7pt"/>
    </style:style>
    <style:style style:name="P1224" style:parent-style-name="Normal" style:family="paragraph">
      <style:paragraph-properties fo:widows="0" fo:orphans="0" style:text-autospace="none" fo:text-align="start" fo:margin-top="0.0493in" fo:margin-bottom="0in" fo:line-height="0.1083in" fo:margin-left="0.4326in">
        <style:tab-stops/>
      </style:paragraph-properties>
      <style:text-properties style:font-name="Arial" fo:color="#000000" fo:font-size="7pt" style:font-size-asian="7pt"/>
    </style:style>
    <style:style style:name="P1225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1226" style:parent-style-name="Fonteparág.padrão" style:family="text">
      <style:text-properties style:font-name="Arial" fo:color="#000000" fo:font-size="7pt" style:font-size-asian="7pt"/>
    </style:style>
    <style:style style:name="T1227" style:parent-style-name="Fonteparág.padrão" style:family="text">
      <style:text-properties style:font-name="Arial" style:font-name-complex="Arial" fo:color="#000000" fo:font-size="7pt" style:font-size-asian="7pt"/>
    </style:style>
    <style:style style:name="T1228" style:parent-style-name="Fonteparág.padrão" style:family="text">
      <style:text-properties style:font-name="Arial" fo:color="#000000" fo:font-size="7pt" style:font-size-asian="7pt"/>
    </style:style>
    <style:style style:name="P12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32" style:parent-style-name="Normal" style:family="paragraph">
      <style:paragraph-properties fo:widows="0" fo:orphans="0" style:text-autospace="none" fo:text-align="start" fo:margin-top="0.0506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5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236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237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238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239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24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24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242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243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244" style:parent-style-name="Normal" style:family="paragraph">
      <style:paragraph-properties fo:widows="0" fo:orphans="0" style:text-autospace="none" fo:text-align="start" fo:margin-top="0.0493in" fo:margin-bottom="0in" fo:line-height="0.1083in" fo:margin-left="0.3222in">
        <style:tab-stops/>
      </style:paragraph-properties>
      <style:text-properties style:font-name="Arial" fo:color="#000000" fo:font-size="7pt" style:font-size-asian="7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4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1" style:parent-style-name="Normal" style:family="paragraph">
      <style:paragraph-properties fo:widows="0" fo:orphans="0" style:text-autospace="none" fo:text-align="start" fo:margin-top="0.0506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12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55" style:parent-style-name="Normal" style:family="paragraph">
      <style:paragraph-properties fo:widows="0" fo:orphans="0" style:text-autospace="none" fo:text-align="start" fo:margin-top="0.0506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6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67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6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0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2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3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7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7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7" style:parent-style-name="Normal" style:family="paragraph">
      <style:paragraph-properties fo:widows="0" fo:orphans="0" style:text-autospace="none" fo:text-align="start" fo:margin-top="0.0493in" fo:margin-bottom="0in" fo:line-height="0.1083in" fo:margin-left="0.3222in">
        <style:tab-stops/>
      </style:paragraph-properties>
      <style:text-properties style:font-name="Arial" fo:color="#000000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281" style:parent-style-name="Fonteparág.padrão" style:family="text">
      <style:text-properties style:font-name="Arial" fo:color="#000000" fo:font-size="7pt" style:font-size-asian="7pt"/>
    </style:style>
    <style:style style:name="T1282" style:parent-style-name="Fonteparág.padrão" style:family="text">
      <style:text-properties style:font-name="Arial" style:font-name-complex="Arial" fo:color="#000000" fo:font-size="7pt" style:font-size-asian="7pt"/>
    </style:style>
    <style:style style:name="T1283" style:parent-style-name="Fonteparág.padrão" style:family="text">
      <style:text-properties style:font-name="Arial" fo:color="#000000" fo:font-size="7pt" style:font-size-asian="7pt"/>
    </style:style>
    <style:style style:name="T1284" style:parent-style-name="Fonteparág.padrão" style:family="text">
      <style:text-properties style:font-name="Arial" style:font-name-complex="Arial" fo:color="#000000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286" style:parent-style-name="Fonteparág.padrão" style:family="text">
      <style:text-properties style:font-name="Arial" fo:color="#000000" fo:font-size="7pt" style:font-size-asian="7pt"/>
    </style:style>
    <style:style style:name="T1287" style:parent-style-name="Fonteparág.padrão" style:family="text">
      <style:text-properties style:font-name="Arial" style:font-name-complex="Arial" fo:color="#000000" fo:font-size="7pt" style:font-size-asian="7pt"/>
    </style:style>
    <style:style style:name="T1288" style:parent-style-name="Fonteparág.padrão" style:family="text">
      <style:text-properties style:font-name="Arial" fo:color="#000000" fo:font-size="7pt" style:font-size-asian="7pt"/>
    </style:style>
    <style:style style:name="P128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0" style:parent-style-name="Fonteparág.padrão" style:family="text">
      <style:text-properties style:font-name="Arial" style:font-name-complex="Arial" fo:color="#000000" fo:font-size="7pt" style:font-size-asian="7pt"/>
    </style:style>
    <style:style style:name="T1301" style:parent-style-name="Fonteparág.padrão" style:family="text">
      <style:text-properties style:font-name="Arial" fo:color="#000000" fo:font-size="7pt" style:font-size-asian="7pt"/>
    </style:style>
    <style:style style:name="P13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2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3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3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5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5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57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58" style:parent-style-name="Normal" style:family="paragraph">
      <style:paragraph-properties fo:widows="0" fo:orphans="0" style:text-autospace="none" fo:text-align="start" fo:margin-top="0.0506in" fo:margin-bottom="0in" fo:line-height="0.1083in" fo:margin-left="0.268in">
        <style:tab-stops/>
      </style:paragraph-properties>
      <style:text-properties style:font-name="Arial" fo:color="#000000" fo:font-size="7pt" style:font-size-asian="7pt"/>
    </style:style>
    <style:style style:name="P13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6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6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64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6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69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7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7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0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381" style:parent-style-name="Fonteparág.padrão" style:family="text">
      <style:text-properties style:font-name="Arial" style:font-name-complex="Arial" fo:color="#000000" fo:font-size="7pt" style:font-size-asian="7pt"/>
    </style:style>
    <style:style style:name="T1382" style:parent-style-name="Fonteparág.padrão" style:family="text">
      <style:text-properties style:font-name="Arial" fo:color="#000000" fo:font-size="7pt" style:font-size-asian="7pt"/>
    </style:style>
    <style:style style:name="P13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8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8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86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387" style:parent-style-name="Fonteparág.padrão" style:family="text">
      <style:text-properties style:font-name="Arial" style:font-name-complex="Arial" fo:color="#000000" fo:font-size="7pt" style:font-size-asian="7pt"/>
    </style:style>
    <style:style style:name="T1388" style:parent-style-name="Fonteparág.padrão" style:family="text">
      <style:text-properties style:font-name="Arial" fo:color="#000000" fo:font-size="7pt" style:font-size-asian="7pt"/>
    </style:style>
    <style:style style:name="T1389" style:parent-style-name="Fonteparág.padrão" style:family="text">
      <style:text-properties style:font-name="Arial" style:font-name-complex="Arial" fo:color="#000000" fo:font-size="7pt" style:font-size-asian="7pt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97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6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8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31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3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41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4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4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445" style:parent-style-name="Fonteparág.padrão" style:family="text">
      <style:text-properties style:font-name="Arial" style:font-name-complex="Arial" fo:color="#000000" fo:font-size="7pt" style:font-size-asian="7pt"/>
    </style:style>
    <style:style style:name="T1446" style:parent-style-name="Fonteparág.padrão" style:family="text">
      <style:text-properties style:font-name="Arial" fo:color="#000000" fo:font-size="7pt" style:font-size-asian="7pt"/>
    </style:style>
    <style:style style:name="T1447" style:parent-style-name="Fonteparág.padrão" style:family="text">
      <style:text-properties style:font-name="Arial" style:font-name-complex="Arial" fo:color="#000000" fo:font-size="7pt" style:font-size-asian="7pt"/>
    </style:style>
    <style:style style:name="P144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4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50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451" style:parent-style-name="Fonteparág.padrão" style:family="text">
      <style:text-properties style:font-name="Arial" style:font-name-complex="Arial" fo:color="#000000" fo:font-size="7pt" style:font-size-asian="7pt"/>
    </style:style>
    <style:style style:name="T1452" style:parent-style-name="Fonteparág.padrão" style:family="text">
      <style:text-properties style:font-name="Arial" fo:color="#000000" fo:font-size="7pt" style:font-size-asian="7pt"/>
    </style:style>
    <style:style style:name="T1453" style:parent-style-name="Fonteparág.padrão" style:family="text">
      <style:text-properties style:font-name="Arial" style:font-name-complex="Arial" fo:color="#000000" fo:font-size="7pt" style:font-size-asian="7pt"/>
    </style:style>
    <style:style style:name="P14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6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6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61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4" style:parent-style-name="Normal" style:family="paragraph">
      <style:paragraph-properties fo:widows="0" fo:orphans="0" style:text-autospace="none" fo:text-align="start" fo:margin-top="0.0493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71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6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9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8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89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93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99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6" style:parent-style-name="Fonteparág.padrão" style:family="text">
      <style:text-properties style:font-name="Arial" style:font-name-complex="Arial" fo:color="#000000" fo:font-size="7pt" style:font-size-asian="7pt"/>
    </style:style>
    <style:style style:name="T1507" style:parent-style-name="Fonteparág.padrão" style:family="text">
      <style:text-properties style:font-name="Arial" fo:color="#000000" fo:font-size="7pt" style:font-size-asian="7pt"/>
    </style:style>
    <style:style style:name="T1508" style:parent-style-name="Fonteparág.padrão" style:family="text">
      <style:text-properties style:font-name="Arial" style:font-name-complex="Arial" fo:color="#000000" fo:font-size="7pt" style:font-size-asian="7pt"/>
    </style:style>
    <style:style style:name="T1509" style:parent-style-name="Fonteparág.padrão" style:family="text">
      <style:text-properties style:font-name="Arial" fo:color="#000000" fo:font-size="7pt" style:font-size-asian="7pt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13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1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16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17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1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19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2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21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22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2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24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15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28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2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31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3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3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34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3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3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37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3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39" style:parent-style-name="Normal" style:family="paragraph">
      <style:paragraph-properties fo:widows="0" fo:orphans="0" style:text-autospace="none" fo:text-align="start" fo:margin-top="0.0493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5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46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47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49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5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51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52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5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5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55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5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57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155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0" style:parent-style-name="Fonteparág.padrão" style:family="text">
      <style:text-properties style:font-name="Arial" style:font-name-complex="Arial" fo:color="#000000" fo:font-size="7pt" style:font-size-asian="7pt"/>
    </style:style>
    <style:style style:name="T1561" style:parent-style-name="Fonteparág.padrão" style:family="text">
      <style:text-properties style:font-name="Arial" fo:color="#000000" fo:font-size="7pt" style:font-size-asian="7pt"/>
    </style:style>
    <style:style style:name="T1562" style:parent-style-name="Fonteparág.padrão" style:family="text">
      <style:text-properties style:font-name="Arial" style:font-name-complex="Arial" fo:color="#000000" fo:font-size="7pt" style:font-size-asian="7pt"/>
    </style:style>
    <style:style style:name="T1563" style:parent-style-name="Fonteparág.padrão" style:family="text">
      <style:text-properties style:font-name="Arial" fo:color="#000000" fo:font-size="7pt" style:font-size-asian="7pt"/>
    </style:style>
    <style:style style:name="T1564" style:parent-style-name="Fonteparág.padrão" style:family="text">
      <style:text-properties style:font-name="Arial" style:font-name-complex="Arial" fo:color="#000000" fo:font-size="7pt" style:font-size-asian="7pt"/>
    </style:style>
    <style:style style:name="P1565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1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7" style:parent-style-name="Fonteparág.padrão" style:family="text">
      <style:text-properties style:font-name="Arial" style:font-name-complex="Arial" fo:color="#000000" fo:font-size="7pt" style:font-size-asian="7pt"/>
    </style:style>
    <style:style style:name="T1568" style:parent-style-name="Fonteparág.padrão" style:family="text">
      <style:text-properties style:font-name="Arial" fo:color="#000000" fo:font-size="7pt" style:font-size-asian="7pt"/>
    </style:style>
    <style:style style:name="T1569" style:parent-style-name="Fonteparág.padrão" style:family="text">
      <style:text-properties style:font-name="Arial" style:font-name-complex="Arial" fo:color="#000000" fo:font-size="7pt" style:font-size-asian="7pt"/>
    </style:style>
    <style:style style:name="T1570" style:parent-style-name="Fonteparág.padrão" style:family="text">
      <style:text-properties style:font-name="Arial" fo:color="#000000" fo:font-size="7pt" style:font-size-asian="7pt"/>
    </style:style>
    <style:style style:name="P157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572" style:parent-style-name="Fonteparág.padrão" style:family="text">
      <style:text-properties style:font-name="Arial" style:font-name-complex="Arial" fo:color="#000000" fo:font-size="7pt" style:font-size-asian="7pt"/>
    </style:style>
    <style:style style:name="T1573" style:parent-style-name="Fonteparág.padrão" style:family="text">
      <style:text-properties style:font-name="Arial" fo:color="#000000" fo:font-size="7pt" style:font-size-asian="7pt"/>
    </style:style>
    <style:style style:name="T1574" style:parent-style-name="Fonteparág.padrão" style:family="text">
      <style:text-properties style:font-name="Arial" style:font-name-complex="Arial" fo:color="#000000" fo:font-size="7pt" style:font-size-asian="7pt"/>
    </style:style>
    <style:style style:name="T1575" style:parent-style-name="Fonteparág.padrão" style:family="text">
      <style:text-properties style:font-name="Arial" fo:color="#000000" fo:font-size="7pt" style:font-size-asian="7pt"/>
    </style:style>
    <style:style style:name="T1576" style:parent-style-name="Fonteparág.padrão" style:family="text">
      <style:text-properties style:font-name="Arial" style:font-name-complex="Arial" fo:color="#000000" fo:font-size="7pt" style:font-size-asian="7pt"/>
    </style:style>
    <style:style style:name="P1577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578" style:parent-style-name="Fonteparág.padrão" style:family="text">
      <style:text-properties style:font-name="Arial" style:font-name-complex="Arial" fo:color="#000000" fo:font-size="7pt" style:font-size-asian="7pt"/>
    </style:style>
    <style:style style:name="T1579" style:parent-style-name="Fonteparág.padrão" style:family="text">
      <style:text-properties style:font-name="Arial" fo:color="#000000" fo:font-size="7pt" style:font-size-asian="7pt"/>
    </style:style>
    <style:style style:name="P1580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8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5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5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9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99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1600" style:parent-style-name="Fonteparág.padrão" style:family="text">
      <style:text-properties style:font-name="Arial" style:font-name-complex="Arial" fo:color="#000000" fo:font-size="7pt" style:font-size-asian="7pt"/>
    </style:style>
    <style:style style:name="T1601" style:parent-style-name="Fonteparág.padrão" style:family="text">
      <style:text-properties style:font-name="Arial" fo:color="#000000" fo:font-size="7pt" style:font-size-asian="7pt"/>
    </style:style>
    <style:style style:name="P160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6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6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6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0" style:parent-style-name="Fonteparág.padrão" style:family="text">
      <style:text-properties style:font-name="Arial" style:font-name-complex="Arial" fo:color="#000000" fo:font-size="8pt" style:font-size-asian="8pt"/>
    </style:style>
    <style:style style:name="T1661" style:parent-style-name="Fonteparág.padrão" style:family="text">
      <style:text-properties style:font-name="Arial" fo:color="#000000" fo:font-size="8pt" style:font-size-asian="8pt"/>
    </style:style>
    <style:style style:name="T1662" style:parent-style-name="Fonteparág.padrão" style:family="text">
      <style:text-properties style:font-name="Arial" fo:color="#000000" fo:letter-spacing="0.0166in" fo:font-size="8pt" style:font-size-asian="8pt"/>
    </style:style>
    <style:style style:name="T1663" style:parent-style-name="Fonteparág.padrão" style:family="text">
      <style:text-properties style:font-name="Arial" fo:color="#000000" fo:font-size="8pt" style:font-size-asian="8pt"/>
    </style:style>
    <style:style style:name="P166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666" style:parent-style-name="Normal" style:family="paragraph">
      <style:paragraph-properties fo:text-align="start" fo:margin-top="0in" fo:margin-bottom="0in" style:line-height-at-least="0in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67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67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67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67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67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83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168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8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68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87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68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68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1" style:parent-style-name="Fonteparág.padrão" style:family="text">
      <style:text-properties style:font-name="Arial" fo:color="#000000" fo:font-size="7pt" style:font-size-asian="7pt"/>
    </style:style>
    <style:style style:name="T1692" style:parent-style-name="Fonteparág.padrão" style:family="text">
      <style:text-properties style:font-name="Arial" fo:color="#000000" fo:letter-spacing="0.0006in" fo:font-size="7pt" style:font-size-asian="7pt"/>
    </style:style>
    <style:style style:name="T169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69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6" style:parent-style-name="Fonteparág.padrão" style:family="text">
      <style:text-properties style:font-name="Arial" fo:color="#000000" fo:font-size="7pt" style:font-size-asian="7pt"/>
    </style:style>
    <style:style style:name="T1697" style:parent-style-name="Fonteparág.padrão" style:family="text">
      <style:text-properties style:font-name="Arial" fo:color="#000000" fo:letter-spacing="-0.0041in" fo:font-size="7pt" style:font-size-asian="7pt"/>
    </style:style>
    <style:style style:name="T1698" style:parent-style-name="Fonteparág.padrão" style:family="text">
      <style:text-properties style:font-name="Arial" fo:color="#000000" fo:font-size="7pt" style:font-size-asian="7pt"/>
    </style:style>
    <style:style style:name="P169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1" style:parent-style-name="Fonteparág.padrão" style:family="text">
      <style:text-properties style:font-name="Arial" fo:color="#000000" fo:font-size="7pt" style:font-size-asian="7pt"/>
    </style:style>
    <style:style style:name="T1702" style:parent-style-name="Fonteparág.padrão" style:family="text">
      <style:text-properties style:font-name="Arial" fo:color="#000000" fo:letter-spacing="0.0701in" fo:font-size="7pt" style:font-size-asian="7pt"/>
    </style:style>
    <style:style style:name="T1703" style:parent-style-name="Fonteparág.padrão" style:family="text">
      <style:text-properties style:font-name="Arial" fo:color="#000000" fo:font-size="7pt" style:font-size-asian="7pt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7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2" style:parent-style-name="Normal" style:family="paragraph">
      <style:paragraph-properties fo:widows="0" fo:orphans="0" style:text-autospace="none" fo:text-align="start" fo:margin-top="0.1368in" fo:margin-bottom="0in" fo:line-height="0.1083in" fo:margin-left="0.2291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7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71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2" style:parent-style-name="Normal" style:family="paragraph">
      <style:paragraph-properties fo:widows="0" fo:orphans="0" style:text-autospace="none" fo:text-align="start" fo:margin-top="0.1368in" fo:margin-bottom="0in" fo:line-height="0.1083in" fo:margin-left="0.231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72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3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3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3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3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3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6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747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7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751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7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5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5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6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6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6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767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7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7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75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776" style:parent-style-name="Fonteparág.padrão" style:family="text">
      <style:text-properties style:font-name="Arial" style:font-name-complex="Arial" fo:color="#000000" fo:font-size="7pt" style:font-size-asian="7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8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78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82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7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5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88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7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90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7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3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6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9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800" style:parent-style-name="Fonteparág.padrão" style:family="text">
      <style:text-properties style:font-name="Arial" fo:color="#000000" fo:font-size="7pt" style:font-size-asian="7pt"/>
    </style:style>
    <style:style style:name="T1801" style:parent-style-name="Fonteparág.padrão" style:family="text">
      <style:text-properties style:font-name="Arial" style:font-name-complex="Arial" fo:color="#000000" fo:font-size="7pt" style:font-size-asian="7pt"/>
    </style:style>
    <style:style style:name="P1802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0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18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82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8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82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82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82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9" style:parent-style-name="Normal" style:family="paragraph">
      <style:paragraph-properties fo:widows="0" fo:orphans="0" style:text-autospace="none" fo:text-align="start" fo:margin-top="0.1416in" fo:margin-bottom="0in" fo:line-height="0.1083in"/>
      <style:text-properties style:font-name="Arial" fo:font-weight="bold" style:font-weight-asian="bold" fo:color="#000000" fo:font-size="7pt" style:font-size-asian="7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2" style:parent-style-name="Normal" style:family="paragraph">
      <style:paragraph-properties fo:widows="0" fo:orphans="0" style:text-autospace="none" fo:text-align="start" fo:margin-top="0.1416in" fo:margin-bottom="0in" fo:line-height="0.1083in" fo:margin-left="0.0743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5" style:parent-style-name="Normal" style:family="paragraph">
      <style:paragraph-properties fo:widows="0" fo:orphans="0" style:text-autospace="none" fo:text-align="start" fo:margin-top="0.1416in" fo:margin-bottom="0in" fo:line-height="0.1083in" fo:margin-left="0.075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8" style:parent-style-name="Normal" style:family="paragraph">
      <style:paragraph-properties fo:widows="0" fo:orphans="0" style:text-autospace="none" fo:text-align="start" fo:margin-top="0.1416in" fo:margin-bottom="0in" fo:line-height="0.1083in" fo:margin-left="0.072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1" style:parent-style-name="Fonteparág.padrão" style:family="text">
      <style:text-properties style:font-name="Arial" style:font-name-complex="Arial" fo:color="#000000" fo:font-size="8pt" style:font-size-asian="8pt"/>
    </style:style>
    <style:style style:name="T1842" style:parent-style-name="Fonteparág.padrão" style:family="text">
      <style:text-properties style:font-name="Arial" fo:color="#000000" fo:font-size="8pt" style:font-size-asian="8pt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1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5" style:parent-style-name="Fonteparág.padrão" style:family="text">
      <style:text-properties style:font-name="EQIWVP+MyriadPro-Regular" fo:color="#000000" fo:letter-spacing="0.0006in" fo:font-size="9pt" style:font-size-asian="9pt"/>
    </style:style>
    <style:style style:name="T1846" style:parent-style-name="Fonteparág.padrão" style:family="text">
      <style:text-properties style:font-name="EQIWVP+MyriadPro-Regular" fo:color="#000000" fo:font-size="9pt" style:font-size-asian="9pt"/>
    </style:style>
    <style:style style:name="T1847" style:parent-style-name="Fonteparág.padrão" style:family="text">
      <style:text-properties style:font-name="EQIWVP+MyriadPro-Regular" fo:color="#000000" fo:letter-spacing="0.0006in" fo:font-size="9pt" style:font-size-asian="9pt"/>
    </style:style>
    <style:style style:name="T1848" style:parent-style-name="Fonteparág.padrão" style:family="text">
      <style:text-properties style:font-name="EQIWVP+MyriadPro-Regular" fo:color="#000000" fo:font-size="9pt" style:font-size-asian="9pt"/>
    </style:style>
    <style:style style:name="T1849" style:parent-style-name="Fonteparág.padrão" style:family="text">
      <style:text-properties style:font-name="EQIWVP+MyriadPro-Regular" fo:color="#000000" fo:letter-spacing="0.0006in" fo:font-size="9pt" style:font-size-asian="9pt"/>
    </style:style>
    <style:style style:name="T1850" style:parent-style-name="Fonteparág.padrão" style:family="text">
      <style:text-properties style:font-name="EQIWVP+MyriadPro-Regular" fo:color="#000000" fo:font-size="9pt" style:font-size-asian="9pt"/>
    </style:style>
    <style:style style:name="T1851" style:parent-style-name="Fonteparág.padrão" style:family="text">
      <style:text-properties style:font-name="EQIWVP+MyriadPro-Regular" fo:color="#000000" fo:letter-spacing="0.0006in" fo:font-size="9pt" style:font-size-asian="9pt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T1853" style:parent-style-name="Fonteparág.padrão" style:family="text">
      <style:text-properties style:font-name="EQIWVP+MyriadPro-Regular" fo:color="#000000" fo:letter-spacing="0.0006in" fo:font-size="9pt" style:font-size-asian="9pt"/>
    </style:style>
    <style:style style:name="T1854" style:parent-style-name="Fonteparág.padrão" style:family="text">
      <style:text-properties style:font-name="EQIWVP+MyriadPro-Regular" fo:color="#000000" fo:font-size="9pt" style:font-size-asian="9pt"/>
    </style:style>
    <style:style style:name="T1855" style:parent-style-name="Fonteparág.padrão" style:family="text">
      <style:text-properties style:font-name="EQIWVP+MyriadPro-Regular" fo:color="#000000" fo:letter-spacing="0.0006in" fo:font-size="9pt" style:font-size-asian="9pt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T1857" style:parent-style-name="Fonteparág.padrão" style:family="text">
      <style:text-properties style:font-name="EQIWVP+MyriadPro-Regular" fo:color="#000000" fo:letter-spacing="0.0006in" fo:font-size="9pt" style:font-size-asian="9pt"/>
    </style:style>
    <style:style style:name="T1858" style:parent-style-name="Fonteparág.padrão" style:family="text">
      <style:text-properties style:font-name="EQIWVP+MyriadPro-Regular" fo:color="#000000" fo:font-size="9pt" style:font-size-asian="9pt"/>
    </style:style>
    <style:style style:name="T1859" style:parent-style-name="Fonteparág.padrão" style:family="text">
      <style:text-properties style:font-name="EQIWVP+MyriadPro-Regular" fo:color="#000000" fo:letter-spacing="0.0006in" fo:font-size="9pt" style:font-size-asian="9pt"/>
    </style:style>
    <style:style style:name="P1860" style:parent-style-name="Normal" style:family="paragraph">
      <style:paragraph-properties fo:widows="0" fo:orphans="0" style:text-autospace="none" fo:text-align="start" fo:margin-top="0in" fo:margin-bottom="0in" fo:line-height="0.2618in"/>
    </style:style>
    <style:style style:name="F1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2" style:parent-style-name="Fonteparág.padrão" style:family="text">
      <style:text-properties style:font-name="EQIWVP+MyriadPro-Regular" fo:color="#000000" fo:letter-spacing="0.0013in" fo:font-size="15.5pt" style:font-size-asian="15.5pt"/>
    </style:style>
    <style:style style:name="T1863" style:parent-style-name="Fonteparág.padrão" style:family="text">
      <style:text-properties style:font-name="EQIWVP+MyriadPro-Regular" fo:color="#000000" fo:letter-spacing="0.0006in" fo:font-size="15.5pt" style:font-size-asian="15.5pt"/>
    </style:style>
    <style:style style:name="T1864" style:parent-style-name="Fonteparág.padrão" style:family="text">
      <style:text-properties style:font-name="EQIWVP+MyriadPro-Regular" fo:color="#000000" fo:letter-spacing="0.0013in" fo:font-size="15.5pt" style:font-size-asian="15.5pt"/>
    </style:style>
    <style:style style:name="P1865" style:parent-style-name="Normal" style:family="paragraph">
      <style:paragraph-properties fo:widows="0" fo:orphans="0" style:text-autospace="none" fo:text-align="start" fo:margin-top="0in" fo:margin-bottom="0in" fo:line-height="0.2611in"/>
    </style:style>
    <style:style style:name="T1866" style:parent-style-name="Fonteparág.padrão" style:family="text">
      <style:text-properties style:font-name="EQIWVP+MyriadPro-Regular" fo:color="#000000" fo:letter-spacing="0.0013in" fo:font-size="15.5pt" style:font-size-asian="15.5pt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1638in"/>
    </style:style>
    <style:style style:name="F1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9" style:parent-style-name="Fonteparág.padrão" style:family="text">
      <style:text-properties style:font-name="EQIWVP+MyriadPro-Regular" fo:color="#000000" fo:letter-spacing="-0.0013in" fo:font-size="10pt" style:font-size-asian="10pt"/>
    </style:style>
    <style:style style:name="T1870" style:parent-style-name="Fonteparág.padrão" style:family="text">
      <style:text-properties style:font-name="EQIWVP+MyriadPro-Regular" fo:color="#000000" fo:letter-spacing="-0.0006in" fo:font-size="10pt" style:font-size-asian="10pt"/>
    </style:style>
    <style:style style:name="T1871" style:parent-style-name="Fonteparág.padrão" style:family="text">
      <style:text-properties style:font-name="EQIWVP+MyriadPro-Regular" fo:color="#000000" fo:letter-spacing="-0.0013in" fo:font-size="10pt" style:font-size-asian="10pt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1638in"/>
    </style:style>
    <style:style style:name="T1873" style:parent-style-name="Fonteparág.padrão" style:family="text">
      <style:text-properties style:font-name="EQIWVP+MyriadPro-Regular" fo:color="#000000" fo:letter-spacing="-0.0013in" fo:font-size="10pt" style:font-size-asian="10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1638in"/>
    </style:style>
    <style:style style:name="T1875" style:parent-style-name="Fonteparág.padrão" style:family="text">
      <style:text-properties style:font-name="EQIWVP+MyriadPro-Regular" fo:color="#000000" fo:letter-spacing="-0.0013in" fo:font-size="10pt" style:font-size-asian="10pt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8" style:parent-style-name="Fonteparág.padrão" style:family="text">
      <style:text-properties style:font-name="EQIWVP+MyriadPro-Regular" fo:color="#000000" fo:letter-spacing="-0.0013in" fo:font-size="5.5pt" style:font-size-asian="5.5pt"/>
    </style:style>
    <style:style style:name="T1879" style:parent-style-name="Fonteparág.padrão" style:family="text">
      <style:text-properties style:font-name="EQIWVP+MyriadPro-Regular" fo:color="#000000" fo:letter-spacing="-0.0006in" fo:font-size="5.5pt" style:font-size-asian="5.5pt"/>
    </style:style>
    <style:style style:name="T1880" style:parent-style-name="Fonteparág.padrão" style:family="text">
      <style:text-properties style:font-name="EQIWVP+MyriadPro-Regular" fo:color="#000000" fo:letter-spacing="-0.0013in" fo:font-size="5.5pt" style:font-size-asian="5.5pt"/>
    </style:style>
    <style:style style:name="T1881" style:parent-style-name="Fonteparág.padrão" style:family="text">
      <style:text-properties style:font-name="EQIWVP+MyriadPro-Regular" fo:color="#000000" fo:letter-spacing="-0.0006in" fo:font-size="5.5pt" style:font-size-asian="5.5pt"/>
    </style:style>
    <style:style style:name="T1882" style:parent-style-name="Fonteparág.padrão" style:family="text">
      <style:text-properties style:font-name="EQIWVP+MyriadPro-Regular" fo:color="#000000" fo:letter-spacing="-0.0013in" fo:font-size="5.5pt" style:font-size-asian="5.5pt"/>
    </style:style>
    <style:style style:name="T1883" style:parent-style-name="Fonteparág.padrão" style:family="text">
      <style:text-properties style:font-name="EQIWVP+MyriadPro-Regular" fo:color="#000000" fo:letter-spacing="-0.0006in" fo:font-size="5.5pt" style:font-size-asian="5.5pt"/>
    </style:style>
    <style:style style:name="T1884" style:parent-style-name="Fonteparág.padrão" style:family="text">
      <style:text-properties style:font-name="EQIWVP+MyriadPro-Regular" fo:color="#000000" fo:letter-spacing="-0.0013in" fo:font-size="5.5pt" style:font-size-asian="5.5pt"/>
    </style:style>
    <style:style style:name="T1885" style:parent-style-name="Fonteparág.padrão" style:family="text">
      <style:text-properties style:font-name="EQIWVP+MyriadPro-Regular" fo:color="#000000" fo:font-size="5.5pt" style:font-size-asian="5.5pt"/>
    </style:style>
    <style:style style:name="T1886" style:parent-style-name="Fonteparág.padrão" style:family="text">
      <style:text-properties style:font-name="EQIWVP+MyriadPro-Regular" fo:color="#000000" fo:letter-spacing="-0.0013in" fo:font-size="5.5pt" style:font-size-asian="5.5pt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T1888" style:parent-style-name="Fonteparág.padrão" style:family="text">
      <style:text-properties style:font-name="EQIWVP+MyriadPro-Regular" fo:color="#000000" fo:letter-spacing="-0.0013in" fo:font-size="5.5pt" style:font-size-asian="5.5pt"/>
    </style:style>
    <style:style style:name="T1889" style:parent-style-name="Fonteparág.padrão" style:family="text">
      <style:text-properties style:font-name="EQIWVP+MyriadPro-Regular" fo:color="#000000" fo:letter-spacing="-0.0006in" fo:font-size="5.5pt" style:font-size-asian="5.5pt"/>
    </style:style>
    <style:style style:name="T1890" style:parent-style-name="Fonteparág.padrão" style:family="text">
      <style:text-properties style:font-name="EQIWVP+MyriadPro-Regular" fo:color="#000000" fo:letter-spacing="-0.0013in" fo:font-size="5.5pt" style:font-size-asian="5.5pt"/>
    </style:style>
    <style:style style:name="T1891" style:parent-style-name="Fonteparág.padrão" style:family="text">
      <style:text-properties style:font-name="EQIWVP+MyriadPro-Regular" fo:color="#000000" fo:letter-spacing="-0.0006in" fo:font-size="5.5pt" style:font-size-asian="5.5pt"/>
    </style:style>
    <style:style style:name="T1892" style:parent-style-name="Fonteparág.padrão" style:family="text">
      <style:text-properties style:font-name="EQIWVP+MyriadPro-Regular" fo:color="#000000" fo:letter-spacing="-0.0013in" fo:font-size="5.5pt" style:font-size-asian="5.5pt"/>
    </style:style>
    <style:style style:name="P189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T1894" style:parent-style-name="Fonteparág.padrão" style:family="text">
      <style:text-properties style:font-name="EQIWVP+MyriadPro-Regular" fo:color="#000000" fo:letter-spacing="-0.0013in" fo:font-size="5.5pt" style:font-size-asian="5.5pt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7" style:parent-style-name="Fonteparág.padrão" style:family="text">
      <style:text-properties style:font-name="EQIWVP+MyriadPro-Regular" fo:color="#000000" fo:letter-spacing="-0.0013in" fo:font-size="5.5pt" style:font-size-asian="5.5pt"/>
    </style:style>
    <style:style style:name="T1898" style:parent-style-name="Fonteparág.padrão" style:family="text">
      <style:text-properties style:font-name="EQIWVP+MyriadPro-Regular" fo:color="#000000" fo:font-size="5.5pt" style:font-size-asian="5.5pt"/>
    </style:style>
    <style:style style:name="T1899" style:parent-style-name="Fonteparág.padrão" style:family="text">
      <style:text-properties style:font-name="EQIWVP+MyriadPro-Regular" fo:color="#000000" fo:letter-spacing="-0.0013in" fo:font-size="5.5pt" style:font-size-asian="5.5pt"/>
    </style:style>
    <style:style style:name="T1900" style:parent-style-name="Fonteparág.padrão" style:family="text">
      <style:text-properties style:font-name="EQIWVP+MyriadPro-Regular" fo:color="#000000" fo:letter-spacing="-0.0006in" fo:font-size="5.5pt" style:font-size-asian="5.5pt"/>
    </style:style>
    <style:style style:name="T1901" style:parent-style-name="Fonteparág.padrão" style:family="text">
      <style:text-properties style:font-name="EQIWVP+MyriadPro-Regular" fo:color="#000000" fo:letter-spacing="-0.0013in" fo:font-size="5.5pt" style:font-size-asian="5.5pt"/>
    </style:style>
    <style:style style:name="T1902" style:parent-style-name="Fonteparág.padrão" style:family="text">
      <style:text-properties style:font-name="EQIWVP+MyriadPro-Regular" fo:color="#000000" fo:letter-spacing="-0.0006in" fo:font-size="5.5pt" style:font-size-asian="5.5pt"/>
    </style:style>
    <style:style style:name="T1903" style:parent-style-name="Fonteparág.padrão" style:family="text">
      <style:text-properties style:font-name="EQIWVP+MyriadPro-Regular" fo:color="#000000" fo:letter-spacing="-0.0013in" fo:font-size="5.5pt" style:font-size-asian="5.5pt"/>
    </style:style>
    <style:style style:name="P1904" style:parent-style-name="Normal" style:family="paragraph">
      <style:paragraph-properties fo:widows="0" fo:orphans="0" style:text-autospace="none" fo:text-align="start" fo:margin-top="0in" fo:margin-bottom="0in" fo:line-height="0.152in"/>
      <style:text-properties style:font-name="EQIWVP+MyriadPro-Regular" fo:color="#000000" fo:font-size="9pt" style:font-size-asian="9pt"/>
    </style:style>
    <style:style style:name="F1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6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1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8" style:parent-style-name="Fonteparág.padrão" style:family="text">
      <style:text-properties style:font-name="EQIWVP+MyriadPro-Regular" fo:color="#000000" fo:letter-spacing="0.0006in" fo:font-size="9pt" style:font-size-asian="9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1" style:parent-style-name="Fonteparág.padrão" style:family="text">
      <style:text-properties style:font-name="Arial" fo:color="#000000" fo:font-size="8pt" style:font-size-asian="8pt"/>
    </style:style>
    <style:style style:name="T1912" style:parent-style-name="Fonteparág.padrão" style:family="text">
      <style:text-properties style:font-name="Arial" fo:color="#000000" fo:letter-spacing="-0.0062in" fo:font-size="8pt" style:font-size-asian="8pt"/>
    </style:style>
    <style:style style:name="T1913" style:parent-style-name="Fonteparág.padrão" style:family="text">
      <style:text-properties style:font-name="Arial" fo:color="#000000" fo:font-size="8pt" style:font-size-asian="8pt"/>
    </style:style>
    <style:style style:name="P1914" style:parent-style-name="Normal" style:family="paragraph">
      <style:paragraph-properties fo:widows="0" fo:orphans="0" style:text-autospace="none" fo:text-align="start" fo:margin-top="0.043in" fo:margin-bottom="0in" fo:line-height="0.1243in"/>
    </style:style>
    <style:style style:name="T1915" style:parent-style-name="Fonteparág.padrão" style:family="text">
      <style:text-properties style:font-name="Arial" style:font-name-complex="Arial" fo:color="#000000" fo:font-size="8pt" style:font-size-asian="8pt"/>
    </style:style>
    <style:style style:name="T1916" style:parent-style-name="Fonteparág.padrão" style:family="text">
      <style:text-properties style:font-name="Arial" fo:color="#000000" fo:letter-spacing="-0.0041in" fo:font-size="8pt" style:font-size-asian="8pt"/>
    </style:style>
    <style:style style:name="T1917" style:parent-style-name="Fonteparág.padrão" style:family="text">
      <style:text-properties style:font-name="Arial" fo:color="#000000" fo:font-size="8pt" style:font-size-asian="8pt"/>
    </style:style>
    <style:style style:name="P1918" style:parent-style-name="Normal" style:family="paragraph">
      <style:paragraph-properties fo:widows="0" fo:orphans="0" style:text-autospace="none" fo:text-align="start" fo:margin-top="0.0541in" fo:margin-bottom="0in" fo:line-height="0.1243in" fo:margin-left="0.3916in">
        <style:tab-stops/>
      </style:paragraph-properties>
    </style:style>
    <style:style style:name="T1919" style:parent-style-name="Fonteparág.padrão" style:family="text">
      <style:text-properties style:font-name="Arial" fo:color="#000000" fo:font-size="8pt" style:font-size-asian="8pt"/>
    </style:style>
    <style:style style:name="T1920" style:parent-style-name="Fonteparág.padrão" style:family="text">
      <style:text-properties style:font-name="Arial" fo:color="#000000" fo:letter-spacing="-0.0069in" fo:font-size="8pt" style:font-size-asian="8pt"/>
    </style:style>
    <style:style style:name="T1921" style:parent-style-name="Fonteparág.padrão" style:family="text">
      <style:text-properties style:font-name="Arial" fo:color="#000000" fo:font-size="8pt" style:font-size-asian="8pt"/>
    </style:style>
    <style:style style:name="P1922" style:parent-style-name="Normal" style:family="paragraph">
      <style:paragraph-properties fo:widows="0" fo:orphans="0" style:text-autospace="none" fo:text-align="start" fo:margin-top="0in" fo:margin-bottom="0in" fo:line-height="0.1243in" fo:margin-left="0.318in">
        <style:tab-stops/>
      </style:paragraph-properties>
      <style:text-properties style:font-name="Arial" fo:color="#000000" fo:font-size="8pt" style:font-size-asian="8pt"/>
    </style:style>
    <style:style style:name="F1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4" style:parent-style-name="Normal" style:family="paragraph">
      <style:paragraph-properties fo:widows="0" fo:orphans="0" style:text-autospace="none" fo:text-align="start" fo:margin-top="0.0229in" fo:margin-bottom="0in" fo:line-height="0.1243in"/>
      <style:text-properties style:font-name="Arial" fo:color="#000000" fo:font-size="8pt" style:font-size-asian="8pt"/>
    </style:style>
    <style:style style:name="P192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3" style:parent-style-name="Fonteparág.padrão" style:family="text">
      <style:text-properties style:font-name="Arial" style:font-name-complex="Arial" fo:color="#000000" fo:font-size="8pt" style:font-size-asian="8pt"/>
    </style:style>
    <style:style style:name="T1934" style:parent-style-name="Fonteparág.padrão" style:family="text">
      <style:text-properties style:font-name="Arial" fo:color="#000000" fo:font-size="8pt" style:font-size-asian="8pt"/>
    </style:style>
    <style:style style:name="T1935" style:parent-style-name="Fonteparág.padrão" style:family="text">
      <style:text-properties style:font-name="Arial" fo:color="#000000" fo:letter-spacing="0.0166in" fo:font-size="8pt" style:font-size-asian="8pt"/>
    </style:style>
    <style:style style:name="T1936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29in" svg:y="0.3923in" svg:width="3.1916in" draw:z-index="0"><draw:text-box fo:min-height="0in"><text:p text:style-name="P2">RESUMO DE SALDOS DE CAIXA</text:p></draw:text-box></draw:frame><draw:frame draw:style-name="F6" text:anchor-type="paragraph" svg:x="0.2979in" svg:y="0.5083in" svg:width="0.6326in" draw:z-index="0"><draw:text-box fo:min-height="0in"><text:p text:style-name="P5">21/11/2022</text:p></draw:text-box></draw:frame><draw:frame draw:style-name="F8" text:anchor-type="paragraph" svg:x="0.843in" svg:y="0.4972in" svg:width="0.5243in" draw:z-index="0"><draw:text-box fo:min-height="0in"><text:p text:style-name="P7">09:41:44</text:p></draw:text-box></draw:frame><draw:frame draw:style-name="F10" text:anchor-type="paragraph" svg:x="6.5888in" svg:y="0.4784in" svg:width="0.8986in" draw:z-index="0"><draw:text-box fo:min-height="0in"><text:p text:style-name="P9"><text:span text:style-name="T11">Outubro/2022</text:span></text:p></draw:text-box></draw:frame><draw:frame draw:style-name="F13" text:anchor-type="paragraph" svg:x="7.5062in" svg:y="0.4784in" svg:width="0.7423in" draw:z-index="0"><draw:text-box fo:min-height="0in"><text:p text:style-name="P12"><text:span text:style-name="T14">Folha:</text:span><text:span text:style-name="T15"><text:s/></text:span><text:span text:style-name="T16">001</text:span></text:p></draw:text-box></draw:frame><draw:frame draw:style-name="F18" text:anchor-type="paragraph" svg:x="0.3111in" svg:y="0.7069in" svg:width="4.8958in" draw:z-index="0"><draw:text-box fo:min-height="0in"><text:p text:style-name="P17"><text:span text:style-name="T19">INST GESTAO EDUC.VAL.ENSINO - IGEVE-F03<text:s/></text:span><text:span text:style-name="T20">F.Social:</text:span><text:span text:style-name="T21">INST GESTAO EDUC.VAL.ENSINO - IGEVE-F03</text:span></text:p></draw:text-box></draw:frame><draw:frame draw:style-name="F23" text:anchor-type="paragraph" svg:x="5.509in" svg:y="0.7069in" svg:width="0.7361in" draw:z-index="0"><draw:text-box fo:min-height="0in"><text:p text:style-name="P22"><text:span text:style-name="T24">I.E:</text:span><text:span text:style-name="T25"><text:s/></text:span><text:span text:style-name="T26">BAIXADA</text:span></text:p></draw:text-box></draw:frame><draw:frame draw:style-name="F28" text:anchor-type="paragraph" svg:x="6.8229in" svg:y="0.7069in" svg:width="1.4145in" draw:z-index="0"><draw:text-box fo:min-height="0in"><text:p text:style-name="P27"><text:span text:style-name="T29">CNPJ:</text:span><text:span text:style-name="T30"><text:s/></text:span><text:span text:style-name="T31">28.413.401/0004-35</text:span></text:p></draw:text-box></draw:frame><draw:frame draw:style-name="F33" text:anchor-type="paragraph" svg:x="0.9256in" svg:y="1.1222in" svg:width="1.534in" draw:z-index="0"><draw:text-box fo:min-height="0in"><text:p text:style-name="P32"><text:span text:style-name="T34">Saldo</text:span><text:span text:style-name="T35"><text:s/></text:span><text:span text:style-name="T36">anterior....................</text:span><text:span text:style-name="T37"><text:s/></text:span><text:span text:style-name="T38">=&gt;</text:span></text:p></draw:text-box></draw:frame><draw:frame draw:style-name="F40" text:anchor-type="paragraph" svg:x="4.7062in" svg:y="1.1222in" svg:width="0.3347in" draw:z-index="0"><draw:text-box fo:min-height="0in"><text:p text:style-name="P39">0,00</text:p></draw:text-box></draw:frame><draw:frame draw:style-name="F42" text:anchor-type="paragraph" svg:x="0.4256in" svg:y="10.2694in" svg:width="1.377in" draw:z-index="0"><draw:text-box fo:min-height="0in"><text:p text:style-name="P41">CUCA PLUS-SP 2022 D</text:p></draw:text-box></draw:frame><draw:frame draw:style-name="F44" text:anchor-type="paragraph" svg:x="1.7284in" svg:y="10.2694in" svg:width="0.2034in" draw:z-index="0"><draw:text-box fo:min-height="0in"><text:p text:style-name="P43">-</text:p></draw:text-box></draw:frame><draw:frame draw:style-name="F46" text:anchor-type="paragraph" svg:x="1.8888in" svg:y="10.2694in" svg:width="1.3458in" draw:z-index="0"><draw:text-box fo:min-height="0in"><text:p text:style-name="P45">www.cucafresca.com.br</text:p></draw:text-box></draw:frame><draw:frame draw:style-name="F48" text:anchor-type="paragraph" svg:x="6.7312in" svg:y="10.2694in" svg:width="1.4736in" draw:z-index="0"><draw:text-box fo:min-height="0in"><text:p text:style-name="P47"><text:span text:style-name="T49">Código</text:span><text:span text:style-name="T50"><text:s/>da Empresa:</text:span><text:span text:style-name="T51"><text:s/></text:span><text:span text:style-name="T52">8099</text:span></text:p></draw:text-box></draw:frame><draw:frame draw:z-index="251671040" draw:style-name="a1" draw:name="_x00000" text:anchor-type="paragraph" svg:x="0.26736in" svg:y="0.36042in" svg:width="7.85069in" svg:height="0.26806in" style:rel-width="scale" style:rel-height="scale"><draw:image xlink:href="" xlink:type="simple" xlink:show="embed" xlink:actuate="onLoad"/><svg:title/><svg:desc/></draw:frame><draw:frame draw:z-index="251670016" draw:style-name="a2" draw:name="_x00001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8992" draw:style-name="a3" draw:name="_x0000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53"><text:bookmark-start text:name="br2"/><text:bookmark-end text:name="br2"/><text:soft-page-break/><text:s/></text:p>
      <text:p text:style-name="P55"><draw:frame draw:style-name="F56" text:anchor-type="paragraph" svg:x="0.3006in" svg:y="0.4034in" svg:width="0.2in" draw:z-index="0"><draw:text-box fo:min-height="0in"><text:p text:style-name="P54">2</text:p></draw:text-box></draw:frame><draw:frame draw:style-name="F58" text:anchor-type="paragraph" svg:x="0.3548in" svg:y="0.4034in" svg:width="0.5784in" draw:z-index="0"><draw:text-box fo:min-height="0in"><text:p text:style-name="P57">1/11/2022</text:p><text:p text:style-name="P59">9:41:45</text:p></draw:text-box></draw:frame><draw:frame draw:style-name="F61" text:anchor-type="paragraph" svg:x="1.9881in" svg:y="0.3895in" svg:width="3.6479in" draw:z-index="0"><draw:text-box fo:min-height="0in"><text:p text:style-name="P60"><text:span text:style-name="T62">BALANCETE<text:s/></text:span><text:span text:style-name="T63">ANALÍTICO</text:span><text:span text:style-name="T64"><text:s/>DO<text:s/></text:span><text:span text:style-name="T65">MÊS</text:span><text:span text:style-name="T66"><text:s/>EM REAL</text:span></text:p></draw:text-box></draw:frame><draw:frame draw:style-name="F68" text:anchor-type="paragraph" svg:x="0.3006in" svg:y="0.4972in" svg:width="0.2in" draw:z-index="0"><draw:text-box fo:min-height="0in"><text:p text:style-name="P67">0</text:p></draw:text-box></draw:frame><draw:frame draw:style-name="F70" text:anchor-type="paragraph" svg:x="6.6506in" svg:y="0.4784in" svg:width="1.5715in" draw:z-index="0"><draw:text-box fo:min-height="0in"><text:p text:style-name="P69"><text:span text:style-name="T71">Outubro</text:span><text:span text:style-name="T72"><text:s/></text:span><text:span text:style-name="T73">/</text:span><text:span text:style-name="T74"><text:s/></text:span><text:span text:style-name="T75">2022</text:span><text:span text:style-name="T76"><text:s/></text:span><text:span text:style-name="T77">Folha: 002</text:span></text:p></draw:text-box></draw:frame><draw:frame draw:style-name="F79" text:anchor-type="paragraph" svg:x="0.3111in" svg:y="0.7069in" svg:width="4.8958in" draw:z-index="0"><draw:text-box fo:min-height="0in"><text:p text:style-name="P78"><text:span text:style-name="T80">INST GESTAO EDUC.VAL.ENSINO - IGEVE-F03<text:s/></text:span><text:span text:style-name="T81">F.Social:</text:span><text:span text:style-name="T82">INST<text:s/></text:span><text:span text:style-name="T83">GESTAO EDUC.VAL.ENSINO - IGEVE-F03</text:span></text:p></draw:text-box></draw:frame><draw:frame draw:style-name="F85" text:anchor-type="paragraph" svg:x="5.509in" svg:y="0.7069in" svg:width="0.7361in" draw:z-index="0"><draw:text-box fo:min-height="0in"><text:p text:style-name="P84"><text:span text:style-name="T86">I.E:</text:span><text:span text:style-name="T87"><text:s/></text:span><text:span text:style-name="T88">BAIXADA</text:span></text:p></draw:text-box></draw:frame><draw:frame draw:style-name="F90" text:anchor-type="paragraph" svg:x="6.8229in" svg:y="0.7069in" svg:width="1.4145in" draw:z-index="0"><draw:text-box fo:min-height="0in"><text:p text:style-name="P89"><text:span text:style-name="T91">CNPJ:</text:span><text:span text:style-name="T92"><text:s/></text:span><text:span text:style-name="T93">28.413.401/0004-35</text:span></text:p></draw:text-box></draw:frame><draw:frame draw:style-name="F95" text:anchor-type="paragraph" svg:x="0.434in" svg:y="0.9048in" svg:width="0.8638in" draw:z-index="0"><draw:text-box fo:min-height="0in"><text:p text:style-name="P94">N.CONTA CC</text:p></draw:text-box></draw:frame><draw:frame draw:style-name="F97" text:anchor-type="paragraph" svg:x="2.0659in" svg:y="0.9048in" svg:width="1.4506in" draw:z-index="0"><draw:text-box fo:min-height="0in"><text:p text:style-name="P96"><text:span text:style-name="T98">DESCRIÇÃO</text:span><text:span text:style-name="T99"><text:s/>DA CONTA</text:span></text:p></draw:text-box></draw:frame><draw:frame draw:style-name="F101" text:anchor-type="paragraph" svg:x="4.2631in" svg:y="0.9048in" svg:width="0.8458in" draw:z-index="0"><draw:text-box fo:min-height="0in"><text:p text:style-name="P100">SALDO ANT.</text:p></draw:text-box></draw:frame><draw:frame draw:style-name="F103" text:anchor-type="paragraph" svg:x="5.3243in" svg:y="0.9048in" svg:width="0.5861in" draw:z-index="0"><draw:text-box fo:min-height="0in"><text:p text:style-name="P102"><text:span text:style-name="T104">DÉBITO</text:span></text:p></draw:text-box></draw:frame><draw:frame draw:style-name="F106" text:anchor-type="paragraph" svg:x="6.1833in" svg:y="0.9048in" svg:width="0.8083in" draw:z-index="0"><draw:text-box fo:min-height="0in"><text:p text:style-name="P105"><text:span text:style-name="T107">CRÉDITO</text:span><text:span text:style-name="T108"><text:s/>(-)</text:span></text:p></draw:text-box></draw:frame><draw:frame draw:style-name="F110" text:anchor-type="paragraph" svg:x="7.0506in" svg:y="0.9048in" svg:width="0.9631in" draw:z-index="0"><draw:text-box fo:min-height="0in"><text:p text:style-name="P109">SALDO ATUAL</text:p></draw:text-box></draw:frame><draw:frame draw:style-name="F112" text:anchor-type="paragraph" svg:x="0.3131in" svg:y="1.1229in" svg:width="0.584in" draw:z-index="0"><draw:text-box fo:min-height="0in"><text:p text:style-name="P111">100.001-2</text:p><text:p text:style-name="P113">100.002-0</text:p><text:p text:style-name="P114">100.003-9</text:p><text:p text:style-name="P115">101.004-2</text:p><text:p text:style-name="P116">101.008-5</text:p><text:p text:style-name="P117">101.020-4</text:p><text:p text:style-name="P118">102.004-8</text:p><text:p text:style-name="P119">102.087-0</text:p><text:p text:style-name="P120">104.003-0</text:p><text:p text:style-name="P121">104.004-9</text:p><text:p text:style-name="P122">104.024-3</text:p><text:p text:style-name="P123">149.004-4</text:p><text:p text:style-name="P124">149.006-0</text:p><text:p text:style-name="P125">150.004-0</text:p><text:p text:style-name="P126">150.006-6</text:p><text:p text:style-name="P127">159.504-0</text:p><text:p text:style-name="P128">159.505-9</text:p></draw:text-box></draw:frame><draw:frame draw:style-name="F130" text:anchor-type="paragraph" svg:x="1.2687in" svg:y="1.1229in" svg:width="1.2055in" draw:z-index="0"><draw:text-box fo:min-height="0in"><text:p text:style-name="P129">A T I V O</text:p><text:p text:style-name="P131">ATIVO CIRCULANTE</text:p></draw:text-box></draw:frame><draw:frame draw:style-name="F133" text:anchor-type="paragraph" svg:x="4.3888in" svg:y="1.1229in" svg:width="0.7673in" draw:z-index="0"><draw:text-box fo:min-height="0in"><text:p text:style-name="P132">17.959.505,31</text:p><text:p text:style-name="P134">5.276.940,67</text:p><text:p text:style-name="P135">2.862.561,90</text:p><text:p text:style-name="P136">441,47</text:p></draw:text-box></draw:frame><draw:frame draw:style-name="F138" text:anchor-type="paragraph" svg:x="5.3159in" svg:y="1.1229in" svg:width="0.7673in" draw:z-index="0"><draw:text-box fo:min-height="0in"><text:p text:style-name="P137">20.186.944,72</text:p><text:p text:style-name="P139">20.186.944,72</text:p><text:p text:style-name="P140">7.288.310,16</text:p><text:p text:style-name="P141">5.959.376,41</text:p><text:p text:style-name="P142">2.654.351,68</text:p><text:p text:style-name="P143">3.305.024,73</text:p><text:p text:style-name="P144">1.328.933,75</text:p><text:p text:style-name="P145">1.328.933,75</text:p><text:p text:style-name="P146">12.898.634,56</text:p><text:p text:style-name="P147">12.673.564,64</text:p><text:p text:style-name="P148">12.673.564,64</text:p><text:p text:style-name="P149">2.272,92</text:p></draw:text-box></draw:frame><draw:frame draw:style-name="F151" text:anchor-type="paragraph" svg:x="6.2638in" svg:y="1.1229in" svg:width="0.7673in" draw:z-index="0"><draw:text-box fo:min-height="0in"><text:p text:style-name="P150">22.152.599,64</text:p><text:p text:style-name="P152">9.479.035,00</text:p><text:p text:style-name="P153">7.296.932,87</text:p><text:p text:style-name="P154">5.944.514,78</text:p><text:p text:style-name="P155">2.654.351,68</text:p><text:p text:style-name="P156">3.290.163,10</text:p><text:p text:style-name="P157">1.352.418,09</text:p><text:p text:style-name="P158">1.352.418,09</text:p><text:p text:style-name="P159">2.182.102,13</text:p><text:p text:style-name="P160">1.954.195,58</text:p><text:p text:style-name="P161">1.954.195,58</text:p><text:p text:style-name="P162">0,00</text:p></draw:text-box></draw:frame><draw:frame draw:style-name="F164" text:anchor-type="paragraph" svg:x="7.2541in" svg:y="1.1229in" svg:width="0.7673in" draw:z-index="0"><draw:text-box fo:min-height="0in"><text:p text:style-name="P163">15.993.850,39</text:p><text:p text:style-name="P165">15.984.850,39</text:p><text:p text:style-name="P166">2.853.939,19</text:p><text:p text:style-name="P167">15.303,10</text:p><text:p text:style-name="P168">0,00</text:p></draw:text-box></draw:frame><draw:frame draw:style-name="F170" text:anchor-type="paragraph" svg:x="1.4854in" svg:y="1.4402in" svg:width="0.7291in" draw:z-index="0"><draw:text-box fo:min-height="0in"><text:p text:style-name="P169"><text:span text:style-name="T171">DISPONÍVEL</text:span></text:p></draw:text-box></draw:frame><draw:frame draw:style-name="F173" text:anchor-type="paragraph" svg:x="1.4854in" svg:y="1.5979in" svg:width="2.6138in" draw:z-index="0"><draw:text-box fo:min-height="0in"><text:p text:style-name="P172">BANCOS - CONTAS CORRENTES</text:p><text:p text:style-name="P174">BANCO SANTANDER S/A AG.0135 C/C 7416-1</text:p><text:p text:style-name="P175">BANCO SANTANDER S/A AG.0135 C/C 7415-4</text:p><text:p text:style-name="P176"><text:span text:style-name="T177">APLICAÇÕES</text:span><text:span text:style-name="T178"><text:s/>FINANC.LIQUIDEZ IMEDIATA -FAF</text:span></text:p><text:p text:style-name="P179"><text:span text:style-name="T180">APLICAÇÃO</text:span><text:span text:style-name="T181"><text:s/>SANTANDER - C/C 7416-1 CDB/RDB</text:span></text:p><text:p text:style-name="P182"><text:span text:style-name="T183">REALIZÁVEL</text:span><text:span text:style-name="T184"><text:s/>A CURTO PRAZO</text:span></text:p></draw:text-box></draw:frame><draw:frame draw:style-name="F186" text:anchor-type="paragraph" svg:x="4.8194in" svg:y="1.7569in" svg:width="0.3347in" draw:z-index="0"><draw:text-box fo:min-height="0in"><text:p text:style-name="P185">0,00</text:p></draw:text-box></draw:frame><draw:frame draw:style-name="F188" text:anchor-type="paragraph" svg:x="4.7125in" svg:y="1.9152in" svg:width="0.443in" draw:z-index="0"><draw:text-box fo:min-height="0in"><text:p text:style-name="P187">441,47</text:p></draw:text-box></draw:frame><draw:frame draw:style-name="F190" text:anchor-type="paragraph" svg:x="7.2541in" svg:y="1.9152in" svg:width="0.7673in" draw:z-index="0"><draw:text-box fo:min-height="0in"><text:p text:style-name="P189">15.303,10</text:p><text:p text:style-name="P191">2.838.636,09</text:p><text:p text:style-name="P192">2.838.636,09</text:p><text:p text:style-name="P193">13.130.911,20</text:p><text:p text:style-name="P194">13.128.622,47</text:p><text:p text:style-name="P195">13.128.622,47</text:p><text:p text:style-name="P196">2.272,92</text:p></draw:text-box></draw:frame><draw:frame draw:style-name="F198" text:anchor-type="paragraph" svg:x="4.443in" svg:y="2.0729in" svg:width="0.7131in" draw:z-index="0"><draw:text-box fo:min-height="0in"><text:p text:style-name="P197">2.862.120,43</text:p><text:p text:style-name="P199">2.862.120,43</text:p><text:p text:style-name="P200">2.414.378,77</text:p><text:p text:style-name="P201">2.409.253,41</text:p><text:p text:style-name="P202">2.409.253,41</text:p><text:p text:style-name="P203">0,00</text:p></draw:text-box></draw:frame><draw:frame draw:style-name="F205" text:anchor-type="paragraph" svg:x="1.593in" svg:y="2.5479in" svg:width="1.4305in" draw:z-index="0"><draw:text-box fo:min-height="0in"><text:p text:style-name="P204"><text:span text:style-name="T206">SUBVENÇÕES</text:span><text:span text:style-name="T207"><text:s/>A RECEBER</text:span></text:p></draw:text-box></draw:frame><draw:frame draw:style-name="F209" text:anchor-type="paragraph" svg:x="1.593in" svg:y="2.7069in" svg:width="2.5034in" draw:z-index="0"><draw:text-box fo:min-height="0in"><text:p text:style-name="P208"><text:span text:style-name="T210">TERMO DE<text:s/></text:span><text:span text:style-name="T211">COLABORAÇÃO</text:span><text:span text:style-name="T212"><text:s/></text:span><text:span text:style-name="T213">Nº</text:span><text:span text:style-name="T214"><text:s/>01/2021 - SEDUC</text:span></text:p><text:p text:style-name="P215"><text:span text:style-name="T216">ADIANTAMENTOS DE<text:s/></text:span><text:span text:style-name="T217">SALÁRIOS</text:span></text:p><text:p text:style-name="P218">ADIANTAMENTOS DE FERIAS.................</text:p><text:p text:style-name="P219">ADIANTAMENTOS A FORNECEDORES</text:p><text:p text:style-name="P220">ADIANTAMENTO A FORNECEDORES</text:p><text:p text:style-name="P221">CONTAS CORRENTES</text:p></draw:text-box></draw:frame><draw:frame draw:style-name="F223" text:anchor-type="paragraph" svg:x="4.8194in" svg:y="3.0229in" svg:width="0.3347in" draw:z-index="0"><draw:text-box fo:min-height="0in"><text:p text:style-name="P222">0,00</text:p></draw:text-box></draw:frame><draw:frame draw:style-name="F225" text:anchor-type="paragraph" svg:x="5.5583in" svg:y="3.0229in" svg:width="0.5243in" draw:z-index="0"><draw:text-box fo:min-height="0in"><text:p text:style-name="P224">2.272,92</text:p></draw:text-box></draw:frame><draw:frame draw:style-name="F227" text:anchor-type="paragraph" svg:x="6.6944in" svg:y="3.0229in" svg:width="0.3347in" draw:z-index="0"><draw:text-box fo:min-height="0in"><text:p text:style-name="P226">0,00</text:p></draw:text-box></draw:frame><draw:frame draw:style-name="F229" text:anchor-type="paragraph" svg:x="7.4965in" svg:y="3.0229in" svg:width="0.5243in" draw:z-index="0"><draw:text-box fo:min-height="0in"><text:p text:style-name="P228">2.272,92</text:p></draw:text-box></draw:frame><draw:frame draw:style-name="F231" text:anchor-type="paragraph" svg:x="4.8194in" svg:y="3.1819in" svg:width="0.3347in" draw:z-index="0"><draw:text-box fo:min-height="0in"><text:p text:style-name="P230">0,00</text:p></draw:text-box></draw:frame><draw:frame draw:style-name="F233" text:anchor-type="paragraph" svg:x="5.45in" svg:y="3.1819in" svg:width="0.6326in" draw:z-index="0"><draw:text-box fo:min-height="0in"><text:p text:style-name="P232">222.797,00</text:p><text:p text:style-name="P234">222.797,00</text:p><text:p text:style-name="P235">0,00</text:p></draw:text-box></draw:frame><draw:frame draw:style-name="F237" text:anchor-type="paragraph" svg:x="6.3993in" svg:y="3.1819in" svg:width="0.6326in" draw:z-index="0"><draw:text-box fo:min-height="0in"><text:p text:style-name="P236">222.797,00</text:p><text:p text:style-name="P238">222.797,00</text:p><text:p text:style-name="P239">5.109,55</text:p></draw:text-box></draw:frame><draw:frame draw:style-name="F241" text:anchor-type="paragraph" svg:x="7.6847in" svg:y="3.1819in" svg:width="0.3347in" draw:z-index="0"><draw:text-box fo:min-height="0in"><text:p text:style-name="P240">0,00</text:p></draw:text-box></draw:frame><draw:frame draw:style-name="F243" text:anchor-type="paragraph" svg:x="4.8194in" svg:y="3.3402in" svg:width="0.3347in" draw:z-index="0"><draw:text-box fo:min-height="0in"><text:p text:style-name="P242">0,00</text:p></draw:text-box></draw:frame><draw:frame draw:style-name="F245" text:anchor-type="paragraph" svg:x="7.6847in" svg:y="3.3402in" svg:width="0.3347in" draw:z-index="0"><draw:text-box fo:min-height="0in"><text:p text:style-name="P244">0,00</text:p></draw:text-box></draw:frame><draw:frame draw:style-name="F247" text:anchor-type="paragraph" svg:x="4.6312in" svg:y="3.4979in" svg:width="0.5243in" draw:z-index="0"><draw:text-box fo:min-height="0in"><text:p text:style-name="P246">5.125,36</text:p><text:p text:style-name="P248">5.125,36</text:p></draw:text-box></draw:frame><draw:frame draw:style-name="F250" text:anchor-type="paragraph" svg:x="7.6305in" svg:y="3.4979in" svg:width="0.3888in" draw:z-index="0"><draw:text-box fo:min-height="0in"><text:p text:style-name="P249">15,81</text:p></draw:text-box></draw:frame><draw:frame draw:style-name="F252" text:anchor-type="paragraph" svg:x="1.7013in" svg:y="3.6569in" svg:width="1.1243in" draw:z-index="0"><draw:text-box fo:min-height="0in"><text:p text:style-name="P251"><text:span text:style-name="T253">IGEVE<text:s/></text:span><text:span text:style-name="T254">SÃO</text:span><text:span text:style-name="T255"><text:s/>VICENTE</text:span></text:p></draw:text-box></draw:frame><draw:frame draw:style-name="F257" text:anchor-type="paragraph" svg:x="5.7465in" svg:y="3.6569in" svg:width="0.3347in" draw:z-index="0"><draw:text-box fo:min-height="0in"><text:p text:style-name="P256">0,00</text:p></draw:text-box></draw:frame><draw:frame draw:style-name="F259" text:anchor-type="paragraph" svg:x="6.5062in" svg:y="3.6569in" svg:width="0.5243in" draw:z-index="0"><draw:text-box fo:min-height="0in"><text:p text:style-name="P258">5.109,55</text:p></draw:text-box></draw:frame><draw:frame draw:style-name="F261" text:anchor-type="paragraph" svg:x="7.6305in" svg:y="3.6569in" svg:width="0.3888in" draw:z-index="0"><draw:text-box fo:min-height="0in"><text:p text:style-name="P260">15,81</text:p></draw:text-box></draw:frame><draw:frame draw:style-name="F263" text:anchor-type="paragraph" svg:x="0.3131in" svg:y="3.9729in" svg:width="0.584in" draw:z-index="0"><draw:text-box fo:min-height="0in"><text:p text:style-name="P262">165.002-5</text:p><text:p text:style-name="P264">165.003-3</text:p><text:p text:style-name="P265">165.004-1</text:p><text:p text:style-name="P266">165.005-0</text:p><text:p text:style-name="P267">169.504-5</text:p><text:p text:style-name="P268">169.505-3</text:p></draw:text-box></draw:frame><draw:frame draw:style-name="F270" text:anchor-type="paragraph" svg:x="1.377in" svg:y="3.9729in" svg:width="1.3444in" draw:z-index="0"><draw:text-box fo:min-height="0in"><text:p text:style-name="P269"><text:span text:style-name="T271">ATIVO<text:s/></text:span><text:span text:style-name="T272">NÃO</text:span><text:span text:style-name="T273"><text:s/>CIRCULANTE</text:span></text:p></draw:text-box></draw:frame><draw:frame draw:style-name="F275" text:anchor-type="paragraph" svg:x="4.3888in" svg:y="3.9729in" svg:width="0.7673in" draw:z-index="0"><draw:text-box fo:min-height="0in"><text:p text:style-name="P274">12.682.564,64</text:p><text:p text:style-name="P276">12.682.564,64</text:p><text:p text:style-name="P277">12.673.564,64</text:p><text:p text:style-name="P278">12.673.564,64</text:p><text:p text:style-name="P279">9.000,00</text:p></draw:text-box></draw:frame><draw:frame draw:style-name="F281" text:anchor-type="paragraph" svg:x="5.7465in" svg:y="3.9729in" svg:width="0.3347in" draw:z-index="0"><draw:text-box fo:min-height="0in"><text:p text:style-name="P280">0,00</text:p><text:p text:style-name="P282">0,00</text:p><text:p text:style-name="P283">0,00</text:p><text:p text:style-name="P284">0,00</text:p><text:p text:style-name="P285">0,00</text:p><text:p text:style-name="P286">0,00</text:p></draw:text-box></draw:frame><draw:frame draw:style-name="F288" text:anchor-type="paragraph" svg:x="6.2638in" svg:y="3.9729in" svg:width="0.7673in" draw:z-index="0"><draw:text-box fo:min-height="0in"><text:p text:style-name="P287">12.673.564,64</text:p><text:p text:style-name="P289">12.673.564,64</text:p><text:p text:style-name="P290">12.673.564,64</text:p><text:p text:style-name="P291">12.673.564,64</text:p><text:p text:style-name="P292">0,00</text:p></draw:text-box></draw:frame><draw:frame draw:style-name="F294" text:anchor-type="paragraph" svg:x="7.4965in" svg:y="3.9729in" svg:width="0.5243in" draw:z-index="0"><draw:text-box fo:min-height="0in"><text:p text:style-name="P293">9.000,00</text:p><text:p text:style-name="P295">9.000,00</text:p><text:p text:style-name="P296">0,00</text:p></draw:text-box></draw:frame><draw:frame draw:style-name="F298" text:anchor-type="paragraph" svg:x="1.4854in" svg:y="4.1319in" svg:width="1.9062in" draw:z-index="0"><draw:text-box fo:min-height="0in"><text:p text:style-name="P297"><text:span text:style-name="T299">ATIVO<text:s/></text:span><text:span text:style-name="T300">REALIZÁVEL</text:span><text:span text:style-name="T301"><text:s/>A LONGO PRAZO</text:span></text:p><text:p text:style-name="P302"><text:span text:style-name="T303">SUBVENÇÕES</text:span><text:span text:style-name="T304"><text:s/>A RECEBER</text:span></text:p></draw:text-box></draw:frame><draw:frame draw:style-name="F306" text:anchor-type="paragraph" svg:x="1.593in" svg:y="4.4479in" svg:width="2.5034in" draw:z-index="0"><draw:text-box fo:min-height="0in"><text:p text:style-name="P305"><text:span text:style-name="T307">TERMO DE<text:s/></text:span><text:span text:style-name="T308">COLABORAÇÃO</text:span><text:span text:style-name="T309"><text:s/></text:span><text:span text:style-name="T310">Nº</text:span><text:span text:style-name="T311"><text:s/>01/2021 - SEDUC</text:span></text:p><text:p text:style-name="P312"><text:span text:style-name="T313">CAUÇÕES</text:span><text:span text:style-name="T314"><text:s/></text:span><text:span text:style-name="T315">TEMPORÁRIAS</text:span></text:p></draw:text-box></draw:frame><draw:frame draw:style-name="F317" text:anchor-type="paragraph" svg:x="7.6847in" svg:y="4.4479in" svg:width="0.3347in" draw:z-index="0"><draw:text-box fo:min-height="0in"><text:p text:style-name="P316">0,00</text:p></draw:text-box></draw:frame><draw:frame draw:style-name="F319" text:anchor-type="paragraph" svg:x="7.4965in" svg:y="4.6069in" svg:width="0.5243in" draw:z-index="0"><draw:text-box fo:min-height="0in"><text:p text:style-name="P318">9.000,00</text:p><text:p text:style-name="P320">9.000,00</text:p></draw:text-box></draw:frame><draw:frame draw:style-name="F322" text:anchor-type="paragraph" svg:x="1.7013in" svg:y="4.7652in" svg:width="1.2611in" draw:z-index="0"><draw:text-box fo:min-height="0in"><text:p text:style-name="P321"><text:span text:style-name="T323">CAUÇÃO</text:span><text:span text:style-name="T324"><text:s/>DE ALUGUEIS</text:span></text:p></draw:text-box></draw:frame><draw:frame draw:style-name="F326" text:anchor-type="paragraph" svg:x="4.6312in" svg:y="4.7652in" svg:width="0.5243in" draw:z-index="0"><draw:text-box fo:min-height="0in"><text:p text:style-name="P325">9.000,00</text:p></draw:text-box></draw:frame><draw:frame draw:style-name="F328" text:anchor-type="paragraph" svg:x="6.6944in" svg:y="4.7652in" svg:width="0.3347in" draw:z-index="0"><draw:text-box fo:min-height="0in"><text:p text:style-name="P327">0,00</text:p></draw:text-box></draw:frame><draw:frame draw:style-name="F330" text:anchor-type="paragraph" svg:x="0.3131in" svg:y="5.2381in" svg:width="0.584in" draw:z-index="0"><draw:text-box fo:min-height="0in"><text:p text:style-name="P329">200.001-6</text:p><text:p text:style-name="P331">200.002-4</text:p><text:p text:style-name="P332">200.003-2</text:p><text:p text:style-name="P333">200.004-0</text:p><text:p text:style-name="P334">200.006-7</text:p><text:p text:style-name="P335">200.017-2</text:p><text:p text:style-name="P336">200.031-8</text:p><text:p text:style-name="P337">200.038-5</text:p><text:p text:style-name="P338">200.044-0</text:p><text:p text:style-name="P339">200.050-4</text:p><text:p text:style-name="P340">200.088-1</text:p><text:p text:style-name="P341">200.154-3</text:p><text:p text:style-name="P342">200.155-1</text:p><text:p text:style-name="P343">200.156-0</text:p><text:p text:style-name="P344">200.157-8</text:p><text:p text:style-name="P345">200.161-6</text:p><text:p text:style-name="P346">200.163-2</text:p><text:p text:style-name="P347">200.167-5</text:p><text:p text:style-name="P348">200.182-9</text:p><text:p text:style-name="P349">244.003-2</text:p><text:p text:style-name="P350">244.004-0</text:p><text:p text:style-name="P351">244.005-9</text:p><text:p text:style-name="P352">244.007-5</text:p><text:p text:style-name="P353">244.008-3</text:p><text:p text:style-name="P354">244.999-4</text:p><text:p text:style-name="P355">245.004-6</text:p></draw:text-box></draw:frame><draw:frame draw:style-name="F357" text:anchor-type="paragraph" svg:x="1.2687in" svg:y="5.2381in" svg:width="0.7347in" draw:z-index="0"><draw:text-box fo:min-height="0in"><text:p text:style-name="P356">P A S S I V O</text:p></draw:text-box></draw:frame><draw:frame draw:style-name="F359" text:anchor-type="paragraph" svg:x="4.3569in" svg:y="5.2381in" svg:width="0.8in" draw:z-index="0"><draw:text-box fo:min-height="0in"><text:p text:style-name="P358">-17.822.875,21</text:p><text:p text:style-name="P360">-5.149.129,51</text:p><text:p text:style-name="P361">-31.651,17</text:p><text:p text:style-name="P362">-31.651,17</text:p><text:p text:style-name="P363">0,00</text:p></draw:text-box></draw:frame><draw:frame draw:style-name="F365" text:anchor-type="paragraph" svg:x="5.3159in" svg:y="5.2381in" svg:width="0.7673in" draw:z-index="0"><draw:text-box fo:min-height="0in"><text:p text:style-name="P364">16.919.406,23</text:p><text:p text:style-name="P366">4.245.841,59</text:p><text:p text:style-name="P367">754.160,32</text:p><text:p text:style-name="P368">754.160,32</text:p><text:p text:style-name="P369">222.797,00</text:p><text:p text:style-name="P370">23.000,00</text:p><text:p text:style-name="P371">52.514,00</text:p><text:p text:style-name="P372">20.000,00</text:p><text:p text:style-name="P373">25.000,00</text:p><text:p text:style-name="P374">10.000,00</text:p><text:p text:style-name="P375">199.840,16</text:p><text:p text:style-name="P376">10.511,17</text:p><text:p text:style-name="P377">15.623,40</text:p><text:p text:style-name="P378">3.174,59</text:p></draw:text-box></draw:frame><draw:frame draw:style-name="F380" text:anchor-type="paragraph" svg:x="6.2638in" svg:y="5.2381in" svg:width="0.7673in" draw:z-index="0"><draw:text-box fo:min-height="0in"><text:p text:style-name="P379">14.940.063,73</text:p><text:p text:style-name="P381">14.940.063,73</text:p><text:p text:style-name="P382">743.850,08</text:p><text:p text:style-name="P383">743.850,08</text:p><text:p text:style-name="P384">222.797,00</text:p><text:p text:style-name="P385">23.000,00</text:p><text:p text:style-name="P386">52.514,00</text:p><text:p text:style-name="P387">20.000,00</text:p><text:p text:style-name="P388">25.000,00</text:p><text:p text:style-name="P389">10.000,00</text:p><text:p text:style-name="P390">199.840,16</text:p><text:p text:style-name="P391">0,00</text:p></draw:text-box></draw:frame><draw:frame draw:style-name="F393" text:anchor-type="paragraph" svg:x="7.2222in" svg:y="5.2381in" svg:width="0.8in" draw:z-index="0"><draw:text-box fo:min-height="0in"><text:p text:style-name="P392">-15.843.532,71</text:p><text:p text:style-name="P394">-15.843.351,65</text:p><text:p text:style-name="P395">-21.340,93</text:p><text:p text:style-name="P396">-21.340,93</text:p><text:p text:style-name="P397">0,00</text:p></draw:text-box></draw:frame><draw:frame draw:style-name="F399" text:anchor-type="paragraph" svg:x="1.377in" svg:y="5.3972in" svg:width="1.2361in" draw:z-index="0"><draw:text-box fo:min-height="0in"><text:p text:style-name="P398">PASSIVO CIRCULANTE</text:p></draw:text-box></draw:frame><draw:frame draw:style-name="F401" text:anchor-type="paragraph" svg:x="1.4854in" svg:y="5.5555in" svg:width="2.5166in" draw:z-index="0"><draw:text-box fo:min-height="0in"><text:p text:style-name="P400"><text:span text:style-name="T402">FORNECEDORES -<text:s/></text:span><text:span text:style-name="T403">EXIGÍVEIS</text:span><text:span text:style-name="T404"><text:s/>A CURTO PRAZO</text:span></text:p><text:p text:style-name="P405">FORNECEDORES -<text:s/>(ORIGEM - ESCRITA FISCAL)</text:p><text:p text:style-name="P406">ALELO S.A</text:p></draw:text-box></draw:frame><draw:frame draw:style-name="F408" text:anchor-type="paragraph" svg:x="1.7013in" svg:y="6.0305in" svg:width="2.5222in" draw:z-index="0"><draw:text-box fo:min-height="0in"><text:p text:style-name="P407">CDIGITAL NETWORK SECURITY - LTDA</text:p><text:p text:style-name="P409"><text:span text:style-name="T410">REJANE DE F. SANTOS<text:s/></text:span><text:span text:style-name="T411">SERVIÇOS</text:span><text:span text:style-name="T412"><text:s/>DE<text:s/></text:span><text:span text:style-name="T413">MANUTENÇ</text:span></text:p><text:p text:style-name="P414">JML ASSESSORIA CONTABIL E FISCAL - EIREL</text:p><text:p text:style-name="P415">PRISCILLA BTTAR SOC. INDV. ADV.</text:p><text:p text:style-name="P416"><text:span text:style-name="T417">CAPITAL HUMANO<text:s/></text:span><text:span text:style-name="T418">GESTÃO</text:span><text:span text:style-name="T419"><text:s/></text:span><text:span text:style-name="T420">ESTRATÉGICA</text:span></text:p><text:p text:style-name="P421">FROST COMERCIO E REPRESENTACAO EIRELI</text:p><text:p text:style-name="P422">JRTECH SISTEMAS EIRELI</text:p></draw:text-box></draw:frame><draw:frame draw:style-name="F424" text:anchor-type="paragraph" svg:x="4.8194in" svg:y="6.0305in" svg:width="0.3347in" draw:z-index="0"><draw:text-box fo:min-height="0in"><text:p text:style-name="P423">0,00</text:p></draw:text-box></draw:frame><draw:frame draw:style-name="F426" text:anchor-type="paragraph" svg:x="7.6847in" svg:y="6.0305in" svg:width="0.3347in" draw:z-index="0"><draw:text-box fo:min-height="0in"><text:p text:style-name="P425">0,00</text:p></draw:text-box></draw:frame><draw:frame draw:style-name="F428" text:anchor-type="paragraph" svg:x="4.5451in" svg:y="6.1881in" svg:width="0.6104in" draw:z-index="0"><draw:text-box fo:min-height="0in"><text:p text:style-name="P427">-19.140,00</text:p><text:p text:style-name="P429">0,00</text:p></draw:text-box></draw:frame><draw:frame draw:style-name="F431" text:anchor-type="paragraph" svg:x="7.4104in" svg:y="6.1881in" svg:width="0.6104in" draw:z-index="0"><draw:text-box fo:min-height="0in"><text:p text:style-name="P430">-19.140,00</text:p><text:p text:style-name="P432">0,00</text:p></draw:text-box></draw:frame><draw:frame draw:style-name="F434" text:anchor-type="paragraph" svg:x="4.8194in" svg:y="6.5055in" svg:width="0.3347in" draw:z-index="0"><draw:text-box fo:min-height="0in"><text:p text:style-name="P433">0,00</text:p></draw:text-box></draw:frame><draw:frame draw:style-name="F436" text:anchor-type="paragraph" svg:x="7.6847in" svg:y="6.5055in" svg:width="0.3347in" draw:z-index="0"><draw:text-box fo:min-height="0in"><text:p text:style-name="P435">0,00</text:p></draw:text-box></draw:frame><draw:frame draw:style-name="F438" text:anchor-type="paragraph" svg:x="4.8194in" svg:y="6.6631in" svg:width="0.3347in" draw:z-index="0"><draw:text-box fo:min-height="0in"><text:p text:style-name="P437">0,00</text:p></draw:text-box></draw:frame><draw:frame draw:style-name="F440" text:anchor-type="paragraph" svg:x="7.6847in" svg:y="6.6631in" svg:width="0.3347in" draw:z-index="0"><draw:text-box fo:min-height="0in"><text:p text:style-name="P439">0,00</text:p></draw:text-box></draw:frame><draw:frame draw:style-name="F442" text:anchor-type="paragraph" svg:x="4.8194in" svg:y="6.8222in" svg:width="0.3347in" draw:z-index="0"><draw:text-box fo:min-height="0in"><text:p text:style-name="P441">0,00</text:p></draw:text-box></draw:frame><draw:frame draw:style-name="F444" text:anchor-type="paragraph" svg:x="7.6847in" svg:y="6.8222in" svg:width="0.3347in" draw:z-index="0"><draw:text-box fo:min-height="0in"><text:p text:style-name="P443">0,00</text:p></draw:text-box></draw:frame><draw:frame draw:style-name="F446" text:anchor-type="paragraph" svg:x="4.5451in" svg:y="6.9805in" svg:width="0.6104in" draw:z-index="0"><draw:text-box fo:min-height="0in"><text:p text:style-name="P445">-10.511,17</text:p><text:p text:style-name="P447">0,00</text:p></draw:text-box></draw:frame><draw:frame draw:style-name="F449" text:anchor-type="paragraph" svg:x="7.6847in" svg:y="6.9805in" svg:width="0.3347in" draw:z-index="0"><draw:text-box fo:min-height="0in"><text:p text:style-name="P448">0,00</text:p></draw:text-box></draw:frame><draw:frame draw:style-name="F451" text:anchor-type="paragraph" svg:x="1.7013in" svg:y="7.1381in" svg:width="2.0951in" draw:z-index="0"><draw:text-box fo:min-height="0in"><text:p text:style-name="P450"><text:span text:style-name="T452">VILA RICA<text:s/></text:span><text:span text:style-name="T453">LOCAÇÃO</text:span><text:span text:style-name="T454"><text:s/>DE<text:s/></text:span><text:span text:style-name="T455">VEÍCULOS</text:span><text:span text:style-name="T456"><text:s/>LTDA</text:span></text:p><text:p text:style-name="P457">FELIPE GARCIA DOS PRAZERES</text:p></draw:text-box></draw:frame><draw:frame draw:style-name="F459" text:anchor-type="paragraph" svg:x="6.452in" svg:y="7.1381in" svg:width="0.5784in" draw:z-index="0"><draw:text-box fo:min-height="0in"><text:p text:style-name="P458">15.623,40</text:p><text:p text:style-name="P460">3.174,59</text:p></draw:text-box></draw:frame><draw:frame draw:style-name="F462" text:anchor-type="paragraph" svg:x="7.6847in" svg:y="7.1381in" svg:width="0.3347in" draw:z-index="0"><draw:text-box fo:min-height="0in"><text:p text:style-name="P461">0,00</text:p></draw:text-box></draw:frame><draw:frame draw:style-name="F464" text:anchor-type="paragraph" svg:x="4.8194in" svg:y="7.2972in" svg:width="0.3347in" draw:z-index="0"><draw:text-box fo:min-height="0in"><text:p text:style-name="P463">0,00</text:p></draw:text-box></draw:frame><draw:frame draw:style-name="F466" text:anchor-type="paragraph" svg:x="7.6847in" svg:y="7.2972in" svg:width="0.3347in" draw:z-index="0"><draw:text-box fo:min-height="0in"><text:p text:style-name="P465">0,00</text:p></draw:text-box></draw:frame><draw:frame draw:style-name="F468" text:anchor-type="paragraph" svg:x="1.7013in" svg:y="7.4555in" svg:width="2.4576in" draw:z-index="0"><draw:text-box fo:min-height="0in"><text:p text:style-name="P467">MARCOS JOSE DA SILVA MIGUEL - RDP<text:s/>SYSTEM</text:p><text:p text:style-name="P469"><text:span text:style-name="T470">ASS. DE DESENV. ECON. E SOC.<text:s/></text:span><text:span text:style-name="T471">ÀS</text:span><text:span text:style-name="T472"><text:s/></text:span><text:span text:style-name="T473">FAMÍLIAS</text:span></text:p><text:p text:style-name="P474"><text:span text:style-name="T475">P. YOUNG CONS.<text:s/></text:span><text:span text:style-name="T476">CONTÁBIL</text:span><text:span text:style-name="T477"><text:s/>E FISCAL LTDA</text:span></text:p><text:p text:style-name="P478">JML ASSESSORIA COMERCIAL E FINANCEIRA -</text:p><text:p text:style-name="P479">CALVO COML IMP. E EXP. LTDA.</text:p></draw:text-box></draw:frame><draw:frame draw:style-name="F481" text:anchor-type="paragraph" svg:x="4.8194in" svg:y="7.4555in" svg:width="0.3347in" draw:z-index="0"><draw:text-box fo:min-height="0in"><text:p text:style-name="P480">0,00</text:p></draw:text-box></draw:frame><draw:frame draw:style-name="F483" text:anchor-type="paragraph" svg:x="5.5041in" svg:y="7.4555in" svg:width="0.5784in" draw:z-index="0"><draw:text-box fo:min-height="0in"><text:p text:style-name="P482">20.000,00</text:p><text:p text:style-name="P484">19.000,00</text:p><text:p text:style-name="P485">17.000,00</text:p><text:p text:style-name="P486">3.500,00</text:p></draw:text-box></draw:frame><draw:frame draw:style-name="F488" text:anchor-type="paragraph" svg:x="6.452in" svg:y="7.4555in" svg:width="0.5784in" draw:z-index="0"><draw:text-box fo:min-height="0in"><text:p text:style-name="P487">20.000,00</text:p><text:p text:style-name="P489">19.000,00</text:p><text:p text:style-name="P490">17.000,00</text:p><text:p text:style-name="P491">3.500,00</text:p></draw:text-box></draw:frame><draw:frame draw:style-name="F493" text:anchor-type="paragraph" svg:x="7.6847in" svg:y="7.4555in" svg:width="0.3347in" draw:z-index="0"><draw:text-box fo:min-height="0in"><text:p text:style-name="P492">0,00</text:p></draw:text-box></draw:frame><draw:frame draw:style-name="F495" text:anchor-type="paragraph" svg:x="4.8194in" svg:y="7.6131in" svg:width="0.3347in" draw:z-index="0"><draw:text-box fo:min-height="0in"><text:p text:style-name="P494">0,00</text:p></draw:text-box></draw:frame><draw:frame draw:style-name="F497" text:anchor-type="paragraph" svg:x="7.6847in" svg:y="7.6131in" svg:width="0.3347in" draw:z-index="0"><draw:text-box fo:min-height="0in"><text:p text:style-name="P496">0,00</text:p></draw:text-box></draw:frame><draw:frame draw:style-name="F499" text:anchor-type="paragraph" svg:x="4.8194in" svg:y="7.7722in" svg:width="0.3347in" draw:z-index="0"><draw:text-box fo:min-height="0in"><text:p text:style-name="P498">0,00</text:p></draw:text-box></draw:frame><draw:frame draw:style-name="F501" text:anchor-type="paragraph" svg:x="7.6847in" svg:y="7.7722in" svg:width="0.3347in" draw:z-index="0"><draw:text-box fo:min-height="0in"><text:p text:style-name="P500">0,00</text:p></draw:text-box></draw:frame><draw:frame draw:style-name="F503" text:anchor-type="paragraph" svg:x="4.8194in" svg:y="7.9305in" svg:width="0.3347in" draw:z-index="0"><draw:text-box fo:min-height="0in"><text:p text:style-name="P502">0,00</text:p></draw:text-box></draw:frame><draw:frame draw:style-name="F505" text:anchor-type="paragraph" svg:x="7.6847in" svg:y="7.9305in" svg:width="0.3347in" draw:z-index="0"><draw:text-box fo:min-height="0in"><text:p text:style-name="P504">0,00</text:p></draw:text-box></draw:frame><draw:frame draw:style-name="F507" text:anchor-type="paragraph" svg:x="4.4111in" svg:y="8.0881in" svg:width="0.7458in" draw:z-index="0"><draw:text-box fo:min-height="0in"><text:p text:style-name="P506">-2.000,00</text:p><text:p text:style-name="P508">-2.897.207,76</text:p><text:p text:style-name="P509">-884.028,66</text:p><text:p text:style-name="P510">-879.105,80</text:p><text:p text:style-name="P511">-5.615,04</text:p><text:p text:style-name="P512">-1.007,61</text:p><text:p text:style-name="P513">1.699,79</text:p><text:p text:style-name="P514">-1.859.427,50</text:p></draw:text-box></draw:frame><draw:frame draw:style-name="F516" text:anchor-type="paragraph" svg:x="5.3701in" svg:y="8.0881in" svg:width="0.7131in" draw:z-index="0"><draw:text-box fo:min-height="0in"><text:p text:style-name="P515">112.200,00</text:p><text:p text:style-name="P517">1.288.270,81</text:p><text:p text:style-name="P518">1.073.795,00</text:p><text:p text:style-name="P519">1.032.640,83</text:p><text:p text:style-name="P520">37.935,96</text:p><text:p text:style-name="P521">1.195,54</text:p></draw:text-box></draw:frame><draw:frame draw:style-name="F523" text:anchor-type="paragraph" svg:x="6.318in" svg:y="8.0881in" svg:width="0.7131in" draw:z-index="0"><draw:text-box fo:min-height="0in"><text:p text:style-name="P522">112.400,93</text:p><text:p text:style-name="P524">1.484.047,68</text:p><text:p text:style-name="P525">1.084.719,01</text:p><text:p text:style-name="P526">1.035.892,51</text:p><text:p text:style-name="P527">44.064,45</text:p><text:p text:style-name="P528">1.039,59</text:p></draw:text-box></draw:frame><draw:frame draw:style-name="F530" text:anchor-type="paragraph" svg:x="7.2763in" svg:y="8.0881in" svg:width="0.7458in" draw:z-index="0"><draw:text-box fo:min-height="0in"><text:p text:style-name="P529">-2.200,93</text:p><text:p text:style-name="P531">-3.092.984,63</text:p><text:p text:style-name="P532">-894.952,67</text:p><text:p text:style-name="P533">-882.357,48</text:p><text:p text:style-name="P534">-11.743,53</text:p><text:p text:style-name="P535">-851,66</text:p><text:p text:style-name="P536">0,00</text:p></draw:text-box></draw:frame><draw:frame draw:style-name="F538" text:anchor-type="paragraph" svg:x="1.4854in" svg:y="8.2472in" svg:width="1.577in" draw:z-index="0"><draw:text-box fo:min-height="0in"><text:p text:style-name="P537"><text:span text:style-name="T539">OBRIGAÇÕES</text:span><text:span text:style-name="T540"><text:s/>TRABALHISTAS</text:span></text:p></draw:text-box></draw:frame><draw:frame draw:style-name="F542" text:anchor-type="paragraph" svg:x="1.593in" svg:y="8.4055in" svg:width="2.1868in" draw:z-index="0"><draw:text-box fo:min-height="0in"><text:p text:style-name="P541">FOLHA DE PAGAMENTO DE EMPREGADOS</text:p><text:p text:style-name="P543">SALARIOS A PAGAR........................</text:p></draw:text-box></draw:frame><draw:frame draw:style-name="F545" text:anchor-type="paragraph" svg:x="1.7013in" svg:y="8.7222in" svg:width="2.3222in" draw:z-index="0"><draw:text-box fo:min-height="0in"><text:p text:style-name="P544">RESCISOES DE EMPREGADOS A PAGAR.........</text:p><text:p text:style-name="P546">PENSAO ALIMENTICIA A<text:s/>PAGAR..............</text:p><text:p text:style-name="P547"><text:span text:style-name="T548">FÉRIAS</text:span><text:span text:style-name="T549"><text:s/>A PAGAR</text:span></text:p></draw:text-box></draw:frame><draw:frame draw:style-name="F551" text:anchor-type="paragraph" svg:x="5.5583in" svg:y="9.0381in" svg:width="0.5243in" draw:z-index="0"><draw:text-box fo:min-height="0in"><text:p text:style-name="P550">2.022,67</text:p></draw:text-box></draw:frame><draw:frame draw:style-name="F553" text:anchor-type="paragraph" svg:x="6.5062in" svg:y="9.0381in" svg:width="0.5243in" draw:z-index="0"><draw:text-box fo:min-height="0in"><text:p text:style-name="P552">3.722,46</text:p></draw:text-box></draw:frame><draw:frame draw:style-name="F555" text:anchor-type="paragraph" svg:x="1.593in" svg:y="9.1972in" svg:width="2.4034in" draw:z-index="0"><draw:text-box fo:min-height="0in"><text:p text:style-name="P554"><text:span text:style-name="T556">PROVISÃO</text:span><text:span text:style-name="T557"><text:s/>PARA<text:s/></text:span><text:span text:style-name="T558">OBRIGAÇÕES</text:span><text:span text:style-name="T559"><text:s/>TRABALHISTAS</text:span></text:p></draw:text-box></draw:frame><draw:frame draw:style-name="F561" text:anchor-type="paragraph" svg:x="5.5041in" svg:y="9.1972in" svg:width="0.5784in" draw:z-index="0"><draw:text-box fo:min-height="0in"><text:p text:style-name="P560">32.898,43</text:p></draw:text-box></draw:frame><draw:frame draw:style-name="F563" text:anchor-type="paragraph" svg:x="6.3993in" svg:y="9.1972in" svg:width="0.6326in" draw:z-index="0"><draw:text-box fo:min-height="0in"><text:p text:style-name="P562">216.014,99</text:p></draw:text-box></draw:frame><draw:frame draw:style-name="F565" text:anchor-type="paragraph" svg:x="7.2763in" svg:y="9.1972in" svg:width="0.7458in" draw:z-index="0"><draw:text-box fo:min-height="0in"><text:p text:style-name="P564">-2.042.544,06</text:p></draw:text-box></draw:frame><draw:frame draw:style-name="F567" text:anchor-type="paragraph" svg:x="1.1861in" svg:y="9.3868in" svg:width="2.909in" draw:z-index="0"><draw:text-box fo:min-height="0in"><text:p text:style-name="P566">Transporte......................................................................</text:p></draw:text-box></draw:frame><draw:frame draw:style-name="F569" text:anchor-type="paragraph" svg:x="4.3888in" svg:y="9.3972in" svg:width="0.7673in" draw:z-index="0"><draw:text-box fo:min-height="0in"><text:p text:style-name="P568">60.205.875,74</text:p></draw:text-box></draw:frame><draw:frame draw:style-name="F571" text:anchor-type="paragraph" svg:x="5.2423in" svg:y="9.3972in" svg:width="0.8215in" draw:z-index="0"><draw:text-box fo:min-height="0in"><text:p text:style-name="P570">127.831.211,62</text:p></draw:text-box></draw:frame><draw:frame draw:style-name="F573" text:anchor-type="paragraph" svg:x="6.1888in" svg:y="9.3972in" svg:width="0.8215in" draw:z-index="0"><draw:text-box fo:min-height="0in"><text:p text:style-name="P572">146.744.176,59</text:p></draw:text-box></draw:frame><draw:frame draw:style-name="F575" text:anchor-type="paragraph" svg:x="7.1812in" svg:y="9.3972in" svg:width="0.7673in" draw:z-index="0"><draw:text-box fo:min-height="0in"><text:p text:style-name="P574">41.292.910,77</text:p></draw:text-box></draw:frame><draw:frame draw:style-name="F577" text:anchor-type="paragraph" svg:x="0.4256in" svg:y="10.2694in" svg:width="1.377in" draw:z-index="0"><draw:text-box fo:min-height="0in"><text:p text:style-name="P576">CUCA PLUS-SP 2022 D</text:p></draw:text-box></draw:frame><draw:frame draw:style-name="F579" text:anchor-type="paragraph" svg:x="1.7284in" svg:y="10.2694in" svg:width="0.2034in" draw:z-index="0"><draw:text-box fo:min-height="0in"><text:p text:style-name="P578">-</text:p></draw:text-box></draw:frame><draw:frame draw:style-name="F581" text:anchor-type="paragraph" svg:x="1.8888in" svg:y="10.2694in" svg:width="1.3458in" draw:z-index="0"><draw:text-box fo:min-height="0in"><text:p text:style-name="P580">www.cucafresca.com.br</text:p></draw:text-box></draw:frame><draw:frame draw:style-name="F583" text:anchor-type="paragraph" svg:x="6.7312in" svg:y="10.2694in" svg:width="1.4736in" draw:z-index="0"><draw:text-box fo:min-height="0in"><text:p text:style-name="P582"><text:span text:style-name="T584">Código</text:span><text:span text:style-name="T585"><text:s/>da Empresa:</text:span><text:span text:style-name="T586"><text:s/></text:span><text:span text:style-name="T587">8099</text:span></text:p></draw:text-box></draw:frame><draw:frame draw:z-index="251667968" draw:style-name="a4" draw:name="_x0000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66944" draw:style-name="a5" draw:name="_x0000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5920" draw:style-name="a6" draw:name="_x0000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64896" draw:style-name="a7" draw:name="_x00006" text:anchor-type="paragraph" svg:x="0.27708in" svg:y="1.07917in" svg:width="7.66667in" svg:height="8.27153in" style:rel-width="scale" style:rel-height="scale"><draw:image xlink:href="" xlink:type="simple" xlink:show="embed" xlink:actuate="onLoad"/><svg:title/><svg:desc/></draw:frame><draw:frame draw:z-index="251663872" draw:style-name="a8" draw:name="_x00007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588"><text:bookmark-start text:name="br3"/><text:bookmark-end text:name="br3"/><text:soft-page-break/><text:s/></text:p>
      <text:p text:style-name="P590"><draw:frame draw:style-name="F591" text:anchor-type="paragraph" svg:x="0.3006in" svg:y="0.4034in" svg:width="0.2in" draw:z-index="0"><draw:text-box fo:min-height="0in"><text:p text:style-name="P589">2</text:p></draw:text-box></draw:frame><draw:frame draw:style-name="F593" text:anchor-type="paragraph" svg:x="0.3548in" svg:y="0.4034in" svg:width="0.5784in" draw:z-index="0"><draw:text-box fo:min-height="0in"><text:p text:style-name="P592">1/11/2022</text:p><text:p text:style-name="P594">9:41:45</text:p></draw:text-box></draw:frame><draw:frame draw:style-name="F596" text:anchor-type="paragraph" svg:x="1.9881in" svg:y="0.3895in" svg:width="3.6479in" draw:z-index="0"><draw:text-box fo:min-height="0in"><text:p text:style-name="P595"><text:span text:style-name="T597">BALANCETE<text:s/></text:span><text:span text:style-name="T598">ANALÍTICO</text:span><text:span text:style-name="T599"><text:s/>DO<text:s/></text:span><text:span text:style-name="T600">MÊS</text:span><text:span text:style-name="T601"><text:s/>EM REAL</text:span></text:p></draw:text-box></draw:frame><draw:frame draw:style-name="F603" text:anchor-type="paragraph" svg:x="0.3006in" svg:y="0.4972in" svg:width="0.2in" draw:z-index="0"><draw:text-box fo:min-height="0in"><text:p text:style-name="P602">0</text:p></draw:text-box></draw:frame><draw:frame draw:style-name="F605" text:anchor-type="paragraph" svg:x="6.6506in" svg:y="0.4784in" svg:width="1.5715in" draw:z-index="0"><draw:text-box fo:min-height="0in"><text:p text:style-name="P604"><text:span text:style-name="T606">Outubro</text:span><text:span text:style-name="T607"><text:s/></text:span><text:span text:style-name="T608">/</text:span><text:span text:style-name="T609"><text:s/></text:span><text:span text:style-name="T610">2022</text:span><text:span text:style-name="T611"><text:s/></text:span><text:span text:style-name="T612">Folha: 003</text:span></text:p></draw:text-box></draw:frame><draw:frame draw:style-name="F614" text:anchor-type="paragraph" svg:x="0.3111in" svg:y="0.7069in" svg:width="4.8958in" draw:z-index="0"><draw:text-box fo:min-height="0in"><text:p text:style-name="P613"><text:span text:style-name="T615">INST GESTAO EDUC.VAL.ENSINO - IGEVE-F03<text:s/></text:span><text:span text:style-name="T616">F.Social:</text:span><text:span text:style-name="T617">INST GESTAO EDUC.VAL.ENSINO - IGEVE-F03</text:span></text:p></draw:text-box></draw:frame><draw:frame draw:style-name="F619" text:anchor-type="paragraph" svg:x="5.509in" svg:y="0.7069in" svg:width="0.7361in" draw:z-index="0"><draw:text-box fo:min-height="0in"><text:p text:style-name="P618"><text:span text:style-name="T620">I.E:</text:span><text:span text:style-name="T621"><text:s/></text:span><text:span text:style-name="T622">BAIXADA</text:span></text:p></draw:text-box></draw:frame><draw:frame draw:style-name="F624" text:anchor-type="paragraph" svg:x="6.8229in" svg:y="0.7069in" svg:width="1.4145in" draw:z-index="0"><draw:text-box fo:min-height="0in"><text:p text:style-name="P623"><text:span text:style-name="T625">CNPJ:</text:span><text:span text:style-name="T626"><text:s/></text:span><text:span text:style-name="T627">28.413.401/0004-35</text:span></text:p></draw:text-box></draw:frame><draw:frame draw:style-name="F629" text:anchor-type="paragraph" svg:x="0.434in" svg:y="0.9048in" svg:width="0.8638in" draw:z-index="0"><draw:text-box fo:min-height="0in"><text:p text:style-name="P628">N.CONTA CC</text:p></draw:text-box></draw:frame><draw:frame draw:style-name="F631" text:anchor-type="paragraph" svg:x="2.0659in" svg:y="0.9048in" svg:width="1.4506in" draw:z-index="0"><draw:text-box fo:min-height="0in"><text:p text:style-name="P630"><text:span text:style-name="T632">DESCRIÇÃO</text:span><text:span text:style-name="T633"><text:s/>DA CONTA</text:span></text:p></draw:text-box></draw:frame><draw:frame draw:style-name="F635" text:anchor-type="paragraph" svg:x="4.2631in" svg:y="0.9048in" svg:width="0.9041in" draw:z-index="0"><draw:text-box fo:min-height="0in"><text:p text:style-name="P634">SALDO ANT.</text:p><text:p text:style-name="P636">60.205.875,74</text:p></draw:text-box></draw:frame><draw:frame draw:style-name="F638" text:anchor-type="paragraph" svg:x="5.3243in" svg:y="0.9048in" svg:width="0.5861in" draw:z-index="0"><draw:text-box fo:min-height="0in"><text:p text:style-name="P637"><text:span text:style-name="T639">DÉBITO</text:span></text:p></draw:text-box></draw:frame><draw:frame draw:style-name="F641" text:anchor-type="paragraph" svg:x="6.1833in" svg:y="0.9048in" svg:width="0.8083in" draw:z-index="0"><draw:text-box fo:min-height="0in"><text:p text:style-name="P640"><text:span text:style-name="T642">CRÉDITO</text:span><text:span text:style-name="T643"><text:s/>(-)</text:span></text:p></draw:text-box></draw:frame><draw:frame draw:style-name="F645" text:anchor-type="paragraph" svg:x="7.0506in" svg:y="0.9048in" svg:width="0.9527in" draw:z-index="0"><draw:text-box fo:min-height="0in"><text:p text:style-name="P644">SALDO ATUAL</text:p><text:p text:style-name="P646">41.292.910,77</text:p></draw:text-box></draw:frame><draw:frame draw:style-name="F648" text:anchor-type="paragraph" svg:x="1.1861in" svg:y="1.1548in" svg:width="2.909in" draw:z-index="0"><draw:text-box fo:min-height="0in"><text:p text:style-name="P647">Transporte......................................................................</text:p></draw:text-box></draw:frame><draw:frame draw:style-name="F650" text:anchor-type="paragraph" svg:x="5.2423in" svg:y="1.1652in" svg:width="0.8215in" draw:z-index="0"><draw:text-box fo:min-height="0in"><text:p text:style-name="P649">127.831.211,62</text:p></draw:text-box></draw:frame><draw:frame draw:style-name="F652" text:anchor-type="paragraph" svg:x="6.1888in" svg:y="1.1652in" svg:width="0.8215in" draw:z-index="0"><draw:text-box fo:min-height="0in"><text:p text:style-name="P651">146.744.176,59</text:p></draw:text-box></draw:frame><draw:frame draw:style-name="F654" text:anchor-type="paragraph" svg:x="0.3131in" svg:y="1.3951in" svg:width="0.584in" draw:z-index="0"><draw:text-box fo:min-height="0in"><text:p text:style-name="P653">245.988-4</text:p><text:p text:style-name="P655">245.989-2</text:p><text:p text:style-name="P656">245.992-2</text:p><text:p text:style-name="P657">245.993-0</text:p><text:p text:style-name="P658">249.004-8</text:p><text:p text:style-name="P659">249.005-6</text:p><text:p text:style-name="P660">249.007-2</text:p><text:p text:style-name="P661">249.008-0</text:p><text:p text:style-name="P662">251.003-0</text:p><text:p text:style-name="P663">251.004-9</text:p><text:p text:style-name="P664">251.006-5</text:p><text:p text:style-name="P665">251.007-3</text:p><text:p text:style-name="P666">251.009-0</text:p><text:p text:style-name="P667">251.010-3</text:p><text:p text:style-name="P668">251.096-0</text:p><text:p text:style-name="P669">259.003-4</text:p><text:p text:style-name="P670">259.004-2</text:p><text:p text:style-name="P671">259.005-0</text:p></draw:text-box></draw:frame><draw:frame draw:style-name="F673" text:anchor-type="paragraph" svg:x="1.7013in" svg:y="1.3951in" svg:width="1.4687in" draw:z-index="0"><draw:text-box fo:min-height="0in"><text:p text:style-name="P672"><text:span text:style-name="T674">PROVISÃO</text:span><text:span text:style-name="T675"><text:s/>DE<text:s/></text:span><text:span text:style-name="T676">FÉRIAS</text:span><text:span text:style-name="T677"><text:s/>E 1/3</text:span></text:p><text:p text:style-name="P678"><text:span text:style-name="T679">PROVISÃO</text:span><text:span text:style-name="T680"><text:s/>DE<text:s/></text:span><text:span text:style-name="T681">13º</text:span><text:span text:style-name="T682"><text:s/></text:span><text:span text:style-name="T683">SALÁRIO</text:span></text:p></draw:text-box></draw:frame><draw:frame draw:style-name="F685" text:anchor-type="paragraph" svg:x="4.4111in" svg:y="1.3951in" svg:width="0.7458in" draw:z-index="0"><draw:text-box fo:min-height="0in"><text:p text:style-name="P684">-1.074.675,45</text:p><text:p text:style-name="P686">-646.891,20</text:p><text:p text:style-name="P687">-86.109,93</text:p><text:p text:style-name="P688">-51.750,92</text:p><text:p text:style-name="P689">-153.751,60</text:p><text:p text:style-name="P690">-67.839,07</text:p><text:p text:style-name="P691">-81.512,53</text:p><text:p text:style-name="P692">-4.400,00</text:p></draw:text-box></draw:frame><draw:frame draw:style-name="F694" text:anchor-type="paragraph" svg:x="5.5041in" svg:y="1.3951in" svg:width="0.5784in" draw:z-index="0"><draw:text-box fo:min-height="0in"><text:p text:style-name="P693">20.531,25</text:p><text:p text:style-name="P695">9.930,35</text:p></draw:text-box></draw:frame><draw:frame draw:style-name="F697" text:anchor-type="paragraph" svg:x="6.3993in" svg:y="1.3951in" svg:width="0.6326in" draw:z-index="0"><draw:text-box fo:min-height="0in"><text:p text:style-name="P696">115.496,56</text:p><text:p text:style-name="P698">84.519,22</text:p><text:p text:style-name="P699">9.237,93</text:p></draw:text-box></draw:frame><draw:frame draw:style-name="F701" text:anchor-type="paragraph" svg:x="7.2763in" svg:y="1.3951in" svg:width="0.7458in" draw:z-index="0"><draw:text-box fo:min-height="0in"><text:p text:style-name="P700">-1.169.640,76</text:p><text:p text:style-name="P702">-721.480,07</text:p><text:p text:style-name="P703">-93.705,45</text:p><text:p text:style-name="P704">-57.717,78</text:p><text:p text:style-name="P705">-155.487,90</text:p><text:p text:style-name="P706">-67.615,28</text:p><text:p text:style-name="P707">-83.212,62</text:p><text:p text:style-name="P708">-4.660,00</text:p></draw:text-box></draw:frame><draw:frame draw:style-name="F710" text:anchor-type="paragraph" svg:x="1.593in" svg:y="1.7125in" svg:width="1.9548in" draw:z-index="0"><draw:text-box fo:min-height="0in"><text:p text:style-name="P709"><text:span text:style-name="T711">PROVISÃO</text:span><text:span text:style-name="T712"><text:s/>DE FGTS<text:s/></text:span><text:span text:style-name="T713">S/FÉRIAS</text:span><text:span text:style-name="T714"><text:s/>E 1/3</text:span></text:p><text:p text:style-name="P715"><text:span text:style-name="T716">PROVISÃO</text:span><text:span text:style-name="T717"><text:s/>DE FGTS<text:s/></text:span><text:span text:style-name="T718">S/13º</text:span><text:span text:style-name="T719"><text:s/></text:span><text:span text:style-name="T720">SALÁRIO</text:span></text:p><text:p text:style-name="P721">ENCARGOS SOCIAIS A PAGAR</text:p></draw:text-box></draw:frame><draw:frame draw:style-name="F723" text:anchor-type="paragraph" svg:x="5.5583in" svg:y="1.7125in" svg:width="0.5243in" draw:z-index="0"><draw:text-box fo:min-height="0in"><text:p text:style-name="P722">1.642,41</text:p></draw:text-box></draw:frame><draw:frame draw:style-name="F725" text:anchor-type="paragraph" svg:x="5.6381in" svg:y="1.8701in" svg:width="0.443in" draw:z-index="0"><draw:text-box fo:min-height="0in"><text:p text:style-name="P724">794,42</text:p></draw:text-box></draw:frame><draw:frame draw:style-name="F727" text:anchor-type="paragraph" svg:x="6.5062in" svg:y="1.8701in" svg:width="0.5243in" draw:z-index="0"><draw:text-box fo:min-height="0in"><text:p text:style-name="P726">6.761,28</text:p></draw:text-box></draw:frame><draw:frame draw:style-name="F729" text:anchor-type="paragraph" svg:x="5.45in" svg:y="2.0284in" svg:width="0.6326in" draw:z-index="0"><draw:text-box fo:min-height="0in"><text:p text:style-name="P728">181.577,38</text:p><text:p text:style-name="P730">80.783,82</text:p><text:p text:style-name="P731">83.781,56</text:p><text:p text:style-name="P732">17.012,00</text:p><text:p text:style-name="P733">39.362,89</text:p><text:p text:style-name="P734">39.362,89</text:p><text:p text:style-name="P735">36.071,63</text:p><text:p text:style-name="P736">132,96</text:p></draw:text-box></draw:frame><draw:frame draw:style-name="F738" text:anchor-type="paragraph" svg:x="6.3993in" svg:y="2.0284in" svg:width="0.6326in" draw:z-index="0"><draw:text-box fo:min-height="0in"><text:p text:style-name="P737">183.313,68</text:p><text:p text:style-name="P739">80.560,03</text:p><text:p text:style-name="P740">85.481,65</text:p><text:p text:style-name="P741">17.272,00</text:p><text:p text:style-name="P742">38.601,33</text:p><text:p text:style-name="P743">38.601,33</text:p><text:p text:style-name="P744">35.982,37</text:p><text:p text:style-name="P745">132,96</text:p></draw:text-box></draw:frame><draw:frame draw:style-name="F747" text:anchor-type="paragraph" svg:x="1.7013in" svg:y="2.1875in" svg:width="1.143in" draw:z-index="0"><draw:text-box fo:min-height="0in"><text:p text:style-name="P746">I.N.S.S. A RECOLHER</text:p></draw:text-box></draw:frame><draw:frame draw:style-name="F749" text:anchor-type="paragraph" svg:x="1.7013in" svg:y="2.3451in" svg:width="1.2486in" draw:z-index="0"><draw:text-box fo:min-height="0in"><text:p text:style-name="P748"><text:span text:style-name="T750">FGTS</text:span><text:span text:style-name="T751"><text:s/></text:span><text:span text:style-name="T752">-</text:span><text:span text:style-name="T753"><text:s/></text:span><text:span text:style-name="T754">A</text:span><text:span text:style-name="T755"><text:s/></text:span><text:span text:style-name="T756">RECOLHER</text:span></text:p></draw:text-box></draw:frame><draw:frame draw:style-name="F758" text:anchor-type="paragraph" svg:x="1.4854in" svg:y="2.5034in" svg:width="2.6465in" draw:z-index="0"><draw:text-box fo:min-height="0in"><text:p text:style-name="P757">CONTRIBUICOES A SINDICATOS A RECOLHER...</text:p><text:p text:style-name="P759"><text:span text:style-name="T760">OBRIGAÇÕES</text:span><text:span text:style-name="T761"><text:s/></text:span><text:span text:style-name="T762">TRIBUTÁRIAS</text:span></text:p></draw:text-box></draw:frame><draw:frame draw:style-name="F764" text:anchor-type="paragraph" svg:x="4.5451in" svg:y="2.6625in" svg:width="0.6104in" draw:z-index="0"><draw:text-box fo:min-height="0in"><text:p text:style-name="P763">-76.014,60</text:p><text:p text:style-name="P765">-76.014,60</text:p><text:p text:style-name="P766">-72.034,54</text:p><text:p text:style-name="P767">-132,96</text:p></draw:text-box></draw:frame><draw:frame draw:style-name="F769" text:anchor-type="paragraph" svg:x="7.4104in" svg:y="2.6625in" svg:width="0.6104in" draw:z-index="0"><draw:text-box fo:min-height="0in"><text:p text:style-name="P768">-75.253,04</text:p><text:p text:style-name="P770">-75.253,04</text:p><text:p text:style-name="P771">-71.945,28</text:p><text:p text:style-name="P772">-132,96</text:p></draw:text-box></draw:frame><draw:frame draw:style-name="F774" text:anchor-type="paragraph" svg:x="1.4854in" svg:y="2.8201in" svg:width="2.625in" draw:z-index="0"><draw:text-box fo:min-height="0in"><text:p text:style-name="P773">IMPOSTOS RETIDOS A RECOLHER</text:p><text:p text:style-name="P775"><text:span text:style-name="T776">IRRF A REC -<text:s/></text:span><text:span text:style-name="T777">SALÁRIOS</text:span><text:span text:style-name="T778"><text:s/>E<text:s/></text:span><text:span text:style-name="T779">PRÓ-LABORE</text:span></text:p><text:p text:style-name="P780">IRF-RETIDO S/ALUGUEIS...................</text:p><text:p text:style-name="P781">IRF-RETIDO S/SERVS.PREST.P.JURIDICAS....</text:p><text:p text:style-name="P782">C.S.RETIDAS FONTE S/<text:s/>SERVS PJ A RECOLHER</text:p><text:p text:style-name="P783">ISS RETIDO A RECOLHER...................</text:p><text:p text:style-name="P784"><text:span text:style-name="T785">TERMOS DE PARCERIA /<text:s/></text:span><text:span text:style-name="T786">CONVÊNIOS</text:span></text:p><text:p text:style-name="P787">RECURSOS DIRETOS</text:p></draw:text-box></draw:frame><draw:frame draw:style-name="F789" text:anchor-type="paragraph" svg:x="4.6805in" svg:y="3.2951in" svg:width="0.4756in" draw:z-index="0"><draw:text-box fo:min-height="0in"><text:p text:style-name="P788">-336,00</text:p></draw:text-box></draw:frame><draw:frame draw:style-name="F791" text:anchor-type="paragraph" svg:x="5.6381in" svg:y="3.2951in" svg:width="0.443in" draw:z-index="0"><draw:text-box fo:min-height="0in"><text:p text:style-name="P790">168,00</text:p></draw:text-box></draw:frame><draw:frame draw:style-name="F793" text:anchor-type="paragraph" svg:x="6.6944in" svg:y="3.2951in" svg:width="0.3347in" draw:z-index="0"><draw:text-box fo:min-height="0in"><text:p text:style-name="P792">0,00</text:p></draw:text-box></draw:frame><draw:frame draw:style-name="F795" text:anchor-type="paragraph" svg:x="7.5451in" svg:y="3.2951in" svg:width="0.4756in" draw:z-index="0"><draw:text-box fo:min-height="0in"><text:p text:style-name="P794">-168,00</text:p></draw:text-box></draw:frame><draw:frame draw:style-name="F797" text:anchor-type="paragraph" svg:x="4.5993in" svg:y="3.4534in" svg:width="0.5569in" draw:z-index="0"><draw:text-box fo:min-height="0in"><text:p text:style-name="P796">-1.041,60</text:p></draw:text-box></draw:frame><draw:frame draw:style-name="F799" text:anchor-type="paragraph" svg:x="5.6381in" svg:y="3.4534in" svg:width="0.443in" draw:z-index="0"><draw:text-box fo:min-height="0in"><text:p text:style-name="P798">520,80</text:p></draw:text-box></draw:frame><draw:frame draw:style-name="F801" text:anchor-type="paragraph" svg:x="6.6944in" svg:y="3.4534in" svg:width="0.3347in" draw:z-index="0"><draw:text-box fo:min-height="0in"><text:p text:style-name="P800">0,00</text:p></draw:text-box></draw:frame><draw:frame draw:style-name="F803" text:anchor-type="paragraph" svg:x="7.5451in" svg:y="3.4534in" svg:width="0.4756in" draw:z-index="0"><draw:text-box fo:min-height="0in"><text:p text:style-name="P802">-520,80</text:p></draw:text-box></draw:frame><draw:frame draw:style-name="F805" text:anchor-type="paragraph" svg:x="4.5993in" svg:y="3.6125in" svg:width="0.5569in" draw:z-index="0"><draw:text-box fo:min-height="0in"><text:p text:style-name="P804">-2.469,50</text:p></draw:text-box></draw:frame><draw:frame draw:style-name="F807" text:anchor-type="paragraph" svg:x="5.5583in" svg:y="3.6125in" svg:width="0.5243in" draw:z-index="0"><draw:text-box fo:min-height="0in"><text:p text:style-name="P806">2.469,50</text:p></draw:text-box></draw:frame><draw:frame draw:style-name="F809" text:anchor-type="paragraph" svg:x="6.5062in" svg:y="3.6125in" svg:width="0.5243in" draw:z-index="0"><draw:text-box fo:min-height="0in"><text:p text:style-name="P808">2.486,00</text:p></draw:text-box></draw:frame><draw:frame draw:style-name="F811" text:anchor-type="paragraph" svg:x="7.4645in" svg:y="3.6125in" svg:width="0.5569in" draw:z-index="0"><draw:text-box fo:min-height="0in"><text:p text:style-name="P810">-2.486,00</text:p></draw:text-box></draw:frame><draw:frame draw:style-name="F813" text:anchor-type="paragraph" svg:x="4.4111in" svg:y="3.7701in" svg:width="0.7458in" draw:z-index="0"><draw:text-box fo:min-height="0in"><text:p text:style-name="P812">-2.144.255,98</text:p><text:p text:style-name="P814">-2.144.255,98</text:p><text:p text:style-name="P815">-2.144.255,98</text:p></draw:text-box></draw:frame><draw:frame draw:style-name="F817" text:anchor-type="paragraph" svg:x="5.3701in" svg:y="3.7701in" svg:width="0.7131in" draw:z-index="0"><draw:text-box fo:min-height="0in"><text:p text:style-name="P816">2.164.047,57</text:p><text:p text:style-name="P818">2.164.047,57</text:p><text:p text:style-name="P819">2.164.047,57</text:p></draw:text-box></draw:frame><draw:frame draw:style-name="F821" text:anchor-type="paragraph" svg:x="6.2638in" svg:y="3.7701in" svg:width="0.7673in" draw:z-index="0"><draw:text-box fo:min-height="0in"><text:p text:style-name="P820">12.673.564,64</text:p><text:p text:style-name="P822">12.673.564,64</text:p><text:p text:style-name="P823">12.673.564,64</text:p></draw:text-box></draw:frame><draw:frame draw:style-name="F825" text:anchor-type="paragraph" svg:x="7.2222in" svg:y="3.7701in" svg:width="0.8in" draw:z-index="0"><draw:text-box fo:min-height="0in"><text:p text:style-name="P824">-12.653.773,05</text:p><text:p text:style-name="P826">-12.653.773,05</text:p><text:p text:style-name="P827">-12.653.773,05</text:p></draw:text-box></draw:frame><draw:frame draw:style-name="F829" text:anchor-type="paragraph" svg:x="1.7013in" svg:y="4.0875in" svg:width="2.3958in" draw:z-index="0"><draw:text-box fo:min-height="0in"><text:p text:style-name="P828"><text:span text:style-name="T830">TERMO DE<text:s/></text:span><text:span text:style-name="T831">COLABORAÇÃO</text:span><text:span text:style-name="T832"><text:s/></text:span><text:span text:style-name="T833">Nº</text:span><text:span text:style-name="T834"><text:s/>01/2021 - SEDUC</text:span></text:p></draw:text-box></draw:frame><draw:frame draw:style-name="F836" text:anchor-type="paragraph" svg:x="0.3131in" svg:y="4.4034in" svg:width="0.584in" draw:z-index="0"><draw:text-box fo:min-height="0in"><text:p text:style-name="P835">260.002-1</text:p><text:p text:style-name="P837">266.003-2</text:p><text:p text:style-name="P838">266.004-0</text:p><text:p text:style-name="P839">266.010-5</text:p></draw:text-box></draw:frame><draw:frame draw:style-name="F841" text:anchor-type="paragraph" svg:x="1.377in" svg:y="4.4034in" svg:width="1.4791in" draw:z-index="0"><draw:text-box fo:min-height="0in"><text:p text:style-name="P840"><text:span text:style-name="T842">PASSIVO<text:s/></text:span><text:span text:style-name="T843">NÃO</text:span><text:span text:style-name="T844"><text:s/>CIRCULANTE</text:span></text:p></draw:text-box></draw:frame><draw:frame draw:style-name="F846" text:anchor-type="paragraph" svg:x="4.3569in" svg:y="4.4034in" svg:width="0.8in" draw:z-index="0"><draw:text-box fo:min-height="0in"><text:p text:style-name="P845">-12.673.564,64</text:p><text:p text:style-name="P847">-12.673.564,64</text:p><text:p text:style-name="P848">-12.673.564,64</text:p><text:p text:style-name="P849">-12.673.564,64</text:p></draw:text-box></draw:frame><draw:frame draw:style-name="F851" text:anchor-type="paragraph" svg:x="5.3159in" svg:y="4.4034in" svg:width="0.7673in" draw:z-index="0"><draw:text-box fo:min-height="0in"><text:p text:style-name="P850">12.673.564,64</text:p><text:p text:style-name="P852">12.673.564,64</text:p><text:p text:style-name="P853">12.673.564,64</text:p><text:p text:style-name="P854">12.673.564,64</text:p></draw:text-box></draw:frame><draw:frame draw:style-name="F856" text:anchor-type="paragraph" svg:x="6.6944in" svg:y="4.4034in" svg:width="0.3347in" draw:z-index="0"><draw:text-box fo:min-height="0in"><text:p text:style-name="P855">0,00</text:p><text:p text:style-name="P857">0,00</text:p><text:p text:style-name="P858">0,00</text:p><text:p text:style-name="P859">0,00</text:p></draw:text-box></draw:frame><draw:frame draw:style-name="F861" text:anchor-type="paragraph" svg:x="7.6847in" svg:y="4.4034in" svg:width="0.3347in" draw:z-index="0"><draw:text-box fo:min-height="0in"><text:p text:style-name="P860">0,00</text:p><text:p text:style-name="P862">0,00</text:p><text:p text:style-name="P863">0,00</text:p><text:p text:style-name="P864">0,00</text:p></draw:text-box></draw:frame><draw:frame draw:style-name="F866" text:anchor-type="paragraph" svg:x="1.4854in" svg:y="4.5625in" svg:width="2.5006in" draw:z-index="0"><draw:text-box fo:min-height="0in"><text:p text:style-name="P865"><text:span text:style-name="T867">OUTRAS<text:s/></text:span><text:span text:style-name="T868">OBRIGAÇÕES</text:span><text:span text:style-name="T869"><text:s/></text:span><text:span text:style-name="T870">EXIGÍVEIS</text:span><text:span text:style-name="T871"><text:s/>LONGO PRAZO</text:span></text:p><text:p text:style-name="P872">CONTAS A PAGAR A LONGO PRAZO</text:p></draw:text-box></draw:frame><draw:frame draw:style-name="F874" text:anchor-type="paragraph" svg:x="1.7013in" svg:y="4.8784in" svg:width="2.3958in" draw:z-index="0"><draw:text-box fo:min-height="0in"><text:p text:style-name="P873"><text:span text:style-name="T875">TERMO DE<text:s/></text:span><text:span text:style-name="T876">COLABORAÇÃO</text:span><text:span text:style-name="T877"><text:s/></text:span><text:span text:style-name="T878">Nº</text:span><text:span text:style-name="T879"><text:s/></text:span><text:span text:style-name="T880">01/2021 - SEDUC</text:span></text:p></draw:text-box></draw:frame><draw:frame draw:style-name="F882" text:anchor-type="paragraph" svg:x="0.3131in" svg:y="5.1951in" svg:width="0.584in" draw:z-index="0"><draw:text-box fo:min-height="0in"><text:p text:style-name="P881">280.002-0</text:p><text:p text:style-name="P883">288.003-2</text:p><text:p text:style-name="P884">288.004-0</text:p><text:p text:style-name="P885">288.029-6</text:p></draw:text-box></draw:frame><draw:frame draw:style-name="F887" text:anchor-type="paragraph" svg:x="1.377in" svg:y="5.1951in" svg:width="2.0687in" draw:z-index="0"><draw:text-box fo:min-height="0in"><text:p text:style-name="P886"><text:span text:style-name="T888">P A T R I M<text:s/></text:span><text:span text:style-name="T889">Ô</text:span><text:span text:style-name="T890"><text:s/>N I O</text:span><text:span text:style-name="T891"><text:s/></text:span><text:span text:style-name="T892">L<text:s/></text:span><text:span text:style-name="T893">Í</text:span><text:span text:style-name="T894"><text:s/>Q U I D O</text:span></text:p><text:p text:style-name="P895"><text:span text:style-name="T896">SUPERÁVITS</text:span><text:span text:style-name="T897"><text:s/>ACUMULADOS</text:span></text:p><text:p text:style-name="P898"><text:span text:style-name="T899">SUPERÁVITS</text:span><text:span text:style-name="T900"><text:s/>ACUMULADOS</text:span></text:p><text:p text:style-name="P901">SUPERAVIT DE 2021.......................</text:p></draw:text-box></draw:frame><draw:frame draw:style-name="F903" text:anchor-type="paragraph" svg:x="4.6805in" svg:y="5.1951in" svg:width="0.4756in" draw:z-index="0"><draw:text-box fo:min-height="0in"><text:p text:style-name="P902">-181,06</text:p><text:p text:style-name="P904">-181,06</text:p><text:p text:style-name="P905">-181,06</text:p><text:p text:style-name="P906">-181,06</text:p></draw:text-box></draw:frame><draw:frame draw:style-name="F908" text:anchor-type="paragraph" svg:x="5.7465in" svg:y="5.1951in" svg:width="0.3347in" draw:z-index="0"><draw:text-box fo:min-height="0in"><text:p text:style-name="P907">0,00</text:p><text:p text:style-name="P909">0,00</text:p><text:p text:style-name="P910">0,00</text:p><text:p text:style-name="P911">0,00</text:p></draw:text-box></draw:frame><draw:frame draw:style-name="F913" text:anchor-type="paragraph" svg:x="6.6944in" svg:y="5.1951in" svg:width="0.3347in" draw:z-index="0"><draw:text-box fo:min-height="0in"><text:p text:style-name="P912">0,00</text:p><text:p text:style-name="P914">0,00</text:p><text:p text:style-name="P915">0,00</text:p><text:p text:style-name="P916">0,00</text:p></draw:text-box></draw:frame><draw:frame draw:style-name="F918" text:anchor-type="paragraph" svg:x="7.5451in" svg:y="5.1951in" svg:width="0.4756in" draw:z-index="0"><draw:text-box fo:min-height="0in"><text:p text:style-name="P917">-181,06</text:p><text:p text:style-name="P919">-181,06</text:p><text:p text:style-name="P920">-181,06</text:p><text:p text:style-name="P921">-181,06</text:p></draw:text-box></draw:frame><draw:frame draw:style-name="F923" text:anchor-type="paragraph" svg:x="0.3131in" svg:y="6.143in" svg:width="0.584in" draw:z-index="0"><draw:text-box fo:min-height="0in"><text:p text:style-name="P922">300.001-0</text:p><text:p text:style-name="P924">300.002-8</text:p><text:p text:style-name="P925">330.003-0</text:p><text:p text:style-name="P926">331.004-3</text:p><text:p text:style-name="P927">331.012-4</text:p><text:p text:style-name="P928">331.013-2</text:p></draw:text-box></draw:frame><draw:frame draw:style-name="F930" text:anchor-type="paragraph" svg:x="1.2687in" svg:y="6.143in" svg:width="0.8215in" draw:z-index="0"><draw:text-box fo:min-height="0in"><text:p text:style-name="P929">R E C E I T A S</text:p></draw:text-box></draw:frame><draw:frame draw:style-name="F932" text:anchor-type="paragraph" svg:x="2.0256in" svg:y="6.143in" svg:width="0.2104in" draw:z-index="0"><draw:text-box fo:min-height="0in"><text:p text:style-name="P931">E</text:p></draw:text-box></draw:frame><draw:frame draw:style-name="F934" text:anchor-type="paragraph" svg:x="2.1986in" svg:y="6.143in" svg:width="0.8861in" draw:z-index="0"><draw:text-box fo:min-height="0in"><text:p text:style-name="P933"><text:span text:style-name="T935">D E D U<text:s/></text:span><text:span text:style-name="T936">Ç</text:span><text:span text:style-name="T937"><text:s/></text:span><text:span text:style-name="T938">Õ</text:span><text:span text:style-name="T939"><text:s/>E S</text:span></text:p></draw:text-box></draw:frame><draw:frame draw:style-name="F941" text:anchor-type="paragraph" svg:x="4.3569in" svg:y="6.143in" svg:width="0.8in" draw:z-index="0"><draw:text-box fo:min-height="0in"><text:p text:style-name="P940">-18.444.192,42</text:p><text:p text:style-name="P942">-136.630,10</text:p><text:p text:style-name="P943">-136.630,10</text:p><text:p text:style-name="P944">-136.630,10</text:p><text:p text:style-name="P945">-183.869,72</text:p><text:p text:style-name="P946">47.239,62</text:p></draw:text-box></draw:frame><draw:frame draw:style-name="F948" text:anchor-type="paragraph" svg:x="5.5041in" svg:y="6.143in" svg:width="0.5784in" draw:z-index="0"><draw:text-box fo:min-height="0in"><text:p text:style-name="P947">49.144,22</text:p><text:p text:style-name="P949">6.614,09</text:p><text:p text:style-name="P950">6.614,09</text:p><text:p text:style-name="P951">6.614,09</text:p><text:p text:style-name="P952">0,00</text:p></draw:text-box></draw:frame><draw:frame draw:style-name="F954" text:anchor-type="paragraph" svg:x="6.318in" svg:y="6.143in" svg:width="0.7131in" draw:z-index="0"><draw:text-box fo:min-height="0in"><text:p text:style-name="P953">2.226.879,37</text:p><text:p text:style-name="P955">20.301,67</text:p><text:p text:style-name="P956">20.301,67</text:p><text:p text:style-name="P957">20.301,67</text:p><text:p text:style-name="P958">20.301,67</text:p><text:p text:style-name="P959">0,00</text:p></draw:text-box></draw:frame><draw:frame draw:style-name="F961" text:anchor-type="paragraph" svg:x="7.2222in" svg:y="6.143in" svg:width="0.8in" draw:z-index="0"><draw:text-box fo:min-height="0in"><text:p text:style-name="P960">-20.621.927,57</text:p><text:p text:style-name="P962">-150.317,68</text:p><text:p text:style-name="P963">-150.317,68</text:p><text:p text:style-name="P964">-150.317,68</text:p><text:p text:style-name="P965">-204.171,39</text:p><text:p text:style-name="P966">53.853,71</text:p></draw:text-box></draw:frame><draw:frame draw:style-name="F968" text:anchor-type="paragraph" svg:x="1.377in" svg:y="6.302in" svg:width="2.0895in" draw:z-index="0"><draw:text-box fo:min-height="0in"><text:p text:style-name="P967"><text:span text:style-name="T969">RECEITAS OPERACIONAIS E<text:s/></text:span><text:span text:style-name="T970">DEDUÇÕES</text:span></text:p><text:p text:style-name="P971">RECEITAS FINANCEIRAS</text:p></draw:text-box></draw:frame><draw:frame draw:style-name="F973" text:anchor-type="paragraph" svg:x="1.593in" svg:y="6.618in" svg:width="2.2895in" draw:z-index="0"><draw:text-box fo:min-height="0in"><text:p text:style-name="P972"><text:span text:style-name="T974">GANHOS COM<text:s/></text:span><text:span text:style-name="T975">APLICAÇÕES</text:span><text:span text:style-name="T976"><text:s/>FINANCEIRAS</text:span></text:p><text:p text:style-name="P977"><text:span text:style-name="T978">RENDIMENTO DE<text:s/></text:span><text:span text:style-name="T979">APLICAÇÃO</text:span><text:span text:style-name="T980"><text:s/></text:span><text:span text:style-name="T981">FINANCEIRA</text:span></text:p><text:p text:style-name="P982"><text:span text:style-name="T983">(-) ENCARGOS S/<text:s/></text:span><text:span text:style-name="T984">APLICAÇÃO</text:span><text:span text:style-name="T985"><text:s/>FINANCEIRA</text:span></text:p></draw:text-box></draw:frame><draw:frame draw:style-name="F987" text:anchor-type="paragraph" svg:x="5.5583in" svg:y="6.9354in" svg:width="0.5243in" draw:z-index="0"><draw:text-box fo:min-height="0in"><text:p text:style-name="P986">6.614,09</text:p></draw:text-box></draw:frame><draw:frame draw:style-name="F989" text:anchor-type="paragraph" svg:x="0.3131in" svg:y="7.252in" svg:width="0.584in" draw:z-index="0"><draw:text-box fo:min-height="0in"><text:p text:style-name="P988">340.002-6</text:p><text:p text:style-name="P990">350.003-9</text:p><text:p text:style-name="P991">352.004-8</text:p><text:p text:style-name="P992">352.988-6</text:p><text:p text:style-name="P993">352.992-4</text:p><text:p text:style-name="P994">360.003-3</text:p><text:p text:style-name="P995">360.004-1</text:p><text:p text:style-name="P996">360.005-0</text:p><text:p text:style-name="P997">360.009-2</text:p><text:p text:style-name="P998">360.010-6</text:p><text:p text:style-name="P999">364.004-3</text:p><text:p text:style-name="P1000">364.005-1</text:p></draw:text-box></draw:frame><draw:frame draw:style-name="F1002" text:anchor-type="paragraph" svg:x="1.377in" svg:y="7.252in" svg:width="1.0638in" draw:z-index="0"><draw:text-box fo:min-height="0in"><text:p text:style-name="P1001">OUTRAS RECEITAS</text:p></draw:text-box></draw:frame><draw:frame draw:style-name="F1004" text:anchor-type="paragraph" svg:x="4.3569in" svg:y="7.252in" svg:width="0.8in" draw:z-index="0"><draw:text-box fo:min-height="0in"><text:p text:style-name="P1003">-18.307.562,32</text:p><text:p text:style-name="P1005">0,00</text:p></draw:text-box></draw:frame><draw:frame draw:style-name="F1007" text:anchor-type="paragraph" svg:x="5.5041in" svg:y="7.252in" svg:width="0.5784in" draw:z-index="0"><draw:text-box fo:min-height="0in"><text:p text:style-name="P1006">42.530,13</text:p><text:p text:style-name="P1008">1.434,91</text:p><text:p text:style-name="P1009">1.434,91</text:p><text:p text:style-name="P1010">90,28</text:p></draw:text-box></draw:frame><draw:frame draw:style-name="F1012" text:anchor-type="paragraph" svg:x="6.318in" svg:y="7.252in" svg:width="0.7131in" draw:z-index="0"><draw:text-box fo:min-height="0in"><text:p text:style-name="P1011">2.206.577,70</text:p><text:p text:style-name="P1013">1.434,91</text:p></draw:text-box></draw:frame><draw:frame draw:style-name="F1015" text:anchor-type="paragraph" svg:x="7.2222in" svg:y="7.252in" svg:width="0.8in" draw:z-index="0"><draw:text-box fo:min-height="0in"><text:p text:style-name="P1014">-20.471.609,89</text:p><text:p text:style-name="P1016">0,00</text:p></draw:text-box></draw:frame><draw:frame draw:style-name="F1018" text:anchor-type="paragraph" svg:x="1.4854in" svg:y="7.4104in" svg:width="2.3333in" draw:z-index="0"><draw:text-box fo:min-height="0in"><text:p text:style-name="P1017"><text:span text:style-name="T1019">REVERSÕES</text:span><text:span text:style-name="T1020"><text:s/>DE<text:s/></text:span><text:span text:style-name="T1021">PROVISÕES</text:span><text:span text:style-name="T1022"><text:s/>E RESERVAS</text:span></text:p><text:p text:style-name="P1023"><text:span text:style-name="T1024">REVERSÃO</text:span><text:span text:style-name="T1025"><text:s/>DE<text:s/></text:span><text:span text:style-name="T1026">PROVISÕES</text:span><text:span text:style-name="T1027"><text:s/>TRABALHISTAS</text:span></text:p><text:p text:style-name="P1028"><text:span text:style-name="T1029">PROVISÃO</text:span><text:span text:style-name="T1030"><text:s/>DE<text:s/></text:span><text:span text:style-name="T1031">FÉRIAS</text:span><text:span text:style-name="T1032"><text:s/>E 1/3</text:span></text:p></draw:text-box></draw:frame><draw:frame draw:style-name="F1034" text:anchor-type="paragraph" svg:x="4.8194in" svg:y="7.568in" svg:width="0.3347in" draw:z-index="0"><draw:text-box fo:min-height="0in"><text:p text:style-name="P1033">0,00</text:p></draw:text-box></draw:frame><draw:frame draw:style-name="F1036" text:anchor-type="paragraph" svg:x="6.5062in" svg:y="7.568in" svg:width="0.5243in" draw:z-index="0"><draw:text-box fo:min-height="0in"><text:p text:style-name="P1035">1.434,91</text:p></draw:text-box></draw:frame><draw:frame draw:style-name="F1038" text:anchor-type="paragraph" svg:x="7.6847in" svg:y="7.568in" svg:width="0.3347in" draw:z-index="0"><draw:text-box fo:min-height="0in"><text:p text:style-name="P1037">0,00</text:p></draw:text-box></draw:frame><draw:frame draw:style-name="F1040" text:anchor-type="paragraph" svg:x="4.8194in" svg:y="7.727in" svg:width="0.3347in" draw:z-index="0"><draw:text-box fo:min-height="0in"><text:p text:style-name="P1039">0,00</text:p></draw:text-box></draw:frame><draw:frame draw:style-name="F1042" text:anchor-type="paragraph" svg:x="6.6402in" svg:y="7.727in" svg:width="0.3888in" draw:z-index="0"><draw:text-box fo:min-height="0in"><text:p text:style-name="P1041">90,28</text:p></draw:text-box></draw:frame><draw:frame draw:style-name="F1044" text:anchor-type="paragraph" svg:x="7.6847in" svg:y="7.727in" svg:width="0.3347in" draw:z-index="0"><draw:text-box fo:min-height="0in"><text:p text:style-name="P1043">0,00</text:p></draw:text-box></draw:frame><draw:frame draw:style-name="F1046" text:anchor-type="paragraph" svg:x="1.4854in" svg:y="7.8854in" svg:width="2.5166in" draw:z-index="0"><draw:text-box fo:min-height="0in"><text:p text:style-name="P1045"><text:span text:style-name="T1047">PROVISÃO</text:span><text:span text:style-name="T1048"><text:s/>DE FGTS<text:s/></text:span><text:span text:style-name="T1049">S/FÉRIAS</text:span><text:span text:style-name="T1050"><text:s/>E 1/3</text:span></text:p><text:p text:style-name="P1051"><text:span text:style-name="T1052">OUTRAS RECEITAS<text:s/></text:span><text:span text:style-name="T1053">NÃO</text:span><text:span text:style-name="T1054"><text:s/>OPERACIONAIS</text:span></text:p><text:p text:style-name="P1055"><text:span text:style-name="T1056">OUTRAS<text:s/></text:span><text:span text:style-name="T1057">RECEITAS<text:s/></text:span><text:span text:style-name="T1058">NÃO</text:span><text:span text:style-name="T1059"><text:s/>OPERACIONAIS</text:span></text:p><text:p text:style-name="P1060">RECUP.DESPESAS-VALE TRANSPORTE..........</text:p><text:p text:style-name="P1061">RECUP.DESPESAS-REFEICOES................</text:p><text:p text:style-name="P1062">OUTRAS RECUPERACOES.....................</text:p><text:p text:style-name="P1063"><text:span text:style-name="T1064">SUBVENÇÃO</text:span><text:span text:style-name="T1065"><text:s/>MUNICIPAL.....................</text:span></text:p><text:p text:style-name="P1066">SUBVENCAO<text:s/>MUNICIPAL.....................</text:p></draw:text-box></draw:frame><draw:frame draw:style-name="F1068" text:anchor-type="paragraph" svg:x="4.8194in" svg:y="7.8854in" svg:width="0.3347in" draw:z-index="0"><draw:text-box fo:min-height="0in"><text:p text:style-name="P1067">0,00</text:p></draw:text-box></draw:frame><draw:frame draw:style-name="F1070" text:anchor-type="paragraph" svg:x="5.5041in" svg:y="7.8854in" svg:width="0.5784in" draw:z-index="0"><draw:text-box fo:min-height="0in"><text:p text:style-name="P1069">1.344,63</text:p><text:p text:style-name="P1071">41.095,22</text:p><text:p text:style-name="P1072">41.095,22</text:p><text:p text:style-name="P1073">29.331,22</text:p><text:p text:style-name="P1074">1.764,00</text:p><text:p text:style-name="P1075">10.000,00</text:p><text:p text:style-name="P1076">0,00</text:p></draw:text-box></draw:frame><draw:frame draw:style-name="F1078" text:anchor-type="paragraph" svg:x="6.5062in" svg:y="7.8854in" svg:width="0.5243in" draw:z-index="0"><draw:text-box fo:min-height="0in"><text:p text:style-name="P1077">1.344,63</text:p></draw:text-box></draw:frame><draw:frame draw:style-name="F1080" text:anchor-type="paragraph" svg:x="7.6847in" svg:y="7.8854in" svg:width="0.3347in" draw:z-index="0"><draw:text-box fo:min-height="0in"><text:p text:style-name="P1079">0,00</text:p></draw:text-box></draw:frame><draw:frame draw:style-name="F1082" text:anchor-type="paragraph" svg:x="4.3569in" svg:y="8.043in" svg:width="0.8in" draw:z-index="0"><draw:text-box fo:min-height="0in"><text:p text:style-name="P1081">-18.307.562,32</text:p><text:p text:style-name="P1083">0,00</text:p></draw:text-box></draw:frame><draw:frame draw:style-name="F1085" text:anchor-type="paragraph" svg:x="6.318in" svg:y="8.043in" svg:width="0.7131in" draw:z-index="0"><draw:text-box fo:min-height="0in"><text:p text:style-name="P1084">2.205.142,79</text:p><text:p text:style-name="P1086">41.095,22</text:p><text:p text:style-name="P1087">29.331,22</text:p><text:p text:style-name="P1088">1.764,00</text:p></draw:text-box></draw:frame><draw:frame draw:style-name="F1090" text:anchor-type="paragraph" svg:x="7.2222in" svg:y="8.043in" svg:width="0.8in" draw:z-index="0"><draw:text-box fo:min-height="0in"><text:p text:style-name="P1089">-20.471.609,89</text:p><text:p text:style-name="P1091">0,00</text:p></draw:text-box></draw:frame><draw:frame draw:style-name="F1093" text:anchor-type="paragraph" svg:x="4.8194in" svg:y="8.3604in" svg:width="0.3347in" draw:z-index="0"><draw:text-box fo:min-height="0in"><text:p text:style-name="P1092">0,00</text:p></draw:text-box></draw:frame><draw:frame draw:style-name="F1095" text:anchor-type="paragraph" svg:x="7.6847in" svg:y="8.3604in" svg:width="0.3347in" draw:z-index="0"><draw:text-box fo:min-height="0in"><text:p text:style-name="P1094">0,00</text:p></draw:text-box></draw:frame><draw:frame draw:style-name="F1097" text:anchor-type="paragraph" svg:x="4.8194in" svg:y="8.518in" svg:width="0.3347in" draw:z-index="0"><draw:text-box fo:min-height="0in"><text:p text:style-name="P1096">0,00</text:p></draw:text-box></draw:frame><draw:frame draw:style-name="F1099" text:anchor-type="paragraph" svg:x="7.6847in" svg:y="8.518in" svg:width="0.3347in" draw:z-index="0"><draw:text-box fo:min-height="0in"><text:p text:style-name="P1098">0,00</text:p></draw:text-box></draw:frame><draw:frame draw:style-name="F1101" text:anchor-type="paragraph" svg:x="4.8194in" svg:y="8.677in" svg:width="0.3347in" draw:z-index="0"><draw:text-box fo:min-height="0in"><text:p text:style-name="P1100">0,00</text:p></draw:text-box></draw:frame><draw:frame draw:style-name="F1103" text:anchor-type="paragraph" svg:x="6.318in" svg:y="8.677in" svg:width="0.7131in" draw:z-index="0"><draw:text-box fo:min-height="0in"><text:p text:style-name="P1102">10.000,00</text:p><text:p text:style-name="P1104">2.164.047,57</text:p><text:p text:style-name="P1105">2.164.047,57</text:p></draw:text-box></draw:frame><draw:frame draw:style-name="F1107" text:anchor-type="paragraph" svg:x="7.6847in" svg:y="8.677in" svg:width="0.3347in" draw:z-index="0"><draw:text-box fo:min-height="0in"><text:p text:style-name="P1106">0,00</text:p></draw:text-box></draw:frame><draw:frame draw:style-name="F1109" text:anchor-type="paragraph" svg:x="4.3569in" svg:y="8.8354in" svg:width="0.8in" draw:z-index="0"><draw:text-box fo:min-height="0in"><text:p text:style-name="P1108">-18.307.562,32</text:p><text:p text:style-name="P1110">-18.307.562,32</text:p></draw:text-box></draw:frame><draw:frame draw:style-name="F1112" text:anchor-type="paragraph" svg:x="7.2222in" svg:y="8.8354in" svg:width="0.8in" draw:z-index="0"><draw:text-box fo:min-height="0in"><text:p text:style-name="P1111">-20.471.609,89</text:p><text:p text:style-name="P1113">-20.471.609,89</text:p></draw:text-box></draw:frame><draw:frame draw:style-name="F1115" text:anchor-type="paragraph" svg:x="5.7465in" svg:y="8.993in" svg:width="0.3347in" draw:z-index="0"><draw:text-box fo:min-height="0in"><text:p text:style-name="P1114">0,00</text:p></draw:text-box></draw:frame><draw:frame draw:style-name="F1117" text:anchor-type="paragraph" svg:x="1.1861in" svg:y="9.1833in" svg:width="2.909in" draw:z-index="0"><draw:text-box fo:min-height="0in"><text:p text:style-name="P1116">Transporte......................................................................</text:p></draw:text-box></draw:frame><draw:frame draw:style-name="F1119" text:anchor-type="paragraph" svg:x="4.3569in" svg:y="9.193in" svg:width="0.8in" draw:z-index="0"><draw:text-box fo:min-height="0in"><text:p text:style-name="P1118">-91.537.811,60</text:p></draw:text-box></draw:frame><draw:frame draw:style-name="F1121" text:anchor-type="paragraph" svg:x="5.2423in" svg:y="9.193in" svg:width="0.8215in" draw:z-index="0"><draw:text-box fo:min-height="0in"><text:p text:style-name="P1120">185.777.475,85</text:p></draw:text-box></draw:frame><draw:frame draw:style-name="F1123" text:anchor-type="paragraph" svg:x="6.1888in" svg:y="9.193in" svg:width="0.8215in" draw:z-index="0"><draw:text-box fo:min-height="0in"><text:p text:style-name="P1122">196.597.713,70</text:p></draw:text-box></draw:frame><draw:frame draw:style-name="F1125" text:anchor-type="paragraph" svg:x="7.0951in" svg:y="9.193in" svg:width="0.8541in" draw:z-index="0"><draw:text-box fo:min-height="0in"><text:p text:style-name="P1124">-102.358.049,45</text:p></draw:text-box></draw:frame><draw:frame draw:style-name="F1127" text:anchor-type="paragraph" svg:x="0.4256in" svg:y="10.2694in" svg:width="1.377in" draw:z-index="0"><draw:text-box fo:min-height="0in"><text:p text:style-name="P1126">CUCA PLUS-SP 2022 D</text:p></draw:text-box></draw:frame><draw:frame draw:style-name="F1129" text:anchor-type="paragraph" svg:x="1.7284in" svg:y="10.2694in" svg:width="0.2034in" draw:z-index="0"><draw:text-box fo:min-height="0in"><text:p text:style-name="P1128">-</text:p></draw:text-box></draw:frame><draw:frame draw:style-name="F1131" text:anchor-type="paragraph" svg:x="1.8888in" svg:y="10.2694in" svg:width="1.3458in" draw:z-index="0"><draw:text-box fo:min-height="0in"><text:p text:style-name="P1130">www.cucafresca.com.br</text:p></draw:text-box></draw:frame><draw:frame draw:style-name="F1133" text:anchor-type="paragraph" svg:x="6.7312in" svg:y="10.2694in" svg:width="1.4736in" draw:z-index="0"><draw:text-box fo:min-height="0in"><text:p text:style-name="P1132"><text:span text:style-name="T1134">Código</text:span><text:span text:style-name="T1135"><text:s/>da Empresa:</text:span><text:span text:style-name="T1136"><text:s/></text:span><text:span text:style-name="T1137">8099</text:span></text:p></draw:text-box></draw:frame><draw:frame draw:z-index="251662848" draw:style-name="a9" draw:name="_x00008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61824" draw:style-name="a10" draw:name="_x00009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0800" draw:style-name="a11" draw:name="_x000010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9776" draw:style-name="a12" draw:name="_x000011" text:anchor-type="paragraph" svg:x="0.27708in" svg:y="1.33889in" svg:width="7.66667in" svg:height="7.80764in" style:rel-width="scale" style:rel-height="scale"><draw:image xlink:href="" xlink:type="simple" xlink:show="embed" xlink:actuate="onLoad"/><svg:title/><svg:desc/></draw:frame><draw:frame draw:z-index="251658752" draw:style-name="a13" draw:name="_x00001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1138"><text:bookmark-start text:name="br4"/><text:bookmark-end text:name="br4"/><text:soft-page-break/><text:s/></text:p>
      <text:p text:style-name="P1140"><draw:frame draw:style-name="F1141" text:anchor-type="paragraph" svg:x="0.3006in" svg:y="0.4034in" svg:width="0.2in" draw:z-index="0"><draw:text-box fo:min-height="0in"><text:p text:style-name="P1139">2</text:p></draw:text-box></draw:frame><draw:frame draw:style-name="F1143" text:anchor-type="paragraph" svg:x="0.3548in" svg:y="0.4034in" svg:width="0.5784in" draw:z-index="0"><draw:text-box fo:min-height="0in"><text:p text:style-name="P1142">1/11/2022</text:p><text:p text:style-name="P1144">9:41:45</text:p></draw:text-box></draw:frame><draw:frame draw:style-name="F1146" text:anchor-type="paragraph" svg:x="1.9881in" svg:y="0.3895in" svg:width="3.6479in" draw:z-index="0"><draw:text-box fo:min-height="0in"><text:p text:style-name="P1145"><text:span text:style-name="T1147">BALANCETE<text:s/></text:span><text:span text:style-name="T1148">ANALÍTICO</text:span><text:span text:style-name="T1149"><text:s/>DO<text:s/></text:span><text:span text:style-name="T1150">MÊS</text:span><text:span text:style-name="T1151"><text:s/>EM REAL</text:span></text:p></draw:text-box></draw:frame><draw:frame draw:style-name="F1153" text:anchor-type="paragraph" svg:x="0.3006in" svg:y="0.4972in" svg:width="0.2in" draw:z-index="0"><draw:text-box fo:min-height="0in"><text:p text:style-name="P1152">0</text:p></draw:text-box></draw:frame><draw:frame draw:style-name="F1155" text:anchor-type="paragraph" svg:x="6.6506in" svg:y="0.4784in" svg:width="1.5715in" draw:z-index="0"><draw:text-box fo:min-height="0in"><text:p text:style-name="P1154"><text:span text:style-name="T1156">Outubro</text:span><text:span text:style-name="T1157"><text:s/></text:span><text:span text:style-name="T1158">/</text:span><text:span text:style-name="T1159"><text:s/></text:span><text:span text:style-name="T1160">2022</text:span><text:span text:style-name="T1161"><text:s/></text:span><text:span text:style-name="T1162">Folha: 004</text:span></text:p></draw:text-box></draw:frame><draw:frame draw:style-name="F1164" text:anchor-type="paragraph" svg:x="0.3111in" svg:y="0.7069in" svg:width="4.8958in" draw:z-index="0"><draw:text-box fo:min-height="0in"><text:p text:style-name="P1163"><text:span text:style-name="T1165">INST GESTAO EDUC.VAL.ENSINO - IGEVE-F03<text:s/></text:span><text:span text:style-name="T1166">F.Social:</text:span><text:span text:style-name="T1167">INST GESTAO EDUC.VAL.ENSINO - IGEVE-F03</text:span></text:p></draw:text-box></draw:frame><draw:frame draw:style-name="F1169" text:anchor-type="paragraph" svg:x="5.509in" svg:y="0.7069in" svg:width="0.7361in" draw:z-index="0"><draw:text-box fo:min-height="0in"><text:p text:style-name="P1168"><text:span text:style-name="T1170">I.E:</text:span><text:span text:style-name="T1171"><text:s/></text:span><text:span text:style-name="T1172">BAIXADA</text:span></text:p></draw:text-box></draw:frame><draw:frame draw:style-name="F1174" text:anchor-type="paragraph" svg:x="6.8229in" svg:y="0.7069in" svg:width="1.4145in" draw:z-index="0"><draw:text-box fo:min-height="0in"><text:p text:style-name="P1173"><text:span text:style-name="T1175">CNPJ:</text:span><text:span text:style-name="T1176"><text:s/></text:span><text:span text:style-name="T1177">28.413.401/0004-35</text:span></text:p></draw:text-box></draw:frame><draw:frame draw:style-name="F1179" text:anchor-type="paragraph" svg:x="0.434in" svg:y="0.9048in" svg:width="0.8638in" draw:z-index="0"><draw:text-box fo:min-height="0in"><text:p text:style-name="P1178">N.CONTA CC</text:p></draw:text-box></draw:frame><draw:frame draw:style-name="F1181" text:anchor-type="paragraph" svg:x="2.0659in" svg:y="0.9048in" svg:width="1.4506in" draw:z-index="0"><draw:text-box fo:min-height="0in"><text:p text:style-name="P1180"><text:span text:style-name="T1182">DESCRIÇÃO</text:span><text:span text:style-name="T1183"><text:s/>DA CONTA</text:span></text:p></draw:text-box></draw:frame><draw:frame draw:style-name="F1185" text:anchor-type="paragraph" svg:x="4.2631in" svg:y="0.9048in" svg:width="0.9041in" draw:z-index="0"><draw:text-box fo:min-height="0in"><text:p text:style-name="P1184">SALDO ANT.</text:p><text:p text:style-name="P1186">-91.537.811,60</text:p></draw:text-box></draw:frame><draw:frame draw:style-name="F1188" text:anchor-type="paragraph" svg:x="5.3243in" svg:y="0.9048in" svg:width="0.5861in" draw:z-index="0"><draw:text-box fo:min-height="0in"><text:p text:style-name="P1187"><text:span text:style-name="T1189">DÉBITO</text:span></text:p></draw:text-box></draw:frame><draw:frame draw:style-name="F1191" text:anchor-type="paragraph" svg:x="6.1833in" svg:y="0.9048in" svg:width="0.8083in" draw:z-index="0"><draw:text-box fo:min-height="0in"><text:p text:style-name="P1190"><text:span text:style-name="T1192">CRÉDITO</text:span><text:span text:style-name="T1193"><text:s/>(-)</text:span></text:p></draw:text-box></draw:frame><draw:frame draw:style-name="F1195" text:anchor-type="paragraph" svg:x="7.0506in" svg:y="0.9048in" svg:width="0.9527in" draw:z-index="0"><draw:text-box fo:min-height="0in"><text:p text:style-name="P1194">SALDO ATUAL</text:p><text:p text:style-name="P1196">-102.358.049,45</text:p></draw:text-box></draw:frame><draw:frame draw:style-name="F1198" text:anchor-type="paragraph" svg:x="1.1861in" svg:y="1.1548in" svg:width="2.909in" draw:z-index="0"><draw:text-box fo:min-height="0in"><text:p text:style-name="P1197">Transporte......................................................................</text:p></draw:text-box></draw:frame><draw:frame draw:style-name="F1200" text:anchor-type="paragraph" svg:x="5.2423in" svg:y="1.1652in" svg:width="0.8215in" draw:z-index="0"><draw:text-box fo:min-height="0in"><text:p text:style-name="P1199">185.777.475,85</text:p></draw:text-box></draw:frame><draw:frame draw:style-name="F1202" text:anchor-type="paragraph" svg:x="6.1888in" svg:y="1.1652in" svg:width="0.8215in" draw:z-index="0"><draw:text-box fo:min-height="0in"><text:p text:style-name="P1201">196.597.713,70</text:p></draw:text-box></draw:frame><draw:frame draw:style-name="F1204" text:anchor-type="paragraph" svg:x="0.3131in" svg:y="1.3951in" svg:width="0.584in" draw:z-index="0"><draw:text-box fo:min-height="0in"><text:p text:style-name="P1203">400.001-3</text:p><text:p text:style-name="P1205">410.002-6</text:p><text:p text:style-name="P1206">410.003-4</text:p><text:p text:style-name="P1207">411.004-8</text:p><text:p text:style-name="P1208">411.028-5</text:p><text:p text:style-name="P1209">420.003-9</text:p><text:p text:style-name="P1210">422.004-8</text:p><text:p text:style-name="P1211">422.005-6</text:p><text:p text:style-name="P1212">424.004-9</text:p><text:p text:style-name="P1213">424.032-4</text:p><text:p text:style-name="P1214">424.033-2</text:p></draw:text-box></draw:frame><draw:frame draw:style-name="F1216" text:anchor-type="paragraph" svg:x="1.2687in" svg:y="1.3951in" svg:width="2.927in" draw:z-index="0"><draw:text-box fo:min-height="0in"><text:p text:style-name="P1215">CUSTOS, DESPESAS E CONTAS DE<text:s/>RESULTADO</text:p><text:p text:style-name="P1217"><text:span text:style-name="T1218">CUSTOS DE MERCADORIAS,<text:s/></text:span><text:span text:style-name="T1219">PRODUTOS/SERVIÇOS</text:span></text:p><text:p text:style-name="P1220">CUSTOS DAS MERCADORIAS VENDIDAS.........</text:p><text:p text:style-name="P1221"><text:span text:style-name="T1222">CUSTOS MERCADORIAS ADQUIRIDAS NO<text:s/></text:span><text:span text:style-name="T1223">PERÍODO</text:span></text:p><text:p text:style-name="P1224">MERCADORIA EM TRANSITO..................</text:p><text:p text:style-name="P1225"><text:span text:style-name="T1226">CUSTOS DOS<text:s/></text:span><text:span text:style-name="T1227">SERVIÇOS</text:span><text:span text:style-name="T1228"><text:s/>PRESTADOS</text:span></text:p></draw:text-box></draw:frame><draw:frame draw:style-name="F1230" text:anchor-type="paragraph" svg:x="4.3888in" svg:y="1.3951in" svg:width="0.7673in" draw:z-index="0"><draw:text-box fo:min-height="0in"><text:p text:style-name="P1229">18.307.562,32</text:p><text:p text:style-name="P1231">1.559.265,34</text:p><text:p text:style-name="P1232">0,00</text:p></draw:text-box></draw:frame><draw:frame draw:style-name="F1234" text:anchor-type="paragraph" svg:x="5.3701in" svg:y="1.3951in" svg:width="0.7131in" draw:z-index="0"><draw:text-box fo:min-height="0in"><text:p text:style-name="P1233">2.325.041,10</text:p><text:p text:style-name="P1235">310.125,86</text:p><text:p text:style-name="P1236">110.200,00</text:p><text:p text:style-name="P1237">110.200,00</text:p><text:p text:style-name="P1238">110.200,00</text:p><text:p text:style-name="P1239">199.925,86</text:p><text:p text:style-name="P1240">39.925,10</text:p><text:p text:style-name="P1241">39.925,10</text:p><text:p text:style-name="P1242">160.000,76</text:p><text:p text:style-name="P1243">159.915,06</text:p><text:p text:style-name="P1244">85,70</text:p></draw:text-box></draw:frame><draw:frame draw:style-name="F1246" text:anchor-type="paragraph" svg:x="6.3993in" svg:y="1.3951in" svg:width="0.6326in" draw:z-index="0"><draw:text-box fo:min-height="0in"><text:p text:style-name="P1245">160.993,53</text:p><text:p text:style-name="P1247">110.200,00</text:p><text:p text:style-name="P1248">110.200,00</text:p><text:p text:style-name="P1249">110.200,00</text:p><text:p text:style-name="P1250">110.200,00</text:p><text:p text:style-name="P1251">0,00</text:p></draw:text-box></draw:frame><draw:frame draw:style-name="F1253" text:anchor-type="paragraph" svg:x="7.2541in" svg:y="1.3951in" svg:width="0.7673in" draw:z-index="0"><draw:text-box fo:min-height="0in"><text:p text:style-name="P1252">20.471.609,89</text:p><text:p text:style-name="P1254">1.759.191,20</text:p><text:p text:style-name="P1255">0,00</text:p></draw:text-box></draw:frame><draw:frame draw:style-name="F1257" text:anchor-type="paragraph" svg:x="4.8194in" svg:y="1.8701in" svg:width="0.3347in" draw:z-index="0"><draw:text-box fo:min-height="0in"><text:p text:style-name="P1256">0,00</text:p></draw:text-box></draw:frame><draw:frame draw:style-name="F1259" text:anchor-type="paragraph" svg:x="7.6847in" svg:y="1.8701in" svg:width="0.3347in" draw:z-index="0"><draw:text-box fo:min-height="0in"><text:p text:style-name="P1258">0,00</text:p></draw:text-box></draw:frame><draw:frame draw:style-name="F1261" text:anchor-type="paragraph" svg:x="4.8194in" svg:y="2.0284in" svg:width="0.3347in" draw:z-index="0"><draw:text-box fo:min-height="0in"><text:p text:style-name="P1260">0,00</text:p></draw:text-box></draw:frame><draw:frame draw:style-name="F1263" text:anchor-type="paragraph" svg:x="7.6847in" svg:y="2.0284in" svg:width="0.3347in" draw:z-index="0"><draw:text-box fo:min-height="0in"><text:p text:style-name="P1262">0,00</text:p></draw:text-box></draw:frame><draw:frame draw:style-name="F1265" text:anchor-type="paragraph" svg:x="4.443in" svg:y="2.1875in" svg:width="0.7131in" draw:z-index="0"><draw:text-box fo:min-height="0in"><text:p text:style-name="P1264">1.559.265,34</text:p><text:p text:style-name="P1266">479.459,76</text:p><text:p text:style-name="P1267">479.459,76</text:p><text:p text:style-name="P1268">1.079.805,58</text:p><text:p text:style-name="P1269">1.079.805,58</text:p><text:p text:style-name="P1270">0,00</text:p></draw:text-box></draw:frame><draw:frame draw:style-name="F1272" text:anchor-type="paragraph" svg:x="7.3083in" svg:y="2.1875in" svg:width="0.7131in" draw:z-index="0"><draw:text-box fo:min-height="0in"><text:p text:style-name="P1271">1.759.191,20</text:p><text:p text:style-name="P1273">519.384,86</text:p><text:p text:style-name="P1274">519.384,86</text:p><text:p text:style-name="P1275">1.239.806,34</text:p><text:p text:style-name="P1276">1.239.720,64</text:p><text:p text:style-name="P1277">85,70</text:p></draw:text-box></draw:frame><draw:frame draw:style-name="F1279" text:anchor-type="paragraph" svg:x="1.593in" svg:y="2.3451in" svg:width="2.452in" draw:z-index="0"><draw:text-box fo:min-height="0in"><text:p text:style-name="P1278">CUSTO DOS MATERIAIS E INSUMOS APLICADOS</text:p><text:p text:style-name="P1280"><text:span text:style-name="T1281">MATERIAIS<text:s/></text:span><text:span text:style-name="T1282">DIDÁTICOS</text:span><text:span text:style-name="T1283"><text:s/>E<text:s/></text:span><text:span text:style-name="T1284">PEDAGÓGICOS</text:span></text:p><text:p text:style-name="P1285"><text:span text:style-name="T1286">DEMAIS CUSTOS DE<text:s/></text:span><text:span text:style-name="T1287">SERVIÇOS</text:span><text:span text:style-name="T1288"><text:s/>PRESTADOS</text:span></text:p><text:p text:style-name="P1289">LIMPEZA E HIGIENE</text:p></draw:text-box></draw:frame><draw:frame draw:style-name="F1291" text:anchor-type="paragraph" svg:x="6.6944in" svg:y="2.3451in" svg:width="0.3347in" draw:z-index="0"><draw:text-box fo:min-height="0in"><text:p text:style-name="P1290">0,00</text:p></draw:text-box></draw:frame><draw:frame draw:style-name="F1293" text:anchor-type="paragraph" svg:x="6.6944in" svg:y="2.5034in" svg:width="0.3347in" draw:z-index="0"><draw:text-box fo:min-height="0in"><text:p text:style-name="P1292">0,00</text:p></draw:text-box></draw:frame><draw:frame draw:style-name="F1295" text:anchor-type="paragraph" svg:x="6.6944in" svg:y="2.6625in" svg:width="0.3347in" draw:z-index="0"><draw:text-box fo:min-height="0in"><text:p text:style-name="P1294">0,00</text:p></draw:text-box></draw:frame><draw:frame draw:style-name="F1297" text:anchor-type="paragraph" svg:x="6.6944in" svg:y="2.8201in" svg:width="0.3347in" draw:z-index="0"><draw:text-box fo:min-height="0in"><text:p text:style-name="P1296">0,00</text:p></draw:text-box></draw:frame><draw:frame draw:style-name="F1299" text:anchor-type="paragraph" svg:x="1.7013in" svg:y="2.9784in" svg:width="1.7652in" draw:z-index="0"><draw:text-box fo:min-height="0in"><text:p text:style-name="P1298"><text:span text:style-name="T1300">CONDUÇÃO</text:span><text:span text:style-name="T1301"><text:s/>E ESTACIONAMENTO</text:span></text:p></draw:text-box></draw:frame><draw:frame draw:style-name="F1303" text:anchor-type="paragraph" svg:x="6.6944in" svg:y="2.9784in" svg:width="0.3347in" draw:z-index="0"><draw:text-box fo:min-height="0in"><text:p text:style-name="P1302">0,00</text:p></draw:text-box></draw:frame><draw:frame draw:style-name="F1305" text:anchor-type="paragraph" svg:x="0.3131in" svg:y="3.2951in" svg:width="0.584in" draw:z-index="0"><draw:text-box fo:min-height="0in"><text:p text:style-name="P1304">450.002-4</text:p><text:p text:style-name="P1306">450.003-2</text:p><text:p text:style-name="P1307">450.004-0</text:p><text:p text:style-name="P1308">450.006-7</text:p><text:p text:style-name="P1309">450.007-5</text:p><text:p text:style-name="P1310">450.008-3</text:p><text:p text:style-name="P1311">450.010-5</text:p><text:p text:style-name="P1312">450.011-3</text:p><text:p text:style-name="P1313">450.013-0</text:p><text:p text:style-name="P1314">450.014-8</text:p><text:p text:style-name="P1315">450.017-2</text:p><text:p text:style-name="P1316">450.018-0</text:p><text:p text:style-name="P1317">450.019-9</text:p><text:p text:style-name="P1318">450.021-0</text:p><text:p text:style-name="P1319">450.022-9</text:p><text:p text:style-name="P1320">450.043-1</text:p><text:p text:style-name="P1321">450.045-8</text:p><text:p text:style-name="P1322">450.062-8</text:p><text:p text:style-name="P1323">450.070-9</text:p><text:p text:style-name="P1324">450.072-5</text:p><text:p text:style-name="P1325">450.075-0</text:p><text:p text:style-name="P1326">450.988-9</text:p><text:p text:style-name="P1327">450.989-7</text:p><text:p text:style-name="P1328">450.992-7</text:p><text:p text:style-name="P1329">450.993-5</text:p><text:p text:style-name="P1330">451.004-6</text:p><text:p text:style-name="P1331">451.006-2</text:p><text:p text:style-name="P1332">451.011-9</text:p><text:p text:style-name="P1333">451.012-7</text:p><text:p text:style-name="P1334">451.013-5</text:p><text:p text:style-name="P1335">451.014-3</text:p><text:p text:style-name="P1336">451.023-2</text:p><text:p text:style-name="P1337">451.031-3</text:p><text:p text:style-name="P1338">455.004-8</text:p><text:p text:style-name="P1339">455.005-6</text:p><text:p text:style-name="P1340">455.008-0</text:p><text:p text:style-name="P1341">455.998-3</text:p><text:p text:style-name="P1342">455.999-1</text:p></draw:text-box></draw:frame><draw:frame draw:style-name="F1344" text:anchor-type="paragraph" svg:x="1.377in" svg:y="3.2951in" svg:width="0.859in" draw:z-index="0"><draw:text-box fo:min-height="0in"><text:p text:style-name="P1343">D E S P E S A S</text:p></draw:text-box></draw:frame><draw:frame draw:style-name="F1346" text:anchor-type="paragraph" svg:x="4.3888in" svg:y="3.2951in" svg:width="0.7673in" draw:z-index="0"><draw:text-box fo:min-height="0in"><text:p text:style-name="P1345">16.748.296,98</text:p><text:p text:style-name="P1347">16.748.296,98</text:p><text:p text:style-name="P1348">14.643.792,51</text:p><text:p text:style-name="P1349">8.419.433,89</text:p><text:p text:style-name="P1350">12.919,38</text:p><text:p text:style-name="P1351">6.781,75</text:p></draw:text-box></draw:frame><draw:frame draw:style-name="F1353" text:anchor-type="paragraph" svg:x="5.3701in" svg:y="3.2951in" svg:width="0.7131in" draw:z-index="0"><draw:text-box fo:min-height="0in"><text:p text:style-name="P1352">2.014.915,24</text:p><text:p text:style-name="P1354">2.014.915,24</text:p><text:p text:style-name="P1355">1.787.859,50</text:p><text:p text:style-name="P1356">1.023.580,75</text:p><text:p text:style-name="P1357">1.442,80</text:p><text:p text:style-name="P1358">652,26</text:p></draw:text-box></draw:frame><draw:frame draw:style-name="F1360" text:anchor-type="paragraph" svg:x="6.452in" svg:y="3.2951in" svg:width="0.5784in" draw:z-index="0"><draw:text-box fo:min-height="0in"><text:p text:style-name="P1359">50.793,53</text:p><text:p text:style-name="P1361">50.793,53</text:p><text:p text:style-name="P1362">50.793,53</text:p><text:p text:style-name="P1363">8.263,40</text:p><text:p text:style-name="P1364">0,00</text:p></draw:text-box></draw:frame><draw:frame draw:style-name="F1366" text:anchor-type="paragraph" svg:x="7.2541in" svg:y="3.2951in" svg:width="0.7673in" draw:z-index="0"><draw:text-box fo:min-height="0in"><text:p text:style-name="P1365">18.712.418,69</text:p><text:p text:style-name="P1367">18.712.418,69</text:p><text:p text:style-name="P1368">16.380.858,48</text:p><text:p text:style-name="P1369">9.434.751,24</text:p><text:p text:style-name="P1370">14.362,18</text:p><text:p text:style-name="P1371">7.434,01</text:p></draw:text-box></draw:frame><draw:frame draw:style-name="F1373" text:anchor-type="paragraph" svg:x="1.4854in" svg:y="3.4534in" svg:width="1.4576in" draw:z-index="0"><draw:text-box fo:min-height="0in"><text:p text:style-name="P1372">DESPESAS OPERACIONAIS</text:p></draw:text-box></draw:frame><draw:frame draw:style-name="F1375" text:anchor-type="paragraph" svg:x="1.593in" svg:y="3.6125in" svg:width="2.5437in" draw:z-index="0"><draw:text-box fo:min-height="0in"><text:p text:style-name="P1374">DESPESAS<text:s/>TRABALHISTAS E ENCARGOS SOCIAIS</text:p><text:p text:style-name="P1376">SALARIOS E ORDENADOS....................</text:p><text:p text:style-name="P1377">FERIAS..................................</text:p></draw:text-box></draw:frame><draw:frame draw:style-name="F1379" text:anchor-type="paragraph" svg:x="1.7013in" svg:y="4.0875in" svg:width="2.0576in" draw:z-index="0"><draw:text-box fo:min-height="0in"><text:p text:style-name="P1378">FERIAS INDENIZADAS......................</text:p><text:p text:style-name="P1380"><text:span text:style-name="T1381">13º</text:span><text:span text:style-name="T1382"><text:s/>SALARIO............................</text:span></text:p><text:p text:style-name="P1383">AJUDA DE CUSTO..........................</text:p><text:p text:style-name="P1384">INDENIZACOES TRABALHISTAS...............</text:p><text:p text:style-name="P1385">AVISO PREVIO............................</text:p><text:p text:style-name="P1386"><text:span text:style-name="T1387">AUXÍLIO</text:span><text:span text:style-name="T1388"><text:s/></text:span><text:span text:style-name="T1389">ALIMENTAÇÃO</text:span></text:p></draw:text-box></draw:frame><draw:frame draw:style-name="F1391" text:anchor-type="paragraph" svg:x="6.6944in" svg:y="4.0875in" svg:width="0.3347in" draw:z-index="0"><draw:text-box fo:min-height="0in"><text:p text:style-name="P1390">0,00</text:p></draw:text-box></draw:frame><draw:frame draw:style-name="F1393" text:anchor-type="paragraph" svg:x="4.6312in" svg:y="4.2451in" svg:width="0.5243in" draw:z-index="0"><draw:text-box fo:min-height="0in"><text:p text:style-name="P1392">5.888,07</text:p></draw:text-box></draw:frame><draw:frame draw:style-name="F1395" text:anchor-type="paragraph" svg:x="5.5041in" svg:y="4.2451in" svg:width="0.5784in" draw:z-index="0"><draw:text-box fo:min-height="0in"><text:p text:style-name="P1394">1.081,37</text:p><text:p text:style-name="P1396">10.000,00</text:p><text:p text:style-name="P1397">0,00</text:p></draw:text-box></draw:frame><draw:frame draw:style-name="F1399" text:anchor-type="paragraph" svg:x="6.6944in" svg:y="4.2451in" svg:width="0.3347in" draw:z-index="0"><draw:text-box fo:min-height="0in"><text:p text:style-name="P1398">0,00</text:p></draw:text-box></draw:frame><draw:frame draw:style-name="F1401" text:anchor-type="paragraph" svg:x="7.4965in" svg:y="4.2451in" svg:width="0.5243in" draw:z-index="0"><draw:text-box fo:min-height="0in"><text:p text:style-name="P1400">6.969,44</text:p></draw:text-box></draw:frame><draw:frame draw:style-name="F1403" text:anchor-type="paragraph" svg:x="4.7125in" svg:y="4.4034in" svg:width="0.443in" draw:z-index="0"><draw:text-box fo:min-height="0in"><text:p text:style-name="P1402">757,30</text:p></draw:text-box></draw:frame><draw:frame draw:style-name="F1405" text:anchor-type="paragraph" svg:x="6.452in" svg:y="4.4034in" svg:width="0.5784in" draw:z-index="0"><draw:text-box fo:min-height="0in"><text:p text:style-name="P1404">10.000,00</text:p><text:p text:style-name="P1406">0,00</text:p></draw:text-box></draw:frame><draw:frame draw:style-name="F1408" text:anchor-type="paragraph" svg:x="7.577in" svg:y="4.4034in" svg:width="0.443in" draw:z-index="0"><draw:text-box fo:min-height="0in"><text:p text:style-name="P1407">757,30</text:p></draw:text-box></draw:frame><draw:frame draw:style-name="F1410" text:anchor-type="paragraph" svg:x="4.7125in" svg:y="4.5625in" svg:width="0.443in" draw:z-index="0"><draw:text-box fo:min-height="0in"><text:p text:style-name="P1409">103,18</text:p></draw:text-box></draw:frame><draw:frame draw:style-name="F1412" text:anchor-type="paragraph" svg:x="7.577in" svg:y="4.5625in" svg:width="0.443in" draw:z-index="0"><draw:text-box fo:min-height="0in"><text:p text:style-name="P1411">103,18</text:p></draw:text-box></draw:frame><draw:frame draw:style-name="F1414" text:anchor-type="paragraph" svg:x="4.577in" svg:y="4.7201in" svg:width="0.5784in" draw:z-index="0"><draw:text-box fo:min-height="0in"><text:p text:style-name="P1413">60.590,41</text:p><text:p text:style-name="P1415">54,00</text:p></draw:text-box></draw:frame><draw:frame draw:style-name="F1417" text:anchor-type="paragraph" svg:x="5.5583in" svg:y="4.7201in" svg:width="0.5243in" draw:z-index="0"><draw:text-box fo:min-height="0in"><text:p text:style-name="P1416">6.297,43</text:p><text:p text:style-name="P1418">0,00</text:p></draw:text-box></draw:frame><draw:frame draw:style-name="F1420" text:anchor-type="paragraph" svg:x="6.6944in" svg:y="4.7201in" svg:width="0.3347in" draw:z-index="0"><draw:text-box fo:min-height="0in"><text:p text:style-name="P1419">0,00</text:p></draw:text-box></draw:frame><draw:frame draw:style-name="F1422" text:anchor-type="paragraph" svg:x="7.4423in" svg:y="4.7201in" svg:width="0.5784in" draw:z-index="0"><draw:text-box fo:min-height="0in"><text:p text:style-name="P1421">66.887,84</text:p><text:p text:style-name="P1423">54,00</text:p></draw:text-box></draw:frame><draw:frame draw:style-name="F1425" text:anchor-type="paragraph" svg:x="6.6944in" svg:y="4.8784in" svg:width="0.3347in" draw:z-index="0"><draw:text-box fo:min-height="0in"><text:p text:style-name="P1424">0,00</text:p></draw:text-box></draw:frame><draw:frame draw:style-name="F1427" text:anchor-type="paragraph" svg:x="1.7013in" svg:y="5.0375in" svg:width="0.5131in" draw:z-index="0"><draw:text-box fo:min-height="0in"><text:p text:style-name="P1426">F.G.T.S.</text:p></draw:text-box></draw:frame><draw:frame draw:style-name="F1429" text:anchor-type="paragraph" svg:x="4.5243in" svg:y="5.0375in" svg:width="0.6326in" draw:z-index="0"><draw:text-box fo:min-height="0in"><text:p text:style-name="P1428">693.616,94</text:p><text:p text:style-name="P1430">504.941,50</text:p><text:p text:style-name="P1431">5.204,44</text:p></draw:text-box></draw:frame><draw:frame draw:style-name="F1433" text:anchor-type="paragraph" svg:x="5.5041in" svg:y="5.0375in" svg:width="0.5784in" draw:z-index="0"><draw:text-box fo:min-height="0in"><text:p text:style-name="P1432">84.389,45</text:p><text:p text:style-name="P1434">90.319,45</text:p><text:p text:style-name="P1435">608,34</text:p></draw:text-box></draw:frame><draw:frame draw:style-name="F1437" text:anchor-type="paragraph" svg:x="6.6944in" svg:y="5.0375in" svg:width="0.3347in" draw:z-index="0"><draw:text-box fo:min-height="0in"><text:p text:style-name="P1436">0,00</text:p></draw:text-box></draw:frame><draw:frame draw:style-name="F1439" text:anchor-type="paragraph" svg:x="7.3888in" svg:y="5.0375in" svg:width="0.6326in" draw:z-index="0"><draw:text-box fo:min-height="0in"><text:p text:style-name="P1438">778.006,39</text:p><text:p text:style-name="P1440">565.929,73</text:p><text:p text:style-name="P1441">5.812,78</text:p></draw:text-box></draw:frame><draw:frame draw:style-name="F1443" text:anchor-type="paragraph" svg:x="1.7013in" svg:y="5.1951in" svg:width="1.7826in" draw:z-index="0"><draw:text-box fo:min-height="0in"><text:p text:style-name="P1442">VALE TRANSPORTE.........................</text:p><text:p text:style-name="P1444"><text:span text:style-name="T1445">13º</text:span><text:span text:style-name="T1446"><text:s/>SALARIO - AVISO<text:s/></text:span><text:span text:style-name="T1447">PRÉVIO</text:span></text:p><text:p text:style-name="P1448">CESTA BASICA............................</text:p><text:p text:style-name="P1449">DESPESAS COM UNIFORMES</text:p><text:p text:style-name="P1450"><text:span text:style-name="T1451">AUXÍLIO</text:span><text:span text:style-name="T1452"><text:s/></text:span><text:span text:style-name="T1453">REFEIÇÃO</text:span></text:p></draw:text-box></draw:frame><draw:frame draw:style-name="F1455" text:anchor-type="paragraph" svg:x="6.452in" svg:y="5.1951in" svg:width="0.5784in" draw:z-index="0"><draw:text-box fo:min-height="0in"><text:p text:style-name="P1454">29.331,22</text:p><text:p text:style-name="P1456">0,00</text:p></draw:text-box></draw:frame><draw:frame draw:style-name="F1458" text:anchor-type="paragraph" svg:x="4.443in" svg:y="5.5125in" svg:width="0.7131in" draw:z-index="0"><draw:text-box fo:min-height="0in"><text:p text:style-name="P1457">949.216,53</text:p><text:p text:style-name="P1459">200.005,60</text:p><text:p text:style-name="P1460">1.862.108,84</text:p><text:p text:style-name="P1461">3.490,25</text:p></draw:text-box></draw:frame><draw:frame draw:style-name="F1463" text:anchor-type="paragraph" svg:x="5.45in" svg:y="5.5125in" svg:width="0.6326in" draw:z-index="0"><draw:text-box fo:min-height="0in"><text:p text:style-name="P1462">112.315,23</text:p><text:p text:style-name="P1464">0,00</text:p></draw:text-box></draw:frame><draw:frame draw:style-name="F1466" text:anchor-type="paragraph" svg:x="6.6944in" svg:y="5.5125in" svg:width="0.3347in" draw:z-index="0"><draw:text-box fo:min-height="0in"><text:p text:style-name="P1465">0,00</text:p></draw:text-box></draw:frame><draw:frame draw:style-name="F1468" text:anchor-type="paragraph" svg:x="7.3083in" svg:y="5.5125in" svg:width="0.7131in" draw:z-index="0"><draw:text-box fo:min-height="0in"><text:p text:style-name="P1467">1.061.531,76</text:p><text:p text:style-name="P1469">200.005,60</text:p><text:p text:style-name="P1470">2.083.141,84</text:p><text:p text:style-name="P1471">4.307,78</text:p></draw:text-box></draw:frame><draw:frame draw:style-name="F1473" text:anchor-type="paragraph" svg:x="6.6944in" svg:y="5.6701in" svg:width="0.3347in" draw:z-index="0"><draw:text-box fo:min-height="0in"><text:p text:style-name="P1472">0,00</text:p></draw:text-box></draw:frame><draw:frame draw:style-name="F1475" text:anchor-type="paragraph" svg:x="5.45in" svg:y="5.8284in" svg:width="0.6326in" draw:z-index="0"><draw:text-box fo:min-height="0in"><text:p text:style-name="P1474">222.797,00</text:p><text:p text:style-name="P1476">817,53</text:p></draw:text-box></draw:frame><draw:frame draw:style-name="F1478" text:anchor-type="paragraph" svg:x="6.5062in" svg:y="5.8284in" svg:width="0.5243in" draw:z-index="0"><draw:text-box fo:min-height="0in"><text:p text:style-name="P1477">1.764,00</text:p><text:p text:style-name="P1479">0,00</text:p></draw:text-box></draw:frame><draw:frame draw:style-name="F1481" text:anchor-type="paragraph" svg:x="1.7013in" svg:y="5.9875in" svg:width="0.9666in" draw:z-index="0"><draw:text-box fo:min-height="0in"><text:p text:style-name="P1480">AUXILIO CRECHE</text:p></draw:text-box></draw:frame><draw:frame draw:style-name="F1483" text:anchor-type="paragraph" svg:x="1.7013in" svg:y="6.1451in" svg:width="1.8201in" draw:z-index="0"><draw:text-box fo:min-height="0in"><text:p text:style-name="P1482">BEM ESTAR SOCIAL - ART. 513 CLT</text:p><text:p text:style-name="P1484">SEGURO DE VIDA EM GRUPO</text:p><text:p text:style-name="P1485">MEDICINA DO<text:s/>TRABALHO</text:p></draw:text-box></draw:frame><draw:frame draw:style-name="F1487" text:anchor-type="paragraph" svg:x="4.577in" svg:y="6.1451in" svg:width="0.5784in" draw:z-index="0"><draw:text-box fo:min-height="0in"><text:p text:style-name="P1486">64.727,00</text:p><text:p text:style-name="P1488">62.966,63</text:p><text:p text:style-name="P1489">324,00</text:p></draw:text-box></draw:frame><draw:frame draw:style-name="F1491" text:anchor-type="paragraph" svg:x="5.5583in" svg:y="6.1451in" svg:width="0.5243in" draw:z-index="0"><draw:text-box fo:min-height="0in"><text:p text:style-name="P1490">8.881,50</text:p><text:p text:style-name="P1492">8.661,40</text:p><text:p text:style-name="P1493">0,00</text:p></draw:text-box></draw:frame><draw:frame draw:style-name="F1495" text:anchor-type="paragraph" svg:x="6.6944in" svg:y="6.1451in" svg:width="0.3347in" draw:z-index="0"><draw:text-box fo:min-height="0in"><text:p text:style-name="P1494">0,00</text:p></draw:text-box></draw:frame><draw:frame draw:style-name="F1497" text:anchor-type="paragraph" svg:x="7.4423in" svg:y="6.1451in" svg:width="0.5784in" draw:z-index="0"><draw:text-box fo:min-height="0in"><text:p text:style-name="P1496">73.608,50</text:p><text:p text:style-name="P1498">71.628,03</text:p><text:p text:style-name="P1499">324,00</text:p></draw:text-box></draw:frame><draw:frame draw:style-name="F1501" text:anchor-type="paragraph" svg:x="6.6944in" svg:y="6.3034in" svg:width="0.3347in" draw:z-index="0"><draw:text-box fo:min-height="0in"><text:p text:style-name="P1500">0,00</text:p></draw:text-box></draw:frame><draw:frame draw:style-name="F1503" text:anchor-type="paragraph" svg:x="6.6944in" svg:y="6.4625in" svg:width="0.3347in" draw:z-index="0"><draw:text-box fo:min-height="0in"><text:p text:style-name="P1502">0,00</text:p></draw:text-box></draw:frame><draw:frame draw:style-name="F1505" text:anchor-type="paragraph" svg:x="1.7013in" svg:y="6.6201in" svg:width="1.4687in" draw:z-index="0"><draw:text-box fo:min-height="0in"><text:p text:style-name="P1504"><text:span text:style-name="T1506">PROVISÃO</text:span><text:span text:style-name="T1507"><text:s/>DE<text:s/></text:span><text:span text:style-name="T1508">FÉRIAS</text:span><text:span text:style-name="T1509"><text:s/>E 1/3</text:span></text:p></draw:text-box></draw:frame><draw:frame draw:style-name="F1511" text:anchor-type="paragraph" svg:x="4.443in" svg:y="6.6201in" svg:width="0.7131in" draw:z-index="0"><draw:text-box fo:min-height="0in"><text:p text:style-name="P1510">962.987,95</text:p><text:p text:style-name="P1512">704.531,52</text:p><text:p text:style-name="P1513">66.781,22</text:p><text:p text:style-name="P1514">56.362,11</text:p><text:p text:style-name="P1515">1.890.600,04</text:p><text:p text:style-name="P1516">485.500,00</text:p><text:p text:style-name="P1517">180.000,00</text:p><text:p text:style-name="P1518">171.000,00</text:p><text:p text:style-name="P1519">225.000,00</text:p><text:p text:style-name="P1520">80.000,00</text:p><text:p text:style-name="P1521">282.900,07</text:p><text:p text:style-name="P1522">466.199,97</text:p><text:p text:style-name="P1523">19.479,33</text:p><text:p text:style-name="P1524">409,84</text:p></draw:text-box></draw:frame><draw:frame draw:style-name="F1526" text:anchor-type="paragraph" svg:x="5.45in" svg:y="6.6201in" svg:width="0.6326in" draw:z-index="0"><draw:text-box fo:min-height="0in"><text:p text:style-name="P1525">115.496,56</text:p><text:p text:style-name="P1527">84.519,22</text:p><text:p text:style-name="P1528">9.237,93</text:p><text:p text:style-name="P1529">6.761,28</text:p><text:p text:style-name="P1530">192.775,00</text:p><text:p text:style-name="P1531">43.500,00</text:p><text:p text:style-name="P1532">20.000,00</text:p><text:p text:style-name="P1533">19.000,00</text:p><text:p text:style-name="P1534">25.000,00</text:p><text:p text:style-name="P1535">10.000,00</text:p><text:p text:style-name="P1536">20.275,00</text:p><text:p text:style-name="P1537">55.000,00</text:p><text:p text:style-name="P1538">1.079,06</text:p><text:p text:style-name="P1539">0,00</text:p></draw:text-box></draw:frame><draw:frame draw:style-name="F1541" text:anchor-type="paragraph" svg:x="6.6402in" svg:y="6.6201in" svg:width="0.3888in" draw:z-index="0"><draw:text-box fo:min-height="0in"><text:p text:style-name="P1540">90,28</text:p><text:p text:style-name="P1542">0,00</text:p></draw:text-box></draw:frame><draw:frame draw:style-name="F1544" text:anchor-type="paragraph" svg:x="7.3083in" svg:y="6.6201in" svg:width="0.7131in" draw:z-index="0"><draw:text-box fo:min-height="0in"><text:p text:style-name="P1543">1.078.394,23</text:p><text:p text:style-name="P1545">789.050,74</text:p><text:p text:style-name="P1546">74.674,52</text:p><text:p text:style-name="P1547">63.123,39</text:p><text:p text:style-name="P1548">2.083.375,04</text:p><text:p text:style-name="P1549">529.000,00</text:p><text:p text:style-name="P1550">200.000,00</text:p><text:p text:style-name="P1551">190.000,00</text:p><text:p text:style-name="P1552">250.000,00</text:p><text:p text:style-name="P1553">90.000,00</text:p><text:p text:style-name="P1554">303.175,07</text:p><text:p text:style-name="P1555">521.199,97</text:p><text:p text:style-name="P1556">20.558,39</text:p><text:p text:style-name="P1557">409,84</text:p></draw:text-box></draw:frame><draw:frame draw:style-name="F1559" text:anchor-type="paragraph" svg:x="1.7013in" svg:y="6.7784in" svg:width="1.4555in" draw:z-index="0"><draw:text-box fo:min-height="0in"><text:p text:style-name="P1558"><text:span text:style-name="T1560">PROVISÃO</text:span><text:span text:style-name="T1561"><text:s/>DE<text:s/></text:span><text:span text:style-name="T1562">13º</text:span><text:span text:style-name="T1563"><text:s/></text:span><text:span text:style-name="T1564">SALÁRIO</text:span></text:p></draw:text-box></draw:frame><draw:frame draw:style-name="F1566" text:anchor-type="paragraph" svg:x="1.593in" svg:y="6.9375in" svg:width="2.6736in" draw:z-index="0"><draw:text-box fo:min-height="0in"><text:p text:style-name="P1565"><text:span text:style-name="T1567">PROVISÃO</text:span><text:span text:style-name="T1568"><text:s/>DE FGTS<text:s/></text:span><text:span text:style-name="T1569">S/FÉRIAS</text:span><text:span text:style-name="T1570"><text:s/>E 1/3</text:span></text:p><text:p text:style-name="P1571"><text:span text:style-name="T1572">PROVISÃO</text:span><text:span text:style-name="T1573"><text:s/>DE FGTS<text:s/></text:span><text:span text:style-name="T1574">S/13º</text:span><text:span text:style-name="T1575"><text:s/></text:span><text:span text:style-name="T1576">SALÁRIO</text:span></text:p><text:p text:style-name="P1577"><text:span text:style-name="T1578">SERVIÇOS</text:span><text:span text:style-name="T1579"><text:s/>DE TERCEIROS E ENCARGOS SOCIAIS</text:span></text:p><text:p text:style-name="P1580">SERVICOS PRESTADOS POR PESSOAS<text:s/>JURIDICAS</text:p><text:p text:style-name="P1581">HONORARIOS CONTABEIS</text:p></draw:text-box></draw:frame><draw:frame draw:style-name="F1583" text:anchor-type="paragraph" svg:x="6.5062in" svg:y="6.9375in" svg:width="0.5243in" draw:z-index="0"><draw:text-box fo:min-height="0in"><text:p text:style-name="P1582">1.344,63</text:p><text:p text:style-name="P1584">0,00</text:p></draw:text-box></draw:frame><draw:frame draw:style-name="F1586" text:anchor-type="paragraph" svg:x="6.6944in" svg:y="7.2534in" svg:width="0.3347in" draw:z-index="0"><draw:text-box fo:min-height="0in"><text:p text:style-name="P1585">0,00</text:p></draw:text-box></draw:frame><draw:frame draw:style-name="F1588" text:anchor-type="paragraph" svg:x="6.6944in" svg:y="7.4125in" svg:width="0.3347in" draw:z-index="0"><draw:text-box fo:min-height="0in"><text:p text:style-name="P1587">0,00</text:p></draw:text-box></draw:frame><draw:frame draw:style-name="F1590" text:anchor-type="paragraph" svg:x="6.6944in" svg:y="7.5701in" svg:width="0.3347in" draw:z-index="0"><draw:text-box fo:min-height="0in"><text:p text:style-name="P1589">0,00</text:p></draw:text-box></draw:frame><draw:frame draw:style-name="F1592" text:anchor-type="paragraph" svg:x="1.7013in" svg:y="7.7284in" svg:width="1.3118in" draw:z-index="0"><draw:text-box fo:min-height="0in"><text:p text:style-name="P1591">CURSOS E SEMINARIOS</text:p></draw:text-box></draw:frame><draw:frame draw:style-name="F1594" text:anchor-type="paragraph" svg:x="6.6944in" svg:y="7.7284in" svg:width="0.3347in" draw:z-index="0"><draw:text-box fo:min-height="0in"><text:p text:style-name="P1593">0,00</text:p></draw:text-box></draw:frame><draw:frame draw:style-name="F1596" text:anchor-type="paragraph" svg:x="1.593in" svg:y="7.8875in" svg:width="2.1979in" draw:z-index="0"><draw:text-box fo:min-height="0in"><text:p text:style-name="P1595">HONORARIOS ADVOCATICIOS</text:p><text:p text:style-name="P1597">ATIVIDADES CULTURAIS/EDUCACIONAIS</text:p><text:p text:style-name="P1598">CONSULTORIA EM INFORMATICA</text:p><text:p text:style-name="P1599"><text:span text:style-name="T1600">MANUTENÇÃO</text:span><text:span text:style-name="T1601"><text:s/>E PEQUENOS REPAROS</text:span></text:p><text:p text:style-name="P1602">DESPESAS FINANCEIRAS</text:p></draw:text-box></draw:frame><draw:frame draw:style-name="F1604" text:anchor-type="paragraph" svg:x="6.6944in" svg:y="7.8875in" svg:width="0.3347in" draw:z-index="0"><draw:text-box fo:min-height="0in"><text:p text:style-name="P1603">0,00</text:p></draw:text-box></draw:frame><draw:frame draw:style-name="F1606" text:anchor-type="paragraph" svg:x="6.6944in" svg:y="8.0451in" svg:width="0.3347in" draw:z-index="0"><draw:text-box fo:min-height="0in"><text:p text:style-name="P1605">0,00</text:p></draw:text-box></draw:frame><draw:frame draw:style-name="F1608" text:anchor-type="paragraph" svg:x="6.6944in" svg:y="8.2034in" svg:width="0.3347in" draw:z-index="0"><draw:text-box fo:min-height="0in"><text:p text:style-name="P1607">0,00</text:p></draw:text-box></draw:frame><draw:frame draw:style-name="F1610" text:anchor-type="paragraph" svg:x="6.6944in" svg:y="8.3625in" svg:width="0.3347in" draw:z-index="0"><draw:text-box fo:min-height="0in"><text:p text:style-name="P1609">0,00</text:p></draw:text-box></draw:frame><draw:frame draw:style-name="F1612" text:anchor-type="paragraph" svg:x="6.6944in" svg:y="8.5201in" svg:width="0.3347in" draw:z-index="0"><draw:text-box fo:min-height="0in"><text:p text:style-name="P1611">0,00</text:p></draw:text-box></draw:frame><draw:frame draw:style-name="F1614" text:anchor-type="paragraph" svg:x="1.7013in" svg:y="8.6784in" svg:width="1.8743in" draw:z-index="0"><draw:text-box fo:min-height="0in"><text:p text:style-name="P1613">JUROS<text:s/>PAGOS.............................</text:p><text:p text:style-name="P1615">DESPESAS BANCARIAS......................</text:p><text:p text:style-name="P1616">MULTAS DE MORA</text:p></draw:text-box></draw:frame><draw:frame draw:style-name="F1618" text:anchor-type="paragraph" svg:x="6.6944in" svg:y="8.6784in" svg:width="0.3347in" draw:z-index="0"><draw:text-box fo:min-height="0in"><text:p text:style-name="P1617">0,00</text:p></draw:text-box></draw:frame><draw:frame draw:style-name="F1620" text:anchor-type="paragraph" svg:x="4.6312in" svg:y="8.8375in" svg:width="0.5243in" draw:z-index="0"><draw:text-box fo:min-height="0in"><text:p text:style-name="P1619">8.861,50</text:p></draw:text-box></draw:frame><draw:frame draw:style-name="F1622" text:anchor-type="paragraph" svg:x="5.5583in" svg:y="8.8375in" svg:width="0.5243in" draw:z-index="0"><draw:text-box fo:min-height="0in"><text:p text:style-name="P1621">1.003,00</text:p><text:p text:style-name="P1623">69,18</text:p></draw:text-box></draw:frame><draw:frame draw:style-name="F1625" text:anchor-type="paragraph" svg:x="6.6944in" svg:y="8.8375in" svg:width="0.3347in" draw:z-index="0"><draw:text-box fo:min-height="0in"><text:p text:style-name="P1624">0,00</text:p></draw:text-box></draw:frame><draw:frame draw:style-name="F1627" text:anchor-type="paragraph" svg:x="7.4965in" svg:y="8.8375in" svg:width="0.5243in" draw:z-index="0"><draw:text-box fo:min-height="0in"><text:p text:style-name="P1626">9.864,50</text:p></draw:text-box></draw:frame><draw:frame draw:style-name="F1629" text:anchor-type="paragraph" svg:x="4.577in" svg:y="8.9951in" svg:width="0.5784in" draw:z-index="0"><draw:text-box fo:min-height="0in"><text:p text:style-name="P1628">10.152,95</text:p><text:p text:style-name="P1630">55,04</text:p></draw:text-box></draw:frame><draw:frame draw:style-name="F1632" text:anchor-type="paragraph" svg:x="6.6944in" svg:y="8.9951in" svg:width="0.3347in" draw:z-index="0"><draw:text-box fo:min-height="0in"><text:p text:style-name="P1631">0,00</text:p></draw:text-box></draw:frame><draw:frame draw:style-name="F1634" text:anchor-type="paragraph" svg:x="7.4423in" svg:y="8.9951in" svg:width="0.5784in" draw:z-index="0"><draw:text-box fo:min-height="0in"><text:p text:style-name="P1633">10.222,13</text:p><text:p text:style-name="P1635">61,92</text:p></draw:text-box></draw:frame><draw:frame draw:style-name="F1637" text:anchor-type="paragraph" svg:x="1.7013in" svg:y="9.1534in" svg:width="0.9562in" draw:z-index="0"><draw:text-box fo:min-height="0in"><text:p text:style-name="P1636">JUROS DE MORA</text:p></draw:text-box></draw:frame><draw:frame draw:style-name="F1639" text:anchor-type="paragraph" svg:x="5.7465in" svg:y="9.1534in" svg:width="0.3347in" draw:z-index="0"><draw:text-box fo:min-height="0in"><text:p text:style-name="P1638">6,88</text:p></draw:text-box></draw:frame><draw:frame draw:style-name="F1641" text:anchor-type="paragraph" svg:x="6.6944in" svg:y="9.1534in" svg:width="0.3347in" draw:z-index="0"><draw:text-box fo:min-height="0in"><text:p text:style-name="P1640">0,00</text:p></draw:text-box></draw:frame><draw:frame draw:style-name="F1643" text:anchor-type="paragraph" svg:x="1.1861in" svg:y="9.3437in" svg:width="2.909in" draw:z-index="0"><draw:text-box fo:min-height="0in"><text:p text:style-name="P1642">Transporte......................................................................</text:p></draw:text-box></draw:frame><draw:frame draw:style-name="F1645" text:anchor-type="paragraph" svg:x="4.4923in" svg:y="9.3534in" svg:width="0.6645in" draw:z-index="0"><draw:text-box fo:min-height="0in"><text:p text:style-name="P1644">-388.850,20</text:p></draw:text-box></draw:frame><draw:frame draw:style-name="F1647" text:anchor-type="paragraph" svg:x="5.2423in" svg:y="9.3534in" svg:width="0.8215in" draw:z-index="0"><draw:text-box fo:min-height="0in"><text:p text:style-name="P1646">197.336.277,99</text:p></draw:text-box></draw:frame><draw:frame draw:style-name="F1649" text:anchor-type="paragraph" svg:x="6.1888in" svg:y="9.3534in" svg:width="0.8215in" draw:z-index="0"><draw:text-box fo:min-height="0in"><text:p text:style-name="P1648">197.402.681,35</text:p></draw:text-box></draw:frame><draw:frame draw:style-name="F1651" text:anchor-type="paragraph" svg:x="7.2833in" svg:y="9.3534in" svg:width="0.6645in" draw:z-index="0"><draw:text-box fo:min-height="0in"><text:p text:style-name="P1650">-455.253,56</text:p></draw:text-box></draw:frame><draw:frame draw:style-name="F1653" text:anchor-type="paragraph" svg:x="0.4256in" svg:y="10.2694in" svg:width="1.377in" draw:z-index="0"><draw:text-box fo:min-height="0in"><text:p text:style-name="P1652">CUCA PLUS-SP 2022 D</text:p></draw:text-box></draw:frame><draw:frame draw:style-name="F1655" text:anchor-type="paragraph" svg:x="1.7284in" svg:y="10.2694in" svg:width="0.2034in" draw:z-index="0"><draw:text-box fo:min-height="0in"><text:p text:style-name="P1654">-</text:p></draw:text-box></draw:frame><draw:frame draw:style-name="F1657" text:anchor-type="paragraph" svg:x="1.8888in" svg:y="10.2694in" svg:width="1.3458in" draw:z-index="0"><draw:text-box fo:min-height="0in"><text:p text:style-name="P1656">www.cucafresca.com.br</text:p></draw:text-box></draw:frame><draw:frame draw:style-name="F1659" text:anchor-type="paragraph" svg:x="6.7312in" svg:y="10.2694in" svg:width="1.4736in" draw:z-index="0"><draw:text-box fo:min-height="0in"><text:p text:style-name="P1658"><text:span text:style-name="T1660">Código</text:span><text:span text:style-name="T1661"><text:s/>da Empresa:</text:span><text:span text:style-name="T1662"><text:s/></text:span><text:span text:style-name="T1663">8099</text:span></text:p></draw:text-box></draw:frame><draw:frame draw:z-index="251657728" draw:style-name="a14" draw:name="_x00001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6704" draw:style-name="a15" draw:name="_x00001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5680" draw:style-name="a16" draw:name="_x00001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4656" draw:style-name="a17" draw:name="_x000016" text:anchor-type="paragraph" svg:x="0.27708in" svg:y="1.35in" svg:width="7.66667in" svg:height="7.95694in" style:rel-width="scale" style:rel-height="scale"><draw:image xlink:href="" xlink:type="simple" xlink:show="embed" xlink:actuate="onLoad"/><svg:title/><svg:desc/></draw:frame><draw:frame draw:z-index="251653632" draw:style-name="a18" draw:name="_x000017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1664"><text:bookmark-start text:name="br5"/><text:bookmark-end text:name="br5"/><text:soft-page-break/><text:s/></text:p>
      <text:p text:style-name="P1666"><draw:frame draw:style-name="F1667" text:anchor-type="paragraph" svg:x="0.3006in" svg:y="0.4034in" svg:width="0.2in" draw:z-index="0"><draw:text-box fo:min-height="0in"><text:p text:style-name="P1665">2</text:p></draw:text-box></draw:frame><draw:frame draw:style-name="F1669" text:anchor-type="paragraph" svg:x="0.3548in" svg:y="0.4034in" svg:width="0.5784in" draw:z-index="0"><draw:text-box fo:min-height="0in"><text:p text:style-name="P1668">1/11/2022</text:p><text:p text:style-name="P1670">9:41:45</text:p></draw:text-box></draw:frame><draw:frame draw:style-name="F1672" text:anchor-type="paragraph" svg:x="1.9881in" svg:y="0.3895in" svg:width="3.6479in" draw:z-index="0"><draw:text-box fo:min-height="0in"><text:p text:style-name="P1671"><text:span text:style-name="T1673">BALANCETE<text:s/></text:span><text:span text:style-name="T1674">ANALÍTICO</text:span><text:span text:style-name="T1675"><text:s/>DO<text:s/></text:span><text:span text:style-name="T1676">MÊS</text:span><text:span text:style-name="T1677"><text:s/>EM REAL</text:span></text:p></draw:text-box></draw:frame><draw:frame draw:style-name="F1679" text:anchor-type="paragraph" svg:x="0.3006in" svg:y="0.4972in" svg:width="0.2in" draw:z-index="0"><draw:text-box fo:min-height="0in"><text:p text:style-name="P1678">0</text:p></draw:text-box></draw:frame><draw:frame draw:style-name="F1681" text:anchor-type="paragraph" svg:x="6.6506in" svg:y="0.4784in" svg:width="1.5715in" draw:z-index="0"><draw:text-box fo:min-height="0in"><text:p text:style-name="P1680"><text:span text:style-name="T1682">Outubro</text:span><text:span text:style-name="T1683"><text:s/></text:span><text:span text:style-name="T1684">/</text:span><text:span text:style-name="T1685"><text:s/></text:span><text:span text:style-name="T1686">2022</text:span><text:span text:style-name="T1687"><text:s/></text:span><text:span text:style-name="T1688">Folha: 005</text:span></text:p></draw:text-box></draw:frame><draw:frame draw:style-name="F1690" text:anchor-type="paragraph" svg:x="0.3111in" svg:y="0.7069in" svg:width="4.8958in" draw:z-index="0"><draw:text-box fo:min-height="0in"><text:p text:style-name="P1689"><text:span text:style-name="T1691">INST GESTAO EDUC.VAL.ENSINO - IGEVE-F03<text:s/></text:span><text:span text:style-name="T1692">F.Social:</text:span><text:span text:style-name="T1693">INST GESTAO EDUC.VAL.ENSINO - IGEVE-F03</text:span></text:p></draw:text-box></draw:frame><draw:frame draw:style-name="F1695" text:anchor-type="paragraph" svg:x="5.509in" svg:y="0.7069in" svg:width="0.7361in" draw:z-index="0"><draw:text-box fo:min-height="0in"><text:p text:style-name="P1694"><text:span text:style-name="T1696">I.E:</text:span><text:span text:style-name="T1697"><text:s/></text:span><text:span text:style-name="T1698">BAIXADA</text:span></text:p></draw:text-box></draw:frame><draw:frame draw:style-name="F1700" text:anchor-type="paragraph" svg:x="6.8229in" svg:y="0.7069in" svg:width="1.4145in" draw:z-index="0"><draw:text-box fo:min-height="0in"><text:p text:style-name="P1699"><text:span text:style-name="T1701">CNPJ:</text:span><text:span text:style-name="T1702"><text:s/></text:span><text:span text:style-name="T1703">28.413.401/0004-35</text:span></text:p></draw:text-box></draw:frame><draw:frame draw:style-name="F1705" text:anchor-type="paragraph" svg:x="0.434in" svg:y="0.9048in" svg:width="0.8638in" draw:z-index="0"><draw:text-box fo:min-height="0in"><text:p text:style-name="P1704">N.CONTA CC</text:p></draw:text-box></draw:frame><draw:frame draw:style-name="F1707" text:anchor-type="paragraph" svg:x="2.0659in" svg:y="0.9048in" svg:width="1.4506in" draw:z-index="0"><draw:text-box fo:min-height="0in"><text:p text:style-name="P1706"><text:span text:style-name="T1708">DESCRIÇÃO</text:span><text:span text:style-name="T1709"><text:s/>DA CONTA</text:span></text:p></draw:text-box></draw:frame><draw:frame draw:style-name="F1711" text:anchor-type="paragraph" svg:x="4.2631in" svg:y="0.9048in" svg:width="0.9041in" draw:z-index="0"><draw:text-box fo:min-height="0in"><text:p text:style-name="P1710">SALDO ANT.</text:p><text:p text:style-name="P1712">-388.850,20</text:p></draw:text-box></draw:frame><draw:frame draw:style-name="F1714" text:anchor-type="paragraph" svg:x="5.3243in" svg:y="0.9048in" svg:width="0.5861in" draw:z-index="0"><draw:text-box fo:min-height="0in"><text:p text:style-name="P1713"><text:span text:style-name="T1715">DÉBITO</text:span></text:p></draw:text-box></draw:frame><draw:frame draw:style-name="F1717" text:anchor-type="paragraph" svg:x="6.1833in" svg:y="0.9048in" svg:width="0.8083in" draw:z-index="0"><draw:text-box fo:min-height="0in"><text:p text:style-name="P1716"><text:span text:style-name="T1718">CRÉDITO</text:span><text:span text:style-name="T1719"><text:s/>(-)</text:span></text:p></draw:text-box></draw:frame><draw:frame draw:style-name="F1721" text:anchor-type="paragraph" svg:x="7.0506in" svg:y="0.9048in" svg:width="0.9527in" draw:z-index="0"><draw:text-box fo:min-height="0in"><text:p text:style-name="P1720">SALDO ATUAL</text:p><text:p text:style-name="P1722">-455.253,56</text:p></draw:text-box></draw:frame><draw:frame draw:style-name="F1724" text:anchor-type="paragraph" svg:x="1.1861in" svg:y="1.1548in" svg:width="2.909in" draw:z-index="0"><draw:text-box fo:min-height="0in"><text:p text:style-name="P1723">Transporte......................................................................</text:p></draw:text-box></draw:frame><draw:frame draw:style-name="F1726" text:anchor-type="paragraph" svg:x="5.2423in" svg:y="1.1652in" svg:width="0.8215in" draw:z-index="0"><draw:text-box fo:min-height="0in"><text:p text:style-name="P1725">197.336.277,99</text:p></draw:text-box></draw:frame><draw:frame draw:style-name="F1728" text:anchor-type="paragraph" svg:x="6.1888in" svg:y="1.1652in" svg:width="0.8215in" draw:z-index="0"><draw:text-box fo:min-height="0in"><text:p text:style-name="P1727">197.402.681,35</text:p></draw:text-box></draw:frame><draw:frame draw:style-name="F1730" text:anchor-type="paragraph" svg:x="0.3131in" svg:y="1.3951in" svg:width="0.584in" draw:z-index="0"><draw:text-box fo:min-height="0in"><text:p text:style-name="P1729">456.004-3</text:p><text:p text:style-name="P1731">456.005-1</text:p><text:p text:style-name="P1732">456.006-0</text:p><text:p text:style-name="P1733">456.008-6</text:p><text:p text:style-name="P1734">456.016-7</text:p><text:p text:style-name="P1735">456.024-8</text:p><text:p text:style-name="P1736">456.049-3</text:p><text:p text:style-name="P1737">456.075-2</text:p><text:p text:style-name="P1738">456.088-4</text:p><text:p text:style-name="P1739">457.004-9</text:p><text:p text:style-name="P1740">457.005-7</text:p></draw:text-box></draw:frame><draw:frame draw:style-name="F1742" text:anchor-type="paragraph" svg:x="1.593in" svg:y="1.3951in" svg:width="1.7611in" draw:z-index="0"><draw:text-box fo:min-height="0in"><text:p text:style-name="P1741">DESPESAS GERAIS.........................</text:p><text:p text:style-name="P1743">ALUGUEIS................................</text:p></draw:text-box></draw:frame><draw:frame draw:style-name="F1745" text:anchor-type="paragraph" svg:x="4.5243in" svg:y="1.3951in" svg:width="0.6326in" draw:z-index="0"><draw:text-box fo:min-height="0in"><text:p text:style-name="P1744">192.267,02</text:p><text:p text:style-name="P1746">27.251,75</text:p><text:p text:style-name="P1747">358,64</text:p></draw:text-box></draw:frame><draw:frame draw:style-name="F1749" text:anchor-type="paragraph" svg:x="5.5041in" svg:y="1.3951in" svg:width="0.5784in" draw:z-index="0"><draw:text-box fo:min-height="0in"><text:p text:style-name="P1748">33.201,68</text:p><text:p text:style-name="P1750">3.302,10</text:p><text:p text:style-name="P1751">0,00</text:p></draw:text-box></draw:frame><draw:frame draw:style-name="F1753" text:anchor-type="paragraph" svg:x="6.6944in" svg:y="1.3951in" svg:width="0.3347in" draw:z-index="0"><draw:text-box fo:min-height="0in"><text:p text:style-name="P1752">0,00</text:p><text:p text:style-name="P1754">0,00</text:p><text:p text:style-name="P1755">0,00</text:p><text:p text:style-name="P1756">0,00</text:p><text:p text:style-name="P1757">0,00</text:p><text:p text:style-name="P1758">0,00</text:p><text:p text:style-name="P1759">0,00</text:p><text:p text:style-name="P1760">0,00</text:p><text:p text:style-name="P1761">0,00</text:p><text:p text:style-name="P1762">0,00</text:p><text:p text:style-name="P1763">0,00</text:p></draw:text-box></draw:frame><draw:frame draw:style-name="F1765" text:anchor-type="paragraph" svg:x="7.3888in" svg:y="1.3951in" svg:width="0.6326in" draw:z-index="0"><draw:text-box fo:min-height="0in"><text:p text:style-name="P1764">225.468,70</text:p><text:p text:style-name="P1766">30.553,85</text:p><text:p text:style-name="P1767">358,64</text:p></draw:text-box></draw:frame><draw:frame draw:style-name="F1769" text:anchor-type="paragraph" svg:x="1.7013in" svg:y="1.7125in" svg:width="1.7069in" draw:z-index="0"><draw:text-box fo:min-height="0in"><text:p text:style-name="P1768">AGUA E<text:s/>ESGOTO...........................</text:p></draw:text-box></draw:frame><draw:frame draw:style-name="F1771" text:anchor-type="paragraph" svg:x="1.7013in" svg:y="1.8701in" svg:width="2.3604in" draw:z-index="0"><draw:text-box fo:min-height="0in"><text:p text:style-name="P1770">ANUNCIOS E PROPAGANDAS..................</text:p><text:p text:style-name="P1772">CONTRIBUICOES A ENTIDADES DE CLASSE.....</text:p><text:p text:style-name="P1773">ENERGIA ELETRICA........................</text:p><text:p text:style-name="P1774">LOCACAO DE VEICULOS.....................</text:p><text:p text:style-name="P1775"><text:span text:style-name="T1776">TELECOMUNICAÇÕES......</text:span></text:p></draw:text-box></draw:frame><draw:frame draw:style-name="F1778" text:anchor-type="paragraph" svg:x="4.577in" svg:y="1.8701in" svg:width="0.5784in" draw:z-index="0"><draw:text-box fo:min-height="0in"><text:p text:style-name="P1777">2.000,00</text:p><text:p text:style-name="P1779">77.196,96</text:p><text:p text:style-name="P1780">1.092,20</text:p><text:p text:style-name="P1781">83.561,33</text:p><text:p text:style-name="P1782">139,08</text:p></draw:text-box></draw:frame><draw:frame draw:style-name="F1784" text:anchor-type="paragraph" svg:x="5.7465in" svg:y="1.8701in" svg:width="0.3347in" draw:z-index="0"><draw:text-box fo:min-height="0in"><text:p text:style-name="P1783">0,00</text:p></draw:text-box></draw:frame><draw:frame draw:style-name="F1786" text:anchor-type="paragraph" svg:x="7.4423in" svg:y="1.8701in" svg:width="0.5784in" draw:z-index="0"><draw:text-box fo:min-height="0in"><text:p text:style-name="P1785">2.000,00</text:p><text:p text:style-name="P1787">91.328,96</text:p><text:p text:style-name="P1788">1.092,20</text:p><text:p text:style-name="P1789">99.184,73</text:p><text:p text:style-name="P1790">139,08</text:p></draw:text-box></draw:frame><draw:frame draw:style-name="F1792" text:anchor-type="paragraph" svg:x="5.5041in" svg:y="2.0284in" svg:width="0.5784in" draw:z-index="0"><draw:text-box fo:min-height="0in"><text:p text:style-name="P1791">14.132,00</text:p><text:p text:style-name="P1793">0,00</text:p></draw:text-box></draw:frame><draw:frame draw:style-name="F1795" text:anchor-type="paragraph" svg:x="5.5041in" svg:y="2.3451in" svg:width="0.5784in" draw:z-index="0"><draw:text-box fo:min-height="0in"><text:p text:style-name="P1794">15.623,40</text:p><text:p text:style-name="P1796">0,00</text:p></draw:text-box></draw:frame><draw:frame draw:style-name="F1798" text:anchor-type="paragraph" svg:x="1.593in" svg:y="2.6625in" svg:width="2.5812in" draw:z-index="0"><draw:text-box fo:min-height="0in"><text:p text:style-name="P1797">TAXA DE ADMINISTR. E ENCARGOS</text:p><text:p text:style-name="P1799"><text:span text:style-name="T1800">DESPESAS<text:s/></text:span><text:span text:style-name="T1801">TRIBUTÁRIAS....................</text:span></text:p><text:p text:style-name="P1802">TAXA DE LICENCA P/INSTALACAO E FUNCIONAM</text:p></draw:text-box></draw:frame><draw:frame draw:style-name="F1804" text:anchor-type="paragraph" svg:x="4.7125in" svg:y="2.6625in" svg:width="0.443in" draw:z-index="0"><draw:text-box fo:min-height="0in"><text:p text:style-name="P1803">667,06</text:p></draw:text-box></draw:frame><draw:frame draw:style-name="F1806" text:anchor-type="paragraph" svg:x="5.6381in" svg:y="2.6625in" svg:width="0.443in" draw:z-index="0"><draw:text-box fo:min-height="0in"><text:p text:style-name="P1805">144,18</text:p><text:p text:style-name="P1807">0,00</text:p></draw:text-box></draw:frame><draw:frame draw:style-name="F1809" text:anchor-type="paragraph" svg:x="7.577in" svg:y="2.6625in" svg:width="0.443in" draw:z-index="0"><draw:text-box fo:min-height="0in"><text:p text:style-name="P1808">811,24</text:p></draw:text-box></draw:frame><draw:frame draw:style-name="F1811" text:anchor-type="paragraph" svg:x="4.6312in" svg:y="2.8201in" svg:width="0.5243in" draw:z-index="0"><draw:text-box fo:min-height="0in"><text:p text:style-name="P1810">2.158,08</text:p><text:p text:style-name="P1812">2.158,08</text:p></draw:text-box></draw:frame><draw:frame draw:style-name="F1814" text:anchor-type="paragraph" svg:x="7.4965in" svg:y="2.8201in" svg:width="0.5243in" draw:z-index="0"><draw:text-box fo:min-height="0in"><text:p text:style-name="P1813">2.158,08</text:p><text:p text:style-name="P1815">2.158,08</text:p></draw:text-box></draw:frame><draw:frame draw:style-name="F1817" text:anchor-type="paragraph" svg:x="5.7465in" svg:y="2.9784in" svg:width="0.3347in" draw:z-index="0"><draw:text-box fo:min-height="0in"><text:p text:style-name="P1816">0,00</text:p></draw:text-box></draw:frame><draw:frame draw:style-name="F1819" text:anchor-type="paragraph" svg:x="1.1861in" svg:y="3.1687in" svg:width="3.1194in" draw:z-index="0"><draw:text-box fo:min-height="0in"><text:p text:style-name="P1818">Total.......................................................................................</text:p><text:p text:style-name="P1820"><text:span text:style-name="T1821">Total dos<text:s/></text:span><text:span text:style-name="T1822">Débitos</text:span><text:span text:style-name="T1823"><text:s/>e<text:s/></text:span><text:span text:style-name="T1824">Créditos</text:span><text:span text:style-name="T1825"><text:s/>do<text:s/></text:span><text:span text:style-name="T1826">Período...........................</text:span></text:p></draw:text-box></draw:frame><draw:frame draw:style-name="F1828" text:anchor-type="paragraph" svg:x="4.8194in" svg:y="3.1784in" svg:width="0.3347in" draw:z-index="0"><draw:text-box fo:min-height="0in"><text:p text:style-name="P1827">0,00</text:p><text:p text:style-name="P1829">0,00</text:p></draw:text-box></draw:frame><draw:frame draw:style-name="F1831" text:anchor-type="paragraph" svg:x="5.2423in" svg:y="3.1784in" svg:width="0.8416in" draw:z-index="0"><draw:text-box fo:min-height="0in"><text:p text:style-name="P1830">197.402.681,35</text:p><text:p text:style-name="P1832">39.480.536,27</text:p></draw:text-box></draw:frame><draw:frame draw:style-name="F1834" text:anchor-type="paragraph" svg:x="6.1888in" svg:y="3.1784in" svg:width="0.8423in" draw:z-index="0"><draw:text-box fo:min-height="0in"><text:p text:style-name="P1833">197.402.681,35</text:p><text:p text:style-name="P1835">39.480.536,27</text:p></draw:text-box></draw:frame><draw:frame draw:style-name="F1837" text:anchor-type="paragraph" svg:x="7.6111in" svg:y="3.1784in" svg:width="0.4083in" draw:z-index="0"><draw:text-box fo:min-height="0in"><text:p text:style-name="P1836">0,00</text:p><text:p text:style-name="P1838">0,00</text:p></draw:text-box></draw:frame><draw:frame draw:style-name="F1840" text:anchor-type="paragraph" svg:x="3.3312in" svg:y="3.8368in" svg:width="2.2604in" draw:z-index="0"><draw:text-box fo:min-height="0in"><text:p text:style-name="P1839"><text:span text:style-name="T1841">SÃO</text:span><text:span text:style-name="T1842"><text:s/>VICENTE, 21 de Novembro de 2022.</text:span></text:p></draw:text-box></draw:frame><draw:frame draw:style-name="F1844" text:anchor-type="paragraph" svg:x="6.3784in" svg:y="4.1166in" svg:width="1.902in" draw:z-index="0"><draw:text-box fo:min-height="0in"><text:p text:style-name="P1843"><text:span text:style-name="T1845">Assinado de</text:span><text:span text:style-name="T1846"><text:s/></text:span><text:span text:style-name="T1847">forma</text:span><text:span text:style-name="T1848"><text:s/></text:span><text:span text:style-name="T1849">digital</text:span><text:span text:style-name="T1850"><text:s/></text:span><text:span text:style-name="T1851">por</text:span></text:p><text:p text:style-name="P1852"><text:span text:style-name="T1853">JOAO MUNIZ</text:span><text:span text:style-name="T1854"><text:s/></text:span><text:span text:style-name="T1855">LEITE:04352621811</text:span></text:p><text:p text:style-name="P1856"><text:span text:style-name="T1857">Dados:</text:span><text:span text:style-name="T1858"><text:s/></text:span><text:span text:style-name="T1859">2022.11.21 09:54:58</text:span></text:p></draw:text-box></draw:frame><draw:frame draw:style-name="F1861" text:anchor-type="paragraph" svg:x="4.5513in" svg:y="4.1541in" svg:width="1.9166in" draw:z-index="0"><draw:text-box fo:min-height="0in"><text:p text:style-name="P1860"><text:span text:style-name="T1862">JOAO</text:span><text:span text:style-name="T1863"><text:s/></text:span><text:span text:style-name="T1864">MUNIZ</text:span></text:p><text:p text:style-name="P1865"><text:span text:style-name="T1866">LEITE:04352621811</text:span></text:p></draw:text-box></draw:frame><draw:frame draw:style-name="F1868" text:anchor-type="paragraph" svg:x="1.0076in" svg:y="4.2062in" svg:width="1.277in" draw:z-index="0"><draw:text-box fo:min-height="0in"><text:p text:style-name="P1867"><text:span text:style-name="T1869">MELISSA</text:span><text:span text:style-name="T1870"><text:s/></text:span><text:span text:style-name="T1871">LARA</text:span></text:p><text:p text:style-name="P1872"><text:span text:style-name="T1873">ESTEVES</text:span></text:p><text:p text:style-name="P1874"><text:span text:style-name="T1875">PIRES:22298870845</text:span></text:p></draw:text-box></draw:frame><draw:frame draw:style-name="F1877" text:anchor-type="paragraph" svg:x="2.1555in" svg:y="4.2791in" svg:width="1.0381in" draw:z-index="0"><draw:text-box fo:min-height="0in"><text:p text:style-name="P1876"><text:span text:style-name="T1878">Assinado</text:span><text:span text:style-name="T1879"><text:s/></text:span><text:span text:style-name="T1880">de</text:span><text:span text:style-name="T1881"><text:s/></text:span><text:span text:style-name="T1882">forma</text:span><text:span text:style-name="T1883"><text:s/></text:span><text:span text:style-name="T1884">digital</text:span><text:span text:style-name="T1885"><text:s/></text:span><text:span text:style-name="T1886">por</text:span></text:p><text:p text:style-name="P1887"><text:span text:style-name="T1888">MELISSA</text:span><text:span text:style-name="T1889"><text:s/></text:span><text:span text:style-name="T1890">LARA</text:span><text:span text:style-name="T1891"><text:s/></text:span><text:span text:style-name="T1892">ESTEVES</text:span></text:p><text:p text:style-name="P1893"><text:span text:style-name="T1894">PIRES:22298870845</text:span></text:p></draw:text-box></draw:frame><draw:frame draw:style-name="F1896" text:anchor-type="paragraph" svg:x="2.1555in" svg:y="4.5437in" svg:width="1.2048in" draw:z-index="0"><draw:text-box fo:min-height="0in"><text:p text:style-name="P1895"><text:span text:style-name="T1897">Dados:</text:span><text:span text:style-name="T1898"><text:s/></text:span><text:span text:style-name="T1899">2022.11.24</text:span><text:span text:style-name="T1900"><text:s/></text:span><text:span text:style-name="T1901">09:09:33</text:span><text:span text:style-name="T1902"><text:s/></text:span><text:span text:style-name="T1903">-03'00'</text:span></text:p></draw:text-box></draw:frame><draw:frame draw:style-name="F1905" text:anchor-type="paragraph" svg:x="6.3784in" svg:y="4.5722in" svg:width="0.2055in" draw:z-index="0"><draw:text-box fo:min-height="0in"><text:p text:style-name="P1904">-</text:p></draw:text-box></draw:frame><draw:frame draw:style-name="F1907" text:anchor-type="paragraph" svg:x="6.4173in" svg:y="4.5722in" svg:width="0.4736in" draw:z-index="0"><draw:text-box fo:min-height="0in"><text:p text:style-name="P1906"><text:span text:style-name="T1908">03'00'</text:span></text:p></draw:text-box></draw:frame><draw:frame draw:style-name="F1910" text:anchor-type="paragraph" svg:x="0.634in" svg:y="4.8048in" svg:width="2.4722in" draw:z-index="0"><draw:text-box fo:min-height="0in"><text:p text:style-name="P1909"><text:span text:style-name="T1911">Nome:</text:span><text:span text:style-name="T1912"><text:s/></text:span><text:span text:style-name="T1913">MELISSA LARA STEVES PIRES</text:span></text:p><text:p text:style-name="P1914"><text:span text:style-name="T1915">Qualificação:</text:span><text:span text:style-name="T1916"><text:s/></text:span><text:span text:style-name="T1917">Presidente</text:span></text:p><text:p text:style-name="P1918"><text:span text:style-name="T1919">CPF:</text:span><text:span text:style-name="T1920"><text:s/></text:span><text:span text:style-name="T1921">222.988.708-45</text:span></text:p></draw:text-box></draw:frame><draw:frame draw:style-name="F1923" text:anchor-type="paragraph" svg:x="5.4208in" svg:y="4.8048in" svg:width="1.8215in" draw:z-index="0"><draw:text-box fo:min-height="0in"><text:p text:style-name="P1922">JOAO MUNIZ LEITE</text:p><text:p text:style-name="P1924">Contador - CRC: 1SP155211/O-2</text:p></draw:text-box></draw:frame><draw:frame draw:style-name="F1926" text:anchor-type="paragraph" svg:x="0.4256in" svg:y="10.2694in" svg:width="1.377in" draw:z-index="0"><draw:text-box fo:min-height="0in"><text:p text:style-name="P1925">CUCA PLUS-SP 2022 D</text:p></draw:text-box></draw:frame><draw:frame draw:style-name="F1928" text:anchor-type="paragraph" svg:x="1.7284in" svg:y="10.2694in" svg:width="0.2034in" draw:z-index="0"><draw:text-box fo:min-height="0in"><text:p text:style-name="P1927">-</text:p></draw:text-box></draw:frame><draw:frame draw:style-name="F1930" text:anchor-type="paragraph" svg:x="1.8888in" svg:y="10.2694in" svg:width="1.3458in" draw:z-index="0"><draw:text-box fo:min-height="0in"><text:p text:style-name="P1929">www.cucafresca.com.br</text:p></draw:text-box></draw:frame><draw:frame draw:style-name="F1932" text:anchor-type="paragraph" svg:x="6.7312in" svg:y="10.2694in" svg:width="1.4736in" draw:z-index="0"><draw:text-box fo:min-height="0in"><text:p text:style-name="P1931"><text:span text:style-name="T1933">Código</text:span><text:span text:style-name="T1934"><text:s/>da Empresa:</text:span><text:span text:style-name="T1935"><text:s/></text:span><text:span text:style-name="T1936">8099</text:span></text:p></draw:text-box></draw:frame><draw:frame draw:z-index="251652608" draw:style-name="a19" draw:name="_x000018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1584" draw:style-name="a20" draw:name="_x000019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0560" draw:style-name="a21" draw:name="_x000020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49536" draw:style-name="a22" draw:name="_x000021" text:anchor-type="paragraph" svg:x="0.27708in" svg:y="1.33889in" svg:width="7.66667in" svg:height="1.79236in" style:rel-width="scale" style:rel-height="scale"><draw:image xlink:href="" xlink:type="simple" xlink:show="embed" xlink:actuate="onLoad"/><svg:title/><svg:desc/></draw:frame><draw:frame draw:z-index="251648512" draw:style-name="a23" draw:name="_x000022" text:anchor-type="paragraph" svg:x="0.27708in" svg:y="3.35208in" svg:width="7.65278in" svg:height="0.05347in" style:rel-width="scale" style:rel-height="scale"><draw:image xlink:href="" xlink:type="simple" xlink:show="embed" xlink:actuate="onLoad"/><svg:title/><svg:desc/></draw:frame><draw:frame draw:z-index="251647488" draw:style-name="a24" draw:name="_x000023" text:anchor-type="paragraph" svg:x="0.57917in" svg:y="4.77014in" svg:width="3.63056in" svg:height="0.04167in" style:rel-width="scale" style:rel-height="scale"><draw:image xlink:href="" xlink:type="simple" xlink:show="embed" xlink:actuate="onLoad"/><svg:title/><svg:desc/></draw:frame><draw:frame draw:z-index="251646464" draw:style-name="a25" draw:name="_x000024" text:anchor-type="paragraph" svg:x="4.43403in" svg:y="4.07778in" svg:width="3.63056in" svg:height="0.73333in" style:rel-width="scale" style:rel-height="scale"><draw:image xlink:href="" xlink:type="simple" xlink:show="embed" xlink:actuate="onLoad"/><svg:title/><svg:desc/></draw:frame><draw:frame draw:z-index="251645440" draw:style-name="a26" draw:name="_x000025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draw:frame draw:z-index="251644416" draw:style-name="a27" draw:name="_x000026" text:anchor-type="paragraph" svg:x="1.85347in" svg:y="4.18472in" svg:width="0.5625in" svg:height="0.56528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QIWVP+MyriadPro-Regular" svg:font-family="EQIWVP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0T16:34:00Z</meta:creation-date>
    <dc:date>2025-04-10T16:34:00Z</dc:date>
    <meta:template xlink:href="Normal.dotm" xlink:type="simple"/>
    <meta:editing-cycles>2</meta:editing-cycles>
    <meta:editing-duration>PT0S</meta:editing-duration>
    <meta:document-statistic meta:page-count="5" meta:paragraph-count="30" meta:word-count="2393" meta:character-count="15291" meta:row-count="107" meta:non-whitespace-character-count="12928"/>
  </office:meta>
</office:document-meta>
</file>