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5.091cm"/>
    </style:style>
    <style:style style:name="co14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1.7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1/11/2022</text:p>
          </table:table-cell>
          <table:table-cell office:value-type="string" calcext:value-type="string">
            <text:p>09:41:44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Outub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1/11/2022</text:p>
            <text:p>09:41:45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Outubr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7959505.31" calcext:value-type="float">
            <text:p>17.959.505,31</text:p>
          </table:table-cell>
          <table:table-cell office:value-type="float" office:value="20186944.72" calcext:value-type="float">
            <text:p>20.186.944,72</text:p>
          </table:table-cell>
          <table:table-cell office:value-type="float" office:value="22152599.64" calcext:value-type="float">
            <text:p>22.152.599,64</text:p>
          </table:table-cell>
          <table:table-cell office:value-type="float" office:value="15993850.39" calcext:value-type="float">
            <text:p>15.993.850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5276940.67" calcext:value-type="float">
            <text:p>5.276.940,67</text:p>
          </table:table-cell>
          <table:table-cell office:value-type="float" office:value="20186944.72" calcext:value-type="float">
            <text:p>20.186.944,72</text:p>
          </table:table-cell>
          <table:table-cell office:value-type="float" office:value="9479035" calcext:value-type="float">
            <text:p>9.479.035,00</text:p>
          </table:table-cell>
          <table:table-cell office:value-type="float" office:value="15984850.39" calcext:value-type="float">
            <text:p>15.984.850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862561.9" calcext:value-type="float">
            <text:p>2.862.561,90</text:p>
          </table:table-cell>
          <table:table-cell office:value-type="float" office:value="7288310.16" calcext:value-type="float">
            <text:p>7.288.310,16</text:p>
          </table:table-cell>
          <table:table-cell office:value-type="float" office:value="7296932.87" calcext:value-type="float">
            <text:p>7.296.932,87</text:p>
          </table:table-cell>
          <table:table-cell office:value-type="float" office:value="2853939.19" calcext:value-type="float">
            <text:p>2.853.939,1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441.47" calcext:value-type="float">
            <text:p>441,47</text:p>
          </table:table-cell>
          <table:table-cell office:value-type="float" office:value="5959376.41" calcext:value-type="float">
            <text:p>5.959.376,41</text:p>
          </table:table-cell>
          <table:table-cell office:value-type="float" office:value="5944514.78" calcext:value-type="float">
            <text:p>5.944.514,78</text:p>
          </table:table-cell>
          <table:table-cell office:value-type="float" office:value="15303.1" calcext:value-type="float">
            <text:p>15.303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654351.68" calcext:value-type="float">
            <text:p>2.654.351,6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441.47" calcext:value-type="float">
            <text:p>441,47</text:p>
          </table:table-cell>
          <table:table-cell office:value-type="float" office:value="3305024.73" calcext:value-type="float">
            <text:p>3.305.024,73</text:p>
          </table:table-cell>
          <table:table-cell office:value-type="float" office:value="3290163.1" calcext:value-type="float">
            <text:p>3.290.163,10</text:p>
          </table:table-cell>
          <table:table-cell office:value-type="float" office:value="15303.1" calcext:value-type="float">
            <text:p>15.303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2862120.43" calcext:value-type="float">
            <text:p>2.862.120,43</text:p>
          </table:table-cell>
          <table:table-cell office:value-type="float" office:value="1328933.75" calcext:value-type="float">
            <text:p>1.328.933,75</text:p>
          </table:table-cell>
          <table:table-cell office:value-type="float" office:value="1352418.09" calcext:value-type="float">
            <text:p>1.352.418,09</text:p>
          </table:table-cell>
          <table:table-cell office:value-type="float" office:value="2838636.09" calcext:value-type="float">
            <text:p>2.838.636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2862120.43" calcext:value-type="float">
            <text:p>2.862.120,43</text:p>
          </table:table-cell>
          <table:table-cell office:value-type="float" office:value="1328933.75" calcext:value-type="float">
            <text:p>1.328.933,75</text:p>
          </table:table-cell>
          <table:table-cell office:value-type="float" office:value="1352418.09" calcext:value-type="float">
            <text:p>1.352.418,09</text:p>
          </table:table-cell>
          <table:table-cell office:value-type="float" office:value="2838636.09" calcext:value-type="float">
            <text:p>2.838.636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414378.77" calcext:value-type="float">
            <text:p>2.414.378,77</text:p>
          </table:table-cell>
          <table:table-cell office:value-type="float" office:value="12898634.56" calcext:value-type="float">
            <text:p>12.898.634,56</text:p>
          </table:table-cell>
          <table:table-cell office:value-type="float" office:value="2182102.13" calcext:value-type="float">
            <text:p>2.182.102,13</text:p>
          </table:table-cell>
          <table:table-cell office:value-type="float" office:value="13130911.2" calcext:value-type="float">
            <text:p>13.130.911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409253.41" calcext:value-type="float">
            <text:p>2.409.253,41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13128622.47" calcext:value-type="float">
            <text:p>13.128.622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409253.41" calcext:value-type="float">
            <text:p>2.409.253,41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13128622.47" calcext:value-type="float">
            <text:p>13.128.622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797" calcext:value-type="float">
            <text:p>222.7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797" calcext:value-type="float">
            <text:p>222.7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office:value-type="float" office:value="5109.55" calcext:value-type="float">
            <text:p>5.109,55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5125.36" calcext:value-type="float">
            <text:p>5.125,36</text:p>
          </table:table-cell>
          <table:table-cell office:value-type="float" office:value="0" calcext:value-type="float">
            <text:p>0,00</text:p>
          </table:table-cell>
          <table:table-cell office:value-type="float" office:value="5109.55" calcext:value-type="float">
            <text:p>5.109,55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82564.64" calcext:value-type="float">
            <text:p>12.682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82564.64" calcext:value-type="float">
            <text:p>12.682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7.822.875,21</text:p>
          </table:table-cell>
          <table:table-cell office:value-type="float" office:value="16919406.23" calcext:value-type="float">
            <text:p>16.919.406,23</text:p>
          </table:table-cell>
          <table:table-cell office:value-type="float" office:value="14940063.73" calcext:value-type="float">
            <text:p>14.940.063,73</text:p>
          </table:table-cell>
          <table:table-cell table:style-name="ce19" office:value-type="string" calcext:value-type="string">
            <text:p>-15.843.532,7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<text:s/>-5.149.129,51</text:p>
          </table:table-cell>
          <table:table-cell office:value-type="float" office:value="4245841.59" calcext:value-type="float">
            <text:p>4.245.841,59</text:p>
          </table:table-cell>
          <table:table-cell office:value-type="float" office:value="14940063.73" calcext:value-type="float">
            <text:p>14.940.063,73</text:p>
          </table:table-cell>
          <table:table-cell table:style-name="ce19" office:value-type="string" calcext:value-type="string">
            <text:p>-15.843.351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4160.32" calcext:value-type="float">
            <text:p>754.160,32</text:p>
          </table:table-cell>
          <table:table-cell office:value-type="float" office:value="743850.08" calcext:value-type="float">
            <text:p>743.850,08</text:p>
          </table:table-cell>
          <table:table-cell table:style-name="ce19" office:value-type="string" calcext:value-type="string">
            <text:p>-21.340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4160.32" calcext:value-type="float">
            <text:p>754.160,32</text:p>
          </table:table-cell>
          <table:table-cell office:value-type="float" office:value="743850.08" calcext:value-type="float">
            <text:p>743.850,08</text:p>
          </table:table-cell>
          <table:table-cell table:style-name="ce19" office:value-type="string" calcext:value-type="string">
            <text:p>-21.340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797" calcext:value-type="float">
            <text:p>222.797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14" calcext:value-type="float">
            <text:p>52.514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840.16" calcext:value-type="float">
            <text:p>199.840,1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623.4" calcext:value-type="float">
            <text:p>15.623,4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74.59" calcext:value-type="float">
            <text:p>3.174,5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<text:s/>-2.000,00</text:p>
          </table:table-cell>
          <table:table-cell office:value-type="float" office:value="112200" calcext:value-type="float">
            <text:p>112.200,00</text:p>
          </table:table-cell>
          <table:table-cell office:value-type="float" office:value="112400.93" calcext:value-type="float">
            <text:p>112.400,93</text:p>
          </table:table-cell>
          <table:table-cell table:style-name="ce19" office:value-type="string" calcext:value-type="string">
            <text:p><text:s/>-2.200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2.897.207,76</text:p>
          </table:table-cell>
          <table:table-cell office:value-type="float" office:value="1288270.81" calcext:value-type="float">
            <text:p>1.288.270,81</text:p>
          </table:table-cell>
          <table:table-cell office:value-type="float" office:value="1484047.68" calcext:value-type="float">
            <text:p>1.484.047,68</text:p>
          </table:table-cell>
          <table:table-cell table:style-name="ce19" office:value-type="string" calcext:value-type="string">
            <text:p><text:s/>-3.092.984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884.028,66</text:p>
          </table:table-cell>
          <table:table-cell office:value-type="float" office:value="1073795" calcext:value-type="float">
            <text:p>1.073.795,00</text:p>
          </table:table-cell>
          <table:table-cell office:value-type="float" office:value="1084719.01" calcext:value-type="float">
            <text:p>1.084.719,01</text:p>
          </table:table-cell>
          <table:table-cell table:style-name="ce19" office:value-type="string" calcext:value-type="string">
            <text:p><text:s/>-894.952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879.105,80</text:p>
          </table:table-cell>
          <table:table-cell office:value-type="float" office:value="1032640.83" calcext:value-type="float">
            <text:p>1.032.640,83</text:p>
          </table:table-cell>
          <table:table-cell office:value-type="float" office:value="1035892.51" calcext:value-type="float">
            <text:p>1.035.892,51</text:p>
          </table:table-cell>
          <table:table-cell table:style-name="ce19" office:value-type="string" calcext:value-type="string">
            <text:p><text:s/>-882.357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5.615,04</text:p>
          </table:table-cell>
          <table:table-cell office:value-type="float" office:value="37935.96" calcext:value-type="float">
            <text:p>37.935,96</text:p>
          </table:table-cell>
          <table:table-cell office:value-type="float" office:value="44064.45" calcext:value-type="float">
            <text:p>44.064,45</text:p>
          </table:table-cell>
          <table:table-cell table:style-name="ce19" office:value-type="string" calcext:value-type="string">
            <text:p>-11.743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1.007,61</text:p>
          </table:table-cell>
          <table:table-cell office:value-type="float" office:value="1195.54" calcext:value-type="float">
            <text:p>1.195,54</text:p>
          </table:table-cell>
          <table:table-cell office:value-type="float" office:value="1039.59" calcext:value-type="float">
            <text:p>1.039,59</text:p>
          </table:table-cell>
          <table:table-cell table:style-name="ce19" office:value-type="string" calcext:value-type="string">
            <text:p><text:s/>-851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1699.79" calcext:value-type="float">
            <text:p>1.699,79</text:p>
          </table:table-cell>
          <table:table-cell office:value-type="float" office:value="2022.67" calcext:value-type="float">
            <text:p>2.022,67</text:p>
          </table:table-cell>
          <table:table-cell office:value-type="float" office:value="3722.46" calcext:value-type="float">
            <text:p>3.722,4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1.859.427,50</text:p>
          </table:table-cell>
          <table:table-cell office:value-type="float" office:value="32898.43" calcext:value-type="float">
            <text:p>32.898,43</text:p>
          </table:table-cell>
          <table:table-cell office:value-type="float" office:value="216014.99" calcext:value-type="float">
            <text:p>216.014,99</text:p>
          </table:table-cell>
          <table:table-cell table:style-name="ce19" office:value-type="string" calcext:value-type="string">
            <text:p><text:s/>-2.042.544,06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0205875.74" calcext:value-type="float">
            <text:p>60.205.875,74</text:p>
          </table:table-cell>
          <table:table-cell table:style-name="ce25" office:value-type="float" office:value="127831211.62" calcext:value-type="float">
            <text:p>127.831.211,62</text:p>
          </table:table-cell>
          <table:table-cell table:style-name="ce25" office:value-type="float" office:value="146744176.59" calcext:value-type="float">
            <text:p>146.744.176,59</text:p>
          </table:table-cell>
          <table:table-cell table:style-name="ce25" office:value-type="float" office:value="41292910.77" calcext:value-type="float">
            <text:p>41.292.910,7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19"/>
        <table:table-column table:style-name="co4" table:number-columns-repeated="2" table:default-cell-style-name="ce23"/>
        <table:table-column table:style-name="co10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1/11/2022</text:p>
            <text:p>09:41:45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0205875.74" calcext:value-type="float">
            <text:p>60.205.875,74</text:p>
          </table:table-cell>
          <table:table-cell table:style-name="ce25" office:value-type="float" office:value="127831211.62" calcext:value-type="float">
            <text:p>127.831.211,62</text:p>
          </table:table-cell>
          <table:table-cell table:style-name="ce25" office:value-type="float" office:value="146744176.59" calcext:value-type="float">
            <text:p>146.744.176,59</text:p>
          </table:table-cell>
          <table:table-cell table:style-name="ce25" office:value-type="float" office:value="41292910.77" calcext:value-type="float">
            <text:p>41.292.910,77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<text:s/>-1.074.675,45</text:p>
          </table:table-cell>
          <table:table-cell office:value-type="float" office:value="20531.25" calcext:value-type="float">
            <text:p>20.531,25</text:p>
          </table:table-cell>
          <table:table-cell office:value-type="float" office:value="115496.56" calcext:value-type="float">
            <text:p>115.496,56</text:p>
          </table:table-cell>
          <table:table-cell office:value-type="string" calcext:value-type="string">
            <text:p><text:s/>-1.169.640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<text:s/>-646.891,20</text:p>
          </table:table-cell>
          <table:table-cell office:value-type="float" office:value="9930.35" calcext:value-type="float">
            <text:p>9.930,35</text:p>
          </table:table-cell>
          <table:table-cell office:value-type="float" office:value="84519.22" calcext:value-type="float">
            <text:p>84.519,22</text:p>
          </table:table-cell>
          <table:table-cell office:value-type="string" calcext:value-type="string">
            <text:p><text:s/>-721.480,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86.109,93</text:p>
          </table:table-cell>
          <table:table-cell office:value-type="float" office:value="1642.41" calcext:value-type="float">
            <text:p>1.642,41</text:p>
          </table:table-cell>
          <table:table-cell office:value-type="float" office:value="9237.93" calcext:value-type="float">
            <text:p>9.237,93</text:p>
          </table:table-cell>
          <table:table-cell office:value-type="string" calcext:value-type="string">
            <text:p>-93.705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51.750,92</text:p>
          </table:table-cell>
          <table:table-cell office:value-type="float" office:value="794.42" calcext:value-type="float">
            <text:p>794,42</text:p>
          </table:table-cell>
          <table:table-cell office:value-type="float" office:value="6761.28" calcext:value-type="float">
            <text:p>6.761,28</text:p>
          </table:table-cell>
          <table:table-cell office:value-type="string" calcext:value-type="string">
            <text:p>-57.717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53.751,60</text:p>
          </table:table-cell>
          <table:table-cell office:value-type="float" office:value="181577.38" calcext:value-type="float">
            <text:p>181.577,38</text:p>
          </table:table-cell>
          <table:table-cell office:value-type="float" office:value="183313.68" calcext:value-type="float">
            <text:p>183.313,68</text:p>
          </table:table-cell>
          <table:table-cell office:value-type="string" calcext:value-type="string">
            <text:p><text:s/>-155.487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7.839,07</text:p>
          </table:table-cell>
          <table:table-cell office:value-type="float" office:value="80783.82" calcext:value-type="float">
            <text:p>80.783,82</text:p>
          </table:table-cell>
          <table:table-cell office:value-type="float" office:value="80560.03" calcext:value-type="float">
            <text:p>80.560,03</text:p>
          </table:table-cell>
          <table:table-cell office:value-type="string" calcext:value-type="string">
            <text:p>-67.615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81.512,53</text:p>
          </table:table-cell>
          <table:table-cell office:value-type="float" office:value="83781.56" calcext:value-type="float">
            <text:p>83.781,56</text:p>
          </table:table-cell>
          <table:table-cell office:value-type="float" office:value="85481.65" calcext:value-type="float">
            <text:p>85.481,65</text:p>
          </table:table-cell>
          <table:table-cell office:value-type="string" calcext:value-type="string">
            <text:p>-83.212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400,00</text:p>
          </table:table-cell>
          <table:table-cell office:value-type="float" office:value="17012" calcext:value-type="float">
            <text:p>17.012,00</text:p>
          </table:table-cell>
          <table:table-cell office:value-type="float" office:value="17272" calcext:value-type="float">
            <text:p>17.272,00</text:p>
          </table:table-cell>
          <table:table-cell office:value-type="string" calcext:value-type="string">
            <text:p><text:s/>-4.66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6.014,60</text:p>
          </table:table-cell>
          <table:table-cell office:value-type="float" office:value="39362.89" calcext:value-type="float">
            <text:p>39.362,89</text:p>
          </table:table-cell>
          <table:table-cell office:value-type="float" office:value="38601.33" calcext:value-type="float">
            <text:p>38.601,33</text:p>
          </table:table-cell>
          <table:table-cell office:value-type="string" calcext:value-type="string">
            <text:p>-75.253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6.014,60</text:p>
          </table:table-cell>
          <table:table-cell office:value-type="float" office:value="39362.89" calcext:value-type="float">
            <text:p>39.362,89</text:p>
          </table:table-cell>
          <table:table-cell office:value-type="float" office:value="38601.33" calcext:value-type="float">
            <text:p>38.601,33</text:p>
          </table:table-cell>
          <table:table-cell office:value-type="string" calcext:value-type="string">
            <text:p>-75.253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2.034,54</text:p>
          </table:table-cell>
          <table:table-cell office:value-type="float" office:value="36071.63" calcext:value-type="float">
            <text:p>36.071,63</text:p>
          </table:table-cell>
          <table:table-cell office:value-type="float" office:value="35982.37" calcext:value-type="float">
            <text:p>35.982,37</text:p>
          </table:table-cell>
          <table:table-cell office:value-type="string" calcext:value-type="string">
            <text:p>-71.945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<text:s/>-132,96</text:p>
          </table:table-cell>
          <table:table-cell table:number-columns-repeated="2" office:value-type="float" office:value="132.96" calcext:value-type="float">
            <text:p>132,96</text:p>
          </table:table-cell>
          <table:table-cell office:value-type="string" calcext:value-type="string">
            <text:p><text:s/>-132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2.469,50</text:p>
          </table:table-cell>
          <table:table-cell office:value-type="float" office:value="2469.5" calcext:value-type="float">
            <text:p>2.469,50</text:p>
          </table:table-cell>
          <table:table-cell office:value-type="float" office:value="2486" calcext:value-type="float">
            <text:p>2.486,00</text:p>
          </table:table-cell>
          <table:table-cell office:value-type="string" calcext:value-type="string">
            <text:p><text:s/>-2.48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<text:s/>-2.144.255,98</text:p>
          </table:table-cell>
          <table:table-cell office:value-type="float" office:value="2164047.57" calcext:value-type="float">
            <text:p>2.164.047,57</text:p>
          </table:table-cell>
          <table:table-cell office:value-type="float" office:value="12673564.64" calcext:value-type="float">
            <text:p>12.673.564,64</text:p>
          </table:table-cell>
          <table:table-cell office:value-type="string" calcext:value-type="string">
            <text:p>-12.653.773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<text:s/>-2.144.255,98</text:p>
          </table:table-cell>
          <table:table-cell office:value-type="float" office:value="2164047.57" calcext:value-type="float">
            <text:p>2.164.047,57</text:p>
          </table:table-cell>
          <table:table-cell office:value-type="float" office:value="12673564.64" calcext:value-type="float">
            <text:p>12.673.564,64</text:p>
          </table:table-cell>
          <table:table-cell office:value-type="string" calcext:value-type="string">
            <text:p>-12.653.773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<text:s/>-2.144.255,98</text:p>
          </table:table-cell>
          <table:table-cell office:value-type="float" office:value="2164047.57" calcext:value-type="float">
            <text:p>2.164.047,57</text:p>
          </table:table-cell>
          <table:table-cell office:value-type="float" office:value="12673564.64" calcext:value-type="float">
            <text:p>12.673.564,64</text:p>
          </table:table-cell>
          <table:table-cell office:value-type="string" calcext:value-type="string">
            <text:p>-12.653.773,05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style-name="ce39" office:value-type="float" office:value="12673564.64" calcext:value-type="float">
            <text:p>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office:value-type="float" office:value="12673564.64" calcext:value-type="float">
            <text:p>12.673.564,6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-18.444.192,42</text:p>
          </table:table-cell>
          <table:table-cell office:value-type="float" office:value="49144.22" calcext:value-type="float">
            <text:p>49.144,22</text:p>
          </table:table-cell>
          <table:table-cell office:value-type="float" office:value="2226879.37" calcext:value-type="float">
            <text:p>2.226.879,37</text:p>
          </table:table-cell>
          <table:table-cell office:value-type="string" calcext:value-type="string">
            <text:p>-20.621.927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136.630,10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150.317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136.630,10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150.317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136.630,10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150.317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183.869,72</text:p>
          </table:table-cell>
          <table:table-cell office:value-type="float" office:value="0" calcext:value-type="float">
            <text:p>0,00</text:p>
          </table:table-cell>
          <table:table-cell office:value-type="float" office:value="20301.67" calcext:value-type="float">
            <text:p>20.301,67</text:p>
          </table:table-cell>
          <table:table-cell office:value-type="string" calcext:value-type="string">
            <text:p><text:s/>-204.171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47239.62" calcext:value-type="float">
            <text:p>47.239,62</text:p>
          </table:table-cell>
          <table:table-cell office:value-type="float" office:value="6614.09" calcext:value-type="float">
            <text:p>6.614,09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3853.71" calcext:value-type="float">
            <text:p>53.853,71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-18.307.562,32</text:p>
          </table:table-cell>
          <table:table-cell table:style-name="ce39" office:value-type="float" office:value="42530.13" calcext:value-type="float">
            <text:p>42.530,13</text:p>
          </table:table-cell>
          <table:table-cell table:style-name="ce39" office:value-type="float" office:value="2206577.7" calcext:value-type="float">
            <text:p>2.206.577,70</text:p>
          </table:table-cell>
          <table:table-cell table:style-name="ce36" office:value-type="string" calcext:value-type="string">
            <text:p>-20.471.609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434.91" calcext:value-type="float">
            <text:p>1.434,9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434.91" calcext:value-type="float">
            <text:p>1.434,91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0.28" calcext:value-type="float">
            <text:p>90,2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44.63" calcext:value-type="float">
            <text:p>1.344,6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8.307.562,32</text:p>
          </table:table-cell>
          <table:table-cell office:value-type="float" office:value="41095.22" calcext:value-type="float">
            <text:p>41.095,22</text:p>
          </table:table-cell>
          <table:table-cell office:value-type="float" office:value="2205142.79" calcext:value-type="float">
            <text:p>2.205.142,79</text:p>
          </table:table-cell>
          <table:table-cell office:value-type="string" calcext:value-type="string">
            <text:p>-20.471.609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1095.22" calcext:value-type="float">
            <text:p>41.095,2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9331.22" calcext:value-type="float">
            <text:p>29.331,2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764" calcext:value-type="float">
            <text:p>1.764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8.307.562,32</text:p>
          </table:table-cell>
          <table:table-cell office:value-type="float" office:value="0" calcext:value-type="float">
            <text:p>0,00</text:p>
          </table:table-cell>
          <table:table-cell office:value-type="float" office:value="2164047.57" calcext:value-type="float">
            <text:p>2.164.047,57</text:p>
          </table:table-cell>
          <table:table-cell office:value-type="string" calcext:value-type="string">
            <text:p>-20.471.609,8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8.307.562,32</text:p>
          </table:table-cell>
          <table:table-cell office:value-type="float" office:value="0" calcext:value-type="float">
            <text:p>0,00</text:p>
          </table:table-cell>
          <table:table-cell office:value-type="float" office:value="2164047.57" calcext:value-type="float">
            <text:p>2.164.047,57</text:p>
          </table:table-cell>
          <table:table-cell office:value-type="string" calcext:value-type="string">
            <text:p>-20.471.609,89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91.537.811,60</text:p>
          </table:table-cell>
          <table:table-cell table:style-name="ce25" office:value-type="float" office:value="185777475.85" calcext:value-type="float">
            <text:p>185.777.475,85</text:p>
          </table:table-cell>
          <table:table-cell table:style-name="ce25" office:value-type="float" office:value="196597713.7" calcext:value-type="float">
            <text:p>196.597.713,70</text:p>
          </table:table-cell>
          <table:table-cell table:style-name="ce37" office:value-type="string" calcext:value-type="string">
            <text:p><text:s/>-102.358.049,4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1/11/2022</text:p>
            <text:p>09:41:45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91.537.811,60</text:p>
          </table:table-cell>
          <table:table-cell table:style-name="ce25" office:value-type="float" office:value="185777475.85" calcext:value-type="float">
            <text:p>185.777.475,85</text:p>
          </table:table-cell>
          <table:table-cell table:style-name="ce25" office:value-type="float" office:value="196597713.7" calcext:value-type="float">
            <text:p>196.597.713,70</text:p>
          </table:table-cell>
          <table:table-cell table:style-name="ce37" office:value-type="string" calcext:value-type="string">
            <text:p><text:s/>-102.358.049,45</text:p>
          </table:table-cell>
          <table:table-cell table:number-columns-repeated="16378"/>
        </table:table-row>
        <table:table-row table:style-name="ro10">
          <table:table-cell table:style-name="ce33" office:value-type="string" calcext:value-type="string">
            <text:p>400.001-3</text:p>
          </table:table-cell>
          <table:table-cell table:style-name="ce33" office:value-type="string" calcext:value-type="string">
            <text:p>CUSTOS, DESPESAS E CONTAS DE RESULTADO</text:p>
          </table:table-cell>
          <table:table-cell table:style-name="ce39" office:value-type="float" office:value="18307562.32" calcext:value-type="float">
            <text:p>18.307.562,32</text:p>
          </table:table-cell>
          <table:table-cell table:style-name="ce39" office:value-type="float" office:value="2325041.1" calcext:value-type="float">
            <text:p>2.325.041,10</text:p>
          </table:table-cell>
          <table:table-cell table:style-name="ce39" office:value-type="float" office:value="160993.53" calcext:value-type="float">
            <text:p>160.993,53</text:p>
          </table:table-cell>
          <table:table-cell table:style-name="ce39" office:value-type="float" office:value="20471609.89" calcext:value-type="float">
            <text:p>20.471.609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1559265.34" calcext:value-type="float">
            <text:p>1.559.265,34</text:p>
          </table:table-cell>
          <table:table-cell office:value-type="float" office:value="310125.86" calcext:value-type="float">
            <text:p>310.125,86</text:p>
          </table:table-cell>
          <table:table-cell office:value-type="float" office:value="110200" calcext:value-type="float">
            <text:p>110.200,00</text:p>
          </table:table-cell>
          <table:table-cell office:value-type="float" office:value="1759191.2" calcext:value-type="float">
            <text:p>1.759.191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00" calcext:value-type="float">
            <text:p>110.2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00" calcext:value-type="float">
            <text:p>110.2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0200" calcext:value-type="float">
            <text:p>110.2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559265.34" calcext:value-type="float">
            <text:p>1.559.265,34</text:p>
          </table:table-cell>
          <table:table-cell office:value-type="float" office:value="199925.86" calcext:value-type="float">
            <text:p>199.925,86</text:p>
          </table:table-cell>
          <table:table-cell office:value-type="float" office:value="0" calcext:value-type="float">
            <text:p>0,00</text:p>
          </table:table-cell>
          <table:table-cell office:value-type="float" office:value="1759191.2" calcext:value-type="float">
            <text:p>1.759.191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479459.76" calcext:value-type="float">
            <text:p>479.459,76</text:p>
          </table:table-cell>
          <table:table-cell office:value-type="float" office:value="39925.1" calcext:value-type="float">
            <text:p>39.925,10</text:p>
          </table:table-cell>
          <table:table-cell office:value-type="float" office:value="0" calcext:value-type="float">
            <text:p>0,00</text:p>
          </table:table-cell>
          <table:table-cell office:value-type="float" office:value="519384.86" calcext:value-type="float">
            <text:p>519.384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479459.76" calcext:value-type="float">
            <text:p>479.459,76</text:p>
          </table:table-cell>
          <table:table-cell office:value-type="float" office:value="39925.1" calcext:value-type="float">
            <text:p>39.925,10</text:p>
          </table:table-cell>
          <table:table-cell office:value-type="float" office:value="0" calcext:value-type="float">
            <text:p>0,00</text:p>
          </table:table-cell>
          <table:table-cell office:value-type="float" office:value="519384.86" calcext:value-type="float">
            <text:p>519.384,8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079805.58" calcext:value-type="float">
            <text:p>1.079.805,58</text:p>
          </table:table-cell>
          <table:table-cell office:value-type="float" office:value="160000.76" calcext:value-type="float">
            <text:p>160.000,76</text:p>
          </table:table-cell>
          <table:table-cell office:value-type="float" office:value="0" calcext:value-type="float">
            <text:p>0,00</text:p>
          </table:table-cell>
          <table:table-cell office:value-type="float" office:value="1239806.34" calcext:value-type="float">
            <text:p>1.239.806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079805.58" calcext:value-type="float">
            <text:p>1.079.805,58</text:p>
          </table:table-cell>
          <table:table-cell office:value-type="float" office:value="159915.06" calcext:value-type="float">
            <text:p>159.915,06</text:p>
          </table:table-cell>
          <table:table-cell office:value-type="float" office:value="0" calcext:value-type="float">
            <text:p>0,00</text:p>
          </table:table-cell>
          <table:table-cell office:value-type="float" office:value="1239720.64" calcext:value-type="float">
            <text:p>1.239.720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3-2</text:p>
          </table:table-cell>
          <table:table-cell office:value-type="string" calcext:value-type="string">
            <text:p>CONDUÇÃO E ESTACIONAMENTO</text:p>
          </table:table-cell>
          <table:table-cell office:value-type="float" office:value="0" calcext:value-type="float">
            <text:p>0,00</text:p>
          </table:table-cell>
          <table:table-cell office:value-type="float" office:value="85.7" calcext:value-type="float">
            <text:p>85,70</text:p>
          </table:table-cell>
          <table:table-cell office:value-type="float" office:value="0" calcext:value-type="float">
            <text:p>0,00</text:p>
          </table:table-cell>
          <table:table-cell office:value-type="float" office:value="85.7" calcext:value-type="float">
            <text:p>85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6748296.98" calcext:value-type="float">
            <text:p>16.748.296,98</text:p>
          </table:table-cell>
          <table:table-cell office:value-type="float" office:value="2014915.24" calcext:value-type="float">
            <text:p>2.014.915,24</text:p>
          </table:table-cell>
          <table:table-cell office:value-type="float" office:value="50793.53" calcext:value-type="float">
            <text:p>50.793,53</text:p>
          </table:table-cell>
          <table:table-cell office:value-type="float" office:value="18712418.69" calcext:value-type="float">
            <text:p>18.712.418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6748296.98" calcext:value-type="float">
            <text:p>16.748.296,98</text:p>
          </table:table-cell>
          <table:table-cell office:value-type="float" office:value="2014915.24" calcext:value-type="float">
            <text:p>2.014.915,24</text:p>
          </table:table-cell>
          <table:table-cell office:value-type="float" office:value="50793.53" calcext:value-type="float">
            <text:p>50.793,53</text:p>
          </table:table-cell>
          <table:table-cell office:value-type="float" office:value="18712418.69" calcext:value-type="float">
            <text:p>18.712.418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4643792.51" calcext:value-type="float">
            <text:p>14.643.792,51</text:p>
          </table:table-cell>
          <table:table-cell office:value-type="float" office:value="1787859.5" calcext:value-type="float">
            <text:p>1.787.859,50</text:p>
          </table:table-cell>
          <table:table-cell office:value-type="float" office:value="50793.53" calcext:value-type="float">
            <text:p>50.793,53</text:p>
          </table:table-cell>
          <table:table-cell office:value-type="float" office:value="16380858.48" calcext:value-type="float">
            <text:p>16.380.858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8419433.89" calcext:value-type="float">
            <text:p>8.419.433,89</text:p>
          </table:table-cell>
          <table:table-cell office:value-type="float" office:value="1023580.75" calcext:value-type="float">
            <text:p>1.023.580,75</text:p>
          </table:table-cell>
          <table:table-cell office:value-type="float" office:value="8263.4" calcext:value-type="float">
            <text:p>8.263,40</text:p>
          </table:table-cell>
          <table:table-cell office:value-type="float" office:value="9434751.24" calcext:value-type="float">
            <text:p>9.434.751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2919.38" calcext:value-type="float">
            <text:p>12.919,38</text:p>
          </table:table-cell>
          <table:table-cell office:value-type="float" office:value="1442.8" calcext:value-type="float">
            <text:p>1.442,80</text:p>
          </table:table-cell>
          <table:table-cell office:value-type="float" office:value="0" calcext:value-type="float">
            <text:p>0,00</text:p>
          </table:table-cell>
          <table:table-cell office:value-type="float" office:value="14362.18" calcext:value-type="float">
            <text:p>14.362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6781.75" calcext:value-type="float">
            <text:p>6.781,75</text:p>
          </table:table-cell>
          <table:table-cell office:value-type="float" office:value="652.26" calcext:value-type="float">
            <text:p>652,26</text:p>
          </table:table-cell>
          <table:table-cell office:value-type="float" office:value="0" calcext:value-type="float">
            <text:p>0,00</text:p>
          </table:table-cell>
          <table:table-cell office:value-type="float" office:value="7434.01" calcext:value-type="float">
            <text:p>7.434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5888.07" calcext:value-type="float">
            <text:p>5.888,07</text:p>
          </table:table-cell>
          <table:table-cell office:value-type="float" office:value="1081.37" calcext:value-type="float">
            <text:p>1.081,37</text:p>
          </table:table-cell>
          <table:table-cell office:value-type="float" office:value="0" calcext:value-type="float">
            <text:p>0,00</text:p>
          </table:table-cell>
          <table:table-cell office:value-type="float" office:value="6969.44" calcext:value-type="float">
            <text:p>6.969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757.3" calcext:value-type="float">
            <text:p>757,3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757.3" calcext:value-type="float">
            <text:p>757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03.18" calcext:value-type="float">
            <text:p>103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60590.41" calcext:value-type="float">
            <text:p>60.590,41</text:p>
          </table:table-cell>
          <table:table-cell office:value-type="float" office:value="6297.43" calcext:value-type="float">
            <text:p>6.297,43</text:p>
          </table:table-cell>
          <table:table-cell office:value-type="float" office:value="0" calcext:value-type="float">
            <text:p>0,00</text:p>
          </table:table-cell>
          <table:table-cell office:value-type="float" office:value="66887.84" calcext:value-type="float">
            <text:p>66.887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693616.94" calcext:value-type="float">
            <text:p>693.616,94</text:p>
          </table:table-cell>
          <table:table-cell office:value-type="float" office:value="84389.45" calcext:value-type="float">
            <text:p>84.389,45</text:p>
          </table:table-cell>
          <table:table-cell office:value-type="float" office:value="0" calcext:value-type="float">
            <text:p>0,00</text:p>
          </table:table-cell>
          <table:table-cell office:value-type="float" office:value="778006.39" calcext:value-type="float">
            <text:p>778.006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04941.5" calcext:value-type="float">
            <text:p>504.941,50</text:p>
          </table:table-cell>
          <table:table-cell office:value-type="float" office:value="90319.45" calcext:value-type="float">
            <text:p>90.319,45</text:p>
          </table:table-cell>
          <table:table-cell office:value-type="float" office:value="29331.22" calcext:value-type="float">
            <text:p>29.331,22</text:p>
          </table:table-cell>
          <table:table-cell office:value-type="float" office:value="565929.73" calcext:value-type="float">
            <text:p>565.929,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5204.44" calcext:value-type="float">
            <text:p>5.204,44</text:p>
          </table:table-cell>
          <table:table-cell office:value-type="float" office:value="608.34" calcext:value-type="float">
            <text:p>608,34</text:p>
          </table:table-cell>
          <table:table-cell office:value-type="float" office:value="0" calcext:value-type="float">
            <text:p>0,00</text:p>
          </table:table-cell>
          <table:table-cell office:value-type="float" office:value="5812.78" calcext:value-type="float">
            <text:p>5.812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949216.53" calcext:value-type="float">
            <text:p>949.216,53</text:p>
          </table:table-cell>
          <table:table-cell office:value-type="float" office:value="112315.23" calcext:value-type="float">
            <text:p>112.315,23</text:p>
          </table:table-cell>
          <table:table-cell office:value-type="float" office:value="0" calcext:value-type="float">
            <text:p>0,00</text:p>
          </table:table-cell>
          <table:table-cell office:value-type="float" office:value="1061531.76" calcext:value-type="float">
            <text:p>1.061.531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862108.84" calcext:value-type="float">
            <text:p>1.862.108,84</text:p>
          </table:table-cell>
          <table:table-cell office:value-type="float" office:value="222797" calcext:value-type="float">
            <text:p>222.797,00</text:p>
          </table:table-cell>
          <table:table-cell office:value-type="float" office:value="1764" calcext:value-type="float">
            <text:p>1.764,00</text:p>
          </table:table-cell>
          <table:table-cell office:value-type="float" office:value="2083141.84" calcext:value-type="float">
            <text:p>2.083.141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3490.25" calcext:value-type="float">
            <text:p>3.490,25</text:p>
          </table:table-cell>
          <table:table-cell office:value-type="float" office:value="817.53" calcext:value-type="float">
            <text:p>817,53</text:p>
          </table:table-cell>
          <table:table-cell office:value-type="float" office:value="0" calcext:value-type="float">
            <text:p>0,00</text:p>
          </table:table-cell>
          <table:table-cell office:value-type="float" office:value="4307.78" calcext:value-type="float">
            <text:p>4.307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64727" calcext:value-type="float">
            <text:p>64.727,00</text:p>
          </table:table-cell>
          <table:table-cell office:value-type="float" office:value="8881.5" calcext:value-type="float">
            <text:p>8.881,50</text:p>
          </table:table-cell>
          <table:table-cell office:value-type="float" office:value="0" calcext:value-type="float">
            <text:p>0,00</text:p>
          </table:table-cell>
          <table:table-cell office:value-type="float" office:value="73608.5" calcext:value-type="float">
            <text:p>73.608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62966.63" calcext:value-type="float">
            <text:p>62.966,63</text:p>
          </table:table-cell>
          <table:table-cell office:value-type="float" office:value="8661.4" calcext:value-type="float">
            <text:p>8.661,40</text:p>
          </table:table-cell>
          <table:table-cell office:value-type="float" office:value="0" calcext:value-type="float">
            <text:p>0,00</text:p>
          </table:table-cell>
          <table:table-cell office:value-type="float" office:value="71628.03" calcext:value-type="float">
            <text:p>71.628,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24" calcext:value-type="float">
            <text:p>32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4" calcext:value-type="float">
            <text:p>32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962987.95" calcext:value-type="float">
            <text:p>962.987,95</text:p>
          </table:table-cell>
          <table:table-cell office:value-type="float" office:value="115496.56" calcext:value-type="float">
            <text:p>115.496,56</text:p>
          </table:table-cell>
          <table:table-cell office:value-type="float" office:value="90.28" calcext:value-type="float">
            <text:p>90,28</text:p>
          </table:table-cell>
          <table:table-cell office:value-type="float" office:value="1078394.23" calcext:value-type="float">
            <text:p>1.078.394,2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704531.52" calcext:value-type="float">
            <text:p>704.531,52</text:p>
          </table:table-cell>
          <table:table-cell office:value-type="float" office:value="84519.22" calcext:value-type="float">
            <text:p>84.519,22</text:p>
          </table:table-cell>
          <table:table-cell office:value-type="float" office:value="0" calcext:value-type="float">
            <text:p>0,00</text:p>
          </table:table-cell>
          <table:table-cell office:value-type="float" office:value="789050.74" calcext:value-type="float">
            <text:p>789.050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6781.22" calcext:value-type="float">
            <text:p>66.781,22</text:p>
          </table:table-cell>
          <table:table-cell office:value-type="float" office:value="9237.93" calcext:value-type="float">
            <text:p>9.237,93</text:p>
          </table:table-cell>
          <table:table-cell office:value-type="float" office:value="1344.63" calcext:value-type="float">
            <text:p>1.344,63</text:p>
          </table:table-cell>
          <table:table-cell office:value-type="float" office:value="74674.52" calcext:value-type="float">
            <text:p>74.674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56362.11" calcext:value-type="float">
            <text:p>56.362,11</text:p>
          </table:table-cell>
          <table:table-cell office:value-type="float" office:value="6761.28" calcext:value-type="float">
            <text:p>6.761,28</text:p>
          </table:table-cell>
          <table:table-cell office:value-type="float" office:value="0" calcext:value-type="float">
            <text:p>0,00</text:p>
          </table:table-cell>
          <table:table-cell office:value-type="float" office:value="63123.39" calcext:value-type="float">
            <text:p>63.123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890600.04" calcext:value-type="float">
            <text:p>1.890.600,04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2083375.04" calcext:value-type="float">
            <text:p>2.083.375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85500" calcext:value-type="float">
            <text:p>485.5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529000" calcext:value-type="float">
            <text:p>52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71000" calcext:value-type="float">
            <text:p>171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00" calcext:value-type="float">
            <text:p>19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25000" calcext:value-type="float">
            <text:p>22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00" calcext:value-type="float">
            <text:p>25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0" calcext:value-type="float">
            <text:p>9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82900.07" calcext:value-type="float">
            <text:p>282.900,07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303175.07" calcext:value-type="float">
            <text:p>303.175,0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66199.97" calcext:value-type="float">
            <text:p>466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21199.97" calcext:value-type="float">
            <text:p>521.1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9479.33" calcext:value-type="float">
            <text:p>19.479,33</text:p>
          </table:table-cell>
          <table:table-cell office:value-type="float" office:value="1079.06" calcext:value-type="float">
            <text:p>1.079,06</text:p>
          </table:table-cell>
          <table:table-cell office:value-type="float" office:value="0" calcext:value-type="float">
            <text:p>0,00</text:p>
          </table:table-cell>
          <table:table-cell office:value-type="float" office:value="20558.39" calcext:value-type="float">
            <text:p>20.558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8861.5" calcext:value-type="float">
            <text:p>8.861,50</text:p>
          </table:table-cell>
          <table:table-cell office:value-type="float" office:value="1003" calcext:value-type="float">
            <text:p>1.003,00</text:p>
          </table:table-cell>
          <table:table-cell office:value-type="float" office:value="0" calcext:value-type="float">
            <text:p>0,00</text:p>
          </table:table-cell>
          <table:table-cell office:value-type="float" office:value="9864.5" calcext:value-type="float">
            <text:p>9.864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0152.95" calcext:value-type="float">
            <text:p>10.152,95</text:p>
          </table:table-cell>
          <table:table-cell office:value-type="float" office:value="69.18" calcext:value-type="float">
            <text:p>69,18</text:p>
          </table:table-cell>
          <table:table-cell office:value-type="float" office:value="0" calcext:value-type="float">
            <text:p>0,00</text:p>
          </table:table-cell>
          <table:table-cell office:value-type="float" office:value="10222.13" calcext:value-type="float">
            <text:p>10.222,13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55.04" calcext:value-type="float">
            <text:p>55,04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61.92" calcext:value-type="float">
            <text:p>61,92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388.850,20</text:p>
          </table:table-cell>
          <table:table-cell table:style-name="ce25" office:value-type="float" office:value="197336277.99" calcext:value-type="float">
            <text:p>197.336.277,99</text:p>
          </table:table-cell>
          <table:table-cell table:style-name="ce25" office:value-type="float" office:value="197402681.35" calcext:value-type="float">
            <text:p>197.402.681,35</text:p>
          </table:table-cell>
          <table:table-cell table:style-name="ce37" office:value-type="string" calcext:value-type="string">
            <text:p><text:s/>-455.253,5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15"/>
        <table:table-column table:style-name="co7" table:default-cell-style-name="ce15"/>
        <table:table-column table:style-name="co13" table:default-cell-style-name="ce23"/>
        <table:table-column table:style-name="co14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1/11/2022</text:p>
            <text:p>09:41:45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2</text:p>
          </table:table-cell>
          <table:table-cell table:style-name="ce38" office:value-type="string" calcext:value-type="string" table:number-columns-spanned="3" table:number-rows-spanned="1">
            <text:p>Folha: 005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388.850,20</text:p>
          </table:table-cell>
          <table:table-cell table:style-name="ce25" office:value-type="float" office:value="197336277.99" calcext:value-type="float">
            <text:p>197.336.277,99</text:p>
          </table:table-cell>
          <table:table-cell table:style-name="ce25" office:value-type="float" office:value="197402681.35" calcext:value-type="float">
            <text:p>197.402.681,35</text:p>
          </table:table-cell>
          <table:table-cell table:style-name="ce37" office:value-type="string" calcext:value-type="string">
            <text:p><text:s/>-455.253,56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92267.02" calcext:value-type="float">
            <text:p>192.267,02</text:p>
          </table:table-cell>
          <table:table-cell office:value-type="float" office:value="33201.68" calcext:value-type="float">
            <text:p>33.201,68</text:p>
          </table:table-cell>
          <table:table-cell office:value-type="float" office:value="0" calcext:value-type="float">
            <text:p>0,00</text:p>
          </table:table-cell>
          <table:table-cell office:value-type="float" office:value="225468.7" calcext:value-type="float">
            <text:p>225.468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7251.75" calcext:value-type="float">
            <text:p>27.251,75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30553.85" calcext:value-type="float">
            <text:p>30.553,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77196.96" calcext:value-type="float">
            <text:p>77.196,96</text:p>
          </table:table-cell>
          <table:table-cell office:value-type="float" office:value="14132" calcext:value-type="float">
            <text:p>14.132,00</text:p>
          </table:table-cell>
          <table:table-cell office:value-type="float" office:value="0" calcext:value-type="float">
            <text:p>0,00</text:p>
          </table:table-cell>
          <table:table-cell office:value-type="float" office:value="91328.96" calcext:value-type="float">
            <text:p>91.328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83561.33" calcext:value-type="float">
            <text:p>83.561,33</text:p>
          </table:table-cell>
          <table:table-cell office:value-type="float" office:value="15623.4" calcext:value-type="float">
            <text:p>15.623,40</text:p>
          </table:table-cell>
          <table:table-cell office:value-type="float" office:value="0" calcext:value-type="float">
            <text:p>0,00</text:p>
          </table:table-cell>
          <table:table-cell office:value-type="float" office:value="99184.73" calcext:value-type="float">
            <text:p>99.184,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75-2</text:p>
          </table:table-cell>
          <table:table-cell office:value-type="string" calcext:value-type="string">
            <text:p>TELECOMUNICAÇÕES......</text:p>
          </table:table-cell>
          <table:table-cell office:value-type="float" office:value="139.08" calcext:value-type="float">
            <text:p>139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.08" calcext:value-type="float">
            <text:p>139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667.06" calcext:value-type="float">
            <text:p>667,06</text:p>
          </table:table-cell>
          <table:table-cell office:value-type="float" office:value="144.18" calcext:value-type="float">
            <text:p>144,18</text:p>
          </table:table-cell>
          <table:table-cell office:value-type="float" office:value="0" calcext:value-type="float">
            <text:p>0,00</text:p>
          </table:table-cell>
          <table:table-cell office:value-type="float" office:value="811.24" calcext:value-type="float">
            <text:p>811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5" office:value-type="float" office:value="197402681.35" calcext:value-type="float">
            <text:p>197.402.681,35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480536.27" calcext:value-type="float">
            <text:p>39.480.536,27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21 de Novemb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4" office:value-type="string" calcext:value-type="string">
            <text:p>MELISSA LARA </text:p>
            <text:p>ESTEVES </text:p>
            <text:p>PIRES:22298870845</text:p>
          </table:table-cell>
          <table:table-cell table:style-name="ce49" office:value-type="string" calcext:value-type="string">
            <text:p>Assinado de forma digital por </text:p>
            <text:p>MELISSA LARA ESTEVES </text:p>
            <text:p>PIRES:22298870845 </text:p>
            <text:p>Dados: 2022.11.24 09:09:33 -03'00'</text:p>
          </table:table-cell>
          <table:table-cell table:style-name="ce53" office:value-type="string" calcext:value-type="string">
            <text:p>JOAO MUNIZ </text:p>
            <text:p>LEITE:04352621811</text:p>
          </table:table-cell>
          <table:table-cell table:style-name="ce56" office:value-type="string" calcext:value-type="string" table:number-columns-spanned="3" table:number-rows-spanned="1">
            <text:p>Assinado de forma digital por </text:p>
            <text:p>JOAO MUNIZ LEITE:04352621811 </text:p>
            <text:p>Dados: 2022.11.21 09:54:58 </text:p>
            <text:p>-03'00'</text:p>
          </table:table-cell>
          <table:covered-table-cell table:number-columns-repeated="2" table:style-name="ce57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11"/>
          <table:table-cell table:style-name="ce54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2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50"/>
          <table:table-cell table:style-name="ce43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0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1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3:27:39</meta:creation-date>
    <dc:date>2025-04-10T13:27:39</dc:date>
    <meta:generator>LibreOffice/25.2.1.2$Windows_X86_64 LibreOffice_project/d3abf4aee5fd705e4a92bba33a32f40bc4e56f49</meta:generator>
    <meta:document-statistic meta:table-count="5" meta:cell-count="1049" meta:object-count="0"/>
    <meta:user-defined meta:name="AppVersion">24.12</meta:user-defined>
  </office:meta>
</office:document-meta>
</file>