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AWBLM+MyriadPro-Regular" svg:font-family="NAWBLM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0006in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T87" style:parent-style-name="Fonteparág.padrão" style:family="text">
      <style:text-properties style:font-name="Arial" fo:color="#000000" fo:letter-spacing="-0.0041in" fo:font-size="7pt" style:font-size-asian="7pt"/>
    </style:style>
    <style:style style:name="T88" style:parent-style-name="Fonteparág.padrão" style:family="text">
      <style:text-properties style:font-name="Arial" fo:color="#000000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0.0701in" fo:font-size="7pt" style:font-size-asian="7pt"/>
    </style:style>
    <style:style style:name="T93" style:parent-style-name="Fonteparág.padrão" style:family="text">
      <style:text-properties style:font-name="Arial" fo:color="#000000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8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6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8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style:font-name-complex="Arial" fo:color="#000000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77" style:parent-style-name="Fonteparág.padrão" style:family="text">
      <style:text-properties style:font-name="Arial" style:font-name-complex="Arial" fo:color="#000000" fo:font-size="7pt" style:font-size-asian="7pt"/>
    </style:style>
    <style:style style:name="T178" style:parent-style-name="Fonteparág.padrão" style:family="text">
      <style:text-properties style:font-name="Arial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80" style:parent-style-name="Fonteparág.padrão" style:family="text">
      <style:text-properties style:font-name="Arial" style:font-name-complex="Arial" fo:color="#000000" fo:font-size="7pt" style:font-size-asian="7pt"/>
    </style:style>
    <style:style style:name="T181" style:parent-style-name="Fonteparág.padrão" style:family="text">
      <style:text-properties style:font-name="Arial" fo:color="#000000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83" style:parent-style-name="Fonteparág.padrão" style:family="text">
      <style:text-properties style:font-name="Arial" style:font-name-complex="Arial" fo:color="#000000" fo:font-size="7pt" style:font-size-asian="7pt"/>
    </style:style>
    <style:style style:name="T184" style:parent-style-name="Fonteparág.padrão" style:family="text">
      <style:text-properties style:font-name="Arial" fo:color="#000000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493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Arial" style:font-name-complex="Arial" fo:color="#000000" fo:font-size="7pt" style:font-size-asian="7pt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style:font-name-complex="Arial" fo:color="#000000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style:font-name-complex="Arial" fo:color="#000000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T215" style:parent-style-name="Fonteparág.padrão" style:family="text">
      <style:text-properties style:font-name="Arial" style:font-name-complex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218" style:parent-style-name="Fonteparág.padrão" style:family="text">
      <style:text-properties style:font-name="Arial" fo:color="#000000" fo:font-size="7pt" style:font-size-asian="7pt"/>
    </style:style>
    <style:style style:name="T219" style:parent-style-name="Fonteparág.padrão" style:family="text">
      <style:text-properties style:font-name="Arial" fo:color="#000000" fo:letter-spacing="0.027in" fo:font-size="7pt" style:font-size-asian="7pt"/>
    </style:style>
    <style:style style:name="T220" style:parent-style-name="Fonteparág.padrão" style:family="text">
      <style:text-properties style:font-name="Arial" fo:color="#000000" fo:font-size="7pt" style:font-size-asian="7pt"/>
    </style:style>
    <style:style style:name="T221" style:parent-style-name="Fonteparág.padrão" style:family="text">
      <style:text-properties style:font-name="Arial" style:font-name-complex="Arial" fo:color="#000000" fo:font-size="7pt" style:font-size-asian="7pt"/>
    </style:style>
    <style:style style:name="T222" style:parent-style-name="Fonteparág.padrão" style:family="text">
      <style:text-properties style:font-name="Arial" fo:color="#000000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onteparág.padrão" style:family="text">
      <style:text-properties style:font-name="Arial" fo:color="#000000" fo:font-size="7pt" style:font-size-asian="7pt"/>
    </style:style>
    <style:style style:name="T264" style:parent-style-name="Fonteparág.padrão" style:family="text">
      <style:text-properties style:font-name="Arial" style:font-name-complex="Arial" fo:color="#000000" fo:font-size="7pt" style:font-size-asian="7pt"/>
    </style:style>
    <style:style style:name="T265" style:parent-style-name="Fonteparág.padrão" style:family="text">
      <style:text-properties style:font-name="Arial" fo:color="#000000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style:font-name-complex="Arial" fo:color="#000000" fo:font-size="7pt" style:font-size-asian="7pt"/>
    </style:style>
    <style:style style:name="T283" style:parent-style-name="Fonteparág.padrão" style:family="text">
      <style:text-properties style:font-name="Arial" fo:color="#000000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Arial" fo:color="#000000" fo:font-size="7pt" style:font-size-asian="7pt"/>
    </style:style>
    <style:style style:name="T307" style:parent-style-name="Fonteparág.padrão" style:family="text">
      <style:text-properties style:font-name="Arial" style:font-name-complex="Arial" fo:color="#000000" fo:font-size="7pt" style:font-size-asian="7pt"/>
    </style:style>
    <style:style style:name="T308" style:parent-style-name="Fonteparág.padrão" style:family="text">
      <style:text-properties style:font-name="Arial" fo:color="#000000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310" style:parent-style-name="Fonteparág.padrão" style:family="text">
      <style:text-properties style:font-name="Arial" style:font-name-complex="Arial" fo:color="#000000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style:font-name-complex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314" style:parent-style-name="Fonteparág.padrão" style:family="text">
      <style:text-properties style:font-name="Arial" style:font-name-complex="Arial" fo:color="#000000" fo:font-size="7pt" style:font-size-asian="7pt"/>
    </style:style>
    <style:style style:name="T315" style:parent-style-name="Fonteparág.padrão" style:family="text">
      <style:text-properties style:font-name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onteparág.padrão" style:family="text">
      <style:text-properties style:font-name="Arial" fo:color="#000000" fo:font-size="7pt" style:font-size-asian="7pt"/>
    </style:style>
    <style:style style:name="T387" style:parent-style-name="Fonteparág.padrão" style:family="text">
      <style:text-properties style:font-name="Arial" style:font-name-complex="Arial" fo:color="#000000" fo:font-size="7pt" style:font-size-asian="7pt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394" style:parent-style-name="Fonteparág.padrão" style:family="text">
      <style:text-properties style:font-name="Arial" fo:color="#000000" fo:font-size="7pt" style:font-size-asian="7pt"/>
    </style:style>
    <style:style style:name="T395" style:parent-style-name="Fonteparág.padrão" style:family="text">
      <style:text-properties style:font-name="Arial" style:font-name-complex="Arial" fo:color="#000000" fo:font-size="7pt" style:font-size-asian="7pt"/>
    </style:style>
    <style:style style:name="T396" style:parent-style-name="Fonteparág.padrão" style:family="text">
      <style:text-properties style:font-name="Arial" fo:color="#000000" fo:font-size="7pt" style:font-size-asian="7pt"/>
    </style:style>
    <style:style style:name="T397" style:parent-style-name="Fonteparág.padrão" style:family="text">
      <style:text-properties style:font-name="Arial" style:font-name-complex="Arial" fo:color="#000000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01" style:parent-style-name="Fonteparág.padrão" style:family="text">
      <style:text-properties style:font-name="Arial" fo:color="#000000" fo:font-size="7pt" style:font-size-asian="7pt"/>
    </style:style>
    <style:style style:name="T402" style:parent-style-name="Fonteparág.padrão" style:family="text">
      <style:text-properties style:font-name="Arial" style:font-name-complex="Arial" fo:color="#000000" fo:font-size="7pt" style:font-size-asian="7pt"/>
    </style:style>
    <style:style style:name="T403" style:parent-style-name="Fonteparág.padrão" style:family="text">
      <style:text-properties style:font-name="Arial" fo:color="#000000" fo:font-size="7pt" style:font-size-asian="7pt"/>
    </style:style>
    <style:style style:name="T404" style:parent-style-name="Fonteparág.padrão" style:family="text">
      <style:text-properties style:font-name="Arial" style:font-name-complex="Arial" fo:color="#000000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onteparág.padrão" style:family="text">
      <style:text-properties style:font-name="Arial" fo:color="#000000" fo:font-size="7pt" style:font-size-asian="7pt"/>
    </style:style>
    <style:style style:name="T450" style:parent-style-name="Fonteparág.padrão" style:family="text">
      <style:text-properties style:font-name="Arial" style:font-name-complex="Arial" fo:color="#000000" fo:font-size="7pt" style:font-size-asian="7pt"/>
    </style:style>
    <style:style style:name="T451" style:parent-style-name="Fonteparág.padrão" style:family="text">
      <style:text-properties style:font-name="Arial" fo:color="#000000" fo:font-size="7pt" style:font-size-asian="7pt"/>
    </style:style>
    <style:style style:name="T452" style:parent-style-name="Fonteparág.padrão" style:family="text">
      <style:text-properties style:font-name="Arial" style:font-name-complex="Arial" fo:color="#000000" fo:font-size="7pt" style:font-size-asian="7pt"/>
    </style:style>
    <style:style style:name="T453" style:parent-style-name="Fonteparág.padrão" style:family="text">
      <style:text-properties style:font-name="Arial" fo:color="#000000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67" style:parent-style-name="Fonteparág.padrão" style:family="text">
      <style:text-properties style:font-name="Arial" fo:color="#000000" fo:font-size="7pt" style:font-size-asian="7pt"/>
    </style:style>
    <style:style style:name="T468" style:parent-style-name="Fonteparág.padrão" style:family="text">
      <style:text-properties style:font-name="Arial" style:font-name-complex="Arial" fo:color="#000000" fo:font-size="7pt" style:font-size-asian="7pt"/>
    </style:style>
    <style:style style:name="T469" style:parent-style-name="Fonteparág.padrão" style:family="text">
      <style:text-properties style:font-name="Arial" fo:color="#000000" fo:font-size="7pt" style:font-size-asian="7pt"/>
    </style:style>
    <style:style style:name="T470" style:parent-style-name="Fonteparág.padrão" style:family="text">
      <style:text-properties style:font-name="Arial" style:font-name-complex="Arial" fo:color="#000000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472" style:parent-style-name="Fonteparág.padrão" style:family="text">
      <style:text-properties style:font-name="Arial" fo:color="#000000" fo:font-size="7pt" style:font-size-asian="7pt"/>
    </style:style>
    <style:style style:name="T473" style:parent-style-name="Fonteparág.padrão" style:family="text">
      <style:text-properties style:font-name="Arial" fo:color="#000000" fo:font-size="7pt" style:font-size-asian="7pt"/>
    </style:style>
    <style:style style:name="T474" style:parent-style-name="Fonteparág.padrão" style:family="text">
      <style:text-properties style:font-name="Arial" style:font-name-complex="Arial" fo:color="#000000" fo:font-size="7pt" style:font-size-asian="7pt"/>
    </style:style>
    <style:style style:name="T475" style:parent-style-name="Fonteparág.padrão" style:family="text">
      <style:text-properties style:font-name="Arial" fo:color="#000000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onteparág.padrão" style:family="text">
      <style:text-properties style:font-name="Arial" style:font-name-complex="Arial" fo:color="#000000" fo:font-size="7pt" style:font-size-asian="7pt"/>
    </style:style>
    <style:style style:name="T531" style:parent-style-name="Fonteparág.padrão" style:family="text">
      <style:text-properties style:font-name="Arial" fo:color="#000000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546" style:parent-style-name="Fonteparág.padrão" style:family="text">
      <style:text-properties style:font-name="Arial" style:font-name-complex="Arial" fo:color="#000000" fo:font-size="7pt" style:font-size-asian="7pt"/>
    </style:style>
    <style:style style:name="T547" style:parent-style-name="Fonteparág.padrão" style:family="text">
      <style:text-properties style:font-name="Arial" fo:color="#000000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onteparág.padrão" style:family="text">
      <style:text-properties style:font-name="Arial" style:font-name-complex="Arial" fo:color="#000000" fo:font-size="7pt" style:font-size-asian="7pt"/>
    </style:style>
    <style:style style:name="T555" style:parent-style-name="Fonteparág.padrão" style:family="text">
      <style:text-properties style:font-name="Arial" fo:color="#000000" fo:font-size="7pt" style:font-size-asian="7pt"/>
    </style:style>
    <style:style style:name="T556" style:parent-style-name="Fonteparág.padrão" style:family="text">
      <style:text-properties style:font-name="Arial" style:font-name-complex="Arial" fo:color="#000000" fo:font-size="7pt" style:font-size-asian="7pt"/>
    </style:style>
    <style:style style:name="T557" style:parent-style-name="Fonteparág.padrão" style:family="text">
      <style:text-properties style:font-name="Arial" fo:color="#000000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onteparág.padrão" style:family="text">
      <style:text-properties style:font-name="Arial" style:font-name-complex="Arial" fo:color="#000000" fo:font-size="8pt" style:font-size-asian="8pt"/>
    </style:style>
    <style:style style:name="T585" style:parent-style-name="Fonteparág.padrão" style:family="text">
      <style:text-properties style:font-name="Arial" fo:color="#000000" fo:font-size="8pt" style:font-size-asian="8pt"/>
    </style:style>
    <style:style style:name="T586" style:parent-style-name="Fonteparág.padrão" style:family="text">
      <style:text-properties style:font-name="Arial" fo:color="#000000" fo:letter-spacing="0.0166in" fo:font-size="8pt" style:font-size-asian="8pt"/>
    </style:style>
    <style:style style:name="T587" style:parent-style-name="Fonteparág.padrão" style:family="text">
      <style:text-properties style:font-name="Arial" fo:color="#000000" fo:font-size="8pt" style:font-size-asian="8pt"/>
    </style:style>
    <style:style style:name="P5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90" style:parent-style-name="Normal" style:family="paragraph">
      <style:paragraph-properties fo:text-align="start" fo:margin-top="0in" fo:margin-bottom="0in" style:line-height-at-least="0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9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9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0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6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11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onteparág.padrão" style:family="text">
      <style:text-properties style:font-name="Arial" fo:color="#000000" fo:font-size="7pt" style:font-size-asian="7pt"/>
    </style:style>
    <style:style style:name="T616" style:parent-style-name="Fonteparág.padrão" style:family="text">
      <style:text-properties style:font-name="Arial" fo:color="#000000" fo:letter-spacing="0.0006in" fo:font-size="7pt" style:font-size-asian="7pt"/>
    </style:style>
    <style:style style:name="T61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onteparág.padrão" style:family="text">
      <style:text-properties style:font-name="Arial" fo:color="#000000" fo:font-size="7pt" style:font-size-asian="7pt"/>
    </style:style>
    <style:style style:name="T621" style:parent-style-name="Fonteparág.padrão" style:family="text">
      <style:text-properties style:font-name="Arial" fo:color="#000000" fo:letter-spacing="-0.0041in" fo:font-size="7pt" style:font-size-asian="7pt"/>
    </style:style>
    <style:style style:name="T622" style:parent-style-name="Fonteparág.padrão" style:family="text">
      <style:text-properties style:font-name="Arial" fo:color="#000000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Arial" fo:color="#000000" fo:font-size="7pt" style:font-size-asian="7pt"/>
    </style:style>
    <style:style style:name="T626" style:parent-style-name="Fonteparág.padrão" style:family="text">
      <style:text-properties style:font-name="Arial" fo:color="#000000" fo:letter-spacing="0.0701in" fo:font-size="7pt" style:font-size-asian="7pt"/>
    </style:style>
    <style:style style:name="T627" style:parent-style-name="Fonteparág.padrão" style:family="text">
      <style:text-properties style:font-name="Arial" fo:color="#000000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al" style:family="paragraph">
      <style:paragraph-properties fo:widows="0" fo:orphans="0" style:text-autospace="none" fo:text-align="start" fo:margin-top="0.1368in" fo:margin-bottom="0in" fo:line-height="0.1083in" fo:margin-left="0.12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.1368in" fo:margin-bottom="0in" fo:line-height="0.1083in" fo:margin-left="0.129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onteparág.padrão" style:family="text">
      <style:text-properties style:font-name="Arial" style:font-name-complex="Arial" fo:color="#000000" fo:font-size="7pt" style:font-size-asian="7pt"/>
    </style:style>
    <style:style style:name="T675" style:parent-style-name="Fonteparág.padrão" style:family="text">
      <style:text-properties style:font-name="Arial" fo:color="#000000" fo:font-size="7pt" style:font-size-asian="7pt"/>
    </style:style>
    <style:style style:name="T676" style:parent-style-name="Fonteparág.padrão" style:family="text">
      <style:text-properties style:font-name="Arial" style:font-name-complex="Arial" fo:color="#000000" fo:font-size="7pt" style:font-size-asian="7pt"/>
    </style:style>
    <style:style style:name="T677" style:parent-style-name="Fonteparág.padrão" style:family="text">
      <style:text-properties style:font-name="Arial" fo:color="#000000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679" style:parent-style-name="Fonteparág.padrão" style:family="text">
      <style:text-properties style:font-name="Arial" style:font-name-complex="Arial" fo:color="#000000" fo:font-size="7pt" style:font-size-asian="7pt"/>
    </style:style>
    <style:style style:name="T680" style:parent-style-name="Fonteparág.padrão" style:family="text">
      <style:text-properties style:font-name="Arial" fo:color="#000000" fo:font-size="7pt" style:font-size-asian="7pt"/>
    </style:style>
    <style:style style:name="T681" style:parent-style-name="Fonteparág.padrão" style:family="text">
      <style:text-properties style:font-name="Arial" style:font-name-complex="Arial" fo:color="#000000" fo:font-size="7pt" style:font-size-asian="7pt"/>
    </style:style>
    <style:style style:name="T682" style:parent-style-name="Fonteparág.padrão" style:family="text">
      <style:text-properties style:font-name="Arial" fo:color="#000000" fo:font-size="7pt" style:font-size-asian="7pt"/>
    </style:style>
    <style:style style:name="T683" style:parent-style-name="Fonteparág.padrão" style:family="text">
      <style:text-properties style:font-name="Arial" style:font-name-complex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onteparág.padrão" style:family="text">
      <style:text-properties style:font-name="Arial" style:font-name-complex="Arial" fo:color="#000000" fo:font-size="7pt" style:font-size-asian="7pt"/>
    </style:style>
    <style:style style:name="T722" style:parent-style-name="Fonteparág.padrão" style:family="text">
      <style:text-properties style:font-name="Arial" fo:color="#000000" fo:font-size="7pt" style:font-size-asian="7pt"/>
    </style:style>
    <style:style style:name="T723" style:parent-style-name="Fonteparág.padrão" style:family="text">
      <style:text-properties style:font-name="Arial" style:font-name-complex="Arial" fo:color="#000000" fo:font-size="7pt" style:font-size-asian="7pt"/>
    </style:style>
    <style:style style:name="T724" style:parent-style-name="Fonteparág.padrão" style:family="text">
      <style:text-properties style:font-name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26" style:parent-style-name="Fonteparág.padrão" style:family="text">
      <style:text-properties style:font-name="Arial" style:font-name-complex="Arial" fo:color="#000000" fo:font-size="7pt" style:font-size-asian="7pt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style:font-name-complex="Arial" fo:color="#000000" fo:font-size="7pt" style:font-size-asian="7pt"/>
    </style:style>
    <style:style style:name="T729" style:parent-style-name="Fonteparág.padrão" style:family="text">
      <style:text-properties style:font-name="Arial" fo:color="#000000" fo:font-size="7pt" style:font-size-asian="7pt"/>
    </style:style>
    <style:style style:name="T730" style:parent-style-name="Fonteparág.padrão" style:family="text">
      <style:text-properties style:font-name="Arial" style:font-name-complex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onteparág.padrão" style:family="text">
      <style:text-properties style:font-name="Arial" fo:color="#000000" fo:font-size="7pt" style:font-size-asian="7pt"/>
    </style:style>
    <style:style style:name="T743" style:parent-style-name="Fonteparág.padrão" style:family="text">
      <style:text-properties style:font-name="Arial" fo:color="#000000" fo:letter-spacing="0.0541in" fo:font-size="7pt" style:font-size-asian="7pt"/>
    </style:style>
    <style:style style:name="T744" style:parent-style-name="Fonteparág.padrão" style:family="text">
      <style:text-properties style:font-name="Arial" fo:color="#000000" fo:font-size="7pt" style:font-size-asian="7pt"/>
    </style:style>
    <style:style style:name="T745" style:parent-style-name="Fonteparág.padrão" style:family="text">
      <style:text-properties style:font-name="Arial" fo:color="#000000" fo:letter-spacing="0.027in" fo:font-size="7pt" style:font-size-asian="7pt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T747" style:parent-style-name="Fonteparág.padrão" style:family="text">
      <style:text-properties style:font-name="Arial" fo:color="#000000" fo:letter-spacing="0.027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52" style:parent-style-name="Fonteparág.padrão" style:family="text">
      <style:text-properties style:font-name="Arial" style:font-name-complex="Arial" fo:color="#000000" fo:font-size="7pt" style:font-size-asian="7pt"/>
    </style:style>
    <style:style style:name="T753" style:parent-style-name="Fonteparág.padrão" style:family="text">
      <style:text-properties style:font-name="Arial" fo:color="#000000" fo:font-size="7pt" style:font-size-asian="7pt"/>
    </style:style>
    <style:style style:name="T754" style:parent-style-name="Fonteparág.padrão" style:family="text">
      <style:text-properties style:font-name="Arial" style:font-name-complex="Arial" fo:color="#000000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773" style:parent-style-name="Fonteparág.padrão" style:family="text">
      <style:text-properties style:font-name="Arial" fo:color="#000000" fo:font-size="7pt" style:font-size-asian="7pt"/>
    </style:style>
    <style:style style:name="T774" style:parent-style-name="Fonteparág.padrão" style:family="text">
      <style:text-properties style:font-name="Arial" style:font-name-complex="Arial" fo:color="#000000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T776" style:parent-style-name="Fonteparág.padrão" style:family="text">
      <style:text-properties style:font-name="Arial" style:font-name-complex="Arial" fo:color="#000000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7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7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82" style:parent-style-name="Fonteparág.padrão" style:family="text">
      <style:text-properties style:font-name="Arial" fo:color="#000000" fo:font-size="7pt" style:font-size-asian="7pt"/>
    </style:style>
    <style:style style:name="T783" style:parent-style-name="Fonteparág.padrão" style:family="text">
      <style:text-properties style:font-name="Arial" style:font-name-complex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onteparág.padrão" style:family="text">
      <style:text-properties style:font-name="Arial" fo:color="#000000" fo:font-size="7pt" style:font-size-asian="7pt"/>
    </style:style>
    <style:style style:name="T827" style:parent-style-name="Fonteparág.padrão" style:family="text">
      <style:text-properties style:font-name="Arial" style:font-name-complex="Arial" fo:color="#000000" fo:font-size="7pt" style:font-size-asian="7pt"/>
    </style:style>
    <style:style style:name="T828" style:parent-style-name="Fonteparág.padrão" style:family="text">
      <style:text-properties style:font-name="Arial" fo:color="#000000" fo:font-size="7pt" style:font-size-asian="7pt"/>
    </style:style>
    <style:style style:name="T829" style:parent-style-name="Fonteparág.padrão" style:family="text">
      <style:text-properties style:font-name="Arial" style:font-name-complex="Arial" fo:color="#000000" fo:font-size="7pt" style:font-size-asian="7pt"/>
    </style:style>
    <style:style style:name="T830" style:parent-style-name="Fonteparág.padrão" style:family="text">
      <style:text-properties style:font-name="Arial" fo:color="#000000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onteparág.padrão" style:family="text">
      <style:text-properties style:font-name="Arial" fo:color="#000000" fo:font-size="7pt" style:font-size-asian="7pt"/>
    </style:style>
    <style:style style:name="T841" style:parent-style-name="Fonteparág.padrão" style:family="text">
      <style:text-properties style:font-name="Arial" style:font-name-complex="Arial" fo:color="#000000" fo:font-size="7pt" style:font-size-asian="7pt"/>
    </style:style>
    <style:style style:name="T842" style:parent-style-name="Fonteparág.padrão" style:family="text">
      <style:text-properties style:font-name="Arial" fo:color="#000000" fo:font-size="7pt" style:font-size-asian="7pt"/>
    </style:style>
    <style:style style:name="T843" style:parent-style-name="Fonteparág.padrão" style:family="text">
      <style:text-properties style:font-name="Arial" fo:color="#000000" fo:letter-spacing="0.0541in" fo:font-size="7pt" style:font-size-asian="7pt"/>
    </style:style>
    <style:style style:name="T844" style:parent-style-name="Fonteparág.padrão" style:family="text">
      <style:text-properties style:font-name="Arial" fo:color="#000000" fo:font-size="7pt" style:font-size-asian="7pt"/>
    </style:style>
    <style:style style:name="T845" style:parent-style-name="Fonteparág.padrão" style:family="text">
      <style:text-properties style:font-name="Arial" style:font-name-complex="Arial" fo:color="#000000" fo:font-size="7pt" style:font-size-asian="7pt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848" style:parent-style-name="Fonteparág.padrão" style:family="text">
      <style:text-properties style:font-name="Arial" style:font-name-complex="Arial" fo:color="#000000" fo:font-size="7pt" style:font-size-asian="7pt"/>
    </style:style>
    <style:style style:name="T849" style:parent-style-name="Fonteparág.padrão" style:family="text">
      <style:text-properties style:font-name="Arial" fo:color="#000000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851" style:parent-style-name="Fonteparág.padrão" style:family="text">
      <style:text-properties style:font-name="Arial" style:font-name-complex="Arial" fo:color="#000000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onteparág.padrão" style:family="text">
      <style:text-properties style:font-name="Arial" fo:color="#000000" fo:font-size="7pt" style:font-size-asian="7pt"/>
    </style:style>
    <style:style style:name="T890" style:parent-style-name="Fonteparág.padrão" style:family="text">
      <style:text-properties style:font-name="Arial" style:font-name-complex="Arial" fo:color="#000000" fo:font-size="7pt" style:font-size-asian="7pt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style:font-name-complex="Arial" fo:color="#000000" fo:font-size="7pt" style:font-size-asian="7pt"/>
    </style:style>
    <style:style style:name="T893" style:parent-style-name="Fonteparág.padrão" style:family="text">
      <style:text-properties style:font-name="Arial" fo:color="#000000" fo:font-size="7pt" style:font-size-asian="7pt"/>
    </style:style>
    <style:style style:name="T894" style:parent-style-name="Fonteparág.padrão" style:family="text">
      <style:text-properties style:font-name="Arial" fo:color="#000000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onteparág.padrão" style:family="text">
      <style:text-properties style:font-name="Arial" fo:color="#000000" fo:font-size="7pt" style:font-size-asian="7pt"/>
    </style:style>
    <style:style style:name="T926" style:parent-style-name="Fonteparág.padrão" style:family="text">
      <style:text-properties style:font-name="Arial" style:font-name-complex="Arial" fo:color="#000000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Fonteparág.padrão" style:family="text">
      <style:text-properties style:font-name="Arial" fo:color="#000000" fo:font-size="7pt" style:font-size-asian="7pt"/>
    </style:style>
    <style:style style:name="T931" style:parent-style-name="Fonteparág.padrão" style:family="text">
      <style:text-properties style:font-name="Arial" style:font-name-complex="Arial" fo:color="#000000" fo:font-size="7pt" style:font-size-asian="7pt"/>
    </style:style>
    <style:style style:name="T932" style:parent-style-name="Fonteparág.padrão" style:family="text">
      <style:text-properties style:font-name="Arial" fo:color="#000000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34" style:parent-style-name="Fonteparág.padrão" style:family="text">
      <style:text-properties style:font-name="Arial" fo:color="#000000" fo:font-size="7pt" style:font-size-asian="7pt"/>
    </style:style>
    <style:style style:name="T935" style:parent-style-name="Fonteparág.padrão" style:family="text">
      <style:text-properties style:font-name="Arial" style:font-name-complex="Arial" fo:color="#000000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style:font-name-complex="Arial" fo:color="#000000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P9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4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5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Arial" style:font-name-complex="Arial" fo:color="#000000" fo:font-size="7pt" style:font-size-asian="7pt"/>
    </style:style>
    <style:style style:name="T989" style:parent-style-name="Fonteparág.padrão" style:family="text">
      <style:text-properties style:font-name="Arial" fo:color="#000000" fo:font-size="7pt" style:font-size-asian="7pt"/>
    </style:style>
    <style:style style:name="T990" style:parent-style-name="Fonteparág.padrão" style:family="text">
      <style:text-properties style:font-name="Arial" style:font-name-complex="Arial" fo:color="#000000" fo:font-size="7pt" style:font-size-asian="7pt"/>
    </style:style>
    <style:style style:name="T991" style:parent-style-name="Fonteparág.padrão" style:family="text">
      <style:text-properties style:font-name="Arial" fo:color="#000000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93" style:parent-style-name="Fonteparág.padrão" style:family="text">
      <style:text-properties style:font-name="Arial" style:font-name-complex="Arial" fo:color="#000000" fo:font-size="7pt" style:font-size-asian="7pt"/>
    </style:style>
    <style:style style:name="T994" style:parent-style-name="Fonteparág.padrão" style:family="text">
      <style:text-properties style:font-name="Arial" fo:color="#000000" fo:font-size="7pt" style:font-size-asian="7pt"/>
    </style:style>
    <style:style style:name="T995" style:parent-style-name="Fonteparág.padrão" style:family="text">
      <style:text-properties style:font-name="Arial" style:font-name-complex="Arial" fo:color="#000000" fo:font-size="7pt" style:font-size-asian="7pt"/>
    </style:style>
    <style:style style:name="T996" style:parent-style-name="Fonteparág.padrão" style:family="text">
      <style:text-properties style:font-name="Arial" fo:color="#000000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998" style:parent-style-name="Fonteparág.padrão" style:family="text">
      <style:text-properties style:font-name="Arial" style:font-name-complex="Arial" fo:color="#000000" fo:font-size="7pt" style:font-size-asian="7pt"/>
    </style:style>
    <style:style style:name="T999" style:parent-style-name="Fonteparág.padrão" style:family="text">
      <style:text-properties style:font-name="Arial" fo:color="#000000" fo:font-size="7pt" style:font-size-asian="7pt"/>
    </style:style>
    <style:style style:name="T1000" style:parent-style-name="Fonteparág.padrão" style:family="text">
      <style:text-properties style:font-name="Arial" style:font-name-complex="Arial" fo:color="#000000" fo:font-size="7pt" style:font-size-asian="7pt"/>
    </style:style>
    <style:style style:name="T1001" style:parent-style-name="Fonteparág.padrão" style:family="text">
      <style:text-properties style:font-name="Arial" fo:color="#000000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onteparág.padrão" style:family="text">
      <style:text-properties style:font-name="Arial" style:font-name-complex="Arial" fo:color="#000000" fo:font-size="7pt" style:font-size-asian="7pt"/>
    </style:style>
    <style:style style:name="T1017" style:parent-style-name="Fonteparág.padrão" style:family="text">
      <style:text-properties style:font-name="Arial" fo:color="#000000" fo:font-size="7pt" style:font-size-asian="7pt"/>
    </style:style>
    <style:style style:name="T1018" style:parent-style-name="Fonteparág.padrão" style:family="text">
      <style:text-properties style:font-name="Arial" style:font-name-complex="Arial" fo:color="#000000" fo:font-size="7pt" style:font-size-asian="7pt"/>
    </style:style>
    <style:style style:name="T1019" style:parent-style-name="Fonteparág.padrão" style:family="text">
      <style:text-properties style:font-name="Arial" fo:color="#000000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021" style:parent-style-name="Fonteparág.padrão" style:family="text">
      <style:text-properties style:font-name="Arial" fo:color="#000000" fo:font-size="7pt" style:font-size-asian="7pt"/>
    </style:style>
    <style:style style:name="T1022" style:parent-style-name="Fonteparág.padrão" style:family="text">
      <style:text-properties style:font-name="Arial" style:font-name-complex="Arial" fo:color="#000000" fo:font-size="7pt" style:font-size-asian="7pt"/>
    </style:style>
    <style:style style:name="T1023" style:parent-style-name="Fonteparág.padrão" style:family="text">
      <style:text-properties style:font-name="Arial" fo:color="#000000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025" style:parent-style-name="Fonteparág.padrão" style:family="text">
      <style:text-properties style:font-name="Arial" fo:color="#000000" fo:font-size="7pt" style:font-size-asian="7pt"/>
    </style:style>
    <style:style style:name="T1026" style:parent-style-name="Fonteparág.padrão" style:family="text">
      <style:text-properties style:font-name="Arial" style:font-name-complex="Arial" fo:color="#000000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32" style:parent-style-name="Fonteparág.padrão" style:family="text">
      <style:text-properties style:font-name="Arial" style:font-name-complex="Arial" fo:color="#000000" fo:font-size="7pt" style:font-size-asian="7pt"/>
    </style:style>
    <style:style style:name="T1033" style:parent-style-name="Fonteparág.padrão" style:family="text">
      <style:text-properties style:font-name="Arial" fo:color="#000000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1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093" style:parent-style-name="Fonteparág.padrão" style:family="text">
      <style:text-properties style:font-name="Arial" fo:color="#000000" fo:font-size="7pt" style:font-size-asian="7pt"/>
    </style:style>
    <style:style style:name="T1094" style:parent-style-name="Fonteparág.padrão" style:family="text">
      <style:text-properties style:font-name="Arial" style:font-name-complex="Arial" fo:color="#000000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onteparág.padrão" style:family="text">
      <style:text-properties style:font-name="Arial" style:font-name-complex="Arial" fo:color="#000000" fo:font-size="8pt" style:font-size-asian="8pt"/>
    </style:style>
    <style:style style:name="T1128" style:parent-style-name="Fonteparág.padrão" style:family="text">
      <style:text-properties style:font-name="Arial" fo:color="#000000" fo:font-size="8pt" style:font-size-asian="8pt"/>
    </style:style>
    <style:style style:name="T1129" style:parent-style-name="Fonteparág.padrão" style:family="text">
      <style:text-properties style:font-name="Arial" fo:color="#000000" fo:font-size="8pt" style:font-size-asian="8pt"/>
    </style:style>
    <style:style style:name="T1130" style:parent-style-name="Fonteparág.padrão" style:family="text">
      <style:text-properties style:font-name="Arial" fo:color="#000000" fo:letter-spacing="0.0166in" fo:font-size="8pt" style:font-size-asian="8pt"/>
    </style:style>
    <style:style style:name="T1131" style:parent-style-name="Fonteparág.padrão" style:family="text">
      <style:text-properties style:font-name="Arial" fo:color="#000000" fo:font-size="8pt" style:font-size-asian="8pt"/>
    </style:style>
    <style:style style:name="P11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34" style:parent-style-name="Normal" style:family="paragraph">
      <style:paragraph-properties fo:text-align="start" fo:margin-top="0in" fo:margin-bottom="0in" style:line-height-at-least="0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4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4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4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4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1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11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3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5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onteparág.padrão" style:family="text">
      <style:text-properties style:font-name="Arial" fo:color="#000000" fo:font-size="7pt" style:font-size-asian="7pt"/>
    </style:style>
    <style:style style:name="T1160" style:parent-style-name="Fonteparág.padrão" style:family="text">
      <style:text-properties style:font-name="Arial" fo:color="#000000" fo:letter-spacing="0.0006in" fo:font-size="7pt" style:font-size-asian="7pt"/>
    </style:style>
    <style:style style:name="T116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onteparág.padrão" style:family="text">
      <style:text-properties style:font-name="Arial" fo:color="#000000" fo:font-size="7pt" style:font-size-asian="7pt"/>
    </style:style>
    <style:style style:name="T1165" style:parent-style-name="Fonteparág.padrão" style:family="text">
      <style:text-properties style:font-name="Arial" fo:color="#000000" fo:letter-spacing="-0.0041in" fo:font-size="7pt" style:font-size-asian="7pt"/>
    </style:style>
    <style:style style:name="T1166" style:parent-style-name="Fonteparág.padrão" style:family="text">
      <style:text-properties style:font-name="Arial" fo:color="#000000" fo:font-size="7pt" style:font-size-asian="7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Arial" fo:color="#000000" fo:font-size="7pt" style:font-size-asian="7pt"/>
    </style:style>
    <style:style style:name="T1170" style:parent-style-name="Fonteparág.padrão" style:family="text">
      <style:text-properties style:font-name="Arial" fo:color="#000000" fo:letter-spacing="0.0701in" fo:font-size="7pt" style:font-size-asian="7pt"/>
    </style:style>
    <style:style style:name="T1171" style:parent-style-name="Fonteparág.padrão" style:family="text">
      <style:text-properties style:font-name="Arial" fo:color="#000000" fo:font-size="7pt" style:font-size-asian="7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.1368in" fo:margin-bottom="0in" fo:line-height="0.1083in" fo:margin-left="0.0944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0" style:parent-style-name="Normal" style:family="paragraph">
      <style:paragraph-properties fo:widows="0" fo:orphans="0" style:text-autospace="none" fo:text-align="start" fo:margin-top="0.1368in" fo:margin-bottom="0in" fo:line-height="0.1083in" fo:margin-left="0.097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10" style:parent-style-name="Fonteparág.padrão" style:family="text">
      <style:text-properties style:font-name="Arial" fo:color="#000000" fo:font-size="7pt" style:font-size-asian="7pt"/>
    </style:style>
    <style:style style:name="T1211" style:parent-style-name="Fonteparág.padrão" style:family="text">
      <style:text-properties style:font-name="Arial" style:font-name-complex="Arial" fo:color="#000000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14" style:parent-style-name="Fonteparág.padrão" style:family="text">
      <style:text-properties style:font-name="Arial" fo:color="#000000" fo:font-size="7pt" style:font-size-asian="7pt"/>
    </style:style>
    <style:style style:name="T1215" style:parent-style-name="Fonteparág.padrão" style:family="text">
      <style:text-properties style:font-name="Arial" style:font-name-complex="Arial" fo:color="#000000" fo:font-size="7pt" style:font-size-asian="7pt"/>
    </style:style>
    <style:style style:name="T1216" style:parent-style-name="Fonteparág.padrão" style:family="text">
      <style:text-properties style:font-name="Arial" fo:color="#000000" fo:font-size="7pt" style:font-size-asian="7pt"/>
    </style:style>
    <style:style style:name="P121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219" style:parent-style-name="Fonteparág.padrão" style:family="text">
      <style:text-properties style:font-name="Arial" fo:color="#000000" fo:font-size="7pt" style:font-size-asian="7pt"/>
    </style:style>
    <style:style style:name="T1220" style:parent-style-name="Fonteparág.padrão" style:family="text">
      <style:text-properties style:font-name="Arial" style:font-name-complex="Arial" fo:color="#000000" fo:font-size="7pt" style:font-size-asian="7pt"/>
    </style:style>
    <style:style style:name="T1221" style:parent-style-name="Fonteparág.padrão" style:family="text">
      <style:text-properties style:font-name="Arial" fo:color="#000000" fo:font-size="7pt" style:font-size-asian="7pt"/>
    </style:style>
    <style:style style:name="T1222" style:parent-style-name="Fonteparág.padrão" style:family="text">
      <style:text-properties style:font-name="Arial" style:font-name-complex="Arial" fo:color="#000000" fo:font-size="7pt" style:font-size-asian="7pt"/>
    </style:style>
    <style:style style:name="P122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224" style:parent-style-name="Fonteparág.padrão" style:family="text">
      <style:text-properties style:font-name="Arial" fo:color="#000000" fo:font-size="7pt" style:font-size-asian="7pt"/>
    </style:style>
    <style:style style:name="T1225" style:parent-style-name="Fonteparág.padrão" style:family="text">
      <style:text-properties style:font-name="Arial" style:font-name-complex="Arial" fo:color="#000000" fo:font-size="7pt" style:font-size-asian="7pt"/>
    </style:style>
    <style:style style:name="T1226" style:parent-style-name="Fonteparág.padrão" style:family="text">
      <style:text-properties style:font-name="Arial" fo:color="#000000" fo:font-size="7pt" style:font-size-asian="7pt"/>
    </style:style>
    <style:style style:name="P122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.0506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.0506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506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onteparág.padrão" style:family="text">
      <style:text-properties style:font-name="Arial" style:font-name-complex="Arial" fo:color="#000000" fo:font-size="7pt" style:font-size-asian="7pt"/>
    </style:style>
    <style:style style:name="T1278" style:parent-style-name="Fonteparág.padrão" style:family="text">
      <style:text-properties style:font-name="Arial" fo:color="#000000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60" style:parent-style-name="Fonteparág.padrão" style:family="text">
      <style:text-properties style:font-name="Arial" style:font-name-complex="Arial" fo:color="#000000" fo:font-size="7pt" style:font-size-asian="7pt"/>
    </style:style>
    <style:style style:name="T1361" style:parent-style-name="Fonteparág.padrão" style:family="text">
      <style:text-properties style:font-name="Arial" fo:color="#000000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366" style:parent-style-name="Fonteparág.padrão" style:family="text">
      <style:text-properties style:font-name="Arial" style:font-name-complex="Arial" fo:color="#000000" fo:font-size="7pt" style:font-size-asian="7pt"/>
    </style:style>
    <style:style style:name="T1367" style:parent-style-name="Fonteparág.padrão" style:family="text">
      <style:text-properties style:font-name="Arial" fo:color="#000000" fo:font-size="7pt" style:font-size-asian="7pt"/>
    </style:style>
    <style:style style:name="T1368" style:parent-style-name="Fonteparág.padrão" style:family="text">
      <style:text-properties style:font-name="Arial" style:font-name-complex="Arial" fo:color="#000000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1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7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1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5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426" style:parent-style-name="Fonteparág.padrão" style:family="text">
      <style:text-properties style:font-name="Arial" style:font-name-complex="Arial" fo:color="#000000" fo:font-size="7pt" style:font-size-asian="7pt"/>
    </style:style>
    <style:style style:name="T1427" style:parent-style-name="Fonteparág.padrão" style:family="text">
      <style:text-properties style:font-name="Arial" fo:color="#000000" fo:font-size="7pt" style:font-size-asian="7pt"/>
    </style:style>
    <style:style style:name="T1428" style:parent-style-name="Fonteparág.padrão" style:family="text">
      <style:text-properties style:font-name="Arial" style:font-name-complex="Arial" fo:color="#000000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432" style:parent-style-name="Fonteparág.padrão" style:family="text">
      <style:text-properties style:font-name="Arial" style:font-name-complex="Arial" fo:color="#000000" fo:font-size="7pt" style:font-size-asian="7pt"/>
    </style:style>
    <style:style style:name="T1433" style:parent-style-name="Fonteparág.padrão" style:family="text">
      <style:text-properties style:font-name="Arial" fo:color="#000000" fo:font-size="7pt" style:font-size-asian="7pt"/>
    </style:style>
    <style:style style:name="T1434" style:parent-style-name="Fonteparág.padrão" style:family="text">
      <style:text-properties style:font-name="Arial" style:font-name-complex="Arial" fo:color="#000000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7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4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onteparág.padrão" style:family="text">
      <style:text-properties style:font-name="Arial" style:font-name-complex="Arial" fo:color="#000000" fo:font-size="7pt" style:font-size-asian="7pt"/>
    </style:style>
    <style:style style:name="T1484" style:parent-style-name="Fonteparág.padrão" style:family="text">
      <style:text-properties style:font-name="Arial" fo:color="#000000" fo:font-size="7pt" style:font-size-asian="7pt"/>
    </style:style>
    <style:style style:name="T1485" style:parent-style-name="Fonteparág.padrão" style:family="text">
      <style:text-properties style:font-name="Arial" style:font-name-complex="Arial" fo:color="#000000" fo:font-size="7pt" style:font-size-asian="7pt"/>
    </style:style>
    <style:style style:name="T1486" style:parent-style-name="Fonteparág.padrão" style:family="text">
      <style:text-properties style:font-name="Arial" fo:color="#000000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49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.0506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0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0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9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34" style:parent-style-name="Normal" style:family="paragraph">
      <style:paragraph-properties fo:widows="0" fo:orphans="0" style:text-autospace="none" fo:text-align="start" fo:margin-top="0.0506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Arial" style:font-name-complex="Arial" fo:color="#000000" fo:font-size="7pt" style:font-size-asian="7pt"/>
    </style:style>
    <style:style style:name="T1538" style:parent-style-name="Fonteparág.padrão" style:family="text">
      <style:text-properties style:font-name="Arial" fo:color="#000000" fo:font-size="7pt" style:font-size-asian="7pt"/>
    </style:style>
    <style:style style:name="T1539" style:parent-style-name="Fonteparág.padrão" style:family="text">
      <style:text-properties style:font-name="Arial" style:font-name-complex="Arial" fo:color="#000000" fo:font-size="7pt" style:font-size-asian="7pt"/>
    </style:style>
    <style:style style:name="T1540" style:parent-style-name="Fonteparág.padrão" style:family="text">
      <style:text-properties style:font-name="Arial" fo:color="#000000" fo:font-size="7pt" style:font-size-asian="7pt"/>
    </style:style>
    <style:style style:name="T1541" style:parent-style-name="Fonteparág.padrão" style:family="text">
      <style:text-properties style:font-name="Arial" style:font-name-complex="Arial" fo:color="#000000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onteparág.padrão" style:family="text">
      <style:text-properties style:font-name="Arial" style:font-name-complex="Arial" fo:color="#000000" fo:font-size="7pt" style:font-size-asian="7pt"/>
    </style:style>
    <style:style style:name="T1545" style:parent-style-name="Fonteparág.padrão" style:family="text">
      <style:text-properties style:font-name="Arial" fo:color="#000000" fo:font-size="7pt" style:font-size-asian="7pt"/>
    </style:style>
    <style:style style:name="T1546" style:parent-style-name="Fonteparág.padrão" style:family="text">
      <style:text-properties style:font-name="Arial" style:font-name-complex="Arial" fo:color="#000000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549" style:parent-style-name="Fonteparág.padrão" style:family="text">
      <style:text-properties style:font-name="Arial" style:font-name-complex="Arial" fo:color="#000000" fo:font-size="7pt" style:font-size-asian="7pt"/>
    </style:style>
    <style:style style:name="T1550" style:parent-style-name="Fonteparág.padrão" style:family="text">
      <style:text-properties style:font-name="Arial" fo:color="#000000" fo:font-size="7pt" style:font-size-asian="7pt"/>
    </style:style>
    <style:style style:name="T1551" style:parent-style-name="Fonteparág.padrão" style:family="text">
      <style:text-properties style:font-name="Arial" style:font-name-complex="Arial" fo:color="#000000" fo:font-size="7pt" style:font-size-asian="7pt"/>
    </style:style>
    <style:style style:name="T1552" style:parent-style-name="Fonteparág.padrão" style:family="text">
      <style:text-properties style:font-name="Arial" fo:color="#000000" fo:font-size="7pt" style:font-size-asian="7pt"/>
    </style:style>
    <style:style style:name="T1553" style:parent-style-name="Fonteparág.padrão" style:family="text">
      <style:text-properties style:font-name="Arial" style:font-name-complex="Arial" fo:color="#000000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555" style:parent-style-name="Fonteparág.padrão" style:family="text">
      <style:text-properties style:font-name="Arial" style:font-name-complex="Arial" fo:color="#000000" fo:font-size="7pt" style:font-size-asian="7pt"/>
    </style:style>
    <style:style style:name="T1556" style:parent-style-name="Fonteparág.padrão" style:family="text">
      <style:text-properties style:font-name="Arial" fo:color="#000000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75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577" style:parent-style-name="Fonteparág.padrão" style:family="text">
      <style:text-properties style:font-name="Arial" style:font-name-complex="Arial" fo:color="#000000" fo:font-size="7pt" style:font-size-asian="7pt"/>
    </style:style>
    <style:style style:name="T1578" style:parent-style-name="Fonteparág.padrão" style:family="text">
      <style:text-properties style:font-name="Arial" fo:color="#000000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9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onteparág.padrão" style:family="text">
      <style:text-properties style:font-name="Arial" style:font-name-complex="Arial" fo:color="#000000" fo:font-size="8pt" style:font-size-asian="8pt"/>
    </style:style>
    <style:style style:name="T1653" style:parent-style-name="Fonteparág.padrão" style:family="text">
      <style:text-properties style:font-name="Arial" fo:color="#000000" fo:font-size="8pt" style:font-size-asian="8pt"/>
    </style:style>
    <style:style style:name="T1654" style:parent-style-name="Fonteparág.padrão" style:family="text">
      <style:text-properties style:font-name="Arial" fo:color="#000000" fo:letter-spacing="0.0166in" fo:font-size="8pt" style:font-size-asian="8pt"/>
    </style:style>
    <style:style style:name="T1655" style:parent-style-name="Fonteparág.padrão" style:family="text">
      <style:text-properties style:font-name="Arial" fo:color="#000000" fo:font-size="8pt" style:font-size-asian="8pt"/>
    </style:style>
    <style:style style:name="P16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658" style:parent-style-name="Normal" style:family="paragraph">
      <style:paragraph-properties fo:text-align="start" fo:margin-top="0in" fo:margin-bottom="0in" style:line-height-at-least="0in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6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6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66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66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75" style:parent-style-name="Fonteparág.padrão" style:family="text">
      <style:text-properties style:font-name="Arial" fo:font-weight="bold" style:font-weight-asian="bold" fo:color="#000000" fo:letter-spacing="-0.0111in" fo:font-size="8pt" style:font-size-asian="8pt"/>
    </style:style>
    <style:style style:name="T16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7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6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79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6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Arial" fo:color="#000000" fo:font-size="7pt" style:font-size-asian="7pt"/>
    </style:style>
    <style:style style:name="T1684" style:parent-style-name="Fonteparág.padrão" style:family="text">
      <style:text-properties style:font-name="Arial" fo:color="#000000" fo:letter-spacing="0.0006in" fo:font-size="7pt" style:font-size-asian="7pt"/>
    </style:style>
    <style:style style:name="T168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onteparág.padrão" style:family="text">
      <style:text-properties style:font-name="Arial" fo:color="#000000" fo:font-size="7pt" style:font-size-asian="7pt"/>
    </style:style>
    <style:style style:name="T1689" style:parent-style-name="Fonteparág.padrão" style:family="text">
      <style:text-properties style:font-name="Arial" fo:color="#000000" fo:letter-spacing="-0.0041in" fo:font-size="7pt" style:font-size-asian="7pt"/>
    </style:style>
    <style:style style:name="T1690" style:parent-style-name="Fonteparág.padrão" style:family="text">
      <style:text-properties style:font-name="Arial" fo:color="#000000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Arial" fo:color="#000000" fo:font-size="7pt" style:font-size-asian="7pt"/>
    </style:style>
    <style:style style:name="T1694" style:parent-style-name="Fonteparág.padrão" style:family="text">
      <style:text-properties style:font-name="Arial" fo:color="#000000" fo:letter-spacing="0.0701in" fo:font-size="7pt" style:font-size-asian="7pt"/>
    </style:style>
    <style:style style:name="T1695" style:parent-style-name="Fonteparág.padrão" style:family="text">
      <style:text-properties style:font-name="Arial" fo:color="#000000" fo:font-size="7pt" style:font-size-asian="7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0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4" style:parent-style-name="Normal" style:family="paragraph">
      <style:paragraph-properties fo:widows="0" fo:orphans="0" style:text-autospace="none" fo:text-align="start" fo:margin-top="0.1368in" fo:margin-bottom="0in" fo:line-height="0.1083in" fo:margin-left="0.229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7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4" style:parent-style-name="Normal" style:family="paragraph">
      <style:paragraph-properties fo:widows="0" fo:orphans="0" style:text-autospace="none" fo:text-align="start" fo:margin-top="0.1368in" fo:margin-bottom="0in" fo:line-height="0.1083in" fo:margin-left="0.231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2" style:parent-style-name="Normal" style:family="paragraph">
      <style:paragraph-properties fo:widows="0" fo:orphans="0" style:text-autospace="none" fo:text-align="start" fo:margin-top="0.0506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8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760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76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9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770" style:parent-style-name="Fonteparág.padrão" style:family="text">
      <style:text-properties style:font-name="Arial" style:font-name-complex="Arial" fo:color="#000000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778" style:parent-style-name="Fonteparág.padrão" style:family="text">
      <style:text-properties style:font-name="Arial" fo:color="#000000" fo:font-size="7pt" style:font-size-asian="7pt"/>
    </style:style>
    <style:style style:name="T1779" style:parent-style-name="Fonteparág.padrão" style:family="text">
      <style:text-properties style:font-name="Arial" style:font-name-complex="Arial" fo:color="#000000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7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9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8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0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8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0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9" style:parent-style-name="Normal" style:family="paragraph">
      <style:paragraph-properties fo:widows="0" fo:orphans="0" style:text-autospace="none" fo:text-align="start" fo:margin-top="0.1416in" fo:margin-bottom="0in" fo:line-height="0.1083in" fo:margin-left="0.0201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2" style:parent-style-name="Normal" style:family="paragraph">
      <style:paragraph-properties fo:widows="0" fo:orphans="0" style:text-autospace="none" fo:text-align="start" fo:margin-top="0.1416in" fo:margin-bottom="0in" fo:line-height="0.1083in" fo:margin-left="0.0208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5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Arial" style:font-name-complex="Arial" fo:color="#000000" fo:font-size="8pt" style:font-size-asian="8pt"/>
    </style:style>
    <style:style style:name="T1819" style:parent-style-name="Fonteparág.padrão" style:family="text">
      <style:text-properties style:font-name="Arial" fo:color="#000000" fo:font-size="8pt" style:font-size-asian="8pt"/>
    </style:style>
    <style:style style:name="T1820" style:parent-style-name="Fonteparág.padrão" style:family="text">
      <style:text-properties style:font-name="Arial" fo:color="#000000" fo:font-size="8pt" style:font-size-asian="8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NAWBLM+MyriadPro-Regular" fo:color="#000000" fo:letter-spacing="0.0013in" fo:font-size="14pt" style:font-size-asian="14pt"/>
    </style:style>
    <style:style style:name="T1824" style:parent-style-name="Fonteparág.padrão" style:family="text">
      <style:text-properties style:font-name="NAWBLM+MyriadPro-Regular" fo:color="#000000" fo:letter-spacing="0.002in" fo:font-size="14pt" style:font-size-asian="14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T1826" style:parent-style-name="Fonteparág.padrão" style:family="text">
      <style:text-properties style:font-name="NAWBLM+MyriadPro-Regular" fo:color="#000000" fo:letter-spacing="0.0013in" fo:font-size="14pt" style:font-size-asian="14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NAWBLM+MyriadPro-Regular" fo:color="#000000" fo:letter-spacing="-0.0013in" fo:font-size="10.5pt" style:font-size-asian="10.5pt"/>
    </style:style>
    <style:style style:name="T1830" style:parent-style-name="Fonteparág.padrão" style:family="text">
      <style:text-properties style:font-name="NAWBLM+MyriadPro-Regular" fo:color="#000000" fo:letter-spacing="-0.002in" fo:font-size="10.5pt" style:font-size-asian="10.5pt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T1832" style:parent-style-name="Fonteparág.padrão" style:family="text">
      <style:text-properties style:font-name="NAWBLM+MyriadPro-Regular" fo:color="#000000" fo:letter-spacing="-0.0013in" fo:font-size="10.5pt" style:font-size-asian="10.5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T1834" style:parent-style-name="Fonteparág.padrão" style:family="text">
      <style:text-properties style:font-name="NAWBLM+MyriadPro-Regular" fo:color="#000000" fo:letter-spacing="-0.0013in" fo:font-size="10.5pt" style:font-size-asian="10.5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38" style:parent-style-name="Fonteparág.padrão" style:family="text">
      <style:text-properties style:font-name="NAWBLM+MyriadPro-Regular" fo:color="#000000" fo:letter-spacing="0.0006in" fo:font-size="6pt" style:font-size-asian="6pt"/>
    </style:style>
    <style:style style:name="T1839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40" style:parent-style-name="Fonteparág.padrão" style:family="text">
      <style:text-properties style:font-name="NAWBLM+MyriadPro-Regular" fo:color="#000000" fo:letter-spacing="0.0006in" fo:font-size="6pt" style:font-size-asian="6pt"/>
    </style:style>
    <style:style style:name="T1841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42" style:parent-style-name="Fonteparág.padrão" style:family="text">
      <style:text-properties style:font-name="NAWBLM+MyriadPro-Regular" fo:color="#000000" fo:letter-spacing="0.0006in" fo:font-size="6pt" style:font-size-asian="6pt"/>
    </style:style>
    <style:style style:name="T1843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44" style:parent-style-name="Fonteparág.padrão" style:family="text">
      <style:text-properties style:font-name="NAWBLM+MyriadPro-Regular" fo:color="#000000" fo:font-size="6pt" style:font-size-asian="6pt"/>
    </style:style>
    <style:style style:name="T1845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034in"/>
    </style:style>
    <style:style style:name="T1847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48" style:parent-style-name="Fonteparág.padrão" style:family="text">
      <style:text-properties style:font-name="NAWBLM+MyriadPro-Regular" fo:color="#000000" fo:letter-spacing="0.0006in" fo:font-size="6pt" style:font-size-asian="6pt"/>
    </style:style>
    <style:style style:name="T1849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50" style:parent-style-name="Fonteparág.padrão" style:family="text">
      <style:text-properties style:font-name="NAWBLM+MyriadPro-Regular" fo:color="#000000" fo:letter-spacing="0.0006in" fo:font-size="6pt" style:font-size-asian="6pt"/>
    </style:style>
    <style:style style:name="T1851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034in"/>
    </style:style>
    <style:style style:name="T1853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T1857" style:parent-style-name="Fonteparág.padrão" style:family="text">
      <style:text-properties style:font-name="NAWBLM+MyriadPro-Regular" fo:color="#000000" fo:font-size="8pt" style:font-size-asian="8pt"/>
    </style:style>
    <style:style style:name="T1858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T1859" style:parent-style-name="Fonteparág.padrão" style:family="text">
      <style:text-properties style:font-name="NAWBLM+MyriadPro-Regular" fo:color="#000000" fo:font-size="8pt" style:font-size-asian="8pt"/>
    </style:style>
    <style:style style:name="T1860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T1861" style:parent-style-name="Fonteparág.padrão" style:family="text">
      <style:text-properties style:font-name="NAWBLM+MyriadPro-Regular" fo:color="#000000" fo:font-size="8pt" style:font-size-asian="8pt"/>
    </style:style>
    <style:style style:name="T1862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1864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T1865" style:parent-style-name="Fonteparág.padrão" style:family="text">
      <style:text-properties style:font-name="NAWBLM+MyriadPro-Regular" fo:color="#000000" fo:font-size="8pt" style:font-size-asian="8pt"/>
    </style:style>
    <style:style style:name="T1866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T1868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T1869" style:parent-style-name="Fonteparág.padrão" style:family="text">
      <style:text-properties style:font-name="NAWBLM+MyriadPro-Regular" fo:color="#000000" fo:font-size="8pt" style:font-size-asian="8pt"/>
    </style:style>
    <style:style style:name="T1870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T1871" style:parent-style-name="Fonteparág.padrão" style:family="text">
      <style:text-properties style:font-name="NAWBLM+MyriadPro-Regular" fo:color="#000000" fo:font-size="8pt" style:font-size-asian="8pt"/>
    </style:style>
    <style:style style:name="T1872" style:parent-style-name="Fonteparág.padrão" style:family="text">
      <style:text-properties style:font-name="NAWBLM+MyriadPro-Regular" fo:color="#000000" fo:letter-spacing="-0.0006in" fo:font-size="8pt" style:font-size-asian="8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76" style:parent-style-name="Fonteparág.padrão" style:family="text">
      <style:text-properties style:font-name="NAWBLM+MyriadPro-Regular" fo:color="#000000" fo:font-size="6pt" style:font-size-asian="6pt"/>
    </style:style>
    <style:style style:name="T1877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78" style:parent-style-name="Fonteparág.padrão" style:family="text">
      <style:text-properties style:font-name="NAWBLM+MyriadPro-Regular" fo:color="#000000" fo:letter-spacing="0.0006in" fo:font-size="6pt" style:font-size-asian="6pt"/>
    </style:style>
    <style:style style:name="T1879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T1880" style:parent-style-name="Fonteparág.padrão" style:family="text">
      <style:text-properties style:font-name="NAWBLM+MyriadPro-Regular" fo:color="#000000" fo:letter-spacing="0.0006in" fo:font-size="6pt" style:font-size-asian="6pt"/>
    </style:style>
    <style:style style:name="T1881" style:parent-style-name="Fonteparág.padrão" style:family="text">
      <style:text-properties style:font-name="NAWBLM+MyriadPro-Regular" fo:color="#000000" fo:letter-spacing="0.0013in" fo:font-size="6pt" style:font-size-asian="6pt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onteparág.padrão" style:family="text">
      <style:text-properties style:font-name="Arial" fo:color="#000000" fo:font-size="8pt" style:font-size-asian="8pt"/>
    </style:style>
    <style:style style:name="T1885" style:parent-style-name="Fonteparág.padrão" style:family="text">
      <style:text-properties style:font-name="Arial" fo:color="#000000" fo:letter-spacing="-0.0062in" fo:font-size="8pt" style:font-size-asian="8pt"/>
    </style:style>
    <style:style style:name="T1886" style:parent-style-name="Fonteparág.padrão" style:family="text">
      <style:text-properties style:font-name="Arial" fo:color="#000000" fo:font-size="8pt" style:font-size-asian="8pt"/>
    </style:style>
    <style:style style:name="P1887" style:parent-style-name="Normal" style:family="paragraph">
      <style:paragraph-properties fo:widows="0" fo:orphans="0" style:text-autospace="none" fo:text-align="start" fo:margin-top="0.0416in" fo:margin-bottom="0in" fo:line-height="0.1243in"/>
    </style:style>
    <style:style style:name="T1888" style:parent-style-name="Fonteparág.padrão" style:family="text">
      <style:text-properties style:font-name="Arial" style:font-name-complex="Arial" fo:color="#000000" fo:font-size="8pt" style:font-size-asian="8pt"/>
    </style:style>
    <style:style style:name="T1889" style:parent-style-name="Fonteparág.padrão" style:family="text">
      <style:text-properties style:font-name="Arial" fo:color="#000000" fo:letter-spacing="-0.0041in" fo:font-size="8pt" style:font-size-asian="8pt"/>
    </style:style>
    <style:style style:name="T1890" style:parent-style-name="Fonteparág.padrão" style:family="text">
      <style:text-properties style:font-name="Arial" fo:color="#000000" fo:font-size="8pt" style:font-size-asian="8pt"/>
    </style:style>
    <style:style style:name="P1891" style:parent-style-name="Normal" style:family="paragraph">
      <style:paragraph-properties fo:widows="0" fo:orphans="0" style:text-autospace="none" fo:text-align="start" fo:margin-top="0.0548in" fo:margin-bottom="0in" fo:line-height="0.1243in" fo:margin-left="0.3916in">
        <style:tab-stops/>
      </style:paragraph-properties>
    </style:style>
    <style:style style:name="T1892" style:parent-style-name="Fonteparág.padrão" style:family="text">
      <style:text-properties style:font-name="Arial" fo:color="#000000" fo:font-size="8pt" style:font-size-asian="8pt"/>
    </style:style>
    <style:style style:name="T1893" style:parent-style-name="Fonteparág.padrão" style:family="text">
      <style:text-properties style:font-name="Arial" fo:color="#000000" fo:letter-spacing="-0.0069in" fo:font-size="8pt" style:font-size-asian="8pt"/>
    </style:style>
    <style:style style:name="T1894" style:parent-style-name="Fonteparág.padrão" style:family="text">
      <style:text-properties style:font-name="Arial" fo:color="#000000" fo:font-size="8pt" style:font-size-asian="8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7" style:parent-style-name="Normal" style:family="paragraph">
      <style:paragraph-properties fo:widows="0" fo:orphans="0" style:text-autospace="none" fo:text-align="start" fo:margin-top="0.0215in" fo:margin-bottom="0in" fo:line-height="0.1243in"/>
      <style:text-properties style:font-name="Arial" fo:color="#000000" fo:font-size="8pt" style:font-size-asian="8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onteparág.padrão" style:family="text">
      <style:text-properties style:font-name="Arial" style:font-name-complex="Arial" fo:color="#000000" fo:font-size="8pt" style:font-size-asian="8pt"/>
    </style:style>
    <style:style style:name="T1907" style:parent-style-name="Fonteparág.padrão" style:family="text">
      <style:text-properties style:font-name="Arial" fo:color="#000000" fo:font-size="8pt" style:font-size-asian="8pt"/>
    </style:style>
    <style:style style:name="T1908" style:parent-style-name="Fonteparág.padrão" style:family="text">
      <style:text-properties style:font-name="Arial" fo:color="#000000" fo:letter-spacing="0.0166in" fo:font-size="8pt" style:font-size-asian="8pt"/>
    </style:style>
    <style:style style:name="T1909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27/12/2022</text:p></draw:text-box></draw:frame><draw:frame draw:style-name="F8" text:anchor-type="paragraph" svg:x="0.843in" svg:y="0.4972in" svg:width="0.5243in" draw:z-index="0"><draw:text-box fo:min-height="0in"><text:p text:style-name="P7">13:29:21</text:p></draw:text-box></draw:frame><draw:frame draw:style-name="F10" text:anchor-type="paragraph" svg:x="6.4777in" svg:y="0.4784in" svg:width="1.0097in" draw:z-index="0"><draw:text-box fo:min-height="0in"><text:p text:style-name="P9"><text:span text:style-name="T11">Novembro/2022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7361in" draw:z-index="0"><draw:text-box fo:min-height="0in"><text:p text:style-name="P22"><text:span text:style-name="T24">I.E:</text:span><text:span text:style-name="T25"><text:s/></text:span><text:span text:style-name="T26">BAIXADA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377in" draw:z-index="0"><draw:text-box fo:min-height="0in"><text:p text:style-name="P41">CUCA PLUS-SP 2022 D</text:p></draw:text-box></draw:frame><draw:frame draw:style-name="F44" text:anchor-type="paragraph" svg:x="1.7284in" svg:y="10.2694in" svg:width="0.2034in" draw:z-index="0"><draw:text-box fo:min-height="0in"><text:p text:style-name="P43">-</text:p></draw:text-box></draw:frame><draw:frame draw:style-name="F46" text:anchor-type="paragraph" svg:x="1.8888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70528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2</text:p></draw:text-box></draw:frame><draw:frame draw:style-name="F58" text:anchor-type="paragraph" svg:x="0.3548in" svg:y="0.4034in" svg:width="0.5784in" draw:z-index="0"><draw:text-box fo:min-height="0in"><text:p text:style-name="P57">7/12/2022</text:p><text:p text:style-name="P59">3:29:21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5388in" svg:y="0.4784in" svg:width="1.6833in" draw:z-index="0"><draw:text-box fo:min-height="0in"><text:p text:style-name="P69"><text:span text:style-name="T71">Novembro</text:span><text:span text:style-name="T72"><text:s/></text:span><text:span text:style-name="T73">/</text:span><text:span text:style-name="T74"><text:s/></text:span><text:span text:style-name="T75">2022</text:span><text:span text:style-name="T76"><text:s/></text:span><text:span text:style-name="T77">Folha: 002</text:span></text:p></draw:text-box></draw:frame><draw:frame draw:style-name="F79" text:anchor-type="paragraph" svg:x="0.3111in" svg:y="0.7069in" svg:width="4.8958in" draw:z-index="0"><draw:text-box fo:min-height="0in"><text:p text:style-name="P78"><text:span text:style-name="T80">INST GESTAO EDUC.VAL.ENSINO - IGEVE-F03<text:s/></text:span><text:span text:style-name="T81">F.Social:</text:span><text:span text:style-name="T82">INST<text:s/></text:span><text:span text:style-name="T83">GESTAO EDUC.VAL.ENSINO - IGEVE-F03</text:span></text:p></draw:text-box></draw:frame><draw:frame draw:style-name="F85" text:anchor-type="paragraph" svg:x="5.509in" svg:y="0.7069in" svg:width="0.7361in" draw:z-index="0"><draw:text-box fo:min-height="0in"><text:p text:style-name="P84"><text:span text:style-name="T86">I.E:</text:span><text:span text:style-name="T87"><text:s/></text:span><text:span text:style-name="T88">BAIXADA</text:span></text:p></draw:text-box></draw:frame><draw:frame draw:style-name="F90" text:anchor-type="paragraph" svg:x="6.8229in" svg:y="0.7069in" svg:width="1.4145in" draw:z-index="0"><draw:text-box fo:min-height="0in"><text:p text:style-name="P89"><text:span text:style-name="T91">CNPJ:</text:span><text:span text:style-name="T92"><text:s/></text:span><text:span text:style-name="T93">28.413.401/0004-35</text:span></text:p></draw:text-box></draw:frame><draw:frame draw:style-name="F95" text:anchor-type="paragraph" svg:x="0.434in" svg:y="0.9048in" svg:width="0.8638in" draw:z-index="0"><draw:text-box fo:min-height="0in"><text:p text:style-name="P94">N.CONTA CC</text:p></draw:text-box></draw:frame><draw:frame draw:style-name="F97" text:anchor-type="paragraph" svg:x="2.0659in" svg:y="0.9048in" svg:width="1.4506in" draw:z-index="0"><draw:text-box fo:min-height="0in"><text:p text:style-name="P96"><text:span text:style-name="T98">DESCRIÇÃO</text:span><text:span text:style-name="T99"><text:s/>DA CONTA</text:span></text:p></draw:text-box></draw:frame><draw:frame draw:style-name="F101" text:anchor-type="paragraph" svg:x="4.2631in" svg:y="0.9048in" svg:width="0.8458in" draw:z-index="0"><draw:text-box fo:min-height="0in"><text:p text:style-name="P100">SALDO ANT.</text:p></draw:text-box></draw:frame><draw:frame draw:style-name="F103" text:anchor-type="paragraph" svg:x="5.3243in" svg:y="0.9048in" svg:width="0.5861in" draw:z-index="0"><draw:text-box fo:min-height="0in"><text:p text:style-name="P102"><text:span text:style-name="T104">DÉBITO</text:span></text:p></draw:text-box></draw:frame><draw:frame draw:style-name="F106" text:anchor-type="paragraph" svg:x="6.1833in" svg:y="0.9048in" svg:width="0.8083in" draw:z-index="0"><draw:text-box fo:min-height="0in"><text:p text:style-name="P105"><text:span text:style-name="T107">CRÉDITO</text:span><text:span text:style-name="T108"><text:s/>(-)</text:span></text:p></draw:text-box></draw:frame><draw:frame draw:style-name="F110" text:anchor-type="paragraph" svg:x="7.0506in" svg:y="0.9048in" svg:width="0.9631in" draw:z-index="0"><draw:text-box fo:min-height="0in"><text:p text:style-name="P109">SALDO ATUAL</text:p></draw:text-box></draw:frame><draw:frame draw:style-name="F112" text:anchor-type="paragraph" svg:x="0.3131in" svg:y="1.1229in" svg:width="0.584in" draw:z-index="0"><draw:text-box fo:min-height="0in"><text:p text:style-name="P111">100.001-2</text:p><text:p text:style-name="P113">100.002-0</text:p><text:p text:style-name="P114">100.003-9</text:p><text:p text:style-name="P115">101.004-2</text:p><text:p text:style-name="P116">101.008-5</text:p><text:p text:style-name="P117">101.020-4</text:p><text:p text:style-name="P118">102.004-8</text:p><text:p text:style-name="P119">102.087-0</text:p><text:p text:style-name="P120">104.003-0</text:p><text:p text:style-name="P121">104.004-9</text:p><text:p text:style-name="P122">104.024-3</text:p><text:p text:style-name="P123">149.004-4</text:p><text:p text:style-name="P124">149.006-0</text:p><text:p text:style-name="P125">149.007-9</text:p><text:p text:style-name="P126">150.004-0</text:p><text:p text:style-name="P127">150.006-6</text:p><text:p text:style-name="P128">159.504-0</text:p><text:p text:style-name="P129">159.505-9</text:p></draw:text-box></draw:frame><draw:frame draw:style-name="F131" text:anchor-type="paragraph" svg:x="1.2687in" svg:y="1.1229in" svg:width="1.2055in" draw:z-index="0"><draw:text-box fo:min-height="0in"><text:p text:style-name="P130">A T I V O</text:p><text:p text:style-name="P132">ATIVO CIRCULANTE</text:p></draw:text-box></draw:frame><draw:frame draw:style-name="F134" text:anchor-type="paragraph" svg:x="4.3888in" svg:y="1.1229in" svg:width="0.7673in" draw:z-index="0"><draw:text-box fo:min-height="0in"><text:p text:style-name="P133">15.993.850,39</text:p><text:p text:style-name="P135">15.984.850,39</text:p><text:p text:style-name="P136">2.853.939,19</text:p><text:p text:style-name="P137">15.303,10</text:p><text:p text:style-name="P138">0,00</text:p></draw:text-box></draw:frame><draw:frame draw:style-name="F140" text:anchor-type="paragraph" svg:x="5.3701in" svg:y="1.1229in" svg:width="0.7131in" draw:z-index="0"><draw:text-box fo:min-height="0in"><text:p text:style-name="P139">6.078.744,76</text:p><text:p text:style-name="P141">6.078.744,76</text:p><text:p text:style-name="P142">5.413.099,86</text:p><text:p text:style-name="P143">5.064.182,54</text:p><text:p text:style-name="P144">2.221.620,62</text:p><text:p text:style-name="P145">2.842.561,92</text:p><text:p text:style-name="P146">348.917,32</text:p><text:p text:style-name="P147">348.917,32</text:p><text:p text:style-name="P148">665.644,90</text:p><text:p text:style-name="P149">0,00</text:p></draw:text-box></draw:frame><draw:frame draw:style-name="F151" text:anchor-type="paragraph" svg:x="6.318in" svg:y="1.1229in" svg:width="0.7131in" draw:z-index="0"><draw:text-box fo:min-height="0in"><text:p text:style-name="P150">8.137.019,54</text:p><text:p text:style-name="P152">8.137.019,54</text:p><text:p text:style-name="P153">6.954.367,95</text:p><text:p text:style-name="P154">5.063.293,92</text:p><text:p text:style-name="P155">2.221.620,62</text:p><text:p text:style-name="P156">2.841.673,30</text:p><text:p text:style-name="P157">1.891.074,03</text:p><text:p text:style-name="P158">1.891.074,03</text:p><text:p text:style-name="P159">1.182.651,59</text:p><text:p text:style-name="P160">954.195,58</text:p><text:p text:style-name="P161">954.195,58</text:p><text:p text:style-name="P162">5.473,15</text:p></draw:text-box></draw:frame><draw:frame draw:style-name="F164" text:anchor-type="paragraph" svg:x="7.2541in" svg:y="1.1229in" svg:width="0.7673in" draw:z-index="0"><draw:text-box fo:min-height="0in"><text:p text:style-name="P163">13.935.575,61</text:p><text:p text:style-name="P165">13.926.575,61</text:p><text:p text:style-name="P166">1.312.671,10</text:p><text:p text:style-name="P167">16.191,72</text:p><text:p text:style-name="P168">0,00</text:p></draw:text-box></draw:frame><draw:frame draw:style-name="F170" text:anchor-type="paragraph" svg:x="1.4854in" svg:y="1.4402in" svg:width="0.7291in" draw:z-index="0"><draw:text-box fo:min-height="0in"><text:p text:style-name="P169"><text:span text:style-name="T171">DISPONÍVEL</text:span></text:p></draw:text-box></draw:frame><draw:frame draw:style-name="F173" text:anchor-type="paragraph" svg:x="1.4854in" svg:y="1.5979in" svg:width="2.6138in" draw:z-index="0"><draw:text-box fo:min-height="0in"><text:p text:style-name="P172">BANCOS - CONTAS CORRENTES</text:p><text:p text:style-name="P174">BANCO SANTANDER S/A AG.0135 C/C 7416-1</text:p><text:p text:style-name="P175">BANCO SANTANDER S/A AG.0135 C/C 7415-4</text:p><text:p text:style-name="P176"><text:span text:style-name="T177">APLICAÇÕES</text:span><text:span text:style-name="T178"><text:s/>FINANC.LIQUIDEZ IMEDIATA -FAF</text:span></text:p><text:p text:style-name="P179"><text:span text:style-name="T180">APLICAÇÃO</text:span><text:span text:style-name="T181"><text:s/>SANTANDER - C/C 7416-1 CDB/RDB</text:span></text:p><text:p text:style-name="P182"><text:span text:style-name="T183">REALIZÁVEL</text:span><text:span text:style-name="T184"><text:s/>A CURTO PRAZO</text:span></text:p></draw:text-box></draw:frame><draw:frame draw:style-name="F186" text:anchor-type="paragraph" svg:x="4.3888in" svg:y="1.9152in" svg:width="0.7673in" draw:z-index="0"><draw:text-box fo:min-height="0in"><text:p text:style-name="P185">15.303,10</text:p><text:p text:style-name="P187">2.838.636,09</text:p><text:p text:style-name="P188">2.838.636,09</text:p><text:p text:style-name="P189">13.130.911,20</text:p><text:p text:style-name="P190">13.128.622,47</text:p><text:p text:style-name="P191">13.128.622,47</text:p><text:p text:style-name="P192">2.272,92</text:p></draw:text-box></draw:frame><draw:frame draw:style-name="F194" text:anchor-type="paragraph" svg:x="7.2541in" svg:y="1.9152in" svg:width="0.7673in" draw:z-index="0"><draw:text-box fo:min-height="0in"><text:p text:style-name="P193">16.191,72</text:p><text:p text:style-name="P195">1.296.479,38</text:p><text:p text:style-name="P196">1.296.479,38</text:p><text:p text:style-name="P197">12.613.904,51</text:p><text:p text:style-name="P198">12.174.426,89</text:p><text:p text:style-name="P199">12.174.426,89</text:p><text:p text:style-name="P200">439.461,81</text:p><text:p text:style-name="P201">0,00</text:p></draw:text-box></draw:frame><draw:frame draw:style-name="F203" text:anchor-type="paragraph" svg:x="1.593in" svg:y="2.5479in" svg:width="1.4305in" draw:z-index="0"><draw:text-box fo:min-height="0in"><text:p text:style-name="P202"><text:span text:style-name="T204">SUBVENÇÕES</text:span><text:span text:style-name="T205"><text:s/>A RECEBER</text:span></text:p></draw:text-box></draw:frame><draw:frame draw:style-name="F207" text:anchor-type="paragraph" svg:x="1.593in" svg:y="2.7069in" svg:width="2.5034in" draw:z-index="0"><draw:text-box fo:min-height="0in"><text:p text:style-name="P206"><text:span text:style-name="T208">TERMO DE<text:s/></text:span><text:span text:style-name="T209">COLABORAÇÃO</text:span><text:span text:style-name="T210"><text:s/></text:span><text:span text:style-name="T211">Nº</text:span><text:span text:style-name="T212"><text:s/>01/2021 - SEDUC</text:span></text:p><text:p text:style-name="P213"><text:span text:style-name="T214">ADIANTAMENTOS DE<text:s/></text:span><text:span text:style-name="T215">SALÁRIOS</text:span></text:p><text:p text:style-name="P216">ADIANTAMENTOS DE FERIAS.................</text:p><text:p text:style-name="P217"><text:span text:style-name="T218">ADIANTAMENTOS</text:span><text:span text:style-name="T219"><text:s/></text:span><text:span text:style-name="T220">- DE<text:s/></text:span><text:span text:style-name="T221">13º</text:span><text:span text:style-name="T222"><text:s/>SALARIO</text:span></text:p><text:p text:style-name="P223">ADIANTAMENTOS A FORNECEDORES</text:p><text:p text:style-name="P224">ADIANTAMENTO A FORNECEDORES</text:p><text:p text:style-name="P225">CONTAS CORRENTES</text:p></draw:text-box></draw:frame><draw:frame draw:style-name="F227" text:anchor-type="paragraph" svg:x="5.7465in" svg:y="2.7069in" svg:width="0.3347in" draw:z-index="0"><draw:text-box fo:min-height="0in"><text:p text:style-name="P226">0,00</text:p></draw:text-box></draw:frame><draw:frame draw:style-name="F229" text:anchor-type="paragraph" svg:x="5.45in" svg:y="2.8652in" svg:width="0.6326in" draw:z-index="0"><draw:text-box fo:min-height="0in"><text:p text:style-name="P228">442.662,04</text:p><text:p text:style-name="P230">0,00</text:p></draw:text-box></draw:frame><draw:frame draw:style-name="F232" text:anchor-type="paragraph" svg:x="4.6312in" svg:y="3.0229in" svg:width="0.5243in" draw:z-index="0"><draw:text-box fo:min-height="0in"><text:p text:style-name="P231">2.272,92</text:p></draw:text-box></draw:frame><draw:frame draw:style-name="F234" text:anchor-type="paragraph" svg:x="6.5062in" svg:y="3.0229in" svg:width="0.5243in" draw:z-index="0"><draw:text-box fo:min-height="0in"><text:p text:style-name="P233">2.272,92</text:p></draw:text-box></draw:frame><draw:frame draw:style-name="F236" text:anchor-type="paragraph" svg:x="4.8194in" svg:y="3.1819in" svg:width="0.3347in" draw:z-index="0"><draw:text-box fo:min-height="0in"><text:p text:style-name="P235">0,00</text:p></draw:text-box></draw:frame><draw:frame draw:style-name="F238" text:anchor-type="paragraph" svg:x="5.45in" svg:y="3.1819in" svg:width="0.6326in" draw:z-index="0"><draw:text-box fo:min-height="0in"><text:p text:style-name="P237">442.662,04</text:p><text:p text:style-name="P239">222.982,86</text:p><text:p text:style-name="P240">222.982,86</text:p><text:p text:style-name="P241">0,00</text:p></draw:text-box></draw:frame><draw:frame draw:style-name="F243" text:anchor-type="paragraph" svg:x="6.5062in" svg:y="3.1819in" svg:width="0.5243in" draw:z-index="0"><draw:text-box fo:min-height="0in"><text:p text:style-name="P242">3.200,23</text:p></draw:text-box></draw:frame><draw:frame draw:style-name="F245" text:anchor-type="paragraph" svg:x="7.3888in" svg:y="3.1819in" svg:width="0.6326in" draw:z-index="0"><draw:text-box fo:min-height="0in"><text:p text:style-name="P244">439.461,81</text:p><text:p text:style-name="P246">0,00</text:p></draw:text-box></draw:frame><draw:frame draw:style-name="F248" text:anchor-type="paragraph" svg:x="4.8194in" svg:y="3.3402in" svg:width="0.3347in" draw:z-index="0"><draw:text-box fo:min-height="0in"><text:p text:style-name="P247">0,00</text:p></draw:text-box></draw:frame><draw:frame draw:style-name="F250" text:anchor-type="paragraph" svg:x="6.3993in" svg:y="3.3402in" svg:width="0.6326in" draw:z-index="0"><draw:text-box fo:min-height="0in"><text:p text:style-name="P249">222.982,86</text:p><text:p text:style-name="P251">222.982,86</text:p><text:p text:style-name="P252">0,00</text:p></draw:text-box></draw:frame><draw:frame draw:style-name="F254" text:anchor-type="paragraph" svg:x="4.8194in" svg:y="3.4979in" svg:width="0.3347in" draw:z-index="0"><draw:text-box fo:min-height="0in"><text:p text:style-name="P253">0,00</text:p></draw:text-box></draw:frame><draw:frame draw:style-name="F256" text:anchor-type="paragraph" svg:x="7.6847in" svg:y="3.4979in" svg:width="0.3347in" draw:z-index="0"><draw:text-box fo:min-height="0in"><text:p text:style-name="P255">0,00</text:p></draw:text-box></draw:frame><draw:frame draw:style-name="F258" text:anchor-type="paragraph" svg:x="4.7652in" svg:y="3.6569in" svg:width="0.3888in" draw:z-index="0"><draw:text-box fo:min-height="0in"><text:p text:style-name="P257">15,81</text:p></draw:text-box></draw:frame><draw:frame draw:style-name="F260" text:anchor-type="paragraph" svg:x="7.6305in" svg:y="3.6569in" svg:width="0.3888in" draw:z-index="0"><draw:text-box fo:min-height="0in"><text:p text:style-name="P259">15,81</text:p></draw:text-box></draw:frame><draw:frame draw:style-name="F262" text:anchor-type="paragraph" svg:x="1.7013in" svg:y="3.8152in" svg:width="1.1243in" draw:z-index="0"><draw:text-box fo:min-height="0in"><text:p text:style-name="P261"><text:span text:style-name="T263">IGEVE<text:s/></text:span><text:span text:style-name="T264">SÃO</text:span><text:span text:style-name="T265"><text:s/>VICENTE</text:span></text:p></draw:text-box></draw:frame><draw:frame draw:style-name="F267" text:anchor-type="paragraph" svg:x="4.7652in" svg:y="3.8152in" svg:width="0.3888in" draw:z-index="0"><draw:text-box fo:min-height="0in"><text:p text:style-name="P266">15,81</text:p></draw:text-box></draw:frame><draw:frame draw:style-name="F269" text:anchor-type="paragraph" svg:x="5.7465in" svg:y="3.8152in" svg:width="0.3347in" draw:z-index="0"><draw:text-box fo:min-height="0in"><text:p text:style-name="P268">0,00</text:p></draw:text-box></draw:frame><draw:frame draw:style-name="F271" text:anchor-type="paragraph" svg:x="6.6944in" svg:y="3.8152in" svg:width="0.3347in" draw:z-index="0"><draw:text-box fo:min-height="0in"><text:p text:style-name="P270">0,00</text:p></draw:text-box></draw:frame><draw:frame draw:style-name="F273" text:anchor-type="paragraph" svg:x="7.6305in" svg:y="3.8152in" svg:width="0.3888in" draw:z-index="0"><draw:text-box fo:min-height="0in"><text:p text:style-name="P272">15,81</text:p></draw:text-box></draw:frame><draw:frame draw:style-name="F275" text:anchor-type="paragraph" svg:x="0.3131in" svg:y="4.1319in" svg:width="0.584in" draw:z-index="0"><draw:text-box fo:min-height="0in"><text:p text:style-name="P274">165.002-5</text:p><text:p text:style-name="P276">165.003-3</text:p><text:p text:style-name="P277">169.504-5</text:p><text:p text:style-name="P278">169.505-3</text:p></draw:text-box></draw:frame><draw:frame draw:style-name="F280" text:anchor-type="paragraph" svg:x="1.377in" svg:y="4.1319in" svg:width="1.3444in" draw:z-index="0"><draw:text-box fo:min-height="0in"><text:p text:style-name="P279"><text:span text:style-name="T281">ATIVO<text:s/></text:span><text:span text:style-name="T282">NÃO</text:span><text:span text:style-name="T283"><text:s/>CIRCULANTE</text:span></text:p></draw:text-box></draw:frame><draw:frame draw:style-name="F285" text:anchor-type="paragraph" svg:x="4.6312in" svg:y="4.1319in" svg:width="0.5243in" draw:z-index="0"><draw:text-box fo:min-height="0in"><text:p text:style-name="P284">9.000,00</text:p><text:p text:style-name="P286">9.000,00</text:p><text:p text:style-name="P287">9.000,00</text:p><text:p text:style-name="P288">9.000,00</text:p></draw:text-box></draw:frame><draw:frame draw:style-name="F290" text:anchor-type="paragraph" svg:x="5.7465in" svg:y="4.1319in" svg:width="0.3347in" draw:z-index="0"><draw:text-box fo:min-height="0in"><text:p text:style-name="P289">0,00</text:p><text:p text:style-name="P291">0,00</text:p><text:p text:style-name="P292">0,00</text:p><text:p text:style-name="P293">0,00</text:p></draw:text-box></draw:frame><draw:frame draw:style-name="F295" text:anchor-type="paragraph" svg:x="6.6944in" svg:y="4.1319in" svg:width="0.3347in" draw:z-index="0"><draw:text-box fo:min-height="0in"><text:p text:style-name="P294">0,00</text:p><text:p text:style-name="P296">0,00</text:p><text:p text:style-name="P297">0,00</text:p><text:p text:style-name="P298">0,00</text:p></draw:text-box></draw:frame><draw:frame draw:style-name="F300" text:anchor-type="paragraph" svg:x="7.4965in" svg:y="4.1319in" svg:width="0.5243in" draw:z-index="0"><draw:text-box fo:min-height="0in"><text:p text:style-name="P299">9.000,00</text:p><text:p text:style-name="P301">9.000,00</text:p><text:p text:style-name="P302">9.000,00</text:p><text:p text:style-name="P303">9.000,00</text:p></draw:text-box></draw:frame><draw:frame draw:style-name="F305" text:anchor-type="paragraph" svg:x="1.4854in" svg:y="4.2902in" svg:width="1.9062in" draw:z-index="0"><draw:text-box fo:min-height="0in"><text:p text:style-name="P304"><text:span text:style-name="T306">ATIVO<text:s/></text:span><text:span text:style-name="T307">REALIZÁVEL</text:span><text:span text:style-name="T308"><text:s/>A LONGO PRAZO</text:span></text:p><text:p text:style-name="P309"><text:span text:style-name="T310">CAUÇÕES</text:span><text:span text:style-name="T311"><text:s/></text:span><text:span text:style-name="T312">TEMPORÁRIAS</text:span></text:p><text:p text:style-name="P313"><text:span text:style-name="T314">CAUÇÃO</text:span><text:span text:style-name="T315"><text:s/>DE ALUGUEIS</text:span></text:p></draw:text-box></draw:frame><draw:frame draw:style-name="F317" text:anchor-type="paragraph" svg:x="0.3131in" svg:y="5.0805in" svg:width="0.584in" draw:z-index="0"><draw:text-box fo:min-height="0in"><text:p text:style-name="P316">200.001-6</text:p><text:p text:style-name="P318">200.002-4</text:p><text:p text:style-name="P319">200.003-2</text:p><text:p text:style-name="P320">200.004-0</text:p><text:p text:style-name="P321">200.006-7</text:p><text:p text:style-name="P322">200.017-2</text:p><text:p text:style-name="P323">200.031-8</text:p><text:p text:style-name="P324">200.038-5</text:p><text:p text:style-name="P325">200.044-0</text:p><text:p text:style-name="P326">200.050-4</text:p><text:p text:style-name="P327">200.066-0</text:p><text:p text:style-name="P328">200.088-1</text:p><text:p text:style-name="P329">200.154-3</text:p><text:p text:style-name="P330">200.155-1</text:p><text:p text:style-name="P331">200.156-0</text:p><text:p text:style-name="P332">200.157-8</text:p><text:p text:style-name="P333">200.161-6</text:p><text:p text:style-name="P334">200.163-2</text:p><text:p text:style-name="P335">200.167-5</text:p><text:p text:style-name="P336">200.182-9</text:p><text:p text:style-name="P337">244.003-2</text:p><text:p text:style-name="P338">244.004-0</text:p><text:p text:style-name="P339">244.005-9</text:p><text:p text:style-name="P340">244.007-5</text:p><text:p text:style-name="P341">244.008-3</text:p><text:p text:style-name="P342">244.999-4</text:p><text:p text:style-name="P343">245.004-6</text:p></draw:text-box></draw:frame><draw:frame draw:style-name="F345" text:anchor-type="paragraph" svg:x="1.2687in" svg:y="5.0805in" svg:width="0.7347in" draw:z-index="0"><draw:text-box fo:min-height="0in"><text:p text:style-name="P344">P A S S I V O</text:p></draw:text-box></draw:frame><draw:frame draw:style-name="F347" text:anchor-type="paragraph" svg:x="4.3569in" svg:y="5.0805in" svg:width="0.8in" draw:z-index="0"><draw:text-box fo:min-height="0in"><text:p text:style-name="P346">-15.843.532,71</text:p><text:p text:style-name="P348">-15.843.351,65</text:p><text:p text:style-name="P349">-31.651,17</text:p><text:p text:style-name="P350">-31.651,17</text:p><text:p text:style-name="P351">0,00</text:p></draw:text-box></draw:frame><draw:frame draw:style-name="F353" text:anchor-type="paragraph" svg:x="5.3701in" svg:y="5.0805in" svg:width="0.7131in" draw:z-index="0"><draw:text-box fo:min-height="0in"><text:p text:style-name="P352">4.443.480,66</text:p><text:p text:style-name="P354">4.443.480,66</text:p><text:p text:style-name="P355">759.075,13</text:p><text:p text:style-name="P356">759.075,13</text:p><text:p text:style-name="P357">224.190,42</text:p><text:p text:style-name="P358">23.000,00</text:p><text:p text:style-name="P359">52.508,50</text:p><text:p text:style-name="P360">20.000,00</text:p><text:p text:style-name="P361">25.000,00</text:p><text:p text:style-name="P362">10.000,00</text:p><text:p text:style-name="P363">213,00</text:p></draw:text-box></draw:frame><draw:frame draw:style-name="F365" text:anchor-type="paragraph" svg:x="6.318in" svg:y="5.0805in" svg:width="0.7131in" draw:z-index="0"><draw:text-box fo:min-height="0in"><text:p text:style-name="P364">2.372.352,27</text:p><text:p text:style-name="P366">2.372.352,27</text:p><text:p text:style-name="P367">746.563,96</text:p><text:p text:style-name="P368">746.563,96</text:p><text:p text:style-name="P369">224.190,42</text:p><text:p text:style-name="P370">23.000,00</text:p><text:p text:style-name="P371">52.508,50</text:p><text:p text:style-name="P372">20.000,00</text:p><text:p text:style-name="P373">25.000,00</text:p><text:p text:style-name="P374">10.000,00</text:p><text:p text:style-name="P375">213,00</text:p></draw:text-box></draw:frame><draw:frame draw:style-name="F377" text:anchor-type="paragraph" svg:x="7.2222in" svg:y="5.0805in" svg:width="0.8in" draw:z-index="0"><draw:text-box fo:min-height="0in"><text:p text:style-name="P376">-13.772.404,32</text:p><text:p text:style-name="P378">-13.772.223,26</text:p><text:p text:style-name="P379">-19.140,00</text:p><text:p text:style-name="P380">-19.140,00</text:p><text:p text:style-name="P381">0,00</text:p></draw:text-box></draw:frame><draw:frame draw:style-name="F383" text:anchor-type="paragraph" svg:x="1.377in" svg:y="5.2381in" svg:width="1.2361in" draw:z-index="0"><draw:text-box fo:min-height="0in"><text:p text:style-name="P382">PASSIVO CIRCULANTE</text:p></draw:text-box></draw:frame><draw:frame draw:style-name="F385" text:anchor-type="paragraph" svg:x="1.4854in" svg:y="5.3972in" svg:width="2.5166in" draw:z-index="0"><draw:text-box fo:min-height="0in"><text:p text:style-name="P384"><text:span text:style-name="T386">FORNECEDORES -<text:s/></text:span><text:span text:style-name="T387">EXIGÍVEIS</text:span><text:span text:style-name="T388"><text:s/>A CURTO PRAZO</text:span></text:p><text:p text:style-name="P389">FORNECEDORES - (ORIGEM - ESCRITA FISCAL)</text:p><text:p text:style-name="P390">ALELO S.A</text:p></draw:text-box></draw:frame><draw:frame draw:style-name="F392" text:anchor-type="paragraph" svg:x="1.7013in" svg:y="5.8722in" svg:width="2.5222in" draw:z-index="0"><draw:text-box fo:min-height="0in"><text:p text:style-name="P391">CDIGITAL NETWORK SECURITY - LTDA</text:p><text:p text:style-name="P393"><text:span text:style-name="T394">REJANE DE F. SANTOS<text:s/></text:span><text:span text:style-name="T395">SERVIÇOS</text:span><text:span text:style-name="T396"><text:s/>DE<text:s/></text:span><text:span text:style-name="T397">MANUTENÇ</text:span></text:p><text:p text:style-name="P398">JML ASSESSORIA CONTABIL E FISCAL - EIREL</text:p><text:p text:style-name="P399">PRISCILLA BTTAR SOC. INDV.<text:s/>ADV.</text:p><text:p text:style-name="P400"><text:span text:style-name="T401">CAPITAL HUMANO<text:s/></text:span><text:span text:style-name="T402">GESTÃO</text:span><text:span text:style-name="T403"><text:s/></text:span><text:span text:style-name="T404">ESTRATÉGICA</text:span></text:p><text:p text:style-name="P405">SIGMA SAFETY COMERCIO DE EQUIP. DE SEGUR</text:p><text:p text:style-name="P406">FROST COMERCIO E REPRESENTACAO EIRELI</text:p><text:p text:style-name="P407">JRTECH SISTEMAS EIRELI</text:p></draw:text-box></draw:frame><draw:frame draw:style-name="F409" text:anchor-type="paragraph" svg:x="4.8194in" svg:y="5.8722in" svg:width="0.3347in" draw:z-index="0"><draw:text-box fo:min-height="0in"><text:p text:style-name="P408">0,00</text:p></draw:text-box></draw:frame><draw:frame draw:style-name="F411" text:anchor-type="paragraph" svg:x="7.6847in" svg:y="5.8722in" svg:width="0.3347in" draw:z-index="0"><draw:text-box fo:min-height="0in"><text:p text:style-name="P410">0,00</text:p></draw:text-box></draw:frame><draw:frame draw:style-name="F413" text:anchor-type="paragraph" svg:x="4.5451in" svg:y="6.0305in" svg:width="0.6104in" draw:z-index="0"><draw:text-box fo:min-height="0in"><text:p text:style-name="P412">-19.140,00</text:p><text:p text:style-name="P414">0,00</text:p></draw:text-box></draw:frame><draw:frame draw:style-name="F416" text:anchor-type="paragraph" svg:x="7.4104in" svg:y="6.0305in" svg:width="0.6104in" draw:z-index="0"><draw:text-box fo:min-height="0in"><text:p text:style-name="P415">-19.140,00</text:p><text:p text:style-name="P417">0,00</text:p></draw:text-box></draw:frame><draw:frame draw:style-name="F419" text:anchor-type="paragraph" svg:x="4.8194in" svg:y="6.3472in" svg:width="0.3347in" draw:z-index="0"><draw:text-box fo:min-height="0in"><text:p text:style-name="P418">0,00</text:p></draw:text-box></draw:frame><draw:frame draw:style-name="F421" text:anchor-type="paragraph" svg:x="7.6847in" svg:y="6.3472in" svg:width="0.3347in" draw:z-index="0"><draw:text-box fo:min-height="0in"><text:p text:style-name="P420">0,00</text:p></draw:text-box></draw:frame><draw:frame draw:style-name="F423" text:anchor-type="paragraph" svg:x="4.8194in" svg:y="6.5055in" svg:width="0.3347in" draw:z-index="0"><draw:text-box fo:min-height="0in"><text:p text:style-name="P422">0,00</text:p></draw:text-box></draw:frame><draw:frame draw:style-name="F425" text:anchor-type="paragraph" svg:x="7.6847in" svg:y="6.5055in" svg:width="0.3347in" draw:z-index="0"><draw:text-box fo:min-height="0in"><text:p text:style-name="P424">0,00</text:p></draw:text-box></draw:frame><draw:frame draw:style-name="F427" text:anchor-type="paragraph" svg:x="4.8194in" svg:y="6.6631in" svg:width="0.3347in" draw:z-index="0"><draw:text-box fo:min-height="0in"><text:p text:style-name="P426">0,00</text:p></draw:text-box></draw:frame><draw:frame draw:style-name="F429" text:anchor-type="paragraph" svg:x="7.6847in" svg:y="6.6631in" svg:width="0.3347in" draw:z-index="0"><draw:text-box fo:min-height="0in"><text:p text:style-name="P428">0,00</text:p></draw:text-box></draw:frame><draw:frame draw:style-name="F431" text:anchor-type="paragraph" svg:x="4.8194in" svg:y="6.8222in" svg:width="0.3347in" draw:z-index="0"><draw:text-box fo:min-height="0in"><text:p text:style-name="P430">0,00</text:p></draw:text-box></draw:frame><draw:frame draw:style-name="F433" text:anchor-type="paragraph" svg:x="5.45in" svg:y="6.8222in" svg:width="0.6326in" draw:z-index="0"><draw:text-box fo:min-height="0in"><text:p text:style-name="P432">199.944,82</text:p><text:p text:style-name="P434">10.511,17</text:p><text:p text:style-name="P435">14.640,19</text:p><text:p text:style-name="P436">3.167,03</text:p></draw:text-box></draw:frame><draw:frame draw:style-name="F438" text:anchor-type="paragraph" svg:x="6.3993in" svg:y="6.8222in" svg:width="0.6326in" draw:z-index="0"><draw:text-box fo:min-height="0in"><text:p text:style-name="P437">199.944,82</text:p><text:p text:style-name="P439">0,00</text:p></draw:text-box></draw:frame><draw:frame draw:style-name="F441" text:anchor-type="paragraph" svg:x="7.6847in" svg:y="6.8222in" svg:width="0.3347in" draw:z-index="0"><draw:text-box fo:min-height="0in"><text:p text:style-name="P440">0,00</text:p></draw:text-box></draw:frame><draw:frame draw:style-name="F443" text:anchor-type="paragraph" svg:x="4.5451in" svg:y="6.9805in" svg:width="0.6104in" draw:z-index="0"><draw:text-box fo:min-height="0in"><text:p text:style-name="P442">-10.511,17</text:p><text:p text:style-name="P444">0,00</text:p></draw:text-box></draw:frame><draw:frame draw:style-name="F446" text:anchor-type="paragraph" svg:x="7.6847in" svg:y="6.9805in" svg:width="0.3347in" draw:z-index="0"><draw:text-box fo:min-height="0in"><text:p text:style-name="P445">0,00</text:p></draw:text-box></draw:frame><draw:frame draw:style-name="F448" text:anchor-type="paragraph" svg:x="1.7013in" svg:y="7.1381in" svg:width="2.0951in" draw:z-index="0"><draw:text-box fo:min-height="0in"><text:p text:style-name="P447"><text:span text:style-name="T449">VILA RICA<text:s/></text:span><text:span text:style-name="T450">LOCAÇÃO</text:span><text:span text:style-name="T451"><text:s/>DE<text:s/></text:span><text:span text:style-name="T452">VEÍCULOS</text:span><text:span text:style-name="T453"><text:s/>LTDA</text:span></text:p><text:p text:style-name="P454">FELIPE GARCIA DOS PRAZERES</text:p></draw:text-box></draw:frame><draw:frame draw:style-name="F456" text:anchor-type="paragraph" svg:x="6.452in" svg:y="7.1381in" svg:width="0.5784in" draw:z-index="0"><draw:text-box fo:min-height="0in"><text:p text:style-name="P455">14.640,19</text:p><text:p text:style-name="P457">3.167,03</text:p></draw:text-box></draw:frame><draw:frame draw:style-name="F459" text:anchor-type="paragraph" svg:x="7.6847in" svg:y="7.1381in" svg:width="0.3347in" draw:z-index="0"><draw:text-box fo:min-height="0in"><text:p text:style-name="P458">0,00</text:p></draw:text-box></draw:frame><draw:frame draw:style-name="F461" text:anchor-type="paragraph" svg:x="4.8194in" svg:y="7.2972in" svg:width="0.3347in" draw:z-index="0"><draw:text-box fo:min-height="0in"><text:p text:style-name="P460">0,00</text:p></draw:text-box></draw:frame><draw:frame draw:style-name="F463" text:anchor-type="paragraph" svg:x="7.6847in" svg:y="7.2972in" svg:width="0.3347in" draw:z-index="0"><draw:text-box fo:min-height="0in"><text:p text:style-name="P462">0,00</text:p></draw:text-box></draw:frame><draw:frame draw:style-name="F465" text:anchor-type="paragraph" svg:x="1.7013in" svg:y="7.4555in" svg:width="2.4576in" draw:z-index="0"><draw:text-box fo:min-height="0in"><text:p text:style-name="P464">MARCOS JOSE DA SILVA MIGUEL - RDP SYSTEM</text:p><text:p text:style-name="P466"><text:span text:style-name="T467">ASS. DE DESENV. ECON. E SOC.<text:s/></text:span><text:span text:style-name="T468">ÀS</text:span><text:span text:style-name="T469"><text:s/></text:span><text:span text:style-name="T470">FAMÍLIAS</text:span></text:p><text:p text:style-name="P471"><text:span text:style-name="T472">P. YOUNG<text:s/></text:span><text:span text:style-name="T473">CONS.<text:s/></text:span><text:span text:style-name="T474">CONTÁBIL</text:span><text:span text:style-name="T475"><text:s/>E FISCAL LTDA</text:span></text:p><text:p text:style-name="P476">JML ASSESSORIA COMERCIAL E FINANCEIRA -</text:p><text:p text:style-name="P477">CALVO COML IMP. E EXP. LTDA.</text:p></draw:text-box></draw:frame><draw:frame draw:style-name="F479" text:anchor-type="paragraph" svg:x="4.8194in" svg:y="7.4555in" svg:width="0.3347in" draw:z-index="0"><draw:text-box fo:min-height="0in"><text:p text:style-name="P478">0,00</text:p></draw:text-box></draw:frame><draw:frame draw:style-name="F481" text:anchor-type="paragraph" svg:x="5.5041in" svg:y="7.4555in" svg:width="0.5784in" draw:z-index="0"><draw:text-box fo:min-height="0in"><text:p text:style-name="P480">20.000,00</text:p><text:p text:style-name="P482">19.000,00</text:p><text:p text:style-name="P483">17.000,00</text:p><text:p text:style-name="P484">3.500,00</text:p></draw:text-box></draw:frame><draw:frame draw:style-name="F486" text:anchor-type="paragraph" svg:x="6.452in" svg:y="7.4555in" svg:width="0.5784in" draw:z-index="0"><draw:text-box fo:min-height="0in"><text:p text:style-name="P485">20.000,00</text:p><text:p text:style-name="P487">19.000,00</text:p><text:p text:style-name="P488">17.000,00</text:p><text:p text:style-name="P489">3.500,00</text:p></draw:text-box></draw:frame><draw:frame draw:style-name="F491" text:anchor-type="paragraph" svg:x="7.6847in" svg:y="7.4555in" svg:width="0.3347in" draw:z-index="0"><draw:text-box fo:min-height="0in"><text:p text:style-name="P490">0,00</text:p></draw:text-box></draw:frame><draw:frame draw:style-name="F493" text:anchor-type="paragraph" svg:x="4.8194in" svg:y="7.6131in" svg:width="0.3347in" draw:z-index="0"><draw:text-box fo:min-height="0in"><text:p text:style-name="P492">0,00</text:p></draw:text-box></draw:frame><draw:frame draw:style-name="F495" text:anchor-type="paragraph" svg:x="7.6847in" svg:y="7.6131in" svg:width="0.3347in" draw:z-index="0"><draw:text-box fo:min-height="0in"><text:p text:style-name="P494">0,00</text:p></draw:text-box></draw:frame><draw:frame draw:style-name="F497" text:anchor-type="paragraph" svg:x="4.8194in" svg:y="7.7722in" svg:width="0.3347in" draw:z-index="0"><draw:text-box fo:min-height="0in"><text:p text:style-name="P496">0,00</text:p></draw:text-box></draw:frame><draw:frame draw:style-name="F499" text:anchor-type="paragraph" svg:x="7.6847in" svg:y="7.7722in" svg:width="0.3347in" draw:z-index="0"><draw:text-box fo:min-height="0in"><text:p text:style-name="P498">0,00</text:p></draw:text-box></draw:frame><draw:frame draw:style-name="F501" text:anchor-type="paragraph" svg:x="4.8194in" svg:y="7.9305in" svg:width="0.3347in" draw:z-index="0"><draw:text-box fo:min-height="0in"><text:p text:style-name="P500">0,00</text:p></draw:text-box></draw:frame><draw:frame draw:style-name="F503" text:anchor-type="paragraph" svg:x="7.6847in" svg:y="7.9305in" svg:width="0.3347in" draw:z-index="0"><draw:text-box fo:min-height="0in"><text:p text:style-name="P502">0,00</text:p></draw:text-box></draw:frame><draw:frame draw:style-name="F505" text:anchor-type="paragraph" svg:x="4.4111in" svg:y="8.0881in" svg:width="0.7458in" draw:z-index="0"><draw:text-box fo:min-height="0in"><text:p text:style-name="P504">-2.000,00</text:p><text:p text:style-name="P506">-3.092.984,63</text:p><text:p text:style-name="P507">-894.952,67</text:p><text:p text:style-name="P508">-882.357,48</text:p><text:p text:style-name="P509">-11.743,53</text:p><text:p text:style-name="P510">-851,66</text:p><text:p text:style-name="P511">0,00</text:p></draw:text-box></draw:frame><draw:frame draw:style-name="F513" text:anchor-type="paragraph" svg:x="5.3701in" svg:y="8.0881in" svg:width="0.7131in" draw:z-index="0"><draw:text-box fo:min-height="0in"><text:p text:style-name="P512">116.400,00</text:p><text:p text:style-name="P514">1.445.691,73</text:p><text:p text:style-name="P515">1.150.252,09</text:p><text:p text:style-name="P516">1.031.999,11</text:p><text:p text:style-name="P517">108.947,96</text:p><text:p text:style-name="P518">1.682,12</text:p></draw:text-box></draw:frame><draw:frame draw:style-name="F520" text:anchor-type="paragraph" svg:x="6.318in" svg:y="8.0881in" svg:width="0.7131in" draw:z-index="0"><draw:text-box fo:min-height="0in"><text:p text:style-name="P519">114.400,00</text:p><text:p text:style-name="P521">1.585.881,53</text:p><text:p text:style-name="P522">1.151.648,84</text:p><text:p text:style-name="P523">1.034.051,24</text:p><text:p text:style-name="P524">108.442,58</text:p><text:p text:style-name="P525">1.532,12</text:p></draw:text-box></draw:frame><draw:frame draw:style-name="F527" text:anchor-type="paragraph" svg:x="7.6847in" svg:y="8.0881in" svg:width="0.3347in" draw:z-index="0"><draw:text-box fo:min-height="0in"><text:p text:style-name="P526">0,00</text:p></draw:text-box></draw:frame><draw:frame draw:style-name="F529" text:anchor-type="paragraph" svg:x="1.4854in" svg:y="8.2472in" svg:width="1.577in" draw:z-index="0"><draw:text-box fo:min-height="0in"><text:p text:style-name="P528"><text:span text:style-name="T530">OBRIGAÇÕES</text:span><text:span text:style-name="T531"><text:s/>TRABALHISTAS</text:span></text:p></draw:text-box></draw:frame><draw:frame draw:style-name="F533" text:anchor-type="paragraph" svg:x="7.2763in" svg:y="8.2472in" svg:width="0.7458in" draw:z-index="0"><draw:text-box fo:min-height="0in"><text:p text:style-name="P532">-3.233.174,43</text:p><text:p text:style-name="P534">-896.349,42</text:p><text:p text:style-name="P535">-884.409,61</text:p><text:p text:style-name="P536">-11.238,15</text:p><text:p text:style-name="P537">-701,66</text:p><text:p text:style-name="P538">0,00</text:p></draw:text-box></draw:frame><draw:frame draw:style-name="F540" text:anchor-type="paragraph" svg:x="1.593in" svg:y="8.4055in" svg:width="2.1868in" draw:z-index="0"><draw:text-box fo:min-height="0in"><text:p text:style-name="P539">FOLHA DE PAGAMENTO DE EMPREGADOS</text:p><text:p text:style-name="P541">SALARIOS A PAGAR........................</text:p></draw:text-box></draw:frame><draw:frame draw:style-name="F543" text:anchor-type="paragraph" svg:x="1.7013in" svg:y="8.7222in" svg:width="2.3222in" draw:z-index="0"><draw:text-box fo:min-height="0in"><text:p text:style-name="P542">RESCISOES DE EMPREGADOS A PAGAR.........</text:p><text:p text:style-name="P544">PENSAO ALIMENTICIA A PAGAR..............</text:p><text:p text:style-name="P545"><text:span text:style-name="T546">FÉRIAS</text:span><text:span text:style-name="T547"><text:s/>A PAGAR</text:span></text:p></draw:text-box></draw:frame><draw:frame draw:style-name="F549" text:anchor-type="paragraph" svg:x="5.5583in" svg:y="9.0381in" svg:width="0.5243in" draw:z-index="0"><draw:text-box fo:min-height="0in"><text:p text:style-name="P548">7.622,90</text:p></draw:text-box></draw:frame><draw:frame draw:style-name="F551" text:anchor-type="paragraph" svg:x="6.5062in" svg:y="9.0381in" svg:width="0.5243in" draw:z-index="0"><draw:text-box fo:min-height="0in"><text:p text:style-name="P550">7.622,90</text:p></draw:text-box></draw:frame><draw:frame draw:style-name="F553" text:anchor-type="paragraph" svg:x="1.593in" svg:y="9.1972in" svg:width="2.4034in" draw:z-index="0"><draw:text-box fo:min-height="0in"><text:p text:style-name="P552"><text:span text:style-name="T554">PROVISÃO</text:span><text:span text:style-name="T555"><text:s/>PARA<text:s/></text:span><text:span text:style-name="T556">OBRIGAÇÕES</text:span><text:span text:style-name="T557"><text:s/>TRABALHISTAS</text:span></text:p></draw:text-box></draw:frame><draw:frame draw:style-name="F559" text:anchor-type="paragraph" svg:x="4.4111in" svg:y="9.1972in" svg:width="0.7458in" draw:z-index="0"><draw:text-box fo:min-height="0in"><text:p text:style-name="P558">-2.042.544,06</text:p></draw:text-box></draw:frame><draw:frame draw:style-name="F561" text:anchor-type="paragraph" svg:x="5.45in" svg:y="9.1972in" svg:width="0.6326in" draw:z-index="0"><draw:text-box fo:min-height="0in"><text:p text:style-name="P560">112.384,51</text:p></draw:text-box></draw:frame><draw:frame draw:style-name="F563" text:anchor-type="paragraph" svg:x="6.3993in" svg:y="9.1972in" svg:width="0.6326in" draw:z-index="0"><draw:text-box fo:min-height="0in"><text:p text:style-name="P562">214.679,09</text:p></draw:text-box></draw:frame><draw:frame draw:style-name="F565" text:anchor-type="paragraph" svg:x="7.2763in" svg:y="9.1972in" svg:width="0.7458in" draw:z-index="0"><draw:text-box fo:min-height="0in"><text:p text:style-name="P564">-2.144.838,64</text:p></draw:text-box></draw:frame><draw:frame draw:style-name="F567" text:anchor-type="paragraph" svg:x="1.1861in" svg:y="9.3868in" svg:width="2.909in" draw:z-index="0"><draw:text-box fo:min-height="0in"><text:p text:style-name="P566">Transporte......................................................................</text:p></draw:text-box></draw:frame><draw:frame draw:style-name="F569" text:anchor-type="paragraph" svg:x="4.3888in" svg:y="9.3972in" svg:width="0.7673in" draw:z-index="0"><draw:text-box fo:min-height="0in"><text:p text:style-name="P568">41.261.980,05</text:p></draw:text-box></draw:frame><draw:frame draw:style-name="F571" text:anchor-type="paragraph" svg:x="5.2958in" svg:y="9.3972in" svg:width="0.7673in" draw:z-index="0"><draw:text-box fo:min-height="0in"><text:p text:style-name="P570">45.416.490,93</text:p></draw:text-box></draw:frame><draw:frame draw:style-name="F573" text:anchor-type="paragraph" svg:x="6.243in" svg:y="9.3972in" svg:width="0.7673in" draw:z-index="0"><draw:text-box fo:min-height="0in"><text:p text:style-name="P572">51.773.352,42</text:p></draw:text-box></draw:frame><draw:frame draw:style-name="F575" text:anchor-type="paragraph" svg:x="7.1812in" svg:y="9.3972in" svg:width="0.7673in" draw:z-index="0"><draw:text-box fo:min-height="0in"><text:p text:style-name="P574">34.905.118,56</text:p></draw:text-box></draw:frame><draw:frame draw:style-name="F577" text:anchor-type="paragraph" svg:x="0.4256in" svg:y="10.2694in" svg:width="1.377in" draw:z-index="0"><draw:text-box fo:min-height="0in"><text:p text:style-name="P576">CUCA PLUS-SP 2022 D</text:p></draw:text-box></draw:frame><draw:frame draw:style-name="F579" text:anchor-type="paragraph" svg:x="1.7284in" svg:y="10.2694in" svg:width="0.2034in" draw:z-index="0"><draw:text-box fo:min-height="0in"><text:p text:style-name="P578">-</text:p></draw:text-box></draw:frame><draw:frame draw:style-name="F581" text:anchor-type="paragraph" svg:x="1.8888in" svg:y="10.2694in" svg:width="1.3458in" draw:z-index="0"><draw:text-box fo:min-height="0in"><text:p text:style-name="P580">www.cucafresca.com.br</text:p></draw:text-box></draw:frame><draw:frame draw:style-name="F583" text:anchor-type="paragraph" svg:x="6.7312in" svg:y="10.2694in" svg:width="1.4736in" draw:z-index="0"><draw:text-box fo:min-height="0in"><text:p text:style-name="P582"><text:span text:style-name="T584">Código</text:span><text:span text:style-name="T585"><text:s/>da Empresa:</text:span><text:span text:style-name="T586"><text:s/></text:span><text:span text:style-name="T587">8099</text:span></text:p></draw:text-box></draw:frame><draw:frame draw:z-index="251667456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88"><text:bookmark-start text:name="br3"/><text:bookmark-end text:name="br3"/><text:soft-page-break/><text:s/></text:p>
      <text:p text:style-name="P590"><draw:frame draw:style-name="F591" text:anchor-type="paragraph" svg:x="0.3006in" svg:y="0.4034in" svg:width="0.2in" draw:z-index="0"><draw:text-box fo:min-height="0in"><text:p text:style-name="P589">2</text:p></draw:text-box></draw:frame><draw:frame draw:style-name="F593" text:anchor-type="paragraph" svg:x="0.3548in" svg:y="0.4034in" svg:width="0.5784in" draw:z-index="0"><draw:text-box fo:min-height="0in"><text:p text:style-name="P592">7/12/2022</text:p><text:p text:style-name="P594">3:29:21</text:p></draw:text-box></draw:frame><draw:frame draw:style-name="F596" text:anchor-type="paragraph" svg:x="1.9881in" svg:y="0.3895in" svg:width="3.6479in" draw:z-index="0"><draw:text-box fo:min-height="0in"><text:p text:style-name="P595"><text:span text:style-name="T597">BALANCETE<text:s/></text:span><text:span text:style-name="T598">ANALÍTICO</text:span><text:span text:style-name="T599"><text:s/>DO<text:s/></text:span><text:span text:style-name="T600">MÊS</text:span><text:span text:style-name="T601"><text:s/>EM REAL</text:span></text:p></draw:text-box></draw:frame><draw:frame draw:style-name="F603" text:anchor-type="paragraph" svg:x="0.3006in" svg:y="0.4972in" svg:width="0.2in" draw:z-index="0"><draw:text-box fo:min-height="0in"><text:p text:style-name="P602">1</text:p></draw:text-box></draw:frame><draw:frame draw:style-name="F605" text:anchor-type="paragraph" svg:x="6.5388in" svg:y="0.4784in" svg:width="1.6833in" draw:z-index="0"><draw:text-box fo:min-height="0in"><text:p text:style-name="P604"><text:span text:style-name="T606">Novembro</text:span><text:span text:style-name="T607"><text:s/></text:span><text:span text:style-name="T608">/</text:span><text:span text:style-name="T609"><text:s/></text:span><text:span text:style-name="T610">2022</text:span><text:span text:style-name="T611"><text:s/></text:span><text:span text:style-name="T612">Folha: 003</text:span></text:p></draw:text-box></draw:frame><draw:frame draw:style-name="F614" text:anchor-type="paragraph" svg:x="0.3111in" svg:y="0.7069in" svg:width="4.8958in" draw:z-index="0"><draw:text-box fo:min-height="0in"><text:p text:style-name="P613"><text:span text:style-name="T615">INST GESTAO EDUC.VAL.ENSINO - IGEVE-F03<text:s/></text:span><text:span text:style-name="T616">F.Social:</text:span><text:span text:style-name="T617">INST GESTAO EDUC.VAL.ENSINO - IGEVE-F03</text:span></text:p></draw:text-box></draw:frame><draw:frame draw:style-name="F619" text:anchor-type="paragraph" svg:x="5.509in" svg:y="0.7069in" svg:width="0.7361in" draw:z-index="0"><draw:text-box fo:min-height="0in"><text:p text:style-name="P618"><text:span text:style-name="T620">I.E:</text:span><text:span text:style-name="T621"><text:s/></text:span><text:span text:style-name="T622">BAIXADA</text:span></text:p></draw:text-box></draw:frame><draw:frame draw:style-name="F624" text:anchor-type="paragraph" svg:x="6.8229in" svg:y="0.7069in" svg:width="1.4145in" draw:z-index="0"><draw:text-box fo:min-height="0in"><text:p text:style-name="P623"><text:span text:style-name="T625">CNPJ:</text:span><text:span text:style-name="T626"><text:s/></text:span><text:span text:style-name="T627">28.413.401/0004-35</text:span></text:p></draw:text-box></draw:frame><draw:frame draw:style-name="F629" text:anchor-type="paragraph" svg:x="0.434in" svg:y="0.9048in" svg:width="0.8638in" draw:z-index="0"><draw:text-box fo:min-height="0in"><text:p text:style-name="P628">N.CONTA CC</text:p></draw:text-box></draw:frame><draw:frame draw:style-name="F631" text:anchor-type="paragraph" svg:x="2.0659in" svg:y="0.9048in" svg:width="1.4506in" draw:z-index="0"><draw:text-box fo:min-height="0in"><text:p text:style-name="P630"><text:span text:style-name="T632">DESCRIÇÃO</text:span><text:span text:style-name="T633"><text:s/>DA CONTA</text:span></text:p></draw:text-box></draw:frame><draw:frame draw:style-name="F635" text:anchor-type="paragraph" svg:x="4.2631in" svg:y="0.9048in" svg:width="0.9041in" draw:z-index="0"><draw:text-box fo:min-height="0in"><text:p text:style-name="P634">SALDO ANT.</text:p><text:p text:style-name="P636">41.261.980,05</text:p></draw:text-box></draw:frame><draw:frame draw:style-name="F638" text:anchor-type="paragraph" svg:x="5.3243in" svg:y="0.9048in" svg:width="0.5861in" draw:z-index="0"><draw:text-box fo:min-height="0in"><text:p text:style-name="P637"><text:span text:style-name="T639">DÉBITO</text:span></text:p></draw:text-box></draw:frame><draw:frame draw:style-name="F641" text:anchor-type="paragraph" svg:x="6.1833in" svg:y="0.9048in" svg:width="0.8083in" draw:z-index="0"><draw:text-box fo:min-height="0in"><text:p text:style-name="P640"><text:span text:style-name="T642">CRÉDITO</text:span><text:span text:style-name="T643"><text:s/>(-)</text:span></text:p></draw:text-box></draw:frame><draw:frame draw:style-name="F645" text:anchor-type="paragraph" svg:x="7.0506in" svg:y="0.9048in" svg:width="0.9527in" draw:z-index="0"><draw:text-box fo:min-height="0in"><text:p text:style-name="P644">SALDO ATUAL</text:p><text:p text:style-name="P646">34.905.118,56</text:p></draw:text-box></draw:frame><draw:frame draw:style-name="F648" text:anchor-type="paragraph" svg:x="1.1861in" svg:y="1.1548in" svg:width="2.909in" draw:z-index="0"><draw:text-box fo:min-height="0in"><text:p text:style-name="P647">Transporte......................................................................</text:p></draw:text-box></draw:frame><draw:frame draw:style-name="F650" text:anchor-type="paragraph" svg:x="5.2958in" svg:y="1.1652in" svg:width="0.7673in" draw:z-index="0"><draw:text-box fo:min-height="0in"><text:p text:style-name="P649">45.416.490,93</text:p></draw:text-box></draw:frame><draw:frame draw:style-name="F652" text:anchor-type="paragraph" svg:x="6.243in" svg:y="1.1652in" svg:width="0.7673in" draw:z-index="0"><draw:text-box fo:min-height="0in"><text:p text:style-name="P651">51.773.352,42</text:p></draw:text-box></draw:frame><draw:frame draw:style-name="F654" text:anchor-type="paragraph" svg:x="0.3131in" svg:y="1.3951in" svg:width="0.584in" draw:z-index="0"><draw:text-box fo:min-height="0in"><text:p text:style-name="P653">245.988-4</text:p><text:p text:style-name="P655">245.989-2</text:p><text:p text:style-name="P656">245.992-2</text:p><text:p text:style-name="P657">245.993-0</text:p><text:p text:style-name="P658">249.004-8</text:p><text:p text:style-name="P659">249.005-6</text:p><text:p text:style-name="P660">249.007-2</text:p><text:p text:style-name="P661">249.008-0</text:p><text:p text:style-name="P662">251.003-0</text:p><text:p text:style-name="P663">251.004-9</text:p><text:p text:style-name="P664">251.006-5</text:p><text:p text:style-name="P665">251.007-3</text:p><text:p text:style-name="P666">251.009-0</text:p><text:p text:style-name="P667">251.010-3</text:p><text:p text:style-name="P668">251.096-0</text:p><text:p text:style-name="P669">259.003-4</text:p><text:p text:style-name="P670">259.004-2</text:p><text:p text:style-name="P671">259.005-0</text:p></draw:text-box></draw:frame><draw:frame draw:style-name="F673" text:anchor-type="paragraph" svg:x="1.7013in" svg:y="1.3951in" svg:width="1.4687in" draw:z-index="0"><draw:text-box fo:min-height="0in"><text:p text:style-name="P672"><text:span text:style-name="T674">PROVISÃO</text:span><text:span text:style-name="T675"><text:s/>DE<text:s/></text:span><text:span text:style-name="T676">FÉRIAS</text:span><text:span text:style-name="T677"><text:s/>E 1/3</text:span></text:p><text:p text:style-name="P678"><text:span text:style-name="T679">PROVISÃO</text:span><text:span text:style-name="T680"><text:s/>DE<text:s/></text:span><text:span text:style-name="T681">13º</text:span><text:span text:style-name="T682"><text:s/></text:span><text:span text:style-name="T683">SALÁRIO</text:span></text:p></draw:text-box></draw:frame><draw:frame draw:style-name="F685" text:anchor-type="paragraph" svg:x="4.4111in" svg:y="1.3951in" svg:width="0.7458in" draw:z-index="0"><draw:text-box fo:min-height="0in"><text:p text:style-name="P684">-1.169.640,76</text:p><text:p text:style-name="P686">-721.480,07</text:p><text:p text:style-name="P687">-93.705,45</text:p><text:p text:style-name="P688">-57.717,78</text:p><text:p text:style-name="P689">-155.487,90</text:p><text:p text:style-name="P690">-67.615,28</text:p><text:p text:style-name="P691">-83.212,62</text:p><text:p text:style-name="P692">-4.660,00</text:p></draw:text-box></draw:frame><draw:frame draw:style-name="F694" text:anchor-type="paragraph" svg:x="5.5041in" svg:y="1.3951in" svg:width="0.5784in" draw:z-index="0"><draw:text-box fo:min-height="0in"><text:p text:style-name="P693">47.617,67</text:p><text:p text:style-name="P695">24.366,17</text:p><text:p text:style-name="P696">3.809,32</text:p></draw:text-box></draw:frame><draw:frame draw:style-name="F698" text:anchor-type="paragraph" svg:x="6.3993in" svg:y="1.3951in" svg:width="0.6326in" draw:z-index="0"><draw:text-box fo:min-height="0in"><text:p text:style-name="P697">113.931,49</text:p><text:p text:style-name="P699">84.845,02</text:p><text:p text:style-name="P700">9.114,08</text:p><text:p text:style-name="P701">6.788,50</text:p><text:p text:style-name="P702">219.553,60</text:p><text:p text:style-name="P703">82.561,20</text:p><text:p text:style-name="P704">133.832,40</text:p><text:p text:style-name="P705">3.160,00</text:p><text:p text:style-name="P706">39.906,78</text:p><text:p text:style-name="P707">39.906,78</text:p><text:p text:style-name="P708">37.274,76</text:p><text:p text:style-name="P709">140,52</text:p></draw:text-box></draw:frame><draw:frame draw:style-name="F711" text:anchor-type="paragraph" svg:x="7.2763in" svg:y="1.3951in" svg:width="0.7458in" draw:z-index="0"><draw:text-box fo:min-height="0in"><text:p text:style-name="P710">-1.235.954,58</text:p><text:p text:style-name="P712">-781.958,92</text:p><text:p text:style-name="P713">-99.010,21</text:p><text:p text:style-name="P714">-27.914,93</text:p><text:p text:style-name="P715">-191.986,37</text:p><text:p text:style-name="P716">-67.845,74</text:p><text:p text:style-name="P717">-119.480,63</text:p><text:p text:style-name="P718">-4.660,00</text:p></draw:text-box></draw:frame><draw:frame draw:style-name="F720" text:anchor-type="paragraph" svg:x="1.593in" svg:y="1.7125in" svg:width="1.9548in" draw:z-index="0"><draw:text-box fo:min-height="0in"><text:p text:style-name="P719"><text:span text:style-name="T721">PROVISÃO</text:span><text:span text:style-name="T722"><text:s/>DE FGTS<text:s/></text:span><text:span text:style-name="T723">S/FÉRIAS</text:span><text:span text:style-name="T724"><text:s/>E 1/3</text:span></text:p><text:p text:style-name="P725"><text:span text:style-name="T726">PROVISÃO</text:span><text:span text:style-name="T727"><text:s/>DE FGTS<text:s/></text:span><text:span text:style-name="T728">S/13º</text:span><text:span text:style-name="T729"><text:s/></text:span><text:span text:style-name="T730">SALÁRIO</text:span></text:p><text:p text:style-name="P731">ENCARGOS SOCIAIS A PAGAR</text:p></draw:text-box></draw:frame><draw:frame draw:style-name="F733" text:anchor-type="paragraph" svg:x="5.45in" svg:y="1.8701in" svg:width="0.6326in" draw:z-index="0"><draw:text-box fo:min-height="0in"><text:p text:style-name="P732">36.591,35</text:p><text:p text:style-name="P734">183.055,13</text:p><text:p text:style-name="P735">82.330,74</text:p><text:p text:style-name="P736">97.564,39</text:p><text:p text:style-name="P737">3.160,00</text:p></draw:text-box></draw:frame><draw:frame draw:style-name="F739" text:anchor-type="paragraph" svg:x="1.7013in" svg:y="2.1875in" svg:width="1.143in" draw:z-index="0"><draw:text-box fo:min-height="0in"><text:p text:style-name="P738">I.N.S.S. A RECOLHER</text:p></draw:text-box></draw:frame><draw:frame draw:style-name="F741" text:anchor-type="paragraph" svg:x="1.7013in" svg:y="2.3451in" svg:width="1.2486in" draw:z-index="0"><draw:text-box fo:min-height="0in"><text:p text:style-name="P740"><text:span text:style-name="T742">FGTS</text:span><text:span text:style-name="T743"><text:s/></text:span><text:span text:style-name="T744">-</text:span><text:span text:style-name="T745"><text:s/></text:span><text:span text:style-name="T746">A</text:span><text:span text:style-name="T747"><text:s/></text:span><text:span text:style-name="T748">RECOLHER</text:span></text:p></draw:text-box></draw:frame><draw:frame draw:style-name="F750" text:anchor-type="paragraph" svg:x="1.4854in" svg:y="2.5034in" svg:width="2.6465in" draw:z-index="0"><draw:text-box fo:min-height="0in"><text:p text:style-name="P749">CONTRIBUICOES A SINDICATOS A RECOLHER...</text:p><text:p text:style-name="P751"><text:span text:style-name="T752">OBRIGAÇÕES</text:span><text:span text:style-name="T753"><text:s/></text:span><text:span text:style-name="T754">TRIBUTÁRIAS</text:span></text:p></draw:text-box></draw:frame><draw:frame draw:style-name="F756" text:anchor-type="paragraph" svg:x="4.5451in" svg:y="2.6625in" svg:width="0.6104in" draw:z-index="0"><draw:text-box fo:min-height="0in"><text:p text:style-name="P755">-75.941,84</text:p><text:p text:style-name="P757">-75.941,84</text:p><text:p text:style-name="P758">-71.945,28</text:p><text:p text:style-name="P759">-132,96</text:p></draw:text-box></draw:frame><draw:frame draw:style-name="F761" text:anchor-type="paragraph" svg:x="5.5041in" svg:y="2.6625in" svg:width="0.5784in" draw:z-index="0"><draw:text-box fo:min-height="0in"><text:p text:style-name="P760">39.290,13</text:p><text:p text:style-name="P762">39.290,13</text:p><text:p text:style-name="P763">35.982,37</text:p><text:p text:style-name="P764">132,96</text:p></draw:text-box></draw:frame><draw:frame draw:style-name="F766" text:anchor-type="paragraph" svg:x="7.4104in" svg:y="2.6625in" svg:width="0.6104in" draw:z-index="0"><draw:text-box fo:min-height="0in"><text:p text:style-name="P765">-76.558,49</text:p><text:p text:style-name="P767">-76.558,49</text:p><text:p text:style-name="P768">-73.237,67</text:p><text:p text:style-name="P769">-140,52</text:p></draw:text-box></draw:frame><draw:frame draw:style-name="F771" text:anchor-type="paragraph" svg:x="1.4854in" svg:y="2.8201in" svg:width="2.625in" draw:z-index="0"><draw:text-box fo:min-height="0in"><text:p text:style-name="P770">IMPOSTOS RETIDOS A RECOLHER</text:p><text:p text:style-name="P772"><text:span text:style-name="T773">IRRF A REC -<text:s/></text:span><text:span text:style-name="T774">SALÁRIOS</text:span><text:span text:style-name="T775"><text:s/>E<text:s/></text:span><text:span text:style-name="T776">PRÓ-LABORE</text:span></text:p><text:p text:style-name="P777">IRF-RETIDO S/ALUGUEIS...................</text:p><text:p text:style-name="P778">IRF-RETIDO S/SERVS.PREST.P.JURIDICAS....</text:p><text:p text:style-name="P779">C.S.RETIDAS FONTE S/ SERVS PJ A RECOLHER</text:p><text:p text:style-name="P780">ISS<text:s/>RETIDO A RECOLHER...................</text:p><text:p text:style-name="P781"><text:span text:style-name="T782">TERMOS DE PARCERIA /<text:s/></text:span><text:span text:style-name="T783">CONVÊNIOS</text:span></text:p><text:p text:style-name="P784">RECURSOS DIRETOS</text:p></draw:text-box></draw:frame><draw:frame draw:style-name="F786" text:anchor-type="paragraph" svg:x="4.6805in" svg:y="3.2951in" svg:width="0.4756in" draw:z-index="0"><draw:text-box fo:min-height="0in"><text:p text:style-name="P785">-336,00</text:p></draw:text-box></draw:frame><draw:frame draw:style-name="F788" text:anchor-type="paragraph" svg:x="5.6381in" svg:y="3.2951in" svg:width="0.443in" draw:z-index="0"><draw:text-box fo:min-height="0in"><text:p text:style-name="P787">168,00</text:p></draw:text-box></draw:frame><draw:frame draw:style-name="F790" text:anchor-type="paragraph" svg:x="6.6944in" svg:y="3.2951in" svg:width="0.3347in" draw:z-index="0"><draw:text-box fo:min-height="0in"><text:p text:style-name="P789">0,00</text:p></draw:text-box></draw:frame><draw:frame draw:style-name="F792" text:anchor-type="paragraph" svg:x="7.5451in" svg:y="3.2951in" svg:width="0.4756in" draw:z-index="0"><draw:text-box fo:min-height="0in"><text:p text:style-name="P791">-168,00</text:p></draw:text-box></draw:frame><draw:frame draw:style-name="F794" text:anchor-type="paragraph" svg:x="4.5993in" svg:y="3.4534in" svg:width="0.5569in" draw:z-index="0"><draw:text-box fo:min-height="0in"><text:p text:style-name="P793">-1.041,60</text:p></draw:text-box></draw:frame><draw:frame draw:style-name="F796" text:anchor-type="paragraph" svg:x="5.6381in" svg:y="3.4534in" svg:width="0.443in" draw:z-index="0"><draw:text-box fo:min-height="0in"><text:p text:style-name="P795">520,80</text:p></draw:text-box></draw:frame><draw:frame draw:style-name="F798" text:anchor-type="paragraph" svg:x="6.6944in" svg:y="3.4534in" svg:width="0.3347in" draw:z-index="0"><draw:text-box fo:min-height="0in"><text:p text:style-name="P797">0,00</text:p></draw:text-box></draw:frame><draw:frame draw:style-name="F800" text:anchor-type="paragraph" svg:x="7.5451in" svg:y="3.4534in" svg:width="0.4756in" draw:z-index="0"><draw:text-box fo:min-height="0in"><text:p text:style-name="P799">-520,80</text:p></draw:text-box></draw:frame><draw:frame draw:style-name="F802" text:anchor-type="paragraph" svg:x="4.5993in" svg:y="3.6125in" svg:width="0.5569in" draw:z-index="0"><draw:text-box fo:min-height="0in"><text:p text:style-name="P801">-2.486,00</text:p></draw:text-box></draw:frame><draw:frame draw:style-name="F804" text:anchor-type="paragraph" svg:x="5.5583in" svg:y="3.6125in" svg:width="0.5243in" draw:z-index="0"><draw:text-box fo:min-height="0in"><text:p text:style-name="P803">2.486,00</text:p></draw:text-box></draw:frame><draw:frame draw:style-name="F806" text:anchor-type="paragraph" svg:x="6.5062in" svg:y="3.6125in" svg:width="0.5243in" draw:z-index="0"><draw:text-box fo:min-height="0in"><text:p text:style-name="P805">2.491,50</text:p><text:p text:style-name="P807">0,00</text:p></draw:text-box></draw:frame><draw:frame draw:style-name="F809" text:anchor-type="paragraph" svg:x="7.4645in" svg:y="3.6125in" svg:width="0.5569in" draw:z-index="0"><draw:text-box fo:min-height="0in"><text:p text:style-name="P808">-2.491,50</text:p></draw:text-box></draw:frame><draw:frame draw:style-name="F811" text:anchor-type="paragraph" svg:x="4.3569in" svg:y="3.7701in" svg:width="0.8in" draw:z-index="0"><draw:text-box fo:min-height="0in"><text:p text:style-name="P810">-12.642.774,01</text:p><text:p text:style-name="P812">-12.642.774,01</text:p><text:p text:style-name="P813">-12.642.774,01</text:p></draw:text-box></draw:frame><draw:frame draw:style-name="F815" text:anchor-type="paragraph" svg:x="5.3701in" svg:y="3.7701in" svg:width="0.7131in" draw:z-index="0"><draw:text-box fo:min-height="0in"><text:p text:style-name="P814">2.199.423,67</text:p><text:p text:style-name="P816">2.199.423,67</text:p><text:p text:style-name="P817">2.199.423,67</text:p></draw:text-box></draw:frame><draw:frame draw:style-name="F819" text:anchor-type="paragraph" svg:x="7.2222in" svg:y="3.7701in" svg:width="0.8in" draw:z-index="0"><draw:text-box fo:min-height="0in"><text:p text:style-name="P818">-10.443.350,34</text:p><text:p text:style-name="P820">-10.443.350,34</text:p><text:p text:style-name="P821">-10.443.350,34</text:p></draw:text-box></draw:frame><draw:frame draw:style-name="F823" text:anchor-type="paragraph" svg:x="6.6944in" svg:y="3.9284in" svg:width="0.3347in" draw:z-index="0"><draw:text-box fo:min-height="0in"><text:p text:style-name="P822">0,00</text:p></draw:text-box></draw:frame><draw:frame draw:style-name="F825" text:anchor-type="paragraph" svg:x="1.7013in" svg:y="4.0875in" svg:width="2.3958in" draw:z-index="0"><draw:text-box fo:min-height="0in"><text:p text:style-name="P824"><text:span text:style-name="T826">TERMO DE<text:s/></text:span><text:span text:style-name="T827">COLABORAÇÃO</text:span><text:span text:style-name="T828"><text:s/></text:span><text:span text:style-name="T829">Nº</text:span><text:span text:style-name="T830"><text:s/>01/2021 - SEDUC</text:span></text:p></draw:text-box></draw:frame><draw:frame draw:style-name="F832" text:anchor-type="paragraph" svg:x="6.6944in" svg:y="4.0875in" svg:width="0.3347in" draw:z-index="0"><draw:text-box fo:min-height="0in"><text:p text:style-name="P831">0,00</text:p></draw:text-box></draw:frame><draw:frame draw:style-name="F834" text:anchor-type="paragraph" svg:x="0.3131in" svg:y="4.4034in" svg:width="0.584in" draw:z-index="0"><draw:text-box fo:min-height="0in"><text:p text:style-name="P833">280.002-0</text:p><text:p text:style-name="P835">288.003-2</text:p><text:p text:style-name="P836">288.004-0</text:p><text:p text:style-name="P837">288.029-6</text:p></draw:text-box></draw:frame><draw:frame draw:style-name="F839" text:anchor-type="paragraph" svg:x="1.377in" svg:y="4.4034in" svg:width="2.0687in" draw:z-index="0"><draw:text-box fo:min-height="0in"><text:p text:style-name="P838"><text:span text:style-name="T840">P A T R I M<text:s/></text:span><text:span text:style-name="T841">Ô</text:span><text:span text:style-name="T842"><text:s/>N I O</text:span><text:span text:style-name="T843"><text:s/></text:span><text:span text:style-name="T844">L<text:s/></text:span><text:span text:style-name="T845">Í</text:span><text:span text:style-name="T846"><text:s/>Q U I D O</text:span></text:p><text:p text:style-name="P847"><text:span text:style-name="T848">SUPERÁVITS</text:span><text:span text:style-name="T849"><text:s/>ACUMULADOS</text:span></text:p><text:p text:style-name="P850"><text:span text:style-name="T851">SUPERÁVITS</text:span><text:span text:style-name="T852"><text:s/>ACUMULADOS</text:span></text:p><text:p text:style-name="P853">SUPERAVIT DE 2021.......................</text:p></draw:text-box></draw:frame><draw:frame draw:style-name="F855" text:anchor-type="paragraph" svg:x="4.6805in" svg:y="4.4034in" svg:width="0.4756in" draw:z-index="0"><draw:text-box fo:min-height="0in"><text:p text:style-name="P854">-181,06</text:p><text:p text:style-name="P856">-181,06</text:p><text:p text:style-name="P857">-181,06</text:p><text:p text:style-name="P858">-181,06</text:p></draw:text-box></draw:frame><draw:frame draw:style-name="F860" text:anchor-type="paragraph" svg:x="5.7465in" svg:y="4.4034in" svg:width="0.3347in" draw:z-index="0"><draw:text-box fo:min-height="0in"><text:p text:style-name="P859">0,00</text:p><text:p text:style-name="P861">0,00</text:p><text:p text:style-name="P862">0,00</text:p><text:p text:style-name="P863">0,00</text:p></draw:text-box></draw:frame><draw:frame draw:style-name="F865" text:anchor-type="paragraph" svg:x="6.6944in" svg:y="4.4034in" svg:width="0.3347in" draw:z-index="0"><draw:text-box fo:min-height="0in"><text:p text:style-name="P864">0,00</text:p><text:p text:style-name="P866">0,00</text:p><text:p text:style-name="P867">0,00</text:p><text:p text:style-name="P868">0,00</text:p></draw:text-box></draw:frame><draw:frame draw:style-name="F870" text:anchor-type="paragraph" svg:x="7.5451in" svg:y="4.4034in" svg:width="0.4756in" draw:z-index="0"><draw:text-box fo:min-height="0in"><text:p text:style-name="P869">-181,06</text:p><text:p text:style-name="P871">-181,06</text:p><text:p text:style-name="P872">-181,06</text:p><text:p text:style-name="P873">-181,06</text:p></draw:text-box></draw:frame><draw:frame draw:style-name="F875" text:anchor-type="paragraph" svg:x="0.3131in" svg:y="5.352in" svg:width="0.584in" draw:z-index="0"><draw:text-box fo:min-height="0in"><text:p text:style-name="P874">300.001-0</text:p><text:p text:style-name="P876">300.002-8</text:p><text:p text:style-name="P877">330.003-0</text:p><text:p text:style-name="P878">331.004-3</text:p><text:p text:style-name="P879">331.012-4</text:p><text:p text:style-name="P880">331.013-2</text:p><text:p text:style-name="P881">332.004-9</text:p><text:p text:style-name="P882">332.006-5</text:p></draw:text-box></draw:frame><draw:frame draw:style-name="F884" text:anchor-type="paragraph" svg:x="1.2687in" svg:y="5.352in" svg:width="0.8215in" draw:z-index="0"><draw:text-box fo:min-height="0in"><text:p text:style-name="P883">R E C E I T A S</text:p></draw:text-box></draw:frame><draw:frame draw:style-name="F886" text:anchor-type="paragraph" svg:x="2.0256in" svg:y="5.352in" svg:width="0.2104in" draw:z-index="0"><draw:text-box fo:min-height="0in"><text:p text:style-name="P885">E</text:p></draw:text-box></draw:frame><draw:frame draw:style-name="F888" text:anchor-type="paragraph" svg:x="2.1986in" svg:y="5.352in" svg:width="0.8861in" draw:z-index="0"><draw:text-box fo:min-height="0in"><text:p text:style-name="P887"><text:span text:style-name="T889">D E D U<text:s/></text:span><text:span text:style-name="T890">Ç</text:span><text:span text:style-name="T891"><text:s/></text:span><text:span text:style-name="T892">Õ</text:span><text:span text:style-name="T893"><text:s/></text:span><text:span text:style-name="T894">E S</text:span></text:p></draw:text-box></draw:frame><draw:frame draw:style-name="F896" text:anchor-type="paragraph" svg:x="4.3569in" svg:y="5.352in" svg:width="0.8in" draw:z-index="0"><draw:text-box fo:min-height="0in"><text:p text:style-name="P895">-20.632.926,61</text:p><text:p text:style-name="P897">-150.317,68</text:p><text:p text:style-name="P898">-150.317,68</text:p><text:p text:style-name="P899">-150.317,68</text:p><text:p text:style-name="P900">-204.171,39</text:p><text:p text:style-name="P901">53.853,71</text:p><text:p text:style-name="P902">0,00</text:p></draw:text-box></draw:frame><draw:frame draw:style-name="F904" text:anchor-type="paragraph" svg:x="5.5041in" svg:y="5.352in" svg:width="0.5784in" draw:z-index="0"><draw:text-box fo:min-height="0in"><text:p text:style-name="P903">46.325,93</text:p><text:p text:style-name="P905">3.362,34</text:p><text:p text:style-name="P906">3.362,34</text:p><text:p text:style-name="P907">3.362,34</text:p><text:p text:style-name="P908">0,00</text:p></draw:text-box></draw:frame><draw:frame draw:style-name="F910" text:anchor-type="paragraph" svg:x="6.318in" svg:y="5.352in" svg:width="0.7131in" draw:z-index="0"><draw:text-box fo:min-height="0in"><text:p text:style-name="P909">2.258.603,21</text:p><text:p text:style-name="P911">16.215,95</text:p><text:p text:style-name="P912">16.215,95</text:p><text:p text:style-name="P913">15.008,39</text:p><text:p text:style-name="P914">15.008,39</text:p><text:p text:style-name="P915">0,00</text:p></draw:text-box></draw:frame><draw:frame draw:style-name="F917" text:anchor-type="paragraph" svg:x="7.2222in" svg:y="5.352in" svg:width="0.8in" draw:z-index="0"><draw:text-box fo:min-height="0in"><text:p text:style-name="P916">-22.845.203,89</text:p><text:p text:style-name="P918">-163.171,29</text:p><text:p text:style-name="P919">-163.171,29</text:p><text:p text:style-name="P920">-161.963,73</text:p><text:p text:style-name="P921">-219.179,78</text:p><text:p text:style-name="P922">57.216,05</text:p></draw:text-box></draw:frame><draw:frame draw:style-name="F924" text:anchor-type="paragraph" svg:x="1.377in" svg:y="5.5104in" svg:width="2.0895in" draw:z-index="0"><draw:text-box fo:min-height="0in"><text:p text:style-name="P923"><text:span text:style-name="T925">RECEITAS OPERACIONAIS E<text:s/></text:span><text:span text:style-name="T926">DEDUÇÕES</text:span></text:p><text:p text:style-name="P927">RECEITAS FINANCEIRAS</text:p></draw:text-box></draw:frame><draw:frame draw:style-name="F929" text:anchor-type="paragraph" svg:x="1.593in" svg:y="5.827in" svg:width="2.2951in" draw:z-index="0"><draw:text-box fo:min-height="0in"><text:p text:style-name="P928"><text:span text:style-name="T930">GANHOS COM<text:s/></text:span><text:span text:style-name="T931">APLICAÇÕES</text:span><text:span text:style-name="T932"><text:s/>FINANCEIRAS</text:span></text:p><text:p text:style-name="P933"><text:span text:style-name="T934">RENDIMENTO DE<text:s/></text:span><text:span text:style-name="T935">APLICAÇÃO</text:span><text:span text:style-name="T936"><text:s/>FINANCEIRA</text:span></text:p><text:p text:style-name="P937"><text:span text:style-name="T938">(-) ENCARGOS S/<text:s/></text:span><text:span text:style-name="T939">APLICAÇÃO</text:span><text:span text:style-name="T940"><text:s/>FINANCEIRA</text:span></text:p><text:p text:style-name="P941">JUROS RECEBIDOS E DESCONTOS OBTIDOS</text:p><text:p text:style-name="P942">DESCONTOS<text:s/>OBTIDOS.......................</text:p></draw:text-box></draw:frame><draw:frame draw:style-name="F944" text:anchor-type="paragraph" svg:x="5.5583in" svg:y="6.143in" svg:width="0.5243in" draw:z-index="0"><draw:text-box fo:min-height="0in"><text:p text:style-name="P943">3.362,34</text:p><text:p text:style-name="P945">0,00</text:p></draw:text-box></draw:frame><draw:frame draw:style-name="F947" text:anchor-type="paragraph" svg:x="6.5062in" svg:y="6.302in" svg:width="0.5243in" draw:z-index="0"><draw:text-box fo:min-height="0in"><text:p text:style-name="P946">1.207,56</text:p><text:p text:style-name="P948">1.207,56</text:p></draw:text-box></draw:frame><draw:frame draw:style-name="F950" text:anchor-type="paragraph" svg:x="7.4645in" svg:y="6.302in" svg:width="0.5569in" draw:z-index="0"><draw:text-box fo:min-height="0in"><text:p text:style-name="P949">-1.207,56</text:p></draw:text-box></draw:frame><draw:frame draw:style-name="F952" text:anchor-type="paragraph" svg:x="4.8194in" svg:y="6.4604in" svg:width="0.3347in" draw:z-index="0"><draw:text-box fo:min-height="0in"><text:p text:style-name="P951">0,00</text:p></draw:text-box></draw:frame><draw:frame draw:style-name="F954" text:anchor-type="paragraph" svg:x="5.7465in" svg:y="6.4604in" svg:width="0.3347in" draw:z-index="0"><draw:text-box fo:min-height="0in"><text:p text:style-name="P953">0,00</text:p></draw:text-box></draw:frame><draw:frame draw:style-name="F956" text:anchor-type="paragraph" svg:x="7.4645in" svg:y="6.4604in" svg:width="0.5569in" draw:z-index="0"><draw:text-box fo:min-height="0in"><text:p text:style-name="P955">-1.207,56</text:p></draw:text-box></draw:frame><draw:frame draw:style-name="F958" text:anchor-type="paragraph" svg:x="0.3131in" svg:y="6.777in" svg:width="0.584in" draw:z-index="0"><draw:text-box fo:min-height="0in"><text:p text:style-name="P957">340.002-6</text:p><text:p text:style-name="P959">350.003-9</text:p><text:p text:style-name="P960">352.004-8</text:p><text:p text:style-name="P961">352.988-6</text:p><text:p text:style-name="P962">352.992-4</text:p><text:p text:style-name="P963">360.003-3</text:p><text:p text:style-name="P964">360.004-1</text:p><text:p text:style-name="P965">360.005-0</text:p><text:p text:style-name="P966">360.009-2</text:p><text:p text:style-name="P967">360.010-6</text:p><text:p text:style-name="P968">364.004-3</text:p><text:p text:style-name="P969">364.005-1</text:p></draw:text-box></draw:frame><draw:frame draw:style-name="F971" text:anchor-type="paragraph" svg:x="1.377in" svg:y="6.777in" svg:width="1.0638in" draw:z-index="0"><draw:text-box fo:min-height="0in"><text:p text:style-name="P970">OUTRAS RECEITAS</text:p></draw:text-box></draw:frame><draw:frame draw:style-name="F973" text:anchor-type="paragraph" svg:x="4.3569in" svg:y="6.777in" svg:width="0.8in" draw:z-index="0"><draw:text-box fo:min-height="0in"><text:p text:style-name="P972">-20.482.608,93</text:p><text:p text:style-name="P974">0,00</text:p></draw:text-box></draw:frame><draw:frame draw:style-name="F976" text:anchor-type="paragraph" svg:x="5.5041in" svg:y="6.777in" svg:width="0.5784in" draw:z-index="0"><draw:text-box fo:min-height="0in"><text:p text:style-name="P975">42.963,59</text:p><text:p text:style-name="P977">3.256,64</text:p><text:p text:style-name="P978">3.256,64</text:p><text:p text:style-name="P979">57,12</text:p></draw:text-box></draw:frame><draw:frame draw:style-name="F981" text:anchor-type="paragraph" svg:x="6.318in" svg:y="6.777in" svg:width="0.7131in" draw:z-index="0"><draw:text-box fo:min-height="0in"><text:p text:style-name="P980">2.242.387,26</text:p><text:p text:style-name="P982">3.256,64</text:p></draw:text-box></draw:frame><draw:frame draw:style-name="F984" text:anchor-type="paragraph" svg:x="7.2222in" svg:y="6.777in" svg:width="0.8in" draw:z-index="0"><draw:text-box fo:min-height="0in"><text:p text:style-name="P983">-22.682.032,60</text:p><text:p text:style-name="P985">0,00</text:p></draw:text-box></draw:frame><draw:frame draw:style-name="F987" text:anchor-type="paragraph" svg:x="1.4854in" svg:y="6.9354in" svg:width="2.3333in" draw:z-index="0"><draw:text-box fo:min-height="0in"><text:p text:style-name="P986"><text:span text:style-name="T988">REVERSÕES</text:span><text:span text:style-name="T989"><text:s/>DE<text:s/></text:span><text:span text:style-name="T990">PROVISÕES</text:span><text:span text:style-name="T991"><text:s/>E RESERVAS</text:span></text:p><text:p text:style-name="P992"><text:span text:style-name="T993">REVERSÃO</text:span><text:span text:style-name="T994"><text:s/>DE<text:s/></text:span><text:span text:style-name="T995">PROVISÕES</text:span><text:span text:style-name="T996"><text:s/>TRABALHISTAS</text:span></text:p><text:p text:style-name="P997"><text:span text:style-name="T998">PROVISÃO</text:span><text:span text:style-name="T999"><text:s/>DE<text:s/></text:span><text:span text:style-name="T1000">FÉRIAS</text:span><text:span text:style-name="T1001"><text:s/>E 1/3</text:span></text:p></draw:text-box></draw:frame><draw:frame draw:style-name="F1003" text:anchor-type="paragraph" svg:x="4.8194in" svg:y="7.093in" svg:width="0.3347in" draw:z-index="0"><draw:text-box fo:min-height="0in"><text:p text:style-name="P1002">0,00</text:p></draw:text-box></draw:frame><draw:frame draw:style-name="F1005" text:anchor-type="paragraph" svg:x="6.5062in" svg:y="7.093in" svg:width="0.5243in" draw:z-index="0"><draw:text-box fo:min-height="0in"><text:p text:style-name="P1004">3.256,64</text:p></draw:text-box></draw:frame><draw:frame draw:style-name="F1007" text:anchor-type="paragraph" svg:x="7.6847in" svg:y="7.093in" svg:width="0.3347in" draw:z-index="0"><draw:text-box fo:min-height="0in"><text:p text:style-name="P1006">0,00</text:p></draw:text-box></draw:frame><draw:frame draw:style-name="F1009" text:anchor-type="paragraph" svg:x="4.8194in" svg:y="7.252in" svg:width="0.3347in" draw:z-index="0"><draw:text-box fo:min-height="0in"><text:p text:style-name="P1008">0,00</text:p></draw:text-box></draw:frame><draw:frame draw:style-name="F1011" text:anchor-type="paragraph" svg:x="6.6402in" svg:y="7.252in" svg:width="0.3888in" draw:z-index="0"><draw:text-box fo:min-height="0in"><text:p text:style-name="P1010">57,12</text:p></draw:text-box></draw:frame><draw:frame draw:style-name="F1013" text:anchor-type="paragraph" svg:x="7.6847in" svg:y="7.252in" svg:width="0.3347in" draw:z-index="0"><draw:text-box fo:min-height="0in"><text:p text:style-name="P1012">0,00</text:p></draw:text-box></draw:frame><draw:frame draw:style-name="F1015" text:anchor-type="paragraph" svg:x="1.4854in" svg:y="7.4104in" svg:width="2.5166in" draw:z-index="0"><draw:text-box fo:min-height="0in"><text:p text:style-name="P1014"><text:span text:style-name="T1016">PROVISÃO</text:span><text:span text:style-name="T1017"><text:s/>DE FGTS<text:s/></text:span><text:span text:style-name="T1018">S/FÉRIAS</text:span><text:span text:style-name="T1019"><text:s/>E 1/3</text:span></text:p><text:p text:style-name="P1020"><text:span text:style-name="T1021">OUTRAS RECEITAS<text:s/></text:span><text:span text:style-name="T1022">NÃO</text:span><text:span text:style-name="T1023"><text:s/>OPERACIONAIS</text:span></text:p><text:p text:style-name="P1024"><text:span text:style-name="T1025">OUTRAS RECEITAS<text:s/></text:span><text:span text:style-name="T1026">NÃO</text:span><text:span text:style-name="T1027"><text:s/>OPERACIONAIS</text:span></text:p><text:p text:style-name="P1028">RECUP.DESPESAS-VALE TRANSPORTE..........</text:p><text:p text:style-name="P1029">RECUP.DESPESAS-REFEICOES................</text:p><text:p text:style-name="P1030">OUTRAS RECUPERACOES.....................</text:p><text:p text:style-name="P1031"><text:span text:style-name="T1032">SUBVENÇÃO</text:span><text:span text:style-name="T1033"><text:s/>MUNICIPAL.....................</text:span></text:p><text:p text:style-name="P1034">SUBVENCAO MUNICIPAL.....................</text:p></draw:text-box></draw:frame><draw:frame draw:style-name="F1036" text:anchor-type="paragraph" svg:x="4.8194in" svg:y="7.4104in" svg:width="0.3347in" draw:z-index="0"><draw:text-box fo:min-height="0in"><text:p text:style-name="P1035">0,00</text:p></draw:text-box></draw:frame><draw:frame draw:style-name="F1038" text:anchor-type="paragraph" svg:x="5.5041in" svg:y="7.4104in" svg:width="0.5784in" draw:z-index="0"><draw:text-box fo:min-height="0in"><text:p text:style-name="P1037">3.199,52</text:p><text:p text:style-name="P1039">39.706,95</text:p><text:p text:style-name="P1040">39.706,95</text:p><text:p text:style-name="P1041">29.144,95</text:p><text:p text:style-name="P1042">1.062,00</text:p><text:p text:style-name="P1043">9.500,00</text:p><text:p text:style-name="P1044">0,00</text:p></draw:text-box></draw:frame><draw:frame draw:style-name="F1046" text:anchor-type="paragraph" svg:x="6.5062in" svg:y="7.4104in" svg:width="0.5243in" draw:z-index="0"><draw:text-box fo:min-height="0in"><text:p text:style-name="P1045">3.199,52</text:p></draw:text-box></draw:frame><draw:frame draw:style-name="F1048" text:anchor-type="paragraph" svg:x="7.6847in" svg:y="7.4104in" svg:width="0.3347in" draw:z-index="0"><draw:text-box fo:min-height="0in"><text:p text:style-name="P1047">0,00</text:p></draw:text-box></draw:frame><draw:frame draw:style-name="F1050" text:anchor-type="paragraph" svg:x="4.3569in" svg:y="7.568in" svg:width="0.8in" draw:z-index="0"><draw:text-box fo:min-height="0in"><text:p text:style-name="P1049">-20.482.608,93</text:p><text:p text:style-name="P1051">0,00</text:p></draw:text-box></draw:frame><draw:frame draw:style-name="F1053" text:anchor-type="paragraph" svg:x="6.318in" svg:y="7.568in" svg:width="0.7131in" draw:z-index="0"><draw:text-box fo:min-height="0in"><text:p text:style-name="P1052">2.239.130,62</text:p><text:p text:style-name="P1054">39.706,95</text:p><text:p text:style-name="P1055">29.144,95</text:p><text:p text:style-name="P1056">1.062,00</text:p></draw:text-box></draw:frame><draw:frame draw:style-name="F1058" text:anchor-type="paragraph" svg:x="7.2222in" svg:y="7.568in" svg:width="0.8in" draw:z-index="0"><draw:text-box fo:min-height="0in"><text:p text:style-name="P1057">-22.682.032,60</text:p><text:p text:style-name="P1059">0,00</text:p></draw:text-box></draw:frame><draw:frame draw:style-name="F1061" text:anchor-type="paragraph" svg:x="4.8194in" svg:y="7.8854in" svg:width="0.3347in" draw:z-index="0"><draw:text-box fo:min-height="0in"><text:p text:style-name="P1060">0,00</text:p></draw:text-box></draw:frame><draw:frame draw:style-name="F1063" text:anchor-type="paragraph" svg:x="7.6847in" svg:y="7.8854in" svg:width="0.3347in" draw:z-index="0"><draw:text-box fo:min-height="0in"><text:p text:style-name="P1062">0,00</text:p></draw:text-box></draw:frame><draw:frame draw:style-name="F1065" text:anchor-type="paragraph" svg:x="4.8194in" svg:y="8.043in" svg:width="0.3347in" draw:z-index="0"><draw:text-box fo:min-height="0in"><text:p text:style-name="P1064">0,00</text:p></draw:text-box></draw:frame><draw:frame draw:style-name="F1067" text:anchor-type="paragraph" svg:x="7.6847in" svg:y="8.043in" svg:width="0.3347in" draw:z-index="0"><draw:text-box fo:min-height="0in"><text:p text:style-name="P1066">0,00</text:p></draw:text-box></draw:frame><draw:frame draw:style-name="F1069" text:anchor-type="paragraph" svg:x="4.8194in" svg:y="8.202in" svg:width="0.3347in" draw:z-index="0"><draw:text-box fo:min-height="0in"><text:p text:style-name="P1068">0,00</text:p></draw:text-box></draw:frame><draw:frame draw:style-name="F1071" text:anchor-type="paragraph" svg:x="6.5062in" svg:y="8.202in" svg:width="0.5243in" draw:z-index="0"><draw:text-box fo:min-height="0in"><text:p text:style-name="P1070">9.500,00</text:p></draw:text-box></draw:frame><draw:frame draw:style-name="F1073" text:anchor-type="paragraph" svg:x="7.6847in" svg:y="8.202in" svg:width="0.3347in" draw:z-index="0"><draw:text-box fo:min-height="0in"><text:p text:style-name="P1072">0,00</text:p></draw:text-box></draw:frame><draw:frame draw:style-name="F1075" text:anchor-type="paragraph" svg:x="4.3569in" svg:y="8.3604in" svg:width="0.8in" draw:z-index="0"><draw:text-box fo:min-height="0in"><text:p text:style-name="P1074">-20.482.608,93</text:p><text:p text:style-name="P1076">-20.482.608,93</text:p></draw:text-box></draw:frame><draw:frame draw:style-name="F1078" text:anchor-type="paragraph" svg:x="6.318in" svg:y="8.3604in" svg:width="0.7131in" draw:z-index="0"><draw:text-box fo:min-height="0in"><text:p text:style-name="P1077">2.199.423,67</text:p><text:p text:style-name="P1079">2.199.423,67</text:p></draw:text-box></draw:frame><draw:frame draw:style-name="F1081" text:anchor-type="paragraph" svg:x="7.2222in" svg:y="8.3604in" svg:width="0.8in" draw:z-index="0"><draw:text-box fo:min-height="0in"><text:p text:style-name="P1080">-22.682.032,60</text:p><text:p text:style-name="P1082">-22.682.032,60</text:p></draw:text-box></draw:frame><draw:frame draw:style-name="F1084" text:anchor-type="paragraph" svg:x="5.7465in" svg:y="8.518in" svg:width="0.3347in" draw:z-index="0"><draw:text-box fo:min-height="0in"><text:p text:style-name="P1083">0,00</text:p></draw:text-box></draw:frame><draw:frame draw:style-name="F1086" text:anchor-type="paragraph" svg:x="0.3131in" svg:y="8.9923in" svg:width="0.2in" draw:z-index="0"><draw:text-box fo:min-height="0in"><text:p text:style-name="P1085">4</text:p></draw:text-box></draw:frame><draw:frame draw:style-name="F1088" text:anchor-type="paragraph" svg:x="0.3673in" svg:y="8.9923in" svg:width="0.5298in" draw:z-index="0"><draw:text-box fo:min-height="0in"><text:p text:style-name="P1087">00.001-3</text:p><text:p text:style-name="P1089">10.002-6</text:p></draw:text-box></draw:frame><draw:frame draw:style-name="F1091" text:anchor-type="paragraph" svg:x="1.2687in" svg:y="8.9923in" svg:width="2.727in" draw:z-index="0"><draw:text-box fo:min-height="0in"><text:p text:style-name="P1090">CUSTOS, DESPESAS E CONTAS DE RESULTADO</text:p><text:p text:style-name="P1092"><text:span text:style-name="T1093">CUSTOS DE MERCADORIAS,<text:s/></text:span><text:span text:style-name="T1094">PRODUTOS/SERVIÇOS</text:span></text:p></draw:text-box></draw:frame><draw:frame draw:style-name="F1096" text:anchor-type="paragraph" svg:x="4.3888in" svg:y="8.9923in" svg:width="0.7673in" draw:z-index="0"><draw:text-box fo:min-height="0in"><text:p text:style-name="P1095">20.482.608,93</text:p><text:p text:style-name="P1097">1.759.191,20</text:p></draw:text-box></draw:frame><draw:frame draw:style-name="F1099" text:anchor-type="paragraph" svg:x="5.3701in" svg:y="8.9923in" svg:width="0.7131in" draw:z-index="0"><draw:text-box fo:min-height="0in"><text:p text:style-name="P1098">2.366.947,76</text:p><text:p text:style-name="P1100">312.344,82</text:p></draw:text-box></draw:frame><draw:frame draw:style-name="F1102" text:anchor-type="paragraph" svg:x="6.3993in" svg:y="8.9923in" svg:width="0.6326in" draw:z-index="0"><draw:text-box fo:min-height="0in"><text:p text:style-name="P1101">167.524,09</text:p><text:p text:style-name="P1103">112.400,00</text:p></draw:text-box></draw:frame><draw:frame draw:style-name="F1105" text:anchor-type="paragraph" svg:x="7.2541in" svg:y="8.9923in" svg:width="0.7673in" draw:z-index="0"><draw:text-box fo:min-height="0in"><text:p text:style-name="P1104">22.682.032,60</text:p><text:p text:style-name="P1106">1.959.136,02</text:p></draw:text-box></draw:frame><draw:frame draw:style-name="F1108" text:anchor-type="paragraph" svg:x="0.3131in" svg:y="9.15in" svg:width="0.2in" draw:z-index="0"><draw:text-box fo:min-height="0in"><text:p text:style-name="P1107">4</text:p></draw:text-box></draw:frame><draw:frame draw:style-name="F1110" text:anchor-type="paragraph" svg:x="1.1861in" svg:y="9.3395in" svg:width="2.909in" draw:z-index="0"><draw:text-box fo:min-height="0in"><text:p text:style-name="P1109">Transporte......................................................................</text:p></draw:text-box></draw:frame><draw:frame draw:style-name="F1112" text:anchor-type="paragraph" svg:x="4.3569in" svg:y="9.35in" svg:width="0.8in" draw:z-index="0"><draw:text-box fo:min-height="0in"><text:p text:style-name="P1111">-80.171.244,52</text:p></draw:text-box></draw:frame><draw:frame draw:style-name="F1114" text:anchor-type="paragraph" svg:x="5.2958in" svg:y="9.35in" svg:width="0.7673in" draw:z-index="0"><draw:text-box fo:min-height="0in"><text:p text:style-name="P1113">55.522.049,33</text:p></draw:text-box></draw:frame><draw:frame draw:style-name="F1116" text:anchor-type="paragraph" svg:x="6.243in" svg:y="9.35in" svg:width="0.7673in" draw:z-index="0"><draw:text-box fo:min-height="0in"><text:p text:style-name="P1115">64.119.799,19</text:p></draw:text-box></draw:frame><draw:frame draw:style-name="F1118" text:anchor-type="paragraph" svg:x="7.1493in" svg:y="9.35in" svg:width="0.8in" draw:z-index="0"><draw:text-box fo:min-height="0in"><text:p text:style-name="P1117">-88.768.994,38</text:p></draw:text-box></draw:frame><draw:frame draw:style-name="F1120" text:anchor-type="paragraph" svg:x="0.4256in" svg:y="10.2694in" svg:width="1.377in" draw:z-index="0"><draw:text-box fo:min-height="0in"><text:p text:style-name="P1119">CUCA PLUS-SP 2022 D</text:p></draw:text-box></draw:frame><draw:frame draw:style-name="F1122" text:anchor-type="paragraph" svg:x="1.7284in" svg:y="10.2694in" svg:width="0.2034in" draw:z-index="0"><draw:text-box fo:min-height="0in"><text:p text:style-name="P1121">-</text:p></draw:text-box></draw:frame><draw:frame draw:style-name="F1124" text:anchor-type="paragraph" svg:x="1.8888in" svg:y="10.2694in" svg:width="1.3458in" draw:z-index="0"><draw:text-box fo:min-height="0in"><text:p text:style-name="P1123">www.cucafresca.com.br</text:p></draw:text-box></draw:frame><draw:frame draw:style-name="F1126" text:anchor-type="paragraph" svg:x="6.7312in" svg:y="10.2694in" svg:width="1.4736in" draw:z-index="0"><draw:text-box fo:min-height="0in"><text:p text:style-name="P1125"><text:span text:style-name="T1127">Código</text:span><text:span text:style-name="T1128"><text:s/>da<text:s/></text:span><text:span text:style-name="T1129">Empresa:</text:span><text:span text:style-name="T1130"><text:s/></text:span><text:span text:style-name="T1131">8099</text:span></text:p></draw:text-box></draw:frame><draw:frame draw:z-index="251662336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08in" svg:y="1.33889in" svg:width="7.66667in" svg:height="7.9645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32"><text:bookmark-start text:name="br4"/><text:bookmark-end text:name="br4"/><text:soft-page-break/><text:s/></text:p>
      <text:p text:style-name="P1134"><draw:frame draw:style-name="F1135" text:anchor-type="paragraph" svg:x="0.3006in" svg:y="0.4034in" svg:width="0.2in" draw:z-index="0"><draw:text-box fo:min-height="0in"><text:p text:style-name="P1133">2</text:p></draw:text-box></draw:frame><draw:frame draw:style-name="F1137" text:anchor-type="paragraph" svg:x="0.3548in" svg:y="0.4034in" svg:width="0.5784in" draw:z-index="0"><draw:text-box fo:min-height="0in"><text:p text:style-name="P1136">7/12/2022</text:p><text:p text:style-name="P1138">3:29:21</text:p></draw:text-box></draw:frame><draw:frame draw:style-name="F1140" text:anchor-type="paragraph" svg:x="1.9881in" svg:y="0.3895in" svg:width="3.6479in" draw:z-index="0"><draw:text-box fo:min-height="0in"><text:p text:style-name="P1139"><text:span text:style-name="T1141">BALANCETE<text:s/></text:span><text:span text:style-name="T1142">ANALÍTICO</text:span><text:span text:style-name="T1143"><text:s/>DO<text:s/></text:span><text:span text:style-name="T1144">MÊS</text:span><text:span text:style-name="T1145"><text:s/>EM REAL</text:span></text:p></draw:text-box></draw:frame><draw:frame draw:style-name="F1147" text:anchor-type="paragraph" svg:x="0.3006in" svg:y="0.4972in" svg:width="0.2in" draw:z-index="0"><draw:text-box fo:min-height="0in"><text:p text:style-name="P1146">1</text:p></draw:text-box></draw:frame><draw:frame draw:style-name="F1149" text:anchor-type="paragraph" svg:x="6.5388in" svg:y="0.4784in" svg:width="1.6833in" draw:z-index="0"><draw:text-box fo:min-height="0in"><text:p text:style-name="P1148"><text:span text:style-name="T1150">Novembro</text:span><text:span text:style-name="T1151"><text:s/></text:span><text:span text:style-name="T1152">/</text:span><text:span text:style-name="T1153"><text:s/></text:span><text:span text:style-name="T1154">2022</text:span><text:span text:style-name="T1155"><text:s/></text:span><text:span text:style-name="T1156">Folha: 004</text:span></text:p></draw:text-box></draw:frame><draw:frame draw:style-name="F1158" text:anchor-type="paragraph" svg:x="0.3111in" svg:y="0.7069in" svg:width="4.8958in" draw:z-index="0"><draw:text-box fo:min-height="0in"><text:p text:style-name="P1157"><text:span text:style-name="T1159">INST GESTAO EDUC.VAL.ENSINO - IGEVE-F03<text:s/></text:span><text:span text:style-name="T1160">F.Social:</text:span><text:span text:style-name="T1161">INST GESTAO EDUC.VAL.ENSINO - IGEVE-F03</text:span></text:p></draw:text-box></draw:frame><draw:frame draw:style-name="F1163" text:anchor-type="paragraph" svg:x="5.509in" svg:y="0.7069in" svg:width="0.7361in" draw:z-index="0"><draw:text-box fo:min-height="0in"><text:p text:style-name="P1162"><text:span text:style-name="T1164">I.E:</text:span><text:span text:style-name="T1165"><text:s/></text:span><text:span text:style-name="T1166">BAIXADA</text:span></text:p></draw:text-box></draw:frame><draw:frame draw:style-name="F1168" text:anchor-type="paragraph" svg:x="6.8229in" svg:y="0.7069in" svg:width="1.4145in" draw:z-index="0"><draw:text-box fo:min-height="0in"><text:p text:style-name="P1167"><text:span text:style-name="T1169">CNPJ:</text:span><text:span text:style-name="T1170"><text:s/></text:span><text:span text:style-name="T1171">28.413.401/0004-35</text:span></text:p></draw:text-box></draw:frame><draw:frame draw:style-name="F1173" text:anchor-type="paragraph" svg:x="0.434in" svg:y="0.9048in" svg:width="0.8638in" draw:z-index="0"><draw:text-box fo:min-height="0in"><text:p text:style-name="P1172">N.CONTA CC</text:p></draw:text-box></draw:frame><draw:frame draw:style-name="F1175" text:anchor-type="paragraph" svg:x="2.0659in" svg:y="0.9048in" svg:width="1.4506in" draw:z-index="0"><draw:text-box fo:min-height="0in"><text:p text:style-name="P1174"><text:span text:style-name="T1176">DESCRIÇÃO</text:span><text:span text:style-name="T1177"><text:s/>DA CONTA</text:span></text:p></draw:text-box></draw:frame><draw:frame draw:style-name="F1179" text:anchor-type="paragraph" svg:x="4.2631in" svg:y="0.9048in" svg:width="0.9041in" draw:z-index="0"><draw:text-box fo:min-height="0in"><text:p text:style-name="P1178">SALDO ANT.</text:p><text:p text:style-name="P1180">-80.171.244,52</text:p></draw:text-box></draw:frame><draw:frame draw:style-name="F1182" text:anchor-type="paragraph" svg:x="5.3243in" svg:y="0.9048in" svg:width="0.5861in" draw:z-index="0"><draw:text-box fo:min-height="0in"><text:p text:style-name="P1181"><text:span text:style-name="T1183">DÉBITO</text:span></text:p></draw:text-box></draw:frame><draw:frame draw:style-name="F1185" text:anchor-type="paragraph" svg:x="6.1833in" svg:y="0.9048in" svg:width="0.8083in" draw:z-index="0"><draw:text-box fo:min-height="0in"><text:p text:style-name="P1184"><text:span text:style-name="T1186">CRÉDITO</text:span><text:span text:style-name="T1187"><text:s/>(-)</text:span></text:p></draw:text-box></draw:frame><draw:frame draw:style-name="F1189" text:anchor-type="paragraph" svg:x="7.0506in" svg:y="0.9048in" svg:width="0.9527in" draw:z-index="0"><draw:text-box fo:min-height="0in"><text:p text:style-name="P1188">SALDO ATUAL</text:p><text:p text:style-name="P1190">-88.768.994,38</text:p></draw:text-box></draw:frame><draw:frame draw:style-name="F1192" text:anchor-type="paragraph" svg:x="1.1861in" svg:y="1.1548in" svg:width="2.909in" draw:z-index="0"><draw:text-box fo:min-height="0in"><text:p text:style-name="P1191">Transporte......................................................................</text:p></draw:text-box></draw:frame><draw:frame draw:style-name="F1194" text:anchor-type="paragraph" svg:x="5.2958in" svg:y="1.1652in" svg:width="0.7673in" draw:z-index="0"><draw:text-box fo:min-height="0in"><text:p text:style-name="P1193">55.522.049,33</text:p></draw:text-box></draw:frame><draw:frame draw:style-name="F1196" text:anchor-type="paragraph" svg:x="6.243in" svg:y="1.1652in" svg:width="0.7673in" draw:z-index="0"><draw:text-box fo:min-height="0in"><text:p text:style-name="P1195">64.119.799,19</text:p></draw:text-box></draw:frame><draw:frame draw:style-name="F1198" text:anchor-type="paragraph" svg:x="0.3131in" svg:y="1.3951in" svg:width="0.584in" draw:z-index="0"><draw:text-box fo:min-height="0in"><text:p text:style-name="P1197">410.003-4</text:p><text:p text:style-name="P1199">411.004-8</text:p><text:p text:style-name="P1200">411.028-5</text:p><text:p text:style-name="P1201">420.003-9</text:p><text:p text:style-name="P1202">422.004-8</text:p><text:p text:style-name="P1203">422.005-6</text:p><text:p text:style-name="P1204">424.004-9</text:p><text:p text:style-name="P1205">424.032-4</text:p><text:p text:style-name="P1206">424.033-2</text:p></draw:text-box></draw:frame><draw:frame draw:style-name="F1208" text:anchor-type="paragraph" svg:x="1.4854in" svg:y="1.3951in" svg:width="2.7111in" draw:z-index="0"><draw:text-box fo:min-height="0in"><text:p text:style-name="P1207">CUSTOS DAS MERCADORIAS VENDIDAS.........</text:p><text:p text:style-name="P1209"><text:span text:style-name="T1210">CUSTOS MERCADORIAS ADQUIRIDAS NO<text:s/></text:span><text:span text:style-name="T1211">PERÍODO</text:span></text:p><text:p text:style-name="P1212">MERCADORIA EM TRANSITO..................</text:p><text:p text:style-name="P1213"><text:span text:style-name="T1214">CUSTOS DOS<text:s/></text:span><text:span text:style-name="T1215">SERVIÇOS</text:span><text:span text:style-name="T1216"><text:s/>PRESTADOS</text:span></text:p><text:p text:style-name="P1217">CUSTO DOS MATERIAIS E INSUMOS APLICADOS</text:p><text:p text:style-name="P1218"><text:span text:style-name="T1219">MATERIAIS<text:s/></text:span><text:span text:style-name="T1220">DIDÁTICOS</text:span><text:span text:style-name="T1221"><text:s/>E<text:s/></text:span><text:span text:style-name="T1222">PEDAGÓGICOS</text:span></text:p><text:p text:style-name="P1223"><text:span text:style-name="T1224">DEMAIS CUSTOS DE<text:s/></text:span><text:span text:style-name="T1225">SERVIÇOS</text:span><text:span text:style-name="T1226"><text:s/>PRESTADOS</text:span></text:p><text:p text:style-name="P1227">LIMPEZA E HIGIENE</text:p></draw:text-box></draw:frame><draw:frame draw:style-name="F1229" text:anchor-type="paragraph" svg:x="4.8194in" svg:y="1.3951in" svg:width="0.3347in" draw:z-index="0"><draw:text-box fo:min-height="0in"><text:p text:style-name="P1228">0,00</text:p><text:p text:style-name="P1230">0,00</text:p></draw:text-box></draw:frame><draw:frame draw:style-name="F1232" text:anchor-type="paragraph" svg:x="5.45in" svg:y="1.3951in" svg:width="0.6326in" draw:z-index="0"><draw:text-box fo:min-height="0in"><text:p text:style-name="P1231">112.400,00</text:p><text:p text:style-name="P1233">112.400,00</text:p><text:p text:style-name="P1234">112.400,00</text:p><text:p text:style-name="P1235">199.944,82</text:p><text:p text:style-name="P1236">39.984,80</text:p><text:p text:style-name="P1237">39.984,80</text:p><text:p text:style-name="P1238">159.960,02</text:p><text:p text:style-name="P1239">159.960,02</text:p><text:p text:style-name="P1240">0,00</text:p></draw:text-box></draw:frame><draw:frame draw:style-name="F1242" text:anchor-type="paragraph" svg:x="6.3993in" svg:y="1.3951in" svg:width="0.6326in" draw:z-index="0"><draw:text-box fo:min-height="0in"><text:p text:style-name="P1241">112.400,00</text:p><text:p text:style-name="P1243">112.400,00</text:p><text:p text:style-name="P1244">112.400,00</text:p><text:p text:style-name="P1245">0,00</text:p></draw:text-box></draw:frame><draw:frame draw:style-name="F1247" text:anchor-type="paragraph" svg:x="7.6847in" svg:y="1.3951in" svg:width="0.3347in" draw:z-index="0"><draw:text-box fo:min-height="0in"><text:p text:style-name="P1246">0,00</text:p><text:p text:style-name="P1248">0,00</text:p></draw:text-box></draw:frame><draw:frame draw:style-name="F1250" text:anchor-type="paragraph" svg:x="4.8194in" svg:y="1.7125in" svg:width="0.3347in" draw:z-index="0"><draw:text-box fo:min-height="0in"><text:p text:style-name="P1249">0,00</text:p></draw:text-box></draw:frame><draw:frame draw:style-name="F1252" text:anchor-type="paragraph" svg:x="7.6847in" svg:y="1.7125in" svg:width="0.3347in" draw:z-index="0"><draw:text-box fo:min-height="0in"><text:p text:style-name="P1251">0,00</text:p></draw:text-box></draw:frame><draw:frame draw:style-name="F1254" text:anchor-type="paragraph" svg:x="4.443in" svg:y="1.8701in" svg:width="0.7131in" draw:z-index="0"><draw:text-box fo:min-height="0in"><text:p text:style-name="P1253">1.759.191,20</text:p><text:p text:style-name="P1255">519.384,86</text:p><text:p text:style-name="P1256">519.384,86</text:p><text:p text:style-name="P1257">1.239.806,34</text:p><text:p text:style-name="P1258">1.239.720,64</text:p><text:p text:style-name="P1259">85,70</text:p></draw:text-box></draw:frame><draw:frame draw:style-name="F1261" text:anchor-type="paragraph" svg:x="7.3083in" svg:y="1.8701in" svg:width="0.7131in" draw:z-index="0"><draw:text-box fo:min-height="0in"><text:p text:style-name="P1260">1.959.136,02</text:p><text:p text:style-name="P1262">559.369,66</text:p><text:p text:style-name="P1263">559.369,66</text:p><text:p text:style-name="P1264">1.399.766,36</text:p><text:p text:style-name="P1265">1.399.680,66</text:p><text:p text:style-name="P1266">85,70</text:p></draw:text-box></draw:frame><draw:frame draw:style-name="F1268" text:anchor-type="paragraph" svg:x="6.6944in" svg:y="2.0284in" svg:width="0.3347in" draw:z-index="0"><draw:text-box fo:min-height="0in"><text:p text:style-name="P1267">0,00</text:p></draw:text-box></draw:frame><draw:frame draw:style-name="F1270" text:anchor-type="paragraph" svg:x="6.6944in" svg:y="2.1875in" svg:width="0.3347in" draw:z-index="0"><draw:text-box fo:min-height="0in"><text:p text:style-name="P1269">0,00</text:p></draw:text-box></draw:frame><draw:frame draw:style-name="F1272" text:anchor-type="paragraph" svg:x="6.6944in" svg:y="2.3451in" svg:width="0.3347in" draw:z-index="0"><draw:text-box fo:min-height="0in"><text:p text:style-name="P1271">0,00</text:p></draw:text-box></draw:frame><draw:frame draw:style-name="F1274" text:anchor-type="paragraph" svg:x="6.6944in" svg:y="2.5034in" svg:width="0.3347in" draw:z-index="0"><draw:text-box fo:min-height="0in"><text:p text:style-name="P1273">0,00</text:p></draw:text-box></draw:frame><draw:frame draw:style-name="F1276" text:anchor-type="paragraph" svg:x="1.7013in" svg:y="2.6625in" svg:width="1.7652in" draw:z-index="0"><draw:text-box fo:min-height="0in"><text:p text:style-name="P1275"><text:span text:style-name="T1277">CONDUÇÃO</text:span><text:span text:style-name="T1278"><text:s/>E ESTACIONAMENTO</text:span></text:p></draw:text-box></draw:frame><draw:frame draw:style-name="F1280" text:anchor-type="paragraph" svg:x="6.6944in" svg:y="2.6625in" svg:width="0.3347in" draw:z-index="0"><draw:text-box fo:min-height="0in"><text:p text:style-name="P1279">0,00</text:p></draw:text-box></draw:frame><draw:frame draw:style-name="F1282" text:anchor-type="paragraph" svg:x="0.3131in" svg:y="2.9784in" svg:width="0.584in" draw:z-index="0"><draw:text-box fo:min-height="0in"><text:p text:style-name="P1281">450.002-4</text:p><text:p text:style-name="P1283">450.003-2</text:p><text:p text:style-name="P1284">450.004-0</text:p><text:p text:style-name="P1285">450.006-7</text:p><text:p text:style-name="P1286">450.007-5</text:p><text:p text:style-name="P1287">450.008-3</text:p><text:p text:style-name="P1288">450.010-5</text:p><text:p text:style-name="P1289">450.011-3</text:p><text:p text:style-name="P1290">450.013-0</text:p><text:p text:style-name="P1291">450.014-8</text:p><text:p text:style-name="P1292">450.017-2</text:p><text:p text:style-name="P1293">450.018-0</text:p><text:p text:style-name="P1294">450.019-9</text:p><text:p text:style-name="P1295">450.021-0</text:p><text:p text:style-name="P1296">450.022-9</text:p><text:p text:style-name="P1297">450.043-1</text:p><text:p text:style-name="P1298">450.045-8</text:p><text:p text:style-name="P1299">450.062-8</text:p><text:p text:style-name="P1300">450.070-9</text:p><text:p text:style-name="P1301">450.072-5</text:p><text:p text:style-name="P1302">450.075-0</text:p><text:p text:style-name="P1303">450.988-9</text:p><text:p text:style-name="P1304">450.989-7</text:p><text:p text:style-name="P1305">450.992-7</text:p><text:p text:style-name="P1306">450.993-5</text:p><text:p text:style-name="P1307">451.004-6</text:p><text:p text:style-name="P1308">451.006-2</text:p><text:p text:style-name="P1309">451.011-9</text:p><text:p text:style-name="P1310">451.012-7</text:p><text:p text:style-name="P1311">451.013-5</text:p><text:p text:style-name="P1312">451.014-3</text:p><text:p text:style-name="P1313">451.023-2</text:p><text:p text:style-name="P1314">451.031-3</text:p><text:p text:style-name="P1315">455.004-8</text:p><text:p text:style-name="P1316">455.005-6</text:p><text:p text:style-name="P1317">455.008-0</text:p><text:p text:style-name="P1318">455.998-3</text:p><text:p text:style-name="P1319">455.999-1</text:p><text:p text:style-name="P1320">456.004-3</text:p><text:p text:style-name="P1321">456.005-1</text:p></draw:text-box></draw:frame><draw:frame draw:style-name="F1323" text:anchor-type="paragraph" svg:x="1.377in" svg:y="2.9784in" svg:width="0.859in" draw:z-index="0"><draw:text-box fo:min-height="0in"><text:p text:style-name="P1322">D E S P E S A S</text:p></draw:text-box></draw:frame><draw:frame draw:style-name="F1325" text:anchor-type="paragraph" svg:x="4.3888in" svg:y="2.9784in" svg:width="0.7673in" draw:z-index="0"><draw:text-box fo:min-height="0in"><text:p text:style-name="P1324">18.723.417,73</text:p><text:p text:style-name="P1326">18.723.417,73</text:p><text:p text:style-name="P1327">16.380.657,55</text:p><text:p text:style-name="P1328">9.434.751,24</text:p><text:p text:style-name="P1329">14.362,18</text:p><text:p text:style-name="P1330">7.434,01</text:p></draw:text-box></draw:frame><draw:frame draw:style-name="F1332" text:anchor-type="paragraph" svg:x="5.3701in" svg:y="2.9784in" svg:width="0.7131in" draw:z-index="0"><draw:text-box fo:min-height="0in"><text:p text:style-name="P1331">2.054.602,94</text:p><text:p text:style-name="P1333">2.054.602,94</text:p><text:p text:style-name="P1334">1.841.922,49</text:p><text:p text:style-name="P1335">1.038.920,31</text:p><text:p text:style-name="P1336">790,63</text:p></draw:text-box></draw:frame><draw:frame draw:style-name="F1338" text:anchor-type="paragraph" svg:x="6.452in" svg:y="2.9784in" svg:width="0.5784in" draw:z-index="0"><draw:text-box fo:min-height="0in"><text:p text:style-name="P1337">55.124,09</text:p><text:p text:style-name="P1339">55.124,09</text:p><text:p text:style-name="P1340">55.124,09</text:p><text:p text:style-name="P1341">10.160,50</text:p><text:p text:style-name="P1342">0,00</text:p></draw:text-box></draw:frame><draw:frame draw:style-name="F1344" text:anchor-type="paragraph" svg:x="7.2541in" svg:y="2.9784in" svg:width="0.7673in" draw:z-index="0"><draw:text-box fo:min-height="0in"><text:p text:style-name="P1343">20.722.896,58</text:p><text:p text:style-name="P1345">20.722.896,58</text:p><text:p text:style-name="P1346">18.167.455,95</text:p><text:p text:style-name="P1347">10.463.511,05</text:p><text:p text:style-name="P1348">15.152,81</text:p><text:p text:style-name="P1349">10.477,21</text:p><text:p text:style-name="P1350">7.562,13</text:p></draw:text-box></draw:frame><draw:frame draw:style-name="F1352" text:anchor-type="paragraph" svg:x="1.4854in" svg:y="3.1375in" svg:width="1.4576in" draw:z-index="0"><draw:text-box fo:min-height="0in"><text:p text:style-name="P1351">DESPESAS OPERACIONAIS</text:p></draw:text-box></draw:frame><draw:frame draw:style-name="F1354" text:anchor-type="paragraph" svg:x="1.593in" svg:y="3.2951in" svg:width="2.5437in" draw:z-index="0"><draw:text-box fo:min-height="0in"><text:p text:style-name="P1353">DESPESAS TRABALHISTAS E ENCARGOS SOCIAIS</text:p><text:p text:style-name="P1355">SALARIOS E<text:s/>ORDENADOS....................</text:p><text:p text:style-name="P1356">FERIAS..................................</text:p></draw:text-box></draw:frame><draw:frame draw:style-name="F1358" text:anchor-type="paragraph" svg:x="1.7013in" svg:y="3.7701in" svg:width="2.0576in" draw:z-index="0"><draw:text-box fo:min-height="0in"><text:p text:style-name="P1357">FERIAS INDENIZADAS......................</text:p><text:p text:style-name="P1359"><text:span text:style-name="T1360">13º</text:span><text:span text:style-name="T1361"><text:s/>SALARIO............................</text:span></text:p><text:p text:style-name="P1362">AJUDA DE CUSTO..........................</text:p><text:p text:style-name="P1363">INDENIZACOES TRABALHISTAS...............</text:p><text:p text:style-name="P1364">AVISO PREVIO............................</text:p><text:p text:style-name="P1365"><text:span text:style-name="T1366">AUXÍLIO</text:span><text:span text:style-name="T1367"><text:s/></text:span><text:span text:style-name="T1368">ALIMENTAÇÃO</text:span></text:p></draw:text-box></draw:frame><draw:frame draw:style-name="F1370" text:anchor-type="paragraph" svg:x="5.5583in" svg:y="3.7701in" svg:width="0.5243in" draw:z-index="0"><draw:text-box fo:min-height="0in"><text:p text:style-name="P1369">3.043,20</text:p><text:p text:style-name="P1371">592,69</text:p></draw:text-box></draw:frame><draw:frame draw:style-name="F1373" text:anchor-type="paragraph" svg:x="6.6944in" svg:y="3.7701in" svg:width="0.3347in" draw:z-index="0"><draw:text-box fo:min-height="0in"><text:p text:style-name="P1372">0,00</text:p></draw:text-box></draw:frame><draw:frame draw:style-name="F1375" text:anchor-type="paragraph" svg:x="4.6312in" svg:y="3.9284in" svg:width="0.5243in" draw:z-index="0"><draw:text-box fo:min-height="0in"><text:p text:style-name="P1374">6.969,44</text:p></draw:text-box></draw:frame><draw:frame draw:style-name="F1377" text:anchor-type="paragraph" svg:x="6.6944in" svg:y="3.9284in" svg:width="0.3347in" draw:z-index="0"><draw:text-box fo:min-height="0in"><text:p text:style-name="P1376">0,00</text:p></draw:text-box></draw:frame><draw:frame draw:style-name="F1379" text:anchor-type="paragraph" svg:x="4.7125in" svg:y="4.0875in" svg:width="0.443in" draw:z-index="0"><draw:text-box fo:min-height="0in"><text:p text:style-name="P1378">757,30</text:p></draw:text-box></draw:frame><draw:frame draw:style-name="F1381" text:anchor-type="paragraph" svg:x="5.5583in" svg:y="4.0875in" svg:width="0.5243in" draw:z-index="0"><draw:text-box fo:min-height="0in"><text:p text:style-name="P1380">9.500,00</text:p><text:p text:style-name="P1382">0,00</text:p></draw:text-box></draw:frame><draw:frame draw:style-name="F1384" text:anchor-type="paragraph" svg:x="6.5062in" svg:y="4.0875in" svg:width="0.5243in" draw:z-index="0"><draw:text-box fo:min-height="0in"><text:p text:style-name="P1383">9.500,00</text:p><text:p text:style-name="P1385">0,00</text:p></draw:text-box></draw:frame><draw:frame draw:style-name="F1387" text:anchor-type="paragraph" svg:x="7.577in" svg:y="4.0875in" svg:width="0.443in" draw:z-index="0"><draw:text-box fo:min-height="0in"><text:p text:style-name="P1386">757,30</text:p></draw:text-box></draw:frame><draw:frame draw:style-name="F1389" text:anchor-type="paragraph" svg:x="4.7125in" svg:y="4.2451in" svg:width="0.443in" draw:z-index="0"><draw:text-box fo:min-height="0in"><text:p text:style-name="P1388">103,18</text:p></draw:text-box></draw:frame><draw:frame draw:style-name="F1391" text:anchor-type="paragraph" svg:x="7.577in" svg:y="4.2451in" svg:width="0.443in" draw:z-index="0"><draw:text-box fo:min-height="0in"><text:p text:style-name="P1390">103,18</text:p></draw:text-box></draw:frame><draw:frame draw:style-name="F1393" text:anchor-type="paragraph" svg:x="4.577in" svg:y="4.4034in" svg:width="0.5784in" draw:z-index="0"><draw:text-box fo:min-height="0in"><text:p text:style-name="P1392">66.887,84</text:p><text:p text:style-name="P1394">54,00</text:p></draw:text-box></draw:frame><draw:frame draw:style-name="F1396" text:anchor-type="paragraph" svg:x="5.5041in" svg:y="4.4034in" svg:width="0.5784in" draw:z-index="0"><draw:text-box fo:min-height="0in"><text:p text:style-name="P1395">29.842,76</text:p><text:p text:style-name="P1397">0,00</text:p></draw:text-box></draw:frame><draw:frame draw:style-name="F1399" text:anchor-type="paragraph" svg:x="6.6944in" svg:y="4.4034in" svg:width="0.3347in" draw:z-index="0"><draw:text-box fo:min-height="0in"><text:p text:style-name="P1398">0,00</text:p></draw:text-box></draw:frame><draw:frame draw:style-name="F1401" text:anchor-type="paragraph" svg:x="7.4423in" svg:y="4.4034in" svg:width="0.5784in" draw:z-index="0"><draw:text-box fo:min-height="0in"><text:p text:style-name="P1400">96.730,60</text:p><text:p text:style-name="P1402">54,00</text:p></draw:text-box></draw:frame><draw:frame draw:style-name="F1404" text:anchor-type="paragraph" svg:x="6.6944in" svg:y="4.5625in" svg:width="0.3347in" draw:z-index="0"><draw:text-box fo:min-height="0in"><text:p text:style-name="P1403">0,00</text:p></draw:text-box></draw:frame><draw:frame draw:style-name="F1406" text:anchor-type="paragraph" svg:x="1.7013in" svg:y="4.7201in" svg:width="0.5131in" draw:z-index="0"><draw:text-box fo:min-height="0in"><text:p text:style-name="P1405">F.G.T.S.</text:p></draw:text-box></draw:frame><draw:frame draw:style-name="F1408" text:anchor-type="paragraph" svg:x="4.5243in" svg:y="4.7201in" svg:width="0.6326in" draw:z-index="0"><draw:text-box fo:min-height="0in"><text:p text:style-name="P1407">778.006,39</text:p><text:p text:style-name="P1409">565.929,73</text:p><text:p text:style-name="P1410">5.812,78</text:p></draw:text-box></draw:frame><draw:frame draw:style-name="F1412" text:anchor-type="paragraph" svg:x="5.45in" svg:y="4.7201in" svg:width="0.6326in" draw:z-index="0"><draw:text-box fo:min-height="0in"><text:p text:style-name="P1411">96.631,25</text:p><text:p text:style-name="P1413">88.723,39</text:p><text:p text:style-name="P1414">2.282,39</text:p><text:p text:style-name="P1415">114.400,00</text:p><text:p text:style-name="P1416">0,00</text:p></draw:text-box></draw:frame><draw:frame draw:style-name="F1418" text:anchor-type="paragraph" svg:x="6.6944in" svg:y="4.7201in" svg:width="0.3347in" draw:z-index="0"><draw:text-box fo:min-height="0in"><text:p text:style-name="P1417">0,00</text:p></draw:text-box></draw:frame><draw:frame draw:style-name="F1420" text:anchor-type="paragraph" svg:x="7.3888in" svg:y="4.7201in" svg:width="0.6326in" draw:z-index="0"><draw:text-box fo:min-height="0in"><text:p text:style-name="P1419">874.637,64</text:p><text:p text:style-name="P1421">625.508,17</text:p><text:p text:style-name="P1422">8.095,17</text:p></draw:text-box></draw:frame><draw:frame draw:style-name="F1424" text:anchor-type="paragraph" svg:x="1.7013in" svg:y="4.8784in" svg:width="1.7826in" draw:z-index="0"><draw:text-box fo:min-height="0in"><text:p text:style-name="P1423">VALE TRANSPORTE.........................</text:p><text:p text:style-name="P1425"><text:span text:style-name="T1426">13º</text:span><text:span text:style-name="T1427"><text:s/>SALARIO - AVISO<text:s/></text:span><text:span text:style-name="T1428">PRÉVIO</text:span></text:p><text:p text:style-name="P1429">CESTA BASICA............................</text:p><text:p text:style-name="P1430">DESPESAS COM UNIFORMES</text:p><text:p text:style-name="P1431"><text:span text:style-name="T1432">AUXÍLIO</text:span><text:span text:style-name="T1433"><text:s/></text:span><text:span text:style-name="T1434">REFEIÇÃO</text:span></text:p></draw:text-box></draw:frame><draw:frame draw:style-name="F1436" text:anchor-type="paragraph" svg:x="6.452in" svg:y="4.8784in" svg:width="0.5784in" draw:z-index="0"><draw:text-box fo:min-height="0in"><text:p text:style-name="P1435">29.144,95</text:p><text:p text:style-name="P1437">0,00</text:p></draw:text-box></draw:frame><draw:frame draw:style-name="F1439" text:anchor-type="paragraph" svg:x="4.443in" svg:y="5.1951in" svg:width="0.7131in" draw:z-index="0"><draw:text-box fo:min-height="0in"><text:p text:style-name="P1438">1.061.330,83</text:p><text:p text:style-name="P1440">200.005,60</text:p><text:p text:style-name="P1441">2.083.141,84</text:p><text:p text:style-name="P1442">4.307,78</text:p></draw:text-box></draw:frame><draw:frame draw:style-name="F1444" text:anchor-type="paragraph" svg:x="6.5062in" svg:y="5.1951in" svg:width="0.5243in" draw:z-index="0"><draw:text-box fo:min-height="0in"><text:p text:style-name="P1443">2.000,00</text:p><text:p text:style-name="P1445">0,00</text:p></draw:text-box></draw:frame><draw:frame draw:style-name="F1447" text:anchor-type="paragraph" svg:x="7.3083in" svg:y="5.1951in" svg:width="0.7131in" draw:z-index="0"><draw:text-box fo:min-height="0in"><text:p text:style-name="P1446">1.173.730,83</text:p><text:p text:style-name="P1448">200.005,60</text:p><text:p text:style-name="P1449">2.306.270,26</text:p><text:p text:style-name="P1450">5.125,31</text:p></draw:text-box></draw:frame><draw:frame draw:style-name="F1452" text:anchor-type="paragraph" svg:x="5.45in" svg:y="5.5125in" svg:width="0.6326in" draw:z-index="0"><draw:text-box fo:min-height="0in"><text:p text:style-name="P1451">224.190,42</text:p><text:p text:style-name="P1453">817,53</text:p></draw:text-box></draw:frame><draw:frame draw:style-name="F1455" text:anchor-type="paragraph" svg:x="6.5062in" svg:y="5.5125in" svg:width="0.5243in" draw:z-index="0"><draw:text-box fo:min-height="0in"><text:p text:style-name="P1454">1.062,00</text:p><text:p text:style-name="P1456">0,00</text:p></draw:text-box></draw:frame><draw:frame draw:style-name="F1458" text:anchor-type="paragraph" svg:x="1.7013in" svg:y="5.6701in" svg:width="0.9666in" draw:z-index="0"><draw:text-box fo:min-height="0in"><text:p text:style-name="P1457">AUXILIO CRECHE</text:p></draw:text-box></draw:frame><draw:frame draw:style-name="F1460" text:anchor-type="paragraph" svg:x="1.7013in" svg:y="5.8284in" svg:width="1.8201in" draw:z-index="0"><draw:text-box fo:min-height="0in"><text:p text:style-name="P1459">BEM ESTAR SOCIAL - ART. 513 CLT</text:p><text:p text:style-name="P1461">SEGURO DE VIDA EM GRUPO</text:p><text:p text:style-name="P1462">MEDICINA DO TRABALHO</text:p></draw:text-box></draw:frame><draw:frame draw:style-name="F1464" text:anchor-type="paragraph" svg:x="4.577in" svg:y="5.8284in" svg:width="0.5784in" draw:z-index="0"><draw:text-box fo:min-height="0in"><text:p text:style-name="P1463">73.608,50</text:p><text:p text:style-name="P1465">71.628,03</text:p><text:p text:style-name="P1466">324,00</text:p></draw:text-box></draw:frame><draw:frame draw:style-name="F1468" text:anchor-type="paragraph" svg:x="5.5583in" svg:y="5.8284in" svg:width="0.5243in" draw:z-index="0"><draw:text-box fo:min-height="0in"><text:p text:style-name="P1467">9.067,50</text:p><text:p text:style-name="P1469">8.228,33</text:p><text:p text:style-name="P1470">213,00</text:p></draw:text-box></draw:frame><draw:frame draw:style-name="F1472" text:anchor-type="paragraph" svg:x="6.6944in" svg:y="5.8284in" svg:width="0.3347in" draw:z-index="0"><draw:text-box fo:min-height="0in"><text:p text:style-name="P1471">0,00</text:p></draw:text-box></draw:frame><draw:frame draw:style-name="F1474" text:anchor-type="paragraph" svg:x="7.4423in" svg:y="5.8284in" svg:width="0.5784in" draw:z-index="0"><draw:text-box fo:min-height="0in"><text:p text:style-name="P1473">82.676,00</text:p><text:p text:style-name="P1475">79.856,36</text:p><text:p text:style-name="P1476">537,00</text:p></draw:text-box></draw:frame><draw:frame draw:style-name="F1478" text:anchor-type="paragraph" svg:x="6.6944in" svg:y="5.9875in" svg:width="0.3347in" draw:z-index="0"><draw:text-box fo:min-height="0in"><text:p text:style-name="P1477">0,00</text:p></draw:text-box></draw:frame><draw:frame draw:style-name="F1480" text:anchor-type="paragraph" svg:x="6.6944in" svg:y="6.1451in" svg:width="0.3347in" draw:z-index="0"><draw:text-box fo:min-height="0in"><text:p text:style-name="P1479">0,00</text:p></draw:text-box></draw:frame><draw:frame draw:style-name="F1482" text:anchor-type="paragraph" svg:x="1.7013in" svg:y="6.3034in" svg:width="1.4687in" draw:z-index="0"><draw:text-box fo:min-height="0in"><text:p text:style-name="P1481"><text:span text:style-name="T1483">PROVISÃO</text:span><text:span text:style-name="T1484"><text:s/>DE<text:s/></text:span><text:span text:style-name="T1485">FÉRIAS</text:span><text:span text:style-name="T1486"><text:s/>E 1/3</text:span></text:p></draw:text-box></draw:frame><draw:frame draw:style-name="F1488" text:anchor-type="paragraph" svg:x="4.443in" svg:y="6.3034in" svg:width="0.7131in" draw:z-index="0"><draw:text-box fo:min-height="0in"><text:p text:style-name="P1487">1.078.394,23</text:p><text:p text:style-name="P1489">789.050,74</text:p><text:p text:style-name="P1490">74.674,52</text:p><text:p text:style-name="P1491">63.123,39</text:p><text:p text:style-name="P1492">2.094.575,01</text:p><text:p text:style-name="P1493">529.000,00</text:p><text:p text:style-name="P1494">200.000,00</text:p><text:p text:style-name="P1495">190.000,00</text:p><text:p text:style-name="P1496">250.000,00</text:p><text:p text:style-name="P1497">90.000,00</text:p><text:p text:style-name="P1498">314.375,04</text:p><text:p text:style-name="P1499">521.199,97</text:p><text:p text:style-name="P1500">20.558,39</text:p><text:p text:style-name="P1501">409,84</text:p></draw:text-box></draw:frame><draw:frame draw:style-name="F1503" text:anchor-type="paragraph" svg:x="5.45in" svg:y="6.3034in" svg:width="0.6326in" draw:z-index="0"><draw:text-box fo:min-height="0in"><text:p text:style-name="P1502">113.931,49</text:p><text:p text:style-name="P1504">84.845,02</text:p><text:p text:style-name="P1505">9.114,08</text:p><text:p text:style-name="P1506">6.788,50</text:p><text:p text:style-name="P1507">192.775,00</text:p><text:p text:style-name="P1508">43.500,00</text:p><text:p text:style-name="P1509">20.000,00</text:p><text:p text:style-name="P1510">19.000,00</text:p><text:p text:style-name="P1511">25.000,00</text:p><text:p text:style-name="P1512">10.000,00</text:p><text:p text:style-name="P1513">20.275,00</text:p><text:p text:style-name="P1514">55.000,00</text:p><text:p text:style-name="P1515">1.839,29</text:p><text:p text:style-name="P1516">0,00</text:p></draw:text-box></draw:frame><draw:frame draw:style-name="F1518" text:anchor-type="paragraph" svg:x="6.6402in" svg:y="6.3034in" svg:width="0.3888in" draw:z-index="0"><draw:text-box fo:min-height="0in"><text:p text:style-name="P1517">57,12</text:p><text:p text:style-name="P1519">0,00</text:p></draw:text-box></draw:frame><draw:frame draw:style-name="F1521" text:anchor-type="paragraph" svg:x="7.3083in" svg:y="6.3034in" svg:width="0.7131in" draw:z-index="0"><draw:text-box fo:min-height="0in"><text:p text:style-name="P1520">1.192.268,60</text:p><text:p text:style-name="P1522">873.895,76</text:p><text:p text:style-name="P1523">80.589,08</text:p><text:p text:style-name="P1524">69.911,89</text:p><text:p text:style-name="P1525">2.287.350,01</text:p><text:p text:style-name="P1526">572.500,00</text:p><text:p text:style-name="P1527">220.000,00</text:p><text:p text:style-name="P1528">209.000,00</text:p><text:p text:style-name="P1529">275.000,00</text:p><text:p text:style-name="P1530">100.000,00</text:p><text:p text:style-name="P1531">334.650,04</text:p><text:p text:style-name="P1532">576.199,97</text:p><text:p text:style-name="P1533">22.397,68</text:p><text:p text:style-name="P1534">409,84</text:p></draw:text-box></draw:frame><draw:frame draw:style-name="F1536" text:anchor-type="paragraph" svg:x="1.7013in" svg:y="6.4625in" svg:width="1.4555in" draw:z-index="0"><draw:text-box fo:min-height="0in"><text:p text:style-name="P1535"><text:span text:style-name="T1537">PROVISÃO</text:span><text:span text:style-name="T1538"><text:s/>DE<text:s/></text:span><text:span text:style-name="T1539">13º</text:span><text:span text:style-name="T1540"><text:s/></text:span><text:span text:style-name="T1541">SALÁRIO</text:span></text:p></draw:text-box></draw:frame><draw:frame draw:style-name="F1543" text:anchor-type="paragraph" svg:x="1.593in" svg:y="6.6201in" svg:width="2.6736in" draw:z-index="0"><draw:text-box fo:min-height="0in"><text:p text:style-name="P1542"><text:span text:style-name="T1544">PROVISÃO</text:span><text:span text:style-name="T1545"><text:s/>DE FGTS<text:s/></text:span><text:span text:style-name="T1546">S/FÉRIAS</text:span><text:span text:style-name="T1547"><text:s/>E 1/3</text:span></text:p><text:p text:style-name="P1548"><text:span text:style-name="T1549">PROVISÃO</text:span><text:span text:style-name="T1550"><text:s/>DE FGTS<text:s/></text:span><text:span text:style-name="T1551">S/13º</text:span><text:span text:style-name="T1552"><text:s/></text:span><text:span text:style-name="T1553">SALÁRIO</text:span></text:p><text:p text:style-name="P1554"><text:span text:style-name="T1555">SERVIÇOS</text:span><text:span text:style-name="T1556"><text:s/>DE TERCEIROS E ENCARGOS SOCIAIS</text:span></text:p><text:p text:style-name="P1557">SERVICOS PRESTADOS POR PESSOAS JURIDICAS</text:p><text:p text:style-name="P1558">HONORARIOS CONTABEIS</text:p></draw:text-box></draw:frame><draw:frame draw:style-name="F1560" text:anchor-type="paragraph" svg:x="6.5062in" svg:y="6.6201in" svg:width="0.5243in" draw:z-index="0"><draw:text-box fo:min-height="0in"><text:p text:style-name="P1559">3.199,52</text:p><text:p text:style-name="P1561">0,00</text:p></draw:text-box></draw:frame><draw:frame draw:style-name="F1563" text:anchor-type="paragraph" svg:x="6.6944in" svg:y="6.9375in" svg:width="0.3347in" draw:z-index="0"><draw:text-box fo:min-height="0in"><text:p text:style-name="P1562">0,00</text:p></draw:text-box></draw:frame><draw:frame draw:style-name="F1565" text:anchor-type="paragraph" svg:x="6.6944in" svg:y="7.0951in" svg:width="0.3347in" draw:z-index="0"><draw:text-box fo:min-height="0in"><text:p text:style-name="P1564">0,00</text:p></draw:text-box></draw:frame><draw:frame draw:style-name="F1567" text:anchor-type="paragraph" svg:x="6.6944in" svg:y="7.2534in" svg:width="0.3347in" draw:z-index="0"><draw:text-box fo:min-height="0in"><text:p text:style-name="P1566">0,00</text:p></draw:text-box></draw:frame><draw:frame draw:style-name="F1569" text:anchor-type="paragraph" svg:x="1.7013in" svg:y="7.4125in" svg:width="1.3118in" draw:z-index="0"><draw:text-box fo:min-height="0in"><text:p text:style-name="P1568">CURSOS E SEMINARIOS</text:p></draw:text-box></draw:frame><draw:frame draw:style-name="F1571" text:anchor-type="paragraph" svg:x="6.6944in" svg:y="7.4125in" svg:width="0.3347in" draw:z-index="0"><draw:text-box fo:min-height="0in"><text:p text:style-name="P1570">0,00</text:p></draw:text-box></draw:frame><draw:frame draw:style-name="F1573" text:anchor-type="paragraph" svg:x="1.593in" svg:y="7.5701in" svg:width="2.1979in" draw:z-index="0"><draw:text-box fo:min-height="0in"><text:p text:style-name="P1572">HONORARIOS ADVOCATICIOS</text:p><text:p text:style-name="P1574">ATIVIDADES CULTURAIS/EDUCACIONAIS</text:p><text:p text:style-name="P1575">CONSULTORIA EM INFORMATICA</text:p><text:p text:style-name="P1576"><text:span text:style-name="T1577">MANUTENÇÃO</text:span><text:span text:style-name="T1578"><text:s/>E PEQUENOS REPAROS</text:span></text:p><text:p text:style-name="P1579">DESPESAS FINANCEIRAS</text:p></draw:text-box></draw:frame><draw:frame draw:style-name="F1581" text:anchor-type="paragraph" svg:x="6.6944in" svg:y="7.5701in" svg:width="0.3347in" draw:z-index="0"><draw:text-box fo:min-height="0in"><text:p text:style-name="P1580">0,00</text:p></draw:text-box></draw:frame><draw:frame draw:style-name="F1583" text:anchor-type="paragraph" svg:x="6.6944in" svg:y="7.7284in" svg:width="0.3347in" draw:z-index="0"><draw:text-box fo:min-height="0in"><text:p text:style-name="P1582">0,00</text:p></draw:text-box></draw:frame><draw:frame draw:style-name="F1585" text:anchor-type="paragraph" svg:x="6.6944in" svg:y="7.8875in" svg:width="0.3347in" draw:z-index="0"><draw:text-box fo:min-height="0in"><text:p text:style-name="P1584">0,00</text:p></draw:text-box></draw:frame><draw:frame draw:style-name="F1587" text:anchor-type="paragraph" svg:x="6.6944in" svg:y="8.0451in" svg:width="0.3347in" draw:z-index="0"><draw:text-box fo:min-height="0in"><text:p text:style-name="P1586">0,00</text:p></draw:text-box></draw:frame><draw:frame draw:style-name="F1589" text:anchor-type="paragraph" svg:x="6.6944in" svg:y="8.2034in" svg:width="0.3347in" draw:z-index="0"><draw:text-box fo:min-height="0in"><text:p text:style-name="P1588">0,00</text:p></draw:text-box></draw:frame><draw:frame draw:style-name="F1591" text:anchor-type="paragraph" svg:x="1.7013in" svg:y="8.3625in" svg:width="1.8743in" draw:z-index="0"><draw:text-box fo:min-height="0in"><text:p text:style-name="P1590">JUROS<text:s/>PAGOS.............................</text:p><text:p text:style-name="P1592">DESPESAS BANCARIAS......................</text:p><text:p text:style-name="P1593">MULTAS DE MORA</text:p></draw:text-box></draw:frame><draw:frame draw:style-name="F1595" text:anchor-type="paragraph" svg:x="6.6944in" svg:y="8.3625in" svg:width="0.3347in" draw:z-index="0"><draw:text-box fo:min-height="0in"><text:p text:style-name="P1594">0,00</text:p></draw:text-box></draw:frame><draw:frame draw:style-name="F1597" text:anchor-type="paragraph" svg:x="4.6312in" svg:y="8.5201in" svg:width="0.5243in" draw:z-index="0"><draw:text-box fo:min-height="0in"><text:p text:style-name="P1596">9.864,50</text:p></draw:text-box></draw:frame><draw:frame draw:style-name="F1599" text:anchor-type="paragraph" svg:x="5.5583in" svg:y="8.5201in" svg:width="0.5243in" draw:z-index="0"><draw:text-box fo:min-height="0in"><text:p text:style-name="P1598">1.766,50</text:p><text:p text:style-name="P1600">65,91</text:p></draw:text-box></draw:frame><draw:frame draw:style-name="F1602" text:anchor-type="paragraph" svg:x="6.6944in" svg:y="8.5201in" svg:width="0.3347in" draw:z-index="0"><draw:text-box fo:min-height="0in"><text:p text:style-name="P1601">0,00</text:p></draw:text-box></draw:frame><draw:frame draw:style-name="F1604" text:anchor-type="paragraph" svg:x="7.4423in" svg:y="8.5201in" svg:width="0.5784in" draw:z-index="0"><draw:text-box fo:min-height="0in"><text:p text:style-name="P1603">11.631,00</text:p><text:p text:style-name="P1605">10.288,04</text:p><text:p text:style-name="P1606">68,80</text:p></draw:text-box></draw:frame><draw:frame draw:style-name="F1608" text:anchor-type="paragraph" svg:x="4.577in" svg:y="8.6784in" svg:width="0.5784in" draw:z-index="0"><draw:text-box fo:min-height="0in"><text:p text:style-name="P1607">10.222,13</text:p><text:p text:style-name="P1609">61,92</text:p></draw:text-box></draw:frame><draw:frame draw:style-name="F1611" text:anchor-type="paragraph" svg:x="6.6944in" svg:y="8.6784in" svg:width="0.3347in" draw:z-index="0"><draw:text-box fo:min-height="0in"><text:p text:style-name="P1610">0,00</text:p></draw:text-box></draw:frame><draw:frame draw:style-name="F1613" text:anchor-type="paragraph" svg:x="1.7013in" svg:y="8.8375in" svg:width="0.9562in" draw:z-index="0"><draw:text-box fo:min-height="0in"><text:p text:style-name="P1612">JUROS DE MORA</text:p></draw:text-box></draw:frame><draw:frame draw:style-name="F1615" text:anchor-type="paragraph" svg:x="5.7465in" svg:y="8.8375in" svg:width="0.3347in" draw:z-index="0"><draw:text-box fo:min-height="0in"><text:p text:style-name="P1614">6,88</text:p></draw:text-box></draw:frame><draw:frame draw:style-name="F1617" text:anchor-type="paragraph" svg:x="6.6944in" svg:y="8.8375in" svg:width="0.3347in" draw:z-index="0"><draw:text-box fo:min-height="0in"><text:p text:style-name="P1616">0,00</text:p></draw:text-box></draw:frame><draw:frame draw:style-name="F1619" text:anchor-type="paragraph" svg:x="1.593in" svg:y="8.9951in" svg:width="1.7611in" draw:z-index="0"><draw:text-box fo:min-height="0in"><text:p text:style-name="P1618">DESPESAS<text:s/>GERAIS.........................</text:p><text:p text:style-name="P1620">ALUGUEIS................................</text:p></draw:text-box></draw:frame><draw:frame draw:style-name="F1622" text:anchor-type="paragraph" svg:x="4.5243in" svg:y="8.9951in" svg:width="0.6326in" draw:z-index="0"><draw:text-box fo:min-height="0in"><text:p text:style-name="P1621">225.468,70</text:p><text:p text:style-name="P1623">30.553,85</text:p></draw:text-box></draw:frame><draw:frame draw:style-name="F1625" text:anchor-type="paragraph" svg:x="5.5041in" svg:y="8.9951in" svg:width="0.5784in" draw:z-index="0"><draw:text-box fo:min-height="0in"><text:p text:style-name="P1624">18.066,16</text:p><text:p text:style-name="P1626">3.302,10</text:p></draw:text-box></draw:frame><draw:frame draw:style-name="F1628" text:anchor-type="paragraph" svg:x="6.6944in" svg:y="8.9951in" svg:width="0.3347in" draw:z-index="0"><draw:text-box fo:min-height="0in"><text:p text:style-name="P1627">0,00</text:p></draw:text-box></draw:frame><draw:frame draw:style-name="F1630" text:anchor-type="paragraph" svg:x="7.3888in" svg:y="8.9951in" svg:width="0.6326in" draw:z-index="0"><draw:text-box fo:min-height="0in"><text:p text:style-name="P1629">243.534,86</text:p><text:p text:style-name="P1631">33.855,95</text:p></draw:text-box></draw:frame><draw:frame draw:style-name="F1633" text:anchor-type="paragraph" svg:x="6.6944in" svg:y="9.1534in" svg:width="0.3347in" draw:z-index="0"><draw:text-box fo:min-height="0in"><text:p text:style-name="P1632">0,00</text:p></draw:text-box></draw:frame><draw:frame draw:style-name="F1635" text:anchor-type="paragraph" svg:x="1.1861in" svg:y="9.3437in" svg:width="2.909in" draw:z-index="0"><draw:text-box fo:min-height="0in"><text:p text:style-name="P1634">Transporte......................................................................</text:p></draw:text-box></draw:frame><draw:frame draw:style-name="F1637" text:anchor-type="paragraph" svg:x="4.4923in" svg:y="9.3534in" svg:width="0.6645in" draw:z-index="0"><draw:text-box fo:min-height="0in"><text:p text:style-name="P1636">-199.231,01</text:p></draw:text-box></draw:frame><draw:frame draw:style-name="F1639" text:anchor-type="paragraph" svg:x="5.2958in" svg:y="9.3534in" svg:width="0.7673in" draw:z-index="0"><draw:text-box fo:min-height="0in"><text:p text:style-name="P1638">64.662.731,49</text:p></draw:text-box></draw:frame><draw:frame draw:style-name="F1641" text:anchor-type="paragraph" svg:x="6.243in" svg:y="9.3534in" svg:width="0.7673in" draw:z-index="0"><draw:text-box fo:min-height="0in"><text:p text:style-name="P1640">64.677.495,55</text:p></draw:text-box></draw:frame><draw:frame draw:style-name="F1643" text:anchor-type="paragraph" svg:x="7.2833in" svg:y="9.3534in" svg:width="0.6645in" draw:z-index="0"><draw:text-box fo:min-height="0in"><text:p text:style-name="P1642">-213.995,07</text:p></draw:text-box></draw:frame><draw:frame draw:style-name="F1645" text:anchor-type="paragraph" svg:x="0.4256in" svg:y="10.2694in" svg:width="1.377in" draw:z-index="0"><draw:text-box fo:min-height="0in"><text:p text:style-name="P1644">CUCA PLUS-SP 2022 D</text:p></draw:text-box></draw:frame><draw:frame draw:style-name="F1647" text:anchor-type="paragraph" svg:x="1.7284in" svg:y="10.2694in" svg:width="0.2034in" draw:z-index="0"><draw:text-box fo:min-height="0in"><text:p text:style-name="P1646">-</text:p></draw:text-box></draw:frame><draw:frame draw:style-name="F1649" text:anchor-type="paragraph" svg:x="1.8888in" svg:y="10.2694in" svg:width="1.3458in" draw:z-index="0"><draw:text-box fo:min-height="0in"><text:p text:style-name="P1648">www.cucafresca.com.br</text:p></draw:text-box></draw:frame><draw:frame draw:style-name="F1651" text:anchor-type="paragraph" svg:x="6.7312in" svg:y="10.2694in" svg:width="1.4736in" draw:z-index="0"><draw:text-box fo:min-height="0in"><text:p text:style-name="P1650"><text:span text:style-name="T1652">Código</text:span><text:span text:style-name="T1653"><text:s/>da Empresa:</text:span><text:span text:style-name="T1654"><text:s/></text:span><text:span text:style-name="T1655">8099</text:span></text:p></draw:text-box></draw:frame><draw:frame draw:z-index="251657216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08in" svg:y="1.33889in" svg:width="7.66667in" svg:height="7.96736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656"><text:bookmark-start text:name="br5"/><text:bookmark-end text:name="br5"/><text:soft-page-break/><text:s/></text:p>
      <text:p text:style-name="P1658"><draw:frame draw:style-name="F1659" text:anchor-type="paragraph" svg:x="0.3006in" svg:y="0.4034in" svg:width="0.2in" draw:z-index="0"><draw:text-box fo:min-height="0in"><text:p text:style-name="P1657">2</text:p></draw:text-box></draw:frame><draw:frame draw:style-name="F1661" text:anchor-type="paragraph" svg:x="0.3548in" svg:y="0.4034in" svg:width="0.5784in" draw:z-index="0"><draw:text-box fo:min-height="0in"><text:p text:style-name="P1660">7/12/2022</text:p><text:p text:style-name="P1662">3:29:21</text:p></draw:text-box></draw:frame><draw:frame draw:style-name="F1664" text:anchor-type="paragraph" svg:x="1.9881in" svg:y="0.3895in" svg:width="3.6479in" draw:z-index="0"><draw:text-box fo:min-height="0in"><text:p text:style-name="P1663"><text:span text:style-name="T1665">BALANCETE<text:s/></text:span><text:span text:style-name="T1666">ANALÍTICO</text:span><text:span text:style-name="T1667"><text:s/>DO<text:s/></text:span><text:span text:style-name="T1668">MÊS</text:span><text:span text:style-name="T1669"><text:s/>EM REAL</text:span></text:p></draw:text-box></draw:frame><draw:frame draw:style-name="F1671" text:anchor-type="paragraph" svg:x="0.3006in" svg:y="0.4972in" svg:width="0.2in" draw:z-index="0"><draw:text-box fo:min-height="0in"><text:p text:style-name="P1670">1</text:p></draw:text-box></draw:frame><draw:frame draw:style-name="F1673" text:anchor-type="paragraph" svg:x="6.5388in" svg:y="0.4784in" svg:width="1.6833in" draw:z-index="0"><draw:text-box fo:min-height="0in"><text:p text:style-name="P1672"><text:span text:style-name="T1674">Novembro</text:span><text:span text:style-name="T1675"><text:s/></text:span><text:span text:style-name="T1676">/</text:span><text:span text:style-name="T1677"><text:s/></text:span><text:span text:style-name="T1678">2022</text:span><text:span text:style-name="T1679"><text:s/></text:span><text:span text:style-name="T1680">Folha: 005</text:span></text:p></draw:text-box></draw:frame><draw:frame draw:style-name="F1682" text:anchor-type="paragraph" svg:x="0.3111in" svg:y="0.7069in" svg:width="4.8958in" draw:z-index="0"><draw:text-box fo:min-height="0in"><text:p text:style-name="P1681"><text:span text:style-name="T1683">INST GESTAO EDUC.VAL.ENSINO - IGEVE-F03<text:s/></text:span><text:span text:style-name="T1684">F.Social:</text:span><text:span text:style-name="T1685">INST GESTAO EDUC.VAL.ENSINO - IGEVE-F03</text:span></text:p></draw:text-box></draw:frame><draw:frame draw:style-name="F1687" text:anchor-type="paragraph" svg:x="5.509in" svg:y="0.7069in" svg:width="0.7361in" draw:z-index="0"><draw:text-box fo:min-height="0in"><text:p text:style-name="P1686"><text:span text:style-name="T1688">I.E:</text:span><text:span text:style-name="T1689"><text:s/></text:span><text:span text:style-name="T1690">BAIXADA</text:span></text:p></draw:text-box></draw:frame><draw:frame draw:style-name="F1692" text:anchor-type="paragraph" svg:x="6.8229in" svg:y="0.7069in" svg:width="1.4145in" draw:z-index="0"><draw:text-box fo:min-height="0in"><text:p text:style-name="P1691"><text:span text:style-name="T1693">CNPJ:</text:span><text:span text:style-name="T1694"><text:s/></text:span><text:span text:style-name="T1695">28.413.401/0004-35</text:span></text:p></draw:text-box></draw:frame><draw:frame draw:style-name="F1697" text:anchor-type="paragraph" svg:x="0.434in" svg:y="0.9048in" svg:width="0.8638in" draw:z-index="0"><draw:text-box fo:min-height="0in"><text:p text:style-name="P1696">N.CONTA CC</text:p></draw:text-box></draw:frame><draw:frame draw:style-name="F1699" text:anchor-type="paragraph" svg:x="2.0659in" svg:y="0.9048in" svg:width="1.4506in" draw:z-index="0"><draw:text-box fo:min-height="0in"><text:p text:style-name="P1698"><text:span text:style-name="T1700">DESCRIÇÃO</text:span><text:span text:style-name="T1701"><text:s/>DA CONTA</text:span></text:p></draw:text-box></draw:frame><draw:frame draw:style-name="F1703" text:anchor-type="paragraph" svg:x="4.2631in" svg:y="0.9048in" svg:width="0.9041in" draw:z-index="0"><draw:text-box fo:min-height="0in"><text:p text:style-name="P1702">SALDO ANT.</text:p><text:p text:style-name="P1704">-199.231,01</text:p></draw:text-box></draw:frame><draw:frame draw:style-name="F1706" text:anchor-type="paragraph" svg:x="5.3243in" svg:y="0.9048in" svg:width="0.5861in" draw:z-index="0"><draw:text-box fo:min-height="0in"><text:p text:style-name="P1705"><text:span text:style-name="T1707">DÉBITO</text:span></text:p></draw:text-box></draw:frame><draw:frame draw:style-name="F1709" text:anchor-type="paragraph" svg:x="6.1833in" svg:y="0.9048in" svg:width="0.8083in" draw:z-index="0"><draw:text-box fo:min-height="0in"><text:p text:style-name="P1708"><text:span text:style-name="T1710">CRÉDITO</text:span><text:span text:style-name="T1711"><text:s/>(-)</text:span></text:p></draw:text-box></draw:frame><draw:frame draw:style-name="F1713" text:anchor-type="paragraph" svg:x="7.0506in" svg:y="0.9048in" svg:width="0.9527in" draw:z-index="0"><draw:text-box fo:min-height="0in"><text:p text:style-name="P1712">SALDO ATUAL</text:p><text:p text:style-name="P1714">-213.995,07</text:p></draw:text-box></draw:frame><draw:frame draw:style-name="F1716" text:anchor-type="paragraph" svg:x="1.1861in" svg:y="1.1548in" svg:width="2.909in" draw:z-index="0"><draw:text-box fo:min-height="0in"><text:p text:style-name="P1715">Transporte......................................................................</text:p></draw:text-box></draw:frame><draw:frame draw:style-name="F1718" text:anchor-type="paragraph" svg:x="5.2958in" svg:y="1.1652in" svg:width="0.7673in" draw:z-index="0"><draw:text-box fo:min-height="0in"><text:p text:style-name="P1717">64.662.731,49</text:p></draw:text-box></draw:frame><draw:frame draw:style-name="F1720" text:anchor-type="paragraph" svg:x="6.243in" svg:y="1.1652in" svg:width="0.7673in" draw:z-index="0"><draw:text-box fo:min-height="0in"><text:p text:style-name="P1719">64.677.495,55</text:p></draw:text-box></draw:frame><draw:frame draw:style-name="F1722" text:anchor-type="paragraph" svg:x="0.3131in" svg:y="1.3951in" svg:width="0.584in" draw:z-index="0"><draw:text-box fo:min-height="0in"><text:p text:style-name="P1721">456.006-0</text:p><text:p text:style-name="P1723">456.008-6</text:p><text:p text:style-name="P1724">456.016-7</text:p><text:p text:style-name="P1725">456.024-8</text:p><text:p text:style-name="P1726">456.049-3</text:p><text:p text:style-name="P1727">456.075-2</text:p><text:p text:style-name="P1728">456.088-4</text:p><text:p text:style-name="P1729">457.004-9</text:p><text:p text:style-name="P1730">457.005-7</text:p></draw:text-box></draw:frame><draw:frame draw:style-name="F1732" text:anchor-type="paragraph" svg:x="1.7013in" svg:y="1.3951in" svg:width="2.3604in" draw:z-index="0"><draw:text-box fo:min-height="0in"><text:p text:style-name="P1731">AGUA E<text:s/>ESGOTO...........................</text:p><text:p text:style-name="P1733">ANUNCIOS E PROPAGANDAS..................</text:p><text:p text:style-name="P1734">CONTRIBUICOES A ENTIDADES DE CLASSE.....</text:p><text:p text:style-name="P1735">ENERGIA ELETRICA........................</text:p></draw:text-box></draw:frame><draw:frame draw:style-name="F1737" text:anchor-type="paragraph" svg:x="4.577in" svg:y="1.3951in" svg:width="0.5784in" draw:z-index="0"><draw:text-box fo:min-height="0in"><text:p text:style-name="P1736">358,64</text:p><text:p text:style-name="P1738">2.000,00</text:p><text:p text:style-name="P1739">91.328,96</text:p><text:p text:style-name="P1740">1.092,20</text:p><text:p text:style-name="P1741">99.184,73</text:p><text:p text:style-name="P1742">139,08</text:p></draw:text-box></draw:frame><draw:frame draw:style-name="F1744" text:anchor-type="paragraph" svg:x="5.7465in" svg:y="1.3951in" svg:width="0.3347in" draw:z-index="0"><draw:text-box fo:min-height="0in"><text:p text:style-name="P1743">0,00</text:p><text:p text:style-name="P1745">0,00</text:p></draw:text-box></draw:frame><draw:frame draw:style-name="F1747" text:anchor-type="paragraph" svg:x="6.6944in" svg:y="1.3951in" svg:width="0.3347in" draw:z-index="0"><draw:text-box fo:min-height="0in"><text:p text:style-name="P1746">0,00</text:p><text:p text:style-name="P1748">0,00</text:p><text:p text:style-name="P1749">0,00</text:p><text:p text:style-name="P1750">0,00</text:p><text:p text:style-name="P1751">0,00</text:p><text:p text:style-name="P1752">0,00</text:p><text:p text:style-name="P1753">0,00</text:p><text:p text:style-name="P1754">0,00</text:p><text:p text:style-name="P1755">0,00</text:p></draw:text-box></draw:frame><draw:frame draw:style-name="F1757" text:anchor-type="paragraph" svg:x="7.3888in" svg:y="1.3951in" svg:width="0.6326in" draw:z-index="0"><draw:text-box fo:min-height="0in"><text:p text:style-name="P1756">358,64</text:p><text:p text:style-name="P1758">2.000,00</text:p><text:p text:style-name="P1759">91.328,96</text:p><text:p text:style-name="P1760">1.092,20</text:p><text:p text:style-name="P1761">113.824,92</text:p><text:p text:style-name="P1762">257,50</text:p></draw:text-box></draw:frame><draw:frame draw:style-name="F1764" text:anchor-type="paragraph" svg:x="5.7465in" svg:y="1.7125in" svg:width="0.3347in" draw:z-index="0"><draw:text-box fo:min-height="0in"><text:p text:style-name="P1763">0,00</text:p></draw:text-box></draw:frame><draw:frame draw:style-name="F1766" text:anchor-type="paragraph" svg:x="5.7465in" svg:y="1.8701in" svg:width="0.3347in" draw:z-index="0"><draw:text-box fo:min-height="0in"><text:p text:style-name="P1765">0,00</text:p></draw:text-box></draw:frame><draw:frame draw:style-name="F1768" text:anchor-type="paragraph" svg:x="1.7013in" svg:y="2.0284in" svg:width="1.8902in" draw:z-index="0"><draw:text-box fo:min-height="0in"><text:p text:style-name="P1767">LOCACAO DE VEICULOS.....................</text:p><text:p text:style-name="P1769"><text:span text:style-name="T1770">TELECOMUNICAÇÕES......</text:span></text:p></draw:text-box></draw:frame><draw:frame draw:style-name="F1772" text:anchor-type="paragraph" svg:x="5.5041in" svg:y="2.0284in" svg:width="0.5784in" draw:z-index="0"><draw:text-box fo:min-height="0in"><text:p text:style-name="P1771">14.640,19</text:p><text:p text:style-name="P1773">118,42</text:p><text:p text:style-name="P1774">5,45</text:p></draw:text-box></draw:frame><draw:frame draw:style-name="F1776" text:anchor-type="paragraph" svg:x="1.593in" svg:y="2.3451in" svg:width="2.5812in" draw:z-index="0"><draw:text-box fo:min-height="0in"><text:p text:style-name="P1775">TAXA DE ADMINISTR. E ENCARGOS</text:p><text:p text:style-name="P1777"><text:span text:style-name="T1778">DESPESAS<text:s/></text:span><text:span text:style-name="T1779">TRIBUTÁRIAS....................</text:span></text:p><text:p text:style-name="P1780">TAXA DE LICENCA P/INSTALACAO E FUNCIONAM</text:p></draw:text-box></draw:frame><draw:frame draw:style-name="F1782" text:anchor-type="paragraph" svg:x="4.7125in" svg:y="2.3451in" svg:width="0.443in" draw:z-index="0"><draw:text-box fo:min-height="0in"><text:p text:style-name="P1781">811,24</text:p></draw:text-box></draw:frame><draw:frame draw:style-name="F1784" text:anchor-type="paragraph" svg:x="7.577in" svg:y="2.3451in" svg:width="0.443in" draw:z-index="0"><draw:text-box fo:min-height="0in"><text:p text:style-name="P1783">816,69</text:p></draw:text-box></draw:frame><draw:frame draw:style-name="F1786" text:anchor-type="paragraph" svg:x="4.6312in" svg:y="2.5034in" svg:width="0.5243in" draw:z-index="0"><draw:text-box fo:min-height="0in"><text:p text:style-name="P1785">2.158,08</text:p><text:p text:style-name="P1787">2.158,08</text:p></draw:text-box></draw:frame><draw:frame draw:style-name="F1789" text:anchor-type="paragraph" svg:x="5.7465in" svg:y="2.5034in" svg:width="0.3347in" draw:z-index="0"><draw:text-box fo:min-height="0in"><text:p text:style-name="P1788">0,00</text:p></draw:text-box></draw:frame><draw:frame draw:style-name="F1791" text:anchor-type="paragraph" svg:x="7.4965in" svg:y="2.5034in" svg:width="0.5243in" draw:z-index="0"><draw:text-box fo:min-height="0in"><text:p text:style-name="P1790">2.158,08</text:p><text:p text:style-name="P1792">2.158,08</text:p></draw:text-box></draw:frame><draw:frame draw:style-name="F1794" text:anchor-type="paragraph" svg:x="5.7465in" svg:y="2.6625in" svg:width="0.3347in" draw:z-index="0"><draw:text-box fo:min-height="0in"><text:p text:style-name="P1793">0,00</text:p></draw:text-box></draw:frame><draw:frame draw:style-name="F1796" text:anchor-type="paragraph" svg:x="1.1861in" svg:y="2.8513in" svg:width="3.1194in" draw:z-index="0"><draw:text-box fo:min-height="0in"><text:p text:style-name="P1795">Total.......................................................................................</text:p><text:p text:style-name="P1797"><text:span text:style-name="T1798">Total dos<text:s/></text:span><text:span text:style-name="T1799">Débitos</text:span><text:span text:style-name="T1800"><text:s/>e<text:s/></text:span><text:span text:style-name="T1801">Créditos</text:span><text:span text:style-name="T1802"><text:s/>do<text:s/></text:span><text:span text:style-name="T1803">Período...........................</text:span></text:p></draw:text-box></draw:frame><draw:frame draw:style-name="F1805" text:anchor-type="paragraph" svg:x="4.8194in" svg:y="2.8625in" svg:width="0.3347in" draw:z-index="0"><draw:text-box fo:min-height="0in"><text:p text:style-name="P1804">0,00</text:p><text:p text:style-name="P1806">0,00</text:p></draw:text-box></draw:frame><draw:frame draw:style-name="F1808" text:anchor-type="paragraph" svg:x="5.2958in" svg:y="2.8625in" svg:width="0.7875in" draw:z-index="0"><draw:text-box fo:min-height="0in"><text:p text:style-name="P1807">64.677.495,55</text:p><text:p text:style-name="P1809">12.935.499,11</text:p></draw:text-box></draw:frame><draw:frame draw:style-name="F1811" text:anchor-type="paragraph" svg:x="6.243in" svg:y="2.8625in" svg:width="0.7881in" draw:z-index="0"><draw:text-box fo:min-height="0in"><text:p text:style-name="P1810">64.677.495,55</text:p><text:p text:style-name="P1812">12.935.499,11</text:p></draw:text-box></draw:frame><draw:frame draw:style-name="F1814" text:anchor-type="paragraph" svg:x="7.6111in" svg:y="2.8625in" svg:width="0.4083in" draw:z-index="0"><draw:text-box fo:min-height="0in"><text:p text:style-name="P1813">0,00</text:p><text:p text:style-name="P1815">0,00</text:p></draw:text-box></draw:frame><draw:frame draw:style-name="F1817" text:anchor-type="paragraph" svg:x="3.3312in" svg:y="3.5194in" svg:width="2.2604in" draw:z-index="0"><draw:text-box fo:min-height="0in"><text:p text:style-name="P1816"><text:span text:style-name="T1818">SÃO</text:span><text:span text:style-name="T1819"><text:s/>VICENTE, 27 de<text:s/></text:span><text:span text:style-name="T1820">Dezembro de 2022.</text:span></text:p></draw:text-box></draw:frame><draw:frame draw:style-name="F1822" text:anchor-type="paragraph" svg:x="4.8215in" svg:y="3.8763in" svg:width="1.7555in" draw:z-index="0"><draw:text-box fo:min-height="0in"><text:p text:style-name="P1821"><text:span text:style-name="T1823">JOAO<text:s/></text:span><text:span text:style-name="T1824">MUNIZ</text:span></text:p><text:p text:style-name="P1825"><text:span text:style-name="T1826">LEITE:04352621811</text:span></text:p></draw:text-box></draw:frame><draw:frame draw:style-name="F1828" text:anchor-type="paragraph" svg:x="0.9277in" svg:y="3.9347in" svg:width="1.327in" draw:z-index="0"><draw:text-box fo:min-height="0in"><text:p text:style-name="P1827"><text:span text:style-name="T1829">MELISSA<text:s/></text:span><text:span text:style-name="T1830">LARA</text:span></text:p><text:p text:style-name="P1831"><text:span text:style-name="T1832">ESTEVES</text:span></text:p><text:p text:style-name="P1833"><text:span text:style-name="T1834">PIRES:22298870845</text:span></text:p></draw:text-box></draw:frame><draw:frame draw:style-name="F1836" text:anchor-type="paragraph" svg:x="2.2666in" svg:y="3.9875in" svg:width="1.2194in" draw:z-index="0"><draw:text-box fo:min-height="0in"><text:p text:style-name="P1835"><text:span text:style-name="T1837">Assinado</text:span><text:span text:style-name="T1838"><text:s/></text:span><text:span text:style-name="T1839">de</text:span><text:span text:style-name="T1840"><text:s/></text:span><text:span text:style-name="T1841">forma</text:span><text:span text:style-name="T1842"><text:s/></text:span><text:span text:style-name="T1843">digital</text:span><text:span text:style-name="T1844"><text:s/></text:span><text:span text:style-name="T1845">por</text:span></text:p><text:p text:style-name="P1846"><text:span text:style-name="T1847">MELISSA</text:span><text:span text:style-name="T1848"><text:s/></text:span><text:span text:style-name="T1849">LARA</text:span><text:span text:style-name="T1850"><text:s/></text:span><text:span text:style-name="T1851">ESTEVES</text:span></text:p><text:p text:style-name="P1852"><text:span text:style-name="T1853">PIRES:22298870845</text:span></text:p></draw:text-box></draw:frame><draw:frame draw:style-name="F1855" text:anchor-type="paragraph" svg:x="6.452in" svg:y="3.9208in" svg:width="1.7326in" draw:z-index="0"><draw:text-box fo:min-height="0in"><text:p text:style-name="P1854"><text:span text:style-name="T1856">Assinado de</text:span><text:span text:style-name="T1857"><text:s/></text:span><text:span text:style-name="T1858">forma</text:span><text:span text:style-name="T1859"><text:s/></text:span><text:span text:style-name="T1860">digital</text:span><text:span text:style-name="T1861"><text:s/></text:span><text:span text:style-name="T1862">por</text:span></text:p><text:p text:style-name="P1863"><text:span text:style-name="T1864">JOAO MUNIZ</text:span><text:span text:style-name="T1865"><text:s/></text:span><text:span text:style-name="T1866">LEITE:04352621811</text:span></text:p><text:p text:style-name="P1867"><text:span text:style-name="T1868">Dados:</text:span><text:span text:style-name="T1869"><text:s/></text:span><text:span text:style-name="T1870">2022.12.27</text:span><text:span text:style-name="T1871"><text:s/></text:span><text:span text:style-name="T1872">13:41:15 -03'00'</text:span></text:p></draw:text-box></draw:frame><draw:frame draw:style-name="F1874" text:anchor-type="paragraph" svg:x="2.2666in" svg:y="4.2986in" svg:width="1.3972in" draw:z-index="0"><draw:text-box fo:min-height="0in"><text:p text:style-name="P1873"><text:span text:style-name="T1875">Dados:</text:span><text:span text:style-name="T1876"><text:s/></text:span><text:span text:style-name="T1877">2023.01.05</text:span><text:span text:style-name="T1878"><text:s/></text:span><text:span text:style-name="T1879">09:29:13</text:span><text:span text:style-name="T1880"><text:s/></text:span><text:span text:style-name="T1881">-03'00'</text:span></text:p></draw:text-box></draw:frame><draw:frame draw:style-name="F1883" text:anchor-type="paragraph" svg:x="0.634in" svg:y="4.4881in" svg:width="2.4722in" draw:z-index="0"><draw:text-box fo:min-height="0in"><text:p text:style-name="P1882"><text:span text:style-name="T1884">Nome:</text:span><text:span text:style-name="T1885"><text:s/></text:span><text:span text:style-name="T1886">MELISSA LARA STEVES PIRES</text:span></text:p><text:p text:style-name="P1887"><text:span text:style-name="T1888">Qualificação:</text:span><text:span text:style-name="T1889"><text:s/></text:span><text:span text:style-name="T1890">Presidente</text:span></text:p><text:p text:style-name="P1891"><text:span text:style-name="T1892">CPF:</text:span><text:span text:style-name="T1893"><text:s/></text:span><text:span text:style-name="T1894">222.988.708-45</text:span></text:p></draw:text-box></draw:frame><draw:frame draw:style-name="F1896" text:anchor-type="paragraph" svg:x="5.4208in" svg:y="4.4881in" svg:width="1.8215in" draw:z-index="0"><draw:text-box fo:min-height="0in"><text:p text:style-name="P1895">JOAO MUNIZ LEITE</text:p><text:p text:style-name="P1897">Contador - CRC: 1SP155211/O-2</text:p></draw:text-box></draw:frame><draw:frame draw:style-name="F1899" text:anchor-type="paragraph" svg:x="0.4256in" svg:y="10.2694in" svg:width="1.377in" draw:z-index="0"><draw:text-box fo:min-height="0in"><text:p text:style-name="P1898">CUCA PLUS-SP 2022 D</text:p></draw:text-box></draw:frame><draw:frame draw:style-name="F1901" text:anchor-type="paragraph" svg:x="1.7284in" svg:y="10.2694in" svg:width="0.2034in" draw:z-index="0"><draw:text-box fo:min-height="0in"><text:p text:style-name="P1900">-</text:p></draw:text-box></draw:frame><draw:frame draw:style-name="F1903" text:anchor-type="paragraph" svg:x="1.8888in" svg:y="10.2694in" svg:width="1.3458in" draw:z-index="0"><draw:text-box fo:min-height="0in"><text:p text:style-name="P1902">www.cucafresca.com.br</text:p></draw:text-box></draw:frame><draw:frame draw:style-name="F1905" text:anchor-type="paragraph" svg:x="6.7312in" svg:y="10.2694in" svg:width="1.4736in" draw:z-index="0"><draw:text-box fo:min-height="0in"><text:p text:style-name="P1904"><text:span text:style-name="T1906">Código</text:span><text:span text:style-name="T1907"><text:s/>da Empresa:</text:span><text:span text:style-name="T1908"><text:s/></text:span><text:span text:style-name="T1909">8099</text:span></text:p></draw:text-box></draw:frame><draw:frame draw:z-index="251652096" draw:style-name="a19" draw:name="_x00001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08in" svg:y="1.33889in" svg:width="7.66667in" svg:height="1.47639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08in" svg:y="3.03542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3.93611in" svg:width="3.63056in" svg:height="0.55972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03in" svg:y="3.80694in" svg:width="3.63056in" svg:height="0.68889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AWBLM+MyriadPro-Regular" svg:font-family="NAWBLM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7:31:00Z</meta:creation-date>
    <dc:date>2025-04-10T17:31:00Z</dc:date>
    <meta:template xlink:href="Normal.dotm" xlink:type="simple"/>
    <meta:editing-cycles>2</meta:editing-cycles>
    <meta:editing-duration>PT0S</meta:editing-duration>
    <meta:document-statistic meta:page-count="5" meta:paragraph-count="30" meta:word-count="2352" meta:character-count="15029" meta:row-count="105" meta:non-whitespace-character-count="12707"/>
  </office:meta>
</office:document-meta>
</file>