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4.699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988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27/12/2022</text:p>
          </table:table-cell>
          <table:table-cell office:value-type="string" calcext:value-type="string">
            <text:p>13:29:21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Novembr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27/12/2022</text:p>
            <text:p>13:29:21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Novembro / 2022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15993850.39" calcext:value-type="float">
            <text:p>15.993.850,39</text:p>
          </table:table-cell>
          <table:table-cell office:value-type="float" office:value="6078744.76" calcext:value-type="float">
            <text:p>6.078.744,76</text:p>
          </table:table-cell>
          <table:table-cell office:value-type="float" office:value="8137019.54" calcext:value-type="float">
            <text:p>8.137.019,54</text:p>
          </table:table-cell>
          <table:table-cell office:value-type="float" office:value="13935575.61" calcext:value-type="float">
            <text:p>13.935.575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5984850.39" calcext:value-type="float">
            <text:p>15.984.850,39</text:p>
          </table:table-cell>
          <table:table-cell office:value-type="float" office:value="6078744.76" calcext:value-type="float">
            <text:p>6.078.744,76</text:p>
          </table:table-cell>
          <table:table-cell office:value-type="float" office:value="8137019.54" calcext:value-type="float">
            <text:p>8.137.019,54</text:p>
          </table:table-cell>
          <table:table-cell office:value-type="float" office:value="13926575.61" calcext:value-type="float">
            <text:p>13.926.575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2853939.19" calcext:value-type="float">
            <text:p>2.853.939,19</text:p>
          </table:table-cell>
          <table:table-cell office:value-type="float" office:value="5413099.86" calcext:value-type="float">
            <text:p>5.413.099,86</text:p>
          </table:table-cell>
          <table:table-cell office:value-type="float" office:value="6954367.95" calcext:value-type="float">
            <text:p>6.954.367,95</text:p>
          </table:table-cell>
          <table:table-cell office:value-type="float" office:value="1312671.1" calcext:value-type="float">
            <text:p>1.312.671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5303.1" calcext:value-type="float">
            <text:p>15.303,10</text:p>
          </table:table-cell>
          <table:table-cell office:value-type="float" office:value="5064182.54" calcext:value-type="float">
            <text:p>5.064.182,54</text:p>
          </table:table-cell>
          <table:table-cell office:value-type="float" office:value="5063293.92" calcext:value-type="float">
            <text:p>5.063.293,92</text:p>
          </table:table-cell>
          <table:table-cell office:value-type="float" office:value="16191.72" calcext:value-type="float">
            <text:p>16.191,7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8-5</text:p>
          </table:table-cell>
          <table:table-cell table:style-name="ce19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21620.62" calcext:value-type="float">
            <text:p>2.221.620,6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-4</text:p>
          </table:table-cell>
          <table:table-cell office:value-type="float" office:value="15303.1" calcext:value-type="float">
            <text:p>15.303,10</text:p>
          </table:table-cell>
          <table:table-cell office:value-type="float" office:value="2842561.92" calcext:value-type="float">
            <text:p>2.842.561,92</text:p>
          </table:table-cell>
          <table:table-cell office:value-type="float" office:value="2841673.3" calcext:value-type="float">
            <text:p>2.841.673,30</text:p>
          </table:table-cell>
          <table:table-cell office:value-type="float" office:value="16191.72" calcext:value-type="float">
            <text:p>16.191,7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04-8</text:p>
          </table:table-cell>
          <table:table-cell table:style-name="ce20" office:value-type="string" calcext:value-type="string">
            <text:p>APLICAÇÕES FINANC.LIQUIDEZ IMEDIATA -FAF</text:p>
          </table:table-cell>
          <table:table-cell office:value-type="float" office:value="2838636.09" calcext:value-type="float">
            <text:p>2.838.636,09</text:p>
          </table:table-cell>
          <table:table-cell office:value-type="float" office:value="348917.32" calcext:value-type="float">
            <text:p>348.917,32</text:p>
          </table:table-cell>
          <table:table-cell office:value-type="float" office:value="1891074.03" calcext:value-type="float">
            <text:p>1.891.074,03</text:p>
          </table:table-cell>
          <table:table-cell office:value-type="float" office:value="1296479.38" calcext:value-type="float">
            <text:p>1.296.479,3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2838636.09" calcext:value-type="float">
            <text:p>2.838.636,09</text:p>
          </table:table-cell>
          <table:table-cell office:value-type="float" office:value="348917.32" calcext:value-type="float">
            <text:p>348.917,32</text:p>
          </table:table-cell>
          <table:table-cell office:value-type="float" office:value="1891074.03" calcext:value-type="float">
            <text:p>1.891.074,03</text:p>
          </table:table-cell>
          <table:table-cell office:value-type="float" office:value="1296479.38" calcext:value-type="float">
            <text:p>1.296.479,3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13130911.2" calcext:value-type="float">
            <text:p>13.130.911,20</text:p>
          </table:table-cell>
          <table:table-cell office:value-type="float" office:value="665644.9" calcext:value-type="float">
            <text:p>665.644,90</text:p>
          </table:table-cell>
          <table:table-cell office:value-type="float" office:value="1182651.59" calcext:value-type="float">
            <text:p>1.182.651,59</text:p>
          </table:table-cell>
          <table:table-cell office:value-type="float" office:value="12613904.51" calcext:value-type="float">
            <text:p>12.613.904,5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13128622.47" calcext:value-type="float">
            <text:p>13.128.622,47</text:p>
          </table:table-cell>
          <table:table-cell office:value-type="float" office:value="0" calcext:value-type="float">
            <text:p>0,00</text:p>
          </table:table-cell>
          <table:table-cell office:value-type="float" office:value="954195.58" calcext:value-type="float">
            <text:p>954.195,58</text:p>
          </table:table-cell>
          <table:table-cell office:value-type="float" office:value="12174426.89" calcext:value-type="float">
            <text:p>12.174.426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3128622.47" calcext:value-type="float">
            <text:p>13.128.622,47</text:p>
          </table:table-cell>
          <table:table-cell office:value-type="float" office:value="0" calcext:value-type="float">
            <text:p>0,00</text:p>
          </table:table-cell>
          <table:table-cell office:value-type="float" office:value="954195.58" calcext:value-type="float">
            <text:p>954.195,58</text:p>
          </table:table-cell>
          <table:table-cell office:value-type="float" office:value="12174426.89" calcext:value-type="float">
            <text:p>12.174.426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2272.92" calcext:value-type="float">
            <text:p>2.272,92</text:p>
          </table:table-cell>
          <table:table-cell office:value-type="float" office:value="442662.04" calcext:value-type="float">
            <text:p>442.662,04</text:p>
          </table:table-cell>
          <table:table-cell office:value-type="float" office:value="5473.15" calcext:value-type="float">
            <text:p>5.473,15</text:p>
          </table:table-cell>
          <table:table-cell office:value-type="float" office:value="439461.81" calcext:value-type="float">
            <text:p>439.461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2272.92" calcext:value-type="float">
            <text:p>2.272,92</text:p>
          </table:table-cell>
          <table:table-cell office:value-type="float" office:value="0" calcext:value-type="float">
            <text:p>0,00</text:p>
          </table:table-cell>
          <table:table-cell office:value-type="float" office:value="2272.92" calcext:value-type="float">
            <text:p>2.272,9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7-9</text:p>
          </table:table-cell>
          <table:table-cell office:value-type="string" calcext:value-type="string">
            <text:p>ADIANTAMENTOS - DE 13º SALARIO</text:p>
          </table:table-cell>
          <table:table-cell office:value-type="float" office:value="0" calcext:value-type="float">
            <text:p>0,00</text:p>
          </table:table-cell>
          <table:table-cell office:value-type="float" office:value="442662.04" calcext:value-type="float">
            <text:p>442.662,04</text:p>
          </table:table-cell>
          <table:table-cell office:value-type="float" office:value="3200.23" calcext:value-type="float">
            <text:p>3.200,23</text:p>
          </table:table-cell>
          <table:table-cell office:value-type="float" office:value="439461.81" calcext:value-type="float">
            <text:p>439.461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2982.86" calcext:value-type="float">
            <text:p>222.982,8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2982.86" calcext:value-type="float">
            <text:p>222.982,8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5-9</text:p>
          </table:table-cell>
          <table:table-cell office:value-type="string" calcext:value-type="string">
            <text:p>IGEVE SÃO VICENTE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15.843.532,71</text:p>
          </table:table-cell>
          <table:table-cell office:value-type="float" office:value="4443480.66" calcext:value-type="float">
            <text:p>4.443.480,66</text:p>
          </table:table-cell>
          <table:table-cell office:value-type="float" office:value="2372352.27" calcext:value-type="float">
            <text:p>2.372.352,27</text:p>
          </table:table-cell>
          <table:table-cell table:style-name="ce19" office:value-type="string" calcext:value-type="string">
            <text:p>-13.772.404,3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5.843.351,65</text:p>
          </table:table-cell>
          <table:table-cell office:value-type="float" office:value="4443480.66" calcext:value-type="float">
            <text:p>4.443.480,66</text:p>
          </table:table-cell>
          <table:table-cell office:value-type="float" office:value="2372352.27" calcext:value-type="float">
            <text:p>2.372.352,27</text:p>
          </table:table-cell>
          <table:table-cell table:style-name="ce19" office:value-type="string" calcext:value-type="string">
            <text:p>-13.772.223,2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31.651,17</text:p>
          </table:table-cell>
          <table:table-cell office:value-type="float" office:value="759075.13" calcext:value-type="float">
            <text:p>759.075,13</text:p>
          </table:table-cell>
          <table:table-cell office:value-type="float" office:value="746563.96" calcext:value-type="float">
            <text:p>746.563,96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20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31.651,17</text:p>
          </table:table-cell>
          <table:table-cell office:value-type="float" office:value="759075.13" calcext:value-type="float">
            <text:p>759.075,13</text:p>
          </table:table-cell>
          <table:table-cell office:value-type="float" office:value="746563.96" calcext:value-type="float">
            <text:p>746.563,96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4190.42" calcext:value-type="float">
            <text:p>224.190,4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2508.5" calcext:value-type="float">
            <text:p>52.508,5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3" calcext:value-type="float">
            <text:p>213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9944.82" calcext:value-type="float">
            <text:p>199.944,8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640.19" calcext:value-type="float">
            <text:p>14.640,1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67.03" calcext:value-type="float">
            <text:p>3.167,0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<text:s/>-2.000,00</text:p>
          </table:table-cell>
          <table:table-cell office:value-type="float" office:value="116400" calcext:value-type="float">
            <text:p>116.400,00</text:p>
          </table:table-cell>
          <table:table-cell office:value-type="float" office:value="114400" calcext:value-type="float">
            <text:p>114.4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<text:s/>-3.092.984,63</text:p>
          </table:table-cell>
          <table:table-cell office:value-type="float" office:value="1445691.73" calcext:value-type="float">
            <text:p>1.445.691,73</text:p>
          </table:table-cell>
          <table:table-cell office:value-type="float" office:value="1585881.53" calcext:value-type="float">
            <text:p>1.585.881,53</text:p>
          </table:table-cell>
          <table:table-cell table:style-name="ce19" office:value-type="string" calcext:value-type="string">
            <text:p><text:s/>-3.233.174,4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<text:s/>-894.952,67</text:p>
          </table:table-cell>
          <table:table-cell office:value-type="float" office:value="1150252.09" calcext:value-type="float">
            <text:p>1.150.252,09</text:p>
          </table:table-cell>
          <table:table-cell office:value-type="float" office:value="1151648.84" calcext:value-type="float">
            <text:p>1.151.648,84</text:p>
          </table:table-cell>
          <table:table-cell table:style-name="ce19" office:value-type="string" calcext:value-type="string">
            <text:p><text:s/>-896.349,4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<text:s/>-882.357,48</text:p>
          </table:table-cell>
          <table:table-cell office:value-type="float" office:value="1031999.11" calcext:value-type="float">
            <text:p>1.031.999,11</text:p>
          </table:table-cell>
          <table:table-cell office:value-type="float" office:value="1034051.24" calcext:value-type="float">
            <text:p>1.034.051,24</text:p>
          </table:table-cell>
          <table:table-cell table:style-name="ce19" office:value-type="string" calcext:value-type="string">
            <text:p><text:s/>-884.409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-11.743,53</text:p>
          </table:table-cell>
          <table:table-cell office:value-type="float" office:value="108947.96" calcext:value-type="float">
            <text:p>108.947,96</text:p>
          </table:table-cell>
          <table:table-cell office:value-type="float" office:value="108442.58" calcext:value-type="float">
            <text:p>108.442,58</text:p>
          </table:table-cell>
          <table:table-cell table:style-name="ce19" office:value-type="string" calcext:value-type="string">
            <text:p>-11.238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<text:s/>-851,66</text:p>
          </table:table-cell>
          <table:table-cell office:value-type="float" office:value="1682.12" calcext:value-type="float">
            <text:p>1.682,12</text:p>
          </table:table-cell>
          <table:table-cell office:value-type="float" office:value="1532.12" calcext:value-type="float">
            <text:p>1.532,12</text:p>
          </table:table-cell>
          <table:table-cell table:style-name="ce19" office:value-type="string" calcext:value-type="string">
            <text:p><text:s/>-701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622.9" calcext:value-type="float">
            <text:p>7.622,9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<text:s/>-2.042.544,06</text:p>
          </table:table-cell>
          <table:table-cell office:value-type="float" office:value="112384.51" calcext:value-type="float">
            <text:p>112.384,51</text:p>
          </table:table-cell>
          <table:table-cell office:value-type="float" office:value="214679.09" calcext:value-type="float">
            <text:p>214.679,09</text:p>
          </table:table-cell>
          <table:table-cell table:style-name="ce19" office:value-type="string" calcext:value-type="string">
            <text:p><text:s/>-2.144.838,64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41261980.05" calcext:value-type="float">
            <text:p>41.261.980,05</text:p>
          </table:table-cell>
          <table:table-cell table:style-name="ce25" office:value-type="float" office:value="45416490.93" calcext:value-type="float">
            <text:p>45.416.490,93</text:p>
          </table:table-cell>
          <table:table-cell table:style-name="ce25" office:value-type="float" office:value="51773352.42" calcext:value-type="float">
            <text:p>51.773.352,42</text:p>
          </table:table-cell>
          <table:table-cell table:style-name="ce25" office:value-type="float" office:value="34905118.56" calcext:value-type="float">
            <text:p>34.905.118,5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8" table:default-cell-style-name="ce19"/>
        <table:table-column table:style-name="co9" table:number-columns-repeated="2" table:default-cell-style-name="ce23"/>
        <table:table-column table:style-name="co11" table:default-cell-style-name="ce19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7/12/2022</text:p>
            <text:p>13:29:21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Novembro / 2022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41261980.05" calcext:value-type="float">
            <text:p>41.261.980,05</text:p>
          </table:table-cell>
          <table:table-cell table:style-name="ce25" office:value-type="float" office:value="45416490.93" calcext:value-type="float">
            <text:p>45.416.490,93</text:p>
          </table:table-cell>
          <table:table-cell table:style-name="ce25" office:value-type="float" office:value="51773352.42" calcext:value-type="float">
            <text:p>51.773.352,42</text:p>
          </table:table-cell>
          <table:table-cell table:style-name="ce25" office:value-type="float" office:value="34905118.56" calcext:value-type="float">
            <text:p>34.905.118,56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<text:s/>-1.169.640,76</text:p>
          </table:table-cell>
          <table:table-cell office:value-type="float" office:value="47617.67" calcext:value-type="float">
            <text:p>47.617,67</text:p>
          </table:table-cell>
          <table:table-cell office:value-type="float" office:value="113931.49" calcext:value-type="float">
            <text:p>113.931,49</text:p>
          </table:table-cell>
          <table:table-cell office:value-type="string" calcext:value-type="string">
            <text:p><text:s/>-1.235.954,5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<text:s/>-721.480,07</text:p>
          </table:table-cell>
          <table:table-cell office:value-type="float" office:value="24366.17" calcext:value-type="float">
            <text:p>24.366,17</text:p>
          </table:table-cell>
          <table:table-cell office:value-type="float" office:value="84845.02" calcext:value-type="float">
            <text:p>84.845,02</text:p>
          </table:table-cell>
          <table:table-cell office:value-type="string" calcext:value-type="string">
            <text:p><text:s/>-781.958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93.705,45</text:p>
          </table:table-cell>
          <table:table-cell office:value-type="float" office:value="3809.32" calcext:value-type="float">
            <text:p>3.809,32</text:p>
          </table:table-cell>
          <table:table-cell office:value-type="float" office:value="9114.08" calcext:value-type="float">
            <text:p>9.114,08</text:p>
          </table:table-cell>
          <table:table-cell office:value-type="string" calcext:value-type="string">
            <text:p>-99.010,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57.717,78</text:p>
          </table:table-cell>
          <table:table-cell office:value-type="float" office:value="36591.35" calcext:value-type="float">
            <text:p>36.591,35</text:p>
          </table:table-cell>
          <table:table-cell office:value-type="float" office:value="6788.5" calcext:value-type="float">
            <text:p>6.788,50</text:p>
          </table:table-cell>
          <table:table-cell office:value-type="string" calcext:value-type="string">
            <text:p>-27.914,9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<text:s/>-155.487,90</text:p>
          </table:table-cell>
          <table:table-cell office:value-type="float" office:value="183055.13" calcext:value-type="float">
            <text:p>183.055,13</text:p>
          </table:table-cell>
          <table:table-cell office:value-type="float" office:value="219553.6" calcext:value-type="float">
            <text:p>219.553,60</text:p>
          </table:table-cell>
          <table:table-cell office:value-type="string" calcext:value-type="string">
            <text:p><text:s/>-191.986,3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67.615,28</text:p>
          </table:table-cell>
          <table:table-cell office:value-type="float" office:value="82330.74" calcext:value-type="float">
            <text:p>82.330,74</text:p>
          </table:table-cell>
          <table:table-cell office:value-type="float" office:value="82561.2" calcext:value-type="float">
            <text:p>82.561,20</text:p>
          </table:table-cell>
          <table:table-cell office:value-type="string" calcext:value-type="string">
            <text:p>-67.845,7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office:value-type="string" calcext:value-type="string">
            <text:p>-83.212,62</text:p>
          </table:table-cell>
          <table:table-cell office:value-type="float" office:value="97564.39" calcext:value-type="float">
            <text:p>97.564,39</text:p>
          </table:table-cell>
          <table:table-cell office:value-type="float" office:value="133832.4" calcext:value-type="float">
            <text:p>133.832,40</text:p>
          </table:table-cell>
          <table:table-cell office:value-type="string" calcext:value-type="string">
            <text:p><text:s/>-119.480,6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<text:s/>-4.660,00</text:p>
          </table:table-cell>
          <table:table-cell table:number-columns-repeated="2" office:value-type="float" office:value="3160" calcext:value-type="float">
            <text:p>3.160,00</text:p>
          </table:table-cell>
          <table:table-cell office:value-type="string" calcext:value-type="string">
            <text:p><text:s/>-4.66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5.941,84</text:p>
          </table:table-cell>
          <table:table-cell office:value-type="float" office:value="39290.13" calcext:value-type="float">
            <text:p>39.290,13</text:p>
          </table:table-cell>
          <table:table-cell office:value-type="float" office:value="39906.78" calcext:value-type="float">
            <text:p>39.906,78</text:p>
          </table:table-cell>
          <table:table-cell office:value-type="string" calcext:value-type="string">
            <text:p>-76.558,4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5.941,84</text:p>
          </table:table-cell>
          <table:table-cell office:value-type="float" office:value="39290.13" calcext:value-type="float">
            <text:p>39.290,13</text:p>
          </table:table-cell>
          <table:table-cell office:value-type="float" office:value="39906.78" calcext:value-type="float">
            <text:p>39.906,78</text:p>
          </table:table-cell>
          <table:table-cell office:value-type="string" calcext:value-type="string">
            <text:p>-76.558,4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1.945,28</text:p>
          </table:table-cell>
          <table:table-cell office:value-type="float" office:value="35982.37" calcext:value-type="float">
            <text:p>35.982,37</text:p>
          </table:table-cell>
          <table:table-cell office:value-type="float" office:value="37274.76" calcext:value-type="float">
            <text:p>37.274,76</text:p>
          </table:table-cell>
          <table:table-cell office:value-type="string" calcext:value-type="string">
            <text:p>-73.237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<text:s/>-132,96</text:p>
          </table:table-cell>
          <table:table-cell office:value-type="float" office:value="132.96" calcext:value-type="float">
            <text:p>132,96</text:p>
          </table:table-cell>
          <table:table-cell office:value-type="float" office:value="140.52" calcext:value-type="float">
            <text:p>140,52</text:p>
          </table:table-cell>
          <table:table-cell office:value-type="string" calcext:value-type="string">
            <text:p><text:s/>-140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<text:s/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16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<text:s/>-1.041,6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520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<text:s/>-2.486,00</text:p>
          </table:table-cell>
          <table:table-cell office:value-type="float" office:value="2486" calcext:value-type="float">
            <text:p>2.486,00</text:p>
          </table:table-cell>
          <table:table-cell office:value-type="float" office:value="2491.5" calcext:value-type="float">
            <text:p>2.491,50</text:p>
          </table:table-cell>
          <table:table-cell office:value-type="string" calcext:value-type="string">
            <text:p><text:s/>-2.491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2.642.774,01</text:p>
          </table:table-cell>
          <table:table-cell office:value-type="float" office:value="2199423.67" calcext:value-type="float">
            <text:p>2.199.423,6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0.443.350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2.642.774,01</text:p>
          </table:table-cell>
          <table:table-cell office:value-type="float" office:value="2199423.67" calcext:value-type="float">
            <text:p>2.199.423,6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0.443.350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42.774,01</text:p>
          </table:table-cell>
          <table:table-cell office:value-type="float" office:value="2199423.67" calcext:value-type="float">
            <text:p>2.199.423,6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0.443.350,34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80.002-0</text:p>
          </table:table-cell>
          <table:table-cell table:style-name="ce33" office:value-type="string" calcext:value-type="string">
            <text:p>P A T R I M Ô N I O <text:s/>L Í Q U I D O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office:value-type="string" calcext:value-type="string">
            <text:p>-20.632.926,61</text:p>
          </table:table-cell>
          <table:table-cell office:value-type="float" office:value="46325.93" calcext:value-type="float">
            <text:p>46.325,93</text:p>
          </table:table-cell>
          <table:table-cell office:value-type="float" office:value="2258603.21" calcext:value-type="float">
            <text:p>2.258.603,21</text:p>
          </table:table-cell>
          <table:table-cell office:value-type="string" calcext:value-type="string">
            <text:p>-22.845.203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<text:s/>-150.317,68</text:p>
          </table:table-cell>
          <table:table-cell office:value-type="float" office:value="3362.34" calcext:value-type="float">
            <text:p>3.362,34</text:p>
          </table:table-cell>
          <table:table-cell office:value-type="float" office:value="16215.95" calcext:value-type="float">
            <text:p>16.215,95</text:p>
          </table:table-cell>
          <table:table-cell office:value-type="string" calcext:value-type="string">
            <text:p><text:s/>-163.171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<text:s/>-150.317,68</text:p>
          </table:table-cell>
          <table:table-cell office:value-type="float" office:value="3362.34" calcext:value-type="float">
            <text:p>3.362,34</text:p>
          </table:table-cell>
          <table:table-cell office:value-type="float" office:value="16215.95" calcext:value-type="float">
            <text:p>16.215,95</text:p>
          </table:table-cell>
          <table:table-cell office:value-type="string" calcext:value-type="string">
            <text:p><text:s/>-163.171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<text:s/>-150.317,68</text:p>
          </table:table-cell>
          <table:table-cell office:value-type="float" office:value="3362.34" calcext:value-type="float">
            <text:p>3.362,34</text:p>
          </table:table-cell>
          <table:table-cell office:value-type="float" office:value="15008.39" calcext:value-type="float">
            <text:p>15.008,39</text:p>
          </table:table-cell>
          <table:table-cell office:value-type="string" calcext:value-type="string">
            <text:p><text:s/>-161.963,7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20" office:value-type="string" calcext:value-type="string">
            <text:p>RENDIMENTO DE APLICAÇÃO FINANCEIRA</text:p>
          </table:table-cell>
          <table:table-cell office:value-type="string" calcext:value-type="string">
            <text:p><text:s/>-204.171,39</text:p>
          </table:table-cell>
          <table:table-cell office:value-type="float" office:value="0" calcext:value-type="float">
            <text:p>0,00</text:p>
          </table:table-cell>
          <table:table-cell office:value-type="float" office:value="15008.39" calcext:value-type="float">
            <text:p>15.008,39</text:p>
          </table:table-cell>
          <table:table-cell office:value-type="string" calcext:value-type="string">
            <text:p><text:s/>-219.179,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3-2</text:p>
          </table:table-cell>
          <table:table-cell table:style-name="ce20" office:value-type="string" calcext:value-type="string">
            <text:p>(-) ENCARGOS S/ APLICAÇÃO FINANCEIRA</text:p>
          </table:table-cell>
          <table:table-cell table:style-name="ce23" office:value-type="float" office:value="53853.71" calcext:value-type="float">
            <text:p>53.853,71</text:p>
          </table:table-cell>
          <table:table-cell office:value-type="float" office:value="3362.34" calcext:value-type="float">
            <text:p>3.362,3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57216.05" calcext:value-type="float">
            <text:p>57.216,0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2.004-9</text:p>
          </table:table-cell>
          <table:table-cell office:value-type="string" calcext:value-type="string">
            <text:p>JUROS RECEBIDOS E DESCONTOS OBTIDO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207.56" calcext:value-type="float">
            <text:p>1.207,56</text:p>
          </table:table-cell>
          <table:table-cell office:value-type="string" calcext:value-type="string">
            <text:p><text:s/>-1.207,5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2.006-5</text:p>
          </table:table-cell>
          <table:table-cell office:value-type="string" calcext:value-type="string">
            <text:p>DESCONTOS OBTIDOS.......................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207.56" calcext:value-type="float">
            <text:p>1.207,56</text:p>
          </table:table-cell>
          <table:table-cell office:value-type="string" calcext:value-type="string">
            <text:p><text:s/>-1.207,56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style-name="ce36" office:value-type="string" calcext:value-type="string">
            <text:p>-20.482.608,93</text:p>
          </table:table-cell>
          <table:table-cell table:style-name="ce39" office:value-type="float" office:value="42963.59" calcext:value-type="float">
            <text:p>42.963,59</text:p>
          </table:table-cell>
          <table:table-cell table:style-name="ce39" office:value-type="float" office:value="2242387.26" calcext:value-type="float">
            <text:p>2.242.387,26</text:p>
          </table:table-cell>
          <table:table-cell table:style-name="ce36" office:value-type="string" calcext:value-type="string">
            <text:p>-22.682.032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256.64" calcext:value-type="float">
            <text:p>3.256,6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256.64" calcext:value-type="float">
            <text:p>3.256,6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57.12" calcext:value-type="float">
            <text:p>57,1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199.52" calcext:value-type="float">
            <text:p>3.199,52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20.482.608,93</text:p>
          </table:table-cell>
          <table:table-cell office:value-type="float" office:value="39706.95" calcext:value-type="float">
            <text:p>39.706,95</text:p>
          </table:table-cell>
          <table:table-cell office:value-type="float" office:value="2239130.62" calcext:value-type="float">
            <text:p>2.239.130,62</text:p>
          </table:table-cell>
          <table:table-cell office:value-type="string" calcext:value-type="string">
            <text:p>-22.682.032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9706.95" calcext:value-type="float">
            <text:p>39.706,9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29144.95" calcext:value-type="float">
            <text:p>29.144,9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062" calcext:value-type="float">
            <text:p>1.062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500" calcext:value-type="float">
            <text:p>9.5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20.482.608,93</text:p>
          </table:table-cell>
          <table:table-cell office:value-type="float" office:value="0" calcext:value-type="float">
            <text:p>0,00</text:p>
          </table:table-cell>
          <table:table-cell office:value-type="float" office:value="2199423.67" calcext:value-type="float">
            <text:p>2.199.423,67</text:p>
          </table:table-cell>
          <table:table-cell office:value-type="string" calcext:value-type="string">
            <text:p>-22.682.032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20.482.608,93</text:p>
          </table:table-cell>
          <table:table-cell office:value-type="float" office:value="0" calcext:value-type="float">
            <text:p>0,00</text:p>
          </table:table-cell>
          <table:table-cell office:value-type="float" office:value="2199423.67" calcext:value-type="float">
            <text:p>2.199.423,67</text:p>
          </table:table-cell>
          <table:table-cell office:value-type="string" calcext:value-type="string">
            <text:p>-22.682.032,60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3" office:value-type="float" office:value="20482608.93" calcext:value-type="float">
            <text:p>20.482.608,93</text:p>
          </table:table-cell>
          <table:table-cell office:value-type="float" office:value="2366947.76" calcext:value-type="float">
            <text:p>2.366.947,76</text:p>
          </table:table-cell>
          <table:table-cell office:value-type="float" office:value="167524.09" calcext:value-type="float">
            <text:p>167.524,09</text:p>
          </table:table-cell>
          <table:table-cell table:style-name="ce23" office:value-type="float" office:value="22682032.6" calcext:value-type="float">
            <text:p>22.682.032,6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3" office:value-type="float" office:value="1759191.2" calcext:value-type="float">
            <text:p>1.759.191,20</text:p>
          </table:table-cell>
          <table:table-cell office:value-type="float" office:value="312344.82" calcext:value-type="float">
            <text:p>312.344,82</text:p>
          </table:table-cell>
          <table:table-cell office:value-type="float" office:value="112400" calcext:value-type="float">
            <text:p>112.400,00</text:p>
          </table:table-cell>
          <table:table-cell table:style-name="ce23" office:value-type="float" office:value="1959136.02" calcext:value-type="float">
            <text:p>1.959.136,02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80.171.244,52</text:p>
          </table:table-cell>
          <table:table-cell table:style-name="ce25" office:value-type="float" office:value="55522049.33" calcext:value-type="float">
            <text:p>55.522.049,33</text:p>
          </table:table-cell>
          <table:table-cell table:style-name="ce25" office:value-type="float" office:value="64119799.19" calcext:value-type="float">
            <text:p>64.119.799,19</text:p>
          </table:table-cell>
          <table:table-cell table:style-name="ce37" office:value-type="string" calcext:value-type="string">
            <text:p>-88.768.994,3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7/12/2022</text:p>
            <text:p>13:29:21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Novembro / 2022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80.171.244,52</text:p>
          </table:table-cell>
          <table:table-cell table:style-name="ce25" office:value-type="float" office:value="55522049.33" calcext:value-type="float">
            <text:p>55.522.049,33</text:p>
          </table:table-cell>
          <table:table-cell table:style-name="ce25" office:value-type="float" office:value="64119799.19" calcext:value-type="float">
            <text:p>64.119.799,19</text:p>
          </table:table-cell>
          <table:table-cell table:style-name="ce37" office:value-type="string" calcext:value-type="string">
            <text:p>-88.768.994,38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2400" calcext:value-type="float">
            <text:p>112.4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2400" calcext:value-type="float">
            <text:p>112.4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2400" calcext:value-type="float">
            <text:p>112.4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1759191.2" calcext:value-type="float">
            <text:p>1.759.191,20</text:p>
          </table:table-cell>
          <table:table-cell office:value-type="float" office:value="199944.82" calcext:value-type="float">
            <text:p>199.944,82</text:p>
          </table:table-cell>
          <table:table-cell office:value-type="float" office:value="0" calcext:value-type="float">
            <text:p>0,00</text:p>
          </table:table-cell>
          <table:table-cell office:value-type="float" office:value="1959136.02" calcext:value-type="float">
            <text:p>1.959.136,0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20" office:value-type="string" calcext:value-type="string">
            <text:p>CUSTO DOS MATERIAIS E INSUMOS APLICADOS</text:p>
          </table:table-cell>
          <table:table-cell office:value-type="float" office:value="519384.86" calcext:value-type="float">
            <text:p>519.384,86</text:p>
          </table:table-cell>
          <table:table-cell office:value-type="float" office:value="39984.8" calcext:value-type="float">
            <text:p>39.984,80</text:p>
          </table:table-cell>
          <table:table-cell office:value-type="float" office:value="0" calcext:value-type="float">
            <text:p>0,00</text:p>
          </table:table-cell>
          <table:table-cell office:value-type="float" office:value="559369.66" calcext:value-type="float">
            <text:p>559.369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5-6</text:p>
          </table:table-cell>
          <table:table-cell table:style-name="ce20" office:value-type="string" calcext:value-type="string">
            <text:p>MATERIAIS DIDÁTICOS E PEDAGÓGICOS</text:p>
          </table:table-cell>
          <table:table-cell office:value-type="float" office:value="519384.86" calcext:value-type="float">
            <text:p>519.384,86</text:p>
          </table:table-cell>
          <table:table-cell office:value-type="float" office:value="39984.8" calcext:value-type="float">
            <text:p>39.984,80</text:p>
          </table:table-cell>
          <table:table-cell office:value-type="float" office:value="0" calcext:value-type="float">
            <text:p>0,00</text:p>
          </table:table-cell>
          <table:table-cell office:value-type="float" office:value="559369.66" calcext:value-type="float">
            <text:p>559.369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239806.34" calcext:value-type="float">
            <text:p>1.239.806,34</text:p>
          </table:table-cell>
          <table:table-cell office:value-type="float" office:value="159960.02" calcext:value-type="float">
            <text:p>159.960,02</text:p>
          </table:table-cell>
          <table:table-cell office:value-type="float" office:value="0" calcext:value-type="float">
            <text:p>0,00</text:p>
          </table:table-cell>
          <table:table-cell office:value-type="float" office:value="1399766.36" calcext:value-type="float">
            <text:p>1.399.766,3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239720.64" calcext:value-type="float">
            <text:p>1.239.720,64</text:p>
          </table:table-cell>
          <table:table-cell office:value-type="float" office:value="159960.02" calcext:value-type="float">
            <text:p>159.960,02</text:p>
          </table:table-cell>
          <table:table-cell office:value-type="float" office:value="0" calcext:value-type="float">
            <text:p>0,00</text:p>
          </table:table-cell>
          <table:table-cell office:value-type="float" office:value="1399680.66" calcext:value-type="float">
            <text:p>1.399.680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3-2</text:p>
          </table:table-cell>
          <table:table-cell office:value-type="string" calcext:value-type="string">
            <text:p>CONDUÇÃO E ESTACIONAMENTO</text:p>
          </table:table-cell>
          <table:table-cell office:value-type="float" office:value="85.7" calcext:value-type="float">
            <text:p>85,7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5.7" calcext:value-type="float">
            <text:p>85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18723417.73" calcext:value-type="float">
            <text:p>18.723.417,73</text:p>
          </table:table-cell>
          <table:table-cell office:value-type="float" office:value="2054602.94" calcext:value-type="float">
            <text:p>2.054.602,94</text:p>
          </table:table-cell>
          <table:table-cell office:value-type="float" office:value="55124.09" calcext:value-type="float">
            <text:p>55.124,09</text:p>
          </table:table-cell>
          <table:table-cell office:value-type="float" office:value="20722896.58" calcext:value-type="float">
            <text:p>20.722.896,5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18723417.73" calcext:value-type="float">
            <text:p>18.723.417,73</text:p>
          </table:table-cell>
          <table:table-cell office:value-type="float" office:value="2054602.94" calcext:value-type="float">
            <text:p>2.054.602,94</text:p>
          </table:table-cell>
          <table:table-cell office:value-type="float" office:value="55124.09" calcext:value-type="float">
            <text:p>55.124,09</text:p>
          </table:table-cell>
          <table:table-cell office:value-type="float" office:value="20722896.58" calcext:value-type="float">
            <text:p>20.722.896,5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16380657.55" calcext:value-type="float">
            <text:p>16.380.657,55</text:p>
          </table:table-cell>
          <table:table-cell office:value-type="float" office:value="1841922.49" calcext:value-type="float">
            <text:p>1.841.922,49</text:p>
          </table:table-cell>
          <table:table-cell office:value-type="float" office:value="55124.09" calcext:value-type="float">
            <text:p>55.124,09</text:p>
          </table:table-cell>
          <table:table-cell office:value-type="float" office:value="18167455.95" calcext:value-type="float">
            <text:p>18.167.455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9434751.24" calcext:value-type="float">
            <text:p>9.434.751,24</text:p>
          </table:table-cell>
          <table:table-cell office:value-type="float" office:value="1038920.31" calcext:value-type="float">
            <text:p>1.038.920,31</text:p>
          </table:table-cell>
          <table:table-cell office:value-type="float" office:value="10160.5" calcext:value-type="float">
            <text:p>10.160,50</text:p>
          </table:table-cell>
          <table:table-cell office:value-type="float" office:value="10463511.05" calcext:value-type="float">
            <text:p>10.463.511,0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4362.18" calcext:value-type="float">
            <text:p>14.362,18</text:p>
          </table:table-cell>
          <table:table-cell office:value-type="float" office:value="790.63" calcext:value-type="float">
            <text:p>790,63</text:p>
          </table:table-cell>
          <table:table-cell office:value-type="float" office:value="0" calcext:value-type="float">
            <text:p>0,00</text:p>
          </table:table-cell>
          <table:table-cell office:value-type="float" office:value="15152.81" calcext:value-type="float">
            <text:p>15.152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7434.01" calcext:value-type="float">
            <text:p>7.434,01</text:p>
          </table:table-cell>
          <table:table-cell office:value-type="float" office:value="3043.2" calcext:value-type="float">
            <text:p>3.043,20</text:p>
          </table:table-cell>
          <table:table-cell office:value-type="float" office:value="0" calcext:value-type="float">
            <text:p>0,00</text:p>
          </table:table-cell>
          <table:table-cell office:value-type="float" office:value="10477.21" calcext:value-type="float">
            <text:p>10.477,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6969.44" calcext:value-type="float">
            <text:p>6.969,44</text:p>
          </table:table-cell>
          <table:table-cell office:value-type="float" office:value="592.69" calcext:value-type="float">
            <text:p>592,69</text:p>
          </table:table-cell>
          <table:table-cell office:value-type="float" office:value="0" calcext:value-type="float">
            <text:p>0,00</text:p>
          </table:table-cell>
          <table:table-cell office:value-type="float" office:value="7562.13" calcext:value-type="float">
            <text:p>7.562,1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757.3" calcext:value-type="float">
            <text:p>757,30</text:p>
          </table:table-cell>
          <table:table-cell table:number-columns-repeated="2" office:value-type="float" office:value="9500" calcext:value-type="float">
            <text:p>9.500,00</text:p>
          </table:table-cell>
          <table:table-cell office:value-type="float" office:value="757.3" calcext:value-type="float">
            <text:p>757,3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03.18" calcext:value-type="float">
            <text:p>103,1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3.18" calcext:value-type="float">
            <text:p>103,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66887.84" calcext:value-type="float">
            <text:p>66.887,84</text:p>
          </table:table-cell>
          <table:table-cell office:value-type="float" office:value="29842.76" calcext:value-type="float">
            <text:p>29.842,76</text:p>
          </table:table-cell>
          <table:table-cell office:value-type="float" office:value="0" calcext:value-type="float">
            <text:p>0,00</text:p>
          </table:table-cell>
          <table:table-cell office:value-type="float" office:value="96730.6" calcext:value-type="float">
            <text:p>96.730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54" calcext:value-type="float">
            <text:p>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778006.39" calcext:value-type="float">
            <text:p>778.006,39</text:p>
          </table:table-cell>
          <table:table-cell office:value-type="float" office:value="96631.25" calcext:value-type="float">
            <text:p>96.631,25</text:p>
          </table:table-cell>
          <table:table-cell office:value-type="float" office:value="0" calcext:value-type="float">
            <text:p>0,00</text:p>
          </table:table-cell>
          <table:table-cell office:value-type="float" office:value="874637.64" calcext:value-type="float">
            <text:p>874.637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565929.73" calcext:value-type="float">
            <text:p>565.929,73</text:p>
          </table:table-cell>
          <table:table-cell office:value-type="float" office:value="88723.39" calcext:value-type="float">
            <text:p>88.723,39</text:p>
          </table:table-cell>
          <table:table-cell office:value-type="float" office:value="29144.95" calcext:value-type="float">
            <text:p>29.144,95</text:p>
          </table:table-cell>
          <table:table-cell office:value-type="float" office:value="625508.17" calcext:value-type="float">
            <text:p>625.508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5812.78" calcext:value-type="float">
            <text:p>5.812,78</text:p>
          </table:table-cell>
          <table:table-cell office:value-type="float" office:value="2282.39" calcext:value-type="float">
            <text:p>2.282,39</text:p>
          </table:table-cell>
          <table:table-cell office:value-type="float" office:value="0" calcext:value-type="float">
            <text:p>0,00</text:p>
          </table:table-cell>
          <table:table-cell office:value-type="float" office:value="8095.17" calcext:value-type="float">
            <text:p>8.095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061330.83" calcext:value-type="float">
            <text:p>1.061.330,83</text:p>
          </table:table-cell>
          <table:table-cell office:value-type="float" office:value="114400" calcext:value-type="float">
            <text:p>114.40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1173730.83" calcext:value-type="float">
            <text:p>1.173.730,8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200005.6" calcext:value-type="float">
            <text:p>200.005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05.6" calcext:value-type="float">
            <text:p>200.005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2083141.84" calcext:value-type="float">
            <text:p>2.083.141,84</text:p>
          </table:table-cell>
          <table:table-cell office:value-type="float" office:value="224190.42" calcext:value-type="float">
            <text:p>224.190,42</text:p>
          </table:table-cell>
          <table:table-cell office:value-type="float" office:value="1062" calcext:value-type="float">
            <text:p>1.062,00</text:p>
          </table:table-cell>
          <table:table-cell office:value-type="float" office:value="2306270.26" calcext:value-type="float">
            <text:p>2.306.270,2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4307.78" calcext:value-type="float">
            <text:p>4.307,78</text:p>
          </table:table-cell>
          <table:table-cell office:value-type="float" office:value="817.53" calcext:value-type="float">
            <text:p>817,53</text:p>
          </table:table-cell>
          <table:table-cell office:value-type="float" office:value="0" calcext:value-type="float">
            <text:p>0,00</text:p>
          </table:table-cell>
          <table:table-cell office:value-type="float" office:value="5125.31" calcext:value-type="float">
            <text:p>5.125,3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73608.5" calcext:value-type="float">
            <text:p>73.608,50</text:p>
          </table:table-cell>
          <table:table-cell office:value-type="float" office:value="9067.5" calcext:value-type="float">
            <text:p>9.067,50</text:p>
          </table:table-cell>
          <table:table-cell office:value-type="float" office:value="0" calcext:value-type="float">
            <text:p>0,00</text:p>
          </table:table-cell>
          <table:table-cell office:value-type="float" office:value="82676" calcext:value-type="float">
            <text:p>82.676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71628.03" calcext:value-type="float">
            <text:p>71.628,03</text:p>
          </table:table-cell>
          <table:table-cell office:value-type="float" office:value="8228.33" calcext:value-type="float">
            <text:p>8.228,33</text:p>
          </table:table-cell>
          <table:table-cell office:value-type="float" office:value="0" calcext:value-type="float">
            <text:p>0,00</text:p>
          </table:table-cell>
          <table:table-cell office:value-type="float" office:value="79856.36" calcext:value-type="float">
            <text:p>79.856,3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324" calcext:value-type="float">
            <text:p>324,00</text:p>
          </table:table-cell>
          <table:table-cell office:value-type="float" office:value="213" calcext:value-type="float">
            <text:p>213,00</text:p>
          </table:table-cell>
          <table:table-cell office:value-type="float" office:value="0" calcext:value-type="float">
            <text:p>0,00</text:p>
          </table:table-cell>
          <table:table-cell office:value-type="float" office:value="537" calcext:value-type="float">
            <text:p>537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078394.23" calcext:value-type="float">
            <text:p>1.078.394,23</text:p>
          </table:table-cell>
          <table:table-cell office:value-type="float" office:value="113931.49" calcext:value-type="float">
            <text:p>113.931,49</text:p>
          </table:table-cell>
          <table:table-cell office:value-type="float" office:value="57.12" calcext:value-type="float">
            <text:p>57,12</text:p>
          </table:table-cell>
          <table:table-cell office:value-type="float" office:value="1192268.6" calcext:value-type="float">
            <text:p>1.192.268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789050.74" calcext:value-type="float">
            <text:p>789.050,74</text:p>
          </table:table-cell>
          <table:table-cell office:value-type="float" office:value="84845.02" calcext:value-type="float">
            <text:p>84.845,02</text:p>
          </table:table-cell>
          <table:table-cell office:value-type="float" office:value="0" calcext:value-type="float">
            <text:p>0,00</text:p>
          </table:table-cell>
          <table:table-cell office:value-type="float" office:value="873895.76" calcext:value-type="float">
            <text:p>873.895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74674.52" calcext:value-type="float">
            <text:p>74.674,52</text:p>
          </table:table-cell>
          <table:table-cell office:value-type="float" office:value="9114.08" calcext:value-type="float">
            <text:p>9.114,08</text:p>
          </table:table-cell>
          <table:table-cell office:value-type="float" office:value="3199.52" calcext:value-type="float">
            <text:p>3.199,52</text:p>
          </table:table-cell>
          <table:table-cell office:value-type="float" office:value="80589.08" calcext:value-type="float">
            <text:p>80.589,0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63123.39" calcext:value-type="float">
            <text:p>63.123,39</text:p>
          </table:table-cell>
          <table:table-cell office:value-type="float" office:value="6788.5" calcext:value-type="float">
            <text:p>6.788,50</text:p>
          </table:table-cell>
          <table:table-cell office:value-type="float" office:value="0" calcext:value-type="float">
            <text:p>0,00</text:p>
          </table:table-cell>
          <table:table-cell office:value-type="float" office:value="69911.89" calcext:value-type="float">
            <text:p>69.911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2094575.01" calcext:value-type="float">
            <text:p>2.094.575,01</text:p>
          </table:table-cell>
          <table:table-cell office:value-type="float" office:value="192775" calcext:value-type="float">
            <text:p>192.775,00</text:p>
          </table:table-cell>
          <table:table-cell office:value-type="float" office:value="0" calcext:value-type="float">
            <text:p>0,00</text:p>
          </table:table-cell>
          <table:table-cell office:value-type="float" office:value="2287350.01" calcext:value-type="float">
            <text:p>2.287.350,0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529000" calcext:value-type="float">
            <text:p>529.000,00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office:value-type="float" office:value="572500" calcext:value-type="float">
            <text:p>572.5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20000" calcext:value-type="float">
            <text:p>22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90000" calcext:value-type="float">
            <text:p>190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9000" calcext:value-type="float">
            <text:p>20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250000" calcext:value-type="float">
            <text:p>250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275000" calcext:value-type="float">
            <text:p>275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90000" calcext:value-type="float">
            <text:p>9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314375.04" calcext:value-type="float">
            <text:p>314.375,04</text:p>
          </table:table-cell>
          <table:table-cell office:value-type="float" office:value="20275" calcext:value-type="float">
            <text:p>20.275,00</text:p>
          </table:table-cell>
          <table:table-cell office:value-type="float" office:value="0" calcext:value-type="float">
            <text:p>0,00</text:p>
          </table:table-cell>
          <table:table-cell office:value-type="float" office:value="334650.04" calcext:value-type="float">
            <text:p>334.650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521199.97" calcext:value-type="float">
            <text:p>521.199,97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0" calcext:value-type="float">
            <text:p>0,00</text:p>
          </table:table-cell>
          <table:table-cell office:value-type="float" office:value="576199.97" calcext:value-type="float">
            <text:p>576.199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20558.39" calcext:value-type="float">
            <text:p>20.558,39</text:p>
          </table:table-cell>
          <table:table-cell office:value-type="float" office:value="1839.29" calcext:value-type="float">
            <text:p>1.839,29</text:p>
          </table:table-cell>
          <table:table-cell office:value-type="float" office:value="0" calcext:value-type="float">
            <text:p>0,00</text:p>
          </table:table-cell>
          <table:table-cell office:value-type="float" office:value="22397.68" calcext:value-type="float">
            <text:p>22.397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09.84" calcext:value-type="float">
            <text:p>409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.84" calcext:value-type="float">
            <text:p>409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9864.5" calcext:value-type="float">
            <text:p>9.864,50</text:p>
          </table:table-cell>
          <table:table-cell office:value-type="float" office:value="1766.5" calcext:value-type="float">
            <text:p>1.766,50</text:p>
          </table:table-cell>
          <table:table-cell office:value-type="float" office:value="0" calcext:value-type="float">
            <text:p>0,00</text:p>
          </table:table-cell>
          <table:table-cell office:value-type="float" office:value="11631" calcext:value-type="float">
            <text:p>11.631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10222.13" calcext:value-type="float">
            <text:p>10.222,13</text:p>
          </table:table-cell>
          <table:table-cell office:value-type="float" office:value="65.91" calcext:value-type="float">
            <text:p>65,91</text:p>
          </table:table-cell>
          <table:table-cell office:value-type="float" office:value="0" calcext:value-type="float">
            <text:p>0,00</text:p>
          </table:table-cell>
          <table:table-cell office:value-type="float" office:value="10288.04" calcext:value-type="float">
            <text:p>10.288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61.92" calcext:value-type="float">
            <text:p>61,92</text:p>
          </table:table-cell>
          <table:table-cell office:value-type="float" office:value="6.88" calcext:value-type="float">
            <text:p>6,88</text:p>
          </table:table-cell>
          <table:table-cell office:value-type="float" office:value="0" calcext:value-type="float">
            <text:p>0,00</text:p>
          </table:table-cell>
          <table:table-cell office:value-type="float" office:value="68.8" calcext:value-type="float">
            <text:p>68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225468.7" calcext:value-type="float">
            <text:p>225.468,70</text:p>
          </table:table-cell>
          <table:table-cell office:value-type="float" office:value="18066.16" calcext:value-type="float">
            <text:p>18.066,16</text:p>
          </table:table-cell>
          <table:table-cell office:value-type="float" office:value="0" calcext:value-type="float">
            <text:p>0,00</text:p>
          </table:table-cell>
          <table:table-cell office:value-type="float" office:value="243534.86" calcext:value-type="float">
            <text:p>243.534,86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30553.85" calcext:value-type="float">
            <text:p>30.553,85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33855.95" calcext:value-type="float">
            <text:p>33.855,95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<text:s/>-199.231,01</text:p>
          </table:table-cell>
          <table:table-cell table:style-name="ce25" office:value-type="float" office:value="64662731.49" calcext:value-type="float">
            <text:p>64.662.731,49</text:p>
          </table:table-cell>
          <table:table-cell table:style-name="ce25" office:value-type="float" office:value="64677495.55" calcext:value-type="float">
            <text:p>64.677.495,55</text:p>
          </table:table-cell>
          <table:table-cell table:style-name="ce37" office:value-type="string" calcext:value-type="string">
            <text:p><text:s/>-213.995,0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5" table:style-name="ta5">
        <table:table-column table:style-name="co1" table:default-cell-style-name="ce15"/>
        <table:table-column table:style-name="co7" table:default-cell-style-name="ce15"/>
        <table:table-column table:style-name="co14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7/12/2022</text:p>
            <text:p>13:29:21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Novembro / 2022</text:p>
          </table:table-cell>
          <table:table-cell table:style-name="ce38" office:value-type="string" calcext:value-type="string" table:number-columns-spanned="3" table:number-rows-spanned="1">
            <text:p>Folha: 005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<text:s/>-199.231,01</text:p>
          </table:table-cell>
          <table:table-cell table:style-name="ce25" office:value-type="float" office:value="64662731.49" calcext:value-type="float">
            <text:p>64.662.731,49</text:p>
          </table:table-cell>
          <table:table-cell table:style-name="ce25" office:value-type="float" office:value="64677495.55" calcext:value-type="float">
            <text:p>64.677.495,55</text:p>
          </table:table-cell>
          <table:table-cell table:style-name="ce37" office:value-type="string" calcext:value-type="string">
            <text:p><text:s/>-213.995,07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358.64" calcext:value-type="float">
            <text:p>358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.64" calcext:value-type="float">
            <text:p>358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8-6</text:p>
          </table:table-cell>
          <table:table-cell office:value-type="string" calcext:value-type="string">
            <text:p>ANUNCIOS E PROPAGANDAS..................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91328.96" calcext:value-type="float">
            <text:p>91.328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1328.96" calcext:value-type="float">
            <text:p>91.328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24-8</text:p>
          </table:table-cell>
          <table:table-cell office:value-type="string" calcext:value-type="string">
            <text:p>ENERGIA ELETRICA........................</text:p>
          </table:table-cell>
          <table:table-cell office:value-type="float" office:value="1092.2" calcext:value-type="float">
            <text:p>1.09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92.2" calcext:value-type="float">
            <text:p>1.092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99184.73" calcext:value-type="float">
            <text:p>99.184,73</text:p>
          </table:table-cell>
          <table:table-cell office:value-type="float" office:value="14640.19" calcext:value-type="float">
            <text:p>14.640,19</text:p>
          </table:table-cell>
          <table:table-cell office:value-type="float" office:value="0" calcext:value-type="float">
            <text:p>0,00</text:p>
          </table:table-cell>
          <table:table-cell office:value-type="float" office:value="113824.92" calcext:value-type="float">
            <text:p>113.824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75-2</text:p>
          </table:table-cell>
          <table:table-cell office:value-type="string" calcext:value-type="string">
            <text:p>TELECOMUNICAÇÕES......</text:p>
          </table:table-cell>
          <table:table-cell office:value-type="float" office:value="139.08" calcext:value-type="float">
            <text:p>139,08</text:p>
          </table:table-cell>
          <table:table-cell office:value-type="float" office:value="118.42" calcext:value-type="float">
            <text:p>118,42</text:p>
          </table:table-cell>
          <table:table-cell office:value-type="float" office:value="0" calcext:value-type="float">
            <text:p>0,00</text:p>
          </table:table-cell>
          <table:table-cell office:value-type="float" office:value="257.5" calcext:value-type="float">
            <text:p>257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811.24" calcext:value-type="float">
            <text:p>811,24</text:p>
          </table:table-cell>
          <table:table-cell office:value-type="float" office:value="5.45" calcext:value-type="float">
            <text:p>5,45</text:p>
          </table:table-cell>
          <table:table-cell office:value-type="float" office:value="0" calcext:value-type="float">
            <text:p>0,00</text:p>
          </table:table-cell>
          <table:table-cell office:value-type="float" office:value="816.69" calcext:value-type="float">
            <text:p>816,6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2158.08" calcext:value-type="float">
            <text:p>2.158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7.005-7</text:p>
          </table:table-cell>
          <table:table-cell table:style-name="ce19" office:value-type="string" calcext:value-type="string">
            <text:p>TAXA DE LICENCA P/INSTALACAO E FUNCIONAM</text:p>
          </table:table-cell>
          <table:table-cell office:value-type="float" office:value="2158.08" calcext:value-type="float">
            <text:p>2.158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55" office:value-type="float" office:value="64677495.55" calcext:value-type="float">
            <text:p>64.677.495,55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8" office:value-type="string" calcext:value-type="string">
            <text:p>Total dos Débitos e Créditos do Período............................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6" office:value-type="float" office:value="12935499.11" calcext:value-type="float">
            <text:p>12.935.499,11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8"/>
        </table:table-row>
        <table:table-row table:style-name="ro11">
          <table:table-cell table:style-name="ce43" office:value-type="string" calcext:value-type="string" table:number-columns-spanned="6" table:number-rows-spanned="1">
            <text:p>SÃO VICENTE, 27 de Dezembro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2">
          <table:table-cell table:style-name="ce44" office:value-type="string" calcext:value-type="string">
            <text:p>MELISSA LARA </text:p>
            <text:p>ESTEVES </text:p>
            <text:p>PIRES:22298870845</text:p>
          </table:table-cell>
          <table:table-cell table:style-name="ce49" office:value-type="string" calcext:value-type="string">
            <text:p>Assinado de forma digital por </text:p>
            <text:p>MELISSA LARA ESTEVES </text:p>
            <text:p>PIRES:22298870845 </text:p>
            <text:p>Dados: 2023.01.05 09:29:13 -03'00'</text:p>
          </table:table-cell>
          <table:table-cell table:style-name="ce53" office:value-type="string" calcext:value-type="string">
            <text:p>JOAO MUNIZ </text:p>
            <text:p>LEITE:04352621811</text:p>
          </table:table-cell>
          <table:table-cell table:style-name="ce57" office:value-type="string" calcext:value-type="string" table:number-columns-spanned="3" table:number-rows-spanned="1">
            <text:p>Assinado de forma digital por </text:p>
            <text:p>JOAO MUNIZ LEITE:04352621811 </text:p>
            <text:p>Dados: 2022.12.27 13:41:15 -03'00'</text:p>
          </table:table-cell>
          <table:covered-table-cell table:number-columns-repeated="2" table:style-name="ce58"/>
          <table:table-cell table:number-columns-repeated="16378"/>
        </table:table-row>
        <table:table-row table:style-name="ro2">
          <table:table-cell table:style-name="ce4" office:value-type="string" calcext:value-type="string" table:number-columns-spanned="2" table:number-rows-spanned="1">
            <text:p>Nome: MELISSA LARA STEVES PIRES</text:p>
          </table:table-cell>
          <table:covered-table-cell table:style-name="ce11"/>
          <table:table-cell table:style-name="ce54" office:value-type="string" calcext:value-type="string" table:number-columns-spanned="2" table:number-rows-spanned="1">
            <text:p>JOAO MUNIZ LEITE</text:p>
          </table:table-cell>
          <table:covered-table-cell table:style-name="ce11"/>
          <table:table-cell table:style-name="ce11" table:number-columns-repeated="2"/>
          <table:table-cell table:number-columns-repeated="16378"/>
        </table:table-row>
        <table:table-row table:style-name="ro10">
          <table:table-cell table:style-name="ce45" office:value-type="string" calcext:value-type="string">
            <text:p>Qualificação: Presidente</text:p>
          </table:table-cell>
          <table:table-cell table:style-name="ce50"/>
          <table:table-cell table:style-name="ce43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0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222.988.708-45</text:p>
          </table:table-cell>
          <table:table-cell table:style-name="ce51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D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4:24:07</meta:creation-date>
    <dc:date>2025-04-10T14:24:07</dc:date>
    <meta:generator>LibreOffice/25.2.1.2$Windows_X86_64 LibreOffice_project/d3abf4aee5fd705e4a92bba33a32f40bc4e56f49</meta:generator>
    <meta:document-statistic meta:table-count="5" meta:cell-count="1037" meta:object-count="0"/>
    <meta:user-defined meta:name="AppVersion">24.12</meta:user-defined>
  </office:meta>
</office:document-meta>
</file>