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JWURR+MyriadPro-Regular" svg:font-family="KJWURR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T70" style:parent-style-name="Fonteparág.padrão" style:family="text">
      <style:text-properties style:font-name="Arial" fo:color="#000000" fo:font-size="8pt" style:font-size-asian="8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Arial" style:font-name-complex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13in" fo:font-size="8pt" style:font-size-asian="8pt"/>
    </style:style>
    <style:style style:name="T79" style:parent-style-name="Fonteparág.padrão" style:family="text">
      <style:text-properties style:font-name="Arial" fo:color="#000000" fo:letter-spacing="-0.0006in" fo:font-size="8pt" style:font-size-asian="8pt"/>
    </style:style>
    <style:style style:name="T80" style:parent-style-name="Fonteparág.padrão" style:family="text">
      <style:text-properties style:font-name="Arial" fo:color="#000000" fo:letter-spacing="0.0006in" fo:font-size="8pt" style:font-size-asian="8pt"/>
    </style:style>
    <style:style style:name="T81" style:parent-style-name="Fonteparág.padrão" style:family="text">
      <style:text-properties style:font-name="Arial" fo:color="#000000" fo:letter-spacing="0.0111in" fo:font-size="8pt" style:font-size-asian="8pt"/>
    </style:style>
    <style:style style:name="T82" style:parent-style-name="Fonteparág.padrão" style:family="text">
      <style:text-properties style:font-name="Arial" fo:color="#000000" fo:font-size="8pt" style:font-size-asian="8pt"/>
    </style:style>
    <style:style style:name="P8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5" style:parent-style-name="Normal" style:family="paragraph">
      <style:paragraph-properties fo:text-align="start" fo:margin-top="0in" fo:margin-bottom="0in" style:line-height-at-least="0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onteparág.padrão" style:family="text">
      <style:text-properties style:font-name="Arial" fo:color="#000000" fo:letter-spacing="-0.0006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91" style:parent-style-name="Fonteparág.padrão" style:family="text">
      <style:text-properties style:font-name="Arial" fo:color="#000000" fo:letter-spacing="-0.0006in" fo:font-size="7pt" style:font-size-asian="7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Fonteparág.padrão" style:family="text">
      <style:text-properties style:font-name="Arial" fo:color="#000000" fo:letter-spacing="-0.0006in" fo:font-size="7pt" style:font-size-asian="7pt"/>
    </style:style>
    <style:style style:name="T117" style:parent-style-name="Fonteparág.padrão" style:family="text">
      <style:text-properties style:font-name="Arial" fo:color="#000000" fo:letter-spacing="0.0013in" fo:font-size="7pt" style:font-size-asian="7pt"/>
    </style:style>
    <style:style style:name="T118" style:parent-style-name="Fonteparág.padrão" style:family="text">
      <style:text-properties style:font-name="Arial" fo:color="#000000" fo:font-size="7pt" style:font-size-asian="7pt"/>
    </style:style>
    <style:style style:name="T119" style:parent-style-name="Fonteparág.padrão" style:family="text">
      <style:text-properties style:font-name="Arial" fo:color="#000000" fo:letter-spacing="-0.002in" fo:font-size="7pt" style:font-size-asian="7pt"/>
    </style:style>
    <style:style style:name="T120" style:parent-style-name="Fonteparág.padrão" style:family="text">
      <style:text-properties style:font-name="Arial" fo:color="#000000" fo:font-size="7pt" style:font-size-asian="7pt"/>
    </style:style>
    <style:style style:name="T121" style:parent-style-name="Fonteparág.padrão" style:family="text">
      <style:text-properties style:font-name="Arial" fo:color="#000000" fo:letter-spacing="-0.0013in" fo:font-size="7pt" style:font-size-asian="7pt"/>
    </style:style>
    <style:style style:name="T122" style:parent-style-name="Fonteparág.padrão" style:family="text">
      <style:text-properties style:font-name="Arial" fo:color="#000000" fo:font-size="7pt" style:font-size-asian="7pt"/>
    </style:style>
    <style:style style:name="T123" style:parent-style-name="Fonteparág.padrão" style:family="text">
      <style:text-properties style:font-name="Arial" fo:color="#000000" fo:letter-spacing="-0.0013in" fo:font-size="7pt" style:font-size-asian="7pt"/>
    </style:style>
    <style:style style:name="T124" style:parent-style-name="Fonteparág.padrão" style:family="text">
      <style:text-properties style:font-name="Arial" fo:color="#000000" fo:letter-spacing="-0.0006in" fo:font-size="7pt" style:font-size-asian="7pt"/>
    </style:style>
    <style:style style:name="T125" style:parent-style-name="Fonteparág.padrão" style:family="text">
      <style:text-properties style:font-name="Arial" fo:color="#000000" fo:letter-spacing="0.0131in" fo:font-size="7pt" style:font-size-asian="7pt"/>
    </style:style>
    <style:style style:name="T126" style:parent-style-name="Fonteparág.padrão" style:family="text">
      <style:text-properties style:font-name="Arial" fo:color="#000000" fo:letter-spacing="0.0013in" fo:font-size="7pt" style:font-size-asian="7pt"/>
    </style:style>
    <style:style style:name="T12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3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onteparág.padrão" style:family="text">
      <style:text-properties style:font-name="Arial" fo:color="#000000" fo:letter-spacing="-0.0006in" fo:font-size="7pt" style:font-size-asian="7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onteparág.padrão" style:family="text">
      <style:text-properties style:font-name="Arial" fo:color="#000000" fo:font-size="7pt" style:font-size-asian="7pt"/>
    </style:style>
    <style:style style:name="T141" style:parent-style-name="Fonteparág.padrão" style:family="text">
      <style:text-properties style:font-name="Arial" fo:color="#000000" fo:letter-spacing="0.0722in" fo:font-size="7pt" style:font-size-asian="7pt"/>
    </style:style>
    <style:style style:name="T142" style:parent-style-name="Fonteparág.padrão" style:family="text">
      <style:text-properties style:font-name="Arial" fo:color="#000000" fo:letter-spacing="-0.0006in" fo:font-size="7pt" style:font-size-asian="7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6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4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5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3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5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7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2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onteparág.padrão" style:family="text">
      <style:text-properties style:font-name="Arial" fo:color="#000000" fo:letter-spacing="-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" style:parent-style-name="Fonteparág.padrão" style:family="text">
      <style:text-properties style:font-name="Arial" fo:color="#000000" fo:letter-spacing="-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" style:parent-style-name="Fonteparág.padrão" style:family="text">
      <style:text-properties style:font-name="Arial" fo:color="#000000" fo:letter-spacing="-0.0006in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" style:parent-style-name="Fonteparág.padrão" style:family="text">
      <style:text-properties style:font-name="Arial" fo:color="#000000" fo:letter-spacing="-0.0006in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" style:parent-style-name="Fonteparág.padrão" style:family="text">
      <style:text-properties style:font-name="Arial" fo:color="#000000" fo:letter-spacing="-0.0006in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" style:parent-style-name="Fonteparág.padrão" style:family="text">
      <style:text-properties style:font-name="Arial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" style:parent-style-name="Fonteparág.padrão" style:family="text">
      <style:text-properties style:font-name="Arial" fo:color="#000000" fo:letter-spacing="-0.0006in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" style:parent-style-name="Fonteparág.padrão" style:family="text">
      <style:text-properties style:font-name="Arial" fo:color="#000000" fo:letter-spacing="-0.0006in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" style:parent-style-name="Fonteparág.padrão" style:family="text">
      <style:text-properties style:font-name="Arial" fo:color="#000000" fo:letter-spacing="-0.0006in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" style:parent-style-name="Fonteparág.padrão" style:family="text">
      <style:text-properties style:font-name="Arial" fo:color="#000000" fo:letter-spacing="-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" style:parent-style-name="Fonteparág.padrão" style:family="text">
      <style:text-properties style:font-name="Arial" fo:color="#000000" fo:letter-spacing="-0.0006in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" style:parent-style-name="Fonteparág.padrão" style:family="text">
      <style:text-properties style:font-name="Arial" fo:color="#000000" fo:letter-spacing="-0.0006in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" style:parent-style-name="Fonteparág.padrão" style:family="text">
      <style:text-properties style:font-name="Arial" fo:color="#000000" fo:letter-spacing="-0.0006in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" style:parent-style-name="Fonteparág.padrão" style:family="text">
      <style:text-properties style:font-name="Arial" fo:color="#000000" fo:letter-spacing="-0.0006in" fo:font-size="7pt" style:font-size-asian="7pt"/>
    </style:style>
    <style:style style:name="P2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" style:parent-style-name="Fonteparág.padrão" style:family="text">
      <style:text-properties style:font-name="Arial" fo:color="#000000" fo:letter-spacing="-0.0006in" fo:font-size="7pt" style:font-size-asian="7pt"/>
    </style:style>
    <style:style style:name="P2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5" style:parent-style-name="Fonteparág.padrão" style:family="text">
      <style:text-properties style:font-name="Arial" fo:color="#000000" fo:letter-spacing="-0.0006in" fo:font-size="7pt" style:font-size-asian="7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onteparág.padrão" style:family="text">
      <style:text-properties style:font-name="Arial" fo:color="#000000" fo:font-size="7pt" style:font-size-asian="7pt"/>
    </style:style>
    <style:style style:name="T209" style:parent-style-name="Fonteparág.padrão" style:family="text">
      <style:text-properties style:font-name="Arial" fo:color="#000000" fo:letter-spacing="-0.0006in" fo:font-size="7pt" style:font-size-asian="7pt"/>
    </style:style>
    <style:style style:name="T210" style:parent-style-name="Fonteparág.padrão" style:family="text">
      <style:text-properties style:font-name="Arial" fo:color="#000000" fo:font-size="7pt" style:font-size-asian="7pt"/>
    </style:style>
    <style:style style:name="T211" style:parent-style-name="Fonteparág.padrão" style:family="text">
      <style:text-properties style:font-name="Arial" fo:color="#000000" fo:letter-spacing="0.0006in" fo:font-size="7pt" style:font-size-asian="7pt"/>
    </style:style>
    <style:style style:name="T212" style:parent-style-name="Fonteparág.padrão" style:family="text">
      <style:text-properties style:font-name="Arial" fo:color="#000000" fo:font-size="7pt" style:font-size-asian="7pt"/>
    </style:style>
    <style:style style:name="T213" style:parent-style-name="Fonteparág.padrão" style:family="text">
      <style:text-properties style:font-name="Arial" fo:color="#000000" fo:letter-spacing="-0.002in" fo:font-size="7pt" style:font-size-asian="7pt"/>
    </style:style>
    <style:style style:name="T214" style:parent-style-name="Fonteparág.padrão" style:family="text">
      <style:text-properties style:font-name="Arial" fo:color="#000000" fo:font-size="7pt" style:font-size-asian="7pt"/>
    </style:style>
    <style:style style:name="T215" style:parent-style-name="Fonteparág.padrão" style:family="text">
      <style:text-properties style:font-name="Arial" fo:color="#000000" fo:letter-spacing="-0.0006in" fo:font-size="7pt" style:font-size-asian="7pt"/>
    </style:style>
    <style:style style:name="T216" style:parent-style-name="Fonteparág.padrão" style:family="text">
      <style:text-properties style:font-name="Arial" fo:color="#000000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8" style:parent-style-name="Fonteparág.padrão" style:family="text">
      <style:text-properties style:font-name="Arial" fo:color="#000000" fo:letter-spacing="-0.0006in" fo:font-size="7pt" style:font-size-asian="7pt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onteparág.padrão" style:family="text">
      <style:text-properties style:font-name="Arial" fo:color="#000000" fo:letter-spacing="-0.0006in" fo:font-size="7pt" style:font-size-asian="7pt"/>
    </style:style>
    <style:style style:name="P2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" style:parent-style-name="Fonteparág.padrão" style:family="text">
      <style:text-properties style:font-name="Arial" fo:color="#000000" fo:letter-spacing="-0.0006in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25" style:parent-style-name="Fonteparág.padrão" style:family="text">
      <style:text-properties style:font-name="Arial" fo:color="#000000" fo:letter-spacing="-0.0006in" fo:font-size="7pt" style:font-size-asian="7pt"/>
    </style:style>
    <style:style style:name="P22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27" style:parent-style-name="Fonteparág.padrão" style:family="text">
      <style:text-properties style:font-name="Arial" fo:color="#000000" fo:letter-spacing="-0.0006in" fo:font-size="7pt" style:font-size-asian="7pt"/>
    </style:style>
    <style:style style:name="P228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29" style:parent-style-name="Fonteparág.padrão" style:family="text">
      <style:text-properties style:font-name="Arial" fo:color="#000000" fo:letter-spacing="-0.0006in" fo:font-size="7pt" style:font-size-asian="7pt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" style:parent-style-name="Fonteparág.padrão" style:family="text">
      <style:text-properties style:font-name="Arial" fo:color="#000000" fo:letter-spacing="-0.0006in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" style:parent-style-name="Fonteparág.padrão" style:family="text">
      <style:text-properties style:font-name="Arial" fo:color="#000000" fo:letter-spacing="-0.0006in" fo:font-size="7pt" style:font-size-asian="7pt"/>
    </style:style>
    <style:style style:name="P2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" style:parent-style-name="Fonteparág.padrão" style:family="text">
      <style:text-properties style:font-name="Arial" fo:color="#000000" fo:letter-spacing="-0.0006in" fo:font-size="7pt" style:font-size-asian="7pt"/>
    </style:style>
    <style:style style:name="P2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" style:parent-style-name="Fonteparág.padrão" style:family="text">
      <style:text-properties style:font-name="Arial" fo:color="#000000" fo:letter-spacing="-0.0006in" fo:font-size="7pt" style:font-size-asian="7pt"/>
    </style:style>
    <style:style style:name="P239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40" style:parent-style-name="Fonteparág.padrão" style:family="text">
      <style:text-properties style:font-name="Arial" fo:color="#000000" fo:letter-spacing="-0.0006in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Fonteparág.padrão" style:family="text">
      <style:text-properties style:font-name="Arial" fo:color="#000000" fo:letter-spacing="-0.0006in" fo:font-size="7pt" style:font-size-asian="7pt"/>
    </style:style>
    <style:style style:name="P2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" style:parent-style-name="Fonteparág.padrão" style:family="text">
      <style:text-properties style:font-name="Arial" fo:color="#000000" fo:letter-spacing="-0.0006in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" style:parent-style-name="Fonteparág.padrão" style:family="text">
      <style:text-properties style:font-name="Arial" fo:color="#000000" fo:letter-spacing="-0.0006in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" style:parent-style-name="Fonteparág.padrão" style:family="text">
      <style:text-properties style:font-name="Arial" fo:color="#000000" fo:letter-spacing="-0.0006in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.0506in" fo:margin-bottom="0in" fo:line-height="0.1076in" fo:margin-left="0.3715in">
        <style:tab-stops/>
      </style:paragraph-properties>
    </style:style>
    <style:style style:name="T251" style:parent-style-name="Fonteparág.padrão" style:family="text">
      <style:text-properties style:font-name="Arial" fo:color="#000000" fo:letter-spacing="-0.0006in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Fonteparág.padrão" style:family="text">
      <style:text-properties style:font-name="Arial" fo:color="#000000" fo:letter-spacing="-0.0006in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" style:parent-style-name="Fonteparág.padrão" style:family="text">
      <style:text-properties style:font-name="Arial" fo:color="#000000" fo:letter-spacing="-0.0006in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58" style:parent-style-name="Fonteparág.padrão" style:family="text">
      <style:text-properties style:font-name="Arial" fo:color="#000000" fo:letter-spacing="-0.0006in" fo:font-size="7pt" style:font-size-asian="7pt"/>
    </style:style>
    <style:style style:name="P25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0" style:parent-style-name="Fonteparág.padrão" style:family="text">
      <style:text-properties style:font-name="Arial" fo:color="#000000" fo:letter-spacing="-0.0006in" fo:font-size="7pt" style:font-size-asian="7pt"/>
    </style:style>
    <style:style style:name="P261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62" style:parent-style-name="Fonteparág.padrão" style:family="text">
      <style:text-properties style:font-name="Arial" fo:color="#000000" fo:letter-spacing="-0.0006in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onteparág.padrão" style:family="text">
      <style:text-properties style:font-name="Arial" fo:color="#000000" fo:font-size="7pt" style:font-size-asian="7pt"/>
    </style:style>
    <style:style style:name="T269" style:parent-style-name="Fonteparág.padrão" style:family="text">
      <style:text-properties style:font-name="Arial" fo:color="#000000" fo:letter-spacing="-0.0006in" fo:font-size="7pt" style:font-size-asian="7pt"/>
    </style:style>
    <style:style style:name="T270" style:parent-style-name="Fonteparág.padrão" style:family="text">
      <style:text-properties style:font-name="Arial" fo:color="#000000" fo:font-size="7pt" style:font-size-asian="7pt"/>
    </style:style>
    <style:style style:name="T271" style:parent-style-name="Fonteparág.padrão" style:family="text">
      <style:text-properties style:font-name="Arial" fo:color="#000000" fo:letter-spacing="-0.0013in" fo:font-size="7pt" style:font-size-asian="7pt"/>
    </style:style>
    <style:style style:name="T272" style:parent-style-name="Fonteparág.padrão" style:family="text">
      <style:text-properties style:font-name="Arial" fo:color="#000000" fo:font-size="7pt" style:font-size-asian="7pt"/>
    </style:style>
    <style:style style:name="T273" style:parent-style-name="Fonteparág.padrão" style:family="text">
      <style:text-properties style:font-name="Arial" fo:color="#000000" fo:letter-spacing="0.0006in" fo:font-size="7pt" style:font-size-asian="7pt"/>
    </style:style>
    <style:style style:name="T274" style:parent-style-name="Fonteparág.padrão" style:family="text">
      <style:text-properties style:font-name="Arial" fo:color="#000000" fo:font-size="7pt" style:font-size-asian="7pt"/>
    </style:style>
    <style:style style:name="P27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76" style:parent-style-name="Fonteparág.padrão" style:family="text">
      <style:text-properties style:font-name="Arial" fo:color="#000000" fo:font-size="7pt" style:font-size-asian="7pt"/>
    </style:style>
    <style:style style:name="T277" style:parent-style-name="Fonteparág.padrão" style:family="text">
      <style:text-properties style:font-name="Arial" fo:color="#000000" fo:letter-spacing="-0.0013in" fo:font-size="7pt" style:font-size-asian="7pt"/>
    </style:style>
    <style:style style:name="T278" style:parent-style-name="Fonteparág.padrão" style:family="text">
      <style:text-properties style:font-name="Arial" fo:color="#000000" fo:font-size="7pt" style:font-size-asian="7pt"/>
    </style:style>
    <style:style style:name="T279" style:parent-style-name="Fonteparág.padrão" style:family="text">
      <style:text-properties style:font-name="Arial" fo:color="#000000" fo:letter-spacing="-0.0006in" fo:font-size="7pt" style:font-size-asian="7pt"/>
    </style:style>
    <style:style style:name="T280" style:parent-style-name="Fonteparág.padrão" style:family="text">
      <style:text-properties style:font-name="Arial" fo:color="#000000" fo:font-size="7pt" style:font-size-asian="7pt"/>
    </style:style>
    <style:style style:name="T281" style:parent-style-name="Fonteparág.padrão" style:family="text">
      <style:text-properties style:font-name="Arial" fo:color="#000000" fo:letter-spacing="-0.0006in" fo:font-size="7pt" style:font-size-asian="7pt"/>
    </style:style>
    <style:style style:name="T282" style:parent-style-name="Fonteparág.padrão" style:family="text">
      <style:text-properties style:font-name="Arial" fo:color="#000000" fo:font-size="7pt" style:font-size-asian="7pt"/>
    </style:style>
    <style:style style:name="T283" style:parent-style-name="Fonteparág.padrão" style:family="text">
      <style:text-properties style:font-name="Arial" fo:color="#000000" fo:letter-spacing="-0.0006in" fo:font-size="7pt" style:font-size-asian="7pt"/>
    </style:style>
    <style:style style:name="P28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85" style:parent-style-name="Fonteparág.padrão" style:family="text">
      <style:text-properties style:font-name="Arial" fo:color="#000000" fo:font-size="7pt" style:font-size-asian="7pt"/>
    </style:style>
    <style:style style:name="T286" style:parent-style-name="Fonteparág.padrão" style:family="text">
      <style:text-properties style:font-name="Arial" fo:color="#000000" fo:letter-spacing="-0.0013in" fo:font-size="7pt" style:font-size-asian="7pt"/>
    </style:style>
    <style:style style:name="T287" style:parent-style-name="Fonteparág.padrão" style:family="text">
      <style:text-properties style:font-name="Arial" fo:color="#000000" fo:font-size="7pt" style:font-size-asian="7pt"/>
    </style:style>
    <style:style style:name="T288" style:parent-style-name="Fonteparág.padrão" style:family="text">
      <style:text-properties style:font-name="Arial" fo:color="#000000" fo:letter-spacing="-0.0006in" fo:font-size="7pt" style:font-size-asian="7pt"/>
    </style:style>
    <style:style style:name="T289" style:parent-style-name="Fonteparág.padrão" style:family="text">
      <style:text-properties style:font-name="Arial" fo:color="#000000" fo:font-size="7pt" style:font-size-asian="7pt"/>
    </style:style>
    <style:style style:name="T290" style:parent-style-name="Fonteparág.padrão" style:family="text">
      <style:text-properties style:font-name="Arial" fo:color="#000000" fo:letter-spacing="-0.0006in" fo:font-size="7pt" style:font-size-asian="7pt"/>
    </style:style>
    <style:style style:name="T291" style:parent-style-name="Fonteparág.padrão" style:family="text">
      <style:text-properties style:font-name="Arial" fo:color="#000000" fo:font-size="7pt" style:font-size-asian="7pt"/>
    </style:style>
    <style:style style:name="T292" style:parent-style-name="Fonteparág.padrão" style:family="text">
      <style:text-properties style:font-name="Arial" fo:color="#000000" fo:letter-spacing="-0.0006in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5" style:parent-style-name="Fonteparág.padrão" style:family="text">
      <style:text-properties style:font-name="Arial" fo:color="#000000" fo:font-size="7pt" style:font-size-asian="7pt"/>
    </style:style>
    <style:style style:name="T296" style:parent-style-name="Fonteparág.padrão" style:family="text">
      <style:text-properties style:font-name="Arial" fo:color="#000000" fo:letter-spacing="-0.0006in" fo:font-size="7pt" style:font-size-asian="7pt"/>
    </style:style>
    <style:style style:name="T297" style:parent-style-name="Fonteparág.padrão" style:family="text">
      <style:text-properties style:font-name="Arial" fo:color="#000000" fo:font-size="7pt" style:font-size-asian="7pt"/>
    </style:style>
    <style:style style:name="T298" style:parent-style-name="Fonteparág.padrão" style:family="text">
      <style:text-properties style:font-name="Arial" fo:color="#000000" fo:letter-spacing="-0.0013in" fo:font-size="7pt" style:font-size-asian="7pt"/>
    </style:style>
    <style:style style:name="T299" style:parent-style-name="Fonteparág.padrão" style:family="text">
      <style:text-properties style:font-name="Arial" fo:color="#000000" fo:font-size="7pt" style:font-size-asian="7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onteparág.padrão" style:family="text">
      <style:text-properties style:font-name="Arial" fo:color="#000000" fo:letter-spacing="-0.0006in" fo:font-size="7pt" style:font-size-asian="7pt"/>
    </style:style>
    <style:style style:name="P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4" style:parent-style-name="Fonteparág.padrão" style:family="text">
      <style:text-properties style:font-name="Arial" fo:color="#000000" fo:letter-spacing="-0.0006in" fo:font-size="7pt" style:font-size-asian="7pt"/>
    </style:style>
    <style:style style:name="P3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6" style:parent-style-name="Fonteparág.padrão" style:family="text">
      <style:text-properties style:font-name="Arial" fo:color="#000000" fo:letter-spacing="-0.0006in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12" style:parent-style-name="Fonteparág.padrão" style:family="text">
      <style:text-properties style:font-name="Arial" fo:color="#000000" fo:letter-spacing="-0.0006in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Fonteparág.padrão" style:family="text">
      <style:text-properties style:font-name="Arial" fo:color="#000000" fo:letter-spacing="-0.0006in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317" style:parent-style-name="Fonteparág.padrão" style:family="text">
      <style:text-properties style:font-name="Arial" fo:color="#000000" fo:letter-spacing="-0.0006in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19" style:parent-style-name="Fonteparág.padrão" style:family="text">
      <style:text-properties style:font-name="Arial" fo:color="#000000" fo:letter-spacing="-0.0006in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onteparág.padrão" style:family="text">
      <style:text-properties style:font-name="Arial" fo:color="#000000" fo:letter-spacing="-0.0006in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" style:parent-style-name="Fonteparág.padrão" style:family="text">
      <style:text-properties style:font-name="Arial" fo:color="#000000" fo:letter-spacing="-0.0006in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6" style:parent-style-name="Fonteparág.padrão" style:family="text">
      <style:text-properties style:font-name="Arial" fo:color="#000000" fo:letter-spacing="-0.0006in" fo:font-size="7pt" style:font-size-asian="7pt"/>
    </style:style>
    <style:style style:name="P3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8" style:parent-style-name="Fonteparág.padrão" style:family="text">
      <style:text-properties style:font-name="Arial" fo:color="#000000" fo:letter-spacing="-0.0006in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.0506in" fo:margin-bottom="0in" fo:line-height="0.1076in" fo:margin-left="0.0819in">
        <style:tab-stops/>
      </style:paragraph-properties>
    </style:style>
    <style:style style:name="T330" style:parent-style-name="Fonteparág.padrão" style:family="text">
      <style:text-properties style:font-name="Arial" fo:color="#000000" fo:letter-spacing="-0.0006in" fo:font-size="7pt" style:font-size-asian="7pt"/>
    </style:style>
    <style:style style:name="P331" style:parent-style-name="Normal" style:family="paragraph">
      <style:paragraph-properties fo:widows="0" fo:orphans="0" style:text-autospace="none" fo:text-align="start" fo:margin-top="0.0506in" fo:margin-bottom="0in" fo:line-height="0.1076in" fo:margin-left="0.3722in">
        <style:tab-stops/>
      </style:paragraph-properties>
    </style:style>
    <style:style style:name="T332" style:parent-style-name="Fonteparág.padrão" style:family="text">
      <style:text-properties style:font-name="Arial" fo:color="#000000" fo:letter-spacing="-0.0006in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onteparág.padrão" style:family="text">
      <style:text-properties style:font-name="Arial" fo:color="#000000" fo:letter-spacing="-0.0006in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7" style:parent-style-name="Fonteparág.padrão" style:family="text">
      <style:text-properties style:font-name="Arial" fo:color="#000000" fo:letter-spacing="-0.0006in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9" style:parent-style-name="Fonteparág.padrão" style:family="text">
      <style:text-properties style:font-name="Arial" fo:color="#000000" fo:letter-spacing="-0.0006in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1" style:parent-style-name="Fonteparág.padrão" style:family="text">
      <style:text-properties style:font-name="Arial" fo:color="#000000" fo:letter-spacing="-0.0006in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43" style:parent-style-name="Fonteparág.padrão" style:family="text">
      <style:text-properties style:font-name="Arial" fo:color="#000000" fo:letter-spacing="-0.0006in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onteparág.padrão" style:family="text">
      <style:text-properties style:font-name="Arial" style:font-name-complex="Arial" fo:color="#000000" fo:font-size="7pt" style:font-size-asian="7pt"/>
    </style:style>
    <style:style style:name="T347" style:parent-style-name="Fonteparág.padrão" style:family="text">
      <style:text-properties style:font-name="Arial" fo:color="#000000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onteparág.padrão" style:family="text">
      <style:text-properties style:font-name="Arial" fo:color="#000000" fo:letter-spacing="-0.0006in" fo:font-size="7pt" style:font-size-asian="7pt"/>
    </style:style>
    <style:style style:name="T351" style:parent-style-name="Fonteparág.padrão" style:family="text">
      <style:text-properties style:font-name="Arial" fo:color="#000000" fo:font-size="7pt" style:font-size-asian="7pt"/>
    </style:style>
    <style:style style:name="T352" style:parent-style-name="Fonteparág.padrão" style:family="text">
      <style:text-properties style:font-name="Arial" style:font-name-complex="Arial" fo:color="#000000" fo:font-size="7pt" style:font-size-asian="7pt"/>
    </style:style>
    <style:style style:name="T353" style:parent-style-name="Fonteparág.padrão" style:family="text">
      <style:text-properties style:font-name="Arial" fo:color="#000000" fo:letter-spacing="-0.0006in" fo:font-size="7pt" style:font-size-asian="7pt"/>
    </style:style>
    <style:style style:name="T354" style:parent-style-name="Fonteparág.padrão" style:family="text">
      <style:text-properties style:font-name="Arial" style:font-name-complex="Arial" fo:color="#000000" fo:font-size="7pt" style:font-size-asian="7pt"/>
    </style:style>
    <style:style style:name="T355" style:parent-style-name="Fonteparág.padrão" style:family="text">
      <style:text-properties style:font-name="Arial" fo:color="#000000" fo:letter-spacing="-0.0013in" fo:font-size="7pt" style:font-size-asian="7pt"/>
    </style:style>
    <style:style style:name="T356" style:parent-style-name="Fonteparág.padrão" style:family="text">
      <style:text-properties style:font-name="Arial" fo:color="#000000" fo:letter-spacing="-0.0006in" fo:font-size="7pt" style:font-size-asian="7pt"/>
    </style:style>
    <style:style style:name="T357" style:parent-style-name="Fonteparág.padrão" style:family="text">
      <style:text-properties style:font-name="Arial" fo:color="#000000" fo:font-size="7pt" style:font-size-asian="7pt"/>
    </style:style>
    <style:style style:name="T358" style:parent-style-name="Fonteparág.padrão" style:family="text">
      <style:text-properties style:font-name="Arial" fo:color="#000000" fo:letter-spacing="-0.0013in" fo:font-size="7pt" style:font-size-asian="7pt"/>
    </style:style>
    <style:style style:name="T359" style:parent-style-name="Fonteparág.padrão" style:family="text">
      <style:text-properties style:font-name="Arial" fo:color="#000000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1" style:parent-style-name="Fonteparág.padrão" style:family="text">
      <style:text-properties style:font-name="Arial" fo:color="#000000" fo:letter-spacing="-0.0006in" fo:font-size="7pt" style:font-size-asian="7pt"/>
    </style:style>
    <style:style style:name="T362" style:parent-style-name="Fonteparág.padrão" style:family="text">
      <style:text-properties style:font-name="Arial" fo:color="#000000" fo:font-size="7pt" style:font-size-asian="7pt"/>
    </style:style>
    <style:style style:name="T363" style:parent-style-name="Fonteparág.padrão" style:family="text">
      <style:text-properties style:font-name="Arial" fo:color="#000000" fo:letter-spacing="-0.0013in" fo:font-size="7pt" style:font-size-asian="7pt"/>
    </style:style>
    <style:style style:name="T36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onteparág.padrão" style:family="text">
      <style:text-properties style:font-name="Arial" fo:color="#000000" fo:letter-spacing="-0.0006in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Fonteparág.padrão" style:family="text">
      <style:text-properties style:font-name="Arial" fo:color="#000000" fo:letter-spacing="-0.0006in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2" style:parent-style-name="Fonteparág.padrão" style:family="text">
      <style:text-properties style:font-name="Arial" fo:color="#000000" fo:letter-spacing="-0.0006in" fo:font-size="7pt" style:font-size-asian="7pt"/>
    </style:style>
    <style:style style:name="P37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74" style:parent-style-name="Fonteparág.padrão" style:family="text">
      <style:text-properties style:font-name="Arial" fo:color="#000000" fo:letter-spacing="-0.0006in" fo:font-size="7pt" style:font-size-asian="7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onteparág.padrão" style:family="text">
      <style:text-properties style:font-name="Arial" fo:color="#000000" fo:letter-spacing="-0.0006in" fo:font-size="7pt" style:font-size-asian="7pt"/>
    </style:style>
    <style:style style:name="T378" style:parent-style-name="Fonteparág.padrão" style:family="text">
      <style:text-properties style:font-name="Arial" fo:color="#000000" fo:font-size="7pt" style:font-size-asian="7pt"/>
    </style:style>
    <style:style style:name="T379" style:parent-style-name="Fonteparág.padrão" style:family="text">
      <style:text-properties style:font-name="Arial" fo:color="#000000" fo:letter-spacing="-0.0013in" fo:font-size="7pt" style:font-size-asian="7pt"/>
    </style:style>
    <style:style style:name="T380" style:parent-style-name="Fonteparág.padrão" style:family="text">
      <style:text-properties style:font-name="Arial" fo:color="#000000" fo:letter-spacing="-0.0006in" fo:font-size="7pt" style:font-size-asian="7pt"/>
    </style:style>
    <style:style style:name="P38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82" style:parent-style-name="Fonteparág.padrão" style:family="text">
      <style:text-properties style:font-name="Arial" fo:color="#000000" fo:letter-spacing="-0.0006in" fo:font-size="7pt" style:font-size-asian="7pt"/>
    </style:style>
    <style:style style:name="T383" style:parent-style-name="Fonteparág.padrão" style:family="text">
      <style:text-properties style:font-name="Arial" fo:color="#000000" fo:letter-spacing="0.0263in" fo:font-size="7pt" style:font-size-asian="7pt"/>
    </style:style>
    <style:style style:name="T384" style:parent-style-name="Fonteparág.padrão" style:family="text">
      <style:text-properties style:font-name="Arial" fo:color="#000000" fo:font-size="7pt" style:font-size-asian="7pt"/>
    </style:style>
    <style:style style:name="T385" style:parent-style-name="Fonteparág.padrão" style:family="text">
      <style:text-properties style:font-name="Arial" fo:color="#000000" fo:letter-spacing="-0.0013in" fo:font-size="7pt" style:font-size-asian="7pt"/>
    </style:style>
    <style:style style:name="T386" style:parent-style-name="Fonteparág.padrão" style:family="text">
      <style:text-properties style:font-name="Arial" fo:color="#000000" fo:font-size="7pt" style:font-size-asian="7pt"/>
    </style:style>
    <style:style style:name="T387" style:parent-style-name="Fonteparág.padrão" style:family="text">
      <style:text-properties style:font-name="Arial" fo:color="#000000" fo:letter-spacing="-0.0013in" fo:font-size="7pt" style:font-size-asian="7pt"/>
    </style:style>
    <style:style style:name="T3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89" style:parent-style-name="Fonteparág.padrão" style:family="text">
      <style:text-properties style:font-name="Arial" fo:color="#000000" fo:letter-spacing="0.0006in" fo:font-size="7pt" style:font-size-asian="7pt"/>
    </style:style>
    <style:style style:name="T390" style:parent-style-name="Fonteparág.padrão" style:family="text">
      <style:text-properties style:font-name="Arial" fo:color="#000000" fo:letter-spacing="-0.0006in" fo:font-size="7pt" style:font-size-asian="7pt"/>
    </style:style>
    <style:style style:name="P3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2" style:parent-style-name="Fonteparág.padrão" style:family="text">
      <style:text-properties style:font-name="Arial" fo:color="#000000" fo:font-size="7pt" style:font-size-asian="7pt"/>
    </style:style>
    <style:style style:name="T393" style:parent-style-name="Fonteparág.padrão" style:family="text">
      <style:text-properties style:font-name="Arial" fo:color="#000000" fo:letter-spacing="-0.0006in" fo:font-size="7pt" style:font-size-asian="7pt"/>
    </style:style>
    <style:style style:name="T3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95" style:parent-style-name="Fonteparág.padrão" style:family="text">
      <style:text-properties style:font-name="Arial" fo:color="#000000" fo:font-size="7pt" style:font-size-asian="7pt"/>
    </style:style>
    <style:style style:name="T396" style:parent-style-name="Fonteparág.padrão" style:family="text">
      <style:text-properties style:font-name="Arial" fo:color="#000000" fo:letter-spacing="-0.0006in" fo:font-size="7pt" style:font-size-asian="7pt"/>
    </style:style>
    <style:style style:name="P39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98" style:parent-style-name="Fonteparág.padrão" style:family="text">
      <style:text-properties style:font-name="Arial" fo:color="#000000" fo:font-size="7pt" style:font-size-asian="7pt"/>
    </style:style>
    <style:style style:name="T399" style:parent-style-name="Fonteparág.padrão" style:family="text">
      <style:text-properties style:font-name="Arial" fo:color="#000000" fo:letter-spacing="-0.0006in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1" style:parent-style-name="Fonteparág.padrão" style:family="text">
      <style:text-properties style:font-name="Arial" fo:color="#000000" fo:font-size="7pt" style:font-size-asian="7pt"/>
    </style:style>
    <style:style style:name="T402" style:parent-style-name="Fonteparág.padrão" style:family="text">
      <style:text-properties style:font-name="Arial" fo:color="#000000" fo:letter-spacing="-0.0006in" fo:font-size="7pt" style:font-size-asian="7pt"/>
    </style:style>
    <style:style style:name="T403" style:parent-style-name="Fonteparág.padrão" style:family="text">
      <style:text-properties style:font-name="Arial" fo:color="#000000" fo:font-size="7pt" style:font-size-asian="7pt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onteparág.padrão" style:family="text">
      <style:text-properties style:font-name="Arial" fo:color="#000000" fo:letter-spacing="-0.0006in" fo:font-size="7pt" style:font-size-asian="7pt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Fonteparág.padrão" style:family="text">
      <style:text-properties style:font-name="Arial" fo:color="#000000" fo:letter-spacing="-0.0006in" fo:font-size="7pt" style:font-size-asian="7pt"/>
    </style:style>
    <style:style style:name="P41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411" style:parent-style-name="Fonteparág.padrão" style:family="text">
      <style:text-properties style:font-name="Arial" fo:color="#000000" fo:letter-spacing="-0.0006in" fo:font-size="7pt" style:font-size-asian="7pt"/>
    </style:style>
    <style:style style:name="P41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413" style:parent-style-name="Fonteparág.padrão" style:family="text">
      <style:text-properties style:font-name="Arial" fo:color="#000000" fo:letter-spacing="-0.0006in" fo:font-size="7pt" style:font-size-asian="7pt"/>
    </style:style>
    <style:style style:name="P414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415" style:parent-style-name="Fonteparág.padrão" style:family="text">
      <style:text-properties style:font-name="Arial" fo:color="#000000" fo:letter-spacing="-0.0006in" fo:font-size="7pt" style:font-size-asian="7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onteparág.padrão" style:family="text">
      <style:text-properties style:font-name="Arial" fo:color="#000000" fo:letter-spacing="-0.0006in" fo:font-size="7pt" style:font-size-asian="7pt"/>
    </style:style>
    <style:style style:name="P419" style:parent-style-name="Normal" style:family="paragraph">
      <style:paragraph-properties fo:widows="0" fo:orphans="0" style:text-autospace="none" fo:text-align="start" fo:margin-top="0.0506in" fo:margin-bottom="0in" fo:line-height="0.1076in" fo:margin-left="0.2923in">
        <style:tab-stops/>
      </style:paragraph-properties>
    </style:style>
    <style:style style:name="T420" style:parent-style-name="Fonteparág.padrão" style:family="text">
      <style:text-properties style:font-name="Arial" fo:color="#000000" fo:letter-spacing="-0.0006in" fo:font-size="7pt" style:font-size-asian="7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onteparág.padrão" style:family="text">
      <style:text-properties style:font-name="Arial" fo:color="#000000" fo:letter-spacing="-0.0006in" fo:font-size="7pt" style:font-size-asian="7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onteparág.padrão" style:family="text">
      <style:text-properties style:font-name="Arial" fo:color="#000000" fo:letter-spacing="-0.0006in" fo:font-size="7pt" style:font-size-asian="7pt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onteparág.padrão" style:family="text">
      <style:text-properties style:font-name="Arial" fo:color="#000000" fo:letter-spacing="-0.0006in" fo:font-size="7pt" style:font-size-asian="7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onteparág.padrão" style:family="text">
      <style:text-properties style:font-name="Arial" fo:color="#000000" fo:letter-spacing="-0.0006in" fo:font-size="7pt" style:font-size-asian="7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onteparág.padrão" style:family="text">
      <style:text-properties style:font-name="Arial" fo:color="#000000" fo:letter-spacing="-0.0006in" fo:font-size="7pt" style:font-size-asian="7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onteparág.padrão" style:family="text">
      <style:text-properties style:font-name="Arial" fo:color="#000000" fo:letter-spacing="-0.0006in" fo:font-size="7pt" style:font-size-asian="7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onteparág.padrão" style:family="text">
      <style:text-properties style:font-name="Arial" fo:color="#000000" fo:letter-spacing="-0.0006in" fo:font-size="7pt" style:font-size-asian="7pt"/>
    </style:style>
    <style:style style:name="P4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3" style:parent-style-name="Fonteparág.padrão" style:family="text">
      <style:text-properties style:font-name="Arial" fo:color="#000000" fo:letter-spacing="-0.0006in" fo:font-size="7pt" style:font-size-asian="7pt"/>
    </style:style>
    <style:style style:name="P4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Fonteparág.padrão" style:family="text">
      <style:text-properties style:font-name="Arial" fo:color="#000000" fo:letter-spacing="-0.0006in" fo:font-size="7pt" style:font-size-asian="7pt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Fonteparág.padrão" style:family="text">
      <style:text-properties style:font-name="Arial" fo:color="#000000" fo:letter-spacing="-0.0006in" fo:font-size="7pt" style:font-size-asian="7pt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" style:parent-style-name="Fonteparág.padrão" style:family="text">
      <style:text-properties style:font-name="Arial" fo:color="#000000" fo:letter-spacing="-0.0006in" fo:font-size="7pt" style:font-size-asian="7pt"/>
    </style:style>
    <style:style style:name="T453" style:parent-style-name="Fonteparág.padrão" style:family="text">
      <style:text-properties style:font-name="Arial" fo:color="#000000" fo:font-size="7pt" style:font-size-asian="7pt"/>
    </style:style>
    <style:style style:name="T454" style:parent-style-name="Fonteparág.padrão" style:family="text">
      <style:text-properties style:font-name="Arial" fo:color="#000000" fo:letter-spacing="-0.0013in" fo:font-size="7pt" style:font-size-asian="7pt"/>
    </style:style>
    <style:style style:name="T455" style:parent-style-name="Fonteparág.padrão" style:family="text">
      <style:text-properties style:font-name="Arial" fo:color="#000000" fo:font-size="7pt" style:font-size-asian="7pt"/>
    </style:style>
    <style:style style:name="T456" style:parent-style-name="Fonteparág.padrão" style:family="text">
      <style:text-properties style:font-name="Arial" fo:color="#000000" fo:letter-spacing="-0.0013in" fo:font-size="7pt" style:font-size-asian="7pt"/>
    </style:style>
    <style:style style:name="T457" style:parent-style-name="Fonteparág.padrão" style:family="text">
      <style:text-properties style:font-name="Arial" fo:color="#000000" fo:font-size="7pt" style:font-size-asian="7pt"/>
    </style:style>
    <style:style style:name="T458" style:parent-style-name="Fonteparág.padrão" style:family="text">
      <style:text-properties style:font-name="Arial" fo:color="#000000" fo:letter-spacing="-0.0006in" fo:font-size="7pt" style:font-size-asian="7pt"/>
    </style:style>
    <style:style style:name="T459" style:parent-style-name="Fonteparág.padrão" style:family="text">
      <style:text-properties style:font-name="Arial" fo:color="#000000" fo:font-size="7pt" style:font-size-asian="7pt"/>
    </style:style>
    <style:style style:name="T460" style:parent-style-name="Fonteparág.padrão" style:family="text">
      <style:text-properties style:font-name="Arial" fo:color="#000000" fo:letter-spacing="-0.0013in" fo:font-size="7pt" style:font-size-asian="7pt"/>
    </style:style>
    <style:style style:name="T461" style:parent-style-name="Fonteparág.padrão" style:family="text">
      <style:text-properties style:font-name="Arial" fo:color="#000000" fo:letter-spacing="-0.0006in" fo:font-size="7pt" style:font-size-asian="7pt"/>
    </style:style>
    <style:style style:name="T462" style:parent-style-name="Fonteparág.padrão" style:family="text">
      <style:text-properties style:font-name="Arial" fo:color="#000000" fo:letter-spacing="-0.0013in" fo:font-size="7pt" style:font-size-asian="7pt"/>
    </style:style>
    <style:style style:name="T463" style:parent-style-name="Fonteparág.padrão" style:family="text">
      <style:text-properties style:font-name="Arial" fo:color="#000000" fo:font-size="7pt" style:font-size-asian="7pt"/>
    </style:style>
    <style:style style:name="T464" style:parent-style-name="Fonteparág.padrão" style:family="text">
      <style:text-properties style:font-name="Arial" fo:color="#000000" fo:letter-spacing="-0.0013in" fo:font-size="7pt" style:font-size-asian="7pt"/>
    </style:style>
    <style:style style:name="T465" style:parent-style-name="Fonteparág.padrão" style:family="text">
      <style:text-properties style:font-name="Arial" fo:color="#000000" fo:letter-spacing="-0.0006in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onteparág.padrão" style:family="text">
      <style:text-properties style:font-name="Arial" fo:color="#000000" fo:letter-spacing="-0.0006in" fo:font-size="7pt" style:font-size-asian="7pt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Fonteparág.padrão" style:family="text">
      <style:text-properties style:font-name="Arial" fo:color="#000000" fo:letter-spacing="-0.0006in" fo:font-size="7pt" style:font-size-asian="7pt"/>
    </style:style>
    <style:style style:name="P4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" style:parent-style-name="Fonteparág.padrão" style:family="text">
      <style:text-properties style:font-name="Arial" fo:color="#000000" fo:letter-spacing="-0.0006in" fo:font-size="7pt" style:font-size-asian="7pt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" style:parent-style-name="Fonteparág.padrão" style:family="text">
      <style:text-properties style:font-name="Arial" fo:color="#000000" fo:letter-spacing="-0.0006in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9" style:parent-style-name="Fonteparág.padrão" style:family="text">
      <style:text-properties style:font-name="Arial" fo:color="#000000" fo:letter-spacing="-0.0006in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1" style:parent-style-name="Fonteparág.padrão" style:family="text">
      <style:text-properties style:font-name="Arial" fo:color="#000000" fo:letter-spacing="-0.0006in" fo:font-size="7pt" style:font-size-asian="7pt"/>
    </style:style>
    <style:style style:name="P4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3" style:parent-style-name="Fonteparág.padrão" style:family="text">
      <style:text-properties style:font-name="Arial" fo:color="#000000" fo:letter-spacing="-0.0006in" fo:font-size="7pt" style:font-size-asian="7pt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" style:parent-style-name="Fonteparág.padrão" style:family="text">
      <style:text-properties style:font-name="Arial" fo:color="#000000" fo:letter-spacing="-0.0006in" fo:font-size="7pt" style:font-size-asian="7pt"/>
    </style:style>
    <style:style style:name="T48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88" style:parent-style-name="Fonteparág.padrão" style:family="text">
      <style:text-properties style:font-name="Arial" fo:color="#000000" fo:letter-spacing="-0.0006in" fo:font-size="7pt" style:font-size-asian="7pt"/>
    </style:style>
    <style:style style:name="T489" style:parent-style-name="Fonteparág.padrão" style:family="text">
      <style:text-properties style:font-name="Arial" fo:color="#000000" fo:letter-spacing="-0.0006in" fo:font-size="7pt" style:font-size-asian="7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Fonteparág.padrão" style:family="text">
      <style:text-properties style:font-name="Arial" fo:color="#000000" fo:letter-spacing="-0.0006in" fo:font-size="7pt" style:font-size-asian="7pt"/>
    </style:style>
    <style:style style:name="P4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4" style:parent-style-name="Fonteparág.padrão" style:family="text">
      <style:text-properties style:font-name="Arial" fo:color="#000000" fo:letter-spacing="-0.0006in" fo:font-size="7pt" style:font-size-asian="7pt"/>
    </style:style>
    <style:style style:name="P4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6" style:parent-style-name="Fonteparág.padrão" style:family="text">
      <style:text-properties style:font-name="Arial" fo:color="#000000" fo:letter-spacing="-0.0006in" fo:font-size="7pt" style:font-size-asian="7pt"/>
    </style:style>
    <style:style style:name="P4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8" style:parent-style-name="Fonteparág.padrão" style:family="text">
      <style:text-properties style:font-name="Arial" fo:color="#000000" fo:letter-spacing="-0.0006in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" style:parent-style-name="Fonteparág.padrão" style:family="text">
      <style:text-properties style:font-name="Arial" fo:color="#000000" fo:letter-spacing="-0.0006in" fo:font-size="7pt" style:font-size-asian="7pt"/>
    </style:style>
    <style:style style:name="P5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3" style:parent-style-name="Fonteparág.padrão" style:family="text">
      <style:text-properties style:font-name="Arial" fo:color="#000000" fo:letter-spacing="-0.0006in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5" style:parent-style-name="Fonteparág.padrão" style:family="text">
      <style:text-properties style:font-name="Arial" fo:color="#000000" fo:letter-spacing="-0.0006in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7" style:parent-style-name="Fonteparág.padrão" style:family="text">
      <style:text-properties style:font-name="Arial" fo:color="#000000" fo:letter-spacing="-0.0006in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Fonteparág.padrão" style:family="text">
      <style:text-properties style:font-name="Arial" fo:color="#000000" fo:letter-spacing="-0.0006in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2" style:parent-style-name="Fonteparág.padrão" style:family="text">
      <style:text-properties style:font-name="Arial" fo:color="#000000" fo:letter-spacing="-0.0006in" fo:font-size="7pt" style:font-size-asian="7pt"/>
    </style:style>
    <style:style style:name="P5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4" style:parent-style-name="Fonteparág.padrão" style:family="text">
      <style:text-properties style:font-name="Arial" fo:color="#000000" fo:letter-spacing="-0.0006in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6" style:parent-style-name="Fonteparág.padrão" style:family="text">
      <style:text-properties style:font-name="Arial" fo:color="#000000" fo:letter-spacing="-0.0006in" fo:font-size="7pt" style:font-size-asian="7pt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Fonteparág.padrão" style:family="text">
      <style:text-properties style:font-name="Arial" fo:color="#000000" fo:letter-spacing="-0.0006in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1" style:parent-style-name="Fonteparág.padrão" style:family="text">
      <style:text-properties style:font-name="Arial" fo:color="#000000" fo:letter-spacing="-0.0006in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3" style:parent-style-name="Fonteparág.padrão" style:family="text">
      <style:text-properties style:font-name="Arial" fo:color="#000000" fo:letter-spacing="-0.0006in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5" style:parent-style-name="Fonteparág.padrão" style:family="text">
      <style:text-properties style:font-name="Arial" fo:color="#000000" fo:letter-spacing="-0.0006in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Fonteparág.padrão" style:family="text">
      <style:text-properties style:font-name="Arial" fo:color="#000000" fo:letter-spacing="-0.0006in" fo:font-size="7pt" style:font-size-asian="7pt"/>
    </style:style>
    <style:style style:name="T5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30" style:parent-style-name="Fonteparág.padrão" style:family="text">
      <style:text-properties style:font-name="Arial" fo:color="#000000" fo:letter-spacing="-0.0006in" fo:font-size="7pt" style:font-size-asian="7pt"/>
    </style:style>
    <style:style style:name="T531" style:parent-style-name="Fonteparág.padrão" style:family="text">
      <style:text-properties style:font-name="Arial" fo:color="#000000" fo:font-size="7pt" style:font-size-asian="7pt"/>
    </style:style>
    <style:style style:name="T532" style:parent-style-name="Fonteparág.padrão" style:family="text">
      <style:text-properties style:font-name="Arial" fo:color="#000000" fo:letter-spacing="-0.0006in" fo:font-size="7pt" style:font-size-asian="7pt"/>
    </style:style>
    <style:style style:name="T533" style:parent-style-name="Fonteparág.padrão" style:family="text">
      <style:text-properties style:font-name="Arial" fo:color="#000000" fo:letter-spacing="-0.0013in" fo:font-size="7pt" style:font-size-asian="7pt"/>
    </style:style>
    <style:style style:name="T534" style:parent-style-name="Fonteparág.padrão" style:family="text">
      <style:text-properties style:font-name="Arial" fo:color="#000000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36" style:parent-style-name="Fonteparág.padrão" style:family="text">
      <style:text-properties style:font-name="Arial" style:font-name-complex="Arial" fo:color="#000000" fo:font-size="7pt" style:font-size-asian="7pt"/>
    </style:style>
    <style:style style:name="T537" style:parent-style-name="Fonteparág.padrão" style:family="text">
      <style:text-properties style:font-name="Arial" fo:color="#000000" fo:font-size="7pt" style:font-size-asian="7pt"/>
    </style:style>
    <style:style style:name="T5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3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540" style:parent-style-name="Fonteparág.padrão" style:family="text">
      <style:text-properties style:font-name="Arial" style:font-name-complex="Arial" fo:color="#000000" fo:font-size="7pt" style:font-size-asian="7pt"/>
    </style:style>
    <style:style style:name="T541" style:parent-style-name="Fonteparág.padrão" style:family="text">
      <style:text-properties style:font-name="Arial" fo:color="#000000" fo:letter-spacing="-0.0006in" fo:font-size="7pt" style:font-size-asian="7pt"/>
    </style:style>
    <style:style style:name="T542" style:parent-style-name="Fonteparág.padrão" style:family="text">
      <style:text-properties style:font-name="Arial" fo:color="#000000" fo:font-size="7pt" style:font-size-asian="7pt"/>
    </style:style>
    <style:style style:name="T543" style:parent-style-name="Fonteparág.padrão" style:family="text">
      <style:text-properties style:font-name="Arial" fo:color="#000000" fo:letter-spacing="-0.0013in" fo:font-size="7pt" style:font-size-asian="7pt"/>
    </style:style>
    <style:style style:name="T544" style:parent-style-name="Fonteparág.padrão" style:family="text">
      <style:text-properties style:font-name="Arial" fo:color="#000000" fo:letter-spacing="-0.0006in" fo:font-size="7pt" style:font-size-asian="7pt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onteparág.padrão" style:family="text">
      <style:text-properties style:font-name="Arial" fo:color="#000000" fo:letter-spacing="-0.0006in" fo:font-size="7pt" style:font-size-asian="7pt"/>
    </style:style>
    <style:style style:name="P5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9" style:parent-style-name="Fonteparág.padrão" style:family="text">
      <style:text-properties style:font-name="Arial" fo:color="#000000" fo:letter-spacing="-0.0006in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1" style:parent-style-name="Fonteparág.padrão" style:family="text">
      <style:text-properties style:font-name="Arial" fo:color="#000000" fo:letter-spacing="-0.0006in" fo:font-size="7pt" style:font-size-asian="7pt"/>
    </style:style>
    <style:style style:name="P5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3" style:parent-style-name="Fonteparág.padrão" style:family="text">
      <style:text-properties style:font-name="Arial" fo:color="#000000" fo:letter-spacing="-0.0006in" fo:font-size="7pt" style:font-size-asian="7pt"/>
    </style:style>
    <style:style style:name="P5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5" style:parent-style-name="Fonteparág.padrão" style:family="text">
      <style:text-properties style:font-name="Arial" fo:color="#000000" fo:letter-spacing="-0.0006in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9" style:parent-style-name="Fonteparág.padrão" style:family="text">
      <style:text-properties style:font-name="Arial" fo:color="#000000" fo:letter-spacing="-0.0006in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3" style:parent-style-name="Fonteparág.padrão" style:family="text">
      <style:text-properties style:font-name="Arial" fo:color="#000000" fo:letter-spacing="-0.0006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7" style:parent-style-name="Fonteparág.padrão" style:family="text">
      <style:text-properties style:font-name="Arial" fo:color="#000000" fo:letter-spacing="-0.0006in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9" style:parent-style-name="Fonteparág.padrão" style:family="text">
      <style:text-properties style:font-name="Arial" fo:color="#000000" fo:letter-spacing="-0.0006in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1" style:parent-style-name="Fonteparág.padrão" style:family="text">
      <style:text-properties style:font-name="Arial" fo:color="#000000" fo:letter-spacing="-0.0006in" fo:font-size="7pt" style:font-size-asian="7pt"/>
    </style:style>
    <style:style style:name="P5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3" style:parent-style-name="Fonteparág.padrão" style:family="text">
      <style:text-properties style:font-name="Arial" fo:color="#000000" fo:letter-spacing="-0.0006in" fo:font-size="7pt" style:font-size-asian="7pt"/>
    </style:style>
    <style:style style:name="P5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5" style:parent-style-name="Fonteparág.padrão" style:family="text">
      <style:text-properties style:font-name="Arial" fo:color="#000000" fo:letter-spacing="-0.0006in" fo:font-size="7pt" style:font-size-asian="7pt"/>
    </style:style>
    <style:style style:name="P5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7" style:parent-style-name="Fonteparág.padrão" style:family="text">
      <style:text-properties style:font-name="Arial" fo:color="#000000" fo:letter-spacing="-0.0006in" fo:font-size="7pt" style:font-size-asian="7pt"/>
    </style:style>
    <style:style style:name="P5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9" style:parent-style-name="Fonteparág.padrão" style:family="text">
      <style:text-properties style:font-name="Arial" fo:color="#000000" fo:letter-spacing="-0.0006in" fo:font-size="7pt" style:font-size-asian="7pt"/>
    </style:style>
    <style:style style:name="P5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1" style:parent-style-name="Fonteparág.padrão" style:family="text">
      <style:text-properties style:font-name="Arial" fo:color="#000000" fo:letter-spacing="-0.0006in" fo:font-size="7pt" style:font-size-asian="7pt"/>
    </style:style>
    <style:style style:name="P5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3" style:parent-style-name="Fonteparág.padrão" style:family="text">
      <style:text-properties style:font-name="Arial" fo:color="#000000" fo:letter-spacing="-0.0006in" fo:font-size="7pt" style:font-size-asian="7pt"/>
    </style:style>
    <style:style style:name="P5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5" style:parent-style-name="Fonteparág.padrão" style:family="text">
      <style:text-properties style:font-name="Arial" fo:color="#000000" fo:letter-spacing="-0.0006in" fo:font-size="7pt" style:font-size-asian="7pt"/>
    </style:style>
    <style:style style:name="P5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7" style:parent-style-name="Fonteparág.padrão" style:family="text">
      <style:text-properties style:font-name="Arial" fo:color="#000000" fo:letter-spacing="-0.0006in" fo:font-size="7pt" style:font-size-asian="7pt"/>
    </style:style>
    <style:style style:name="P5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9" style:parent-style-name="Fonteparág.padrão" style:family="text">
      <style:text-properties style:font-name="Arial" fo:color="#000000" fo:letter-spacing="-0.0006in" fo:font-size="7pt" style:font-size-asian="7pt"/>
    </style:style>
    <style:style style:name="P5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1" style:parent-style-name="Fonteparág.padrão" style:family="text">
      <style:text-properties style:font-name="Arial" fo:color="#000000" fo:letter-spacing="-0.0006in" fo:font-size="7pt" style:font-size-asian="7pt"/>
    </style:style>
    <style:style style:name="P5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3" style:parent-style-name="Fonteparág.padrão" style:family="text">
      <style:text-properties style:font-name="Arial" fo:color="#000000" fo:letter-spacing="-0.0006in" fo:font-size="7pt" style:font-size-asian="7pt"/>
    </style:style>
    <style:style style:name="P5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5" style:parent-style-name="Fonteparág.padrão" style:family="text">
      <style:text-properties style:font-name="Arial" fo:color="#000000" fo:letter-spacing="-0.0006in" fo:font-size="7pt" style:font-size-asian="7pt"/>
    </style:style>
    <style:style style:name="P5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7" style:parent-style-name="Fonteparág.padrão" style:family="text">
      <style:text-properties style:font-name="Arial" fo:color="#000000" fo:letter-spacing="-0.0006in" fo:font-size="7pt" style:font-size-asian="7pt"/>
    </style:style>
    <style:style style:name="P5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9" style:parent-style-name="Fonteparág.padrão" style:family="text">
      <style:text-properties style:font-name="Arial" fo:color="#000000" fo:letter-spacing="-0.0006in" fo:font-size="7pt" style:font-size-asian="7pt"/>
    </style:style>
    <style:style style:name="P6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1" style:parent-style-name="Fonteparág.padrão" style:family="text">
      <style:text-properties style:font-name="Arial" fo:color="#000000" fo:letter-spacing="-0.0006in" fo:font-size="7pt" style:font-size-asian="7pt"/>
    </style:style>
    <style:style style:name="P6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3" style:parent-style-name="Fonteparág.padrão" style:family="text">
      <style:text-properties style:font-name="Arial" fo:color="#000000" fo:letter-spacing="-0.0006in" fo:font-size="7pt" style:font-size-asian="7pt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Fonteparág.padrão" style:family="text">
      <style:text-properties style:font-name="Arial" fo:color="#000000" fo:font-size="7pt" style:font-size-asian="7pt"/>
    </style:style>
    <style:style style:name="T607" style:parent-style-name="Fonteparág.padrão" style:family="text">
      <style:text-properties style:font-name="Arial" fo:color="#000000" fo:letter-spacing="-0.0006in" fo:font-size="7pt" style:font-size-asian="7pt"/>
    </style:style>
    <style:style style:name="T608" style:parent-style-name="Fonteparág.padrão" style:family="text">
      <style:text-properties style:font-name="Arial" fo:color="#000000" fo:font-size="7pt" style:font-size-asian="7pt"/>
    </style:style>
    <style:style style:name="T609" style:parent-style-name="Fonteparág.padrão" style:family="text">
      <style:text-properties style:font-name="Arial" fo:color="#000000" fo:letter-spacing="-0.002in" fo:font-size="7pt" style:font-size-asian="7pt"/>
    </style:style>
    <style:style style:name="T610" style:parent-style-name="Fonteparág.padrão" style:family="text">
      <style:text-properties style:font-name="Arial" fo:color="#000000" fo:font-size="7pt" style:font-size-asian="7pt"/>
    </style:style>
    <style:style style:name="T611" style:parent-style-name="Fonteparág.padrão" style:family="text">
      <style:text-properties style:font-name="Arial" fo:color="#000000" fo:letter-spacing="-0.0006in" fo:font-size="7pt" style:font-size-asian="7pt"/>
    </style:style>
    <style:style style:name="T612" style:parent-style-name="Fonteparág.padrão" style:family="text">
      <style:text-properties style:font-name="Arial" fo:color="#000000" fo:font-size="7pt" style:font-size-asian="7pt"/>
    </style:style>
    <style:style style:name="P6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" style:parent-style-name="Fonteparág.padrão" style:family="text">
      <style:text-properties style:font-name="Arial" fo:color="#000000" fo:letter-spacing="-0.0006in" fo:font-size="7pt" style:font-size-asian="7pt"/>
    </style:style>
    <style:style style:name="P6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7" style:parent-style-name="Fonteparág.padrão" style:family="text">
      <style:text-properties style:font-name="Arial" fo:color="#000000" fo:letter-spacing="-0.0006in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19" style:parent-style-name="Fonteparág.padrão" style:family="text">
      <style:text-properties style:font-name="Arial" fo:color="#000000" fo:letter-spacing="-0.0006in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21" style:parent-style-name="Fonteparág.padrão" style:family="text">
      <style:text-properties style:font-name="Arial" fo:color="#000000" fo:letter-spacing="-0.0006in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23" style:parent-style-name="Fonteparág.padrão" style:family="text">
      <style:text-properties style:font-name="Arial" fo:color="#000000" fo:letter-spacing="-0.0006in" fo:font-size="7pt" style:font-size-asian="7pt"/>
    </style:style>
    <style:style style:name="P6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" style:parent-style-name="Fonteparág.padrão" style:family="text">
      <style:text-properties style:font-name="Arial" fo:color="#000000" fo:letter-spacing="-0.0006in" fo:font-size="7pt" style:font-size-asian="7pt"/>
    </style:style>
    <style:style style:name="P6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28" style:parent-style-name="Fonteparág.padrão" style:family="text">
      <style:text-properties style:font-name="Arial" fo:color="#000000" fo:letter-spacing="-0.0006in" fo:font-size="7pt" style:font-size-asian="7pt"/>
    </style:style>
    <style:style style:name="P62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0" style:parent-style-name="Fonteparág.padrão" style:family="text">
      <style:text-properties style:font-name="Arial" fo:color="#000000" fo:letter-spacing="-0.0006in" fo:font-size="7pt" style:font-size-asian="7pt"/>
    </style:style>
    <style:style style:name="P63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2" style:parent-style-name="Fonteparág.padrão" style:family="text">
      <style:text-properties style:font-name="Arial" fo:color="#000000" fo:letter-spacing="-0.0006in" fo:font-size="7pt" style:font-size-asian="7pt"/>
    </style:style>
    <style:style style:name="P63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4" style:parent-style-name="Fonteparág.padrão" style:family="text">
      <style:text-properties style:font-name="Arial" fo:color="#000000" fo:letter-spacing="-0.0006in" fo:font-size="7pt" style:font-size-asian="7pt"/>
    </style:style>
    <style:style style:name="P63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36" style:parent-style-name="Fonteparág.padrão" style:family="text">
      <style:text-properties style:font-name="Arial" fo:color="#000000" fo:letter-spacing="-0.0006in" fo:font-size="7pt" style:font-size-asian="7pt"/>
    </style:style>
    <style:style style:name="P637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638" style:parent-style-name="Fonteparág.padrão" style:family="text">
      <style:text-properties style:font-name="Arial" fo:color="#000000" fo:letter-spacing="-0.0006in" fo:font-size="7pt" style:font-size-asian="7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Fonteparág.padrão" style:family="text">
      <style:text-properties style:font-name="Arial" fo:color="#000000" fo:letter-spacing="-0.0006in" fo:font-size="7pt" style:font-size-asian="7pt"/>
    </style:style>
    <style:style style:name="P6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43" style:parent-style-name="Fonteparág.padrão" style:family="text">
      <style:text-properties style:font-name="Arial" fo:color="#000000" fo:letter-spacing="-0.0006in" fo:font-size="7pt" style:font-size-asian="7pt"/>
    </style:style>
    <style:style style:name="P644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45" style:parent-style-name="Fonteparág.padrão" style:family="text">
      <style:text-properties style:font-name="Arial" fo:color="#000000" fo:letter-spacing="-0.0006in" fo:font-size="7pt" style:font-size-asian="7pt"/>
    </style:style>
    <style:style style:name="P646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47" style:parent-style-name="Fonteparág.padrão" style:family="text">
      <style:text-properties style:font-name="Arial" fo:color="#000000" fo:letter-spacing="-0.0006in" fo:font-size="7pt" style:font-size-asian="7pt"/>
    </style:style>
    <style:style style:name="P64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49" style:parent-style-name="Fonteparág.padrão" style:family="text">
      <style:text-properties style:font-name="Arial" fo:color="#000000" fo:letter-spacing="-0.0006in" fo:font-size="7pt" style:font-size-asian="7pt"/>
    </style:style>
    <style:style style:name="P650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51" style:parent-style-name="Fonteparág.padrão" style:family="text">
      <style:text-properties style:font-name="Arial" fo:color="#000000" fo:letter-spacing="-0.0006in" fo:font-size="7pt" style:font-size-asian="7pt"/>
    </style:style>
    <style:style style:name="P652" style:parent-style-name="Normal" style:family="paragraph">
      <style:paragraph-properties fo:widows="0" fo:orphans="0" style:text-autospace="none" fo:text-align="start" fo:margin-top="0.0506in" fo:margin-bottom="0in" fo:line-height="0.1076in" fo:margin-left="0.3715in">
        <style:tab-stops/>
      </style:paragraph-properties>
    </style:style>
    <style:style style:name="T653" style:parent-style-name="Fonteparág.padrão" style:family="text">
      <style:text-properties style:font-name="Arial" fo:color="#000000" fo:letter-spacing="-0.0006in" fo:font-size="7pt" style:font-size-asian="7pt"/>
    </style:style>
    <style:style style:name="P6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" style:parent-style-name="Fonteparág.padrão" style:family="text">
      <style:text-properties style:font-name="Arial" fo:color="#000000" fo:letter-spacing="-0.0006in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58" style:parent-style-name="Fonteparág.padrão" style:family="text">
      <style:text-properties style:font-name="Arial" fo:color="#000000" fo:letter-spacing="-0.0006in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60" style:parent-style-name="Fonteparág.padrão" style:family="text">
      <style:text-properties style:font-name="Arial" fo:color="#000000" fo:letter-spacing="-0.0006in" fo:font-size="7pt" style:font-size-asian="7pt"/>
    </style:style>
    <style:style style:name="P66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62" style:parent-style-name="Fonteparág.padrão" style:family="text">
      <style:text-properties style:font-name="Arial" fo:color="#000000" fo:letter-spacing="-0.0006in" fo:font-size="7pt" style:font-size-asian="7pt"/>
    </style:style>
    <style:style style:name="P663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64" style:parent-style-name="Fonteparág.padrão" style:family="text">
      <style:text-properties style:font-name="Arial" fo:color="#000000" fo:letter-spacing="-0.0006in" fo:font-size="7pt" style:font-size-asian="7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onteparág.padrão" style:family="text">
      <style:text-properties style:font-name="Arial" fo:color="#000000" fo:letter-spacing="-0.0006in" fo:font-size="7pt" style:font-size-asian="7pt"/>
    </style:style>
    <style:style style:name="T671" style:parent-style-name="Fonteparág.padrão" style:family="text">
      <style:text-properties style:font-name="Arial" fo:color="#000000" fo:letter-spacing="0.0006in" fo:font-size="7pt" style:font-size-asian="7pt"/>
    </style:style>
    <style:style style:name="T672" style:parent-style-name="Fonteparág.padrão" style:family="text">
      <style:text-properties style:font-name="Arial" fo:color="#000000" fo:font-size="7pt" style:font-size-asian="7pt"/>
    </style:style>
    <style:style style:name="T673" style:parent-style-name="Fonteparág.padrão" style:family="text">
      <style:text-properties style:font-name="Arial" fo:color="#000000" fo:letter-spacing="-0.0013in" fo:font-size="7pt" style:font-size-asian="7pt"/>
    </style:style>
    <style:style style:name="T674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675" style:parent-style-name="Fonteparág.padrão" style:family="text">
      <style:text-properties style:font-name="Arial" fo:color="#000000" fo:letter-spacing="0.0006in" fo:font-size="7pt" style:font-size-asian="7pt"/>
    </style:style>
    <style:style style:name="T676" style:parent-style-name="Fonteparág.padrão" style:family="text">
      <style:text-properties style:font-name="Arial" fo:color="#000000" fo:font-size="7pt" style:font-size-asian="7pt"/>
    </style:style>
    <style:style style:name="T677" style:parent-style-name="Fonteparág.padrão" style:family="text">
      <style:text-properties style:font-name="Arial" fo:color="#000000" fo:letter-spacing="-0.0006in" fo:font-size="7pt" style:font-size-asian="7pt"/>
    </style:style>
    <style:style style:name="T678" style:parent-style-name="Fonteparág.padrão" style:family="text">
      <style:text-properties style:font-name="Arial" fo:color="#000000" fo:font-size="7pt" style:font-size-asian="7pt"/>
    </style:style>
    <style:style style:name="T679" style:parent-style-name="Fonteparág.padrão" style:family="text">
      <style:text-properties style:font-name="Arial" fo:color="#000000" fo:letter-spacing="-0.0013in" fo:font-size="7pt" style:font-size-asian="7pt"/>
    </style:style>
    <style:style style:name="T680" style:parent-style-name="Fonteparág.padrão" style:family="text">
      <style:text-properties style:font-name="Arial" fo:color="#000000" fo:font-size="7pt" style:font-size-asian="7pt"/>
    </style:style>
    <style:style style:name="P68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682" style:parent-style-name="Fonteparág.padrão" style:family="text">
      <style:text-properties style:font-name="Arial" fo:color="#000000" fo:letter-spacing="-0.0006in" fo:font-size="7pt" style:font-size-asian="7pt"/>
    </style:style>
    <style:style style:name="T683" style:parent-style-name="Fonteparág.padrão" style:family="text">
      <style:text-properties style:font-name="Arial" fo:color="#000000" fo:letter-spacing="0.0006in" fo:font-size="7pt" style:font-size-asian="7pt"/>
    </style:style>
    <style:style style:name="T684" style:parent-style-name="Fonteparág.padrão" style:family="text">
      <style:text-properties style:font-name="Arial" fo:color="#000000" fo:font-size="7pt" style:font-size-asian="7pt"/>
    </style:style>
    <style:style style:name="T685" style:parent-style-name="Fonteparág.padrão" style:family="text">
      <style:text-properties style:font-name="Arial" fo:color="#000000" fo:letter-spacing="-0.0013in" fo:font-size="7pt" style:font-size-asian="7pt"/>
    </style:style>
    <style:style style:name="T686" style:parent-style-name="Fonteparág.padrão" style:family="text">
      <style:text-properties style:font-name="Arial" fo:color="#000000" fo:letter-spacing="-0.0006in" fo:font-size="7pt" style:font-size-asian="7pt"/>
    </style:style>
    <style:style style:name="T687" style:parent-style-name="Fonteparág.padrão" style:family="text">
      <style:text-properties style:font-name="Arial" fo:color="#000000" fo:letter-spacing="-0.0034in" fo:font-size="7pt" style:font-size-asian="7pt"/>
    </style:style>
    <style:style style:name="T688" style:parent-style-name="Fonteparág.padrão" style:family="text">
      <style:text-properties style:font-name="Arial" fo:color="#000000" fo:font-size="7pt" style:font-size-asian="7pt"/>
    </style:style>
    <style:style style:name="T689" style:parent-style-name="Fonteparág.padrão" style:family="text">
      <style:text-properties style:font-name="Arial" fo:color="#000000" fo:letter-spacing="-0.0006in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691" style:parent-style-name="Fonteparág.padrão" style:family="text">
      <style:text-properties style:font-name="Arial" fo:color="#000000" fo:font-size="7pt" style:font-size-asian="7pt"/>
    </style:style>
    <style:style style:name="T692" style:parent-style-name="Fonteparág.padrão" style:family="text">
      <style:text-properties style:font-name="Arial" fo:color="#000000" fo:letter-spacing="-0.0013in" fo:font-size="7pt" style:font-size-asian="7pt"/>
    </style:style>
    <style:style style:name="T693" style:parent-style-name="Fonteparág.padrão" style:family="text">
      <style:text-properties style:font-name="Arial" fo:color="#000000" fo:font-size="7pt" style:font-size-asian="7pt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Fonteparág.padrão" style:family="text">
      <style:text-properties style:font-name="Arial" fo:color="#000000" fo:font-size="7pt" style:font-size-asian="7pt"/>
    </style:style>
    <style:style style:name="T697" style:parent-style-name="Fonteparág.padrão" style:family="text">
      <style:text-properties style:font-name="Arial" fo:color="#000000" fo:letter-spacing="-0.0006in" fo:font-size="7pt" style:font-size-asian="7pt"/>
    </style:style>
    <style:style style:name="T698" style:parent-style-name="Fonteparág.padrão" style:family="text">
      <style:text-properties style:font-name="Arial" fo:color="#000000" fo:font-size="7pt" style:font-size-asian="7pt"/>
    </style:style>
    <style:style style:name="T699" style:parent-style-name="Fonteparág.padrão" style:family="text">
      <style:text-properties style:font-name="Arial" fo:color="#000000" fo:letter-spacing="-0.0013in" fo:font-size="7pt" style:font-size-asian="7pt"/>
    </style:style>
    <style:style style:name="T700" style:parent-style-name="Fonteparág.padrão" style:family="text">
      <style:text-properties style:font-name="Arial" fo:color="#000000" fo:letter-spacing="-0.0006in" fo:font-size="7pt" style:font-size-asian="7pt"/>
    </style:style>
    <style:style style:name="T701" style:parent-style-name="Fonteparág.padrão" style:family="text">
      <style:text-properties style:font-name="Arial" fo:color="#000000" fo:font-size="7pt" style:font-size-asian="7pt"/>
    </style:style>
    <style:style style:name="T702" style:parent-style-name="Fonteparág.padrão" style:family="text">
      <style:text-properties style:font-name="Arial" fo:color="#000000" fo:letter-spacing="-0.0006in" fo:font-size="7pt" style:font-size-asian="7pt"/>
    </style:style>
    <style:style style:name="T70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04" style:parent-style-name="Fonteparág.padrão" style:family="text">
      <style:text-properties style:font-name="Arial" fo:color="#000000" fo:font-size="7pt" style:font-size-asian="7pt"/>
    </style:style>
    <style:style style:name="T705" style:parent-style-name="Fonteparág.padrão" style:family="text">
      <style:text-properties style:font-name="Arial" fo:color="#000000" fo:letter-spacing="-0.0013in" fo:font-size="7pt" style:font-size-asian="7pt"/>
    </style:style>
    <style:style style:name="T70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7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08" style:parent-style-name="Fonteparág.padrão" style:family="text">
      <style:text-properties style:font-name="Arial" fo:color="#000000" fo:font-size="7pt" style:font-size-asian="7pt"/>
    </style:style>
    <style:style style:name="T709" style:parent-style-name="Fonteparág.padrão" style:family="text">
      <style:text-properties style:font-name="Arial" fo:color="#000000" fo:letter-spacing="-0.0006in" fo:font-size="7pt" style:font-size-asian="7pt"/>
    </style:style>
    <style:style style:name="T710" style:parent-style-name="Fonteparág.padrão" style:family="text">
      <style:text-properties style:font-name="Arial" fo:color="#000000" fo:letter-spacing="0.0006in" fo:font-size="7pt" style:font-size-asian="7pt"/>
    </style:style>
    <style:style style:name="T711" style:parent-style-name="Fonteparág.padrão" style:family="text">
      <style:text-properties style:font-name="Arial" fo:color="#000000" fo:letter-spacing="-0.0006in" fo:font-size="7pt" style:font-size-asian="7pt"/>
    </style:style>
    <style:style style:name="P7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" style:parent-style-name="Fonteparág.padrão" style:family="text">
      <style:text-properties style:font-name="Arial" fo:color="#000000" fo:letter-spacing="-0.0006in" fo:font-size="7pt" style:font-size-asian="7pt"/>
    </style:style>
    <style:style style:name="P71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716" style:parent-style-name="Fonteparág.padrão" style:family="text">
      <style:text-properties style:font-name="Arial" fo:color="#000000" fo:letter-spacing="-0.0006in" fo:font-size="7pt" style:font-size-asian="7pt"/>
    </style:style>
    <style:style style:name="P7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18" style:parent-style-name="Fonteparág.padrão" style:family="text">
      <style:text-properties style:font-name="Arial" fo:color="#000000" fo:letter-spacing="-0.0006in" fo:font-size="7pt" style:font-size-asian="7pt"/>
    </style:style>
    <style:style style:name="P71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720" style:parent-style-name="Fonteparág.padrão" style:family="text">
      <style:text-properties style:font-name="Arial" fo:color="#000000" fo:letter-spacing="-0.0006in" fo:font-size="7pt" style:font-size-asian="7pt"/>
    </style:style>
    <style:style style:name="P72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722" style:parent-style-name="Fonteparág.padrão" style:family="text">
      <style:text-properties style:font-name="Arial" fo:color="#000000" fo:letter-spacing="-0.0006in" fo:font-size="7pt" style:font-size-asian="7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onteparág.padrão" style:family="text">
      <style:text-properties style:font-name="Arial" fo:color="#000000" fo:letter-spacing="-0.0006in" fo:font-size="7pt" style:font-size-asian="7pt"/>
    </style:style>
    <style:style style:name="P72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727" style:parent-style-name="Fonteparág.padrão" style:family="text">
      <style:text-properties style:font-name="Arial" fo:color="#000000" fo:letter-spacing="-0.0006in" fo:font-size="7pt" style:font-size-asian="7pt"/>
    </style:style>
    <style:style style:name="P7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29" style:parent-style-name="Fonteparág.padrão" style:family="text">
      <style:text-properties style:font-name="Arial" fo:color="#000000" fo:letter-spacing="-0.0006in" fo:font-size="7pt" style:font-size-asian="7pt"/>
    </style:style>
    <style:style style:name="P73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731" style:parent-style-name="Fonteparág.padrão" style:family="text">
      <style:text-properties style:font-name="Arial" fo:color="#000000" fo:letter-spacing="-0.0006in" fo:font-size="7pt" style:font-size-asian="7pt"/>
    </style:style>
    <style:style style:name="P73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733" style:parent-style-name="Fonteparág.padrão" style:family="text">
      <style:text-properties style:font-name="Arial" fo:color="#000000" fo:letter-spacing="-0.0006in" fo:font-size="7pt" style:font-size-asian="7pt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onteparág.padrão" style:family="text">
      <style:text-properties style:font-name="Arial" fo:color="#000000" fo:font-size="7pt" style:font-size-asian="7pt"/>
    </style:style>
    <style:style style:name="T737" style:parent-style-name="Fonteparág.padrão" style:family="text">
      <style:text-properties style:font-name="Arial" fo:color="#000000" fo:letter-spacing="-0.0006in" fo:font-size="7pt" style:font-size-asian="7pt"/>
    </style:style>
    <style:style style:name="T738" style:parent-style-name="Fonteparág.padrão" style:family="text">
      <style:text-properties style:font-name="Arial" fo:color="#000000" fo:letter-spacing="-0.0013in" fo:font-size="7pt" style:font-size-asian="7pt"/>
    </style:style>
    <style:style style:name="T739" style:parent-style-name="Fonteparág.padrão" style:family="text">
      <style:text-properties style:font-name="Arial" fo:color="#000000" fo:letter-spacing="0.0006in" fo:font-size="7pt" style:font-size-asian="7pt"/>
    </style:style>
    <style:style style:name="T740" style:parent-style-name="Fonteparág.padrão" style:family="text">
      <style:text-properties style:font-name="Arial" fo:color="#000000" fo:letter-spacing="-0.002in" fo:font-size="7pt" style:font-size-asian="7pt"/>
    </style:style>
    <style:style style:name="T741" style:parent-style-name="Fonteparág.padrão" style:family="text">
      <style:text-properties style:font-name="Arial" fo:color="#000000" fo:letter-spacing="0.0013in" fo:font-size="7pt" style:font-size-asian="7pt"/>
    </style:style>
    <style:style style:name="T742" style:parent-style-name="Fonteparág.padrão" style:family="text">
      <style:text-properties style:font-name="Arial" fo:color="#000000" fo:font-size="7pt" style:font-size-asian="7pt"/>
    </style:style>
    <style:style style:name="T743" style:parent-style-name="Fonteparág.padrão" style:family="text">
      <style:text-properties style:font-name="Arial" fo:color="#000000" fo:letter-spacing="-0.0006in" fo:font-size="7pt" style:font-size-asian="7pt"/>
    </style:style>
    <style:style style:name="T744" style:parent-style-name="Fonteparág.padrão" style:family="text">
      <style:text-properties style:font-name="Arial" fo:color="#000000" fo:letter-spacing="0.0006in" fo:font-size="7pt" style:font-size-asian="7pt"/>
    </style:style>
    <style:style style:name="T745" style:parent-style-name="Fonteparág.padrão" style:family="text">
      <style:text-properties style:font-name="Arial" fo:color="#000000" fo:font-size="7pt" style:font-size-asian="7pt"/>
    </style:style>
    <style:style style:name="P7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" style:parent-style-name="Fonteparág.padrão" style:family="text">
      <style:text-properties style:font-name="Arial" fo:color="#000000" fo:letter-spacing="-0.0006in" fo:font-size="7pt" style:font-size-asian="7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Fonteparág.padrão" style:family="text">
      <style:text-properties style:font-name="Arial" fo:color="#000000" fo:letter-spacing="-0.0006in" fo:font-size="7pt" style:font-size-asian="7pt"/>
    </style:style>
    <style:style style:name="P75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753" style:parent-style-name="Fonteparág.padrão" style:family="text">
      <style:text-properties style:font-name="Arial" fo:color="#000000" fo:letter-spacing="-0.0006in" fo:font-size="7pt" style:font-size-asian="7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onteparág.padrão" style:family="text">
      <style:text-properties style:font-name="Arial" fo:color="#000000" fo:letter-spacing="-0.0006in" fo:font-size="7pt" style:font-size-asian="7pt"/>
    </style:style>
    <style:style style:name="T757" style:parent-style-name="Fonteparág.padrão" style:family="text">
      <style:text-properties style:font-name="Arial" fo:color="#000000" fo:font-size="7pt" style:font-size-asian="7pt"/>
    </style:style>
    <style:style style:name="T758" style:parent-style-name="Fonteparág.padrão" style:family="text">
      <style:text-properties style:font-name="Arial" fo:color="#000000" fo:letter-spacing="-0.0006in" fo:font-size="7pt" style:font-size-asian="7pt"/>
    </style:style>
    <style:style style:name="T759" style:parent-style-name="Fonteparág.padrão" style:family="text">
      <style:text-properties style:font-name="Arial" fo:color="#000000" fo:font-size="7pt" style:font-size-asian="7pt"/>
    </style:style>
    <style:style style:name="T760" style:parent-style-name="Fonteparág.padrão" style:family="text">
      <style:text-properties style:font-name="Arial" fo:color="#000000" fo:letter-spacing="-0.0006in" fo:font-size="7pt" style:font-size-asian="7pt"/>
    </style:style>
    <style:style style:name="T761" style:parent-style-name="Fonteparág.padrão" style:family="text">
      <style:text-properties style:font-name="Arial" fo:color="#000000" fo:font-size="7pt" style:font-size-asian="7pt"/>
    </style:style>
    <style:style style:name="P7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63" style:parent-style-name="Fonteparág.padrão" style:family="text">
      <style:text-properties style:font-name="Arial" fo:color="#000000" fo:letter-spacing="0.0006in" fo:font-size="7pt" style:font-size-asian="7pt"/>
    </style:style>
    <style:style style:name="T764" style:parent-style-name="Fonteparág.padrão" style:family="text">
      <style:text-properties style:font-name="Arial" fo:color="#000000" fo:letter-spacing="-0.0013in" fo:font-size="7pt" style:font-size-asian="7pt"/>
    </style:style>
    <style:style style:name="T765" style:parent-style-name="Fonteparág.padrão" style:family="text">
      <style:text-properties style:font-name="Arial" fo:color="#000000" fo:letter-spacing="-0.0006in" fo:font-size="7pt" style:font-size-asian="7pt"/>
    </style:style>
    <style:style style:name="T766" style:parent-style-name="Fonteparág.padrão" style:family="text">
      <style:text-properties style:font-name="Arial" fo:color="#000000" fo:font-size="7pt" style:font-size-asian="7pt"/>
    </style:style>
    <style:style style:name="T767" style:parent-style-name="Fonteparág.padrão" style:family="text">
      <style:text-properties style:font-name="Arial" fo:color="#000000" fo:letter-spacing="-0.0006in" fo:font-size="7pt" style:font-size-asian="7pt"/>
    </style:style>
    <style:style style:name="T768" style:parent-style-name="Fonteparág.padrão" style:family="text">
      <style:text-properties style:font-name="Arial" fo:color="#000000" fo:font-size="7pt" style:font-size-asian="7pt"/>
    </style:style>
    <style:style style:name="T769" style:parent-style-name="Fonteparág.padrão" style:family="text">
      <style:text-properties style:font-name="Arial" fo:color="#000000" fo:letter-spacing="-0.0006in" fo:font-size="7pt" style:font-size-asian="7pt"/>
    </style:style>
    <style:style style:name="T770" style:parent-style-name="Fonteparág.padrão" style:family="text">
      <style:text-properties style:font-name="Arial" fo:color="#000000" fo:font-size="7pt" style:font-size-asian="7pt"/>
    </style:style>
    <style:style style:name="T771" style:parent-style-name="Fonteparág.padrão" style:family="text">
      <style:text-properties style:font-name="Arial" fo:color="#000000" fo:letter-spacing="-0.0006in" fo:font-size="7pt" style:font-size-asian="7pt"/>
    </style:style>
    <style:style style:name="T772" style:parent-style-name="Fonteparág.padrão" style:family="text">
      <style:text-properties style:font-name="Arial" fo:color="#000000" fo:font-size="7pt" style:font-size-asian="7pt"/>
    </style:style>
    <style:style style:name="P7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74" style:parent-style-name="Fonteparág.padrão" style:family="text">
      <style:text-properties style:font-name="Arial" fo:color="#000000" fo:letter-spacing="0.0006in" fo:font-size="7pt" style:font-size-asian="7pt"/>
    </style:style>
    <style:style style:name="T775" style:parent-style-name="Fonteparág.padrão" style:family="text">
      <style:text-properties style:font-name="Arial" fo:color="#000000" fo:letter-spacing="-0.002in" fo:font-size="7pt" style:font-size-asian="7pt"/>
    </style:style>
    <style:style style:name="T776" style:parent-style-name="Fonteparág.padrão" style:family="text">
      <style:text-properties style:font-name="Arial" fo:color="#000000" fo:font-size="7pt" style:font-size-asian="7pt"/>
    </style:style>
    <style:style style:name="T777" style:parent-style-name="Fonteparág.padrão" style:family="text">
      <style:text-properties style:font-name="Arial" fo:color="#000000" fo:letter-spacing="-0.0013in" fo:font-size="7pt" style:font-size-asian="7pt"/>
    </style:style>
    <style:style style:name="T778" style:parent-style-name="Fonteparág.padrão" style:family="text">
      <style:text-properties style:font-name="Arial" fo:color="#000000" fo:font-size="7pt" style:font-size-asian="7pt"/>
    </style:style>
    <style:style style:name="T779" style:parent-style-name="Fonteparág.padrão" style:family="text">
      <style:text-properties style:font-name="Arial" fo:color="#000000" fo:letter-spacing="-0.0006in" fo:font-size="7pt" style:font-size-asian="7pt"/>
    </style:style>
    <style:style style:name="T780" style:parent-style-name="Fonteparág.padrão" style:family="text">
      <style:text-properties style:font-name="Arial" fo:color="#000000" fo:font-size="7pt" style:font-size-asian="7pt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" style:parent-style-name="Fonteparág.padrão" style:family="text">
      <style:text-properties style:font-name="Arial" fo:color="#000000" fo:letter-spacing="-0.0006in" fo:font-size="7pt" style:font-size-asian="7pt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" style:parent-style-name="Fonteparág.padrão" style:family="text">
      <style:text-properties style:font-name="Arial" fo:color="#000000" fo:letter-spacing="-0.0006in" fo:font-size="7pt" style:font-size-asian="7pt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onteparág.padrão" style:family="text">
      <style:text-properties style:font-name="Arial" fo:color="#000000" fo:letter-spacing="-0.0006in" fo:font-size="7pt" style:font-size-asian="7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Fonteparág.padrão" style:family="text">
      <style:text-properties style:font-name="Arial" fo:color="#000000" fo:letter-spacing="-0.0006in" fo:font-size="7pt" style:font-size-asian="7pt"/>
    </style:style>
    <style:style style:name="P7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94" style:parent-style-name="Fonteparág.padrão" style:family="text">
      <style:text-properties style:font-name="Arial" fo:color="#000000" fo:letter-spacing="-0.0006in" fo:font-size="7pt" style:font-size-asian="7pt"/>
    </style:style>
    <style:style style:name="P7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96" style:parent-style-name="Fonteparág.padrão" style:family="text">
      <style:text-properties style:font-name="Arial" fo:color="#000000" fo:letter-spacing="-0.0006in" fo:font-size="7pt" style:font-size-asian="7pt"/>
    </style:style>
    <style:style style:name="P797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798" style:parent-style-name="Fonteparág.padrão" style:family="text">
      <style:text-properties style:font-name="Arial" fo:color="#000000" fo:letter-spacing="-0.0006in" fo:font-size="7pt" style:font-size-asian="7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onteparág.padrão" style:family="text">
      <style:text-properties style:font-name="Arial" fo:color="#000000" fo:letter-spacing="-0.0006in" fo:font-size="7pt" style:font-size-asian="7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onteparág.padrão" style:family="text">
      <style:text-properties style:font-name="Arial" fo:color="#000000" fo:letter-spacing="-0.0006in" fo:font-size="7pt" style:font-size-asian="7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onteparág.padrão" style:family="text">
      <style:text-properties style:font-name="Arial" fo:color="#000000" fo:letter-spacing="-0.0006in" fo:font-size="7pt" style:font-size-asian="7pt"/>
    </style:style>
    <style:style style:name="P8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09" style:parent-style-name="Fonteparág.padrão" style:family="text">
      <style:text-properties style:font-name="Arial" fo:color="#000000" fo:letter-spacing="-0.0006in" fo:font-size="7pt" style:font-size-asian="7pt"/>
    </style:style>
    <style:style style:name="P8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11" style:parent-style-name="Fonteparág.padrão" style:family="text">
      <style:text-properties style:font-name="Arial" fo:color="#000000" fo:letter-spacing="-0.0006in" fo:font-size="7pt" style:font-size-asian="7pt"/>
    </style:style>
    <style:style style:name="P812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813" style:parent-style-name="Fonteparág.padrão" style:family="text">
      <style:text-properties style:font-name="Arial" fo:color="#000000" fo:letter-spacing="-0.0006in" fo:font-size="7pt" style:font-size-asian="7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onteparág.padrão" style:family="text">
      <style:text-properties style:font-name="Arial" fo:color="#000000" fo:letter-spacing="-0.0006in" fo:font-size="7pt" style:font-size-asian="7pt"/>
    </style:style>
    <style:style style:name="T817" style:parent-style-name="Fonteparág.padrão" style:family="text">
      <style:text-properties style:font-name="Arial" fo:color="#000000" fo:font-size="7pt" style:font-size-asian="7pt"/>
    </style:style>
    <style:style style:name="T818" style:parent-style-name="Fonteparág.padrão" style:family="text">
      <style:text-properties style:font-name="Arial" fo:color="#000000" fo:letter-spacing="-0.002in" fo:font-size="7pt" style:font-size-asian="7pt"/>
    </style:style>
    <style:style style:name="T819" style:parent-style-name="Fonteparág.padrão" style:family="text">
      <style:text-properties style:font-name="Arial" fo:color="#000000" fo:font-size="7pt" style:font-size-asian="7pt"/>
    </style:style>
    <style:style style:name="T820" style:parent-style-name="Fonteparág.padrão" style:family="text">
      <style:text-properties style:font-name="Arial" fo:color="#000000" fo:letter-spacing="-0.0013in" fo:font-size="7pt" style:font-size-asian="7pt"/>
    </style:style>
    <style:style style:name="T821" style:parent-style-name="Fonteparág.padrão" style:family="text">
      <style:text-properties style:font-name="Arial" fo:color="#000000" fo:letter-spacing="-0.0006in" fo:font-size="7pt" style:font-size-asian="7pt"/>
    </style:style>
    <style:style style:name="T822" style:parent-style-name="Fonteparág.padrão" style:family="text">
      <style:text-properties style:font-name="Arial" fo:color="#000000" fo:letter-spacing="0.0006in" fo:font-size="7pt" style:font-size-asian="7pt"/>
    </style:style>
    <style:style style:name="T823" style:parent-style-name="Fonteparág.padrão" style:family="text">
      <style:text-properties style:font-name="Arial" fo:color="#000000" fo:font-size="7pt" style:font-size-asian="7pt"/>
    </style:style>
    <style:style style:name="P82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825" style:parent-style-name="Fonteparág.padrão" style:family="text">
      <style:text-properties style:font-name="Arial" fo:color="#000000" fo:font-size="7pt" style:font-size-asian="7pt"/>
    </style:style>
    <style:style style:name="T826" style:parent-style-name="Fonteparág.padrão" style:family="text">
      <style:text-properties style:font-name="Arial" fo:color="#000000" fo:letter-spacing="-0.0013in" fo:font-size="7pt" style:font-size-asian="7pt"/>
    </style:style>
    <style:style style:name="T827" style:parent-style-name="Fonteparág.padrão" style:family="text">
      <style:text-properties style:font-name="Arial" fo:color="#000000" fo:letter-spacing="-0.0006in" fo:font-size="7pt" style:font-size-asian="7pt"/>
    </style:style>
    <style:style style:name="T828" style:parent-style-name="Fonteparág.padrão" style:family="text">
      <style:text-properties style:font-name="Arial" fo:color="#000000" fo:letter-spacing="0.0006in" fo:font-size="7pt" style:font-size-asian="7pt"/>
    </style:style>
    <style:style style:name="T829" style:parent-style-name="Fonteparág.padrão" style:family="text">
      <style:text-properties style:font-name="Arial" fo:color="#000000" fo:font-size="7pt" style:font-size-asian="7pt"/>
    </style:style>
    <style:style style:name="T830" style:parent-style-name="Fonteparág.padrão" style:family="text">
      <style:text-properties style:font-name="Arial" fo:color="#000000" fo:letter-spacing="-0.0006in" fo:font-size="7pt" style:font-size-asian="7pt"/>
    </style:style>
    <style:style style:name="T831" style:parent-style-name="Fonteparág.padrão" style:family="text">
      <style:text-properties style:font-name="Arial" fo:color="#000000" fo:font-size="7pt" style:font-size-asian="7pt"/>
    </style:style>
    <style:style style:name="P83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833" style:parent-style-name="Fonteparág.padrão" style:family="text">
      <style:text-properties style:font-name="Arial" fo:color="#000000" fo:letter-spacing="-0.0013in" fo:font-size="7pt" style:font-size-asian="7pt"/>
    </style:style>
    <style:style style:name="T834" style:parent-style-name="Fonteparág.padrão" style:family="text">
      <style:text-properties style:font-name="Arial" fo:color="#000000" fo:font-size="7pt" style:font-size-asian="7pt"/>
    </style:style>
    <style:style style:name="T835" style:parent-style-name="Fonteparág.padrão" style:family="text">
      <style:text-properties style:font-name="Arial" fo:color="#000000" fo:letter-spacing="-0.0006in" fo:font-size="7pt" style:font-size-asian="7pt"/>
    </style:style>
    <style:style style:name="T836" style:parent-style-name="Fonteparág.padrão" style:family="text">
      <style:text-properties style:font-name="Arial" fo:color="#000000" fo:font-size="7pt" style:font-size-asian="7pt"/>
    </style:style>
    <style:style style:name="T837" style:parent-style-name="Fonteparág.padrão" style:family="text">
      <style:text-properties style:font-name="Arial" fo:color="#000000" fo:letter-spacing="-0.0013in" fo:font-size="7pt" style:font-size-asian="7pt"/>
    </style:style>
    <style:style style:name="T838" style:parent-style-name="Fonteparág.padrão" style:family="text">
      <style:text-properties style:font-name="Arial" fo:color="#000000" fo:letter-spacing="-0.0006in" fo:font-size="7pt" style:font-size-asian="7pt"/>
    </style:style>
    <style:style style:name="T839" style:parent-style-name="Fonteparág.padrão" style:family="text">
      <style:text-properties style:font-name="Arial" fo:color="#000000" fo:font-size="7pt" style:font-size-asian="7pt"/>
    </style:style>
    <style:style style:name="T840" style:parent-style-name="Fonteparág.padrão" style:family="text">
      <style:text-properties style:font-name="Arial" fo:color="#000000" fo:letter-spacing="-0.0006in" fo:font-size="7pt" style:font-size-asian="7pt"/>
    </style:style>
    <style:style style:name="P8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4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43" style:parent-style-name="Fonteparág.padrão" style:family="text">
      <style:text-properties style:font-name="Arial" fo:color="#000000" fo:font-size="7pt" style:font-size-asian="7pt"/>
    </style:style>
    <style:style style:name="T844" style:parent-style-name="Fonteparág.padrão" style:family="text">
      <style:text-properties style:font-name="Arial" fo:color="#000000" fo:letter-spacing="-0.0006in" fo:font-size="7pt" style:font-size-asian="7pt"/>
    </style:style>
    <style:style style:name="T845" style:parent-style-name="Fonteparág.padrão" style:family="text">
      <style:text-properties style:font-name="Arial" fo:color="#000000" fo:font-size="7pt" style:font-size-asian="7pt"/>
    </style:style>
    <style:style style:name="T846" style:parent-style-name="Fonteparág.padrão" style:family="text">
      <style:text-properties style:font-name="Arial" fo:color="#000000" fo:letter-spacing="-0.0006in" fo:font-size="7pt" style:font-size-asian="7pt"/>
    </style:style>
    <style:style style:name="P84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8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49" style:parent-style-name="Fonteparág.padrão" style:family="text">
      <style:text-properties style:font-name="Arial" fo:color="#000000" fo:font-size="7pt" style:font-size-asian="7pt"/>
    </style:style>
    <style:style style:name="T850" style:parent-style-name="Fonteparág.padrão" style:family="text">
      <style:text-properties style:font-name="Arial" fo:color="#000000" fo:letter-spacing="-0.0013in" fo:font-size="7pt" style:font-size-asian="7pt"/>
    </style:style>
    <style:style style:name="T851" style:parent-style-name="Fonteparág.padrão" style:family="text">
      <style:text-properties style:font-name="Arial" fo:color="#000000" fo:font-size="7pt" style:font-size-asian="7pt"/>
    </style:style>
    <style:style style:name="T852" style:parent-style-name="Fonteparág.padrão" style:family="text">
      <style:text-properties style:font-name="Arial" fo:color="#000000" fo:letter-spacing="-0.0006in" fo:font-size="7pt" style:font-size-asian="7pt"/>
    </style:style>
    <style:style style:name="P85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854" style:parent-style-name="Fonteparág.padrão" style:family="text">
      <style:text-properties style:font-name="Arial" fo:color="#000000" fo:letter-spacing="-0.0006in" fo:font-size="7pt" style:font-size-asian="7pt"/>
    </style:style>
    <style:style style:name="T855" style:parent-style-name="Fonteparág.padrão" style:family="text">
      <style:text-properties style:font-name="Arial" fo:color="#000000" fo:font-size="7pt" style:font-size-asian="7pt"/>
    </style:style>
    <style:style style:name="T856" style:parent-style-name="Fonteparág.padrão" style:family="text">
      <style:text-properties style:font-name="Arial" style:font-name-complex="Arial" fo:color="#000000" fo:font-size="7pt" style:font-size-asian="7pt"/>
    </style:style>
    <style:style style:name="T857" style:parent-style-name="Fonteparág.padrão" style:family="text">
      <style:text-properties style:font-name="Arial" fo:color="#000000" fo:letter-spacing="-0.0006in" fo:font-size="7pt" style:font-size-asian="7pt"/>
    </style:style>
    <style:style style:name="T858" style:parent-style-name="Fonteparág.padrão" style:family="text">
      <style:text-properties style:font-name="Arial" fo:color="#000000" fo:font-size="7pt" style:font-size-asian="7pt"/>
    </style:style>
    <style:style style:name="T859" style:parent-style-name="Fonteparág.padrão" style:family="text">
      <style:text-properties style:font-name="Arial" fo:color="#000000" fo:letter-spacing="-0.0013in" fo:font-size="7pt" style:font-size-asian="7pt"/>
    </style:style>
    <style:style style:name="T860" style:parent-style-name="Fonteparág.padrão" style:family="text">
      <style:text-properties style:font-name="Arial" fo:color="#000000" fo:font-size="7pt" style:font-size-asian="7pt"/>
    </style:style>
    <style:style style:name="P8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" style:parent-style-name="Fonteparág.padrão" style:family="text">
      <style:text-properties style:font-name="Arial" fo:color="#000000" fo:letter-spacing="-0.0006in" fo:font-size="7pt" style:font-size-asian="7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Fonteparág.padrão" style:family="text">
      <style:text-properties style:font-name="Arial" fo:color="#000000" fo:letter-spacing="-0.0006in" fo:font-size="7pt" style:font-size-asian="7pt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Fonteparág.padrão" style:family="text">
      <style:text-properties style:font-name="Arial" fo:color="#000000" fo:letter-spacing="-0.0006in" fo:font-size="7pt" style:font-size-asian="7pt"/>
    </style:style>
    <style:style style:name="P8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Fonteparág.padrão" style:family="text">
      <style:text-properties style:font-name="Arial" fo:color="#000000" fo:letter-spacing="-0.0006in" fo:font-size="7pt" style:font-size-asian="7pt"/>
    </style:style>
    <style:style style:name="P87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874" style:parent-style-name="Fonteparág.padrão" style:family="text">
      <style:text-properties style:font-name="Arial" fo:color="#000000" fo:letter-spacing="-0.0006in" fo:font-size="7pt" style:font-size-asian="7pt"/>
    </style:style>
    <style:style style:name="P875" style:parent-style-name="Normal" style:family="paragraph">
      <style:paragraph-properties fo:widows="0" fo:orphans="0" style:text-autospace="none" fo:text-align="start" fo:margin-top="0.0506in" fo:margin-bottom="0in" fo:line-height="0.1076in" fo:margin-left="0.2923in">
        <style:tab-stops/>
      </style:paragraph-properties>
    </style:style>
    <style:style style:name="T876" style:parent-style-name="Fonteparág.padrão" style:family="text">
      <style:text-properties style:font-name="Arial" fo:color="#000000" fo:letter-spacing="-0.0006in" fo:font-size="7pt" style:font-size-asian="7pt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Fonteparág.padrão" style:family="text">
      <style:text-properties style:font-name="Arial" fo:color="#000000" fo:letter-spacing="-0.0006in" fo:font-size="7pt" style:font-size-asian="7pt"/>
    </style:style>
    <style:style style:name="P88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881" style:parent-style-name="Fonteparág.padrão" style:family="text">
      <style:text-properties style:font-name="Arial" fo:color="#000000" fo:letter-spacing="-0.0006in" fo:font-size="7pt" style:font-size-asian="7pt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" style:parent-style-name="Fonteparág.padrão" style:family="text">
      <style:text-properties style:font-name="Arial" fo:color="#000000" fo:letter-spacing="-0.0006in" fo:font-size="7pt" style:font-size-asian="7pt"/>
    </style:style>
    <style:style style:name="P8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6" style:parent-style-name="Fonteparág.padrão" style:family="text">
      <style:text-properties style:font-name="Arial" fo:color="#000000" fo:letter-spacing="-0.0006in" fo:font-size="7pt" style:font-size-asian="7pt"/>
    </style:style>
    <style:style style:name="P8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8" style:parent-style-name="Fonteparág.padrão" style:family="text">
      <style:text-properties style:font-name="Arial" fo:color="#000000" fo:letter-spacing="-0.0006in" fo:font-size="7pt" style:font-size-asian="7pt"/>
    </style:style>
    <style:style style:name="P8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0" style:parent-style-name="Fonteparág.padrão" style:family="text">
      <style:text-properties style:font-name="Arial" fo:color="#000000" fo:letter-spacing="-0.0006in" fo:font-size="7pt" style:font-size-asian="7pt"/>
    </style:style>
    <style:style style:name="P8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2" style:parent-style-name="Fonteparág.padrão" style:family="text">
      <style:text-properties style:font-name="Arial" fo:color="#000000" fo:letter-spacing="-0.0006in" fo:font-size="7pt" style:font-size-asian="7pt"/>
    </style:style>
    <style:style style:name="P89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894" style:parent-style-name="Fonteparág.padrão" style:family="text">
      <style:text-properties style:font-name="Arial" fo:color="#000000" fo:letter-spacing="-0.0006in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896" style:parent-style-name="Fonteparág.padrão" style:family="text">
      <style:text-properties style:font-name="Arial" fo:color="#000000" fo:letter-spacing="-0.0006in" fo:font-size="7pt" style:font-size-asian="7pt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" style:parent-style-name="Fonteparág.padrão" style:family="text">
      <style:text-properties style:font-name="Arial" fo:color="#000000" fo:letter-spacing="-0.0006in" fo:font-size="7pt" style:font-size-asian="7pt"/>
    </style:style>
    <style:style style:name="P9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1" style:parent-style-name="Fonteparág.padrão" style:family="text">
      <style:text-properties style:font-name="Arial" fo:color="#000000" fo:letter-spacing="-0.0006in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3" style:parent-style-name="Fonteparág.padrão" style:family="text">
      <style:text-properties style:font-name="Arial" fo:color="#000000" fo:letter-spacing="-0.0006in" fo:font-size="7pt" style:font-size-asian="7pt"/>
    </style:style>
    <style:style style:name="P9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5" style:parent-style-name="Fonteparág.padrão" style:family="text">
      <style:text-properties style:font-name="Arial" fo:color="#000000" fo:letter-spacing="-0.0006in" fo:font-size="7pt" style:font-size-asian="7pt"/>
    </style:style>
    <style:style style:name="P90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07" style:parent-style-name="Fonteparág.padrão" style:family="text">
      <style:text-properties style:font-name="Arial" fo:color="#000000" fo:letter-spacing="-0.0006in" fo:font-size="7pt" style:font-size-asian="7pt"/>
    </style:style>
    <style:style style:name="P908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09" style:parent-style-name="Fonteparág.padrão" style:family="text">
      <style:text-properties style:font-name="Arial" fo:color="#000000" fo:letter-spacing="-0.0006in" fo:font-size="7pt" style:font-size-asian="7pt"/>
    </style:style>
    <style:style style:name="P910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911" style:parent-style-name="Fonteparág.padrão" style:family="text">
      <style:text-properties style:font-name="Arial" fo:color="#000000" fo:letter-spacing="-0.0006in" fo:font-size="7pt" style:font-size-asian="7pt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" style:parent-style-name="Fonteparág.padrão" style:family="text">
      <style:text-properties style:font-name="Arial" fo:color="#000000" fo:letter-spacing="-0.0006in" fo:font-size="7pt" style:font-size-asian="7pt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onteparág.padrão" style:family="text">
      <style:text-properties style:font-name="Arial" fo:color="#000000" fo:letter-spacing="-0.0006in" fo:font-size="7pt" style:font-size-asian="7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Fonteparág.padrão" style:family="text">
      <style:text-properties style:font-name="Arial" fo:color="#000000" fo:letter-spacing="-0.0006in" fo:font-size="7pt" style:font-size-asian="7pt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Fonteparág.padrão" style:family="text">
      <style:text-properties style:font-name="Arial" fo:color="#000000" fo:letter-spacing="-0.0006in" fo:font-size="7pt" style:font-size-asian="7pt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27" style:parent-style-name="Fonteparág.padrão" style:family="text">
      <style:text-properties style:font-name="Arial" fo:color="#000000" fo:letter-spacing="0.0006in" fo:font-size="7pt" style:font-size-asian="7pt"/>
    </style:style>
    <style:style style:name="T928" style:parent-style-name="Fonteparág.padrão" style:family="text">
      <style:text-properties style:font-name="Arial" fo:color="#000000" fo:font-size="7pt" style:font-size-asian="7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onteparág.padrão" style:family="text">
      <style:text-properties style:font-name="Arial" fo:color="#000000" fo:letter-spacing="-0.0006in" fo:font-size="7pt" style:font-size-asian="7pt"/>
    </style:style>
    <style:style style:name="P9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33" style:parent-style-name="Fonteparág.padrão" style:family="text">
      <style:text-properties style:font-name="Arial" fo:color="#000000" fo:letter-spacing="-0.0006in" fo:font-size="7pt" style:font-size-asian="7pt"/>
    </style:style>
    <style:style style:name="P9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35" style:parent-style-name="Fonteparág.padrão" style:family="text">
      <style:text-properties style:font-name="Arial" fo:color="#000000" fo:letter-spacing="-0.0006in" fo:font-size="7pt" style:font-size-asian="7pt"/>
    </style:style>
    <style:style style:name="P93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37" style:parent-style-name="Fonteparág.padrão" style:family="text">
      <style:text-properties style:font-name="Arial" fo:color="#000000" fo:letter-spacing="-0.0006in" fo:font-size="7pt" style:font-size-asian="7pt"/>
    </style:style>
    <style:style style:name="P93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939" style:parent-style-name="Fonteparág.padrão" style:family="text">
      <style:text-properties style:font-name="Arial" fo:color="#000000" fo:letter-spacing="-0.0006in" fo:font-size="7pt" style:font-size-asian="7pt"/>
    </style:style>
    <style:style style:name="P940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941" style:parent-style-name="Fonteparág.padrão" style:family="text">
      <style:text-properties style:font-name="Arial" fo:color="#000000" fo:letter-spacing="-0.0006in" fo:font-size="7pt" style:font-size-asian="7pt"/>
    </style:style>
    <style:style style:name="P94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43" style:parent-style-name="Fonteparág.padrão" style:family="text">
      <style:text-properties style:font-name="Arial" fo:color="#000000" fo:letter-spacing="-0.0006in" fo:font-size="7pt" style:font-size-asian="7pt"/>
    </style:style>
    <style:style style:name="P9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45" style:parent-style-name="Fonteparág.padrão" style:family="text">
      <style:text-properties style:font-name="Arial" fo:color="#000000" fo:letter-spacing="-0.0006in" fo:font-size="7pt" style:font-size-asian="7pt"/>
    </style:style>
    <style:style style:name="P94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47" style:parent-style-name="Fonteparág.padrão" style:family="text">
      <style:text-properties style:font-name="Arial" fo:color="#000000" fo:letter-spacing="-0.0006in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49" style:parent-style-name="Fonteparág.padrão" style:family="text">
      <style:text-properties style:font-name="Arial" fo:color="#000000" fo:letter-spacing="-0.0006in" fo:font-size="7pt" style:font-size-asian="7pt"/>
    </style:style>
    <style:style style:name="P95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951" style:parent-style-name="Fonteparág.padrão" style:family="text">
      <style:text-properties style:font-name="Arial" fo:color="#000000" fo:letter-spacing="-0.0006in" fo:font-size="7pt" style:font-size-asian="7pt"/>
    </style:style>
    <style:style style:name="P95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953" style:parent-style-name="Fonteparág.padrão" style:family="text">
      <style:text-properties style:font-name="Arial" fo:color="#000000" fo:letter-spacing="-0.0006in" fo:font-size="7pt" style:font-size-asian="7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onteparág.padrão" style:family="text">
      <style:text-properties style:font-name="Arial" fo:color="#000000" fo:letter-spacing="-0.0006in" fo:font-size="7pt" style:font-size-asian="7pt"/>
    </style:style>
    <style:style style:name="P9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8" style:parent-style-name="Fonteparág.padrão" style:family="text">
      <style:text-properties style:font-name="Arial" fo:color="#000000" fo:letter-spacing="-0.0006in" fo:font-size="7pt" style:font-size-asian="7pt"/>
    </style:style>
    <style:style style:name="P9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60" style:parent-style-name="Fonteparág.padrão" style:family="text">
      <style:text-properties style:font-name="Arial" fo:color="#000000" fo:letter-spacing="-0.0006in" fo:font-size="7pt" style:font-size-asian="7pt"/>
    </style:style>
    <style:style style:name="P961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962" style:parent-style-name="Fonteparág.padrão" style:family="text">
      <style:text-properties style:font-name="Arial" fo:color="#000000" fo:letter-spacing="-0.0006in" fo:font-size="7pt" style:font-size-asian="7pt"/>
    </style:style>
    <style:style style:name="P96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964" style:parent-style-name="Fonteparág.padrão" style:family="text">
      <style:text-properties style:font-name="Arial" fo:color="#000000" fo:letter-spacing="-0.0006in" fo:font-size="7pt" style:font-size-asian="7pt"/>
    </style:style>
    <style:style style:name="P965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966" style:parent-style-name="Fonteparág.padrão" style:family="text">
      <style:text-properties style:font-name="Arial" fo:color="#000000" fo:letter-spacing="-0.0006in" fo:font-size="7pt" style:font-size-asian="7pt"/>
    </style:style>
    <style:style style:name="P967" style:parent-style-name="Normal" style:family="paragraph">
      <style:paragraph-properties fo:widows="0" fo:orphans="0" style:text-autospace="none" fo:text-align="start" fo:margin-top="0.0506in" fo:margin-bottom="0in" fo:line-height="0.1076in" fo:margin-left="0.0826in">
        <style:tab-stops/>
      </style:paragraph-properties>
    </style:style>
    <style:style style:name="T968" style:parent-style-name="Fonteparág.padrão" style:family="text">
      <style:text-properties style:font-name="Arial" fo:color="#000000" fo:letter-spacing="-0.0006in" fo:font-size="7pt" style:font-size-asian="7pt"/>
    </style:style>
    <style:style style:name="P969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970" style:parent-style-name="Fonteparág.padrão" style:family="text">
      <style:text-properties style:font-name="Arial" fo:color="#000000" fo:letter-spacing="-0.0006in" fo:font-size="7pt" style:font-size-asian="7pt"/>
    </style:style>
    <style:style style:name="P971" style:parent-style-name="Normal" style:family="paragraph">
      <style:paragraph-properties fo:widows="0" fo:orphans="0" style:text-autospace="none" fo:text-align="start" fo:margin-top="0.0506in" fo:margin-bottom="0in" fo:line-height="0.1076in" fo:margin-left="0.0819in">
        <style:tab-stops/>
      </style:paragraph-properties>
    </style:style>
    <style:style style:name="T972" style:parent-style-name="Fonteparág.padrão" style:family="text">
      <style:text-properties style:font-name="Arial" fo:color="#000000" fo:letter-spacing="-0.0006in" fo:font-size="7pt" style:font-size-asian="7pt"/>
    </style:style>
    <style:style style:name="P973" style:parent-style-name="Normal" style:family="paragraph">
      <style:paragraph-properties fo:widows="0" fo:orphans="0" style:text-autospace="none" fo:text-align="start" fo:margin-top="0.0506in" fo:margin-bottom="0in" fo:line-height="0.1076in" fo:margin-left="0.3756in">
        <style:tab-stops/>
      </style:paragraph-properties>
    </style:style>
    <style:style style:name="T974" style:parent-style-name="Fonteparág.padrão" style:family="text">
      <style:text-properties style:font-name="Arial" fo:color="#000000" fo:letter-spacing="-0.0006in" fo:font-size="7pt" style:font-size-asian="7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Fonteparág.padrão" style:family="text">
      <style:text-properties style:font-name="Arial" fo:color="#000000" fo:letter-spacing="-0.0006in" fo:font-size="7pt" style:font-size-asian="7pt"/>
    </style:style>
    <style:style style:name="T978" style:parent-style-name="Fonteparág.padrão" style:family="text">
      <style:text-properties style:font-name="Arial" fo:color="#000000" fo:font-size="7pt" style:font-size-asian="7pt"/>
    </style:style>
    <style:style style:name="T979" style:parent-style-name="Fonteparág.padrão" style:family="text">
      <style:text-properties style:font-name="Arial" fo:color="#000000" fo:letter-spacing="-0.0013in" fo:font-size="7pt" style:font-size-asian="7pt"/>
    </style:style>
    <style:style style:name="T980" style:parent-style-name="Fonteparág.padrão" style:family="text">
      <style:text-properties style:font-name="Arial" fo:color="#000000" fo:letter-spacing="-0.0006in" fo:font-size="7pt" style:font-size-asian="7pt"/>
    </style:style>
    <style:style style:name="T981" style:parent-style-name="Fonteparág.padrão" style:family="text">
      <style:text-properties style:font-name="Arial" fo:color="#000000" fo:letter-spacing="-0.0013in" fo:font-size="7pt" style:font-size-asian="7pt"/>
    </style:style>
    <style:style style:name="T982" style:parent-style-name="Fonteparág.padrão" style:family="text">
      <style:text-properties style:font-name="Arial" fo:color="#000000" fo:font-size="7pt" style:font-size-asian="7pt"/>
    </style:style>
    <style:style style:name="T983" style:parent-style-name="Fonteparág.padrão" style:family="text">
      <style:text-properties style:font-name="Arial" fo:color="#000000" fo:letter-spacing="-0.0013in" fo:font-size="7pt" style:font-size-asian="7pt"/>
    </style:style>
    <style:style style:name="T984" style:parent-style-name="Fonteparág.padrão" style:family="text">
      <style:text-properties style:font-name="Arial" fo:color="#000000" fo:letter-spacing="-0.0006in" fo:font-size="7pt" style:font-size-asian="7pt"/>
    </style:style>
    <style:style style:name="P98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86" style:parent-style-name="Fonteparág.padrão" style:family="text">
      <style:text-properties style:font-name="Arial" fo:color="#000000" fo:letter-spacing="-0.0006in" fo:font-size="7pt" style:font-size-asian="7pt"/>
    </style:style>
    <style:style style:name="T987" style:parent-style-name="Fonteparág.padrão" style:family="text">
      <style:text-properties style:font-name="Arial" fo:color="#000000" fo:font-size="7pt" style:font-size-asian="7pt"/>
    </style:style>
    <style:style style:name="T988" style:parent-style-name="Fonteparág.padrão" style:family="text">
      <style:text-properties style:font-name="Arial" fo:color="#000000" fo:letter-spacing="-0.0006in" fo:font-size="7pt" style:font-size-asian="7pt"/>
    </style:style>
    <style:style style:name="P98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91" style:parent-style-name="Fonteparág.padrão" style:family="text">
      <style:text-properties style:font-name="Arial" fo:color="#000000" fo:letter-spacing="0.0263in" fo:font-size="7pt" style:font-size-asian="7pt"/>
    </style:style>
    <style:style style:name="T992" style:parent-style-name="Fonteparág.padrão" style:family="text">
      <style:text-properties style:font-name="Arial" fo:color="#000000" fo:letter-spacing="-0.0006in" fo:font-size="7pt" style:font-size-asian="7pt"/>
    </style:style>
    <style:style style:name="T993" style:parent-style-name="Fonteparág.padrão" style:family="text">
      <style:text-properties style:font-name="Arial" fo:color="#000000" fo:letter-spacing="0.0256in" fo:font-size="7pt" style:font-size-asian="7pt"/>
    </style:style>
    <style:style style:name="T994" style:parent-style-name="Fonteparág.padrão" style:family="text">
      <style:text-properties style:font-name="Arial" fo:color="#000000" fo:font-size="7pt" style:font-size-asian="7pt"/>
    </style:style>
    <style:style style:name="T995" style:parent-style-name="Fonteparág.padrão" style:family="text">
      <style:text-properties style:font-name="Arial" fo:color="#000000" fo:letter-spacing="0.0256in" fo:font-size="7pt" style:font-size-asian="7pt"/>
    </style:style>
    <style:style style:name="T996" style:parent-style-name="Fonteparág.padrão" style:family="text">
      <style:text-properties style:font-name="Arial" fo:color="#000000" fo:font-size="7pt" style:font-size-asian="7pt"/>
    </style:style>
    <style:style style:name="T997" style:parent-style-name="Fonteparág.padrão" style:family="text">
      <style:text-properties style:font-name="Arial" fo:color="#000000" fo:letter-spacing="0.0263in" fo:font-size="7pt" style:font-size-asian="7pt"/>
    </style:style>
    <style:style style:name="T998" style:parent-style-name="Fonteparág.padrão" style:family="text">
      <style:text-properties style:font-name="Arial" fo:color="#000000" fo:letter-spacing="-0.0006in" fo:font-size="7pt" style:font-size-asian="7pt"/>
    </style:style>
    <style:style style:name="P99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00" style:parent-style-name="Fonteparág.padrão" style:family="text">
      <style:text-properties style:font-name="Arial" fo:color="#000000" fo:letter-spacing="-0.0006in" fo:font-size="7pt" style:font-size-asian="7pt"/>
    </style:style>
    <style:style style:name="T1001" style:parent-style-name="Fonteparág.padrão" style:family="text">
      <style:text-properties style:font-name="Arial" fo:color="#000000" fo:letter-spacing="0.0006in" fo:font-size="7pt" style:font-size-asian="7pt"/>
    </style:style>
    <style:style style:name="T1002" style:parent-style-name="Fonteparág.padrão" style:family="text">
      <style:text-properties style:font-name="Arial" fo:color="#000000" fo:letter-spacing="-0.0006in" fo:font-size="7pt" style:font-size-asian="7pt"/>
    </style:style>
    <style:style style:name="T1003" style:parent-style-name="Fonteparág.padrão" style:family="text">
      <style:text-properties style:font-name="Arial" fo:color="#000000" fo:font-size="7pt" style:font-size-asian="7pt"/>
    </style:style>
    <style:style style:name="T1004" style:parent-style-name="Fonteparág.padrão" style:family="text">
      <style:text-properties style:font-name="Arial" fo:color="#000000" fo:letter-spacing="-0.0006in" fo:font-size="7pt" style:font-size-asian="7pt"/>
    </style:style>
    <style:style style:name="T1005" style:parent-style-name="Fonteparág.padrão" style:family="text">
      <style:text-properties style:font-name="Arial" fo:color="#000000" fo:font-size="7pt" style:font-size-asian="7pt"/>
    </style:style>
    <style:style style:name="T1006" style:parent-style-name="Fonteparág.padrão" style:family="text">
      <style:text-properties style:font-name="Arial" fo:color="#000000" fo:letter-spacing="-0.0006in" fo:font-size="7pt" style:font-size-asian="7pt"/>
    </style:style>
    <style:style style:name="T1007" style:parent-style-name="Fonteparág.padrão" style:family="text">
      <style:text-properties style:font-name="Arial" fo:color="#000000" fo:font-size="7pt" style:font-size-asian="7pt"/>
    </style:style>
    <style:style style:name="P100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09" style:parent-style-name="Fonteparág.padrão" style:family="text">
      <style:text-properties style:font-name="Arial" fo:color="#000000" fo:font-size="7pt" style:font-size-asian="7pt"/>
    </style:style>
    <style:style style:name="T1010" style:parent-style-name="Fonteparág.padrão" style:family="text">
      <style:text-properties style:font-name="Arial" fo:color="#000000" fo:letter-spacing="-0.0013in" fo:font-size="7pt" style:font-size-asian="7pt"/>
    </style:style>
    <style:style style:name="T1011" style:parent-style-name="Fonteparág.padrão" style:family="text">
      <style:text-properties style:font-name="Arial" fo:color="#000000" fo:letter-spacing="-0.0006in" fo:font-size="7pt" style:font-size-asian="7pt"/>
    </style:style>
    <style:style style:name="T1012" style:parent-style-name="Fonteparág.padrão" style:family="text">
      <style:text-properties style:font-name="Arial" fo:color="#000000" fo:letter-spacing="0.0006in" fo:font-size="7pt" style:font-size-asian="7pt"/>
    </style:style>
    <style:style style:name="T1013" style:parent-style-name="Fonteparág.padrão" style:family="text">
      <style:text-properties style:font-name="Arial" fo:color="#000000" fo:font-size="7pt" style:font-size-asian="7pt"/>
    </style:style>
    <style:style style:name="T1014" style:parent-style-name="Fonteparág.padrão" style:family="text">
      <style:text-properties style:font-name="Arial" fo:color="#000000" fo:letter-spacing="-0.0006in" fo:font-size="7pt" style:font-size-asian="7pt"/>
    </style:style>
    <style:style style:name="P101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1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17" style:parent-style-name="Fonteparág.padrão" style:family="text">
      <style:text-properties style:font-name="Arial" fo:color="#000000" fo:font-size="7pt" style:font-size-asian="7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onteparág.padrão" style:family="text">
      <style:text-properties style:font-name="Arial" fo:color="#000000" fo:letter-spacing="-0.0006in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22" style:parent-style-name="Fonteparág.padrão" style:family="text">
      <style:text-properties style:font-name="Arial" fo:color="#000000" fo:letter-spacing="-0.0006in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5" style:parent-style-name="Fonteparág.padrão" style:family="text">
      <style:text-properties style:font-name="Arial" fo:color="#000000" fo:letter-spacing="-0.0006in" fo:font-size="7pt" style:font-size-asian="7pt"/>
    </style:style>
    <style:style style:name="P102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27" style:parent-style-name="Fonteparág.padrão" style:family="text">
      <style:text-properties style:font-name="Arial" fo:color="#000000" fo:letter-spacing="-0.0006in" fo:font-size="7pt" style:font-size-asian="7pt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0" style:parent-style-name="Fonteparág.padrão" style:family="text">
      <style:text-properties style:font-name="Arial" fo:color="#000000" fo:letter-spacing="-0.0006in" fo:font-size="7pt" style:font-size-asian="7pt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Fonteparág.padrão" style:family="text">
      <style:text-properties style:font-name="Arial" fo:color="#000000" fo:letter-spacing="-0.0006in" fo:font-size="7pt" style:font-size-asian="7pt"/>
    </style:style>
    <style:style style:name="P10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6" style:parent-style-name="Fonteparág.padrão" style:family="text">
      <style:text-properties style:font-name="Arial" style:font-name-complex="Arial" fo:color="#000000" fo:font-size="7pt" style:font-size-asian="7pt"/>
    </style:style>
    <style:style style:name="T1037" style:parent-style-name="Fonteparág.padrão" style:family="text">
      <style:text-properties style:font-name="Arial" fo:color="#000000" fo:letter-spacing="-0.0013in" fo:font-size="7pt" style:font-size-asian="7pt"/>
    </style:style>
    <style:style style:name="T1038" style:parent-style-name="Fonteparág.padrão" style:family="text">
      <style:text-properties style:font-name="Arial" fo:color="#000000" fo:font-size="7pt" style:font-size-asian="7pt"/>
    </style:style>
    <style:style style:name="T1039" style:parent-style-name="Fonteparág.padrão" style:family="text">
      <style:text-properties style:font-name="Arial" fo:color="#000000" fo:letter-spacing="-0.0006in" fo:font-size="7pt" style:font-size-asian="7pt"/>
    </style:style>
    <style:style style:name="T104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41" style:parent-style-name="Fonteparág.padrão" style:family="text">
      <style:text-properties style:font-name="Arial" fo:color="#000000" fo:letter-spacing="-0.0006in" fo:font-size="7pt" style:font-size-asian="7pt"/>
    </style:style>
    <style:style style:name="T1042" style:parent-style-name="Fonteparág.padrão" style:family="text">
      <style:text-properties style:font-name="Arial" fo:color="#000000" fo:font-size="7pt" style:font-size-asian="7pt"/>
    </style:style>
    <style:style style:name="P104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44" style:parent-style-name="Fonteparág.padrão" style:family="text">
      <style:text-properties style:font-name="Arial" style:font-name-complex="Arial" fo:color="#000000" fo:font-size="7pt" style:font-size-asian="7pt"/>
    </style:style>
    <style:style style:name="T1045" style:parent-style-name="Fonteparág.padrão" style:family="text">
      <style:text-properties style:font-name="Arial" fo:color="#000000" fo:letter-spacing="-0.0013in" fo:font-size="7pt" style:font-size-asian="7pt"/>
    </style:style>
    <style:style style:name="T1046" style:parent-style-name="Fonteparág.padrão" style:family="text">
      <style:text-properties style:font-name="Arial" fo:color="#000000" fo:font-size="7pt" style:font-size-asian="7pt"/>
    </style:style>
    <style:style style:name="T1047" style:parent-style-name="Fonteparág.padrão" style:family="text">
      <style:text-properties style:font-name="Arial" fo:color="#000000" fo:letter-spacing="-0.0013in" fo:font-size="7pt" style:font-size-asian="7pt"/>
    </style:style>
    <style:style style:name="T10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49" style:parent-style-name="Fonteparág.padrão" style:family="text">
      <style:text-properties style:font-name="Arial" fo:color="#000000" fo:letter-spacing="0.0013in" fo:font-size="7pt" style:font-size-asian="7pt"/>
    </style:style>
    <style:style style:name="T1050" style:parent-style-name="Fonteparág.padrão" style:family="text">
      <style:text-properties style:font-name="Arial" fo:color="#000000" fo:font-size="7pt" style:font-size-asian="7pt"/>
    </style:style>
    <style:style style:name="T1051" style:parent-style-name="Fonteparág.padrão" style:family="text">
      <style:text-properties style:font-name="Arial" fo:color="#000000" fo:letter-spacing="-0.0006in" fo:font-size="7pt" style:font-size-asian="7pt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4" style:parent-style-name="Fonteparág.padrão" style:family="text">
      <style:text-properties style:font-name="Arial" fo:color="#000000" fo:letter-spacing="-0.0006in" fo:font-size="7pt" style:font-size-asian="7pt"/>
    </style:style>
    <style:style style:name="P10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56" style:parent-style-name="Fonteparág.padrão" style:family="text">
      <style:text-properties style:font-name="Arial" fo:color="#000000" fo:letter-spacing="-0.0006in" fo:font-size="7pt" style:font-size-asian="7pt"/>
    </style:style>
    <style:style style:name="P105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58" style:parent-style-name="Fonteparág.padrão" style:family="text">
      <style:text-properties style:font-name="Arial" fo:color="#000000" fo:letter-spacing="-0.0006in" fo:font-size="7pt" style:font-size-asian="7pt"/>
    </style:style>
    <style:style style:name="P1059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60" style:parent-style-name="Fonteparág.padrão" style:family="text">
      <style:text-properties style:font-name="Arial" fo:color="#000000" fo:letter-spacing="-0.0006in" fo:font-size="7pt" style:font-size-asian="7pt"/>
    </style:style>
    <style:style style:name="P106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62" style:parent-style-name="Fonteparág.padrão" style:family="text">
      <style:text-properties style:font-name="Arial" fo:color="#000000" fo:letter-spacing="-0.0006in" fo:font-size="7pt" style:font-size-asian="7pt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5" style:parent-style-name="Fonteparág.padrão" style:family="text">
      <style:text-properties style:font-name="Arial" fo:color="#000000" fo:letter-spacing="-0.0006in" fo:font-size="7pt" style:font-size-asian="7pt"/>
    </style:style>
    <style:style style:name="P10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7" style:parent-style-name="Fonteparág.padrão" style:family="text">
      <style:text-properties style:font-name="Arial" fo:color="#000000" fo:letter-spacing="-0.0006in" fo:font-size="7pt" style:font-size-asian="7pt"/>
    </style:style>
    <style:style style:name="P1068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069" style:parent-style-name="Fonteparág.padrão" style:family="text">
      <style:text-properties style:font-name="Arial" fo:color="#000000" fo:letter-spacing="-0.0006in" fo:font-size="7pt" style:font-size-asian="7pt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2" style:parent-style-name="Fonteparág.padrão" style:family="text">
      <style:text-properties style:font-name="Arial" style:font-name-complex="Arial" fo:color="#000000" fo:font-size="7pt" style:font-size-asian="7pt"/>
    </style:style>
    <style:style style:name="T1073" style:parent-style-name="Fonteparág.padrão" style:family="text">
      <style:text-properties style:font-name="Arial" fo:color="#000000" fo:letter-spacing="-0.0013in" fo:font-size="7pt" style:font-size-asian="7pt"/>
    </style:style>
    <style:style style:name="T1074" style:parent-style-name="Fonteparág.padrão" style:family="text">
      <style:text-properties style:font-name="Arial" fo:color="#000000" fo:font-size="7pt" style:font-size-asian="7pt"/>
    </style:style>
    <style:style style:name="T1075" style:parent-style-name="Fonteparág.padrão" style:family="text">
      <style:text-properties style:font-name="Arial" fo:color="#000000" fo:letter-spacing="-0.0013in" fo:font-size="7pt" style:font-size-asian="7pt"/>
    </style:style>
    <style:style style:name="T107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77" style:parent-style-name="Fonteparág.padrão" style:family="text">
      <style:text-properties style:font-name="Arial" fo:color="#000000" fo:font-size="7pt" style:font-size-asian="7pt"/>
    </style:style>
    <style:style style:name="T107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onteparág.padrão" style:family="text">
      <style:text-properties style:font-name="Arial" style:font-name-complex="Arial" fo:color="#000000" fo:font-size="7pt" style:font-size-asian="7pt"/>
    </style:style>
    <style:style style:name="T1082" style:parent-style-name="Fonteparág.padrão" style:family="text">
      <style:text-properties style:font-name="Arial" fo:color="#000000" fo:letter-spacing="-0.0013in" fo:font-size="7pt" style:font-size-asian="7pt"/>
    </style:style>
    <style:style style:name="T1083" style:parent-style-name="Fonteparág.padrão" style:family="text">
      <style:text-properties style:font-name="Arial" fo:color="#000000" fo:font-size="7pt" style:font-size-asian="7pt"/>
    </style:style>
    <style:style style:name="T1084" style:parent-style-name="Fonteparág.padrão" style:family="text">
      <style:text-properties style:font-name="Arial" fo:color="#000000" fo:letter-spacing="-0.0013in" fo:font-size="7pt" style:font-size-asian="7pt"/>
    </style:style>
    <style:style style:name="T1085" style:parent-style-name="Fonteparág.padrão" style:family="text">
      <style:text-properties style:font-name="Arial" fo:color="#000000" fo:letter-spacing="-0.0006in" fo:font-size="7pt" style:font-size-asian="7pt"/>
    </style:style>
    <style:style style:name="T1086" style:parent-style-name="Fonteparág.padrão" style:family="text">
      <style:text-properties style:font-name="Arial" fo:color="#000000" fo:font-size="7pt" style:font-size-asian="7pt"/>
    </style:style>
    <style:style style:name="T108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88" style:parent-style-name="Fonteparág.padrão" style:family="text">
      <style:text-properties style:font-name="Arial" fo:color="#000000" fo:letter-spacing="-0.0006in" fo:font-size="7pt" style:font-size-asian="7pt"/>
    </style:style>
    <style:style style:name="T1089" style:parent-style-name="Fonteparág.padrão" style:family="text">
      <style:text-properties style:font-name="Arial" fo:color="#000000" fo:font-size="7pt" style:font-size-asian="7pt"/>
    </style:style>
    <style:style style:name="T1090" style:parent-style-name="Fonteparág.padrão" style:family="text">
      <style:text-properties style:font-name="Arial" fo:color="#000000" fo:letter-spacing="-0.0006in" fo:font-size="7pt" style:font-size-asian="7pt"/>
    </style:style>
    <style:style style:name="P10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92" style:parent-style-name="Fonteparág.padrão" style:family="text">
      <style:text-properties style:font-name="Arial" style:font-name-complex="Arial" fo:color="#000000" fo:font-size="7pt" style:font-size-asian="7pt"/>
    </style:style>
    <style:style style:name="T1093" style:parent-style-name="Fonteparág.padrão" style:family="text">
      <style:text-properties style:font-name="Arial" fo:color="#000000" fo:letter-spacing="-0.0013in" fo:font-size="7pt" style:font-size-asian="7pt"/>
    </style:style>
    <style:style style:name="T1094" style:parent-style-name="Fonteparág.padrão" style:family="text">
      <style:text-properties style:font-name="Arial" fo:color="#000000" fo:font-size="7pt" style:font-size-asian="7pt"/>
    </style:style>
    <style:style style:name="T1095" style:parent-style-name="Fonteparág.padrão" style:family="text">
      <style:text-properties style:font-name="Arial" fo:color="#000000" fo:letter-spacing="-0.0013in" fo:font-size="7pt" style:font-size-asian="7pt"/>
    </style:style>
    <style:style style:name="T1096" style:parent-style-name="Fonteparág.padrão" style:family="text">
      <style:text-properties style:font-name="Arial" fo:color="#000000" fo:letter-spacing="-0.0006in" fo:font-size="7pt" style:font-size-asian="7pt"/>
    </style:style>
    <style:style style:name="T1097" style:parent-style-name="Fonteparág.padrão" style:family="text">
      <style:text-properties style:font-name="Arial" fo:color="#000000" fo:font-size="7pt" style:font-size-asian="7pt"/>
    </style:style>
    <style:style style:name="T10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99" style:parent-style-name="Fonteparág.padrão" style:family="text">
      <style:text-properties style:font-name="Arial" fo:color="#000000" fo:letter-spacing="-0.0006in" fo:font-size="7pt" style:font-size-asian="7pt"/>
    </style:style>
    <style:style style:name="T110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3" style:parent-style-name="Fonteparág.padrão" style:family="text">
      <style:text-properties style:font-name="Arial" fo:color="#000000" fo:letter-spacing="-0.0006in" fo:font-size="7pt" style:font-size-asian="7pt"/>
    </style:style>
    <style:style style:name="P1104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1105" style:parent-style-name="Fonteparág.padrão" style:family="text">
      <style:text-properties style:font-name="Arial" fo:color="#000000" fo:letter-spacing="-0.0006in" fo:font-size="7pt" style:font-size-asian="7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onteparág.padrão" style:family="text">
      <style:text-properties style:font-name="Arial" fo:color="#000000" fo:letter-spacing="-0.0006in" fo:font-size="7pt" style:font-size-asian="7pt"/>
    </style:style>
    <style:style style:name="P1109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1110" style:parent-style-name="Fonteparág.padrão" style:family="text">
      <style:text-properties style:font-name="Arial" fo:color="#000000" fo:letter-spacing="-0.0006in" fo:font-size="7pt" style:font-size-asian="7pt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Arial" fo:color="#000000" fo:font-size="8pt" style:font-size-asian="8pt"/>
    </style:style>
    <style:style style:name="T1129" style:parent-style-name="Fonteparág.padrão" style:family="text">
      <style:text-properties style:font-name="Arial" fo:color="#000000" fo:letter-spacing="0.002in" fo:font-size="8pt" style:font-size-asian="8pt"/>
    </style:style>
    <style:style style:name="T1130" style:parent-style-name="Fonteparág.padrão" style:family="text">
      <style:text-properties style:font-name="Arial" fo:color="#000000" fo:font-size="8pt" style:font-size-asian="8pt"/>
    </style:style>
    <style:style style:name="T1131" style:parent-style-name="Fonteparág.padrão" style:family="text">
      <style:text-properties style:font-name="Arial" fo:color="#000000" fo:letter-spacing="0.0013in" fo:font-size="8pt" style:font-size-asian="8pt"/>
    </style:style>
    <style:style style:name="T1132" style:parent-style-name="Fonteparág.padrão" style:family="text">
      <style:text-properties style:font-name="Arial" fo:color="#000000" fo:font-size="8pt" style:font-size-asian="8pt"/>
    </style:style>
    <style:style style:name="T1133" style:parent-style-name="Fonteparág.padrão" style:family="text">
      <style:text-properties style:font-name="Arial" fo:color="#000000" fo:letter-spacing="0.0006in" fo:font-size="8pt" style:font-size-asian="8pt"/>
    </style:style>
    <style:style style:name="T1134" style:parent-style-name="Fonteparág.padrão" style:family="text">
      <style:text-properties style:font-name="Arial" fo:color="#000000" fo:font-size="8pt" style:font-size-asian="8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1" style:parent-style-name="Fonteparág.padrão" style:family="text">
      <style:text-properties style:font-name="Arial" style:font-name-complex="Arial" fo:color="#000000" fo:font-size="8pt" style:font-size-asian="8pt"/>
    </style:style>
    <style:style style:name="T1142" style:parent-style-name="Fonteparág.padrão" style:family="text">
      <style:text-properties style:font-name="Arial" fo:color="#000000" fo:letter-spacing="0.0013in" fo:font-size="8pt" style:font-size-asian="8pt"/>
    </style:style>
    <style:style style:name="T1143" style:parent-style-name="Fonteparág.padrão" style:family="text">
      <style:text-properties style:font-name="Arial" fo:color="#000000" fo:letter-spacing="-0.0006in" fo:font-size="8pt" style:font-size-asian="8pt"/>
    </style:style>
    <style:style style:name="T1144" style:parent-style-name="Fonteparág.padrão" style:family="text">
      <style:text-properties style:font-name="Arial" fo:color="#000000" fo:letter-spacing="0.0006in" fo:font-size="8pt" style:font-size-asian="8pt"/>
    </style:style>
    <style:style style:name="T1145" style:parent-style-name="Fonteparág.padrão" style:family="text">
      <style:text-properties style:font-name="Arial" fo:color="#000000" fo:letter-spacing="0.0111in" fo:font-size="8pt" style:font-size-asian="8pt"/>
    </style:style>
    <style:style style:name="T1146" style:parent-style-name="Fonteparág.padrão" style:family="text">
      <style:text-properties style:font-name="Arial" fo:color="#000000" fo:font-size="8pt" style:font-size-asian="8pt"/>
    </style:style>
    <style:style style:name="P11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49" style:parent-style-name="Normal" style:family="paragraph">
      <style:paragraph-properties fo:text-align="start" fo:margin-top="0in" fo:margin-bottom="0in" style:line-height-at-least="0in"/>
    </style:style>
    <style:style style:name="F1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Fonteparág.padrão" style:family="text">
      <style:text-properties style:font-name="Arial" fo:color="#000000" fo:letter-spacing="-0.0006in" fo:font-size="7pt" style:font-size-asian="7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55" style:parent-style-name="Fonteparág.padrão" style:family="text">
      <style:text-properties style:font-name="Arial" fo:color="#000000" fo:letter-spacing="-0.0006in" fo:font-size="7pt" style:font-size-asian="7pt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5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6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6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6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64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6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1172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1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74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7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0" style:parent-style-name="Fonteparág.padrão" style:family="text">
      <style:text-properties style:font-name="Arial" fo:color="#000000" fo:letter-spacing="-0.0006in" fo:font-size="7pt" style:font-size-asian="7pt"/>
    </style:style>
    <style:style style:name="T1181" style:parent-style-name="Fonteparág.padrão" style:family="text">
      <style:text-properties style:font-name="Arial" fo:color="#000000" fo:letter-spacing="0.0013in" fo:font-size="7pt" style:font-size-asian="7pt"/>
    </style:style>
    <style:style style:name="T1182" style:parent-style-name="Fonteparág.padrão" style:family="text">
      <style:text-properties style:font-name="Arial" fo:color="#000000" fo:font-size="7pt" style:font-size-asian="7pt"/>
    </style:style>
    <style:style style:name="T1183" style:parent-style-name="Fonteparág.padrão" style:family="text">
      <style:text-properties style:font-name="Arial" fo:color="#000000" fo:letter-spacing="-0.002in" fo:font-size="7pt" style:font-size-asian="7pt"/>
    </style:style>
    <style:style style:name="T1184" style:parent-style-name="Fonteparág.padrão" style:family="text">
      <style:text-properties style:font-name="Arial" fo:color="#000000" fo:font-size="7pt" style:font-size-asian="7pt"/>
    </style:style>
    <style:style style:name="T1185" style:parent-style-name="Fonteparág.padrão" style:family="text">
      <style:text-properties style:font-name="Arial" fo:color="#000000" fo:letter-spacing="-0.0013in" fo:font-size="7pt" style:font-size-asian="7pt"/>
    </style:style>
    <style:style style:name="T1186" style:parent-style-name="Fonteparág.padrão" style:family="text">
      <style:text-properties style:font-name="Arial" fo:color="#000000" fo:font-size="7pt" style:font-size-asian="7pt"/>
    </style:style>
    <style:style style:name="T1187" style:parent-style-name="Fonteparág.padrão" style:family="text">
      <style:text-properties style:font-name="Arial" fo:color="#000000" fo:letter-spacing="-0.0013in" fo:font-size="7pt" style:font-size-asian="7pt"/>
    </style:style>
    <style:style style:name="T1188" style:parent-style-name="Fonteparág.padrão" style:family="text">
      <style:text-properties style:font-name="Arial" fo:color="#000000" fo:letter-spacing="-0.0006in" fo:font-size="7pt" style:font-size-asian="7pt"/>
    </style:style>
    <style:style style:name="T1189" style:parent-style-name="Fonteparág.padrão" style:family="text">
      <style:text-properties style:font-name="Arial" fo:color="#000000" fo:letter-spacing="0.0131in" fo:font-size="7pt" style:font-size-asian="7pt"/>
    </style:style>
    <style:style style:name="T1190" style:parent-style-name="Fonteparág.padrão" style:family="text">
      <style:text-properties style:font-name="Arial" fo:color="#000000" fo:letter-spacing="0.0013in" fo:font-size="7pt" style:font-size-asian="7pt"/>
    </style:style>
    <style:style style:name="T119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19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9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19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19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9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19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onteparág.padrão" style:family="text">
      <style:text-properties style:font-name="Arial" fo:color="#000000" fo:letter-spacing="-0.0006in" fo:font-size="7pt" style:font-size-asian="7pt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3" style:parent-style-name="Fonteparág.padrão" style:family="text">
      <style:text-properties style:font-name="Arial" fo:color="#000000" fo:font-size="7pt" style:font-size-asian="7pt"/>
    </style:style>
    <style:style style:name="T1204" style:parent-style-name="Fonteparág.padrão" style:family="text">
      <style:text-properties style:font-name="Arial" fo:color="#000000" fo:letter-spacing="0.0722in" fo:font-size="7pt" style:font-size-asian="7pt"/>
    </style:style>
    <style:style style:name="T1205" style:parent-style-name="Fonteparág.padrão" style:family="text">
      <style:text-properties style:font-name="Arial" fo:color="#000000" fo:letter-spacing="-0.0006in" fo:font-size="7pt" style:font-size-asian="7pt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09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1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1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16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1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2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22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23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2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2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3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3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3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37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38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Fonteparág.padrão" style:family="text">
      <style:text-properties style:font-name="Arial" fo:color="#000000" fo:letter-spacing="-0.0006in" fo:font-size="7pt" style:font-size-asian="7pt"/>
    </style:style>
    <style:style style:name="P12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3" style:parent-style-name="Fonteparág.padrão" style:family="text">
      <style:text-properties style:font-name="Arial" fo:color="#000000" fo:letter-spacing="-0.0006in" fo:font-size="7pt" style:font-size-asian="7pt"/>
    </style:style>
    <style:style style:name="P1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5" style:parent-style-name="Fonteparág.padrão" style:family="text">
      <style:text-properties style:font-name="Arial" fo:color="#000000" fo:letter-spacing="-0.0006in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7" style:parent-style-name="Fonteparág.padrão" style:family="text">
      <style:text-properties style:font-name="Arial" fo:color="#000000" fo:letter-spacing="-0.0006in" fo:font-size="7pt" style:font-size-asian="7pt"/>
    </style:style>
    <style:style style:name="P1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9" style:parent-style-name="Fonteparág.padrão" style:family="text">
      <style:text-properties style:font-name="Arial" fo:color="#000000" fo:letter-spacing="-0.0006in" fo:font-size="7pt" style:font-size-asian="7pt"/>
    </style:style>
    <style:style style:name="P12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1" style:parent-style-name="Fonteparág.padrão" style:family="text">
      <style:text-properties style:font-name="Arial" fo:color="#000000" fo:letter-spacing="-0.0006in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3" style:parent-style-name="Fonteparág.padrão" style:family="text">
      <style:text-properties style:font-name="Arial" fo:color="#000000" fo:letter-spacing="-0.0006in" fo:font-size="7pt" style:font-size-asian="7pt"/>
    </style:style>
    <style:style style:name="P1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5" style:parent-style-name="Fonteparág.padrão" style:family="text">
      <style:text-properties style:font-name="Arial" fo:color="#000000" fo:letter-spacing="-0.0006in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7" style:parent-style-name="Fonteparág.padrão" style:family="text">
      <style:text-properties style:font-name="Arial" fo:color="#000000" fo:letter-spacing="-0.0006in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9" style:parent-style-name="Fonteparág.padrão" style:family="text">
      <style:text-properties style:font-name="Arial" fo:color="#000000" fo:letter-spacing="-0.0006in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1" style:parent-style-name="Fonteparág.padrão" style:family="text">
      <style:text-properties style:font-name="Arial" fo:color="#000000" fo:letter-spacing="-0.0006in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3" style:parent-style-name="Fonteparág.padrão" style:family="text">
      <style:text-properties style:font-name="Arial" fo:color="#000000" fo:letter-spacing="-0.0006in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5" style:parent-style-name="Fonteparág.padrão" style:family="text">
      <style:text-properties style:font-name="Arial" fo:color="#000000" fo:letter-spacing="-0.0006in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7" style:parent-style-name="Fonteparág.padrão" style:family="text">
      <style:text-properties style:font-name="Arial" fo:color="#000000" fo:letter-spacing="-0.0006in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9" style:parent-style-name="Fonteparág.padrão" style:family="text">
      <style:text-properties style:font-name="Arial" fo:color="#000000" fo:letter-spacing="-0.0006in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1" style:parent-style-name="Fonteparág.padrão" style:family="text">
      <style:text-properties style:font-name="Arial" fo:color="#000000" fo:letter-spacing="-0.0006in" fo:font-size="7pt" style:font-size-asian="7pt"/>
    </style:style>
    <style:style style:name="P1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3" style:parent-style-name="Fonteparág.padrão" style:family="text">
      <style:text-properties style:font-name="Arial" fo:color="#000000" fo:letter-spacing="-0.0006in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6" style:parent-style-name="Fonteparág.padrão" style:family="text">
      <style:text-properties style:font-name="Arial" fo:color="#000000" fo:font-size="7pt" style:font-size-asian="7pt"/>
    </style:style>
    <style:style style:name="T1287" style:parent-style-name="Fonteparág.padrão" style:family="text">
      <style:text-properties style:font-name="Arial" fo:color="#000000" fo:letter-spacing="-0.0006in" fo:font-size="7pt" style:font-size-asian="7pt"/>
    </style:style>
    <style:style style:name="T1288" style:parent-style-name="Fonteparág.padrão" style:family="text">
      <style:text-properties style:font-name="Arial" fo:color="#000000" fo:letter-spacing="0.0006in" fo:font-size="7pt" style:font-size-asian="7pt"/>
    </style:style>
    <style:style style:name="T1289" style:parent-style-name="Fonteparág.padrão" style:family="text">
      <style:text-properties style:font-name="Arial" fo:color="#000000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291" style:parent-style-name="Fonteparág.padrão" style:family="text">
      <style:text-properties style:font-name="Arial" fo:color="#000000" fo:letter-spacing="-0.0006in" fo:font-size="7pt" style:font-size-asian="7pt"/>
    </style:style>
    <style:style style:name="T1292" style:parent-style-name="Fonteparág.padrão" style:family="text">
      <style:text-properties style:font-name="Arial" fo:color="#000000" fo:font-size="7pt" style:font-size-asian="7pt"/>
    </style:style>
    <style:style style:name="T1293" style:parent-style-name="Fonteparág.padrão" style:family="text">
      <style:text-properties style:font-name="Arial" fo:color="#000000" fo:letter-spacing="-0.0006in" fo:font-size="7pt" style:font-size-asian="7pt"/>
    </style:style>
    <style:style style:name="T1294" style:parent-style-name="Fonteparág.padrão" style:family="text">
      <style:text-properties style:font-name="Arial" fo:color="#000000" fo:font-size="7pt" style:font-size-asian="7pt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7" style:parent-style-name="Fonteparág.padrão" style:family="text">
      <style:text-properties style:font-name="Arial" fo:color="#000000" fo:letter-spacing="-0.0006in" fo:font-size="7pt" style:font-size-asian="7pt"/>
    </style:style>
    <style:style style:name="P12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9" style:parent-style-name="Fonteparág.padrão" style:family="text">
      <style:text-properties style:font-name="Arial" fo:color="#000000" fo:letter-spacing="-0.0006in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1" style:parent-style-name="Fonteparág.padrão" style:family="text">
      <style:text-properties style:font-name="Arial" fo:color="#000000" fo:letter-spacing="-0.0006in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03" style:parent-style-name="Fonteparág.padrão" style:family="text">
      <style:text-properties style:font-name="Arial" fo:color="#000000" fo:letter-spacing="-0.0006in" fo:font-size="7pt" style:font-size-asian="7pt"/>
    </style:style>
    <style:style style:name="P13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5" style:parent-style-name="Fonteparág.padrão" style:family="text">
      <style:text-properties style:font-name="Arial" fo:color="#000000" fo:letter-spacing="-0.0006in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7" style:parent-style-name="Fonteparág.padrão" style:family="text">
      <style:text-properties style:font-name="Arial" fo:color="#000000" fo:letter-spacing="-0.0006in" fo:font-size="7pt" style:font-size-asian="7pt"/>
    </style:style>
    <style:style style:name="P13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9" style:parent-style-name="Fonteparág.padrão" style:family="text">
      <style:text-properties style:font-name="Arial" fo:color="#000000" fo:letter-spacing="-0.0006in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11" style:parent-style-name="Fonteparág.padrão" style:family="text">
      <style:text-properties style:font-name="Arial" fo:color="#000000" fo:letter-spacing="-0.0006in" fo:font-size="7pt" style:font-size-asian="7pt"/>
    </style:style>
    <style:style style:name="P13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4" style:parent-style-name="Fonteparág.padrão" style:family="text">
      <style:text-properties style:font-name="Arial" fo:color="#000000" fo:letter-spacing="-0.0006in" fo:font-size="7pt" style:font-size-asian="7pt"/>
    </style:style>
    <style:style style:name="P13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6" style:parent-style-name="Fonteparág.padrão" style:family="text">
      <style:text-properties style:font-name="Arial" fo:color="#000000" fo:letter-spacing="-0.0006in" fo:font-size="7pt" style:font-size-asian="7pt"/>
    </style:style>
    <style:style style:name="P131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18" style:parent-style-name="Fonteparág.padrão" style:family="text">
      <style:text-properties style:font-name="Arial" fo:color="#000000" fo:letter-spacing="-0.0006in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320" style:parent-style-name="Fonteparág.padrão" style:family="text">
      <style:text-properties style:font-name="Arial" fo:color="#000000" fo:letter-spacing="-0.0006in" fo:font-size="7pt" style:font-size-asian="7pt"/>
    </style:style>
    <style:style style:name="P13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3" style:parent-style-name="Fonteparág.padrão" style:family="text">
      <style:text-properties style:font-name="Arial" fo:color="#000000" fo:letter-spacing="-0.0006in" fo:font-size="7pt" style:font-size-asian="7pt"/>
    </style:style>
    <style:style style:name="P13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25" style:parent-style-name="Fonteparág.padrão" style:family="text">
      <style:text-properties style:font-name="Arial" fo:color="#000000" fo:letter-spacing="-0.0006in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27" style:parent-style-name="Fonteparág.padrão" style:family="text">
      <style:text-properties style:font-name="Arial" fo:color="#000000" fo:letter-spacing="-0.0006in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29" style:parent-style-name="Fonteparág.padrão" style:family="text">
      <style:text-properties style:font-name="Arial" fo:color="#000000" fo:letter-spacing="-0.0006in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31" style:parent-style-name="Fonteparág.padrão" style:family="text">
      <style:text-properties style:font-name="Arial" fo:color="#000000" fo:letter-spacing="-0.0006in" fo:font-size="7pt" style:font-size-asian="7pt"/>
    </style:style>
    <style:style style:name="P1332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333" style:parent-style-name="Fonteparág.padrão" style:family="text">
      <style:text-properties style:font-name="Arial" fo:color="#000000" fo:letter-spacing="-0.0006in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1335" style:parent-style-name="Fonteparág.padrão" style:family="text">
      <style:text-properties style:font-name="Arial" fo:color="#000000" fo:letter-spacing="-0.0006in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1337" style:parent-style-name="Fonteparág.padrão" style:family="text">
      <style:text-properties style:font-name="Arial" fo:color="#000000" fo:letter-spacing="-0.0006in" fo:font-size="7pt" style:font-size-asian="7pt"/>
    </style:style>
    <style:style style:name="P13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0" style:parent-style-name="Fonteparág.padrão" style:family="text">
      <style:text-properties style:font-name="Arial" fo:color="#000000" fo:letter-spacing="-0.0006in" fo:font-size="7pt" style:font-size-asian="7pt"/>
    </style:style>
    <style:style style:name="P134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42" style:parent-style-name="Fonteparág.padrão" style:family="text">
      <style:text-properties style:font-name="Arial" fo:color="#000000" fo:letter-spacing="-0.0006in" fo:font-size="7pt" style:font-size-asian="7pt"/>
    </style:style>
    <style:style style:name="P134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44" style:parent-style-name="Fonteparág.padrão" style:family="text">
      <style:text-properties style:font-name="Arial" fo:color="#000000" fo:letter-spacing="-0.0006in" fo:font-size="7pt" style:font-size-asian="7pt"/>
    </style:style>
    <style:style style:name="P134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46" style:parent-style-name="Fonteparág.padrão" style:family="text">
      <style:text-properties style:font-name="Arial" fo:color="#000000" fo:letter-spacing="-0.0006in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48" style:parent-style-name="Fonteparág.padrão" style:family="text">
      <style:text-properties style:font-name="Arial" fo:color="#000000" fo:letter-spacing="-0.0006in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50" style:parent-style-name="Fonteparág.padrão" style:family="text">
      <style:text-properties style:font-name="Arial" fo:color="#000000" fo:letter-spacing="-0.0006in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52" style:parent-style-name="Fonteparág.padrão" style:family="text">
      <style:text-properties style:font-name="Arial" fo:color="#000000" fo:letter-spacing="-0.0006in" fo:font-size="7pt" style:font-size-asian="7pt"/>
    </style:style>
    <style:style style:name="P1353" style:parent-style-name="Normal" style:family="paragraph">
      <style:paragraph-properties fo:widows="0" fo:orphans="0" style:text-autospace="none" fo:text-align="start" fo:margin-top="0.0506in" fo:margin-bottom="0in" fo:line-height="0.1076in" fo:margin-left="0.2659in">
        <style:tab-stops/>
      </style:paragraph-properties>
    </style:style>
    <style:style style:name="T1354" style:parent-style-name="Fonteparág.padrão" style:family="text">
      <style:text-properties style:font-name="Arial" fo:color="#000000" fo:letter-spacing="-0.0006in" fo:font-size="7pt" style:font-size-asian="7pt"/>
    </style:style>
    <style:style style:name="P13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7" style:parent-style-name="Fonteparág.padrão" style:family="text">
      <style:text-properties style:font-name="Arial" fo:color="#000000" fo:letter-spacing="-0.0006in" fo:font-size="7pt" style:font-size-asian="7pt"/>
    </style:style>
    <style:style style:name="T1358" style:parent-style-name="Fonteparág.padrão" style:family="text">
      <style:text-properties style:font-name="Arial" fo:color="#000000" fo:letter-spacing="0.0534in" fo:font-size="7pt" style:font-size-asian="7pt"/>
    </style:style>
    <style:style style:name="T1359" style:parent-style-name="Fonteparág.padrão" style:family="text">
      <style:text-properties style:font-name="Arial" fo:color="#000000" fo:font-size="7pt" style:font-size-asian="7pt"/>
    </style:style>
    <style:style style:name="T1360" style:parent-style-name="Fonteparág.padrão" style:family="text">
      <style:text-properties style:font-name="Arial" fo:color="#000000" fo:letter-spacing="0.0256in" fo:font-size="7pt" style:font-size-asian="7pt"/>
    </style:style>
    <style:style style:name="T1361" style:parent-style-name="Fonteparág.padrão" style:family="text">
      <style:text-properties style:font-name="Arial" fo:color="#000000" fo:font-size="7pt" style:font-size-asian="7pt"/>
    </style:style>
    <style:style style:name="T1362" style:parent-style-name="Fonteparág.padrão" style:family="text">
      <style:text-properties style:font-name="Arial" fo:color="#000000" fo:letter-spacing="0.0256in" fo:font-size="7pt" style:font-size-asian="7pt"/>
    </style:style>
    <style:style style:name="T1363" style:parent-style-name="Fonteparág.padrão" style:family="text">
      <style:text-properties style:font-name="Arial" fo:color="#000000" fo:font-size="7pt" style:font-size-asian="7pt"/>
    </style:style>
    <style:style style:name="P1364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6" style:parent-style-name="Fonteparág.padrão" style:family="text">
      <style:text-properties style:font-name="Arial" fo:color="#000000" fo:letter-spacing="-0.0006in" fo:font-size="7pt" style:font-size-asian="7pt"/>
    </style:style>
    <style:style style:name="T1367" style:parent-style-name="Fonteparág.padrão" style:family="text">
      <style:text-properties style:font-name="Arial" fo:color="#000000" fo:font-size="7pt" style:font-size-asian="7pt"/>
    </style:style>
    <style:style style:name="T1368" style:parent-style-name="Fonteparág.padrão" style:family="text">
      <style:text-properties style:font-name="Arial" fo:color="#000000" fo:letter-spacing="-0.0006in" fo:font-size="7pt" style:font-size-asian="7pt"/>
    </style:style>
    <style:style style:name="T1369" style:parent-style-name="Fonteparág.padrão" style:family="text">
      <style:text-properties style:font-name="Arial" fo:color="#000000" fo:letter-spacing="0.0006in" fo:font-size="7pt" style:font-size-asian="7pt"/>
    </style:style>
    <style:style style:name="T1370" style:parent-style-name="Fonteparág.padrão" style:family="text">
      <style:text-properties style:font-name="Arial" fo:color="#000000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7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73" style:parent-style-name="Fonteparág.padrão" style:family="text">
      <style:text-properties style:font-name="Arial" fo:color="#000000" fo:letter-spacing="0.0006in" fo:font-size="7pt" style:font-size-asian="7pt"/>
    </style:style>
    <style:style style:name="T13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7" style:parent-style-name="Fonteparág.padrão" style:family="text">
      <style:text-properties style:font-name="Arial" fo:color="#000000" fo:letter-spacing="-0.0006in" fo:font-size="7pt" style:font-size-asian="7pt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0" style:parent-style-name="Fonteparág.padrão" style:family="text">
      <style:text-properties style:font-name="Arial" fo:color="#000000" fo:letter-spacing="-0.0006in" fo:font-size="7pt" style:font-size-asian="7pt"/>
    </style:style>
    <style:style style:name="T1381" style:parent-style-name="Fonteparág.padrão" style:family="text">
      <style:text-properties style:font-name="Arial" fo:color="#000000" fo:font-size="7pt" style:font-size-asian="7pt"/>
    </style:style>
    <style:style style:name="T1382" style:parent-style-name="Fonteparág.padrão" style:family="text">
      <style:text-properties style:font-name="Arial" fo:color="#000000" fo:letter-spacing="-0.0006in" fo:font-size="7pt" style:font-size-asian="7pt"/>
    </style:style>
    <style:style style:name="T1383" style:parent-style-name="Fonteparág.padrão" style:family="text">
      <style:text-properties style:font-name="Arial" fo:color="#000000" fo:font-size="7pt" style:font-size-asian="7pt"/>
    </style:style>
    <style:style style:name="T1384" style:parent-style-name="Fonteparág.padrão" style:family="text">
      <style:text-properties style:font-name="Arial" fo:color="#000000" fo:letter-spacing="-0.0006in" fo:font-size="7pt" style:font-size-asian="7pt"/>
    </style:style>
    <style:style style:name="T1385" style:parent-style-name="Fonteparág.padrão" style:family="text">
      <style:text-properties style:font-name="Arial" fo:color="#000000" fo:font-size="7pt" style:font-size-asian="7pt"/>
    </style:style>
    <style:style style:name="P138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87" style:parent-style-name="Fonteparág.padrão" style:family="text">
      <style:text-properties style:font-name="Arial" fo:color="#000000" fo:letter-spacing="-0.0006in" fo:font-size="7pt" style:font-size-asian="7pt"/>
    </style:style>
    <style:style style:name="T1388" style:parent-style-name="Fonteparág.padrão" style:family="text">
      <style:text-properties style:font-name="Arial" fo:color="#000000" fo:font-size="7pt" style:font-size-asian="7pt"/>
    </style:style>
    <style:style style:name="T1389" style:parent-style-name="Fonteparág.padrão" style:family="text">
      <style:text-properties style:font-name="Arial" fo:color="#000000" fo:letter-spacing="-0.0006in" fo:font-size="7pt" style:font-size-asian="7pt"/>
    </style:style>
    <style:style style:name="T1390" style:parent-style-name="Fonteparág.padrão" style:family="text">
      <style:text-properties style:font-name="Arial" fo:color="#000000" fo:font-size="7pt" style:font-size-asian="7pt"/>
    </style:style>
    <style:style style:name="T1391" style:parent-style-name="Fonteparág.padrão" style:family="text">
      <style:text-properties style:font-name="Arial" fo:color="#000000" fo:letter-spacing="-0.0013in" fo:font-size="7pt" style:font-size-asian="7pt"/>
    </style:style>
    <style:style style:name="T139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93" style:parent-style-name="Fonteparág.padrão" style:family="text">
      <style:text-properties style:font-name="Arial" fo:color="#000000" fo:letter-spacing="0.0006in" fo:font-size="7pt" style:font-size-asian="7pt"/>
    </style:style>
    <style:style style:name="T1394" style:parent-style-name="Fonteparág.padrão" style:family="text">
      <style:text-properties style:font-name="Arial" fo:color="#000000" fo:font-size="7pt" style:font-size-asian="7pt"/>
    </style:style>
    <style:style style:name="T139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9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97" style:parent-style-name="Fonteparág.padrão" style:family="text">
      <style:text-properties style:font-name="Arial" fo:color="#000000" fo:letter-spacing="-0.0006in" fo:font-size="7pt" style:font-size-asian="7pt"/>
    </style:style>
    <style:style style:name="P139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99" style:parent-style-name="Fonteparág.padrão" style:family="text">
      <style:text-properties style:font-name="Arial" fo:color="#000000" fo:letter-spacing="-0.0006in" fo:font-size="7pt" style:font-size-asian="7pt"/>
    </style:style>
    <style:style style:name="T1400" style:parent-style-name="Fonteparág.padrão" style:family="text">
      <style:text-properties style:font-name="Arial" fo:color="#000000" fo:font-size="7pt" style:font-size-asian="7pt"/>
    </style:style>
    <style:style style:name="P140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02" style:parent-style-name="Fonteparág.padrão" style:family="text">
      <style:text-properties style:font-name="Arial" fo:color="#000000" fo:font-size="7pt" style:font-size-asian="7pt"/>
    </style:style>
    <style:style style:name="T1403" style:parent-style-name="Fonteparág.padrão" style:family="text">
      <style:text-properties style:font-name="Arial" fo:color="#000000" fo:letter-spacing="-0.0006in" fo:font-size="7pt" style:font-size-asian="7pt"/>
    </style:style>
    <style:style style:name="T1404" style:parent-style-name="Fonteparág.padrão" style:family="text">
      <style:text-properties style:font-name="Arial" fo:color="#000000" fo:letter-spacing="0.0006in" fo:font-size="7pt" style:font-size-asian="7pt"/>
    </style:style>
    <style:style style:name="T1405" style:parent-style-name="Fonteparág.padrão" style:family="text">
      <style:text-properties style:font-name="Arial" fo:color="#000000" fo:letter-spacing="-0.002in" fo:font-size="7pt" style:font-size-asian="7pt"/>
    </style:style>
    <style:style style:name="T1406" style:parent-style-name="Fonteparág.padrão" style:family="text">
      <style:text-properties style:font-name="Arial" fo:color="#000000" fo:font-size="7pt" style:font-size-asian="7pt"/>
    </style:style>
    <style:style style:name="T1407" style:parent-style-name="Fonteparág.padrão" style:family="text">
      <style:text-properties style:font-name="Arial" fo:color="#000000" fo:letter-spacing="0.0006in" fo:font-size="7pt" style:font-size-asian="7pt"/>
    </style:style>
    <style:style style:name="T1408" style:parent-style-name="Fonteparág.padrão" style:family="text">
      <style:text-properties style:font-name="Arial" fo:color="#000000" fo:letter-spacing="-0.002in" fo:font-size="7pt" style:font-size-asian="7pt"/>
    </style:style>
    <style:style style:name="T1409" style:parent-style-name="Fonteparág.padrão" style:family="text">
      <style:text-properties style:font-name="Arial" fo:color="#000000" fo:font-size="7pt" style:font-size-asian="7pt"/>
    </style:style>
    <style:style style:name="P141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11" style:parent-style-name="Fonteparág.padrão" style:family="text">
      <style:text-properties style:font-name="Arial" fo:color="#000000" fo:letter-spacing="-0.0013in" fo:font-size="7pt" style:font-size-asian="7pt"/>
    </style:style>
    <style:style style:name="T1412" style:parent-style-name="Fonteparág.padrão" style:family="text">
      <style:text-properties style:font-name="Arial" fo:color="#000000" fo:letter-spacing="0.0013in" fo:font-size="7pt" style:font-size-asian="7pt"/>
    </style:style>
    <style:style style:name="T1413" style:parent-style-name="Fonteparág.padrão" style:family="text">
      <style:text-properties style:font-name="Arial" fo:color="#000000" fo:letter-spacing="-0.0006in" fo:font-size="7pt" style:font-size-asian="7pt"/>
    </style:style>
    <style:style style:name="T1414" style:parent-style-name="Fonteparág.padrão" style:family="text">
      <style:text-properties style:font-name="Arial" fo:color="#000000" fo:letter-spacing="-0.0013in" fo:font-size="7pt" style:font-size-asian="7pt"/>
    </style:style>
    <style:style style:name="T1415" style:parent-style-name="Fonteparág.padrão" style:family="text">
      <style:text-properties style:font-name="Arial" fo:color="#000000" fo:font-size="7pt" style:font-size-asian="7pt"/>
    </style:style>
    <style:style style:name="T1416" style:parent-style-name="Fonteparág.padrão" style:family="text">
      <style:text-properties style:font-name="Arial" fo:color="#000000" fo:letter-spacing="-0.0006in" fo:font-size="7pt" style:font-size-asian="7pt"/>
    </style:style>
    <style:style style:name="P14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8" style:parent-style-name="Fonteparág.padrão" style:family="text">
      <style:text-properties style:font-name="Arial" fo:color="#000000" fo:font-size="7pt" style:font-size-asian="7pt"/>
    </style:style>
    <style:style style:name="T1419" style:parent-style-name="Fonteparág.padrão" style:family="text">
      <style:text-properties style:font-name="Arial" fo:color="#000000" fo:letter-spacing="0.0006in" fo:font-size="7pt" style:font-size-asian="7pt"/>
    </style:style>
    <style:style style:name="T1420" style:parent-style-name="Fonteparág.padrão" style:family="text">
      <style:text-properties style:font-name="Arial" fo:color="#000000" fo:font-size="7pt" style:font-size-asian="7pt"/>
    </style:style>
    <style:style style:name="T1421" style:parent-style-name="Fonteparág.padrão" style:family="text">
      <style:text-properties style:font-name="Arial" fo:color="#000000" fo:letter-spacing="-0.0006in" fo:font-size="7pt" style:font-size-asian="7pt"/>
    </style:style>
    <style:style style:name="T1422" style:parent-style-name="Fonteparág.padrão" style:family="text">
      <style:text-properties style:font-name="Arial" fo:color="#000000" fo:font-size="7pt" style:font-size-asian="7pt"/>
    </style:style>
    <style:style style:name="T1423" style:parent-style-name="Fonteparág.padrão" style:family="text">
      <style:text-properties style:font-name="Arial" fo:color="#000000" fo:letter-spacing="-0.0013in" fo:font-size="7pt" style:font-size-asian="7pt"/>
    </style:style>
    <style:style style:name="T1424" style:parent-style-name="Fonteparág.padrão" style:family="text">
      <style:text-properties style:font-name="Arial" fo:color="#000000" fo:letter-spacing="-0.0006in" fo:font-size="7pt" style:font-size-asian="7pt"/>
    </style:style>
    <style:style style:name="T1425" style:parent-style-name="Fonteparág.padrão" style:family="text">
      <style:text-properties style:font-name="Arial" fo:color="#000000" fo:letter-spacing="0.0006in" fo:font-size="7pt" style:font-size-asian="7pt"/>
    </style:style>
    <style:style style:name="T1426" style:parent-style-name="Fonteparág.padrão" style:family="text">
      <style:text-properties style:font-name="Arial" fo:color="#000000" fo:letter-spacing="-0.0006in" fo:font-size="7pt" style:font-size-asian="7pt"/>
    </style:style>
    <style:style style:name="P142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28" style:parent-style-name="Fonteparág.padrão" style:family="text">
      <style:text-properties style:font-name="Arial" fo:color="#000000" fo:letter-spacing="-0.0006in" fo:font-size="7pt" style:font-size-asian="7pt"/>
    </style:style>
    <style:style style:name="T1429" style:parent-style-name="Fonteparág.padrão" style:family="text">
      <style:text-properties style:font-name="Arial" fo:color="#000000" fo:font-size="7pt" style:font-size-asian="7pt"/>
    </style:style>
    <style:style style:name="T1430" style:parent-style-name="Fonteparág.padrão" style:family="text">
      <style:text-properties style:font-name="Arial" fo:color="#000000" fo:letter-spacing="0.0006in" fo:font-size="7pt" style:font-size-asian="7pt"/>
    </style:style>
    <style:style style:name="T1431" style:parent-style-name="Fonteparág.padrão" style:family="text">
      <style:text-properties style:font-name="Arial" fo:color="#000000" fo:font-size="7pt" style:font-size-asian="7pt"/>
    </style:style>
    <style:style style:name="T1432" style:parent-style-name="Fonteparág.padrão" style:family="text">
      <style:text-properties style:font-name="Arial" fo:color="#000000" fo:letter-spacing="-0.0006in" fo:font-size="7pt" style:font-size-asian="7pt"/>
    </style:style>
    <style:style style:name="T1433" style:parent-style-name="Fonteparág.padrão" style:family="text">
      <style:text-properties style:font-name="Arial" fo:color="#000000" fo:font-size="7pt" style:font-size-asian="7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6" style:parent-style-name="Fonteparág.padrão" style:family="text">
      <style:text-properties style:font-name="Arial" fo:color="#000000" fo:letter-spacing="-0.0006in" fo:font-size="7pt" style:font-size-asian="7pt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9" style:parent-style-name="Fonteparág.padrão" style:family="text">
      <style:text-properties style:font-name="Arial" fo:color="#000000" fo:letter-spacing="-0.0006in" fo:font-size="7pt" style:font-size-asian="7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2" style:parent-style-name="Fonteparág.padrão" style:family="text">
      <style:text-properties style:font-name="Arial" fo:color="#000000" fo:letter-spacing="-0.0006in" fo:font-size="7pt" style:font-size-asian="7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onteparág.padrão" style:family="text">
      <style:text-properties style:font-name="Arial" fo:color="#000000" fo:letter-spacing="-0.0006in" fo:font-size="7pt" style:font-size-asian="7pt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8" style:parent-style-name="Fonteparág.padrão" style:family="text">
      <style:text-properties style:font-name="Arial" fo:color="#000000" fo:letter-spacing="-0.0006in" fo:font-size="7pt" style:font-size-asian="7pt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1" style:parent-style-name="Fonteparág.padrão" style:family="text">
      <style:text-properties style:font-name="Arial" fo:color="#000000" fo:letter-spacing="-0.0006in" fo:font-size="7pt" style:font-size-asian="7pt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onteparág.padrão" style:family="text">
      <style:text-properties style:font-name="Arial" fo:color="#000000" fo:letter-spacing="-0.0006in" fo:font-size="7pt" style:font-size-asian="7pt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7" style:parent-style-name="Fonteparág.padrão" style:family="text">
      <style:text-properties style:font-name="Arial" fo:color="#000000" fo:letter-spacing="-0.0006in" fo:font-size="7pt" style:font-size-asian="7pt"/>
    </style:style>
    <style:style style:name="P14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0" style:parent-style-name="Fonteparág.padrão" style:family="text">
      <style:text-properties style:font-name="Arial" fo:color="#000000" fo:letter-spacing="-0.0006in" fo:font-size="7pt" style:font-size-asian="7pt"/>
    </style:style>
    <style:style style:name="P14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3" style:parent-style-name="Fonteparág.padrão" style:family="text">
      <style:text-properties style:font-name="Arial" fo:color="#000000" fo:letter-spacing="-0.0006in" fo:font-size="7pt" style:font-size-asian="7pt"/>
    </style:style>
    <style:style style:name="P14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6" style:parent-style-name="Fonteparág.padrão" style:family="text">
      <style:text-properties style:font-name="Arial" fo:color="#000000" fo:letter-spacing="-0.0006in" fo:font-size="7pt" style:font-size-asian="7pt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9" style:parent-style-name="Fonteparág.padrão" style:family="text">
      <style:text-properties style:font-name="Arial" fo:color="#000000" fo:letter-spacing="-0.0006in" fo:font-size="7pt" style:font-size-asian="7pt"/>
    </style:style>
    <style:style style:name="P1470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471" style:parent-style-name="Fonteparág.padrão" style:family="text">
      <style:text-properties style:font-name="Arial" fo:color="#000000" fo:letter-spacing="-0.0006in" fo:font-size="7pt" style:font-size-asian="7pt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4" style:parent-style-name="Fonteparág.padrão" style:family="text">
      <style:text-properties style:font-name="Arial" fo:color="#000000" fo:letter-spacing="-0.0006in" fo:font-size="7pt" style:font-size-asian="7pt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Fonteparág.padrão" style:family="text">
      <style:text-properties style:font-name="Arial" fo:color="#000000" fo:letter-spacing="-0.0006in" fo:font-size="7pt" style:font-size-asian="7pt"/>
    </style:style>
    <style:style style:name="P147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79" style:parent-style-name="Fonteparág.padrão" style:family="text">
      <style:text-properties style:font-name="Arial" fo:color="#000000" fo:letter-spacing="-0.0006in" fo:font-size="7pt" style:font-size-asian="7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2" style:parent-style-name="Fonteparág.padrão" style:family="text">
      <style:text-properties style:font-name="Arial" fo:color="#000000" fo:letter-spacing="-0.0006in" fo:font-size="7pt" style:font-size-asian="7pt"/>
    </style:style>
    <style:style style:name="P148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84" style:parent-style-name="Fonteparág.padrão" style:family="text">
      <style:text-properties style:font-name="Arial" fo:color="#000000" fo:letter-spacing="-0.0006in" fo:font-size="7pt" style:font-size-asian="7pt"/>
    </style:style>
    <style:style style:name="P14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7" style:parent-style-name="Fonteparág.padrão" style:family="text">
      <style:text-properties style:font-name="Arial" fo:color="#000000" fo:letter-spacing="-0.0006in" fo:font-size="7pt" style:font-size-asian="7pt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0" style:parent-style-name="Fonteparág.padrão" style:family="text">
      <style:text-properties style:font-name="Arial" fo:color="#000000" fo:letter-spacing="-0.0006in" fo:font-size="7pt" style:font-size-asian="7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onteparág.padrão" style:family="text">
      <style:text-properties style:font-name="Arial" fo:color="#000000" fo:letter-spacing="-0.0006in" fo:font-size="7pt" style:font-size-asian="7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6" style:parent-style-name="Fonteparág.padrão" style:family="text">
      <style:text-properties style:font-name="Arial" fo:color="#000000" fo:letter-spacing="-0.0006in" fo:font-size="7pt" style:font-size-asian="7pt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Fonteparág.padrão" style:family="text">
      <style:text-properties style:font-name="Arial" fo:color="#000000" fo:letter-spacing="-0.0006in" fo:font-size="7pt" style:font-size-asian="7pt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2" style:parent-style-name="Fonteparág.padrão" style:family="text">
      <style:text-properties style:font-name="Arial" fo:color="#000000" fo:font-size="7pt" style:font-size-asian="7pt"/>
    </style:style>
    <style:style style:name="T1503" style:parent-style-name="Fonteparág.padrão" style:family="text">
      <style:text-properties style:font-name="Arial" fo:color="#000000" fo:letter-spacing="-0.0006in" fo:font-size="7pt" style:font-size-asian="7pt"/>
    </style:style>
    <style:style style:name="T1504" style:parent-style-name="Fonteparág.padrão" style:family="text">
      <style:text-properties style:font-name="Arial" fo:color="#000000" fo:font-size="7pt" style:font-size-asian="7pt"/>
    </style:style>
    <style:style style:name="T1505" style:parent-style-name="Fonteparág.padrão" style:family="text">
      <style:text-properties style:font-name="Arial" fo:color="#000000" fo:letter-spacing="-0.0006in" fo:font-size="7pt" style:font-size-asian="7pt"/>
    </style:style>
    <style:style style:name="T1506" style:parent-style-name="Fonteparág.padrão" style:family="text">
      <style:text-properties style:font-name="Arial" fo:color="#000000" fo:font-size="7pt" style:font-size-asian="7pt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Fonteparág.padrão" style:family="text">
      <style:text-properties style:font-name="Arial" fo:color="#000000" fo:letter-spacing="-0.0006in" fo:font-size="7pt" style:font-size-asian="7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2" style:parent-style-name="Fonteparág.padrão" style:family="text">
      <style:text-properties style:font-name="Arial" fo:color="#000000" fo:letter-spacing="-0.0006in" fo:font-size="7pt" style:font-size-asian="7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onteparág.padrão" style:family="text">
      <style:text-properties style:font-name="Arial" fo:color="#000000" fo:letter-spacing="-0.0006in" fo:font-size="7pt" style:font-size-asian="7pt"/>
    </style:style>
    <style:style style:name="P15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8" style:parent-style-name="Fonteparág.padrão" style:family="text">
      <style:text-properties style:font-name="Arial" fo:color="#000000" fo:letter-spacing="-0.0006in" fo:font-size="7pt" style:font-size-asian="7pt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1" style:parent-style-name="Fonteparág.padrão" style:family="text">
      <style:text-properties style:font-name="Arial" fo:color="#000000" fo:letter-spacing="-0.0006in" fo:font-size="7pt" style:font-size-asian="7pt"/>
    </style:style>
    <style:style style:name="T1522" style:parent-style-name="Fonteparág.padrão" style:family="text">
      <style:text-properties style:font-name="Arial" fo:color="#000000" fo:font-size="7pt" style:font-size-asian="7pt"/>
    </style:style>
    <style:style style:name="T1523" style:parent-style-name="Fonteparág.padrão" style:family="text">
      <style:text-properties style:font-name="Arial" fo:color="#000000" fo:letter-spacing="-0.0013in" fo:font-size="7pt" style:font-size-asian="7pt"/>
    </style:style>
    <style:style style:name="T1524" style:parent-style-name="Fonteparág.padrão" style:family="text">
      <style:text-properties style:font-name="Arial" fo:color="#000000" fo:letter-spacing="-0.0006in" fo:font-size="7pt" style:font-size-asian="7pt"/>
    </style:style>
    <style:style style:name="T1525" style:parent-style-name="Fonteparág.padrão" style:family="text">
      <style:text-properties style:font-name="Arial" fo:color="#000000" fo:font-size="7pt" style:font-size-asian="7pt"/>
    </style:style>
    <style:style style:name="T1526" style:parent-style-name="Fonteparág.padrão" style:family="text">
      <style:text-properties style:font-name="Arial" fo:color="#000000" fo:letter-spacing="-0.0006in" fo:font-size="7pt" style:font-size-asian="7pt"/>
    </style:style>
    <style:style style:name="T152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2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29" style:parent-style-name="Fonteparág.padrão" style:family="text">
      <style:text-properties style:font-name="Arial" fo:color="#000000" fo:font-size="7pt" style:font-size-asian="7pt"/>
    </style:style>
    <style:style style:name="T1530" style:parent-style-name="Fonteparág.padrão" style:family="text">
      <style:text-properties style:font-name="Arial" fo:color="#000000" fo:letter-spacing="-0.0006in" fo:font-size="7pt" style:font-size-asian="7pt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onteparág.padrão" style:family="text">
      <style:text-properties style:font-name="Arial" fo:color="#000000" fo:letter-spacing="-0.0006in" fo:font-size="7pt" style:font-size-asian="7pt"/>
    </style:style>
    <style:style style:name="P15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5" style:parent-style-name="Fonteparág.padrão" style:family="text">
      <style:text-properties style:font-name="Arial" fo:color="#000000" fo:letter-spacing="-0.0006in" fo:font-size="7pt" style:font-size-asian="7pt"/>
    </style:style>
    <style:style style:name="P15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7" style:parent-style-name="Fonteparág.padrão" style:family="text">
      <style:text-properties style:font-name="Arial" fo:color="#000000" fo:letter-spacing="-0.0006in" fo:font-size="7pt" style:font-size-asian="7pt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0" style:parent-style-name="Fonteparág.padrão" style:family="text">
      <style:text-properties style:font-name="Arial" fo:color="#000000" fo:letter-spacing="-0.0006in" fo:font-size="7pt" style:font-size-asian="7pt"/>
    </style:style>
    <style:style style:name="P15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2" style:parent-style-name="Fonteparág.padrão" style:family="text">
      <style:text-properties style:font-name="Arial" fo:color="#000000" fo:letter-spacing="-0.0006in" fo:font-size="7pt" style:font-size-asian="7pt"/>
    </style:style>
    <style:style style:name="P15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4" style:parent-style-name="Fonteparág.padrão" style:family="text">
      <style:text-properties style:font-name="Arial" fo:color="#000000" fo:letter-spacing="-0.0006in" fo:font-size="7pt" style:font-size-asian="7pt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7" style:parent-style-name="Fonteparág.padrão" style:family="text">
      <style:text-properties style:font-name="Arial" fo:color="#000000" fo:letter-spacing="-0.0006in" fo:font-size="7pt" style:font-size-asian="7pt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0" style:parent-style-name="Fonteparág.padrão" style:family="text">
      <style:text-properties style:font-name="Arial" fo:color="#000000" fo:letter-spacing="-0.0006in" fo:font-size="7pt" style:font-size-asian="7pt"/>
    </style:style>
    <style:style style:name="P15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2" style:parent-style-name="Fonteparág.padrão" style:family="text">
      <style:text-properties style:font-name="Arial" fo:color="#000000" fo:letter-spacing="-0.0006in" fo:font-size="7pt" style:font-size-asian="7pt"/>
    </style:style>
    <style:style style:name="P15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4" style:parent-style-name="Fonteparág.padrão" style:family="text">
      <style:text-properties style:font-name="Arial" fo:color="#000000" fo:letter-spacing="-0.0006in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7" style:parent-style-name="Fonteparág.padrão" style:family="text">
      <style:text-properties style:font-name="Arial" fo:color="#000000" fo:letter-spacing="-0.0006in" fo:font-size="7pt" style:font-size-asian="7pt"/>
    </style:style>
    <style:style style:name="P15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0" style:parent-style-name="Fonteparág.padrão" style:family="text">
      <style:text-properties style:font-name="Arial" fo:color="#000000" fo:letter-spacing="-0.0006in" fo:font-size="7pt" style:font-size-asian="7pt"/>
    </style:style>
    <style:style style:name="T1561" style:parent-style-name="Fonteparág.padrão" style:family="text">
      <style:text-properties style:font-name="Arial" fo:color="#000000" fo:font-size="7pt" style:font-size-asian="7pt"/>
    </style:style>
    <style:style style:name="T1562" style:parent-style-name="Fonteparág.padrão" style:family="text">
      <style:text-properties style:font-name="Arial" style:font-name-complex="Arial" fo:color="#000000" fo:font-size="7pt" style:font-size-asian="7pt"/>
    </style:style>
    <style:style style:name="T1563" style:parent-style-name="Fonteparág.padrão" style:family="text">
      <style:text-properties style:font-name="Arial" fo:color="#000000" fo:letter-spacing="-0.0006in" fo:font-size="7pt" style:font-size-asian="7pt"/>
    </style:style>
    <style:style style:name="T1564" style:parent-style-name="Fonteparág.padrão" style:family="text">
      <style:text-properties style:font-name="Arial" style:font-name-complex="Arial" fo:color="#000000" fo:font-size="7pt" style:font-size-asian="7pt"/>
    </style:style>
    <style:style style:name="T1565" style:parent-style-name="Fonteparág.padrão" style:family="text">
      <style:text-properties style:font-name="Arial" fo:color="#000000" fo:letter-spacing="-0.0013in" fo:font-size="7pt" style:font-size-asian="7pt"/>
    </style:style>
    <style:style style:name="T1566" style:parent-style-name="Fonteparág.padrão" style:family="text">
      <style:text-properties style:font-name="Arial" fo:color="#000000" fo:letter-spacing="-0.0006in" fo:font-size="7pt" style:font-size-asian="7pt"/>
    </style:style>
    <style:style style:name="T1567" style:parent-style-name="Fonteparág.padrão" style:family="text">
      <style:text-properties style:font-name="Arial" fo:color="#000000" fo:font-size="7pt" style:font-size-asian="7pt"/>
    </style:style>
    <style:style style:name="T1568" style:parent-style-name="Fonteparág.padrão" style:family="text">
      <style:text-properties style:font-name="Arial" fo:color="#000000" fo:letter-spacing="-0.0013in" fo:font-size="7pt" style:font-size-asian="7pt"/>
    </style:style>
    <style:style style:name="T1569" style:parent-style-name="Fonteparág.padrão" style:family="text">
      <style:text-properties style:font-name="Arial" fo:color="#000000" fo:font-size="7pt" style:font-size-asian="7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2" style:parent-style-name="Fonteparág.padrão" style:family="text">
      <style:text-properties style:font-name="Arial" fo:color="#000000" fo:letter-spacing="-0.0006in" fo:font-size="7pt" style:font-size-asian="7pt"/>
    </style:style>
    <style:style style:name="P15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5" style:parent-style-name="Fonteparág.padrão" style:family="text">
      <style:text-properties style:font-name="Arial" fo:color="#000000" fo:letter-spacing="-0.0006in" fo:font-size="7pt" style:font-size-asian="7pt"/>
    </style:style>
    <style:style style:name="P15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7" style:parent-style-name="Fonteparág.padrão" style:family="text">
      <style:text-properties style:font-name="Arial" fo:color="#000000" fo:letter-spacing="-0.0006in" fo:font-size="7pt" style:font-size-asian="7pt"/>
    </style:style>
    <style:style style:name="P15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9" style:parent-style-name="Fonteparág.padrão" style:family="text">
      <style:text-properties style:font-name="Arial" fo:color="#000000" fo:letter-spacing="-0.0006in" fo:font-size="7pt" style:font-size-asian="7pt"/>
    </style:style>
    <style:style style:name="P15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1" style:parent-style-name="Fonteparág.padrão" style:family="text">
      <style:text-properties style:font-name="Arial" fo:color="#000000" fo:letter-spacing="-0.0006in" fo:font-size="7pt" style:font-size-asian="7pt"/>
    </style:style>
    <style:style style:name="P15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3" style:parent-style-name="Fonteparág.padrão" style:family="text">
      <style:text-properties style:font-name="Arial" fo:color="#000000" fo:letter-spacing="-0.0006in" fo:font-size="7pt" style:font-size-asian="7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6" style:parent-style-name="Fonteparág.padrão" style:family="text">
      <style:text-properties style:font-name="Arial" fo:color="#000000" fo:font-size="7pt" style:font-size-asian="7pt"/>
    </style:style>
    <style:style style:name="T1587" style:parent-style-name="Fonteparág.padrão" style:family="text">
      <style:text-properties style:font-name="Arial" fo:color="#000000" fo:letter-spacing="-0.0006in" fo:font-size="7pt" style:font-size-asian="7pt"/>
    </style:style>
    <style:style style:name="T1588" style:parent-style-name="Fonteparág.padrão" style:family="text">
      <style:text-properties style:font-name="Arial" fo:color="#000000" fo:font-size="7pt" style:font-size-asian="7pt"/>
    </style:style>
    <style:style style:name="T1589" style:parent-style-name="Fonteparág.padrão" style:family="text">
      <style:text-properties style:font-name="Arial" fo:color="#000000" fo:letter-spacing="0.0006in" fo:font-size="7pt" style:font-size-asian="7pt"/>
    </style:style>
    <style:style style:name="T1590" style:parent-style-name="Fonteparág.padrão" style:family="text">
      <style:text-properties style:font-name="Arial" fo:color="#000000" fo:font-size="7pt" style:font-size-asian="7pt"/>
    </style:style>
    <style:style style:name="T1591" style:parent-style-name="Fonteparág.padrão" style:family="text">
      <style:text-properties style:font-name="Arial" fo:color="#000000" fo:letter-spacing="-0.0006in" fo:font-size="7pt" style:font-size-asian="7pt"/>
    </style:style>
    <style:style style:name="T1592" style:parent-style-name="Fonteparág.padrão" style:family="text">
      <style:text-properties style:font-name="Arial" fo:color="#000000" fo:font-size="7pt" style:font-size-asian="7pt"/>
    </style:style>
    <style:style style:name="T1593" style:parent-style-name="Fonteparág.padrão" style:family="text">
      <style:text-properties style:font-name="Arial" fo:color="#000000" fo:letter-spacing="-0.002in" fo:font-size="7pt" style:font-size-asian="7pt"/>
    </style:style>
    <style:style style:name="T1594" style:parent-style-name="Fonteparág.padrão" style:family="text">
      <style:text-properties style:font-name="Arial" fo:color="#000000" fo:font-size="7pt" style:font-size-asian="7pt"/>
    </style:style>
    <style:style style:name="T1595" style:parent-style-name="Fonteparág.padrão" style:family="text">
      <style:text-properties style:font-name="Arial" fo:color="#000000" fo:letter-spacing="-0.0027in" fo:font-size="7pt" style:font-size-asian="7pt"/>
    </style:style>
    <style:style style:name="T1596" style:parent-style-name="Fonteparág.padrão" style:family="text">
      <style:text-properties style:font-name="Arial" style:font-name-complex="Arial" fo:color="#000000" fo:font-size="7pt" style:font-size-asian="7pt"/>
    </style:style>
    <style:style style:name="T1597" style:parent-style-name="Fonteparág.padrão" style:family="text">
      <style:text-properties style:font-name="Arial" fo:color="#000000" fo:letter-spacing="-0.0006in" fo:font-size="7pt" style:font-size-asian="7pt"/>
    </style:style>
    <style:style style:name="T1598" style:parent-style-name="Fonteparág.padrão" style:family="text">
      <style:text-properties style:font-name="Arial" fo:color="#000000" fo:font-size="7pt" style:font-size-asian="7pt"/>
    </style:style>
    <style:style style:name="T1599" style:parent-style-name="Fonteparág.padrão" style:family="text">
      <style:text-properties style:font-name="Arial" fo:color="#000000" fo:letter-spacing="-0.0006in" fo:font-size="7pt" style:font-size-asian="7pt"/>
    </style:style>
    <style:style style:name="T1600" style:parent-style-name="Fonteparág.padrão" style:family="text">
      <style:text-properties style:font-name="Arial" fo:color="#000000" fo:font-size="7pt" style:font-size-asian="7pt"/>
    </style:style>
    <style:style style:name="T1601" style:parent-style-name="Fonteparág.padrão" style:family="text">
      <style:text-properties style:font-name="Arial" fo:color="#000000" fo:letter-spacing="-0.0027in" fo:font-size="7pt" style:font-size-asian="7pt"/>
    </style:style>
    <style:style style:name="T1602" style:parent-style-name="Fonteparág.padrão" style:family="text">
      <style:text-properties style:font-name="Arial" fo:color="#000000" fo:font-size="7pt" style:font-size-asian="7pt"/>
    </style:style>
    <style:style style:name="T1603" style:parent-style-name="Fonteparág.padrão" style:family="text">
      <style:text-properties style:font-name="Arial" fo:color="#000000" fo:letter-spacing="0.052in" fo:font-size="7pt" style:font-size-asian="7pt"/>
    </style:style>
    <style:style style:name="T1604" style:parent-style-name="Fonteparág.padrão" style:family="text">
      <style:text-properties style:font-name="Arial" fo:color="#000000" fo:font-size="7pt" style:font-size-asian="7pt"/>
    </style:style>
    <style:style style:name="T1605" style:parent-style-name="Fonteparág.padrão" style:family="text">
      <style:text-properties style:font-name="Arial" fo:color="#000000" fo:letter-spacing="-0.0006in" fo:font-size="7pt" style:font-size-asian="7pt"/>
    </style:style>
    <style:style style:name="T1606" style:parent-style-name="Fonteparág.padrão" style:family="text">
      <style:text-properties style:font-name="Arial" style:font-name-complex="Arial" fo:color="#000000" fo:font-size="7pt" style:font-size-asian="7pt"/>
    </style:style>
    <style:style style:name="T1607" style:parent-style-name="Fonteparág.padrão" style:family="text">
      <style:text-properties style:font-name="Arial" fo:color="#000000" fo:letter-spacing="-0.0027in" fo:font-size="7pt" style:font-size-asian="7pt"/>
    </style:style>
    <style:style style:name="T1608" style:parent-style-name="Fonteparág.padrão" style:family="text">
      <style:text-properties style:font-name="Arial" fo:color="#000000" fo:font-size="7pt" style:font-size-asian="7pt"/>
    </style:style>
    <style:style style:name="T1609" style:parent-style-name="Fonteparág.padrão" style:family="text">
      <style:text-properties style:font-name="Arial" fo:color="#000000" fo:letter-spacing="-0.0006in" fo:font-size="7pt" style:font-size-asian="7pt"/>
    </style:style>
    <style:style style:name="T1610" style:parent-style-name="Fonteparág.padrão" style:family="text">
      <style:text-properties style:font-name="Arial" fo:color="#000000" fo:font-size="7pt" style:font-size-asian="7pt"/>
    </style:style>
    <style:style style:name="T1611" style:parent-style-name="Fonteparág.padrão" style:family="text">
      <style:text-properties style:font-name="Arial" fo:color="#000000" fo:letter-spacing="-0.0006in" fo:font-size="7pt" style:font-size-asian="7pt"/>
    </style:style>
    <style:style style:name="T1612" style:parent-style-name="Fonteparág.padrão" style:family="text">
      <style:text-properties style:font-name="Arial" fo:color="#000000" fo:font-size="7pt" style:font-size-asian="7pt"/>
    </style:style>
    <style:style style:name="T1613" style:parent-style-name="Fonteparág.padrão" style:family="text">
      <style:text-properties style:font-name="Arial" fo:color="#000000" fo:letter-spacing="-0.0027in" fo:font-size="7pt" style:font-size-asian="7pt"/>
    </style:style>
    <style:style style:name="T1614" style:parent-style-name="Fonteparág.padrão" style:family="text">
      <style:text-properties style:font-name="Arial" fo:color="#000000" fo:font-size="7pt" style:font-size-asian="7pt"/>
    </style:style>
    <style:style style:name="P161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16" style:parent-style-name="Fonteparág.padrão" style:family="text">
      <style:text-properties style:font-name="Arial" style:font-name-complex="Arial" fo:color="#000000" fo:font-size="7pt" style:font-size-asian="7pt"/>
    </style:style>
    <style:style style:name="T1617" style:parent-style-name="Fonteparág.padrão" style:family="text">
      <style:text-properties style:font-name="Arial" fo:color="#000000" fo:letter-spacing="-0.0006in" fo:font-size="7pt" style:font-size-asian="7pt"/>
    </style:style>
    <style:style style:name="P161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619" style:parent-style-name="Fonteparág.padrão" style:family="text">
      <style:text-properties style:font-name="Arial" style:font-name-complex="Arial" fo:color="#000000" fo:font-size="7pt" style:font-size-asian="7pt"/>
    </style:style>
    <style:style style:name="T1620" style:parent-style-name="Fonteparág.padrão" style:family="text">
      <style:text-properties style:font-name="Arial" fo:color="#000000" fo:letter-spacing="-0.0006in" fo:font-size="7pt" style:font-size-asian="7pt"/>
    </style:style>
    <style:style style:name="P1621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622" style:parent-style-name="Fonteparág.padrão" style:family="text">
      <style:text-properties style:font-name="Arial" fo:color="#000000" fo:font-size="7pt" style:font-size-asian="7pt"/>
    </style:style>
    <style:style style:name="T1623" style:parent-style-name="Fonteparág.padrão" style:family="text">
      <style:text-properties style:font-name="Arial" fo:color="#000000" fo:letter-spacing="0.0006in" fo:font-size="7pt" style:font-size-asian="7pt"/>
    </style:style>
    <style:style style:name="T1624" style:parent-style-name="Fonteparág.padrão" style:family="text">
      <style:text-properties style:font-name="Arial" fo:color="#000000" fo:letter-spacing="-0.0006in" fo:font-size="7pt" style:font-size-asian="7pt"/>
    </style:style>
    <style:style style:name="T1625" style:parent-style-name="Fonteparág.padrão" style:family="text">
      <style:text-properties style:font-name="Arial" fo:color="#000000" fo:font-size="7pt" style:font-size-asian="7pt"/>
    </style:style>
    <style:style style:name="T1626" style:parent-style-name="Fonteparág.padrão" style:family="text">
      <style:text-properties style:font-name="Arial" fo:color="#000000" fo:letter-spacing="-0.0006in" fo:font-size="7pt" style:font-size-asian="7pt"/>
    </style:style>
    <style:style style:name="P1627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628" style:parent-style-name="Fonteparág.padrão" style:family="text">
      <style:text-properties style:font-name="Arial" fo:color="#000000" fo:font-size="7pt" style:font-size-asian="7pt"/>
    </style:style>
    <style:style style:name="T1629" style:parent-style-name="Fonteparág.padrão" style:family="text">
      <style:text-properties style:font-name="Arial" fo:color="#000000" fo:letter-spacing="0.0006in" fo:font-size="7pt" style:font-size-asian="7pt"/>
    </style:style>
    <style:style style:name="T1630" style:parent-style-name="Fonteparág.padrão" style:family="text">
      <style:text-properties style:font-name="Arial" fo:color="#000000" fo:letter-spacing="-0.0006in" fo:font-size="7pt" style:font-size-asian="7pt"/>
    </style:style>
    <style:style style:name="T1631" style:parent-style-name="Fonteparág.padrão" style:family="text">
      <style:text-properties style:font-name="Arial" fo:color="#000000" fo:font-size="7pt" style:font-size-asian="7pt"/>
    </style:style>
    <style:style style:name="T1632" style:parent-style-name="Fonteparág.padrão" style:family="text">
      <style:text-properties style:font-name="Arial" fo:color="#000000" fo:letter-spacing="-0.0006in" fo:font-size="7pt" style:font-size-asian="7pt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5" style:parent-style-name="Fonteparág.padrão" style:family="text">
      <style:text-properties style:font-name="Arial" fo:color="#000000" fo:letter-spacing="-0.0006in" fo:font-size="7pt" style:font-size-asian="7pt"/>
    </style:style>
    <style:style style:name="P16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7" style:parent-style-name="Fonteparág.padrão" style:family="text">
      <style:text-properties style:font-name="Arial" fo:color="#000000" fo:letter-spacing="-0.0006in" fo:font-size="7pt" style:font-size-asian="7pt"/>
    </style:style>
    <style:style style:name="P16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9" style:parent-style-name="Fonteparág.padrão" style:family="text">
      <style:text-properties style:font-name="Arial" fo:color="#000000" fo:letter-spacing="-0.0006in" fo:font-size="7pt" style:font-size-asian="7pt"/>
    </style:style>
    <style:style style:name="P164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41" style:parent-style-name="Fonteparág.padrão" style:family="text">
      <style:text-properties style:font-name="Arial" fo:color="#000000" fo:letter-spacing="-0.0006in" fo:font-size="7pt" style:font-size-asian="7pt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4" style:parent-style-name="Fonteparág.padrão" style:family="text">
      <style:text-properties style:font-name="Arial" fo:color="#000000" fo:letter-spacing="-0.0006in" fo:font-size="7pt" style:font-size-asian="7pt"/>
    </style:style>
    <style:style style:name="P16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6" style:parent-style-name="Fonteparág.padrão" style:family="text">
      <style:text-properties style:font-name="Arial" fo:color="#000000" fo:letter-spacing="-0.0006in" fo:font-size="7pt" style:font-size-asian="7pt"/>
    </style:style>
    <style:style style:name="P16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8" style:parent-style-name="Fonteparág.padrão" style:family="text">
      <style:text-properties style:font-name="Arial" fo:color="#000000" fo:letter-spacing="-0.0006in" fo:font-size="7pt" style:font-size-asian="7pt"/>
    </style:style>
    <style:style style:name="P16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0" style:parent-style-name="Fonteparág.padrão" style:family="text">
      <style:text-properties style:font-name="Arial" fo:color="#000000" fo:letter-spacing="-0.0006in" fo:font-size="7pt" style:font-size-asian="7pt"/>
    </style:style>
    <style:style style:name="P16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2" style:parent-style-name="Fonteparág.padrão" style:family="text">
      <style:text-properties style:font-name="Arial" fo:color="#000000" fo:letter-spacing="-0.0006in" fo:font-size="7pt" style:font-size-asian="7pt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onteparág.padrão" style:family="text">
      <style:text-properties style:font-name="Arial" fo:color="#000000" fo:letter-spacing="-0.0006in" fo:font-size="7pt" style:font-size-asian="7pt"/>
    </style:style>
    <style:style style:name="P16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7" style:parent-style-name="Fonteparág.padrão" style:family="text">
      <style:text-properties style:font-name="Arial" fo:color="#000000" fo:letter-spacing="-0.0006in" fo:font-size="7pt" style:font-size-asian="7pt"/>
    </style:style>
    <style:style style:name="P16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9" style:parent-style-name="Fonteparág.padrão" style:family="text">
      <style:text-properties style:font-name="Arial" fo:color="#000000" fo:letter-spacing="-0.0006in" fo:font-size="7pt" style:font-size-asian="7pt"/>
    </style:style>
    <style:style style:name="P16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1" style:parent-style-name="Fonteparág.padrão" style:family="text">
      <style:text-properties style:font-name="Arial" fo:color="#000000" fo:letter-spacing="-0.0006in" fo:font-size="7pt" style:font-size-asian="7pt"/>
    </style:style>
    <style:style style:name="P16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3" style:parent-style-name="Fonteparág.padrão" style:family="text">
      <style:text-properties style:font-name="Arial" fo:color="#000000" fo:letter-spacing="-0.0006in" fo:font-size="7pt" style:font-size-asian="7pt"/>
    </style:style>
    <style:style style:name="P16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6" style:parent-style-name="Fonteparág.padrão" style:family="text">
      <style:text-properties style:font-name="Arial" fo:color="#000000" fo:letter-spacing="-0.0006in" fo:font-size="7pt" style:font-size-asian="7pt"/>
    </style:style>
    <style:style style:name="P16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8" style:parent-style-name="Fonteparág.padrão" style:family="text">
      <style:text-properties style:font-name="Arial" fo:color="#000000" fo:letter-spacing="-0.0006in" fo:font-size="7pt" style:font-size-asian="7pt"/>
    </style:style>
    <style:style style:name="P16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0" style:parent-style-name="Fonteparág.padrão" style:family="text">
      <style:text-properties style:font-name="Arial" fo:color="#000000" fo:letter-spacing="-0.0006in" fo:font-size="7pt" style:font-size-asian="7pt"/>
    </style:style>
    <style:style style:name="P167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72" style:parent-style-name="Fonteparág.padrão" style:family="text">
      <style:text-properties style:font-name="Arial" fo:color="#000000" fo:letter-spacing="-0.0006in" fo:font-size="7pt" style:font-size-asian="7pt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5" style:parent-style-name="Fonteparág.padrão" style:family="text">
      <style:text-properties style:font-name="Arial" fo:color="#000000" fo:letter-spacing="-0.0006in" fo:font-size="7pt" style:font-size-asian="7pt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onteparág.padrão" style:family="text">
      <style:text-properties style:font-name="Arial" fo:color="#000000" fo:letter-spacing="-0.0006in" fo:font-size="7pt" style:font-size-asian="7pt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1" style:parent-style-name="Fonteparág.padrão" style:family="text">
      <style:text-properties style:font-name="Arial" fo:color="#000000" fo:letter-spacing="-0.0006in" fo:font-size="7pt" style:font-size-asian="7pt"/>
    </style:style>
    <style:style style:name="P16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3" style:parent-style-name="Fonteparág.padrão" style:family="text">
      <style:text-properties style:font-name="Arial" fo:color="#000000" fo:letter-spacing="-0.0006in" fo:font-size="7pt" style:font-size-asian="7pt"/>
    </style:style>
    <style:style style:name="P16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5" style:parent-style-name="Fonteparág.padrão" style:family="text">
      <style:text-properties style:font-name="Arial" fo:color="#000000" fo:letter-spacing="-0.0006in" fo:font-size="7pt" style:font-size-asian="7pt"/>
    </style:style>
    <style:style style:name="P16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7" style:parent-style-name="Fonteparág.padrão" style:family="text">
      <style:text-properties style:font-name="Arial" fo:color="#000000" fo:letter-spacing="-0.0006in" fo:font-size="7pt" style:font-size-asian="7pt"/>
    </style:style>
    <style:style style:name="P16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9" style:parent-style-name="Fonteparág.padrão" style:family="text">
      <style:text-properties style:font-name="Arial" fo:color="#000000" fo:letter-spacing="-0.0006in" fo:font-size="7pt" style:font-size-asian="7pt"/>
    </style:style>
    <style:style style:name="P16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1" style:parent-style-name="Fonteparág.padrão" style:family="text">
      <style:text-properties style:font-name="Arial" fo:color="#000000" fo:letter-spacing="-0.0006in" fo:font-size="7pt" style:font-size-asian="7pt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4" style:parent-style-name="Fonteparág.padrão" style:family="text">
      <style:text-properties style:font-name="Arial" fo:color="#000000" fo:font-size="7pt" style:font-size-asian="7pt"/>
    </style:style>
    <style:style style:name="T1695" style:parent-style-name="Fonteparág.padrão" style:family="text">
      <style:text-properties style:font-name="Arial" fo:color="#000000" fo:letter-spacing="-0.0006in" fo:font-size="7pt" style:font-size-asian="7pt"/>
    </style:style>
    <style:style style:name="T1696" style:parent-style-name="Fonteparág.padrão" style:family="text">
      <style:text-properties style:font-name="Arial" fo:color="#000000" fo:font-size="7pt" style:font-size-asian="7pt"/>
    </style:style>
    <style:style style:name="T1697" style:parent-style-name="Fonteparág.padrão" style:family="text">
      <style:text-properties style:font-name="Arial" fo:color="#000000" fo:letter-spacing="-0.0006in" fo:font-size="7pt" style:font-size-asian="7pt"/>
    </style:style>
    <style:style style:name="T1698" style:parent-style-name="Fonteparág.padrão" style:family="text">
      <style:text-properties style:font-name="Arial" fo:color="#000000" fo:font-size="7pt" style:font-size-asian="7pt"/>
    </style:style>
    <style:style style:name="T1699" style:parent-style-name="Fonteparág.padrão" style:family="text">
      <style:text-properties style:font-name="Arial" fo:color="#000000" fo:letter-spacing="-0.002in" fo:font-size="7pt" style:font-size-asian="7pt"/>
    </style:style>
    <style:style style:name="T1700" style:parent-style-name="Fonteparág.padrão" style:family="text">
      <style:text-properties style:font-name="Arial" fo:color="#000000" fo:font-size="7pt" style:font-size-asian="7pt"/>
    </style:style>
    <style:style style:name="T1701" style:parent-style-name="Fonteparág.padrão" style:family="text">
      <style:text-properties style:font-name="Arial" fo:color="#000000" fo:letter-spacing="-0.0006in" fo:font-size="7pt" style:font-size-asian="7pt"/>
    </style:style>
    <style:style style:name="T1702" style:parent-style-name="Fonteparág.padrão" style:family="text">
      <style:text-properties style:font-name="Arial" fo:color="#000000" fo:font-size="7pt" style:font-size-asian="7pt"/>
    </style:style>
    <style:style style:name="P170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7" style:parent-style-name="Fonteparág.padrão" style:family="text">
      <style:text-properties style:font-name="Arial" fo:color="#000000" fo:font-size="7pt" style:font-size-asian="7pt"/>
    </style:style>
    <style:style style:name="T1708" style:parent-style-name="Fonteparág.padrão" style:family="text">
      <style:text-properties style:font-name="Arial" fo:color="#000000" fo:letter-spacing="-0.0006in" fo:font-size="7pt" style:font-size-asian="7pt"/>
    </style:style>
    <style:style style:name="T1709" style:parent-style-name="Fonteparág.padrão" style:family="text">
      <style:text-properties style:font-name="Arial" fo:color="#000000" fo:font-size="7pt" style:font-size-asian="7pt"/>
    </style:style>
    <style:style style:name="T1710" style:parent-style-name="Fonteparág.padrão" style:family="text">
      <style:text-properties style:font-name="Arial" fo:color="#000000" fo:letter-spacing="-0.0006in" fo:font-size="7pt" style:font-size-asian="7pt"/>
    </style:style>
    <style:style style:name="T1711" style:parent-style-name="Fonteparág.padrão" style:family="text">
      <style:text-properties style:font-name="Arial" fo:color="#000000" fo:font-size="7pt" style:font-size-asian="7pt"/>
    </style:style>
    <style:style style:name="T1712" style:parent-style-name="Fonteparág.padrão" style:family="text">
      <style:text-properties style:font-name="Arial" fo:color="#000000" fo:letter-spacing="-0.0006in" fo:font-size="7pt" style:font-size-asian="7pt"/>
    </style:style>
    <style:style style:name="T1713" style:parent-style-name="Fonteparág.padrão" style:family="text">
      <style:text-properties style:font-name="Arial" fo:color="#000000" fo:font-size="7pt" style:font-size-asian="7pt"/>
    </style:style>
    <style:style style:name="T1714" style:parent-style-name="Fonteparág.padrão" style:family="text">
      <style:text-properties style:font-name="Arial" style:font-name-complex="Arial" fo:color="#000000" fo:font-size="7pt" style:font-size-asian="7pt"/>
    </style:style>
    <style:style style:name="T1715" style:parent-style-name="Fonteparág.padrão" style:family="text">
      <style:text-properties style:font-name="Arial" fo:color="#000000" fo:letter-spacing="-0.0006in" fo:font-size="7pt" style:font-size-asian="7pt"/>
    </style:style>
    <style:style style:name="T1716" style:parent-style-name="Fonteparág.padrão" style:family="text">
      <style:text-properties style:font-name="Arial" style:font-name-complex="Arial" fo:color="#000000" fo:font-size="7pt" style:font-size-asian="7pt"/>
    </style:style>
    <style:style style:name="T1717" style:parent-style-name="Fonteparág.padrão" style:family="text">
      <style:text-properties style:font-name="Arial" fo:color="#000000" fo:letter-spacing="-0.0013in" fo:font-size="7pt" style:font-size-asian="7pt"/>
    </style:style>
    <style:style style:name="T1718" style:parent-style-name="Fonteparág.padrão" style:family="text">
      <style:text-properties style:font-name="Arial" fo:color="#000000" fo:font-size="7pt" style:font-size-asian="7pt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1" style:parent-style-name="Fonteparág.padrão" style:family="text">
      <style:text-properties style:font-name="Arial" fo:color="#000000" fo:letter-spacing="-0.0006in" fo:font-size="7pt" style:font-size-asian="7pt"/>
    </style:style>
    <style:style style:name="P172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23" style:parent-style-name="Fonteparág.padrão" style:family="text">
      <style:text-properties style:font-name="Arial" fo:color="#000000" fo:letter-spacing="-0.0006in" fo:font-size="7pt" style:font-size-asian="7pt"/>
    </style:style>
    <style:style style:name="P172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25" style:parent-style-name="Fonteparág.padrão" style:family="text">
      <style:text-properties style:font-name="Arial" fo:color="#000000" fo:letter-spacing="-0.0006in" fo:font-size="7pt" style:font-size-asian="7pt"/>
    </style:style>
    <style:style style:name="P172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27" style:parent-style-name="Fonteparág.padrão" style:family="text">
      <style:text-properties style:font-name="Arial" fo:color="#000000" fo:letter-spacing="-0.0006in" fo:font-size="7pt" style:font-size-asian="7pt"/>
    </style:style>
    <style:style style:name="P172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29" style:parent-style-name="Fonteparág.padrão" style:family="text">
      <style:text-properties style:font-name="Arial" fo:color="#000000" fo:letter-spacing="-0.0006in" fo:font-size="7pt" style:font-size-asian="7pt"/>
    </style:style>
    <style:style style:name="P1730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731" style:parent-style-name="Fonteparág.padrão" style:family="text">
      <style:text-properties style:font-name="Arial" fo:color="#000000" fo:letter-spacing="-0.0006in" fo:font-size="7pt" style:font-size-asian="7pt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4" style:parent-style-name="Fonteparág.padrão" style:family="text">
      <style:text-properties style:font-name="Arial" fo:color="#000000" fo:letter-spacing="-0.0006in" fo:font-size="7pt" style:font-size-asian="7pt"/>
    </style:style>
    <style:style style:name="P173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736" style:parent-style-name="Fonteparág.padrão" style:family="text">
      <style:text-properties style:font-name="Arial" fo:color="#000000" fo:letter-spacing="-0.0006in" fo:font-size="7pt" style:font-size-asian="7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9" style:parent-style-name="Fonteparág.padrão" style:family="text">
      <style:text-properties style:font-name="Arial" fo:color="#000000" fo:letter-spacing="-0.0006in" fo:font-size="7pt" style:font-size-asian="7pt"/>
    </style:style>
    <style:style style:name="P1740" style:parent-style-name="Normal" style:family="paragraph">
      <style:paragraph-properties fo:widows="0" fo:orphans="0" style:text-autospace="none" fo:text-align="start" fo:margin-top="0.0506in" fo:margin-bottom="0in" fo:line-height="0.1076in" fo:margin-left="0.3722in">
        <style:tab-stops/>
      </style:paragraph-properties>
    </style:style>
    <style:style style:name="T1741" style:parent-style-name="Fonteparág.padrão" style:family="text">
      <style:text-properties style:font-name="Arial" fo:color="#000000" fo:letter-spacing="-0.0006in" fo:font-size="7pt" style:font-size-asian="7pt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4" style:parent-style-name="Fonteparág.padrão" style:family="text">
      <style:text-properties style:font-name="Arial" fo:color="#000000" fo:letter-spacing="-0.0006in" fo:font-size="7pt" style:font-size-asian="7pt"/>
    </style:style>
    <style:style style:name="P174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46" style:parent-style-name="Fonteparág.padrão" style:family="text">
      <style:text-properties style:font-name="Arial" fo:color="#000000" fo:letter-spacing="-0.0006in" fo:font-size="7pt" style:font-size-asian="7pt"/>
    </style:style>
    <style:style style:name="P174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48" style:parent-style-name="Fonteparág.padrão" style:family="text">
      <style:text-properties style:font-name="Arial" fo:color="#000000" fo:letter-spacing="-0.0006in" fo:font-size="7pt" style:font-size-asian="7pt"/>
    </style:style>
    <style:style style:name="P174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50" style:parent-style-name="Fonteparág.padrão" style:family="text">
      <style:text-properties style:font-name="Arial" fo:color="#000000" fo:letter-spacing="-0.0006in" fo:font-size="7pt" style:font-size-asian="7pt"/>
    </style:style>
    <style:style style:name="P175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52" style:parent-style-name="Fonteparág.padrão" style:family="text">
      <style:text-properties style:font-name="Arial" fo:color="#000000" fo:letter-spacing="-0.0006in" fo:font-size="7pt" style:font-size-asian="7pt"/>
    </style:style>
    <style:style style:name="P1753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754" style:parent-style-name="Fonteparág.padrão" style:family="text">
      <style:text-properties style:font-name="Arial" fo:color="#000000" fo:letter-spacing="-0.0006in" fo:font-size="7pt" style:font-size-asian="7pt"/>
    </style:style>
    <style:style style:name="P17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7" style:parent-style-name="Fonteparág.padrão" style:family="text">
      <style:text-properties style:font-name="Arial" fo:color="#000000" fo:font-size="7pt" style:font-size-asian="7pt"/>
    </style:style>
    <style:style style:name="T1758" style:parent-style-name="Fonteparág.padrão" style:family="text">
      <style:text-properties style:font-name="Arial" fo:color="#000000" fo:letter-spacing="-0.0006in" fo:font-size="7pt" style:font-size-asian="7pt"/>
    </style:style>
    <style:style style:name="T1759" style:parent-style-name="Fonteparág.padrão" style:family="text">
      <style:text-properties style:font-name="Arial" fo:color="#000000" fo:letter-spacing="0.0006in" fo:font-size="7pt" style:font-size-asian="7pt"/>
    </style:style>
    <style:style style:name="T1760" style:parent-style-name="Fonteparág.padrão" style:family="text">
      <style:text-properties style:font-name="Arial" fo:color="#000000" fo:font-size="7pt" style:font-size-asian="7pt"/>
    </style:style>
    <style:style style:name="T1761" style:parent-style-name="Fonteparág.padrão" style:family="text">
      <style:text-properties style:font-name="Arial" style:font-name-complex="Arial" fo:color="#000000" fo:font-size="7pt" style:font-size-asian="7pt"/>
    </style:style>
    <style:style style:name="P176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63" style:parent-style-name="Fonteparág.padrão" style:family="text">
      <style:text-properties style:font-name="Arial" fo:color="#000000" fo:font-size="7pt" style:font-size-asian="7pt"/>
    </style:style>
    <style:style style:name="T1764" style:parent-style-name="Fonteparág.padrão" style:family="text">
      <style:text-properties style:font-name="Arial" fo:color="#000000" fo:letter-spacing="-0.0006in" fo:font-size="7pt" style:font-size-asian="7pt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7" style:parent-style-name="Fonteparág.padrão" style:family="text">
      <style:text-properties style:font-name="Arial" fo:color="#000000" fo:letter-spacing="-0.0006in" fo:font-size="7pt" style:font-size-asian="7pt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onteparág.padrão" style:family="text">
      <style:text-properties style:font-name="Arial" fo:color="#000000" fo:letter-spacing="-0.0006in" fo:font-size="7pt" style:font-size-asian="7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onteparág.padrão" style:family="text">
      <style:text-properties style:font-name="Arial" fo:color="#000000" fo:letter-spacing="-0.0006in" fo:font-size="7pt" style:font-size-asian="7pt"/>
    </style:style>
    <style:style style:name="T1774" style:parent-style-name="Fonteparág.padrão" style:family="text">
      <style:text-properties style:font-name="Arial" fo:color="#000000" fo:font-size="7pt" style:font-size-asian="7pt"/>
    </style:style>
    <style:style style:name="T1775" style:parent-style-name="Fonteparág.padrão" style:family="text">
      <style:text-properties style:font-name="Arial" fo:color="#000000" fo:letter-spacing="-0.0027in" fo:font-size="7pt" style:font-size-asian="7pt"/>
    </style:style>
    <style:style style:name="T177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77" style:parent-style-name="Fonteparág.padrão" style:family="text">
      <style:text-properties style:font-name="Arial" fo:color="#000000" fo:letter-spacing="0.0006in" fo:font-size="7pt" style:font-size-asian="7pt"/>
    </style:style>
    <style:style style:name="T1778" style:parent-style-name="Fonteparág.padrão" style:family="text">
      <style:text-properties style:font-name="Arial" fo:color="#000000" fo:letter-spacing="-0.0006in" fo:font-size="7pt" style:font-size-asian="7pt"/>
    </style:style>
    <style:style style:name="P177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80" style:parent-style-name="Fonteparág.padrão" style:family="text">
      <style:text-properties style:font-name="Arial" fo:color="#000000" fo:letter-spacing="-0.0006in" fo:font-size="7pt" style:font-size-asian="7pt"/>
    </style:style>
    <style:style style:name="T1781" style:parent-style-name="Fonteparág.padrão" style:family="text">
      <style:text-properties style:font-name="Arial" fo:color="#000000" fo:font-size="7pt" style:font-size-asian="7pt"/>
    </style:style>
    <style:style style:name="T1782" style:parent-style-name="Fonteparág.padrão" style:family="text">
      <style:text-properties style:font-name="Arial" fo:color="#000000" fo:letter-spacing="-0.0013in" fo:font-size="7pt" style:font-size-asian="7pt"/>
    </style:style>
    <style:style style:name="T178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84" style:parent-style-name="Fonteparág.padrão" style:family="text">
      <style:text-properties style:font-name="Arial" fo:color="#000000" fo:letter-spacing="-0.0006in" fo:font-size="7pt" style:font-size-asian="7pt"/>
    </style:style>
    <style:style style:name="P178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86" style:parent-style-name="Fonteparág.padrão" style:family="text">
      <style:text-properties style:font-name="Arial" fo:color="#000000" fo:letter-spacing="-0.0006in" fo:font-size="7pt" style:font-size-asian="7pt"/>
    </style:style>
    <style:style style:name="T1787" style:parent-style-name="Fonteparág.padrão" style:family="text">
      <style:text-properties style:font-name="Arial" fo:color="#000000" fo:font-size="7pt" style:font-size-asian="7pt"/>
    </style:style>
    <style:style style:name="T1788" style:parent-style-name="Fonteparág.padrão" style:family="text">
      <style:text-properties style:font-name="Arial" fo:color="#000000" fo:letter-spacing="-0.0006in" fo:font-size="7pt" style:font-size-asian="7pt"/>
    </style:style>
    <style:style style:name="T1789" style:parent-style-name="Fonteparág.padrão" style:family="text">
      <style:text-properties style:font-name="Arial" fo:color="#000000" fo:font-size="7pt" style:font-size-asian="7pt"/>
    </style:style>
    <style:style style:name="T17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91" style:parent-style-name="Fonteparág.padrão" style:family="text">
      <style:text-properties style:font-name="Arial" fo:color="#000000" fo:letter-spacing="-0.0006in" fo:font-size="7pt" style:font-size-asian="7pt"/>
    </style:style>
    <style:style style:name="P17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4" style:parent-style-name="Fonteparág.padrão" style:family="text">
      <style:text-properties style:font-name="Arial" fo:color="#000000" fo:letter-spacing="-0.0006in" fo:font-size="7pt" style:font-size-asian="7pt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Fonteparág.padrão" style:family="text">
      <style:text-properties style:font-name="Arial" fo:color="#000000" fo:letter-spacing="-0.0006in" fo:font-size="7pt" style:font-size-asian="7pt"/>
    </style:style>
    <style:style style:name="P17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0" style:parent-style-name="Fonteparág.padrão" style:family="text">
      <style:text-properties style:font-name="Arial" fo:color="#000000" fo:letter-spacing="-0.0006in" fo:font-size="7pt" style:font-size-asian="7pt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3" style:parent-style-name="Fonteparág.padrão" style:family="text">
      <style:text-properties style:font-name="Arial" fo:color="#000000" fo:letter-spacing="-0.0006in" fo:font-size="7pt" style:font-size-asian="7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6" style:parent-style-name="Fonteparág.padrão" style:family="text">
      <style:text-properties style:font-name="Arial" fo:color="#000000" fo:letter-spacing="-0.0006in" fo:font-size="7pt" style:font-size-asian="7pt"/>
    </style:style>
    <style:style style:name="P18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9" style:parent-style-name="Fonteparág.padrão" style:family="text">
      <style:text-properties style:font-name="Arial" fo:color="#000000" fo:letter-spacing="-0.0006in" fo:font-size="7pt" style:font-size-asian="7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onteparág.padrão" style:family="text">
      <style:text-properties style:font-name="Arial" fo:color="#000000" fo:letter-spacing="-0.0006in" fo:font-size="7pt" style:font-size-asian="7pt"/>
    </style:style>
    <style:style style:name="P18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4" style:parent-style-name="Fonteparág.padrão" style:family="text">
      <style:text-properties style:font-name="Arial" fo:color="#000000" fo:letter-spacing="-0.0006in" fo:font-size="7pt" style:font-size-asian="7pt"/>
    </style:style>
    <style:style style:name="P18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6" style:parent-style-name="Fonteparág.padrão" style:family="text">
      <style:text-properties style:font-name="Arial" fo:color="#000000" fo:letter-spacing="-0.0006in" fo:font-size="7pt" style:font-size-asian="7pt"/>
    </style:style>
    <style:style style:name="P18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8" style:parent-style-name="Fonteparág.padrão" style:family="text">
      <style:text-properties style:font-name="Arial" fo:color="#000000" fo:letter-spacing="-0.0006in" fo:font-size="7pt" style:font-size-asian="7pt"/>
    </style:style>
    <style:style style:name="P18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0" style:parent-style-name="Fonteparág.padrão" style:family="text">
      <style:text-properties style:font-name="Arial" fo:color="#000000" fo:letter-spacing="-0.0006in" fo:font-size="7pt" style:font-size-asian="7pt"/>
    </style:style>
    <style:style style:name="P18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2" style:parent-style-name="Fonteparág.padrão" style:family="text">
      <style:text-properties style:font-name="Arial" fo:color="#000000" fo:letter-spacing="-0.0006in" fo:font-size="7pt" style:font-size-asian="7pt"/>
    </style:style>
    <style:style style:name="P18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4" style:parent-style-name="Fonteparág.padrão" style:family="text">
      <style:text-properties style:font-name="Arial" fo:color="#000000" fo:letter-spacing="-0.0006in" fo:font-size="7pt" style:font-size-asian="7pt"/>
    </style:style>
    <style:style style:name="P18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6" style:parent-style-name="Fonteparág.padrão" style:family="text">
      <style:text-properties style:font-name="Arial" fo:color="#000000" fo:letter-spacing="-0.0006in" fo:font-size="7pt" style:font-size-asian="7pt"/>
    </style:style>
    <style:style style:name="P18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8" style:parent-style-name="Fonteparág.padrão" style:family="text">
      <style:text-properties style:font-name="Arial" fo:color="#000000" fo:letter-spacing="-0.0006in" fo:font-size="7pt" style:font-size-asian="7pt"/>
    </style:style>
    <style:style style:name="P18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0" style:parent-style-name="Fonteparág.padrão" style:family="text">
      <style:text-properties style:font-name="Arial" fo:color="#000000" fo:letter-spacing="-0.0006in" fo:font-size="7pt" style:font-size-asian="7pt"/>
    </style:style>
    <style:style style:name="P18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2" style:parent-style-name="Fonteparág.padrão" style:family="text">
      <style:text-properties style:font-name="Arial" fo:color="#000000" fo:letter-spacing="-0.0006in" fo:font-size="7pt" style:font-size-asian="7pt"/>
    </style:style>
    <style:style style:name="P18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4" style:parent-style-name="Fonteparág.padrão" style:family="text">
      <style:text-properties style:font-name="Arial" fo:color="#000000" fo:letter-spacing="-0.0006in" fo:font-size="7pt" style:font-size-asian="7pt"/>
    </style:style>
    <style:style style:name="P18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6" style:parent-style-name="Fonteparág.padrão" style:family="text">
      <style:text-properties style:font-name="Arial" fo:color="#000000" fo:letter-spacing="-0.0006in" fo:font-size="7pt" style:font-size-asian="7pt"/>
    </style:style>
    <style:style style:name="P18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8" style:parent-style-name="Fonteparág.padrão" style:family="text">
      <style:text-properties style:font-name="Arial" fo:color="#000000" fo:letter-spacing="-0.0006in" fo:font-size="7pt" style:font-size-asian="7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3" style:parent-style-name="Fonteparág.padrão" style:family="text">
      <style:text-properties style:font-name="Arial" fo:color="#000000" fo:letter-spacing="-0.0006in" fo:font-size="7pt" style:font-size-asian="7pt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6" style:parent-style-name="Fonteparág.padrão" style:family="text">
      <style:text-properties style:font-name="Arial" fo:color="#000000" fo:letter-spacing="-0.0006in" fo:font-size="7pt" style:font-size-asian="7pt"/>
    </style:style>
    <style:style style:name="P184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48" style:parent-style-name="Fonteparág.padrão" style:family="text">
      <style:text-properties style:font-name="Arial" fo:color="#000000" fo:letter-spacing="-0.0006in" fo:font-size="7pt" style:font-size-asian="7pt"/>
    </style:style>
    <style:style style:name="P184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50" style:parent-style-name="Fonteparág.padrão" style:family="text">
      <style:text-properties style:font-name="Arial" fo:color="#000000" fo:letter-spacing="-0.0006in" fo:font-size="7pt" style:font-size-asian="7pt"/>
    </style:style>
    <style:style style:name="P185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52" style:parent-style-name="Fonteparág.padrão" style:family="text">
      <style:text-properties style:font-name="Arial" fo:color="#000000" fo:letter-spacing="-0.0006in" fo:font-size="7pt" style:font-size-asian="7pt"/>
    </style:style>
    <style:style style:name="P185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54" style:parent-style-name="Fonteparág.padrão" style:family="text">
      <style:text-properties style:font-name="Arial" fo:color="#000000" fo:letter-spacing="-0.0006in" fo:font-size="7pt" style:font-size-asian="7pt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onteparág.padrão" style:family="text">
      <style:text-properties style:font-name="Arial" fo:color="#000000" fo:letter-spacing="-0.0006in" fo:font-size="7pt" style:font-size-asian="7pt"/>
    </style:style>
    <style:style style:name="P1858" style:parent-style-name="Normal" style:family="paragraph">
      <style:paragraph-properties fo:widows="0" fo:orphans="0" style:text-autospace="none" fo:text-align="start" fo:margin-top="0.0506in" fo:margin-bottom="0in" fo:line-height="0.1076in" fo:margin-left="0.1833in">
        <style:tab-stops/>
      </style:paragraph-properties>
    </style:style>
    <style:style style:name="T1859" style:parent-style-name="Fonteparág.padrão" style:family="text">
      <style:text-properties style:font-name="Arial" fo:color="#000000" fo:letter-spacing="-0.0006in" fo:font-size="7pt" style:font-size-asian="7pt"/>
    </style:style>
    <style:style style:name="P18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2" style:parent-style-name="Fonteparág.padrão" style:family="text">
      <style:text-properties style:font-name="Arial" fo:color="#000000" fo:letter-spacing="-0.0006in" fo:font-size="7pt" style:font-size-asian="7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onteparág.padrão" style:family="text">
      <style:text-properties style:font-name="Arial" style:font-name-complex="Arial" fo:color="#000000" fo:font-size="7pt" style:font-size-asian="7pt"/>
    </style:style>
    <style:style style:name="T1866" style:parent-style-name="Fonteparág.padrão" style:family="text">
      <style:text-properties style:font-name="Arial" fo:color="#000000" fo:letter-spacing="0.0006in" fo:font-size="7pt" style:font-size-asian="7pt"/>
    </style:style>
    <style:style style:name="T1867" style:parent-style-name="Fonteparág.padrão" style:family="text">
      <style:text-properties style:font-name="Arial" fo:color="#000000" fo:letter-spacing="-0.0006in" fo:font-size="7pt" style:font-size-asian="7pt"/>
    </style:style>
    <style:style style:name="T1868" style:parent-style-name="Fonteparág.padrão" style:family="text">
      <style:text-properties style:font-name="Arial" fo:color="#000000" fo:font-size="7pt" style:font-size-asian="7pt"/>
    </style:style>
    <style:style style:name="T186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70" style:parent-style-name="Fonteparág.padrão" style:family="text">
      <style:text-properties style:font-name="Arial" fo:color="#000000" fo:letter-spacing="-0.0006in" fo:font-size="7pt" style:font-size-asian="7pt"/>
    </style:style>
    <style:style style:name="T1871" style:parent-style-name="Fonteparág.padrão" style:family="text">
      <style:text-properties style:font-name="Arial" fo:color="#000000" fo:font-size="7pt" style:font-size-asian="7pt"/>
    </style:style>
    <style:style style:name="P187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73" style:parent-style-name="Fonteparág.padrão" style:family="text">
      <style:text-properties style:font-name="Arial" style:font-name-complex="Arial" fo:color="#000000" fo:font-size="7pt" style:font-size-asian="7pt"/>
    </style:style>
    <style:style style:name="T1874" style:parent-style-name="Fonteparág.padrão" style:family="text">
      <style:text-properties style:font-name="Arial" fo:color="#000000" fo:letter-spacing="-0.0013in" fo:font-size="7pt" style:font-size-asian="7pt"/>
    </style:style>
    <style:style style:name="T1875" style:parent-style-name="Fonteparág.padrão" style:family="text">
      <style:text-properties style:font-name="Arial" fo:color="#000000" fo:font-size="7pt" style:font-size-asian="7pt"/>
    </style:style>
    <style:style style:name="T1876" style:parent-style-name="Fonteparág.padrão" style:family="text">
      <style:text-properties style:font-name="Arial" fo:color="#000000" fo:letter-spacing="-0.0013in" fo:font-size="7pt" style:font-size-asian="7pt"/>
    </style:style>
    <style:style style:name="T187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78" style:parent-style-name="Fonteparág.padrão" style:family="text">
      <style:text-properties style:font-name="Arial" fo:color="#000000" fo:letter-spacing="-0.0006in" fo:font-size="7pt" style:font-size-asian="7pt"/>
    </style:style>
    <style:style style:name="T1879" style:parent-style-name="Fonteparág.padrão" style:family="text">
      <style:text-properties style:font-name="Arial" fo:color="#000000" fo:font-size="7pt" style:font-size-asian="7pt"/>
    </style:style>
    <style:style style:name="P188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881" style:parent-style-name="Fonteparág.padrão" style:family="text">
      <style:text-properties style:font-name="Arial" style:font-name-complex="Arial" fo:color="#000000" fo:font-size="7pt" style:font-size-asian="7pt"/>
    </style:style>
    <style:style style:name="T1882" style:parent-style-name="Fonteparág.padrão" style:family="text">
      <style:text-properties style:font-name="Arial" fo:color="#000000" fo:letter-spacing="-0.0013in" fo:font-size="7pt" style:font-size-asian="7pt"/>
    </style:style>
    <style:style style:name="T1883" style:parent-style-name="Fonteparág.padrão" style:family="text">
      <style:text-properties style:font-name="Arial" fo:color="#000000" fo:font-size="7pt" style:font-size-asian="7pt"/>
    </style:style>
    <style:style style:name="T1884" style:parent-style-name="Fonteparág.padrão" style:family="text">
      <style:text-properties style:font-name="Arial" fo:color="#000000" fo:letter-spacing="-0.0013in" fo:font-size="7pt" style:font-size-asian="7pt"/>
    </style:style>
    <style:style style:name="T188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86" style:parent-style-name="Fonteparág.padrão" style:family="text">
      <style:text-properties style:font-name="Arial" fo:color="#000000" fo:letter-spacing="0.0013in" fo:font-size="7pt" style:font-size-asian="7pt"/>
    </style:style>
    <style:style style:name="T1887" style:parent-style-name="Fonteparág.padrão" style:family="text">
      <style:text-properties style:font-name="Arial" fo:color="#000000" fo:font-size="7pt" style:font-size-asian="7pt"/>
    </style:style>
    <style:style style:name="T1888" style:parent-style-name="Fonteparág.padrão" style:family="text">
      <style:text-properties style:font-name="Arial" fo:color="#000000" fo:letter-spacing="-0.0006in" fo:font-size="7pt" style:font-size-asian="7pt"/>
    </style:style>
    <style:style style:name="P18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1" style:parent-style-name="Fonteparág.padrão" style:family="text">
      <style:text-properties style:font-name="Arial" fo:color="#000000" fo:letter-spacing="-0.0006in" fo:font-size="7pt" style:font-size-asian="7pt"/>
    </style:style>
    <style:style style:name="P18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3" style:parent-style-name="Fonteparág.padrão" style:family="text">
      <style:text-properties style:font-name="Arial" fo:color="#000000" fo:letter-spacing="-0.0006in" fo:font-size="7pt" style:font-size-asian="7pt"/>
    </style:style>
    <style:style style:name="P18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6" style:parent-style-name="Fonteparág.padrão" style:family="text">
      <style:text-properties style:font-name="Arial" fo:color="#000000" fo:letter-spacing="-0.0006in" fo:font-size="7pt" style:font-size-asian="7pt"/>
    </style:style>
    <style:style style:name="P18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8" style:parent-style-name="Fonteparág.padrão" style:family="text">
      <style:text-properties style:font-name="Arial" fo:color="#000000" fo:letter-spacing="-0.0006in" fo:font-size="7pt" style:font-size-asian="7pt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1" style:parent-style-name="Fonteparág.padrão" style:family="text">
      <style:text-properties style:font-name="Arial" fo:color="#000000" fo:letter-spacing="-0.0006in" fo:font-size="7pt" style:font-size-asian="7pt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4" style:parent-style-name="Fonteparág.padrão" style:family="text">
      <style:text-properties style:font-name="Arial" fo:color="#000000" fo:letter-spacing="-0.0006in" fo:font-size="7pt" style:font-size-asian="7pt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7" style:parent-style-name="Fonteparág.padrão" style:family="text">
      <style:text-properties style:font-name="Arial" fo:color="#000000" fo:letter-spacing="-0.0006in" fo:font-size="7pt" style:font-size-asian="7pt"/>
    </style:style>
    <style:style style:name="P19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0" style:parent-style-name="Fonteparág.padrão" style:family="text">
      <style:text-properties style:font-name="Arial" fo:color="#000000" fo:letter-spacing="-0.0006in" fo:font-size="7pt" style:font-size-asian="7pt"/>
    </style:style>
    <style:style style:name="P19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3" style:parent-style-name="Fonteparág.padrão" style:family="text">
      <style:text-properties style:font-name="Arial" style:font-name-complex="Arial" fo:color="#000000" fo:font-size="7pt" style:font-size-asian="7pt"/>
    </style:style>
    <style:style style:name="T1914" style:parent-style-name="Fonteparág.padrão" style:family="text">
      <style:text-properties style:font-name="Arial" fo:color="#000000" fo:letter-spacing="-0.0013in" fo:font-size="7pt" style:font-size-asian="7pt"/>
    </style:style>
    <style:style style:name="T1915" style:parent-style-name="Fonteparág.padrão" style:family="text">
      <style:text-properties style:font-name="Arial" fo:color="#000000" fo:font-size="7pt" style:font-size-asian="7pt"/>
    </style:style>
    <style:style style:name="T1916" style:parent-style-name="Fonteparág.padrão" style:family="text">
      <style:text-properties style:font-name="Arial" fo:color="#000000" fo:letter-spacing="-0.0013in" fo:font-size="7pt" style:font-size-asian="7pt"/>
    </style:style>
    <style:style style:name="T191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18" style:parent-style-name="Fonteparág.padrão" style:family="text">
      <style:text-properties style:font-name="Arial" fo:color="#000000" fo:font-size="7pt" style:font-size-asian="7pt"/>
    </style:style>
    <style:style style:name="T191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onteparág.padrão" style:family="text">
      <style:text-properties style:font-name="Arial" fo:color="#000000" fo:letter-spacing="-0.0006in" fo:font-size="7pt" style:font-size-asian="7pt"/>
    </style:style>
    <style:style style:name="P19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5" style:parent-style-name="Fonteparág.padrão" style:family="text">
      <style:text-properties style:font-name="Arial" fo:color="#000000" fo:letter-spacing="-0.0006in" fo:font-size="7pt" style:font-size-asian="7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onteparág.padrão" style:family="text">
      <style:text-properties style:font-name="Arial" fo:color="#000000" fo:letter-spacing="-0.0006in" fo:font-size="7pt" style:font-size-asian="7pt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1" style:parent-style-name="Fonteparág.padrão" style:family="text">
      <style:text-properties style:font-name="Arial" style:font-name-complex="Arial" fo:color="#000000" fo:font-size="7pt" style:font-size-asian="7pt"/>
    </style:style>
    <style:style style:name="T1932" style:parent-style-name="Fonteparág.padrão" style:family="text">
      <style:text-properties style:font-name="Arial" fo:color="#000000" fo:letter-spacing="-0.0013in" fo:font-size="7pt" style:font-size-asian="7pt"/>
    </style:style>
    <style:style style:name="T1933" style:parent-style-name="Fonteparág.padrão" style:family="text">
      <style:text-properties style:font-name="Arial" fo:color="#000000" fo:font-size="7pt" style:font-size-asian="7pt"/>
    </style:style>
    <style:style style:name="T1934" style:parent-style-name="Fonteparág.padrão" style:family="text">
      <style:text-properties style:font-name="Arial" fo:color="#000000" fo:letter-spacing="-0.0013in" fo:font-size="7pt" style:font-size-asian="7pt"/>
    </style:style>
    <style:style style:name="T1935" style:parent-style-name="Fonteparág.padrão" style:family="text">
      <style:text-properties style:font-name="Arial" fo:color="#000000" fo:letter-spacing="-0.0006in" fo:font-size="7pt" style:font-size-asian="7pt"/>
    </style:style>
    <style:style style:name="T1936" style:parent-style-name="Fonteparág.padrão" style:family="text">
      <style:text-properties style:font-name="Arial" fo:color="#000000" fo:font-size="7pt" style:font-size-asian="7pt"/>
    </style:style>
    <style:style style:name="T193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38" style:parent-style-name="Fonteparág.padrão" style:family="text">
      <style:text-properties style:font-name="Arial" fo:color="#000000" fo:letter-spacing="-0.0006in" fo:font-size="7pt" style:font-size-asian="7pt"/>
    </style:style>
    <style:style style:name="T1939" style:parent-style-name="Fonteparág.padrão" style:family="text">
      <style:text-properties style:font-name="Arial" fo:color="#000000" fo:font-size="7pt" style:font-size-asian="7pt"/>
    </style:style>
    <style:style style:name="T1940" style:parent-style-name="Fonteparág.padrão" style:family="text">
      <style:text-properties style:font-name="Arial" fo:color="#000000" fo:letter-spacing="-0.0006in" fo:font-size="7pt" style:font-size-asian="7pt"/>
    </style:style>
    <style:style style:name="P194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42" style:parent-style-name="Fonteparág.padrão" style:family="text">
      <style:text-properties style:font-name="Arial" style:font-name-complex="Arial" fo:color="#000000" fo:font-size="7pt" style:font-size-asian="7pt"/>
    </style:style>
    <style:style style:name="T1943" style:parent-style-name="Fonteparág.padrão" style:family="text">
      <style:text-properties style:font-name="Arial" fo:color="#000000" fo:letter-spacing="-0.0013in" fo:font-size="7pt" style:font-size-asian="7pt"/>
    </style:style>
    <style:style style:name="T1944" style:parent-style-name="Fonteparág.padrão" style:family="text">
      <style:text-properties style:font-name="Arial" fo:color="#000000" fo:font-size="7pt" style:font-size-asian="7pt"/>
    </style:style>
    <style:style style:name="T1945" style:parent-style-name="Fonteparág.padrão" style:family="text">
      <style:text-properties style:font-name="Arial" fo:color="#000000" fo:letter-spacing="-0.0013in" fo:font-size="7pt" style:font-size-asian="7pt"/>
    </style:style>
    <style:style style:name="T1946" style:parent-style-name="Fonteparág.padrão" style:family="text">
      <style:text-properties style:font-name="Arial" fo:color="#000000" fo:letter-spacing="-0.0006in" fo:font-size="7pt" style:font-size-asian="7pt"/>
    </style:style>
    <style:style style:name="T1947" style:parent-style-name="Fonteparág.padrão" style:family="text">
      <style:text-properties style:font-name="Arial" fo:color="#000000" fo:font-size="7pt" style:font-size-asian="7pt"/>
    </style:style>
    <style:style style:name="T19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49" style:parent-style-name="Fonteparág.padrão" style:family="text">
      <style:text-properties style:font-name="Arial" fo:color="#000000" fo:letter-spacing="-0.0006in" fo:font-size="7pt" style:font-size-asian="7pt"/>
    </style:style>
    <style:style style:name="T195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9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2" style:parent-style-name="Fonteparág.padrão" style:family="text">
      <style:text-properties style:font-name="Arial" fo:color="#000000" fo:font-size="7pt" style:font-size-asian="7pt"/>
    </style:style>
    <style:style style:name="T1953" style:parent-style-name="Fonteparág.padrão" style:family="text">
      <style:text-properties style:font-name="Arial" style:font-name-complex="Arial" fo:color="#000000" fo:font-size="7pt" style:font-size-asian="7pt"/>
    </style:style>
    <style:style style:name="T1954" style:parent-style-name="Fonteparág.padrão" style:family="text">
      <style:text-properties style:font-name="Arial" fo:color="#000000" fo:letter-spacing="-0.0006in" fo:font-size="7pt" style:font-size-asian="7pt"/>
    </style:style>
    <style:style style:name="P195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56" style:parent-style-name="Fonteparág.padrão" style:family="text">
      <style:text-properties style:font-name="Arial" fo:color="#000000" fo:font-size="7pt" style:font-size-asian="7pt"/>
    </style:style>
    <style:style style:name="T1957" style:parent-style-name="Fonteparág.padrão" style:family="text">
      <style:text-properties style:font-name="Arial" style:font-name-complex="Arial" fo:color="#000000" fo:font-size="7pt" style:font-size-asian="7pt"/>
    </style:style>
    <style:style style:name="T1958" style:parent-style-name="Fonteparág.padrão" style:family="text">
      <style:text-properties style:font-name="Arial" fo:color="#000000" fo:letter-spacing="-0.0006in" fo:font-size="7pt" style:font-size-asian="7pt"/>
    </style:style>
    <style:style style:name="P195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60" style:parent-style-name="Fonteparág.padrão" style:family="text">
      <style:text-properties style:font-name="Arial" fo:color="#000000" fo:font-size="7pt" style:font-size-asian="7pt"/>
    </style:style>
    <style:style style:name="T1961" style:parent-style-name="Fonteparág.padrão" style:family="text">
      <style:text-properties style:font-name="Arial" fo:color="#000000" fo:letter-spacing="-0.0006in" fo:font-size="7pt" style:font-size-asian="7pt"/>
    </style:style>
    <style:style style:name="T1962" style:parent-style-name="Fonteparág.padrão" style:family="text">
      <style:text-properties style:font-name="Arial" fo:color="#000000" fo:font-size="7pt" style:font-size-asian="7pt"/>
    </style:style>
    <style:style style:name="P196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96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96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66" style:parent-style-name="Fonteparág.padrão" style:family="text">
      <style:text-properties style:font-name="Arial" style:font-name-complex="Arial" fo:color="#000000" fo:font-size="7pt" style:font-size-asian="7pt"/>
    </style:style>
    <style:style style:name="T1967" style:parent-style-name="Fonteparág.padrão" style:family="text">
      <style:text-properties style:font-name="Arial" fo:color="#000000" fo:letter-spacing="-0.0006in" fo:font-size="7pt" style:font-size-asian="7pt"/>
    </style:style>
    <style:style style:name="P196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69" style:parent-style-name="Fonteparág.padrão" style:family="text">
      <style:text-properties style:font-name="Arial" fo:color="#000000" fo:font-size="7pt" style:font-size-asian="7pt"/>
    </style:style>
    <style:style style:name="T1970" style:parent-style-name="Fonteparág.padrão" style:family="text">
      <style:text-properties style:font-name="Arial" fo:color="#000000" fo:letter-spacing="-0.0006in" fo:font-size="7pt" style:font-size-asian="7pt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3" style:parent-style-name="Fonteparág.padrão" style:family="text">
      <style:text-properties style:font-name="Arial" fo:color="#000000" fo:letter-spacing="-0.0006in" fo:font-size="7pt" style:font-size-asian="7pt"/>
    </style:style>
    <style:style style:name="P19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6" style:parent-style-name="Fonteparág.padrão" style:family="text">
      <style:text-properties style:font-name="Arial" fo:color="#000000" fo:letter-spacing="-0.0006in" fo:font-size="7pt" style:font-size-asian="7pt"/>
    </style:style>
    <style:style style:name="P197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978" style:parent-style-name="Fonteparág.padrão" style:family="text">
      <style:text-properties style:font-name="Arial" fo:color="#000000" fo:letter-spacing="-0.0006in" fo:font-size="7pt" style:font-size-asian="7pt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1" style:parent-style-name="Fonteparág.padrão" style:family="text">
      <style:text-properties style:font-name="Arial" fo:color="#000000" fo:letter-spacing="-0.0006in" fo:font-size="7pt" style:font-size-asian="7pt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4" style:parent-style-name="Fonteparág.padrão" style:family="text">
      <style:text-properties style:font-name="Arial" fo:color="#000000" fo:letter-spacing="-0.0006in" fo:font-size="7pt" style:font-size-asian="7pt"/>
    </style:style>
    <style:style style:name="P19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7" style:parent-style-name="Fonteparág.padrão" style:family="text">
      <style:text-properties style:font-name="Arial" fo:color="#000000" fo:letter-spacing="-0.0006in" fo:font-size="7pt" style:font-size-asian="7pt"/>
    </style:style>
    <style:style style:name="P19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0" style:parent-style-name="Fonteparág.padrão" style:family="text">
      <style:text-properties style:font-name="Arial" fo:color="#000000" fo:letter-spacing="-0.0006in" fo:font-size="7pt" style:font-size-asian="7pt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3" style:parent-style-name="Fonteparág.padrão" style:family="text">
      <style:text-properties style:font-name="Arial" fo:color="#000000" fo:letter-spacing="-0.0006in" fo:font-size="7pt" style:font-size-asian="7pt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6" style:parent-style-name="Fonteparág.padrão" style:family="text">
      <style:text-properties style:font-name="Arial" fo:color="#000000" fo:letter-spacing="-0.0006in" fo:font-size="7pt" style:font-size-asian="7pt"/>
    </style:style>
    <style:style style:name="P1997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1998" style:parent-style-name="Fonteparág.padrão" style:family="text">
      <style:text-properties style:font-name="Arial" fo:color="#000000" fo:letter-spacing="-0.0006in" fo:font-size="7pt" style:font-size-asian="7pt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1" style:parent-style-name="Fonteparág.padrão" style:family="text">
      <style:text-properties style:font-name="Arial" fo:color="#000000" fo:letter-spacing="-0.0006in" fo:font-size="7pt" style:font-size-asian="7pt"/>
    </style:style>
    <style:style style:name="P20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3" style:parent-style-name="Fonteparág.padrão" style:family="text">
      <style:text-properties style:font-name="Arial" fo:color="#000000" fo:letter-spacing="-0.0006in" fo:font-size="7pt" style:font-size-asian="7pt"/>
    </style:style>
    <style:style style:name="P20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5" style:parent-style-name="Fonteparág.padrão" style:family="text">
      <style:text-properties style:font-name="Arial" fo:color="#000000" fo:letter-spacing="-0.0006in" fo:font-size="7pt" style:font-size-asian="7pt"/>
    </style:style>
    <style:style style:name="P200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007" style:parent-style-name="Fonteparág.padrão" style:family="text">
      <style:text-properties style:font-name="Arial" fo:color="#000000" fo:letter-spacing="-0.0006in" fo:font-size="7pt" style:font-size-asian="7pt"/>
    </style:style>
    <style:style style:name="P20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9" style:parent-style-name="Fonteparág.padrão" style:family="text">
      <style:text-properties style:font-name="Arial" fo:color="#000000" fo:letter-spacing="-0.0006in" fo:font-size="7pt" style:font-size-asian="7pt"/>
    </style:style>
    <style:style style:name="P201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011" style:parent-style-name="Fonteparág.padrão" style:family="text">
      <style:text-properties style:font-name="Arial" fo:color="#000000" fo:letter-spacing="-0.0006in" fo:font-size="7pt" style:font-size-asian="7pt"/>
    </style:style>
    <style:style style:name="P20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4" style:parent-style-name="Fonteparág.padrão" style:family="text">
      <style:text-properties style:font-name="Arial" fo:color="#000000" fo:letter-spacing="-0.0006in" fo:font-size="7pt" style:font-size-asian="7pt"/>
    </style:style>
    <style:style style:name="P201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016" style:parent-style-name="Fonteparág.padrão" style:family="text">
      <style:text-properties style:font-name="Arial" fo:color="#000000" fo:letter-spacing="-0.0006in" fo:font-size="7pt" style:font-size-asian="7pt"/>
    </style:style>
    <style:style style:name="P2017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2018" style:parent-style-name="Fonteparág.padrão" style:family="text">
      <style:text-properties style:font-name="Arial" fo:color="#000000" fo:letter-spacing="-0.0006in" fo:font-size="7pt" style:font-size-asian="7pt"/>
    </style:style>
    <style:style style:name="P2019" style:parent-style-name="Normal" style:family="paragraph">
      <style:paragraph-properties fo:widows="0" fo:orphans="0" style:text-autospace="none" fo:text-align="start" fo:margin-top="0.0506in" fo:margin-bottom="0in" fo:line-height="0.1076in" fo:margin-left="0.1847in">
        <style:tab-stops/>
      </style:paragraph-properties>
    </style:style>
    <style:style style:name="T2020" style:parent-style-name="Fonteparág.padrão" style:family="text">
      <style:text-properties style:font-name="Arial" fo:color="#000000" fo:letter-spacing="-0.0006in" fo:font-size="7pt" style:font-size-asian="7pt"/>
    </style:style>
    <style:style style:name="P20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3" style:parent-style-name="Fonteparág.padrão" style:family="text">
      <style:text-properties style:font-name="Arial" fo:color="#000000" fo:letter-spacing="-0.0006in" fo:font-size="7pt" style:font-size-asian="7pt"/>
    </style:style>
    <style:style style:name="P2024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2025" style:parent-style-name="Fonteparág.padrão" style:family="text">
      <style:text-properties style:font-name="Arial" fo:color="#000000" fo:letter-spacing="-0.0006in" fo:font-size="7pt" style:font-size-asian="7pt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8" style:parent-style-name="Fonteparág.padrão" style:family="text">
      <style:text-properties style:font-name="Arial" fo:color="#000000" fo:letter-spacing="-0.0006in" fo:font-size="7pt" style:font-size-asian="7pt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1" style:parent-style-name="Fonteparág.padrão" style:family="text">
      <style:text-properties style:font-name="Arial" fo:color="#000000" fo:letter-spacing="-0.0006in" fo:font-size="7pt" style:font-size-asian="7pt"/>
    </style:style>
    <style:style style:name="P20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4" style:parent-style-name="Fonteparág.padrão" style:family="text">
      <style:text-properties style:font-name="Arial" fo:color="#000000" fo:letter-spacing="-0.0006in" fo:font-size="7pt" style:font-size-asian="7pt"/>
    </style:style>
    <style:style style:name="P20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7" style:parent-style-name="Fonteparág.padrão" style:family="text">
      <style:text-properties style:font-name="Arial" fo:color="#000000" fo:letter-spacing="-0.0006in" fo:font-size="7pt" style:font-size-asian="7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onteparág.padrão" style:family="text">
      <style:text-properties style:font-name="Arial" fo:color="#000000" fo:letter-spacing="-0.0006in" fo:font-size="7pt" style:font-size-asian="7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076in" fo:margin-left="0.1333in">
        <style:tab-stops/>
      </style:paragraph-properties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onteparág.padrão" style:family="text">
      <style:text-properties style:font-name="Arial" fo:color="#000000" fo:letter-spacing="-0.0006in" fo:font-size="7pt" style:font-size-asian="7pt"/>
    </style:style>
    <style:style style:name="P20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5" style:parent-style-name="Fonteparág.padrão" style:family="text">
      <style:text-properties style:font-name="Arial" fo:color="#000000" fo:letter-spacing="-0.0006in" fo:font-size="7pt" style:font-size-asian="7pt"/>
    </style:style>
    <style:style style:name="P20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7" style:parent-style-name="Fonteparág.padrão" style:family="text">
      <style:text-properties style:font-name="Arial" fo:color="#000000" fo:letter-spacing="-0.0006in" fo:font-size="7pt" style:font-size-asian="7pt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0" style:parent-style-name="Fonteparág.padrão" style:family="text">
      <style:text-properties style:font-name="Arial" fo:color="#000000" fo:letter-spacing="-0.0006in" fo:font-size="7pt" style:font-size-asian="7pt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3" style:parent-style-name="Fonteparág.padrão" style:family="text">
      <style:text-properties style:font-name="Arial" fo:color="#000000" fo:letter-spacing="-0.0006in" fo:font-size="7pt" style:font-size-asian="7pt"/>
    </style:style>
    <style:style style:name="P20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55" style:parent-style-name="Fonteparág.padrão" style:family="text">
      <style:text-properties style:font-name="Arial" fo:color="#000000" fo:letter-spacing="-0.0006in" fo:font-size="7pt" style:font-size-asian="7pt"/>
    </style:style>
    <style:style style:name="P20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8" style:parent-style-name="Fonteparág.padrão" style:family="text">
      <style:text-properties style:font-name="Arial" fo:color="#000000" fo:letter-spacing="-0.0006in" fo:font-size="7pt" style:font-size-asian="7pt"/>
    </style:style>
    <style:style style:name="P20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60" style:parent-style-name="Fonteparág.padrão" style:family="text">
      <style:text-properties style:font-name="Arial" fo:color="#000000" fo:letter-spacing="-0.0006in" fo:font-size="7pt" style:font-size-asian="7pt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3" style:parent-style-name="Fonteparág.padrão" style:family="text">
      <style:text-properties style:font-name="Arial" fo:color="#000000" fo:letter-spacing="-0.0006in" fo:font-size="7pt" style:font-size-asian="7pt"/>
    </style:style>
    <style:style style:name="P206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8" style:parent-style-name="Fonteparág.padrão" style:family="text">
      <style:text-properties style:font-name="Arial" fo:color="#000000" fo:letter-spacing="-0.0006in" fo:font-size="7pt" style:font-size-asian="7pt"/>
    </style:style>
    <style:style style:name="P20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70" style:parent-style-name="Fonteparág.padrão" style:family="text">
      <style:text-properties style:font-name="Arial" fo:color="#000000" fo:letter-spacing="-0.0006in" fo:font-size="7pt" style:font-size-asian="7pt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3" style:parent-style-name="Fonteparág.padrão" style:family="text">
      <style:text-properties style:font-name="Arial" fo:color="#000000" fo:font-size="7pt" style:font-size-asian="7pt"/>
    </style:style>
    <style:style style:name="T2074" style:parent-style-name="Fonteparág.padrão" style:family="text">
      <style:text-properties style:font-name="Arial" fo:color="#000000" fo:letter-spacing="-0.0013in" fo:font-size="7pt" style:font-size-asian="7pt"/>
    </style:style>
    <style:style style:name="T2075" style:parent-style-name="Fonteparág.padrão" style:family="text">
      <style:text-properties style:font-name="Arial" fo:color="#000000" fo:font-size="7pt" style:font-size-asian="7pt"/>
    </style:style>
    <style:style style:name="T2076" style:parent-style-name="Fonteparág.padrão" style:family="text">
      <style:text-properties style:font-name="Arial" fo:color="#000000" fo:letter-spacing="0.0006in" fo:font-size="7pt" style:font-size-asian="7pt"/>
    </style:style>
    <style:style style:name="T2077" style:parent-style-name="Fonteparág.padrão" style:family="text">
      <style:text-properties style:font-name="Arial" fo:color="#000000" fo:font-size="7pt" style:font-size-asian="7pt"/>
    </style:style>
    <style:style style:name="T2078" style:parent-style-name="Fonteparág.padrão" style:family="text">
      <style:text-properties style:font-name="Arial" fo:color="#000000" fo:letter-spacing="-0.0006in" fo:font-size="7pt" style:font-size-asian="7pt"/>
    </style:style>
    <style:style style:name="T2079" style:parent-style-name="Fonteparág.padrão" style:family="text">
      <style:text-properties style:font-name="Arial" fo:color="#000000" fo:font-size="7pt" style:font-size-asian="7pt"/>
    </style:style>
    <style:style style:name="T2080" style:parent-style-name="Fonteparág.padrão" style:family="text">
      <style:text-properties style:font-name="Arial" fo:color="#000000" fo:letter-spacing="0.0006in" fo:font-size="7pt" style:font-size-asian="7pt"/>
    </style:style>
    <style:style style:name="T2081" style:parent-style-name="Fonteparág.padrão" style:family="text">
      <style:text-properties style:font-name="Arial" fo:color="#000000" fo:letter-spacing="-0.0006in" fo:font-size="7pt" style:font-size-asian="7pt"/>
    </style:style>
    <style:style style:name="T2082" style:parent-style-name="Fonteparág.padrão" style:family="text">
      <style:text-properties style:font-name="Arial" fo:color="#000000" fo:font-size="7pt" style:font-size-asian="7pt"/>
    </style:style>
    <style:style style:name="T2083" style:parent-style-name="Fonteparág.padrão" style:family="text">
      <style:text-properties style:font-name="Arial" fo:color="#000000" fo:font-size="7pt" style:font-size-asian="7pt"/>
    </style:style>
    <style:style style:name="P208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85" style:parent-style-name="Fonteparág.padrão" style:family="text">
      <style:text-properties style:font-name="Arial" fo:color="#000000" fo:font-size="7pt" style:font-size-asian="7pt"/>
    </style:style>
    <style:style style:name="T2086" style:parent-style-name="Fonteparág.padrão" style:family="text">
      <style:text-properties style:font-name="Arial" fo:color="#000000" fo:letter-spacing="-0.0013in" fo:font-size="7pt" style:font-size-asian="7pt"/>
    </style:style>
    <style:style style:name="T2087" style:parent-style-name="Fonteparág.padrão" style:family="text">
      <style:text-properties style:font-name="Arial" fo:color="#000000" fo:letter-spacing="-0.0006in" fo:font-size="7pt" style:font-size-asian="7pt"/>
    </style:style>
    <style:style style:name="T2088" style:parent-style-name="Fonteparág.padrão" style:family="text">
      <style:text-properties style:font-name="Arial" fo:color="#000000" fo:font-size="7pt" style:font-size-asian="7pt"/>
    </style:style>
    <style:style style:name="T208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Fonteparág.padrão" style:family="text">
      <style:text-properties style:font-name="Arial" fo:color="#000000" fo:letter-spacing="-0.0006in" fo:font-size="7pt" style:font-size-asian="7pt"/>
    </style:style>
    <style:style style:name="P2093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094" style:parent-style-name="Fonteparág.padrão" style:family="text">
      <style:text-properties style:font-name="Arial" fo:color="#000000" fo:letter-spacing="-0.0006in" fo:font-size="7pt" style:font-size-asian="7pt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7" style:parent-style-name="Fonteparág.padrão" style:family="text">
      <style:text-properties style:font-name="Arial" fo:color="#000000" fo:letter-spacing="-0.0006in" fo:font-size="7pt" style:font-size-asian="7pt"/>
    </style:style>
    <style:style style:name="P209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99" style:parent-style-name="Fonteparág.padrão" style:family="text">
      <style:text-properties style:font-name="Arial" fo:color="#000000" fo:letter-spacing="-0.0006in" fo:font-size="7pt" style:font-size-asian="7pt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onteparág.padrão" style:family="text">
      <style:text-properties style:font-name="Arial" fo:color="#000000" fo:letter-spacing="-0.0006in" fo:font-size="7pt" style:font-size-asian="7pt"/>
    </style:style>
    <style:style style:name="P2103" style:parent-style-name="Normal" style:family="paragraph">
      <style:paragraph-properties fo:widows="0" fo:orphans="0" style:text-autospace="none" fo:text-align="start" fo:margin-top="0.0506in" fo:margin-bottom="0in" fo:line-height="0.1076in" fo:margin-left="0.1055in">
        <style:tab-stops/>
      </style:paragraph-properties>
    </style:style>
    <style:style style:name="T2104" style:parent-style-name="Fonteparág.padrão" style:family="text">
      <style:text-properties style:font-name="Arial" fo:color="#000000" fo:letter-spacing="-0.0006in" fo:font-size="7pt" style:font-size-asian="7pt"/>
    </style:style>
    <style:style style:name="P21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7" style:parent-style-name="Fonteparág.padrão" style:family="text">
      <style:text-properties style:font-name="Arial" fo:color="#000000" fo:letter-spacing="-0.0006in" fo:font-size="7pt" style:font-size-asian="7pt"/>
    </style:style>
    <style:style style:name="P2108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109" style:parent-style-name="Fonteparág.padrão" style:family="text">
      <style:text-properties style:font-name="Arial" fo:color="#000000" fo:letter-spacing="-0.0006in" fo:font-size="7pt" style:font-size-asian="7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9" style:parent-style-name="Fonteparág.padrão" style:family="text">
      <style:text-properties style:font-name="Arial" fo:color="#000000" fo:font-size="8pt" style:font-size-asian="8pt"/>
    </style:style>
    <style:style style:name="T2130" style:parent-style-name="Fonteparág.padrão" style:family="text">
      <style:text-properties style:font-name="Arial" fo:color="#000000" fo:letter-spacing="0.002in" fo:font-size="8pt" style:font-size-asian="8pt"/>
    </style:style>
    <style:style style:name="T2131" style:parent-style-name="Fonteparág.padrão" style:family="text">
      <style:text-properties style:font-name="Arial" fo:color="#000000" fo:font-size="8pt" style:font-size-asian="8pt"/>
    </style:style>
    <style:style style:name="T2132" style:parent-style-name="Fonteparág.padrão" style:family="text">
      <style:text-properties style:font-name="Arial" fo:color="#000000" fo:letter-spacing="0.0013in" fo:font-size="8pt" style:font-size-asian="8pt"/>
    </style:style>
    <style:style style:name="T2133" style:parent-style-name="Fonteparág.padrão" style:family="text">
      <style:text-properties style:font-name="Arial" fo:color="#000000" fo:font-size="8pt" style:font-size-asian="8pt"/>
    </style:style>
    <style:style style:name="T2134" style:parent-style-name="Fonteparág.padrão" style:family="text">
      <style:text-properties style:font-name="Arial" fo:color="#000000" fo:letter-spacing="0.0006in" fo:font-size="8pt" style:font-size-asian="8pt"/>
    </style:style>
    <style:style style:name="T2135" style:parent-style-name="Fonteparág.padrão" style:family="text">
      <style:text-properties style:font-name="Arial" fo:color="#000000" fo:font-size="8pt" style:font-size-asian="8pt"/>
    </style:style>
    <style:style style:name="P213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2" style:parent-style-name="Fonteparág.padrão" style:family="text">
      <style:text-properties style:font-name="Arial" style:font-name-complex="Arial" fo:color="#000000" fo:font-size="8pt" style:font-size-asian="8pt"/>
    </style:style>
    <style:style style:name="T2143" style:parent-style-name="Fonteparág.padrão" style:family="text">
      <style:text-properties style:font-name="Arial" fo:color="#000000" fo:letter-spacing="0.0013in" fo:font-size="8pt" style:font-size-asian="8pt"/>
    </style:style>
    <style:style style:name="T2144" style:parent-style-name="Fonteparág.padrão" style:family="text">
      <style:text-properties style:font-name="Arial" fo:color="#000000" fo:letter-spacing="-0.0006in" fo:font-size="8pt" style:font-size-asian="8pt"/>
    </style:style>
    <style:style style:name="T2145" style:parent-style-name="Fonteparág.padrão" style:family="text">
      <style:text-properties style:font-name="Arial" fo:color="#000000" fo:letter-spacing="0.0006in" fo:font-size="8pt" style:font-size-asian="8pt"/>
    </style:style>
    <style:style style:name="T2146" style:parent-style-name="Fonteparág.padrão" style:family="text">
      <style:text-properties style:font-name="Arial" fo:color="#000000" fo:letter-spacing="0.0111in" fo:font-size="8pt" style:font-size-asian="8pt"/>
    </style:style>
    <style:style style:name="T2147" style:parent-style-name="Fonteparág.padrão" style:family="text">
      <style:text-properties style:font-name="Arial" fo:color="#000000" fo:font-size="8pt" style:font-size-asian="8pt"/>
    </style:style>
    <style:style style:name="P214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4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50" style:parent-style-name="Normal" style:family="paragraph">
      <style:paragraph-properties fo:text-align="start" fo:margin-top="0in" fo:margin-bottom="0in" style:line-height-at-least="0in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4" style:parent-style-name="Fonteparág.padrão" style:family="text">
      <style:text-properties style:font-name="Arial" fo:color="#000000" fo:letter-spacing="-0.0006in" fo:font-size="7pt" style:font-size-asian="7pt"/>
    </style:style>
    <style:style style:name="P215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56" style:parent-style-name="Fonteparág.padrão" style:family="text">
      <style:text-properties style:font-name="Arial" fo:color="#000000" fo:letter-spacing="-0.0006in" fo:font-size="7pt" style:font-size-asian="7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6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6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6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6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6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65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6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6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2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2173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7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75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7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7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7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1" style:parent-style-name="Fonteparág.padrão" style:family="text">
      <style:text-properties style:font-name="Arial" fo:color="#000000" fo:letter-spacing="-0.0006in" fo:font-size="7pt" style:font-size-asian="7pt"/>
    </style:style>
    <style:style style:name="T2182" style:parent-style-name="Fonteparág.padrão" style:family="text">
      <style:text-properties style:font-name="Arial" fo:color="#000000" fo:letter-spacing="0.0013in" fo:font-size="7pt" style:font-size-asian="7pt"/>
    </style:style>
    <style:style style:name="T2183" style:parent-style-name="Fonteparág.padrão" style:family="text">
      <style:text-properties style:font-name="Arial" fo:color="#000000" fo:font-size="7pt" style:font-size-asian="7pt"/>
    </style:style>
    <style:style style:name="T2184" style:parent-style-name="Fonteparág.padrão" style:family="text">
      <style:text-properties style:font-name="Arial" fo:color="#000000" fo:letter-spacing="-0.002in" fo:font-size="7pt" style:font-size-asian="7pt"/>
    </style:style>
    <style:style style:name="T2185" style:parent-style-name="Fonteparág.padrão" style:family="text">
      <style:text-properties style:font-name="Arial" fo:color="#000000" fo:font-size="7pt" style:font-size-asian="7pt"/>
    </style:style>
    <style:style style:name="T2186" style:parent-style-name="Fonteparág.padrão" style:family="text">
      <style:text-properties style:font-name="Arial" fo:color="#000000" fo:letter-spacing="-0.0013in" fo:font-size="7pt" style:font-size-asian="7pt"/>
    </style:style>
    <style:style style:name="T2187" style:parent-style-name="Fonteparág.padrão" style:family="text">
      <style:text-properties style:font-name="Arial" fo:color="#000000" fo:font-size="7pt" style:font-size-asian="7pt"/>
    </style:style>
    <style:style style:name="T2188" style:parent-style-name="Fonteparág.padrão" style:family="text">
      <style:text-properties style:font-name="Arial" fo:color="#000000" fo:letter-spacing="-0.0013in" fo:font-size="7pt" style:font-size-asian="7pt"/>
    </style:style>
    <style:style style:name="T2189" style:parent-style-name="Fonteparág.padrão" style:family="text">
      <style:text-properties style:font-name="Arial" fo:color="#000000" fo:letter-spacing="-0.0006in" fo:font-size="7pt" style:font-size-asian="7pt"/>
    </style:style>
    <style:style style:name="T2190" style:parent-style-name="Fonteparág.padrão" style:family="text">
      <style:text-properties style:font-name="Arial" fo:color="#000000" fo:letter-spacing="0.0131in" fo:font-size="7pt" style:font-size-asian="7pt"/>
    </style:style>
    <style:style style:name="T2191" style:parent-style-name="Fonteparág.padrão" style:family="text">
      <style:text-properties style:font-name="Arial" fo:color="#000000" fo:letter-spacing="0.0013in" fo:font-size="7pt" style:font-size-asian="7pt"/>
    </style:style>
    <style:style style:name="T219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9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9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95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9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97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9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1" style:parent-style-name="Fonteparág.padrão" style:family="text">
      <style:text-properties style:font-name="Arial" fo:color="#000000" fo:letter-spacing="-0.0006in" fo:font-size="7pt" style:font-size-asian="7pt"/>
    </style:style>
    <style:style style:name="P22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4" style:parent-style-name="Fonteparág.padrão" style:family="text">
      <style:text-properties style:font-name="Arial" fo:color="#000000" fo:font-size="7pt" style:font-size-asian="7pt"/>
    </style:style>
    <style:style style:name="T2205" style:parent-style-name="Fonteparág.padrão" style:family="text">
      <style:text-properties style:font-name="Arial" fo:color="#000000" fo:letter-spacing="0.0722in" fo:font-size="7pt" style:font-size-asian="7pt"/>
    </style:style>
    <style:style style:name="T2206" style:parent-style-name="Fonteparág.padrão" style:family="text">
      <style:text-properties style:font-name="Arial" fo:color="#000000" fo:letter-spacing="-0.0006in" fo:font-size="7pt" style:font-size-asian="7pt"/>
    </style:style>
    <style:style style:name="P220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10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2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2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4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21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17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21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2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23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224" style:parent-style-name="Normal" style:family="paragraph">
      <style:paragraph-properties fo:widows="0" fo:orphans="0" style:text-autospace="none" fo:text-align="start" fo:margin-top="0.1354in" fo:margin-bottom="0in" fo:line-height="0.1076in" fo:margin-left="0.0395in">
        <style:tab-stops/>
      </style:paragraph-properties>
    </style:style>
    <style:style style:name="T22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2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23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3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3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3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38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239" style:parent-style-name="Normal" style:family="paragraph">
      <style:paragraph-properties fo:widows="0" fo:orphans="0" style:text-autospace="none" fo:text-align="start" fo:margin-top="0.1354in" fo:margin-bottom="0in" fo:line-height="0.1076in" fo:margin-left="0.0395in">
        <style:tab-stops/>
      </style:paragraph-properties>
    </style:style>
    <style:style style:name="T224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onteparág.padrão" style:family="text">
      <style:text-properties style:font-name="Arial" fo:color="#000000" fo:letter-spacing="-0.0006in" fo:font-size="7pt" style:font-size-asian="7pt"/>
    </style:style>
    <style:style style:name="P22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4" style:parent-style-name="Fonteparág.padrão" style:family="text">
      <style:text-properties style:font-name="Arial" fo:color="#000000" fo:letter-spacing="-0.0006in" fo:font-size="7pt" style:font-size-asian="7pt"/>
    </style:style>
    <style:style style:name="P22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6" style:parent-style-name="Fonteparág.padrão" style:family="text">
      <style:text-properties style:font-name="Arial" fo:color="#000000" fo:letter-spacing="-0.0006in" fo:font-size="7pt" style:font-size-asian="7pt"/>
    </style:style>
    <style:style style:name="P22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8" style:parent-style-name="Fonteparág.padrão" style:family="text">
      <style:text-properties style:font-name="Arial" fo:color="#000000" fo:letter-spacing="-0.0006in" fo:font-size="7pt" style:font-size-asian="7pt"/>
    </style:style>
    <style:style style:name="P22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0" style:parent-style-name="Fonteparág.padrão" style:family="text">
      <style:text-properties style:font-name="Arial" fo:color="#000000" fo:letter-spacing="-0.0006in" fo:font-size="7pt" style:font-size-asian="7pt"/>
    </style:style>
    <style:style style:name="P22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2" style:parent-style-name="Fonteparág.padrão" style:family="text">
      <style:text-properties style:font-name="Arial" fo:color="#000000" fo:letter-spacing="-0.0006in" fo:font-size="7pt" style:font-size-asian="7pt"/>
    </style:style>
    <style:style style:name="P22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4" style:parent-style-name="Fonteparág.padrão" style:family="text">
      <style:text-properties style:font-name="Arial" fo:color="#000000" fo:letter-spacing="-0.0006in" fo:font-size="7pt" style:font-size-asian="7pt"/>
    </style:style>
    <style:style style:name="P22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6" style:parent-style-name="Fonteparág.padrão" style:family="text">
      <style:text-properties style:font-name="Arial" fo:color="#000000" fo:letter-spacing="-0.0006in" fo:font-size="7pt" style:font-size-asian="7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onteparág.padrão" style:family="text">
      <style:text-properties style:font-name="Arial" fo:color="#000000" fo:font-size="7pt" style:font-size-asian="7pt"/>
    </style:style>
    <style:style style:name="T2270" style:parent-style-name="Fonteparág.padrão" style:family="text">
      <style:text-properties style:font-name="Arial" fo:color="#000000" fo:letter-spacing="-0.0006in" fo:font-size="7pt" style:font-size-asian="7pt"/>
    </style:style>
    <style:style style:name="T2271" style:parent-style-name="Fonteparág.padrão" style:family="text">
      <style:text-properties style:font-name="Arial" fo:color="#000000" fo:letter-spacing="0.0006in" fo:font-size="7pt" style:font-size-asian="7pt"/>
    </style:style>
    <style:style style:name="T2272" style:parent-style-name="Fonteparág.padrão" style:family="text">
      <style:text-properties style:font-name="Arial" fo:color="#000000" fo:letter-spacing="-0.0006in" fo:font-size="7pt" style:font-size-asian="7pt"/>
    </style:style>
    <style:style style:name="P227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74" style:parent-style-name="Fonteparág.padrão" style:family="text">
      <style:text-properties style:font-name="Arial" fo:color="#000000" fo:font-size="7pt" style:font-size-asian="7pt"/>
    </style:style>
    <style:style style:name="T2275" style:parent-style-name="Fonteparág.padrão" style:family="text">
      <style:text-properties style:font-name="Arial" fo:color="#000000" fo:letter-spacing="-0.0006in" fo:font-size="7pt" style:font-size-asian="7pt"/>
    </style:style>
    <style:style style:name="T2276" style:parent-style-name="Fonteparág.padrão" style:family="text">
      <style:text-properties style:font-name="Arial" fo:color="#000000" fo:letter-spacing="0.0006in" fo:font-size="7pt" style:font-size-asian="7pt"/>
    </style:style>
    <style:style style:name="T2277" style:parent-style-name="Fonteparág.padrão" style:family="text">
      <style:text-properties style:font-name="Arial" fo:color="#000000" fo:letter-spacing="-0.0006in" fo:font-size="7pt" style:font-size-asian="7pt"/>
    </style:style>
    <style:style style:name="T2278" style:parent-style-name="Fonteparág.padrão" style:family="text">
      <style:text-properties style:font-name="Arial" fo:color="#000000" fo:font-size="7pt" style:font-size-asian="7pt"/>
    </style:style>
    <style:style style:name="T2279" style:parent-style-name="Fonteparág.padrão" style:family="text">
      <style:text-properties style:font-name="Arial" fo:color="#000000" fo:letter-spacing="-0.002in" fo:font-size="7pt" style:font-size-asian="7pt"/>
    </style:style>
    <style:style style:name="T228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28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282" style:parent-style-name="Fonteparág.padrão" style:family="text">
      <style:text-properties style:font-name="Arial" fo:color="#000000" fo:letter-spacing="-0.0006in" fo:font-size="7pt" style:font-size-asian="7pt"/>
    </style:style>
    <style:style style:name="T2283" style:parent-style-name="Fonteparág.padrão" style:family="text">
      <style:text-properties style:font-name="Arial" fo:color="#000000" fo:font-size="7pt" style:font-size-asian="7pt"/>
    </style:style>
    <style:style style:name="T2284" style:parent-style-name="Fonteparág.padrão" style:family="text">
      <style:text-properties style:font-name="Arial" fo:color="#000000" fo:letter-spacing="0.0006in" fo:font-size="7pt" style:font-size-asian="7pt"/>
    </style:style>
    <style:style style:name="T2285" style:parent-style-name="Fonteparág.padrão" style:family="text">
      <style:text-properties style:font-name="Arial" fo:color="#000000" fo:letter-spacing="-0.0048in" fo:font-size="7pt" style:font-size-asian="7pt"/>
    </style:style>
    <style:style style:name="T2286" style:parent-style-name="Fonteparág.padrão" style:family="text">
      <style:text-properties style:font-name="Arial" fo:color="#000000" fo:letter-spacing="-0.0006in" fo:font-size="7pt" style:font-size-asian="7pt"/>
    </style:style>
    <style:style style:name="P22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8" style:parent-style-name="Fonteparág.padrão" style:family="text">
      <style:text-properties style:font-name="Arial" fo:color="#000000" fo:font-size="7pt" style:font-size-asian="7pt"/>
    </style:style>
    <style:style style:name="T2289" style:parent-style-name="Fonteparág.padrão" style:family="text">
      <style:text-properties style:font-name="Arial" fo:color="#000000" fo:letter-spacing="-0.0006in" fo:font-size="7pt" style:font-size-asian="7pt"/>
    </style:style>
    <style:style style:name="T22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91" style:parent-style-name="Fonteparág.padrão" style:family="text">
      <style:text-properties style:font-name="Arial" fo:color="#000000" fo:letter-spacing="-0.0006in" fo:font-size="7pt" style:font-size-asian="7pt"/>
    </style:style>
    <style:style style:name="T2292" style:parent-style-name="Fonteparág.padrão" style:family="text">
      <style:text-properties style:font-name="Arial" fo:color="#000000" fo:font-size="7pt" style:font-size-asian="7pt"/>
    </style:style>
    <style:style style:name="P22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94" style:parent-style-name="Fonteparág.padrão" style:family="text">
      <style:text-properties style:font-name="Arial" fo:color="#000000" fo:font-size="7pt" style:font-size-asian="7pt"/>
    </style:style>
    <style:style style:name="T2295" style:parent-style-name="Fonteparág.padrão" style:family="text">
      <style:text-properties style:font-name="Arial" fo:color="#000000" fo:letter-spacing="-0.0013in" fo:font-size="7pt" style:font-size-asian="7pt"/>
    </style:style>
    <style:style style:name="T2296" style:parent-style-name="Fonteparág.padrão" style:family="text">
      <style:text-properties style:font-name="Arial" fo:color="#000000" fo:letter-spacing="-0.0006in" fo:font-size="7pt" style:font-size-asian="7pt"/>
    </style:style>
    <style:style style:name="T2297" style:parent-style-name="Fonteparág.padrão" style:family="text">
      <style:text-properties style:font-name="Arial" fo:color="#000000" fo:letter-spacing="0.0006in" fo:font-size="7pt" style:font-size-asian="7pt"/>
    </style:style>
    <style:style style:name="T2298" style:parent-style-name="Fonteparág.padrão" style:family="text">
      <style:text-properties style:font-name="Arial" fo:color="#000000" fo:letter-spacing="-0.0006in" fo:font-size="7pt" style:font-size-asian="7pt"/>
    </style:style>
    <style:style style:name="T2299" style:parent-style-name="Fonteparág.padrão" style:family="text">
      <style:text-properties style:font-name="Arial" fo:color="#000000" fo:letter-spacing="0.0006in" fo:font-size="7pt" style:font-size-asian="7pt"/>
    </style:style>
    <style:style style:name="T2300" style:parent-style-name="Fonteparág.padrão" style:family="text">
      <style:text-properties style:font-name="Arial" fo:color="#000000" fo:font-size="7pt" style:font-size-asian="7pt"/>
    </style:style>
    <style:style style:name="T2301" style:parent-style-name="Fonteparág.padrão" style:family="text">
      <style:text-properties style:font-name="Arial" fo:color="#000000" fo:letter-spacing="-0.0006in" fo:font-size="7pt" style:font-size-asian="7pt"/>
    </style:style>
    <style:style style:name="T2302" style:parent-style-name="Fonteparág.padrão" style:family="text">
      <style:text-properties style:font-name="Arial" fo:color="#000000" fo:font-size="7pt" style:font-size-asian="7pt"/>
    </style:style>
    <style:style style:name="T2303" style:parent-style-name="Fonteparág.padrão" style:family="text">
      <style:text-properties style:font-name="Arial" fo:color="#000000" fo:letter-spacing="-0.0006in" fo:font-size="7pt" style:font-size-asian="7pt"/>
    </style:style>
    <style:style style:name="P230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305" style:parent-style-name="Fonteparág.padrão" style:family="text">
      <style:text-properties style:font-name="Arial" fo:color="#000000" fo:letter-spacing="-0.0006in" fo:font-size="7pt" style:font-size-asian="7pt"/>
    </style:style>
    <style:style style:name="T2306" style:parent-style-name="Fonteparág.padrão" style:family="text">
      <style:text-properties style:font-name="Arial" fo:color="#000000" fo:letter-spacing="0.0006in" fo:font-size="7pt" style:font-size-asian="7pt"/>
    </style:style>
    <style:style style:name="T23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08" style:parent-style-name="Fonteparág.padrão" style:family="text">
      <style:text-properties style:font-name="Arial" fo:color="#000000" fo:font-size="7pt" style:font-size-asian="7pt"/>
    </style:style>
    <style:style style:name="T2309" style:parent-style-name="Fonteparág.padrão" style:family="text">
      <style:text-properties style:font-name="Arial" fo:color="#000000" fo:letter-spacing="-0.0006in" fo:font-size="7pt" style:font-size-asian="7pt"/>
    </style:style>
    <style:style style:name="T23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1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312" style:parent-style-name="Fonteparág.padrão" style:family="text">
      <style:text-properties style:font-name="Arial" fo:color="#000000" fo:letter-spacing="-0.0006in" fo:font-size="7pt" style:font-size-asian="7pt"/>
    </style:style>
    <style:style style:name="T2313" style:parent-style-name="Fonteparág.padrão" style:family="text">
      <style:text-properties style:font-name="Arial" fo:color="#000000" fo:font-size="7pt" style:font-size-asian="7pt"/>
    </style:style>
    <style:style style:name="T2314" style:parent-style-name="Fonteparág.padrão" style:family="text">
      <style:text-properties style:font-name="Arial" fo:color="#000000" fo:letter-spacing="-0.0013in" fo:font-size="7pt" style:font-size-asian="7pt"/>
    </style:style>
    <style:style style:name="T23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16" style:parent-style-name="Fonteparág.padrão" style:family="text">
      <style:text-properties style:font-name="Arial" fo:color="#000000" fo:font-size="7pt" style:font-size-asian="7pt"/>
    </style:style>
    <style:style style:name="P231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318" style:parent-style-name="Fonteparág.padrão" style:family="text">
      <style:text-properties style:font-name="Arial" fo:color="#000000" fo:letter-spacing="-0.0013in" fo:font-size="7pt" style:font-size-asian="7pt"/>
    </style:style>
    <style:style style:name="T2319" style:parent-style-name="Fonteparág.padrão" style:family="text">
      <style:text-properties style:font-name="Arial" fo:color="#000000" fo:font-size="7pt" style:font-size-asian="7pt"/>
    </style:style>
    <style:style style:name="T2320" style:parent-style-name="Fonteparág.padrão" style:family="text">
      <style:text-properties style:font-name="Arial" fo:color="#000000" fo:letter-spacing="-0.0006in" fo:font-size="7pt" style:font-size-asian="7pt"/>
    </style:style>
    <style:style style:name="P23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3" style:parent-style-name="Fonteparág.padrão" style:family="text">
      <style:text-properties style:font-name="Arial" fo:color="#000000" fo:letter-spacing="-0.0006in" fo:font-size="7pt" style:font-size-asian="7pt"/>
    </style:style>
    <style:style style:name="P23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5" style:parent-style-name="Fonteparág.padrão" style:family="text">
      <style:text-properties style:font-name="Arial" fo:color="#000000" fo:letter-spacing="-0.0006in" fo:font-size="7pt" style:font-size-asian="7pt"/>
    </style:style>
    <style:style style:name="P23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8" style:parent-style-name="Fonteparág.padrão" style:family="text">
      <style:text-properties style:font-name="Arial" fo:color="#000000" fo:letter-spacing="-0.0006in" fo:font-size="7pt" style:font-size-asian="7pt"/>
    </style:style>
    <style:style style:name="P23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0" style:parent-style-name="Fonteparág.padrão" style:family="text">
      <style:text-properties style:font-name="Arial" fo:color="#000000" fo:letter-spacing="-0.0006in" fo:font-size="7pt" style:font-size-asian="7pt"/>
    </style:style>
    <style:style style:name="P23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3" style:parent-style-name="Fonteparág.padrão" style:family="text">
      <style:text-properties style:font-name="Arial" fo:color="#000000" fo:letter-spacing="-0.0006in" fo:font-size="7pt" style:font-size-asian="7pt"/>
    </style:style>
    <style:style style:name="P23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5" style:parent-style-name="Fonteparág.padrão" style:family="text">
      <style:text-properties style:font-name="Arial" fo:color="#000000" fo:letter-spacing="-0.0006in" fo:font-size="7pt" style:font-size-asian="7pt"/>
    </style:style>
    <style:style style:name="P23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7" style:parent-style-name="Fonteparág.padrão" style:family="text">
      <style:text-properties style:font-name="Arial" fo:color="#000000" fo:letter-spacing="-0.0006in" fo:font-size="7pt" style:font-size-asian="7pt"/>
    </style:style>
    <style:style style:name="P233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339" style:parent-style-name="Fonteparág.padrão" style:family="text">
      <style:text-properties style:font-name="Arial" fo:color="#000000" fo:letter-spacing="-0.0006in" fo:font-size="7pt" style:font-size-asian="7pt"/>
    </style:style>
    <style:style style:name="P23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2" style:parent-style-name="Fonteparág.padrão" style:family="text">
      <style:text-properties style:font-name="Arial" fo:color="#000000" fo:letter-spacing="-0.0006in" fo:font-size="7pt" style:font-size-asian="7pt"/>
    </style:style>
    <style:style style:name="P23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4" style:parent-style-name="Fonteparág.padrão" style:family="text">
      <style:text-properties style:font-name="Arial" fo:color="#000000" fo:letter-spacing="-0.0006in" fo:font-size="7pt" style:font-size-asian="7pt"/>
    </style:style>
    <style:style style:name="P23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7" style:parent-style-name="Fonteparág.padrão" style:family="text">
      <style:text-properties style:font-name="Arial" fo:color="#000000" fo:letter-spacing="-0.0006in" fo:font-size="7pt" style:font-size-asian="7pt"/>
    </style:style>
    <style:style style:name="P23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0" style:parent-style-name="Fonteparág.padrão" style:family="text">
      <style:text-properties style:font-name="Arial" fo:color="#000000" fo:letter-spacing="-0.0006in" fo:font-size="7pt" style:font-size-asian="7pt"/>
    </style:style>
    <style:style style:name="P23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3" style:parent-style-name="Fonteparág.padrão" style:family="text">
      <style:text-properties style:font-name="Arial" fo:color="#000000" fo:letter-spacing="-0.0006in" fo:font-size="7pt" style:font-size-asian="7pt"/>
    </style:style>
    <style:style style:name="P23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6" style:parent-style-name="Fonteparág.padrão" style:family="text">
      <style:text-properties style:font-name="Arial" fo:color="#000000" fo:letter-spacing="-0.0006in" fo:font-size="7pt" style:font-size-asian="7pt"/>
    </style:style>
    <style:style style:name="P235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58" style:parent-style-name="Fonteparág.padrão" style:family="text">
      <style:text-properties style:font-name="Arial" fo:color="#000000" fo:letter-spacing="-0.0006in" fo:font-size="7pt" style:font-size-asian="7pt"/>
    </style:style>
    <style:style style:name="P235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60" style:parent-style-name="Fonteparág.padrão" style:family="text">
      <style:text-properties style:font-name="Arial" fo:color="#000000" fo:letter-spacing="-0.0006in" fo:font-size="7pt" style:font-size-asian="7pt"/>
    </style:style>
    <style:style style:name="P23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2" style:parent-style-name="Fonteparág.padrão" style:family="text">
      <style:text-properties style:font-name="Arial" fo:color="#000000" fo:letter-spacing="-0.0006in" fo:font-size="7pt" style:font-size-asian="7pt"/>
    </style:style>
    <style:style style:name="P23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4" style:parent-style-name="Fonteparág.padrão" style:family="text">
      <style:text-properties style:font-name="Arial" fo:color="#000000" fo:letter-spacing="-0.0006in" fo:font-size="7pt" style:font-size-asian="7pt"/>
    </style:style>
    <style:style style:name="P23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7" style:parent-style-name="Fonteparág.padrão" style:family="text">
      <style:text-properties style:font-name="Arial" fo:color="#000000" fo:letter-spacing="-0.0006in" fo:font-size="7pt" style:font-size-asian="7pt"/>
    </style:style>
    <style:style style:name="P236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69" style:parent-style-name="Fonteparág.padrão" style:family="text">
      <style:text-properties style:font-name="Arial" fo:color="#000000" fo:letter-spacing="-0.0006in" fo:font-size="7pt" style:font-size-asian="7pt"/>
    </style:style>
    <style:style style:name="P237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71" style:parent-style-name="Fonteparág.padrão" style:family="text">
      <style:text-properties style:font-name="Arial" fo:color="#000000" fo:letter-spacing="-0.0006in" fo:font-size="7pt" style:font-size-asian="7pt"/>
    </style:style>
    <style:style style:name="P23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3" style:parent-style-name="Fonteparág.padrão" style:family="text">
      <style:text-properties style:font-name="Arial" fo:color="#000000" fo:letter-spacing="-0.0006in" fo:font-size="7pt" style:font-size-asian="7pt"/>
    </style:style>
    <style:style style:name="P23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5" style:parent-style-name="Fonteparág.padrão" style:family="text">
      <style:text-properties style:font-name="Arial" fo:color="#000000" fo:letter-spacing="-0.0006in" fo:font-size="7pt" style:font-size-asian="7pt"/>
    </style:style>
    <style:style style:name="P23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8" style:parent-style-name="Fonteparág.padrão" style:family="text">
      <style:text-properties style:font-name="Arial" fo:color="#000000" fo:letter-spacing="-0.0006in" fo:font-size="7pt" style:font-size-asian="7pt"/>
    </style:style>
    <style:style style:name="P237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80" style:parent-style-name="Fonteparág.padrão" style:family="text">
      <style:text-properties style:font-name="Arial" fo:color="#000000" fo:letter-spacing="-0.0006in" fo:font-size="7pt" style:font-size-asian="7pt"/>
    </style:style>
    <style:style style:name="P238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82" style:parent-style-name="Fonteparág.padrão" style:family="text">
      <style:text-properties style:font-name="Arial" fo:color="#000000" fo:letter-spacing="-0.0006in" fo:font-size="7pt" style:font-size-asian="7pt"/>
    </style:style>
    <style:style style:name="P23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4" style:parent-style-name="Fonteparág.padrão" style:family="text">
      <style:text-properties style:font-name="Arial" fo:color="#000000" fo:letter-spacing="-0.0006in" fo:font-size="7pt" style:font-size-asian="7pt"/>
    </style:style>
    <style:style style:name="P23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6" style:parent-style-name="Fonteparág.padrão" style:family="text">
      <style:text-properties style:font-name="Arial" fo:color="#000000" fo:letter-spacing="-0.0006in" fo:font-size="7pt" style:font-size-asian="7pt"/>
    </style:style>
    <style:style style:name="P23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9" style:parent-style-name="Fonteparág.padrão" style:family="text">
      <style:text-properties style:font-name="Arial" fo:color="#000000" fo:letter-spacing="-0.0006in" fo:font-size="7pt" style:font-size-asian="7pt"/>
    </style:style>
    <style:style style:name="P23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2" style:parent-style-name="Fonteparág.padrão" style:family="text">
      <style:text-properties style:font-name="Arial" fo:color="#000000" fo:letter-spacing="-0.0006in" fo:font-size="7pt" style:font-size-asian="7pt"/>
    </style:style>
    <style:style style:name="P23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5" style:parent-style-name="Fonteparág.padrão" style:family="text">
      <style:text-properties style:font-name="Arial" fo:color="#000000" fo:letter-spacing="-0.0006in" fo:font-size="7pt" style:font-size-asian="7pt"/>
    </style:style>
    <style:style style:name="P23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8" style:parent-style-name="Fonteparág.padrão" style:family="text">
      <style:text-properties style:font-name="Arial" fo:color="#000000" fo:letter-spacing="-0.0006in" fo:font-size="7pt" style:font-size-asian="7pt"/>
    </style:style>
    <style:style style:name="P23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1" style:parent-style-name="Fonteparág.padrão" style:family="text">
      <style:text-properties style:font-name="Arial" fo:color="#000000" fo:letter-spacing="-0.0006in" fo:font-size="7pt" style:font-size-asian="7pt"/>
    </style:style>
    <style:style style:name="P24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3" style:parent-style-name="Fonteparág.padrão" style:family="text">
      <style:text-properties style:font-name="Arial" fo:color="#000000" fo:letter-spacing="-0.0006in" fo:font-size="7pt" style:font-size-asian="7pt"/>
    </style:style>
    <style:style style:name="P24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5" style:parent-style-name="Fonteparág.padrão" style:family="text">
      <style:text-properties style:font-name="Arial" fo:color="#000000" fo:letter-spacing="-0.0006in" fo:font-size="7pt" style:font-size-asian="7pt"/>
    </style:style>
    <style:style style:name="P24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7" style:parent-style-name="Fonteparág.padrão" style:family="text">
      <style:text-properties style:font-name="Arial" fo:color="#000000" fo:letter-spacing="-0.0006in" fo:font-size="7pt" style:font-size-asian="7pt"/>
    </style:style>
    <style:style style:name="P24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9" style:parent-style-name="Fonteparág.padrão" style:family="text">
      <style:text-properties style:font-name="Arial" fo:color="#000000" fo:letter-spacing="-0.0006in" fo:font-size="7pt" style:font-size-asian="7pt"/>
    </style:style>
    <style:style style:name="P24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1" style:parent-style-name="Fonteparág.padrão" style:family="text">
      <style:text-properties style:font-name="Arial" fo:color="#000000" fo:letter-spacing="-0.0006in" fo:font-size="7pt" style:font-size-asian="7pt"/>
    </style:style>
    <style:style style:name="P24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3" style:parent-style-name="Fonteparág.padrão" style:family="text">
      <style:text-properties style:font-name="Arial" fo:color="#000000" fo:letter-spacing="-0.0006in" fo:font-size="7pt" style:font-size-asian="7pt"/>
    </style:style>
    <style:style style:name="P24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5" style:parent-style-name="Fonteparág.padrão" style:family="text">
      <style:text-properties style:font-name="Arial" fo:color="#000000" fo:letter-spacing="-0.0006in" fo:font-size="7pt" style:font-size-asian="7pt"/>
    </style:style>
    <style:style style:name="P24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7" style:parent-style-name="Fonteparág.padrão" style:family="text">
      <style:text-properties style:font-name="Arial" fo:color="#000000" fo:letter-spacing="-0.0006in" fo:font-size="7pt" style:font-size-asian="7pt"/>
    </style:style>
    <style:style style:name="P24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9" style:parent-style-name="Fonteparág.padrão" style:family="text">
      <style:text-properties style:font-name="Arial" fo:color="#000000" fo:letter-spacing="-0.0006in" fo:font-size="7pt" style:font-size-asian="7pt"/>
    </style:style>
    <style:style style:name="P24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1" style:parent-style-name="Fonteparág.padrão" style:family="text">
      <style:text-properties style:font-name="Arial" fo:color="#000000" fo:letter-spacing="-0.0006in" fo:font-size="7pt" style:font-size-asian="7pt"/>
    </style:style>
    <style:style style:name="P24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3" style:parent-style-name="Fonteparág.padrão" style:family="text">
      <style:text-properties style:font-name="Arial" fo:color="#000000" fo:letter-spacing="-0.0006in" fo:font-size="7pt" style:font-size-asian="7pt"/>
    </style:style>
    <style:style style:name="P24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5" style:parent-style-name="Fonteparág.padrão" style:family="text">
      <style:text-properties style:font-name="Arial" fo:color="#000000" fo:letter-spacing="-0.0006in" fo:font-size="7pt" style:font-size-asian="7pt"/>
    </style:style>
    <style:style style:name="P24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7" style:parent-style-name="Fonteparág.padrão" style:family="text">
      <style:text-properties style:font-name="Arial" fo:color="#000000" fo:letter-spacing="-0.0006in" fo:font-size="7pt" style:font-size-asian="7pt"/>
    </style:style>
    <style:style style:name="P24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9" style:parent-style-name="Fonteparág.padrão" style:family="text">
      <style:text-properties style:font-name="Arial" fo:color="#000000" fo:letter-spacing="-0.0006in" fo:font-size="7pt" style:font-size-asian="7pt"/>
    </style:style>
    <style:style style:name="P24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1" style:parent-style-name="Fonteparág.padrão" style:family="text">
      <style:text-properties style:font-name="Arial" fo:color="#000000" fo:letter-spacing="-0.0006in" fo:font-size="7pt" style:font-size-asian="7pt"/>
    </style:style>
    <style:style style:name="P24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3" style:parent-style-name="Fonteparág.padrão" style:family="text">
      <style:text-properties style:font-name="Arial" fo:color="#000000" fo:letter-spacing="-0.0006in" fo:font-size="7pt" style:font-size-asian="7pt"/>
    </style:style>
    <style:style style:name="P24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5" style:parent-style-name="Fonteparág.padrão" style:family="text">
      <style:text-properties style:font-name="Arial" fo:color="#000000" fo:letter-spacing="-0.0006in" fo:font-size="7pt" style:font-size-asian="7pt"/>
    </style:style>
    <style:style style:name="P24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7" style:parent-style-name="Fonteparág.padrão" style:family="text">
      <style:text-properties style:font-name="Arial" fo:color="#000000" fo:letter-spacing="-0.0006in" fo:font-size="7pt" style:font-size-asian="7pt"/>
    </style:style>
    <style:style style:name="P24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9" style:parent-style-name="Fonteparág.padrão" style:family="text">
      <style:text-properties style:font-name="Arial" fo:color="#000000" fo:letter-spacing="-0.0006in" fo:font-size="7pt" style:font-size-asian="7pt"/>
    </style:style>
    <style:style style:name="P24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1" style:parent-style-name="Fonteparág.padrão" style:family="text">
      <style:text-properties style:font-name="Arial" fo:color="#000000" fo:letter-spacing="-0.0006in" fo:font-size="7pt" style:font-size-asian="7pt"/>
    </style:style>
    <style:style style:name="P24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3" style:parent-style-name="Fonteparág.padrão" style:family="text">
      <style:text-properties style:font-name="Arial" fo:color="#000000" fo:letter-spacing="-0.0006in" fo:font-size="7pt" style:font-size-asian="7pt"/>
    </style:style>
    <style:style style:name="P24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5" style:parent-style-name="Fonteparág.padrão" style:family="text">
      <style:text-properties style:font-name="Arial" fo:color="#000000" fo:letter-spacing="-0.0006in" fo:font-size="7pt" style:font-size-asian="7pt"/>
    </style:style>
    <style:style style:name="P24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7" style:parent-style-name="Fonteparág.padrão" style:family="text">
      <style:text-properties style:font-name="Arial" fo:color="#000000" fo:letter-spacing="-0.0006in" fo:font-size="7pt" style:font-size-asian="7pt"/>
    </style:style>
    <style:style style:name="P24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9" style:parent-style-name="Fonteparág.padrão" style:family="text">
      <style:text-properties style:font-name="Arial" fo:color="#000000" fo:letter-spacing="-0.0006in" fo:font-size="7pt" style:font-size-asian="7pt"/>
    </style:style>
    <style:style style:name="P24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1" style:parent-style-name="Fonteparág.padrão" style:family="text">
      <style:text-properties style:font-name="Arial" fo:color="#000000" fo:letter-spacing="-0.0006in" fo:font-size="7pt" style:font-size-asian="7pt"/>
    </style:style>
    <style:style style:name="P24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3" style:parent-style-name="Fonteparág.padrão" style:family="text">
      <style:text-properties style:font-name="Arial" fo:color="#000000" fo:letter-spacing="-0.0006in" fo:font-size="7pt" style:font-size-asian="7pt"/>
    </style:style>
    <style:style style:name="P24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5" style:parent-style-name="Fonteparág.padrão" style:family="text">
      <style:text-properties style:font-name="Arial" fo:color="#000000" fo:letter-spacing="-0.0006in" fo:font-size="7pt" style:font-size-asian="7pt"/>
    </style:style>
    <style:style style:name="P24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7" style:parent-style-name="Fonteparág.padrão" style:family="text">
      <style:text-properties style:font-name="Arial" fo:color="#000000" fo:letter-spacing="-0.0006in" fo:font-size="7pt" style:font-size-asian="7pt"/>
    </style:style>
    <style:style style:name="P24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9" style:parent-style-name="Fonteparág.padrão" style:family="text">
      <style:text-properties style:font-name="Arial" fo:color="#000000" fo:letter-spacing="-0.0006in" fo:font-size="7pt" style:font-size-asian="7pt"/>
    </style:style>
    <style:style style:name="P24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1" style:parent-style-name="Fonteparág.padrão" style:family="text">
      <style:text-properties style:font-name="Arial" fo:color="#000000" fo:letter-spacing="-0.0006in" fo:font-size="7pt" style:font-size-asian="7pt"/>
    </style:style>
    <style:style style:name="P24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3" style:parent-style-name="Fonteparág.padrão" style:family="text">
      <style:text-properties style:font-name="Arial" fo:color="#000000" fo:letter-spacing="-0.0006in" fo:font-size="7pt" style:font-size-asian="7pt"/>
    </style:style>
    <style:style style:name="P24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5" style:parent-style-name="Fonteparág.padrão" style:family="text">
      <style:text-properties style:font-name="Arial" fo:color="#000000" fo:letter-spacing="-0.0006in" fo:font-size="7pt" style:font-size-asian="7pt"/>
    </style:style>
    <style:style style:name="P24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7" style:parent-style-name="Fonteparág.padrão" style:family="text">
      <style:text-properties style:font-name="Arial" fo:color="#000000" fo:letter-spacing="-0.0006in" fo:font-size="7pt" style:font-size-asian="7pt"/>
    </style:style>
    <style:style style:name="P24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9" style:parent-style-name="Fonteparág.padrão" style:family="text">
      <style:text-properties style:font-name="Arial" fo:color="#000000" fo:letter-spacing="-0.0006in" fo:font-size="7pt" style:font-size-asian="7pt"/>
    </style:style>
    <style:style style:name="P24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1" style:parent-style-name="Fonteparág.padrão" style:family="text">
      <style:text-properties style:font-name="Arial" fo:color="#000000" fo:letter-spacing="-0.0006in" fo:font-size="7pt" style:font-size-asian="7pt"/>
    </style:style>
    <style:style style:name="P24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3" style:parent-style-name="Fonteparág.padrão" style:family="text">
      <style:text-properties style:font-name="Arial" fo:color="#000000" fo:letter-spacing="-0.0006in" fo:font-size="7pt" style:font-size-asian="7pt"/>
    </style:style>
    <style:style style:name="P24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5" style:parent-style-name="Fonteparág.padrão" style:family="text">
      <style:text-properties style:font-name="Arial" fo:color="#000000" fo:letter-spacing="-0.0006in" fo:font-size="7pt" style:font-size-asian="7pt"/>
    </style:style>
    <style:style style:name="P24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7" style:parent-style-name="Fonteparág.padrão" style:family="text">
      <style:text-properties style:font-name="Arial" fo:color="#000000" fo:letter-spacing="-0.0006in" fo:font-size="7pt" style:font-size-asian="7pt"/>
    </style:style>
    <style:style style:name="P2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9" style:parent-style-name="Fonteparág.padrão" style:family="text">
      <style:text-properties style:font-name="Arial" fo:color="#000000" fo:letter-spacing="-0.0006in" fo:font-size="7pt" style:font-size-asian="7pt"/>
    </style:style>
    <style:style style:name="P24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1" style:parent-style-name="Fonteparág.padrão" style:family="text">
      <style:text-properties style:font-name="Arial" fo:color="#000000" fo:letter-spacing="-0.0006in" fo:font-size="7pt" style:font-size-asian="7pt"/>
    </style:style>
    <style:style style:name="P24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4" style:parent-style-name="Fonteparág.padrão" style:family="text">
      <style:text-properties style:font-name="Arial" fo:color="#000000" fo:font-size="7pt" style:font-size-asian="7pt"/>
    </style:style>
    <style:style style:name="T2485" style:parent-style-name="Fonteparág.padrão" style:family="text">
      <style:text-properties style:font-name="Arial" fo:color="#000000" fo:letter-spacing="-0.0006in" fo:font-size="7pt" style:font-size-asian="7pt"/>
    </style:style>
    <style:style style:name="T2486" style:parent-style-name="Fonteparág.padrão" style:family="text">
      <style:text-properties style:font-name="Arial" fo:color="#000000" fo:font-size="7pt" style:font-size-asian="7pt"/>
    </style:style>
    <style:style style:name="P24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9" style:parent-style-name="Fonteparág.padrão" style:family="text">
      <style:text-properties style:font-name="Arial" fo:color="#000000" fo:letter-spacing="-0.0006in" fo:font-size="7pt" style:font-size-asian="7pt"/>
    </style:style>
    <style:style style:name="P24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1" style:parent-style-name="Fonteparág.padrão" style:family="text">
      <style:text-properties style:font-name="Arial" fo:color="#000000" fo:letter-spacing="-0.0006in" fo:font-size="7pt" style:font-size-asian="7pt"/>
    </style:style>
    <style:style style:name="P24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3" style:parent-style-name="Fonteparág.padrão" style:family="text">
      <style:text-properties style:font-name="Arial" fo:color="#000000" fo:letter-spacing="-0.0006in" fo:font-size="7pt" style:font-size-asian="7pt"/>
    </style:style>
    <style:style style:name="P24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5" style:parent-style-name="Fonteparág.padrão" style:family="text">
      <style:text-properties style:font-name="Arial" fo:color="#000000" fo:letter-spacing="-0.0006in" fo:font-size="7pt" style:font-size-asian="7pt"/>
    </style:style>
    <style:style style:name="P249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97" style:parent-style-name="Fonteparág.padrão" style:family="text">
      <style:text-properties style:font-name="Arial" fo:color="#000000" fo:letter-spacing="-0.0006in" fo:font-size="7pt" style:font-size-asian="7pt"/>
    </style:style>
    <style:style style:name="P249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99" style:parent-style-name="Fonteparág.padrão" style:family="text">
      <style:text-properties style:font-name="Arial" fo:color="#000000" fo:letter-spacing="-0.0006in" fo:font-size="7pt" style:font-size-asian="7pt"/>
    </style:style>
    <style:style style:name="P250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01" style:parent-style-name="Fonteparág.padrão" style:family="text">
      <style:text-properties style:font-name="Arial" fo:color="#000000" fo:letter-spacing="-0.0006in" fo:font-size="7pt" style:font-size-asian="7pt"/>
    </style:style>
    <style:style style:name="P250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03" style:parent-style-name="Fonteparág.padrão" style:family="text">
      <style:text-properties style:font-name="Arial" fo:color="#000000" fo:letter-spacing="-0.0006in" fo:font-size="7pt" style:font-size-asian="7pt"/>
    </style:style>
    <style:style style:name="P2504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505" style:parent-style-name="Fonteparág.padrão" style:family="text">
      <style:text-properties style:font-name="Arial" fo:color="#000000" fo:letter-spacing="-0.0006in" fo:font-size="7pt" style:font-size-asian="7pt"/>
    </style:style>
    <style:style style:name="P25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8" style:parent-style-name="Fonteparág.padrão" style:family="text">
      <style:text-properties style:font-name="Arial" fo:color="#000000" fo:letter-spacing="-0.0006in" fo:font-size="7pt" style:font-size-asian="7pt"/>
    </style:style>
    <style:style style:name="P25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0" style:parent-style-name="Fonteparág.padrão" style:family="text">
      <style:text-properties style:font-name="Arial" fo:color="#000000" fo:letter-spacing="-0.0006in" fo:font-size="7pt" style:font-size-asian="7pt"/>
    </style:style>
    <style:style style:name="P25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2" style:parent-style-name="Fonteparág.padrão" style:family="text">
      <style:text-properties style:font-name="Arial" fo:color="#000000" fo:letter-spacing="-0.0006in" fo:font-size="7pt" style:font-size-asian="7pt"/>
    </style:style>
    <style:style style:name="P251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14" style:parent-style-name="Fonteparág.padrão" style:family="text">
      <style:text-properties style:font-name="Arial" fo:color="#000000" fo:letter-spacing="-0.0006in" fo:font-size="7pt" style:font-size-asian="7pt"/>
    </style:style>
    <style:style style:name="P251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16" style:parent-style-name="Fonteparág.padrão" style:family="text">
      <style:text-properties style:font-name="Arial" fo:color="#000000" fo:letter-spacing="-0.0006in" fo:font-size="7pt" style:font-size-asian="7pt"/>
    </style:style>
    <style:style style:name="P2517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518" style:parent-style-name="Fonteparág.padrão" style:family="text">
      <style:text-properties style:font-name="Arial" fo:color="#000000" fo:letter-spacing="-0.0006in" fo:font-size="7pt" style:font-size-asian="7pt"/>
    </style:style>
    <style:style style:name="P251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20" style:parent-style-name="Fonteparág.padrão" style:family="text">
      <style:text-properties style:font-name="Arial" fo:color="#000000" fo:letter-spacing="-0.0006in" fo:font-size="7pt" style:font-size-asian="7pt"/>
    </style:style>
    <style:style style:name="P252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22" style:parent-style-name="Fonteparág.padrão" style:family="text">
      <style:text-properties style:font-name="Arial" fo:color="#000000" fo:letter-spacing="-0.0006in" fo:font-size="7pt" style:font-size-asian="7pt"/>
    </style:style>
    <style:style style:name="P2523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524" style:parent-style-name="Fonteparág.padrão" style:family="text">
      <style:text-properties style:font-name="Arial" fo:color="#000000" fo:letter-spacing="-0.0006in" fo:font-size="7pt" style:font-size-asian="7pt"/>
    </style:style>
    <style:style style:name="P25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7" style:parent-style-name="Fonteparág.padrão" style:family="text">
      <style:text-properties style:font-name="Arial" fo:color="#000000" fo:letter-spacing="-0.0006in" fo:font-size="7pt" style:font-size-asian="7pt"/>
    </style:style>
    <style:style style:name="P2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9" style:parent-style-name="Fonteparág.padrão" style:family="text">
      <style:text-properties style:font-name="Arial" fo:color="#000000" fo:letter-spacing="-0.0006in" fo:font-size="7pt" style:font-size-asian="7pt"/>
    </style:style>
    <style:style style:name="P25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1" style:parent-style-name="Fonteparág.padrão" style:family="text">
      <style:text-properties style:font-name="Arial" fo:color="#000000" fo:letter-spacing="-0.0006in" fo:font-size="7pt" style:font-size-asian="7pt"/>
    </style:style>
    <style:style style:name="P2532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2533" style:parent-style-name="Fonteparág.padrão" style:family="text">
      <style:text-properties style:font-name="Arial" fo:color="#000000" fo:letter-spacing="-0.0006in" fo:font-size="7pt" style:font-size-asian="7pt"/>
    </style:style>
    <style:style style:name="P2534" style:parent-style-name="Normal" style:family="paragraph">
      <style:paragraph-properties fo:widows="0" fo:orphans="0" style:text-autospace="none" fo:text-align="start" fo:margin-top="0.0506in" fo:margin-bottom="0in" fo:line-height="0.1076in" fo:margin-left="0.2923in">
        <style:tab-stops/>
      </style:paragraph-properties>
    </style:style>
    <style:style style:name="T2535" style:parent-style-name="Fonteparág.padrão" style:family="text">
      <style:text-properties style:font-name="Arial" fo:color="#000000" fo:letter-spacing="-0.0006in" fo:font-size="7pt" style:font-size-asian="7pt"/>
    </style:style>
    <style:style style:name="P25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8" style:parent-style-name="Fonteparág.padrão" style:family="text">
      <style:text-properties style:font-name="Arial" fo:color="#000000" fo:letter-spacing="-0.0006in" fo:font-size="7pt" style:font-size-asian="7pt"/>
    </style:style>
    <style:style style:name="P25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0" style:parent-style-name="Fonteparág.padrão" style:family="text">
      <style:text-properties style:font-name="Arial" fo:color="#000000" fo:letter-spacing="-0.0006in" fo:font-size="7pt" style:font-size-asian="7pt"/>
    </style:style>
    <style:style style:name="P25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2" style:parent-style-name="Fonteparág.padrão" style:family="text">
      <style:text-properties style:font-name="Arial" fo:color="#000000" fo:letter-spacing="-0.0006in" fo:font-size="7pt" style:font-size-asian="7pt"/>
    </style:style>
    <style:style style:name="P25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4" style:parent-style-name="Fonteparág.padrão" style:family="text">
      <style:text-properties style:font-name="Arial" fo:color="#000000" fo:letter-spacing="-0.0006in" fo:font-size="7pt" style:font-size-asian="7pt"/>
    </style:style>
    <style:style style:name="P254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46" style:parent-style-name="Fonteparág.padrão" style:family="text">
      <style:text-properties style:font-name="Arial" fo:color="#000000" fo:letter-spacing="-0.0006in" fo:font-size="7pt" style:font-size-asian="7pt"/>
    </style:style>
    <style:style style:name="P254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48" style:parent-style-name="Fonteparág.padrão" style:family="text">
      <style:text-properties style:font-name="Arial" fo:color="#000000" fo:letter-spacing="-0.0006in" fo:font-size="7pt" style:font-size-asian="7pt"/>
    </style:style>
    <style:style style:name="P254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550" style:parent-style-name="Fonteparág.padrão" style:family="text">
      <style:text-properties style:font-name="Arial" fo:color="#000000" fo:letter-spacing="-0.0006in" fo:font-size="7pt" style:font-size-asian="7pt"/>
    </style:style>
    <style:style style:name="P255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52" style:parent-style-name="Fonteparág.padrão" style:family="text">
      <style:text-properties style:font-name="Arial" fo:color="#000000" fo:letter-spacing="-0.0006in" fo:font-size="7pt" style:font-size-asian="7pt"/>
    </style:style>
    <style:style style:name="P255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554" style:parent-style-name="Fonteparág.padrão" style:family="text">
      <style:text-properties style:font-name="Arial" fo:color="#000000" fo:letter-spacing="-0.0006in" fo:font-size="7pt" style:font-size-asian="7pt"/>
    </style:style>
    <style:style style:name="P25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7" style:parent-style-name="Fonteparág.padrão" style:family="text">
      <style:text-properties style:font-name="Arial" fo:color="#000000" fo:font-size="7pt" style:font-size-asian="7pt"/>
    </style:style>
    <style:style style:name="T2558" style:parent-style-name="Fonteparág.padrão" style:family="text">
      <style:text-properties style:font-name="Arial" fo:color="#000000" fo:letter-spacing="0.0006in" fo:font-size="7pt" style:font-size-asian="7pt"/>
    </style:style>
    <style:style style:name="T2559" style:parent-style-name="Fonteparág.padrão" style:family="text">
      <style:text-properties style:font-name="Arial" fo:color="#000000" fo:letter-spacing="-0.0006in" fo:font-size="7pt" style:font-size-asian="7pt"/>
    </style:style>
    <style:style style:name="P256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61" style:parent-style-name="Fonteparág.padrão" style:family="text">
      <style:text-properties style:font-name="Arial" fo:color="#000000" fo:font-size="7pt" style:font-size-asian="7pt"/>
    </style:style>
    <style:style style:name="T2562" style:parent-style-name="Fonteparág.padrão" style:family="text">
      <style:text-properties style:font-name="Arial" fo:color="#000000" fo:letter-spacing="0.0006in" fo:font-size="7pt" style:font-size-asian="7pt"/>
    </style:style>
    <style:style style:name="T2563" style:parent-style-name="Fonteparág.padrão" style:family="text">
      <style:text-properties style:font-name="Arial" fo:color="#000000" fo:font-size="7pt" style:font-size-asian="7pt"/>
    </style:style>
    <style:style style:name="T2564" style:parent-style-name="Fonteparág.padrão" style:family="text">
      <style:text-properties style:font-name="Arial" fo:color="#000000" fo:letter-spacing="-0.0006in" fo:font-size="7pt" style:font-size-asian="7pt"/>
    </style:style>
    <style:style style:name="T2565" style:parent-style-name="Fonteparág.padrão" style:family="text">
      <style:text-properties style:font-name="Arial" fo:color="#000000" fo:font-size="7pt" style:font-size-asian="7pt"/>
    </style:style>
    <style:style style:name="T2566" style:parent-style-name="Fonteparág.padrão" style:family="text">
      <style:text-properties style:font-name="Arial" fo:color="#000000" fo:letter-spacing="-0.0006in" fo:font-size="7pt" style:font-size-asian="7pt"/>
    </style:style>
    <style:style style:name="P256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568" style:parent-style-name="Fonteparág.padrão" style:family="text">
      <style:text-properties style:font-name="Arial" fo:color="#000000" fo:letter-spacing="-0.0006in" fo:font-size="7pt" style:font-size-asian="7pt"/>
    </style:style>
    <style:style style:name="T2569" style:parent-style-name="Fonteparág.padrão" style:family="text">
      <style:text-properties style:font-name="Arial" fo:color="#000000" fo:font-size="7pt" style:font-size-asian="7pt"/>
    </style:style>
    <style:style style:name="T2570" style:parent-style-name="Fonteparág.padrão" style:family="text">
      <style:text-properties style:font-name="Arial" fo:color="#000000" fo:letter-spacing="-0.0006in" fo:font-size="7pt" style:font-size-asian="7pt"/>
    </style:style>
    <style:style style:name="P257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572" style:parent-style-name="Fonteparág.padrão" style:family="text">
      <style:text-properties style:font-name="Arial" fo:color="#000000" fo:letter-spacing="-0.0006in" fo:font-size="7pt" style:font-size-asian="7pt"/>
    </style:style>
    <style:style style:name="P25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5" style:parent-style-name="Fonteparág.padrão" style:family="text">
      <style:text-properties style:font-name="Arial" fo:color="#000000" fo:letter-spacing="-0.0006in" fo:font-size="7pt" style:font-size-asian="7pt"/>
    </style:style>
    <style:style style:name="T2576" style:parent-style-name="Fonteparág.padrão" style:family="text">
      <style:text-properties style:font-name="Arial" fo:color="#000000" fo:font-size="7pt" style:font-size-asian="7pt"/>
    </style:style>
    <style:style style:name="T2577" style:parent-style-name="Fonteparág.padrão" style:family="text">
      <style:text-properties style:font-name="Arial" fo:color="#000000" fo:letter-spacing="-0.0006in" fo:font-size="7pt" style:font-size-asian="7pt"/>
    </style:style>
    <style:style style:name="P25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80" style:parent-style-name="Fonteparág.padrão" style:family="text">
      <style:text-properties style:font-name="Arial" fo:color="#000000" fo:font-size="7pt" style:font-size-asian="7pt"/>
    </style:style>
    <style:style style:name="T2581" style:parent-style-name="Fonteparág.padrão" style:family="text">
      <style:text-properties style:font-name="Arial" fo:color="#000000" fo:letter-spacing="-0.0006in" fo:font-size="7pt" style:font-size-asian="7pt"/>
    </style:style>
    <style:style style:name="P25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3" style:parent-style-name="Fonteparág.padrão" style:family="text">
      <style:text-properties style:font-name="Arial" fo:color="#000000" fo:font-size="7pt" style:font-size-asian="7pt"/>
    </style:style>
    <style:style style:name="T2584" style:parent-style-name="Fonteparág.padrão" style:family="text">
      <style:text-properties style:font-name="Arial" fo:color="#000000" fo:letter-spacing="-0.0006in" fo:font-size="7pt" style:font-size-asian="7pt"/>
    </style:style>
    <style:style style:name="T2585" style:parent-style-name="Fonteparág.padrão" style:family="text">
      <style:text-properties style:font-name="Arial" fo:color="#000000" fo:font-size="7pt" style:font-size-asian="7pt"/>
    </style:style>
    <style:style style:name="T2586" style:parent-style-name="Fonteparág.padrão" style:family="text">
      <style:text-properties style:font-name="Arial" fo:color="#000000" fo:letter-spacing="-0.0013in" fo:font-size="7pt" style:font-size-asian="7pt"/>
    </style:style>
    <style:style style:name="T2587" style:parent-style-name="Fonteparág.padrão" style:family="text">
      <style:text-properties style:font-name="Arial" fo:color="#000000" fo:letter-spacing="-0.0006in" fo:font-size="7pt" style:font-size-asian="7pt"/>
    </style:style>
    <style:style style:name="P25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9" style:parent-style-name="Fonteparág.padrão" style:family="text">
      <style:text-properties style:font-name="Arial" fo:color="#000000" fo:letter-spacing="-0.0006in" fo:font-size="7pt" style:font-size-asian="7pt"/>
    </style:style>
    <style:style style:name="T2590" style:parent-style-name="Fonteparág.padrão" style:family="text">
      <style:text-properties style:font-name="Arial" fo:color="#000000" fo:letter-spacing="0.0006in" fo:font-size="7pt" style:font-size-asian="7pt"/>
    </style:style>
    <style:style style:name="T2591" style:parent-style-name="Fonteparág.padrão" style:family="text">
      <style:text-properties style:font-name="Arial" fo:color="#000000" fo:font-size="7pt" style:font-size-asian="7pt"/>
    </style:style>
    <style:style style:name="P25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3" style:parent-style-name="Fonteparág.padrão" style:family="text">
      <style:text-properties style:font-name="Arial" fo:color="#000000" fo:letter-spacing="-0.0006in" fo:font-size="7pt" style:font-size-asian="7pt"/>
    </style:style>
    <style:style style:name="T2594" style:parent-style-name="Fonteparág.padrão" style:family="text">
      <style:text-properties style:font-name="Arial" fo:color="#000000" fo:letter-spacing="-0.0006in" fo:font-size="7pt" style:font-size-asian="7pt"/>
    </style:style>
    <style:style style:name="P25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6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597" style:parent-style-name="Fonteparág.padrão" style:family="text">
      <style:text-properties style:font-name="Arial" fo:color="#000000" fo:font-size="7pt" style:font-size-asian="7pt"/>
    </style:style>
    <style:style style:name="T25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1" style:parent-style-name="Fonteparág.padrão" style:family="text">
      <style:text-properties style:font-name="Arial" fo:color="#000000" fo:letter-spacing="-0.0006in" fo:font-size="7pt" style:font-size-asian="7pt"/>
    </style:style>
    <style:style style:name="P26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4" style:parent-style-name="Fonteparág.padrão" style:family="text">
      <style:text-properties style:font-name="Arial" fo:color="#000000" fo:letter-spacing="-0.0006in" fo:font-size="7pt" style:font-size-asian="7pt"/>
    </style:style>
    <style:style style:name="P26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7" style:parent-style-name="Fonteparág.padrão" style:family="text">
      <style:text-properties style:font-name="Arial" fo:color="#000000" fo:letter-spacing="-0.0006in" fo:font-size="7pt" style:font-size-asian="7pt"/>
    </style:style>
    <style:style style:name="P2608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609" style:parent-style-name="Fonteparág.padrão" style:family="text">
      <style:text-properties style:font-name="Arial" fo:color="#000000" fo:letter-spacing="-0.0006in" fo:font-size="7pt" style:font-size-asian="7pt"/>
    </style:style>
    <style:style style:name="P26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2" style:parent-style-name="Fonteparág.padrão" style:family="text">
      <style:text-properties style:font-name="Arial" fo:color="#000000" fo:letter-spacing="-0.0006in" fo:font-size="7pt" style:font-size-asian="7pt"/>
    </style:style>
    <style:style style:name="P261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14" style:parent-style-name="Fonteparág.padrão" style:family="text">
      <style:text-properties style:font-name="Arial" fo:color="#000000" fo:letter-spacing="-0.0006in" fo:font-size="7pt" style:font-size-asian="7pt"/>
    </style:style>
    <style:style style:name="P26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7" style:parent-style-name="Fonteparág.padrão" style:family="text">
      <style:text-properties style:font-name="Arial" fo:color="#000000" fo:letter-spacing="-0.0006in" fo:font-size="7pt" style:font-size-asian="7pt"/>
    </style:style>
    <style:style style:name="P261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19" style:parent-style-name="Fonteparág.padrão" style:family="text">
      <style:text-properties style:font-name="Arial" fo:color="#000000" fo:letter-spacing="-0.0006in" fo:font-size="7pt" style:font-size-asian="7pt"/>
    </style:style>
    <style:style style:name="P26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2" style:parent-style-name="Fonteparág.padrão" style:family="text">
      <style:text-properties style:font-name="Arial" fo:color="#000000" fo:letter-spacing="-0.0006in" fo:font-size="7pt" style:font-size-asian="7pt"/>
    </style:style>
    <style:style style:name="P26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5" style:parent-style-name="Fonteparág.padrão" style:family="text">
      <style:text-properties style:font-name="Arial" fo:color="#000000" fo:letter-spacing="-0.0006in" fo:font-size="7pt" style:font-size-asian="7pt"/>
    </style:style>
    <style:style style:name="P262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27" style:parent-style-name="Fonteparág.padrão" style:family="text">
      <style:text-properties style:font-name="Arial" fo:color="#000000" fo:letter-spacing="-0.0006in" fo:font-size="7pt" style:font-size-asian="7pt"/>
    </style:style>
    <style:style style:name="P26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0" style:parent-style-name="Fonteparág.padrão" style:family="text">
      <style:text-properties style:font-name="Arial" fo:color="#000000" fo:letter-spacing="-0.0006in" fo:font-size="7pt" style:font-size-asian="7pt"/>
    </style:style>
    <style:style style:name="P26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3" style:parent-style-name="Fonteparág.padrão" style:family="text">
      <style:text-properties style:font-name="Arial" fo:color="#000000" fo:letter-spacing="-0.0006in" fo:font-size="7pt" style:font-size-asian="7pt"/>
    </style:style>
    <style:style style:name="P26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6" style:parent-style-name="Fonteparág.padrão" style:family="text">
      <style:text-properties style:font-name="Arial" fo:color="#000000" fo:letter-spacing="-0.0006in" fo:font-size="7pt" style:font-size-asian="7pt"/>
    </style:style>
    <style:style style:name="P263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638" style:parent-style-name="Fonteparág.padrão" style:family="text">
      <style:text-properties style:font-name="Arial" fo:color="#000000" fo:letter-spacing="-0.0006in" fo:font-size="7pt" style:font-size-asian="7pt"/>
    </style:style>
    <style:style style:name="P263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640" style:parent-style-name="Fonteparág.padrão" style:family="text">
      <style:text-properties style:font-name="Arial" fo:color="#000000" fo:letter-spacing="-0.0006in" fo:font-size="7pt" style:font-size-asian="7pt"/>
    </style:style>
    <style:style style:name="P26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42" style:parent-style-name="Fonteparág.padrão" style:family="text">
      <style:text-properties style:font-name="Arial" fo:color="#000000" fo:letter-spacing="-0.0006in" fo:font-size="7pt" style:font-size-asian="7pt"/>
    </style:style>
    <style:style style:name="P264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644" style:parent-style-name="Fonteparág.padrão" style:family="text">
      <style:text-properties style:font-name="Arial" fo:color="#000000" fo:letter-spacing="-0.0006in" fo:font-size="7pt" style:font-size-asian="7pt"/>
    </style:style>
    <style:style style:name="P26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46" style:parent-style-name="Fonteparág.padrão" style:family="text">
      <style:text-properties style:font-name="Arial" fo:color="#000000" fo:letter-spacing="-0.0006in" fo:font-size="7pt" style:font-size-asian="7pt"/>
    </style:style>
    <style:style style:name="P264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648" style:parent-style-name="Fonteparág.padrão" style:family="text">
      <style:text-properties style:font-name="Arial" fo:color="#000000" fo:letter-spacing="-0.0006in" fo:font-size="7pt" style:font-size-asian="7pt"/>
    </style:style>
    <style:style style:name="P264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650" style:parent-style-name="Fonteparág.padrão" style:family="text">
      <style:text-properties style:font-name="Arial" fo:color="#000000" fo:letter-spacing="-0.0006in" fo:font-size="7pt" style:font-size-asian="7pt"/>
    </style:style>
    <style:style style:name="P265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652" style:parent-style-name="Fonteparág.padrão" style:family="text">
      <style:text-properties style:font-name="Arial" fo:color="#000000" fo:letter-spacing="-0.0006in" fo:font-size="7pt" style:font-size-asian="7pt"/>
    </style:style>
    <style:style style:name="P265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654" style:parent-style-name="Fonteparág.padrão" style:family="text">
      <style:text-properties style:font-name="Arial" fo:color="#000000" fo:letter-spacing="-0.0006in" fo:font-size="7pt" style:font-size-asian="7pt"/>
    </style:style>
    <style:style style:name="P265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56" style:parent-style-name="Fonteparág.padrão" style:family="text">
      <style:text-properties style:font-name="Arial" fo:color="#000000" fo:letter-spacing="-0.0006in" fo:font-size="7pt" style:font-size-asian="7pt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9" style:parent-style-name="Fonteparág.padrão" style:family="text">
      <style:text-properties style:font-name="Arial" fo:color="#000000" fo:letter-spacing="-0.0006in" fo:font-size="7pt" style:font-size-asian="7pt"/>
    </style:style>
    <style:style style:name="P266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61" style:parent-style-name="Fonteparág.padrão" style:family="text">
      <style:text-properties style:font-name="Arial" fo:color="#000000" fo:letter-spacing="-0.0006in" fo:font-size="7pt" style:font-size-asian="7pt"/>
    </style:style>
    <style:style style:name="P266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63" style:parent-style-name="Fonteparág.padrão" style:family="text">
      <style:text-properties style:font-name="Arial" fo:color="#000000" fo:letter-spacing="-0.0006in" fo:font-size="7pt" style:font-size-asian="7pt"/>
    </style:style>
    <style:style style:name="P266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65" style:parent-style-name="Fonteparág.padrão" style:family="text">
      <style:text-properties style:font-name="Arial" fo:color="#000000" fo:letter-spacing="-0.0006in" fo:font-size="7pt" style:font-size-asian="7pt"/>
    </style:style>
    <style:style style:name="P266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67" style:parent-style-name="Fonteparág.padrão" style:family="text">
      <style:text-properties style:font-name="Arial" fo:color="#000000" fo:letter-spacing="-0.0006in" fo:font-size="7pt" style:font-size-asian="7pt"/>
    </style:style>
    <style:style style:name="P26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69" style:parent-style-name="Fonteparág.padrão" style:family="text">
      <style:text-properties style:font-name="Arial" fo:color="#000000" fo:letter-spacing="-0.0006in" fo:font-size="7pt" style:font-size-asian="7pt"/>
    </style:style>
    <style:style style:name="P267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71" style:parent-style-name="Fonteparág.padrão" style:family="text">
      <style:text-properties style:font-name="Arial" fo:color="#000000" fo:letter-spacing="-0.0006in" fo:font-size="7pt" style:font-size-asian="7pt"/>
    </style:style>
    <style:style style:name="P2672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673" style:parent-style-name="Fonteparág.padrão" style:family="text">
      <style:text-properties style:font-name="Arial" fo:color="#000000" fo:letter-spacing="-0.0006in" fo:font-size="7pt" style:font-size-asian="7pt"/>
    </style:style>
    <style:style style:name="P26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6" style:parent-style-name="Fonteparág.padrão" style:family="text">
      <style:text-properties style:font-name="Arial" fo:color="#000000" fo:letter-spacing="-0.0006in" fo:font-size="7pt" style:font-size-asian="7pt"/>
    </style:style>
    <style:style style:name="P26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9" style:parent-style-name="Fonteparág.padrão" style:family="text">
      <style:text-properties style:font-name="Arial" fo:color="#000000" fo:letter-spacing="-0.0006in" fo:font-size="7pt" style:font-size-asian="7pt"/>
    </style:style>
    <style:style style:name="P268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681" style:parent-style-name="Fonteparág.padrão" style:family="text">
      <style:text-properties style:font-name="Arial" fo:color="#000000" fo:letter-spacing="-0.0006in" fo:font-size="7pt" style:font-size-asian="7pt"/>
    </style:style>
    <style:style style:name="P268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683" style:parent-style-name="Fonteparág.padrão" style:family="text">
      <style:text-properties style:font-name="Arial" fo:color="#000000" fo:letter-spacing="-0.0006in" fo:font-size="7pt" style:font-size-asian="7pt"/>
    </style:style>
    <style:style style:name="P26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85" style:parent-style-name="Fonteparág.padrão" style:family="text">
      <style:text-properties style:font-name="Arial" fo:color="#000000" fo:letter-spacing="-0.0006in" fo:font-size="7pt" style:font-size-asian="7pt"/>
    </style:style>
    <style:style style:name="P268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687" style:parent-style-name="Fonteparág.padrão" style:family="text">
      <style:text-properties style:font-name="Arial" fo:color="#000000" fo:letter-spacing="-0.0006in" fo:font-size="7pt" style:font-size-asian="7pt"/>
    </style:style>
    <style:style style:name="P26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89" style:parent-style-name="Fonteparág.padrão" style:family="text">
      <style:text-properties style:font-name="Arial" fo:color="#000000" fo:letter-spacing="-0.0006in" fo:font-size="7pt" style:font-size-asian="7pt"/>
    </style:style>
    <style:style style:name="P269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691" style:parent-style-name="Fonteparág.padrão" style:family="text">
      <style:text-properties style:font-name="Arial" fo:color="#000000" fo:letter-spacing="-0.0006in" fo:font-size="7pt" style:font-size-asian="7pt"/>
    </style:style>
    <style:style style:name="P269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693" style:parent-style-name="Fonteparág.padrão" style:family="text">
      <style:text-properties style:font-name="Arial" fo:color="#000000" fo:letter-spacing="-0.0006in" fo:font-size="7pt" style:font-size-asian="7pt"/>
    </style:style>
    <style:style style:name="P269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695" style:parent-style-name="Fonteparág.padrão" style:family="text">
      <style:text-properties style:font-name="Arial" fo:color="#000000" fo:letter-spacing="-0.0006in" fo:font-size="7pt" style:font-size-asian="7pt"/>
    </style:style>
    <style:style style:name="P269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697" style:parent-style-name="Fonteparág.padrão" style:family="text">
      <style:text-properties style:font-name="Arial" fo:color="#000000" fo:letter-spacing="-0.0006in" fo:font-size="7pt" style:font-size-asian="7pt"/>
    </style:style>
    <style:style style:name="P269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99" style:parent-style-name="Fonteparág.padrão" style:family="text">
      <style:text-properties style:font-name="Arial" fo:color="#000000" fo:letter-spacing="-0.0006in" fo:font-size="7pt" style:font-size-asian="7pt"/>
    </style:style>
    <style:style style:name="P270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04" style:parent-style-name="Fonteparág.padrão" style:family="text">
      <style:text-properties style:font-name="Arial" fo:color="#000000" fo:font-size="7pt" style:font-size-asian="7pt"/>
    </style:style>
    <style:style style:name="T2705" style:parent-style-name="Fonteparág.padrão" style:family="text">
      <style:text-properties style:font-name="Arial" fo:color="#000000" fo:letter-spacing="-0.0006in" fo:font-size="7pt" style:font-size-asian="7pt"/>
    </style:style>
    <style:style style:name="T2706" style:parent-style-name="Fonteparág.padrão" style:family="text">
      <style:text-properties style:font-name="Arial" fo:color="#000000" fo:letter-spacing="-0.0013in" fo:font-size="7pt" style:font-size-asian="7pt"/>
    </style:style>
    <style:style style:name="T2707" style:parent-style-name="Fonteparág.padrão" style:family="text">
      <style:text-properties style:font-name="Arial" fo:color="#000000" fo:font-size="7pt" style:font-size-asian="7pt"/>
    </style:style>
    <style:style style:name="T2708" style:parent-style-name="Fonteparág.padrão" style:family="text">
      <style:text-properties style:font-name="Arial" fo:color="#000000" fo:letter-spacing="-0.0013in" fo:font-size="7pt" style:font-size-asian="7pt"/>
    </style:style>
    <style:style style:name="T2709" style:parent-style-name="Fonteparág.padrão" style:family="text">
      <style:text-properties style:font-name="Arial" fo:color="#000000" fo:font-size="7pt" style:font-size-asian="7pt"/>
    </style:style>
    <style:style style:name="T2710" style:parent-style-name="Fonteparág.padrão" style:family="text">
      <style:text-properties style:font-name="Arial" fo:color="#000000" fo:letter-spacing="-0.0013in" fo:font-size="7pt" style:font-size-asian="7pt"/>
    </style:style>
    <style:style style:name="T271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13" style:parent-style-name="Fonteparág.padrão" style:family="text">
      <style:text-properties style:font-name="Arial" fo:color="#000000" fo:font-size="7pt" style:font-size-asian="7pt"/>
    </style:style>
    <style:style style:name="T2714" style:parent-style-name="Fonteparág.padrão" style:family="text">
      <style:text-properties style:font-name="Arial" fo:color="#000000" fo:letter-spacing="-0.0013in" fo:font-size="7pt" style:font-size-asian="7pt"/>
    </style:style>
    <style:style style:name="T2715" style:parent-style-name="Fonteparág.padrão" style:family="text">
      <style:text-properties style:font-name="Arial" fo:color="#000000" fo:letter-spacing="-0.0006in" fo:font-size="7pt" style:font-size-asian="7pt"/>
    </style:style>
    <style:style style:name="P27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17" style:parent-style-name="Fonteparág.padrão" style:family="text">
      <style:text-properties style:font-name="Arial" fo:color="#000000" fo:font-size="7pt" style:font-size-asian="7pt"/>
    </style:style>
    <style:style style:name="T2718" style:parent-style-name="Fonteparág.padrão" style:family="text">
      <style:text-properties style:font-name="Arial" fo:color="#000000" fo:letter-spacing="0.0006in" fo:font-size="7pt" style:font-size-asian="7pt"/>
    </style:style>
    <style:style style:name="T2719" style:parent-style-name="Fonteparág.padrão" style:family="text">
      <style:text-properties style:font-name="Arial" fo:color="#000000" fo:letter-spacing="-0.0006in" fo:font-size="7pt" style:font-size-asian="7pt"/>
    </style:style>
    <style:style style:name="T2720" style:parent-style-name="Fonteparág.padrão" style:family="text">
      <style:text-properties style:font-name="Arial" fo:color="#000000" fo:letter-spacing="-0.0027in" fo:font-size="7pt" style:font-size-asian="7pt"/>
    </style:style>
    <style:style style:name="T2721" style:parent-style-name="Fonteparág.padrão" style:family="text">
      <style:text-properties style:font-name="Arial" fo:color="#000000" fo:letter-spacing="-0.0006in" fo:font-size="7pt" style:font-size-asian="7pt"/>
    </style:style>
    <style:style style:name="P27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3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724" style:parent-style-name="Fonteparág.padrão" style:family="text">
      <style:text-properties style:font-name="Arial" fo:color="#000000" fo:font-size="7pt" style:font-size-asian="7pt"/>
    </style:style>
    <style:style style:name="T272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8" style:parent-style-name="Fonteparág.padrão" style:family="text">
      <style:text-properties style:font-name="Arial" fo:color="#000000" fo:letter-spacing="-0.0006in" fo:font-size="7pt" style:font-size-asian="7pt"/>
    </style:style>
    <style:style style:name="P2729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730" style:parent-style-name="Fonteparág.padrão" style:family="text">
      <style:text-properties style:font-name="Arial" fo:color="#000000" fo:letter-spacing="-0.0006in" fo:font-size="7pt" style:font-size-asian="7pt"/>
    </style:style>
    <style:style style:name="P27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3" style:parent-style-name="Fonteparág.padrão" style:family="text">
      <style:text-properties style:font-name="Arial" fo:color="#000000" fo:letter-spacing="-0.0006in" fo:font-size="7pt" style:font-size-asian="7pt"/>
    </style:style>
    <style:style style:name="P27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6" style:parent-style-name="Fonteparág.padrão" style:family="text">
      <style:text-properties style:font-name="Arial" fo:color="#000000" fo:letter-spacing="-0.0006in" fo:font-size="7pt" style:font-size-asian="7pt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9" style:parent-style-name="Fonteparág.padrão" style:family="text">
      <style:text-properties style:font-name="Arial" fo:color="#000000" fo:letter-spacing="-0.0006in" fo:font-size="7pt" style:font-size-asian="7pt"/>
    </style:style>
    <style:style style:name="P2740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741" style:parent-style-name="Fonteparág.padrão" style:family="text">
      <style:text-properties style:font-name="Arial" fo:color="#000000" fo:letter-spacing="-0.0006in" fo:font-size="7pt" style:font-size-asian="7pt"/>
    </style:style>
    <style:style style:name="P27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4" style:parent-style-name="Fonteparág.padrão" style:family="text">
      <style:text-properties style:font-name="Arial" fo:color="#000000" fo:letter-spacing="-0.0013in" fo:font-size="7pt" style:font-size-asian="7pt"/>
    </style:style>
    <style:style style:name="T2745" style:parent-style-name="Fonteparág.padrão" style:family="text">
      <style:text-properties style:font-name="Arial" fo:color="#000000" fo:font-size="7pt" style:font-size-asian="7pt"/>
    </style:style>
    <style:style style:name="P27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8" style:parent-style-name="Fonteparág.padrão" style:family="text">
      <style:text-properties style:font-name="Arial" fo:color="#000000" fo:font-size="7pt" style:font-size-asian="7pt"/>
    </style:style>
    <style:style style:name="T2749" style:parent-style-name="Fonteparág.padrão" style:family="text">
      <style:text-properties style:font-name="Arial" fo:color="#000000" fo:letter-spacing="-0.0034in" fo:font-size="7pt" style:font-size-asian="7pt"/>
    </style:style>
    <style:style style:name="T2750" style:parent-style-name="Fonteparág.padrão" style:family="text">
      <style:text-properties style:font-name="Arial" fo:color="#000000" fo:font-size="7pt" style:font-size-asian="7pt"/>
    </style:style>
    <style:style style:name="T2751" style:parent-style-name="Fonteparág.padrão" style:family="text">
      <style:text-properties style:font-name="Arial" fo:color="#000000" fo:letter-spacing="-0.002in" fo:font-size="7pt" style:font-size-asian="7pt"/>
    </style:style>
    <style:style style:name="T2752" style:parent-style-name="Fonteparág.padrão" style:family="text">
      <style:text-properties style:font-name="Arial" fo:color="#000000" fo:letter-spacing="-0.0006in" fo:font-size="7pt" style:font-size-asian="7pt"/>
    </style:style>
    <style:style style:name="T2753" style:parent-style-name="Fonteparág.padrão" style:family="text">
      <style:text-properties style:font-name="Arial" fo:color="#000000" fo:font-size="7pt" style:font-size-asian="7pt"/>
    </style:style>
    <style:style style:name="T2754" style:parent-style-name="Fonteparág.padrão" style:family="text">
      <style:text-properties style:font-name="Arial" fo:color="#000000" fo:letter-spacing="-0.0013in" fo:font-size="7pt" style:font-size-asian="7pt"/>
    </style:style>
    <style:style style:name="T2755" style:parent-style-name="Fonteparág.padrão" style:family="text">
      <style:text-properties style:font-name="Arial" fo:color="#000000" fo:font-size="7pt" style:font-size-asian="7pt"/>
    </style:style>
    <style:style style:name="T2756" style:parent-style-name="Fonteparág.padrão" style:family="text">
      <style:text-properties style:font-name="Arial" fo:color="#000000" fo:letter-spacing="-0.0006in" fo:font-size="7pt" style:font-size-asian="7pt"/>
    </style:style>
    <style:style style:name="T2757" style:parent-style-name="Fonteparág.padrão" style:family="text">
      <style:text-properties style:font-name="Arial" fo:color="#000000" fo:font-size="7pt" style:font-size-asian="7pt"/>
    </style:style>
    <style:style style:name="T2758" style:parent-style-name="Fonteparág.padrão" style:family="text">
      <style:text-properties style:font-name="Arial" fo:color="#000000" fo:letter-spacing="-0.0006in" fo:font-size="7pt" style:font-size-asian="7pt"/>
    </style:style>
    <style:style style:name="P27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60" style:parent-style-name="Fonteparág.padrão" style:family="text">
      <style:text-properties style:font-name="Arial" fo:color="#000000" fo:font-size="7pt" style:font-size-asian="7pt"/>
    </style:style>
    <style:style style:name="T2761" style:parent-style-name="Fonteparág.padrão" style:family="text">
      <style:text-properties style:font-name="Arial" fo:color="#000000" fo:letter-spacing="-0.0013in" fo:font-size="7pt" style:font-size-asian="7pt"/>
    </style:style>
    <style:style style:name="T2762" style:parent-style-name="Fonteparág.padrão" style:family="text">
      <style:text-properties style:font-name="Arial" fo:color="#000000" fo:font-size="7pt" style:font-size-asian="7pt"/>
    </style:style>
    <style:style style:name="T2763" style:parent-style-name="Fonteparág.padrão" style:family="text">
      <style:text-properties style:font-name="Arial" fo:color="#000000" fo:letter-spacing="-0.0006in" fo:font-size="7pt" style:font-size-asian="7pt"/>
    </style:style>
    <style:style style:name="T2764" style:parent-style-name="Fonteparág.padrão" style:family="text">
      <style:text-properties style:font-name="Arial" fo:color="#000000" fo:font-size="7pt" style:font-size-asian="7pt"/>
    </style:style>
    <style:style style:name="P27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66" style:parent-style-name="Fonteparág.padrão" style:family="text">
      <style:text-properties style:font-name="Arial" fo:color="#000000" fo:font-size="7pt" style:font-size-asian="7pt"/>
    </style:style>
    <style:style style:name="T2767" style:parent-style-name="Fonteparág.padrão" style:family="text">
      <style:text-properties style:font-name="Arial" fo:color="#000000" fo:letter-spacing="-0.0013in" fo:font-size="7pt" style:font-size-asian="7pt"/>
    </style:style>
    <style:style style:name="T2768" style:parent-style-name="Fonteparág.padrão" style:family="text">
      <style:text-properties style:font-name="Arial" fo:color="#000000" fo:font-size="7pt" style:font-size-asian="7pt"/>
    </style:style>
    <style:style style:name="T2769" style:parent-style-name="Fonteparág.padrão" style:family="text">
      <style:text-properties style:font-name="Arial" fo:color="#000000" fo:letter-spacing="-0.0013in" fo:font-size="7pt" style:font-size-asian="7pt"/>
    </style:style>
    <style:style style:name="T2770" style:parent-style-name="Fonteparág.padrão" style:family="text">
      <style:text-properties style:font-name="Arial" fo:color="#000000" fo:letter-spacing="-0.0006in" fo:font-size="7pt" style:font-size-asian="7pt"/>
    </style:style>
    <style:style style:name="T2771" style:parent-style-name="Fonteparág.padrão" style:family="text">
      <style:text-properties style:font-name="Arial" fo:color="#000000" fo:font-size="7pt" style:font-size-asian="7pt"/>
    </style:style>
    <style:style style:name="T2772" style:parent-style-name="Fonteparág.padrão" style:family="text">
      <style:text-properties style:font-name="Arial" fo:color="#000000" fo:letter-spacing="-0.0006in" fo:font-size="7pt" style:font-size-asian="7pt"/>
    </style:style>
    <style:style style:name="T2773" style:parent-style-name="Fonteparág.padrão" style:family="text">
      <style:text-properties style:font-name="Arial" fo:color="#000000" fo:letter-spacing="-0.002in" fo:font-size="7pt" style:font-size-asian="7pt"/>
    </style:style>
    <style:style style:name="T2774" style:parent-style-name="Fonteparág.padrão" style:family="text">
      <style:text-properties style:font-name="Arial" fo:color="#000000" fo:letter-spacing="-0.0006in" fo:font-size="7pt" style:font-size-asian="7pt"/>
    </style:style>
    <style:style style:name="P27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76" style:parent-style-name="Fonteparág.padrão" style:family="text">
      <style:text-properties style:font-name="Arial" fo:color="#000000" fo:letter-spacing="-0.0006in" fo:font-size="7pt" style:font-size-asian="7pt"/>
    </style:style>
    <style:style style:name="T2777" style:parent-style-name="Fonteparág.padrão" style:family="text">
      <style:text-properties style:font-name="Arial" fo:color="#000000" fo:font-size="7pt" style:font-size-asian="7pt"/>
    </style:style>
    <style:style style:name="T2778" style:parent-style-name="Fonteparág.padrão" style:family="text">
      <style:text-properties style:font-name="Arial" fo:color="#000000" fo:letter-spacing="-0.0006in" fo:font-size="7pt" style:font-size-asian="7pt"/>
    </style:style>
    <style:style style:name="T2779" style:parent-style-name="Fonteparág.padrão" style:family="text">
      <style:text-properties style:font-name="Arial" fo:color="#000000" fo:letter-spacing="-0.0013in" fo:font-size="7pt" style:font-size-asian="7pt"/>
    </style:style>
    <style:style style:name="T2780" style:parent-style-name="Fonteparág.padrão" style:family="text">
      <style:text-properties style:font-name="Arial" fo:color="#000000" fo:font-size="7pt" style:font-size-asian="7pt"/>
    </style:style>
    <style:style style:name="P27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3" style:parent-style-name="Fonteparág.padrão" style:family="text">
      <style:text-properties style:font-name="Arial" fo:color="#000000" fo:letter-spacing="-0.0006in" fo:font-size="7pt" style:font-size-asian="7pt"/>
    </style:style>
    <style:style style:name="P27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6" style:parent-style-name="Fonteparág.padrão" style:family="text">
      <style:text-properties style:font-name="Arial" fo:color="#000000" fo:letter-spacing="-0.0006in" fo:font-size="7pt" style:font-size-asian="7pt"/>
    </style:style>
    <style:style style:name="P278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88" style:parent-style-name="Fonteparág.padrão" style:family="text">
      <style:text-properties style:font-name="Arial" fo:color="#000000" fo:letter-spacing="-0.0006in" fo:font-size="7pt" style:font-size-asian="7pt"/>
    </style:style>
    <style:style style:name="P27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1" style:parent-style-name="Fonteparág.padrão" style:family="text">
      <style:text-properties style:font-name="Arial" fo:color="#000000" fo:letter-spacing="-0.0006in" fo:font-size="7pt" style:font-size-asian="7pt"/>
    </style:style>
    <style:style style:name="P27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4" style:parent-style-name="Fonteparág.padrão" style:family="text">
      <style:text-properties style:font-name="Arial" fo:color="#000000" fo:letter-spacing="-0.0006in" fo:font-size="7pt" style:font-size-asian="7pt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7" style:parent-style-name="Fonteparág.padrão" style:family="text">
      <style:text-properties style:font-name="Arial" fo:color="#000000" fo:letter-spacing="-0.0006in" fo:font-size="7pt" style:font-size-asian="7pt"/>
    </style:style>
    <style:style style:name="P27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0" style:parent-style-name="Fonteparág.padrão" style:family="text">
      <style:text-properties style:font-name="Arial" fo:color="#000000" fo:letter-spacing="-0.0006in" fo:font-size="7pt" style:font-size-asian="7pt"/>
    </style:style>
    <style:style style:name="P28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3" style:parent-style-name="Fonteparág.padrão" style:family="text">
      <style:text-properties style:font-name="Arial" style:font-name-complex="Arial" fo:color="#000000" fo:font-size="7pt" style:font-size-asian="7pt"/>
    </style:style>
    <style:style style:name="T2804" style:parent-style-name="Fonteparág.padrão" style:family="text">
      <style:text-properties style:font-name="Arial" fo:color="#000000" fo:letter-spacing="-0.0013in" fo:font-size="7pt" style:font-size-asian="7pt"/>
    </style:style>
    <style:style style:name="T2805" style:parent-style-name="Fonteparág.padrão" style:family="text">
      <style:text-properties style:font-name="Arial" fo:color="#000000" fo:font-size="7pt" style:font-size-asian="7pt"/>
    </style:style>
    <style:style style:name="T2806" style:parent-style-name="Fonteparág.padrão" style:family="text">
      <style:text-properties style:font-name="Arial" fo:color="#000000" fo:letter-spacing="-0.0013in" fo:font-size="7pt" style:font-size-asian="7pt"/>
    </style:style>
    <style:style style:name="T28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08" style:parent-style-name="Fonteparág.padrão" style:family="text">
      <style:text-properties style:font-name="Arial" fo:color="#000000" fo:letter-spacing="0.0013in" fo:font-size="7pt" style:font-size-asian="7pt"/>
    </style:style>
    <style:style style:name="T2809" style:parent-style-name="Fonteparág.padrão" style:family="text">
      <style:text-properties style:font-name="Arial" fo:color="#000000" fo:font-size="7pt" style:font-size-asian="7pt"/>
    </style:style>
    <style:style style:name="T2810" style:parent-style-name="Fonteparág.padrão" style:family="text">
      <style:text-properties style:font-name="Arial" fo:color="#000000" fo:letter-spacing="-0.0006in" fo:font-size="7pt" style:font-size-asian="7pt"/>
    </style:style>
    <style:style style:name="P28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12" style:parent-style-name="Fonteparág.padrão" style:family="text">
      <style:text-properties style:font-name="Arial" style:font-name-complex="Arial" fo:color="#000000" fo:font-size="7pt" style:font-size-asian="7pt"/>
    </style:style>
    <style:style style:name="T2813" style:parent-style-name="Fonteparág.padrão" style:family="text">
      <style:text-properties style:font-name="Arial" fo:color="#000000" fo:letter-spacing="-0.0013in" fo:font-size="7pt" style:font-size-asian="7pt"/>
    </style:style>
    <style:style style:name="T2814" style:parent-style-name="Fonteparág.padrão" style:family="text">
      <style:text-properties style:font-name="Arial" fo:color="#000000" fo:font-size="7pt" style:font-size-asian="7pt"/>
    </style:style>
    <style:style style:name="T2815" style:parent-style-name="Fonteparág.padrão" style:family="text">
      <style:text-properties style:font-name="Arial" fo:color="#000000" fo:letter-spacing="-0.0013in" fo:font-size="7pt" style:font-size-asian="7pt"/>
    </style:style>
    <style:style style:name="T281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17" style:parent-style-name="Fonteparág.padrão" style:family="text">
      <style:text-properties style:font-name="Arial" fo:color="#000000" fo:font-size="7pt" style:font-size-asian="7pt"/>
    </style:style>
    <style:style style:name="T281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1" style:parent-style-name="Fonteparág.padrão" style:family="text">
      <style:text-properties style:font-name="Arial" fo:color="#000000" fo:letter-spacing="-0.0006in" fo:font-size="7pt" style:font-size-asian="7pt"/>
    </style:style>
    <style:style style:name="P28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23" style:parent-style-name="Fonteparág.padrão" style:family="text">
      <style:text-properties style:font-name="Arial" fo:color="#000000" fo:letter-spacing="-0.0006in" fo:font-size="7pt" style:font-size-asian="7pt"/>
    </style:style>
    <style:style style:name="P282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25" style:parent-style-name="Fonteparág.padrão" style:family="text">
      <style:text-properties style:font-name="Arial" fo:color="#000000" fo:letter-spacing="-0.0006in" fo:font-size="7pt" style:font-size-asian="7pt"/>
    </style:style>
    <style:style style:name="P282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27" style:parent-style-name="Fonteparág.padrão" style:family="text">
      <style:text-properties style:font-name="Arial" fo:color="#000000" fo:letter-spacing="-0.0006in" fo:font-size="7pt" style:font-size-asian="7pt"/>
    </style:style>
    <style:style style:name="P28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29" style:parent-style-name="Fonteparág.padrão" style:family="text">
      <style:text-properties style:font-name="Arial" fo:color="#000000" fo:letter-spacing="-0.0006in" fo:font-size="7pt" style:font-size-asian="7pt"/>
    </style:style>
    <style:style style:name="P283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31" style:parent-style-name="Fonteparág.padrão" style:family="text">
      <style:text-properties style:font-name="Arial" fo:color="#000000" fo:letter-spacing="-0.0006in" fo:font-size="7pt" style:font-size-asian="7pt"/>
    </style:style>
    <style:style style:name="P283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33" style:parent-style-name="Fonteparág.padrão" style:family="text">
      <style:text-properties style:font-name="Arial" fo:color="#000000" fo:letter-spacing="-0.0006in" fo:font-size="7pt" style:font-size-asian="7pt"/>
    </style:style>
    <style:style style:name="P283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35" style:parent-style-name="Fonteparág.padrão" style:family="text">
      <style:text-properties style:font-name="Arial" fo:color="#000000" fo:letter-spacing="-0.0006in" fo:font-size="7pt" style:font-size-asian="7pt"/>
    </style:style>
    <style:style style:name="P283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37" style:parent-style-name="Fonteparág.padrão" style:family="text">
      <style:text-properties style:font-name="Arial" fo:color="#000000" fo:letter-spacing="-0.0006in" fo:font-size="7pt" style:font-size-asian="7pt"/>
    </style:style>
    <style:style style:name="P283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39" style:parent-style-name="Fonteparág.padrão" style:family="text">
      <style:text-properties style:font-name="Arial" fo:color="#000000" fo:letter-spacing="-0.0006in" fo:font-size="7pt" style:font-size-asian="7pt"/>
    </style:style>
    <style:style style:name="P284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41" style:parent-style-name="Fonteparág.padrão" style:family="text">
      <style:text-properties style:font-name="Arial" fo:color="#000000" fo:letter-spacing="-0.0006in" fo:font-size="7pt" style:font-size-asian="7pt"/>
    </style:style>
    <style:style style:name="P284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43" style:parent-style-name="Fonteparág.padrão" style:family="text">
      <style:text-properties style:font-name="Arial" fo:color="#000000" fo:letter-spacing="-0.0006in" fo:font-size="7pt" style:font-size-asian="7pt"/>
    </style:style>
    <style:style style:name="P284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45" style:parent-style-name="Fonteparág.padrão" style:family="text">
      <style:text-properties style:font-name="Arial" fo:color="#000000" fo:letter-spacing="-0.0006in" fo:font-size="7pt" style:font-size-asian="7pt"/>
    </style:style>
    <style:style style:name="P2846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847" style:parent-style-name="Fonteparág.padrão" style:family="text">
      <style:text-properties style:font-name="Arial" fo:color="#000000" fo:letter-spacing="-0.0006in" fo:font-size="7pt" style:font-size-asian="7pt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0" style:parent-style-name="Fonteparág.padrão" style:family="text">
      <style:text-properties style:font-name="Arial" fo:color="#000000" fo:letter-spacing="-0.0006in" fo:font-size="7pt" style:font-size-asian="7pt"/>
    </style:style>
    <style:style style:name="P2851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852" style:parent-style-name="Fonteparág.padrão" style:family="text">
      <style:text-properties style:font-name="Arial" fo:color="#000000" fo:letter-spacing="-0.0006in" fo:font-size="7pt" style:font-size-asian="7pt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1076in" fo:margin-left="0.0527in">
        <style:tab-stops/>
      </style:paragraph-properties>
    </style:style>
    <style:style style:name="F2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5" style:parent-style-name="Fonteparág.padrão" style:family="text">
      <style:text-properties style:font-name="Arial" fo:color="#000000" fo:letter-spacing="-0.0006in" fo:font-size="7pt" style:font-size-asian="7pt"/>
    </style:style>
    <style:style style:name="P28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57" style:parent-style-name="Fonteparág.padrão" style:family="text">
      <style:text-properties style:font-name="Arial" fo:color="#000000" fo:letter-spacing="-0.0006in" fo:font-size="7pt" style:font-size-asian="7pt"/>
    </style:style>
    <style:style style:name="P2858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859" style:parent-style-name="Fonteparág.padrão" style:family="text">
      <style:text-properties style:font-name="Arial" fo:color="#000000" fo:letter-spacing="-0.0006in" fo:font-size="7pt" style:font-size-asian="7pt"/>
    </style:style>
    <style:style style:name="P286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61" style:parent-style-name="Fonteparág.padrão" style:family="text">
      <style:text-properties style:font-name="Arial" fo:color="#000000" fo:letter-spacing="-0.0006in" fo:font-size="7pt" style:font-size-asian="7pt"/>
    </style:style>
    <style:style style:name="P2862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863" style:parent-style-name="Fonteparág.padrão" style:family="text">
      <style:text-properties style:font-name="Arial" fo:color="#000000" fo:letter-spacing="-0.0006in" fo:font-size="7pt" style:font-size-asian="7pt"/>
    </style:style>
    <style:style style:name="P28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6" style:parent-style-name="Fonteparág.padrão" style:family="text">
      <style:text-properties style:font-name="Arial" fo:color="#000000" fo:letter-spacing="-0.0006in" fo:font-size="7pt" style:font-size-asian="7pt"/>
    </style:style>
    <style:style style:name="P286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68" style:parent-style-name="Fonteparág.padrão" style:family="text">
      <style:text-properties style:font-name="Arial" fo:color="#000000" fo:letter-spacing="-0.0006in" fo:font-size="7pt" style:font-size-asian="7pt"/>
    </style:style>
    <style:style style:name="P286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70" style:parent-style-name="Fonteparág.padrão" style:family="text">
      <style:text-properties style:font-name="Arial" fo:color="#000000" fo:letter-spacing="-0.0006in" fo:font-size="7pt" style:font-size-asian="7pt"/>
    </style:style>
    <style:style style:name="P287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72" style:parent-style-name="Fonteparág.padrão" style:family="text">
      <style:text-properties style:font-name="Arial" fo:color="#000000" fo:letter-spacing="-0.0006in" fo:font-size="7pt" style:font-size-asian="7pt"/>
    </style:style>
    <style:style style:name="P28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74" style:parent-style-name="Fonteparág.padrão" style:family="text">
      <style:text-properties style:font-name="Arial" fo:color="#000000" fo:letter-spacing="-0.0006in" fo:font-size="7pt" style:font-size-asian="7pt"/>
    </style:style>
    <style:style style:name="P287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76" style:parent-style-name="Fonteparág.padrão" style:family="text">
      <style:text-properties style:font-name="Arial" fo:color="#000000" fo:letter-spacing="-0.0006in" fo:font-size="7pt" style:font-size-asian="7pt"/>
    </style:style>
    <style:style style:name="P287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78" style:parent-style-name="Fonteparág.padrão" style:family="text">
      <style:text-properties style:font-name="Arial" fo:color="#000000" fo:letter-spacing="-0.0006in" fo:font-size="7pt" style:font-size-asian="7pt"/>
    </style:style>
    <style:style style:name="P287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80" style:parent-style-name="Fonteparág.padrão" style:family="text">
      <style:text-properties style:font-name="Arial" fo:color="#000000" fo:letter-spacing="-0.0006in" fo:font-size="7pt" style:font-size-asian="7pt"/>
    </style:style>
    <style:style style:name="P288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82" style:parent-style-name="Fonteparág.padrão" style:family="text">
      <style:text-properties style:font-name="Arial" fo:color="#000000" fo:letter-spacing="-0.0006in" fo:font-size="7pt" style:font-size-asian="7pt"/>
    </style:style>
    <style:style style:name="P288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84" style:parent-style-name="Fonteparág.padrão" style:family="text">
      <style:text-properties style:font-name="Arial" fo:color="#000000" fo:letter-spacing="-0.0006in" fo:font-size="7pt" style:font-size-asian="7pt"/>
    </style:style>
    <style:style style:name="P288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86" style:parent-style-name="Fonteparág.padrão" style:family="text">
      <style:text-properties style:font-name="Arial" fo:color="#000000" fo:letter-spacing="-0.0006in" fo:font-size="7pt" style:font-size-asian="7pt"/>
    </style:style>
    <style:style style:name="P288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88" style:parent-style-name="Fonteparág.padrão" style:family="text">
      <style:text-properties style:font-name="Arial" fo:color="#000000" fo:letter-spacing="-0.0006in" fo:font-size="7pt" style:font-size-asian="7pt"/>
    </style:style>
    <style:style style:name="P288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90" style:parent-style-name="Fonteparág.padrão" style:family="text">
      <style:text-properties style:font-name="Arial" fo:color="#000000" fo:letter-spacing="-0.0006in" fo:font-size="7pt" style:font-size-asian="7pt"/>
    </style:style>
    <style:style style:name="P289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892" style:parent-style-name="Fonteparág.padrão" style:family="text">
      <style:text-properties style:font-name="Arial" fo:color="#000000" fo:letter-spacing="-0.0006in" fo:font-size="7pt" style:font-size-asian="7pt"/>
    </style:style>
    <style:style style:name="P2893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5" style:parent-style-name="Fonteparág.padrão" style:family="text">
      <style:text-properties style:font-name="Arial" style:font-name-complex="Arial" fo:color="#000000" fo:font-size="7pt" style:font-size-asian="7pt"/>
    </style:style>
    <style:style style:name="T2896" style:parent-style-name="Fonteparág.padrão" style:family="text">
      <style:text-properties style:font-name="Arial" fo:color="#000000" fo:letter-spacing="-0.0013in" fo:font-size="7pt" style:font-size-asian="7pt"/>
    </style:style>
    <style:style style:name="T2897" style:parent-style-name="Fonteparág.padrão" style:family="text">
      <style:text-properties style:font-name="Arial" fo:color="#000000" fo:font-size="7pt" style:font-size-asian="7pt"/>
    </style:style>
    <style:style style:name="T2898" style:parent-style-name="Fonteparág.padrão" style:family="text">
      <style:text-properties style:font-name="Arial" fo:color="#000000" fo:letter-spacing="-0.0013in" fo:font-size="7pt" style:font-size-asian="7pt"/>
    </style:style>
    <style:style style:name="T2899" style:parent-style-name="Fonteparág.padrão" style:family="text">
      <style:text-properties style:font-name="Arial" fo:color="#000000" fo:letter-spacing="-0.0006in" fo:font-size="7pt" style:font-size-asian="7pt"/>
    </style:style>
    <style:style style:name="T2900" style:parent-style-name="Fonteparág.padrão" style:family="text">
      <style:text-properties style:font-name="Arial" fo:color="#000000" fo:font-size="7pt" style:font-size-asian="7pt"/>
    </style:style>
    <style:style style:name="T290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02" style:parent-style-name="Fonteparág.padrão" style:family="text">
      <style:text-properties style:font-name="Arial" fo:color="#000000" fo:letter-spacing="-0.0006in" fo:font-size="7pt" style:font-size-asian="7pt"/>
    </style:style>
    <style:style style:name="T2903" style:parent-style-name="Fonteparág.padrão" style:family="text">
      <style:text-properties style:font-name="Arial" fo:color="#000000" fo:font-size="7pt" style:font-size-asian="7pt"/>
    </style:style>
    <style:style style:name="T2904" style:parent-style-name="Fonteparág.padrão" style:family="text">
      <style:text-properties style:font-name="Arial" fo:color="#000000" fo:letter-spacing="-0.0006in" fo:font-size="7pt" style:font-size-asian="7pt"/>
    </style:style>
    <style:style style:name="P290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06" style:parent-style-name="Fonteparág.padrão" style:family="text">
      <style:text-properties style:font-name="Arial" style:font-name-complex="Arial" fo:color="#000000" fo:font-size="7pt" style:font-size-asian="7pt"/>
    </style:style>
    <style:style style:name="T2907" style:parent-style-name="Fonteparág.padrão" style:family="text">
      <style:text-properties style:font-name="Arial" fo:color="#000000" fo:letter-spacing="-0.0013in" fo:font-size="7pt" style:font-size-asian="7pt"/>
    </style:style>
    <style:style style:name="T2908" style:parent-style-name="Fonteparág.padrão" style:family="text">
      <style:text-properties style:font-name="Arial" fo:color="#000000" fo:font-size="7pt" style:font-size-asian="7pt"/>
    </style:style>
    <style:style style:name="T2909" style:parent-style-name="Fonteparág.padrão" style:family="text">
      <style:text-properties style:font-name="Arial" fo:color="#000000" fo:letter-spacing="-0.0013in" fo:font-size="7pt" style:font-size-asian="7pt"/>
    </style:style>
    <style:style style:name="T2910" style:parent-style-name="Fonteparág.padrão" style:family="text">
      <style:text-properties style:font-name="Arial" fo:color="#000000" fo:letter-spacing="-0.0006in" fo:font-size="7pt" style:font-size-asian="7pt"/>
    </style:style>
    <style:style style:name="T2911" style:parent-style-name="Fonteparág.padrão" style:family="text">
      <style:text-properties style:font-name="Arial" fo:color="#000000" fo:font-size="7pt" style:font-size-asian="7pt"/>
    </style:style>
    <style:style style:name="T291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13" style:parent-style-name="Fonteparág.padrão" style:family="text">
      <style:text-properties style:font-name="Arial" fo:color="#000000" fo:letter-spacing="-0.0006in" fo:font-size="7pt" style:font-size-asian="7pt"/>
    </style:style>
    <style:style style:name="T291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9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1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17" style:parent-style-name="Fonteparág.padrão" style:family="text">
      <style:text-properties style:font-name="Arial" fo:color="#000000" fo:font-size="7pt" style:font-size-asian="7pt"/>
    </style:style>
    <style:style style:name="T2918" style:parent-style-name="Fonteparág.padrão" style:family="text">
      <style:text-properties style:font-name="Arial" fo:color="#000000" fo:letter-spacing="-0.0013in" fo:font-size="7pt" style:font-size-asian="7pt"/>
    </style:style>
    <style:style style:name="T2919" style:parent-style-name="Fonteparág.padrão" style:family="text">
      <style:text-properties style:font-name="Arial" fo:color="#000000" fo:font-size="7pt" style:font-size-asian="7pt"/>
    </style:style>
    <style:style style:name="T2920" style:parent-style-name="Fonteparág.padrão" style:family="text">
      <style:text-properties style:font-name="Arial" fo:color="#000000" fo:letter-spacing="-0.0006in" fo:font-size="7pt" style:font-size-asian="7pt"/>
    </style:style>
    <style:style style:name="P292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22" style:parent-style-name="Fonteparág.padrão" style:family="text">
      <style:text-properties style:font-name="Arial" fo:color="#000000" fo:letter-spacing="-0.0006in" fo:font-size="7pt" style:font-size-asian="7pt"/>
    </style:style>
    <style:style style:name="T2923" style:parent-style-name="Fonteparág.padrão" style:family="text">
      <style:text-properties style:font-name="Arial" fo:color="#000000" fo:font-size="7pt" style:font-size-asian="7pt"/>
    </style:style>
    <style:style style:name="T2924" style:parent-style-name="Fonteparág.padrão" style:family="text">
      <style:text-properties style:font-name="Arial" fo:color="#000000" fo:letter-spacing="-0.0006in" fo:font-size="7pt" style:font-size-asian="7pt"/>
    </style:style>
    <style:style style:name="T2925" style:parent-style-name="Fonteparág.padrão" style:family="text">
      <style:text-properties style:font-name="Arial" fo:color="#000000" fo:font-size="7pt" style:font-size-asian="7pt"/>
    </style:style>
    <style:style style:name="T2926" style:parent-style-name="Fonteparág.padrão" style:family="text">
      <style:text-properties style:font-name="Arial" fo:color="#000000" fo:letter-spacing="-0.0006in" fo:font-size="7pt" style:font-size-asian="7pt"/>
    </style:style>
    <style:style style:name="P292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28" style:parent-style-name="Fonteparág.padrão" style:family="text">
      <style:text-properties style:font-name="Arial" fo:color="#000000" fo:letter-spacing="-0.0006in" fo:font-size="7pt" style:font-size-asian="7pt"/>
    </style:style>
    <style:style style:name="T2929" style:parent-style-name="Fonteparág.padrão" style:family="text">
      <style:text-properties style:font-name="Arial" fo:color="#000000" fo:font-size="7pt" style:font-size-asian="7pt"/>
    </style:style>
    <style:style style:name="P29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2" style:parent-style-name="Fonteparág.padrão" style:family="text">
      <style:text-properties style:font-name="Arial" fo:color="#000000" fo:letter-spacing="-0.0006in" fo:font-size="7pt" style:font-size-asian="7pt"/>
    </style:style>
    <style:style style:name="P293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934" style:parent-style-name="Fonteparág.padrão" style:family="text">
      <style:text-properties style:font-name="Arial" fo:color="#000000" fo:letter-spacing="-0.0006in" fo:font-size="7pt" style:font-size-asian="7pt"/>
    </style:style>
    <style:style style:name="P29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7" style:parent-style-name="Fonteparág.padrão" style:family="text">
      <style:text-properties style:font-name="Arial" fo:color="#000000" fo:letter-spacing="-0.0006in" fo:font-size="7pt" style:font-size-asian="7pt"/>
    </style:style>
    <style:style style:name="P2938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939" style:parent-style-name="Fonteparág.padrão" style:family="text">
      <style:text-properties style:font-name="Arial" fo:color="#000000" fo:letter-spacing="-0.0006in" fo:font-size="7pt" style:font-size-asian="7pt"/>
    </style:style>
    <style:style style:name="P29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2" style:parent-style-name="Fonteparág.padrão" style:family="text">
      <style:text-properties style:font-name="Arial" fo:color="#000000" fo:letter-spacing="-0.0006in" fo:font-size="7pt" style:font-size-asian="7pt"/>
    </style:style>
    <style:style style:name="P29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5" style:parent-style-name="Fonteparág.padrão" style:family="text">
      <style:text-properties style:font-name="Arial" fo:color="#000000" fo:letter-spacing="-0.0006in" fo:font-size="7pt" style:font-size-asian="7pt"/>
    </style:style>
    <style:style style:name="P29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8" style:parent-style-name="Fonteparág.padrão" style:family="text">
      <style:text-properties style:font-name="Arial" fo:color="#000000" fo:letter-spacing="-0.0006in" fo:font-size="7pt" style:font-size-asian="7pt"/>
    </style:style>
    <style:style style:name="P29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1" style:parent-style-name="Fonteparág.padrão" style:family="text">
      <style:text-properties style:font-name="Arial" fo:color="#000000" fo:font-size="7pt" style:font-size-asian="7pt"/>
    </style:style>
    <style:style style:name="T2952" style:parent-style-name="Fonteparág.padrão" style:family="text">
      <style:text-properties style:font-name="Arial" fo:color="#000000" fo:letter-spacing="-0.0006in" fo:font-size="7pt" style:font-size-asian="7pt"/>
    </style:style>
    <style:style style:name="P29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5" style:parent-style-name="Fonteparág.padrão" style:family="text">
      <style:text-properties style:font-name="Arial" fo:color="#000000" fo:letter-spacing="-0.0006in" fo:font-size="7pt" style:font-size-asian="7pt"/>
    </style:style>
    <style:style style:name="P29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8" style:parent-style-name="Fonteparág.padrão" style:family="text">
      <style:text-properties style:font-name="Arial" fo:color="#000000" fo:letter-spacing="-0.0006in" fo:font-size="7pt" style:font-size-asian="7pt"/>
    </style:style>
    <style:style style:name="P2959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1" style:parent-style-name="Fonteparág.padrão" style:family="text">
      <style:text-properties style:font-name="Arial" fo:color="#000000" fo:letter-spacing="-0.0006in" fo:font-size="7pt" style:font-size-asian="7pt"/>
    </style:style>
    <style:style style:name="T2962" style:parent-style-name="Fonteparág.padrão" style:family="text">
      <style:text-properties style:font-name="Arial" fo:color="#000000" fo:font-size="7pt" style:font-size-asian="7pt"/>
    </style:style>
    <style:style style:name="T2963" style:parent-style-name="Fonteparág.padrão" style:family="text">
      <style:text-properties style:font-name="Arial" fo:color="#000000" fo:letter-spacing="-0.0006in" fo:font-size="7pt" style:font-size-asian="7pt"/>
    </style:style>
    <style:style style:name="P296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65" style:parent-style-name="Fonteparág.padrão" style:family="text">
      <style:text-properties style:font-name="Arial" fo:color="#000000" fo:letter-spacing="-0.0006in" fo:font-size="7pt" style:font-size-asian="7pt"/>
    </style:style>
    <style:style style:name="T2966" style:parent-style-name="Fonteparág.padrão" style:family="text">
      <style:text-properties style:font-name="Arial" fo:color="#000000" fo:font-size="7pt" style:font-size-asian="7pt"/>
    </style:style>
    <style:style style:name="T2967" style:parent-style-name="Fonteparág.padrão" style:family="text">
      <style:text-properties style:font-name="Arial" fo:color="#000000" fo:letter-spacing="-0.0006in" fo:font-size="7pt" style:font-size-asian="7pt"/>
    </style:style>
    <style:style style:name="P296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69" style:parent-style-name="Fonteparág.padrão" style:family="text">
      <style:text-properties style:font-name="Arial" fo:color="#000000" fo:letter-spacing="-0.0006in" fo:font-size="7pt" style:font-size-asian="7pt"/>
    </style:style>
    <style:style style:name="T2970" style:parent-style-name="Fonteparág.padrão" style:family="text">
      <style:text-properties style:font-name="Arial" fo:color="#000000" fo:letter-spacing="-0.002in" fo:font-size="7pt" style:font-size-asian="7pt"/>
    </style:style>
    <style:style style:name="T2971" style:parent-style-name="Fonteparág.padrão" style:family="text">
      <style:text-properties style:font-name="Arial" fo:color="#000000" fo:letter-spacing="-0.0006in" fo:font-size="7pt" style:font-size-asian="7pt"/>
    </style:style>
    <style:style style:name="P297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74" style:parent-style-name="Fonteparág.padrão" style:family="text">
      <style:text-properties style:font-name="Arial" fo:color="#000000" fo:letter-spacing="-0.0006in" fo:font-size="7pt" style:font-size-asian="7pt"/>
    </style:style>
    <style:style style:name="T2975" style:parent-style-name="Fonteparág.padrão" style:family="text">
      <style:text-properties style:font-name="Arial" fo:color="#000000" fo:font-size="7pt" style:font-size-asian="7pt"/>
    </style:style>
    <style:style style:name="P29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77" style:parent-style-name="Fonteparág.padrão" style:family="text">
      <style:text-properties style:font-name="Arial" fo:color="#000000" fo:font-size="7pt" style:font-size-asian="7pt"/>
    </style:style>
    <style:style style:name="T2978" style:parent-style-name="Fonteparág.padrão" style:family="text">
      <style:text-properties style:font-name="Arial" fo:color="#000000" fo:letter-spacing="0.0006in" fo:font-size="7pt" style:font-size-asian="7pt"/>
    </style:style>
    <style:style style:name="T2979" style:parent-style-name="Fonteparág.padrão" style:family="text">
      <style:text-properties style:font-name="Arial" fo:color="#000000" fo:letter-spacing="-0.0006in" fo:font-size="7pt" style:font-size-asian="7pt"/>
    </style:style>
    <style:style style:name="P29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2" style:parent-style-name="Fonteparág.padrão" style:family="text">
      <style:text-properties style:font-name="Arial" fo:color="#000000" fo:letter-spacing="-0.0006in" fo:font-size="7pt" style:font-size-asian="7pt"/>
    </style:style>
    <style:style style:name="P29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5" style:parent-style-name="Fonteparág.padrão" style:family="text">
      <style:text-properties style:font-name="Arial" fo:color="#000000" fo:letter-spacing="-0.0006in" fo:font-size="7pt" style:font-size-asian="7pt"/>
    </style:style>
    <style:style style:name="P29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8" style:parent-style-name="Fonteparág.padrão" style:family="text">
      <style:text-properties style:font-name="Arial" fo:color="#000000" fo:letter-spacing="-0.0006in" fo:font-size="7pt" style:font-size-asian="7pt"/>
    </style:style>
    <style:style style:name="P29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1" style:parent-style-name="Fonteparág.padrão" style:family="text">
      <style:text-properties style:font-name="Arial" fo:color="#000000" fo:letter-spacing="-0.0006in" fo:font-size="7pt" style:font-size-asian="7pt"/>
    </style:style>
    <style:style style:name="P2992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2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4" style:parent-style-name="Fonteparág.padrão" style:family="text">
      <style:text-properties style:font-name="Arial" fo:color="#000000" fo:letter-spacing="-0.0006in" fo:font-size="7pt" style:font-size-asian="7pt"/>
    </style:style>
    <style:style style:name="P29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96" style:parent-style-name="Fonteparág.padrão" style:family="text">
      <style:text-properties style:font-name="Arial" fo:color="#000000" fo:letter-spacing="-0.0006in" fo:font-size="7pt" style:font-size-asian="7pt"/>
    </style:style>
    <style:style style:name="P299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98" style:parent-style-name="Fonteparág.padrão" style:family="text">
      <style:text-properties style:font-name="Arial" fo:color="#000000" fo:letter-spacing="-0.0006in" fo:font-size="7pt" style:font-size-asian="7pt"/>
    </style:style>
    <style:style style:name="P299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000" style:parent-style-name="Fonteparág.padrão" style:family="text">
      <style:text-properties style:font-name="Arial" fo:color="#000000" fo:letter-spacing="-0.0006in" fo:font-size="7pt" style:font-size-asian="7pt"/>
    </style:style>
    <style:style style:name="P30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3" style:parent-style-name="Fonteparág.padrão" style:family="text">
      <style:text-properties style:font-name="Arial" fo:color="#000000" fo:letter-spacing="-0.0006in" fo:font-size="7pt" style:font-size-asian="7pt"/>
    </style:style>
    <style:style style:name="P30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6" style:parent-style-name="Fonteparág.padrão" style:family="text">
      <style:text-properties style:font-name="Arial" fo:color="#000000" fo:letter-spacing="-0.0006in" fo:font-size="7pt" style:font-size-asian="7pt"/>
    </style:style>
    <style:style style:name="P30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9" style:parent-style-name="Fonteparág.padrão" style:family="text">
      <style:text-properties style:font-name="Arial" fo:color="#000000" fo:letter-spacing="-0.0006in" fo:font-size="7pt" style:font-size-asian="7pt"/>
    </style:style>
    <style:style style:name="P30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2" style:parent-style-name="Fonteparág.padrão" style:family="text">
      <style:text-properties style:font-name="Arial" fo:color="#000000" fo:font-size="7pt" style:font-size-asian="7pt"/>
    </style:style>
    <style:style style:name="T3013" style:parent-style-name="Fonteparág.padrão" style:family="text">
      <style:text-properties style:font-name="Arial" fo:color="#000000" fo:letter-spacing="-0.0006in" fo:font-size="7pt" style:font-size-asian="7pt"/>
    </style:style>
    <style:style style:name="T3014" style:parent-style-name="Fonteparág.padrão" style:family="text">
      <style:text-properties style:font-name="Arial" fo:color="#000000" fo:letter-spacing="-0.0006in" fo:font-size="7pt" style:font-size-asian="7pt"/>
    </style:style>
    <style:style style:name="P30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16" style:parent-style-name="Fonteparág.padrão" style:family="text">
      <style:text-properties style:font-name="Arial" fo:color="#000000" fo:font-size="7pt" style:font-size-asian="7pt"/>
    </style:style>
    <style:style style:name="T3017" style:parent-style-name="Fonteparág.padrão" style:family="text">
      <style:text-properties style:font-name="Arial" fo:color="#000000" fo:letter-spacing="0.0006in" fo:font-size="7pt" style:font-size-asian="7pt"/>
    </style:style>
    <style:style style:name="T3018" style:parent-style-name="Fonteparág.padrão" style:family="text">
      <style:text-properties style:font-name="Arial" fo:color="#000000" fo:letter-spacing="-0.0006in" fo:font-size="7pt" style:font-size-asian="7pt"/>
    </style:style>
    <style:style style:name="P30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20" style:parent-style-name="Fonteparág.padrão" style:family="text">
      <style:text-properties style:font-name="Arial" fo:color="#000000" fo:font-size="7pt" style:font-size-asian="7pt"/>
    </style:style>
    <style:style style:name="T3021" style:parent-style-name="Fonteparág.padrão" style:family="text">
      <style:text-properties style:font-name="Arial" fo:color="#000000" fo:letter-spacing="-0.0006in" fo:font-size="7pt" style:font-size-asian="7pt"/>
    </style:style>
    <style:style style:name="T3022" style:parent-style-name="Fonteparág.padrão" style:family="text">
      <style:text-properties style:font-name="Arial" fo:color="#000000" fo:font-size="7pt" style:font-size-asian="7pt"/>
    </style:style>
    <style:style style:name="T3023" style:parent-style-name="Fonteparág.padrão" style:family="text">
      <style:text-properties style:font-name="Arial" fo:color="#000000" fo:letter-spacing="-0.0006in" fo:font-size="7pt" style:font-size-asian="7pt"/>
    </style:style>
    <style:style style:name="P30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6" style:parent-style-name="Fonteparág.padrão" style:family="text">
      <style:text-properties style:font-name="Arial" fo:color="#000000" fo:letter-spacing="-0.0006in" fo:font-size="7pt" style:font-size-asian="7pt"/>
    </style:style>
    <style:style style:name="P30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9" style:parent-style-name="Fonteparág.padrão" style:family="text">
      <style:text-properties style:font-name="Arial" fo:color="#000000" fo:letter-spacing="-0.0006in" fo:font-size="7pt" style:font-size-asian="7pt"/>
    </style:style>
    <style:style style:name="P303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31" style:parent-style-name="Fonteparág.padrão" style:family="text">
      <style:text-properties style:font-name="Arial" fo:color="#000000" fo:letter-spacing="-0.0006in" fo:font-size="7pt" style:font-size-asian="7pt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4" style:parent-style-name="Fonteparág.padrão" style:family="text">
      <style:text-properties style:font-name="Arial" fo:color="#000000" fo:letter-spacing="-0.0006in" fo:font-size="7pt" style:font-size-asian="7pt"/>
    </style:style>
    <style:style style:name="P303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36" style:parent-style-name="Fonteparág.padrão" style:family="text">
      <style:text-properties style:font-name="Arial" fo:color="#000000" fo:letter-spacing="-0.0006in" fo:font-size="7pt" style:font-size-asian="7pt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onteparág.padrão" style:family="text">
      <style:text-properties style:font-name="Arial" fo:color="#000000" fo:letter-spacing="-0.0006in" fo:font-size="7pt" style:font-size-asian="7pt"/>
    </style:style>
    <style:style style:name="P30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2" style:parent-style-name="Fonteparág.padrão" style:family="text">
      <style:text-properties style:font-name="Arial" fo:color="#000000" fo:letter-spacing="-0.0006in" fo:font-size="7pt" style:font-size-asian="7pt"/>
    </style:style>
    <style:style style:name="P304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44" style:parent-style-name="Fonteparág.padrão" style:family="text">
      <style:text-properties style:font-name="Arial" fo:color="#000000" fo:letter-spacing="-0.0006in" fo:font-size="7pt" style:font-size-asian="7pt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7" style:parent-style-name="Fonteparág.padrão" style:family="text">
      <style:text-properties style:font-name="Arial" fo:color="#000000" fo:letter-spacing="-0.0006in" fo:font-size="7pt" style:font-size-asian="7pt"/>
    </style:style>
    <style:style style:name="P30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0" style:parent-style-name="Fonteparág.padrão" style:family="text">
      <style:text-properties style:font-name="Arial" fo:color="#000000" fo:letter-spacing="-0.0006in" fo:font-size="7pt" style:font-size-asian="7pt"/>
    </style:style>
    <style:style style:name="T3051" style:parent-style-name="Fonteparág.padrão" style:family="text">
      <style:text-properties style:font-name="Arial" fo:color="#000000" fo:font-size="7pt" style:font-size-asian="7pt"/>
    </style:style>
    <style:style style:name="T3052" style:parent-style-name="Fonteparág.padrão" style:family="text">
      <style:text-properties style:font-name="Arial" fo:color="#000000" fo:letter-spacing="-0.0013in" fo:font-size="7pt" style:font-size-asian="7pt"/>
    </style:style>
    <style:style style:name="P30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5" style:parent-style-name="Fonteparág.padrão" style:family="text">
      <style:text-properties style:font-name="Arial" fo:color="#000000" fo:letter-spacing="-0.0006in" fo:font-size="7pt" style:font-size-asian="7pt"/>
    </style:style>
    <style:style style:name="P305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57" style:parent-style-name="Fonteparág.padrão" style:family="text">
      <style:text-properties style:font-name="Arial" fo:color="#000000" fo:letter-spacing="-0.0006in" fo:font-size="7pt" style:font-size-asian="7pt"/>
    </style:style>
    <style:style style:name="P30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0" style:parent-style-name="Fonteparág.padrão" style:family="text">
      <style:text-properties style:font-name="Arial" fo:color="#000000" fo:letter-spacing="-0.0006in" fo:font-size="7pt" style:font-size-asian="7pt"/>
    </style:style>
    <style:style style:name="P30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3" style:parent-style-name="Fonteparág.padrão" style:family="text">
      <style:text-properties style:font-name="Arial" fo:color="#000000" fo:letter-spacing="-0.0006in" fo:font-size="7pt" style:font-size-asian="7pt"/>
    </style:style>
    <style:style style:name="P30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6" style:parent-style-name="Fonteparág.padrão" style:family="text">
      <style:text-properties style:font-name="Arial" fo:color="#000000" fo:letter-spacing="-0.0006in" fo:font-size="7pt" style:font-size-asian="7pt"/>
    </style:style>
    <style:style style:name="P306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68" style:parent-style-name="Fonteparág.padrão" style:family="text">
      <style:text-properties style:font-name="Arial" fo:color="#000000" fo:letter-spacing="-0.0006in" fo:font-size="7pt" style:font-size-asian="7pt"/>
    </style:style>
    <style:style style:name="P30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1" style:parent-style-name="Fonteparág.padrão" style:family="text">
      <style:text-properties style:font-name="Arial" fo:color="#000000" fo:font-size="7pt" style:font-size-asian="7pt"/>
    </style:style>
    <style:style style:name="T3072" style:parent-style-name="Fonteparág.padrão" style:family="text">
      <style:text-properties style:font-name="Arial" fo:color="#000000" fo:letter-spacing="-0.0006in" fo:font-size="7pt" style:font-size-asian="7pt"/>
    </style:style>
    <style:style style:name="T3073" style:parent-style-name="Fonteparág.padrão" style:family="text">
      <style:text-properties style:font-name="Arial" fo:color="#000000" fo:font-size="7pt" style:font-size-asian="7pt"/>
    </style:style>
    <style:style style:name="T3074" style:parent-style-name="Fonteparág.padrão" style:family="text">
      <style:text-properties style:font-name="Arial" fo:color="#000000" fo:letter-spacing="-0.0013in" fo:font-size="7pt" style:font-size-asian="7pt"/>
    </style:style>
    <style:style style:name="P30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7" style:parent-style-name="Fonteparág.padrão" style:family="text">
      <style:text-properties style:font-name="Arial" fo:color="#000000" fo:letter-spacing="-0.0006in" fo:font-size="7pt" style:font-size-asian="7pt"/>
    </style:style>
    <style:style style:name="P30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0" style:parent-style-name="Fonteparág.padrão" style:family="text">
      <style:text-properties style:font-name="Arial" fo:color="#000000" fo:letter-spacing="-0.0006in" fo:font-size="7pt" style:font-size-asian="7pt"/>
    </style:style>
    <style:style style:name="P30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3" style:parent-style-name="Fonteparág.padrão" style:family="text">
      <style:text-properties style:font-name="Arial" fo:color="#000000" fo:font-size="7pt" style:font-size-asian="7pt"/>
    </style:style>
    <style:style style:name="T3084" style:parent-style-name="Fonteparág.padrão" style:family="text">
      <style:text-properties style:font-name="Arial" fo:color="#000000" fo:letter-spacing="0.0006in" fo:font-size="7pt" style:font-size-asian="7pt"/>
    </style:style>
    <style:style style:name="T3085" style:parent-style-name="Fonteparág.padrão" style:family="text">
      <style:text-properties style:font-name="Arial" fo:color="#000000" fo:letter-spacing="-0.0006in" fo:font-size="7pt" style:font-size-asian="7pt"/>
    </style:style>
    <style:style style:name="P30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8" style:parent-style-name="Fonteparág.padrão" style:family="text">
      <style:text-properties style:font-name="Arial" fo:color="#000000" fo:letter-spacing="-0.0006in" fo:font-size="7pt" style:font-size-asian="7pt"/>
    </style:style>
    <style:style style:name="P30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1" style:parent-style-name="Fonteparág.padrão" style:family="text">
      <style:text-properties style:font-name="Arial" fo:color="#000000" fo:letter-spacing="-0.0006in" fo:font-size="7pt" style:font-size-asian="7pt"/>
    </style:style>
    <style:style style:name="P30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4" style:parent-style-name="Fonteparág.padrão" style:family="text">
      <style:text-properties style:font-name="Arial" fo:color="#000000" fo:letter-spacing="-0.0006in" fo:font-size="7pt" style:font-size-asian="7pt"/>
    </style:style>
    <style:style style:name="P30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7" style:parent-style-name="Fonteparág.padrão" style:family="text">
      <style:text-properties style:font-name="Arial" fo:color="#000000" fo:letter-spacing="-0.0006in" fo:font-size="7pt" style:font-size-asian="7pt"/>
    </style:style>
    <style:style style:name="P30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1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5" style:parent-style-name="Fonteparág.padrão" style:family="text">
      <style:text-properties style:font-name="Arial" fo:color="#000000" fo:font-size="8pt" style:font-size-asian="8pt"/>
    </style:style>
    <style:style style:name="T3116" style:parent-style-name="Fonteparág.padrão" style:family="text">
      <style:text-properties style:font-name="Arial" fo:color="#000000" fo:letter-spacing="0.002in" fo:font-size="8pt" style:font-size-asian="8pt"/>
    </style:style>
    <style:style style:name="T3117" style:parent-style-name="Fonteparág.padrão" style:family="text">
      <style:text-properties style:font-name="Arial" fo:color="#000000" fo:font-size="8pt" style:font-size-asian="8pt"/>
    </style:style>
    <style:style style:name="T3118" style:parent-style-name="Fonteparág.padrão" style:family="text">
      <style:text-properties style:font-name="Arial" fo:color="#000000" fo:letter-spacing="0.0013in" fo:font-size="8pt" style:font-size-asian="8pt"/>
    </style:style>
    <style:style style:name="T3119" style:parent-style-name="Fonteparág.padrão" style:family="text">
      <style:text-properties style:font-name="Arial" fo:color="#000000" fo:font-size="8pt" style:font-size-asian="8pt"/>
    </style:style>
    <style:style style:name="T3120" style:parent-style-name="Fonteparág.padrão" style:family="text">
      <style:text-properties style:font-name="Arial" fo:color="#000000" fo:letter-spacing="0.0006in" fo:font-size="8pt" style:font-size-asian="8pt"/>
    </style:style>
    <style:style style:name="T3121" style:parent-style-name="Fonteparág.padrão" style:family="text">
      <style:text-properties style:font-name="Arial" fo:color="#000000" fo:font-size="8pt" style:font-size-asian="8pt"/>
    </style:style>
    <style:style style:name="P312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8" style:parent-style-name="Fonteparág.padrão" style:family="text">
      <style:text-properties style:font-name="Arial" style:font-name-complex="Arial" fo:color="#000000" fo:font-size="8pt" style:font-size-asian="8pt"/>
    </style:style>
    <style:style style:name="T3129" style:parent-style-name="Fonteparág.padrão" style:family="text">
      <style:text-properties style:font-name="Arial" fo:color="#000000" fo:letter-spacing="0.0013in" fo:font-size="8pt" style:font-size-asian="8pt"/>
    </style:style>
    <style:style style:name="T3130" style:parent-style-name="Fonteparág.padrão" style:family="text">
      <style:text-properties style:font-name="Arial" fo:color="#000000" fo:letter-spacing="-0.0006in" fo:font-size="8pt" style:font-size-asian="8pt"/>
    </style:style>
    <style:style style:name="T3131" style:parent-style-name="Fonteparág.padrão" style:family="text">
      <style:text-properties style:font-name="Arial" fo:color="#000000" fo:letter-spacing="0.0006in" fo:font-size="8pt" style:font-size-asian="8pt"/>
    </style:style>
    <style:style style:name="T3132" style:parent-style-name="Fonteparág.padrão" style:family="text">
      <style:text-properties style:font-name="Arial" fo:color="#000000" fo:letter-spacing="0.0111in" fo:font-size="8pt" style:font-size-asian="8pt"/>
    </style:style>
    <style:style style:name="T3133" style:parent-style-name="Fonteparág.padrão" style:family="text">
      <style:text-properties style:font-name="Arial" fo:color="#000000" fo:font-size="8pt" style:font-size-asian="8pt"/>
    </style:style>
    <style:style style:name="P31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3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3136" style:parent-style-name="Normal" style:family="paragraph">
      <style:paragraph-properties fo:text-align="start" fo:margin-top="0in" fo:margin-bottom="0in" style:line-height-at-least="0in"/>
    </style:style>
    <style:style style:name="F3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0" style:parent-style-name="Fonteparág.padrão" style:family="text">
      <style:text-properties style:font-name="Arial" fo:color="#000000" fo:letter-spacing="-0.0006in" fo:font-size="7pt" style:font-size-asian="7pt"/>
    </style:style>
    <style:style style:name="P314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142" style:parent-style-name="Fonteparág.padrão" style:family="text">
      <style:text-properties style:font-name="Arial" fo:color="#000000" fo:letter-spacing="-0.0006in" fo:font-size="7pt" style:font-size-asian="7pt"/>
    </style:style>
    <style:style style:name="P314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4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4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4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4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5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5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315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5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8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3159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16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61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316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6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6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7" style:parent-style-name="Fonteparág.padrão" style:family="text">
      <style:text-properties style:font-name="Arial" fo:color="#000000" fo:letter-spacing="-0.0006in" fo:font-size="7pt" style:font-size-asian="7pt"/>
    </style:style>
    <style:style style:name="T3168" style:parent-style-name="Fonteparág.padrão" style:family="text">
      <style:text-properties style:font-name="Arial" fo:color="#000000" fo:letter-spacing="0.0013in" fo:font-size="7pt" style:font-size-asian="7pt"/>
    </style:style>
    <style:style style:name="T3169" style:parent-style-name="Fonteparág.padrão" style:family="text">
      <style:text-properties style:font-name="Arial" fo:color="#000000" fo:font-size="7pt" style:font-size-asian="7pt"/>
    </style:style>
    <style:style style:name="T3170" style:parent-style-name="Fonteparág.padrão" style:family="text">
      <style:text-properties style:font-name="Arial" fo:color="#000000" fo:letter-spacing="-0.002in" fo:font-size="7pt" style:font-size-asian="7pt"/>
    </style:style>
    <style:style style:name="T3171" style:parent-style-name="Fonteparág.padrão" style:family="text">
      <style:text-properties style:font-name="Arial" fo:color="#000000" fo:font-size="7pt" style:font-size-asian="7pt"/>
    </style:style>
    <style:style style:name="T3172" style:parent-style-name="Fonteparág.padrão" style:family="text">
      <style:text-properties style:font-name="Arial" fo:color="#000000" fo:letter-spacing="-0.0013in" fo:font-size="7pt" style:font-size-asian="7pt"/>
    </style:style>
    <style:style style:name="T3173" style:parent-style-name="Fonteparág.padrão" style:family="text">
      <style:text-properties style:font-name="Arial" fo:color="#000000" fo:font-size="7pt" style:font-size-asian="7pt"/>
    </style:style>
    <style:style style:name="T3174" style:parent-style-name="Fonteparág.padrão" style:family="text">
      <style:text-properties style:font-name="Arial" fo:color="#000000" fo:letter-spacing="-0.0013in" fo:font-size="7pt" style:font-size-asian="7pt"/>
    </style:style>
    <style:style style:name="T3175" style:parent-style-name="Fonteparág.padrão" style:family="text">
      <style:text-properties style:font-name="Arial" fo:color="#000000" fo:letter-spacing="-0.0006in" fo:font-size="7pt" style:font-size-asian="7pt"/>
    </style:style>
    <style:style style:name="T3176" style:parent-style-name="Fonteparág.padrão" style:family="text">
      <style:text-properties style:font-name="Arial" fo:color="#000000" fo:letter-spacing="0.0131in" fo:font-size="7pt" style:font-size-asian="7pt"/>
    </style:style>
    <style:style style:name="T3177" style:parent-style-name="Fonteparág.padrão" style:family="text">
      <style:text-properties style:font-name="Arial" fo:color="#000000" fo:letter-spacing="0.0013in" fo:font-size="7pt" style:font-size-asian="7pt"/>
    </style:style>
    <style:style style:name="T317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7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8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8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8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8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8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7" style:parent-style-name="Fonteparág.padrão" style:family="text">
      <style:text-properties style:font-name="Arial" fo:color="#000000" fo:letter-spacing="-0.0006in" fo:font-size="7pt" style:font-size-asian="7pt"/>
    </style:style>
    <style:style style:name="P31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0" style:parent-style-name="Fonteparág.padrão" style:family="text">
      <style:text-properties style:font-name="Arial" fo:color="#000000" fo:font-size="7pt" style:font-size-asian="7pt"/>
    </style:style>
    <style:style style:name="T3191" style:parent-style-name="Fonteparág.padrão" style:family="text">
      <style:text-properties style:font-name="Arial" fo:color="#000000" fo:letter-spacing="0.0722in" fo:font-size="7pt" style:font-size-asian="7pt"/>
    </style:style>
    <style:style style:name="T3192" style:parent-style-name="Fonteparág.padrão" style:family="text">
      <style:text-properties style:font-name="Arial" fo:color="#000000" fo:letter-spacing="-0.0006in" fo:font-size="7pt" style:font-size-asian="7pt"/>
    </style:style>
    <style:style style:name="P319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96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19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0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20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0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03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20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20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0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3210" style:parent-style-name="Normal" style:family="paragraph">
      <style:paragraph-properties fo:widows="0" fo:orphans="0" style:text-autospace="none" fo:text-align="start" fo:margin-top="0.1354in" fo:margin-bottom="0in" fo:line-height="0.1076in" fo:margin-left="0.2256in">
        <style:tab-stops/>
      </style:paragraph-properties>
    </style:style>
    <style:style style:name="T321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2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1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1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2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22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24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225" style:parent-style-name="Normal" style:family="paragraph">
      <style:paragraph-properties fo:widows="0" fo:orphans="0" style:text-autospace="none" fo:text-align="start" fo:margin-top="0.1354in" fo:margin-bottom="0in" fo:line-height="0.1076in" fo:margin-left="0.2256in">
        <style:tab-stops/>
      </style:paragraph-properties>
    </style:style>
    <style:style style:name="T32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2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8" style:parent-style-name="Fonteparág.padrão" style:family="text">
      <style:text-properties style:font-name="Arial" fo:color="#000000" fo:letter-spacing="-0.0006in" fo:font-size="7pt" style:font-size-asian="7pt"/>
    </style:style>
    <style:style style:name="P32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0" style:parent-style-name="Fonteparág.padrão" style:family="text">
      <style:text-properties style:font-name="Arial" fo:color="#000000" fo:letter-spacing="-0.0006in" fo:font-size="7pt" style:font-size-asian="7pt"/>
    </style:style>
    <style:style style:name="P32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2" style:parent-style-name="Fonteparág.padrão" style:family="text">
      <style:text-properties style:font-name="Arial" fo:color="#000000" fo:letter-spacing="-0.0006in" fo:font-size="7pt" style:font-size-asian="7pt"/>
    </style:style>
    <style:style style:name="P32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4" style:parent-style-name="Fonteparág.padrão" style:family="text">
      <style:text-properties style:font-name="Arial" fo:color="#000000" fo:letter-spacing="-0.0006in" fo:font-size="7pt" style:font-size-asian="7pt"/>
    </style:style>
    <style:style style:name="P32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6" style:parent-style-name="Fonteparág.padrão" style:family="text">
      <style:text-properties style:font-name="Arial" fo:color="#000000" fo:letter-spacing="-0.0006in" fo:font-size="7pt" style:font-size-asian="7pt"/>
    </style:style>
    <style:style style:name="P32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8" style:parent-style-name="Fonteparág.padrão" style:family="text">
      <style:text-properties style:font-name="Arial" fo:color="#000000" fo:letter-spacing="-0.0006in" fo:font-size="7pt" style:font-size-asian="7pt"/>
    </style:style>
    <style:style style:name="P32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1" style:parent-style-name="Fonteparág.padrão" style:family="text">
      <style:text-properties style:font-name="Arial" fo:color="#000000" fo:letter-spacing="-0.0006in" fo:font-size="7pt" style:font-size-asian="7pt"/>
    </style:style>
    <style:style style:name="P32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4" style:parent-style-name="Fonteparág.padrão" style:family="text">
      <style:text-properties style:font-name="Arial" fo:color="#000000" fo:letter-spacing="-0.0006in" fo:font-size="7pt" style:font-size-asian="7pt"/>
    </style:style>
    <style:style style:name="P325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256" style:parent-style-name="Fonteparág.padrão" style:family="text">
      <style:text-properties style:font-name="Arial" fo:color="#000000" fo:letter-spacing="-0.0006in" fo:font-size="7pt" style:font-size-asian="7pt"/>
    </style:style>
    <style:style style:name="P32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9" style:parent-style-name="Fonteparág.padrão" style:family="text">
      <style:text-properties style:font-name="Arial" fo:color="#000000" fo:letter-spacing="-0.0006in" fo:font-size="7pt" style:font-size-asian="7pt"/>
    </style:style>
    <style:style style:name="P326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261" style:parent-style-name="Fonteparág.padrão" style:family="text">
      <style:text-properties style:font-name="Arial" fo:color="#000000" fo:letter-spacing="-0.0006in" fo:font-size="7pt" style:font-size-asian="7pt"/>
    </style:style>
    <style:style style:name="P32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4" style:parent-style-name="Fonteparág.padrão" style:family="text">
      <style:text-properties style:font-name="Arial" fo:color="#000000" fo:letter-spacing="-0.0006in" fo:font-size="7pt" style:font-size-asian="7pt"/>
    </style:style>
    <style:style style:name="P32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66" style:parent-style-name="Fonteparág.padrão" style:family="text">
      <style:text-properties style:font-name="Arial" fo:color="#000000" fo:letter-spacing="-0.0006in" fo:font-size="7pt" style:font-size-asian="7pt"/>
    </style:style>
    <style:style style:name="P32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68" style:parent-style-name="Fonteparág.padrão" style:family="text">
      <style:text-properties style:font-name="Arial" fo:color="#000000" fo:letter-spacing="-0.0006in" fo:font-size="7pt" style:font-size-asian="7pt"/>
    </style:style>
    <style:style style:name="P32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70" style:parent-style-name="Fonteparág.padrão" style:family="text">
      <style:text-properties style:font-name="Arial" fo:color="#000000" fo:letter-spacing="-0.0006in" fo:font-size="7pt" style:font-size-asian="7pt"/>
    </style:style>
    <style:style style:name="P32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72" style:parent-style-name="Fonteparág.padrão" style:family="text">
      <style:text-properties style:font-name="Arial" fo:color="#000000" fo:letter-spacing="-0.0006in" fo:font-size="7pt" style:font-size-asian="7pt"/>
    </style:style>
    <style:style style:name="P32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74" style:parent-style-name="Fonteparág.padrão" style:family="text">
      <style:text-properties style:font-name="Arial" fo:color="#000000" fo:letter-spacing="-0.0006in" fo:font-size="7pt" style:font-size-asian="7pt"/>
    </style:style>
    <style:style style:name="P32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7" style:parent-style-name="Fonteparág.padrão" style:family="text">
      <style:text-properties style:font-name="Arial" fo:color="#000000" fo:letter-spacing="-0.0006in" fo:font-size="7pt" style:font-size-asian="7pt"/>
    </style:style>
    <style:style style:name="P327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279" style:parent-style-name="Fonteparág.padrão" style:family="text">
      <style:text-properties style:font-name="Arial" fo:color="#000000" fo:letter-spacing="-0.0006in" fo:font-size="7pt" style:font-size-asian="7pt"/>
    </style:style>
    <style:style style:name="P32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2" style:parent-style-name="Fonteparág.padrão" style:family="text">
      <style:text-properties style:font-name="Arial" fo:color="#000000" fo:font-size="7pt" style:font-size-asian="7pt"/>
    </style:style>
    <style:style style:name="T3283" style:parent-style-name="Fonteparág.padrão" style:family="text">
      <style:text-properties style:font-name="Arial" fo:color="#000000" fo:letter-spacing="-0.0006in" fo:font-size="7pt" style:font-size-asian="7pt"/>
    </style:style>
    <style:style style:name="T3284" style:parent-style-name="Fonteparág.padrão" style:family="text">
      <style:text-properties style:font-name="Arial" fo:color="#000000" fo:font-size="7pt" style:font-size-asian="7pt"/>
    </style:style>
    <style:style style:name="T3285" style:parent-style-name="Fonteparág.padrão" style:family="text">
      <style:text-properties style:font-name="Arial" fo:color="#000000" fo:letter-spacing="-0.0006in" fo:font-size="7pt" style:font-size-asian="7pt"/>
    </style:style>
    <style:style style:name="P32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87" style:parent-style-name="Fonteparág.padrão" style:family="text">
      <style:text-properties style:font-name="Arial" fo:color="#000000" fo:letter-spacing="-0.0006in" fo:font-size="7pt" style:font-size-asian="7pt"/>
    </style:style>
    <style:style style:name="T3288" style:parent-style-name="Fonteparág.padrão" style:family="text">
      <style:text-properties style:font-name="Arial" fo:color="#000000" fo:font-size="7pt" style:font-size-asian="7pt"/>
    </style:style>
    <style:style style:name="T3289" style:parent-style-name="Fonteparág.padrão" style:family="text">
      <style:text-properties style:font-name="Arial" fo:color="#000000" fo:letter-spacing="-0.0006in" fo:font-size="7pt" style:font-size-asian="7pt"/>
    </style:style>
    <style:style style:name="T3290" style:parent-style-name="Fonteparág.padrão" style:family="text">
      <style:text-properties style:font-name="Arial" fo:color="#000000" fo:font-size="7pt" style:font-size-asian="7pt"/>
    </style:style>
    <style:style style:name="P32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2" style:parent-style-name="Fonteparág.padrão" style:family="text">
      <style:text-properties style:font-name="Arial" fo:color="#000000" fo:letter-spacing="-0.0006in" fo:font-size="7pt" style:font-size-asian="7pt"/>
    </style:style>
    <style:style style:name="T3293" style:parent-style-name="Fonteparág.padrão" style:family="text">
      <style:text-properties style:font-name="Arial" fo:color="#000000" fo:font-size="7pt" style:font-size-asian="7pt"/>
    </style:style>
    <style:style style:name="T3294" style:parent-style-name="Fonteparág.padrão" style:family="text">
      <style:text-properties style:font-name="Arial" fo:color="#000000" fo:letter-spacing="-0.0006in" fo:font-size="7pt" style:font-size-asian="7pt"/>
    </style:style>
    <style:style style:name="T3295" style:parent-style-name="Fonteparág.padrão" style:family="text">
      <style:text-properties style:font-name="Arial" fo:color="#000000" fo:font-size="7pt" style:font-size-asian="7pt"/>
    </style:style>
    <style:style style:name="P32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8" style:parent-style-name="Fonteparág.padrão" style:family="text">
      <style:text-properties style:font-name="Arial" fo:color="#000000" fo:letter-spacing="-0.0006in" fo:font-size="7pt" style:font-size-asian="7pt"/>
    </style:style>
    <style:style style:name="P329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300" style:parent-style-name="Fonteparág.padrão" style:family="text">
      <style:text-properties style:font-name="Arial" fo:color="#000000" fo:letter-spacing="-0.0006in" fo:font-size="7pt" style:font-size-asian="7pt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3" style:parent-style-name="Fonteparág.padrão" style:family="text">
      <style:text-properties style:font-name="Arial" fo:color="#000000" fo:letter-spacing="-0.0006in" fo:font-size="7pt" style:font-size-asian="7pt"/>
    </style:style>
    <style:style style:name="P33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6" style:parent-style-name="Fonteparág.padrão" style:family="text">
      <style:text-properties style:font-name="Arial" fo:color="#000000" fo:letter-spacing="-0.0006in" fo:font-size="7pt" style:font-size-asian="7pt"/>
    </style:style>
    <style:style style:name="P330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308" style:parent-style-name="Fonteparág.padrão" style:family="text">
      <style:text-properties style:font-name="Arial" fo:color="#000000" fo:letter-spacing="-0.0006in" fo:font-size="7pt" style:font-size-asian="7pt"/>
    </style:style>
    <style:style style:name="P33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1" style:parent-style-name="Fonteparág.padrão" style:family="text">
      <style:text-properties style:font-name="Arial" fo:color="#000000" fo:letter-spacing="-0.0006in" fo:font-size="7pt" style:font-size-asian="7pt"/>
    </style:style>
    <style:style style:name="P33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4" style:parent-style-name="Fonteparág.padrão" style:family="text">
      <style:text-properties style:font-name="Arial" fo:color="#000000" fo:letter-spacing="-0.0006in" fo:font-size="7pt" style:font-size-asian="7pt"/>
    </style:style>
    <style:style style:name="T3315" style:parent-style-name="Fonteparág.padrão" style:family="text">
      <style:text-properties style:font-name="Arial" fo:color="#000000" fo:font-size="7pt" style:font-size-asian="7pt"/>
    </style:style>
    <style:style style:name="T3316" style:parent-style-name="Fonteparág.padrão" style:family="text">
      <style:text-properties style:font-name="Arial" fo:color="#000000" fo:letter-spacing="-0.0013in" fo:font-size="7pt" style:font-size-asian="7pt"/>
    </style:style>
    <style:style style:name="T3317" style:parent-style-name="Fonteparág.padrão" style:family="text">
      <style:text-properties style:font-name="Arial" fo:color="#000000" fo:letter-spacing="-0.0006in" fo:font-size="7pt" style:font-size-asian="7pt"/>
    </style:style>
    <style:style style:name="P33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19" style:parent-style-name="Fonteparág.padrão" style:family="text">
      <style:text-properties style:font-name="Arial" fo:color="#000000" fo:letter-spacing="-0.0006in" fo:font-size="7pt" style:font-size-asian="7pt"/>
    </style:style>
    <style:style style:name="T3320" style:parent-style-name="Fonteparág.padrão" style:family="text">
      <style:text-properties style:font-name="Arial" fo:color="#000000" fo:font-size="7pt" style:font-size-asian="7pt"/>
    </style:style>
    <style:style style:name="T3321" style:parent-style-name="Fonteparág.padrão" style:family="text">
      <style:text-properties style:font-name="Arial" fo:color="#000000" fo:letter-spacing="-0.0013in" fo:font-size="7pt" style:font-size-asian="7pt"/>
    </style:style>
    <style:style style:name="T3322" style:parent-style-name="Fonteparág.padrão" style:family="text">
      <style:text-properties style:font-name="Arial" fo:color="#000000" fo:letter-spacing="-0.0006in" fo:font-size="7pt" style:font-size-asian="7pt"/>
    </style:style>
    <style:style style:name="T3323" style:parent-style-name="Fonteparág.padrão" style:family="text">
      <style:text-properties style:font-name="Arial" fo:color="#000000" fo:font-size="7pt" style:font-size-asian="7pt"/>
    </style:style>
    <style:style style:name="P33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6" style:parent-style-name="Fonteparág.padrão" style:family="text">
      <style:text-properties style:font-name="Arial" fo:color="#000000" fo:letter-spacing="-0.0006in" fo:font-size="7pt" style:font-size-asian="7pt"/>
    </style:style>
    <style:style style:name="P332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328" style:parent-style-name="Fonteparág.padrão" style:family="text">
      <style:text-properties style:font-name="Arial" fo:color="#000000" fo:letter-spacing="-0.0006in" fo:font-size="7pt" style:font-size-asian="7pt"/>
    </style:style>
    <style:style style:name="P33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1" style:parent-style-name="Fonteparág.padrão" style:family="text">
      <style:text-properties style:font-name="Arial" fo:color="#000000" fo:letter-spacing="-0.0006in" fo:font-size="7pt" style:font-size-asian="7pt"/>
    </style:style>
    <style:style style:name="P33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4" style:parent-style-name="Fonteparág.padrão" style:family="text">
      <style:text-properties style:font-name="Arial" fo:color="#000000" fo:letter-spacing="-0.0006in" fo:font-size="7pt" style:font-size-asian="7pt"/>
    </style:style>
    <style:style style:name="P333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336" style:parent-style-name="Fonteparág.padrão" style:family="text">
      <style:text-properties style:font-name="Arial" fo:color="#000000" fo:letter-spacing="-0.0006in" fo:font-size="7pt" style:font-size-asian="7pt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9" style:parent-style-name="Fonteparág.padrão" style:family="text">
      <style:text-properties style:font-name="Arial" fo:color="#000000" fo:letter-spacing="-0.0006in" fo:font-size="7pt" style:font-size-asian="7pt"/>
    </style:style>
    <style:style style:name="P33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343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334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4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34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4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4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4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5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5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5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5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55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33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59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336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64" style:parent-style-name="Normal" style:family="paragraph">
      <style:paragraph-properties fo:widows="0" fo:orphans="0" style:text-autospace="none" fo:text-align="start" fo:margin-top="0.1423in" fo:margin-bottom="0in" fo:line-height="0.1076in" fo:margin-left="0.0215in">
        <style:tab-stops/>
      </style:paragraph-properties>
    </style:style>
    <style:style style:name="T336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69" style:parent-style-name="Normal" style:family="paragraph">
      <style:paragraph-properties fo:widows="0" fo:orphans="0" style:text-autospace="none" fo:text-align="start" fo:margin-top="0.1423in" fo:margin-bottom="0in" fo:line-height="0.1076in" fo:margin-left="0.025in">
        <style:tab-stops/>
      </style:paragraph-properties>
    </style:style>
    <style:style style:name="T337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74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337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7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8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379" style:parent-style-name="Fonteparág.padrão" style:family="text">
      <style:text-properties style:font-name="Arial" fo:color="#000000" fo:letter-spacing="-0.0006in" fo:font-size="8pt" style:font-size-asian="8pt"/>
    </style:style>
    <style:style style:name="T3380" style:parent-style-name="Fonteparág.padrão" style:family="text">
      <style:text-properties style:font-name="Arial" fo:color="#000000" fo:font-size="8pt" style:font-size-asian="8pt"/>
    </style:style>
    <style:style style:name="T3381" style:parent-style-name="Fonteparág.padrão" style:family="text">
      <style:text-properties style:font-name="Arial" fo:color="#000000" fo:letter-spacing="0.0013in" fo:font-size="8pt" style:font-size-asian="8pt"/>
    </style:style>
    <style:style style:name="T3382" style:parent-style-name="Fonteparág.padrão" style:family="text">
      <style:text-properties style:font-name="Arial" fo:color="#000000" fo:letter-spacing="-0.0006in" fo:font-size="8pt" style:font-size-asian="8pt"/>
    </style:style>
    <style:style style:name="T3383" style:parent-style-name="Fonteparág.padrão" style:family="text">
      <style:text-properties style:font-name="Arial" fo:color="#000000" fo:letter-spacing="0.0006in" fo:font-size="8pt" style:font-size-asian="8pt"/>
    </style:style>
    <style:style style:name="T3384" style:parent-style-name="Fonteparág.padrão" style:family="text">
      <style:text-properties style:font-name="Arial" fo:color="#000000" fo:font-size="8pt" style:font-size-asian="8pt"/>
    </style:style>
    <style:style style:name="T3385" style:parent-style-name="Fonteparág.padrão" style:family="text">
      <style:text-properties style:font-name="Arial" fo:color="#000000" fo:letter-spacing="0.0006in" fo:font-size="8pt" style:font-size-asian="8pt"/>
    </style:style>
    <style:style style:name="T3386" style:parent-style-name="Fonteparág.padrão" style:family="text">
      <style:text-properties style:font-name="Arial" fo:color="#000000" fo:font-size="8pt" style:font-size-asian="8pt"/>
    </style:style>
    <style:style style:name="T3387" style:parent-style-name="Fonteparág.padrão" style:family="text">
      <style:text-properties style:font-name="Arial" fo:color="#000000" fo:letter-spacing="-0.0006in" fo:font-size="8pt" style:font-size-asian="8pt"/>
    </style:style>
    <style:style style:name="T3388" style:parent-style-name="Fonteparág.padrão" style:family="text">
      <style:text-properties style:font-name="Arial" fo:color="#000000" fo:font-size="8pt" style:font-size-asian="8pt"/>
    </style:style>
    <style:style style:name="T3389" style:parent-style-name="Fonteparág.padrão" style:family="text">
      <style:text-properties style:font-name="Arial" fo:color="#000000" fo:letter-spacing="0.0006in" fo:font-size="8pt" style:font-size-asian="8pt"/>
    </style:style>
    <style:style style:name="T3390" style:parent-style-name="Fonteparág.padrão" style:family="text">
      <style:text-properties style:font-name="Arial" fo:color="#000000" fo:font-size="8pt" style:font-size-asian="8pt"/>
    </style:style>
    <style:style style:name="P3391" style:parent-style-name="Normal" style:family="paragraph">
      <style:paragraph-properties fo:widows="0" fo:orphans="0" style:text-autospace="none" fo:text-align="start" fo:margin-top="0in" fo:margin-bottom="0in" fo:line-height="0.1798in"/>
    </style:style>
    <style:style style:name="F3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3" style:parent-style-name="Fonteparág.padrão" style:family="text">
      <style:text-properties style:font-name="KJWURR+MyriadPro-Regular" fo:color="#000000" fo:letter-spacing="-0.002in"/>
    </style:style>
    <style:style style:name="T3394" style:parent-style-name="Fonteparág.padrão" style:family="text">
      <style:text-properties style:font-name="KJWURR+MyriadPro-Regular" fo:color="#000000" fo:letter-spacing="-0.0013in"/>
    </style:style>
    <style:style style:name="T3395" style:parent-style-name="Fonteparág.padrão" style:family="text">
      <style:text-properties style:font-name="KJWURR+MyriadPro-Regular" fo:color="#000000" fo:letter-spacing="-0.002in"/>
    </style:style>
    <style:style style:name="P3396" style:parent-style-name="Normal" style:family="paragraph">
      <style:paragraph-properties fo:widows="0" fo:orphans="0" style:text-autospace="none" fo:text-align="start" fo:margin-top="0in" fo:margin-bottom="0in" fo:line-height="0.1791in"/>
    </style:style>
    <style:style style:name="T3397" style:parent-style-name="Fonteparág.padrão" style:family="text">
      <style:text-properties style:font-name="KJWURR+MyriadPro-Regular" fo:color="#000000" fo:letter-spacing="-0.0013in"/>
    </style:style>
    <style:style style:name="P3398" style:parent-style-name="Normal" style:family="paragraph">
      <style:paragraph-properties fo:widows="0" fo:orphans="0" style:text-autospace="none" fo:text-align="start" fo:margin-top="0in" fo:margin-bottom="0in" fo:line-height="0.1791in"/>
    </style:style>
    <style:style style:name="T3399" style:parent-style-name="Fonteparág.padrão" style:family="text">
      <style:text-properties style:font-name="KJWURR+MyriadPro-Regular" fo:color="#000000" fo:letter-spacing="-0.0013in"/>
    </style:style>
    <style:style style:name="P340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3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2" style:parent-style-name="Fonteparág.padrão" style:family="text">
      <style:text-properties style:font-name="KJWURR+MyriadPro-Regular" fo:color="#000000" fo:letter-spacing="0.0013in" fo:font-size="6pt" style:font-size-asian="6pt"/>
    </style:style>
    <style:style style:name="T3403" style:parent-style-name="Fonteparág.padrão" style:family="text">
      <style:text-properties style:font-name="KJWURR+MyriadPro-Regular" fo:color="#000000" fo:letter-spacing="0.0006in" fo:font-size="6pt" style:font-size-asian="6pt"/>
    </style:style>
    <style:style style:name="T3404" style:parent-style-name="Fonteparág.padrão" style:family="text">
      <style:text-properties style:font-name="KJWURR+MyriadPro-Regular" fo:color="#000000" fo:letter-spacing="0.002in" fo:font-size="6pt" style:font-size-asian="6pt"/>
    </style:style>
    <style:style style:name="T3405" style:parent-style-name="Fonteparág.padrão" style:family="text">
      <style:text-properties style:font-name="KJWURR+MyriadPro-Regular" fo:color="#000000" fo:letter-spacing="0.0006in" fo:font-size="6pt" style:font-size-asian="6pt"/>
    </style:style>
    <style:style style:name="T3406" style:parent-style-name="Fonteparág.padrão" style:family="text">
      <style:text-properties style:font-name="KJWURR+MyriadPro-Regular" fo:color="#000000" fo:letter-spacing="0.0013in" fo:font-size="6pt" style:font-size-asian="6pt"/>
    </style:style>
    <style:style style:name="T3407" style:parent-style-name="Fonteparág.padrão" style:family="text">
      <style:text-properties style:font-name="KJWURR+MyriadPro-Regular" fo:color="#000000" fo:letter-spacing="0.0006in" fo:font-size="6pt" style:font-size-asian="6pt"/>
    </style:style>
    <style:style style:name="T3408" style:parent-style-name="Fonteparág.padrão" style:family="text">
      <style:text-properties style:font-name="KJWURR+MyriadPro-Regular" fo:color="#000000" fo:letter-spacing="0.0013in" fo:font-size="6pt" style:font-size-asian="6pt"/>
    </style:style>
    <style:style style:name="P3409" style:parent-style-name="Normal" style:family="paragraph">
      <style:paragraph-properties fo:widows="0" fo:orphans="0" style:text-autospace="none" fo:text-align="start" fo:margin-top="0in" fo:margin-bottom="0in" fo:line-height="0.1034in"/>
    </style:style>
    <style:style style:name="T3410" style:parent-style-name="Fonteparág.padrão" style:family="text">
      <style:text-properties style:font-name="KJWURR+MyriadPro-Regular" fo:color="#000000" fo:letter-spacing="0.002in" fo:font-size="6pt" style:font-size-asian="6pt"/>
    </style:style>
    <style:style style:name="T3411" style:parent-style-name="Fonteparág.padrão" style:family="text">
      <style:text-properties style:font-name="KJWURR+MyriadPro-Regular" fo:color="#000000" fo:font-size="6pt" style:font-size-asian="6pt"/>
    </style:style>
    <style:style style:name="T3412" style:parent-style-name="Fonteparág.padrão" style:family="text">
      <style:text-properties style:font-name="KJWURR+MyriadPro-Regular" fo:color="#000000" fo:letter-spacing="0.0013in" fo:font-size="6pt" style:font-size-asian="6pt"/>
    </style:style>
    <style:style style:name="T3413" style:parent-style-name="Fonteparág.padrão" style:family="text">
      <style:text-properties style:font-name="KJWURR+MyriadPro-Regular" fo:color="#000000" fo:letter-spacing="0.002in" fo:font-size="6pt" style:font-size-asian="6pt"/>
    </style:style>
    <style:style style:name="P3414" style:parent-style-name="Normal" style:family="paragraph">
      <style:paragraph-properties fo:widows="0" fo:orphans="0" style:text-autospace="none" fo:text-align="start" fo:margin-top="0in" fo:margin-bottom="0in" fo:line-height="0.1034in"/>
    </style:style>
    <style:style style:name="T3415" style:parent-style-name="Fonteparág.padrão" style:family="text">
      <style:text-properties style:font-name="KJWURR+MyriadPro-Regular" fo:color="#000000" fo:letter-spacing="0.0013in" fo:font-size="6pt" style:font-size-asian="6pt"/>
    </style:style>
    <style:style style:name="P3416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3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8" style:parent-style-name="Fonteparág.padrão" style:family="text">
      <style:text-properties style:font-name="KJWURR+MyriadPro-Regular" fo:color="#000000" fo:letter-spacing="-0.0006in" fo:font-size="8pt" style:font-size-asian="8pt"/>
    </style:style>
    <style:style style:name="T3419" style:parent-style-name="Fonteparág.padrão" style:family="text">
      <style:text-properties style:font-name="KJWURR+MyriadPro-Regular" fo:color="#000000" fo:font-size="8pt" style:font-size-asian="8pt"/>
    </style:style>
    <style:style style:name="T3420" style:parent-style-name="Fonteparág.padrão" style:family="text">
      <style:text-properties style:font-name="KJWURR+MyriadPro-Regular" fo:color="#000000" fo:letter-spacing="-0.0006in" fo:font-size="8pt" style:font-size-asian="8pt"/>
    </style:style>
    <style:style style:name="T3421" style:parent-style-name="Fonteparág.padrão" style:family="text">
      <style:text-properties style:font-name="KJWURR+MyriadPro-Regular" fo:color="#000000" fo:font-size="8pt" style:font-size-asian="8pt"/>
    </style:style>
    <style:style style:name="T3422" style:parent-style-name="Fonteparág.padrão" style:family="text">
      <style:text-properties style:font-name="KJWURR+MyriadPro-Regular" fo:color="#000000" fo:letter-spacing="-0.0006in" fo:font-size="8pt" style:font-size-asian="8pt"/>
    </style:style>
    <style:style style:name="T3423" style:parent-style-name="Fonteparág.padrão" style:family="text">
      <style:text-properties style:font-name="KJWURR+MyriadPro-Regular" fo:color="#000000" fo:font-size="8pt" style:font-size-asian="8pt"/>
    </style:style>
    <style:style style:name="T3424" style:parent-style-name="Fonteparág.padrão" style:family="text">
      <style:text-properties style:font-name="KJWURR+MyriadPro-Regular" fo:color="#000000" fo:letter-spacing="-0.0006in" fo:font-size="8pt" style:font-size-asian="8pt"/>
    </style:style>
    <style:style style:name="P3425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T3426" style:parent-style-name="Fonteparág.padrão" style:family="text">
      <style:text-properties style:font-name="KJWURR+MyriadPro-Regular" fo:color="#000000" fo:letter-spacing="-0.0006in" fo:font-size="8pt" style:font-size-asian="8pt"/>
    </style:style>
    <style:style style:name="T3427" style:parent-style-name="Fonteparág.padrão" style:family="text">
      <style:text-properties style:font-name="KJWURR+MyriadPro-Regular" fo:color="#000000" fo:font-size="8pt" style:font-size-asian="8pt"/>
    </style:style>
    <style:style style:name="T3428" style:parent-style-name="Fonteparág.padrão" style:family="text">
      <style:text-properties style:font-name="KJWURR+MyriadPro-Regular" fo:color="#000000" fo:letter-spacing="-0.0006in" fo:font-size="8pt" style:font-size-asian="8pt"/>
    </style:style>
    <style:style style:name="T3429" style:parent-style-name="Fonteparág.padrão" style:family="text">
      <style:text-properties style:font-name="KJWURR+MyriadPro-Regular" fo:color="#000000" fo:font-size="8pt" style:font-size-asian="8pt"/>
    </style:style>
    <style:style style:name="T3430" style:parent-style-name="Fonteparág.padrão" style:family="text">
      <style:text-properties style:font-name="KJWURR+MyriadPro-Regular" fo:color="#000000" fo:letter-spacing="-0.0006in" fo:font-size="8pt" style:font-size-asian="8pt"/>
    </style:style>
    <style:style style:name="P3431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T3432" style:parent-style-name="Fonteparág.padrão" style:family="text">
      <style:text-properties style:font-name="KJWURR+MyriadPro-Regular" fo:color="#000000" fo:letter-spacing="-0.0006in" fo:font-size="8pt" style:font-size-asian="8pt"/>
    </style:style>
    <style:style style:name="P3433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5" style:parent-style-name="Fonteparág.padrão" style:family="text">
      <style:text-properties style:font-name="KJWURR+MyriadPro-Regular" fo:color="#000000" fo:letter-spacing="-0.0013in" fo:font-size="9.5pt" style:font-size-asian="9.5pt"/>
    </style:style>
    <style:style style:name="T3436" style:parent-style-name="Fonteparág.padrão" style:family="text">
      <style:text-properties style:font-name="KJWURR+MyriadPro-Regular" fo:color="#000000" fo:letter-spacing="-0.0006in" fo:font-size="9.5pt" style:font-size-asian="9.5pt"/>
    </style:style>
    <style:style style:name="T3437" style:parent-style-name="Fonteparág.padrão" style:family="text">
      <style:text-properties style:font-name="KJWURR+MyriadPro-Regular" fo:color="#000000" fo:letter-spacing="-0.0013in" fo:font-size="9.5pt" style:font-size-asian="9.5pt"/>
    </style:style>
    <style:style style:name="P343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T3439" style:parent-style-name="Fonteparág.padrão" style:family="text">
      <style:text-properties style:font-name="KJWURR+MyriadPro-Regular" fo:color="#000000" fo:letter-spacing="-0.0013in" fo:font-size="9.5pt" style:font-size-asian="9.5pt"/>
    </style:style>
    <style:style style:name="P3440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3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2" style:parent-style-name="Fonteparág.padrão" style:family="text">
      <style:text-properties style:font-name="KJWURR+MyriadPro-Regular" fo:color="#000000" fo:letter-spacing="0.0013in" fo:font-size="6pt" style:font-size-asian="6pt"/>
    </style:style>
    <style:style style:name="T3443" style:parent-style-name="Fonteparág.padrão" style:family="text">
      <style:text-properties style:font-name="KJWURR+MyriadPro-Regular" fo:color="#000000" fo:letter-spacing="-0.0006in" fo:font-size="6pt" style:font-size-asian="6pt"/>
    </style:style>
    <style:style style:name="T3444" style:parent-style-name="Fonteparág.padrão" style:family="text">
      <style:text-properties style:font-name="KJWURR+MyriadPro-Regular" fo:color="#000000" fo:letter-spacing="0.0013in" fo:font-size="6pt" style:font-size-asian="6pt"/>
    </style:style>
    <style:style style:name="T3445" style:parent-style-name="Fonteparág.padrão" style:family="text">
      <style:text-properties style:font-name="KJWURR+MyriadPro-Regular" fo:color="#000000" fo:letter-spacing="0.0006in" fo:font-size="6pt" style:font-size-asian="6pt"/>
    </style:style>
    <style:style style:name="T3446" style:parent-style-name="Fonteparág.padrão" style:family="text">
      <style:text-properties style:font-name="KJWURR+MyriadPro-Regular" fo:color="#000000" fo:letter-spacing="0.0013in" fo:font-size="6pt" style:font-size-asian="6pt"/>
    </style:style>
    <style:style style:name="P3447" style:parent-style-name="Normal" style:family="paragraph">
      <style:paragraph-properties fo:widows="0" fo:orphans="0" style:text-autospace="none" fo:text-align="start" fo:margin-top="0in" fo:margin-bottom="0in" fo:line-height="0.1041in"/>
      <style:text-properties style:font-name="KJWURR+MyriadPro-Regular" fo:color="#000000" fo:font-size="6pt" style:font-size-asian="6pt"/>
    </style:style>
    <style:style style:name="F3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1" style:parent-style-name="Fonteparág.padrão" style:family="text">
      <style:text-properties style:font-name="KJWURR+MyriadPro-Regular" fo:color="#000000" fo:letter-spacing="0.0013in" fo:font-size="6pt" style:font-size-asian="6pt"/>
    </style:style>
    <style:style style:name="P3452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3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4" style:parent-style-name="Fonteparág.padrão" style:family="text">
      <style:text-properties style:font-name="Arial" fo:color="#000000" fo:letter-spacing="0.0006in" fo:font-size="8pt" style:font-size-asian="8pt"/>
    </style:style>
    <style:style style:name="T3455" style:parent-style-name="Fonteparág.padrão" style:family="text">
      <style:text-properties style:font-name="Arial" fo:color="#000000" fo:letter-spacing="-0.0083in" fo:font-size="8pt" style:font-size-asian="8pt"/>
    </style:style>
    <style:style style:name="T3456" style:parent-style-name="Fonteparág.padrão" style:family="text">
      <style:text-properties style:font-name="Arial" fo:color="#000000" fo:font-size="8pt" style:font-size-asian="8pt"/>
    </style:style>
    <style:style style:name="T3457" style:parent-style-name="Fonteparág.padrão" style:family="text">
      <style:text-properties style:font-name="Arial" fo:color="#000000" fo:letter-spacing="0.0013in" fo:font-size="8pt" style:font-size-asian="8pt"/>
    </style:style>
    <style:style style:name="T3458" style:parent-style-name="Fonteparág.padrão" style:family="text">
      <style:text-properties style:font-name="Arial" fo:color="#000000" fo:font-size="8pt" style:font-size-asian="8pt"/>
    </style:style>
    <style:style style:name="T3459" style:parent-style-name="Fonteparág.padrão" style:family="text">
      <style:text-properties style:font-name="Arial" fo:color="#000000" fo:letter-spacing="0.002in" fo:font-size="8pt" style:font-size-asian="8pt"/>
    </style:style>
    <style:style style:name="T3460" style:parent-style-name="Fonteparág.padrão" style:family="text">
      <style:text-properties style:font-name="Arial" fo:color="#000000" fo:letter-spacing="0.0006in" fo:font-size="8pt" style:font-size-asian="8pt"/>
    </style:style>
    <style:style style:name="P3461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462" style:parent-style-name="Fonteparág.padrão" style:family="text">
      <style:text-properties style:font-name="Arial" style:font-name-complex="Arial" fo:color="#000000" fo:font-size="8pt" style:font-size-asian="8pt"/>
    </style:style>
    <style:style style:name="T3463" style:parent-style-name="Fonteparág.padrão" style:family="text">
      <style:text-properties style:font-name="Arial" fo:color="#000000" fo:letter-spacing="-0.009in" fo:font-size="8pt" style:font-size-asian="8pt"/>
    </style:style>
    <style:style style:name="T3464" style:parent-style-name="Fonteparág.padrão" style:family="text">
      <style:text-properties style:font-name="Arial" fo:color="#000000" fo:font-size="8pt" style:font-size-asian="8pt"/>
    </style:style>
    <style:style style:name="P3465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466" style:parent-style-name="Fonteparág.padrão" style:family="text">
      <style:text-properties style:font-name="Arial" fo:color="#000000" fo:font-size="8pt" style:font-size-asian="8pt"/>
    </style:style>
    <style:style style:name="T3467" style:parent-style-name="Fonteparág.padrão" style:family="text">
      <style:text-properties style:font-name="Arial" fo:color="#000000" fo:letter-spacing="-0.0076in" fo:font-size="8pt" style:font-size-asian="8pt"/>
    </style:style>
    <style:style style:name="T3468" style:parent-style-name="Fonteparág.padrão" style:family="text">
      <style:text-properties style:font-name="Arial" fo:color="#000000" fo:font-size="8pt" style:font-size-asian="8pt"/>
    </style:style>
    <style:style style:name="P3469" style:parent-style-name="Normal" style:family="paragraph">
      <style:paragraph-properties fo:widows="0" fo:orphans="0" style:text-autospace="none" fo:text-align="start" fo:margin-top="0in" fo:margin-bottom="0in" fo:line-height="0.1243in" fo:margin-left="0.3159in">
        <style:tab-stops/>
      </style:paragraph-properties>
    </style:style>
    <style:style style:name="F3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1" style:parent-style-name="Fonteparág.padrão" style:family="text">
      <style:text-properties style:font-name="Arial" fo:color="#000000" fo:letter-spacing="0.0006in" fo:font-size="8pt" style:font-size-asian="8pt"/>
    </style:style>
    <style:style style:name="T3472" style:parent-style-name="Fonteparág.padrão" style:family="text">
      <style:text-properties style:font-name="Arial" fo:color="#000000" fo:letter-spacing="0.0013in" fo:font-size="8pt" style:font-size-asian="8pt"/>
    </style:style>
    <style:style style:name="T3473" style:parent-style-name="Fonteparág.padrão" style:family="text">
      <style:text-properties style:font-name="Arial" fo:color="#000000" fo:font-size="8pt" style:font-size-asian="8pt"/>
    </style:style>
    <style:style style:name="T3474" style:parent-style-name="Fonteparág.padrão" style:family="text">
      <style:text-properties style:font-name="Arial" fo:color="#000000" fo:letter-spacing="0.0006in" fo:font-size="8pt" style:font-size-asian="8pt"/>
    </style:style>
    <style:style style:name="P3475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476" style:parent-style-name="Fonteparág.padrão" style:family="text">
      <style:text-properties style:font-name="Arial" fo:color="#000000" fo:font-size="8pt" style:font-size-asian="8pt"/>
    </style:style>
    <style:style style:name="T3477" style:parent-style-name="Fonteparág.padrão" style:family="text">
      <style:text-properties style:font-name="Arial" fo:color="#000000" fo:letter-spacing="0.0013in" fo:font-size="8pt" style:font-size-asian="8pt"/>
    </style:style>
    <style:style style:name="T3478" style:parent-style-name="Fonteparág.padrão" style:family="text">
      <style:text-properties style:font-name="Arial" fo:color="#000000" fo:font-size="8pt" style:font-size-asian="8pt"/>
    </style:style>
    <style:style style:name="P347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1" style:parent-style-name="Fonteparág.padrão" style:family="text">
      <style:text-properties style:font-name="Arial" fo:color="#000000" fo:font-size="8pt" style:font-size-asian="8pt"/>
    </style:style>
    <style:style style:name="T3482" style:parent-style-name="Fonteparág.padrão" style:family="text">
      <style:text-properties style:font-name="Arial" fo:color="#000000" fo:letter-spacing="0.002in" fo:font-size="8pt" style:font-size-asian="8pt"/>
    </style:style>
    <style:style style:name="T3483" style:parent-style-name="Fonteparág.padrão" style:family="text">
      <style:text-properties style:font-name="Arial" fo:color="#000000" fo:font-size="8pt" style:font-size-asian="8pt"/>
    </style:style>
    <style:style style:name="T3484" style:parent-style-name="Fonteparág.padrão" style:family="text">
      <style:text-properties style:font-name="Arial" fo:color="#000000" fo:letter-spacing="0.0013in" fo:font-size="8pt" style:font-size-asian="8pt"/>
    </style:style>
    <style:style style:name="T3485" style:parent-style-name="Fonteparág.padrão" style:family="text">
      <style:text-properties style:font-name="Arial" fo:color="#000000" fo:font-size="8pt" style:font-size-asian="8pt"/>
    </style:style>
    <style:style style:name="T3486" style:parent-style-name="Fonteparág.padrão" style:family="text">
      <style:text-properties style:font-name="Arial" fo:color="#000000" fo:letter-spacing="0.0006in" fo:font-size="8pt" style:font-size-asian="8pt"/>
    </style:style>
    <style:style style:name="T3487" style:parent-style-name="Fonteparág.padrão" style:family="text">
      <style:text-properties style:font-name="Arial" fo:color="#000000" fo:font-size="8pt" style:font-size-asian="8pt"/>
    </style:style>
    <style:style style:name="P348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4" style:parent-style-name="Fonteparág.padrão" style:family="text">
      <style:text-properties style:font-name="Arial" style:font-name-complex="Arial" fo:color="#000000" fo:font-size="8pt" style:font-size-asian="8pt"/>
    </style:style>
    <style:style style:name="T3495" style:parent-style-name="Fonteparág.padrão" style:family="text">
      <style:text-properties style:font-name="Arial" fo:color="#000000" fo:letter-spacing="0.0013in" fo:font-size="8pt" style:font-size-asian="8pt"/>
    </style:style>
    <style:style style:name="T3496" style:parent-style-name="Fonteparág.padrão" style:family="text">
      <style:text-properties style:font-name="Arial" fo:color="#000000" fo:letter-spacing="-0.0006in" fo:font-size="8pt" style:font-size-asian="8pt"/>
    </style:style>
    <style:style style:name="T3497" style:parent-style-name="Fonteparág.padrão" style:family="text">
      <style:text-properties style:font-name="Arial" fo:color="#000000" fo:letter-spacing="0.0006in" fo:font-size="8pt" style:font-size-asian="8pt"/>
    </style:style>
    <style:style style:name="T3498" style:parent-style-name="Fonteparág.padrão" style:family="text">
      <style:text-properties style:font-name="Arial" fo:color="#000000" fo:letter-spacing="0.0111in" fo:font-size="8pt" style:font-size-asian="8pt"/>
    </style:style>
    <style:style style:name="T3499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0/01/2024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5:54:57</text:span></text:p></draw:text-box></draw:frame><draw:frame draw:style-name="F17" text:anchor-type="paragraph" svg:x="6.4902in" svg:y="0.4708in" svg:width="0.9979in" draw:z-index="0"><draw:text-box fo:min-height="0in"><text:p text:style-name="P16"><text:span text:style-name="T18">Dezembro/2023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3861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3</text:span><text:span text:style-name="T69"><text:s/></text:span><text:span text:style-name="T70">G</text:span></text:p></draw:text-box></draw:frame><draw:frame draw:style-name="F72" text:anchor-type="paragraph" svg:x="1.7423in" svg:y="10.2597in" svg:width="0.2034in" draw:z-index="0"><draw:text-box fo:min-height="0in"><text:p text:style-name="P71">-</text:p></draw:text-box></draw:frame><draw:frame draw:style-name="F74" text:anchor-type="paragraph" svg:x="1.9041in" svg:y="10.2597in" svg:width="1.3506in" draw:z-index="0"><draw:text-box fo:min-height="0in"><text:p text:style-name="P73">www.cucafresca.com.br</text:p></draw:text-box></draw:frame><draw:frame draw:style-name="F76" text:anchor-type="paragraph" svg:x="6.7284in" svg:y="10.2597in" svg:width="1.4722in" draw:z-index="0"><draw:text-box fo:min-height="0in"><text:p text:style-name="P75"><text:span text:style-name="T77">Código</text:span><text:span text:style-name="T78"><text:s/></text:span><text:span text:style-name="T79">da</text:span><text:span text:style-name="T80"><text:s/>Empresa:</text:span><text:span text:style-name="T81"><text:s/></text:span><text:span text:style-name="T82">8099</text:span></text:p></draw:text-box></draw:frame><draw:frame draw:z-index="251671040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70016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992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3"><text:bookmark-start text:name="br2"/><text:bookmark-end text:name="br2"/><text:soft-page-break/><text:s/></text:p>
      <text:p text:style-name="P85"><draw:frame draw:style-name="F86" text:anchor-type="paragraph" svg:x="0.3013in" svg:y="0.3958in" svg:width="0.1993in" draw:z-index="0"><draw:text-box fo:min-height="0in"><text:p text:style-name="P84">1</text:p></draw:text-box></draw:frame><draw:frame draw:style-name="F88" text:anchor-type="paragraph" svg:x="0.3548in" svg:y="0.3958in" svg:width="0.575in" draw:z-index="0"><draw:text-box fo:min-height="0in"><text:p text:style-name="P87"><text:span text:style-name="T89">0/01/2024</text:span></text:p><text:p text:style-name="P90"><text:span text:style-name="T91">5:55:00</text:span></text:p></draw:text-box></draw:frame><draw:frame draw:style-name="F93" text:anchor-type="paragraph" svg:x="1.9881in" svg:y="0.3777in" svg:width="3.6395in" draw:z-index="0"><draw:text-box fo:min-height="0in"><text:p text:style-name="P92"><text:span text:style-name="T94">BALANCETE</text:span><text:span text:style-name="T95"><text:s/></text:span><text:span text:style-name="T96">ANALÍTICO</text:span><text:span text:style-name="T97"><text:s/>DO</text:span><text:span text:style-name="T98"><text:s/></text:span><text:span text:style-name="T99">MÊS</text:span><text:span text:style-name="T100"><text:s/></text:span><text:span text:style-name="T101">EM</text:span><text:span text:style-name="T102"><text:s/>REAL</text:span></text:p></draw:text-box></draw:frame><draw:frame draw:style-name="F104" text:anchor-type="paragraph" svg:x="0.3013in" svg:y="0.4895in" svg:width="0.1993in" draw:z-index="0"><draw:text-box fo:min-height="0in"><text:p text:style-name="P103">1</text:p></draw:text-box></draw:frame><draw:frame draw:style-name="F106" text:anchor-type="paragraph" svg:x="6.5513in" svg:y="0.4708in" svg:width="1.675in" draw:z-index="0"><draw:text-box fo:min-height="0in"><text:p text:style-name="P105"><text:span text:style-name="T107">Dezembro/</text:span><text:span text:style-name="T108"><text:s/></text:span><text:span text:style-name="T109">2023</text:span><text:span text:style-name="T110"><text:s/></text:span><text:span text:style-name="T111">Folha:</text:span><text:span text:style-name="T112"><text:s/></text:span><text:span text:style-name="T113">002</text:span></text:p></draw:text-box></draw:frame><draw:frame draw:style-name="F115" text:anchor-type="paragraph" svg:x="0.3118in" svg:y="0.6993in" svg:width="4.8763in" draw:z-index="0"><draw:text-box fo:min-height="0in"><text:p text:style-name="P114"><text:span text:style-name="T116">INST</text:span><text:span text:style-name="T117"><text:s/></text:span><text:span text:style-name="T118">GESTAO</text:span><text:span text:style-name="T119"><text:s/></text:span><text:span text:style-name="T120">EDUC.VAL.ENSINO</text:span><text:span text:style-name="T121"><text:s/></text:span><text:span text:style-name="T122">-</text:span><text:span text:style-name="T123"><text:s/></text:span><text:span text:style-name="T124">IGEVE-F03</text:span><text:span text:style-name="T125"><text:s/></text:span><text:span text:style-name="T126">F.Social:</text:span><text:span text:style-name="T127">INST<text:s/></text:span><text:span text:style-name="T128">GESTAO</text:span><text:span text:style-name="T129"><text:s/></text:span><text:span text:style-name="T130">EDUC.VAL.ENSINO</text:span><text:span text:style-name="T131"><text:s/></text:span><text:span text:style-name="T132">-</text:span><text:span text:style-name="T133"><text:s/></text:span><text:span text:style-name="T134">IGEVE-F03</text:span></text:p></draw:text-box></draw:frame><draw:frame draw:style-name="F136" text:anchor-type="paragraph" svg:x="5.5097in" svg:y="0.6993in" svg:width="0.7298in" draw:z-index="0"><draw:text-box fo:min-height="0in"><text:p text:style-name="P135"><text:span text:style-name="T137">I.E: BAIXADA</text:span></text:p></draw:text-box></draw:frame><draw:frame draw:style-name="F139" text:anchor-type="paragraph" svg:x="6.8229in" svg:y="0.6993in" svg:width="1.4027in" draw:z-index="0"><draw:text-box fo:min-height="0in"><text:p text:style-name="P138"><text:span text:style-name="T140">CNPJ:</text:span><text:span text:style-name="T141"><text:s/></text:span><text:span text:style-name="T142">28.413.401/0004-35</text:span></text:p></draw:text-box></draw:frame><draw:frame draw:style-name="F144" text:anchor-type="paragraph" svg:x="0.4347in" svg:y="0.8972in" svg:width="0.8583in" draw:z-index="0"><draw:text-box fo:min-height="0in"><text:p text:style-name="P143"><text:span text:style-name="T145">N.CONTA</text:span><text:span text:style-name="T146"><text:s/></text:span><text:span text:style-name="T147">CC</text:span></text:p></draw:text-box></draw:frame><draw:frame draw:style-name="F149" text:anchor-type="paragraph" svg:x="2.0666in" svg:y="0.8972in" svg:width="1.4395in" draw:z-index="0"><draw:text-box fo:min-height="0in"><text:p text:style-name="P148"><text:span text:style-name="T150">DESCRIÇÃO</text:span><text:span text:style-name="T151"><text:s/></text:span><text:span text:style-name="T152">DA</text:span><text:span text:style-name="T153"><text:s/></text:span><text:span text:style-name="T154">CONTA</text:span></text:p></draw:text-box></draw:frame><draw:frame draw:style-name="F156" text:anchor-type="paragraph" svg:x="4.2631in" svg:y="0.8972in" svg:width="0.8347in" draw:z-index="0"><draw:text-box fo:min-height="0in"><text:p text:style-name="P155"><text:span text:style-name="T157">SALDO</text:span><text:span text:style-name="T158"><text:s/></text:span><text:span text:style-name="T159">ANT.</text:span></text:p></draw:text-box></draw:frame><draw:frame draw:style-name="F161" text:anchor-type="paragraph" svg:x="5.325in" svg:y="0.8972in" svg:width="0.5875in" draw:z-index="0"><draw:text-box fo:min-height="0in"><text:p text:style-name="P160"><text:span text:style-name="T162">DÉBITO</text:span></text:p></draw:text-box></draw:frame><draw:frame draw:style-name="F164" text:anchor-type="paragraph" svg:x="6.1833in" svg:y="0.8972in" svg:width="0.8076in" draw:z-index="0"><draw:text-box fo:min-height="0in"><text:p text:style-name="P163"><text:span text:style-name="T165">CRÉDITO</text:span><text:span text:style-name="T166"><text:s/></text:span><text:span text:style-name="T167">(-)</text:span></text:p></draw:text-box></draw:frame><draw:frame draw:style-name="F169" text:anchor-type="paragraph" svg:x="7.0513in" svg:y="0.8972in" svg:width="0.9465in" draw:z-index="0"><draw:text-box fo:min-height="0in"><text:p text:style-name="P168"><text:span text:style-name="T170">SALDO</text:span><text:span text:style-name="T171"><text:s/></text:span><text:span text:style-name="T172">ATUAL</text:span></text:p></draw:text-box></draw:frame><draw:frame draw:style-name="F174" text:anchor-type="paragraph" svg:x="0.3131in" svg:y="1.1159in" svg:width="0.5805in" draw:z-index="0"><draw:text-box fo:min-height="0in"><text:p text:style-name="P173"><text:span text:style-name="T175">100.001-2</text:span></text:p><text:p text:style-name="P176"><text:span text:style-name="T177">100.002-0</text:span></text:p><text:p text:style-name="P178"><text:span text:style-name="T179">100.003-9</text:span></text:p><text:p text:style-name="P180"><text:span text:style-name="T181">101.004-2</text:span></text:p><text:p text:style-name="P182"><text:span text:style-name="T183">101.008-5</text:span></text:p><text:p text:style-name="P184"><text:span text:style-name="T185">101.020-4</text:span></text:p><text:p text:style-name="P186"><text:span text:style-name="T187">104.003-0</text:span></text:p><text:p text:style-name="P188"><text:span text:style-name="T189">104.004-9</text:span></text:p><text:p text:style-name="P190"><text:span text:style-name="T191">104.024-3</text:span></text:p><text:p text:style-name="P192"><text:span text:style-name="T193">149.004-4</text:span></text:p><text:p text:style-name="P194"><text:span text:style-name="T195">149.006-0</text:span></text:p><text:p text:style-name="P196"><text:span text:style-name="T197">149.007-9</text:span></text:p><text:p text:style-name="P198"><text:span text:style-name="T199">159.004-9</text:span></text:p><text:p text:style-name="P200"><text:span text:style-name="T201">159.010-3</text:span></text:p><text:p text:style-name="P202"><text:span text:style-name="T203">159.504-0</text:span></text:p><text:p text:style-name="P204"><text:span text:style-name="T205">159.507-5</text:span></text:p></draw:text-box></draw:frame><draw:frame draw:style-name="F207" text:anchor-type="paragraph" svg:x="1.2701in" svg:y="1.1159in" svg:width="1.1951in" draw:z-index="0"><draw:text-box fo:min-height="0in"><text:p text:style-name="P206"><text:span text:style-name="T208">A</text:span><text:span text:style-name="T209"><text:s/></text:span><text:span text:style-name="T210">T</text:span><text:span text:style-name="T211"><text:s/></text:span><text:span text:style-name="T212">I</text:span><text:span text:style-name="T213"><text:s/></text:span><text:span text:style-name="T214">V</text:span><text:span text:style-name="T215"><text:s/></text:span><text:span text:style-name="T216">O</text:span></text:p><text:p text:style-name="P217"><text:span text:style-name="T218">ATIVO CIRCULANTE</text:span></text:p></draw:text-box></draw:frame><draw:frame draw:style-name="F220" text:anchor-type="paragraph" svg:x="4.3881in" svg:y="1.1159in" svg:width="0.7631in" draw:z-index="0"><draw:text-box fo:min-height="0in"><text:p text:style-name="P219"><text:span text:style-name="T221">34.127.138,23</text:span></text:p><text:p text:style-name="P222"><text:span text:style-name="T223">34.119.498,95</text:span></text:p><text:p text:style-name="P224"><text:span text:style-name="T225">130.818,08</text:span></text:p><text:p text:style-name="P226"><text:span text:style-name="T227">130.818,08</text:span></text:p><text:p text:style-name="P228"><text:span text:style-name="T229">343,11</text:span></text:p></draw:text-box></draw:frame><draw:frame draw:style-name="F231" text:anchor-type="paragraph" svg:x="5.3673in" svg:y="1.1159in" svg:width="0.709in" draw:z-index="0"><draw:text-box fo:min-height="0in"><text:p text:style-name="P230"><text:span text:style-name="T232">3.135.983,03</text:span></text:p><text:p text:style-name="P233"><text:span text:style-name="T234">3.135.983,03</text:span></text:p><text:p text:style-name="P235"><text:span text:style-name="T236">3.001.445,83</text:span></text:p><text:p text:style-name="P237"><text:span text:style-name="T238">3.001.445,83</text:span></text:p><text:p text:style-name="P239"><text:span text:style-name="T240">0,00</text:span></text:p></draw:text-box></draw:frame><draw:frame draw:style-name="F242" text:anchor-type="paragraph" svg:x="6.3125in" svg:y="1.1159in" svg:width="0.709in" draw:z-index="0"><draw:text-box fo:min-height="0in"><text:p text:style-name="P241"><text:span text:style-name="T243">5.851.706,75</text:span></text:p><text:p text:style-name="P244"><text:span text:style-name="T245">5.851.706,75</text:span></text:p><text:p text:style-name="P246"><text:span text:style-name="T247">2.365.363,27</text:span></text:p><text:p text:style-name="P248"><text:span text:style-name="T249">2.365.363,27</text:span></text:p><text:p text:style-name="P250"><text:span text:style-name="T251">0,00</text:span></text:p></draw:text-box></draw:frame><draw:frame draw:style-name="F253" text:anchor-type="paragraph" svg:x="7.2527in" svg:y="1.1159in" svg:width="0.7631in" draw:z-index="0"><draw:text-box fo:min-height="0in"><text:p text:style-name="P252"><text:span text:style-name="T254">31.411.414,51</text:span></text:p><text:p text:style-name="P255"><text:span text:style-name="T256">31.403.775,23</text:span></text:p><text:p text:style-name="P257"><text:span text:style-name="T258">766.900,64</text:span></text:p><text:p text:style-name="P259"><text:span text:style-name="T260">766.900,64</text:span></text:p><text:p text:style-name="P261"><text:span text:style-name="T262">343,11</text:span></text:p></draw:text-box></draw:frame><draw:frame draw:style-name="F264" text:anchor-type="paragraph" svg:x="1.4826in" svg:y="1.4326in" svg:width="0.725in" draw:z-index="0"><draw:text-box fo:min-height="0in"><text:p text:style-name="P263"><text:span text:style-name="T265">DISPONÍVEL</text:span></text:p></draw:text-box></draw:frame><draw:frame draw:style-name="F267" text:anchor-type="paragraph" svg:x="1.4826in" svg:y="1.5909in" svg:width="2.4576in" draw:z-index="0"><draw:text-box fo:min-height="0in"><text:p text:style-name="P266"><text:span text:style-name="T268">BANCOS</text:span><text:span text:style-name="T269"><text:s/></text:span><text:span text:style-name="T270">-</text:span><text:span text:style-name="T271"><text:s/></text:span><text:span text:style-name="T272">CONTAS</text:span><text:span text:style-name="T273"><text:s/></text:span><text:span text:style-name="T274">CORRENTES</text:span></text:p><text:p text:style-name="P275"><text:span text:style-name="T276">BANCO</text:span><text:span text:style-name="T277"><text:s/></text:span><text:span text:style-name="T278">SANTANDER</text:span><text:span text:style-name="T279"><text:s/></text:span><text:span text:style-name="T280">S/A<text:s/></text:span><text:span text:style-name="T281">AG.0135</text:span><text:span text:style-name="T282"><text:s/></text:span><text:span text:style-name="T283">C/C 7416-1</text:span></text:p><text:p text:style-name="P284"><text:span text:style-name="T285">BANCO</text:span><text:span text:style-name="T286"><text:s/></text:span><text:span text:style-name="T287">SANTANDER</text:span><text:span text:style-name="T288"><text:s/></text:span><text:span text:style-name="T289">S/A<text:s/></text:span><text:span text:style-name="T290">AG.0135</text:span><text:span text:style-name="T291"><text:s/></text:span><text:span text:style-name="T292">C/C 7415-4</text:span></text:p><text:p text:style-name="P293"><text:span text:style-name="T294">REALIZÁVEL</text:span><text:span text:style-name="T295"><text:s/>A</text:span><text:span text:style-name="T296"><text:s/></text:span><text:span text:style-name="T297">CURTO</text:span><text:span text:style-name="T298"><text:s/></text:span><text:span text:style-name="T299">PRAZO</text:span></text:p></draw:text-box></draw:frame><draw:frame draw:style-name="F301" text:anchor-type="paragraph" svg:x="4.3881in" svg:y="1.9076in" svg:width="0.7631in" draw:z-index="0"><draw:text-box fo:min-height="0in"><text:p text:style-name="P300"><text:span text:style-name="T302">130.474,97</text:span></text:p><text:p text:style-name="P303"><text:span text:style-name="T304">33.988.680,87</text:span></text:p><text:p text:style-name="P305"><text:span text:style-name="T306">33.490.235,00</text:span></text:p><text:p text:style-name="P307"><text:span text:style-name="T308">33.490.235,00</text:span></text:p><text:p text:style-name="P309"><text:span text:style-name="T310">484.945,87</text:span></text:p><text:p text:style-name="P311"><text:span text:style-name="T312">0,00</text:span></text:p></draw:text-box></draw:frame><draw:frame draw:style-name="F314" text:anchor-type="paragraph" svg:x="5.3673in" svg:y="1.9076in" svg:width="0.709in" draw:z-index="0"><draw:text-box fo:min-height="0in"><text:p text:style-name="P313"><text:span text:style-name="T315">3.001.445,83</text:span></text:p><text:p text:style-name="P316"><text:span text:style-name="T317">134.537,20</text:span></text:p><text:p text:style-name="P318"><text:span text:style-name="T319">0,00</text:span></text:p></draw:text-box></draw:frame><draw:frame draw:style-name="F321" text:anchor-type="paragraph" svg:x="6.3111in" svg:y="1.9076in" svg:width="0.709in" draw:z-index="0"><draw:text-box fo:min-height="0in"><text:p text:style-name="P320"><text:span text:style-name="T322">2.365.363,27</text:span></text:p><text:p text:style-name="P323"><text:span text:style-name="T324">3.486.343,48</text:span></text:p><text:p text:style-name="P325"><text:span text:style-name="T326">3.001.397,61</text:span></text:p><text:p text:style-name="P327"><text:span text:style-name="T328">3.001.397,61</text:span></text:p><text:p text:style-name="P329"><text:span text:style-name="T330">484.945,87</text:span></text:p><text:p text:style-name="P331"><text:span text:style-name="T332">0,00</text:span></text:p></draw:text-box></draw:frame><draw:frame draw:style-name="F334" text:anchor-type="paragraph" svg:x="7.2527in" svg:y="1.9076in" svg:width="0.7631in" draw:z-index="0"><draw:text-box fo:min-height="0in"><text:p text:style-name="P333"><text:span text:style-name="T335">766.557,53</text:span></text:p><text:p text:style-name="P336"><text:span text:style-name="T337">30.636.874,59</text:span></text:p><text:p text:style-name="P338"><text:span text:style-name="T339">30.488.837,39</text:span></text:p><text:p text:style-name="P340"><text:span text:style-name="T341">30.488.837,39</text:span></text:p><text:p text:style-name="P342"><text:span text:style-name="T343">86.537,20</text:span></text:p></draw:text-box></draw:frame><draw:frame draw:style-name="F345" text:anchor-type="paragraph" svg:x="1.5888in" svg:y="2.2243in" svg:width="1.4277in" draw:z-index="0"><draw:text-box fo:min-height="0in"><text:p text:style-name="P344"><text:span text:style-name="T346">SUBVENÇÕES</text:span><text:span text:style-name="T347"><text:s/>A RECEBER</text:span></text:p></draw:text-box></draw:frame><draw:frame draw:style-name="F349" text:anchor-type="paragraph" svg:x="1.5888in" svg:y="2.3826in" svg:width="2.484in" draw:z-index="0"><draw:text-box fo:min-height="0in"><text:p text:style-name="P348"><text:span text:style-name="T350">TERMO DE</text:span><text:span text:style-name="T351"><text:s/></text:span><text:span text:style-name="T352">COLABORAÇÃO</text:span><text:span text:style-name="T353"><text:s/></text:span><text:span text:style-name="T354">Nº</text:span><text:span text:style-name="T355"><text:s/></text:span><text:span text:style-name="T356">01/2021<text:s/></text:span><text:span text:style-name="T357">-</text:span><text:span text:style-name="T358"><text:s/></text:span><text:span text:style-name="T359">SEDUC</text:span></text:p><text:p text:style-name="P360"><text:span text:style-name="T361">ADIANTAMENTOS<text:s/></text:span><text:span text:style-name="T362">DE</text:span><text:span text:style-name="T363"><text:s/></text:span><text:span text:style-name="T364">SALÁRIOS</text:span></text:p></draw:text-box></draw:frame><draw:frame draw:style-name="F366" text:anchor-type="paragraph" svg:x="5.7402in" svg:y="2.3826in" svg:width="0.3333in" draw:z-index="0"><draw:text-box fo:min-height="0in"><text:p text:style-name="P365"><text:span text:style-name="T367">0,00</text:span></text:p></draw:text-box></draw:frame><draw:frame draw:style-name="F369" text:anchor-type="paragraph" svg:x="5.5006in" svg:y="2.5409in" svg:width="0.575in" draw:z-index="0"><draw:text-box fo:min-height="0in"><text:p text:style-name="P368"><text:span text:style-name="T370">86.537,20</text:span></text:p><text:p text:style-name="P371"><text:span text:style-name="T372">86.537,20</text:span></text:p><text:p text:style-name="P373"><text:span text:style-name="T374">0,00</text:span></text:p></draw:text-box></draw:frame><draw:frame draw:style-name="F376" text:anchor-type="paragraph" svg:x="1.5888in" svg:y="2.6993in" svg:width="2.4715in" draw:z-index="0"><draw:text-box fo:min-height="0in"><text:p text:style-name="P375"><text:span text:style-name="T377">ADIANTAMENTOS<text:s/></text:span><text:span text:style-name="T378">DE</text:span><text:span text:style-name="T379"><text:s/></text:span><text:span text:style-name="T380">FERIAS.................</text:span></text:p><text:p text:style-name="P381"><text:span text:style-name="T382">ADIANTAMENTOS</text:span><text:span text:style-name="T383"><text:s/></text:span><text:span text:style-name="T384">-</text:span><text:span text:style-name="T385"><text:s/></text:span><text:span text:style-name="T386">DE</text:span><text:span text:style-name="T387"><text:s/></text:span><text:span text:style-name="T388">13º</text:span><text:span text:style-name="T389"><text:s/></text:span><text:span text:style-name="T390">SALARIO</text:span></text:p><text:p text:style-name="P391"><text:span text:style-name="T392">OUTRAS CONTAS</text:span><text:span text:style-name="T393"><text:s/></text:span><text:span text:style-name="T394">REALIZÁVEIS</text:span><text:span text:style-name="T395"><text:s/>A CURTO</text:span><text:span text:style-name="T396"><text:s/>PRAZO</text:span></text:p><text:p text:style-name="P397"><text:span text:style-name="T398">VALORES BLOQUEADOS</text:span><text:span text:style-name="T399"><text:s/>JUDICIALMENTE</text:span></text:p><text:p text:style-name="P400"><text:span text:style-name="T401">CONTAS</text:span><text:span text:style-name="T402"><text:s/></text:span><text:span text:style-name="T403">CORRENTES</text:span></text:p></draw:text-box></draw:frame><draw:frame draw:style-name="F405" text:anchor-type="paragraph" svg:x="7.4388in" svg:y="2.6993in" svg:width="0.575in" draw:z-index="0"><draw:text-box fo:min-height="0in"><text:p text:style-name="P404"><text:span text:style-name="T406">86.537,20</text:span></text:p></draw:text-box></draw:frame><draw:frame draw:style-name="F408" text:anchor-type="paragraph" svg:x="4.5208in" svg:y="2.8576in" svg:width="0.6284in" draw:z-index="0"><draw:text-box fo:min-height="0in"><text:p text:style-name="P407"><text:span text:style-name="T409">484.945,87</text:span></text:p><text:p text:style-name="P410"><text:span text:style-name="T411">13.500,00</text:span></text:p><text:p text:style-name="P412"><text:span text:style-name="T413">13.500,00</text:span></text:p><text:p text:style-name="P414"><text:span text:style-name="T415">0,00</text:span></text:p></draw:text-box></draw:frame><draw:frame draw:style-name="F417" text:anchor-type="paragraph" svg:x="6.3916in" svg:y="2.8576in" svg:width="0.6284in" draw:z-index="0"><draw:text-box fo:min-height="0in"><text:p text:style-name="P416"><text:span text:style-name="T418">484.945,87</text:span></text:p><text:p text:style-name="P419"><text:span text:style-name="T420">0,00</text:span></text:p></draw:text-box></draw:frame><draw:frame draw:style-name="F422" text:anchor-type="paragraph" svg:x="7.6784in" svg:y="2.8576in" svg:width="0.3333in" draw:z-index="0"><draw:text-box fo:min-height="0in"><text:p text:style-name="P421"><text:span text:style-name="T423">0,00</text:span></text:p></draw:text-box></draw:frame><draw:frame draw:style-name="F425" text:anchor-type="paragraph" svg:x="5.7402in" svg:y="3.0159in" svg:width="0.3333in" draw:z-index="0"><draw:text-box fo:min-height="0in"><text:p text:style-name="P424"><text:span text:style-name="T426">0,00</text:span></text:p></draw:text-box></draw:frame><draw:frame draw:style-name="F428" text:anchor-type="paragraph" svg:x="7.4388in" svg:y="3.0159in" svg:width="0.575in" draw:z-index="0"><draw:text-box fo:min-height="0in"><text:p text:style-name="P427"><text:span text:style-name="T429">13.500,00</text:span></text:p></draw:text-box></draw:frame><draw:frame draw:style-name="F431" text:anchor-type="paragraph" svg:x="5.7402in" svg:y="3.1743in" svg:width="0.3333in" draw:z-index="0"><draw:text-box fo:min-height="0in"><text:p text:style-name="P430"><text:span text:style-name="T432">0,00</text:span></text:p></draw:text-box></draw:frame><draw:frame draw:style-name="F434" text:anchor-type="paragraph" svg:x="6.684in" svg:y="3.1743in" svg:width="0.3333in" draw:z-index="0"><draw:text-box fo:min-height="0in"><text:p text:style-name="P433"><text:span text:style-name="T435">0,00</text:span></text:p></draw:text-box></draw:frame><draw:frame draw:style-name="F437" text:anchor-type="paragraph" svg:x="7.4388in" svg:y="3.1743in" svg:width="0.575in" draw:z-index="0"><draw:text-box fo:min-height="0in"><text:p text:style-name="P436"><text:span text:style-name="T438">13.500,00</text:span></text:p></draw:text-box></draw:frame><draw:frame draw:style-name="F440" text:anchor-type="paragraph" svg:x="5.5006in" svg:y="3.3326in" svg:width="0.575in" draw:z-index="0"><draw:text-box fo:min-height="0in"><text:p text:style-name="P439"><text:span text:style-name="T441">48.000,00</text:span></text:p><text:p text:style-name="P442"><text:span text:style-name="T443">48.000,00</text:span></text:p></draw:text-box></draw:frame><draw:frame draw:style-name="F445" text:anchor-type="paragraph" svg:x="6.6861in" svg:y="3.3326in" svg:width="0.3333in" draw:z-index="0"><draw:text-box fo:min-height="0in"><text:p text:style-name="P444"><text:span text:style-name="T446">0,00</text:span></text:p></draw:text-box></draw:frame><draw:frame draw:style-name="F448" text:anchor-type="paragraph" svg:x="7.4388in" svg:y="3.3326in" svg:width="0.575in" draw:z-index="0"><draw:text-box fo:min-height="0in"><text:p text:style-name="P447"><text:span text:style-name="T449">48.000,00</text:span></text:p></draw:text-box></draw:frame><draw:frame draw:style-name="F451" text:anchor-type="paragraph" svg:x="1.6951in" svg:y="3.4909in" svg:width="2.2243in" draw:z-index="0"><draw:text-box fo:min-height="0in"><text:p text:style-name="P450"><text:span text:style-name="T452">INST.</text:span><text:span text:style-name="T453"><text:s/>GEST.</text:span><text:span text:style-name="T454"><text:s/></text:span><text:span text:style-name="T455">EDUC.</text:span><text:span text:style-name="T456"><text:s/></text:span><text:span text:style-name="T457">E</text:span><text:span text:style-name="T458"><text:s/></text:span><text:span text:style-name="T459">VAL.</text:span><text:span text:style-name="T460"><text:s/></text:span><text:span text:style-name="T461">ENSINO</text:span><text:span text:style-name="T462"><text:s/></text:span><text:span text:style-name="T463">-</text:span><text:span text:style-name="T464"><text:s/></text:span><text:span text:style-name="T465">MATRIZ</text:span></text:p></draw:text-box></draw:frame><draw:frame draw:style-name="F467" text:anchor-type="paragraph" svg:x="4.8138in" svg:y="3.4909in" svg:width="0.3333in" draw:z-index="0"><draw:text-box fo:min-height="0in"><text:p text:style-name="P466"><text:span text:style-name="T468">0,00</text:span></text:p></draw:text-box></draw:frame><draw:frame draw:style-name="F470" text:anchor-type="paragraph" svg:x="6.684in" svg:y="3.4909in" svg:width="0.3333in" draw:z-index="0"><draw:text-box fo:min-height="0in"><text:p text:style-name="P469"><text:span text:style-name="T471">0,00</text:span></text:p></draw:text-box></draw:frame><draw:frame draw:style-name="F473" text:anchor-type="paragraph" svg:x="7.4388in" svg:y="3.4909in" svg:width="0.575in" draw:z-index="0"><draw:text-box fo:min-height="0in"><text:p text:style-name="P472"><text:span text:style-name="T474">48.000,00</text:span></text:p></draw:text-box></draw:frame><draw:frame draw:style-name="F476" text:anchor-type="paragraph" svg:x="0.3131in" svg:y="3.8076in" svg:width="0.5805in" draw:z-index="0"><draw:text-box fo:min-height="0in"><text:p text:style-name="P475"><text:span text:style-name="T477">165.002-5</text:span></text:p><text:p text:style-name="P478"><text:span text:style-name="T479">165.003-3</text:span></text:p><text:p text:style-name="P480"><text:span text:style-name="T481">169.504-5</text:span></text:p><text:p text:style-name="P482"><text:span text:style-name="T483">169.505-3</text:span></text:p></draw:text-box></draw:frame><draw:frame draw:style-name="F485" text:anchor-type="paragraph" svg:x="1.3763in" svg:y="3.8076in" svg:width="1.3354in" draw:z-index="0"><draw:text-box fo:min-height="0in"><text:p text:style-name="P484"><text:span text:style-name="T486">ATIVO<text:s/></text:span><text:span text:style-name="T487">NÃO</text:span><text:span text:style-name="T488"><text:s/></text:span><text:span text:style-name="T489">CIRCULANTE</text:span></text:p></draw:text-box></draw:frame><draw:frame draw:style-name="F491" text:anchor-type="paragraph" svg:x="4.6277in" svg:y="3.8076in" svg:width="0.5215in" draw:z-index="0"><draw:text-box fo:min-height="0in"><text:p text:style-name="P490"><text:span text:style-name="T492">7.639,28</text:span></text:p><text:p text:style-name="P493"><text:span text:style-name="T494">7.639,28</text:span></text:p><text:p text:style-name="P495"><text:span text:style-name="T496">7.639,28</text:span></text:p><text:p text:style-name="P497"><text:span text:style-name="T498">7.639,28</text:span></text:p></draw:text-box></draw:frame><draw:frame draw:style-name="F500" text:anchor-type="paragraph" svg:x="5.7402in" svg:y="3.8076in" svg:width="0.3333in" draw:z-index="0"><draw:text-box fo:min-height="0in"><text:p text:style-name="P499"><text:span text:style-name="T501">0,00</text:span></text:p><text:p text:style-name="P502"><text:span text:style-name="T503">0,00</text:span></text:p><text:p text:style-name="P504"><text:span text:style-name="T505">0,00</text:span></text:p><text:p text:style-name="P506"><text:span text:style-name="T507">0,00</text:span></text:p></draw:text-box></draw:frame><draw:frame draw:style-name="F509" text:anchor-type="paragraph" svg:x="6.684in" svg:y="3.8076in" svg:width="0.3347in" draw:z-index="0"><draw:text-box fo:min-height="0in"><text:p text:style-name="P508"><text:span text:style-name="T510">0,00</text:span></text:p><text:p text:style-name="P511"><text:span text:style-name="T512">0,00</text:span></text:p><text:p text:style-name="P513"><text:span text:style-name="T514">0,00</text:span></text:p><text:p text:style-name="P515"><text:span text:style-name="T516">0,00</text:span></text:p></draw:text-box></draw:frame><draw:frame draw:style-name="F518" text:anchor-type="paragraph" svg:x="7.4923in" svg:y="3.8076in" svg:width="0.5215in" draw:z-index="0"><draw:text-box fo:min-height="0in"><text:p text:style-name="P517"><text:span text:style-name="T519">7.639,28</text:span></text:p><text:p text:style-name="P520"><text:span text:style-name="T521">7.639,28</text:span></text:p><text:p text:style-name="P522"><text:span text:style-name="T523">7.639,28</text:span></text:p><text:p text:style-name="P524"><text:span text:style-name="T525">7.639,28</text:span></text:p></draw:text-box></draw:frame><draw:frame draw:style-name="F527" text:anchor-type="paragraph" svg:x="1.4826in" svg:y="3.9659in" svg:width="1.8916in" draw:z-index="0"><draw:text-box fo:min-height="0in"><text:p text:style-name="P526"><text:span text:style-name="T528">ATIVO<text:s/></text:span><text:span text:style-name="T529">REALIZÁVEL</text:span><text:span text:style-name="T530"><text:s/></text:span><text:span text:style-name="T531">A</text:span><text:span text:style-name="T532"><text:s/>LONGO</text:span><text:span text:style-name="T533"><text:s/></text:span><text:span text:style-name="T534">PRAZO</text:span></text:p><text:p text:style-name="P535"><text:span text:style-name="T536">CAUÇÕES</text:span><text:span text:style-name="T537"><text:s/></text:span><text:span text:style-name="T538">TEMPORÁRIAS</text:span></text:p><text:p text:style-name="P539"><text:span text:style-name="T540">CAUÇÃO</text:span><text:span text:style-name="T541"><text:s/></text:span><text:span text:style-name="T542">DE</text:span><text:span text:style-name="T543"><text:s/></text:span><text:span text:style-name="T544">ALUGUEIS</text:span></text:p></draw:text-box></draw:frame><draw:frame draw:style-name="F546" text:anchor-type="paragraph" svg:x="0.3131in" svg:y="4.7562in" svg:width="0.5805in" draw:z-index="0"><draw:text-box fo:min-height="0in"><text:p text:style-name="P545"><text:span text:style-name="T547">200.001-6</text:span></text:p><text:p text:style-name="P548"><text:span text:style-name="T549">200.002-4</text:span></text:p><text:p text:style-name="P550"><text:span text:style-name="T551">200.003-2</text:span></text:p><text:p text:style-name="P552"><text:span text:style-name="T553">200.004-0</text:span></text:p><text:p text:style-name="P554"><text:span text:style-name="T555">200.006-7</text:span></text:p><text:p text:style-name="P556"><text:span text:style-name="T557">200.031-8</text:span></text:p><text:p text:style-name="P558"><text:span text:style-name="T559">200.154-3</text:span></text:p><text:p text:style-name="P560"><text:span text:style-name="T561">200.182-9</text:span></text:p><text:p text:style-name="P562"><text:span text:style-name="T563">200.239-6</text:span></text:p><text:p text:style-name="P564"><text:span text:style-name="T565">200.242-6</text:span></text:p><text:p text:style-name="P566"><text:span text:style-name="T567">200.248-5</text:span></text:p><text:p text:style-name="P568"><text:span text:style-name="T569">200.255-8</text:span></text:p><text:p text:style-name="P570"><text:span text:style-name="T571">200.262-0</text:span></text:p><text:p text:style-name="P572"><text:span text:style-name="T573">200.272-8</text:span></text:p><text:p text:style-name="P574"><text:span text:style-name="T575">240.003-0</text:span></text:p><text:p text:style-name="P576"><text:span text:style-name="T577">242.004-0</text:span></text:p><text:p text:style-name="P578"><text:span text:style-name="T579">242.007-4</text:span></text:p><text:p text:style-name="P580"><text:span text:style-name="T581">244.003-2</text:span></text:p><text:p text:style-name="P582"><text:span text:style-name="T583">244.004-0</text:span></text:p><text:p text:style-name="P584"><text:span text:style-name="T585">244.005-9</text:span></text:p><text:p text:style-name="P586"><text:span text:style-name="T587">244.006-7</text:span></text:p><text:p text:style-name="P588"><text:span text:style-name="T589">244.007-5</text:span></text:p><text:p text:style-name="P590"><text:span text:style-name="T591">244.008-3</text:span></text:p><text:p text:style-name="P592"><text:span text:style-name="T593">244.999-4</text:span></text:p><text:p text:style-name="P594"><text:span text:style-name="T595">245.004-6</text:span></text:p><text:p text:style-name="P596"><text:span text:style-name="T597">245.988-4</text:span></text:p><text:p text:style-name="P598"><text:span text:style-name="T599">245.989-2</text:span></text:p><text:p text:style-name="P600"><text:span text:style-name="T601">245.992-2</text:span></text:p><text:p text:style-name="P602"><text:span text:style-name="T603">245.993-0</text:span></text:p></draw:text-box></draw:frame><draw:frame draw:style-name="F605" text:anchor-type="paragraph" svg:x="1.2701in" svg:y="4.7562in" svg:width="0.7298in" draw:z-index="0"><draw:text-box fo:min-height="0in"><text:p text:style-name="P604"><text:span text:style-name="T606">P</text:span><text:span text:style-name="T607"><text:s/></text:span><text:span text:style-name="T608">A S S I</text:span><text:span text:style-name="T609"><text:s/></text:span><text:span text:style-name="T610">V</text:span><text:span text:style-name="T611"><text:s/></text:span><text:span text:style-name="T612">O</text:span></text:p></draw:text-box></draw:frame><draw:frame draw:style-name="F614" text:anchor-type="paragraph" svg:x="4.3562in" svg:y="4.7562in" svg:width="0.7951in" draw:z-index="0"><draw:text-box fo:min-height="0in"><text:p text:style-name="P613"><text:span text:style-name="T615">-34.116.969,34</text:span></text:p><text:p text:style-name="P616"><text:span text:style-name="T617">-33.953.068,93</text:span></text:p><text:p text:style-name="P618"><text:span text:style-name="T619">-1.714.988,65</text:span></text:p><text:p text:style-name="P620"><text:span text:style-name="T621">-1.714.988,65</text:span></text:p><text:p text:style-name="P622"><text:span text:style-name="T623">0,00</text:span></text:p></draw:text-box></draw:frame><draw:frame draw:style-name="F625" text:anchor-type="paragraph" svg:x="5.3673in" svg:y="4.7562in" svg:width="0.709in" draw:z-index="0"><draw:text-box fo:min-height="0in"><text:p text:style-name="P624"><text:span text:style-name="T626">6.357.187,14</text:span></text:p><text:p text:style-name="P627"><text:span text:style-name="T628">6.357.187,14</text:span></text:p><text:p text:style-name="P629"><text:span text:style-name="T630">318.582,77</text:span></text:p><text:p text:style-name="P631"><text:span text:style-name="T632">318.582,77</text:span></text:p><text:p text:style-name="P633"><text:span text:style-name="T634">258.656,92</text:span></text:p><text:p text:style-name="P635"><text:span text:style-name="T636">57.000,00</text:span></text:p><text:p text:style-name="P637"><text:span text:style-name="T638">0,00</text:span></text:p></draw:text-box></draw:frame><draw:frame draw:style-name="F640" text:anchor-type="paragraph" svg:x="6.3138in" svg:y="4.7562in" svg:width="0.709in" draw:z-index="0"><draw:text-box fo:min-height="0in"><text:p text:style-name="P639"><text:span text:style-name="T641">3.641.463,42</text:span></text:p><text:p text:style-name="P642"><text:span text:style-name="T643">3.641.463,42</text:span></text:p><text:p text:style-name="P644"><text:span text:style-name="T645">540.282,77</text:span></text:p><text:p text:style-name="P646"><text:span text:style-name="T647">540.282,77</text:span></text:p><text:p text:style-name="P648"><text:span text:style-name="T649">258.656,92</text:span></text:p><text:p text:style-name="P650"><text:span text:style-name="T651">57.000,00</text:span></text:p><text:p text:style-name="P652"><text:span text:style-name="T653">0,00</text:span></text:p></draw:text-box></draw:frame><draw:frame draw:style-name="F655" text:anchor-type="paragraph" svg:x="7.2215in" svg:y="4.7562in" svg:width="0.7951in" draw:z-index="0"><draw:text-box fo:min-height="0in"><text:p text:style-name="P654"><text:span text:style-name="T656">-31.401.245,62</text:span></text:p><text:p text:style-name="P657"><text:span text:style-name="T658">-31.237.345,21</text:span></text:p><text:p text:style-name="P659"><text:span text:style-name="T660">-1.936.688,65</text:span></text:p><text:p text:style-name="P661"><text:span text:style-name="T662">-1.936.688,65</text:span></text:p><text:p text:style-name="P663"><text:span text:style-name="T664">0,00</text:span></text:p></draw:text-box></draw:frame><draw:frame draw:style-name="F666" text:anchor-type="paragraph" svg:x="1.3763in" svg:y="4.9145in" svg:width="1.2277in" draw:z-index="0"><draw:text-box fo:min-height="0in"><text:p text:style-name="P665"><text:span text:style-name="T667">PASSIVO CIRCULANTE</text:span></text:p></draw:text-box></draw:frame><draw:frame draw:style-name="F669" text:anchor-type="paragraph" svg:x="1.4826in" svg:y="5.0729in" svg:width="2.4937in" draw:z-index="0"><draw:text-box fo:min-height="0in"><text:p text:style-name="P668"><text:span text:style-name="T670">FORNECEDORES</text:span><text:span text:style-name="T671"><text:s/></text:span><text:span text:style-name="T672">-</text:span><text:span text:style-name="T673"><text:s/></text:span><text:span text:style-name="T674">EXIGÍVEIS</text:span><text:span text:style-name="T675"><text:s/></text:span><text:span text:style-name="T676">A</text:span><text:span text:style-name="T677"><text:s/></text:span><text:span text:style-name="T678">CURTO</text:span><text:span text:style-name="T679"><text:s/></text:span><text:span text:style-name="T680">PRAZO</text:span></text:p><text:p text:style-name="P681"><text:span text:style-name="T682">FORNECEDORES</text:span><text:span text:style-name="T683"><text:s/></text:span><text:span text:style-name="T684">-</text:span><text:span text:style-name="T685"><text:s/></text:span><text:span text:style-name="T686">(ORIGEM</text:span><text:span text:style-name="T687"><text:s/></text:span><text:span text:style-name="T688">-</text:span><text:span text:style-name="T689"><text:s/>ESCRITA FISCAL)</text:span></text:p><text:p text:style-name="P690"><text:span text:style-name="T691">ALELO</text:span><text:span text:style-name="T692"><text:s/></text:span><text:span text:style-name="T693">S.A</text:span></text:p></draw:text-box></draw:frame><draw:frame draw:style-name="F695" text:anchor-type="paragraph" svg:x="1.6951in" svg:y="5.5479in" svg:width="2.509in" draw:z-index="0"><draw:text-box fo:min-height="0in"><text:p text:style-name="P694"><text:span text:style-name="T696">REJANE</text:span><text:span text:style-name="T697"><text:s/></text:span><text:span text:style-name="T698">DE</text:span><text:span text:style-name="T699"><text:s/></text:span><text:span text:style-name="T700">F.<text:s/></text:span><text:span text:style-name="T701">SANTOS</text:span><text:span text:style-name="T702"><text:s/></text:span><text:span text:style-name="T703">SERVIÇOS</text:span><text:span text:style-name="T704"><text:s/>DE</text:span><text:span text:style-name="T705"><text:s/></text:span><text:span text:style-name="T706">MANUTENÇ</text:span></text:p><text:p text:style-name="P707"><text:span text:style-name="T708">JRTECH</text:span><text:span text:style-name="T709"><text:s/>SISTEMAS</text:span><text:span text:style-name="T710"><text:s/></text:span><text:span text:style-name="T711">EIRELI</text:span></text:p></draw:text-box></draw:frame><draw:frame draw:style-name="F713" text:anchor-type="paragraph" svg:x="4.4888in" svg:y="5.5479in" svg:width="0.6611in" draw:z-index="0"><draw:text-box fo:min-height="0in"><text:p text:style-name="P712"><text:span text:style-name="T714">-247.140,00</text:span></text:p><text:p text:style-name="P715"><text:span text:style-name="T716">-52.555,85</text:span></text:p><text:p text:style-name="P717"><text:span text:style-name="T718">-374.000,00</text:span></text:p><text:p text:style-name="P719"><text:span text:style-name="T720">-73.203,00</text:span></text:p><text:p text:style-name="P721"><text:span text:style-name="T722">-2.000,00</text:span></text:p></draw:text-box></draw:frame><draw:frame draw:style-name="F724" text:anchor-type="paragraph" svg:x="7.3541in" svg:y="5.5479in" svg:width="0.6611in" draw:z-index="0"><draw:text-box fo:min-height="0in"><text:p text:style-name="P723"><text:span text:style-name="T725">-247.140,00</text:span></text:p><text:p text:style-name="P726"><text:span text:style-name="T727">-52.555,85</text:span></text:p><text:p text:style-name="P728"><text:span text:style-name="T729">-375.200,00</text:span></text:p><text:p text:style-name="P730"><text:span text:style-name="T731">-73.203,00</text:span></text:p><text:p text:style-name="P732"><text:span text:style-name="T733">-2.500,00</text:span></text:p></draw:text-box></draw:frame><draw:frame draw:style-name="F735" text:anchor-type="paragraph" svg:x="1.6951in" svg:y="5.8645in" svg:width="1.6555in" draw:z-index="0"><draw:text-box fo:min-height="0in"><text:p text:style-name="P734"><text:span text:style-name="T736">CALVO</text:span><text:span text:style-name="T737"><text:s/></text:span><text:span text:style-name="T738">COML</text:span><text:span text:style-name="T739"><text:s/></text:span><text:span text:style-name="T740">IMP.</text:span><text:span text:style-name="T741"><text:s/></text:span><text:span text:style-name="T742">E</text:span><text:span text:style-name="T743"><text:s/>EXP.</text:span><text:span text:style-name="T744"><text:s/></text:span><text:span text:style-name="T745">LTDA.</text:span></text:p></draw:text-box></draw:frame><draw:frame draw:style-name="F747" text:anchor-type="paragraph" svg:x="5.7402in" svg:y="5.8645in" svg:width="0.3333in" draw:z-index="0"><draw:text-box fo:min-height="0in"><text:p text:style-name="P746"><text:span text:style-name="T748">0,00</text:span></text:p></draw:text-box></draw:frame><draw:frame draw:style-name="F750" text:anchor-type="paragraph" svg:x="6.4979in" svg:y="5.8645in" svg:width="0.5215in" draw:z-index="0"><draw:text-box fo:min-height="0in"><text:p text:style-name="P749"><text:span text:style-name="T751">1.200,00</text:span></text:p><text:p text:style-name="P752"><text:span text:style-name="T753">0,00</text:span></text:p></draw:text-box></draw:frame><draw:frame draw:style-name="F755" text:anchor-type="paragraph" svg:x="1.6951in" svg:y="6.0229in" svg:width="2.225in" draw:z-index="0"><draw:text-box fo:min-height="0in"><text:p text:style-name="P754"><text:span text:style-name="T756">CHRISTIAN</text:span><text:span text:style-name="T757"><text:s/></text:span><text:span text:style-name="T758">CONSULTORIA<text:s/></text:span><text:span text:style-name="T759">E</text:span><text:span text:style-name="T760"><text:s/></text:span><text:span text:style-name="T761">ASSESSORIA</text:span></text:p><text:p text:style-name="P762"><text:span text:style-name="T763">AS</text:span><text:span text:style-name="T764"><text:s/></text:span><text:span text:style-name="T765">UNIFORMES</text:span><text:span text:style-name="T766"><text:s/></text:span><text:span text:style-name="T767">EPIS</text:span><text:span text:style-name="T768"><text:s/>E</text:span><text:span text:style-name="T769"><text:s/></text:span><text:span text:style-name="T770">MANUTENCAO</text:span><text:span text:style-name="T771"><text:s/></text:span><text:span text:style-name="T772">LTDA</text:span></text:p><text:p text:style-name="P773"><text:span text:style-name="T774">E.</text:span><text:span text:style-name="T775"><text:s/></text:span><text:span text:style-name="T776">R.</text:span><text:span text:style-name="T777"><text:s/></text:span><text:span text:style-name="T778">PEREZ</text:span><text:span text:style-name="T779"><text:s/></text:span><text:span text:style-name="T780">LTDA</text:span></text:p></draw:text-box></draw:frame><draw:frame draw:style-name="F782" text:anchor-type="paragraph" svg:x="5.7402in" svg:y="6.0229in" svg:width="0.3333in" draw:z-index="0"><draw:text-box fo:min-height="0in"><text:p text:style-name="P781"><text:span text:style-name="T783">0,00</text:span></text:p></draw:text-box></draw:frame><draw:frame draw:style-name="F785" text:anchor-type="paragraph" svg:x="5.7402in" svg:y="6.1812in" svg:width="0.3333in" draw:z-index="0"><draw:text-box fo:min-height="0in"><text:p text:style-name="P784"><text:span text:style-name="T786">0,00</text:span></text:p></draw:text-box></draw:frame><draw:frame draw:style-name="F788" text:anchor-type="paragraph" svg:x="6.5777in" svg:y="6.1812in" svg:width="0.4409in" draw:z-index="0"><draw:text-box fo:min-height="0in"><text:p text:style-name="P787"><text:span text:style-name="T789">500,00</text:span></text:p></draw:text-box></draw:frame><draw:frame draw:style-name="F791" text:anchor-type="paragraph" svg:x="4.4888in" svg:y="6.3395in" svg:width="0.6611in" draw:z-index="0"><draw:text-box fo:min-height="0in"><text:p text:style-name="P790"><text:span text:style-name="T792">-256.600,00</text:span></text:p><text:p text:style-name="P793"><text:span text:style-name="T794">-219.978,71</text:span></text:p><text:p text:style-name="P795"><text:span text:style-name="T796">-489.511,09</text:span></text:p><text:p text:style-name="P797"><text:span text:style-name="T798">0,00</text:span></text:p></draw:text-box></draw:frame><draw:frame draw:style-name="F800" text:anchor-type="paragraph" svg:x="5.7402in" svg:y="6.3395in" svg:width="0.3333in" draw:z-index="0"><draw:text-box fo:min-height="0in"><text:p text:style-name="P799"><text:span text:style-name="T801">0,00</text:span></text:p></draw:text-box></draw:frame><draw:frame draw:style-name="F803" text:anchor-type="paragraph" svg:x="6.6854in" svg:y="6.3395in" svg:width="0.3333in" draw:z-index="0"><draw:text-box fo:min-height="0in"><text:p text:style-name="P802"><text:span text:style-name="T804">0,00</text:span></text:p></draw:text-box></draw:frame><draw:frame draw:style-name="F806" text:anchor-type="paragraph" svg:x="7.3541in" svg:y="6.3395in" svg:width="0.6611in" draw:z-index="0"><draw:text-box fo:min-height="0in"><text:p text:style-name="P805"><text:span text:style-name="T807">-256.600,00</text:span></text:p><text:p text:style-name="P808"><text:span text:style-name="T809">-219.978,71</text:span></text:p><text:p text:style-name="P810"><text:span text:style-name="T811">-709.511,09</text:span></text:p><text:p text:style-name="P812"><text:span text:style-name="T813">0,00</text:span></text:p></draw:text-box></draw:frame><draw:frame draw:style-name="F815" text:anchor-type="paragraph" svg:x="1.4826in" svg:y="6.4979in" svg:width="2.5944in" draw:z-index="0"><draw:text-box fo:min-height="0in"><text:p text:style-name="P814"><text:span text:style-name="T816">TEMPO<text:s/></text:span><text:span text:style-name="T817">REAL</text:span><text:span text:style-name="T818"><text:s/></text:span><text:span text:style-name="T819">SERVICO</text:span><text:span text:style-name="T820"><text:s/></text:span><text:span text:style-name="T821">ESPECIALIZADOS</text:span><text:span text:style-name="T822"><text:s/></text:span><text:span text:style-name="T823">LTDA</text:span></text:p><text:p text:style-name="P824"><text:span text:style-name="T825">AUGUSTO</text:span><text:span text:style-name="T826"><text:s/></text:span><text:span text:style-name="T827">UTILIDADES</text:span><text:span text:style-name="T828"><text:s/></text:span><text:span text:style-name="T829">E<text:s/></text:span><text:span text:style-name="T830">EMBALAGENS<text:s/></text:span><text:span text:style-name="T831">LTDA</text:span></text:p><text:p text:style-name="P832"><text:span text:style-name="T833">MARIA</text:span><text:span text:style-name="T834"><text:s/>GERTRUDES</text:span><text:span text:style-name="T835"><text:s/></text:span><text:span text:style-name="T836">DE</text:span><text:span text:style-name="T837"><text:s/></text:span><text:span text:style-name="T838">SOUZA</text:span><text:span text:style-name="T839"><text:s/></text:span><text:span text:style-name="T840">MARTINS</text:span></text:p><text:p text:style-name="P841"><text:span text:style-name="T842">EMPRÉSTIMOS</text:span><text:span text:style-name="T843"><text:s/>E<text:s/></text:span><text:span text:style-name="T844">FINANCIAMENTOS</text:span><text:span text:style-name="T845"><text:s/>CURTO</text:span><text:span text:style-name="T846"><text:s/>PRAZO</text:span></text:p><text:p text:style-name="P847"><text:span text:style-name="T848">EMPRÉSTIMOS</text:span><text:span text:style-name="T849"><text:s/>DE</text:span><text:span text:style-name="T850"><text:s/></text:span><text:span text:style-name="T851">PESSOAS<text:s/></text:span><text:span text:style-name="T852">LIGADAS</text:span></text:p><text:p text:style-name="P853"><text:span text:style-name="T854">IGEVE</text:span><text:span text:style-name="T855"><text:s/></text:span><text:span text:style-name="T856">SÃO</text:span><text:span text:style-name="T857"><text:s/>VICENTE<text:s/></text:span><text:span text:style-name="T858">-</text:span><text:span text:style-name="T859"><text:s/></text:span><text:span text:style-name="T860">PROAF</text:span></text:p></draw:text-box></draw:frame><draw:frame draw:style-name="F862" text:anchor-type="paragraph" svg:x="5.7402in" svg:y="6.4979in" svg:width="0.3333in" draw:z-index="0"><draw:text-box fo:min-height="0in"><text:p text:style-name="P861"><text:span text:style-name="T863">0,00</text:span></text:p></draw:text-box></draw:frame><draw:frame draw:style-name="F865" text:anchor-type="paragraph" svg:x="6.684in" svg:y="6.4979in" svg:width="0.3333in" draw:z-index="0"><draw:text-box fo:min-height="0in"><text:p text:style-name="P864"><text:span text:style-name="T866">0,00</text:span></text:p></draw:text-box></draw:frame><draw:frame draw:style-name="F868" text:anchor-type="paragraph" svg:x="5.7402in" svg:y="6.6562in" svg:width="0.3333in" draw:z-index="0"><draw:text-box fo:min-height="0in"><text:p text:style-name="P867"><text:span text:style-name="T869">0,00</text:span></text:p></draw:text-box></draw:frame><draw:frame draw:style-name="F871" text:anchor-type="paragraph" svg:x="6.3916in" svg:y="6.6562in" svg:width="0.6284in" draw:z-index="0"><draw:text-box fo:min-height="0in"><text:p text:style-name="P870"><text:span text:style-name="T872">220.000,00</text:span></text:p><text:p text:style-name="P873"><text:span text:style-name="T874">2.925,85</text:span></text:p><text:p text:style-name="P875"><text:span text:style-name="T876">0,00</text:span></text:p></draw:text-box></draw:frame><draw:frame draw:style-name="F878" text:anchor-type="paragraph" svg:x="5.5541in" svg:y="6.8145in" svg:width="0.5215in" draw:z-index="0"><draw:text-box fo:min-height="0in"><text:p text:style-name="P877"><text:span text:style-name="T879">2.925,85</text:span></text:p><text:p text:style-name="P880"><text:span text:style-name="T881">0,00</text:span></text:p></draw:text-box></draw:frame><draw:frame draw:style-name="F883" text:anchor-type="paragraph" svg:x="4.4097in" svg:y="6.9729in" svg:width="0.7409in" draw:z-index="0"><draw:text-box fo:min-height="0in"><text:p text:style-name="P882"><text:span text:style-name="T884">-1.584.141,36</text:span></text:p><text:p text:style-name="P885"><text:span text:style-name="T886">-1.584.141,36</text:span></text:p><text:p text:style-name="P887"><text:span text:style-name="T888">-1.584.141,36</text:span></text:p><text:p text:style-name="P889"><text:span text:style-name="T890">-5.122.699,95</text:span></text:p><text:p text:style-name="P891"><text:span text:style-name="T892">-1.036.269,32</text:span></text:p><text:p text:style-name="P893"><text:span text:style-name="T894">-944.858,98</text:span></text:p><text:p text:style-name="P895"><text:span text:style-name="T896">0,00</text:span></text:p></draw:text-box></draw:frame><draw:frame draw:style-name="F898" text:anchor-type="paragraph" svg:x="7.2743in" svg:y="6.9729in" svg:width="0.7409in" draw:z-index="0"><draw:text-box fo:min-height="0in"><text:p text:style-name="P897"><text:span text:style-name="T899">-1.584.141,36</text:span></text:p><text:p text:style-name="P900"><text:span text:style-name="T901">-1.584.141,36</text:span></text:p><text:p text:style-name="P902"><text:span text:style-name="T903">-1.584.141,36</text:span></text:p><text:p text:style-name="P904"><text:span text:style-name="T905">-3.973.610,80</text:span></text:p><text:p text:style-name="P906"><text:span text:style-name="T907">-933.739,26</text:span></text:p><text:p text:style-name="P908"><text:span text:style-name="T909">-845.463,01</text:span></text:p><text:p text:style-name="P910"><text:span text:style-name="T911">0,00</text:span></text:p></draw:text-box></draw:frame><draw:frame draw:style-name="F913" text:anchor-type="paragraph" svg:x="5.7402in" svg:y="7.1312in" svg:width="0.3333in" draw:z-index="0"><draw:text-box fo:min-height="0in"><text:p text:style-name="P912"><text:span text:style-name="T914">0,00</text:span></text:p></draw:text-box></draw:frame><draw:frame draw:style-name="F916" text:anchor-type="paragraph" svg:x="6.6847in" svg:y="7.1312in" svg:width="0.3333in" draw:z-index="0"><draw:text-box fo:min-height="0in"><text:p text:style-name="P915"><text:span text:style-name="T917">0,00</text:span></text:p></draw:text-box></draw:frame><draw:frame draw:style-name="F919" text:anchor-type="paragraph" svg:x="5.7402in" svg:y="7.2895in" svg:width="0.3333in" draw:z-index="0"><draw:text-box fo:min-height="0in"><text:p text:style-name="P918"><text:span text:style-name="T920">0,00</text:span></text:p></draw:text-box></draw:frame><draw:frame draw:style-name="F922" text:anchor-type="paragraph" svg:x="6.684in" svg:y="7.2895in" svg:width="0.3333in" draw:z-index="0"><draw:text-box fo:min-height="0in"><text:p text:style-name="P921"><text:span text:style-name="T923">0,00</text:span></text:p></draw:text-box></draw:frame><draw:frame draw:style-name="F925" text:anchor-type="paragraph" svg:x="1.4826in" svg:y="7.4479in" svg:width="1.568in" draw:z-index="0"><draw:text-box fo:min-height="0in"><text:p text:style-name="P924"><text:span text:style-name="T926">OBRIGAÇÕES</text:span><text:span text:style-name="T927"><text:s/></text:span><text:span text:style-name="T928">TRABALHISTAS</text:span></text:p></draw:text-box></draw:frame><draw:frame draw:style-name="F930" text:anchor-type="paragraph" svg:x="5.3673in" svg:y="7.4479in" svg:width="0.709in" draw:z-index="0"><draw:text-box fo:min-height="0in"><text:p text:style-name="P929"><text:span text:style-name="T931">4.202.615,95</text:span></text:p><text:p text:style-name="P932"><text:span text:style-name="T933">2.678.242,90</text:span></text:p><text:p text:style-name="P934"><text:span text:style-name="T935">1.103.486,47</text:span></text:p><text:p text:style-name="P936"><text:span text:style-name="T937">958.192,34</text:span></text:p><text:p text:style-name="P938"><text:span text:style-name="T939">32.178,58</text:span></text:p><text:p text:style-name="P940"><text:span text:style-name="T941">3.516,80</text:span></text:p><text:p text:style-name="P942"><text:span text:style-name="T943">580.868,71</text:span></text:p><text:p text:style-name="P944"><text:span text:style-name="T945">1.497.383,10</text:span></text:p><text:p text:style-name="P946"><text:span text:style-name="T947">512.832,48</text:span></text:p><text:p text:style-name="P948"><text:span text:style-name="T949">909.137,97</text:span></text:p><text:p text:style-name="P950"><text:span text:style-name="T951">41.023,92</text:span></text:p><text:p text:style-name="P952"><text:span text:style-name="T953">34.388,73</text:span></text:p></draw:text-box></draw:frame><draw:frame draw:style-name="F955" text:anchor-type="paragraph" svg:x="6.3104in" svg:y="7.4479in" svg:width="0.709in" draw:z-index="0"><draw:text-box fo:min-height="0in"><text:p text:style-name="P954"><text:span text:style-name="T956">3.053.526,80</text:span></text:p><text:p text:style-name="P957"><text:span text:style-name="T958">2.575.712,84</text:span></text:p><text:p text:style-name="P959"><text:span text:style-name="T960">1.004.090,50</text:span></text:p><text:p text:style-name="P961"><text:span text:style-name="T962">958.192,34</text:span></text:p><text:p text:style-name="P963"><text:span text:style-name="T964">30.834,96</text:span></text:p><text:p text:style-name="P965"><text:span text:style-name="T966">1.726,33</text:span></text:p><text:p text:style-name="P967"><text:span text:style-name="T968">580.868,71</text:span></text:p><text:p text:style-name="P969"><text:span text:style-name="T970">128.854,32</text:span></text:p><text:p text:style-name="P971"><text:span text:style-name="T972">119.311,92</text:span></text:p><text:p text:style-name="P973"><text:span text:style-name="T974">0,00</text:span></text:p></draw:text-box></draw:frame><draw:frame draw:style-name="F976" text:anchor-type="paragraph" svg:x="1.5888in" svg:y="7.6062in" svg:width="2.4138in" draw:z-index="0"><draw:text-box fo:min-height="0in"><text:p text:style-name="P975"><text:span text:style-name="T977">FOLHA</text:span><text:span text:style-name="T978"><text:s/>DE</text:span><text:span text:style-name="T979"><text:s/></text:span><text:span text:style-name="T980">PAGAMENTO</text:span><text:span text:style-name="T981"><text:s/></text:span><text:span text:style-name="T982">DE</text:span><text:span text:style-name="T983"><text:s/></text:span><text:span text:style-name="T984">EMPREGADOS</text:span></text:p><text:p text:style-name="P985"><text:span text:style-name="T986">SALARIOS<text:s/></text:span><text:span text:style-name="T987">A</text:span><text:span text:style-name="T988"><text:s/>PAGAR........................</text:span></text:p><text:p text:style-name="P989"><text:span text:style-name="T990">13º</text:span><text:span text:style-name="T991"><text:s/></text:span><text:span text:style-name="T992">SALARIO</text:span><text:span text:style-name="T993"><text:s/></text:span><text:span text:style-name="T994">-</text:span><text:span text:style-name="T995"><text:s/></text:span><text:span text:style-name="T996">A</text:span><text:span text:style-name="T997"><text:s/></text:span><text:span text:style-name="T998">PAGAR..............</text:span></text:p><text:p text:style-name="P999"><text:span text:style-name="T1000">RESCISOES</text:span><text:span text:style-name="T1001"><text:s/></text:span><text:span text:style-name="T1002">DE</text:span><text:span text:style-name="T1003"><text:s/></text:span><text:span text:style-name="T1004">EMPREGADOS<text:s/></text:span><text:span text:style-name="T1005">A</text:span><text:span text:style-name="T1006"><text:s/></text:span><text:span text:style-name="T1007">PAGAR.........</text:span></text:p><text:p text:style-name="P1008"><text:span text:style-name="T1009">PENSAO</text:span><text:span text:style-name="T1010"><text:s/></text:span><text:span text:style-name="T1011">ALIMENTICIA</text:span><text:span text:style-name="T1012"><text:s/></text:span><text:span text:style-name="T1013">A<text:s/></text:span><text:span text:style-name="T1014">PAGAR..............</text:span></text:p><text:p text:style-name="P1015"><text:span text:style-name="T1016">FÉRIAS</text:span><text:span text:style-name="T1017"><text:s/>A PAGAR</text:span></text:p></draw:text-box></draw:frame><draw:frame draw:style-name="F1019" text:anchor-type="paragraph" svg:x="4.5423in" svg:y="8.0812in" svg:width="0.6069in" draw:z-index="0"><draw:text-box fo:min-height="0in"><text:p text:style-name="P1018"><text:span text:style-name="T1020">-88.148,70</text:span></text:p><text:p text:style-name="P1021"><text:span text:style-name="T1022">-3.261,64</text:span></text:p></draw:text-box></draw:frame><draw:frame draw:style-name="F1024" text:anchor-type="paragraph" svg:x="7.4076in" svg:y="8.0812in" svg:width="0.6069in" draw:z-index="0"><draw:text-box fo:min-height="0in"><text:p text:style-name="P1023"><text:span text:style-name="T1025">-86.805,08</text:span></text:p><text:p text:style-name="P1026"><text:span text:style-name="T1027">-1.471,17</text:span></text:p></draw:text-box></draw:frame><draw:frame draw:style-name="F1029" text:anchor-type="paragraph" svg:x="4.8138in" svg:y="8.3979in" svg:width="0.3333in" draw:z-index="0"><draw:text-box fo:min-height="0in"><text:p text:style-name="P1028"><text:span text:style-name="T1030">0,00</text:span></text:p></draw:text-box></draw:frame><draw:frame draw:style-name="F1032" text:anchor-type="paragraph" svg:x="7.6784in" svg:y="8.3979in" svg:width="0.3333in" draw:z-index="0"><draw:text-box fo:min-height="0in"><text:p text:style-name="P1031"><text:span text:style-name="T1033">0,00</text:span></text:p></draw:text-box></draw:frame><draw:frame draw:style-name="F1035" text:anchor-type="paragraph" svg:x="1.5888in" svg:y="8.5562in" svg:width="2.3909in" draw:z-index="0"><draw:text-box fo:min-height="0in"><text:p text:style-name="P1034"><text:span text:style-name="T1036">PROVISÃO</text:span><text:span text:style-name="T1037"><text:s/></text:span><text:span text:style-name="T1038">PARA</text:span><text:span text:style-name="T1039"><text:s/></text:span><text:span text:style-name="T1040">OBRIGAÇÕES</text:span><text:span text:style-name="T1041"><text:s/></text:span><text:span text:style-name="T1042">TRABALHISTAS</text:span></text:p><text:p text:style-name="P1043"><text:span text:style-name="T1044">PROVISÃO</text:span><text:span text:style-name="T1045"><text:s/></text:span><text:span text:style-name="T1046">DE</text:span><text:span text:style-name="T1047"><text:s/></text:span><text:span text:style-name="T1048">FÉRIAS</text:span><text:span text:style-name="T1049"><text:s/></text:span><text:span text:style-name="T1050">E</text:span><text:span text:style-name="T1051"><text:s/>1/3</text:span></text:p></draw:text-box></draw:frame><draw:frame draw:style-name="F1053" text:anchor-type="paragraph" svg:x="4.4097in" svg:y="8.5562in" svg:width="0.7409in" draw:z-index="0"><draw:text-box fo:min-height="0in"><text:p text:style-name="P1052"><text:span text:style-name="T1054">-3.289.937,04</text:span></text:p><text:p text:style-name="P1055"><text:span text:style-name="T1056">-2.162.893,77</text:span></text:p><text:p text:style-name="P1057"><text:span text:style-name="T1058">-909.137,97</text:span></text:p><text:p text:style-name="P1059"><text:span text:style-name="T1060">-183.516,57</text:span></text:p><text:p text:style-name="P1061"><text:span text:style-name="T1062">-34.388,73</text:span></text:p></draw:text-box></draw:frame><draw:frame draw:style-name="F1064" text:anchor-type="paragraph" svg:x="7.2743in" svg:y="8.5562in" svg:width="0.7409in" draw:z-index="0"><draw:text-box fo:min-height="0in"><text:p text:style-name="P1063"><text:span text:style-name="T1065">-1.921.408,26</text:span></text:p><text:p text:style-name="P1066"><text:span text:style-name="T1067">-1.769.373,21</text:span></text:p><text:p text:style-name="P1068"><text:span text:style-name="T1069">0,00</text:span></text:p></draw:text-box></draw:frame><draw:frame draw:style-name="F1071" text:anchor-type="paragraph" svg:x="1.6951in" svg:y="8.8729in" svg:width="1.4458in" draw:z-index="0"><draw:text-box fo:min-height="0in"><text:p text:style-name="P1070"><text:span text:style-name="T1072">PROVISÃO</text:span><text:span text:style-name="T1073"><text:s/></text:span><text:span text:style-name="T1074">DE</text:span><text:span text:style-name="T1075"><text:s/></text:span><text:span text:style-name="T1076">13º</text:span><text:span text:style-name="T1077"><text:s/></text:span><text:span text:style-name="T1078">SALÁRIO</text:span></text:p></draw:text-box></draw:frame><draw:frame draw:style-name="F1080" text:anchor-type="paragraph" svg:x="1.6951in" svg:y="9.0312in" svg:width="1.8354in" draw:z-index="0"><draw:text-box fo:min-height="0in"><text:p text:style-name="P1079"><text:span text:style-name="T1081">PROVISÃO</text:span><text:span text:style-name="T1082"><text:s/></text:span><text:span text:style-name="T1083">DE</text:span><text:span text:style-name="T1084"><text:s/></text:span><text:span text:style-name="T1085">FGTS</text:span><text:span text:style-name="T1086"><text:s/></text:span><text:span text:style-name="T1087">S/FÉRIAS</text:span><text:span text:style-name="T1088"><text:s/></text:span><text:span text:style-name="T1089">E<text:s/></text:span><text:span text:style-name="T1090">1/3</text:span></text:p><text:p text:style-name="P1091"><text:span text:style-name="T1092">PROVISÃO</text:span><text:span text:style-name="T1093"><text:s/></text:span><text:span text:style-name="T1094">DE</text:span><text:span text:style-name="T1095"><text:s/></text:span><text:span text:style-name="T1096">FGTS</text:span><text:span text:style-name="T1097"><text:s/></text:span><text:span text:style-name="T1098">S/13º</text:span><text:span text:style-name="T1099"><text:s/></text:span><text:span text:style-name="T1100">SALÁRIO</text:span></text:p></draw:text-box></draw:frame><draw:frame draw:style-name="F1102" text:anchor-type="paragraph" svg:x="6.4986in" svg:y="9.0312in" svg:width="0.5215in" draw:z-index="0"><draw:text-box fo:min-height="0in"><text:p text:style-name="P1101"><text:span text:style-name="T1103">9.542,40</text:span></text:p><text:p text:style-name="P1104"><text:span text:style-name="T1105">0,00</text:span></text:p></draw:text-box></draw:frame><draw:frame draw:style-name="F1107" text:anchor-type="paragraph" svg:x="7.3541in" svg:y="9.0312in" svg:width="0.6611in" draw:z-index="0"><draw:text-box fo:min-height="0in"><text:p text:style-name="P1106"><text:span text:style-name="T1108">-152.035,05</text:span></text:p><text:p text:style-name="P1109"><text:span text:style-name="T1110">0,00</text:span></text:p></draw:text-box></draw:frame><draw:frame draw:style-name="F1112" text:anchor-type="paragraph" svg:x="1.1868in" svg:y="9.3791in" svg:width="2.9569in" draw:z-index="0"><draw:text-box fo:min-height="0in"><text:p text:style-name="P1111"><text:span text:style-name="T1113">Transporte......................................................................</text:span></text:p></draw:text-box></draw:frame><draw:frame draw:style-name="F1115" text:anchor-type="paragraph" svg:x="4.3881in" svg:y="9.3895in" svg:width="0.7631in" draw:z-index="0"><draw:text-box fo:min-height="0in"><text:p text:style-name="P1114"><text:span text:style-name="T1116">78.893.150,18</text:span></text:p></draw:text-box></draw:frame><draw:frame draw:style-name="F1118" text:anchor-type="paragraph" svg:x="5.293in" svg:y="9.3895in" svg:width="0.7631in" draw:z-index="0"><draw:text-box fo:min-height="0in"><text:p text:style-name="P1117"><text:span text:style-name="T1119">41.903.905,69</text:span></text:p></draw:text-box></draw:frame><draw:frame draw:style-name="F1121" text:anchor-type="paragraph" svg:x="6.2388in" svg:y="9.3895in" svg:width="0.7631in" draw:z-index="0"><draw:text-box fo:min-height="0in"><text:p text:style-name="P1120"><text:span text:style-name="T1122">46.624.970,02</text:span></text:p></draw:text-box></draw:frame><draw:frame draw:style-name="F1124" text:anchor-type="paragraph" svg:x="7.1763in" svg:y="9.3895in" svg:width="0.7631in" draw:z-index="0"><draw:text-box fo:min-height="0in"><text:p text:style-name="P1123"><text:span text:style-name="T1125">74.172.085,85</text:span></text:p></draw:text-box></draw:frame><draw:frame draw:style-name="F1127" text:anchor-type="paragraph" svg:x="0.427in" svg:y="10.2597in" svg:width="1.3861in" draw:z-index="0"><draw:text-box fo:min-height="0in"><text:p text:style-name="P1126"><text:span text:style-name="T1128">CUCA</text:span><text:span text:style-name="T1129"><text:s/></text:span><text:span text:style-name="T1130">PLUS-SP</text:span><text:span text:style-name="T1131"><text:s/></text:span><text:span text:style-name="T1132">2023</text:span><text:span text:style-name="T1133"><text:s/></text:span><text:span text:style-name="T1134">G</text:span></text:p></draw:text-box></draw:frame><draw:frame draw:style-name="F1136" text:anchor-type="paragraph" svg:x="1.7423in" svg:y="10.2597in" svg:width="0.2034in" draw:z-index="0"><draw:text-box fo:min-height="0in"><text:p text:style-name="P1135">-</text:p></draw:text-box></draw:frame><draw:frame draw:style-name="F1138" text:anchor-type="paragraph" svg:x="1.9041in" svg:y="10.2597in" svg:width="1.3506in" draw:z-index="0"><draw:text-box fo:min-height="0in"><text:p text:style-name="P1137">www.cucafresca.com.br</text:p></draw:text-box></draw:frame><draw:frame draw:style-name="F1140" text:anchor-type="paragraph" svg:x="6.7284in" svg:y="10.2597in" svg:width="1.4722in" draw:z-index="0"><draw:text-box fo:min-height="0in"><text:p text:style-name="P1139"><text:span text:style-name="T1141">Código</text:span><text:span text:style-name="T1142"><text:s/></text:span><text:span text:style-name="T1143">da</text:span><text:span text:style-name="T1144"><text:s/>Empresa:</text:span><text:span text:style-name="T1145"><text:s/></text:span><text:span text:style-name="T1146">8099</text:span></text:p></draw:text-box></draw:frame><draw:frame draw:z-index="251667968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944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920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896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872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47"><text:bookmark-start text:name="br3"/><text:bookmark-end text:name="br3"/><text:soft-page-break/><text:s/></text:p>
      <text:p text:style-name="P1149"><draw:frame draw:style-name="F1150" text:anchor-type="paragraph" svg:x="0.3013in" svg:y="0.3958in" svg:width="0.1993in" draw:z-index="0"><draw:text-box fo:min-height="0in"><text:p text:style-name="P1148">1</text:p></draw:text-box></draw:frame><draw:frame draw:style-name="F1152" text:anchor-type="paragraph" svg:x="0.3548in" svg:y="0.3958in" svg:width="0.575in" draw:z-index="0"><draw:text-box fo:min-height="0in"><text:p text:style-name="P1151"><text:span text:style-name="T1153">0/01/2024</text:span></text:p><text:p text:style-name="P1154"><text:span text:style-name="T1155">5:55:00</text:span></text:p></draw:text-box></draw:frame><draw:frame draw:style-name="F1157" text:anchor-type="paragraph" svg:x="1.9881in" svg:y="0.3777in" svg:width="3.6395in" draw:z-index="0"><draw:text-box fo:min-height="0in"><text:p text:style-name="P1156"><text:span text:style-name="T1158">BALANCETE</text:span><text:span text:style-name="T1159"><text:s/></text:span><text:span text:style-name="T1160">ANALÍTICO</text:span><text:span text:style-name="T1161"><text:s/>DO</text:span><text:span text:style-name="T1162"><text:s/></text:span><text:span text:style-name="T1163">MÊS</text:span><text:span text:style-name="T1164"><text:s/></text:span><text:span text:style-name="T1165">EM</text:span><text:span text:style-name="T1166"><text:s/>REAL</text:span></text:p></draw:text-box></draw:frame><draw:frame draw:style-name="F1168" text:anchor-type="paragraph" svg:x="0.3013in" svg:y="0.4895in" svg:width="0.1993in" draw:z-index="0"><draw:text-box fo:min-height="0in"><text:p text:style-name="P1167">1</text:p></draw:text-box></draw:frame><draw:frame draw:style-name="F1170" text:anchor-type="paragraph" svg:x="6.5513in" svg:y="0.4708in" svg:width="1.675in" draw:z-index="0"><draw:text-box fo:min-height="0in"><text:p text:style-name="P1169"><text:span text:style-name="T1171">Dezembro/</text:span><text:span text:style-name="T1172"><text:s/></text:span><text:span text:style-name="T1173">2023</text:span><text:span text:style-name="T1174"><text:s/></text:span><text:span text:style-name="T1175">Folha:</text:span><text:span text:style-name="T1176"><text:s/></text:span><text:span text:style-name="T1177">003</text:span></text:p></draw:text-box></draw:frame><draw:frame draw:style-name="F1179" text:anchor-type="paragraph" svg:x="0.3118in" svg:y="0.6993in" svg:width="4.8763in" draw:z-index="0"><draw:text-box fo:min-height="0in"><text:p text:style-name="P1178"><text:span text:style-name="T1180">INST</text:span><text:span text:style-name="T1181"><text:s/></text:span><text:span text:style-name="T1182">GESTAO</text:span><text:span text:style-name="T1183"><text:s/></text:span><text:span text:style-name="T1184">EDUC.VAL.ENSINO</text:span><text:span text:style-name="T1185"><text:s/></text:span><text:span text:style-name="T1186">-</text:span><text:span text:style-name="T1187"><text:s/></text:span><text:span text:style-name="T1188">IGEVE-F03</text:span><text:span text:style-name="T1189"><text:s/></text:span><text:span text:style-name="T1190">F.Social:</text:span><text:span text:style-name="T1191">INST GESTAO</text:span><text:span text:style-name="T1192"><text:s/></text:span><text:span text:style-name="T1193">EDUC.VAL.ENSINO</text:span><text:span text:style-name="T1194"><text:s/></text:span><text:span text:style-name="T1195">-</text:span><text:span text:style-name="T1196"><text:s/></text:span><text:span text:style-name="T1197">IGEVE-F03</text:span></text:p></draw:text-box></draw:frame><draw:frame draw:style-name="F1199" text:anchor-type="paragraph" svg:x="5.5097in" svg:y="0.6993in" svg:width="0.7298in" draw:z-index="0"><draw:text-box fo:min-height="0in"><text:p text:style-name="P1198"><text:span text:style-name="T1200">I.E: BAIXADA</text:span></text:p></draw:text-box></draw:frame><draw:frame draw:style-name="F1202" text:anchor-type="paragraph" svg:x="6.8229in" svg:y="0.6993in" svg:width="1.4027in" draw:z-index="0"><draw:text-box fo:min-height="0in"><text:p text:style-name="P1201"><text:span text:style-name="T1203">CNPJ:</text:span><text:span text:style-name="T1204"><text:s/></text:span><text:span text:style-name="T1205">28.413.401/0004-35</text:span></text:p></draw:text-box></draw:frame><draw:frame draw:style-name="F1207" text:anchor-type="paragraph" svg:x="0.4347in" svg:y="0.8972in" svg:width="0.8583in" draw:z-index="0"><draw:text-box fo:min-height="0in"><text:p text:style-name="P1206"><text:span text:style-name="T1208">N.CONTA</text:span><text:span text:style-name="T1209"><text:s/></text:span><text:span text:style-name="T1210">CC</text:span></text:p></draw:text-box></draw:frame><draw:frame draw:style-name="F1212" text:anchor-type="paragraph" svg:x="2.0666in" svg:y="0.8972in" svg:width="1.4395in" draw:z-index="0"><draw:text-box fo:min-height="0in"><text:p text:style-name="P1211"><text:span text:style-name="T1213">DESCRIÇÃO</text:span><text:span text:style-name="T1214"><text:s/></text:span><text:span text:style-name="T1215">DA</text:span><text:span text:style-name="T1216"><text:s/></text:span><text:span text:style-name="T1217">CONTA</text:span></text:p></draw:text-box></draw:frame><draw:frame draw:style-name="F1219" text:anchor-type="paragraph" svg:x="4.2631in" svg:y="0.8972in" svg:width="0.8937in" draw:z-index="0"><draw:text-box fo:min-height="0in"><text:p text:style-name="P1218"><text:span text:style-name="T1220">SALDO</text:span><text:span text:style-name="T1221"><text:s/></text:span><text:span text:style-name="T1222">ANT.</text:span></text:p><text:p text:style-name="P1223"><text:span text:style-name="T1224">78.893.150,18</text:span></text:p></draw:text-box></draw:frame><draw:frame draw:style-name="F1226" text:anchor-type="paragraph" svg:x="5.325in" svg:y="0.8972in" svg:width="0.5875in" draw:z-index="0"><draw:text-box fo:min-height="0in"><text:p text:style-name="P1225"><text:span text:style-name="T1227">DÉBITO</text:span></text:p></draw:text-box></draw:frame><draw:frame draw:style-name="F1229" text:anchor-type="paragraph" svg:x="6.1833in" svg:y="0.8972in" svg:width="0.8076in" draw:z-index="0"><draw:text-box fo:min-height="0in"><text:p text:style-name="P1228"><text:span text:style-name="T1230">CRÉDITO</text:span><text:span text:style-name="T1231"><text:s/></text:span><text:span text:style-name="T1232">(-)</text:span></text:p></draw:text-box></draw:frame><draw:frame draw:style-name="F1234" text:anchor-type="paragraph" svg:x="7.0513in" svg:y="0.8972in" svg:width="0.9361in" draw:z-index="0"><draw:text-box fo:min-height="0in"><text:p text:style-name="P1233"><text:span text:style-name="T1235">SALDO</text:span><text:span text:style-name="T1236"><text:s/></text:span><text:span text:style-name="T1237">ATUAL</text:span></text:p><text:p text:style-name="P1238"><text:span text:style-name="T1239">74.172.085,85</text:span></text:p></draw:text-box></draw:frame><draw:frame draw:style-name="F1241" text:anchor-type="paragraph" svg:x="1.1868in" svg:y="1.1472in" svg:width="2.9569in" draw:z-index="0"><draw:text-box fo:min-height="0in"><text:p text:style-name="P1240"><text:span text:style-name="T1242">Transporte......................................................................</text:span></text:p></draw:text-box></draw:frame><draw:frame draw:style-name="F1244" text:anchor-type="paragraph" svg:x="5.293in" svg:y="1.1576in" svg:width="0.7631in" draw:z-index="0"><draw:text-box fo:min-height="0in"><text:p text:style-name="P1243"><text:span text:style-name="T1245">41.903.905,69</text:span></text:p></draw:text-box></draw:frame><draw:frame draw:style-name="F1247" text:anchor-type="paragraph" svg:x="6.2388in" svg:y="1.1576in" svg:width="0.7631in" draw:z-index="0"><draw:text-box fo:min-height="0in"><text:p text:style-name="P1246"><text:span text:style-name="T1248">46.624.970,02</text:span></text:p></draw:text-box></draw:frame><draw:frame draw:style-name="F1250" text:anchor-type="paragraph" svg:x="0.3131in" svg:y="1.3875in" svg:width="0.5805in" draw:z-index="0"><draw:text-box fo:min-height="0in"><text:p text:style-name="P1249"><text:span text:style-name="T1251">249.004-8</text:span></text:p><text:p text:style-name="P1252"><text:span text:style-name="T1253">249.005-6</text:span></text:p><text:p text:style-name="P1254"><text:span text:style-name="T1255">249.007-2</text:span></text:p><text:p text:style-name="P1256"><text:span text:style-name="T1257">249.008-0</text:span></text:p><text:p text:style-name="P1258"><text:span text:style-name="T1259">251.003-0</text:span></text:p><text:p text:style-name="P1260"><text:span text:style-name="T1261">251.004-9</text:span></text:p><text:p text:style-name="P1262"><text:span text:style-name="T1263">251.006-5</text:span></text:p><text:p text:style-name="P1264"><text:span text:style-name="T1265">251.007-3</text:span></text:p><text:p text:style-name="P1266"><text:span text:style-name="T1267">251.009-0</text:span></text:p><text:p text:style-name="P1268"><text:span text:style-name="T1269">251.010-3</text:span></text:p><text:p text:style-name="P1270"><text:span text:style-name="T1271">251.096-0</text:span></text:p><text:p text:style-name="P1272"><text:span text:style-name="T1273">255.003-2</text:span></text:p><text:p text:style-name="P1274"><text:span text:style-name="T1275">256.004-6</text:span></text:p><text:p text:style-name="P1276"><text:span text:style-name="T1277">256.008-9</text:span></text:p><text:p text:style-name="P1278"><text:span text:style-name="T1279">259.003-4</text:span></text:p><text:p text:style-name="P1280"><text:span text:style-name="T1281">259.004-2</text:span></text:p><text:p text:style-name="P1282"><text:span text:style-name="T1283">259.005-0</text:span></text:p></draw:text-box></draw:frame><draw:frame draw:style-name="F1285" text:anchor-type="paragraph" svg:x="1.5888in" svg:y="1.3875in" svg:width="1.593in" draw:z-index="0"><draw:text-box fo:min-height="0in"><text:p text:style-name="P1284"><text:span text:style-name="T1286">ENCARGOS</text:span><text:span text:style-name="T1287"><text:s/>SOCIAIS</text:span><text:span text:style-name="T1288"><text:s/></text:span><text:span text:style-name="T1289">A PAGAR</text:span></text:p><text:p text:style-name="P1290"><text:span text:style-name="T1291">I.N.S.S.<text:s/></text:span><text:span text:style-name="T1292">A</text:span><text:span text:style-name="T1293"><text:s/></text:span><text:span text:style-name="T1294">RECOLHER</text:span></text:p></draw:text-box></draw:frame><draw:frame draw:style-name="F1296" text:anchor-type="paragraph" svg:x="4.4888in" svg:y="1.3875in" svg:width="0.6611in" draw:z-index="0"><draw:text-box fo:min-height="0in"><text:p text:style-name="P1295"><text:span text:style-name="T1297">-796.493,59</text:span></text:p><text:p text:style-name="P1298"><text:span text:style-name="T1299">-304.153,20</text:span></text:p><text:p text:style-name="P1300"><text:span text:style-name="T1301">-476.740,39</text:span></text:p><text:p text:style-name="P1302"><text:span text:style-name="T1303">-15.600,00</text:span></text:p><text:p text:style-name="P1304"><text:span text:style-name="T1305">-194.058,92</text:span></text:p><text:p text:style-name="P1306"><text:span text:style-name="T1307">-194.058,92</text:span></text:p><text:p text:style-name="P1308"><text:span text:style-name="T1309">-168.708,95</text:span></text:p><text:p text:style-name="P1310"><text:span text:style-name="T1311">-220,92</text:span></text:p></draw:text-box></draw:frame><draw:frame draw:style-name="F1313" text:anchor-type="paragraph" svg:x="5.5006in" svg:y="1.3875in" svg:width="0.575in" draw:z-index="0"><draw:text-box fo:min-height="0in"><text:p text:style-name="P1312"><text:span text:style-name="T1314">26.989,95</text:span></text:p><text:p text:style-name="P1315"><text:span text:style-name="T1316">21.218,62</text:span></text:p><text:p text:style-name="P1317"><text:span text:style-name="T1318">5.771,33</text:span></text:p><text:p text:style-name="P1319"><text:span text:style-name="T1320">0,00</text:span></text:p></draw:text-box></draw:frame><draw:frame draw:style-name="F1322" text:anchor-type="paragraph" svg:x="6.3923in" svg:y="1.3875in" svg:width="0.6284in" draw:z-index="0"><draw:text-box fo:min-height="0in"><text:p text:style-name="P1321"><text:span text:style-name="T1323">348.959,64</text:span></text:p><text:p text:style-name="P1324"><text:span text:style-name="T1325">187.766,44</text:span></text:p><text:p text:style-name="P1326"><text:span text:style-name="T1327">157.518,20</text:span></text:p><text:p text:style-name="P1328"><text:span text:style-name="T1329">3.675,00</text:span></text:p><text:p text:style-name="P1330"><text:span text:style-name="T1331">47.605,63</text:span></text:p><text:p text:style-name="P1332"><text:span text:style-name="T1333">47.605,63</text:span></text:p><text:p text:style-name="P1334"><text:span text:style-name="T1335">44.526,03</text:span></text:p><text:p text:style-name="P1336"><text:span text:style-name="T1337">79,60</text:span></text:p></draw:text-box></draw:frame><draw:frame draw:style-name="F1339" text:anchor-type="paragraph" svg:x="7.2743in" svg:y="1.3875in" svg:width="0.7409in" draw:z-index="0"><draw:text-box fo:min-height="0in"><text:p text:style-name="P1338"><text:span text:style-name="T1340">-1.118.463,28</text:span></text:p><text:p text:style-name="P1341"><text:span text:style-name="T1342">-470.701,02</text:span></text:p><text:p text:style-name="P1343"><text:span text:style-name="T1344">-628.487,26</text:span></text:p><text:p text:style-name="P1345"><text:span text:style-name="T1346">-19.275,00</text:span></text:p><text:p text:style-name="P1347"><text:span text:style-name="T1348">-241.664,55</text:span></text:p><text:p text:style-name="P1349"><text:span text:style-name="T1350">-241.664,55</text:span></text:p><text:p text:style-name="P1351"><text:span text:style-name="T1352">-213.234,98</text:span></text:p><text:p text:style-name="P1353"><text:span text:style-name="T1354">-300,52</text:span></text:p></draw:text-box></draw:frame><draw:frame draw:style-name="F1356" text:anchor-type="paragraph" svg:x="1.6951in" svg:y="1.7041in" svg:width="1.2395in" draw:z-index="0"><draw:text-box fo:min-height="0in"><text:p text:style-name="P1355"><text:span text:style-name="T1357">FGTS</text:span><text:span text:style-name="T1358"><text:s/></text:span><text:span text:style-name="T1359">-</text:span><text:span text:style-name="T1360"><text:s/></text:span><text:span text:style-name="T1361">A</text:span><text:span text:style-name="T1362"><text:s/></text:span><text:span text:style-name="T1363">RECOLHER</text:span></text:p></draw:text-box></draw:frame><draw:frame draw:style-name="F1365" text:anchor-type="paragraph" svg:x="1.4826in" svg:y="1.8625in" svg:width="2.627in" draw:z-index="0"><draw:text-box fo:min-height="0in"><text:p text:style-name="P1364"><text:span text:style-name="T1366">CONTRIBUICOES</text:span><text:span text:style-name="T1367"><text:s/>A<text:s/></text:span><text:span text:style-name="T1368">SINDICATOS</text:span><text:span text:style-name="T1369"><text:s/></text:span><text:span text:style-name="T1370">A RECOLHER...</text:span></text:p><text:p text:style-name="P1371"><text:span text:style-name="T1372">OBRIGAÇÕES</text:span><text:span text:style-name="T1373"><text:s/></text:span><text:span text:style-name="T1374">TRIBUTÁRIAS</text:span></text:p></draw:text-box></draw:frame><draw:frame draw:style-name="F1376" text:anchor-type="paragraph" svg:x="5.7402in" svg:y="2.0208in" svg:width="0.3333in" draw:z-index="0"><draw:text-box fo:min-height="0in"><text:p text:style-name="P1375"><text:span text:style-name="T1377">0,00</text:span></text:p></draw:text-box></draw:frame><draw:frame draw:style-name="F1379" text:anchor-type="paragraph" svg:x="1.4826in" svg:y="2.1791in" svg:width="2.6118in" draw:z-index="0"><draw:text-box fo:min-height="0in"><text:p text:style-name="P1378"><text:span text:style-name="T1380">IMPOSTOS</text:span><text:span text:style-name="T1381"><text:s/></text:span><text:span text:style-name="T1382">RETIDOS<text:s/></text:span><text:span text:style-name="T1383">A</text:span><text:span text:style-name="T1384"><text:s/></text:span><text:span text:style-name="T1385">RECOLHER</text:span></text:p><text:p text:style-name="P1386"><text:span text:style-name="T1387">IRRF<text:s/></text:span><text:span text:style-name="T1388">A</text:span><text:span text:style-name="T1389"><text:s/></text:span><text:span text:style-name="T1390">REC -</text:span><text:span text:style-name="T1391"><text:s/></text:span><text:span text:style-name="T1392">SALÁRIOS</text:span><text:span text:style-name="T1393"><text:s/></text:span><text:span text:style-name="T1394">E<text:s/></text:span><text:span text:style-name="T1395">PRÓ-LABORE</text:span></text:p><text:p text:style-name="P1396"><text:span text:style-name="T1397">IRF-RETIDO S/ALUGUEIS...................</text:span></text:p><text:p text:style-name="P1398"><text:span text:style-name="T1399">IRF-RETIDO<text:s/></text:span><text:span text:style-name="T1400">S/SERVS.PREST.P.JURIDICAS....</text:span></text:p><text:p text:style-name="P1401"><text:span text:style-name="T1402">C.S.RETIDAS FONTE</text:span><text:span text:style-name="T1403"><text:s/></text:span><text:span text:style-name="T1404">S/</text:span><text:span text:style-name="T1405"><text:s/></text:span><text:span text:style-name="T1406">SERVS<text:s/></text:span><text:span text:style-name="T1407">PJ</text:span><text:span text:style-name="T1408"><text:s/></text:span><text:span text:style-name="T1409">A RECOLHER</text:span></text:p><text:p text:style-name="P1410"><text:span text:style-name="T1411">ISS</text:span><text:span text:style-name="T1412"><text:s/></text:span><text:span text:style-name="T1413">RETIDO</text:span><text:span text:style-name="T1414"><text:s/></text:span><text:span text:style-name="T1415">A<text:s/></text:span><text:span text:style-name="T1416">RECOLHER...................</text:span></text:p><text:p text:style-name="P1417"><text:span text:style-name="T1418">CONTAS</text:span><text:span text:style-name="T1419"><text:s/></text:span><text:span text:style-name="T1420">A</text:span><text:span text:style-name="T1421"><text:s/></text:span><text:span text:style-name="T1422">PAGAR /</text:span><text:span text:style-name="T1423"><text:s/></text:span><text:span text:style-name="T1424">CREDORES</text:span><text:span text:style-name="T1425"><text:s/></text:span><text:span text:style-name="T1426">DIVERSOS......</text:span></text:p><text:p text:style-name="P1427"><text:span text:style-name="T1428">DEMAIS</text:span><text:span text:style-name="T1429"><text:s/>CONTAS</text:span><text:span text:style-name="T1430"><text:s/></text:span><text:span text:style-name="T1431">A</text:span><text:span text:style-name="T1432"><text:s/></text:span><text:span text:style-name="T1433">PAGAR</text:span></text:p></draw:text-box></draw:frame><draw:frame draw:style-name="F1435" text:anchor-type="paragraph" svg:x="5.7402in" svg:y="2.1791in" svg:width="0.3333in" draw:z-index="0"><draw:text-box fo:min-height="0in"><text:p text:style-name="P1434"><text:span text:style-name="T1436">0,00</text:span></text:p></draw:text-box></draw:frame><draw:frame draw:style-name="F1438" text:anchor-type="paragraph" svg:x="5.7402in" svg:y="2.3375in" svg:width="0.3333in" draw:z-index="0"><draw:text-box fo:min-height="0in"><text:p text:style-name="P1437"><text:span text:style-name="T1439">0,00</text:span></text:p></draw:text-box></draw:frame><draw:frame draw:style-name="F1441" text:anchor-type="paragraph" svg:x="5.7402in" svg:y="2.4958in" svg:width="0.3333in" draw:z-index="0"><draw:text-box fo:min-height="0in"><text:p text:style-name="P1440"><text:span text:style-name="T1442">0,00</text:span></text:p></draw:text-box></draw:frame><draw:frame draw:style-name="F1444" text:anchor-type="paragraph" svg:x="4.5958in" svg:y="2.6541in" svg:width="0.5534in" draw:z-index="0"><draw:text-box fo:min-height="0in"><text:p text:style-name="P1443"><text:span text:style-name="T1445">-2.470,50</text:span></text:p></draw:text-box></draw:frame><draw:frame draw:style-name="F1447" text:anchor-type="paragraph" svg:x="5.7402in" svg:y="2.6541in" svg:width="0.3333in" draw:z-index="0"><draw:text-box fo:min-height="0in"><text:p text:style-name="P1446"><text:span text:style-name="T1448">0,00</text:span></text:p></draw:text-box></draw:frame><draw:frame draw:style-name="F1450" text:anchor-type="paragraph" svg:x="6.6833in" svg:y="2.6541in" svg:width="0.3333in" draw:z-index="0"><draw:text-box fo:min-height="0in"><text:p text:style-name="P1449"><text:span text:style-name="T1451">0,00</text:span></text:p></draw:text-box></draw:frame><draw:frame draw:style-name="F1453" text:anchor-type="paragraph" svg:x="7.4611in" svg:y="2.6541in" svg:width="0.5534in" draw:z-index="0"><draw:text-box fo:min-height="0in"><text:p text:style-name="P1452"><text:span text:style-name="T1454">-2.470,50</text:span></text:p></draw:text-box></draw:frame><draw:frame draw:style-name="F1456" text:anchor-type="paragraph" svg:x="4.5958in" svg:y="2.8125in" svg:width="0.5534in" draw:z-index="0"><draw:text-box fo:min-height="0in"><text:p text:style-name="P1455"><text:span text:style-name="T1457">-7.658,55</text:span></text:p></draw:text-box></draw:frame><draw:frame draw:style-name="F1459" text:anchor-type="paragraph" svg:x="5.7402in" svg:y="2.8125in" svg:width="0.3333in" draw:z-index="0"><draw:text-box fo:min-height="0in"><text:p text:style-name="P1458"><text:span text:style-name="T1460">0,00</text:span></text:p></draw:text-box></draw:frame><draw:frame draw:style-name="F1462" text:anchor-type="paragraph" svg:x="6.6847in" svg:y="2.8125in" svg:width="0.3333in" draw:z-index="0"><draw:text-box fo:min-height="0in"><text:p text:style-name="P1461"><text:span text:style-name="T1463">0,00</text:span></text:p></draw:text-box></draw:frame><draw:frame draw:style-name="F1465" text:anchor-type="paragraph" svg:x="7.4611in" svg:y="2.8125in" svg:width="0.5534in" draw:z-index="0"><draw:text-box fo:min-height="0in"><text:p text:style-name="P1464"><text:span text:style-name="T1466">-7.658,55</text:span></text:p></draw:text-box></draw:frame><draw:frame draw:style-name="F1468" text:anchor-type="paragraph" svg:x="4.5423in" svg:y="2.9708in" svg:width="0.6069in" draw:z-index="0"><draw:text-box fo:min-height="0in"><text:p text:style-name="P1467"><text:span text:style-name="T1469">-15.000,00</text:span></text:p><text:p text:style-name="P1470"><text:span text:style-name="T1471">0,00</text:span></text:p></draw:text-box></draw:frame><draw:frame draw:style-name="F1473" text:anchor-type="paragraph" svg:x="5.7402in" svg:y="2.9708in" svg:width="0.3333in" draw:z-index="0"><draw:text-box fo:min-height="0in"><text:p text:style-name="P1472"><text:span text:style-name="T1474">0,00</text:span></text:p></draw:text-box></draw:frame><draw:frame draw:style-name="F1476" text:anchor-type="paragraph" svg:x="6.4972in" svg:y="2.9708in" svg:width="0.5215in" draw:z-index="0"><draw:text-box fo:min-height="0in"><text:p text:style-name="P1475"><text:span text:style-name="T1477">3.000,00</text:span></text:p><text:p text:style-name="P1478"><text:span text:style-name="T1479">48,22</text:span></text:p></draw:text-box></draw:frame><draw:frame draw:style-name="F1481" text:anchor-type="paragraph" svg:x="7.4076in" svg:y="2.9708in" svg:width="0.6069in" draw:z-index="0"><draw:text-box fo:min-height="0in"><text:p text:style-name="P1480"><text:span text:style-name="T1482">-18.000,00</text:span></text:p><text:p text:style-name="P1483"><text:span text:style-name="T1484">-48,22</text:span></text:p></draw:text-box></draw:frame><draw:frame draw:style-name="F1486" text:anchor-type="paragraph" svg:x="5.7402in" svg:y="3.1291in" svg:width="0.3333in" draw:z-index="0"><draw:text-box fo:min-height="0in"><text:p text:style-name="P1485"><text:span text:style-name="T1487">0,00</text:span></text:p></draw:text-box></draw:frame><draw:frame draw:style-name="F1489" text:anchor-type="paragraph" svg:x="4.8138in" svg:y="3.2875in" svg:width="0.3333in" draw:z-index="0"><draw:text-box fo:min-height="0in"><text:p text:style-name="P1488"><text:span text:style-name="T1490">0,00</text:span></text:p></draw:text-box></draw:frame><draw:frame draw:style-name="F1492" text:anchor-type="paragraph" svg:x="5.7402in" svg:y="3.2875in" svg:width="0.3333in" draw:z-index="0"><draw:text-box fo:min-height="0in"><text:p text:style-name="P1491"><text:span text:style-name="T1493">0,00</text:span></text:p></draw:text-box></draw:frame><draw:frame draw:style-name="F1495" text:anchor-type="paragraph" svg:x="6.6319in" svg:y="3.2875in" svg:width="0.3875in" draw:z-index="0"><draw:text-box fo:min-height="0in"><text:p text:style-name="P1494"><text:span text:style-name="T1496">48,22</text:span></text:p></draw:text-box></draw:frame><draw:frame draw:style-name="F1498" text:anchor-type="paragraph" svg:x="7.5937in" svg:y="3.2875in" svg:width="0.4194in" draw:z-index="0"><draw:text-box fo:min-height="0in"><text:p text:style-name="P1497"><text:span text:style-name="T1499">-48,22</text:span></text:p></draw:text-box></draw:frame><draw:frame draw:style-name="F1501" text:anchor-type="paragraph" svg:x="1.6951in" svg:y="3.4458in" svg:width="1.459in" draw:z-index="0"><draw:text-box fo:min-height="0in"><text:p text:style-name="P1500"><text:span text:style-name="T1502">OUTRAS CONTAS</text:span><text:span text:style-name="T1503"><text:s/></text:span><text:span text:style-name="T1504">A</text:span><text:span text:style-name="T1505"><text:s/></text:span><text:span text:style-name="T1506">PAGAR</text:span></text:p></draw:text-box></draw:frame><draw:frame draw:style-name="F1508" text:anchor-type="paragraph" svg:x="4.8138in" svg:y="3.4458in" svg:width="0.3333in" draw:z-index="0"><draw:text-box fo:min-height="0in"><text:p text:style-name="P1507"><text:span text:style-name="T1509">0,00</text:span></text:p></draw:text-box></draw:frame><draw:frame draw:style-name="F1511" text:anchor-type="paragraph" svg:x="5.7402in" svg:y="3.4458in" svg:width="0.3333in" draw:z-index="0"><draw:text-box fo:min-height="0in"><text:p text:style-name="P1510"><text:span text:style-name="T1512">0,00</text:span></text:p></draw:text-box></draw:frame><draw:frame draw:style-name="F1514" text:anchor-type="paragraph" svg:x="6.6312in" svg:y="3.4458in" svg:width="0.3875in" draw:z-index="0"><draw:text-box fo:min-height="0in"><text:p text:style-name="P1513"><text:span text:style-name="T1515">48,22</text:span></text:p></draw:text-box></draw:frame><draw:frame draw:style-name="F1517" text:anchor-type="paragraph" svg:x="7.5937in" svg:y="3.4458in" svg:width="0.4194in" draw:z-index="0"><draw:text-box fo:min-height="0in"><text:p text:style-name="P1516"><text:span text:style-name="T1518">-48,22</text:span></text:p></draw:text-box></draw:frame><draw:frame draw:style-name="F1520" text:anchor-type="paragraph" svg:x="1.4826in" svg:y="3.6041in" svg:width="1.9194in" draw:z-index="0"><draw:text-box fo:min-height="0in"><text:p text:style-name="P1519"><text:span text:style-name="T1521">TERMOS</text:span><text:span text:style-name="T1522"><text:s/>DE</text:span><text:span text:style-name="T1523"><text:s/></text:span><text:span text:style-name="T1524">PARCERIA<text:s/></text:span><text:span text:style-name="T1525">/</text:span><text:span text:style-name="T1526"><text:s/></text:span><text:span text:style-name="T1527">CONVÊNIOS</text:span></text:p><text:p text:style-name="P1528"><text:span text:style-name="T1529">RECURSOS</text:span><text:span text:style-name="T1530"><text:s/>DIRETOS</text:span></text:p></draw:text-box></draw:frame><draw:frame draw:style-name="F1532" text:anchor-type="paragraph" svg:x="4.3562in" svg:y="3.6041in" svg:width="0.7951in" draw:z-index="0"><draw:text-box fo:min-height="0in"><text:p text:style-name="P1531"><text:span text:style-name="T1533">-25.337.180,05</text:span></text:p><text:p text:style-name="P1534"><text:span text:style-name="T1535">-25.337.180,05</text:span></text:p><text:p text:style-name="P1536"><text:span text:style-name="T1537">-25.337.180,05</text:span></text:p></draw:text-box></draw:frame><draw:frame draw:style-name="F1539" text:anchor-type="paragraph" svg:x="5.3673in" svg:y="3.6041in" svg:width="0.709in" draw:z-index="0"><draw:text-box fo:min-height="0in"><text:p text:style-name="P1538"><text:span text:style-name="T1540">1.835.988,42</text:span></text:p><text:p text:style-name="P1541"><text:span text:style-name="T1542">1.835.988,42</text:span></text:p><text:p text:style-name="P1543"><text:span text:style-name="T1544">1.835.988,42</text:span></text:p></draw:text-box></draw:frame><draw:frame draw:style-name="F1546" text:anchor-type="paragraph" svg:x="6.684in" svg:y="3.6041in" svg:width="0.3333in" draw:z-index="0"><draw:text-box fo:min-height="0in"><text:p text:style-name="P1545"><text:span text:style-name="T1547">0,00</text:span></text:p></draw:text-box></draw:frame><draw:frame draw:style-name="F1549" text:anchor-type="paragraph" svg:x="7.2215in" svg:y="3.6041in" svg:width="0.7951in" draw:z-index="0"><draw:text-box fo:min-height="0in"><text:p text:style-name="P1548"><text:span text:style-name="T1550">-23.501.191,63</text:span></text:p><text:p text:style-name="P1551"><text:span text:style-name="T1552">-23.501.191,63</text:span></text:p><text:p text:style-name="P1553"><text:span text:style-name="T1554">-23.501.191,63</text:span></text:p></draw:text-box></draw:frame><draw:frame draw:style-name="F1556" text:anchor-type="paragraph" svg:x="6.6861in" svg:y="3.7625in" svg:width="0.3333in" draw:z-index="0"><draw:text-box fo:min-height="0in"><text:p text:style-name="P1555"><text:span text:style-name="T1557">0,00</text:span></text:p></draw:text-box></draw:frame><draw:frame draw:style-name="F1559" text:anchor-type="paragraph" svg:x="1.6951in" svg:y="3.9208in" svg:width="2.3777in" draw:z-index="0"><draw:text-box fo:min-height="0in"><text:p text:style-name="P1558"><text:span text:style-name="T1560">TERMO DE</text:span><text:span text:style-name="T1561"><text:s/></text:span><text:span text:style-name="T1562">COLABORAÇÃO</text:span><text:span text:style-name="T1563"><text:s/></text:span><text:span text:style-name="T1564">Nº</text:span><text:span text:style-name="T1565"><text:s/></text:span><text:span text:style-name="T1566">01/2021<text:s/></text:span><text:span text:style-name="T1567">-</text:span><text:span text:style-name="T1568"><text:s/></text:span><text:span text:style-name="T1569">SEDUC</text:span></text:p></draw:text-box></draw:frame><draw:frame draw:style-name="F1571" text:anchor-type="paragraph" svg:x="6.6833in" svg:y="3.9208in" svg:width="0.3333in" draw:z-index="0"><draw:text-box fo:min-height="0in"><text:p text:style-name="P1570"><text:span text:style-name="T1572">0,00</text:span></text:p></draw:text-box></draw:frame><draw:frame draw:style-name="F1574" text:anchor-type="paragraph" svg:x="0.3131in" svg:y="4.2375in" svg:width="0.5805in" draw:z-index="0"><draw:text-box fo:min-height="0in"><text:p text:style-name="P1573"><text:span text:style-name="T1575">280.002-0</text:span></text:p><text:p text:style-name="P1576"><text:span text:style-name="T1577">288.003-2</text:span></text:p><text:p text:style-name="P1578"><text:span text:style-name="T1579">288.004-0</text:span></text:p><text:p text:style-name="P1580"><text:span text:style-name="T1581">288.029-6</text:span></text:p><text:p text:style-name="P1582"><text:span text:style-name="T1583">288.032-6</text:span></text:p></draw:text-box></draw:frame><draw:frame draw:style-name="F1585" text:anchor-type="paragraph" svg:x="1.3763in" svg:y="4.2375in" svg:width="2.0472in" draw:z-index="0"><draw:text-box fo:min-height="0in"><text:p text:style-name="P1584"><text:span text:style-name="T1586">P</text:span><text:span text:style-name="T1587"><text:s/></text:span><text:span text:style-name="T1588">A T</text:span><text:span text:style-name="T1589"><text:s/></text:span><text:span text:style-name="T1590">R</text:span><text:span text:style-name="T1591"><text:s/></text:span><text:span text:style-name="T1592">I</text:span><text:span text:style-name="T1593"><text:s/></text:span><text:span text:style-name="T1594">M</text:span><text:span text:style-name="T1595"><text:s/></text:span><text:span text:style-name="T1596">Ô</text:span><text:span text:style-name="T1597"><text:s/></text:span><text:span text:style-name="T1598">N</text:span><text:span text:style-name="T1599"><text:s/></text:span><text:span text:style-name="T1600">I</text:span><text:span text:style-name="T1601"><text:s/></text:span><text:span text:style-name="T1602">O</text:span><text:span text:style-name="T1603"><text:s/></text:span><text:span text:style-name="T1604">L</text:span><text:span text:style-name="T1605"><text:s/></text:span><text:span text:style-name="T1606">Í</text:span><text:span text:style-name="T1607"><text:s/></text:span><text:span text:style-name="T1608">Q</text:span><text:span text:style-name="T1609"><text:s/></text:span><text:span text:style-name="T1610">U</text:span><text:span text:style-name="T1611"><text:s/></text:span><text:span text:style-name="T1612">I</text:span><text:span text:style-name="T1613"><text:s/></text:span><text:span text:style-name="T1614">D O</text:span></text:p><text:p text:style-name="P1615"><text:span text:style-name="T1616">SUPERÁVITS</text:span><text:span text:style-name="T1617"><text:s/>ACUMULADOS</text:span></text:p><text:p text:style-name="P1618"><text:span text:style-name="T1619">SUPERÁVITS</text:span><text:span text:style-name="T1620"><text:s/>ACUMULADOS</text:span></text:p><text:p text:style-name="P1621"><text:span text:style-name="T1622">SUPERAVIT</text:span><text:span text:style-name="T1623"><text:s/></text:span><text:span text:style-name="T1624">DE</text:span><text:span text:style-name="T1625"><text:s/></text:span><text:span text:style-name="T1626">2021.......................</text:span></text:p><text:p text:style-name="P1627"><text:span text:style-name="T1628">SUPERAVIT</text:span><text:span text:style-name="T1629"><text:s/></text:span><text:span text:style-name="T1630">DE</text:span><text:span text:style-name="T1631"><text:s/></text:span><text:span text:style-name="T1632">2022</text:span></text:p></draw:text-box></draw:frame><draw:frame draw:style-name="F1634" text:anchor-type="paragraph" svg:x="4.4888in" svg:y="4.2375in" svg:width="0.6611in" draw:z-index="0"><draw:text-box fo:min-height="0in"><text:p text:style-name="P1633"><text:span text:style-name="T1635">-163.900,41</text:span></text:p><text:p text:style-name="P1636"><text:span text:style-name="T1637">-163.900,41</text:span></text:p><text:p text:style-name="P1638"><text:span text:style-name="T1639">-163.900,41</text:span></text:p><text:p text:style-name="P1640"><text:span text:style-name="T1641">-181,06</text:span></text:p></draw:text-box></draw:frame><draw:frame draw:style-name="F1643" text:anchor-type="paragraph" svg:x="5.7402in" svg:y="4.2375in" svg:width="0.3333in" draw:z-index="0"><draw:text-box fo:min-height="0in"><text:p text:style-name="P1642"><text:span text:style-name="T1644">0,00</text:span></text:p><text:p text:style-name="P1645"><text:span text:style-name="T1646">0,00</text:span></text:p><text:p text:style-name="P1647"><text:span text:style-name="T1648">0,00</text:span></text:p><text:p text:style-name="P1649"><text:span text:style-name="T1650">0,00</text:span></text:p><text:p text:style-name="P1651"><text:span text:style-name="T1652">0,00</text:span></text:p></draw:text-box></draw:frame><draw:frame draw:style-name="F1654" text:anchor-type="paragraph" svg:x="6.6833in" svg:y="4.2375in" svg:width="0.3354in" draw:z-index="0"><draw:text-box fo:min-height="0in"><text:p text:style-name="P1653"><text:span text:style-name="T1655">0,00</text:span></text:p><text:p text:style-name="P1656"><text:span text:style-name="T1657">0,00</text:span></text:p><text:p text:style-name="P1658"><text:span text:style-name="T1659">0,00</text:span></text:p><text:p text:style-name="P1660"><text:span text:style-name="T1661">0,00</text:span></text:p><text:p text:style-name="P1662"><text:span text:style-name="T1663">0,00</text:span></text:p></draw:text-box></draw:frame><draw:frame draw:style-name="F1665" text:anchor-type="paragraph" svg:x="7.3541in" svg:y="4.2375in" svg:width="0.6611in" draw:z-index="0"><draw:text-box fo:min-height="0in"><text:p text:style-name="P1664"><text:span text:style-name="T1666">-163.900,41</text:span></text:p><text:p text:style-name="P1667"><text:span text:style-name="T1668">-163.900,41</text:span></text:p><text:p text:style-name="P1669"><text:span text:style-name="T1670">-163.900,41</text:span></text:p><text:p text:style-name="P1671"><text:span text:style-name="T1672">-181,06</text:span></text:p></draw:text-box></draw:frame><draw:frame draw:style-name="F1674" text:anchor-type="paragraph" svg:x="4.4888in" svg:y="4.8708in" svg:width="0.6611in" draw:z-index="0"><draw:text-box fo:min-height="0in"><text:p text:style-name="P1673"><text:span text:style-name="T1675">-163.719,35</text:span></text:p></draw:text-box></draw:frame><draw:frame draw:style-name="F1677" text:anchor-type="paragraph" svg:x="7.3541in" svg:y="4.8708in" svg:width="0.6611in" draw:z-index="0"><draw:text-box fo:min-height="0in"><text:p text:style-name="P1676"><text:span text:style-name="T1678">-163.719,35</text:span></text:p></draw:text-box></draw:frame><draw:frame draw:style-name="F1680" text:anchor-type="paragraph" svg:x="0.3131in" svg:y="5.3444in" svg:width="0.5805in" draw:z-index="0"><draw:text-box fo:min-height="0in"><text:p text:style-name="P1679"><text:span text:style-name="T1681">300.001-0</text:span></text:p><text:p text:style-name="P1682"><text:span text:style-name="T1683">300.002-8</text:span></text:p><text:p text:style-name="P1684"><text:span text:style-name="T1685">330.003-0</text:span></text:p><text:p text:style-name="P1686"><text:span text:style-name="T1687">331.004-3</text:span></text:p><text:p text:style-name="P1688"><text:span text:style-name="T1689">331.012-4</text:span></text:p><text:p text:style-name="P1690"><text:span text:style-name="T1691">331.013-2</text:span></text:p></draw:text-box></draw:frame><draw:frame draw:style-name="F1693" text:anchor-type="paragraph" svg:x="1.2701in" svg:y="5.3444in" svg:width="0.8159in" draw:z-index="0"><draw:text-box fo:min-height="0in"><text:p text:style-name="P1692"><text:span text:style-name="T1694">R</text:span><text:span text:style-name="T1695"><text:s/></text:span><text:span text:style-name="T1696">E C</text:span><text:span text:style-name="T1697"><text:s/></text:span><text:span text:style-name="T1698">E I</text:span><text:span text:style-name="T1699"><text:s/></text:span><text:span text:style-name="T1700">T A</text:span><text:span text:style-name="T1701"><text:s/></text:span><text:span text:style-name="T1702">S</text:span></text:p></draw:text-box></draw:frame><draw:frame draw:style-name="F1704" text:anchor-type="paragraph" svg:x="2.0208in" svg:y="5.3444in" svg:width="0.2104in" draw:z-index="0"><draw:text-box fo:min-height="0in"><text:p text:style-name="P1703">E</text:p></draw:text-box></draw:frame><draw:frame draw:style-name="F1706" text:anchor-type="paragraph" svg:x="2.1916in" svg:y="5.3444in" svg:width="0.8805in" draw:z-index="0"><draw:text-box fo:min-height="0in"><text:p text:style-name="P1705"><text:span text:style-name="T1707">D</text:span><text:span text:style-name="T1708"><text:s/></text:span><text:span text:style-name="T1709">E</text:span><text:span text:style-name="T1710"><text:s/></text:span><text:span text:style-name="T1711">D</text:span><text:span text:style-name="T1712"><text:s/></text:span><text:span text:style-name="T1713">U<text:s/></text:span><text:span text:style-name="T1714">Ç</text:span><text:span text:style-name="T1715"><text:s/></text:span><text:span text:style-name="T1716">Õ</text:span><text:span text:style-name="T1717"><text:s/></text:span><text:span text:style-name="T1718">E S</text:span></text:p></draw:text-box></draw:frame><draw:frame draw:style-name="F1720" text:anchor-type="paragraph" svg:x="4.3562in" svg:y="5.3444in" svg:width="0.7951in" draw:z-index="0"><draw:text-box fo:min-height="0in"><text:p text:style-name="P1719"><text:span text:style-name="T1721">-26.187.848,05</text:span></text:p><text:p text:style-name="P1722"><text:span text:style-name="T1723">-10.168,89</text:span></text:p><text:p text:style-name="P1724"><text:span text:style-name="T1725">-10.168,89</text:span></text:p><text:p text:style-name="P1726"><text:span text:style-name="T1727">-10.168,89</text:span></text:p><text:p text:style-name="P1728"><text:span text:style-name="T1729">-13.598,74</text:span></text:p><text:p text:style-name="P1730"><text:span text:style-name="T1731">3.429,85</text:span></text:p></draw:text-box></draw:frame><draw:frame draw:style-name="F1733" text:anchor-type="paragraph" svg:x="5.5006in" svg:y="5.3444in" svg:width="0.575in" draw:z-index="0"><draw:text-box fo:min-height="0in"><text:p text:style-name="P1732"><text:span text:style-name="T1734">54.333,04</text:span></text:p><text:p text:style-name="P1735"><text:span text:style-name="T1736">0,00</text:span></text:p></draw:text-box></draw:frame><draw:frame draw:style-name="F1738" text:anchor-type="paragraph" svg:x="6.3131in" svg:y="5.3444in" svg:width="0.709in" draw:z-index="0"><draw:text-box fo:min-height="0in"><text:p text:style-name="P1737"><text:span text:style-name="T1739">1.890.321,46</text:span></text:p><text:p text:style-name="P1740"><text:span text:style-name="T1741">0,00</text:span></text:p></draw:text-box></draw:frame><draw:frame draw:style-name="F1743" text:anchor-type="paragraph" svg:x="7.2215in" svg:y="5.3444in" svg:width="0.7951in" draw:z-index="0"><draw:text-box fo:min-height="0in"><text:p text:style-name="P1742"><text:span text:style-name="T1744">-28.023.836,47</text:span></text:p><text:p text:style-name="P1745"><text:span text:style-name="T1746">-10.168,89</text:span></text:p><text:p text:style-name="P1747"><text:span text:style-name="T1748">-10.168,89</text:span></text:p><text:p text:style-name="P1749"><text:span text:style-name="T1750">-10.168,89</text:span></text:p><text:p text:style-name="P1751"><text:span text:style-name="T1752">-13.598,74</text:span></text:p><text:p text:style-name="P1753"><text:span text:style-name="T1754">3.429,85</text:span></text:p></draw:text-box></draw:frame><draw:frame draw:style-name="F1756" text:anchor-type="paragraph" svg:x="1.3763in" svg:y="5.5027in" svg:width="2.0777in" draw:z-index="0"><draw:text-box fo:min-height="0in"><text:p text:style-name="P1755"><text:span text:style-name="T1757">RECEITAS</text:span><text:span text:style-name="T1758"><text:s/>OPERACIONAIS</text:span><text:span text:style-name="T1759"><text:s/></text:span><text:span text:style-name="T1760">E<text:s/></text:span><text:span text:style-name="T1761">DEDUÇÕES</text:span></text:p><text:p text:style-name="P1762"><text:span text:style-name="T1763">RECEITAS</text:span><text:span text:style-name="T1764"><text:s/>FINANCEIRAS</text:span></text:p></draw:text-box></draw:frame><draw:frame draw:style-name="F1766" text:anchor-type="paragraph" svg:x="5.7402in" svg:y="5.6611in" svg:width="0.3333in" draw:z-index="0"><draw:text-box fo:min-height="0in"><text:p text:style-name="P1765"><text:span text:style-name="T1767">0,00</text:span></text:p></draw:text-box></draw:frame><draw:frame draw:style-name="F1769" text:anchor-type="paragraph" svg:x="6.6854in" svg:y="5.6611in" svg:width="0.3333in" draw:z-index="0"><draw:text-box fo:min-height="0in"><text:p text:style-name="P1768"><text:span text:style-name="T1770">0,00</text:span></text:p></draw:text-box></draw:frame><draw:frame draw:style-name="F1772" text:anchor-type="paragraph" svg:x="1.5888in" svg:y="5.8194in" svg:width="2.2694in" draw:z-index="0"><draw:text-box fo:min-height="0in"><text:p text:style-name="P1771"><text:span text:style-name="T1773">GANHOS</text:span><text:span text:style-name="T1774"><text:s/>COM</text:span><text:span text:style-name="T1775"><text:s/></text:span><text:span text:style-name="T1776">APLICAÇÕES</text:span><text:span text:style-name="T1777"><text:s/></text:span><text:span text:style-name="T1778">FINANCEIRAS</text:span></text:p><text:p text:style-name="P1779"><text:span text:style-name="T1780">RENDIMENTO</text:span><text:span text:style-name="T1781"><text:s/>DE</text:span><text:span text:style-name="T1782"><text:s/></text:span><text:span text:style-name="T1783">APLICAÇÃO</text:span><text:span text:style-name="T1784"><text:s/>FINANCEIRA</text:span></text:p><text:p text:style-name="P1785"><text:span text:style-name="T1786">(-)</text:span><text:span text:style-name="T1787"><text:s/></text:span><text:span text:style-name="T1788">ENCARGOS S/</text:span><text:span text:style-name="T1789"><text:s/></text:span><text:span text:style-name="T1790">APLICAÇÃO</text:span><text:span text:style-name="T1791"><text:s/>FINANCEIRA</text:span></text:p></draw:text-box></draw:frame><draw:frame draw:style-name="F1793" text:anchor-type="paragraph" svg:x="5.7402in" svg:y="5.8194in" svg:width="0.3333in" draw:z-index="0"><draw:text-box fo:min-height="0in"><text:p text:style-name="P1792"><text:span text:style-name="T1794">0,00</text:span></text:p></draw:text-box></draw:frame><draw:frame draw:style-name="F1796" text:anchor-type="paragraph" svg:x="6.6847in" svg:y="5.8194in" svg:width="0.3333in" draw:z-index="0"><draw:text-box fo:min-height="0in"><text:p text:style-name="P1795"><text:span text:style-name="T1797">0,00</text:span></text:p></draw:text-box></draw:frame><draw:frame draw:style-name="F1799" text:anchor-type="paragraph" svg:x="5.7402in" svg:y="5.9777in" svg:width="0.3333in" draw:z-index="0"><draw:text-box fo:min-height="0in"><text:p text:style-name="P1798"><text:span text:style-name="T1800">0,00</text:span></text:p></draw:text-box></draw:frame><draw:frame draw:style-name="F1802" text:anchor-type="paragraph" svg:x="6.684in" svg:y="5.9777in" svg:width="0.3333in" draw:z-index="0"><draw:text-box fo:min-height="0in"><text:p text:style-name="P1801"><text:span text:style-name="T1803">0,00</text:span></text:p></draw:text-box></draw:frame><draw:frame draw:style-name="F1805" text:anchor-type="paragraph" svg:x="5.7402in" svg:y="6.1361in" svg:width="0.3333in" draw:z-index="0"><draw:text-box fo:min-height="0in"><text:p text:style-name="P1804"><text:span text:style-name="T1806">0,00</text:span></text:p></draw:text-box></draw:frame><draw:frame draw:style-name="F1808" text:anchor-type="paragraph" svg:x="6.6833in" svg:y="6.1361in" svg:width="0.3333in" draw:z-index="0"><draw:text-box fo:min-height="0in"><text:p text:style-name="P1807"><text:span text:style-name="T1809">0,00</text:span></text:p></draw:text-box></draw:frame><draw:frame draw:style-name="F1811" text:anchor-type="paragraph" svg:x="0.3131in" svg:y="6.4527in" svg:width="0.5805in" draw:z-index="0"><draw:text-box fo:min-height="0in"><text:p text:style-name="P1810"><text:span text:style-name="T1812">340.002-6</text:span></text:p><text:p text:style-name="P1813"><text:span text:style-name="T1814">350.003-9</text:span></text:p><text:p text:style-name="P1815"><text:span text:style-name="T1816">352.004-8</text:span></text:p><text:p text:style-name="P1817"><text:span text:style-name="T1818">352.988-6</text:span></text:p><text:p text:style-name="P1819"><text:span text:style-name="T1820">352.989-4</text:span></text:p><text:p text:style-name="P1821"><text:span text:style-name="T1822">352.992-4</text:span></text:p><text:p text:style-name="P1823"><text:span text:style-name="T1824">352.993-2</text:span></text:p><text:p text:style-name="P1825"><text:span text:style-name="T1826">360.003-3</text:span></text:p><text:p text:style-name="P1827"><text:span text:style-name="T1828">360.004-1</text:span></text:p><text:p text:style-name="P1829"><text:span text:style-name="T1830">360.005-0</text:span></text:p><text:p text:style-name="P1831"><text:span text:style-name="T1832">360.009-2</text:span></text:p><text:p text:style-name="P1833"><text:span text:style-name="T1834">360.010-6</text:span></text:p><text:p text:style-name="P1835"><text:span text:style-name="T1836">364.004-3</text:span></text:p><text:p text:style-name="P1837"><text:span text:style-name="T1838">364.005-1</text:span></text:p></draw:text-box></draw:frame><draw:frame draw:style-name="F1840" text:anchor-type="paragraph" svg:x="1.3763in" svg:y="6.4527in" svg:width="1.0604in" draw:z-index="0"><draw:text-box fo:min-height="0in"><text:p text:style-name="P1839">OUTRAS RECEITAS</text:p></draw:text-box></draw:frame><draw:frame draw:style-name="F1842" text:anchor-type="paragraph" svg:x="4.3562in" svg:y="6.4527in" svg:width="0.7951in" draw:z-index="0"><draw:text-box fo:min-height="0in"><text:p text:style-name="P1841"><text:span text:style-name="T1843">-26.177.679,16</text:span></text:p></draw:text-box></draw:frame><draw:frame draw:style-name="F1845" text:anchor-type="paragraph" svg:x="5.5006in" svg:y="6.4527in" svg:width="0.575in" draw:z-index="0"><draw:text-box fo:min-height="0in"><text:p text:style-name="P1844"><text:span text:style-name="T1846">54.333,04</text:span></text:p><text:p text:style-name="P1847"><text:span text:style-name="T1848">9.689,66</text:span></text:p><text:p text:style-name="P1849"><text:span text:style-name="T1850">9.689,66</text:span></text:p><text:p text:style-name="P1851"><text:span text:style-name="T1852">7.636,96</text:span></text:p><text:p text:style-name="P1853"><text:span text:style-name="T1854">394,09</text:span></text:p></draw:text-box></draw:frame><draw:frame draw:style-name="F1856" text:anchor-type="paragraph" svg:x="6.3145in" svg:y="6.4527in" svg:width="0.709in" draw:z-index="0"><draw:text-box fo:min-height="0in"><text:p text:style-name="P1855"><text:span text:style-name="T1857">1.890.321,46</text:span></text:p><text:p text:style-name="P1858"><text:span text:style-name="T1859">9.689,66</text:span></text:p></draw:text-box></draw:frame><draw:frame draw:style-name="F1861" text:anchor-type="paragraph" svg:x="7.2215in" svg:y="6.4527in" svg:width="0.7951in" draw:z-index="0"><draw:text-box fo:min-height="0in"><text:p text:style-name="P1860"><text:span text:style-name="T1862">-28.013.667,58</text:span></text:p></draw:text-box></draw:frame><draw:frame draw:style-name="F1864" text:anchor-type="paragraph" svg:x="1.4826in" svg:y="6.6111in" svg:width="2.3222in" draw:z-index="0"><draw:text-box fo:min-height="0in"><text:p text:style-name="P1863"><text:span text:style-name="T1865">REVERSÕES</text:span><text:span text:style-name="T1866"><text:s/></text:span><text:span text:style-name="T1867">DE</text:span><text:span text:style-name="T1868"><text:s/></text:span><text:span text:style-name="T1869">PROVISÕES</text:span><text:span text:style-name="T1870"><text:s/></text:span><text:span text:style-name="T1871">E RESERVAS</text:span></text:p><text:p text:style-name="P1872"><text:span text:style-name="T1873">REVERSÃO</text:span><text:span text:style-name="T1874"><text:s/></text:span><text:span text:style-name="T1875">DE</text:span><text:span text:style-name="T1876"><text:s/></text:span><text:span text:style-name="T1877">PROVISÕES</text:span><text:span text:style-name="T1878"><text:s/></text:span><text:span text:style-name="T1879">TRABALHISTAS</text:span></text:p><text:p text:style-name="P1880"><text:span text:style-name="T1881">PROVISÃO</text:span><text:span text:style-name="T1882"><text:s/></text:span><text:span text:style-name="T1883">DE</text:span><text:span text:style-name="T1884"><text:s/></text:span><text:span text:style-name="T1885">FÉRIAS</text:span><text:span text:style-name="T1886"><text:s/></text:span><text:span text:style-name="T1887">E</text:span><text:span text:style-name="T1888"><text:s/>1/3</text:span></text:p></draw:text-box></draw:frame><draw:frame draw:style-name="F1890" text:anchor-type="paragraph" svg:x="4.8138in" svg:y="6.6111in" svg:width="0.3333in" draw:z-index="0"><draw:text-box fo:min-height="0in"><text:p text:style-name="P1889"><text:span text:style-name="T1891">0,00</text:span></text:p><text:p text:style-name="P1892"><text:span text:style-name="T1893">0,00</text:span></text:p></draw:text-box></draw:frame><draw:frame draw:style-name="F1895" text:anchor-type="paragraph" svg:x="7.6784in" svg:y="6.6111in" svg:width="0.3333in" draw:z-index="0"><draw:text-box fo:min-height="0in"><text:p text:style-name="P1894"><text:span text:style-name="T1896">0,00</text:span></text:p><text:p text:style-name="P1897"><text:span text:style-name="T1898">0,00</text:span></text:p></draw:text-box></draw:frame><draw:frame draw:style-name="F1900" text:anchor-type="paragraph" svg:x="6.4979in" svg:y="6.7694in" svg:width="0.5215in" draw:z-index="0"><draw:text-box fo:min-height="0in"><text:p text:style-name="P1899"><text:span text:style-name="T1901">9.689,66</text:span></text:p></draw:text-box></draw:frame><draw:frame draw:style-name="F1903" text:anchor-type="paragraph" svg:x="4.8138in" svg:y="6.9277in" svg:width="0.3333in" draw:z-index="0"><draw:text-box fo:min-height="0in"><text:p text:style-name="P1902"><text:span text:style-name="T1904">0,00</text:span></text:p></draw:text-box></draw:frame><draw:frame draw:style-name="F1906" text:anchor-type="paragraph" svg:x="6.4986in" svg:y="6.9277in" svg:width="0.5215in" draw:z-index="0"><draw:text-box fo:min-height="0in"><text:p text:style-name="P1905"><text:span text:style-name="T1907">7.636,96</text:span></text:p></draw:text-box></draw:frame><draw:frame draw:style-name="F1909" text:anchor-type="paragraph" svg:x="7.6784in" svg:y="6.9277in" svg:width="0.3333in" draw:z-index="0"><draw:text-box fo:min-height="0in"><text:p text:style-name="P1908"><text:span text:style-name="T1910">0,00</text:span></text:p></draw:text-box></draw:frame><draw:frame draw:style-name="F1912" text:anchor-type="paragraph" svg:x="1.6951in" svg:y="7.0861in" svg:width="1.4458in" draw:z-index="0"><draw:text-box fo:min-height="0in"><text:p text:style-name="P1911"><text:span text:style-name="T1913">PROVISÃO</text:span><text:span text:style-name="T1914"><text:s/></text:span><text:span text:style-name="T1915">DE</text:span><text:span text:style-name="T1916"><text:s/></text:span><text:span text:style-name="T1917">13º</text:span><text:span text:style-name="T1918"><text:s/></text:span><text:span text:style-name="T1919">SALÁRIO</text:span></text:p></draw:text-box></draw:frame><draw:frame draw:style-name="F1921" text:anchor-type="paragraph" svg:x="4.8138in" svg:y="7.0861in" svg:width="0.3333in" draw:z-index="0"><draw:text-box fo:min-height="0in"><text:p text:style-name="P1920"><text:span text:style-name="T1922">0,00</text:span></text:p></draw:text-box></draw:frame><draw:frame draw:style-name="F1924" text:anchor-type="paragraph" svg:x="6.5791in" svg:y="7.0861in" svg:width="0.4409in" draw:z-index="0"><draw:text-box fo:min-height="0in"><text:p text:style-name="P1923"><text:span text:style-name="T1925">394,09</text:span></text:p></draw:text-box></draw:frame><draw:frame draw:style-name="F1927" text:anchor-type="paragraph" svg:x="7.6784in" svg:y="7.0861in" svg:width="0.3333in" draw:z-index="0"><draw:text-box fo:min-height="0in"><text:p text:style-name="P1926"><text:span text:style-name="T1928">0,00</text:span></text:p></draw:text-box></draw:frame><draw:frame draw:style-name="F1930" text:anchor-type="paragraph" svg:x="1.4826in" svg:y="7.2444in" svg:width="2.5055in" draw:z-index="0"><draw:text-box fo:min-height="0in"><text:p text:style-name="P1929"><text:span text:style-name="T1931">PROVISÃO</text:span><text:span text:style-name="T1932"><text:s/></text:span><text:span text:style-name="T1933">DE</text:span><text:span text:style-name="T1934"><text:s/></text:span><text:span text:style-name="T1935">FGTS</text:span><text:span text:style-name="T1936"><text:s/></text:span><text:span text:style-name="T1937">S/FÉRIAS</text:span><text:span text:style-name="T1938"><text:s/></text:span><text:span text:style-name="T1939">E<text:s/></text:span><text:span text:style-name="T1940">1/3</text:span></text:p><text:p text:style-name="P1941"><text:span text:style-name="T1942">PROVISÃO</text:span><text:span text:style-name="T1943"><text:s/></text:span><text:span text:style-name="T1944">DE</text:span><text:span text:style-name="T1945"><text:s/></text:span><text:span text:style-name="T1946">FGTS</text:span><text:span text:style-name="T1947"><text:s/></text:span><text:span text:style-name="T1948">S/13º</text:span><text:span text:style-name="T1949"><text:s/></text:span><text:span text:style-name="T1950">SALÁRIO</text:span></text:p><text:p text:style-name="P1951"><text:span text:style-name="T1952">OUTRAS RECEITAS<text:s/></text:span><text:span text:style-name="T1953">NÃO</text:span><text:span text:style-name="T1954"><text:s/>OPERACIONAIS</text:span></text:p><text:p text:style-name="P1955"><text:span text:style-name="T1956">OUTRAS RECEITAS<text:s/></text:span><text:span text:style-name="T1957">NÃO</text:span><text:span text:style-name="T1958"><text:s/>OPERACIONAIS</text:span></text:p><text:p text:style-name="P1959"><text:span text:style-name="T1960">RECUP.DESPESAS-VALE</text:span><text:span text:style-name="T1961"><text:s/></text:span><text:span text:style-name="T1962">TRANSPORTE..........</text:span></text:p><text:p text:style-name="P1963">RECUP.DESPESAS-REFEICOES................</text:p><text:p text:style-name="P1964">OUTRAS<text:s/>RECUPERACOES.....................</text:p><text:p text:style-name="P1965"><text:span text:style-name="T1966">SUBVENÇÃO</text:span><text:span text:style-name="T1967"><text:s/>MUNICIPAL.....................</text:span></text:p><text:p text:style-name="P1968"><text:span text:style-name="T1969">SUBVENCAO</text:span><text:span text:style-name="T1970"><text:s/>MUNICIPAL.....................</text:span></text:p></draw:text-box></draw:frame><draw:frame draw:style-name="F1972" text:anchor-type="paragraph" svg:x="4.8138in" svg:y="7.2444in" svg:width="0.3333in" draw:z-index="0"><draw:text-box fo:min-height="0in"><text:p text:style-name="P1971"><text:span text:style-name="T1973">0,00</text:span></text:p></draw:text-box></draw:frame><draw:frame draw:style-name="F1975" text:anchor-type="paragraph" svg:x="5.5541in" svg:y="7.2444in" svg:width="0.5215in" draw:z-index="0"><draw:text-box fo:min-height="0in"><text:p text:style-name="P1974"><text:span text:style-name="T1976">1.627,01</text:span></text:p><text:p text:style-name="P1977"><text:span text:style-name="T1978">31,60</text:span></text:p></draw:text-box></draw:frame><draw:frame draw:style-name="F1980" text:anchor-type="paragraph" svg:x="6.4986in" svg:y="7.2444in" svg:width="0.5215in" draw:z-index="0"><draw:text-box fo:min-height="0in"><text:p text:style-name="P1979"><text:span text:style-name="T1981">1.627,01</text:span></text:p></draw:text-box></draw:frame><draw:frame draw:style-name="F1983" text:anchor-type="paragraph" svg:x="7.6784in" svg:y="7.2444in" svg:width="0.3333in" draw:z-index="0"><draw:text-box fo:min-height="0in"><text:p text:style-name="P1982"><text:span text:style-name="T1984">0,00</text:span></text:p></draw:text-box></draw:frame><draw:frame draw:style-name="F1986" text:anchor-type="paragraph" svg:x="4.8138in" svg:y="7.4027in" svg:width="0.3333in" draw:z-index="0"><draw:text-box fo:min-height="0in"><text:p text:style-name="P1985"><text:span text:style-name="T1987">0,00</text:span></text:p></draw:text-box></draw:frame><draw:frame draw:style-name="F1989" text:anchor-type="paragraph" svg:x="6.6319in" svg:y="7.4027in" svg:width="0.3875in" draw:z-index="0"><draw:text-box fo:min-height="0in"><text:p text:style-name="P1988"><text:span text:style-name="T1990">31,60</text:span></text:p></draw:text-box></draw:frame><draw:frame draw:style-name="F1992" text:anchor-type="paragraph" svg:x="7.6784in" svg:y="7.4027in" svg:width="0.3333in" draw:z-index="0"><draw:text-box fo:min-height="0in"><text:p text:style-name="P1991"><text:span text:style-name="T1993">0,00</text:span></text:p></draw:text-box></draw:frame><draw:frame draw:style-name="F1995" text:anchor-type="paragraph" svg:x="4.3562in" svg:y="7.5611in" svg:width="0.7951in" draw:z-index="0"><draw:text-box fo:min-height="0in"><text:p text:style-name="P1994"><text:span text:style-name="T1996">-26.177.679,16</text:span></text:p><text:p text:style-name="P1997"><text:span text:style-name="T1998">0,00</text:span></text:p></draw:text-box></draw:frame><draw:frame draw:style-name="F2000" text:anchor-type="paragraph" svg:x="5.5006in" svg:y="7.5611in" svg:width="0.575in" draw:z-index="0"><draw:text-box fo:min-height="0in"><text:p text:style-name="P1999"><text:span text:style-name="T2001">44.643,38</text:span></text:p><text:p text:style-name="P2002"><text:span text:style-name="T2003">44.643,38</text:span></text:p><text:p text:style-name="P2004"><text:span text:style-name="T2005">29.635,38</text:span></text:p><text:p text:style-name="P2006"><text:span text:style-name="T2007">1.008,00</text:span></text:p><text:p text:style-name="P2008"><text:span text:style-name="T2009">14.000,00</text:span></text:p><text:p text:style-name="P2010"><text:span text:style-name="T2011">0,00</text:span></text:p></draw:text-box></draw:frame><draw:frame draw:style-name="F2013" text:anchor-type="paragraph" svg:x="6.3118in" svg:y="7.5611in" svg:width="0.709in" draw:z-index="0"><draw:text-box fo:min-height="0in"><text:p text:style-name="P2012"><text:span text:style-name="T2014">1.880.631,80</text:span></text:p><text:p text:style-name="P2015"><text:span text:style-name="T2016">44.643,38</text:span></text:p><text:p text:style-name="P2017"><text:span text:style-name="T2018">29.635,38</text:span></text:p><text:p text:style-name="P2019"><text:span text:style-name="T2020">1.008,00</text:span></text:p></draw:text-box></draw:frame><draw:frame draw:style-name="F2022" text:anchor-type="paragraph" svg:x="7.2215in" svg:y="7.5611in" svg:width="0.7951in" draw:z-index="0"><draw:text-box fo:min-height="0in"><text:p text:style-name="P2021"><text:span text:style-name="T2023">-28.013.667,58</text:span></text:p><text:p text:style-name="P2024"><text:span text:style-name="T2025">0,00</text:span></text:p></draw:text-box></draw:frame><draw:frame draw:style-name="F2027" text:anchor-type="paragraph" svg:x="4.8138in" svg:y="7.8777in" svg:width="0.3333in" draw:z-index="0"><draw:text-box fo:min-height="0in"><text:p text:style-name="P2026"><text:span text:style-name="T2028">0,00</text:span></text:p></draw:text-box></draw:frame><draw:frame draw:style-name="F2030" text:anchor-type="paragraph" svg:x="7.6784in" svg:y="7.8777in" svg:width="0.3333in" draw:z-index="0"><draw:text-box fo:min-height="0in"><text:p text:style-name="P2029"><text:span text:style-name="T2031">0,00</text:span></text:p></draw:text-box></draw:frame><draw:frame draw:style-name="F2033" text:anchor-type="paragraph" svg:x="4.8138in" svg:y="8.0361in" svg:width="0.3333in" draw:z-index="0"><draw:text-box fo:min-height="0in"><text:p text:style-name="P2032"><text:span text:style-name="T2034">0,00</text:span></text:p></draw:text-box></draw:frame><draw:frame draw:style-name="F2036" text:anchor-type="paragraph" svg:x="7.6784in" svg:y="8.0361in" svg:width="0.3333in" draw:z-index="0"><draw:text-box fo:min-height="0in"><text:p text:style-name="P2035"><text:span text:style-name="T2037">0,00</text:span></text:p></draw:text-box></draw:frame><draw:frame draw:style-name="F2039" text:anchor-type="paragraph" svg:x="4.8138in" svg:y="8.1944in" svg:width="0.3333in" draw:z-index="0"><draw:text-box fo:min-height="0in"><text:p text:style-name="P2038"><text:span text:style-name="T2040">0,00</text:span></text:p></draw:text-box></draw:frame><draw:frame draw:style-name="F2042" text:anchor-type="paragraph" svg:x="6.3104in" svg:y="8.1944in" svg:width="0.709in" draw:z-index="0"><draw:text-box fo:min-height="0in"><text:p text:style-name="P2041"><text:span text:style-name="T2043">14.000,00</text:span></text:p><text:p text:style-name="P2044"><text:span text:style-name="T2045">1.835.988,42</text:span></text:p><text:p text:style-name="P2046"><text:span text:style-name="T2047">1.835.988,42</text:span></text:p></draw:text-box></draw:frame><draw:frame draw:style-name="F2049" text:anchor-type="paragraph" svg:x="7.6784in" svg:y="8.1944in" svg:width="0.3333in" draw:z-index="0"><draw:text-box fo:min-height="0in"><text:p text:style-name="P2048"><text:span text:style-name="T2050">0,00</text:span></text:p></draw:text-box></draw:frame><draw:frame draw:style-name="F2052" text:anchor-type="paragraph" svg:x="4.3562in" svg:y="8.3527in" svg:width="0.7951in" draw:z-index="0"><draw:text-box fo:min-height="0in"><text:p text:style-name="P2051"><text:span text:style-name="T2053">-26.177.679,16</text:span></text:p><text:p text:style-name="P2054"><text:span text:style-name="T2055">-26.177.679,16</text:span></text:p></draw:text-box></draw:frame><draw:frame draw:style-name="F2057" text:anchor-type="paragraph" svg:x="7.2215in" svg:y="8.3527in" svg:width="0.7951in" draw:z-index="0"><draw:text-box fo:min-height="0in"><text:p text:style-name="P2056"><text:span text:style-name="T2058">-28.013.667,58</text:span></text:p><text:p text:style-name="P2059"><text:span text:style-name="T2060">-28.013.667,58</text:span></text:p></draw:text-box></draw:frame><draw:frame draw:style-name="F2062" text:anchor-type="paragraph" svg:x="5.7402in" svg:y="8.5111in" svg:width="0.3333in" draw:z-index="0"><draw:text-box fo:min-height="0in"><text:p text:style-name="P2061"><text:span text:style-name="T2063">0,00</text:span></text:p></draw:text-box></draw:frame><draw:frame draw:style-name="F2065" text:anchor-type="paragraph" svg:x="0.3131in" svg:y="8.984in" svg:width="0.1993in" draw:z-index="0"><draw:text-box fo:min-height="0in"><text:p text:style-name="P2064">4</text:p></draw:text-box></draw:frame><draw:frame draw:style-name="F2067" text:anchor-type="paragraph" svg:x="0.3666in" svg:y="8.984in" svg:width="0.5263in" draw:z-index="0"><draw:text-box fo:min-height="0in"><text:p text:style-name="P2066"><text:span text:style-name="T2068">00.001-3</text:span></text:p><text:p text:style-name="P2069"><text:span text:style-name="T2070">10.002-6</text:span></text:p></draw:text-box></draw:frame><draw:frame draw:style-name="F2072" text:anchor-type="paragraph" svg:x="1.2701in" svg:y="8.984in" svg:width="2.7097in" draw:z-index="0"><draw:text-box fo:min-height="0in"><text:p text:style-name="P2071"><text:span text:style-name="T2073">CUSTOS,</text:span><text:span text:style-name="T2074"><text:s/></text:span><text:span text:style-name="T2075">DESPESAS</text:span><text:span text:style-name="T2076"><text:s/></text:span><text:span text:style-name="T2077">E</text:span><text:span text:style-name="T2078"><text:s/></text:span><text:span text:style-name="T2079">CONTAS</text:span><text:span text:style-name="T2080"><text:s/></text:span><text:span text:style-name="T2081">DE</text:span><text:span text:style-name="T2082"><text:s/></text:span><text:span text:style-name="T2083">RESULTADO</text:span></text:p><text:p text:style-name="P2084"><text:span text:style-name="T2085">CUSTOS DE</text:span><text:span text:style-name="T2086"><text:s/></text:span><text:span text:style-name="T2087">MERCADORIAS,</text:span><text:span text:style-name="T2088"><text:s/></text:span><text:span text:style-name="T2089">PRODUTOS/SERVIÇOS</text:span></text:p></draw:text-box></draw:frame><draw:frame draw:style-name="F2091" text:anchor-type="paragraph" svg:x="4.3881in" svg:y="8.984in" svg:width="0.7631in" draw:z-index="0"><draw:text-box fo:min-height="0in"><text:p text:style-name="P2090"><text:span text:style-name="T2092">26.177.679,16</text:span></text:p><text:p text:style-name="P2093"><text:span text:style-name="T2094">2.227.015,55</text:span></text:p></draw:text-box></draw:frame><draw:frame draw:style-name="F2096" text:anchor-type="paragraph" svg:x="5.3673in" svg:y="8.984in" svg:width="0.709in" draw:z-index="0"><draw:text-box fo:min-height="0in"><text:p text:style-name="P2095"><text:span text:style-name="T2097">1.951.872,23</text:span></text:p><text:p text:style-name="P2098"><text:span text:style-name="T2099">221.926,72</text:span></text:p></draw:text-box></draw:frame><draw:frame draw:style-name="F2101" text:anchor-type="paragraph" svg:x="6.3923in" svg:y="8.984in" svg:width="0.6284in" draw:z-index="0"><draw:text-box fo:min-height="0in"><text:p text:style-name="P2100"><text:span text:style-name="T2102">115.883,81</text:span></text:p><text:p text:style-name="P2103"><text:span text:style-name="T2104">1.926,72</text:span></text:p></draw:text-box></draw:frame><draw:frame draw:style-name="F2106" text:anchor-type="paragraph" svg:x="7.2527in" svg:y="8.984in" svg:width="0.7631in" draw:z-index="0"><draw:text-box fo:min-height="0in"><text:p text:style-name="P2105"><text:span text:style-name="T2107">28.013.667,58</text:span></text:p><text:p text:style-name="P2108"><text:span text:style-name="T2109">2.447.015,55</text:span></text:p></draw:text-box></draw:frame><draw:frame draw:style-name="F2111" text:anchor-type="paragraph" svg:x="0.3131in" svg:y="9.1423in" svg:width="0.1993in" draw:z-index="0"><draw:text-box fo:min-height="0in"><text:p text:style-name="P2110">4</text:p></draw:text-box></draw:frame><draw:frame draw:style-name="F2113" text:anchor-type="paragraph" svg:x="1.1868in" svg:y="9.3326in" svg:width="2.9569in" draw:z-index="0"><draw:text-box fo:min-height="0in"><text:p text:style-name="P2112"><text:span text:style-name="T2114">Transporte......................................................................</text:span></text:p></draw:text-box></draw:frame><draw:frame draw:style-name="F2116" text:anchor-type="paragraph" svg:x="4.3027in" svg:y="9.3423in" svg:width="0.8486in" draw:z-index="0"><draw:text-box fo:min-height="0in"><text:p text:style-name="P2115"><text:span text:style-name="T2117">-102.483.701,09</text:span></text:p></draw:text-box></draw:frame><draw:frame draw:style-name="F2119" text:anchor-type="paragraph" svg:x="5.2937in" svg:y="9.3423in" svg:width="0.7631in" draw:z-index="0"><draw:text-box fo:min-height="0in"><text:p text:style-name="P2118"><text:span text:style-name="T2120">49.911.315,00</text:span></text:p></draw:text-box></draw:frame><draw:frame draw:style-name="F2122" text:anchor-type="paragraph" svg:x="6.2388in" svg:y="9.3423in" svg:width="0.7631in" draw:z-index="0"><draw:text-box fo:min-height="0in"><text:p text:style-name="P2121"><text:span text:style-name="T2123">57.035.268,68</text:span></text:p></draw:text-box></draw:frame><draw:frame draw:style-name="F2125" text:anchor-type="paragraph" svg:x="7.0916in" svg:y="9.3423in" svg:width="0.8486in" draw:z-index="0"><draw:text-box fo:min-height="0in"><text:p text:style-name="P2124"><text:span text:style-name="T2126">-109.607.654,77</text:span></text:p></draw:text-box></draw:frame><draw:frame draw:style-name="F2128" text:anchor-type="paragraph" svg:x="0.427in" svg:y="10.2597in" svg:width="1.3861in" draw:z-index="0"><draw:text-box fo:min-height="0in"><text:p text:style-name="P2127"><text:span text:style-name="T2129">CUCA</text:span><text:span text:style-name="T2130"><text:s/></text:span><text:span text:style-name="T2131">PLUS-SP</text:span><text:span text:style-name="T2132"><text:s/></text:span><text:span text:style-name="T2133">2023</text:span><text:span text:style-name="T2134"><text:s/></text:span><text:span text:style-name="T2135">G</text:span></text:p></draw:text-box></draw:frame><draw:frame draw:style-name="F2137" text:anchor-type="paragraph" svg:x="1.7423in" svg:y="10.2597in" svg:width="0.2034in" draw:z-index="0"><draw:text-box fo:min-height="0in"><text:p text:style-name="P2136">-</text:p></draw:text-box></draw:frame><draw:frame draw:style-name="F2139" text:anchor-type="paragraph" svg:x="1.9041in" svg:y="10.2597in" svg:width="1.3506in" draw:z-index="0"><draw:text-box fo:min-height="0in"><text:p text:style-name="P2138">www.cucafresca.com.br</text:p></draw:text-box></draw:frame><draw:frame draw:style-name="F2141" text:anchor-type="paragraph" svg:x="6.7284in" svg:y="10.2597in" svg:width="1.4722in" draw:z-index="0"><draw:text-box fo:min-height="0in"><text:p text:style-name="P2140"><text:span text:style-name="T2142">Código</text:span><text:span text:style-name="T2143"><text:s/></text:span><text:span text:style-name="T2144">da</text:span><text:span text:style-name="T2145"><text:s/>Empresa:</text:span><text:span text:style-name="T2146"><text:s/></text:span><text:span text:style-name="T2147">8099</text:span></text:p></draw:text-box></draw:frame><draw:frame draw:z-index="251662848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824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800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776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8752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48"><text:bookmark-start text:name="br4"/><text:bookmark-end text:name="br4"/><text:soft-page-break/><text:s/></text:p>
      <text:p text:style-name="P2150"><draw:frame draw:style-name="F2151" text:anchor-type="paragraph" svg:x="0.3013in" svg:y="0.3958in" svg:width="0.1993in" draw:z-index="0"><draw:text-box fo:min-height="0in"><text:p text:style-name="P2149">1</text:p></draw:text-box></draw:frame><draw:frame draw:style-name="F2153" text:anchor-type="paragraph" svg:x="0.3548in" svg:y="0.3958in" svg:width="0.575in" draw:z-index="0"><draw:text-box fo:min-height="0in"><text:p text:style-name="P2152"><text:span text:style-name="T2154">0/01/2024</text:span></text:p><text:p text:style-name="P2155"><text:span text:style-name="T2156">5:55:00</text:span></text:p></draw:text-box></draw:frame><draw:frame draw:style-name="F2158" text:anchor-type="paragraph" svg:x="1.9881in" svg:y="0.3777in" svg:width="3.6395in" draw:z-index="0"><draw:text-box fo:min-height="0in"><text:p text:style-name="P2157"><text:span text:style-name="T2159">BALANCETE</text:span><text:span text:style-name="T2160"><text:s/></text:span><text:span text:style-name="T2161">ANALÍTICO</text:span><text:span text:style-name="T2162"><text:s/>DO</text:span><text:span text:style-name="T2163"><text:s/></text:span><text:span text:style-name="T2164">MÊS</text:span><text:span text:style-name="T2165"><text:s/></text:span><text:span text:style-name="T2166">EM</text:span><text:span text:style-name="T2167"><text:s/>REAL</text:span></text:p></draw:text-box></draw:frame><draw:frame draw:style-name="F2169" text:anchor-type="paragraph" svg:x="0.3013in" svg:y="0.4895in" svg:width="0.1993in" draw:z-index="0"><draw:text-box fo:min-height="0in"><text:p text:style-name="P2168">1</text:p></draw:text-box></draw:frame><draw:frame draw:style-name="F2171" text:anchor-type="paragraph" svg:x="6.5513in" svg:y="0.4708in" svg:width="1.675in" draw:z-index="0"><draw:text-box fo:min-height="0in"><text:p text:style-name="P2170"><text:span text:style-name="T2172">Dezembro/</text:span><text:span text:style-name="T2173"><text:s/></text:span><text:span text:style-name="T2174">2023</text:span><text:span text:style-name="T2175"><text:s/></text:span><text:span text:style-name="T2176">Folha:</text:span><text:span text:style-name="T2177"><text:s/></text:span><text:span text:style-name="T2178">004</text:span></text:p></draw:text-box></draw:frame><draw:frame draw:style-name="F2180" text:anchor-type="paragraph" svg:x="0.3118in" svg:y="0.6993in" svg:width="4.8763in" draw:z-index="0"><draw:text-box fo:min-height="0in"><text:p text:style-name="P2179"><text:span text:style-name="T2181">INST</text:span><text:span text:style-name="T2182"><text:s/></text:span><text:span text:style-name="T2183">GESTAO</text:span><text:span text:style-name="T2184"><text:s/></text:span><text:span text:style-name="T2185">EDUC.VAL.ENSINO</text:span><text:span text:style-name="T2186"><text:s/></text:span><text:span text:style-name="T2187">-</text:span><text:span text:style-name="T2188"><text:s/></text:span><text:span text:style-name="T2189">IGEVE-F03</text:span><text:span text:style-name="T2190"><text:s/></text:span><text:span text:style-name="T2191">F.Social:</text:span><text:span text:style-name="T2192">INST GESTAO</text:span><text:span text:style-name="T2193"><text:s/></text:span><text:span text:style-name="T2194">EDUC.VAL.ENSINO</text:span><text:span text:style-name="T2195"><text:s/></text:span><text:span text:style-name="T2196">-</text:span><text:span text:style-name="T2197"><text:s/></text:span><text:span text:style-name="T2198">IGEVE-F03</text:span></text:p></draw:text-box></draw:frame><draw:frame draw:style-name="F2200" text:anchor-type="paragraph" svg:x="5.5097in" svg:y="0.6993in" svg:width="0.7298in" draw:z-index="0"><draw:text-box fo:min-height="0in"><text:p text:style-name="P2199"><text:span text:style-name="T2201">I.E: BAIXADA</text:span></text:p></draw:text-box></draw:frame><draw:frame draw:style-name="F2203" text:anchor-type="paragraph" svg:x="6.8229in" svg:y="0.6993in" svg:width="1.4027in" draw:z-index="0"><draw:text-box fo:min-height="0in"><text:p text:style-name="P2202"><text:span text:style-name="T2204">CNPJ:</text:span><text:span text:style-name="T2205"><text:s/></text:span><text:span text:style-name="T2206">28.413.401/0004-35</text:span></text:p></draw:text-box></draw:frame><draw:frame draw:style-name="F2208" text:anchor-type="paragraph" svg:x="0.4347in" svg:y="0.8972in" svg:width="0.8583in" draw:z-index="0"><draw:text-box fo:min-height="0in"><text:p text:style-name="P2207"><text:span text:style-name="T2209">N.CONTA</text:span><text:span text:style-name="T2210"><text:s/></text:span><text:span text:style-name="T2211">CC</text:span></text:p></draw:text-box></draw:frame><draw:frame draw:style-name="F2213" text:anchor-type="paragraph" svg:x="2.0666in" svg:y="0.8972in" svg:width="1.4395in" draw:z-index="0"><draw:text-box fo:min-height="0in"><text:p text:style-name="P2212"><text:span text:style-name="T2214">DESCRIÇÃO</text:span><text:span text:style-name="T2215"><text:s/></text:span><text:span text:style-name="T2216">DA</text:span><text:span text:style-name="T2217"><text:s/></text:span><text:span text:style-name="T2218">CONTA</text:span></text:p></draw:text-box></draw:frame><draw:frame draw:style-name="F2220" text:anchor-type="paragraph" svg:x="4.2631in" svg:y="0.8972in" svg:width="0.8937in" draw:z-index="0"><draw:text-box fo:min-height="0in"><text:p text:style-name="P2219"><text:span text:style-name="T2221">SALDO</text:span><text:span text:style-name="T2222"><text:s/></text:span><text:span text:style-name="T2223">ANT.</text:span></text:p><text:p text:style-name="P2224"><text:span text:style-name="T2225">-102.483.701,09</text:span></text:p></draw:text-box></draw:frame><draw:frame draw:style-name="F2227" text:anchor-type="paragraph" svg:x="5.325in" svg:y="0.8972in" svg:width="0.5875in" draw:z-index="0"><draw:text-box fo:min-height="0in"><text:p text:style-name="P2226"><text:span text:style-name="T2228">DÉBITO</text:span></text:p></draw:text-box></draw:frame><draw:frame draw:style-name="F2230" text:anchor-type="paragraph" svg:x="6.1833in" svg:y="0.8972in" svg:width="0.8076in" draw:z-index="0"><draw:text-box fo:min-height="0in"><text:p text:style-name="P2229"><text:span text:style-name="T2231">CRÉDITO</text:span><text:span text:style-name="T2232"><text:s/></text:span><text:span text:style-name="T2233">(-)</text:span></text:p></draw:text-box></draw:frame><draw:frame draw:style-name="F2235" text:anchor-type="paragraph" svg:x="7.0513in" svg:y="0.8972in" svg:width="0.9361in" draw:z-index="0"><draw:text-box fo:min-height="0in"><text:p text:style-name="P2234"><text:span text:style-name="T2236">SALDO</text:span><text:span text:style-name="T2237"><text:s/></text:span><text:span text:style-name="T2238">ATUAL</text:span></text:p><text:p text:style-name="P2239"><text:span text:style-name="T2240">-109.607.654,77</text:span></text:p></draw:text-box></draw:frame><draw:frame draw:style-name="F2242" text:anchor-type="paragraph" svg:x="1.1868in" svg:y="1.1472in" svg:width="2.9569in" draw:z-index="0"><draw:text-box fo:min-height="0in"><text:p text:style-name="P2241"><text:span text:style-name="T2243">Transporte......................................................................</text:span></text:p></draw:text-box></draw:frame><draw:frame draw:style-name="F2245" text:anchor-type="paragraph" svg:x="5.2937in" svg:y="1.1576in" svg:width="0.7631in" draw:z-index="0"><draw:text-box fo:min-height="0in"><text:p text:style-name="P2244"><text:span text:style-name="T2246">49.911.315,00</text:span></text:p></draw:text-box></draw:frame><draw:frame draw:style-name="F2248" text:anchor-type="paragraph" svg:x="6.2388in" svg:y="1.1576in" svg:width="0.7631in" draw:z-index="0"><draw:text-box fo:min-height="0in"><text:p text:style-name="P2247"><text:span text:style-name="T2249">57.035.268,68</text:span></text:p></draw:text-box></draw:frame><draw:frame draw:style-name="F2251" text:anchor-type="paragraph" svg:x="0.3131in" svg:y="1.3875in" svg:width="0.5805in" draw:z-index="0"><draw:text-box fo:min-height="0in"><text:p text:style-name="P2250"><text:span text:style-name="T2252">410.003-4</text:span></text:p><text:p text:style-name="P2253"><text:span text:style-name="T2254">411.004-8</text:span></text:p><text:p text:style-name="P2255"><text:span text:style-name="T2256">411.028-5</text:span></text:p><text:p text:style-name="P2257"><text:span text:style-name="T2258">420.003-9</text:span></text:p><text:p text:style-name="P2259"><text:span text:style-name="T2260">422.004-8</text:span></text:p><text:p text:style-name="P2261"><text:span text:style-name="T2262">422.005-6</text:span></text:p><text:p text:style-name="P2263"><text:span text:style-name="T2264">424.004-9</text:span></text:p><text:p text:style-name="P2265"><text:span text:style-name="T2266">424.032-4</text:span></text:p></draw:text-box></draw:frame><draw:frame draw:style-name="F2268" text:anchor-type="paragraph" svg:x="1.4826in" svg:y="1.3875in" svg:width="2.6895in" draw:z-index="0"><draw:text-box fo:min-height="0in"><text:p text:style-name="P2267"><text:span text:style-name="T2269">CUSTOS DAS<text:s/></text:span><text:span text:style-name="T2270">MERCADORIAS</text:span><text:span text:style-name="T2271"><text:s/></text:span><text:span text:style-name="T2272">VENDIDAS.........</text:span></text:p><text:p text:style-name="P2273"><text:span text:style-name="T2274">CUSTOS<text:s/></text:span><text:span text:style-name="T2275">MERCADORIAS</text:span><text:span text:style-name="T2276"><text:s/></text:span><text:span text:style-name="T2277">ADQUIRIDAS</text:span><text:span text:style-name="T2278"><text:s/>NO</text:span><text:span text:style-name="T2279"><text:s/></text:span><text:span text:style-name="T2280">PERÍODO</text:span></text:p><text:p text:style-name="P2281"><text:span text:style-name="T2282">MERCADORIA</text:span><text:span text:style-name="T2283"><text:s/></text:span><text:span text:style-name="T2284">EM</text:span><text:span text:style-name="T2285"><text:s/></text:span><text:span text:style-name="T2286">TRANSITO..................</text:span></text:p><text:p text:style-name="P2287"><text:span text:style-name="T2288">CUSTOS DOS</text:span><text:span text:style-name="T2289"><text:s/></text:span><text:span text:style-name="T2290">SERVIÇOS</text:span><text:span text:style-name="T2291"><text:s/></text:span><text:span text:style-name="T2292">PRESTADOS</text:span></text:p><text:p text:style-name="P2293"><text:span text:style-name="T2294">CUSTO</text:span><text:span text:style-name="T2295"><text:s/></text:span><text:span text:style-name="T2296">DOS</text:span><text:span text:style-name="T2297"><text:s/></text:span><text:span text:style-name="T2298">MATERIAIS</text:span><text:span text:style-name="T2299"><text:s/></text:span><text:span text:style-name="T2300">E<text:s/></text:span><text:span text:style-name="T2301">INSUMOS</text:span><text:span text:style-name="T2302"><text:s/></text:span><text:span text:style-name="T2303">APLICADOS</text:span></text:p><text:p text:style-name="P2304"><text:span text:style-name="T2305">MATERIAIS</text:span><text:span text:style-name="T2306"><text:s/></text:span><text:span text:style-name="T2307">DIDÁTICOS</text:span><text:span text:style-name="T2308"><text:s/>E</text:span><text:span text:style-name="T2309"><text:s/></text:span><text:span text:style-name="T2310">PEDAGÓGICOS</text:span></text:p><text:p text:style-name="P2311"><text:span text:style-name="T2312">DEMAIS</text:span><text:span text:style-name="T2313"><text:s/>CUSTOS DE</text:span><text:span text:style-name="T2314"><text:s/></text:span><text:span text:style-name="T2315">SERVIÇOS</text:span><text:span text:style-name="T2316"><text:s/>PRESTADOS</text:span></text:p><text:p text:style-name="P2317"><text:span text:style-name="T2318">LIMPEZA</text:span><text:span text:style-name="T2319"><text:s/>E<text:s/></text:span><text:span text:style-name="T2320">HIGIENE</text:span></text:p></draw:text-box></draw:frame><draw:frame draw:style-name="F2322" text:anchor-type="paragraph" svg:x="4.8138in" svg:y="1.3875in" svg:width="0.3333in" draw:z-index="0"><draw:text-box fo:min-height="0in"><text:p text:style-name="P2321"><text:span text:style-name="T2323">0,00</text:span></text:p><text:p text:style-name="P2324"><text:span text:style-name="T2325">0,00</text:span></text:p></draw:text-box></draw:frame><draw:frame draw:style-name="F2327" text:anchor-type="paragraph" svg:x="5.5541in" svg:y="1.3875in" svg:width="0.5215in" draw:z-index="0"><draw:text-box fo:min-height="0in"><text:p text:style-name="P2326"><text:span text:style-name="T2328">1.926,72</text:span></text:p><text:p text:style-name="P2329"><text:span text:style-name="T2330">1.926,72</text:span></text:p></draw:text-box></draw:frame><draw:frame draw:style-name="F2332" text:anchor-type="paragraph" svg:x="6.4972in" svg:y="1.3875in" svg:width="0.5215in" draw:z-index="0"><draw:text-box fo:min-height="0in"><text:p text:style-name="P2331"><text:span text:style-name="T2333">1.926,72</text:span></text:p><text:p text:style-name="P2334"><text:span text:style-name="T2335">1.926,72</text:span></text:p><text:p text:style-name="P2336"><text:span text:style-name="T2337">1.926,72</text:span></text:p><text:p text:style-name="P2338"><text:span text:style-name="T2339">0,00</text:span></text:p></draw:text-box></draw:frame><draw:frame draw:style-name="F2341" text:anchor-type="paragraph" svg:x="7.6784in" svg:y="1.3875in" svg:width="0.3333in" draw:z-index="0"><draw:text-box fo:min-height="0in"><text:p text:style-name="P2340"><text:span text:style-name="T2342">0,00</text:span></text:p><text:p text:style-name="P2343"><text:span text:style-name="T2344">0,00</text:span></text:p></draw:text-box></draw:frame><draw:frame draw:style-name="F2346" text:anchor-type="paragraph" svg:x="4.8138in" svg:y="1.7041in" svg:width="0.3333in" draw:z-index="0"><draw:text-box fo:min-height="0in"><text:p text:style-name="P2345"><text:span text:style-name="T2347">0,00</text:span></text:p></draw:text-box></draw:frame><draw:frame draw:style-name="F2349" text:anchor-type="paragraph" svg:x="5.5541in" svg:y="1.7041in" svg:width="0.5215in" draw:z-index="0"><draw:text-box fo:min-height="0in"><text:p text:style-name="P2348"><text:span text:style-name="T2350">1.926,72</text:span></text:p></draw:text-box></draw:frame><draw:frame draw:style-name="F2352" text:anchor-type="paragraph" svg:x="7.6784in" svg:y="1.7041in" svg:width="0.3333in" draw:z-index="0"><draw:text-box fo:min-height="0in"><text:p text:style-name="P2351"><text:span text:style-name="T2353">0,00</text:span></text:p></draw:text-box></draw:frame><draw:frame draw:style-name="F2355" text:anchor-type="paragraph" svg:x="4.4409in" svg:y="1.8625in" svg:width="0.709in" draw:z-index="0"><draw:text-box fo:min-height="0in"><text:p text:style-name="P2354"><text:span text:style-name="T2356">2.227.015,55</text:span></text:p><text:p text:style-name="P2357"><text:span text:style-name="T2358">537.964,14</text:span></text:p><text:p text:style-name="P2359"><text:span text:style-name="T2360">537.964,14</text:span></text:p><text:p text:style-name="P2361"><text:span text:style-name="T2362">1.689.051,41</text:span></text:p><text:p text:style-name="P2363"><text:span text:style-name="T2364">1.689.051,41</text:span></text:p></draw:text-box></draw:frame><draw:frame draw:style-name="F2366" text:anchor-type="paragraph" svg:x="5.4472in" svg:y="1.8625in" svg:width="0.6284in" draw:z-index="0"><draw:text-box fo:min-height="0in"><text:p text:style-name="P2365"><text:span text:style-name="T2367">220.000,00</text:span></text:p><text:p text:style-name="P2368"><text:span text:style-name="T2369">50.000,00</text:span></text:p><text:p text:style-name="P2370"><text:span text:style-name="T2371">50.000,00</text:span></text:p><text:p text:style-name="P2372"><text:span text:style-name="T2373">170.000,00</text:span></text:p><text:p text:style-name="P2374"><text:span text:style-name="T2375">170.000,00</text:span></text:p></draw:text-box></draw:frame><draw:frame draw:style-name="F2377" text:anchor-type="paragraph" svg:x="7.3055in" svg:y="1.8625in" svg:width="0.709in" draw:z-index="0"><draw:text-box fo:min-height="0in"><text:p text:style-name="P2376"><text:span text:style-name="T2378">2.447.015,55</text:span></text:p><text:p text:style-name="P2379"><text:span text:style-name="T2380">587.964,14</text:span></text:p><text:p text:style-name="P2381"><text:span text:style-name="T2382">587.964,14</text:span></text:p><text:p text:style-name="P2383"><text:span text:style-name="T2384">1.859.051,41</text:span></text:p><text:p text:style-name="P2385"><text:span text:style-name="T2386">1.859.051,41</text:span></text:p></draw:text-box></draw:frame><draw:frame draw:style-name="F2388" text:anchor-type="paragraph" svg:x="6.6847in" svg:y="2.0208in" svg:width="0.3333in" draw:z-index="0"><draw:text-box fo:min-height="0in"><text:p text:style-name="P2387"><text:span text:style-name="T2389">0,00</text:span></text:p></draw:text-box></draw:frame><draw:frame draw:style-name="F2391" text:anchor-type="paragraph" svg:x="6.6833in" svg:y="2.1791in" svg:width="0.3333in" draw:z-index="0"><draw:text-box fo:min-height="0in"><text:p text:style-name="P2390"><text:span text:style-name="T2392">0,00</text:span></text:p></draw:text-box></draw:frame><draw:frame draw:style-name="F2394" text:anchor-type="paragraph" svg:x="6.6847in" svg:y="2.3375in" svg:width="0.3333in" draw:z-index="0"><draw:text-box fo:min-height="0in"><text:p text:style-name="P2393"><text:span text:style-name="T2395">0,00</text:span></text:p></draw:text-box></draw:frame><draw:frame draw:style-name="F2397" text:anchor-type="paragraph" svg:x="6.6854in" svg:y="2.4958in" svg:width="0.3333in" draw:z-index="0"><draw:text-box fo:min-height="0in"><text:p text:style-name="P2396"><text:span text:style-name="T2398">0,00</text:span></text:p></draw:text-box></draw:frame><draw:frame draw:style-name="F2400" text:anchor-type="paragraph" svg:x="0.3131in" svg:y="2.8125in" svg:width="0.5805in" draw:z-index="0"><draw:text-box fo:min-height="0in"><text:p text:style-name="P2399"><text:span text:style-name="T2401">450.002-4</text:span></text:p><text:p text:style-name="P2402"><text:span text:style-name="T2403">450.003-2</text:span></text:p><text:p text:style-name="P2404"><text:span text:style-name="T2405">450.004-0</text:span></text:p><text:p text:style-name="P2406"><text:span text:style-name="T2407">450.006-7</text:span></text:p><text:p text:style-name="P2408"><text:span text:style-name="T2409">450.007-5</text:span></text:p><text:p text:style-name="P2410"><text:span text:style-name="T2411">450.008-3</text:span></text:p><text:p text:style-name="P2412"><text:span text:style-name="T2413">450.010-5</text:span></text:p><text:p text:style-name="P2414"><text:span text:style-name="T2415">450.011-3</text:span></text:p><text:p text:style-name="P2416"><text:span text:style-name="T2417">450.013-0</text:span></text:p><text:p text:style-name="P2418"><text:span text:style-name="T2419">450.014-8</text:span></text:p><text:p text:style-name="P2420"><text:span text:style-name="T2421">450.017-2</text:span></text:p><text:p text:style-name="P2422"><text:span text:style-name="T2423">450.018-0</text:span></text:p><text:p text:style-name="P2424"><text:span text:style-name="T2425">450.019-9</text:span></text:p><text:p text:style-name="P2426"><text:span text:style-name="T2427">450.021-0</text:span></text:p><text:p text:style-name="P2428"><text:span text:style-name="T2429">450.022-9</text:span></text:p><text:p text:style-name="P2430"><text:span text:style-name="T2431">450.043-1</text:span></text:p><text:p text:style-name="P2432"><text:span text:style-name="T2433">450.045-8</text:span></text:p><text:p text:style-name="P2434"><text:span text:style-name="T2435">450.062-8</text:span></text:p><text:p text:style-name="P2436"><text:span text:style-name="T2437">450.070-9</text:span></text:p><text:p text:style-name="P2438"><text:span text:style-name="T2439">450.071-7</text:span></text:p><text:p text:style-name="P2440"><text:span text:style-name="T2441">450.072-5</text:span></text:p><text:p text:style-name="P2442"><text:span text:style-name="T2443">450.075-0</text:span></text:p><text:p text:style-name="P2444"><text:span text:style-name="T2445">450.988-9</text:span></text:p><text:p text:style-name="P2446"><text:span text:style-name="T2447">450.989-7</text:span></text:p><text:p text:style-name="P2448"><text:span text:style-name="T2449">450.992-7</text:span></text:p><text:p text:style-name="P2450"><text:span text:style-name="T2451">450.993-5</text:span></text:p><text:p text:style-name="P2452"><text:span text:style-name="T2453">451.004-6</text:span></text:p><text:p text:style-name="P2454"><text:span text:style-name="T2455">451.006-2</text:span></text:p><text:p text:style-name="P2456"><text:span text:style-name="T2457">451.011-9</text:span></text:p><text:p text:style-name="P2458"><text:span text:style-name="T2459">451.012-7</text:span></text:p><text:p text:style-name="P2460"><text:span text:style-name="T2461">451.013-5</text:span></text:p><text:p text:style-name="P2462"><text:span text:style-name="T2463">451.014-3</text:span></text:p><text:p text:style-name="P2464"><text:span text:style-name="T2465">451.023-2</text:span></text:p><text:p text:style-name="P2466"><text:span text:style-name="T2467">451.031-3</text:span></text:p><text:p text:style-name="P2468"><text:span text:style-name="T2469">455.004-8</text:span></text:p><text:p text:style-name="P2470"><text:span text:style-name="T2471">455.005-6</text:span></text:p><text:p text:style-name="P2472"><text:span text:style-name="T2473">455.008-0</text:span></text:p><text:p text:style-name="P2474"><text:span text:style-name="T2475">455.014-5</text:span></text:p><text:p text:style-name="P2476"><text:span text:style-name="T2477">455.998-3</text:span></text:p><text:p text:style-name="P2478"><text:span text:style-name="T2479">455.999-1</text:span></text:p><text:p text:style-name="P2480"><text:span text:style-name="T2481">456.004-3</text:span></text:p></draw:text-box></draw:frame><draw:frame draw:style-name="F2483" text:anchor-type="paragraph" svg:x="1.3763in" svg:y="2.8125in" svg:width="0.8569in" draw:z-index="0"><draw:text-box fo:min-height="0in"><text:p text:style-name="P2482"><text:span text:style-name="T2484">D</text:span><text:span text:style-name="T2485"><text:s/></text:span><text:span text:style-name="T2486">E S P E S A S</text:span></text:p></draw:text-box></draw:frame><draw:frame draw:style-name="F2488" text:anchor-type="paragraph" svg:x="4.3881in" svg:y="2.8125in" svg:width="0.7631in" draw:z-index="0"><draw:text-box fo:min-height="0in"><text:p text:style-name="P2487"><text:span text:style-name="T2489">23.950.663,61</text:span></text:p><text:p text:style-name="P2490"><text:span text:style-name="T2491">23.950.663,61</text:span></text:p><text:p text:style-name="P2492"><text:span text:style-name="T2493">21.677.230,63</text:span></text:p><text:p text:style-name="P2494"><text:span text:style-name="T2495">11.723.660,74</text:span></text:p><text:p text:style-name="P2496"><text:span text:style-name="T2497">19.603,79</text:span></text:p><text:p text:style-name="P2498"><text:span text:style-name="T2499">22.989,95</text:span></text:p><text:p text:style-name="P2500"><text:span text:style-name="T2501">12.979,03</text:span></text:p><text:p text:style-name="P2502"><text:span text:style-name="T2503">30.969,04</text:span></text:p><text:p text:style-name="P2504"><text:span text:style-name="T2505">1.429,78</text:span></text:p></draw:text-box></draw:frame><draw:frame draw:style-name="F2507" text:anchor-type="paragraph" svg:x="5.3673in" svg:y="2.8125in" svg:width="0.709in" draw:z-index="0"><draw:text-box fo:min-height="0in"><text:p text:style-name="P2506"><text:span text:style-name="T2508">1.729.945,51</text:span></text:p><text:p text:style-name="P2509"><text:span text:style-name="T2510">1.729.945,51</text:span></text:p><text:p text:style-name="P2511"><text:span text:style-name="T2512">1.663.641,15</text:span></text:p><text:p text:style-name="P2513"><text:span text:style-name="T2514">987.362,16</text:span></text:p><text:p text:style-name="P2515"><text:span text:style-name="T2516">1.248,06</text:span></text:p><text:p text:style-name="P2517"><text:span text:style-name="T2518">367,59</text:span></text:p><text:p text:style-name="P2519"><text:span text:style-name="T2520">90.102,15</text:span></text:p><text:p text:style-name="P2521"><text:span text:style-name="T2522">13.750,00</text:span></text:p><text:p text:style-name="P2523"><text:span text:style-name="T2524">0,00</text:span></text:p></draw:text-box></draw:frame><draw:frame draw:style-name="F2526" text:anchor-type="paragraph" svg:x="6.3909in" svg:y="2.8125in" svg:width="0.6305in" draw:z-index="0"><draw:text-box fo:min-height="0in"><text:p text:style-name="P2525"><text:span text:style-name="T2527">113.957,09</text:span></text:p><text:p text:style-name="P2528"><text:span text:style-name="T2529">113.957,09</text:span></text:p><text:p text:style-name="P2530"><text:span text:style-name="T2531">113.957,09</text:span></text:p><text:p text:style-name="P2532"><text:span text:style-name="T2533">22.231,47</text:span></text:p><text:p text:style-name="P2534"><text:span text:style-name="T2535">0,00</text:span></text:p></draw:text-box></draw:frame><draw:frame draw:style-name="F2537" text:anchor-type="paragraph" svg:x="7.2527in" svg:y="2.8125in" svg:width="0.7631in" draw:z-index="0"><draw:text-box fo:min-height="0in"><text:p text:style-name="P2536"><text:span text:style-name="T2538">25.566.652,03</text:span></text:p><text:p text:style-name="P2539"><text:span text:style-name="T2540">25.566.652,03</text:span></text:p><text:p text:style-name="P2541"><text:span text:style-name="T2542">23.226.914,69</text:span></text:p><text:p text:style-name="P2543"><text:span text:style-name="T2544">12.688.791,43</text:span></text:p><text:p text:style-name="P2545"><text:span text:style-name="T2546">20.851,85</text:span></text:p><text:p text:style-name="P2547"><text:span text:style-name="T2548">23.357,54</text:span></text:p><text:p text:style-name="P2549"><text:span text:style-name="T2550">103.081,18</text:span></text:p><text:p text:style-name="P2551"><text:span text:style-name="T2552">30.719,04</text:span></text:p><text:p text:style-name="P2553"><text:span text:style-name="T2554">1.429,78</text:span></text:p></draw:text-box></draw:frame><draw:frame draw:style-name="F2556" text:anchor-type="paragraph" svg:x="1.4826in" svg:y="2.9708in" svg:width="2.6381in" draw:z-index="0"><draw:text-box fo:min-height="0in"><text:p text:style-name="P2555"><text:span text:style-name="T2557">DESPESAS</text:span><text:span text:style-name="T2558"><text:s/></text:span><text:span text:style-name="T2559">OPERACIONAIS</text:span></text:p><text:p text:style-name="P2560"><text:span text:style-name="T2561">DESPESAS</text:span><text:span text:style-name="T2562"><text:s/></text:span><text:span text:style-name="T2563">TRABALHISTAS</text:span><text:span text:style-name="T2564"><text:s/></text:span><text:span text:style-name="T2565">E ENCARGOS</text:span><text:span text:style-name="T2566"><text:s/>SOCIAIS</text:span></text:p><text:p text:style-name="P2567"><text:span text:style-name="T2568">SALARIOS<text:s/></text:span><text:span text:style-name="T2569">E</text:span><text:span text:style-name="T2570"><text:s/>ORDENADOS....................</text:span></text:p><text:p text:style-name="P2571"><text:span text:style-name="T2572">FERIAS..................................</text:span></text:p></draw:text-box></draw:frame><draw:frame draw:style-name="F2574" text:anchor-type="paragraph" svg:x="1.6951in" svg:y="3.6041in" svg:width="2.0416in" draw:z-index="0"><draw:text-box fo:min-height="0in"><text:p text:style-name="P2573"><text:span text:style-name="T2575">FERIAS</text:span><text:span text:style-name="T2576"><text:s/></text:span><text:span text:style-name="T2577">INDENIZADAS......................</text:span></text:p><text:p text:style-name="P2578"><text:span text:style-name="T2579">13º</text:span><text:span text:style-name="T2580"><text:s/></text:span><text:span text:style-name="T2581">SALARIO............................</text:span></text:p><text:p text:style-name="P2582"><text:span text:style-name="T2583">AJUDA</text:span><text:span text:style-name="T2584"><text:s/></text:span><text:span text:style-name="T2585">DE</text:span><text:span text:style-name="T2586"><text:s/></text:span><text:span text:style-name="T2587">CUSTO..........................</text:span></text:p><text:p text:style-name="P2588"><text:span text:style-name="T2589">INDENIZACOES</text:span><text:span text:style-name="T2590"><text:s/></text:span><text:span text:style-name="T2591">TRABALHISTAS...............</text:span></text:p><text:p text:style-name="P2592"><text:span text:style-name="T2593">AVISO<text:s/></text:span><text:span text:style-name="T2594">PREVIO............................</text:span></text:p><text:p text:style-name="P2595"><text:span text:style-name="T2596">AUXÍLIO</text:span><text:span text:style-name="T2597"><text:s/></text:span><text:span text:style-name="T2598">ALIMENTAÇÃO</text:span></text:p></draw:text-box></draw:frame><draw:frame draw:style-name="F2600" text:anchor-type="paragraph" svg:x="6.6833in" svg:y="3.6041in" svg:width="0.3333in" draw:z-index="0"><draw:text-box fo:min-height="0in"><text:p text:style-name="P2599"><text:span text:style-name="T2601">0,00</text:span></text:p></draw:text-box></draw:frame><draw:frame draw:style-name="F2603" text:anchor-type="paragraph" svg:x="6.6833in" svg:y="3.7625in" svg:width="0.3333in" draw:z-index="0"><draw:text-box fo:min-height="0in"><text:p text:style-name="P2602"><text:span text:style-name="T2604">0,00</text:span></text:p></draw:text-box></draw:frame><draw:frame draw:style-name="F2606" text:anchor-type="paragraph" svg:x="6.4437in" svg:y="3.9208in" svg:width="0.575in" draw:z-index="0"><draw:text-box fo:min-height="0in"><text:p text:style-name="P2605"><text:span text:style-name="T2607">14.000,00</text:span></text:p><text:p text:style-name="P2608"><text:span text:style-name="T2609">0,00</text:span></text:p></draw:text-box></draw:frame><draw:frame draw:style-name="F2611" text:anchor-type="paragraph" svg:x="4.5208in" svg:y="4.2375in" svg:width="0.6284in" draw:z-index="0"><draw:text-box fo:min-height="0in"><text:p text:style-name="P2610"><text:span text:style-name="T2612">215.756,09</text:span></text:p><text:p text:style-name="P2613"><text:span text:style-name="T2614">222,00</text:span></text:p></draw:text-box></draw:frame><draw:frame draw:style-name="F2616" text:anchor-type="paragraph" svg:x="5.5541in" svg:y="4.2375in" svg:width="0.5215in" draw:z-index="0"><draw:text-box fo:min-height="0in"><text:p text:style-name="P2615"><text:span text:style-name="T2617">4.445,85</text:span></text:p><text:p text:style-name="P2618"><text:span text:style-name="T2619">0,00</text:span></text:p></draw:text-box></draw:frame><draw:frame draw:style-name="F2621" text:anchor-type="paragraph" svg:x="6.6826in" svg:y="4.2375in" svg:width="0.3333in" draw:z-index="0"><draw:text-box fo:min-height="0in"><text:p text:style-name="P2620"><text:span text:style-name="T2622">0,00</text:span></text:p></draw:text-box></draw:frame><draw:frame draw:style-name="F2624" text:anchor-type="paragraph" svg:x="7.3861in" svg:y="4.2375in" svg:width="0.6284in" draw:z-index="0"><draw:text-box fo:min-height="0in"><text:p text:style-name="P2623"><text:span text:style-name="T2625">220.201,94</text:span></text:p><text:p text:style-name="P2626"><text:span text:style-name="T2627">222,00</text:span></text:p></draw:text-box></draw:frame><draw:frame draw:style-name="F2629" text:anchor-type="paragraph" svg:x="6.6861in" svg:y="4.3958in" svg:width="0.3333in" draw:z-index="0"><draw:text-box fo:min-height="0in"><text:p text:style-name="P2628"><text:span text:style-name="T2630">0,00</text:span></text:p></draw:text-box></draw:frame><draw:frame draw:style-name="F2632" text:anchor-type="paragraph" svg:x="1.6951in" svg:y="4.5541in" svg:width="0.5104in" draw:z-index="0"><draw:text-box fo:min-height="0in"><text:p text:style-name="P2631"><text:span text:style-name="T2633">F.G.T.S.</text:span></text:p></draw:text-box></draw:frame><draw:frame draw:style-name="F2635" text:anchor-type="paragraph" svg:x="4.4409in" svg:y="4.5541in" svg:width="0.709in" draw:z-index="0"><draw:text-box fo:min-height="0in"><text:p text:style-name="P2634"><text:span text:style-name="T2636">1.062.490,23</text:span></text:p><text:p text:style-name="P2637"><text:span text:style-name="T2638">766.647,28</text:span></text:p><text:p text:style-name="P2639"><text:span text:style-name="T2640">15.728,70</text:span></text:p><text:p text:style-name="P2641"><text:span text:style-name="T2642">1.501.944,65</text:span></text:p><text:p text:style-name="P2643"><text:span text:style-name="T2644">108.156,34</text:span></text:p><text:p text:style-name="P2645"><text:span text:style-name="T2646">2.861.908,27</text:span></text:p><text:p text:style-name="P2647"><text:span text:style-name="T2648">11.041,71</text:span></text:p><text:p text:style-name="P2649"><text:span text:style-name="T2650">86.395,13</text:span></text:p><text:p text:style-name="P2651"><text:span text:style-name="T2652">11.006,00</text:span></text:p><text:p text:style-name="P2653"><text:span text:style-name="T2654">87.864,96</text:span></text:p><text:p text:style-name="P2655"><text:span text:style-name="T2656">4.197,50</text:span></text:p></draw:text-box></draw:frame><draw:frame draw:style-name="F2658" text:anchor-type="paragraph" svg:x="5.4472in" svg:y="4.5541in" svg:width="0.6284in" draw:z-index="0"><draw:text-box fo:min-height="0in"><text:p text:style-name="P2657"><text:span text:style-name="T2659">86.542,20</text:span></text:p><text:p text:style-name="P2660"><text:span text:style-name="T2661">85.833,88</text:span></text:p><text:p text:style-name="P2662"><text:span text:style-name="T2663">267,56</text:span></text:p><text:p text:style-name="P2664"><text:span text:style-name="T2665">1.200,00</text:span></text:p><text:p text:style-name="P2666"><text:span text:style-name="T2667">500,00</text:span></text:p><text:p text:style-name="P2668"><text:span text:style-name="T2669">258.656,92</text:span></text:p><text:p text:style-name="P2670"><text:span text:style-name="T2671">1.910,46</text:span></text:p><text:p text:style-name="P2672"><text:span text:style-name="T2673">0,00</text:span></text:p></draw:text-box></draw:frame><draw:frame draw:style-name="F2675" text:anchor-type="paragraph" svg:x="6.6861in" svg:y="4.5541in" svg:width="0.3333in" draw:z-index="0"><draw:text-box fo:min-height="0in"><text:p text:style-name="P2674"><text:span text:style-name="T2676">0,00</text:span></text:p></draw:text-box></draw:frame><draw:frame draw:style-name="F2678" text:anchor-type="paragraph" svg:x="7.3055in" svg:y="4.5541in" svg:width="0.709in" draw:z-index="0"><draw:text-box fo:min-height="0in"><text:p text:style-name="P2677"><text:span text:style-name="T2679">1.149.032,43</text:span></text:p><text:p text:style-name="P2680"><text:span text:style-name="T2681">822.845,78</text:span></text:p><text:p text:style-name="P2682"><text:span text:style-name="T2683">15.996,26</text:span></text:p><text:p text:style-name="P2684"><text:span text:style-name="T2685">1.503.144,65</text:span></text:p><text:p text:style-name="P2686"><text:span text:style-name="T2687">108.656,34</text:span></text:p><text:p text:style-name="P2688"><text:span text:style-name="T2689">3.119.557,19</text:span></text:p><text:p text:style-name="P2690"><text:span text:style-name="T2691">12.952,17</text:span></text:p><text:p text:style-name="P2692"><text:span text:style-name="T2693">86.395,13</text:span></text:p><text:p text:style-name="P2694"><text:span text:style-name="T2695">13.606,00</text:span></text:p><text:p text:style-name="P2696"><text:span text:style-name="T2697">87.864,96</text:span></text:p><text:p text:style-name="P2698"><text:span text:style-name="T2699">4.197,50</text:span></text:p></draw:text-box></draw:frame><draw:frame draw:style-name="F2701" text:anchor-type="paragraph" svg:x="1.6951in" svg:y="4.7125in" svg:width="1.7701in" draw:z-index="0"><draw:text-box fo:min-height="0in"><text:p text:style-name="P2700">VALE<text:s/>TRANSPORTE.........................</text:p><text:p text:style-name="P2702"><text:span text:style-name="T2703">13º</text:span><text:span text:style-name="T2704"><text:s/></text:span><text:span text:style-name="T2705">SALARIO</text:span><text:span text:style-name="T2706"><text:s/></text:span><text:span text:style-name="T2707">-</text:span><text:span text:style-name="T2708"><text:s/></text:span><text:span text:style-name="T2709">AVISO</text:span><text:span text:style-name="T2710"><text:s/></text:span><text:span text:style-name="T2711">PRÉVIO</text:span></text:p><text:p text:style-name="P2712"><text:span text:style-name="T2713">CESTA</text:span><text:span text:style-name="T2714"><text:s/></text:span><text:span text:style-name="T2715">BASICA............................</text:span></text:p><text:p text:style-name="P2716"><text:span text:style-name="T2717">DESPESAS</text:span><text:span text:style-name="T2718"><text:s/></text:span><text:span text:style-name="T2719">COM</text:span><text:span text:style-name="T2720"><text:s/></text:span><text:span text:style-name="T2721">UNIFORMES</text:span></text:p><text:p text:style-name="P2722"><text:span text:style-name="T2723">AUXÍLIO</text:span><text:span text:style-name="T2724"><text:s/></text:span><text:span text:style-name="T2725">REFEIÇÃO</text:span></text:p></draw:text-box></draw:frame><draw:frame draw:style-name="F2727" text:anchor-type="paragraph" svg:x="6.4437in" svg:y="4.7125in" svg:width="0.575in" draw:z-index="0"><draw:text-box fo:min-height="0in"><text:p text:style-name="P2726"><text:span text:style-name="T2728">29.635,38</text:span></text:p><text:p text:style-name="P2729"><text:span text:style-name="T2730">0,00</text:span></text:p></draw:text-box></draw:frame><draw:frame draw:style-name="F2732" text:anchor-type="paragraph" svg:x="6.6826in" svg:y="5.0291in" svg:width="0.3333in" draw:z-index="0"><draw:text-box fo:min-height="0in"><text:p text:style-name="P2731"><text:span text:style-name="T2733">0,00</text:span></text:p></draw:text-box></draw:frame><draw:frame draw:style-name="F2735" text:anchor-type="paragraph" svg:x="6.6847in" svg:y="5.1875in" svg:width="0.3333in" draw:z-index="0"><draw:text-box fo:min-height="0in"><text:p text:style-name="P2734"><text:span text:style-name="T2736">0,00</text:span></text:p></draw:text-box></draw:frame><draw:frame draw:style-name="F2738" text:anchor-type="paragraph" svg:x="6.4993in" svg:y="5.3458in" svg:width="0.5215in" draw:z-index="0"><draw:text-box fo:min-height="0in"><text:p text:style-name="P2737"><text:span text:style-name="T2739">1.008,00</text:span></text:p><text:p text:style-name="P2740"><text:span text:style-name="T2741">0,00</text:span></text:p></draw:text-box></draw:frame><draw:frame draw:style-name="F2743" text:anchor-type="paragraph" svg:x="1.6951in" svg:y="5.5041in" svg:width="0.9569in" draw:z-index="0"><draw:text-box fo:min-height="0in"><text:p text:style-name="P2742"><text:span text:style-name="T2744">AUXILIO</text:span><text:span text:style-name="T2745"><text:s/>CRECHE</text:span></text:p></draw:text-box></draw:frame><draw:frame draw:style-name="F2747" text:anchor-type="paragraph" svg:x="1.6951in" svg:y="5.6625in" svg:width="1.8069in" draw:z-index="0"><draw:text-box fo:min-height="0in"><text:p text:style-name="P2746"><text:span text:style-name="T2748">BEM</text:span><text:span text:style-name="T2749"><text:s/></text:span><text:span text:style-name="T2750">ESTAR</text:span><text:span text:style-name="T2751"><text:s/></text:span><text:span text:style-name="T2752">SOCIAL</text:span><text:span text:style-name="T2753"><text:s/>-</text:span><text:span text:style-name="T2754"><text:s/></text:span><text:span text:style-name="T2755">ART.</text:span><text:span text:style-name="T2756"><text:s/>513</text:span><text:span text:style-name="T2757"><text:s/></text:span><text:span text:style-name="T2758">CLT</text:span></text:p><text:p text:style-name="P2759"><text:span text:style-name="T2760">ACORDO</text:span><text:span text:style-name="T2761"><text:s/></text:span><text:span text:style-name="T2762">PROC</text:span><text:span text:style-name="T2763"><text:s/></text:span><text:span text:style-name="T2764">TRABALHISTA</text:span></text:p><text:p text:style-name="P2765"><text:span text:style-name="T2766">SEGURO</text:span><text:span text:style-name="T2767"><text:s/></text:span><text:span text:style-name="T2768">DE</text:span><text:span text:style-name="T2769"><text:s/></text:span><text:span text:style-name="T2770">VIDA</text:span><text:span text:style-name="T2771"><text:s/></text:span><text:span text:style-name="T2772">EM</text:span><text:span text:style-name="T2773"><text:s/></text:span><text:span text:style-name="T2774">GRUPO</text:span></text:p><text:p text:style-name="P2775"><text:span text:style-name="T2776">MEDICINA</text:span><text:span text:style-name="T2777"><text:s/></text:span><text:span text:style-name="T2778">DO</text:span><text:span text:style-name="T2779"><text:s/></text:span><text:span text:style-name="T2780">TRABALHO</text:span></text:p></draw:text-box></draw:frame><draw:frame draw:style-name="F2782" text:anchor-type="paragraph" svg:x="6.6847in" svg:y="5.6625in" svg:width="0.3333in" draw:z-index="0"><draw:text-box fo:min-height="0in"><text:p text:style-name="P2781"><text:span text:style-name="T2783">0,00</text:span></text:p></draw:text-box></draw:frame><draw:frame draw:style-name="F2785" text:anchor-type="paragraph" svg:x="5.5541in" svg:y="5.8208in" svg:width="0.5215in" draw:z-index="0"><draw:text-box fo:min-height="0in"><text:p text:style-name="P2784"><text:span text:style-name="T2786">2.600,00</text:span></text:p><text:p text:style-name="P2787"><text:span text:style-name="T2788">0,00</text:span></text:p></draw:text-box></draw:frame><draw:frame draw:style-name="F2790" text:anchor-type="paragraph" svg:x="6.6854in" svg:y="5.8208in" svg:width="0.3333in" draw:z-index="0"><draw:text-box fo:min-height="0in"><text:p text:style-name="P2789"><text:span text:style-name="T2791">0,00</text:span></text:p></draw:text-box></draw:frame><draw:frame draw:style-name="F2793" text:anchor-type="paragraph" svg:x="6.6847in" svg:y="5.9791in" svg:width="0.3333in" draw:z-index="0"><draw:text-box fo:min-height="0in"><text:p text:style-name="P2792"><text:span text:style-name="T2794">0,00</text:span></text:p></draw:text-box></draw:frame><draw:frame draw:style-name="F2796" text:anchor-type="paragraph" svg:x="5.7402in" svg:y="6.1375in" svg:width="0.3333in" draw:z-index="0"><draw:text-box fo:min-height="0in"><text:p text:style-name="P2795"><text:span text:style-name="T2797">0,00</text:span></text:p></draw:text-box></draw:frame><draw:frame draw:style-name="F2799" text:anchor-type="paragraph" svg:x="6.6847in" svg:y="6.1375in" svg:width="0.3333in" draw:z-index="0"><draw:text-box fo:min-height="0in"><text:p text:style-name="P2798"><text:span text:style-name="T2800">0,00</text:span></text:p></draw:text-box></draw:frame><draw:frame draw:style-name="F2802" text:anchor-type="paragraph" svg:x="1.6951in" svg:y="6.2958in" svg:width="1.4583in" draw:z-index="0"><draw:text-box fo:min-height="0in"><text:p text:style-name="P2801"><text:span text:style-name="T2803">PROVISÃO</text:span><text:span text:style-name="T2804"><text:s/></text:span><text:span text:style-name="T2805">DE</text:span><text:span text:style-name="T2806"><text:s/></text:span><text:span text:style-name="T2807">FÉRIAS</text:span><text:span text:style-name="T2808"><text:s/></text:span><text:span text:style-name="T2809">E</text:span><text:span text:style-name="T2810"><text:s/>1/3</text:span></text:p><text:p text:style-name="P2811"><text:span text:style-name="T2812">PROVISÃO</text:span><text:span text:style-name="T2813"><text:s/></text:span><text:span text:style-name="T2814">DE</text:span><text:span text:style-name="T2815"><text:s/></text:span><text:span text:style-name="T2816">13º</text:span><text:span text:style-name="T2817"><text:s/></text:span><text:span text:style-name="T2818">SALÁRIO</text:span></text:p></draw:text-box></draw:frame><draw:frame draw:style-name="F2820" text:anchor-type="paragraph" svg:x="4.4409in" svg:y="6.2958in" svg:width="0.709in" draw:z-index="0"><draw:text-box fo:min-height="0in"><text:p text:style-name="P2819"><text:span text:style-name="T2821">1.899.439,40</text:span></text:p><text:p text:style-name="P2822"><text:span text:style-name="T2823">1.023.530,31</text:span></text:p><text:p text:style-name="P2824"><text:span text:style-name="T2825">127.273,96</text:span></text:p><text:p text:style-name="P2826"><text:span text:style-name="T2827">81.995,77</text:span></text:p><text:p text:style-name="P2828"><text:span text:style-name="T2829">1.933.969,84</text:span></text:p><text:p text:style-name="P2830"><text:span text:style-name="T2831">434.724,25</text:span></text:p><text:p text:style-name="P2832"><text:span text:style-name="T2833">140.000,00</text:span></text:p><text:p text:style-name="P2834"><text:span text:style-name="T2835">133.000,00</text:span></text:p><text:p text:style-name="P2836"><text:span text:style-name="T2837">225.000,00</text:span></text:p><text:p text:style-name="P2838"><text:span text:style-name="T2839">60.000,00</text:span></text:p><text:p text:style-name="P2840"><text:span text:style-name="T2841">291.245,59</text:span></text:p><text:p text:style-name="P2842"><text:span text:style-name="T2843">650.000,00</text:span></text:p><text:p text:style-name="P2844"><text:span text:style-name="T2845">79.167,36</text:span></text:p><text:p text:style-name="P2846"><text:span text:style-name="T2847">6.727,40</text:span></text:p></draw:text-box></draw:frame><draw:frame draw:style-name="F2849" text:anchor-type="paragraph" svg:x="5.4472in" svg:y="6.2958in" svg:width="0.6284in" draw:z-index="0"><draw:text-box fo:min-height="0in"><text:p text:style-name="P2848"><text:span text:style-name="T2850">119.311,92</text:span></text:p><text:p text:style-name="P2851"><text:span text:style-name="T2852">0,00</text:span></text:p></draw:text-box></draw:frame><draw:frame draw:style-name="F2854" text:anchor-type="paragraph" svg:x="6.4458in" svg:y="6.2958in" svg:width="0.575in" draw:z-index="0"><draw:text-box fo:min-height="0in"><text:p text:style-name="P2853"><text:span text:style-name="T2855">7.636,96</text:span></text:p><text:p text:style-name="P2856"><text:span text:style-name="T2857">35.008,63</text:span></text:p><text:p text:style-name="P2858"><text:span text:style-name="T2859">1.627,01</text:span></text:p><text:p text:style-name="P2860"><text:span text:style-name="T2861">2.809,64</text:span></text:p><text:p text:style-name="P2862"><text:span text:style-name="T2863">0,00</text:span></text:p></draw:text-box></draw:frame><draw:frame draw:style-name="F2865" text:anchor-type="paragraph" svg:x="7.3055in" svg:y="6.2958in" svg:width="0.709in" draw:z-index="0"><draw:text-box fo:min-height="0in"><text:p text:style-name="P2864"><text:span text:style-name="T2866">2.011.114,36</text:span></text:p><text:p text:style-name="P2867"><text:span text:style-name="T2868">988.521,68</text:span></text:p><text:p text:style-name="P2869"><text:span text:style-name="T2870">135.189,35</text:span></text:p><text:p text:style-name="P2871"><text:span text:style-name="T2872">79.186,13</text:span></text:p><text:p text:style-name="P2873"><text:span text:style-name="T2874">1.994.250,70</text:span></text:p><text:p text:style-name="P2875"><text:span text:style-name="T2876">434.724,25</text:span></text:p><text:p text:style-name="P2877"><text:span text:style-name="T2878">140.000,00</text:span></text:p><text:p text:style-name="P2879"><text:span text:style-name="T2880">133.000,00</text:span></text:p><text:p text:style-name="P2881"><text:span text:style-name="T2882">225.000,00</text:span></text:p><text:p text:style-name="P2883"><text:span text:style-name="T2884">60.000,00</text:span></text:p><text:p text:style-name="P2885"><text:span text:style-name="T2886">291.526,45</text:span></text:p><text:p text:style-name="P2887"><text:span text:style-name="T2888">710.000,00</text:span></text:p><text:p text:style-name="P2889"><text:span text:style-name="T2890">82.185,41</text:span></text:p><text:p text:style-name="P2891"><text:span text:style-name="T2892">6.727,40</text:span></text:p></draw:text-box></draw:frame><draw:frame draw:style-name="F2894" text:anchor-type="paragraph" svg:x="1.5888in" svg:y="6.6125in" svg:width="2.6583in" draw:z-index="0"><draw:text-box fo:min-height="0in"><text:p text:style-name="P2893"><text:span text:style-name="T2895">PROVISÃO</text:span><text:span text:style-name="T2896"><text:s/></text:span><text:span text:style-name="T2897">DE</text:span><text:span text:style-name="T2898"><text:s/></text:span><text:span text:style-name="T2899">FGTS</text:span><text:span text:style-name="T2900"><text:s/></text:span><text:span text:style-name="T2901">S/FÉRIAS</text:span><text:span text:style-name="T2902"><text:s/></text:span><text:span text:style-name="T2903">E<text:s/></text:span><text:span text:style-name="T2904">1/3</text:span></text:p><text:p text:style-name="P2905"><text:span text:style-name="T2906">PROVISÃO</text:span><text:span text:style-name="T2907"><text:s/></text:span><text:span text:style-name="T2908">DE</text:span><text:span text:style-name="T2909"><text:s/></text:span><text:span text:style-name="T2910">FGTS</text:span><text:span text:style-name="T2911"><text:s/></text:span><text:span text:style-name="T2912">S/13º</text:span><text:span text:style-name="T2913"><text:s/></text:span><text:span text:style-name="T2914">SALÁRIO</text:span></text:p><text:p text:style-name="P2915"><text:span text:style-name="T2916">SERVIÇOS</text:span><text:span text:style-name="T2917"><text:s/>DE</text:span><text:span text:style-name="T2918"><text:s/></text:span><text:span text:style-name="T2919">TERCEIROS E ENCARGOS</text:span><text:span text:style-name="T2920"><text:s/>SOCIAIS</text:span></text:p><text:p text:style-name="P2921"><text:span text:style-name="T2922">SERVICOS</text:span><text:span text:style-name="T2923"><text:s/>PRESTADOS</text:span><text:span text:style-name="T2924"><text:s/></text:span><text:span text:style-name="T2925">POR PESSOAS</text:span><text:span text:style-name="T2926"><text:s/>JURIDICAS</text:span></text:p><text:p text:style-name="P2927"><text:span text:style-name="T2928">HONORARIOS</text:span><text:span text:style-name="T2929"><text:s/>CONTABEIS</text:span></text:p></draw:text-box></draw:frame><draw:frame draw:style-name="F2931" text:anchor-type="paragraph" svg:x="5.5541in" svg:y="6.6125in" svg:width="0.5215in" draw:z-index="0"><draw:text-box fo:min-height="0in"><text:p text:style-name="P2930"><text:span text:style-name="T2932">9.542,40</text:span></text:p><text:p text:style-name="P2933"><text:span text:style-name="T2934">0,00</text:span></text:p></draw:text-box></draw:frame><draw:frame draw:style-name="F2936" text:anchor-type="paragraph" svg:x="5.5006in" svg:y="6.9291in" svg:width="0.575in" draw:z-index="0"><draw:text-box fo:min-height="0in"><text:p text:style-name="P2935"><text:span text:style-name="T2937">60.280,86</text:span></text:p><text:p text:style-name="P2938"><text:span text:style-name="T2939">0,00</text:span></text:p></draw:text-box></draw:frame><draw:frame draw:style-name="F2941" text:anchor-type="paragraph" svg:x="6.684in" svg:y="7.0875in" svg:width="0.3333in" draw:z-index="0"><draw:text-box fo:min-height="0in"><text:p text:style-name="P2940"><text:span text:style-name="T2942">0,00</text:span></text:p></draw:text-box></draw:frame><draw:frame draw:style-name="F2944" text:anchor-type="paragraph" svg:x="5.7402in" svg:y="7.2458in" svg:width="0.3333in" draw:z-index="0"><draw:text-box fo:min-height="0in"><text:p text:style-name="P2943"><text:span text:style-name="T2945">0,00</text:span></text:p></draw:text-box></draw:frame><draw:frame draw:style-name="F2947" text:anchor-type="paragraph" svg:x="6.6854in" svg:y="7.2458in" svg:width="0.3333in" draw:z-index="0"><draw:text-box fo:min-height="0in"><text:p text:style-name="P2946"><text:span text:style-name="T2948">0,00</text:span></text:p></draw:text-box></draw:frame><draw:frame draw:style-name="F2950" text:anchor-type="paragraph" svg:x="1.6951in" svg:y="7.4041in" svg:width="1.302in" draw:z-index="0"><draw:text-box fo:min-height="0in"><text:p text:style-name="P2949"><text:span text:style-name="T2951">CURSOS E<text:s/></text:span><text:span text:style-name="T2952">SEMINARIOS</text:span></text:p></draw:text-box></draw:frame><draw:frame draw:style-name="F2954" text:anchor-type="paragraph" svg:x="5.7402in" svg:y="7.4041in" svg:width="0.3333in" draw:z-index="0"><draw:text-box fo:min-height="0in"><text:p text:style-name="P2953"><text:span text:style-name="T2955">0,00</text:span></text:p></draw:text-box></draw:frame><draw:frame draw:style-name="F2957" text:anchor-type="paragraph" svg:x="6.6861in" svg:y="7.4041in" svg:width="0.3333in" draw:z-index="0"><draw:text-box fo:min-height="0in"><text:p text:style-name="P2956"><text:span text:style-name="T2958">0,00</text:span></text:p></draw:text-box></draw:frame><draw:frame draw:style-name="F2960" text:anchor-type="paragraph" svg:x="1.5888in" svg:y="7.5625in" svg:width="2.1819in" draw:z-index="0"><draw:text-box fo:min-height="0in"><text:p text:style-name="P2959"><text:span text:style-name="T2961">HONORARIOS</text:span><text:span text:style-name="T2962"><text:s/></text:span><text:span text:style-name="T2963">ADVOCATICIOS</text:span></text:p><text:p text:style-name="P2964"><text:span text:style-name="T2965">ATIVIDADES</text:span><text:span text:style-name="T2966"><text:s/></text:span><text:span text:style-name="T2967">CULTURAIS/EDUCACIONAIS</text:span></text:p><text:p text:style-name="P2968"><text:span text:style-name="T2969">CONSULTORIA EM</text:span><text:span text:style-name="T2970"><text:s/></text:span><text:span text:style-name="T2971">INFORMATICA</text:span></text:p><text:p text:style-name="P2972"><text:span text:style-name="T2973">MANUTENÇÃO</text:span><text:span text:style-name="T2974"><text:s/></text:span><text:span text:style-name="T2975">E PEQUENOS REPAROS</text:span></text:p><text:p text:style-name="P2976"><text:span text:style-name="T2977">DESPESAS</text:span><text:span text:style-name="T2978"><text:s/></text:span><text:span text:style-name="T2979">FINANCEIRAS</text:span></text:p></draw:text-box></draw:frame><draw:frame draw:style-name="F2981" text:anchor-type="paragraph" svg:x="5.7402in" svg:y="7.5625in" svg:width="0.3333in" draw:z-index="0"><draw:text-box fo:min-height="0in"><text:p text:style-name="P2980"><text:span text:style-name="T2982">0,00</text:span></text:p></draw:text-box></draw:frame><draw:frame draw:style-name="F2984" text:anchor-type="paragraph" svg:x="6.6854in" svg:y="7.5625in" svg:width="0.3333in" draw:z-index="0"><draw:text-box fo:min-height="0in"><text:p text:style-name="P2983"><text:span text:style-name="T2985">0,00</text:span></text:p></draw:text-box></draw:frame><draw:frame draw:style-name="F2987" text:anchor-type="paragraph" svg:x="5.7402in" svg:y="7.7208in" svg:width="0.3333in" draw:z-index="0"><draw:text-box fo:min-height="0in"><text:p text:style-name="P2986"><text:span text:style-name="T2988">0,00</text:span></text:p></draw:text-box></draw:frame><draw:frame draw:style-name="F2990" text:anchor-type="paragraph" svg:x="6.6847in" svg:y="7.7208in" svg:width="0.3333in" draw:z-index="0"><draw:text-box fo:min-height="0in"><text:p text:style-name="P2989"><text:span text:style-name="T2991">0,00</text:span></text:p></draw:text-box></draw:frame><draw:frame draw:style-name="F2993" text:anchor-type="paragraph" svg:x="5.5006in" svg:y="7.8791in" svg:width="0.575in" draw:z-index="0"><draw:text-box fo:min-height="0in"><text:p text:style-name="P2992"><text:span text:style-name="T2994">280,86</text:span></text:p><text:p text:style-name="P2995"><text:span text:style-name="T2996">60.000,00</text:span></text:p><text:p text:style-name="P2997"><text:span text:style-name="T2998">3.018,05</text:span></text:p><text:p text:style-name="P2999"><text:span text:style-name="T3000">0,00</text:span></text:p></draw:text-box></draw:frame><draw:frame draw:style-name="F3002" text:anchor-type="paragraph" svg:x="6.6854in" svg:y="7.8791in" svg:width="0.3333in" draw:z-index="0"><draw:text-box fo:min-height="0in"><text:p text:style-name="P3001"><text:span text:style-name="T3003">0,00</text:span></text:p></draw:text-box></draw:frame><draw:frame draw:style-name="F3005" text:anchor-type="paragraph" svg:x="6.684in" svg:y="8.0375in" svg:width="0.3333in" draw:z-index="0"><draw:text-box fo:min-height="0in"><text:p text:style-name="P3004"><text:span text:style-name="T3006">0,00</text:span></text:p></draw:text-box></draw:frame><draw:frame draw:style-name="F3008" text:anchor-type="paragraph" svg:x="6.6854in" svg:y="8.1958in" svg:width="0.3333in" draw:z-index="0"><draw:text-box fo:min-height="0in"><text:p text:style-name="P3007"><text:span text:style-name="T3009">0,00</text:span></text:p></draw:text-box></draw:frame><draw:frame draw:style-name="F3011" text:anchor-type="paragraph" svg:x="1.6951in" svg:y="8.3541in" svg:width="1.8611in" draw:z-index="0"><draw:text-box fo:min-height="0in"><text:p text:style-name="P3010"><text:span text:style-name="T3012">JUROS</text:span><text:span text:style-name="T3013"><text:s/></text:span><text:span text:style-name="T3014">PAGOS.............................</text:span></text:p><text:p text:style-name="P3015"><text:span text:style-name="T3016">DESPESAS</text:span><text:span text:style-name="T3017"><text:s/></text:span><text:span text:style-name="T3018">BANCARIAS......................</text:span></text:p><text:p text:style-name="P3019"><text:span text:style-name="T3020">JUROS</text:span><text:span text:style-name="T3021"><text:s/></text:span><text:span text:style-name="T3022">/</text:span><text:span text:style-name="T3023"><text:s/>MULTA</text:span></text:p></draw:text-box></draw:frame><draw:frame draw:style-name="F3025" text:anchor-type="paragraph" svg:x="6.6826in" svg:y="8.3541in" svg:width="0.3333in" draw:z-index="0"><draw:text-box fo:min-height="0in"><text:p text:style-name="P3024"><text:span text:style-name="T3026">0,00</text:span></text:p></draw:text-box></draw:frame><draw:frame draw:style-name="F3028" text:anchor-type="paragraph" svg:x="4.5743in" svg:y="8.5125in" svg:width="0.575in" draw:z-index="0"><draw:text-box fo:min-height="0in"><text:p text:style-name="P3027"><text:span text:style-name="T3029">14.075,51</text:span></text:p><text:p text:style-name="P3030"><text:span text:style-name="T3031">2.959,43</text:span></text:p></draw:text-box></draw:frame><draw:frame draw:style-name="F3033" text:anchor-type="paragraph" svg:x="5.5541in" svg:y="8.5125in" svg:width="0.5215in" draw:z-index="0"><draw:text-box fo:min-height="0in"><text:p text:style-name="P3032"><text:span text:style-name="T3034">3.018,05</text:span></text:p><text:p text:style-name="P3035"><text:span text:style-name="T3036">0,00</text:span></text:p></draw:text-box></draw:frame><draw:frame draw:style-name="F3038" text:anchor-type="paragraph" svg:x="6.6826in" svg:y="8.5125in" svg:width="0.3333in" draw:z-index="0"><draw:text-box fo:min-height="0in"><text:p text:style-name="P3037"><text:span text:style-name="T3039">0,00</text:span></text:p></draw:text-box></draw:frame><draw:frame draw:style-name="F3041" text:anchor-type="paragraph" svg:x="7.4388in" svg:y="8.5125in" svg:width="0.575in" draw:z-index="0"><draw:text-box fo:min-height="0in"><text:p text:style-name="P3040"><text:span text:style-name="T3042">17.093,56</text:span></text:p><text:p text:style-name="P3043"><text:span text:style-name="T3044">2.959,43</text:span></text:p></draw:text-box></draw:frame><draw:frame draw:style-name="F3046" text:anchor-type="paragraph" svg:x="6.6854in" svg:y="8.6708in" svg:width="0.3333in" draw:z-index="0"><draw:text-box fo:min-height="0in"><text:p text:style-name="P3045"><text:span text:style-name="T3047">0,00</text:span></text:p></draw:text-box></draw:frame><draw:frame draw:style-name="F3049" text:anchor-type="paragraph" svg:x="1.6951in" svg:y="8.8291in" svg:width="1.0131in" draw:z-index="0"><draw:text-box fo:min-height="0in"><text:p text:style-name="P3048"><text:span text:style-name="T3050">MULTAS<text:s/></text:span><text:span text:style-name="T3051">DE</text:span><text:span text:style-name="T3052"><text:s/>MORA</text:span></text:p></draw:text-box></draw:frame><draw:frame draw:style-name="F3054" text:anchor-type="paragraph" svg:x="4.5743in" svg:y="8.8291in" svg:width="0.575in" draw:z-index="0"><draw:text-box fo:min-height="0in"><text:p text:style-name="P3053"><text:span text:style-name="T3055">52.334,65</text:span></text:p><text:p text:style-name="P3056"><text:span text:style-name="T3057">3.070,37</text:span></text:p></draw:text-box></draw:frame><draw:frame draw:style-name="F3059" text:anchor-type="paragraph" svg:x="5.7402in" svg:y="8.8291in" svg:width="0.3333in" draw:z-index="0"><draw:text-box fo:min-height="0in"><text:p text:style-name="P3058"><text:span text:style-name="T3060">0,00</text:span></text:p></draw:text-box></draw:frame><draw:frame draw:style-name="F3062" text:anchor-type="paragraph" svg:x="6.6861in" svg:y="8.8291in" svg:width="0.3333in" draw:z-index="0"><draw:text-box fo:min-height="0in"><text:p text:style-name="P3061"><text:span text:style-name="T3063">0,00</text:span></text:p></draw:text-box></draw:frame><draw:frame draw:style-name="F3065" text:anchor-type="paragraph" svg:x="7.4388in" svg:y="8.8291in" svg:width="0.575in" draw:z-index="0"><draw:text-box fo:min-height="0in"><text:p text:style-name="P3064"><text:span text:style-name="T3066">52.334,65</text:span></text:p><text:p text:style-name="P3067"><text:span text:style-name="T3068">3.070,37</text:span></text:p></draw:text-box></draw:frame><draw:frame draw:style-name="F3070" text:anchor-type="paragraph" svg:x="1.6951in" svg:y="8.9875in" svg:width="0.9493in" draw:z-index="0"><draw:text-box fo:min-height="0in"><text:p text:style-name="P3069"><text:span text:style-name="T3071">JUROS</text:span><text:span text:style-name="T3072"><text:s/></text:span><text:span text:style-name="T3073">DE</text:span><text:span text:style-name="T3074"><text:s/>MORA</text:span></text:p></draw:text-box></draw:frame><draw:frame draw:style-name="F3076" text:anchor-type="paragraph" svg:x="5.7402in" svg:y="8.9875in" svg:width="0.3333in" draw:z-index="0"><draw:text-box fo:min-height="0in"><text:p text:style-name="P3075"><text:span text:style-name="T3077">0,00</text:span></text:p></draw:text-box></draw:frame><draw:frame draw:style-name="F3079" text:anchor-type="paragraph" svg:x="6.6861in" svg:y="8.9875in" svg:width="0.3333in" draw:z-index="0"><draw:text-box fo:min-height="0in"><text:p text:style-name="P3078"><text:span text:style-name="T3080">0,00</text:span></text:p></draw:text-box></draw:frame><draw:frame draw:style-name="F3082" text:anchor-type="paragraph" svg:x="1.5888in" svg:y="9.1458in" svg:width="1.7458in" draw:z-index="0"><draw:text-box fo:min-height="0in"><text:p text:style-name="P3081"><text:span text:style-name="T3083">DESPESAS</text:span><text:span text:style-name="T3084"><text:s/></text:span><text:span text:style-name="T3085">GERAIS.........................</text:span></text:p></draw:text-box></draw:frame><draw:frame draw:style-name="F3087" text:anchor-type="paragraph" svg:x="4.5208in" svg:y="9.1458in" svg:width="0.6284in" draw:z-index="0"><draw:text-box fo:min-height="0in"><text:p text:style-name="P3086"><text:span text:style-name="T3088">260.295,78</text:span></text:p></draw:text-box></draw:frame><draw:frame draw:style-name="F3090" text:anchor-type="paragraph" svg:x="5.5541in" svg:y="9.1458in" svg:width="0.5215in" draw:z-index="0"><draw:text-box fo:min-height="0in"><text:p text:style-name="P3089"><text:span text:style-name="T3091">3.005,45</text:span></text:p></draw:text-box></draw:frame><draw:frame draw:style-name="F3093" text:anchor-type="paragraph" svg:x="6.6826in" svg:y="9.1458in" svg:width="0.3333in" draw:z-index="0"><draw:text-box fo:min-height="0in"><text:p text:style-name="P3092"><text:span text:style-name="T3094">0,00</text:span></text:p></draw:text-box></draw:frame><draw:frame draw:style-name="F3096" text:anchor-type="paragraph" svg:x="7.3861in" svg:y="9.1458in" svg:width="0.6284in" draw:z-index="0"><draw:text-box fo:min-height="0in"><text:p text:style-name="P3095"><text:span text:style-name="T3097">263.301,23</text:span></text:p></draw:text-box></draw:frame><draw:frame draw:style-name="F3099" text:anchor-type="paragraph" svg:x="1.1868in" svg:y="9.3361in" svg:width="2.9569in" draw:z-index="0"><draw:text-box fo:min-height="0in"><text:p text:style-name="P3098"><text:span text:style-name="T3100">Transporte......................................................................</text:span></text:p></draw:text-box></draw:frame><draw:frame draw:style-name="F3102" text:anchor-type="paragraph" svg:x="4.4888in" svg:y="9.3458in" svg:width="0.6611in" draw:z-index="0"><draw:text-box fo:min-height="0in"><text:p text:style-name="P3101"><text:span text:style-name="T3103">-260.295,78</text:span></text:p></draw:text-box></draw:frame><draw:frame draw:style-name="F3105" text:anchor-type="paragraph" svg:x="5.293in" svg:y="9.3458in" svg:width="0.7631in" draw:z-index="0"><draw:text-box fo:min-height="0in"><text:p text:style-name="P3104"><text:span text:style-name="T3106">57.493.871,75</text:span></text:p></draw:text-box></draw:frame><draw:frame draw:style-name="F3108" text:anchor-type="paragraph" svg:x="6.2388in" svg:y="9.3458in" svg:width="0.7631in" draw:z-index="0"><draw:text-box fo:min-height="0in"><text:p text:style-name="P3107"><text:span text:style-name="T3109">57.496.877,20</text:span></text:p></draw:text-box></draw:frame><draw:frame draw:style-name="F3111" text:anchor-type="paragraph" svg:x="7.2777in" svg:y="9.3458in" svg:width="0.6611in" draw:z-index="0"><draw:text-box fo:min-height="0in"><text:p text:style-name="P3110"><text:span text:style-name="T3112">-263.301,23</text:span></text:p></draw:text-box></draw:frame><draw:frame draw:style-name="F3114" text:anchor-type="paragraph" svg:x="0.427in" svg:y="10.2597in" svg:width="1.3861in" draw:z-index="0"><draw:text-box fo:min-height="0in"><text:p text:style-name="P3113"><text:span text:style-name="T3115">CUCA</text:span><text:span text:style-name="T3116"><text:s/></text:span><text:span text:style-name="T3117">PLUS-SP</text:span><text:span text:style-name="T3118"><text:s/></text:span><text:span text:style-name="T3119">2023</text:span><text:span text:style-name="T3120"><text:s/></text:span><text:span text:style-name="T3121">G</text:span></text:p></draw:text-box></draw:frame><draw:frame draw:style-name="F3123" text:anchor-type="paragraph" svg:x="1.7423in" svg:y="10.2597in" svg:width="0.2034in" draw:z-index="0"><draw:text-box fo:min-height="0in"><text:p text:style-name="P3122">-</text:p></draw:text-box></draw:frame><draw:frame draw:style-name="F3125" text:anchor-type="paragraph" svg:x="1.9041in" svg:y="10.2597in" svg:width="1.3506in" draw:z-index="0"><draw:text-box fo:min-height="0in"><text:p text:style-name="P3124">www.cucafresca.com.br</text:p></draw:text-box></draw:frame><draw:frame draw:style-name="F3127" text:anchor-type="paragraph" svg:x="6.7284in" svg:y="10.2597in" svg:width="1.4722in" draw:z-index="0"><draw:text-box fo:min-height="0in"><text:p text:style-name="P3126"><text:span text:style-name="T3128">Código</text:span><text:span text:style-name="T3129"><text:s/></text:span><text:span text:style-name="T3130">da</text:span><text:span text:style-name="T3131"><text:s/>Empresa:</text:span><text:span text:style-name="T3132"><text:s/></text:span><text:span text:style-name="T3133">8099</text:span></text:p></draw:text-box></draw:frame><draw:frame draw:z-index="251657728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704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680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656" draw:style-name="a17" draw:name="_x000016" text:anchor-type="paragraph" svg:x="0.27778in" svg:y="1.33958in" svg:width="7.66667in" svg:height="7.96806in" style:rel-width="scale" style:rel-height="scale"><draw:image xlink:href="" xlink:type="simple" xlink:show="embed" xlink:actuate="onLoad"/><svg:title/><svg:desc/></draw:frame><draw:frame draw:z-index="251653632" draw:style-name="a18" draw:name="_x00001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3134"><text:bookmark-start text:name="br5"/><text:bookmark-end text:name="br5"/><text:soft-page-break/><text:s/></text:p>
      <text:p text:style-name="P3136"><draw:frame draw:style-name="F3137" text:anchor-type="paragraph" svg:x="0.3013in" svg:y="0.3958in" svg:width="0.1993in" draw:z-index="0"><draw:text-box fo:min-height="0in"><text:p text:style-name="P3135">1</text:p></draw:text-box></draw:frame><draw:frame draw:style-name="F3139" text:anchor-type="paragraph" svg:x="0.3548in" svg:y="0.3958in" svg:width="0.575in" draw:z-index="0"><draw:text-box fo:min-height="0in"><text:p text:style-name="P3138"><text:span text:style-name="T3140">0/01/2024</text:span></text:p><text:p text:style-name="P3141"><text:span text:style-name="T3142">5:55:00</text:span></text:p></draw:text-box></draw:frame><draw:frame draw:style-name="F3144" text:anchor-type="paragraph" svg:x="1.9881in" svg:y="0.3777in" svg:width="3.6395in" draw:z-index="0"><draw:text-box fo:min-height="0in"><text:p text:style-name="P3143"><text:span text:style-name="T3145">BALANCETE</text:span><text:span text:style-name="T3146"><text:s/></text:span><text:span text:style-name="T3147">ANALÍTICO</text:span><text:span text:style-name="T3148"><text:s/>DO</text:span><text:span text:style-name="T3149"><text:s/></text:span><text:span text:style-name="T3150">MÊS</text:span><text:span text:style-name="T3151"><text:s/></text:span><text:span text:style-name="T3152">EM</text:span><text:span text:style-name="T3153"><text:s/>REAL</text:span></text:p></draw:text-box></draw:frame><draw:frame draw:style-name="F3155" text:anchor-type="paragraph" svg:x="0.3013in" svg:y="0.4895in" svg:width="0.1993in" draw:z-index="0"><draw:text-box fo:min-height="0in"><text:p text:style-name="P3154">1</text:p></draw:text-box></draw:frame><draw:frame draw:style-name="F3157" text:anchor-type="paragraph" svg:x="6.5513in" svg:y="0.4708in" svg:width="1.675in" draw:z-index="0"><draw:text-box fo:min-height="0in"><text:p text:style-name="P3156"><text:span text:style-name="T3158">Dezembro/</text:span><text:span text:style-name="T3159"><text:s/></text:span><text:span text:style-name="T3160">2023</text:span><text:span text:style-name="T3161"><text:s/></text:span><text:span text:style-name="T3162">Folha:</text:span><text:span text:style-name="T3163"><text:s/></text:span><text:span text:style-name="T3164">005</text:span></text:p></draw:text-box></draw:frame><draw:frame draw:style-name="F3166" text:anchor-type="paragraph" svg:x="0.3118in" svg:y="0.6993in" svg:width="4.8763in" draw:z-index="0"><draw:text-box fo:min-height="0in"><text:p text:style-name="P3165"><text:span text:style-name="T3167">INST</text:span><text:span text:style-name="T3168"><text:s/></text:span><text:span text:style-name="T3169">GESTAO</text:span><text:span text:style-name="T3170"><text:s/></text:span><text:span text:style-name="T3171">EDUC.VAL.ENSINO</text:span><text:span text:style-name="T3172"><text:s/></text:span><text:span text:style-name="T3173">-</text:span><text:span text:style-name="T3174"><text:s/></text:span><text:span text:style-name="T3175">IGEVE-F03</text:span><text:span text:style-name="T3176"><text:s/></text:span><text:span text:style-name="T3177">F.Social:</text:span><text:span text:style-name="T3178">INST GESTAO</text:span><text:span text:style-name="T3179"><text:s/></text:span><text:span text:style-name="T3180">EDUC.VAL.ENSINO</text:span><text:span text:style-name="T3181"><text:s/></text:span><text:span text:style-name="T3182">-</text:span><text:span text:style-name="T3183"><text:s/></text:span><text:span text:style-name="T3184">IGEVE-F03</text:span></text:p></draw:text-box></draw:frame><draw:frame draw:style-name="F3186" text:anchor-type="paragraph" svg:x="5.5097in" svg:y="0.6993in" svg:width="0.7298in" draw:z-index="0"><draw:text-box fo:min-height="0in"><text:p text:style-name="P3185"><text:span text:style-name="T3187">I.E: BAIXADA</text:span></text:p></draw:text-box></draw:frame><draw:frame draw:style-name="F3189" text:anchor-type="paragraph" svg:x="6.8229in" svg:y="0.6993in" svg:width="1.4027in" draw:z-index="0"><draw:text-box fo:min-height="0in"><text:p text:style-name="P3188"><text:span text:style-name="T3190">CNPJ:</text:span><text:span text:style-name="T3191"><text:s/></text:span><text:span text:style-name="T3192">28.413.401/0004-35</text:span></text:p></draw:text-box></draw:frame><draw:frame draw:style-name="F3194" text:anchor-type="paragraph" svg:x="0.4347in" svg:y="0.8972in" svg:width="0.8583in" draw:z-index="0"><draw:text-box fo:min-height="0in"><text:p text:style-name="P3193"><text:span text:style-name="T3195">N.CONTA</text:span><text:span text:style-name="T3196"><text:s/></text:span><text:span text:style-name="T3197">CC</text:span></text:p></draw:text-box></draw:frame><draw:frame draw:style-name="F3199" text:anchor-type="paragraph" svg:x="2.0666in" svg:y="0.8972in" svg:width="1.4395in" draw:z-index="0"><draw:text-box fo:min-height="0in"><text:p text:style-name="P3198"><text:span text:style-name="T3200">DESCRIÇÃO</text:span><text:span text:style-name="T3201"><text:s/></text:span><text:span text:style-name="T3202">DA</text:span><text:span text:style-name="T3203"><text:s/></text:span><text:span text:style-name="T3204">CONTA</text:span></text:p></draw:text-box></draw:frame><draw:frame draw:style-name="F3206" text:anchor-type="paragraph" svg:x="4.2631in" svg:y="0.8972in" svg:width="0.8937in" draw:z-index="0"><draw:text-box fo:min-height="0in"><text:p text:style-name="P3205"><text:span text:style-name="T3207">SALDO</text:span><text:span text:style-name="T3208"><text:s/></text:span><text:span text:style-name="T3209">ANT.</text:span></text:p><text:p text:style-name="P3210"><text:span text:style-name="T3211">-260.295,78</text:span></text:p></draw:text-box></draw:frame><draw:frame draw:style-name="F3213" text:anchor-type="paragraph" svg:x="5.325in" svg:y="0.8972in" svg:width="0.5875in" draw:z-index="0"><draw:text-box fo:min-height="0in"><text:p text:style-name="P3212"><text:span text:style-name="T3214">DÉBITO</text:span></text:p></draw:text-box></draw:frame><draw:frame draw:style-name="F3216" text:anchor-type="paragraph" svg:x="6.1833in" svg:y="0.8972in" svg:width="0.8076in" draw:z-index="0"><draw:text-box fo:min-height="0in"><text:p text:style-name="P3215"><text:span text:style-name="T3217">CRÉDITO</text:span><text:span text:style-name="T3218"><text:s/></text:span><text:span text:style-name="T3219">(-)</text:span></text:p></draw:text-box></draw:frame><draw:frame draw:style-name="F3221" text:anchor-type="paragraph" svg:x="7.0513in" svg:y="0.8972in" svg:width="0.9361in" draw:z-index="0"><draw:text-box fo:min-height="0in"><text:p text:style-name="P3220"><text:span text:style-name="T3222">SALDO</text:span><text:span text:style-name="T3223"><text:s/></text:span><text:span text:style-name="T3224">ATUAL</text:span></text:p><text:p text:style-name="P3225"><text:span text:style-name="T3226">-263.301,23</text:span></text:p></draw:text-box></draw:frame><draw:frame draw:style-name="F3228" text:anchor-type="paragraph" svg:x="1.1868in" svg:y="1.1472in" svg:width="2.9569in" draw:z-index="0"><draw:text-box fo:min-height="0in"><text:p text:style-name="P3227"><text:span text:style-name="T3229">Transporte......................................................................</text:span></text:p></draw:text-box></draw:frame><draw:frame draw:style-name="F3231" text:anchor-type="paragraph" svg:x="5.293in" svg:y="1.1576in" svg:width="0.7631in" draw:z-index="0"><draw:text-box fo:min-height="0in"><text:p text:style-name="P3230"><text:span text:style-name="T3232">57.493.871,75</text:span></text:p></draw:text-box></draw:frame><draw:frame draw:style-name="F3234" text:anchor-type="paragraph" svg:x="6.2388in" svg:y="1.1576in" svg:width="0.7631in" draw:z-index="0"><draw:text-box fo:min-height="0in"><text:p text:style-name="P3233"><text:span text:style-name="T3235">57.496.877,20</text:span></text:p></draw:text-box></draw:frame><draw:frame draw:style-name="F3237" text:anchor-type="paragraph" svg:x="0.3131in" svg:y="1.3875in" svg:width="0.5805in" draw:z-index="0"><draw:text-box fo:min-height="0in"><text:p text:style-name="P3236"><text:span text:style-name="T3238">456.005-1</text:span></text:p><text:p text:style-name="P3239"><text:span text:style-name="T3240">456.006-0</text:span></text:p><text:p text:style-name="P3241"><text:span text:style-name="T3242">456.016-7</text:span></text:p><text:p text:style-name="P3243"><text:span text:style-name="T3244">456.023-0</text:span></text:p><text:p text:style-name="P3245"><text:span text:style-name="T3246">456.049-3</text:span></text:p><text:p text:style-name="P3247"><text:span text:style-name="T3248">456.088-4</text:span></text:p></draw:text-box></draw:frame><draw:frame draw:style-name="F3250" text:anchor-type="paragraph" svg:x="1.6951in" svg:y="1.3875in" svg:width="1.5125in" draw:z-index="0"><draw:text-box fo:min-height="0in"><text:p text:style-name="P3249"><text:span text:style-name="T3251">ALUGUEIS................................</text:span></text:p></draw:text-box></draw:frame><draw:frame draw:style-name="F3253" text:anchor-type="paragraph" svg:x="4.5743in" svg:y="1.3875in" svg:width="0.575in" draw:z-index="0"><draw:text-box fo:min-height="0in"><text:p text:style-name="P3252"><text:span text:style-name="T3254">35.834,08</text:span></text:p><text:p text:style-name="P3255"><text:span text:style-name="T3256">131,13</text:span></text:p></draw:text-box></draw:frame><draw:frame draw:style-name="F3258" text:anchor-type="paragraph" svg:x="5.5541in" svg:y="1.3875in" svg:width="0.5215in" draw:z-index="0"><draw:text-box fo:min-height="0in"><text:p text:style-name="P3257"><text:span text:style-name="T3259">3.000,00</text:span></text:p><text:p text:style-name="P3260"><text:span text:style-name="T3261">0,00</text:span></text:p></draw:text-box></draw:frame><draw:frame draw:style-name="F3263" text:anchor-type="paragraph" svg:x="6.6826in" svg:y="1.3875in" svg:width="0.334in" draw:z-index="0"><draw:text-box fo:min-height="0in"><text:p text:style-name="P3262"><text:span text:style-name="T3264">0,00</text:span></text:p><text:p text:style-name="P3265"><text:span text:style-name="T3266">0,00</text:span></text:p><text:p text:style-name="P3267"><text:span text:style-name="T3268">0,00</text:span></text:p><text:p text:style-name="P3269"><text:span text:style-name="T3270">0,00</text:span></text:p><text:p text:style-name="P3271"><text:span text:style-name="T3272">0,00</text:span></text:p><text:p text:style-name="P3273"><text:span text:style-name="T3274">0,00</text:span></text:p></draw:text-box></draw:frame><draw:frame draw:style-name="F3276" text:anchor-type="paragraph" svg:x="7.4388in" svg:y="1.3875in" svg:width="0.575in" draw:z-index="0"><draw:text-box fo:min-height="0in"><text:p text:style-name="P3275"><text:span text:style-name="T3277">38.834,08</text:span></text:p><text:p text:style-name="P3278"><text:span text:style-name="T3279">131,13</text:span></text:p></draw:text-box></draw:frame><draw:frame draw:style-name="F3281" text:anchor-type="paragraph" svg:x="1.6951in" svg:y="1.5458in" svg:width="2.3472in" draw:z-index="0"><draw:text-box fo:min-height="0in"><text:p text:style-name="P3280"><text:span text:style-name="T3282">AGUA</text:span><text:span text:style-name="T3283"><text:s/></text:span><text:span text:style-name="T3284">E<text:s/></text:span><text:span text:style-name="T3285">ESGOTO...........................</text:span></text:p><text:p text:style-name="P3286"><text:span text:style-name="T3287">CONTRIBUICOES</text:span><text:span text:style-name="T3288"><text:s/>A ENTIDADES</text:span><text:span text:style-name="T3289"><text:s/>DE</text:span><text:span text:style-name="T3290"><text:s/>CLASSE.....</text:span></text:p><text:p text:style-name="P3291"><text:span text:style-name="T3292">VIAGENS<text:s/></text:span><text:span text:style-name="T3293">E</text:span><text:span text:style-name="T3294"><text:s/></text:span><text:span text:style-name="T3295">ESTADIAS..........</text:span></text:p></draw:text-box></draw:frame><draw:frame draw:style-name="F3297" text:anchor-type="paragraph" svg:x="4.5743in" svg:y="1.7041in" svg:width="0.575in" draw:z-index="0"><draw:text-box fo:min-height="0in"><text:p text:style-name="P3296"><text:span text:style-name="T3298">95.970,51</text:span></text:p><text:p text:style-name="P3299"><text:span text:style-name="T3300">292,20</text:span></text:p></draw:text-box></draw:frame><draw:frame draw:style-name="F3302" text:anchor-type="paragraph" svg:x="5.7402in" svg:y="1.7041in" svg:width="0.3333in" draw:z-index="0"><draw:text-box fo:min-height="0in"><text:p text:style-name="P3301"><text:span text:style-name="T3303">0,00</text:span></text:p></draw:text-box></draw:frame><draw:frame draw:style-name="F3305" text:anchor-type="paragraph" svg:x="7.4388in" svg:y="1.7041in" svg:width="0.575in" draw:z-index="0"><draw:text-box fo:min-height="0in"><text:p text:style-name="P3304"><text:span text:style-name="T3306">95.970,51</text:span></text:p><text:p text:style-name="P3307"><text:span text:style-name="T3308">292,20</text:span></text:p></draw:text-box></draw:frame><draw:frame draw:style-name="F3310" text:anchor-type="paragraph" svg:x="5.7402in" svg:y="1.8625in" svg:width="0.3333in" draw:z-index="0"><draw:text-box fo:min-height="0in"><text:p text:style-name="P3309"><text:span text:style-name="T3311">0,00</text:span></text:p></draw:text-box></draw:frame><draw:frame draw:style-name="F3313" text:anchor-type="paragraph" svg:x="1.6951in" svg:y="2.0208in" svg:width="1.8722in" draw:z-index="0"><draw:text-box fo:min-height="0in"><text:p text:style-name="P3312"><text:span text:style-name="T3314">LOCACAO<text:s/></text:span><text:span text:style-name="T3315">DE</text:span><text:span text:style-name="T3316"><text:s/></text:span><text:span text:style-name="T3317">VEICULOS.....................</text:span></text:p><text:p text:style-name="P3318"><text:span text:style-name="T3319">TAXA</text:span><text:span text:style-name="T3320"><text:s/>DE</text:span><text:span text:style-name="T3321"><text:s/></text:span><text:span text:style-name="T3322">ADMINISTR.<text:s/></text:span><text:span text:style-name="T3323">E ENCARGOS</text:span></text:p></draw:text-box></draw:frame><draw:frame draw:style-name="F3325" text:anchor-type="paragraph" svg:x="4.5208in" svg:y="2.0208in" svg:width="0.6284in" draw:z-index="0"><draw:text-box fo:min-height="0in"><text:p text:style-name="P3324"><text:span text:style-name="T3326">128.013,36</text:span></text:p><text:p text:style-name="P3327"><text:span text:style-name="T3328">54,50</text:span></text:p></draw:text-box></draw:frame><draw:frame draw:style-name="F3330" text:anchor-type="paragraph" svg:x="5.7402in" svg:y="2.0208in" svg:width="0.3333in" draw:z-index="0"><draw:text-box fo:min-height="0in"><text:p text:style-name="P3329"><text:span text:style-name="T3331">0,00</text:span></text:p></draw:text-box></draw:frame><draw:frame draw:style-name="F3333" text:anchor-type="paragraph" svg:x="7.3861in" svg:y="2.0208in" svg:width="0.6284in" draw:z-index="0"><draw:text-box fo:min-height="0in"><text:p text:style-name="P3332"><text:span text:style-name="T3334">128.013,36</text:span></text:p><text:p text:style-name="P3335"><text:span text:style-name="T3336">59,95</text:span></text:p></draw:text-box></draw:frame><draw:frame draw:style-name="F3338" text:anchor-type="paragraph" svg:x="5.7402in" svg:y="2.1791in" svg:width="0.3333in" draw:z-index="0"><draw:text-box fo:min-height="0in"><text:p text:style-name="P3337"><text:span text:style-name="T3339">5,45</text:span></text:p></draw:text-box></draw:frame><draw:frame draw:style-name="F3341" text:anchor-type="paragraph" svg:x="1.1868in" svg:y="2.3694in" svg:width="3.1159in" draw:z-index="0"><draw:text-box fo:min-height="0in"><text:p text:style-name="P3340"><text:span text:style-name="T3342">Total.....................................................................................</text:span></text:p><text:p text:style-name="P3343"><text:span text:style-name="T3344">Total</text:span><text:span text:style-name="T3345"><text:s/></text:span><text:span text:style-name="T3346">dos</text:span><text:span text:style-name="T3347"><text:s/></text:span><text:span text:style-name="T3348">Débitos</text:span><text:span text:style-name="T3349"><text:s/></text:span><text:span text:style-name="T3350">e</text:span><text:span text:style-name="T3351"><text:s/></text:span><text:span text:style-name="T3352">Créditos</text:span><text:span text:style-name="T3353"><text:s/></text:span><text:span text:style-name="T3354">do<text:s/></text:span><text:span text:style-name="T3355">Período..........................</text:span></text:p></draw:text-box></draw:frame><draw:frame draw:style-name="F3357" text:anchor-type="paragraph" svg:x="4.8138in" svg:y="2.3791in" svg:width="0.3333in" draw:z-index="0"><draw:text-box fo:min-height="0in"><text:p text:style-name="P3356"><text:span text:style-name="T3358">0,00</text:span></text:p><text:p text:style-name="P3359"><text:span text:style-name="T3360">0,00</text:span></text:p></draw:text-box></draw:frame><draw:frame draw:style-name="F3362" text:anchor-type="paragraph" svg:x="5.293in" svg:y="2.3791in" svg:width="0.7798in" draw:z-index="0"><draw:text-box fo:min-height="0in"><text:p text:style-name="P3361"><text:span text:style-name="T3363">57.496.877,20</text:span></text:p><text:p text:style-name="P3364"><text:span text:style-name="T3365">11.499.375,44</text:span></text:p></draw:text-box></draw:frame><draw:frame draw:style-name="F3367" text:anchor-type="paragraph" svg:x="6.2381in" svg:y="2.3791in" svg:width="0.7833in" draw:z-index="0"><draw:text-box fo:min-height="0in"><text:p text:style-name="P3366"><text:span text:style-name="T3368">57.496.877,20</text:span></text:p><text:p text:style-name="P3369"><text:span text:style-name="T3370">11.499.375,44</text:span></text:p></draw:text-box></draw:frame><draw:frame draw:style-name="F3372" text:anchor-type="paragraph" svg:x="7.6013in" svg:y="2.3791in" svg:width="0.4083in" draw:z-index="0"><draw:text-box fo:min-height="0in"><text:p text:style-name="P3371"><text:span text:style-name="T3373">0,00</text:span></text:p><text:p text:style-name="P3374"><text:span text:style-name="T3375">0,00</text:span></text:p></draw:text-box></draw:frame><draw:frame draw:style-name="F3377" text:anchor-type="paragraph" svg:x="3.4798in" svg:y="3.034in" svg:width="2.1187in" draw:z-index="0"><draw:text-box fo:min-height="0in"><text:p text:style-name="P3376"><text:span text:style-name="T3378">SÃO</text:span><text:span text:style-name="T3379"><text:s/></text:span><text:span text:style-name="T3380">VICENTE,</text:span><text:span text:style-name="T3381"><text:s/></text:span><text:span text:style-name="T3382">10</text:span><text:span text:style-name="T3383"><text:s/></text:span><text:span text:style-name="T3384">de</text:span><text:span text:style-name="T3385"><text:s/></text:span><text:span text:style-name="T3386">Janeiro</text:span><text:span text:style-name="T3387"><text:s/></text:span><text:span text:style-name="T3388">de</text:span><text:span text:style-name="T3389"><text:s/></text:span><text:span text:style-name="T3390">2024.</text:span></text:p></draw:text-box></draw:frame><draw:frame draw:style-name="F3392" text:anchor-type="paragraph" svg:x="5.1444in" svg:y="3.4229in" svg:width="1.2152in" draw:z-index="0"><draw:text-box fo:min-height="0in"><text:p text:style-name="P3391"><text:span text:style-name="T3393">JOAO</text:span><text:span text:style-name="T3394"><text:s/></text:span><text:span text:style-name="T3395">MUNIZ</text:span></text:p><text:p text:style-name="P3396"><text:span text:style-name="T3397">LEITE:043526218</text:span></text:p><text:p text:style-name="P3398"><text:span text:style-name="T3399">11</text:span></text:p></draw:text-box></draw:frame><draw:frame draw:style-name="F3401" text:anchor-type="paragraph" svg:x="6.2277in" svg:y="3.4361in" svg:width="1.0548in" draw:z-index="0"><draw:text-box fo:min-height="0in"><text:p text:style-name="P3400"><text:span text:style-name="T3402">Assinado</text:span><text:span text:style-name="T3403"><text:s/></text:span><text:span text:style-name="T3404">de</text:span><text:span text:style-name="T3405"><text:s/></text:span><text:span text:style-name="T3406">forma</text:span><text:span text:style-name="T3407"><text:s/></text:span><text:span text:style-name="T3408">digital</text:span></text:p><text:p text:style-name="P3409"><text:span text:style-name="T3410">por</text:span><text:span text:style-name="T3411"><text:s/></text:span><text:span text:style-name="T3412">JOAO<text:s/></text:span><text:span text:style-name="T3413">MUNIZ</text:span></text:p><text:p text:style-name="P3414"><text:span text:style-name="T3415">LEITE:04352621811</text:span></text:p></draw:text-box></draw:frame><draw:frame draw:style-name="F3417" text:anchor-type="paragraph" svg:x="2.0645in" svg:y="3.5104in" svg:width="1.3361in" draw:z-index="0"><draw:text-box fo:min-height="0in"><text:p text:style-name="P3416"><text:span text:style-name="T3418">Assinado</text:span><text:span text:style-name="T3419"><text:s/></text:span><text:span text:style-name="T3420">de</text:span><text:span text:style-name="T3421"><text:s/></text:span><text:span text:style-name="T3422">forma</text:span><text:span text:style-name="T3423"><text:s/></text:span><text:span text:style-name="T3424">digital</text:span></text:p><text:p text:style-name="P3425"><text:span text:style-name="T3426">por</text:span><text:span text:style-name="T3427"><text:s/></text:span><text:span text:style-name="T3428">MARIA</text:span><text:span text:style-name="T3429"><text:s/></text:span><text:span text:style-name="T3430">ROSA</text:span></text:p><text:p text:style-name="P3431"><text:span text:style-name="T3432">ESTEVES:88808475891</text:span></text:p></draw:text-box></draw:frame><draw:frame draw:style-name="F3434" text:anchor-type="paragraph" svg:x="0.8006in" svg:y="3.552in" svg:width="1.3777in" draw:z-index="0"><draw:text-box fo:min-height="0in"><text:p text:style-name="P3433"><text:span text:style-name="T3435">MARIA</text:span><text:span text:style-name="T3436"><text:s/></text:span><text:span text:style-name="T3437">ROSA</text:span></text:p><text:p text:style-name="P3438"><text:span text:style-name="T3439">ESTEVES:88808475891</text:span></text:p></draw:text-box></draw:frame><draw:frame draw:style-name="F3441" text:anchor-type="paragraph" svg:x="6.2277in" svg:y="3.7472in" svg:width="1.1229in" draw:z-index="0"><draw:text-box fo:min-height="0in"><text:p text:style-name="P3440"><text:span text:style-name="T3442">Dados:</text:span><text:span text:style-name="T3443"><text:s/></text:span><text:span text:style-name="T3444">2024.01.11</text:span><text:span text:style-name="T3445"><text:s/></text:span><text:span text:style-name="T3446">10:07:02</text:span></text:p></draw:text-box></draw:frame><draw:frame draw:style-name="F3448" text:anchor-type="paragraph" svg:x="6.2277in" svg:y="3.8506in" svg:width="0.1513in" draw:z-index="0"><draw:text-box fo:min-height="0in"><text:p text:style-name="P3447">-</text:p></draw:text-box></draw:frame><draw:frame draw:style-name="F3450" text:anchor-type="paragraph" svg:x="6.2541in" svg:y="3.8506in" svg:width="0.3347in" draw:z-index="0"><draw:text-box fo:min-height="0in"><text:p text:style-name="P3449"><text:span text:style-name="T3451">03'00'</text:span></text:p></draw:text-box></draw:frame><draw:frame draw:style-name="F3453" text:anchor-type="paragraph" svg:x="0.6347in" svg:y="4.0027in" svg:width="2.0833in" draw:z-index="0"><draw:text-box fo:min-height="0in"><text:p text:style-name="P3452"><text:span text:style-name="T3454">Nome:</text:span><text:span text:style-name="T3455"><text:s/></text:span><text:span text:style-name="T3456">MARIA</text:span><text:span text:style-name="T3457"><text:s/></text:span><text:span text:style-name="T3458">ROSA</text:span><text:span text:style-name="T3459"><text:s/></text:span><text:span text:style-name="T3460">ESTEVES</text:span></text:p><text:p text:style-name="P3461"><text:span text:style-name="T3462">Qualificação:</text:span><text:span text:style-name="T3463"><text:s/></text:span><text:span text:style-name="T3464">Presidente</text:span></text:p><text:p text:style-name="P3465"><text:span text:style-name="T3466">CPF:</text:span><text:span text:style-name="T3467"><text:s/></text:span><text:span text:style-name="T3468">888.084.758-91</text:span></text:p></draw:text-box></draw:frame><draw:frame draw:style-name="F3470" text:anchor-type="paragraph" svg:x="5.4215in" svg:y="4.0027in" svg:width="1.8229in" draw:z-index="0"><draw:text-box fo:min-height="0in"><text:p text:style-name="P3469"><text:span text:style-name="T3471">JOAO</text:span><text:span text:style-name="T3472"><text:s/></text:span><text:span text:style-name="T3473">MUNIZ<text:s/></text:span><text:span text:style-name="T3474">LEITE</text:span></text:p><text:p text:style-name="P3475"><text:span text:style-name="T3476">Contador - CRC:</text:span><text:span text:style-name="T3477"><text:s/></text:span><text:span text:style-name="T3478">1SP155211/O-2</text:span></text:p></draw:text-box></draw:frame><draw:frame draw:style-name="F3480" text:anchor-type="paragraph" svg:x="0.427in" svg:y="10.2597in" svg:width="1.3861in" draw:z-index="0"><draw:text-box fo:min-height="0in"><text:p text:style-name="P3479"><text:span text:style-name="T3481">CUCA</text:span><text:span text:style-name="T3482"><text:s/></text:span><text:span text:style-name="T3483">PLUS-SP</text:span><text:span text:style-name="T3484"><text:s/></text:span><text:span text:style-name="T3485">2023</text:span><text:span text:style-name="T3486"><text:s/></text:span><text:span text:style-name="T3487">G</text:span></text:p></draw:text-box></draw:frame><draw:frame draw:style-name="F3489" text:anchor-type="paragraph" svg:x="1.7423in" svg:y="10.2597in" svg:width="0.2034in" draw:z-index="0"><draw:text-box fo:min-height="0in"><text:p text:style-name="P3488">-</text:p></draw:text-box></draw:frame><draw:frame draw:style-name="F3491" text:anchor-type="paragraph" svg:x="1.9041in" svg:y="10.2597in" svg:width="1.3506in" draw:z-index="0"><draw:text-box fo:min-height="0in"><text:p text:style-name="P3490">www.cucafresca.com.br</text:p></draw:text-box></draw:frame><draw:frame draw:style-name="F3493" text:anchor-type="paragraph" svg:x="6.7284in" svg:y="10.2597in" svg:width="1.4722in" draw:z-index="0"><draw:text-box fo:min-height="0in"><text:p text:style-name="P3492"><text:span text:style-name="T3494">Código</text:span><text:span text:style-name="T3495"><text:s/></text:span><text:span text:style-name="T3496">da</text:span><text:span text:style-name="T3497"><text:s/>Empresa:</text:span><text:span text:style-name="T3498"><text:s/></text:span><text:span text:style-name="T3499">8099</text:span></text:p></draw:text-box></draw:frame><draw:frame draw:z-index="251652608" draw:style-name="a19" draw:name="_x00001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1584" draw:style-name="a20" draw:name="_x00001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0560" draw:style-name="a21" draw:name="_x00002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9536" draw:style-name="a22" draw:name="_x000021" text:anchor-type="paragraph" svg:x="0.27778in" svg:y="1.33958in" svg:width="7.66667in" svg:height="1.00139in" style:rel-width="scale" style:rel-height="scale"><draw:image xlink:href="" xlink:type="simple" xlink:show="embed" xlink:actuate="onLoad"/><svg:title/><svg:desc/></draw:frame><draw:frame draw:z-index="251648512" draw:style-name="a23" draw:name="_x000022" text:anchor-type="paragraph" svg:x="0.27778in" svg:y="2.56111in" svg:width="7.65278in" svg:height="0.05347in" style:rel-width="scale" style:rel-height="scale"><draw:image xlink:href="" xlink:type="simple" xlink:show="embed" xlink:actuate="onLoad"/><svg:title/><svg:desc/></draw:frame><draw:frame draw:z-index="251647488" draw:style-name="a24" draw:name="_x000023" text:anchor-type="paragraph" svg:x="0.57917in" svg:y="3.97917in" svg:width="3.63125in" svg:height="0.04167in" style:rel-width="scale" style:rel-height="scale"><draw:image xlink:href="" xlink:type="simple" xlink:show="embed" xlink:actuate="onLoad"/><svg:title/><svg:desc/></draw:frame><draw:frame draw:z-index="251646464" draw:style-name="a25" draw:name="_x000024" text:anchor-type="paragraph" svg:x="4.43472in" svg:y="3.42431in" svg:width="3.63125in" svg:height="0.59722in" style:rel-width="scale" style:rel-height="scale"><draw:image xlink:href="" xlink:type="simple" xlink:show="embed" xlink:actuate="onLoad"/><svg:title/><svg:desc/></draw:frame><draw:frame draw:z-index="251645440" draw:style-name="a26" draw:name="_x000025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44416" draw:style-name="a27" draw:name="_x000026" text:anchor-type="paragraph" svg:x="1.82431in" svg:y="3.50278in" svg:width="0.43403in" svg:height="0.4354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JWURR+MyriadPro-Regular" svg:font-family="KJWURR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4T15:08:00Z</meta:creation-date>
    <dc:date>2025-04-14T15:08:00Z</dc:date>
    <meta:template xlink:href="Normal.dotm" xlink:type="simple"/>
    <meta:editing-cycles>2</meta:editing-cycles>
    <meta:editing-duration>PT60S</meta:editing-duration>
    <meta:document-statistic meta:page-count="5" meta:paragraph-count="29" meta:word-count="2287" meta:character-count="14611" meta:row-count="102" meta:non-whitespace-character-count="12353"/>
  </office:meta>
</office:document-meta>
</file>