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461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7.636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094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.5pt" style:font-size-asian="6.5pt" style:font-size-complex="6.5pt"/>
    </style:style>
    <style:style style:name="T7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9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0/01/2024</text:p>
          </table:table-cell>
          <table:table-cell table:style-name="ce1" office:value-type="string" calcext:value-type="string">
            <text:p>15:54:57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Dezembr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9"/>
        </table:table-row>
      </table:table>
      <table:table table:name="Sheet2" table:style-name="ta2">
        <table:table-column table:style-name="co2" table:default-cell-style-name="ce13"/>
        <table:table-column table:style-name="co7" table:default-cell-style-name="ce13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0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1/2024</text:p>
            <text:p>15:55:0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4127138.23" calcext:value-type="float">
            <text:p>34.127.138,23</text:p>
          </table:table-cell>
          <table:table-cell office:value-type="float" office:value="3135983.03" calcext:value-type="float">
            <text:p>3.135.983,03</text:p>
          </table:table-cell>
          <table:table-cell office:value-type="float" office:value="5851706.75" calcext:value-type="float">
            <text:p>5.851.706,75</text:p>
          </table:table-cell>
          <table:table-cell office:value-type="float" office:value="31411414.51" calcext:value-type="float">
            <text:p>31.411.414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34119498.95" calcext:value-type="float">
            <text:p>34.119.498,95</text:p>
          </table:table-cell>
          <table:table-cell office:value-type="float" office:value="3135983.03" calcext:value-type="float">
            <text:p>3.135.983,03</text:p>
          </table:table-cell>
          <table:table-cell office:value-type="float" office:value="5851706.75" calcext:value-type="float">
            <text:p>5.851.706,75</text:p>
          </table:table-cell>
          <table:table-cell office:value-type="float" office:value="31403775.23" calcext:value-type="float">
            <text:p>31.403.775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30818.08" calcext:value-type="float">
            <text:p>130.818,08</text:p>
          </table:table-cell>
          <table:table-cell office:value-type="float" office:value="3001445.83" calcext:value-type="float">
            <text:p>3.001.445,83</text:p>
          </table:table-cell>
          <table:table-cell office:value-type="float" office:value="2365363.27" calcext:value-type="float">
            <text:p>2.365.363,27</text:p>
          </table:table-cell>
          <table:table-cell office:value-type="float" office:value="766900.64" calcext:value-type="float">
            <text:p>766.900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30818.08" calcext:value-type="float">
            <text:p>130.818,08</text:p>
          </table:table-cell>
          <table:table-cell office:value-type="float" office:value="3001445.83" calcext:value-type="float">
            <text:p>3.001.445,83</text:p>
          </table:table-cell>
          <table:table-cell office:value-type="float" office:value="2365363.27" calcext:value-type="float">
            <text:p>2.365.363,27</text:p>
          </table:table-cell>
          <table:table-cell office:value-type="float" office:value="766900.64" calcext:value-type="float">
            <text:p>766.900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343.11" calcext:value-type="float">
            <text:p>343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3.11" calcext:value-type="float">
            <text:p>3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130474.97" calcext:value-type="float">
            <text:p>130.474,97</text:p>
          </table:table-cell>
          <table:table-cell office:value-type="float" office:value="3001445.83" calcext:value-type="float">
            <text:p>3.001.445,83</text:p>
          </table:table-cell>
          <table:table-cell office:value-type="float" office:value="2365363.27" calcext:value-type="float">
            <text:p>2.365.363,27</text:p>
          </table:table-cell>
          <table:table-cell office:value-type="float" office:value="766557.53" calcext:value-type="float">
            <text:p>766.557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33988680.87" calcext:value-type="float">
            <text:p>33.988.680,87</text:p>
          </table:table-cell>
          <table:table-cell office:value-type="float" office:value="134537.2" calcext:value-type="float">
            <text:p>134.537,20</text:p>
          </table:table-cell>
          <table:table-cell office:value-type="float" office:value="3486343.48" calcext:value-type="float">
            <text:p>3.486.343,48</text:p>
          </table:table-cell>
          <table:table-cell office:value-type="float" office:value="30636874.59" calcext:value-type="float">
            <text:p>30.636.874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33490235" calcext:value-type="float">
            <text:p>33.490.235,00</text:p>
          </table:table-cell>
          <table:table-cell office:value-type="float" office:value="0" calcext:value-type="float">
            <text:p>0,00</text:p>
          </table:table-cell>
          <table:table-cell office:value-type="float" office:value="3001397.61" calcext:value-type="float">
            <text:p>3.001.397,61</text:p>
          </table:table-cell>
          <table:table-cell office:value-type="float" office:value="30488837.39" calcext:value-type="float">
            <text:p>30.488.837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33490235" calcext:value-type="float">
            <text:p>33.490.235,00</text:p>
          </table:table-cell>
          <table:table-cell office:value-type="float" office:value="0" calcext:value-type="float">
            <text:p>0,00</text:p>
          </table:table-cell>
          <table:table-cell office:value-type="float" office:value="3001397.61" calcext:value-type="float">
            <text:p>3.001.397,61</text:p>
          </table:table-cell>
          <table:table-cell office:value-type="float" office:value="30488837.39" calcext:value-type="float">
            <text:p>30.488.837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484945.87" calcext:value-type="float">
            <text:p>484.945,87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484945.87" calcext:value-type="float">
            <text:p>484.945,87</text:p>
          </table:table-cell>
          <table:table-cell office:value-type="float" office:value="86537.2" calcext:value-type="float">
            <text:p>86.537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0" calcext:value-type="float">
            <text:p>0,00</text:p>
          </table:table-cell>
          <table:table-cell office:value-type="float" office:value="86537.2" calcext:value-type="float">
            <text:p>86.537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7-9</text:p>
          </table:table-cell>
          <table:table-cell office:value-type="string" calcext:value-type="string">
            <text:p>ADIANTAMENTOS - DE 13º SALARIO</text:p>
          </table:table-cell>
          <table:table-cell office:value-type="float" office:value="484945.87" calcext:value-type="float">
            <text:p>484.945,87</text:p>
          </table:table-cell>
          <table:table-cell office:value-type="float" office:value="0" calcext:value-type="float">
            <text:p>0,00</text:p>
          </table:table-cell>
          <table:table-cell office:value-type="float" office:value="484945.87" calcext:value-type="float">
            <text:p>484.945,8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7-5</text:p>
          </table:table-cell>
          <table:table-cell table:style-name="ce18" office:value-type="string" calcext:value-type="string">
            <text:p>INST. GEST. EDUC. E VAL. ENSINO - MATRIZ</text:p>
          </table:table-cell>
          <table:table-cell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34.116.969,34</text:p>
          </table:table-cell>
          <table:table-cell office:value-type="float" office:value="6357187.14" calcext:value-type="float">
            <text:p>6.357.187,14</text:p>
          </table:table-cell>
          <table:table-cell office:value-type="float" office:value="3641463.42" calcext:value-type="float">
            <text:p>3.641.463,42</text:p>
          </table:table-cell>
          <table:table-cell table:style-name="ce19" office:value-type="string" calcext:value-type="string">
            <text:p>-31.401.245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33.953.068,93</text:p>
          </table:table-cell>
          <table:table-cell office:value-type="float" office:value="6357187.14" calcext:value-type="float">
            <text:p>6.357.187,14</text:p>
          </table:table-cell>
          <table:table-cell office:value-type="float" office:value="3641463.42" calcext:value-type="float">
            <text:p>3.641.463,42</text:p>
          </table:table-cell>
          <table:table-cell table:style-name="ce19" office:value-type="string" calcext:value-type="string">
            <text:p>-31.237.345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.714.988,65</text:p>
          </table:table-cell>
          <table:table-cell office:value-type="float" office:value="318582.77" calcext:value-type="float">
            <text:p>318.582,77</text:p>
          </table:table-cell>
          <table:table-cell office:value-type="float" office:value="540282.77" calcext:value-type="float">
            <text:p>540.282,77</text:p>
          </table:table-cell>
          <table:table-cell table:style-name="ce19" office:value-type="string" calcext:value-type="string">
            <text:p>-1.936.688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.714.988,65</text:p>
          </table:table-cell>
          <table:table-cell office:value-type="float" office:value="318582.77" calcext:value-type="float">
            <text:p>318.582,77</text:p>
          </table:table-cell>
          <table:table-cell office:value-type="float" office:value="540282.77" calcext:value-type="float">
            <text:p>540.282,77</text:p>
          </table:table-cell>
          <table:table-cell table:style-name="ce19" office:value-type="string" calcext:value-type="string">
            <text:p>-1.936.688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8656.92" calcext:value-type="float">
            <text:p>258.656,9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247.140,00</text:p>
          </table:table-cell>
          <table:table-cell table:number-columns-repeated="2" office:value-type="float" office:value="57000" calcext:value-type="float">
            <text:p>57.000,00</text:p>
          </table:table-cell>
          <table:table-cell table:style-name="ce19" office:value-type="string" calcext:value-type="string">
            <text:p>-247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52.555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52.555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-374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00" calcext:value-type="float">
            <text:p>1.200,00</text:p>
          </table:table-cell>
          <table:table-cell table:style-name="ce19" office:value-type="string" calcext:value-type="string">
            <text:p>-375.2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3.203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73.20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table:style-name="ce19" office:value-type="string" calcext:value-type="string">
            <text:p>-2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table:style-name="ce19" office:value-type="string" calcext:value-type="string">
            <text:p>-256.6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table:style-name="ce19" office:value-type="string" calcext:value-type="string">
            <text:p>-219.978,7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table:style-name="ce19" office:value-type="string" calcext:value-type="string">
            <text:p>-489.511,09</text:p>
          </table:table-cell>
          <table:table-cell office:value-type="float" office:value="0" calcext:value-type="float">
            <text:p>0,00</text:p>
          </table:table-cell>
          <table:table-cell office:value-type="float" office:value="220000" calcext:value-type="float">
            <text:p>220.000,00</text:p>
          </table:table-cell>
          <table:table-cell table:style-name="ce19" office:value-type="string" calcext:value-type="string">
            <text:p>-709.511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2-8</text:p>
          </table:table-cell>
          <table:table-cell office:value-type="string" calcext:value-type="string">
            <text:p>MARIA GERTRUDES DE SOUZA MARTIN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25.85" calcext:value-type="float">
            <text:p>2.925,8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5.122.699,95</text:p>
          </table:table-cell>
          <table:table-cell office:value-type="float" office:value="4202615.95" calcext:value-type="float">
            <text:p>4.202.615,95</text:p>
          </table:table-cell>
          <table:table-cell office:value-type="float" office:value="3053526.8" calcext:value-type="float">
            <text:p>3.053.526,80</text:p>
          </table:table-cell>
          <table:table-cell table:style-name="ce19" office:value-type="string" calcext:value-type="string">
            <text:p>-3.973.61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1.036.269,32</text:p>
          </table:table-cell>
          <table:table-cell office:value-type="float" office:value="2678242.9" calcext:value-type="float">
            <text:p>2.678.242,90</text:p>
          </table:table-cell>
          <table:table-cell office:value-type="float" office:value="2575712.84" calcext:value-type="float">
            <text:p>2.575.712,84</text:p>
          </table:table-cell>
          <table:table-cell table:style-name="ce19" office:value-type="string" calcext:value-type="string">
            <text:p>-933.739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944.858,98</text:p>
          </table:table-cell>
          <table:table-cell office:value-type="float" office:value="1103486.47" calcext:value-type="float">
            <text:p>1.103.486,47</text:p>
          </table:table-cell>
          <table:table-cell office:value-type="float" office:value="1004090.5" calcext:value-type="float">
            <text:p>1.004.090,50</text:p>
          </table:table-cell>
          <table:table-cell table:style-name="ce19" office:value-type="string" calcext:value-type="string">
            <text:p>-845.463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6-7</text:p>
          </table:table-cell>
          <table:table-cell office:value-type="string" calcext:value-type="string">
            <text:p>13º SALARIO - A PAGAR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58192.34" calcext:value-type="float">
            <text:p>958.192,3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88.148,70</text:p>
          </table:table-cell>
          <table:table-cell office:value-type="float" office:value="32178.58" calcext:value-type="float">
            <text:p>32.178,58</text:p>
          </table:table-cell>
          <table:table-cell office:value-type="float" office:value="30834.96" calcext:value-type="float">
            <text:p>30.834,96</text:p>
          </table:table-cell>
          <table:table-cell table:style-name="ce19" office:value-type="string" calcext:value-type="string">
            <text:p>-86.805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3.261,64</text:p>
          </table:table-cell>
          <table:table-cell office:value-type="float" office:value="3516.8" calcext:value-type="float">
            <text:p>3.516,80</text:p>
          </table:table-cell>
          <table:table-cell office:value-type="float" office:value="1726.33" calcext:value-type="float">
            <text:p>1.726,33</text:p>
          </table:table-cell>
          <table:table-cell table:style-name="ce19" office:value-type="string" calcext:value-type="string">
            <text:p>-1.471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80868.71" calcext:value-type="float">
            <text:p>580.868,7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3.289.937,04</text:p>
          </table:table-cell>
          <table:table-cell office:value-type="float" office:value="1497383.1" calcext:value-type="float">
            <text:p>1.497.383,10</text:p>
          </table:table-cell>
          <table:table-cell office:value-type="float" office:value="128854.32" calcext:value-type="float">
            <text:p>128.854,32</text:p>
          </table:table-cell>
          <table:table-cell table:style-name="ce19" office:value-type="string" calcext:value-type="string">
            <text:p>-1.921.408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2.162.893,77</text:p>
          </table:table-cell>
          <table:table-cell office:value-type="float" office:value="512832.48" calcext:value-type="float">
            <text:p>512.832,48</text:p>
          </table:table-cell>
          <table:table-cell office:value-type="float" office:value="119311.92" calcext:value-type="float">
            <text:p>119.311,92</text:p>
          </table:table-cell>
          <table:table-cell table:style-name="ce19" office:value-type="string" calcext:value-type="string">
            <text:p>-1.769.373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-909.137,97</text:p>
          </table:table-cell>
          <table:table-cell office:value-type="float" office:value="909137.97" calcext:value-type="float">
            <text:p>909.137,9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83.516,57</text:p>
          </table:table-cell>
          <table:table-cell office:value-type="float" office:value="41023.92" calcext:value-type="float">
            <text:p>41.023,92</text:p>
          </table:table-cell>
          <table:table-cell office:value-type="float" office:value="9542.4" calcext:value-type="float">
            <text:p>9.542,40</text:p>
          </table:table-cell>
          <table:table-cell table:style-name="ce19" office:value-type="string" calcext:value-type="string">
            <text:p>-152.035,05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993-0</text:p>
          </table:table-cell>
          <table:table-cell table:style-name="ce15" office:value-type="string" calcext:value-type="string">
            <text:p>PROVISÃO DE FGTS S/13º SALÁRIO</text:p>
          </table:table-cell>
          <table:table-cell table:style-name="ce24" office:value-type="string" calcext:value-type="string">
            <text:p>-34.388,73</text:p>
          </table:table-cell>
          <table:table-cell table:style-name="ce28" office:value-type="float" office:value="34388.73" calcext:value-type="float">
            <text:p>34.388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78893150.18" calcext:value-type="float">
            <text:p>78.893.150,18</text:p>
          </table:table-cell>
          <table:table-cell table:style-name="ce25" office:value-type="float" office:value="41903905.69" calcext:value-type="float">
            <text:p>41.903.905,69</text:p>
          </table:table-cell>
          <table:table-cell table:style-name="ce25" office:value-type="float" office:value="46624970.02" calcext:value-type="float">
            <text:p>46.624.970,02</text:p>
          </table:table-cell>
          <table:table-cell table:style-name="ce25" office:value-type="float" office:value="74172085.85" calcext:value-type="float">
            <text:p>74.172.085,8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3" table:style-name="ta3">
        <table:table-column table:style-name="co11" table:default-cell-style-name="ce13"/>
        <table:table-column table:style-name="co7" table:default-cell-style-name="ce13"/>
        <table:table-column table:style-name="co8" table:default-cell-style-name="ce19"/>
        <table:table-column table:style-name="co4" table:default-cell-style-name="ce22"/>
        <table:table-column table:style-name="co9" table:default-cell-style-name="ce22"/>
        <table:table-column table:style-name="co12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1/2024</text:p>
            <text:p>15:55:0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78893150.18" calcext:value-type="float">
            <text:p>78.893.150,18</text:p>
          </table:table-cell>
          <table:table-cell table:style-name="ce39" office:value-type="float" office:value="41903905.69" calcext:value-type="float">
            <text:p>41.903.905,69</text:p>
          </table:table-cell>
          <table:table-cell table:style-name="ce39" office:value-type="float" office:value="46624970.02" calcext:value-type="float">
            <text:p>46.624.970,02</text:p>
          </table:table-cell>
          <table:table-cell table:style-name="ce39" office:value-type="float" office:value="74172085.85" calcext:value-type="float">
            <text:p>74.172.085,85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796.493,59</text:p>
          </table:table-cell>
          <table:table-cell office:value-type="float" office:value="26989.95" calcext:value-type="float">
            <text:p>26.989,95</text:p>
          </table:table-cell>
          <table:table-cell office:value-type="float" office:value="348959.64" calcext:value-type="float">
            <text:p>348.959,64</text:p>
          </table:table-cell>
          <table:table-cell office:value-type="string" calcext:value-type="string">
            <text:p>-1.118.463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304.153,20</text:p>
          </table:table-cell>
          <table:table-cell office:value-type="float" office:value="21218.62" calcext:value-type="float">
            <text:p>21.218,62</text:p>
          </table:table-cell>
          <table:table-cell office:value-type="float" office:value="187766.44" calcext:value-type="float">
            <text:p>187.766,44</text:p>
          </table:table-cell>
          <table:table-cell office:value-type="string" calcext:value-type="string">
            <text:p>-470.701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476.740,39</text:p>
          </table:table-cell>
          <table:table-cell office:value-type="float" office:value="5771.33" calcext:value-type="float">
            <text:p>5.771,33</text:p>
          </table:table-cell>
          <table:table-cell office:value-type="float" office:value="157518.2" calcext:value-type="float">
            <text:p>157.518,20</text:p>
          </table:table-cell>
          <table:table-cell office:value-type="string" calcext:value-type="string">
            <text:p>-628.487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15.600,00</text:p>
          </table:table-cell>
          <table:table-cell office:value-type="float" office:value="0" calcext:value-type="float">
            <text:p>0,00</text:p>
          </table:table-cell>
          <table:table-cell office:value-type="float" office:value="3675" calcext:value-type="float">
            <text:p>3.675,00</text:p>
          </table:table-cell>
          <table:table-cell office:value-type="string" calcext:value-type="string">
            <text:p>-19.27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94.058,92</text:p>
          </table:table-cell>
          <table:table-cell office:value-type="float" office:value="0" calcext:value-type="float">
            <text:p>0,00</text:p>
          </table:table-cell>
          <table:table-cell office:value-type="float" office:value="47605.63" calcext:value-type="float">
            <text:p>47.605,63</text:p>
          </table:table-cell>
          <table:table-cell office:value-type="string" calcext:value-type="string">
            <text:p>-241.66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94.058,92</text:p>
          </table:table-cell>
          <table:table-cell office:value-type="float" office:value="0" calcext:value-type="float">
            <text:p>0,00</text:p>
          </table:table-cell>
          <table:table-cell office:value-type="float" office:value="47605.63" calcext:value-type="float">
            <text:p>47.605,63</text:p>
          </table:table-cell>
          <table:table-cell office:value-type="string" calcext:value-type="string">
            <text:p>-241.66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168.708,95</text:p>
          </table:table-cell>
          <table:table-cell office:value-type="float" office:value="0" calcext:value-type="float">
            <text:p>0,00</text:p>
          </table:table-cell>
          <table:table-cell office:value-type="float" office:value="44526.03" calcext:value-type="float">
            <text:p>44.526,03</text:p>
          </table:table-cell>
          <table:table-cell office:value-type="string" calcext:value-type="string">
            <text:p>-213.234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220,92</text:p>
          </table:table-cell>
          <table:table-cell office:value-type="float" office:value="0" calcext:value-type="float">
            <text:p>0,00</text:p>
          </table:table-cell>
          <table:table-cell office:value-type="float" office:value="79.6" calcext:value-type="float">
            <text:p>79,60</text:p>
          </table:table-cell>
          <table:table-cell office:value-type="string" calcext:value-type="string">
            <text:p>-300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2.470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.470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7.658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7.658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-1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5.003-2</text:p>
          </table:table-cell>
          <table:table-cell office:value-type="string" calcext:value-type="string">
            <text:p>CONTAS A PAGAR / CREDORES DIVERSOS......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48.22" calcext:value-type="float">
            <text:p>48,22</text:p>
          </table:table-cell>
          <table:table-cell office:value-type="string" calcext:value-type="string">
            <text:p>-48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6.004-6</text:p>
          </table:table-cell>
          <table:table-cell office:value-type="string" calcext:value-type="string">
            <text:p>DEMAIS CONTAS A PAGAR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48.22" calcext:value-type="float">
            <text:p>48,22</text:p>
          </table:table-cell>
          <table:table-cell office:value-type="string" calcext:value-type="string">
            <text:p>-48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6.008-9</text:p>
          </table:table-cell>
          <table:table-cell office:value-type="string" calcext:value-type="string">
            <text:p>OUTRAS CONTAS A PAGAR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48.22" calcext:value-type="float">
            <text:p>48,22</text:p>
          </table:table-cell>
          <table:table-cell office:value-type="string" calcext:value-type="string">
            <text:p>-48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25.337.180,05</text:p>
          </table:table-cell>
          <table:table-cell office:value-type="float" office:value="1835988.42" calcext:value-type="float">
            <text:p>1.835.988,4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3.501.191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25.337.180,05</text:p>
          </table:table-cell>
          <table:table-cell office:value-type="float" office:value="1835988.42" calcext:value-type="float">
            <text:p>1.835.988,4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3.501.191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25.337.180,05</text:p>
          </table:table-cell>
          <table:table-cell office:value-type="float" office:value="1835988.42" calcext:value-type="float">
            <text:p>1.835.988,4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3.501.191,63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280.002-0</text:p>
          </table:table-cell>
          <table:table-cell table:style-name="ce36" office:value-type="string" calcext:value-type="string">
            <text:p>P A T R I M Ô N I O L Í Q U I D O</text:p>
          </table:table-cell>
          <table:table-cell table:style-name="ce40" office:value-type="string" calcext:value-type="string">
            <text:p>-163.900,4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0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26.187.848,05</text:p>
          </table:table-cell>
          <table:table-cell office:value-type="float" office:value="54333.04" calcext:value-type="float">
            <text:p>54.333,04</text:p>
          </table:table-cell>
          <table:table-cell office:value-type="float" office:value="1890321.46" calcext:value-type="float">
            <text:p>1.890.321,46</text:p>
          </table:table-cell>
          <table:table-cell office:value-type="string" calcext:value-type="string">
            <text:p>-28.023.836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3.598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26.177.679,16</text:p>
          </table:table-cell>
          <table:table-cell table:style-name="ce42" office:value-type="float" office:value="54333.04" calcext:value-type="float">
            <text:p>54.333,04</text:p>
          </table:table-cell>
          <table:table-cell table:style-name="ce42" office:value-type="float" office:value="1890321.46" calcext:value-type="float">
            <text:p>1.890.321,46</text:p>
          </table:table-cell>
          <table:table-cell table:style-name="ce40" office:value-type="string" calcext:value-type="string">
            <text:p>-28.013.667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9689.66" calcext:value-type="float">
            <text:p>9.689,6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9689.66" calcext:value-type="float">
            <text:p>9.689,6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7636.96" calcext:value-type="float">
            <text:p>7.636,9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9-4</text:p>
          </table:table-cell>
          <table:table-cell office:value-type="string" calcext:value-type="string">
            <text:p>PROVISÃO DE 13º SALÁRI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94.09" calcext:value-type="float">
            <text:p>394,0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27.01" calcext:value-type="float">
            <text:p>1.627,0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3-2</text:p>
          </table:table-cell>
          <table:table-cell office:value-type="string" calcext:value-type="string">
            <text:p>PROVISÃO DE FGTS S/13º SALÁRI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1.6" calcext:value-type="float">
            <text:p>31,6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26.177.679,16</text:p>
          </table:table-cell>
          <table:table-cell office:value-type="float" office:value="44643.38" calcext:value-type="float">
            <text:p>44.643,38</text:p>
          </table:table-cell>
          <table:table-cell office:value-type="float" office:value="1880631.8" calcext:value-type="float">
            <text:p>1.880.631,80</text:p>
          </table:table-cell>
          <table:table-cell office:value-type="string" calcext:value-type="string">
            <text:p>-28.013.667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44643.38" calcext:value-type="float">
            <text:p>44.643,3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9635.38" calcext:value-type="float">
            <text:p>29.635,3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008" calcext:value-type="float">
            <text:p>1.008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26.177.679,16</text:p>
          </table:table-cell>
          <table:table-cell office:value-type="float" office:value="0" calcext:value-type="float">
            <text:p>0,00</text:p>
          </table:table-cell>
          <table:table-cell office:value-type="float" office:value="1835988.42" calcext:value-type="float">
            <text:p>1.835.988,42</text:p>
          </table:table-cell>
          <table:table-cell office:value-type="string" calcext:value-type="string">
            <text:p>-28.013.667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26.177.679,16</text:p>
          </table:table-cell>
          <table:table-cell office:value-type="float" office:value="0" calcext:value-type="float">
            <text:p>0,00</text:p>
          </table:table-cell>
          <table:table-cell office:value-type="float" office:value="1835988.42" calcext:value-type="float">
            <text:p>1.835.988,42</text:p>
          </table:table-cell>
          <table:table-cell office:value-type="string" calcext:value-type="string">
            <text:p>-28.013.667,5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26177679.16" calcext:value-type="float">
            <text:p>26.177.679,16</text:p>
          </table:table-cell>
          <table:table-cell office:value-type="float" office:value="1951872.23" calcext:value-type="float">
            <text:p>1.951.872,23</text:p>
          </table:table-cell>
          <table:table-cell office:value-type="float" office:value="115883.81" calcext:value-type="float">
            <text:p>115.883,81</text:p>
          </table:table-cell>
          <table:table-cell table:style-name="ce22" office:value-type="float" office:value="28013667.58" calcext:value-type="float">
            <text:p>28.013.667,5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10.002-6</text:p>
          </table:table-cell>
          <table:table-cell table:style-name="ce15" office:value-type="string" calcext:value-type="string">
            <text:p>CUSTOS DE MERCADORIAS, PRODUTOS/SERVIÇOS</text:p>
          </table:table-cell>
          <table:table-cell table:style-name="ce28" office:value-type="float" office:value="2227015.55" calcext:value-type="float">
            <text:p>2.227.015,55</text:p>
          </table:table-cell>
          <table:table-cell table:style-name="ce28" office:value-type="float" office:value="221926.72" calcext:value-type="float">
            <text:p>221.926,72</text:p>
          </table:table-cell>
          <table:table-cell table:style-name="ce28" office:value-type="float" office:value="1926.72" calcext:value-type="float">
            <text:p>1.926,72</text:p>
          </table:table-cell>
          <table:table-cell table:style-name="ce28" office:value-type="float" office:value="2447015.55" calcext:value-type="float">
            <text:p>2.447.015,5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1" office:value-type="string" calcext:value-type="string">
            <text:p>-102.483.701,09</text:p>
          </table:table-cell>
          <table:table-cell table:style-name="ce25" office:value-type="float" office:value="49911315" calcext:value-type="float">
            <text:p>49.911.315,00</text:p>
          </table:table-cell>
          <table:table-cell table:style-name="ce25" office:value-type="float" office:value="57035268.68" calcext:value-type="float">
            <text:p>57.035.268,68</text:p>
          </table:table-cell>
          <table:table-cell table:style-name="ce41" office:value-type="string" calcext:value-type="string">
            <text:p>-109.607.654,7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4" table:style-name="ta4">
        <table:table-column table:style-name="co2" table:default-cell-style-name="ce13"/>
        <table:table-column table:style-name="co7" table:default-cell-style-name="ce13"/>
        <table:table-column table:style-name="co13" table:default-cell-style-name="ce22"/>
        <table:table-column table:style-name="co4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1/2024</text:p>
            <text:p>15:55:0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102.483.701,09</text:p>
          </table:table-cell>
          <table:table-cell table:style-name="ce39" office:value-type="float" office:value="49911315" calcext:value-type="float">
            <text:p>49.911.315,00</text:p>
          </table:table-cell>
          <table:table-cell table:style-name="ce39" office:value-type="float" office:value="57035268.68" calcext:value-type="float">
            <text:p>57.035.268,68</text:p>
          </table:table-cell>
          <table:table-cell table:style-name="ce44" office:value-type="string" calcext:value-type="string">
            <text:p>-109.607.654,77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26.72" calcext:value-type="float">
            <text:p>1.926,7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26.72" calcext:value-type="float">
            <text:p>1.926,7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26.72" calcext:value-type="float">
            <text:p>1.926,7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2227015.55" calcext:value-type="float">
            <text:p>2.227.015,55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47015.55" calcext:value-type="float">
            <text:p>2.447.015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537964.14" calcext:value-type="float">
            <text:p>537.964,14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87964.14" calcext:value-type="float">
            <text:p>58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537964.14" calcext:value-type="float">
            <text:p>537.964,14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87964.14" calcext:value-type="float">
            <text:p>58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689051.41" calcext:value-type="float">
            <text:p>1.689.051,4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59051.41" calcext:value-type="float">
            <text:p>1.859.051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689051.41" calcext:value-type="float">
            <text:p>1.689.051,4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59051.41" calcext:value-type="float">
            <text:p>1.859.051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23950663.61" calcext:value-type="float">
            <text:p>23.950.663,61</text:p>
          </table:table-cell>
          <table:table-cell office:value-type="float" office:value="1729945.51" calcext:value-type="float">
            <text:p>1.729.945,51</text:p>
          </table:table-cell>
          <table:table-cell office:value-type="float" office:value="113957.09" calcext:value-type="float">
            <text:p>113.957,09</text:p>
          </table:table-cell>
          <table:table-cell office:value-type="float" office:value="25566652.03" calcext:value-type="float">
            <text:p>25.566.652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23950663.61" calcext:value-type="float">
            <text:p>23.950.663,61</text:p>
          </table:table-cell>
          <table:table-cell office:value-type="float" office:value="1729945.51" calcext:value-type="float">
            <text:p>1.729.945,51</text:p>
          </table:table-cell>
          <table:table-cell office:value-type="float" office:value="113957.09" calcext:value-type="float">
            <text:p>113.957,09</text:p>
          </table:table-cell>
          <table:table-cell office:value-type="float" office:value="25566652.03" calcext:value-type="float">
            <text:p>25.566.652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21677230.63" calcext:value-type="float">
            <text:p>21.677.230,63</text:p>
          </table:table-cell>
          <table:table-cell office:value-type="float" office:value="1663641.15" calcext:value-type="float">
            <text:p>1.663.641,15</text:p>
          </table:table-cell>
          <table:table-cell office:value-type="float" office:value="113957.09" calcext:value-type="float">
            <text:p>113.957,09</text:p>
          </table:table-cell>
          <table:table-cell office:value-type="float" office:value="23226914.69" calcext:value-type="float">
            <text:p>23.226.914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1723660.74" calcext:value-type="float">
            <text:p>11.723.660,74</text:p>
          </table:table-cell>
          <table:table-cell office:value-type="float" office:value="987362.16" calcext:value-type="float">
            <text:p>987.362,16</text:p>
          </table:table-cell>
          <table:table-cell office:value-type="float" office:value="22231.47" calcext:value-type="float">
            <text:p>22.231,47</text:p>
          </table:table-cell>
          <table:table-cell office:value-type="float" office:value="12688791.43" calcext:value-type="float">
            <text:p>12.688.791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9603.79" calcext:value-type="float">
            <text:p>19.603,79</text:p>
          </table:table-cell>
          <table:table-cell office:value-type="float" office:value="1248.06" calcext:value-type="float">
            <text:p>1.248,06</text:p>
          </table:table-cell>
          <table:table-cell office:value-type="float" office:value="0" calcext:value-type="float">
            <text:p>0,00</text:p>
          </table:table-cell>
          <table:table-cell office:value-type="float" office:value="20851.85" calcext:value-type="float">
            <text:p>20.851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22989.95" calcext:value-type="float">
            <text:p>22.989,95</text:p>
          </table:table-cell>
          <table:table-cell office:value-type="float" office:value="367.59" calcext:value-type="float">
            <text:p>367,59</text:p>
          </table:table-cell>
          <table:table-cell office:value-type="float" office:value="0" calcext:value-type="float">
            <text:p>0,00</text:p>
          </table:table-cell>
          <table:table-cell office:value-type="float" office:value="23357.54" calcext:value-type="float">
            <text:p>23.357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12979.03" calcext:value-type="float">
            <text:p>12.979,03</text:p>
          </table:table-cell>
          <table:table-cell office:value-type="float" office:value="90102.15" calcext:value-type="float">
            <text:p>90.102,15</text:p>
          </table:table-cell>
          <table:table-cell office:value-type="float" office:value="0" calcext:value-type="float">
            <text:p>0,00</text:p>
          </table:table-cell>
          <table:table-cell office:value-type="float" office:value="103081.18" calcext:value-type="float">
            <text:p>103.081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30969.04" calcext:value-type="float">
            <text:p>30.969,04</text:p>
          </table:table-cell>
          <table:table-cell office:value-type="float" office:value="13750" calcext:value-type="float">
            <text:p>13.750,00</text:p>
          </table:table-cell>
          <table:table-cell office:value-type="float" office:value="14000" calcext:value-type="float">
            <text:p>14.000,00</text:p>
          </table:table-cell>
          <table:table-cell office:value-type="float" office:value="30719.04" calcext:value-type="float">
            <text:p>30.719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215756.09" calcext:value-type="float">
            <text:p>215.756,09</text:p>
          </table:table-cell>
          <table:table-cell office:value-type="float" office:value="4445.85" calcext:value-type="float">
            <text:p>4.445,85</text:p>
          </table:table-cell>
          <table:table-cell office:value-type="float" office:value="0" calcext:value-type="float">
            <text:p>0,00</text:p>
          </table:table-cell>
          <table:table-cell office:value-type="float" office:value="220201.94" calcext:value-type="float">
            <text:p>220.201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1062490.23" calcext:value-type="float">
            <text:p>1.062.490,23</text:p>
          </table:table-cell>
          <table:table-cell office:value-type="float" office:value="86542.2" calcext:value-type="float">
            <text:p>86.542,20</text:p>
          </table:table-cell>
          <table:table-cell office:value-type="float" office:value="0" calcext:value-type="float">
            <text:p>0,00</text:p>
          </table:table-cell>
          <table:table-cell office:value-type="float" office:value="1149032.43" calcext:value-type="float">
            <text:p>1.149.032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766647.28" calcext:value-type="float">
            <text:p>766.647,28</text:p>
          </table:table-cell>
          <table:table-cell office:value-type="float" office:value="85833.88" calcext:value-type="float">
            <text:p>85.833,88</text:p>
          </table:table-cell>
          <table:table-cell office:value-type="float" office:value="29635.38" calcext:value-type="float">
            <text:p>29.635,38</text:p>
          </table:table-cell>
          <table:table-cell office:value-type="float" office:value="822845.78" calcext:value-type="float">
            <text:p>822.845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5728.7" calcext:value-type="float">
            <text:p>15.728,70</text:p>
          </table:table-cell>
          <table:table-cell office:value-type="float" office:value="267.56" calcext:value-type="float">
            <text:p>267,56</text:p>
          </table:table-cell>
          <table:table-cell office:value-type="float" office:value="0" calcext:value-type="float">
            <text:p>0,00</text:p>
          </table:table-cell>
          <table:table-cell office:value-type="float" office:value="15996.26" calcext:value-type="float">
            <text:p>15.996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501944.65" calcext:value-type="float">
            <text:p>1.501.944,65</text:p>
          </table:table-cell>
          <table:table-cell office:value-type="float" office:value="1200" calcext:value-type="float">
            <text:p>1.200,00</text:p>
          </table:table-cell>
          <table:table-cell office:value-type="float" office:value="0" calcext:value-type="float">
            <text:p>0,00</text:p>
          </table:table-cell>
          <table:table-cell office:value-type="float" office:value="1503144.65" calcext:value-type="float">
            <text:p>1.503.1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8156.34" calcext:value-type="float">
            <text:p>108.156,34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108656.34" calcext:value-type="float">
            <text:p>108.6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2861908.27" calcext:value-type="float">
            <text:p>2.861.908,27</text:p>
          </table:table-cell>
          <table:table-cell office:value-type="float" office:value="258656.92" calcext:value-type="float">
            <text:p>258.656,92</text:p>
          </table:table-cell>
          <table:table-cell office:value-type="float" office:value="1008" calcext:value-type="float">
            <text:p>1.008,00</text:p>
          </table:table-cell>
          <table:table-cell office:value-type="float" office:value="3119557.19" calcext:value-type="float">
            <text:p>3.119.557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11041.71" calcext:value-type="float">
            <text:p>11.041,71</text:p>
          </table:table-cell>
          <table:table-cell office:value-type="float" office:value="1910.46" calcext:value-type="float">
            <text:p>1.910,46</text:p>
          </table:table-cell>
          <table:table-cell office:value-type="float" office:value="0" calcext:value-type="float">
            <text:p>0,00</text:p>
          </table:table-cell>
          <table:table-cell office:value-type="float" office:value="12952.17" calcext:value-type="float">
            <text:p>12.952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11006" calcext:value-type="float">
            <text:p>11.006,00</text:p>
          </table:table-cell>
          <table:table-cell office:value-type="float" office:value="2600" calcext:value-type="float">
            <text:p>2.600,00</text:p>
          </table:table-cell>
          <table:table-cell office:value-type="float" office:value="0" calcext:value-type="float">
            <text:p>0,00</text:p>
          </table:table-cell>
          <table:table-cell office:value-type="float" office:value="13606" calcext:value-type="float">
            <text:p>13.6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87864.96" calcext:value-type="float">
            <text:p>87.864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864.96" calcext:value-type="float">
            <text:p>87.864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4197.5" calcext:value-type="float">
            <text:p>4.197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97.5" calcext:value-type="float">
            <text:p>4.197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899439.4" calcext:value-type="float">
            <text:p>1.899.439,40</text:p>
          </table:table-cell>
          <table:table-cell office:value-type="float" office:value="119311.92" calcext:value-type="float">
            <text:p>119.311,92</text:p>
          </table:table-cell>
          <table:table-cell office:value-type="float" office:value="7636.96" calcext:value-type="float">
            <text:p>7.636,96</text:p>
          </table:table-cell>
          <table:table-cell office:value-type="float" office:value="2011114.36" calcext:value-type="float">
            <text:p>2.011.114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1023530.31" calcext:value-type="float">
            <text:p>1.023.530,31</text:p>
          </table:table-cell>
          <table:table-cell office:value-type="float" office:value="0" calcext:value-type="float">
            <text:p>0,00</text:p>
          </table:table-cell>
          <table:table-cell office:value-type="float" office:value="35008.63" calcext:value-type="float">
            <text:p>35.008,63</text:p>
          </table:table-cell>
          <table:table-cell office:value-type="float" office:value="988521.68" calcext:value-type="float">
            <text:p>988.521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27273.96" calcext:value-type="float">
            <text:p>127.273,96</text:p>
          </table:table-cell>
          <table:table-cell office:value-type="float" office:value="9542.4" calcext:value-type="float">
            <text:p>9.542,40</text:p>
          </table:table-cell>
          <table:table-cell office:value-type="float" office:value="1627.01" calcext:value-type="float">
            <text:p>1.627,01</text:p>
          </table:table-cell>
          <table:table-cell office:value-type="float" office:value="135189.35" calcext:value-type="float">
            <text:p>135.18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81995.77" calcext:value-type="float">
            <text:p>81.995,77</text:p>
          </table:table-cell>
          <table:table-cell office:value-type="float" office:value="0" calcext:value-type="float">
            <text:p>0,00</text:p>
          </table:table-cell>
          <table:table-cell office:value-type="float" office:value="2809.64" calcext:value-type="float">
            <text:p>2.809,64</text:p>
          </table:table-cell>
          <table:table-cell office:value-type="float" office:value="79186.13" calcext:value-type="float">
            <text:p>79.186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933969.84" calcext:value-type="float">
            <text:p>1.933.969,84</text:p>
          </table:table-cell>
          <table:table-cell office:value-type="float" office:value="60280.86" calcext:value-type="float">
            <text:p>60.280,86</text:p>
          </table:table-cell>
          <table:table-cell office:value-type="float" office:value="0" calcext:value-type="float">
            <text:p>0,00</text:p>
          </table:table-cell>
          <table:table-cell office:value-type="float" office:value="1994250.7" calcext:value-type="float">
            <text:p>1.994.250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434724.25" calcext:value-type="float">
            <text:p>434.724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4724.25" calcext:value-type="float">
            <text:p>434.7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40000" calcext:value-type="float">
            <text:p>14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33000" calcext:value-type="float">
            <text:p>133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225000" calcext:value-type="float">
            <text:p>22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5000" calcext:value-type="float">
            <text:p>22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91245.59" calcext:value-type="float">
            <text:p>291.245,59</text:p>
          </table:table-cell>
          <table:table-cell office:value-type="float" office:value="280.86" calcext:value-type="float">
            <text:p>280,86</text:p>
          </table:table-cell>
          <table:table-cell office:value-type="float" office:value="0" calcext:value-type="float">
            <text:p>0,00</text:p>
          </table:table-cell>
          <table:table-cell office:value-type="float" office:value="291526.45" calcext:value-type="float">
            <text:p>291.526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650000" calcext:value-type="float">
            <text:p>65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10000" calcext:value-type="float">
            <text:p>71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79167.36" calcext:value-type="float">
            <text:p>79.167,36</text:p>
          </table:table-cell>
          <table:table-cell office:value-type="float" office:value="3018.05" calcext:value-type="float">
            <text:p>3.018,05</text:p>
          </table:table-cell>
          <table:table-cell office:value-type="float" office:value="0" calcext:value-type="float">
            <text:p>0,00</text:p>
          </table:table-cell>
          <table:table-cell office:value-type="float" office:value="82185.41" calcext:value-type="float">
            <text:p>82.185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6727.4" calcext:value-type="float">
            <text:p>6.727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7.4" calcext:value-type="float">
            <text:p>6.727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14075.51" calcext:value-type="float">
            <text:p>14.075,51</text:p>
          </table:table-cell>
          <table:table-cell office:value-type="float" office:value="3018.05" calcext:value-type="float">
            <text:p>3.018,05</text:p>
          </table:table-cell>
          <table:table-cell office:value-type="float" office:value="0" calcext:value-type="float">
            <text:p>0,00</text:p>
          </table:table-cell>
          <table:table-cell office:value-type="float" office:value="17093.56" calcext:value-type="float">
            <text:p>17.093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2959.43" calcext:value-type="float">
            <text:p>2.959,4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9.43" calcext:value-type="float">
            <text:p>2.959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52334.65" calcext:value-type="float">
            <text:p>52.334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334.65" calcext:value-type="float">
            <text:p>52.33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3070.37" calcext:value-type="float">
            <text:p>3.070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70.37" calcext:value-type="float">
            <text:p>3.070,37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04-3</text:p>
          </table:table-cell>
          <table:table-cell table:style-name="ce15" office:value-type="string" calcext:value-type="string">
            <text:p>DESPESAS GERAIS.........................</text:p>
          </table:table-cell>
          <table:table-cell table:style-name="ce28" office:value-type="float" office:value="260295.78" calcext:value-type="float">
            <text:p>260.295,78</text:p>
          </table:table-cell>
          <table:table-cell table:style-name="ce28" office:value-type="float" office:value="3005.45" calcext:value-type="float">
            <text:p>3.005,4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63301.23" calcext:value-type="float">
            <text:p>263.301,2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1" office:value-type="string" calcext:value-type="string">
            <text:p>-260.295,78</text:p>
          </table:table-cell>
          <table:table-cell table:style-name="ce25" office:value-type="float" office:value="57493871.75" calcext:value-type="float">
            <text:p>57.493.871,75</text:p>
          </table:table-cell>
          <table:table-cell table:style-name="ce25" office:value-type="float" office:value="57496877.2" calcext:value-type="float">
            <text:p>57.496.877,20</text:p>
          </table:table-cell>
          <table:table-cell table:style-name="ce41" office:value-type="string" calcext:value-type="string">
            <text:p>-263.301,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5" table:style-name="ta5">
        <table:table-column table:style-name="co16" table:default-cell-style-name="ce13"/>
        <table:table-column table:style-name="co7" table:default-cell-style-name="ce13"/>
        <table:table-column table:style-name="co14" table:default-cell-style-name="ce22"/>
        <table:table-column table:style-name="co4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1/2024</text:p>
            <text:p>15:55:0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5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260.295,78</text:p>
          </table:table-cell>
          <table:table-cell table:style-name="ce39" office:value-type="float" office:value="57493871.75" calcext:value-type="float">
            <text:p>57.493.871,75</text:p>
          </table:table-cell>
          <table:table-cell table:style-name="ce39" office:value-type="float" office:value="57496877.2" calcext:value-type="float">
            <text:p>57.496.877,20</text:p>
          </table:table-cell>
          <table:table-cell table:style-name="ce44" office:value-type="string" calcext:value-type="string">
            <text:p>-263.301,23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35834.08" calcext:value-type="float">
            <text:p>35.834,08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834.08" calcext:value-type="float">
            <text:p>38.834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131.13" calcext:value-type="float">
            <text:p>131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1.13" calcext:value-type="float">
            <text:p>131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95970.51" calcext:value-type="float">
            <text:p>95.970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5970.51" calcext:value-type="float">
            <text:p>95.970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92.2" calcext:value-type="float">
            <text:p>2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2.2" calcext:value-type="float">
            <text:p>292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28013.36" calcext:value-type="float">
            <text:p>128.013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8013.36" calcext:value-type="float">
            <text:p>128.013,36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8" office:value-type="float" office:value="54.5" calcext:value-type="float">
            <text:p>54,50</text:p>
          </table:table-cell>
          <table:table-cell table:style-name="ce28" office:value-type="float" office:value="5.45" calcext:value-type="float">
            <text:p>5,4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9.95" calcext:value-type="float">
            <text:p>59,95</text:p>
          </table:table-cell>
          <table:table-cell table:number-columns-repeated="16378"/>
        </table:table-row>
        <table:table-row table:style-name="ro3">
          <table:table-cell table:style-name="ce45"/>
          <table:table-cell table:style-name="ce50" office:value-type="string" calcext:value-type="string" table:number-columns-spanned="2" table:number-rows-spanned="1">
            <text:p><text:span text:style-name="T7">Total...........................................................................................................</text:span><text:span text:style-name="T8">0</text:span><text:span text:style-name="T9">..</text:span><text:span text:style-name="T8">,00</text:span></text:p>
          </table:table-cell>
          <table:covered-table-cell table:style-name="ce45"/>
          <table:table-cell table:number-columns-repeated="2" table:style-name="ce56" office:value-type="float" office:value="57496877.2" calcext:value-type="float">
            <text:p>57.496.877,2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25" office:value-type="float" office:value="11499375.44" calcext:value-type="float">
            <text:p>11.499.375,4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6" office:value-type="string" calcext:value-type="string" table:number-columns-spanned="6" table:number-rows-spanned="1">
            <text:p>SÃO VICENTE, 10 de Janeiro de 2024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7" office:value-type="string" calcext:value-type="string">
            <text:p><text:span text:style-name="T3">MARIA ROSA </text:span><text:span text:style-name="T4">Assinado de forma digital </text:span></text:p>
            <text:p><text:span text:style-name="T5">por MARIA ROSA </text:span></text:p>
            <text:p><text:span text:style-name="T3">ESTEVES:88808475891</text:span><text:span text:style-name="T6"> ESTEVES:88808475891</text:span></text:p>
          </table:table-cell>
          <table:table-cell table:style-name="ce51" office:value-type="string" calcext:value-type="string">
            <text:p>JOAO MUNIZ </text:p>
            <text:p>LEITE:043526218</text:p>
            <text:p>11</text:p>
          </table:table-cell>
          <table:table-cell table:style-name="ce54" office:value-type="string" calcext:value-type="string" table:number-columns-spanned="4" table:number-rows-spanned="1">
            <text:p>Assinado de forma digital </text:p>
            <text:p>por JOAO MUNIZ </text:p>
            <text:p>LEITE:04352621811 </text:p>
            <text:p>Dados: 2024.01.11 10:07:02 </text:p>
            <text:p>-03'00'</text:p>
          </table:table-cell>
          <table:covered-table-cell table:number-columns-repeated="3" table:style-name="ce32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52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8" office:value-type="string" calcext:value-type="string">
            <text:p>Qualificação: Presidente</text:p>
          </table:table-cell>
          <table:table-cell table:style-name="ce46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5"/>
          <table:table-cell table:number-columns-repeated="16378"/>
        </table:table-row>
        <table:table-row table:style-name="ro3">
          <table:table-cell table:style-name="ce49" office:value-type="string" calcext:value-type="string">
            <text:p>CPF: 888.084.758-91</text:p>
          </table:table-cell>
          <table:table-cell table:style-name="ce34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2:01:26</meta:creation-date>
    <dc:date>2025-04-14T12:01:26</dc:date>
    <meta:generator>LibreOffice/25.2.1.2$Windows_X86_64 LibreOffice_project/d3abf4aee5fd705e4a92bba33a32f40bc4e56f49</meta:generator>
    <meta:document-statistic meta:table-count="5" meta:cell-count="1018" meta:object-count="0"/>
    <meta:user-defined meta:name="AppVersion">24.12</meta:user-defined>
  </office:meta>
</office:document-meta>
</file>