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3.51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8.811cm"/>
    </style:style>
    <style:style style:name="co4" style:family="table-column">
      <style:table-column-properties fo:break-before="auto" style:column-width="2.937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9.985cm"/>
    </style:style>
    <style:style style:name="co8" style:family="table-column">
      <style:table-column-properties fo:break-before="auto" style:column-width="2.545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6.853cm"/>
    </style:style>
    <style:style style:name="co11" style:family="table-column">
      <style:table-column-properties fo:break-before="auto" style:column-width="6.461cm"/>
    </style:style>
    <style:style style:name="co12" style:family="table-column">
      <style:table-column-properties fo:break-before="auto" style:column-width="6.265cm"/>
    </style:style>
    <style:style style:name="co13" style:family="table-column">
      <style:table-column-properties fo:break-before="auto" style:column-width="2.154cm"/>
    </style:style>
    <style:style style:name="co14" style:family="table-column">
      <style:table-column-properties fo:break-before="auto" style:column-width="1.958cm"/>
    </style:style>
    <style:style style:name="co15" style:family="table-column">
      <style:table-column-properties fo:break-before="auto" style:column-width="2.35cm"/>
    </style:style>
    <style:style style:name="co16" style:family="table-column">
      <style:table-column-properties fo:break-before="auto" style:column-width="7.636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094cm" fo:break-before="auto" style:use-optimal-row-height="false"/>
    </style:style>
    <style:style style:name="ro14" style:family="table-row">
      <style:table-row-properties style:row-height="1.69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7pt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Times New Roman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8pt" style:font-size-asian="8pt" style:font-size-complex="8pt"/>
    </style:style>
    <style:style style:name="T5" style:family="text">
      <style:text-properties style:use-window-font-color="true" style:font-name="Times New Roman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6.5pt" style:font-size-asian="6.5pt" style:font-size-complex="6.5pt"/>
    </style:style>
    <style:style style:name="T7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7pt" style:font-size-asian="7pt" style:font-size-complex="7pt"/>
    </style:style>
    <style:style style:name="T9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Default"/>
        <table:table-row table:style-name="ro1">
          <table:table-cell office:value-type="string" calcext:value-type="string">
            <text:p>10/01/2024</text:p>
          </table:table-cell>
          <table:table-cell table:style-name="ce1" office:value-type="string" calcext:value-type="string">
            <text:p>15:54:57</text:p>
          </table:table-cell>
          <table:table-cell office:value-type="string" calcext:value-type="string">
            <text:p>RESUMO DE SALDOS DE CAIXA</text:p>
          </table:table-cell>
          <table:table-cell office:value-type="string" calcext:value-type="string">
            <text:p>Dezembro/2023</text:p>
          </table:table-cell>
          <table:table-cell office:value-type="string" calcext:value-type="string">
            <text:p>Folha: 001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<text:span text:style-name="T1">INST GESTAO EDUC.VAL.ENSINO - IGEVE-F03 F.Social: </text:span><text:span text:style-name="T2">INST GESTAO EDUC.VAL.ENSINO - IGEVE-F03</text:span></text:p>
          </table:table-cell>
          <table:table-cell office:value-type="string" calcext:value-type="string">
            <text:p>I.E: BAIXADA</text:p>
          </table:table-cell>
          <table:table-cell table:style-name="ce2" office:value-type="string" calcext:value-type="string">
            <text:p>CNPJ:</text:p>
          </table:table-cell>
          <table:table-cell table:style-name="ce8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string" calcext:value-type="string">
            <text:p>Saldo anterior.................... =&gt;</text:p>
          </table:table-cell>
          <table:table-cell table:style-name="ce6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16379"/>
        </table:table-row>
        <table:table-row table:style-name="ro3">
          <table:table-cell table:style-name="ce4" office:value-type="string" calcext:value-type="string">
            <text:p>CUCA PLUS-SP 2023 G 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099</text:p>
          </table:table-cell>
          <table:covered-table-cell table:number-columns-repeated="2" table:style-name="ce9"/>
          <table:table-cell table:number-columns-repeated="16379"/>
        </table:table-row>
      </table:table>
      <table:table table:name="Sheet2" table:style-name="ta2">
        <table:table-column table:style-name="co2" table:default-cell-style-name="ce13"/>
        <table:table-column table:style-name="co7" table:default-cell-style-name="ce13"/>
        <table:table-column table:style-name="co8" table:default-cell-style-name="ce22"/>
        <table:table-column table:style-name="co4" table:default-cell-style-name="ce22"/>
        <table:table-column table:style-name="co9" table:default-cell-style-name="ce22"/>
        <table:table-column table:style-name="co10" table:default-cell-style-name="ce22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0/01/2024</text:p>
            <text:p>15:55:00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26" office:value-type="string" calcext:value-type="string">
            <text:p>Dezembro / 2023</text:p>
          </table:table-cell>
          <table:table-cell table:style-name="ce29" office:value-type="string" calcext:value-type="string" table:number-columns-spanned="2" table:number-rows-spanned="1">
            <text:p>Folha: 002</text:p>
          </table:table-cell>
          <table:covered-table-cell table:style-name="ce32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27" office:value-type="string" calcext:value-type="string">
            <text:p>CNPJ:</text:p>
          </table:table-cell>
          <table:table-cell table:style-name="ce30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8"/>
        </table:table-row>
        <table:table-row table:style-name="ro7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31" office:value-type="string" calcext:value-type="string">
            <text:p>CRÉDITO (-)</text:p>
          </table:table-cell>
          <table:table-cell table:style-name="ce31" office:value-type="string" calcext:value-type="string">
            <text:p>SALDO ATUAL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0.001-2</text:p>
          </table:table-cell>
          <table:table-cell office:value-type="string" calcext:value-type="string">
            <text:p>A T I V O</text:p>
          </table:table-cell>
          <table:table-cell office:value-type="float" office:value="34127138.23" calcext:value-type="float">
            <text:p>34.127.138,23</text:p>
          </table:table-cell>
          <table:table-cell office:value-type="float" office:value="3135983.03" calcext:value-type="float">
            <text:p>3.135.983,03</text:p>
          </table:table-cell>
          <table:table-cell office:value-type="float" office:value="5851706.75" calcext:value-type="float">
            <text:p>5.851.706,75</text:p>
          </table:table-cell>
          <table:table-cell office:value-type="float" office:value="31411414.51" calcext:value-type="float">
            <text:p>31.411.414,5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2-0</text:p>
          </table:table-cell>
          <table:table-cell office:value-type="string" calcext:value-type="string">
            <text:p>ATIVO CIRCULANTE</text:p>
          </table:table-cell>
          <table:table-cell office:value-type="float" office:value="34119498.95" calcext:value-type="float">
            <text:p>34.119.498,95</text:p>
          </table:table-cell>
          <table:table-cell office:value-type="float" office:value="3135983.03" calcext:value-type="float">
            <text:p>3.135.983,03</text:p>
          </table:table-cell>
          <table:table-cell office:value-type="float" office:value="5851706.75" calcext:value-type="float">
            <text:p>5.851.706,75</text:p>
          </table:table-cell>
          <table:table-cell office:value-type="float" office:value="31403775.23" calcext:value-type="float">
            <text:p>31.403.775,2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3-9</text:p>
          </table:table-cell>
          <table:table-cell office:value-type="string" calcext:value-type="string">
            <text:p>DISPONÍVEL</text:p>
          </table:table-cell>
          <table:table-cell office:value-type="float" office:value="130818.08" calcext:value-type="float">
            <text:p>130.818,08</text:p>
          </table:table-cell>
          <table:table-cell office:value-type="float" office:value="3001445.83" calcext:value-type="float">
            <text:p>3.001.445,83</text:p>
          </table:table-cell>
          <table:table-cell office:value-type="float" office:value="2365363.27" calcext:value-type="float">
            <text:p>2.365.363,27</text:p>
          </table:table-cell>
          <table:table-cell office:value-type="float" office:value="766900.64" calcext:value-type="float">
            <text:p>766.900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4-2</text:p>
          </table:table-cell>
          <table:table-cell office:value-type="string" calcext:value-type="string">
            <text:p>BANCOS - CONTAS CORRENTES</text:p>
          </table:table-cell>
          <table:table-cell office:value-type="float" office:value="130818.08" calcext:value-type="float">
            <text:p>130.818,08</text:p>
          </table:table-cell>
          <table:table-cell office:value-type="float" office:value="3001445.83" calcext:value-type="float">
            <text:p>3.001.445,83</text:p>
          </table:table-cell>
          <table:table-cell office:value-type="float" office:value="2365363.27" calcext:value-type="float">
            <text:p>2.365.363,27</text:p>
          </table:table-cell>
          <table:table-cell office:value-type="float" office:value="766900.64" calcext:value-type="float">
            <text:p>766.900,6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8-5</text:p>
          </table:table-cell>
          <table:table-cell table:style-name="ce18" office:value-type="string" calcext:value-type="string">
            <text:p>BANCO SANTANDER S/A AG.0135 C/C 7416-1</text:p>
          </table:table-cell>
          <table:table-cell office:value-type="float" office:value="343.11" calcext:value-type="float">
            <text:p>343,1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43.11" calcext:value-type="float">
            <text:p>343,1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20-4</text:p>
          </table:table-cell>
          <table:table-cell table:style-name="ce18" office:value-type="string" calcext:value-type="string">
            <text:p>BANCO SANTANDER S/A AG.0135 C/C 7415-4</text:p>
          </table:table-cell>
          <table:table-cell office:value-type="float" office:value="130474.97" calcext:value-type="float">
            <text:p>130.474,97</text:p>
          </table:table-cell>
          <table:table-cell office:value-type="float" office:value="3001445.83" calcext:value-type="float">
            <text:p>3.001.445,83</text:p>
          </table:table-cell>
          <table:table-cell office:value-type="float" office:value="2365363.27" calcext:value-type="float">
            <text:p>2.365.363,27</text:p>
          </table:table-cell>
          <table:table-cell office:value-type="float" office:value="766557.53" calcext:value-type="float">
            <text:p>766.557,5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3-0</text:p>
          </table:table-cell>
          <table:table-cell office:value-type="string" calcext:value-type="string">
            <text:p>REALIZÁVEL A CURTO PRAZO</text:p>
          </table:table-cell>
          <table:table-cell office:value-type="float" office:value="33988680.87" calcext:value-type="float">
            <text:p>33.988.680,87</text:p>
          </table:table-cell>
          <table:table-cell office:value-type="float" office:value="134537.2" calcext:value-type="float">
            <text:p>134.537,20</text:p>
          </table:table-cell>
          <table:table-cell office:value-type="float" office:value="3486343.48" calcext:value-type="float">
            <text:p>3.486.343,48</text:p>
          </table:table-cell>
          <table:table-cell office:value-type="float" office:value="30636874.59" calcext:value-type="float">
            <text:p>30.636.874,5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4-9</text:p>
          </table:table-cell>
          <table:table-cell office:value-type="string" calcext:value-type="string">
            <text:p>SUBVENÇÕES A RECEBER</text:p>
          </table:table-cell>
          <table:table-cell office:value-type="float" office:value="33490235" calcext:value-type="float">
            <text:p>33.490.235,00</text:p>
          </table:table-cell>
          <table:table-cell office:value-type="float" office:value="0" calcext:value-type="float">
            <text:p>0,00</text:p>
          </table:table-cell>
          <table:table-cell office:value-type="float" office:value="3001397.61" calcext:value-type="float">
            <text:p>3.001.397,61</text:p>
          </table:table-cell>
          <table:table-cell office:value-type="float" office:value="30488837.39" calcext:value-type="float">
            <text:p>30.488.837,3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24-3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float" office:value="33490235" calcext:value-type="float">
            <text:p>33.490.235,00</text:p>
          </table:table-cell>
          <table:table-cell office:value-type="float" office:value="0" calcext:value-type="float">
            <text:p>0,00</text:p>
          </table:table-cell>
          <table:table-cell office:value-type="float" office:value="3001397.61" calcext:value-type="float">
            <text:p>3.001.397,61</text:p>
          </table:table-cell>
          <table:table-cell office:value-type="float" office:value="30488837.39" calcext:value-type="float">
            <text:p>30.488.837,3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49.004-4</text:p>
          </table:table-cell>
          <table:table-cell office:value-type="string" calcext:value-type="string">
            <text:p>ADIANTAMENTOS DE SALÁRIOS</text:p>
          </table:table-cell>
          <table:table-cell office:value-type="float" office:value="484945.87" calcext:value-type="float">
            <text:p>484.945,87</text:p>
          </table:table-cell>
          <table:table-cell office:value-type="float" office:value="86537.2" calcext:value-type="float">
            <text:p>86.537,20</text:p>
          </table:table-cell>
          <table:table-cell office:value-type="float" office:value="484945.87" calcext:value-type="float">
            <text:p>484.945,87</text:p>
          </table:table-cell>
          <table:table-cell office:value-type="float" office:value="86537.2" calcext:value-type="float">
            <text:p>86.537,2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49.006-0</text:p>
          </table:table-cell>
          <table:table-cell office:value-type="string" calcext:value-type="string">
            <text:p>ADIANTAMENTOS DE FERIAS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86537.2" calcext:value-type="float">
            <text:p>86.537,20</text:p>
          </table:table-cell>
          <table:table-cell office:value-type="float" office:value="0" calcext:value-type="float">
            <text:p>0,00</text:p>
          </table:table-cell>
          <table:table-cell office:value-type="float" office:value="86537.2" calcext:value-type="float">
            <text:p>86.537,2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49.007-9</text:p>
          </table:table-cell>
          <table:table-cell office:value-type="string" calcext:value-type="string">
            <text:p>ADIANTAMENTOS - DE 13º SALARIO</text:p>
          </table:table-cell>
          <table:table-cell office:value-type="float" office:value="484945.87" calcext:value-type="float">
            <text:p>484.945,87</text:p>
          </table:table-cell>
          <table:table-cell office:value-type="float" office:value="0" calcext:value-type="float">
            <text:p>0,00</text:p>
          </table:table-cell>
          <table:table-cell office:value-type="float" office:value="484945.87" calcext:value-type="float">
            <text:p>484.945,87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9.004-9</text:p>
          </table:table-cell>
          <table:table-cell table:style-name="ce18" office:value-type="string" calcext:value-type="string">
            <text:p>OUTRAS CONTAS REALIZÁVEIS A CURTO PRAZO</text:p>
          </table:table-cell>
          <table:table-cell office:value-type="float" office:value="13500" calcext:value-type="float">
            <text:p>13.5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500" calcext:value-type="float">
            <text:p>13.5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9.010-3</text:p>
          </table:table-cell>
          <table:table-cell table:style-name="ce18" office:value-type="string" calcext:value-type="string">
            <text:p>VALORES BLOQUEADOS JUDICIALMENTE</text:p>
          </table:table-cell>
          <table:table-cell office:value-type="float" office:value="13500" calcext:value-type="float">
            <text:p>13.5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500" calcext:value-type="float">
            <text:p>13.5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9.504-0</text:p>
          </table:table-cell>
          <table:table-cell office:value-type="string" calcext:value-type="string">
            <text:p>CONTAS CORRENTES</text:p>
          </table:table-cell>
          <table:table-cell office:value-type="float" office:value="0" calcext:value-type="float">
            <text:p>0,00</text:p>
          </table:table-cell>
          <table:table-cell office:value-type="float" office:value="48000" calcext:value-type="float">
            <text:p>48.000,00</text:p>
          </table:table-cell>
          <table:table-cell office:value-type="float" office:value="0" calcext:value-type="float">
            <text:p>0,00</text:p>
          </table:table-cell>
          <table:table-cell office:value-type="float" office:value="48000" calcext:value-type="float">
            <text:p>48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9.507-5</text:p>
          </table:table-cell>
          <table:table-cell table:style-name="ce18" office:value-type="string" calcext:value-type="string">
            <text:p>INST. GEST. EDUC. E VAL. ENSINO - MATRIZ</text:p>
          </table:table-cell>
          <table:table-cell office:value-type="float" office:value="0" calcext:value-type="float">
            <text:p>0,00</text:p>
          </table:table-cell>
          <table:table-cell office:value-type="float" office:value="48000" calcext:value-type="float">
            <text:p>48.000,00</text:p>
          </table:table-cell>
          <table:table-cell office:value-type="float" office:value="0" calcext:value-type="float">
            <text:p>0,00</text:p>
          </table:table-cell>
          <table:table-cell office:value-type="float" office:value="48000" calcext:value-type="float">
            <text:p>48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2-5</text:p>
          </table:table-cell>
          <table:table-cell office:value-type="string" calcext:value-type="string">
            <text:p>ATIVO NÃO CIRCULANTE</text:p>
          </table:table-cell>
          <table:table-cell office:value-type="float" office:value="7639.28" calcext:value-type="float">
            <text:p>7.639,2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639.28" calcext:value-type="float">
            <text:p>7.639,2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5.003-3</text:p>
          </table:table-cell>
          <table:table-cell office:value-type="string" calcext:value-type="string">
            <text:p>ATIVO REALIZÁVEL A LONGO PRAZO</text:p>
          </table:table-cell>
          <table:table-cell office:value-type="float" office:value="7639.28" calcext:value-type="float">
            <text:p>7.639,2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639.28" calcext:value-type="float">
            <text:p>7.639,2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9.504-5</text:p>
          </table:table-cell>
          <table:table-cell office:value-type="string" calcext:value-type="string">
            <text:p>CAUÇÕES TEMPORÁRIAS</text:p>
          </table:table-cell>
          <table:table-cell office:value-type="float" office:value="7639.28" calcext:value-type="float">
            <text:p>7.639,2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639.28" calcext:value-type="float">
            <text:p>7.639,2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69.505-3</text:p>
          </table:table-cell>
          <table:table-cell office:value-type="string" calcext:value-type="string">
            <text:p>CAUÇÃO DE ALUGUEIS</text:p>
          </table:table-cell>
          <table:table-cell office:value-type="float" office:value="7639.28" calcext:value-type="float">
            <text:p>7.639,2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639.28" calcext:value-type="float">
            <text:p>7.639,28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3"/>
          <table:table-cell table:number-columns-repeated="16378"/>
        </table:table-row>
        <table:table-row table:style-name="ro9">
          <table:table-cell office:value-type="string" calcext:value-type="string">
            <text:p>200.001-6</text:p>
          </table:table-cell>
          <table:table-cell office:value-type="string" calcext:value-type="string">
            <text:p>P A S S I V O</text:p>
          </table:table-cell>
          <table:table-cell table:style-name="ce19" office:value-type="string" calcext:value-type="string">
            <text:p>-34.116.969,34</text:p>
          </table:table-cell>
          <table:table-cell office:value-type="float" office:value="6357187.14" calcext:value-type="float">
            <text:p>6.357.187,14</text:p>
          </table:table-cell>
          <table:table-cell office:value-type="float" office:value="3641463.42" calcext:value-type="float">
            <text:p>3.641.463,42</text:p>
          </table:table-cell>
          <table:table-cell table:style-name="ce19" office:value-type="string" calcext:value-type="string">
            <text:p>-31.401.245,6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2-4</text:p>
          </table:table-cell>
          <table:table-cell office:value-type="string" calcext:value-type="string">
            <text:p>PASSIVO CIRCULANTE</text:p>
          </table:table-cell>
          <table:table-cell table:style-name="ce19" office:value-type="string" calcext:value-type="string">
            <text:p>-33.953.068,93</text:p>
          </table:table-cell>
          <table:table-cell office:value-type="float" office:value="6357187.14" calcext:value-type="float">
            <text:p>6.357.187,14</text:p>
          </table:table-cell>
          <table:table-cell office:value-type="float" office:value="3641463.42" calcext:value-type="float">
            <text:p>3.641.463,42</text:p>
          </table:table-cell>
          <table:table-cell table:style-name="ce19" office:value-type="string" calcext:value-type="string">
            <text:p>-31.237.345,2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3-2</text:p>
          </table:table-cell>
          <table:table-cell office:value-type="string" calcext:value-type="string">
            <text:p>FORNECEDORES - EXIGÍVEIS A CURTO PRAZO</text:p>
          </table:table-cell>
          <table:table-cell table:style-name="ce19" office:value-type="string" calcext:value-type="string">
            <text:p>-1.714.988,65</text:p>
          </table:table-cell>
          <table:table-cell office:value-type="float" office:value="318582.77" calcext:value-type="float">
            <text:p>318.582,77</text:p>
          </table:table-cell>
          <table:table-cell office:value-type="float" office:value="540282.77" calcext:value-type="float">
            <text:p>540.282,77</text:p>
          </table:table-cell>
          <table:table-cell table:style-name="ce19" office:value-type="string" calcext:value-type="string">
            <text:p>-1.936.688,6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4-0</text:p>
          </table:table-cell>
          <table:table-cell table:style-name="ce18" office:value-type="string" calcext:value-type="string">
            <text:p>FORNECEDORES - (ORIGEM - ESCRITA FISCAL)</text:p>
          </table:table-cell>
          <table:table-cell table:style-name="ce19" office:value-type="string" calcext:value-type="string">
            <text:p>-1.714.988,65</text:p>
          </table:table-cell>
          <table:table-cell office:value-type="float" office:value="318582.77" calcext:value-type="float">
            <text:p>318.582,77</text:p>
          </table:table-cell>
          <table:table-cell office:value-type="float" office:value="540282.77" calcext:value-type="float">
            <text:p>540.282,77</text:p>
          </table:table-cell>
          <table:table-cell table:style-name="ce19" office:value-type="string" calcext:value-type="string">
            <text:p>-1.936.688,6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6-7</text:p>
          </table:table-cell>
          <table:table-cell office:value-type="string" calcext:value-type="string">
            <text:p>ALELO S.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58656.92" calcext:value-type="float">
            <text:p>258.656,92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31-8</text:p>
          </table:table-cell>
          <table:table-cell office:value-type="string" calcext:value-type="string">
            <text:p>REJANE DE F. SANTOS SERVIÇOS DE MANUTENÇ</text:p>
          </table:table-cell>
          <table:table-cell table:style-name="ce19" office:value-type="string" calcext:value-type="string">
            <text:p>-247.140,00</text:p>
          </table:table-cell>
          <table:table-cell table:number-columns-repeated="2" office:value-type="float" office:value="57000" calcext:value-type="float">
            <text:p>57.000,00</text:p>
          </table:table-cell>
          <table:table-cell table:style-name="ce19" office:value-type="string" calcext:value-type="string">
            <text:p>-247.14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54-3</text:p>
          </table:table-cell>
          <table:table-cell office:value-type="string" calcext:value-type="string">
            <text:p>JRTECH SISTEMAS EIRELI</text:p>
          </table:table-cell>
          <table:table-cell table:style-name="ce19" office:value-type="string" calcext:value-type="string">
            <text:p>-52.555,85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19" office:value-type="string" calcext:value-type="string">
            <text:p>-52.555,8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82-9</text:p>
          </table:table-cell>
          <table:table-cell office:value-type="string" calcext:value-type="string">
            <text:p>CALVO COML IMP. E EXP. LTDA.</text:p>
          </table:table-cell>
          <table:table-cell table:style-name="ce19" office:value-type="string" calcext:value-type="string">
            <text:p>-374.000,00</text:p>
          </table:table-cell>
          <table:table-cell office:value-type="float" office:value="0" calcext:value-type="float">
            <text:p>0,00</text:p>
          </table:table-cell>
          <table:table-cell office:value-type="float" office:value="1200" calcext:value-type="float">
            <text:p>1.200,00</text:p>
          </table:table-cell>
          <table:table-cell table:style-name="ce19" office:value-type="string" calcext:value-type="string">
            <text:p>-375.2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39-6</text:p>
          </table:table-cell>
          <table:table-cell office:value-type="string" calcext:value-type="string">
            <text:p>CHRISTIAN CONSULTORIA E ASSESSORIA</text:p>
          </table:table-cell>
          <table:table-cell table:style-name="ce19" office:value-type="string" calcext:value-type="string">
            <text:p>-73.203,00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19" office:value-type="string" calcext:value-type="string">
            <text:p>-73.203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42-6</text:p>
          </table:table-cell>
          <table:table-cell office:value-type="string" calcext:value-type="string">
            <text:p>AS UNIFORMES EPIS E MANUTENCAO LTDA</text:p>
          </table:table-cell>
          <table:table-cell table:style-name="ce19" office:value-type="string" calcext:value-type="string">
            <text:p>-2.000,00</text:p>
          </table:table-cell>
          <table:table-cell office:value-type="float" office:value="0" calcext:value-type="float">
            <text:p>0,00</text:p>
          </table:table-cell>
          <table:table-cell office:value-type="float" office:value="500" calcext:value-type="float">
            <text:p>500,00</text:p>
          </table:table-cell>
          <table:table-cell table:style-name="ce19" office:value-type="string" calcext:value-type="string">
            <text:p>-2.5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48-5</text:p>
          </table:table-cell>
          <table:table-cell office:value-type="string" calcext:value-type="string">
            <text:p>E. R. PEREZ LTDA</text:p>
          </table:table-cell>
          <table:table-cell table:style-name="ce19" office:value-type="string" calcext:value-type="string">
            <text:p>-256.600,00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19" office:value-type="string" calcext:value-type="string">
            <text:p>-256.6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55-8</text:p>
          </table:table-cell>
          <table:table-cell office:value-type="string" calcext:value-type="string">
            <text:p>TEMPO REAL SERVICO ESPECIALIZADOS LTDA</text:p>
          </table:table-cell>
          <table:table-cell table:style-name="ce19" office:value-type="string" calcext:value-type="string">
            <text:p>-219.978,71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19" office:value-type="string" calcext:value-type="string">
            <text:p>-219.978,7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62-0</text:p>
          </table:table-cell>
          <table:table-cell office:value-type="string" calcext:value-type="string">
            <text:p>AUGUSTO UTILIDADES E EMBALAGENS LTDA</text:p>
          </table:table-cell>
          <table:table-cell table:style-name="ce19" office:value-type="string" calcext:value-type="string">
            <text:p>-489.511,09</text:p>
          </table:table-cell>
          <table:table-cell office:value-type="float" office:value="0" calcext:value-type="float">
            <text:p>0,00</text:p>
          </table:table-cell>
          <table:table-cell office:value-type="float" office:value="220000" calcext:value-type="float">
            <text:p>220.000,00</text:p>
          </table:table-cell>
          <table:table-cell table:style-name="ce19" office:value-type="string" calcext:value-type="string">
            <text:p>-709.511,0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72-8</text:p>
          </table:table-cell>
          <table:table-cell office:value-type="string" calcext:value-type="string">
            <text:p>MARIA GERTRUDES DE SOUZA MARTIN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925.85" calcext:value-type="float">
            <text:p>2.925,85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0.003-0</text:p>
          </table:table-cell>
          <table:table-cell table:style-name="ce18" office:value-type="string" calcext:value-type="string">
            <text:p>EMPRÉSTIMOS E FINANCIAMENTOS CURTO PRAZO</text:p>
          </table:table-cell>
          <table:table-cell table:style-name="ce19" office:value-type="string" calcext:value-type="string">
            <text:p>-1.584.141,36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19" office:value-type="string" calcext:value-type="string">
            <text:p>-1.584.141,3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2.004-0</text:p>
          </table:table-cell>
          <table:table-cell office:value-type="string" calcext:value-type="string">
            <text:p>EMPRÉSTIMOS DE PESSOAS LIGADAS</text:p>
          </table:table-cell>
          <table:table-cell table:style-name="ce19" office:value-type="string" calcext:value-type="string">
            <text:p>-1.584.141,36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19" office:value-type="string" calcext:value-type="string">
            <text:p>-1.584.141,3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2.007-4</text:p>
          </table:table-cell>
          <table:table-cell office:value-type="string" calcext:value-type="string">
            <text:p>IGEVE SÃO VICENTE - PROAF</text:p>
          </table:table-cell>
          <table:table-cell table:style-name="ce19" office:value-type="string" calcext:value-type="string">
            <text:p>-1.584.141,36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19" office:value-type="string" calcext:value-type="string">
            <text:p>-1.584.141,3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3-2</text:p>
          </table:table-cell>
          <table:table-cell office:value-type="string" calcext:value-type="string">
            <text:p>OBRIGAÇÕES TRABALHISTAS</text:p>
          </table:table-cell>
          <table:table-cell table:style-name="ce19" office:value-type="string" calcext:value-type="string">
            <text:p>-5.122.699,95</text:p>
          </table:table-cell>
          <table:table-cell office:value-type="float" office:value="4202615.95" calcext:value-type="float">
            <text:p>4.202.615,95</text:p>
          </table:table-cell>
          <table:table-cell office:value-type="float" office:value="3053526.8" calcext:value-type="float">
            <text:p>3.053.526,80</text:p>
          </table:table-cell>
          <table:table-cell table:style-name="ce19" office:value-type="string" calcext:value-type="string">
            <text:p>-3.973.610,8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4-0</text:p>
          </table:table-cell>
          <table:table-cell office:value-type="string" calcext:value-type="string">
            <text:p>FOLHA DE PAGAMENTO DE EMPREGADOS</text:p>
          </table:table-cell>
          <table:table-cell table:style-name="ce19" office:value-type="string" calcext:value-type="string">
            <text:p>-1.036.269,32</text:p>
          </table:table-cell>
          <table:table-cell office:value-type="float" office:value="2678242.9" calcext:value-type="float">
            <text:p>2.678.242,90</text:p>
          </table:table-cell>
          <table:table-cell office:value-type="float" office:value="2575712.84" calcext:value-type="float">
            <text:p>2.575.712,84</text:p>
          </table:table-cell>
          <table:table-cell table:style-name="ce19" office:value-type="string" calcext:value-type="string">
            <text:p>-933.739,2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5-9</text:p>
          </table:table-cell>
          <table:table-cell office:value-type="string" calcext:value-type="string">
            <text:p>SALARIOS A PAGAR........................</text:p>
          </table:table-cell>
          <table:table-cell table:style-name="ce19" office:value-type="string" calcext:value-type="string">
            <text:p>-944.858,98</text:p>
          </table:table-cell>
          <table:table-cell office:value-type="float" office:value="1103486.47" calcext:value-type="float">
            <text:p>1.103.486,47</text:p>
          </table:table-cell>
          <table:table-cell office:value-type="float" office:value="1004090.5" calcext:value-type="float">
            <text:p>1.004.090,50</text:p>
          </table:table-cell>
          <table:table-cell table:style-name="ce19" office:value-type="string" calcext:value-type="string">
            <text:p>-845.463,0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6-7</text:p>
          </table:table-cell>
          <table:table-cell office:value-type="string" calcext:value-type="string">
            <text:p>13º SALARIO - A PAGAR.............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958192.34" calcext:value-type="float">
            <text:p>958.192,34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7-5</text:p>
          </table:table-cell>
          <table:table-cell office:value-type="string" calcext:value-type="string">
            <text:p>RESCISOES DE EMPREGADOS A PAGAR.........</text:p>
          </table:table-cell>
          <table:table-cell table:style-name="ce19" office:value-type="string" calcext:value-type="string">
            <text:p>-88.148,70</text:p>
          </table:table-cell>
          <table:table-cell office:value-type="float" office:value="32178.58" calcext:value-type="float">
            <text:p>32.178,58</text:p>
          </table:table-cell>
          <table:table-cell office:value-type="float" office:value="30834.96" calcext:value-type="float">
            <text:p>30.834,96</text:p>
          </table:table-cell>
          <table:table-cell table:style-name="ce19" office:value-type="string" calcext:value-type="string">
            <text:p>-86.805,0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8-3</text:p>
          </table:table-cell>
          <table:table-cell office:value-type="string" calcext:value-type="string">
            <text:p>PENSAO ALIMENTICIA A PAGAR..............</text:p>
          </table:table-cell>
          <table:table-cell table:style-name="ce19" office:value-type="string" calcext:value-type="string">
            <text:p>-3.261,64</text:p>
          </table:table-cell>
          <table:table-cell office:value-type="float" office:value="3516.8" calcext:value-type="float">
            <text:p>3.516,80</text:p>
          </table:table-cell>
          <table:table-cell office:value-type="float" office:value="1726.33" calcext:value-type="float">
            <text:p>1.726,33</text:p>
          </table:table-cell>
          <table:table-cell table:style-name="ce19" office:value-type="string" calcext:value-type="string">
            <text:p>-1.471,1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999-4</text:p>
          </table:table-cell>
          <table:table-cell office:value-type="string" calcext:value-type="string">
            <text:p>FÉRIAS A PAGAR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80868.71" calcext:value-type="float">
            <text:p>580.868,71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004-6</text:p>
          </table:table-cell>
          <table:table-cell table:style-name="ce18" office:value-type="string" calcext:value-type="string">
            <text:p>PROVISÃO PARA OBRIGAÇÕES TRABALHISTAS</text:p>
          </table:table-cell>
          <table:table-cell table:style-name="ce19" office:value-type="string" calcext:value-type="string">
            <text:p>-3.289.937,04</text:p>
          </table:table-cell>
          <table:table-cell office:value-type="float" office:value="1497383.1" calcext:value-type="float">
            <text:p>1.497.383,10</text:p>
          </table:table-cell>
          <table:table-cell office:value-type="float" office:value="128854.32" calcext:value-type="float">
            <text:p>128.854,32</text:p>
          </table:table-cell>
          <table:table-cell table:style-name="ce19" office:value-type="string" calcext:value-type="string">
            <text:p>-1.921.408,2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88-4</text:p>
          </table:table-cell>
          <table:table-cell office:value-type="string" calcext:value-type="string">
            <text:p>PROVISÃO DE FÉRIAS E 1/3</text:p>
          </table:table-cell>
          <table:table-cell table:style-name="ce19" office:value-type="string" calcext:value-type="string">
            <text:p>-2.162.893,77</text:p>
          </table:table-cell>
          <table:table-cell office:value-type="float" office:value="512832.48" calcext:value-type="float">
            <text:p>512.832,48</text:p>
          </table:table-cell>
          <table:table-cell office:value-type="float" office:value="119311.92" calcext:value-type="float">
            <text:p>119.311,92</text:p>
          </table:table-cell>
          <table:table-cell table:style-name="ce19" office:value-type="string" calcext:value-type="string">
            <text:p>-1.769.373,2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89-2</text:p>
          </table:table-cell>
          <table:table-cell office:value-type="string" calcext:value-type="string">
            <text:p>PROVISÃO DE 13º SALÁRIO</text:p>
          </table:table-cell>
          <table:table-cell table:style-name="ce19" office:value-type="string" calcext:value-type="string">
            <text:p>-909.137,97</text:p>
          </table:table-cell>
          <table:table-cell office:value-type="float" office:value="909137.97" calcext:value-type="float">
            <text:p>909.137,97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92-2</text:p>
          </table:table-cell>
          <table:table-cell office:value-type="string" calcext:value-type="string">
            <text:p>PROVISÃO DE FGTS S/FÉRIAS E 1/3</text:p>
          </table:table-cell>
          <table:table-cell table:style-name="ce19" office:value-type="string" calcext:value-type="string">
            <text:p>-183.516,57</text:p>
          </table:table-cell>
          <table:table-cell office:value-type="float" office:value="41023.92" calcext:value-type="float">
            <text:p>41.023,92</text:p>
          </table:table-cell>
          <table:table-cell office:value-type="float" office:value="9542.4" calcext:value-type="float">
            <text:p>9.542,40</text:p>
          </table:table-cell>
          <table:table-cell table:style-name="ce19" office:value-type="string" calcext:value-type="string">
            <text:p>-152.035,05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245.993-0</text:p>
          </table:table-cell>
          <table:table-cell table:style-name="ce15" office:value-type="string" calcext:value-type="string">
            <text:p>PROVISÃO DE FGTS S/13º SALÁRIO</text:p>
          </table:table-cell>
          <table:table-cell table:style-name="ce24" office:value-type="string" calcext:value-type="string">
            <text:p>-34.388,73</text:p>
          </table:table-cell>
          <table:table-cell table:style-name="ce28" office:value-type="float" office:value="34388.73" calcext:value-type="float">
            <text:p>34.388,73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78893150.18" calcext:value-type="float">
            <text:p>78.893.150,18</text:p>
          </table:table-cell>
          <table:table-cell table:style-name="ce25" office:value-type="float" office:value="41903905.69" calcext:value-type="float">
            <text:p>41.903.905,69</text:p>
          </table:table-cell>
          <table:table-cell table:style-name="ce25" office:value-type="float" office:value="46624970.02" calcext:value-type="float">
            <text:p>46.624.970,02</text:p>
          </table:table-cell>
          <table:table-cell table:style-name="ce25" office:value-type="float" office:value="74172085.85" calcext:value-type="float">
            <text:p>74.172.085,85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G 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9"/>
          <table:table-cell table:number-columns-repeated="16378"/>
        </table:table-row>
      </table:table>
      <table:table table:name="Sheet3" table:style-name="ta3">
        <table:table-column table:style-name="co11" table:default-cell-style-name="ce13"/>
        <table:table-column table:style-name="co7" table:default-cell-style-name="ce13"/>
        <table:table-column table:style-name="co8" table:default-cell-style-name="ce19"/>
        <table:table-column table:style-name="co4" table:default-cell-style-name="ce22"/>
        <table:table-column table:style-name="co9" table:default-cell-style-name="ce22"/>
        <table:table-column table:style-name="co12" table:default-cell-style-name="ce19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0/01/2024</text:p>
            <text:p>15:55:00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26" office:value-type="string" calcext:value-type="string">
            <text:p>Dezembro / 2023</text:p>
          </table:table-cell>
          <table:table-cell table:style-name="ce29" office:value-type="string" calcext:value-type="string" table:number-columns-spanned="2" table:number-rows-spanned="1">
            <text:p>Folha: 003</text:p>
          </table:table-cell>
          <table:covered-table-cell table:style-name="ce32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27" office:value-type="string" calcext:value-type="string">
            <text:p>CNPJ:</text:p>
          </table:table-cell>
          <table:table-cell table:style-name="ce30" office:value-type="string" calcext:value-type="string" table:number-columns-spanned="2" table:number-rows-spanned="1">
            <text:p>28.413.401/0004-35</text:p>
          </table:table-cell>
          <table:covered-table-cell table:style-name="ce3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31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4"/>
          <table:table-cell table:style-name="ce37" office:value-type="string" calcext:value-type="string">
            <text:p>Transporte......................................................................</text:p>
          </table:table-cell>
          <table:table-cell table:style-name="ce39" office:value-type="float" office:value="78893150.18" calcext:value-type="float">
            <text:p>78.893.150,18</text:p>
          </table:table-cell>
          <table:table-cell table:style-name="ce39" office:value-type="float" office:value="41903905.69" calcext:value-type="float">
            <text:p>41.903.905,69</text:p>
          </table:table-cell>
          <table:table-cell table:style-name="ce39" office:value-type="float" office:value="46624970.02" calcext:value-type="float">
            <text:p>46.624.970,02</text:p>
          </table:table-cell>
          <table:table-cell table:style-name="ce39" office:value-type="float" office:value="74172085.85" calcext:value-type="float">
            <text:p>74.172.085,85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249.004-8</text:p>
          </table:table-cell>
          <table:table-cell office:value-type="string" calcext:value-type="string">
            <text:p>ENCARGOS SOCIAIS A PAGAR</text:p>
          </table:table-cell>
          <table:table-cell office:value-type="string" calcext:value-type="string">
            <text:p>-796.493,59</text:p>
          </table:table-cell>
          <table:table-cell office:value-type="float" office:value="26989.95" calcext:value-type="float">
            <text:p>26.989,95</text:p>
          </table:table-cell>
          <table:table-cell office:value-type="float" office:value="348959.64" calcext:value-type="float">
            <text:p>348.959,64</text:p>
          </table:table-cell>
          <table:table-cell office:value-type="string" calcext:value-type="string">
            <text:p>-1.118.463,2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5-6</text:p>
          </table:table-cell>
          <table:table-cell office:value-type="string" calcext:value-type="string">
            <text:p>I.N.S.S. A RECOLHER</text:p>
          </table:table-cell>
          <table:table-cell office:value-type="string" calcext:value-type="string">
            <text:p>-304.153,20</text:p>
          </table:table-cell>
          <table:table-cell office:value-type="float" office:value="21218.62" calcext:value-type="float">
            <text:p>21.218,62</text:p>
          </table:table-cell>
          <table:table-cell office:value-type="float" office:value="187766.44" calcext:value-type="float">
            <text:p>187.766,44</text:p>
          </table:table-cell>
          <table:table-cell office:value-type="string" calcext:value-type="string">
            <text:p>-470.701,0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7-2</text:p>
          </table:table-cell>
          <table:table-cell office:value-type="string" calcext:value-type="string">
            <text:p>FGTS - A RECOLHER</text:p>
          </table:table-cell>
          <table:table-cell office:value-type="string" calcext:value-type="string">
            <text:p>-476.740,39</text:p>
          </table:table-cell>
          <table:table-cell office:value-type="float" office:value="5771.33" calcext:value-type="float">
            <text:p>5.771,33</text:p>
          </table:table-cell>
          <table:table-cell office:value-type="float" office:value="157518.2" calcext:value-type="float">
            <text:p>157.518,20</text:p>
          </table:table-cell>
          <table:table-cell office:value-type="string" calcext:value-type="string">
            <text:p>-628.487,2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8-0</text:p>
          </table:table-cell>
          <table:table-cell office:value-type="string" calcext:value-type="string">
            <text:p>CONTRIBUICOES A SINDICATOS A RECOLHER...</text:p>
          </table:table-cell>
          <table:table-cell office:value-type="string" calcext:value-type="string">
            <text:p>-15.600,00</text:p>
          </table:table-cell>
          <table:table-cell office:value-type="float" office:value="0" calcext:value-type="float">
            <text:p>0,00</text:p>
          </table:table-cell>
          <table:table-cell office:value-type="float" office:value="3675" calcext:value-type="float">
            <text:p>3.675,00</text:p>
          </table:table-cell>
          <table:table-cell office:value-type="string" calcext:value-type="string">
            <text:p>-19.275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3-0</text:p>
          </table:table-cell>
          <table:table-cell office:value-type="string" calcext:value-type="string">
            <text:p>OBRIGAÇÕES TRIBUTÁRIAS</text:p>
          </table:table-cell>
          <table:table-cell office:value-type="string" calcext:value-type="string">
            <text:p>-194.058,92</text:p>
          </table:table-cell>
          <table:table-cell office:value-type="float" office:value="0" calcext:value-type="float">
            <text:p>0,00</text:p>
          </table:table-cell>
          <table:table-cell office:value-type="float" office:value="47605.63" calcext:value-type="float">
            <text:p>47.605,63</text:p>
          </table:table-cell>
          <table:table-cell office:value-type="string" calcext:value-type="string">
            <text:p>-241.664,5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4-9</text:p>
          </table:table-cell>
          <table:table-cell office:value-type="string" calcext:value-type="string">
            <text:p>IMPOSTOS RETIDOS A RECOLHER</text:p>
          </table:table-cell>
          <table:table-cell office:value-type="string" calcext:value-type="string">
            <text:p>-194.058,92</text:p>
          </table:table-cell>
          <table:table-cell office:value-type="float" office:value="0" calcext:value-type="float">
            <text:p>0,00</text:p>
          </table:table-cell>
          <table:table-cell office:value-type="float" office:value="47605.63" calcext:value-type="float">
            <text:p>47.605,63</text:p>
          </table:table-cell>
          <table:table-cell office:value-type="string" calcext:value-type="string">
            <text:p>-241.664,5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6-5</text:p>
          </table:table-cell>
          <table:table-cell office:value-type="string" calcext:value-type="string">
            <text:p>IRRF A REC - SALÁRIOS E PRÓ-LABORE</text:p>
          </table:table-cell>
          <table:table-cell office:value-type="string" calcext:value-type="string">
            <text:p>-168.708,95</text:p>
          </table:table-cell>
          <table:table-cell office:value-type="float" office:value="0" calcext:value-type="float">
            <text:p>0,00</text:p>
          </table:table-cell>
          <table:table-cell office:value-type="float" office:value="44526.03" calcext:value-type="float">
            <text:p>44.526,03</text:p>
          </table:table-cell>
          <table:table-cell office:value-type="string" calcext:value-type="string">
            <text:p>-213.234,9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7-3</text:p>
          </table:table-cell>
          <table:table-cell office:value-type="string" calcext:value-type="string">
            <text:p>IRF-RETIDO S/ALUGUEIS...................</text:p>
          </table:table-cell>
          <table:table-cell office:value-type="string" calcext:value-type="string">
            <text:p>-220,92</text:p>
          </table:table-cell>
          <table:table-cell office:value-type="float" office:value="0" calcext:value-type="float">
            <text:p>0,00</text:p>
          </table:table-cell>
          <table:table-cell office:value-type="float" office:value="79.6" calcext:value-type="float">
            <text:p>79,60</text:p>
          </table:table-cell>
          <table:table-cell office:value-type="string" calcext:value-type="string">
            <text:p>-300,5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9-0</text:p>
          </table:table-cell>
          <table:table-cell office:value-type="string" calcext:value-type="string">
            <text:p>IRF-RETIDO S/SERVS.PREST.P.JURIDICAS....</text:p>
          </table:table-cell>
          <table:table-cell office:value-type="string" calcext:value-type="string">
            <text:p>-2.470,5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2.470,5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10-3</text:p>
          </table:table-cell>
          <table:table-cell office:value-type="string" calcext:value-type="string">
            <text:p>C.S.RETIDAS FONTE S/ SERVS PJ A RECOLHER</text:p>
          </table:table-cell>
          <table:table-cell office:value-type="string" calcext:value-type="string">
            <text:p>-7.658,5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7.658,5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96-0</text:p>
          </table:table-cell>
          <table:table-cell office:value-type="string" calcext:value-type="string">
            <text:p>ISS RETIDO A RECOLHER...................</text:p>
          </table:table-cell>
          <table:table-cell office:value-type="string" calcext:value-type="string">
            <text:p>-15.000,00</text:p>
          </table:table-cell>
          <table:table-cell office:value-type="float" office:value="0" calcext:value-type="float">
            <text:p>0,00</text:p>
          </table:table-cell>
          <table:table-cell office:value-type="float" office:value="3000" calcext:value-type="float">
            <text:p>3.000,00</text:p>
          </table:table-cell>
          <table:table-cell office:value-type="string" calcext:value-type="string">
            <text:p>-18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5.003-2</text:p>
          </table:table-cell>
          <table:table-cell office:value-type="string" calcext:value-type="string">
            <text:p>CONTAS A PAGAR / CREDORES DIVERSOS......</text:p>
          </table:table-cell>
          <table:table-cell table:style-name="ce22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48.22" calcext:value-type="float">
            <text:p>48,22</text:p>
          </table:table-cell>
          <table:table-cell office:value-type="string" calcext:value-type="string">
            <text:p>-48,2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6.004-6</text:p>
          </table:table-cell>
          <table:table-cell office:value-type="string" calcext:value-type="string">
            <text:p>DEMAIS CONTAS A PAGAR</text:p>
          </table:table-cell>
          <table:table-cell table:style-name="ce22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48.22" calcext:value-type="float">
            <text:p>48,22</text:p>
          </table:table-cell>
          <table:table-cell office:value-type="string" calcext:value-type="string">
            <text:p>-48,2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6.008-9</text:p>
          </table:table-cell>
          <table:table-cell office:value-type="string" calcext:value-type="string">
            <text:p>OUTRAS CONTAS A PAGAR</text:p>
          </table:table-cell>
          <table:table-cell table:style-name="ce22" office:value-type="float" office:value="0" calcext:value-type="float">
            <text:p>0,00</text:p>
          </table:table-cell>
          <table:table-cell office:value-type="float" office:value="0" calcext:value-type="float">
            <text:p>0,00</text:p>
          </table:table-cell>
          <table:table-cell office:value-type="float" office:value="48.22" calcext:value-type="float">
            <text:p>48,22</text:p>
          </table:table-cell>
          <table:table-cell office:value-type="string" calcext:value-type="string">
            <text:p>-48,2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3-4</text:p>
          </table:table-cell>
          <table:table-cell office:value-type="string" calcext:value-type="string">
            <text:p>TERMOS DE PARCERIA / CONVÊNIOS</text:p>
          </table:table-cell>
          <table:table-cell office:value-type="string" calcext:value-type="string">
            <text:p>-25.337.180,05</text:p>
          </table:table-cell>
          <table:table-cell office:value-type="float" office:value="1835988.42" calcext:value-type="float">
            <text:p>1.835.988,42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23.501.191,6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4-2</text:p>
          </table:table-cell>
          <table:table-cell office:value-type="string" calcext:value-type="string">
            <text:p>RECURSOS DIRETOS</text:p>
          </table:table-cell>
          <table:table-cell office:value-type="string" calcext:value-type="string">
            <text:p>-25.337.180,05</text:p>
          </table:table-cell>
          <table:table-cell office:value-type="float" office:value="1835988.42" calcext:value-type="float">
            <text:p>1.835.988,42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23.501.191,6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5-0</text:p>
          </table:table-cell>
          <table:table-cell table:style-name="ce19" office:value-type="string" calcext:value-type="string">
            <text:p>TERMO DE COLABORAÇÃO Nº 01/2021 - SEDUC</text:p>
          </table:table-cell>
          <table:table-cell office:value-type="string" calcext:value-type="string">
            <text:p>-25.337.180,05</text:p>
          </table:table-cell>
          <table:table-cell office:value-type="float" office:value="1835988.42" calcext:value-type="float">
            <text:p>1.835.988,42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>
            <text:p>-23.501.191,63</text:p>
          </table:table-cell>
          <table:table-cell table:number-columns-repeated="16378"/>
        </table:table-row>
        <table:table-row table:style-name="ro12">
          <table:table-cell table:style-name="ce35"/>
          <table:table-cell table:style-name="ce38" table:number-columns-repeated="4"/>
          <table:table-cell table:style-name="ce43"/>
          <table:table-cell table:number-columns-repeated="16378"/>
        </table:table-row>
        <table:table-row table:style-name="ro11">
          <table:table-cell table:style-name="ce36" office:value-type="string" calcext:value-type="string">
            <text:p>280.002-0</text:p>
          </table:table-cell>
          <table:table-cell table:style-name="ce36" office:value-type="string" calcext:value-type="string">
            <text:p>P A T R I M Ô N I O L Í Q U I D O</text:p>
          </table:table-cell>
          <table:table-cell table:style-name="ce40" office:value-type="string" calcext:value-type="string">
            <text:p>-163.900,41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0" office:value-type="string" calcext:value-type="string">
            <text:p>-163.900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03-2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-163.900,4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63.900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04-0</text:p>
          </table:table-cell>
          <table:table-cell office:value-type="string" calcext:value-type="string">
            <text:p>SUPERÁVITS ACUMULADOS</text:p>
          </table:table-cell>
          <table:table-cell office:value-type="string" calcext:value-type="string">
            <text:p>-163.900,4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63.900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29-6</text:p>
          </table:table-cell>
          <table:table-cell office:value-type="string" calcext:value-type="string">
            <text:p>SUPERAVIT DE 2021.......................</text:p>
          </table:table-cell>
          <table:table-cell office:value-type="string" calcext:value-type="string">
            <text:p>-181,0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81,0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88.032-6</text:p>
          </table:table-cell>
          <table:table-cell office:value-type="string" calcext:value-type="string">
            <text:p>SUPERAVIT DE 2022</text:p>
          </table:table-cell>
          <table:table-cell office:value-type="string" calcext:value-type="string">
            <text:p>-163.719,3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63.719,35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3"/>
          <table:table-cell table:number-columns-repeated="16378"/>
        </table:table-row>
        <table:table-row table:style-name="ro9">
          <table:table-cell office:value-type="string" calcext:value-type="string">
            <text:p>300.001-0</text:p>
          </table:table-cell>
          <table:table-cell office:value-type="string" calcext:value-type="string">
            <text:p>R E C E I T A S E D E D U Ç Õ E S</text:p>
          </table:table-cell>
          <table:table-cell office:value-type="string" calcext:value-type="string">
            <text:p>-26.187.848,05</text:p>
          </table:table-cell>
          <table:table-cell office:value-type="float" office:value="54333.04" calcext:value-type="float">
            <text:p>54.333,04</text:p>
          </table:table-cell>
          <table:table-cell office:value-type="float" office:value="1890321.46" calcext:value-type="float">
            <text:p>1.890.321,46</text:p>
          </table:table-cell>
          <table:table-cell office:value-type="string" calcext:value-type="string">
            <text:p>-28.023.836,4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00.002-8</text:p>
          </table:table-cell>
          <table:table-cell office:value-type="string" calcext:value-type="string">
            <text:p>RECEITAS OPERACIONAIS E DEDUÇÕES</text:p>
          </table:table-cell>
          <table:table-cell office:value-type="string" calcext:value-type="string">
            <text:p>-10.168,8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0.168,8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0.003-0</text:p>
          </table:table-cell>
          <table:table-cell office:value-type="string" calcext:value-type="string">
            <text:p>RECEITAS FINANCEIRAS</text:p>
          </table:table-cell>
          <table:table-cell office:value-type="string" calcext:value-type="string">
            <text:p>-10.168,8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0.168,8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04-3</text:p>
          </table:table-cell>
          <table:table-cell office:value-type="string" calcext:value-type="string">
            <text:p>GANHOS COM APLICAÇÕES FINANCEIRAS</text:p>
          </table:table-cell>
          <table:table-cell office:value-type="string" calcext:value-type="string">
            <text:p>-10.168,89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0.168,8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12-4</text:p>
          </table:table-cell>
          <table:table-cell table:style-name="ce18" office:value-type="string" calcext:value-type="string">
            <text:p>RENDIMENTO DE APLICAÇÃO FINANCEIRA</text:p>
          </table:table-cell>
          <table:table-cell office:value-type="string" calcext:value-type="string">
            <text:p>-13.598,74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string" calcext:value-type="string">
            <text:p>-13.598,7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13-2</text:p>
          </table:table-cell>
          <table:table-cell table:style-name="ce18" office:value-type="string" calcext:value-type="string">
            <text:p>(-) ENCARGOS S/ APLICAÇÃO FINANCEIRA</text:p>
          </table:table-cell>
          <table:table-cell table:style-name="ce22" office:value-type="float" office:value="3429.85" calcext:value-type="float">
            <text:p>3.429,85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22" office:value-type="float" office:value="3429.85" calcext:value-type="float">
            <text:p>3.429,85</text:p>
          </table:table-cell>
          <table:table-cell table:number-columns-repeated="16378"/>
        </table:table-row>
        <table:table-row table:style-name="ro12">
          <table:table-cell table:style-name="ce35"/>
          <table:table-cell table:style-name="ce38" table:number-columns-repeated="4"/>
          <table:table-cell table:style-name="ce43"/>
          <table:table-cell table:number-columns-repeated="16378"/>
        </table:table-row>
        <table:table-row table:style-name="ro11">
          <table:table-cell table:style-name="ce36" office:value-type="string" calcext:value-type="string">
            <text:p>340.002-6</text:p>
          </table:table-cell>
          <table:table-cell table:style-name="ce36" office:value-type="string" calcext:value-type="string">
            <text:p>OUTRAS RECEITAS</text:p>
          </table:table-cell>
          <table:table-cell table:style-name="ce40" office:value-type="string" calcext:value-type="string">
            <text:p>-26.177.679,16</text:p>
          </table:table-cell>
          <table:table-cell table:style-name="ce42" office:value-type="float" office:value="54333.04" calcext:value-type="float">
            <text:p>54.333,04</text:p>
          </table:table-cell>
          <table:table-cell table:style-name="ce42" office:value-type="float" office:value="1890321.46" calcext:value-type="float">
            <text:p>1.890.321,46</text:p>
          </table:table-cell>
          <table:table-cell table:style-name="ce40" office:value-type="string" calcext:value-type="string">
            <text:p>-28.013.667,5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0.003-9</text:p>
          </table:table-cell>
          <table:table-cell office:value-type="string" calcext:value-type="string">
            <text:p>REVERSÕES DE PROVISÕES E RESERVA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9689.66" calcext:value-type="float">
            <text:p>9.689,66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004-8</text:p>
          </table:table-cell>
          <table:table-cell office:value-type="string" calcext:value-type="string">
            <text:p>REVERSÃO DE PROVISÕES TRABALHISTA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9689.66" calcext:value-type="float">
            <text:p>9.689,66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988-6</text:p>
          </table:table-cell>
          <table:table-cell office:value-type="string" calcext:value-type="string">
            <text:p>PROVISÃO DE FÉRIAS E 1/3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7636.96" calcext:value-type="float">
            <text:p>7.636,96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989-4</text:p>
          </table:table-cell>
          <table:table-cell office:value-type="string" calcext:value-type="string">
            <text:p>PROVISÃO DE 13º SALÁRIO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394.09" calcext:value-type="float">
            <text:p>394,09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992-4</text:p>
          </table:table-cell>
          <table:table-cell office:value-type="string" calcext:value-type="string">
            <text:p>PROVISÃO DE FGTS S/FÉRIAS E 1/3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1627.01" calcext:value-type="float">
            <text:p>1.627,01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52.993-2</text:p>
          </table:table-cell>
          <table:table-cell office:value-type="string" calcext:value-type="string">
            <text:p>PROVISÃO DE FGTS S/13º SALÁRIO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31.6" calcext:value-type="float">
            <text:p>31,6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3-3</text:p>
          </table:table-cell>
          <table:table-cell office:value-type="string" calcext:value-type="string">
            <text:p>OUTRAS RECEITAS NÃO OPERACIONAIS</text:p>
          </table:table-cell>
          <table:table-cell office:value-type="string" calcext:value-type="string">
            <text:p>-26.177.679,16</text:p>
          </table:table-cell>
          <table:table-cell office:value-type="float" office:value="44643.38" calcext:value-type="float">
            <text:p>44.643,38</text:p>
          </table:table-cell>
          <table:table-cell office:value-type="float" office:value="1880631.8" calcext:value-type="float">
            <text:p>1.880.631,80</text:p>
          </table:table-cell>
          <table:table-cell office:value-type="string" calcext:value-type="string">
            <text:p>-28.013.667,5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4-1</text:p>
          </table:table-cell>
          <table:table-cell office:value-type="string" calcext:value-type="string">
            <text:p>OUTRAS RECEITAS NÃO OPERACIONAIS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44643.38" calcext:value-type="float">
            <text:p>44.643,38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5-0</text:p>
          </table:table-cell>
          <table:table-cell office:value-type="string" calcext:value-type="string">
            <text:p>RECUP.DESPESAS-VALE TRANSPORTE.........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29635.38" calcext:value-type="float">
            <text:p>29.635,38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9-2</text:p>
          </table:table-cell>
          <table:table-cell office:value-type="string" calcext:value-type="string">
            <text:p>RECUP.DESPESAS-REFEICOES...............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1008" calcext:value-type="float">
            <text:p>1.008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10-6</text:p>
          </table:table-cell>
          <table:table-cell office:value-type="string" calcext:value-type="string">
            <text:p>OUTRAS RECUPERACOES.....................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2" office:value-type="float" office:value="14000" calcext:value-type="float">
            <text:p>14.000,00</text:p>
          </table:table-cell>
          <table:table-cell table:style-name="ce2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4.004-3</text:p>
          </table:table-cell>
          <table:table-cell office:value-type="string" calcext:value-type="string">
            <text:p>SUBVENÇÃO MUNICIPAL.....................</text:p>
          </table:table-cell>
          <table:table-cell office:value-type="string" calcext:value-type="string">
            <text:p>-26.177.679,16</text:p>
          </table:table-cell>
          <table:table-cell office:value-type="float" office:value="0" calcext:value-type="float">
            <text:p>0,00</text:p>
          </table:table-cell>
          <table:table-cell office:value-type="float" office:value="1835988.42" calcext:value-type="float">
            <text:p>1.835.988,42</text:p>
          </table:table-cell>
          <table:table-cell office:value-type="string" calcext:value-type="string">
            <text:p>-28.013.667,5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4.005-1</text:p>
          </table:table-cell>
          <table:table-cell office:value-type="string" calcext:value-type="string">
            <text:p>SUBVENCAO MUNICIPAL.....................</text:p>
          </table:table-cell>
          <table:table-cell office:value-type="string" calcext:value-type="string">
            <text:p>-26.177.679,16</text:p>
          </table:table-cell>
          <table:table-cell office:value-type="float" office:value="0" calcext:value-type="float">
            <text:p>0,00</text:p>
          </table:table-cell>
          <table:table-cell office:value-type="float" office:value="1835988.42" calcext:value-type="float">
            <text:p>1.835.988,42</text:p>
          </table:table-cell>
          <table:table-cell office:value-type="string" calcext:value-type="string">
            <text:p>-28.013.667,58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3"/>
          <table:table-cell table:number-columns-repeated="16378"/>
        </table:table-row>
        <table:table-row table:style-name="ro9">
          <table:table-cell office:value-type="string" calcext:value-type="string">
            <text:p>400.001-3</text:p>
          </table:table-cell>
          <table:table-cell office:value-type="string" calcext:value-type="string">
            <text:p>CUSTOS, DESPESAS E CONTAS DE RESULTADO</text:p>
          </table:table-cell>
          <table:table-cell table:style-name="ce22" office:value-type="float" office:value="26177679.16" calcext:value-type="float">
            <text:p>26.177.679,16</text:p>
          </table:table-cell>
          <table:table-cell office:value-type="float" office:value="1951872.23" calcext:value-type="float">
            <text:p>1.951.872,23</text:p>
          </table:table-cell>
          <table:table-cell office:value-type="float" office:value="115883.81" calcext:value-type="float">
            <text:p>115.883,81</text:p>
          </table:table-cell>
          <table:table-cell table:style-name="ce22" office:value-type="float" office:value="28013667.58" calcext:value-type="float">
            <text:p>28.013.667,58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10.002-6</text:p>
          </table:table-cell>
          <table:table-cell table:style-name="ce15" office:value-type="string" calcext:value-type="string">
            <text:p>CUSTOS DE MERCADORIAS, PRODUTOS/SERVIÇOS</text:p>
          </table:table-cell>
          <table:table-cell table:style-name="ce28" office:value-type="float" office:value="2227015.55" calcext:value-type="float">
            <text:p>2.227.015,55</text:p>
          </table:table-cell>
          <table:table-cell table:style-name="ce28" office:value-type="float" office:value="221926.72" calcext:value-type="float">
            <text:p>221.926,72</text:p>
          </table:table-cell>
          <table:table-cell table:style-name="ce28" office:value-type="float" office:value="1926.72" calcext:value-type="float">
            <text:p>1.926,72</text:p>
          </table:table-cell>
          <table:table-cell table:style-name="ce28" office:value-type="float" office:value="2447015.55" calcext:value-type="float">
            <text:p>2.447.015,55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41" office:value-type="string" calcext:value-type="string">
            <text:p>-102.483.701,09</text:p>
          </table:table-cell>
          <table:table-cell table:style-name="ce25" office:value-type="float" office:value="49911315" calcext:value-type="float">
            <text:p>49.911.315,00</text:p>
          </table:table-cell>
          <table:table-cell table:style-name="ce25" office:value-type="float" office:value="57035268.68" calcext:value-type="float">
            <text:p>57.035.268,68</text:p>
          </table:table-cell>
          <table:table-cell table:style-name="ce41" office:value-type="string" calcext:value-type="string">
            <text:p>-109.607.654,77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G 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9"/>
          <table:table-cell table:number-columns-repeated="16378"/>
        </table:table-row>
      </table:table>
      <table:table table:name="Sheet4" table:style-name="ta4">
        <table:table-column table:style-name="co2" table:default-cell-style-name="ce13"/>
        <table:table-column table:style-name="co7" table:default-cell-style-name="ce13"/>
        <table:table-column table:style-name="co13" table:default-cell-style-name="ce22"/>
        <table:table-column table:style-name="co4" table:default-cell-style-name="ce22"/>
        <table:table-column table:style-name="co14" table:default-cell-style-name="ce22"/>
        <table:table-column table:style-name="co15" table:default-cell-style-name="ce22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0/01/2024</text:p>
            <text:p>15:55:00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26" office:value-type="string" calcext:value-type="string">
            <text:p>Dezembro / 2023</text:p>
          </table:table-cell>
          <table:table-cell table:style-name="ce29" office:value-type="string" calcext:value-type="string" table:number-columns-spanned="2" table:number-rows-spanned="1">
            <text:p>Folha: 004</text:p>
          </table:table-cell>
          <table:covered-table-cell table:style-name="ce32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27" office:value-type="string" calcext:value-type="string">
            <text:p>CNPJ:</text:p>
          </table:table-cell>
          <table:table-cell table:style-name="ce30" office:value-type="string" calcext:value-type="string" table:number-columns-spanned="2" table:number-rows-spanned="1">
            <text:p>28.413.401/0004-35</text:p>
          </table:table-cell>
          <table:covered-table-cell table:style-name="ce17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31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4"/>
          <table:table-cell table:style-name="ce37" office:value-type="string" calcext:value-type="string">
            <text:p>Transporte......................................................................</text:p>
          </table:table-cell>
          <table:table-cell table:style-name="ce44" office:value-type="string" calcext:value-type="string">
            <text:p>-102.483.701,09</text:p>
          </table:table-cell>
          <table:table-cell table:style-name="ce39" office:value-type="float" office:value="49911315" calcext:value-type="float">
            <text:p>49.911.315,00</text:p>
          </table:table-cell>
          <table:table-cell table:style-name="ce39" office:value-type="float" office:value="57035268.68" calcext:value-type="float">
            <text:p>57.035.268,68</text:p>
          </table:table-cell>
          <table:table-cell table:style-name="ce44" office:value-type="string" calcext:value-type="string">
            <text:p>-109.607.654,77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410.003-4</text:p>
          </table:table-cell>
          <table:table-cell office:value-type="string" calcext:value-type="string">
            <text:p>CUSTOS DAS MERCADORIAS VENDIDAS........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26.72" calcext:value-type="float">
            <text:p>1.926,72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11.004-8</text:p>
          </table:table-cell>
          <table:table-cell table:style-name="ce19" office:value-type="string" calcext:value-type="string">
            <text:p>CUSTOS MERCADORIAS ADQUIRIDAS NO PERÍODO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26.72" calcext:value-type="float">
            <text:p>1.926,72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11.028-5</text:p>
          </table:table-cell>
          <table:table-cell office:value-type="string" calcext:value-type="string">
            <text:p>MERCADORIA EM TRANSITO.................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926.72" calcext:value-type="float">
            <text:p>1.926,72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0.003-9</text:p>
          </table:table-cell>
          <table:table-cell office:value-type="string" calcext:value-type="string">
            <text:p>CUSTOS DOS SERVIÇOS PRESTADOS</text:p>
          </table:table-cell>
          <table:table-cell office:value-type="float" office:value="2227015.55" calcext:value-type="float">
            <text:p>2.227.015,55</text:p>
          </table:table-cell>
          <table:table-cell office:value-type="float" office:value="220000" calcext:value-type="float">
            <text:p>2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2447015.55" calcext:value-type="float">
            <text:p>2.447.015,5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04-8</text:p>
          </table:table-cell>
          <table:table-cell table:style-name="ce18" office:value-type="string" calcext:value-type="string">
            <text:p>CUSTO DOS MATERIAIS E INSUMOS APLICADOS</text:p>
          </table:table-cell>
          <table:table-cell office:value-type="float" office:value="537964.14" calcext:value-type="float">
            <text:p>537.964,14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0" calcext:value-type="float">
            <text:p>0,00</text:p>
          </table:table-cell>
          <table:table-cell office:value-type="float" office:value="587964.14" calcext:value-type="float">
            <text:p>587.964,1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05-6</text:p>
          </table:table-cell>
          <table:table-cell office:value-type="string" calcext:value-type="string">
            <text:p>MATERIAIS DIDÁTICOS E PEDAGÓGICOS</text:p>
          </table:table-cell>
          <table:table-cell office:value-type="float" office:value="537964.14" calcext:value-type="float">
            <text:p>537.964,14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0" calcext:value-type="float">
            <text:p>0,00</text:p>
          </table:table-cell>
          <table:table-cell office:value-type="float" office:value="587964.14" calcext:value-type="float">
            <text:p>587.964,1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4.004-9</text:p>
          </table:table-cell>
          <table:table-cell office:value-type="string" calcext:value-type="string">
            <text:p>DEMAIS CUSTOS DE SERVIÇOS PRESTADOS</text:p>
          </table:table-cell>
          <table:table-cell office:value-type="float" office:value="1689051.41" calcext:value-type="float">
            <text:p>1.689.051,41</text:p>
          </table:table-cell>
          <table:table-cell office:value-type="float" office:value="170000" calcext:value-type="float">
            <text:p>17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859051.41" calcext:value-type="float">
            <text:p>1.859.051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4.032-4</text:p>
          </table:table-cell>
          <table:table-cell office:value-type="string" calcext:value-type="string">
            <text:p>LIMPEZA E HIGIENE</text:p>
          </table:table-cell>
          <table:table-cell office:value-type="float" office:value="1689051.41" calcext:value-type="float">
            <text:p>1.689.051,41</text:p>
          </table:table-cell>
          <table:table-cell office:value-type="float" office:value="170000" calcext:value-type="float">
            <text:p>17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859051.41" calcext:value-type="float">
            <text:p>1.859.051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2-4</text:p>
          </table:table-cell>
          <table:table-cell office:value-type="string" calcext:value-type="string">
            <text:p>D E S P E S A S</text:p>
          </table:table-cell>
          <table:table-cell office:value-type="float" office:value="23950663.61" calcext:value-type="float">
            <text:p>23.950.663,61</text:p>
          </table:table-cell>
          <table:table-cell office:value-type="float" office:value="1729945.51" calcext:value-type="float">
            <text:p>1.729.945,51</text:p>
          </table:table-cell>
          <table:table-cell office:value-type="float" office:value="113957.09" calcext:value-type="float">
            <text:p>113.957,09</text:p>
          </table:table-cell>
          <table:table-cell office:value-type="float" office:value="25566652.03" calcext:value-type="float">
            <text:p>25.566.652,0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3-2</text:p>
          </table:table-cell>
          <table:table-cell office:value-type="string" calcext:value-type="string">
            <text:p>DESPESAS OPERACIONAIS</text:p>
          </table:table-cell>
          <table:table-cell office:value-type="float" office:value="23950663.61" calcext:value-type="float">
            <text:p>23.950.663,61</text:p>
          </table:table-cell>
          <table:table-cell office:value-type="float" office:value="1729945.51" calcext:value-type="float">
            <text:p>1.729.945,51</text:p>
          </table:table-cell>
          <table:table-cell office:value-type="float" office:value="113957.09" calcext:value-type="float">
            <text:p>113.957,09</text:p>
          </table:table-cell>
          <table:table-cell office:value-type="float" office:value="25566652.03" calcext:value-type="float">
            <text:p>25.566.652,0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4-0</text:p>
          </table:table-cell>
          <table:table-cell table:style-name="ce19" office:value-type="string" calcext:value-type="string">
            <text:p>DESPESAS TRABALHISTAS E ENCARGOS SOCIAIS</text:p>
          </table:table-cell>
          <table:table-cell office:value-type="float" office:value="21677230.63" calcext:value-type="float">
            <text:p>21.677.230,63</text:p>
          </table:table-cell>
          <table:table-cell office:value-type="float" office:value="1663641.15" calcext:value-type="float">
            <text:p>1.663.641,15</text:p>
          </table:table-cell>
          <table:table-cell office:value-type="float" office:value="113957.09" calcext:value-type="float">
            <text:p>113.957,09</text:p>
          </table:table-cell>
          <table:table-cell office:value-type="float" office:value="23226914.69" calcext:value-type="float">
            <text:p>23.226.914,6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6-7</text:p>
          </table:table-cell>
          <table:table-cell office:value-type="string" calcext:value-type="string">
            <text:p>SALARIOS E ORDENADOS....................</text:p>
          </table:table-cell>
          <table:table-cell office:value-type="float" office:value="11723660.74" calcext:value-type="float">
            <text:p>11.723.660,74</text:p>
          </table:table-cell>
          <table:table-cell office:value-type="float" office:value="987362.16" calcext:value-type="float">
            <text:p>987.362,16</text:p>
          </table:table-cell>
          <table:table-cell office:value-type="float" office:value="22231.47" calcext:value-type="float">
            <text:p>22.231,47</text:p>
          </table:table-cell>
          <table:table-cell office:value-type="float" office:value="12688791.43" calcext:value-type="float">
            <text:p>12.688.791,4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7-5</text:p>
          </table:table-cell>
          <table:table-cell office:value-type="string" calcext:value-type="string">
            <text:p>FERIAS..................................</text:p>
          </table:table-cell>
          <table:table-cell office:value-type="float" office:value="19603.79" calcext:value-type="float">
            <text:p>19.603,79</text:p>
          </table:table-cell>
          <table:table-cell office:value-type="float" office:value="1248.06" calcext:value-type="float">
            <text:p>1.248,06</text:p>
          </table:table-cell>
          <table:table-cell office:value-type="float" office:value="0" calcext:value-type="float">
            <text:p>0,00</text:p>
          </table:table-cell>
          <table:table-cell office:value-type="float" office:value="20851.85" calcext:value-type="float">
            <text:p>20.851,8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8-3</text:p>
          </table:table-cell>
          <table:table-cell office:value-type="string" calcext:value-type="string">
            <text:p>FERIAS INDENIZADAS......................</text:p>
          </table:table-cell>
          <table:table-cell office:value-type="float" office:value="22989.95" calcext:value-type="float">
            <text:p>22.989,95</text:p>
          </table:table-cell>
          <table:table-cell office:value-type="float" office:value="367.59" calcext:value-type="float">
            <text:p>367,59</text:p>
          </table:table-cell>
          <table:table-cell office:value-type="float" office:value="0" calcext:value-type="float">
            <text:p>0,00</text:p>
          </table:table-cell>
          <table:table-cell office:value-type="float" office:value="23357.54" calcext:value-type="float">
            <text:p>23.357,5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0-5</text:p>
          </table:table-cell>
          <table:table-cell office:value-type="string" calcext:value-type="string">
            <text:p>13º SALARIO............................</text:p>
          </table:table-cell>
          <table:table-cell office:value-type="float" office:value="12979.03" calcext:value-type="float">
            <text:p>12.979,03</text:p>
          </table:table-cell>
          <table:table-cell office:value-type="float" office:value="90102.15" calcext:value-type="float">
            <text:p>90.102,15</text:p>
          </table:table-cell>
          <table:table-cell office:value-type="float" office:value="0" calcext:value-type="float">
            <text:p>0,00</text:p>
          </table:table-cell>
          <table:table-cell office:value-type="float" office:value="103081.18" calcext:value-type="float">
            <text:p>103.081,1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1-3</text:p>
          </table:table-cell>
          <table:table-cell office:value-type="string" calcext:value-type="string">
            <text:p>AJUDA DE CUSTO..........................</text:p>
          </table:table-cell>
          <table:table-cell office:value-type="float" office:value="30969.04" calcext:value-type="float">
            <text:p>30.969,04</text:p>
          </table:table-cell>
          <table:table-cell office:value-type="float" office:value="13750" calcext:value-type="float">
            <text:p>13.750,00</text:p>
          </table:table-cell>
          <table:table-cell office:value-type="float" office:value="14000" calcext:value-type="float">
            <text:p>14.000,00</text:p>
          </table:table-cell>
          <table:table-cell office:value-type="float" office:value="30719.04" calcext:value-type="float">
            <text:p>30.719,0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3-0</text:p>
          </table:table-cell>
          <table:table-cell office:value-type="string" calcext:value-type="string">
            <text:p>INDENIZACOES TRABALHISTAS...............</text:p>
          </table:table-cell>
          <table:table-cell office:value-type="float" office:value="1429.78" calcext:value-type="float">
            <text:p>1.429,78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429.78" calcext:value-type="float">
            <text:p>1.429,7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4-8</text:p>
          </table:table-cell>
          <table:table-cell office:value-type="string" calcext:value-type="string">
            <text:p>AVISO PREVIO............................</text:p>
          </table:table-cell>
          <table:table-cell office:value-type="float" office:value="215756.09" calcext:value-type="float">
            <text:p>215.756,09</text:p>
          </table:table-cell>
          <table:table-cell office:value-type="float" office:value="4445.85" calcext:value-type="float">
            <text:p>4.445,85</text:p>
          </table:table-cell>
          <table:table-cell office:value-type="float" office:value="0" calcext:value-type="float">
            <text:p>0,00</text:p>
          </table:table-cell>
          <table:table-cell office:value-type="float" office:value="220201.94" calcext:value-type="float">
            <text:p>220.201,9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7-2</text:p>
          </table:table-cell>
          <table:table-cell office:value-type="string" calcext:value-type="string">
            <text:p>AUXÍLIO ALIMENTAÇÃO</text:p>
          </table:table-cell>
          <table:table-cell office:value-type="float" office:value="222" calcext:value-type="float">
            <text:p>222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22" calcext:value-type="float">
            <text:p>222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8-0</text:p>
          </table:table-cell>
          <table:table-cell office:value-type="string" calcext:value-type="string">
            <text:p>F.G.T.S.</text:p>
          </table:table-cell>
          <table:table-cell office:value-type="float" office:value="1062490.23" calcext:value-type="float">
            <text:p>1.062.490,23</text:p>
          </table:table-cell>
          <table:table-cell office:value-type="float" office:value="86542.2" calcext:value-type="float">
            <text:p>86.542,20</text:p>
          </table:table-cell>
          <table:table-cell office:value-type="float" office:value="0" calcext:value-type="float">
            <text:p>0,00</text:p>
          </table:table-cell>
          <table:table-cell office:value-type="float" office:value="1149032.43" calcext:value-type="float">
            <text:p>1.149.032,4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9-9</text:p>
          </table:table-cell>
          <table:table-cell office:value-type="string" calcext:value-type="string">
            <text:p>VALE TRANSPORTE.........................</text:p>
          </table:table-cell>
          <table:table-cell office:value-type="float" office:value="766647.28" calcext:value-type="float">
            <text:p>766.647,28</text:p>
          </table:table-cell>
          <table:table-cell office:value-type="float" office:value="85833.88" calcext:value-type="float">
            <text:p>85.833,88</text:p>
          </table:table-cell>
          <table:table-cell office:value-type="float" office:value="29635.38" calcext:value-type="float">
            <text:p>29.635,38</text:p>
          </table:table-cell>
          <table:table-cell office:value-type="float" office:value="822845.78" calcext:value-type="float">
            <text:p>822.845,7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21-0</text:p>
          </table:table-cell>
          <table:table-cell office:value-type="string" calcext:value-type="string">
            <text:p>13º SALARIO - AVISO PRÉVIO</text:p>
          </table:table-cell>
          <table:table-cell office:value-type="float" office:value="15728.7" calcext:value-type="float">
            <text:p>15.728,70</text:p>
          </table:table-cell>
          <table:table-cell office:value-type="float" office:value="267.56" calcext:value-type="float">
            <text:p>267,56</text:p>
          </table:table-cell>
          <table:table-cell office:value-type="float" office:value="0" calcext:value-type="float">
            <text:p>0,00</text:p>
          </table:table-cell>
          <table:table-cell office:value-type="float" office:value="15996.26" calcext:value-type="float">
            <text:p>15.996,2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22-9</text:p>
          </table:table-cell>
          <table:table-cell office:value-type="string" calcext:value-type="string">
            <text:p>CESTA BASICA............................</text:p>
          </table:table-cell>
          <table:table-cell office:value-type="float" office:value="1501944.65" calcext:value-type="float">
            <text:p>1.501.944,65</text:p>
          </table:table-cell>
          <table:table-cell office:value-type="float" office:value="1200" calcext:value-type="float">
            <text:p>1.200,00</text:p>
          </table:table-cell>
          <table:table-cell office:value-type="float" office:value="0" calcext:value-type="float">
            <text:p>0,00</text:p>
          </table:table-cell>
          <table:table-cell office:value-type="float" office:value="1503144.65" calcext:value-type="float">
            <text:p>1.503.144,6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43-1</text:p>
          </table:table-cell>
          <table:table-cell office:value-type="string" calcext:value-type="string">
            <text:p>DESPESAS COM UNIFORMES</text:p>
          </table:table-cell>
          <table:table-cell office:value-type="float" office:value="108156.34" calcext:value-type="float">
            <text:p>108.156,34</text:p>
          </table:table-cell>
          <table:table-cell office:value-type="float" office:value="500" calcext:value-type="float">
            <text:p>500,00</text:p>
          </table:table-cell>
          <table:table-cell office:value-type="float" office:value="0" calcext:value-type="float">
            <text:p>0,00</text:p>
          </table:table-cell>
          <table:table-cell office:value-type="float" office:value="108656.34" calcext:value-type="float">
            <text:p>108.656,3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45-8</text:p>
          </table:table-cell>
          <table:table-cell office:value-type="string" calcext:value-type="string">
            <text:p>AUXÍLIO REFEIÇÃO</text:p>
          </table:table-cell>
          <table:table-cell office:value-type="float" office:value="2861908.27" calcext:value-type="float">
            <text:p>2.861.908,27</text:p>
          </table:table-cell>
          <table:table-cell office:value-type="float" office:value="258656.92" calcext:value-type="float">
            <text:p>258.656,92</text:p>
          </table:table-cell>
          <table:table-cell office:value-type="float" office:value="1008" calcext:value-type="float">
            <text:p>1.008,00</text:p>
          </table:table-cell>
          <table:table-cell office:value-type="float" office:value="3119557.19" calcext:value-type="float">
            <text:p>3.119.557,1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62-8</text:p>
          </table:table-cell>
          <table:table-cell office:value-type="string" calcext:value-type="string">
            <text:p>AUXILIO CRECHE</text:p>
          </table:table-cell>
          <table:table-cell office:value-type="float" office:value="11041.71" calcext:value-type="float">
            <text:p>11.041,71</text:p>
          </table:table-cell>
          <table:table-cell office:value-type="float" office:value="1910.46" calcext:value-type="float">
            <text:p>1.910,46</text:p>
          </table:table-cell>
          <table:table-cell office:value-type="float" office:value="0" calcext:value-type="float">
            <text:p>0,00</text:p>
          </table:table-cell>
          <table:table-cell office:value-type="float" office:value="12952.17" calcext:value-type="float">
            <text:p>12.952,1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0-9</text:p>
          </table:table-cell>
          <table:table-cell office:value-type="string" calcext:value-type="string">
            <text:p>BEM ESTAR SOCIAL - ART. 513 CLT</text:p>
          </table:table-cell>
          <table:table-cell office:value-type="float" office:value="86395.13" calcext:value-type="float">
            <text:p>86.395,1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6395.13" calcext:value-type="float">
            <text:p>86.395,1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1-7</text:p>
          </table:table-cell>
          <table:table-cell office:value-type="string" calcext:value-type="string">
            <text:p>ACORDO PROC TRABALHISTA</text:p>
          </table:table-cell>
          <table:table-cell office:value-type="float" office:value="11006" calcext:value-type="float">
            <text:p>11.006,00</text:p>
          </table:table-cell>
          <table:table-cell office:value-type="float" office:value="2600" calcext:value-type="float">
            <text:p>2.600,00</text:p>
          </table:table-cell>
          <table:table-cell office:value-type="float" office:value="0" calcext:value-type="float">
            <text:p>0,00</text:p>
          </table:table-cell>
          <table:table-cell office:value-type="float" office:value="13606" calcext:value-type="float">
            <text:p>13.606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2-5</text:p>
          </table:table-cell>
          <table:table-cell office:value-type="string" calcext:value-type="string">
            <text:p>SEGURO DE VIDA EM GRUPO</text:p>
          </table:table-cell>
          <table:table-cell office:value-type="float" office:value="87864.96" calcext:value-type="float">
            <text:p>87.864,9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87864.96" calcext:value-type="float">
            <text:p>87.864,9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5-0</text:p>
          </table:table-cell>
          <table:table-cell office:value-type="string" calcext:value-type="string">
            <text:p>MEDICINA DO TRABALHO</text:p>
          </table:table-cell>
          <table:table-cell office:value-type="float" office:value="4197.5" calcext:value-type="float">
            <text:p>4.197,5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197.5" calcext:value-type="float">
            <text:p>4.197,5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8-9</text:p>
          </table:table-cell>
          <table:table-cell office:value-type="string" calcext:value-type="string">
            <text:p>PROVISÃO DE FÉRIAS E 1/3</text:p>
          </table:table-cell>
          <table:table-cell office:value-type="float" office:value="1899439.4" calcext:value-type="float">
            <text:p>1.899.439,40</text:p>
          </table:table-cell>
          <table:table-cell office:value-type="float" office:value="119311.92" calcext:value-type="float">
            <text:p>119.311,92</text:p>
          </table:table-cell>
          <table:table-cell office:value-type="float" office:value="7636.96" calcext:value-type="float">
            <text:p>7.636,96</text:p>
          </table:table-cell>
          <table:table-cell office:value-type="float" office:value="2011114.36" calcext:value-type="float">
            <text:p>2.011.114,3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9-7</text:p>
          </table:table-cell>
          <table:table-cell office:value-type="string" calcext:value-type="string">
            <text:p>PROVISÃO DE 13º SALÁRIO</text:p>
          </table:table-cell>
          <table:table-cell office:value-type="float" office:value="1023530.31" calcext:value-type="float">
            <text:p>1.023.530,31</text:p>
          </table:table-cell>
          <table:table-cell office:value-type="float" office:value="0" calcext:value-type="float">
            <text:p>0,00</text:p>
          </table:table-cell>
          <table:table-cell office:value-type="float" office:value="35008.63" calcext:value-type="float">
            <text:p>35.008,63</text:p>
          </table:table-cell>
          <table:table-cell office:value-type="float" office:value="988521.68" calcext:value-type="float">
            <text:p>988.521,6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2-7</text:p>
          </table:table-cell>
          <table:table-cell office:value-type="string" calcext:value-type="string">
            <text:p>PROVISÃO DE FGTS S/FÉRIAS E 1/3</text:p>
          </table:table-cell>
          <table:table-cell office:value-type="float" office:value="127273.96" calcext:value-type="float">
            <text:p>127.273,96</text:p>
          </table:table-cell>
          <table:table-cell office:value-type="float" office:value="9542.4" calcext:value-type="float">
            <text:p>9.542,40</text:p>
          </table:table-cell>
          <table:table-cell office:value-type="float" office:value="1627.01" calcext:value-type="float">
            <text:p>1.627,01</text:p>
          </table:table-cell>
          <table:table-cell office:value-type="float" office:value="135189.35" calcext:value-type="float">
            <text:p>135.189,3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3-5</text:p>
          </table:table-cell>
          <table:table-cell office:value-type="string" calcext:value-type="string">
            <text:p>PROVISÃO DE FGTS S/13º SALÁRIO</text:p>
          </table:table-cell>
          <table:table-cell office:value-type="float" office:value="81995.77" calcext:value-type="float">
            <text:p>81.995,77</text:p>
          </table:table-cell>
          <table:table-cell office:value-type="float" office:value="0" calcext:value-type="float">
            <text:p>0,00</text:p>
          </table:table-cell>
          <table:table-cell office:value-type="float" office:value="2809.64" calcext:value-type="float">
            <text:p>2.809,64</text:p>
          </table:table-cell>
          <table:table-cell office:value-type="float" office:value="79186.13" calcext:value-type="float">
            <text:p>79.186,1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4-6</text:p>
          </table:table-cell>
          <table:table-cell table:style-name="ce19" office:value-type="string" calcext:value-type="string">
            <text:p>SERVIÇOS DE TERCEIROS E ENCARGOS SOCIAIS</text:p>
          </table:table-cell>
          <table:table-cell office:value-type="float" office:value="1933969.84" calcext:value-type="float">
            <text:p>1.933.969,84</text:p>
          </table:table-cell>
          <table:table-cell office:value-type="float" office:value="60280.86" calcext:value-type="float">
            <text:p>60.280,86</text:p>
          </table:table-cell>
          <table:table-cell office:value-type="float" office:value="0" calcext:value-type="float">
            <text:p>0,00</text:p>
          </table:table-cell>
          <table:table-cell office:value-type="float" office:value="1994250.7" calcext:value-type="float">
            <text:p>1.994.250,7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6-2</text:p>
          </table:table-cell>
          <table:table-cell office:value-type="string" calcext:value-type="string">
            <text:p>SERVICOS PRESTADOS POR PESSOAS JURIDICAS</text:p>
          </table:table-cell>
          <table:table-cell office:value-type="float" office:value="434724.25" calcext:value-type="float">
            <text:p>434.724,2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434724.25" calcext:value-type="float">
            <text:p>434.724,2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1-9</text:p>
          </table:table-cell>
          <table:table-cell office:value-type="string" calcext:value-type="string">
            <text:p>HONORARIOS CONTABEIS</text:p>
          </table:table-cell>
          <table:table-cell office:value-type="float" office:value="140000" calcext:value-type="float">
            <text:p>14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40000" calcext:value-type="float">
            <text:p>14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2-7</text:p>
          </table:table-cell>
          <table:table-cell office:value-type="string" calcext:value-type="string">
            <text:p>CURSOS E SEMINARIOS</text:p>
          </table:table-cell>
          <table:table-cell office:value-type="float" office:value="133000" calcext:value-type="float">
            <text:p>133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3000" calcext:value-type="float">
            <text:p>133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3-5</text:p>
          </table:table-cell>
          <table:table-cell office:value-type="string" calcext:value-type="string">
            <text:p>HONORARIOS ADVOCATICIOS</text:p>
          </table:table-cell>
          <table:table-cell office:value-type="float" office:value="225000" calcext:value-type="float">
            <text:p>225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25000" calcext:value-type="float">
            <text:p>225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4-3</text:p>
          </table:table-cell>
          <table:table-cell office:value-type="string" calcext:value-type="string">
            <text:p>ATIVIDADES CULTURAIS/EDUCACIONAIS</text:p>
          </table:table-cell>
          <table:table-cell office:value-type="float" office:value="60000" calcext:value-type="float">
            <text:p>60.000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0000" calcext:value-type="float">
            <text:p>6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23-2</text:p>
          </table:table-cell>
          <table:table-cell office:value-type="string" calcext:value-type="string">
            <text:p>CONSULTORIA EM INFORMATICA</text:p>
          </table:table-cell>
          <table:table-cell office:value-type="float" office:value="291245.59" calcext:value-type="float">
            <text:p>291.245,59</text:p>
          </table:table-cell>
          <table:table-cell office:value-type="float" office:value="280.86" calcext:value-type="float">
            <text:p>280,86</text:p>
          </table:table-cell>
          <table:table-cell office:value-type="float" office:value="0" calcext:value-type="float">
            <text:p>0,00</text:p>
          </table:table-cell>
          <table:table-cell office:value-type="float" office:value="291526.45" calcext:value-type="float">
            <text:p>291.526,4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31-3</text:p>
          </table:table-cell>
          <table:table-cell office:value-type="string" calcext:value-type="string">
            <text:p>MANUTENÇÃO E PEQUENOS REPAROS</text:p>
          </table:table-cell>
          <table:table-cell office:value-type="float" office:value="650000" calcext:value-type="float">
            <text:p>650.000,00</text:p>
          </table:table-cell>
          <table:table-cell office:value-type="float" office:value="60000" calcext:value-type="float">
            <text:p>60.000,00</text:p>
          </table:table-cell>
          <table:table-cell office:value-type="float" office:value="0" calcext:value-type="float">
            <text:p>0,00</text:p>
          </table:table-cell>
          <table:table-cell office:value-type="float" office:value="710000" calcext:value-type="float">
            <text:p>710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4-8</text:p>
          </table:table-cell>
          <table:table-cell office:value-type="string" calcext:value-type="string">
            <text:p>DESPESAS FINANCEIRAS</text:p>
          </table:table-cell>
          <table:table-cell office:value-type="float" office:value="79167.36" calcext:value-type="float">
            <text:p>79.167,36</text:p>
          </table:table-cell>
          <table:table-cell office:value-type="float" office:value="3018.05" calcext:value-type="float">
            <text:p>3.018,05</text:p>
          </table:table-cell>
          <table:table-cell office:value-type="float" office:value="0" calcext:value-type="float">
            <text:p>0,00</text:p>
          </table:table-cell>
          <table:table-cell office:value-type="float" office:value="82185.41" calcext:value-type="float">
            <text:p>82.185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5-6</text:p>
          </table:table-cell>
          <table:table-cell office:value-type="string" calcext:value-type="string">
            <text:p>JUROS PAGOS.............................</text:p>
          </table:table-cell>
          <table:table-cell office:value-type="float" office:value="6727.4" calcext:value-type="float">
            <text:p>6.727,4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727.4" calcext:value-type="float">
            <text:p>6.727,4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8-0</text:p>
          </table:table-cell>
          <table:table-cell office:value-type="string" calcext:value-type="string">
            <text:p>DESPESAS BANCARIAS......................</text:p>
          </table:table-cell>
          <table:table-cell office:value-type="float" office:value="14075.51" calcext:value-type="float">
            <text:p>14.075,51</text:p>
          </table:table-cell>
          <table:table-cell office:value-type="float" office:value="3018.05" calcext:value-type="float">
            <text:p>3.018,05</text:p>
          </table:table-cell>
          <table:table-cell office:value-type="float" office:value="0" calcext:value-type="float">
            <text:p>0,00</text:p>
          </table:table-cell>
          <table:table-cell office:value-type="float" office:value="17093.56" calcext:value-type="float">
            <text:p>17.093,5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14-5</text:p>
          </table:table-cell>
          <table:table-cell office:value-type="string" calcext:value-type="string">
            <text:p>JUROS / MULTA</text:p>
          </table:table-cell>
          <table:table-cell office:value-type="float" office:value="2959.43" calcext:value-type="float">
            <text:p>2.959,4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959.43" calcext:value-type="float">
            <text:p>2.959,4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998-3</text:p>
          </table:table-cell>
          <table:table-cell office:value-type="string" calcext:value-type="string">
            <text:p>MULTAS DE MORA</text:p>
          </table:table-cell>
          <table:table-cell office:value-type="float" office:value="52334.65" calcext:value-type="float">
            <text:p>52.334,6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52334.65" calcext:value-type="float">
            <text:p>52.334,6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999-1</text:p>
          </table:table-cell>
          <table:table-cell office:value-type="string" calcext:value-type="string">
            <text:p>JUROS DE MORA</text:p>
          </table:table-cell>
          <table:table-cell office:value-type="float" office:value="3070.37" calcext:value-type="float">
            <text:p>3.070,37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3070.37" calcext:value-type="float">
            <text:p>3.070,37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56.004-3</text:p>
          </table:table-cell>
          <table:table-cell table:style-name="ce15" office:value-type="string" calcext:value-type="string">
            <text:p>DESPESAS GERAIS.........................</text:p>
          </table:table-cell>
          <table:table-cell table:style-name="ce28" office:value-type="float" office:value="260295.78" calcext:value-type="float">
            <text:p>260.295,78</text:p>
          </table:table-cell>
          <table:table-cell table:style-name="ce28" office:value-type="float" office:value="3005.45" calcext:value-type="float">
            <text:p>3.005,45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63301.23" calcext:value-type="float">
            <text:p>263.301,23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41" office:value-type="string" calcext:value-type="string">
            <text:p>-260.295,78</text:p>
          </table:table-cell>
          <table:table-cell table:style-name="ce25" office:value-type="float" office:value="57493871.75" calcext:value-type="float">
            <text:p>57.493.871,75</text:p>
          </table:table-cell>
          <table:table-cell table:style-name="ce25" office:value-type="float" office:value="57496877.2" calcext:value-type="float">
            <text:p>57.496.877,20</text:p>
          </table:table-cell>
          <table:table-cell table:style-name="ce41" office:value-type="string" calcext:value-type="string">
            <text:p>-263.301,23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G 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9"/>
          <table:table-cell table:number-columns-repeated="16378"/>
        </table:table-row>
      </table:table>
      <table:table table:name="Sheet5" table:style-name="ta5">
        <table:table-column table:style-name="co16" table:default-cell-style-name="ce13"/>
        <table:table-column table:style-name="co7" table:default-cell-style-name="ce13"/>
        <table:table-column table:style-name="co14" table:default-cell-style-name="ce22"/>
        <table:table-column table:style-name="co4" table:default-cell-style-name="ce22"/>
        <table:table-column table:style-name="co14" table:default-cell-style-name="ce22"/>
        <table:table-column table:style-name="co15" table:default-cell-style-name="ce22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10/01/2024</text:p>
            <text:p>15:55:00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26" office:value-type="string" calcext:value-type="string">
            <text:p>Dezembro / 2023</text:p>
          </table:table-cell>
          <table:table-cell table:style-name="ce29" office:value-type="string" calcext:value-type="string" table:number-columns-spanned="2" table:number-rows-spanned="1">
            <text:p>Folha: 005</text:p>
          </table:table-cell>
          <table:covered-table-cell table:style-name="ce32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03 F.Social: </text:span><text:span text:style-name="T2">INST GESTAO EDUC.VAL.ENSINO - IGEVE-F03</text:span></text:p>
          </table:table-cell>
          <table:covered-table-cell table:style-name="ce17"/>
          <table:table-cell table:style-name="ce11" office:value-type="string" calcext:value-type="string">
            <text:p>I.E: BAIXADA</text:p>
          </table:table-cell>
          <table:table-cell table:style-name="ce27" office:value-type="string" calcext:value-type="string">
            <text:p>CNPJ:</text:p>
          </table:table-cell>
          <table:table-cell table:style-name="ce30" office:value-type="string" calcext:value-type="string" table:number-columns-spanned="2" table:number-rows-spanned="1">
            <text:p>28.413.401/0004-35</text:p>
          </table:table-cell>
          <table:covered-table-cell table:style-name="ce17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31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4"/>
          <table:table-cell table:style-name="ce37" office:value-type="string" calcext:value-type="string">
            <text:p>Transporte......................................................................</text:p>
          </table:table-cell>
          <table:table-cell table:style-name="ce44" office:value-type="string" calcext:value-type="string">
            <text:p>-260.295,78</text:p>
          </table:table-cell>
          <table:table-cell table:style-name="ce39" office:value-type="float" office:value="57493871.75" calcext:value-type="float">
            <text:p>57.493.871,75</text:p>
          </table:table-cell>
          <table:table-cell table:style-name="ce39" office:value-type="float" office:value="57496877.2" calcext:value-type="float">
            <text:p>57.496.877,20</text:p>
          </table:table-cell>
          <table:table-cell table:style-name="ce44" office:value-type="string" calcext:value-type="string">
            <text:p>-263.301,23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456.005-1</text:p>
          </table:table-cell>
          <table:table-cell office:value-type="string" calcext:value-type="string">
            <text:p>ALUGUEIS................................</text:p>
          </table:table-cell>
          <table:table-cell office:value-type="float" office:value="35834.08" calcext:value-type="float">
            <text:p>35.834,08</text:p>
          </table:table-cell>
          <table:table-cell office:value-type="float" office:value="3000" calcext:value-type="float">
            <text:p>3.000,00</text:p>
          </table:table-cell>
          <table:table-cell office:value-type="float" office:value="0" calcext:value-type="float">
            <text:p>0,00</text:p>
          </table:table-cell>
          <table:table-cell office:value-type="float" office:value="38834.08" calcext:value-type="float">
            <text:p>38.834,0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6-0</text:p>
          </table:table-cell>
          <table:table-cell office:value-type="string" calcext:value-type="string">
            <text:p>AGUA E ESGOTO...........................</text:p>
          </table:table-cell>
          <table:table-cell office:value-type="float" office:value="131.13" calcext:value-type="float">
            <text:p>131,13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31.13" calcext:value-type="float">
            <text:p>131,1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16-7</text:p>
          </table:table-cell>
          <table:table-cell office:value-type="string" calcext:value-type="string">
            <text:p>CONTRIBUICOES A ENTIDADES DE CLASSE.....</text:p>
          </table:table-cell>
          <table:table-cell office:value-type="float" office:value="95970.51" calcext:value-type="float">
            <text:p>95.970,51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95970.51" calcext:value-type="float">
            <text:p>95.970,5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23-0</text:p>
          </table:table-cell>
          <table:table-cell office:value-type="string" calcext:value-type="string">
            <text:p>VIAGENS E ESTADIAS..........</text:p>
          </table:table-cell>
          <table:table-cell office:value-type="float" office:value="292.2" calcext:value-type="float">
            <text:p>292,2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92.2" calcext:value-type="float">
            <text:p>292,2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49-3</text:p>
          </table:table-cell>
          <table:table-cell office:value-type="string" calcext:value-type="string">
            <text:p>LOCACAO DE VEICULOS.....................</text:p>
          </table:table-cell>
          <table:table-cell office:value-type="float" office:value="128013.36" calcext:value-type="float">
            <text:p>128.013,3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28013.36" calcext:value-type="float">
            <text:p>128.013,36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56.088-4</text:p>
          </table:table-cell>
          <table:table-cell table:style-name="ce15" office:value-type="string" calcext:value-type="string">
            <text:p>TAXA DE ADMINISTR. E ENCARGOS</text:p>
          </table:table-cell>
          <table:table-cell table:style-name="ce28" office:value-type="float" office:value="54.5" calcext:value-type="float">
            <text:p>54,50</text:p>
          </table:table-cell>
          <table:table-cell table:style-name="ce28" office:value-type="float" office:value="5.45" calcext:value-type="float">
            <text:p>5,45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59.95" calcext:value-type="float">
            <text:p>59,95</text:p>
          </table:table-cell>
          <table:table-cell table:number-columns-repeated="16378"/>
        </table:table-row>
        <table:table-row table:style-name="ro3">
          <table:table-cell table:style-name="ce45"/>
          <table:table-cell table:style-name="ce50" office:value-type="string" calcext:value-type="string" table:number-columns-spanned="2" table:number-rows-spanned="1">
            <text:p><text:span text:style-name="T7">Total...........................................................................................................</text:span><text:span text:style-name="T8">0</text:span><text:span text:style-name="T9">..</text:span><text:span text:style-name="T8">,00</text:span></text:p>
          </table:table-cell>
          <table:covered-table-cell table:style-name="ce45"/>
          <table:table-cell table:number-columns-repeated="2" table:style-name="ce56" office:value-type="float" office:value="57496877.2" calcext:value-type="float">
            <text:p>57.496.877,20</text:p>
          </table:table-cell>
          <table:table-cell table:style-name="ce56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otal dos Débitos e Créditos do Período............................</text:p>
          </table:table-cell>
          <table:table-cell table:style-name="ce53" office:value-type="float" office:value="0" calcext:value-type="float">
            <text:p>0,00</text:p>
          </table:table-cell>
          <table:table-cell table:number-columns-repeated="2" table:style-name="ce25" office:value-type="float" office:value="11499375.44" calcext:value-type="float">
            <text:p>11.499.375,44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6378"/>
        </table:table-row>
        <table:table-row table:style-name="ro13">
          <table:table-cell table:style-name="ce46" office:value-type="string" calcext:value-type="string" table:number-columns-spanned="6" table:number-rows-spanned="1">
            <text:p>SÃO VICENTE, 10 de Janeiro de 2024.</text:p>
          </table:table-cell>
          <table:covered-table-cell table:number-columns-repeated="5" table:style-name="Default"/>
          <table:table-cell table:number-columns-repeated="16378"/>
        </table:table-row>
        <table:table-row table:style-name="ro14">
          <table:table-cell table:style-name="ce47" office:value-type="string" calcext:value-type="string">
            <text:p><text:span text:style-name="T3">MARIA ROSA </text:span><text:span text:style-name="T4">Assinado de forma digital </text:span></text:p>
            <text:p><text:span text:style-name="T5">por MARIA ROSA </text:span></text:p>
            <text:p><text:span text:style-name="T3">ESTEVES:88808475891</text:span><text:span text:style-name="T6"> ESTEVES:88808475891</text:span></text:p>
          </table:table-cell>
          <table:table-cell table:style-name="ce51" office:value-type="string" calcext:value-type="string">
            <text:p>JOAO MUNIZ </text:p>
            <text:p>LEITE:043526218</text:p>
            <text:p>11</text:p>
          </table:table-cell>
          <table:table-cell table:style-name="ce54" office:value-type="string" calcext:value-type="string" table:number-columns-spanned="4" table:number-rows-spanned="1">
            <text:p>Assinado de forma digital </text:p>
            <text:p>por JOAO MUNIZ </text:p>
            <text:p>LEITE:04352621811 </text:p>
            <text:p>Dados: 2024.01.11 10:07:02 </text:p>
            <text:p>-03'00'</text:p>
          </table:table-cell>
          <table:covered-table-cell table:number-columns-repeated="3" table:style-name="ce32"/>
          <table:table-cell table:number-columns-repeated="16378"/>
        </table:table-row>
        <table:table-row table:style-name="ro3">
          <table:table-cell table:style-name="ce4" office:value-type="string" calcext:value-type="string">
            <text:p>Nome: MARIA ROSA ESTEVES</text:p>
          </table:table-cell>
          <table:table-cell table:style-name="ce52" office:value-type="string" calcext:value-type="string" table:number-columns-spanned="2" table:number-rows-spanned="1">
            <text:p>JOAO MUNIZ LEITE</text:p>
          </table:table-cell>
          <table:covered-table-cell table:style-name="ce9"/>
          <table:table-cell table:style-name="ce9" table:number-columns-repeated="3"/>
          <table:table-cell table:number-columns-repeated="16378"/>
        </table:table-row>
        <table:table-row table:style-name="ro12">
          <table:table-cell table:style-name="ce48" office:value-type="string" calcext:value-type="string">
            <text:p>Qualificação: Presidente</text:p>
          </table:table-cell>
          <table:table-cell table:style-name="ce46" office:value-type="string" calcext:value-type="string" table:number-columns-spanned="5" table:number-rows-spanned="1">
            <text:p>Contador - CRC: 1SP155211/O-2</text:p>
          </table:table-cell>
          <table:covered-table-cell table:number-columns-repeated="4" table:style-name="ce55"/>
          <table:table-cell table:number-columns-repeated="16378"/>
        </table:table-row>
        <table:table-row table:style-name="ro3">
          <table:table-cell table:style-name="ce49" office:value-type="string" calcext:value-type="string">
            <text:p>CPF: 888.084.758-91</text:p>
          </table:table-cell>
          <table:table-cell table:style-name="ce34" table:number-columns-repeated="5"/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G 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4" table:number-rows-spanned="1">
            <text:p>Código da Empresa: 8099</text:p>
          </table:table-cell>
          <table:covered-table-cell table:number-columns-repeated="3" table:style-name="ce9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4T12:01:26</meta:creation-date>
    <dc:date>2025-04-14T12:01:26</dc:date>
    <meta:generator>LibreOffice/25.2.1.2$Windows_X86_64 LibreOffice_project/d3abf4aee5fd705e4a92bba33a32f40bc4e56f49</meta:generator>
    <meta:document-statistic meta:table-count="5" meta:cell-count="1018" meta:object-count="0"/>
    <meta:user-defined meta:name="AppVersion">24.12</meta:user-defined>
  </office:meta>
</office:document-meta>
</file>