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5.286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24/01/2023</text:p>
          </table:table-cell>
          <table:table-cell table:style-name="ce1" office:value-type="string" calcext:value-type="string">
            <text:p>10:04:36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Dezembro/2022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4/01/2023</text:p>
            <text:p>10:04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2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3935559.8" calcext:value-type="float">
            <text:p>13.935.559,80</text:p>
          </table:table-cell>
          <table:table-cell office:value-type="float" office:value="9522944.34" calcext:value-type="float">
            <text:p>9.522.944,34</text:p>
          </table:table-cell>
          <table:table-cell office:value-type="float" office:value="12780956.4" calcext:value-type="float">
            <text:p>12.780.956,40</text:p>
          </table:table-cell>
          <table:table-cell office:value-type="float" office:value="10677547.74" calcext:value-type="float">
            <text:p>10.677.547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3926559.8" calcext:value-type="float">
            <text:p>13.926.559,80</text:p>
          </table:table-cell>
          <table:table-cell office:value-type="float" office:value="9522944.34" calcext:value-type="float">
            <text:p>9.522.944,34</text:p>
          </table:table-cell>
          <table:table-cell office:value-type="float" office:value="12780956.4" calcext:value-type="float">
            <text:p>12.780.956,40</text:p>
          </table:table-cell>
          <table:table-cell office:value-type="float" office:value="10668547.74" calcext:value-type="float">
            <text:p>10.668.547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312671.1" calcext:value-type="float">
            <text:p>1.312.671,10</text:p>
          </table:table-cell>
          <table:table-cell office:value-type="float" office:value="7250868.41" calcext:value-type="float">
            <text:p>7.250.868,41</text:p>
          </table:table-cell>
          <table:table-cell office:value-type="float" office:value="8545221.71" calcext:value-type="float">
            <text:p>8.545.221,71</text:p>
          </table:table-cell>
          <table:table-cell office:value-type="float" office:value="18317.8" calcext:value-type="float">
            <text:p>18.317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6191.72" calcext:value-type="float">
            <text:p>16.191,72</text:p>
          </table:table-cell>
          <table:table-cell office:value-type="float" office:value="7020537.84" calcext:value-type="float">
            <text:p>7.020.537,84</text:p>
          </table:table-cell>
          <table:table-cell office:value-type="float" office:value="7018411.76" calcext:value-type="float">
            <text:p>7.018.411,76</text:p>
          </table:table-cell>
          <table:table-cell office:value-type="float" office:value="18317.8" calcext:value-type="float">
            <text:p>18.317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43207.52" calcext:value-type="float">
            <text:p>1.743.207,5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16191.72" calcext:value-type="float">
            <text:p>16.191,72</text:p>
          </table:table-cell>
          <table:table-cell office:value-type="float" office:value="5277330.32" calcext:value-type="float">
            <text:p>5.277.330,32</text:p>
          </table:table-cell>
          <table:table-cell office:value-type="float" office:value="5275204.24" calcext:value-type="float">
            <text:p>5.275.204,24</text:p>
          </table:table-cell>
          <table:table-cell office:value-type="float" office:value="18317.8" calcext:value-type="float">
            <text:p>18.317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1296479.38" calcext:value-type="float">
            <text:p>1.296.479,38</text:p>
          </table:table-cell>
          <table:table-cell office:value-type="float" office:value="230330.57" calcext:value-type="float">
            <text:p>230.330,57</text:p>
          </table:table-cell>
          <table:table-cell office:value-type="float" office:value="1526809.95" calcext:value-type="float">
            <text:p>1.526.809,9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1296479.38" calcext:value-type="float">
            <text:p>1.296.479,38</text:p>
          </table:table-cell>
          <table:table-cell office:value-type="float" office:value="230330.57" calcext:value-type="float">
            <text:p>230.330,57</text:p>
          </table:table-cell>
          <table:table-cell office:value-type="float" office:value="1526809.95" calcext:value-type="float">
            <text:p>1.526.809,9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2613888.7" calcext:value-type="float">
            <text:p>12.613.888,70</text:p>
          </table:table-cell>
          <table:table-cell office:value-type="float" office:value="2272075.93" calcext:value-type="float">
            <text:p>2.272.075,93</text:p>
          </table:table-cell>
          <table:table-cell office:value-type="float" office:value="4235734.69" calcext:value-type="float">
            <text:p>4.235.734,69</text:p>
          </table:table-cell>
          <table:table-cell office:value-type="float" office:value="10650229.94" calcext:value-type="float">
            <text:p>10.650.229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2174426.89" calcext:value-type="float">
            <text:p>12.174.426,89</text:p>
          </table:table-cell>
          <table:table-cell office:value-type="float" office:value="0" calcext:value-type="float">
            <text:p>0,00</text:p>
          </table:table-cell>
          <table:table-cell office:value-type="float" office:value="2954195.58" calcext:value-type="float">
            <text:p>2.954.195,58</text:p>
          </table:table-cell>
          <table:table-cell office:value-type="float" office:value="9220231.31" calcext:value-type="float">
            <text:p>9.220.231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2174426.89" calcext:value-type="float">
            <text:p>12.174.426,89</text:p>
          </table:table-cell>
          <table:table-cell office:value-type="float" office:value="0" calcext:value-type="float">
            <text:p>0,00</text:p>
          </table:table-cell>
          <table:table-cell office:value-type="float" office:value="2954195.58" calcext:value-type="float">
            <text:p>2.954.195,58</text:p>
          </table:table-cell>
          <table:table-cell office:value-type="float" office:value="9220231.31" calcext:value-type="float">
            <text:p>9.220.231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439461.81" calcext:value-type="float">
            <text:p>439.461,81</text:p>
          </table:table-cell>
          <table:table-cell office:value-type="float" office:value="0" calcext:value-type="float">
            <text:p>0,00</text:p>
          </table:table-cell>
          <table:table-cell office:value-type="float" office:value="439461.81" calcext:value-type="float">
            <text:p>439.461,8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7-9</text:p>
          </table:table-cell>
          <table:table-cell office:value-type="string" calcext:value-type="string">
            <text:p>ADIANTAMENTOS - DE 13º SALARIO</text:p>
          </table:table-cell>
          <table:table-cell office:value-type="float" office:value="439461.81" calcext:value-type="float">
            <text:p>439.461,81</text:p>
          </table:table-cell>
          <table:table-cell office:value-type="float" office:value="0" calcext:value-type="float">
            <text:p>0,00</text:p>
          </table:table-cell>
          <table:table-cell office:value-type="float" office:value="439461.81" calcext:value-type="float">
            <text:p>439.461,8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4840.56" calcext:value-type="float">
            <text:p>234.840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4840.56" calcext:value-type="float">
            <text:p>234.840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0" calcext:value-type="float">
            <text:p>0,00</text:p>
          </table:table-cell>
          <table:table-cell office:value-type="float" office:value="2037235.37" calcext:value-type="float">
            <text:p>2.037.235,37</text:p>
          </table:table-cell>
          <table:table-cell office:value-type="float" office:value="607236.74" calcext:value-type="float">
            <text:p>607.236,74</text:p>
          </table:table-cell>
          <table:table-cell office:value-type="float" office:value="1429998.63" calcext:value-type="float">
            <text:p>1.429.998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5-9</text:p>
          </table:table-cell>
          <table:table-cell office:value-type="string" calcext:value-type="string">
            <text:p>IGEVE SÃO VICENTE</text:p>
          </table:table-cell>
          <table:table-cell office:value-type="float" office:value="0" calcext:value-type="float">
            <text:p>0,00</text:p>
          </table:table-cell>
          <table:table-cell office:value-type="float" office:value="2037235.37" calcext:value-type="float">
            <text:p>2.037.235,37</text:p>
          </table:table-cell>
          <table:table-cell office:value-type="float" office:value="607236.74" calcext:value-type="float">
            <text:p>607.236,74</text:p>
          </table:table-cell>
          <table:table-cell office:value-type="float" office:value="1429998.63" calcext:value-type="float">
            <text:p>1.429.998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3.773.596,07</text:p>
          </table:table-cell>
          <table:table-cell office:value-type="float" office:value="7042201.29" calcext:value-type="float">
            <text:p>7.042.201,29</text:p>
          </table:table-cell>
          <table:table-cell office:value-type="float" office:value="3782433.61" calcext:value-type="float">
            <text:p>3.782.433,61</text:p>
          </table:table-cell>
          <table:table-cell table:style-name="ce19" office:value-type="string" calcext:value-type="string">
            <text:p>-10.513.828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3.773.415,01</text:p>
          </table:table-cell>
          <table:table-cell office:value-type="float" office:value="7042201.29" calcext:value-type="float">
            <text:p>7.042.201,29</text:p>
          </table:table-cell>
          <table:table-cell office:value-type="float" office:value="3782433.61" calcext:value-type="float">
            <text:p>3.782.433,61</text:p>
          </table:table-cell>
          <table:table-cell table:style-name="ce19" office:value-type="string" calcext:value-type="string">
            <text:p>-10.513.647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770289.78" calcext:value-type="float">
            <text:p>770.289,78</text:p>
          </table:table-cell>
          <table:table-cell office:value-type="float" office:value="759778.61" calcext:value-type="float">
            <text:p>759.778,61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29.651,17</text:p>
          </table:table-cell>
          <table:table-cell office:value-type="float" office:value="770289.78" calcext:value-type="float">
            <text:p>770.289,78</text:p>
          </table:table-cell>
          <table:table-cell office:value-type="float" office:value="759778.61" calcext:value-type="float">
            <text:p>759.778,61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4840.56" calcext:value-type="float">
            <text:p>234.840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2503" calcext:value-type="float">
            <text:p>52.503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956.79" calcext:value-type="float">
            <text:p>16.956,7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67.03" calcext:value-type="float">
            <text:p>3.167,0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1-6</text:p>
          </table:table-cell>
          <table:table-cell office:value-type="string" calcext:value-type="string">
            <text:p>ASS. DE DESENV. ECON. E SOC. ÀS FAMÍLI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9999.23" calcext:value-type="float">
            <text:p>199.999,2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4812" calcext:value-type="float">
            <text:p>114.812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8-2</text:p>
          </table:table-cell>
          <table:table-cell office:value-type="string" calcext:value-type="string">
            <text:p>IGEVE GUARULHO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.224.524,40</text:p>
          </table:table-cell>
          <table:table-cell office:value-type="float" office:value="3987176.33" calcext:value-type="float">
            <text:p>3.987.176,33</text:p>
          </table:table-cell>
          <table:table-cell office:value-type="float" office:value="2754912.83" calcext:value-type="float">
            <text:p>2.754.912,83</text:p>
          </table:table-cell>
          <table:table-cell table:style-name="ce19" office:value-type="string" calcext:value-type="string">
            <text:p>-1.992.260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887.699,39</text:p>
          </table:table-cell>
          <table:table-cell office:value-type="float" office:value="2417681.66" calcext:value-type="float">
            <text:p>2.417.681,66</text:p>
          </table:table-cell>
          <table:table-cell office:value-type="float" office:value="2375134.81" calcext:value-type="float">
            <text:p>2.375.134,81</text:p>
          </table:table-cell>
          <table:table-cell table:style-name="ce19" office:value-type="string" calcext:value-type="string">
            <text:p>-845.152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875.759,58</text:p>
          </table:table-cell>
          <table:table-cell office:value-type="float" office:value="1035969.59" calcext:value-type="float">
            <text:p>1.035.969,59</text:p>
          </table:table-cell>
          <table:table-cell office:value-type="float" office:value="1004448.77" calcext:value-type="float">
            <text:p>1.004.448,77</text:p>
          </table:table-cell>
          <table:table-cell table:style-name="ce19" office:value-type="string" calcext:value-type="string">
            <text:p>-844.238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6-7</text:p>
          </table:table-cell>
          <table:table-cell office:value-type="string" calcext:value-type="string">
            <text:p>13º SALARIO - A PAGAR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893964.91" calcext:value-type="float">
            <text:p>893.964,9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11.238,15</text:p>
          </table:table-cell>
          <table:table-cell office:value-type="float" office:value="49587.76" calcext:value-type="float">
            <text:p>49.587,76</text:p>
          </table:table-cell>
          <table:table-cell office:value-type="float" office:value="38349.61" calcext:value-type="float">
            <text:p>38.349,6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4.008-3</text:p>
          </table:table-cell>
          <table:table-cell table:style-name="ce15" office:value-type="string" calcext:value-type="string">
            <text:p>PENSAO ALIMENTICIA A PAGAR..............</text:p>
          </table:table-cell>
          <table:table-cell table:style-name="ce24" office:value-type="string" calcext:value-type="string">
            <text:p>-701,66</text:p>
          </table:table-cell>
          <table:table-cell table:style-name="ce28" office:value-type="float" office:value="1908.81" calcext:value-type="float">
            <text:p>1.908,81</text:p>
          </table:table-cell>
          <table:table-cell table:style-name="ce28" office:value-type="float" office:value="2120.93" calcext:value-type="float">
            <text:p>2.120,93</text:p>
          </table:table-cell>
          <table:table-cell table:style-name="ce24" office:value-type="string" calcext:value-type="string">
            <text:p>-913,78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7041911.23" calcext:value-type="float">
            <text:p>37.041.911,23</text:p>
          </table:table-cell>
          <table:table-cell table:style-name="ce25" office:value-type="float" office:value="72996282.68" calcext:value-type="float">
            <text:p>72.996.282,68</text:p>
          </table:table-cell>
          <table:table-cell table:style-name="ce25" office:value-type="float" office:value="81417916.91" calcext:value-type="float">
            <text:p>81.417.916,91</text:p>
          </table:table-cell>
          <table:table-cell table:style-name="ce25" office:value-type="float" office:value="28620277" calcext:value-type="float">
            <text:p>28.620.277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1" table:default-cell-style-name="ce13"/>
        <table:table-column table:style-name="co8" table:default-cell-style-name="ce13"/>
        <table:table-column table:style-name="co7" table:default-cell-style-name="ce19"/>
        <table:table-column table:style-name="co4" table:default-cell-style-name="ce22"/>
        <table:table-column table:style-name="co9" table:default-cell-style-name="ce22"/>
        <table:table-column table:style-name="co12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4/01/2023</text:p>
            <text:p>10:04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2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37041911.23" calcext:value-type="float">
            <text:p>37.041.911,23</text:p>
          </table:table-cell>
          <table:table-cell table:style-name="ce39" office:value-type="float" office:value="72996282.68" calcext:value-type="float">
            <text:p>72.996.282,68</text:p>
          </table:table-cell>
          <table:table-cell table:style-name="ce39" office:value-type="float" office:value="81417916.91" calcext:value-type="float">
            <text:p>81.417.916,91</text:p>
          </table:table-cell>
          <table:table-cell table:style-name="ce39" office:value-type="float" office:value="28620277" calcext:value-type="float">
            <text:p>28.620.277,0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436250.59" calcext:value-type="float">
            <text:p>436.250,5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2.144.838,64</text:p>
          </table:table-cell>
          <table:table-cell office:value-type="float" office:value="1330082.54" calcext:value-type="float">
            <text:p>1.330.082,54</text:p>
          </table:table-cell>
          <table:table-cell office:value-type="float" office:value="38928.07" calcext:value-type="float">
            <text:p>38.928,07</text:p>
          </table:table-cell>
          <table:table-cell office:value-type="string" calcext:value-type="string">
            <text:p>-853.684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235.954,58</text:p>
          </table:table-cell>
          <table:table-cell office:value-type="float" office:value="449622.06" calcext:value-type="float">
            <text:p>449.622,0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786.332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781.958,92</text:p>
          </table:table-cell>
          <table:table-cell office:value-type="float" office:value="819420.65" calcext:value-type="float">
            <text:p>819.420,65</text:p>
          </table:table-cell>
          <table:table-cell office:value-type="float" office:value="37461.73" calcext:value-type="float">
            <text:p>37.461,7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99.010,21</text:p>
          </table:table-cell>
          <table:table-cell office:value-type="float" office:value="31658.56" calcext:value-type="float">
            <text:p>31.658,5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67.351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27.914,93</text:p>
          </table:table-cell>
          <table:table-cell office:value-type="float" office:value="29381.27" calcext:value-type="float">
            <text:p>29.381,27</text:p>
          </table:table-cell>
          <table:table-cell office:value-type="float" office:value="1466.34" calcext:value-type="float">
            <text:p>1.466,3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91.986,37</text:p>
          </table:table-cell>
          <table:table-cell office:value-type="float" office:value="239412.13" calcext:value-type="float">
            <text:p>239.412,13</text:p>
          </table:table-cell>
          <table:table-cell office:value-type="float" office:value="340849.95" calcext:value-type="float">
            <text:p>340.849,95</text:p>
          </table:table-cell>
          <table:table-cell office:value-type="string" calcext:value-type="string">
            <text:p>-293.424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67.845,74</text:p>
          </table:table-cell>
          <table:table-cell office:value-type="float" office:value="98698.32" calcext:value-type="float">
            <text:p>98.698,32</text:p>
          </table:table-cell>
          <table:table-cell office:value-type="float" office:value="179779.75" calcext:value-type="float">
            <text:p>179.779,75</text:p>
          </table:table-cell>
          <table:table-cell office:value-type="string" calcext:value-type="string">
            <text:p>-148.927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119.480,63</text:p>
          </table:table-cell>
          <table:table-cell office:value-type="float" office:value="123202.09" calcext:value-type="float">
            <text:p>123.202,09</text:p>
          </table:table-cell>
          <table:table-cell office:value-type="float" office:value="143558.48" calcext:value-type="float">
            <text:p>143.558,48</text:p>
          </table:table-cell>
          <table:table-cell office:value-type="string" calcext:value-type="string">
            <text:p>-139.837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4.660,00</text:p>
          </table:table-cell>
          <table:table-cell table:number-columns-repeated="2" office:value-type="float" office:value="17511.72" calcext:value-type="float">
            <text:p>17.511,72</text:p>
          </table:table-cell>
          <table:table-cell office:value-type="string" calcext:value-type="string">
            <text:p>-4.66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77.247,29</text:p>
          </table:table-cell>
          <table:table-cell office:value-type="float" office:value="41639.01" calcext:value-type="float">
            <text:p>41.639,01</text:p>
          </table:table-cell>
          <table:table-cell office:value-type="float" office:value="67742.17" calcext:value-type="float">
            <text:p>67.742,17</text:p>
          </table:table-cell>
          <table:table-cell office:value-type="string" calcext:value-type="string">
            <text:p>-103.350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77.247,29</text:p>
          </table:table-cell>
          <table:table-cell office:value-type="float" office:value="41639.01" calcext:value-type="float">
            <text:p>41.639,01</text:p>
          </table:table-cell>
          <table:table-cell office:value-type="float" office:value="67742.17" calcext:value-type="float">
            <text:p>67.742,17</text:p>
          </table:table-cell>
          <table:table-cell office:value-type="string" calcext:value-type="string">
            <text:p>-103.350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73.237,67</text:p>
          </table:table-cell>
          <table:table-cell office:value-type="float" office:value="38979.51" calcext:value-type="float">
            <text:p>38.979,51</text:p>
          </table:table-cell>
          <table:table-cell office:value-type="float" office:value="65104.65" calcext:value-type="float">
            <text:p>65.104,65</text:p>
          </table:table-cell>
          <table:table-cell office:value-type="string" calcext:value-type="string">
            <text:p>-99.362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0,52</text:p>
          </table:table-cell>
          <table:table-cell office:value-type="float" office:value="0" calcext:value-type="float">
            <text:p>0,00</text:p>
          </table:table-cell>
          <table:table-cell office:value-type="float" office:value="140.52" calcext:value-type="float">
            <text:p>140,52</text:p>
          </table:table-cell>
          <table:table-cell office:value-type="string" calcext:value-type="string">
            <text:p>-281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6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041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.041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2.491,50</text:p>
          </table:table-cell>
          <table:table-cell office:value-type="float" office:value="2491.5" calcext:value-type="float">
            <text:p>2.491,50</text:p>
          </table:table-cell>
          <table:table-cell office:value-type="float" office:value="2497" calcext:value-type="float">
            <text:p>2.497,00</text:p>
          </table:table-cell>
          <table:table-cell office:value-type="string" calcext:value-type="string">
            <text:p>-2.49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0.441.992,15</text:p>
          </table:table-cell>
          <table:table-cell office:value-type="float" office:value="2043096.17" calcext:value-type="float">
            <text:p>2.043.096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398.895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0.441.992,15</text:p>
          </table:table-cell>
          <table:table-cell office:value-type="float" office:value="2043096.17" calcext:value-type="float">
            <text:p>2.043.096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398.895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0.441.992,15</text:p>
          </table:table-cell>
          <table:table-cell office:value-type="float" office:value="2043096.17" calcext:value-type="float">
            <text:p>2.043.096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398.895,98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280.002-0</text:p>
          </table:table-cell>
          <table:table-cell table:style-name="ce36" office:value-type="string" calcext:value-type="string">
            <text:p>P A T R I M Ô N I O L Í Q U I D O</text:p>
          </table:table-cell>
          <table:table-cell table:style-name="ce40" office:value-type="string" calcext:value-type="string">
            <text:p>-181,06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0"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22.845.354,52</text:p>
          </table:table-cell>
          <table:table-cell office:value-type="float" office:value="42076.73" calcext:value-type="float">
            <text:p>42.076,73</text:p>
          </table:table-cell>
          <table:table-cell office:value-type="float" office:value="2086928.52" calcext:value-type="float">
            <text:p>2.086.928,52</text:p>
          </table:table-cell>
          <table:table-cell office:value-type="string" calcext:value-type="string">
            <text:p>-24.890.206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61.963,73</text:p>
          </table:table-cell>
          <table:table-cell office:value-type="float" office:value="1265.43" calcext:value-type="float">
            <text:p>1.265,43</text:p>
          </table:table-cell>
          <table:table-cell office:value-type="float" office:value="3021.05" calcext:value-type="float">
            <text:p>3.021,05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61.963,73</text:p>
          </table:table-cell>
          <table:table-cell office:value-type="float" office:value="1265.43" calcext:value-type="float">
            <text:p>1.265,43</text:p>
          </table:table-cell>
          <table:table-cell office:value-type="float" office:value="3021.05" calcext:value-type="float">
            <text:p>3.021,05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61.963,73</text:p>
          </table:table-cell>
          <table:table-cell office:value-type="float" office:value="1265.43" calcext:value-type="float">
            <text:p>1.265,43</text:p>
          </table:table-cell>
          <table:table-cell office:value-type="float" office:value="3021.05" calcext:value-type="float">
            <text:p>3.021,05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219.179,78</text:p>
          </table:table-cell>
          <table:table-cell office:value-type="float" office:value="0" calcext:value-type="float">
            <text:p>0,00</text:p>
          </table:table-cell>
          <table:table-cell office:value-type="float" office:value="3021.05" calcext:value-type="float">
            <text:p>3.021,05</text:p>
          </table:table-cell>
          <table:table-cell office:value-type="string" calcext:value-type="string">
            <text:p>-222.200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57216.05" calcext:value-type="float">
            <text:p>57.216,05</text:p>
          </table:table-cell>
          <table:table-cell office:value-type="float" office:value="1265.43" calcext:value-type="float">
            <text:p>1.265,43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58481.48" calcext:value-type="float">
            <text:p>58.481,48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22.683.390,79</text:p>
          </table:table-cell>
          <table:table-cell table:style-name="ce42" office:value-type="float" office:value="40811.3" calcext:value-type="float">
            <text:p>40.811,30</text:p>
          </table:table-cell>
          <table:table-cell table:style-name="ce42" office:value-type="float" office:value="2083907.47" calcext:value-type="float">
            <text:p>2.083.907,47</text:p>
          </table:table-cell>
          <table:table-cell table:style-name="ce40" office:value-type="string" calcext:value-type="string">
            <text:p>-24.726.486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22.683.390,79</text:p>
          </table:table-cell>
          <table:table-cell office:value-type="float" office:value="40811.3" calcext:value-type="float">
            <text:p>40.811,30</text:p>
          </table:table-cell>
          <table:table-cell office:value-type="float" office:value="2083907.47" calcext:value-type="float">
            <text:p>2.083.907,47</text:p>
          </table:table-cell>
          <table:table-cell office:value-type="string" calcext:value-type="string">
            <text:p>-24.726.486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40811.3" calcext:value-type="float">
            <text:p>40.811,3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6117.3" calcext:value-type="float">
            <text:p>26.117,3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944" calcext:value-type="float">
            <text:p>1.944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2750" calcext:value-type="float">
            <text:p>12.7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22.683.390,79</text:p>
          </table:table-cell>
          <table:table-cell office:value-type="float" office:value="0" calcext:value-type="float">
            <text:p>0,00</text:p>
          </table:table-cell>
          <table:table-cell office:value-type="float" office:value="2043096.17" calcext:value-type="float">
            <text:p>2.043.096,17</text:p>
          </table:table-cell>
          <table:table-cell office:value-type="string" calcext:value-type="string">
            <text:p>-24.726.486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22.683.390,79</text:p>
          </table:table-cell>
          <table:table-cell office:value-type="float" office:value="0" calcext:value-type="float">
            <text:p>0,00</text:p>
          </table:table-cell>
          <table:table-cell office:value-type="float" office:value="2043096.17" calcext:value-type="float">
            <text:p>2.043.096,17</text:p>
          </table:table-cell>
          <table:table-cell office:value-type="string" calcext:value-type="string">
            <text:p>-24.726.486,9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22683390.79" calcext:value-type="float">
            <text:p>22.683.390,79</text:p>
          </table:table-cell>
          <table:table-cell office:value-type="float" office:value="2214501.7" calcext:value-type="float">
            <text:p>2.214.501,70</text:p>
          </table:table-cell>
          <table:table-cell office:value-type="float" office:value="171405.53" calcext:value-type="float">
            <text:p>171.405,53</text:p>
          </table:table-cell>
          <table:table-cell table:style-name="ce22" office:value-type="float" office:value="24726486.96" calcext:value-type="float">
            <text:p>24.726.486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1959050.32" calcext:value-type="float">
            <text:p>1.959.050,32</text:p>
          </table:table-cell>
          <table:table-cell office:value-type="float" office:value="312799.23" calcext:value-type="float">
            <text:p>312.799,23</text:p>
          </table:table-cell>
          <table:table-cell office:value-type="float" office:value="112800" calcext:value-type="float">
            <text:p>112.800,00</text:p>
          </table:table-cell>
          <table:table-cell table:style-name="ce22" office:value-type="float" office:value="2159049.55" calcext:value-type="float">
            <text:p>2.159.049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12800" calcext:value-type="float">
            <text:p>112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12800" calcext:value-type="float">
            <text:p>112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12800" calcext:value-type="float">
            <text:p>112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20.003-9</text:p>
          </table:table-cell>
          <table:table-cell table:style-name="ce15" office:value-type="string" calcext:value-type="string">
            <text:p>CUSTOS DOS SERVIÇOS PRESTADOS</text:p>
          </table:table-cell>
          <table:table-cell table:style-name="ce28" office:value-type="float" office:value="1959050.32" calcext:value-type="float">
            <text:p>1.959.050,32</text:p>
          </table:table-cell>
          <table:table-cell table:style-name="ce28" office:value-type="float" office:value="199999.23" calcext:value-type="float">
            <text:p>199.999,2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159049.55" calcext:value-type="float">
            <text:p>2.159.049,5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1" office:value-type="string" calcext:value-type="string">
            <text:p>-86.815.462,52</text:p>
          </table:table-cell>
          <table:table-cell table:style-name="ce25" office:value-type="float" office:value="86101811.96" calcext:value-type="float">
            <text:p>86.101.811,96</text:p>
          </table:table-cell>
          <table:table-cell table:style-name="ce25" office:value-type="float" office:value="93874198.18" calcext:value-type="float">
            <text:p>93.874.198,18</text:p>
          </table:table-cell>
          <table:table-cell table:style-name="ce41" office:value-type="string" calcext:value-type="string">
            <text:p>-94.587.848,7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4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4/01/2023</text:p>
            <text:p>10:04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2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86.815.462,52</text:p>
          </table:table-cell>
          <table:table-cell table:style-name="ce39" office:value-type="float" office:value="86101811.96" calcext:value-type="float">
            <text:p>86.101.811,96</text:p>
          </table:table-cell>
          <table:table-cell table:style-name="ce39" office:value-type="float" office:value="93874198.18" calcext:value-type="float">
            <text:p>93.874.198,18</text:p>
          </table:table-cell>
          <table:table-cell table:style-name="ce44" office:value-type="string" calcext:value-type="string">
            <text:p>-94.587.848,74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559369.66" calcext:value-type="float">
            <text:p>559.369,66</text:p>
          </table:table-cell>
          <table:table-cell office:value-type="float" office:value="39999.5" calcext:value-type="float">
            <text:p>39.999,50</text:p>
          </table:table-cell>
          <table:table-cell office:value-type="float" office:value="0" calcext:value-type="float">
            <text:p>0,00</text:p>
          </table:table-cell>
          <table:table-cell office:value-type="float" office:value="599369.16" calcext:value-type="float">
            <text:p>599.369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559369.66" calcext:value-type="float">
            <text:p>559.369,66</text:p>
          </table:table-cell>
          <table:table-cell office:value-type="float" office:value="39999.5" calcext:value-type="float">
            <text:p>39.999,50</text:p>
          </table:table-cell>
          <table:table-cell office:value-type="float" office:value="0" calcext:value-type="float">
            <text:p>0,00</text:p>
          </table:table-cell>
          <table:table-cell office:value-type="float" office:value="599369.16" calcext:value-type="float">
            <text:p>599.369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399680.66" calcext:value-type="float">
            <text:p>1.399.680,66</text:p>
          </table:table-cell>
          <table:table-cell office:value-type="float" office:value="159999.73" calcext:value-type="float">
            <text:p>159.999,73</text:p>
          </table:table-cell>
          <table:table-cell office:value-type="float" office:value="0" calcext:value-type="float">
            <text:p>0,00</text:p>
          </table:table-cell>
          <table:table-cell office:value-type="float" office:value="1559680.39" calcext:value-type="float">
            <text:p>1.559.680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399680.66" calcext:value-type="float">
            <text:p>1.399.680,66</text:p>
          </table:table-cell>
          <table:table-cell office:value-type="float" office:value="159999.73" calcext:value-type="float">
            <text:p>159.999,73</text:p>
          </table:table-cell>
          <table:table-cell office:value-type="float" office:value="0" calcext:value-type="float">
            <text:p>0,00</text:p>
          </table:table-cell>
          <table:table-cell office:value-type="float" office:value="1559680.39" calcext:value-type="float">
            <text:p>1.559.680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20724340.47" calcext:value-type="float">
            <text:p>20.724.340,47</text:p>
          </table:table-cell>
          <table:table-cell office:value-type="float" office:value="1901702.47" calcext:value-type="float">
            <text:p>1.901.702,47</text:p>
          </table:table-cell>
          <table:table-cell office:value-type="float" office:value="58605.53" calcext:value-type="float">
            <text:p>58.605,53</text:p>
          </table:table-cell>
          <table:table-cell office:value-type="float" office:value="22567437.41" calcext:value-type="float">
            <text:p>22.567.437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20724340.47" calcext:value-type="float">
            <text:p>20.724.340,47</text:p>
          </table:table-cell>
          <table:table-cell office:value-type="float" office:value="1901702.47" calcext:value-type="float">
            <text:p>1.901.702,47</text:p>
          </table:table-cell>
          <table:table-cell office:value-type="float" office:value="58605.53" calcext:value-type="float">
            <text:p>58.605,53</text:p>
          </table:table-cell>
          <table:table-cell office:value-type="float" office:value="22567437.41" calcext:value-type="float">
            <text:p>22.567.437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8157699.87" calcext:value-type="float">
            <text:p>18.157.699,87</text:p>
          </table:table-cell>
          <table:table-cell office:value-type="float" office:value="1672336.75" calcext:value-type="float">
            <text:p>1.672.336,75</text:p>
          </table:table-cell>
          <table:table-cell office:value-type="float" office:value="58605.53" calcext:value-type="float">
            <text:p>58.605,53</text:p>
          </table:table-cell>
          <table:table-cell office:value-type="float" office:value="19771431.09" calcext:value-type="float">
            <text:p>19.771.431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0454876.83" calcext:value-type="float">
            <text:p>10.454.876,83</text:p>
          </table:table-cell>
          <table:table-cell office:value-type="float" office:value="977411.18" calcext:value-type="float">
            <text:p>977.411,18</text:p>
          </table:table-cell>
          <table:table-cell office:value-type="float" office:value="15521.03" calcext:value-type="float">
            <text:p>15.521,03</text:p>
          </table:table-cell>
          <table:table-cell office:value-type="float" office:value="11416766.98" calcext:value-type="float">
            <text:p>11.416.766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5152.81" calcext:value-type="float">
            <text:p>15.152,8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5152.81" calcext:value-type="float">
            <text:p>15.152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10477.21" calcext:value-type="float">
            <text:p>10.477,21</text:p>
          </table:table-cell>
          <table:table-cell office:value-type="float" office:value="1206.31" calcext:value-type="float">
            <text:p>1.206,31</text:p>
          </table:table-cell>
          <table:table-cell office:value-type="float" office:value="0" calcext:value-type="float">
            <text:p>0,00</text:p>
          </table:table-cell>
          <table:table-cell office:value-type="float" office:value="11683.52" calcext:value-type="float">
            <text:p>11.683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7562.13" calcext:value-type="float">
            <text:p>7.562,13</text:p>
          </table:table-cell>
          <table:table-cell office:value-type="float" office:value="3520.46" calcext:value-type="float">
            <text:p>3.520,46</text:p>
          </table:table-cell>
          <table:table-cell office:value-type="float" office:value="0" calcext:value-type="float">
            <text:p>0,00</text:p>
          </table:table-cell>
          <table:table-cell office:value-type="float" office:value="11082.59" calcext:value-type="float">
            <text:p>11.082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757.3" calcext:value-type="float">
            <text:p>757,30</text:p>
          </table:table-cell>
          <table:table-cell table:number-columns-repeated="2" office:value-type="float" office:value="13023" calcext:value-type="float">
            <text:p>13.023,00</text:p>
          </table:table-cell>
          <table:table-cell office:value-type="float" office:value="757.3" calcext:value-type="float">
            <text:p>757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03.18" calcext:value-type="float">
            <text:p>103,1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3.18" calcext:value-type="float">
            <text:p>103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96730.6" calcext:value-type="float">
            <text:p>96.730,60</text:p>
          </table:table-cell>
          <table:table-cell office:value-type="float" office:value="8199.43" calcext:value-type="float">
            <text:p>8.199,43</text:p>
          </table:table-cell>
          <table:table-cell office:value-type="float" office:value="0" calcext:value-type="float">
            <text:p>0,00</text:p>
          </table:table-cell>
          <table:table-cell office:value-type="float" office:value="104930.03" calcext:value-type="float">
            <text:p>104.930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874637.64" calcext:value-type="float">
            <text:p>874.637,64</text:p>
          </table:table-cell>
          <table:table-cell office:value-type="float" office:value="82518.65" calcext:value-type="float">
            <text:p>82.518,65</text:p>
          </table:table-cell>
          <table:table-cell office:value-type="float" office:value="0" calcext:value-type="float">
            <text:p>0,00</text:p>
          </table:table-cell>
          <table:table-cell office:value-type="float" office:value="957156.29" calcext:value-type="float">
            <text:p>957.156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625508.17" calcext:value-type="float">
            <text:p>625.508,17</text:p>
          </table:table-cell>
          <table:table-cell office:value-type="float" office:value="102110.9" calcext:value-type="float">
            <text:p>102.110,90</text:p>
          </table:table-cell>
          <table:table-cell office:value-type="float" office:value="28117.5" calcext:value-type="float">
            <text:p>28.117,50</text:p>
          </table:table-cell>
          <table:table-cell office:value-type="float" office:value="699501.57" calcext:value-type="float">
            <text:p>699.501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8095.17" calcext:value-type="float">
            <text:p>8.095,17</text:p>
          </table:table-cell>
          <table:table-cell office:value-type="float" office:value="645.44" calcext:value-type="float">
            <text:p>645,44</text:p>
          </table:table-cell>
          <table:table-cell office:value-type="float" office:value="0" calcext:value-type="float">
            <text:p>0,00</text:p>
          </table:table-cell>
          <table:table-cell office:value-type="float" office:value="8740.61" calcext:value-type="float">
            <text:p>8.740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173816.53" calcext:value-type="float">
            <text:p>1.173.816,53</text:p>
          </table:table-cell>
          <table:table-cell office:value-type="float" office:value="114800" calcext:value-type="float">
            <text:p>114.800,00</text:p>
          </table:table-cell>
          <table:table-cell office:value-type="float" office:value="0" calcext:value-type="float">
            <text:p>0,00</text:p>
          </table:table-cell>
          <table:table-cell office:value-type="float" office:value="1288616.53" calcext:value-type="float">
            <text:p>1.288.616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200005.6" calcext:value-type="float">
            <text:p>200.005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05.6" calcext:value-type="float">
            <text:p>200.005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2305116.7" calcext:value-type="float">
            <text:p>2.305.116,70</text:p>
          </table:table-cell>
          <table:table-cell office:value-type="float" office:value="234840.56" calcext:value-type="float">
            <text:p>234.840,56</text:p>
          </table:table-cell>
          <table:table-cell office:value-type="float" office:value="1944" calcext:value-type="float">
            <text:p>1.944,00</text:p>
          </table:table-cell>
          <table:table-cell office:value-type="float" office:value="2538013.26" calcext:value-type="float">
            <text:p>2.538.01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5125.31" calcext:value-type="float">
            <text:p>5.125,31</text:p>
          </table:table-cell>
          <table:table-cell office:value-type="float" office:value="764.79" calcext:value-type="float">
            <text:p>764,79</text:p>
          </table:table-cell>
          <table:table-cell office:value-type="float" office:value="0" calcext:value-type="float">
            <text:p>0,00</text:p>
          </table:table-cell>
          <table:table-cell office:value-type="float" office:value="5890.1" calcext:value-type="float">
            <text:p>5.890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2676" calcext:value-type="float">
            <text:p>82.676,00</text:p>
          </table:table-cell>
          <table:table-cell office:value-type="float" office:value="8990" calcext:value-type="float">
            <text:p>8.990,00</text:p>
          </table:table-cell>
          <table:table-cell office:value-type="float" office:value="0" calcext:value-type="float">
            <text:p>0,00</text:p>
          </table:table-cell>
          <table:table-cell office:value-type="float" office:value="91666" calcext:value-type="float">
            <text:p>91.66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79856.36" calcext:value-type="float">
            <text:p>79.856,36</text:p>
          </table:table-cell>
          <table:table-cell office:value-type="float" office:value="8256.27" calcext:value-type="float">
            <text:p>8.256,27</text:p>
          </table:table-cell>
          <table:table-cell office:value-type="float" office:value="0" calcext:value-type="float">
            <text:p>0,00</text:p>
          </table:table-cell>
          <table:table-cell office:value-type="float" office:value="88112.63" calcext:value-type="float">
            <text:p>88.112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537" calcext:value-type="float">
            <text:p>53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7" calcext:value-type="float">
            <text:p>537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192268.6" calcext:value-type="float">
            <text:p>1.192.268,60</text:p>
          </table:table-cell>
          <table:table-cell office:value-type="float" office:value="37461.73" calcext:value-type="float">
            <text:p>37.461,73</text:p>
          </table:table-cell>
          <table:table-cell office:value-type="float" office:value="0" calcext:value-type="float">
            <text:p>0,00</text:p>
          </table:table-cell>
          <table:table-cell office:value-type="float" office:value="1229730.33" calcext:value-type="float">
            <text:p>1.229.730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873895.76" calcext:value-type="float">
            <text:p>873.895,76</text:p>
          </table:table-cell>
          <table:table-cell office:value-type="float" office:value="77121.69" calcext:value-type="float">
            <text:p>77.121,69</text:p>
          </table:table-cell>
          <table:table-cell office:value-type="float" office:value="0" calcext:value-type="float">
            <text:p>0,00</text:p>
          </table:table-cell>
          <table:table-cell office:value-type="float" office:value="951017.45" calcext:value-type="float">
            <text:p>951.017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80589.08" calcext:value-type="float">
            <text:p>80.589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589.08" calcext:value-type="float">
            <text:p>80.589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69911.89" calcext:value-type="float">
            <text:p>69.911,89</text:p>
          </table:table-cell>
          <table:table-cell office:value-type="float" office:value="1466.34" calcext:value-type="float">
            <text:p>1.466,34</text:p>
          </table:table-cell>
          <table:table-cell office:value-type="float" office:value="0" calcext:value-type="float">
            <text:p>0,00</text:p>
          </table:table-cell>
          <table:table-cell office:value-type="float" office:value="71378.23" calcext:value-type="float">
            <text:p>71.378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2298549.98" calcext:value-type="float">
            <text:p>2.298.549,98</text:p>
          </table:table-cell>
          <table:table-cell office:value-type="float" office:value="192775" calcext:value-type="float">
            <text:p>192.775,00</text:p>
          </table:table-cell>
          <table:table-cell office:value-type="float" office:value="0" calcext:value-type="float">
            <text:p>0,00</text:p>
          </table:table-cell>
          <table:table-cell office:value-type="float" office:value="2491324.98" calcext:value-type="float">
            <text:p>2.491.324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572500" calcext:value-type="float">
            <text:p>572.500,00</text:p>
          </table:table-cell>
          <table:table-cell office:value-type="float" office:value="43500" calcext:value-type="float">
            <text:p>43.500,00</text:p>
          </table:table-cell>
          <table:table-cell office:value-type="float" office:value="0" calcext:value-type="float">
            <text:p>0,00</text:p>
          </table:table-cell>
          <table:table-cell office:value-type="float" office:value="616000" calcext:value-type="float">
            <text:p>61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0000" calcext:value-type="float">
            <text:p>2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209000" calcext:value-type="float">
            <text:p>209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228000" calcext:value-type="float">
            <text:p>22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275000" calcext:value-type="float">
            <text:p>275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00" calcext:value-type="float">
            <text:p>30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10000" calcext:value-type="float">
            <text:p>11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345850.01" calcext:value-type="float">
            <text:p>345.850,01</text:p>
          </table:table-cell>
          <table:table-cell office:value-type="float" office:value="20275" calcext:value-type="float">
            <text:p>20.275,00</text:p>
          </table:table-cell>
          <table:table-cell office:value-type="float" office:value="0" calcext:value-type="float">
            <text:p>0,00</text:p>
          </table:table-cell>
          <table:table-cell office:value-type="float" office:value="366125.01" calcext:value-type="float">
            <text:p>366.12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576199.97" calcext:value-type="float">
            <text:p>576.199,97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0" calcext:value-type="float">
            <text:p>0,00</text:p>
          </table:table-cell>
          <table:table-cell office:value-type="float" office:value="631199.97" calcext:value-type="float">
            <text:p>631.199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22397.68" calcext:value-type="float">
            <text:p>22.397,68</text:p>
          </table:table-cell>
          <table:table-cell office:value-type="float" office:value="2134.66" calcext:value-type="float">
            <text:p>2.134,66</text:p>
          </table:table-cell>
          <table:table-cell office:value-type="float" office:value="0" calcext:value-type="float">
            <text:p>0,00</text:p>
          </table:table-cell>
          <table:table-cell office:value-type="float" office:value="24532.34" calcext:value-type="float">
            <text:p>24.532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409.84" calcext:value-type="float">
            <text:p>409,84</text:p>
          </table:table-cell>
          <table:table-cell office:value-type="float" office:value="12" calcext:value-type="float">
            <text:p>12,00</text:p>
          </table:table-cell>
          <table:table-cell office:value-type="float" office:value="0" calcext:value-type="float">
            <text:p>0,00</text:p>
          </table:table-cell>
          <table:table-cell office:value-type="float" office:value="421.84" calcext:value-type="float">
            <text:p>421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1631" calcext:value-type="float">
            <text:p>11.631,00</text:p>
          </table:table-cell>
          <table:table-cell office:value-type="float" office:value="2104.35" calcext:value-type="float">
            <text:p>2.104,35</text:p>
          </table:table-cell>
          <table:table-cell office:value-type="float" office:value="0" calcext:value-type="float">
            <text:p>0,00</text:p>
          </table:table-cell>
          <table:table-cell office:value-type="float" office:value="13735.35" calcext:value-type="float">
            <text:p>13.735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10288.04" calcext:value-type="float">
            <text:p>10.288,04</text:p>
          </table:table-cell>
          <table:table-cell office:value-type="float" office:value="16.63" calcext:value-type="float">
            <text:p>16,63</text:p>
          </table:table-cell>
          <table:table-cell office:value-type="float" office:value="0" calcext:value-type="float">
            <text:p>0,00</text:p>
          </table:table-cell>
          <table:table-cell office:value-type="float" office:value="10304.67" calcext:value-type="float">
            <text:p>10.304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68.8" calcext:value-type="float">
            <text:p>68,80</text:p>
          </table:table-cell>
          <table:table-cell office:value-type="float" office:value="1.68" calcext:value-type="float">
            <text:p>1,68</text:p>
          </table:table-cell>
          <table:table-cell office:value-type="float" office:value="0" calcext:value-type="float">
            <text:p>0,00</text:p>
          </table:table-cell>
          <table:table-cell office:value-type="float" office:value="70.48" calcext:value-type="float">
            <text:p>70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43534.86" calcext:value-type="float">
            <text:p>243.534,86</text:p>
          </table:table-cell>
          <table:table-cell office:value-type="float" office:value="34456.06" calcext:value-type="float">
            <text:p>34.456,06</text:p>
          </table:table-cell>
          <table:table-cell office:value-type="float" office:value="0" calcext:value-type="float">
            <text:p>0,00</text:p>
          </table:table-cell>
          <table:table-cell office:value-type="float" office:value="277990.92" calcext:value-type="float">
            <text:p>277.990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33855.95" calcext:value-type="float">
            <text:p>33.855,95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37158.05" calcext:value-type="float">
            <text:p>37.158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358.64" calcext:value-type="float">
            <text:p>358,6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8.64" calcext:value-type="float">
            <text:p>358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8-6</text:p>
          </table:table-cell>
          <table:table-cell office:value-type="string" calcext:value-type="string">
            <text:p>ANUNCIOS E PROPAGANDAS..................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1328.96" calcext:value-type="float">
            <text:p>91.328,96</text:p>
          </table:table-cell>
          <table:table-cell office:value-type="float" office:value="14191.72" calcext:value-type="float">
            <text:p>14.191,72</text:p>
          </table:table-cell>
          <table:table-cell office:value-type="float" office:value="0" calcext:value-type="float">
            <text:p>0,00</text:p>
          </table:table-cell>
          <table:table-cell office:value-type="float" office:value="105520.68" calcext:value-type="float">
            <text:p>105.520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4-8</text:p>
          </table:table-cell>
          <table:table-cell office:value-type="string" calcext:value-type="string">
            <text:p>ENERGIA ELETRICA........................</text:p>
          </table:table-cell>
          <table:table-cell office:value-type="float" office:value="1092.2" calcext:value-type="float">
            <text:p>1.0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.2" calcext:value-type="float">
            <text:p>1.092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13824.92" calcext:value-type="float">
            <text:p>113.824,92</text:p>
          </table:table-cell>
          <table:table-cell office:value-type="float" office:value="16956.79" calcext:value-type="float">
            <text:p>16.956,79</text:p>
          </table:table-cell>
          <table:table-cell office:value-type="float" office:value="0" calcext:value-type="float">
            <text:p>0,00</text:p>
          </table:table-cell>
          <table:table-cell office:value-type="float" office:value="130781.71" calcext:value-type="float">
            <text:p>130.781,71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75-2</text:p>
          </table:table-cell>
          <table:table-cell table:style-name="ce15" office:value-type="string" calcext:value-type="string">
            <text:p>TELECOMUNICAÇÕES......</text:p>
          </table:table-cell>
          <table:table-cell table:style-name="ce28" office:value-type="float" office:value="257.5" calcext:value-type="float">
            <text:p>257,5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57.5" calcext:value-type="float">
            <text:p>257,5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1" office:value-type="string" calcext:value-type="string">
            <text:p>-5.132,85</text:p>
          </table:table-cell>
          <table:table-cell table:style-name="ce25" office:value-type="float" office:value="94108614.85" calcext:value-type="float">
            <text:p>94.108.614,85</text:p>
          </table:table-cell>
          <table:table-cell table:style-name="ce25" office:value-type="float" office:value="94108620.3" calcext:value-type="float">
            <text:p>94.108.620,30</text:p>
          </table:table-cell>
          <table:table-cell table:style-name="ce41" office:value-type="string" calcext:value-type="string">
            <text:p>-5.138,3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13"/>
        <table:table-column table:style-name="co8" table:default-cell-style-name="ce13"/>
        <table:table-column table:style-name="co16" table:default-cell-style-name="ce22"/>
        <table:table-column table:style-name="co4" table:default-cell-style-name="ce22"/>
        <table:table-column table:style-name="co13" table:default-cell-style-name="ce22"/>
        <table:table-column table:style-name="co14" table:default-cell-style-name="ce3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24/01/2023</text:p>
            <text:p>10:04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2</text:p>
          </table:table-cell>
          <table:table-cell table:style-name="ce29"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5.132,85</text:p>
          </table:table-cell>
          <table:table-cell table:style-name="ce39" office:value-type="float" office:value="94108614.85" calcext:value-type="float">
            <text:p>94.108.614,85</text:p>
          </table:table-cell>
          <table:table-cell table:style-name="ce39" office:value-type="float" office:value="94108620.3" calcext:value-type="float">
            <text:p>94.108.620,30</text:p>
          </table:table-cell>
          <table:table-cell table:style-name="ce44" office:value-type="string" calcext:value-type="string">
            <text:p>-5.138,3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816.69" calcext:value-type="float">
            <text:p>816,69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822.14" calcext:value-type="float">
            <text:p>822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2158.08" calcext:value-type="float">
            <text:p>2.158,0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4" office:value-type="string" calcext:value-type="string">
            <text:p>TAXA DE LICENCA P/INSTALACAO E FUNCIONAM</text:p>
          </table:table-cell>
          <table:table-cell table:style-name="ce28" office:value-type="float" office:value="2158.08" calcext:value-type="float">
            <text:p>2.158,0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158.08" calcext:value-type="float">
            <text:p>2.158,08</text:p>
          </table:table-cell>
          <table:table-cell table:number-columns-repeated="16378"/>
        </table:table-row>
        <table:table-row table:style-name="ro3">
          <table:table-cell table:style-name="ce45"/>
          <table:table-cell table:style-name="ce50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5"/>
          <table:table-cell table:number-columns-repeated="2" table:style-name="ce56" office:value-type="float" office:value="94108620.3" calcext:value-type="float">
            <text:p>94.108.620,3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25" office:value-type="float" office:value="18821724.06" calcext:value-type="float">
            <text:p>18.821.724,0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6" office:value-type="string" calcext:value-type="string" table:number-columns-spanned="6" table:number-rows-spanned="1">
            <text:p>SÃO VICENTE, 24 de Janei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7" office:value-type="string" calcext:value-type="string">
            <text:p>MELISSA LARA ESTEVES </text:p>
            <text:p>PIRES:22298870845</text:p>
          </table:table-cell>
          <table:table-cell table:style-name="ce51" office:value-type="string" calcext:value-type="string">
            <text:p>Assinado de forma digital por </text:p>
            <text:p>MELISSA LARA ESTEVES </text:p>
            <text:p>PIRES:22298870845 </text:p>
            <text:p>Dados: 2023.02.01 12:28:54 -03'00'</text:p>
          </table:table-cell>
          <table:table-cell table:style-name="ce54" office:value-type="string" calcext:value-type="string">
            <text:p>JOAO MUNIZ </text:p>
            <text:p>LEITE:04352621811</text:p>
          </table:table-cell>
          <table:table-cell table:style-name="ce57" office:value-type="string" calcext:value-type="string" table:number-columns-spanned="3" table:number-rows-spanned="1">
            <text:p>Assinado de forma digital por </text:p>
            <text:p>JOAO MUNIZ LEITE:04352621811 </text:p>
            <text:p>Dados: 2023.01.24 10:06:09 </text:p>
            <text:p>-03'00'</text:p>
          </table:table-cell>
          <table:covered-table-cell table:style-name="ce32"/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ELISSA LARA STEVES PIRES</text:p>
          </table:table-cell>
          <table:covered-table-cell table:style-name="ce9"/>
          <table:table-cell table:style-name="ce55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2"/>
          <table:table-cell table:number-columns-repeated="16378"/>
        </table:table-row>
        <table:table-row table:style-name="ro12">
          <table:table-cell table:style-name="ce48" office:value-type="string" calcext:value-type="string">
            <text:p>Qualificação: Presidente</text:p>
          </table:table-cell>
          <table:table-cell table:style-name="ce52"/>
          <table:table-cell table:style-name="ce46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2"/>
          <table:table-cell table:number-columns-repeated="16378"/>
        </table:table-row>
        <table:table-row table:style-name="ro3">
          <table:table-cell table:style-name="ce49" office:value-type="string" calcext:value-type="string">
            <text:p>CPF: 222.988.708-45</text:p>
          </table:table-cell>
          <table:table-cell table:style-name="ce34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2 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4:42:17</meta:creation-date>
    <dc:date>2025-04-10T14:42:17</dc:date>
    <meta:generator>LibreOffice/25.2.1.2$Windows_X86_64 LibreOffice_project/d3abf4aee5fd705e4a92bba33a32f40bc4e56f49</meta:generator>
    <meta:document-statistic meta:table-count="5" meta:cell-count="1006" meta:object-count="0"/>
    <meta:user-defined meta:name="AppVersion">24.12</meta:user-defined>
  </office:meta>
</office:document-meta>
</file>