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5/01/2022</text:p>
          </table:table-cell>
          <table:table-cell office:value-type="string" calcext:value-type="string">
            <text:p>12:07:05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Dezembro/2021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25/01/2022</text:p>
            <text:p>12:07:06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Dezembro / 2021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5910181.73" calcext:value-type="float">
            <text:p>35.910.181,73</text:p>
          </table:table-cell>
          <table:table-cell office:value-type="float" office:value="1836048.81" calcext:value-type="float">
            <text:p>1.836.048,81</text:p>
          </table:table-cell>
          <table:table-cell office:value-type="float" office:value="3491773.63" calcext:value-type="float">
            <text:p>3.491.773,63</text:p>
          </table:table-cell>
          <table:table-cell office:value-type="float" office:value="34254456.91" calcext:value-type="float">
            <text:p>34.254.456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3236617.09" calcext:value-type="float">
            <text:p>23.236.617,09</text:p>
          </table:table-cell>
          <table:table-cell office:value-type="float" office:value="1836048.81" calcext:value-type="float">
            <text:p>1.836.048,81</text:p>
          </table:table-cell>
          <table:table-cell office:value-type="float" office:value="3491773.63" calcext:value-type="float">
            <text:p>3.491.773,63</text:p>
          </table:table-cell>
          <table:table-cell office:value-type="float" office:value="21580892.27" calcext:value-type="float">
            <text:p>21.580.892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6186.05" calcext:value-type="float">
            <text:p>6.186,05</text:p>
          </table:table-cell>
          <table:table-cell office:value-type="float" office:value="1666294.41" calcext:value-type="float">
            <text:p>1.666.294,41</text:p>
          </table:table-cell>
          <table:table-cell office:value-type="float" office:value="1560326.31" calcext:value-type="float">
            <text:p>1.560.326,31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6186.05" calcext:value-type="float">
            <text:p>6.186,05</text:p>
          </table:table-cell>
          <table:table-cell office:value-type="float" office:value="1666294.41" calcext:value-type="float">
            <text:p>1.666.294,41</text:p>
          </table:table-cell>
          <table:table-cell office:value-type="float" office:value="1560326.31" calcext:value-type="float">
            <text:p>1.560.326,31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4</text:p>
          </table:table-cell>
          <table:table-cell office:value-type="float" office:value="6186.05" calcext:value-type="float">
            <text:p>6.186,05</text:p>
          </table:table-cell>
          <table:table-cell office:value-type="float" office:value="1666294.41" calcext:value-type="float">
            <text:p>1.666.294,41</text:p>
          </table:table-cell>
          <table:table-cell office:value-type="float" office:value="1560326.31" calcext:value-type="float">
            <text:p>1.560.326,31</text:p>
          </table:table-cell>
          <table:table-cell office:value-type="float" office:value="112154.15" calcext:value-type="float">
            <text:p>112.154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3230431.04" calcext:value-type="float">
            <text:p>23.230.431,04</text:p>
          </table:table-cell>
          <table:table-cell office:value-type="float" office:value="169754.4" calcext:value-type="float">
            <text:p>169.754,40</text:p>
          </table:table-cell>
          <table:table-cell office:value-type="float" office:value="1931447.32" calcext:value-type="float">
            <text:p>1.931.447,32</text:p>
          </table:table-cell>
          <table:table-cell office:value-type="float" office:value="21468738.12" calcext:value-type="float">
            <text:p>21.468.738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3134868.51" calcext:value-type="float">
            <text:p>23.134.868,51</text:p>
          </table:table-cell>
          <table:table-cell office:value-type="float" office:value="0" calcext:value-type="float">
            <text:p>0,00</text:p>
          </table:table-cell>
          <table:table-cell office:value-type="float" office:value="1666130.39" calcext:value-type="float">
            <text:p>1.666.130,39</text:p>
          </table:table-cell>
          <table:table-cell office:value-type="float" office:value="21468738.12" calcext:value-type="float">
            <text:p>21.468.738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float" office:value="23134868.51" calcext:value-type="float">
            <text:p>23.134.868,51</text:p>
          </table:table-cell>
          <table:table-cell office:value-type="float" office:value="0" calcext:value-type="float">
            <text:p>0,00</text:p>
          </table:table-cell>
          <table:table-cell office:value-type="float" office:value="1666130.39" calcext:value-type="float">
            <text:p>1.666.130,39</text:p>
          </table:table-cell>
          <table:table-cell office:value-type="float" office:value="21468738.12" calcext:value-type="float">
            <text:p>21.468.738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office:value-type="float" office:value="95517.83" calcext:value-type="float">
            <text:p>95.517,8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44.7" calcext:value-type="float">
            <text:p>44,70</text:p>
          </table:table-cell>
          <table:table-cell office:value-type="float" office:value="169754.4" calcext:value-type="float">
            <text:p>169.754,40</text:p>
          </table:table-cell>
          <table:table-cell office:value-type="float" office:value="169799.1" calcext:value-type="float">
            <text:p>169.799,1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44.7" calcext:value-type="float">
            <text:p>44,70</text:p>
          </table:table-cell>
          <table:table-cell office:value-type="float" office:value="169754.4" calcext:value-type="float">
            <text:p>169.754,40</text:p>
          </table:table-cell>
          <table:table-cell office:value-type="float" office:value="169799.1" calcext:value-type="float">
            <text:p>169.799,1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20" office:value-type="string" calcext:value-type="string">
            <text:p>-35.910.164,69</text:p>
          </table:table-cell>
          <table:table-cell office:value-type="float" office:value="3561121.57" calcext:value-type="float">
            <text:p>3.561.121,57</text:p>
          </table:table-cell>
          <table:table-cell office:value-type="float" office:value="1905232.73" calcext:value-type="float">
            <text:p>1.905.232,73</text:p>
          </table:table-cell>
          <table:table-cell table:style-name="ce20" office:value-type="string" calcext:value-type="string">
            <text:p>-34.254.275,8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20" office:value-type="string" calcext:value-type="string">
            <text:p>-23.236.600,05</text:p>
          </table:table-cell>
          <table:table-cell office:value-type="float" office:value="3561121.57" calcext:value-type="float">
            <text:p>3.561.121,57</text:p>
          </table:table-cell>
          <table:table-cell office:value-type="float" office:value="1905232.73" calcext:value-type="float">
            <text:p>1.905.232,73</text:p>
          </table:table-cell>
          <table:table-cell table:style-name="ce20" office:value-type="string" calcext:value-type="string">
            <text:p>-21.580.711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2" office:value-type="float" office:value="608468.52" calcext:value-type="float">
            <text:p>608.468,52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19" office:value-type="string" calcext:value-type="string">
            <text:p>FORNECEDORES - (ORIGEM - ESCRITA FISCAL)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2" office:value-type="float" office:value="608468.52" calcext:value-type="float">
            <text:p>608.468,52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9976.72" calcext:value-type="float">
            <text:p>169.97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79" calcext:value-type="float">
            <text:p>33.579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9041.93" calcext:value-type="float">
            <text:p>69.041,9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97.12" calcext:value-type="float">
            <text:p>79.997,1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2" office:value-type="float" office:value="84964.5" calcext:value-type="float">
            <text:p>84.964,50</text:p>
          </table:table-cell>
          <table:table-cell table:style-name="ce20" office:value-type="string" calcext:value-type="string">
            <text:p><text:s/>-1.066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000" calcext:value-type="float">
            <text:p>3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000" calcext:value-type="float">
            <text:p>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0.003-0</text:p>
          </table:table-cell>
          <table:table-cell table:style-name="ce19" office:value-type="string" calcext:value-type="string">
            <text:p>EMPRÉSTIMOS E FINANCIAMENTOS CURTO PRAZO</text:p>
          </table:table-cell>
          <table:table-cell table:style-name="ce20" office:value-type="string" calcext:value-type="string">
            <text:p><text:s/>-2.251,92</text:p>
          </table:table-cell>
          <table:table-cell office:value-type="float" office:value="2251.92" calcext:value-type="float">
            <text:p>2.251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20" office:value-type="string" calcext:value-type="string">
            <text:p><text:s/>-2.251,92</text:p>
          </table:table-cell>
          <table:table-cell office:value-type="float" office:value="2251.92" calcext:value-type="float">
            <text:p>2.251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5-8</text:p>
          </table:table-cell>
          <table:table-cell table:style-name="ce19" office:value-type="string" calcext:value-type="string">
            <text:p>INST GEST. EDUC. E VAL. ENSINO - MATRIZ</text:p>
          </table:table-cell>
          <table:table-cell table:style-name="ce20" office:value-type="string" calcext:value-type="string">
            <text:p><text:s/>-2.251,92</text:p>
          </table:table-cell>
          <table:table-cell office:value-type="float" office:value="2251.92" calcext:value-type="float">
            <text:p>2.251,9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20" office:value-type="string" calcext:value-type="string">
            <text:p><text:s/>-1.108.226,00</text:p>
          </table:table-cell>
          <table:table-cell office:value-type="float" office:value="1307994.59" calcext:value-type="float">
            <text:p>1.307.994,59</text:p>
          </table:table-cell>
          <table:table-cell office:value-type="float" office:value="1269648.59" calcext:value-type="float">
            <text:p>1.269.648,59</text:p>
          </table:table-cell>
          <table:table-cell table:style-name="ce20" office:value-type="string" calcext:value-type="string">
            <text:p><text:s/>-1.069.88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20" office:value-type="string" calcext:value-type="string">
            <text:p><text:s/>-679.728,25</text:p>
          </table:table-cell>
          <table:table-cell office:value-type="float" office:value="1019917" calcext:value-type="float">
            <text:p>1.019.917,00</text:p>
          </table:table-cell>
          <table:table-cell office:value-type="float" office:value="1020261.7" calcext:value-type="float">
            <text:p>1.020.261,70</text:p>
          </table:table-cell>
          <table:table-cell table:style-name="ce20" office:value-type="string" calcext:value-type="string">
            <text:p><text:s/>-680.072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20" office:value-type="string" calcext:value-type="string">
            <text:p><text:s/>-675.428,68</text:p>
          </table:table-cell>
          <table:table-cell office:value-type="float" office:value="792424.91" calcext:value-type="float">
            <text:p>792.424,91</text:p>
          </table:table-cell>
          <table:table-cell office:value-type="float" office:value="793487.65" calcext:value-type="float">
            <text:p>793.487,65</text:p>
          </table:table-cell>
          <table:table-cell table:style-name="ce20" office:value-type="string" calcext:value-type="string">
            <text:p><text:s/>-676.491,4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754.02" calcext:value-type="float">
            <text:p>200.754,0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20" office:value-type="string" calcext:value-type="string">
            <text:p><text:s/>-3.947,39</text:p>
          </table:table-cell>
          <table:table-cell office:value-type="float" office:value="18451.59" calcext:value-type="float">
            <text:p>18.451,59</text:p>
          </table:table-cell>
          <table:table-cell office:value-type="float" office:value="17733.55" calcext:value-type="float">
            <text:p>17.733,55</text:p>
          </table:table-cell>
          <table:table-cell table:style-name="ce20" office:value-type="string" calcext:value-type="string">
            <text:p><text:s/>-3.229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20" office:value-type="string" calcext:value-type="string">
            <text:p><text:s/>-352,18</text:p>
          </table:table-cell>
          <table:table-cell table:number-columns-repeated="2" office:value-type="float" office:value="392.88" calcext:value-type="float">
            <text:p>392,88</text:p>
          </table:table-cell>
          <table:table-cell table:style-name="ce20" office:value-type="string" calcext:value-type="string">
            <text:p><text:s/>-352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893.6" calcext:value-type="float">
            <text:p>7.893,6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19" office:value-type="string" calcext:value-type="string">
            <text:p>PROVISÃO PARA OBRIGAÇÕES TRABALHISTAS</text:p>
          </table:table-cell>
          <table:table-cell table:style-name="ce20" office:value-type="string" calcext:value-type="string">
            <text:p><text:s/>-310.599,70</text:p>
          </table:table-cell>
          <table:table-cell office:value-type="float" office:value="148440.97" calcext:value-type="float">
            <text:p>148.440,97</text:p>
          </table:table-cell>
          <table:table-cell office:value-type="float" office:value="99373.52" calcext:value-type="float">
            <text:p>99.373,52</text:p>
          </table:table-cell>
          <table:table-cell table:style-name="ce20" office:value-type="string" calcext:value-type="string">
            <text:p><text:s/>-261.532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20" office:value-type="string" calcext:value-type="string">
            <text:p><text:s/>-167.307,74</text:p>
          </table:table-cell>
          <table:table-cell office:value-type="float" office:value="11661.1" calcext:value-type="float">
            <text:p>11.661,10</text:p>
          </table:table-cell>
          <table:table-cell office:value-type="float" office:value="86383.92" calcext:value-type="float">
            <text:p>86.383,92</text:p>
          </table:table-cell>
          <table:table-cell table:style-name="ce20" office:value-type="string" calcext:value-type="string">
            <text:p><text:s/>-242.030,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20" office:value-type="string" calcext:value-type="string">
            <text:p><text:s/>-124.925,64</text:p>
          </table:table-cell>
          <table:table-cell office:value-type="float" office:value="130745.38" calcext:value-type="float">
            <text:p>130.745,38</text:p>
          </table:table-cell>
          <table:table-cell office:value-type="float" office:value="5819.74" calcext:value-type="float">
            <text:p>5.819,7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20" office:value-type="string" calcext:value-type="string">
            <text:p>-13.381,50</text:p>
          </table:table-cell>
          <table:table-cell office:value-type="float" office:value="793" calcext:value-type="float">
            <text:p>793,00</text:p>
          </table:table-cell>
          <table:table-cell office:value-type="float" office:value="6913.19" calcext:value-type="float">
            <text:p>6.913,19</text:p>
          </table:table-cell>
          <table:table-cell table:style-name="ce20" office:value-type="string" calcext:value-type="string">
            <text:p>-19.501,69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7310291.57" calcext:value-type="float">
            <text:p>117.310.291,57</text:p>
          </table:table-cell>
          <table:table-cell table:style-name="ce25" office:value-type="float" office:value="21774117.55" calcext:value-type="float">
            <text:p>21.774.117,55</text:p>
          </table:table-cell>
          <table:table-cell table:style-name="ce25" office:value-type="float" office:value="26603401.53" calcext:value-type="float">
            <text:p>26.603.401,53</text:p>
          </table:table-cell>
          <table:table-cell table:style-name="ce25" office:value-type="float" office:value="112481007.59" calcext:value-type="float">
            <text:p>112.481.007,5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20"/>
        <table:table-column table:style-name="co9" table:number-columns-repeated="2" table:default-cell-style-name="ce23"/>
        <table:table-column table:style-name="co11" table:default-cell-style-name="ce20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5/01/2022</text:p>
            <text:p>12:07:06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Dezembro / 2021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7310291.57" calcext:value-type="float">
            <text:p>117.310.291,57</text:p>
          </table:table-cell>
          <table:table-cell table:style-name="ce25" office:value-type="float" office:value="21774117.55" calcext:value-type="float">
            <text:p>21.774.117,55</text:p>
          </table:table-cell>
          <table:table-cell table:style-name="ce25" office:value-type="float" office:value="26603401.53" calcext:value-type="float">
            <text:p>26.603.401,53</text:p>
          </table:table-cell>
          <table:table-cell table:style-name="ce25" office:value-type="float" office:value="112481007.59" calcext:value-type="float">
            <text:p>112.481.007,59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<text:s/>-4.984,82</text:p>
          </table:table-cell>
          <table:table-cell office:value-type="float" office:value="5241.49" calcext:value-type="float">
            <text:p>5.241,49</text:p>
          </table:table-cell>
          <table:table-cell office:value-type="float" office:value="256.67" calcext:value-type="float">
            <text:p>256,67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17.898,05</text:p>
          </table:table-cell>
          <table:table-cell office:value-type="float" office:value="139636.62" calcext:value-type="float">
            <text:p>139.636,62</text:p>
          </table:table-cell>
          <table:table-cell office:value-type="float" office:value="150013.37" calcext:value-type="float">
            <text:p>150.013,37</text:p>
          </table:table-cell>
          <table:table-cell office:value-type="string" calcext:value-type="string">
            <text:p><text:s/>-128.274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47.484,59</text:p>
          </table:table-cell>
          <table:table-cell office:value-type="float" office:value="70072.01" calcext:value-type="float">
            <text:p>70.072,01</text:p>
          </table:table-cell>
          <table:table-cell office:value-type="float" office:value="76856.94" calcext:value-type="float">
            <text:p>76.856,94</text:p>
          </table:table-cell>
          <table:table-cell office:value-type="string" calcext:value-type="string">
            <text:p>-54.269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68.773,46</text:p>
          </table:table-cell>
          <table:table-cell office:value-type="float" office:value="69564.61" calcext:value-type="float">
            <text:p>69.564,61</text:p>
          </table:table-cell>
          <table:table-cell office:value-type="float" office:value="70836.43" calcext:value-type="float">
            <text:p>70.836,43</text:p>
          </table:table-cell>
          <table:table-cell office:value-type="string" calcext:value-type="string">
            <text:p>-70.045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1.640,00</text:p>
          </table:table-cell>
          <table:table-cell office:value-type="float" office:value="0" calcext:value-type="float">
            <text:p>0,00</text:p>
          </table:table-cell>
          <table:table-cell office:value-type="float" office:value="2320" calcext:value-type="float">
            <text:p>2.320,00</text:p>
          </table:table-cell>
          <table:table-cell office:value-type="string" calcext:value-type="string">
            <text:p><text:s/>-3.96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43.712,37</text:p>
          </table:table-cell>
          <table:table-cell office:value-type="float" office:value="21829.63" calcext:value-type="float">
            <text:p>21.829,63</text:p>
          </table:table-cell>
          <table:table-cell office:value-type="float" office:value="24863.7" calcext:value-type="float">
            <text:p>24.863,70</text:p>
          </table:table-cell>
          <table:table-cell office:value-type="string" calcext:value-type="string">
            <text:p>-46.746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43.712,37</text:p>
          </table:table-cell>
          <table:table-cell office:value-type="float" office:value="21829.63" calcext:value-type="float">
            <text:p>21.829,63</text:p>
          </table:table-cell>
          <table:table-cell office:value-type="float" office:value="24863.7" calcext:value-type="float">
            <text:p>24.863,70</text:p>
          </table:table-cell>
          <table:table-cell office:value-type="string" calcext:value-type="string">
            <text:p>-46.746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42.210,17</text:p>
          </table:table-cell>
          <table:table-cell office:value-type="float" office:value="20327.43" calcext:value-type="float">
            <text:p>20.327,43</text:p>
          </table:table-cell>
          <table:table-cell office:value-type="float" office:value="23347.5" calcext:value-type="float">
            <text:p>23.347,50</text:p>
          </table:table-cell>
          <table:table-cell office:value-type="string" calcext:value-type="string">
            <text:p>-45.230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1.407,00</text:p>
          </table:table-cell>
          <table:table-cell office:value-type="float" office:value="1407" calcext:value-type="float">
            <text:p>1.407,00</text:p>
          </table:table-cell>
          <table:table-cell office:value-type="float" office:value="1421" calcext:value-type="float">
            <text:p>1.421,00</text:p>
          </table:table-cell>
          <table:table-cell office:value-type="string" calcext:value-type="string">
            <text:p><text:s/>-1.421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2.081.343,26</text:p>
          </table:table-cell>
          <table:table-cell office:value-type="float" office:value="1620576.91" calcext:value-type="float">
            <text:p>1.620.576,91</text:p>
          </table:table-cell>
          <table:table-cell office:value-type="float" office:value="2251.92" calcext:value-type="float">
            <text:p>2.251,92</text:p>
          </table:table-cell>
          <table:table-cell office:value-type="string" calcext:value-type="string">
            <text:p>-20.463.018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2.081.343,26</text:p>
          </table:table-cell>
          <table:table-cell office:value-type="float" office:value="1620576.91" calcext:value-type="float">
            <text:p>1.620.576,91</text:p>
          </table:table-cell>
          <table:table-cell office:value-type="float" office:value="2251.92" calcext:value-type="float">
            <text:p>2.251,92</text:p>
          </table:table-cell>
          <table:table-cell office:value-type="string" calcext:value-type="string">
            <text:p>-20.463.018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string" calcext:value-type="string">
            <text:p>-22.081.343,26</text:p>
          </table:table-cell>
          <table:table-cell office:value-type="float" office:value="1620576.91" calcext:value-type="float">
            <text:p>1.620.576,91</text:p>
          </table:table-cell>
          <table:table-cell office:value-type="float" office:value="2251.92" calcext:value-type="float">
            <text:p>2.251,92</text:p>
          </table:table-cell>
          <table:table-cell office:value-type="string" calcext:value-type="string">
            <text:p>-20.463.018,27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20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<text:s/>-3.266.003,06</text:p>
          </table:table-cell>
          <table:table-cell office:value-type="float" office:value="587.3" calcext:value-type="float">
            <text:p>587,30</text:p>
          </table:table-cell>
          <table:table-cell office:value-type="float" office:value="1621328.23" calcext:value-type="float">
            <text:p>1.621.328,23</text:p>
          </table:table-cell>
          <table:table-cell office:value-type="string" calcext:value-type="string">
            <text:p><text:s/>-4.886.743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44.7" calcext:value-type="float">
            <text:p>44,7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44.7" calcext:value-type="float">
            <text:p>44,7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19" office:value-type="string" calcext:value-type="string">
            <text:p>RENDIMENTO DE APLICAÇÃO FINANCEIRA</text:p>
          </table:table-cell>
          <table:table-cell office:value-type="string" calcext:value-type="string">
            <text:p>-1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2.004-9</text:p>
          </table:table-cell>
          <table:table-cell office:value-type="string" calcext:value-type="string">
            <text:p>JUROS RECEBIDOS E DESCONTOS OBTIDO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4.7" calcext:value-type="float">
            <text:p>44,7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2.006-5</text:p>
          </table:table-cell>
          <table:table-cell office:value-type="string" calcext:value-type="string">
            <text:p>DESCONTOS OBTIDOS..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4.7" calcext:value-type="float">
            <text:p>44,7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<text:s/>-3.265.986,02</text:p>
          </table:table-cell>
          <table:table-cell table:style-name="ce39" office:value-type="float" office:value="542.6" calcext:value-type="float">
            <text:p>542,60</text:p>
          </table:table-cell>
          <table:table-cell table:style-name="ce39" office:value-type="float" office:value="1621283.53" calcext:value-type="float">
            <text:p>1.621.283,53</text:p>
          </table:table-cell>
          <table:table-cell table:style-name="ce36" office:value-type="string" calcext:value-type="string">
            <text:p><text:s/>-4.886.72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42.6" calcext:value-type="float">
            <text:p>542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42.6" calcext:value-type="float">
            <text:p>542,6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88.19" calcext:value-type="float">
            <text:p>188,1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41.25" calcext:value-type="float">
            <text:p>341,2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.16" calcext:value-type="float">
            <text:p>13,1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<text:s/>-3.265.986,02</text:p>
          </table:table-cell>
          <table:table-cell office:value-type="float" office:value="0" calcext:value-type="float">
            <text:p>0,00</text:p>
          </table:table-cell>
          <table:table-cell office:value-type="float" office:value="1620740.93" calcext:value-type="float">
            <text:p>1.620.740,93</text:p>
          </table:table-cell>
          <table:table-cell office:value-type="string" calcext:value-type="string">
            <text:p><text:s/>-4.886.726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<text:s/>-164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.02" calcext:value-type="float">
            <text:p>164,02</text:p>
          </table:table-cell>
          <table:table-cell office:value-type="string" calcext:value-type="string">
            <text:p><text:s/>-164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<text:s/>-3.265.986,02</text:p>
          </table:table-cell>
          <table:table-cell office:value-type="float" office:value="0" calcext:value-type="float">
            <text:p>0,00</text:p>
          </table:table-cell>
          <table:table-cell office:value-type="float" office:value="1620576.91" calcext:value-type="float">
            <text:p>1.620.576,91</text:p>
          </table:table-cell>
          <table:table-cell office:value-type="string" calcext:value-type="string">
            <text:p><text:s/>-4.886.562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<text:s/>-3.265.986,02</text:p>
          </table:table-cell>
          <table:table-cell office:value-type="float" office:value="0" calcext:value-type="float">
            <text:p>0,00</text:p>
          </table:table-cell>
          <table:table-cell office:value-type="float" office:value="1620576.91" calcext:value-type="float">
            <text:p>1.620.576,91</text:p>
          </table:table-cell>
          <table:table-cell office:value-type="string" calcext:value-type="string">
            <text:p><text:s/>-4.886.562,93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3265986.02" calcext:value-type="float">
            <text:p>3.265.986,02</text:p>
          </table:table-cell>
          <table:table-cell office:value-type="float" office:value="1735882.76" calcext:value-type="float">
            <text:p>1.735.882,76</text:p>
          </table:table-cell>
          <table:table-cell office:value-type="float" office:value="115305.85" calcext:value-type="float">
            <text:p>115.305,85</text:p>
          </table:table-cell>
          <table:table-cell table:style-name="ce23" office:value-type="float" office:value="4886562.93" calcext:value-type="float">
            <text:p>4.886.562,9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159919.56" calcext:value-type="float">
            <text:p>159.919,56</text:p>
          </table:table-cell>
          <table:table-cell office:value-type="float" office:value="163895.12" calcext:value-type="float">
            <text:p>163.895,12</text:p>
          </table:table-cell>
          <table:table-cell office:value-type="float" office:value="83898" calcext:value-type="float">
            <text:p>83.898,00</text:p>
          </table:table-cell>
          <table:table-cell table:style-name="ce23" office:value-type="float" office:value="239916.68" calcext:value-type="float">
            <text:p>239.91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83898" calcext:value-type="float">
            <text:p>83.898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20" office:value-type="string" calcext:value-type="string">
            <text:p>CUSTOS MERCADORIAS ADQUIRIDAS NO PERÍOD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83898" calcext:value-type="float">
            <text:p>83.898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83898" calcext:value-type="float">
            <text:p>83.898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3" office:value-type="float" office:value="159919.56" calcext:value-type="float">
            <text:p>159.919,56</text:p>
          </table:table-cell>
          <table:table-cell office:value-type="float" office:value="79997.12" calcext:value-type="float">
            <text:p>79.997,12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39916.68" calcext:value-type="float">
            <text:p>239.91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19" office:value-type="string" calcext:value-type="string">
            <text:p>CUSTO DOS MATERIAIS E INSUMOS APLICADOS</text:p>
          </table:table-cell>
          <table:table-cell table:style-name="ce23" office:value-type="float" office:value="39933.52" calcext:value-type="float">
            <text:p>39.933,52</text:p>
          </table:table-cell>
          <table:table-cell office:value-type="float" office:value="19999.88" calcext:value-type="float">
            <text:p>19.999,8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33.4" calcext:value-type="float">
            <text:p>59.933,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19" office:value-type="string" calcext:value-type="string">
            <text:p>MATERIAIS DIDÁTICOS E PEDAGÓGICOS</text:p>
          </table:table-cell>
          <table:table-cell table:style-name="ce23" office:value-type="float" office:value="39933.52" calcext:value-type="float">
            <text:p>39.933,52</text:p>
          </table:table-cell>
          <table:table-cell office:value-type="float" office:value="19999.88" calcext:value-type="float">
            <text:p>19.999,8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33.4" calcext:value-type="float">
            <text:p>59.933,4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3" office:value-type="float" office:value="119986.04" calcext:value-type="float">
            <text:p>119.986,04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79983.28" calcext:value-type="float">
            <text:p>179.983,28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2.544.251,88</text:p>
          </table:table-cell>
          <table:table-cell table:style-name="ce25" office:value-type="float" office:value="29320254.4" calcext:value-type="float">
            <text:p>29.320.254,40</text:p>
          </table:table-cell>
          <table:table-cell table:style-name="ce25" office:value-type="float" office:value="35542570.8" calcext:value-type="float">
            <text:p>35.542.570,80</text:p>
          </table:table-cell>
          <table:table-cell table:style-name="ce37" office:value-type="string" calcext:value-type="string">
            <text:p>-18.766.568,2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25/01/2022</text:p>
            <text:p>12:07:06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Dezembro / 2021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2.544.251,88</text:p>
          </table:table-cell>
          <table:table-cell table:style-name="ce25" office:value-type="float" office:value="29320254.4" calcext:value-type="float">
            <text:p>29.320.254,40</text:p>
          </table:table-cell>
          <table:table-cell table:style-name="ce25" office:value-type="float" office:value="35542570.8" calcext:value-type="float">
            <text:p>35.542.570,80</text:p>
          </table:table-cell>
          <table:table-cell table:style-name="ce37" office:value-type="string" calcext:value-type="string">
            <text:p>-18.766.568,28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19986.04" calcext:value-type="float">
            <text:p>119.986,04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office:value-type="float" office:value="179983.28" calcext:value-type="float">
            <text:p>179.983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3106066.46" calcext:value-type="float">
            <text:p>3.106.066,46</text:p>
          </table:table-cell>
          <table:table-cell office:value-type="float" office:value="1571987.64" calcext:value-type="float">
            <text:p>1.571.987,64</text:p>
          </table:table-cell>
          <table:table-cell office:value-type="float" office:value="31407.85" calcext:value-type="float">
            <text:p>31.407,85</text:p>
          </table:table-cell>
          <table:table-cell office:value-type="float" office:value="4646646.25" calcext:value-type="float">
            <text:p>4.646.646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3106066.46" calcext:value-type="float">
            <text:p>3.106.066,46</text:p>
          </table:table-cell>
          <table:table-cell office:value-type="float" office:value="1571987.64" calcext:value-type="float">
            <text:p>1.571.987,64</text:p>
          </table:table-cell>
          <table:table-cell office:value-type="float" office:value="31407.85" calcext:value-type="float">
            <text:p>31.407,85</text:p>
          </table:table-cell>
          <table:table-cell office:value-type="float" office:value="4646646.25" calcext:value-type="float">
            <text:p>4.646.646,2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20" office:value-type="string" calcext:value-type="string">
            <text:p>DESPESAS TRABALHISTAS E ENCARGOS SOCIAIS</text:p>
          </table:table-cell>
          <table:table-cell office:value-type="float" office:value="2881987.39" calcext:value-type="float">
            <text:p>2.881.987,39</text:p>
          </table:table-cell>
          <table:table-cell office:value-type="float" office:value="1364653.34" calcext:value-type="float">
            <text:p>1.364.653,34</text:p>
          </table:table-cell>
          <table:table-cell office:value-type="float" office:value="31407.85" calcext:value-type="float">
            <text:p>31.407,85</text:p>
          </table:table-cell>
          <table:table-cell office:value-type="float" office:value="4215232.88" calcext:value-type="float">
            <text:p>4.215.232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709004.36" calcext:value-type="float">
            <text:p>1.709.004,36</text:p>
          </table:table-cell>
          <table:table-cell office:value-type="float" office:value="792494.64" calcext:value-type="float">
            <text:p>792.494,64</text:p>
          </table:table-cell>
          <table:table-cell office:value-type="float" office:value="2224.71" calcext:value-type="float">
            <text:p>2.224,71</text:p>
          </table:table-cell>
          <table:table-cell office:value-type="float" office:value="2499274.29" calcext:value-type="float">
            <text:p>2.499.274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2497.05" calcext:value-type="float">
            <text:p>2.497,05</text:p>
          </table:table-cell>
          <table:table-cell office:value-type="float" office:value="2392.26" calcext:value-type="float">
            <text:p>2.392,26</text:p>
          </table:table-cell>
          <table:table-cell office:value-type="float" office:value="0" calcext:value-type="float">
            <text:p>0,00</text:p>
          </table:table-cell>
          <table:table-cell office:value-type="float" office:value="4889.31" calcext:value-type="float">
            <text:p>4.889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1019.83" calcext:value-type="float">
            <text:p>1.019,83</text:p>
          </table:table-cell>
          <table:table-cell office:value-type="float" office:value="66198.7" calcext:value-type="float">
            <text:p>66.198,70</text:p>
          </table:table-cell>
          <table:table-cell office:value-type="float" office:value="0" calcext:value-type="float">
            <text:p>0,00</text:p>
          </table:table-cell>
          <table:table-cell office:value-type="float" office:value="67218.53" calcext:value-type="float">
            <text:p>67.218,5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number-columns-repeated="4"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720.55" calcext:value-type="float">
            <text:p>1.720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20.55" calcext:value-type="float">
            <text:p>1.720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12882.68" calcext:value-type="float">
            <text:p>12.882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82.68" calcext:value-type="float">
            <text:p>12.882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40843.06" calcext:value-type="float">
            <text:p>140.843,06</text:p>
          </table:table-cell>
          <table:table-cell office:value-type="float" office:value="65156.35" calcext:value-type="float">
            <text:p>65.156,35</text:p>
          </table:table-cell>
          <table:table-cell office:value-type="float" office:value="0" calcext:value-type="float">
            <text:p>0,00</text:p>
          </table:table-cell>
          <table:table-cell office:value-type="float" office:value="205999.41" calcext:value-type="float">
            <text:p>205.999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116391.92" calcext:value-type="float">
            <text:p>116.391,92</text:p>
          </table:table-cell>
          <table:table-cell office:value-type="float" office:value="69317.93" calcext:value-type="float">
            <text:p>69.317,93</text:p>
          </table:table-cell>
          <table:table-cell office:value-type="float" office:value="19322.22" calcext:value-type="float">
            <text:p>19.322,22</text:p>
          </table:table-cell>
          <table:table-cell office:value-type="float" office:value="166387.63" calcext:value-type="float">
            <text:p>166.387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67085" calcext:value-type="float">
            <text:p>167.085,00</text:p>
          </table:table-cell>
          <table:table-cell office:value-type="float" office:value="84964.5" calcext:value-type="float">
            <text:p>84.964,50</text:p>
          </table:table-cell>
          <table:table-cell office:value-type="float" office:value="0" calcext:value-type="float">
            <text:p>0,00</text:p>
          </table:table-cell>
          <table:table-cell office:value-type="float" office:value="252049.5" calcext:value-type="float">
            <text:p>252.049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398149.36" calcext:value-type="float">
            <text:p>398.149,36</text:p>
          </table:table-cell>
          <table:table-cell office:value-type="float" office:value="169976.72" calcext:value-type="float">
            <text:p>169.976,72</text:p>
          </table:table-cell>
          <table:table-cell office:value-type="float" office:value="318.32" calcext:value-type="float">
            <text:p>318,32</text:p>
          </table:table-cell>
          <table:table-cell office:value-type="float" office:value="567807.76" calcext:value-type="float">
            <text:p>567.807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table:number-columns-repeated="2" office:value-type="float" office:value="499.19" calcext:value-type="float">
            <text:p>499,19</text:p>
          </table:table-cell>
          <table:table-cell office:value-type="float" office:value="0" calcext:value-type="float">
            <text:p>0,00</text:p>
          </table:table-cell>
          <table:table-cell office:value-type="float" office:value="998.38" calcext:value-type="float">
            <text:p>998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5172.75" calcext:value-type="float">
            <text:p>5.172,75</text:p>
          </table:table-cell>
          <table:table-cell office:value-type="float" office:value="5279.53" calcext:value-type="float">
            <text:p>5.279,53</text:p>
          </table:table-cell>
          <table:table-cell office:value-type="float" office:value="0" calcext:value-type="float">
            <text:p>0,00</text:p>
          </table:table-cell>
          <table:table-cell office:value-type="float" office:value="10452.28" calcext:value-type="float">
            <text:p>10.452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68474.71" calcext:value-type="float">
            <text:p>168.474,71</text:p>
          </table:table-cell>
          <table:table-cell office:value-type="float" office:value="86383.92" calcext:value-type="float">
            <text:p>86.383,92</text:p>
          </table:table-cell>
          <table:table-cell office:value-type="float" office:value="188.19" calcext:value-type="float">
            <text:p>188,19</text:p>
          </table:table-cell>
          <table:table-cell office:value-type="float" office:value="254670.44" calcext:value-type="float">
            <text:p>254.670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25800.88" calcext:value-type="float">
            <text:p>125.800,88</text:p>
          </table:table-cell>
          <table:table-cell office:value-type="float" office:value="5819.74" calcext:value-type="float">
            <text:p>5.819,74</text:p>
          </table:table-cell>
          <table:table-cell office:value-type="float" office:value="0" calcext:value-type="float">
            <text:p>0,00</text:p>
          </table:table-cell>
          <table:table-cell office:value-type="float" office:value="131620.62" calcext:value-type="float">
            <text:p>131.620,6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3381.5" calcext:value-type="float">
            <text:p>13.381,50</text:p>
          </table:table-cell>
          <table:table-cell office:value-type="float" office:value="6913.19" calcext:value-type="float">
            <text:p>6.913,19</text:p>
          </table:table-cell>
          <table:table-cell office:value-type="float" office:value="341.25" calcext:value-type="float">
            <text:p>341,25</text:p>
          </table:table-cell>
          <table:table-cell office:value-type="float" office:value="19953.44" calcext:value-type="float">
            <text:p>19.953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10064.55" calcext:value-type="float">
            <text:p>10.064,55</text:p>
          </table:table-cell>
          <table:table-cell office:value-type="float" office:value="256.67" calcext:value-type="float">
            <text:p>256,67</text:p>
          </table:table-cell>
          <table:table-cell office:value-type="float" office:value="13.16" calcext:value-type="float">
            <text:p>13,16</text:p>
          </table:table-cell>
          <table:table-cell office:value-type="float" office:value="10308.06" calcext:value-type="float">
            <text:p>10.308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20" office:value-type="string" calcext:value-type="string">
            <text:p>SERVIÇOS DE TERCEIROS E ENCARGOS SOCIAIS</text:p>
          </table:table-cell>
          <table:table-cell office:value-type="float" office:value="202192.64" calcext:value-type="float">
            <text:p>202.192,64</text:p>
          </table:table-cell>
          <table:table-cell office:value-type="float" office:value="195000" calcext:value-type="float">
            <text:p>19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97192.64" calcext:value-type="float">
            <text:p>397.192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57666.67" calcext:value-type="float">
            <text:p>57.666,67</text:p>
          </table:table-cell>
          <table:table-cell office:value-type="float" office:value="57000" calcext:value-type="float">
            <text:p>57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4666.67" calcext:value-type="float">
            <text:p>114.666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26666.67" calcext:value-type="float">
            <text:p>26.666,6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6666.67" calcext:value-type="float">
            <text:p>46.666,6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000" calcext:value-type="float">
            <text:p>38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33333.33" calcext:value-type="float">
            <text:p>33.333,33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333.33" calcext:value-type="float">
            <text:p>58.333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6-0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6666" calcext:value-type="float">
            <text:p>46.666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81666" calcext:value-type="float">
            <text:p>81.66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37859.97" calcext:value-type="float">
            <text:p>37.859,97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859.97" calcext:value-type="float">
            <text:p>57.85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844.2" calcext:value-type="float">
            <text:p>7.844,20</text:p>
          </table:table-cell>
          <table:table-cell office:value-type="float" office:value="1329.85" calcext:value-type="float">
            <text:p>1.329,85</text:p>
          </table:table-cell>
          <table:table-cell office:value-type="float" office:value="0" calcext:value-type="float">
            <text:p>0,00</text:p>
          </table:table-cell>
          <table:table-cell office:value-type="float" office:value="9174.05" calcext:value-type="float">
            <text:p>9.174,0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1628.55" calcext:value-type="float">
            <text:p>1.628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8.55" calcext:value-type="float">
            <text:p>1.628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2074.65" calcext:value-type="float">
            <text:p>2.074,65</text:p>
          </table:table-cell>
          <table:table-cell office:value-type="float" office:value="1329.85" calcext:value-type="float">
            <text:p>1.329,85</text:p>
          </table:table-cell>
          <table:table-cell office:value-type="float" office:value="0" calcext:value-type="float">
            <text:p>0,00</text:p>
          </table:table-cell>
          <table:table-cell office:value-type="float" office:value="3404.5" calcext:value-type="float">
            <text:p>3.404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50.88" calcext:value-type="float">
            <text:p>50,8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.88" calcext:value-type="float">
            <text:p>50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4090.12" calcext:value-type="float">
            <text:p>4.090,1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0.12" calcext:value-type="float">
            <text:p>4.090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4042.23" calcext:value-type="float">
            <text:p>14.042,23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25046.68" calcext:value-type="float">
            <text:p>25.046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5500" calcext:value-type="float">
            <text:p>5.5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8500" calcext:value-type="float">
            <text:p>8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8533.33" calcext:value-type="float">
            <text:p>8.533,33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533.33" calcext:value-type="float">
            <text:p>16.533,33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8.9" calcext:value-type="float">
            <text:p>8,90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13.35" calcext:value-type="float">
            <text:p>13,3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7" office:value-type="float" office:value="35668202.2" calcext:value-type="float">
            <text:p>35.668.202,2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7133640.44" calcext:value-type="float">
            <text:p>7.133.640,44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25 de Janei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28"/>
          <table:table-cell table:style-name="ce49" office:value-type="string" calcext:value-type="string">
            <text:p>JOAO MUNIZ </text:p>
          </table:table-cell>
          <table:table-cell table:style-name="ce54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number-columns-repeated="3" table:style-name="ce28"/>
          <table:table-cell table:number-columns-repeated="16378"/>
        </table:table-row>
        <table:table-row table:style-name="ro1">
          <table:table-cell table:style-name="ce44"/>
          <table:table-cell table:style-name="ce50" office:value-type="string" calcext:value-type="string">
            <text:p>LEITE:04352621811</text:p>
          </table:table-cell>
          <table:table-cell table:style-name="ce55" office:value-type="string" calcext:value-type="string" table:number-columns-spanned="4" table:number-rows-spanned="1">
            <text:p>Dados: 2022.01.25 16:58:38 </text:p>
            <text:p>-03'00'</text:p>
          </table:table-cell>
          <table:covered-table-cell table:number-columns-repeated="3" table:style-name="ce44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6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1 E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5:31:55</meta:creation-date>
    <dc:date>2025-04-07T15:31:55</dc:date>
    <meta:generator>LibreOffice/25.2.1.2$Windows_X86_64 LibreOffice_project/d3abf4aee5fd705e4a92bba33a32f40bc4e56f49</meta:generator>
    <meta:document-statistic meta:table-count="4" meta:cell-count="878" meta:object-count="0"/>
    <meta:user-defined meta:name="AppVersion">24.12</meta:user-defined>
  </office:meta>
</office:document-meta>
</file>