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741cm"/>
    </style:style>
    <style:style style:name="co11" style:family="table-column">
      <style:table-column-properties fo:break-before="auto" style:column-width="6.853cm"/>
    </style:style>
    <style:style style:name="co12" style:family="table-column">
      <style:table-column-properties fo:break-before="auto" style:column-width="6.461cm"/>
    </style:style>
    <style:style style:name="co13" style:family="table-column">
      <style:table-column-properties fo:break-before="auto" style:column-width="6.265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8.615cm"/>
    </style:style>
    <style:style style:name="co17" style:family="table-column">
      <style:table-column-properties fo:break-before="auto" style:column-width="2.154cm"/>
    </style:style>
    <style:style style:name="co18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11cm" fo:break-before="auto" style:use-optimal-row-height="false"/>
    </style:style>
    <style:style style:name="ro14" style:family="table-row">
      <style:table-row-properties style:row-height="2.011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8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sub 58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font-name-complex="Times New Roman1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1/12/2023</text:p>
          </table:table-cell>
          <table:table-cell table:style-name="ce1" office:value-type="string" calcext:value-type="string">
            <text:p>14:02:1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Nov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099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9"/>
        <table:table-column table:style-name="co4" table:default-cell-style-name="ce22"/>
        <table:table-column table:style-name="co10" table:default-cell-style-name="ce22"/>
        <table:table-column table:style-name="co11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2" office:value-type="float" office:value="9710701.56" calcext:value-type="float">
            <text:p>9.710.701,56</text:p>
          </table:table-cell>
          <table:table-cell office:value-type="float" office:value="3098973.24" calcext:value-type="float">
            <text:p>3.098.973,24</text:p>
          </table:table-cell>
          <table:table-cell office:value-type="float" office:value="4030916.59" calcext:value-type="float">
            <text:p>4.030.916,59</text:p>
          </table:table-cell>
          <table:table-cell table:style-name="ce22" office:value-type="float" office:value="8778758.21" calcext:value-type="float">
            <text:p>8.778.758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2" office:value-type="float" office:value="9703062.28" calcext:value-type="float">
            <text:p>9.703.062,28</text:p>
          </table:table-cell>
          <table:table-cell office:value-type="float" office:value="3098973.24" calcext:value-type="float">
            <text:p>3.098.973,24</text:p>
          </table:table-cell>
          <table:table-cell office:value-type="float" office:value="4030916.59" calcext:value-type="float">
            <text:p>4.030.916,59</text:p>
          </table:table-cell>
          <table:table-cell table:style-name="ce22" office:value-type="float" office:value="8771118.93" calcext:value-type="float">
            <text:p>8.771.11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2" office:value-type="float" office:value="452.07" calcext:value-type="float">
            <text:p>452,07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818.08" calcext:value-type="float">
            <text:p>130.81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2" office:value-type="float" office:value="452.07" calcext:value-type="float">
            <text:p>452,07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818.08" calcext:value-type="float">
            <text:p>130.81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table:style-name="ce22" office:value-type="float" office:value="108.96" calcext:value-type="float">
            <text:p>108,96</text:p>
          </table:table-cell>
          <table:table-cell office:value-type="float" office:value="2084666.85" calcext:value-type="float">
            <text:p>2.084.666,85</text:p>
          </table:table-cell>
          <table:table-cell office:value-type="float" office:value="1954300.84" calcext:value-type="float">
            <text:p>1.954.300,84</text:p>
          </table:table-cell>
          <table:table-cell table:style-name="ce22" office:value-type="float" office:value="130474.97" calcext:value-type="float">
            <text:p>130.474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2" office:value-type="float" office:value="9702610.21" calcext:value-type="float">
            <text:p>9.702.610,21</text:p>
          </table:table-cell>
          <table:table-cell office:value-type="float" office:value="1014306.39" calcext:value-type="float">
            <text:p>1.014.306,39</text:p>
          </table:table-cell>
          <table:table-cell office:value-type="float" office:value="2076615.75" calcext:value-type="float">
            <text:p>2.076.615,75</text:p>
          </table:table-cell>
          <table:table-cell table:style-name="ce22" office:value-type="float" office:value="8640300.85" calcext:value-type="float">
            <text:p>8.640.300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2" office:value-type="float" office:value="9689110.21" calcext:value-type="float">
            <text:p>9.689.110,21</text:p>
          </table:table-cell>
          <table:table-cell office:value-type="float" office:value="527917.9" calcext:value-type="float">
            <text:p>527.917,90</text:p>
          </table:table-cell>
          <table:table-cell office:value-type="float" office:value="2075173.13" calcext:value-type="float">
            <text:p>2.075.173,13</text:p>
          </table:table-cell>
          <table:table-cell table:style-name="ce22" office:value-type="float" office:value="8141854.98" calcext:value-type="float">
            <text:p>8.141.85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table:style-name="ce22" office:value-type="float" office:value="9689110.21" calcext:value-type="float">
            <text:p>9.689.110,21</text:p>
          </table:table-cell>
          <table:table-cell office:value-type="float" office:value="527917.9" calcext:value-type="float">
            <text:p>527.917,90</text:p>
          </table:table-cell>
          <table:table-cell office:value-type="float" office:value="2075173.13" calcext:value-type="float">
            <text:p>2.075.173,13</text:p>
          </table:table-cell>
          <table:table-cell table:style-name="ce22" office:value-type="float" office:value="8141854.98" calcext:value-type="float">
            <text:p>8.141.85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486388.49" calcext:value-type="float">
            <text:p>486.388,49</text:p>
          </table:table-cell>
          <table:table-cell office:value-type="float" office:value="1442.62" calcext:value-type="float">
            <text:p>1.442,62</text:p>
          </table:table-cell>
          <table:table-cell table:style-name="ce22" office:value-type="float" office:value="484945.87" calcext:value-type="float">
            <text:p>484.945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486388.49" calcext:value-type="float">
            <text:p>486.388,49</text:p>
          </table:table-cell>
          <table:table-cell office:value-type="float" office:value="1442.62" calcext:value-type="float">
            <text:p>1.442,62</text:p>
          </table:table-cell>
          <table:table-cell table:style-name="ce22" office:value-type="float" office:value="484945.87" calcext:value-type="float">
            <text:p>484.945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9.700.532,67</text:p>
          </table:table-cell>
          <table:table-cell office:value-type="float" office:value="3763238.58" calcext:value-type="float">
            <text:p>3.763.238,58</text:p>
          </table:table-cell>
          <table:table-cell office:value-type="float" office:value="2831295.23" calcext:value-type="float">
            <text:p>2.831.295,23</text:p>
          </table:table-cell>
          <table:table-cell office:value-type="string" calcext:value-type="string">
            <text:p>-8.768.589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9.536.632,26</text:p>
          </table:table-cell>
          <table:table-cell office:value-type="float" office:value="3763238.58" calcext:value-type="float">
            <text:p>3.763.238,58</text:p>
          </table:table-cell>
          <table:table-cell office:value-type="float" office:value="2831295.23" calcext:value-type="float">
            <text:p>2.831.295,23</text:p>
          </table:table-cell>
          <table:table-cell office:value-type="string" calcext:value-type="string">
            <text:p>-8.604.688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1.284.276,73</text:p>
          </table:table-cell>
          <table:table-cell office:value-type="float" office:value="265256.22" calcext:value-type="float">
            <text:p>265.256,22</text:p>
          </table:table-cell>
          <table:table-cell office:value-type="float" office:value="685456.97" calcext:value-type="float">
            <text:p>685.456,97</text:p>
          </table:table-cell>
          <table:table-cell office:value-type="string" calcext:value-type="string">
            <text:p>-1.704.477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string" calcext:value-type="string">
            <text:p>-1.284.276,73</text:p>
          </table:table-cell>
          <table:table-cell office:value-type="float" office:value="265256.22" calcext:value-type="float">
            <text:p>265.256,22</text:p>
          </table:table-cell>
          <table:table-cell office:value-type="float" office:value="685456.97" calcext:value-type="float">
            <text:p>685.456,97</text:p>
          </table:table-cell>
          <table:table-cell office:value-type="string" calcext:value-type="string">
            <text:p>-1.704.477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61748.67" calcext:value-type="float">
            <text:p>261.748,67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190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247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42.044,6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42.044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-249.600,00</text:p>
          </table:table-cell>
          <table:table-cell office:value-type="float" office:value="0" calcext:value-type="float">
            <text:p>0,00</text:p>
          </table:table-cell>
          <table:table-cell office:value-type="float" office:value="124400" calcext:value-type="float">
            <text:p>124.400,00</text:p>
          </table:table-cell>
          <table:table-cell office:value-type="string" calcext:value-type="string">
            <text:p>-374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81.22" calcext:value-type="float">
            <text:p>281,22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54.902,25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73.20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1.5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office:value-type="string" calcext:value-type="string">
            <text:p>-269.511,09</text:p>
          </table:table-cell>
          <table:table-cell office:value-type="float" office:value="0" calcext:value-type="float">
            <text:p>0,00</text:p>
          </table:table-cell>
          <table:table-cell office:value-type="float" office:value="220000" calcext:value-type="float">
            <text:p>220.000,00</text:p>
          </table:table-cell>
          <table:table-cell office:value-type="string" calcext:value-type="string">
            <text:p>-48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226.33" calcext:value-type="float">
            <text:p>3.226,3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721.518,12</text:p>
          </table:table-cell>
          <table:table-cell office:value-type="float" office:value="137870.48" calcext:value-type="float">
            <text:p>137.870,48</text:p>
          </table:table-cell>
          <table:table-cell office:value-type="float" office:value="493.72" calcext:value-type="float">
            <text:p>493,72</text:p>
          </table:table-cell>
          <table:table-cell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4.746.992,91</text:p>
          </table:table-cell>
          <table:table-cell office:value-type="float" office:value="1213187.21" calcext:value-type="float">
            <text:p>1.213.187,21</text:p>
          </table:table-cell>
          <table:table-cell office:value-type="float" office:value="1588894.25" calcext:value-type="float">
            <text:p>1.588.894,25</text:p>
          </table:table-cell>
          <table:table-cell office:value-type="string" calcext:value-type="string">
            <text:p>-5.122.699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1.014.716,74</text:p>
          </table:table-cell>
          <table:table-cell office:value-type="float" office:value="1128091.03" calcext:value-type="float">
            <text:p>1.128.091,03</text:p>
          </table:table-cell>
          <table:table-cell office:value-type="float" office:value="1149643.61" calcext:value-type="float">
            <text:p>1.149.643,61</text:p>
          </table:table-cell>
          <table:table-cell office:value-type="string" calcext:value-type="string">
            <text:p>-1.036.269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31.691,46</text:p>
          </table:table-cell>
          <table:table-cell office:value-type="float" office:value="1111910.21" calcext:value-type="float">
            <text:p>1.111.910,21</text:p>
          </table:table-cell>
          <table:table-cell office:value-type="float" office:value="1125077.73" calcext:value-type="float">
            <text:p>1.125.077,73</text:p>
          </table:table-cell>
          <table:table-cell office:value-type="string" calcext:value-type="string">
            <text:p>-944.858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80.390,60</text:p>
          </table:table-cell>
          <table:table-cell office:value-type="float" office:value="12236.36" calcext:value-type="float">
            <text:p>12.236,36</text:p>
          </table:table-cell>
          <table:table-cell office:value-type="float" office:value="19994.46" calcext:value-type="float">
            <text:p>19.994,46</text:p>
          </table:table-cell>
          <table:table-cell office:value-type="string" calcext:value-type="string">
            <text:p>-88.148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2.634,68</text:p>
          </table:table-cell>
          <table:table-cell office:value-type="float" office:value="884.3" calcext:value-type="float">
            <text:p>884,30</text:p>
          </table:table-cell>
          <table:table-cell office:value-type="float" office:value="1511.26" calcext:value-type="float">
            <text:p>1.511,26</text:p>
          </table:table-cell>
          <table:table-cell office:value-type="string" calcext:value-type="string">
            <text:p>-3.261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060.16" calcext:value-type="float">
            <text:p>3.060,1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office:value-type="string" calcext:value-type="string">
            <text:p>-3.123.743,88</text:p>
          </table:table-cell>
          <table:table-cell office:value-type="float" office:value="59673.82" calcext:value-type="float">
            <text:p>59.673,82</text:p>
          </table:table-cell>
          <table:table-cell office:value-type="float" office:value="225866.98" calcext:value-type="float">
            <text:p>225.866,98</text:p>
          </table:table-cell>
          <table:table-cell office:value-type="string" calcext:value-type="string">
            <text:p>-3.289.937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2.057.085,45</text:p>
          </table:table-cell>
          <table:table-cell office:value-type="float" office:value="12982.47" calcext:value-type="float">
            <text:p>12.982,47</text:p>
          </table:table-cell>
          <table:table-cell office:value-type="float" office:value="118790.79" calcext:value-type="float">
            <text:p>118.790,79</text:p>
          </table:table-cell>
          <table:table-cell office:value-type="string" calcext:value-type="string">
            <text:p>-2.162.89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825.717,91</text:p>
          </table:table-cell>
          <table:table-cell office:value-type="float" office:value="6925.68" calcext:value-type="float">
            <text:p>6.925,68</text:p>
          </table:table-cell>
          <table:table-cell office:value-type="float" office:value="90345.74" calcext:value-type="float">
            <text:p>90.345,74</text:p>
          </table:table-cell>
          <table:table-cell office:value-type="string" calcext:value-type="string">
            <text:p>-909.137,9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74.883,16</text:p>
          </table:table-cell>
          <table:table-cell office:value-type="float" office:value="869.51" calcext:value-type="float">
            <text:p>869,51</text:p>
          </table:table-cell>
          <table:table-cell office:value-type="float" office:value="9502.92" calcext:value-type="float">
            <text:p>9.502,92</text:p>
          </table:table-cell>
          <table:table-cell office:value-type="string" calcext:value-type="string">
            <text:p>-183.516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66.057,36</text:p>
          </table:table-cell>
          <table:table-cell office:value-type="float" office:value="38896.16" calcext:value-type="float">
            <text:p>38.896,16</text:p>
          </table:table-cell>
          <table:table-cell office:value-type="float" office:value="7227.53" calcext:value-type="float">
            <text:p>7.227,53</text:p>
          </table:table-cell>
          <table:table-cell office:value-type="string" calcext:value-type="string">
            <text:p>-34.388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608.532,29</text:p>
          </table:table-cell>
          <table:table-cell office:value-type="float" office:value="25422.36" calcext:value-type="float">
            <text:p>25.422,36</text:p>
          </table:table-cell>
          <table:table-cell office:value-type="float" office:value="213383.66" calcext:value-type="float">
            <text:p>213.383,66</text:p>
          </table:table-cell>
          <table:table-cell office:value-type="string" calcext:value-type="string">
            <text:p>-796.493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243.907,83</text:p>
          </table:table-cell>
          <table:table-cell office:value-type="float" office:value="23488.01" calcext:value-type="float">
            <text:p>23.488,01</text:p>
          </table:table-cell>
          <table:table-cell office:value-type="float" office:value="83733.38" calcext:value-type="float">
            <text:p>83.733,38</text:p>
          </table:table-cell>
          <table:table-cell office:value-type="string" calcext:value-type="string">
            <text:p>-304.153,2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9.007-2</text:p>
          </table:table-cell>
          <table:table-cell table:style-name="ce15" office:value-type="string" calcext:value-type="string">
            <text:p>FGTS - A RECOLHER</text:p>
          </table:table-cell>
          <table:table-cell table:style-name="ce24" office:value-type="string" calcext:value-type="string">
            <text:p>-352.774,46</text:p>
          </table:table-cell>
          <table:table-cell table:style-name="ce28" office:value-type="float" office:value="1934.35" calcext:value-type="float">
            <text:p>1.934,35</text:p>
          </table:table-cell>
          <table:table-cell table:style-name="ce28" office:value-type="float" office:value="125900.28" calcext:value-type="float">
            <text:p>125.900,28</text:p>
          </table:table-cell>
          <table:table-cell table:style-name="ce24" office:value-type="string" calcext:value-type="string">
            <text:p>-476.740,39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6069829.59" calcext:value-type="float">
            <text:p>6.069.829,59</text:p>
          </table:table-cell>
          <table:table-cell table:style-name="ce25" office:value-type="float" office:value="27870285.09" calcext:value-type="float">
            <text:p>27.870.285,09</text:p>
          </table:table-cell>
          <table:table-cell table:style-name="ce25" office:value-type="float" office:value="32637958.23" calcext:value-type="float">
            <text:p>32.637.958,23</text:p>
          </table:table-cell>
          <table:table-cell table:style-name="ce25" office:value-type="float" office:value="1302156.45" calcext:value-type="float">
            <text:p>1.302.156,4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12" table:default-cell-style-name="ce13"/>
        <table:table-column table:style-name="co8" table:default-cell-style-name="ce13"/>
        <table:table-column table:style-name="co9" table:default-cell-style-name="ce19"/>
        <table:table-column table:style-name="co4" table:default-cell-style-name="ce22"/>
        <table:table-column table:style-name="co10" table:default-cell-style-name="ce22"/>
        <table:table-column table:style-name="co13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6069829.59" calcext:value-type="float">
            <text:p>6.069.829,59</text:p>
          </table:table-cell>
          <table:table-cell table:style-name="ce39" office:value-type="float" office:value="27870285.09" calcext:value-type="float">
            <text:p>27.870.285,09</text:p>
          </table:table-cell>
          <table:table-cell table:style-name="ce39" office:value-type="float" office:value="32637958.23" calcext:value-type="float">
            <text:p>32.637.958,23</text:p>
          </table:table-cell>
          <table:table-cell table:style-name="ce39" office:value-type="float" office:value="1302156.45" calcext:value-type="float">
            <text:p>1.302.156,4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8-0</text:p>
          </table:table-cell>
          <table:table-cell table:style-name="ce19" office:value-type="string" calcext:value-type="string">
            <text:p>CONTRIBUICOES A SINDICATOS A RECOLHER...</text:p>
          </table:table-cell>
          <table:table-cell office:value-type="string" calcext:value-type="string">
            <text:p>-11.850,00</text:p>
          </table:table-cell>
          <table:table-cell office:value-type="float" office:value="0" calcext:value-type="float">
            <text:p>0,00</text:p>
          </table:table-cell>
          <table:table-cell office:value-type="float" office:value="3750" calcext:value-type="float">
            <text:p>3.750,00</text:p>
          </table:table-cell>
          <table:table-cell office:value-type="string" calcext:value-type="string">
            <text:p>-15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64.837,73</text:p>
          </table:table-cell>
          <table:table-cell office:value-type="float" office:value="0" calcext:value-type="float">
            <text:p>0,00</text:p>
          </table:table-cell>
          <table:table-cell office:value-type="float" office:value="28532.39" calcext:value-type="float">
            <text:p>28.532,39</text:p>
          </table:table-cell>
          <table:table-cell office:value-type="string" calcext:value-type="string">
            <text:p>-193.37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64.837,73</text:p>
          </table:table-cell>
          <table:table-cell office:value-type="float" office:value="0" calcext:value-type="float">
            <text:p>0,00</text:p>
          </table:table-cell>
          <table:table-cell office:value-type="float" office:value="28532.39" calcext:value-type="float">
            <text:p>28.532,39</text:p>
          </table:table-cell>
          <table:table-cell office:value-type="string" calcext:value-type="string">
            <text:p>-193.370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44.455,41</text:p>
          </table:table-cell>
          <table:table-cell office:value-type="float" office:value="0" calcext:value-type="float">
            <text:p>0,00</text:p>
          </table:table-cell>
          <table:table-cell office:value-type="float" office:value="24253.54" calcext:value-type="float">
            <text:p>24.253,54</text:p>
          </table:table-cell>
          <table:table-cell office:value-type="string" calcext:value-type="string">
            <text:p>-168.708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1,32</text:p>
          </table:table-cell>
          <table:table-cell office:value-type="float" office:value="0" calcext:value-type="float">
            <text:p>0,00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220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010,00</text:p>
          </table:table-cell>
          <table:table-cell office:value-type="float" office:value="0" calcext:value-type="float">
            <text:p>0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2.302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6.231,00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7.137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2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1.619.006,77</text:p>
          </table:table-cell>
          <table:table-cell office:value-type="float" office:value="2146924.67" calcext:value-type="float">
            <text:p>2.146.924,67</text:p>
          </table:table-cell>
          <table:table-cell office:value-type="float" office:value="527917.9" calcext:value-type="float">
            <text:p>527.917,9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63.900,41</text:p>
          </table:table-cell>
          <table:table-cell table:number-columns-repeated="2" table:style-name="ce41" office:value-type="float" office:value="0" calcext:value-type="float">
            <text:p>0,00</text:p>
          </table:table-cell>
          <table:table-cell table:style-name="ce40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4.029.723,41</text:p>
          </table:table-cell>
          <table:table-cell office:value-type="float" office:value="9000" calcext:value-type="float">
            <text:p>9.000,00</text:p>
          </table:table-cell>
          <table:table-cell office:value-type="float" office:value="2155924.67" calcext:value-type="float">
            <text:p>2.155.924,67</text:p>
          </table:table-cell>
          <table:table-cell office:value-type="string" calcext:value-type="string">
            <text:p>-26.176.648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4.019.554,52</text:p>
          </table:table-cell>
          <table:table-cell table:style-name="ce41" office:value-type="float" office:value="9000" calcext:value-type="float">
            <text:p>9.000,00</text:p>
          </table:table-cell>
          <table:table-cell table:style-name="ce41" office:value-type="float" office:value="2155924.67" calcext:value-type="float">
            <text:p>2.155.924,67</text:p>
          </table:table-cell>
          <table:table-cell table:style-name="ce40"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4.019.554,52</text:p>
          </table:table-cell>
          <table:table-cell office:value-type="float" office:value="9000" calcext:value-type="float">
            <text:p>9.000,00</text:p>
          </table:table-cell>
          <table:table-cell office:value-type="float" office:value="2155924.67" calcext:value-type="float">
            <text:p>2.155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000" calcext:value-type="float">
            <text:p>9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4.019.554,52</text:p>
          </table:table-cell>
          <table:table-cell office:value-type="float" office:value="0" calcext:value-type="float">
            <text:p>0,00</text:p>
          </table:table-cell>
          <table:table-cell office:value-type="float" office:value="2146924.67" calcext:value-type="float">
            <text:p>2.146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4.019.554,52</text:p>
          </table:table-cell>
          <table:table-cell office:value-type="float" office:value="0" calcext:value-type="float">
            <text:p>0,00</text:p>
          </table:table-cell>
          <table:table-cell office:value-type="float" office:value="2146924.67" calcext:value-type="float">
            <text:p>2.146.924,67</text:p>
          </table:table-cell>
          <table:table-cell office:value-type="string" calcext:value-type="string">
            <text:p>-26.166.479,19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4019554.52" calcext:value-type="float">
            <text:p>24.019.554,52</text:p>
          </table:table-cell>
          <table:table-cell office:value-type="float" office:value="2216191.34" calcext:value-type="float">
            <text:p>2.216.191,34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6166479.19" calcext:value-type="float">
            <text:p>26.166.479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2" office:value-type="float" office:value="2007015.55" calcext:value-type="float">
            <text:p>2.00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27015.55" calcext:value-type="float">
            <text:p>2.22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2" office:value-type="float" office:value="2007015.55" calcext:value-type="float">
            <text:p>2.00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27015.55" calcext:value-type="float">
            <text:p>2.22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table:style-name="ce22" office:value-type="float" office:value="487964.14" calcext:value-type="float">
            <text:p>48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37964.14" calcext:value-type="float">
            <text:p>53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2" office:value-type="float" office:value="487964.14" calcext:value-type="float">
            <text:p>48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537964.14" calcext:value-type="float">
            <text:p>53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2" office:value-type="float" office:value="1519051.41" calcext:value-type="float">
            <text:p>1.51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89051.41" calcext:value-type="float">
            <text:p>1.68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2" office:value-type="float" office:value="1519051.41" calcext:value-type="float">
            <text:p>1.51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689051.41" calcext:value-type="float">
            <text:p>1.689.051,41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450.002-4</text:p>
          </table:table-cell>
          <table:table-cell table:style-name="ce36" office:value-type="string" calcext:value-type="string">
            <text:p>D E S P E S A S</text:p>
          </table:table-cell>
          <table:table-cell table:style-name="ce41" office:value-type="float" office:value="22012538.97" calcext:value-type="float">
            <text:p>22.012.538,97</text:p>
          </table:table-cell>
          <table:table-cell table:style-name="ce41" office:value-type="float" office:value="1996191.34" calcext:value-type="float">
            <text:p>1.996.191,34</text:p>
          </table:table-cell>
          <table:table-cell table:style-name="ce41" office:value-type="float" office:value="69266.67" calcext:value-type="float">
            <text:p>69.266,67</text:p>
          </table:table-cell>
          <table:table-cell table:style-name="ce41" office:value-type="float" office:value="23939463.64" calcext:value-type="float">
            <text:p>23.939.46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2" office:value-type="float" office:value="22012538.97" calcext:value-type="float">
            <text:p>22.012.538,97</text:p>
          </table:table-cell>
          <table:table-cell office:value-type="float" office:value="1996191.34" calcext:value-type="float">
            <text:p>1.996.191,34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3939463.64" calcext:value-type="float">
            <text:p>23.939.46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table:style-name="ce22" office:value-type="float" office:value="19834465.21" calcext:value-type="float">
            <text:p>19.834.465,21</text:p>
          </table:table-cell>
          <table:table-cell office:value-type="float" office:value="1912032.09" calcext:value-type="float">
            <text:p>1.912.032,09</text:p>
          </table:table-cell>
          <table:table-cell office:value-type="float" office:value="69266.67" calcext:value-type="float">
            <text:p>69.266,67</text:p>
          </table:table-cell>
          <table:table-cell table:style-name="ce22" office:value-type="float" office:value="21677230.63" calcext:value-type="float">
            <text:p>21.677.230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2" office:value-type="float" office:value="10645982.54" calcext:value-type="float">
            <text:p>10.645.982,54</text:p>
          </table:table-cell>
          <table:table-cell office:value-type="float" office:value="1094565.31" calcext:value-type="float">
            <text:p>1.094.565,31</text:p>
          </table:table-cell>
          <table:table-cell office:value-type="float" office:value="16887.11" calcext:value-type="float">
            <text:p>16.887,11</text:p>
          </table:table-cell>
          <table:table-cell table:style-name="ce22" office:value-type="float" office:value="11723660.74" calcext:value-type="float">
            <text:p>11.723.660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2" office:value-type="float" office:value="19427.35" calcext:value-type="float">
            <text:p>19.427,35</text:p>
          </table:table-cell>
          <table:table-cell office:value-type="float" office:value="176.44" calcext:value-type="float">
            <text:p>176,44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9603.79" calcext:value-type="float">
            <text:p>19.603,7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2" office:value-type="float" office:value="22802.48" calcext:value-type="float">
            <text:p>22.802,48</text:p>
          </table:table-cell>
          <table:table-cell office:value-type="float" office:value="187.47" calcext:value-type="float">
            <text:p>187,47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22989.95" calcext:value-type="float">
            <text:p>22.989,9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2" office:value-type="float" office:value="12084.75" calcext:value-type="float">
            <text:p>12.084,75</text:p>
          </table:table-cell>
          <table:table-cell office:value-type="float" office:value="894.28" calcext:value-type="float">
            <text:p>894,28</text:p>
          </table:table-cell>
          <table:table-cell office:value-type="float" office:value="0" calcext:value-type="float">
            <text:p>0,00</text:p>
          </table:table-cell>
          <table:table-cell table:style-name="ce22" office:value-type="float" office:value="12979.03" calcext:value-type="float">
            <text:p>12.979,03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0.011-3</text:p>
          </table:table-cell>
          <table:table-cell table:style-name="ce15" office:value-type="string" calcext:value-type="string">
            <text:p>AJUDA DE CUSTO..........................</text:p>
          </table:table-cell>
          <table:table-cell table:style-name="ce28" office:value-type="float" office:value="30969.04" calcext:value-type="float">
            <text:p>30.969,04</text:p>
          </table:table-cell>
          <table:table-cell table:number-columns-repeated="2" table:style-name="ce28" office:value-type="float" office:value="14000" calcext:value-type="float">
            <text:p>14.000,00</text:p>
          </table:table-cell>
          <table:table-cell table:style-name="ce28" office:value-type="float" office:value="30969.04" calcext:value-type="float">
            <text:p>30.969,04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2" office:value-type="string" calcext:value-type="string">
            <text:p>-13.459.346,57</text:p>
          </table:table-cell>
          <table:table-cell table:style-name="ce25" office:value-type="float" office:value="44466488.71" calcext:value-type="float">
            <text:p>44.466.488,71</text:p>
          </table:table-cell>
          <table:table-cell table:style-name="ce25" office:value-type="float" office:value="45398636.24" calcext:value-type="float">
            <text:p>45.398.636,24</text:p>
          </table:table-cell>
          <table:table-cell table:style-name="ce42" office:value-type="string" calcext:value-type="string">
            <text:p>-14.391.494,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7" table:default-cell-style-name="ce13"/>
        <table:table-column table:style-name="co8" table:default-cell-style-name="ce13"/>
        <table:table-column table:style-name="co9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</text:p>
            <text:p>14:02:19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Nov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6" office:value-type="string" calcext:value-type="string">
            <text:p>-13.459.346,57</text:p>
          </table:table-cell>
          <table:table-cell table:style-name="ce39" office:value-type="float" office:value="44466488.71" calcext:value-type="float">
            <text:p>44.466.488,71</text:p>
          </table:table-cell>
          <table:table-cell table:style-name="ce39" office:value-type="float" office:value="45398636.24" calcext:value-type="float">
            <text:p>45.398.636,24</text:p>
          </table:table-cell>
          <table:table-cell table:style-name="ce46" office:value-type="string" calcext:value-type="string">
            <text:p>-14.391.494,1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13900.12" calcext:value-type="float">
            <text:p>213.900,12</text:p>
          </table:table-cell>
          <table:table-cell office:value-type="float" office:value="1855.97" calcext:value-type="float">
            <text:p>1.855,97</text:p>
          </table:table-cell>
          <table:table-cell office:value-type="float" office:value="0" calcext:value-type="float">
            <text:p>0,00</text:p>
          </table:table-cell>
          <table:table-cell office:value-type="float" office:value="215756.09" calcext:value-type="float">
            <text:p>215.756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975493.64" calcext:value-type="float">
            <text:p>975.493,64</text:p>
          </table:table-cell>
          <table:table-cell office:value-type="float" office:value="86996.59" calcext:value-type="float">
            <text:p>86.996,59</text:p>
          </table:table-cell>
          <table:table-cell office:value-type="float" office:value="0" calcext:value-type="float">
            <text:p>0,00</text:p>
          </table:table-cell>
          <table:table-cell office:value-type="float" office:value="1062490.23" calcext:value-type="float">
            <text:p>1.062.490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03199.48" calcext:value-type="float">
            <text:p>703.199,48</text:p>
          </table:table-cell>
          <table:table-cell office:value-type="float" office:value="96192.7" calcext:value-type="float">
            <text:p>96.192,70</text:p>
          </table:table-cell>
          <table:table-cell office:value-type="float" office:value="32744.9" calcext:value-type="float">
            <text:p>32.744,90</text:p>
          </table:table-cell>
          <table:table-cell office:value-type="float" office:value="766647.28" calcext:value-type="float">
            <text:p>766.647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588.1" calcext:value-type="float">
            <text:p>15.588,10</text:p>
          </table:table-cell>
          <table:table-cell office:value-type="float" office:value="140.6" calcext:value-type="float">
            <text:p>140,60</text:p>
          </table:table-cell>
          <table:table-cell office:value-type="float" office:value="0" calcext:value-type="float">
            <text:p>0,00</text:p>
          </table:table-cell>
          <table:table-cell office:value-type="float" office:value="15728.7" calcext:value-type="float">
            <text:p>15.728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377544.65" calcext:value-type="float">
            <text:p>1.377.544,65</text:p>
          </table:table-cell>
          <table:table-cell office:value-type="float" office:value="124400" calcext:value-type="float">
            <text:p>124.400,00</text:p>
          </table:table-cell>
          <table:table-cell office:value-type="float" office:value="0" calcext:value-type="float">
            <text:p>0,00</text:p>
          </table:table-cell>
          <table:table-cell office:value-type="float" office:value="1501944.65" calcext:value-type="float">
            <text:p>1.501.9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7656.34" calcext:value-type="float">
            <text:p>107.6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8156.34" calcext:value-type="float">
            <text:p>108.1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600941.32" calcext:value-type="float">
            <text:p>2.600.941,32</text:p>
          </table:table-cell>
          <table:table-cell office:value-type="float" office:value="261748.67" calcext:value-type="float">
            <text:p>261.748,67</text:p>
          </table:table-cell>
          <table:table-cell office:value-type="float" office:value="781.72" calcext:value-type="float">
            <text:p>781,72</text:p>
          </table:table-cell>
          <table:table-cell office:value-type="float" office:value="2861908.27" calcext:value-type="float">
            <text:p>2.861.908,2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9134.63" calcext:value-type="float">
            <text:p>9.134,63</text:p>
          </table:table-cell>
          <table:table-cell office:value-type="float" office:value="1907.08" calcext:value-type="float">
            <text:p>1.907,08</text:p>
          </table:table-cell>
          <table:table-cell office:value-type="float" office:value="0" calcext:value-type="float">
            <text:p>0,00</text:p>
          </table:table-cell>
          <table:table-cell office:value-type="float" office:value="11041.71" calcext:value-type="float">
            <text:p>11.041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8406" calcext:value-type="float">
            <text:p>8.4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1006" calcext:value-type="float">
            <text:p>11.0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197.5" calcext:value-type="float">
            <text:p>4.197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782375.84" calcext:value-type="float">
            <text:p>1.782.375,84</text:p>
          </table:table-cell>
          <table:table-cell office:value-type="float" office:value="118790.79" calcext:value-type="float">
            <text:p>118.790,79</text:p>
          </table:table-cell>
          <table:table-cell office:value-type="float" office:value="1727.23" calcext:value-type="float">
            <text:p>1.727,23</text:p>
          </table:table-cell>
          <table:table-cell office:value-type="float" office:value="1899439.4" calcext:value-type="float">
            <text:p>1.899.439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935448.3" calcext:value-type="float">
            <text:p>935.448,30</text:p>
          </table:table-cell>
          <table:table-cell office:value-type="float" office:value="90345.74" calcext:value-type="float">
            <text:p>90.345,74</text:p>
          </table:table-cell>
          <table:table-cell office:value-type="float" office:value="2263.73" calcext:value-type="float">
            <text:p>2.263,73</text:p>
          </table:table-cell>
          <table:table-cell office:value-type="float" office:value="1023530.31" calcext:value-type="float">
            <text:p>1.023.5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18565.53" calcext:value-type="float">
            <text:p>118.565,53</text:p>
          </table:table-cell>
          <table:table-cell office:value-type="float" office:value="9502.92" calcext:value-type="float">
            <text:p>9.502,92</text:p>
          </table:table-cell>
          <table:table-cell office:value-type="float" office:value="794.49" calcext:value-type="float">
            <text:p>794,49</text:p>
          </table:table-cell>
          <table:table-cell office:value-type="float" office:value="127273.96" calcext:value-type="float">
            <text:p>127.273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74835.73" calcext:value-type="float">
            <text:p>74.835,73</text:p>
          </table:table-cell>
          <table:table-cell office:value-type="float" office:value="7227.53" calcext:value-type="float">
            <text:p>7.227,53</text:p>
          </table:table-cell>
          <table:table-cell office:value-type="float" office:value="67.49" calcext:value-type="float">
            <text:p>67,49</text:p>
          </table:table-cell>
          <table:table-cell office:value-type="float" office:value="81995.77" calcext:value-type="float">
            <text:p>81.995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842988.65" calcext:value-type="float">
            <text:p>1.842.988,65</text:p>
          </table:table-cell>
          <table:table-cell office:value-type="float" office:value="79781.22" calcext:value-type="float">
            <text:p>79.781,22</text:p>
          </table:table-cell>
          <table:table-cell office:value-type="float" office:value="0" calcext:value-type="float">
            <text:p>0,00</text:p>
          </table:table-cell>
          <table:table-cell office:value-type="float" office:value="1922769.87" calcext:value-type="float">
            <text:p>1.922.769,8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15224.25" calcext:value-type="float">
            <text:p>415.2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4724.25" calcext:value-type="float">
            <text:p>434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79764.4" calcext:value-type="float">
            <text:p>279.764,40</text:p>
          </table:table-cell>
          <table:table-cell office:value-type="float" office:value="281.22" calcext:value-type="float">
            <text:p>281,22</text:p>
          </table:table-cell>
          <table:table-cell office:value-type="float" office:value="0" calcext:value-type="float">
            <text:p>0,00</text:p>
          </table:table-cell>
          <table:table-cell office:value-type="float" office:value="280045.62" calcext:value-type="float">
            <text:p>280.045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90000" calcext:value-type="float">
            <text:p>59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50000" calcext:value-type="float">
            <text:p>65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7794.78" calcext:value-type="float">
            <text:p>77.794,78</text:p>
          </table:table-cell>
          <table:table-cell office:value-type="float" office:value="1372.58" calcext:value-type="float">
            <text:p>1.372,58</text:p>
          </table:table-cell>
          <table:table-cell office:value-type="float" office:value="0" calcext:value-type="float">
            <text:p>0,00</text:p>
          </table:table-cell>
          <table:table-cell office:value-type="float" office:value="79167.36" calcext:value-type="float">
            <text:p>79.16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426.92" calcext:value-type="float">
            <text:p>6.426,92</text:p>
          </table:table-cell>
          <table:table-cell office:value-type="float" office:value="300.48" calcext:value-type="float">
            <text:p>300,48</text:p>
          </table:table-cell>
          <table:table-cell office:value-type="float" office:value="0" calcext:value-type="float">
            <text:p>0,00</text:p>
          </table:table-cell>
          <table:table-cell office:value-type="float" office:value="6727.4" calcext:value-type="float">
            <text:p>6.727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3003.41" calcext:value-type="float">
            <text:p>13.003,41</text:p>
          </table:table-cell>
          <table:table-cell office:value-type="float" office:value="1072.1" calcext:value-type="float">
            <text:p>1.072,10</text:p>
          </table:table-cell>
          <table:table-cell office:value-type="float" office:value="0" calcext:value-type="float">
            <text:p>0,00</text:p>
          </table:table-cell>
          <table:table-cell office:value-type="float" office:value="14075.51" calcext:value-type="float">
            <text:p>14.075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57290.33" calcext:value-type="float">
            <text:p>257.290,33</text:p>
          </table:table-cell>
          <table:table-cell office:value-type="float" office:value="3005.45" calcext:value-type="float">
            <text:p>3.005,45</text:p>
          </table:table-cell>
          <table:table-cell office:value-type="float" office:value="0" calcext:value-type="float">
            <text:p>0,00</text:p>
          </table:table-cell>
          <table:table-cell office:value-type="float" office:value="260295.78" calcext:value-type="float">
            <text:p>260.295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2834.08" calcext:value-type="float">
            <text:p>32.834,08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5834.08" calcext:value-type="float">
            <text:p>35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92.2" calcext:value-type="float">
            <text:p>2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8" office:value-type="float" office:value="49.05" calcext:value-type="float">
            <text:p>49,05</text:p>
          </table:table-cell>
          <table:table-cell table:style-name="ce28" office:value-type="float" office:value="5.45" calcext:value-type="float">
            <text:p>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4.5" calcext:value-type="float">
            <text:p>54,50</text:p>
          </table:table-cell>
          <table:table-cell table:number-columns-repeated="16378"/>
        </table:table-row>
        <table:table-row table:style-name="ro3">
          <table:table-cell table:style-name="ce44"/>
          <table:table-cell table:style-name="ce45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4"/>
          <table:table-cell table:number-columns-repeated="2" table:style-name="ce48" office:value-type="float" office:value="45437015.8" calcext:value-type="float">
            <text:p>45.437.015,80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47" office:value-type="float" office:value="0" calcext:value-type="float">
            <text:p>0,00</text:p>
          </table:table-cell>
          <table:table-cell table:number-columns-repeated="2" table:style-name="ce47" office:value-type="float" office:value="9087403.16" calcext:value-type="float">
            <text:p>9.087.403,1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4"/>
        <table:table-column table:style-name="co8" table:default-cell-style-name="ce16"/>
        <table:table-column table:style-name="co9" table:default-cell-style-name="ce21"/>
        <table:table-column table:style-name="co4" table:default-cell-style-name="ce26"/>
        <table:table-column table:style-name="co17" table:default-cell-style-name="ce29"/>
        <table:table-column table:style-name="co18" table:default-cell-style-name="ce3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1/12/2023
14:02:19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Novembro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50" office:value-type="string" calcext:value-type="string" table:number-columns-spanned="6" table:number-rows-spanned="1">
            <text:p>SÃO VICENTE, 11 de Dez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51" office:value-type="string" calcext:value-type="string">
            <text:p><text:span text:style-name="T6">MARIA ROSA </text:span><text:span text:style-name="T7">Assinado de forma digital por </text:span></text:p>
            <text:p><text:span text:style-name="T8">ESTEVES:88808475891 </text:span><text:span text:style-name="T9">ESTEVES:88808475891MARIA ROSA </text:span></text:p>
          </table:table-cell>
          <table:table-cell table:style-name="ce54" office:value-type="string" calcext:value-type="string">
            <text:p>JOAO MUNIZ </text:p>
            <text:p>LEITE:04352621811</text:p>
          </table:table-cell>
          <table:table-cell table:style-name="ce56" office:value-type="string" calcext:value-type="string" table:number-columns-spanned="4" table:number-rows-spanned="1">
            <text:p>Assinado de forma digital por </text:p>
            <text:p>JOAO MUNIZ LEITE:04352621811 </text:p>
            <text:p>Dados: 2023.12.11 14:04:51 </text:p>
            <text:p>-03'00'</text:p>
          </table:table-cell>
          <table:covered-table-cell table:number-columns-repeated="2" table:style-name="ce32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5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52" office:value-type="string" calcext:value-type="string">
            <text:p>Qualificação: Presidente</text:p>
          </table:table-cell>
          <table:table-cell table:style-name="ce50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7"/>
          <table:table-cell table:number-columns-repeated="16378"/>
        </table:table-row>
        <table:table-row table:style-name="ro3">
          <table:table-cell table:style-name="ce53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43:51</meta:creation-date>
    <dc:date>2025-04-14T11:43:51</dc:date>
    <meta:generator>LibreOffice/25.2.1.2$Windows_X86_64 LibreOffice_project/d3abf4aee5fd705e4a92bba33a32f40bc4e56f49</meta:generator>
    <meta:document-statistic meta:table-count="5" meta:cell-count="911" meta:object-count="0"/>
    <meta:user-defined meta:name="AppVersion">24.12</meta:user-defined>
  </office:meta>
</office:document-meta>
</file>