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VORLL+MyriadPro-Regular" svg:font-family="BVORLL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15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13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13in" fo:font-size="8pt" style:font-size-asian="8pt"/>
    </style:style>
    <style:style style:name="T81" style:parent-style-name="Fonteparág.padrão" style:family="text">
      <style:text-properties style:font-name="Arial" fo:color="#000000" fo:letter-spacing="0.0006in" fo:font-size="8pt" style:font-size-asian="8pt"/>
    </style:style>
    <style:style style:name="T82" style:parent-style-name="Fonteparág.padrão" style:family="text">
      <style:text-properties style:font-name="Arial" fo:color="#000000" fo:letter-spacing="0.0111in" fo:font-size="8pt" style:font-size-asian="8pt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Arial" fo:color="#000000" fo:letter-spacing="-0.0006in" fo:font-size="7pt" style:font-size-asian="7pt"/>
    </style:style>
    <style:style style:name="T118" style:parent-style-name="Fonteparág.padrão" style:family="text">
      <style:text-properties style:font-name="Arial" fo:color="#000000" fo:letter-spacing="0.0013in" fo:font-size="7pt" style:font-size-asian="7pt"/>
    </style:style>
    <style:style style:name="T119" style:parent-style-name="Fonteparág.padrão" style:family="text">
      <style:text-properties style:font-name="Arial" fo:color="#000000" fo:font-size="7pt" style:font-size-asian="7pt"/>
    </style:style>
    <style:style style:name="T120" style:parent-style-name="Fonteparág.padrão" style:family="text">
      <style:text-properties style:font-name="Arial" fo:color="#000000" fo:letter-spacing="-0.002in" fo:font-size="7pt" style:font-size-asian="7pt"/>
    </style:style>
    <style:style style:name="T121" style:parent-style-name="Fonteparág.padrão" style:family="text">
      <style:text-properties style:font-name="Arial" fo:color="#000000" fo:font-size="7pt" style:font-size-asian="7pt"/>
    </style:style>
    <style:style style:name="T122" style:parent-style-name="Fonteparág.padrão" style:family="text">
      <style:text-properties style:font-name="Arial" fo:color="#000000" fo:letter-spacing="-0.0013in" fo:font-size="7pt" style:font-size-asian="7pt"/>
    </style:style>
    <style:style style:name="T123" style:parent-style-name="Fonteparág.padrão" style:family="text">
      <style:text-properties style:font-name="Arial" fo:color="#000000" fo:font-size="7pt" style:font-size-asian="7pt"/>
    </style:style>
    <style:style style:name="T124" style:parent-style-name="Fonteparág.padrão" style:family="text">
      <style:text-properties style:font-name="Arial" fo:color="#000000" fo:letter-spacing="-0.0013in" fo:font-size="7pt" style:font-size-asian="7pt"/>
    </style:style>
    <style:style style:name="T125" style:parent-style-name="Fonteparág.padrão" style:family="text">
      <style:text-properties style:font-name="Arial" fo:color="#000000" fo:letter-spacing="-0.0006in" fo:font-size="7pt" style:font-size-asian="7pt"/>
    </style:style>
    <style:style style:name="T126" style:parent-style-name="Fonteparág.padrão" style:family="text">
      <style:text-properties style:font-name="Arial" fo:color="#000000" fo:letter-spacing="0.0131in" fo:font-size="7pt" style:font-size-asian="7pt"/>
    </style:style>
    <style:style style:name="T127" style:parent-style-name="Fonteparág.padrão" style:family="text">
      <style:text-properties style:font-name="Arial" fo:color="#000000" fo:letter-spacing="0.0013in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letter-spacing="-0.0006in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Arial" fo:color="#000000" fo:font-size="7pt" style:font-size-asian="7pt"/>
    </style:style>
    <style:style style:name="T142" style:parent-style-name="Fonteparág.padrão" style:family="text">
      <style:text-properties style:font-name="Arial" fo:color="#000000" fo:letter-spacing="0.0715in" fo:font-size="7pt" style:font-size-asian="7pt"/>
    </style:style>
    <style:style style:name="T143" style:parent-style-name="Fonteparág.padrão" style:family="text">
      <style:text-properties style:font-name="Arial" fo:color="#000000" fo:letter-spacing="-0.0006in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" style:parent-style-name="Fonteparág.padrão" style:family="text">
      <style:text-properties style:font-name="Arial" fo:color="#000000" fo:letter-spacing="-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" style:parent-style-name="Fonteparág.padrão" style:family="text">
      <style:text-properties style:font-name="Arial" fo:color="#000000" fo:letter-spacing="-0.0006in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" style:parent-style-name="Fonteparág.padrão" style:family="text">
      <style:text-properties style:font-name="Arial" fo:color="#000000" fo:letter-spacing="-0.0006in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" style:parent-style-name="Fonteparág.padrão" style:family="text">
      <style:text-properties style:font-name="Arial" fo:color="#000000" fo:letter-spacing="-0.0006in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onteparág.padrão" style:family="text">
      <style:text-properties style:font-name="Arial" fo:color="#000000" fo:font-size="7pt" style:font-size-asian="7pt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T206" style:parent-style-name="Fonteparág.padrão" style:family="text">
      <style:text-properties style:font-name="Arial" fo:color="#000000" fo:letter-spacing="0.0006in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fo:color="#000000" fo:letter-spacing="-0.002in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T210" style:parent-style-name="Fonteparág.padrão" style:family="text">
      <style:text-properties style:font-name="Arial" fo:color="#000000" fo:letter-spacing="-0.0006in" fo:font-size="7pt" style:font-size-asian="7pt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P2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Arial" fo:color="#000000" fo:letter-spacing="-0.0006in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onteparág.padrão" style:family="text">
      <style:text-properties style:font-name="Arial" fo:color="#000000" fo:letter-spacing="-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onteparág.padrão" style:family="text">
      <style:text-properties style:font-name="Arial" fo:color="#000000" fo:font-size="7pt" style:font-size-asian="7pt"/>
    </style:style>
    <style:style style:name="T266" style:parent-style-name="Fonteparág.padrão" style:family="text">
      <style:text-properties style:font-name="Arial" fo:color="#000000" fo:letter-spacing="-0.0006in" fo:font-size="7pt" style:font-size-asian="7pt"/>
    </style:style>
    <style:style style:name="T267" style:parent-style-name="Fonteparág.padrão" style:family="text">
      <style:text-properties style:font-name="Arial" fo:color="#000000" fo:font-size="7pt" style:font-size-asian="7pt"/>
    </style:style>
    <style:style style:name="T268" style:parent-style-name="Fonteparág.padrão" style:family="text">
      <style:text-properties style:font-name="Arial" fo:color="#000000" fo:letter-spacing="-0.0013in" fo:font-size="7pt" style:font-size-asian="7pt"/>
    </style:style>
    <style:style style:name="T269" style:parent-style-name="Fonteparág.padrão" style:family="text">
      <style:text-properties style:font-name="Arial" fo:color="#000000" fo:font-size="7pt" style:font-size-asian="7pt"/>
    </style:style>
    <style:style style:name="T270" style:parent-style-name="Fonteparág.padrão" style:family="text">
      <style:text-properties style:font-name="Arial" fo:color="#000000" fo:letter-spacing="0.0006in" fo:font-size="7pt" style:font-size-asian="7pt"/>
    </style:style>
    <style:style style:name="T271" style:parent-style-name="Fonteparág.padrão" style:family="text">
      <style:text-properties style:font-name="Arial" fo:color="#000000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3" style:parent-style-name="Fonteparág.padrão" style:family="text">
      <style:text-properties style:font-name="Arial" fo:color="#000000" fo:font-size="7pt" style:font-size-asian="7pt"/>
    </style:style>
    <style:style style:name="T274" style:parent-style-name="Fonteparág.padrão" style:family="text">
      <style:text-properties style:font-name="Arial" fo:color="#000000" fo:letter-spacing="-0.0013in" fo:font-size="7pt" style:font-size-asian="7pt"/>
    </style:style>
    <style:style style:name="T275" style:parent-style-name="Fonteparág.padrão" style:family="text">
      <style:text-properties style:font-name="Arial" fo:color="#000000" fo:font-size="7pt" style:font-size-asian="7pt"/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T277" style:parent-style-name="Fonteparág.padrão" style:family="text">
      <style:text-properties style:font-name="Arial" fo:color="#000000" fo:font-size="7pt" style:font-size-asian="7pt"/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-0.0013in" fo:font-size="7pt" style:font-size-asian="7pt"/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T285" style:parent-style-name="Fonteparág.padrão" style:family="text">
      <style:text-properties style:font-name="Arial" fo:color="#000000" fo:letter-spacing="-0.0006in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T287" style:parent-style-name="Fonteparág.padrão" style:family="text">
      <style:text-properties style:font-name="Arial" fo:color="#000000" fo:letter-spacing="-0.0006in" fo:font-size="7pt" style:font-size-asian="7pt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-0.0006in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T293" style:parent-style-name="Fonteparág.padrão" style:family="text">
      <style:text-properties style:font-name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13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onteparág.padrão" style:family="text">
      <style:text-properties style:font-name="Arial" fo:color="#000000" fo:letter-spacing="-0.0006in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506in" fo:margin-bottom="0in" fo:line-height="0.1076in" fo:margin-left="0.1881in">
        <style:tab-stops/>
      </style:paragraph-properties>
    </style:style>
    <style:style style:name="T316" style:parent-style-name="Fonteparág.padrão" style:family="text">
      <style:text-properties style:font-name="Arial" fo:color="#000000" fo:letter-spacing="-0.0006in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076in" fo:margin-left="0.2395in">
        <style:tab-stops/>
      </style:paragraph-properties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1" style:parent-style-name="Fonteparág.padrão" style:family="text">
      <style:text-properties style:font-name="Arial" fo:color="#000000" fo:letter-spacing="-0.0006in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27" style:parent-style-name="Fonteparág.padrão" style:family="text">
      <style:text-properties style:font-name="Arial" fo:color="#000000" fo:letter-spacing="-0.0006in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onteparág.padrão" style:family="text">
      <style:text-properties style:font-name="Arial" fo:color="#000000" fo:letter-spacing="-0.0006in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4" style:parent-style-name="Fonteparág.padrão" style:family="text">
      <style:text-properties style:font-name="Arial" fo:color="#000000" fo:letter-spacing="-0.0006in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6" style:parent-style-name="Fonteparág.padrão" style:family="text">
      <style:text-properties style:font-name="Arial" fo:color="#000000" fo:letter-spacing="-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340" style:parent-style-name="Fonteparág.padrão" style:family="text">
      <style:text-properties style:font-name="Arial" fo:color="#000000" fo:letter-spacing="-0.0006in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onteparág.padrão" style:family="text">
      <style:text-properties style:font-name="Arial" style:font-name-complex="Arial" fo:color="#000000" fo:font-size="7pt" style:font-size-asian="7pt"/>
    </style:style>
    <style:style style:name="T344" style:parent-style-name="Fonteparág.padrão" style:family="text"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T348" style:parent-style-name="Fonteparág.padrão" style:family="text">
      <style:text-properties style:font-name="Arial" fo:color="#000000" fo:font-size="7pt" style:font-size-asian="7pt"/>
    </style:style>
    <style:style style:name="T349" style:parent-style-name="Fonteparág.padrão" style:family="text">
      <style:text-properties style:font-name="Arial" style:font-name-complex="Arial" fo:color="#000000" fo:font-size="7pt" style:font-size-asian="7pt"/>
    </style:style>
    <style:style style:name="T350" style:parent-style-name="Fonteparág.padrão" style:family="text">
      <style:text-properties style:font-name="Arial" fo:color="#000000" fo:letter-spacing="-0.0006in" fo:font-size="7pt" style:font-size-asian="7pt"/>
    </style:style>
    <style:style style:name="T351" style:parent-style-name="Fonteparág.padrão" style:family="text">
      <style:text-properties style:font-name="Arial" style:font-name-complex="Arial" fo:color="#000000" fo:font-size="7pt" style:font-size-asian="7pt"/>
    </style:style>
    <style:style style:name="T352" style:parent-style-name="Fonteparág.padrão" style:family="text">
      <style:text-properties style:font-name="Arial" fo:color="#000000" fo:letter-spacing="-0.0013in" fo:font-size="7pt" style:font-size-asian="7pt"/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T354" style:parent-style-name="Fonteparág.padrão" style:family="text">
      <style:text-properties style:font-name="Arial" fo:color="#000000" fo:font-size="7pt" style:font-size-asian="7pt"/>
    </style:style>
    <style:style style:name="T355" style:parent-style-name="Fonteparág.padrão" style:family="text">
      <style:text-properties style:font-name="Arial" fo:color="#000000" fo:letter-spacing="-0.0013in" fo:font-size="7pt" style:font-size-asian="7pt"/>
    </style:style>
    <style:style style:name="T356" style:parent-style-name="Fonteparág.padrão" style:family="text">
      <style:text-properties style:font-name="Arial" fo:color="#000000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T359" style:parent-style-name="Fonteparág.padrão" style:family="text">
      <style:text-properties style:font-name="Arial" fo:color="#000000" fo:font-size="7pt" style:font-size-asian="7pt"/>
    </style:style>
    <style:style style:name="T360" style:parent-style-name="Fonteparág.padrão" style:family="text">
      <style:text-properties style:font-name="Arial" fo:color="#000000" fo:letter-spacing="-0.0013in" fo:font-size="7pt" style:font-size-asian="7pt"/>
    </style:style>
    <style:style style:name="T3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63" style:parent-style-name="Fonteparág.padrão" style:family="text">
      <style:text-properties style:font-name="Arial" fo:color="#000000" fo:letter-spacing="-0.0006in" fo:font-size="7pt" style:font-size-asian="7pt"/>
    </style:style>
    <style:style style:name="T364" style:parent-style-name="Fonteparág.padrão" style:family="text">
      <style:text-properties style:font-name="Arial" fo:color="#000000" fo:font-size="7pt" style:font-size-asian="7pt"/>
    </style:style>
    <style:style style:name="T365" style:parent-style-name="Fonteparág.padrão" style:family="text">
      <style:text-properties style:font-name="Arial" fo:color="#000000" fo:letter-spacing="-0.0013in" fo:font-size="7pt" style:font-size-asian="7pt"/>
    </style:style>
    <style:style style:name="T366" style:parent-style-name="Fonteparág.padrão" style:family="text">
      <style:text-properties style:font-name="Arial" fo:color="#000000" fo:letter-spacing="-0.0006in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8" style:parent-style-name="Fonteparág.padrão" style:family="text">
      <style:text-properties style:font-name="Arial" fo:color="#000000" fo:letter-spacing="-0.0006in" fo:font-size="7pt" style:font-size-asian="7pt"/>
    </style:style>
    <style:style style:name="T369" style:parent-style-name="Fonteparág.padrão" style:family="text">
      <style:text-properties style:font-name="Arial" fo:color="#000000" fo:font-size="7pt" style:font-size-asian="7pt"/>
    </style:style>
    <style:style style:name="T370" style:parent-style-name="Fonteparág.padrão" style:family="text">
      <style:text-properties style:font-name="Arial" fo:color="#000000" fo:letter-spacing="-0.0006in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72" style:parent-style-name="Fonteparág.padrão" style:family="text">
      <style:text-properties style:font-name="Arial" fo:color="#000000" fo:letter-spacing="-0.0006in" fo:font-size="7pt" style:font-size-asian="7pt"/>
    </style:style>
    <style:style style:name="T373" style:parent-style-name="Fonteparág.padrão" style:family="text">
      <style:text-properties style:font-name="Arial" fo:color="#000000" fo:letter-spacing="-0.0013in" fo:font-size="7pt" style:font-size-asian="7pt"/>
    </style:style>
    <style:style style:name="T374" style:parent-style-name="Fonteparág.padrão" style:family="text">
      <style:text-properties style:font-name="Arial" fo:color="#000000" fo:font-size="7pt" style:font-size-asian="7pt"/>
    </style:style>
    <style:style style:name="T375" style:parent-style-name="Fonteparág.padrão" style:family="text">
      <style:text-properties style:font-name="Arial" fo:color="#000000" fo:letter-spacing="-0.0006in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onteparág.padrão" style:family="text">
      <style:text-properties style:font-name="Arial" fo:color="#000000" fo:letter-spacing="-0.0006in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onteparág.padrão" style:family="text">
      <style:text-properties style:font-name="Arial" fo:color="#000000" fo:letter-spacing="-0.0006in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onteparág.padrão" style:family="text">
      <style:text-properties style:font-name="Arial" fo:color="#000000" fo:letter-spacing="-0.0006in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onteparág.padrão" style:family="text">
      <style:text-properties style:font-name="Arial" fo:color="#000000" fo:letter-spacing="-0.0006in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5" style:parent-style-name="Fonteparág.padrão" style:family="text">
      <style:text-properties style:font-name="Arial" fo:color="#000000" fo:letter-spacing="-0.0006in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onteparág.padrão" style:family="text">
      <style:text-properties style:font-name="Arial" fo:color="#000000" fo:letter-spacing="-0.0006in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0" style:parent-style-name="Fonteparág.padrão" style:family="text">
      <style:text-properties style:font-name="Arial" fo:color="#000000" fo:letter-spacing="-0.0006in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onteparág.padrão" style:family="text">
      <style:text-properties style:font-name="Arial" fo:color="#000000" fo:letter-spacing="-0.0006in" fo:font-size="7pt" style:font-size-asian="7pt"/>
    </style:style>
    <style:style style:name="P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8" style:parent-style-name="Fonteparág.padrão" style:family="text">
      <style:text-properties style:font-name="Arial" fo:color="#000000" fo:letter-spacing="-0.0006in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onteparág.padrão" style:family="text">
      <style:text-properties style:font-name="Arial" fo:color="#000000" fo:letter-spacing="-0.0006in" fo:font-size="7pt" style:font-size-asian="7pt"/>
    </style:style>
    <style:style style:name="T4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T424" style:parent-style-name="Fonteparág.padrão" style:family="text">
      <style:text-properties style:font-name="Arial" fo:color="#000000" fo:letter-spacing="-0.0006in" fo:font-size="7pt" style:font-size-asian="7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onteparág.padrão" style:family="text">
      <style:text-properties style:font-name="Arial" fo:color="#000000" fo:letter-spacing="-0.0006in" fo:font-size="7pt" style:font-size-asian="7pt"/>
    </style:style>
    <style:style style:name="P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9" style:parent-style-name="Fonteparág.padrão" style:family="text">
      <style:text-properties style:font-name="Arial" fo:color="#000000" fo:letter-spacing="-0.0006in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1" style:parent-style-name="Fonteparág.padrão" style:family="text">
      <style:text-properties style:font-name="Arial" fo:color="#000000" fo:letter-spacing="-0.0006in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3" style:parent-style-name="Fonteparág.padrão" style:family="text">
      <style:text-properties style:font-name="Arial" fo:color="#000000" fo:letter-spacing="-0.0006in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onteparág.padrão" style:family="text">
      <style:text-properties style:font-name="Arial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0" style:parent-style-name="Fonteparág.padrão" style:family="text">
      <style:text-properties style:font-name="Arial" fo:color="#000000" fo:letter-spacing="-0.0006in" fo:font-size="7pt" style:font-size-asian="7pt"/>
    </style:style>
    <style:style style:name="P4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2" style:parent-style-name="Fonteparág.padrão" style:family="text">
      <style:text-properties style:font-name="Arial" fo:color="#000000" fo:letter-spacing="-0.0006in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onteparág.padrão" style:family="text">
      <style:text-properties style:font-name="Arial" fo:color="#000000" fo:letter-spacing="-0.0006in" fo:font-size="7pt" style:font-size-asian="7pt"/>
    </style:style>
    <style:style style:name="P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7" style:parent-style-name="Fonteparág.padrão" style:family="text">
      <style:text-properties style:font-name="Arial" fo:color="#000000" fo:letter-spacing="-0.0006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9" style:parent-style-name="Fonteparág.padrão" style:family="text">
      <style:text-properties style:font-name="Arial" fo:color="#000000" fo:letter-spacing="-0.0006in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1" style:parent-style-name="Fonteparág.padrão" style:family="text">
      <style:text-properties style:font-name="Arial" fo:color="#000000" fo:letter-spacing="-0.0006in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8" style:parent-style-name="Fonteparág.padrão" style:family="text">
      <style:text-properties style:font-name="Arial" fo:color="#000000" fo:letter-spacing="-0.0006in" fo:font-size="7pt" style:font-size-asian="7pt"/>
    </style:style>
    <style:style style:name="P4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0" style:parent-style-name="Fonteparág.padrão" style:family="text">
      <style:text-properties style:font-name="Arial" fo:color="#000000" fo:letter-spacing="-0.0006in" fo:font-size="7pt" style:font-size-asian="7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T4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65" style:parent-style-name="Fonteparág.padrão" style:family="text">
      <style:text-properties style:font-name="Arial" fo:color="#000000" fo:letter-spacing="-0.0006in" fo:font-size="7pt" style:font-size-asian="7pt"/>
    </style:style>
    <style:style style:name="T466" style:parent-style-name="Fonteparág.padrão" style:family="text">
      <style:text-properties style:font-name="Arial" fo:color="#000000" fo:font-size="7pt" style:font-size-asian="7pt"/>
    </style:style>
    <style:style style:name="T467" style:parent-style-name="Fonteparág.padrão" style:family="text">
      <style:text-properties style:font-name="Arial" fo:color="#000000" fo:letter-spacing="-0.0006in" fo:font-size="7pt" style:font-size-asian="7pt"/>
    </style:style>
    <style:style style:name="T468" style:parent-style-name="Fonteparág.padrão" style:family="text">
      <style:text-properties style:font-name="Arial" fo:color="#000000" fo:letter-spacing="-0.0013in" fo:font-size="7pt" style:font-size-asian="7pt"/>
    </style:style>
    <style:style style:name="T469" style:parent-style-name="Fonteparág.padrão" style:family="text">
      <style:text-properties style:font-name="Arial" fo:color="#000000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71" style:parent-style-name="Fonteparág.padrão" style:family="text">
      <style:text-properties style:font-name="Arial" style:font-name-complex="Arial" fo:color="#000000" fo:font-size="7pt" style:font-size-asian="7pt"/>
    </style:style>
    <style:style style:name="T472" style:parent-style-name="Fonteparág.padrão" style:family="text">
      <style:text-properties style:font-name="Arial" fo:color="#000000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T476" style:parent-style-name="Fonteparág.padrão" style:family="text">
      <style:text-properties style:font-name="Arial" fo:color="#000000" fo:font-size="7pt" style:font-size-asian="7pt"/>
    </style:style>
    <style:style style:name="T477" style:parent-style-name="Fonteparág.padrão" style:family="text">
      <style:text-properties style:font-name="Arial" style:font-name-complex="Arial" fo:color="#000000" fo:font-size="7pt" style:font-size-asian="7pt"/>
    </style:style>
    <style:style style:name="T478" style:parent-style-name="Fonteparág.padrão" style:family="text">
      <style:text-properties style:font-name="Arial" fo:color="#000000" fo:letter-spacing="-0.0006in" fo:font-size="7pt" style:font-size-asian="7pt"/>
    </style:style>
    <style:style style:name="T479" style:parent-style-name="Fonteparág.padrão" style:family="text">
      <style:text-properties style:font-name="Arial" style:font-name-complex="Arial" fo:color="#000000" fo:font-size="7pt" style:font-size-asian="7pt"/>
    </style:style>
    <style:style style:name="T480" style:parent-style-name="Fonteparág.padrão" style:family="text">
      <style:text-properties style:font-name="Arial" fo:color="#000000" fo:letter-spacing="-0.0013in" fo:font-size="7pt" style:font-size-asian="7pt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T482" style:parent-style-name="Fonteparág.padrão" style:family="text">
      <style:text-properties style:font-name="Arial" fo:color="#000000" fo:font-size="7pt" style:font-size-asian="7pt"/>
    </style:style>
    <style:style style:name="T483" style:parent-style-name="Fonteparág.padrão" style:family="text">
      <style:text-properties style:font-name="Arial" fo:color="#000000" fo:letter-spacing="-0.0013in" fo:font-size="7pt" style:font-size-asian="7pt"/>
    </style:style>
    <style:style style:name="T484" style:parent-style-name="Fonteparág.padrão" style:family="text">
      <style:text-properties style:font-name="Arial" fo:color="#000000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9" style:parent-style-name="Fonteparág.padrão" style:family="text">
      <style:text-properties style:font-name="Arial" fo:color="#000000" fo:letter-spacing="-0.0006in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7" style:parent-style-name="Fonteparág.padrão" style:family="text">
      <style:text-properties style:font-name="Arial" fo:color="#000000" fo:letter-spacing="-0.0006in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9" style:parent-style-name="Fonteparág.padrão" style:family="text">
      <style:text-properties style:font-name="Arial" fo:color="#000000" fo:letter-spacing="-0.0006in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3" style:parent-style-name="Fonteparág.padrão" style:family="text">
      <style:text-properties style:font-name="Arial" fo:color="#000000" fo:letter-spacing="-0.0006in" fo:font-size="7pt" style:font-size-asian="7pt"/>
    </style:style>
    <style:style style:name="P5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5" style:parent-style-name="Fonteparág.padrão" style:family="text">
      <style:text-properties style:font-name="Arial" fo:color="#000000" fo:letter-spacing="-0.0006in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7" style:parent-style-name="Fonteparág.padrão" style:family="text">
      <style:text-properties style:font-name="Arial" fo:color="#000000" fo:letter-spacing="-0.0006in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1" style:parent-style-name="Fonteparág.padrão" style:family="text">
      <style:text-properties style:font-name="Arial" fo:color="#000000" fo:letter-spacing="-0.0006in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3" style:parent-style-name="Fonteparág.padrão" style:family="text">
      <style:text-properties style:font-name="Arial" fo:color="#000000" fo:letter-spacing="-0.0006in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5" style:parent-style-name="Fonteparág.padrão" style:family="text">
      <style:text-properties style:font-name="Arial" fo:color="#000000" fo:letter-spacing="-0.0006in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P5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P5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7" style:parent-style-name="Fonteparág.padrão" style:family="text">
      <style:text-properties style:font-name="Arial" fo:color="#000000" fo:letter-spacing="-0.0006in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onteparág.padrão" style:family="text">
      <style:text-properties style:font-name="Arial" fo:color="#000000" fo:font-size="7pt" style:font-size-asian="7pt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T554" style:parent-style-name="Fonteparág.padrão" style:family="text">
      <style:text-properties style:font-name="Arial" fo:color="#000000" fo:font-size="7pt" style:font-size-asian="7pt"/>
    </style:style>
    <style:style style:name="T555" style:parent-style-name="Fonteparág.padrão" style:family="text">
      <style:text-properties style:font-name="Arial" fo:color="#000000" fo:letter-spacing="-0.002in" fo:font-size="7pt" style:font-size-asian="7pt"/>
    </style:style>
    <style:style style:name="T556" style:parent-style-name="Fonteparág.padrão" style:family="text">
      <style:text-properties style:font-name="Arial" fo:color="#000000" fo:font-size="7pt" style:font-size-asian="7pt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T558" style:parent-style-name="Fonteparág.padrão" style:family="text">
      <style:text-properties style:font-name="Arial" fo:color="#000000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onteparág.padrão" style:family="text">
      <style:text-properties style:font-name="Arial" fo:color="#000000" fo:letter-spacing="-0.0006in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4" style:parent-style-name="Fonteparág.padrão" style:family="text">
      <style:text-properties style:font-name="Arial" fo:color="#000000" fo:letter-spacing="-0.0006in" fo:font-size="7pt" style:font-size-asian="7pt"/>
    </style:style>
    <style:style style:name="P57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76" style:parent-style-name="Fonteparág.padrão" style:family="text">
      <style:text-properties style:font-name="Arial" fo:color="#000000" fo:letter-spacing="-0.0006in" fo:font-size="7pt" style:font-size-asian="7pt"/>
    </style:style>
    <style:style style:name="P57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P57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80" style:parent-style-name="Fonteparág.padrão" style:family="text">
      <style:text-properties style:font-name="Arial" fo:color="#000000" fo:letter-spacing="-0.0006in" fo:font-size="7pt" style:font-size-asian="7pt"/>
    </style:style>
    <style:style style:name="P58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82" style:parent-style-name="Fonteparág.padrão" style:family="text">
      <style:text-properties style:font-name="Arial" fo:color="#000000" fo:letter-spacing="-0.0006in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P58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88" style:parent-style-name="Fonteparág.padrão" style:family="text">
      <style:text-properties style:font-name="Arial" fo:color="#000000" fo:letter-spacing="-0.0006in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92" style:parent-style-name="Fonteparág.padrão" style:family="text">
      <style:text-properties style:font-name="Arial" fo:color="#000000" fo:letter-spacing="-0.0006in" fo:font-size="7pt" style:font-size-asian="7pt"/>
    </style:style>
    <style:style style:name="P59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96" style:parent-style-name="Fonteparág.padrão" style:family="text">
      <style:text-properties style:font-name="Arial" fo:color="#000000" fo:letter-spacing="-0.0006in" fo:font-size="7pt" style:font-size-asian="7pt"/>
    </style:style>
    <style:style style:name="P59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06" style:parent-style-name="Fonteparág.padrão" style:family="text">
      <style:text-properties style:font-name="Arial" fo:color="#000000" fo:letter-spacing="-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onteparág.padrão" style:family="text">
      <style:text-properties style:font-name="Arial" fo:color="#000000" fo:letter-spacing="-0.0006in" fo:font-size="7pt" style:font-size-asian="7pt"/>
    </style:style>
    <style:style style:name="P6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P614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15" style:parent-style-name="Fonteparág.padrão" style:family="text">
      <style:text-properties style:font-name="Arial" fo:color="#000000" fo:letter-spacing="-0.0006in" fo:font-size="7pt" style:font-size-asian="7pt"/>
    </style:style>
    <style:style style:name="P616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631" style:parent-style-name="Fonteparág.padrão" style:family="text">
      <style:text-properties style:font-name="Arial" fo:color="#000000" fo:letter-spacing="-0.0006in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633" style:parent-style-name="Fonteparág.padrão" style:family="text">
      <style:text-properties style:font-name="Arial" fo:color="#000000" fo:letter-spacing="-0.0006in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635" style:parent-style-name="Fonteparág.padrão" style:family="text">
      <style:text-properties style:font-name="Arial" fo:color="#000000" fo:letter-spacing="-0.0006in" fo:font-size="7pt" style:font-size-asian="7pt"/>
    </style:style>
    <style:style style:name="P636" style:parent-style-name="Normal" style:family="paragraph">
      <style:paragraph-properties fo:widows="0" fo:orphans="0" style:text-autospace="none" fo:text-align="start" fo:margin-top="0.0506in" fo:margin-bottom="0in" fo:line-height="0.1076in" fo:margin-left="0.2652in">
        <style:tab-stops/>
      </style:paragraph-properties>
    </style:style>
    <style:style style:name="T637" style:parent-style-name="Fonteparág.padrão" style:family="text">
      <style:text-properties style:font-name="Arial" fo:color="#000000" fo:letter-spacing="-0.0006in" fo:font-size="7pt" style:font-size-asian="7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Arial" fo:color="#000000" fo:letter-spacing="-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T655" style:parent-style-name="Fonteparág.padrão" style:family="text">
      <style:text-properties style:font-name="Arial" fo:color="#000000" fo:letter-spacing="0.0006in" fo:font-size="7pt" style:font-size-asian="7pt"/>
    </style:style>
    <style:style style:name="T656" style:parent-style-name="Fonteparág.padrão" style:family="text">
      <style:text-properties style:font-name="Arial" fo:color="#000000" fo:font-size="7pt" style:font-size-asian="7pt"/>
    </style:style>
    <style:style style:name="T657" style:parent-style-name="Fonteparág.padrão" style:family="text">
      <style:text-properties style:font-name="Arial" fo:color="#000000" fo:letter-spacing="-0.0013in" fo:font-size="7pt" style:font-size-asian="7pt"/>
    </style:style>
    <style:style style:name="T65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59" style:parent-style-name="Fonteparág.padrão" style:family="text">
      <style:text-properties style:font-name="Arial" fo:color="#000000" fo:letter-spacing="0.0006in" fo:font-size="7pt" style:font-size-asian="7pt"/>
    </style:style>
    <style:style style:name="T660" style:parent-style-name="Fonteparág.padrão" style:family="text">
      <style:text-properties style:font-name="Arial" fo:color="#000000" fo:font-size="7pt" style:font-size-asian="7pt"/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T662" style:parent-style-name="Fonteparág.padrão" style:family="text">
      <style:text-properties style:font-name="Arial" fo:color="#000000" fo:font-size="7pt" style:font-size-asian="7pt"/>
    </style:style>
    <style:style style:name="T663" style:parent-style-name="Fonteparág.padrão" style:family="text">
      <style:text-properties style:font-name="Arial" fo:color="#000000" fo:letter-spacing="-0.0013in" fo:font-size="7pt" style:font-size-asian="7pt"/>
    </style:style>
    <style:style style:name="T664" style:parent-style-name="Fonteparág.padrão" style:family="text">
      <style:text-properties style:font-name="Arial" fo:color="#000000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66" style:parent-style-name="Fonteparág.padrão" style:family="text">
      <style:text-properties style:font-name="Arial" fo:color="#000000" fo:letter-spacing="-0.0006in" fo:font-size="7pt" style:font-size-asian="7pt"/>
    </style:style>
    <style:style style:name="T667" style:parent-style-name="Fonteparág.padrão" style:family="text">
      <style:text-properties style:font-name="Arial" fo:color="#000000" fo:letter-spacing="0.0006in" fo:font-size="7pt" style:font-size-asian="7pt"/>
    </style:style>
    <style:style style:name="T668" style:parent-style-name="Fonteparág.padrão" style:family="text">
      <style:text-properties style:font-name="Arial" fo:color="#000000" fo:font-size="7pt" style:font-size-asian="7pt"/>
    </style:style>
    <style:style style:name="T669" style:parent-style-name="Fonteparág.padrão" style:family="text">
      <style:text-properties style:font-name="Arial" fo:color="#000000" fo:letter-spacing="-0.0013in" fo:font-size="7pt" style:font-size-asian="7pt"/>
    </style:style>
    <style:style style:name="T670" style:parent-style-name="Fonteparág.padrão" style:family="text">
      <style:text-properties style:font-name="Arial" fo:color="#000000" fo:letter-spacing="-0.0006in" fo:font-size="7pt" style:font-size-asian="7pt"/>
    </style:style>
    <style:style style:name="T671" style:parent-style-name="Fonteparág.padrão" style:family="text">
      <style:text-properties style:font-name="Arial" fo:color="#000000" fo:letter-spacing="-0.0034in" fo:font-size="7pt" style:font-size-asian="7pt"/>
    </style:style>
    <style:style style:name="T672" style:parent-style-name="Fonteparág.padrão" style:family="text">
      <style:text-properties style:font-name="Arial" fo:color="#000000" fo:font-size="7pt" style:font-size-asian="7pt"/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75" style:parent-style-name="Fonteparág.padrão" style:family="text">
      <style:text-properties style:font-name="Arial" fo:color="#000000" fo:font-size="7pt" style:font-size-asian="7pt"/>
    </style:style>
    <style:style style:name="T676" style:parent-style-name="Fonteparág.padrão" style:family="text">
      <style:text-properties style:font-name="Arial" fo:color="#000000" fo:letter-spacing="-0.0013in" fo:font-size="7pt" style:font-size-asian="7pt"/>
    </style:style>
    <style:style style:name="T677" style:parent-style-name="Fonteparág.padrão" style:family="text">
      <style:text-properties style:font-name="Arial" fo:color="#000000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onteparág.padrão" style:family="text">
      <style:text-properties style:font-name="Arial" fo:color="#000000" fo:letter-spacing="-0.0006in" fo:font-size="7pt" style:font-size-asian="7pt"/>
    </style:style>
    <style:style style:name="T681" style:parent-style-name="Fonteparág.padrão" style:family="text">
      <style:text-properties style:font-name="Arial" fo:color="#000000" fo:letter-spacing="0.0006in" fo:font-size="7pt" style:font-size-asian="7pt"/>
    </style:style>
    <style:style style:name="T682" style:parent-style-name="Fonteparág.padrão" style:family="text">
      <style:text-properties style:font-name="Arial" fo:color="#000000" fo:letter-spacing="-0.0013in" fo:font-size="7pt" style:font-size-asian="7pt"/>
    </style:style>
    <style:style style:name="T683" style:parent-style-name="Fonteparág.padrão" style:family="text">
      <style:text-properties style:font-name="Arial" fo:color="#000000" fo:font-size="7pt" style:font-size-asian="7pt"/>
    </style:style>
    <style:style style:name="T684" style:parent-style-name="Fonteparág.padrão" style:family="text">
      <style:text-properties style:font-name="Arial" fo:color="#000000" fo:letter-spacing="-0.002in" fo:font-size="7pt" style:font-size-asian="7pt"/>
    </style:style>
    <style:style style:name="T685" style:parent-style-name="Fonteparág.padrão" style:family="text">
      <style:text-properties style:font-name="Arial" fo:color="#000000" fo:font-size="7pt" style:font-size-asian="7pt"/>
    </style:style>
    <style:style style:name="T686" style:parent-style-name="Fonteparág.padrão" style:family="text">
      <style:text-properties style:font-name="Arial" fo:color="#000000" fo:letter-spacing="-0.0013in" fo:font-size="7pt" style:font-size-asian="7pt"/>
    </style:style>
    <style:style style:name="T687" style:parent-style-name="Fonteparág.padrão" style:family="text">
      <style:text-properties style:font-name="Arial" fo:color="#000000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9" style:parent-style-name="Fonteparág.padrão" style:family="text">
      <style:text-properties style:font-name="Arial" fo:color="#000000" fo:font-size="7pt" style:font-size-asian="7pt"/>
    </style:style>
    <style:style style:name="T690" style:parent-style-name="Fonteparág.padrão" style:family="text">
      <style:text-properties style:font-name="Arial" fo:color="#000000" fo:letter-spacing="-0.0006in" fo:font-size="7pt" style:font-size-asian="7pt"/>
    </style:style>
    <style:style style:name="T691" style:parent-style-name="Fonteparág.padrão" style:family="text">
      <style:text-properties style:font-name="Arial" fo:color="#000000" fo:font-size="7pt" style:font-size-asian="7pt"/>
    </style:style>
    <style:style style:name="T692" style:parent-style-name="Fonteparág.padrão" style:family="text">
      <style:text-properties style:font-name="Arial" fo:color="#000000" fo:letter-spacing="-0.0013in" fo:font-size="7pt" style:font-size-asian="7pt"/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T694" style:parent-style-name="Fonteparág.padrão" style:family="text">
      <style:text-properties style:font-name="Arial" fo:color="#000000" fo:font-size="7pt" style:font-size-asian="7pt"/>
    </style:style>
    <style:style style:name="T695" style:parent-style-name="Fonteparág.padrão" style:family="text">
      <style:text-properties style:font-name="Arial" fo:color="#000000" fo:letter-spacing="-0.0006in" fo:font-size="7pt" style:font-size-asian="7pt"/>
    </style:style>
    <style:style style:name="T6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697" style:parent-style-name="Fonteparág.padrão" style:family="text">
      <style:text-properties style:font-name="Arial" fo:color="#000000" fo:font-size="7pt" style:font-size-asian="7pt"/>
    </style:style>
    <style:style style:name="T698" style:parent-style-name="Fonteparág.padrão" style:family="text">
      <style:text-properties style:font-name="Arial" fo:color="#000000" fo:letter-spacing="-0.0013in" fo:font-size="7pt" style:font-size-asian="7pt"/>
    </style:style>
    <style:style style:name="T6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01" style:parent-style-name="Fonteparág.padrão" style:family="text">
      <style:text-properties style:font-name="Arial" fo:color="#000000" fo:letter-spacing="-0.0013in" fo:font-size="7pt" style:font-size-asian="7pt"/>
    </style:style>
    <style:style style:name="T702" style:parent-style-name="Fonteparág.padrão" style:family="text">
      <style:text-properties style:font-name="Arial" fo:color="#000000" fo:letter-spacing="0.0006in" fo:font-size="7pt" style:font-size-asian="7pt"/>
    </style:style>
    <style:style style:name="T703" style:parent-style-name="Fonteparág.padrão" style:family="text">
      <style:text-properties style:font-name="Arial" fo:color="#000000" fo:letter-spacing="-0.0006in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T705" style:parent-style-name="Fonteparág.padrão" style:family="text">
      <style:text-properties style:font-name="Arial" fo:color="#000000" fo:letter-spacing="-0.0006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T707" style:parent-style-name="Fonteparág.padrão" style:family="text">
      <style:text-properties style:font-name="Arial" fo:color="#000000" fo:letter-spacing="-0.0006in" fo:font-size="7pt" style:font-size-asian="7pt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T709" style:parent-style-name="Fonteparág.padrão" style:family="text">
      <style:text-properties style:font-name="Arial" fo:color="#000000" fo:letter-spacing="-0.0013in" fo:font-size="7pt" style:font-size-asian="7pt"/>
    </style:style>
    <style:style style:name="T710" style:parent-style-name="Fonteparág.padrão" style:family="text">
      <style:text-properties style:font-name="Arial" fo:color="#000000" fo:letter-spacing="-0.0006in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2" style:parent-style-name="Fonteparág.padrão" style:family="text">
      <style:text-properties style:font-name="Arial" fo:color="#000000" fo:letter-spacing="-0.0006in" fo:font-size="7pt" style:font-size-asian="7pt"/>
    </style:style>
    <style:style style:name="T713" style:parent-style-name="Fonteparág.padrão" style:family="text">
      <style:text-properties style:font-name="Arial" fo:color="#000000" fo:letter-spacing="0.0006in" fo:font-size="7pt" style:font-size-asian="7pt"/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T715" style:parent-style-name="Fonteparág.padrão" style:family="text">
      <style:text-properties style:font-name="Arial" fo:color="#000000" fo:letter-spacing="-0.0006in" fo:font-size="7pt" style:font-size-asian="7pt"/>
    </style:style>
    <style:style style:name="T716" style:parent-style-name="Fonteparág.padrão" style:family="text">
      <style:text-properties style:font-name="Arial" fo:color="#000000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8" style:parent-style-name="Fonteparág.padrão" style:family="text">
      <style:text-properties style:font-name="Arial" fo:color="#000000" fo:font-size="7pt" style:font-size-asian="7pt"/>
    </style:style>
    <style:style style:name="T719" style:parent-style-name="Fonteparág.padrão" style:family="text">
      <style:text-properties style:font-name="Arial" fo:color="#000000" fo:letter-spacing="-0.0013in" fo:font-size="7pt" style:font-size-asian="7pt"/>
    </style:style>
    <style:style style:name="T720" style:parent-style-name="Fonteparág.padrão" style:family="text">
      <style:text-properties style:font-name="Arial" fo:color="#000000" fo:letter-spacing="-0.0006in" fo:font-size="7pt" style:font-size-asian="7pt"/>
    </style:style>
    <style:style style:name="T721" style:parent-style-name="Fonteparág.padrão" style:family="text">
      <style:text-properties style:font-name="Arial" fo:color="#000000" fo:letter-spacing="-0.0013in" fo:font-size="7pt" style:font-size-asian="7pt"/>
    </style:style>
    <style:style style:name="T722" style:parent-style-name="Fonteparág.padrão" style:family="text">
      <style:text-properties style:font-name="Arial" style:font-name-complex="Arial" fo:color="#000000" fo:font-size="7pt" style:font-size-asian="7pt"/>
    </style:style>
    <style:style style:name="T723" style:parent-style-name="Fonteparág.padrão" style:family="text">
      <style:text-properties style:font-name="Arial" fo:color="#000000" fo:letter-spacing="-0.002in" fo:font-size="7pt" style:font-size-asian="7pt"/>
    </style:style>
    <style:style style:name="T724" style:parent-style-name="Fonteparág.padrão" style:family="text">
      <style:text-properties style:font-name="Arial" style:font-name-complex="Arial" fo:color="#000000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6" style:parent-style-name="Fonteparág.padrão" style:family="text">
      <style:text-properties style:font-name="Arial" fo:color="#000000" fo:letter-spacing="-0.0013in" fo:font-size="7pt" style:font-size-asian="7pt"/>
    </style:style>
    <style:style style:name="T727" style:parent-style-name="Fonteparág.padrão" style:family="text">
      <style:text-properties style:font-name="Arial" fo:color="#000000" fo:letter-spacing="0.0006in" fo:font-size="7pt" style:font-size-asian="7pt"/>
    </style:style>
    <style:style style:name="T728" style:parent-style-name="Fonteparág.padrão" style:family="text">
      <style:text-properties style:font-name="Arial" fo:color="#000000" fo:font-size="7pt" style:font-size-asian="7pt"/>
    </style:style>
    <style:style style:name="T729" style:parent-style-name="Fonteparág.padrão" style:family="text">
      <style:text-properties style:font-name="Arial" fo:color="#000000" fo:letter-spacing="-0.0006in" fo:font-size="7pt" style:font-size-asian="7pt"/>
    </style:style>
    <style:style style:name="T730" style:parent-style-name="Fonteparág.padrão" style:family="text">
      <style:text-properties style:font-name="Arial" fo:color="#000000" fo:font-size="7pt" style:font-size-asian="7pt"/>
    </style:style>
    <style:style style:name="T731" style:parent-style-name="Fonteparág.padrão" style:family="text">
      <style:text-properties style:font-name="Arial" fo:color="#000000" fo:letter-spacing="-0.0006in" fo:font-size="7pt" style:font-size-asian="7pt"/>
    </style:style>
    <style:style style:name="T732" style:parent-style-name="Fonteparág.padrão" style:family="text">
      <style:text-properties style:font-name="Arial" fo:color="#000000" fo:font-size="7pt" style:font-size-asian="7pt"/>
    </style:style>
    <style:style style:name="T733" style:parent-style-name="Fonteparág.padrão" style:family="text">
      <style:text-properties style:font-name="Arial" fo:color="#000000" fo:letter-spacing="-0.0006in" fo:font-size="7pt" style:font-size-asian="7pt"/>
    </style:style>
    <style:style style:name="T734" style:parent-style-name="Fonteparág.padrão" style:family="text">
      <style:text-properties style:font-name="Arial" fo:color="#000000" fo:font-size="7pt" style:font-size-asian="7pt"/>
    </style:style>
    <style:style style:name="T735" style:parent-style-name="Fonteparág.padrão" style:family="text">
      <style:text-properties style:font-name="Arial" fo:color="#000000" fo:letter-spacing="-0.0013in" fo:font-size="7pt" style:font-size-asian="7pt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8" style:parent-style-name="Fonteparág.padrão" style:family="text">
      <style:text-properties style:font-name="Arial" fo:color="#000000" fo:letter-spacing="-0.0006in" fo:font-size="7pt" style:font-size-asian="7pt"/>
    </style:style>
    <style:style style:name="T739" style:parent-style-name="Fonteparág.padrão" style:family="text">
      <style:text-properties style:font-name="Arial" fo:color="#000000" fo:letter-spacing="0.0006in" fo:font-size="7pt" style:font-size-asian="7pt"/>
    </style:style>
    <style:style style:name="T740" style:parent-style-name="Fonteparág.padrão" style:family="text">
      <style:text-properties style:font-name="Arial" fo:color="#000000" fo:letter-spacing="-0.0006in" fo:font-size="7pt" style:font-size-asian="7pt"/>
    </style:style>
    <style:style style:name="T741" style:parent-style-name="Fonteparág.padrão" style:family="text">
      <style:text-properties style:font-name="Arial" fo:color="#000000" fo:font-size="7pt" style:font-size-asian="7pt"/>
    </style:style>
    <style:style style:name="T742" style:parent-style-name="Fonteparág.padrão" style:family="text">
      <style:text-properties style:font-name="Arial" fo:color="#000000" fo:letter-spacing="-0.0006in" fo:font-size="7pt" style:font-size-asian="7pt"/>
    </style:style>
    <style:style style:name="T743" style:parent-style-name="Fonteparág.padrão" style:family="text">
      <style:text-properties style:font-name="Arial" fo:color="#000000" fo:font-size="7pt" style:font-size-asian="7pt"/>
    </style:style>
    <style:style style:name="T744" style:parent-style-name="Fonteparág.padrão" style:family="text">
      <style:text-properties style:font-name="Arial" fo:color="#000000" fo:letter-spacing="-0.0006in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6" style:parent-style-name="Fonteparág.padrão" style:family="text">
      <style:text-properties style:font-name="Arial" fo:color="#000000" fo:letter-spacing="-0.0006in" fo:font-size="7pt" style:font-size-asian="7pt"/>
    </style:style>
    <style:style style:name="T747" style:parent-style-name="Fonteparág.padrão" style:family="text">
      <style:text-properties style:font-name="Arial" fo:color="#000000" fo:letter-spacing="0.0006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onteparág.padrão" style:family="text">
      <style:text-properties style:font-name="Arial" fo:color="#000000" fo:letter-spacing="-0.0006in" fo:font-size="7pt" style:font-size-asian="7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Arial" fo:color="#000000" fo:letter-spacing="-0.0006in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onteparág.padrão" style:family="text">
      <style:text-properties style:font-name="Arial" fo:color="#000000" fo:letter-spacing="-0.0006in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Arial" fo:color="#000000" fo:letter-spacing="-0.0006in" fo:font-size="7pt" style:font-size-asian="7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onteparág.padrão" style:family="text">
      <style:text-properties style:font-name="Arial" fo:color="#000000" fo:letter-spacing="-0.0006in" fo:font-size="7pt" style:font-size-asian="7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Fonteparág.padrão" style:family="text">
      <style:text-properties style:font-name="Arial" fo:color="#000000" fo:letter-spacing="-0.0006in" fo:font-size="7pt" style:font-size-asian="7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onteparág.padrão" style:family="text">
      <style:text-properties style:font-name="Arial" fo:color="#000000" fo:letter-spacing="-0.0006in" fo:font-size="7pt" style:font-size-asian="7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onteparág.padrão" style:family="text">
      <style:text-properties style:font-name="Arial" fo:color="#000000" fo:letter-spacing="-0.0006in" fo:font-size="7pt" style:font-size-asian="7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onteparág.padrão" style:family="text">
      <style:text-properties style:font-name="Arial" fo:color="#000000" fo:letter-spacing="-0.0006in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Fonteparág.padrão" style:family="text">
      <style:text-properties style:font-name="Arial" fo:color="#000000" fo:letter-spacing="-0.0006in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onteparág.padrão" style:family="text">
      <style:text-properties style:font-name="Arial" fo:color="#000000" fo:letter-spacing="-0.0006in" fo:font-size="7pt" style:font-size-asian="7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onteparág.padrão" style:family="text">
      <style:text-properties style:font-name="Arial" fo:color="#000000" fo:letter-spacing="-0.0006in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onteparág.padrão" style:family="text">
      <style:text-properties style:font-name="Arial" fo:color="#000000" fo:font-size="7pt" style:font-size-asian="7pt"/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T803" style:parent-style-name="Fonteparág.padrão" style:family="text">
      <style:text-properties style:font-name="Arial" fo:color="#000000" fo:letter-spacing="0.0006in" fo:font-size="7pt" style:font-size-asian="7pt"/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09" style:parent-style-name="Fonteparág.padrão" style:family="text">
      <style:text-properties style:font-name="Arial" fo:color="#000000" fo:letter-spacing="-0.0006in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onteparág.padrão" style:family="text">
      <style:text-properties style:font-name="Arial" fo:color="#000000" fo:letter-spacing="-0.0006in" fo:font-size="7pt" style:font-size-asian="7pt"/>
    </style:style>
    <style:style style:name="T813" style:parent-style-name="Fonteparág.padrão" style:family="text">
      <style:text-properties style:font-name="Arial" fo:color="#000000" fo:font-size="7pt" style:font-size-asian="7pt"/>
    </style:style>
    <style:style style:name="T814" style:parent-style-name="Fonteparág.padrão" style:family="text">
      <style:text-properties style:font-name="Arial" fo:color="#000000" fo:letter-spacing="-0.0006in" fo:font-size="7pt" style:font-size-asian="7pt"/>
    </style:style>
    <style:style style:name="T815" style:parent-style-name="Fonteparág.padrão" style:family="text">
      <style:text-properties style:font-name="Arial" fo:color="#000000" fo:font-size="7pt" style:font-size-asian="7pt"/>
    </style:style>
    <style:style style:name="T8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T818" style:parent-style-name="Fonteparág.padrão" style:family="text">
      <style:text-properties style:font-name="Arial" fo:color="#000000" fo:font-size="7pt" style:font-size-asian="7pt"/>
    </style:style>
    <style:style style:name="T819" style:parent-style-name="Fonteparág.padrão" style:family="text">
      <style:text-properties style:font-name="Arial" fo:color="#000000" fo:letter-spacing="-0.0013in" fo:font-size="7pt" style:font-size-asian="7pt"/>
    </style:style>
    <style:style style:name="T8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21" style:parent-style-name="Fonteparág.padrão" style:family="text">
      <style:text-properties style:font-name="Arial" fo:color="#000000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3" style:parent-style-name="Fonteparág.padrão" style:family="text">
      <style:text-properties style:font-name="Arial" fo:color="#000000" fo:letter-spacing="-0.0006in" fo:font-size="7pt" style:font-size-asian="7pt"/>
    </style:style>
    <style:style style:name="T824" style:parent-style-name="Fonteparág.padrão" style:family="text">
      <style:text-properties style:font-name="Arial" fo:color="#000000" fo:font-size="7pt" style:font-size-asian="7pt"/>
    </style:style>
    <style:style style:name="T825" style:parent-style-name="Fonteparág.padrão" style:family="text">
      <style:text-properties style:font-name="Arial" fo:color="#000000" fo:letter-spacing="-0.0006in" fo:font-size="7pt" style:font-size-asian="7pt"/>
    </style:style>
    <style:style style:name="T826" style:parent-style-name="Fonteparág.padrão" style:family="text">
      <style:text-properties style:font-name="Arial" fo:color="#000000" fo:font-size="7pt" style:font-size-asian="7pt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onteparág.padrão" style:family="text">
      <style:text-properties style:font-name="Arial" fo:color="#000000" fo:letter-spacing="-0.0006in" fo:font-size="7pt" style:font-size-asian="7pt"/>
    </style:style>
    <style:style style:name="T846" style:parent-style-name="Fonteparág.padrão" style:family="text">
      <style:text-properties style:font-name="Arial" fo:color="#000000" fo:font-size="7pt" style:font-size-asian="7pt"/>
    </style:style>
    <style:style style:name="T847" style:parent-style-name="Fonteparág.padrão" style:family="text">
      <style:text-properties style:font-name="Arial" fo:color="#000000" fo:letter-spacing="-0.0006in" fo:font-size="7pt" style:font-size-asian="7pt"/>
    </style:style>
    <style:style style:name="T848" style:parent-style-name="Fonteparág.padrão" style:family="text">
      <style:text-properties style:font-name="Arial" fo:color="#000000" fo:letter-spacing="0.0006in" fo:font-size="7pt" style:font-size-asian="7pt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T852" style:parent-style-name="Fonteparág.padrão" style:family="text">
      <style:text-properties style:font-name="Arial" fo:color="#000000" fo:letter-spacing="0.0006in" fo:font-size="7pt" style:font-size-asian="7pt"/>
    </style:style>
    <style:style style:name="T853" style:parent-style-name="Fonteparág.padrão" style:family="text">
      <style:text-properties style:font-name="Arial" fo:color="#000000" fo:letter-spacing="-0.0013in" fo:font-size="7pt" style:font-size-asian="7pt"/>
    </style:style>
    <style:style style:name="T854" style:parent-style-name="Fonteparág.padrão" style:family="text">
      <style:text-properties style:font-name="Arial" fo:color="#000000" fo:letter-spacing="0.0006in" fo:font-size="7pt" style:font-size-asian="7pt"/>
    </style:style>
    <style:style style:name="T855" style:parent-style-name="Fonteparág.padrão" style:family="text">
      <style:text-properties style:font-name="Arial" fo:color="#000000" fo:font-size="7pt" style:font-size-asian="7pt"/>
    </style:style>
    <style:style style:name="T856" style:parent-style-name="Fonteparág.padrão" style:family="text">
      <style:text-properties style:font-name="Arial" fo:color="#000000" fo:letter-spacing="-0.0013in" fo:font-size="7pt" style:font-size-asian="7pt"/>
    </style:style>
    <style:style style:name="T857" style:parent-style-name="Fonteparág.padrão" style:family="text">
      <style:text-properties style:font-name="Arial" fo:color="#000000" fo:font-size="7pt" style:font-size-asian="7pt"/>
    </style:style>
    <style:style style:name="T858" style:parent-style-name="Fonteparág.padrão" style:family="text">
      <style:text-properties style:font-name="Arial" fo:color="#000000" fo:letter-spacing="-0.0006in" fo:font-size="7pt" style:font-size-asian="7pt"/>
    </style:style>
    <style:style style:name="T859" style:parent-style-name="Fonteparág.padrão" style:family="text">
      <style:text-properties style:font-name="Arial" fo:color="#000000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61" style:parent-style-name="Fonteparág.padrão" style:family="text">
      <style:text-properties style:font-name="Arial" fo:color="#000000" fo:letter-spacing="0.0006in" fo:font-size="7pt" style:font-size-asian="7pt"/>
    </style:style>
    <style:style style:name="T862" style:parent-style-name="Fonteparág.padrão" style:family="text">
      <style:text-properties style:font-name="Arial" fo:color="#000000" fo:letter-spacing="-0.002in" fo:font-size="7pt" style:font-size-asian="7pt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T864" style:parent-style-name="Fonteparág.padrão" style:family="text">
      <style:text-properties style:font-name="Arial" fo:color="#000000" fo:font-size="7pt" style:font-size-asian="7pt"/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T866" style:parent-style-name="Fonteparág.padrão" style:family="text">
      <style:text-properties style:font-name="Arial" fo:color="#000000" fo:font-size="7pt" style:font-size-asian="7pt"/>
    </style:style>
    <style:style style:name="T867" style:parent-style-name="Fonteparág.padrão" style:family="text">
      <style:text-properties style:font-name="Arial" style:font-name-complex="Arial" fo:color="#000000" fo:font-size="7pt" style:font-size-asian="7pt"/>
    </style:style>
    <style:style style:name="T868" style:parent-style-name="Fonteparág.padrão" style:family="text">
      <style:text-properties style:font-name="Arial" fo:color="#000000" fo:letter-spacing="-0.0006in" fo:font-size="7pt" style:font-size-asian="7pt"/>
    </style:style>
    <style:style style:name="T869" style:parent-style-name="Fonteparág.padrão" style:family="text">
      <style:text-properties style:font-name="Arial" fo:color="#000000" fo:font-size="7pt" style:font-size-asian="7pt"/>
    </style:style>
    <style:style style:name="T870" style:parent-style-name="Fonteparág.padrão" style:family="text">
      <style:text-properties style:font-name="Arial" fo:color="#000000" fo:letter-spacing="-0.0006in" fo:font-size="7pt" style:font-size-asian="7pt"/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T872" style:parent-style-name="Fonteparág.padrão" style:family="text">
      <style:text-properties style:font-name="Arial" fo:color="#000000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75" style:parent-style-name="Fonteparág.padrão" style:family="text">
      <style:text-properties style:font-name="Arial" fo:color="#000000" fo:font-size="7pt" style:font-size-asian="7pt"/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T877" style:parent-style-name="Fonteparág.padrão" style:family="text">
      <style:text-properties style:font-name="Arial" fo:color="#000000" fo:font-size="7pt" style:font-size-asian="7pt"/>
    </style:style>
    <style:style style:name="T878" style:parent-style-name="Fonteparág.padrão" style:family="text">
      <style:text-properties style:font-name="Arial" fo:color="#000000" fo:letter-spacing="-0.0006in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81" style:parent-style-name="Fonteparág.padrão" style:family="text">
      <style:text-properties style:font-name="Arial" fo:color="#000000" fo:font-size="7pt" style:font-size-asian="7pt"/>
    </style:style>
    <style:style style:name="T882" style:parent-style-name="Fonteparág.padrão" style:family="text">
      <style:text-properties style:font-name="Arial" fo:color="#000000" fo:letter-spacing="-0.0013in" fo:font-size="7pt" style:font-size-asian="7pt"/>
    </style:style>
    <style:style style:name="T883" style:parent-style-name="Fonteparág.padrão" style:family="text">
      <style:text-properties style:font-name="Arial" fo:color="#000000" fo:font-size="7pt" style:font-size-asian="7pt"/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T887" style:parent-style-name="Fonteparág.padrão" style:family="text">
      <style:text-properties style:font-name="Arial" fo:color="#000000" fo:letter-spacing="0.0006in" fo:font-size="7pt" style:font-size-asian="7pt"/>
    </style:style>
    <style:style style:name="T888" style:parent-style-name="Fonteparág.padrão" style:family="text">
      <style:text-properties style:font-name="Arial" fo:color="#000000" fo:font-size="7pt" style:font-size-asian="7pt"/>
    </style:style>
    <style:style style:name="T889" style:parent-style-name="Fonteparág.padrão" style:family="text">
      <style:text-properties style:font-name="Arial" fo:color="#000000" fo:letter-spacing="-0.0006in" fo:font-size="7pt" style:font-size-asian="7pt"/>
    </style:style>
    <style:style style:name="T890" style:parent-style-name="Fonteparág.padrão" style:family="text">
      <style:text-properties style:font-name="Arial" fo:color="#000000" fo:font-size="7pt" style:font-size-asian="7pt"/>
    </style:style>
    <style:style style:name="T891" style:parent-style-name="Fonteparág.padrão" style:family="text">
      <style:text-properties style:font-name="Arial" fo:color="#000000" fo:letter-spacing="-0.0013in" fo:font-size="7pt" style:font-size-asian="7pt"/>
    </style:style>
    <style:style style:name="T892" style:parent-style-name="Fonteparág.padrão" style:family="text">
      <style:text-properties style:font-name="Arial" fo:color="#000000" fo:font-size="7pt" style:font-size-asian="7pt"/>
    </style:style>
    <style:style style:name="T893" style:parent-style-name="Fonteparág.padrão" style:family="text">
      <style:text-properties style:font-name="Arial" fo:color="#000000" fo:letter-spacing="-0.0006in" fo:font-size="7pt" style:font-size-asian="7pt"/>
    </style:style>
    <style:style style:name="T894" style:parent-style-name="Fonteparág.padrão" style:family="text">
      <style:text-properties style:font-name="Arial" fo:color="#000000" fo:font-size="7pt" style:font-size-asian="7pt"/>
    </style:style>
    <style:style style:name="T895" style:parent-style-name="Fonteparág.padrão" style:family="text">
      <style:text-properties style:font-name="Arial" fo:color="#000000" fo:letter-spacing="-0.0013in" fo:font-size="7pt" style:font-size-asian="7pt"/>
    </style:style>
    <style:style style:name="T896" style:parent-style-name="Fonteparág.padrão" style:family="text">
      <style:text-properties style:font-name="Arial" fo:color="#000000" fo:letter-spacing="-0.0006in" fo:font-size="7pt" style:font-size-asian="7pt"/>
    </style:style>
    <style:style style:name="T897" style:parent-style-name="Fonteparág.padrão" style:family="text">
      <style:text-properties style:font-name="Arial" fo:color="#000000" fo:letter-spacing="-0.0013in" fo:font-size="7pt" style:font-size-asian="7pt"/>
    </style:style>
    <style:style style:name="T898" style:parent-style-name="Fonteparág.padrão" style:family="text">
      <style:text-properties style:font-name="Arial" fo:color="#000000" fo:font-size="7pt" style:font-size-asian="7pt"/>
    </style:style>
    <style:style style:name="T899" style:parent-style-name="Fonteparág.padrão" style:family="text">
      <style:text-properties style:font-name="Arial" fo:color="#000000" fo:letter-spacing="-0.0013in" fo:font-size="7pt" style:font-size-asian="7pt"/>
    </style:style>
    <style:style style:name="T900" style:parent-style-name="Fonteparág.padrão" style:family="text">
      <style:text-properties style:font-name="Arial" fo:color="#000000" fo:letter-spacing="-0.0006in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03" style:parent-style-name="Fonteparág.padrão" style:family="text">
      <style:text-properties style:font-name="Arial" fo:color="#000000" fo:letter-spacing="0.0006in" fo:font-size="7pt" style:font-size-asian="7pt"/>
    </style:style>
    <style:style style:name="T904" style:parent-style-name="Fonteparág.padrão" style:family="text"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Arial" fo:color="#000000" fo:letter-spacing="-0.0006in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2" style:parent-style-name="Fonteparág.padrão" style:family="text">
      <style:text-properties style:font-name="Arial" fo:color="#000000" fo:letter-spacing="-0.0006in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onteparág.padrão" style:family="text">
      <style:text-properties style:font-name="Arial" fo:color="#000000" fo:letter-spacing="-0.0006in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onteparág.padrão" style:family="text">
      <style:text-properties style:font-name="Arial" fo:color="#000000" fo:letter-spacing="-0.0006in" fo:font-size="7pt" style:font-size-asian="7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onteparág.padrão" style:family="text">
      <style:text-properties style:font-name="Arial" fo:color="#000000" fo:letter-spacing="-0.0006in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28" style:parent-style-name="Fonteparág.padrão" style:family="text">
      <style:text-properties style:font-name="Arial" fo:color="#000000" fo:letter-spacing="-0.0006in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2" style:parent-style-name="Fonteparág.padrão" style:family="text">
      <style:text-properties style:font-name="Arial" fo:color="#000000" fo:letter-spacing="-0.0006in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4" style:parent-style-name="Fonteparág.padrão" style:family="text">
      <style:text-properties style:font-name="Arial" fo:color="#000000" fo:letter-spacing="-0.0006in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6" style:parent-style-name="Fonteparág.padrão" style:family="text">
      <style:text-properties style:font-name="Arial" fo:color="#000000" fo:letter-spacing="-0.0006in" fo:font-size="7pt" style:font-size-asian="7pt"/>
    </style:style>
    <style:style style:name="P937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938" style:parent-style-name="Fonteparág.padrão" style:family="text">
      <style:text-properties style:font-name="Arial" fo:color="#000000" fo:letter-spacing="-0.0006in" fo:font-size="7pt" style:font-size-asian="7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076in" fo:margin-left="0.2659in">
        <style:tab-stops/>
      </style:paragraph-properties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943" style:parent-style-name="Fonteparág.padrão" style:family="text">
      <style:text-properties style:font-name="Arial" fo:color="#000000" fo:letter-spacing="-0.0006in" fo:font-size="7pt" style:font-size-asian="7pt"/>
    </style:style>
    <style:style style:name="P944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945" style:parent-style-name="Fonteparág.padrão" style:family="text">
      <style:text-properties style:font-name="Arial" fo:color="#000000" fo:letter-spacing="-0.0006in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49" style:parent-style-name="Fonteparág.padrão" style:family="text">
      <style:text-properties style:font-name="Arial" fo:color="#000000" fo:letter-spacing="-0.0006in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51" style:parent-style-name="Fonteparág.padrão" style:family="text">
      <style:text-properties style:font-name="Arial" fo:color="#000000" fo:letter-spacing="-0.0006in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953" style:parent-style-name="Fonteparág.padrão" style:family="text">
      <style:text-properties style:font-name="Arial" fo:color="#000000" fo:letter-spacing="-0.0006in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Fonteparág.padrão" style:family="text">
      <style:text-properties style:font-name="Arial" fo:color="#000000" fo:letter-spacing="-0.0006in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onteparág.padrão" style:family="text">
      <style:text-properties style:font-name="Arial" fo:color="#000000" fo:letter-spacing="-0.0006in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70" style:parent-style-name="Fonteparág.padrão" style:family="text">
      <style:text-properties style:font-name="Arial" fo:color="#000000" fo:letter-spacing="-0.0006in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978" style:parent-style-name="Fonteparág.padrão" style:family="text">
      <style:text-properties style:font-name="Arial" fo:color="#000000" fo:letter-spacing="-0.0006in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Arial" fo:color="#000000" fo:letter-spacing="-0.0006in" fo:font-size="7pt" style:font-size-asian="7pt"/>
    </style:style>
    <style:style style:name="P982" style:parent-style-name="Normal" style:family="paragraph">
      <style:paragraph-properties fo:widows="0" fo:orphans="0" style:text-autospace="none" fo:text-align="start" fo:margin-top="0.0506in" fo:margin-bottom="0in" fo:line-height="0.1076in" fo:margin-left="0.0784in">
        <style:tab-stops/>
      </style:paragraph-properties>
    </style:style>
    <style:style style:name="T983" style:parent-style-name="Fonteparág.padrão" style:family="text">
      <style:text-properties style:font-name="Arial" fo:color="#000000" fo:letter-spacing="-0.0006in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.0506in" fo:margin-bottom="0in" fo:line-height="0.1076in" fo:margin-left="0.0763in">
        <style:tab-stops/>
      </style:paragraph-properties>
    </style:style>
    <style:style style:name="T985" style:parent-style-name="Fonteparág.padrão" style:family="text">
      <style:text-properties style:font-name="Arial" fo:color="#000000" fo:letter-spacing="-0.0006in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987" style:parent-style-name="Fonteparág.padrão" style:family="text">
      <style:text-properties style:font-name="Arial" fo:color="#000000" fo:letter-spacing="-0.0006in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506in" fo:margin-bottom="0in" fo:line-height="0.1076in" fo:margin-left="0.2645in">
        <style:tab-stops/>
      </style:paragraph-properties>
    </style:style>
    <style:style style:name="T991" style:parent-style-name="Fonteparág.padrão" style:family="text">
      <style:text-properties style:font-name="Arial" fo:color="#000000" fo:letter-spacing="-0.0006in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T995" style:parent-style-name="Fonteparág.padrão" style:family="text">
      <style:text-properties style:font-name="Arial" fo:color="#000000" fo:font-size="7pt" style:font-size-asian="7pt"/>
    </style:style>
    <style:style style:name="T996" style:parent-style-name="Fonteparág.padrão" style:family="text">
      <style:text-properties style:font-name="Arial" fo:color="#000000" fo:letter-spacing="-0.0013in" fo:font-size="7pt" style:font-size-asian="7pt"/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T998" style:parent-style-name="Fonteparág.padrão" style:family="text">
      <style:text-properties style:font-name="Arial" fo:color="#000000" fo:letter-spacing="-0.0013in" fo:font-size="7pt" style:font-size-asian="7pt"/>
    </style:style>
    <style:style style:name="T999" style:parent-style-name="Fonteparág.padrão" style:family="text">
      <style:text-properties style:font-name="Arial" fo:color="#000000" fo:font-size="7pt" style:font-size-asian="7pt"/>
    </style:style>
    <style:style style:name="T1000" style:parent-style-name="Fonteparág.padrão" style:family="text">
      <style:text-properties style:font-name="Arial" fo:color="#000000" fo:letter-spacing="-0.0013in" fo:font-size="7pt" style:font-size-asian="7pt"/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T1004" style:parent-style-name="Fonteparág.padrão" style:family="text">
      <style:text-properties style:font-name="Arial" fo:color="#000000" fo:font-size="7pt" style:font-size-asian="7pt"/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09" style:parent-style-name="Fonteparág.padrão" style:family="text">
      <style:text-properties style:font-name="Arial" fo:color="#000000" fo:letter-spacing="0.0263in" fo:font-size="7pt" style:font-size-asian="7pt"/>
    </style:style>
    <style:style style:name="T1010" style:parent-style-name="Fonteparág.padrão" style:family="text">
      <style:text-properties style:font-name="Arial" fo:color="#000000" fo:letter-spacing="-0.0006in" fo:font-size="7pt" style:font-size-asian="7pt"/>
    </style:style>
    <style:style style:name="T1011" style:parent-style-name="Fonteparág.padrão" style:family="text">
      <style:text-properties style:font-name="Arial" fo:color="#000000" fo:letter-spacing="0.0256in" fo:font-size="7pt" style:font-size-asian="7pt"/>
    </style:style>
    <style:style style:name="T1012" style:parent-style-name="Fonteparág.padrão" style:family="text">
      <style:text-properties style:font-name="Arial" fo:color="#000000" fo:font-size="7pt" style:font-size-asian="7pt"/>
    </style:style>
    <style:style style:name="T1013" style:parent-style-name="Fonteparág.padrão" style:family="text">
      <style:text-properties style:font-name="Arial" fo:color="#000000" fo:letter-spacing="0.0256in" fo:font-size="7pt" style:font-size-asian="7pt"/>
    </style:style>
    <style:style style:name="T1014" style:parent-style-name="Fonteparág.padrão" style:family="text">
      <style:text-properties style:font-name="Arial" fo:color="#000000" fo:font-size="7pt" style:font-size-asian="7pt"/>
    </style:style>
    <style:style style:name="T1015" style:parent-style-name="Fonteparág.padrão" style:family="text">
      <style:text-properties style:font-name="Arial" fo:color="#000000" fo:letter-spacing="0.0263in" fo:font-size="7pt" style:font-size-asian="7pt"/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onteparág.padrão" style:family="text">
      <style:text-properties style:font-name="Arial" fo:color="#000000" fo:letter-spacing="-0.0006in" fo:font-size="7pt" style:font-size-asian="7pt"/>
    </style:style>
    <style:style style:name="T1020" style:parent-style-name="Fonteparág.padrão" style:family="text">
      <style:text-properties style:font-name="Arial" fo:color="#000000" fo:letter-spacing="0.0006in" fo:font-size="7pt" style:font-size-asian="7pt"/>
    </style:style>
    <style:style style:name="T1021" style:parent-style-name="Fonteparág.padrão" style:family="text">
      <style:text-properties style:font-name="Arial" fo:color="#000000" fo:letter-spacing="-0.0006in" fo:font-size="7pt" style:font-size-asian="7pt"/>
    </style:style>
    <style:style style:name="T1022" style:parent-style-name="Fonteparág.padrão" style:family="text">
      <style:text-properties style:font-name="Arial" fo:color="#000000" fo:font-size="7pt" style:font-size-asian="7pt"/>
    </style:style>
    <style:style style:name="T1023" style:parent-style-name="Fonteparág.padrão" style:family="text">
      <style:text-properties style:font-name="Arial" fo:color="#000000" fo:letter-spacing="-0.0006in" fo:font-size="7pt" style:font-size-asian="7pt"/>
    </style:style>
    <style:style style:name="T1024" style:parent-style-name="Fonteparág.padrão" style:family="text">
      <style:text-properties style:font-name="Arial" fo:color="#000000" fo:font-size="7pt" style:font-size-asian="7pt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T1026" style:parent-style-name="Fonteparág.padrão" style:family="text">
      <style:text-properties style:font-name="Arial" fo:color="#000000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28" style:parent-style-name="Fonteparág.padrão" style:family="text">
      <style:text-properties style:font-name="Arial" fo:color="#000000" fo:font-size="7pt" style:font-size-asian="7pt"/>
    </style:style>
    <style:style style:name="T1029" style:parent-style-name="Fonteparág.padrão" style:family="text">
      <style:text-properties style:font-name="Arial" fo:color="#000000" fo:letter-spacing="-0.0013in" fo:font-size="7pt" style:font-size-asian="7pt"/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T1031" style:parent-style-name="Fonteparág.padrão" style:family="text">
      <style:text-properties style:font-name="Arial" fo:color="#000000" fo:letter-spacing="0.0006in" fo:font-size="7pt" style:font-size-asian="7pt"/>
    </style:style>
    <style:style style:name="T1032" style:parent-style-name="Fonteparág.padrão" style:family="text">
      <style:text-properties style:font-name="Arial" fo:color="#000000" fo:font-size="7pt" style:font-size-asian="7pt"/>
    </style:style>
    <style:style style:name="T1033" style:parent-style-name="Fonteparág.padrão" style:family="text">
      <style:text-properties style:font-name="Arial" fo:color="#000000" fo:letter-spacing="-0.0006in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35" style:parent-style-name="Fonteparág.padrão" style:family="text">
      <style:text-properties style:font-name="Arial" style:font-name-complex="Arial" fo:color="#000000" fo:font-size="7pt" style:font-size-asian="7pt"/>
    </style:style>
    <style:style style:name="T1036" style:parent-style-name="Fonteparág.padrão" style:family="text">
      <style:text-properties style:font-name="Arial" fo:color="#000000" fo:letter-spacing="-0.0013in" fo:font-size="7pt" style:font-size-asian="7pt"/>
    </style:style>
    <style:style style:name="T1037" style:parent-style-name="Fonteparág.padrão" style:family="text">
      <style:text-properties style:font-name="Arial" fo:color="#000000" fo:font-size="7pt" style:font-size-asian="7pt"/>
    </style:style>
    <style:style style:name="T1038" style:parent-style-name="Fonteparág.padrão" style:family="text">
      <style:text-properties style:font-name="Arial" fo:color="#000000" fo:letter-spacing="-0.0006in" fo:font-size="7pt" style:font-size-asian="7pt"/>
    </style:style>
    <style:style style:name="T10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T1041" style:parent-style-name="Fonteparág.padrão" style:family="text">
      <style:text-properties style:font-name="Arial" fo:color="#000000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43" style:parent-style-name="Fonteparág.padrão" style:family="text">
      <style:text-properties style:font-name="Arial" style:font-name-complex="Arial" fo:color="#000000" fo:font-size="7pt" style:font-size-asian="7pt"/>
    </style:style>
    <style:style style:name="T1044" style:parent-style-name="Fonteparág.padrão" style:family="text">
      <style:text-properties style:font-name="Arial" fo:color="#000000" fo:letter-spacing="-0.0013in" fo:font-size="7pt" style:font-size-asian="7pt"/>
    </style:style>
    <style:style style:name="T1045" style:parent-style-name="Fonteparág.padrão" style:family="text">
      <style:text-properties style:font-name="Arial" fo:color="#000000" fo:font-size="7pt" style:font-size-asian="7pt"/>
    </style:style>
    <style:style style:name="T1046" style:parent-style-name="Fonteparág.padrão" style:family="text">
      <style:text-properties style:font-name="Arial" fo:color="#000000" fo:letter-spacing="-0.0013in" fo:font-size="7pt" style:font-size-asian="7pt"/>
    </style:style>
    <style:style style:name="T104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8" style:parent-style-name="Fonteparág.padrão" style:family="text">
      <style:text-properties style:font-name="Arial" fo:color="#000000" fo:letter-spacing="0.0013in" fo:font-size="7pt" style:font-size-asian="7pt"/>
    </style:style>
    <style:style style:name="T1049" style:parent-style-name="Fonteparág.padrão" style:family="text">
      <style:text-properties style:font-name="Arial" fo:color="#000000" fo:font-size="7pt" style:font-size-asian="7pt"/>
    </style:style>
    <style:style style:name="T1050" style:parent-style-name="Fonteparág.padrão" style:family="text">
      <style:text-properties style:font-name="Arial" fo:color="#000000" fo:letter-spacing="-0.0006in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Arial" fo:color="#000000" fo:letter-spacing="-0.0006in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055" style:parent-style-name="Fonteparág.padrão" style:family="text">
      <style:text-properties style:font-name="Arial" fo:color="#000000" fo:letter-spacing="-0.0006in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66" style:parent-style-name="Fonteparág.padrão" style:family="text">
      <style:text-properties style:font-name="Arial" fo:color="#000000" fo:letter-spacing="-0.0006in" fo:font-size="7pt" style:font-size-asian="7pt"/>
    </style:style>
    <style:style style:name="P106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68" style:parent-style-name="Fonteparág.padrão" style:family="text">
      <style:text-properties style:font-name="Arial" fo:color="#000000" fo:letter-spacing="-0.0006in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onteparág.padrão" style:family="text">
      <style:text-properties style:font-name="Arial" fo:color="#000000" fo:letter-spacing="-0.0006in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75" style:parent-style-name="Fonteparág.padrão" style:family="text">
      <style:text-properties style:font-name="Arial" fo:color="#000000" fo:letter-spacing="-0.0006in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79" style:parent-style-name="Fonteparág.padrão" style:family="text">
      <style:text-properties style:font-name="Arial" fo:color="#000000" fo:letter-spacing="-0.0006in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onteparág.padrão" style:family="text">
      <style:text-properties style:font-name="Arial" fo:color="#000000" fo:letter-spacing="-0.0006in" fo:font-size="7pt" style:font-size-asian="7pt"/>
    </style:style>
    <style:style style:name="P108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86" style:parent-style-name="Fonteparág.padrão" style:family="text">
      <style:text-properties style:font-name="Arial" fo:color="#000000" fo:letter-spacing="-0.0006in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88" style:parent-style-name="Fonteparág.padrão" style:family="text">
      <style:text-properties style:font-name="Arial" fo:color="#000000" fo:letter-spacing="-0.0006in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090" style:parent-style-name="Fonteparág.padrão" style:family="text">
      <style:text-properties style:font-name="Arial" fo:color="#000000" fo:letter-spacing="-0.0006in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onteparág.padrão" style:family="text">
      <style:text-properties style:font-name="Arial" fo:color="#000000" fo:letter-spacing="-0.0006in" fo:font-size="7pt" style:font-size-asian="7pt"/>
    </style:style>
    <style:style style:name="P1094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95" style:parent-style-name="Fonteparág.padrão" style:family="text">
      <style:text-properties style:font-name="Arial" fo:color="#000000" fo:letter-spacing="-0.0006in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97" style:parent-style-name="Fonteparág.padrão" style:family="text">
      <style:text-properties style:font-name="Arial" fo:color="#000000" fo:letter-spacing="-0.0006in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99" style:parent-style-name="Fonteparág.padrão" style:family="text">
      <style:text-properties style:font-name="Arial" fo:color="#000000" fo:letter-spacing="-0.0006in" fo:font-size="7pt" style:font-size-asian="7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onteparág.padrão" style:family="text">
      <style:text-properties style:font-name="Arial" style:font-name-complex="Arial" fo:color="#000000" fo:font-size="7pt" style:font-size-asian="7pt"/>
    </style:style>
    <style:style style:name="T1103" style:parent-style-name="Fonteparág.padrão" style:family="text">
      <style:text-properties style:font-name="Arial" fo:color="#000000" fo:letter-spacing="-0.0013in" fo:font-size="7pt" style:font-size-asian="7pt"/>
    </style:style>
    <style:style style:name="T1104" style:parent-style-name="Fonteparág.padrão" style:family="text">
      <style:text-properties style:font-name="Arial" fo:color="#000000" fo:font-size="7pt" style:font-size-asian="7pt"/>
    </style:style>
    <style:style style:name="T1105" style:parent-style-name="Fonteparág.padrão" style:family="text">
      <style:text-properties style:font-name="Arial" fo:color="#000000" fo:letter-spacing="-0.0013in" fo:font-size="7pt" style:font-size-asian="7pt"/>
    </style:style>
    <style:style style:name="T11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07" style:parent-style-name="Fonteparág.padrão" style:family="text">
      <style:text-properties style:font-name="Arial" fo:color="#000000" fo:font-size="7pt" style:font-size-asian="7pt"/>
    </style:style>
    <style:style style:name="T11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onteparág.padrão" style:family="text">
      <style:text-properties style:font-name="Arial" style:font-name-complex="Arial" fo:color="#000000" fo:font-size="7pt" style:font-size-asian="7pt"/>
    </style:style>
    <style:style style:name="T1112" style:parent-style-name="Fonteparág.padrão" style:family="text">
      <style:text-properties style:font-name="Arial" fo:color="#000000" fo:letter-spacing="-0.0013in" fo:font-size="7pt" style:font-size-asian="7pt"/>
    </style:style>
    <style:style style:name="T1113" style:parent-style-name="Fonteparág.padrão" style:family="text">
      <style:text-properties style:font-name="Arial" fo:color="#000000" fo:font-size="7pt" style:font-size-asian="7pt"/>
    </style:style>
    <style:style style:name="T1114" style:parent-style-name="Fonteparág.padrão" style:family="text">
      <style:text-properties style:font-name="Arial" fo:color="#000000" fo:letter-spacing="-0.0013in" fo:font-size="7pt" style:font-size-asian="7pt"/>
    </style:style>
    <style:style style:name="T1115" style:parent-style-name="Fonteparág.padrão" style:family="text">
      <style:text-properties style:font-name="Arial" fo:color="#000000" fo:letter-spacing="-0.0006in" fo:font-size="7pt" style:font-size-asian="7pt"/>
    </style:style>
    <style:style style:name="T1116" style:parent-style-name="Fonteparág.padrão" style:family="text">
      <style:text-properties style:font-name="Arial" fo:color="#000000" fo:font-size="7pt" style:font-size-asian="7pt"/>
    </style:style>
    <style:style style:name="T11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18" style:parent-style-name="Fonteparág.padrão" style:family="text">
      <style:text-properties style:font-name="Arial" fo:color="#000000" fo:letter-spacing="-0.0006in" fo:font-size="7pt" style:font-size-asian="7pt"/>
    </style:style>
    <style:style style:name="T1119" style:parent-style-name="Fonteparág.padrão" style:family="text">
      <style:text-properties style:font-name="Arial" fo:color="#000000" fo:font-size="7pt" style:font-size-asian="7pt"/>
    </style:style>
    <style:style style:name="T1120" style:parent-style-name="Fonteparág.padrão" style:family="text">
      <style:text-properties style:font-name="Arial" fo:color="#000000" fo:letter-spacing="-0.0006in" fo:font-size="7pt" style:font-size-asian="7pt"/>
    </style:style>
    <style:style style:name="P11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22" style:parent-style-name="Fonteparág.padrão" style:family="text">
      <style:text-properties style:font-name="Arial" style:font-name-complex="Arial" fo:color="#000000" fo:font-size="7pt" style:font-size-asian="7pt"/>
    </style:style>
    <style:style style:name="T1123" style:parent-style-name="Fonteparág.padrão" style:family="text">
      <style:text-properties style:font-name="Arial" fo:color="#000000" fo:letter-spacing="-0.0013in" fo:font-size="7pt" style:font-size-asian="7pt"/>
    </style:style>
    <style:style style:name="T1124" style:parent-style-name="Fonteparág.padrão" style:family="text">
      <style:text-properties style:font-name="Arial" fo:color="#000000" fo:font-size="7pt" style:font-size-asian="7pt"/>
    </style:style>
    <style:style style:name="T1125" style:parent-style-name="Fonteparág.padrão" style:family="text">
      <style:text-properties style:font-name="Arial" fo:color="#000000" fo:letter-spacing="-0.0013in" fo:font-size="7pt" style:font-size-asian="7pt"/>
    </style:style>
    <style:style style:name="T1126" style:parent-style-name="Fonteparág.padrão" style:family="text">
      <style:text-properties style:font-name="Arial" fo:color="#000000" fo:letter-spacing="-0.0006in" fo:font-size="7pt" style:font-size-asian="7pt"/>
    </style:style>
    <style:style style:name="T1127" style:parent-style-name="Fonteparág.padrão" style:family="text">
      <style:text-properties style:font-name="Arial" fo:color="#000000" fo:font-size="7pt" style:font-size-asian="7pt"/>
    </style:style>
    <style:style style:name="T11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29" style:parent-style-name="Fonteparág.padrão" style:family="text">
      <style:text-properties style:font-name="Arial" fo:color="#000000" fo:letter-spacing="-0.0006in" fo:font-size="7pt" style:font-size-asian="7pt"/>
    </style:style>
    <style:style style:name="T113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Arial" fo:color="#000000" fo:letter-spacing="-0.0006in" fo:font-size="7pt" style:font-size-asian="7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onteparág.padrão" style:family="text">
      <style:text-properties style:font-name="Arial" fo:color="#000000" fo:letter-spacing="-0.0006in" fo:font-size="7pt" style:font-size-asian="7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onteparág.padrão" style:family="text">
      <style:text-properties style:font-name="Arial" fo:color="#000000" fo:font-size="8pt" style:font-size-asian="8pt"/>
    </style:style>
    <style:style style:name="T1155" style:parent-style-name="Fonteparág.padrão" style:family="text">
      <style:text-properties style:font-name="Arial" fo:color="#000000" fo:letter-spacing="0.002in" fo:font-size="8pt" style:font-size-asian="8pt"/>
    </style:style>
    <style:style style:name="T1156" style:parent-style-name="Fonteparág.padrão" style:family="text">
      <style:text-properties style:font-name="Arial" fo:color="#000000" fo:font-size="8pt" style:font-size-asian="8pt"/>
    </style:style>
    <style:style style:name="T1157" style:parent-style-name="Fonteparág.padrão" style:family="text">
      <style:text-properties style:font-name="Arial" fo:color="#000000" fo:letter-spacing="0.0013in" fo:font-size="8pt" style:font-size-asian="8pt"/>
    </style:style>
    <style:style style:name="T1158" style:parent-style-name="Fonteparág.padrão" style:family="text">
      <style:text-properties style:font-name="Arial" fo:color="#000000" fo:font-size="8pt" style:font-size-asian="8pt"/>
    </style:style>
    <style:style style:name="T1159" style:parent-style-name="Fonteparág.padrão" style:family="text">
      <style:text-properties style:font-name="Arial" fo:color="#000000" fo:letter-spacing="0.0006in" fo:font-size="8pt" style:font-size-asian="8pt"/>
    </style:style>
    <style:style style:name="T1160" style:parent-style-name="Fonteparág.padrão" style:family="text">
      <style:text-properties style:font-name="Arial" fo:color="#000000" fo:font-size="8pt" style:font-size-asian="8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Arial" style:font-name-complex="Arial" fo:color="#000000" fo:font-size="8pt" style:font-size-asian="8pt"/>
    </style:style>
    <style:style style:name="T1168" style:parent-style-name="Fonteparág.padrão" style:family="text">
      <style:text-properties style:font-name="Arial" fo:color="#000000" fo:letter-spacing="0.0013in" fo:font-size="8pt" style:font-size-asian="8pt"/>
    </style:style>
    <style:style style:name="T1169" style:parent-style-name="Fonteparág.padrão" style:family="text">
      <style:text-properties style:font-name="Arial" fo:color="#000000" fo:letter-spacing="-0.0006in" fo:font-size="8pt" style:font-size-asian="8pt"/>
    </style:style>
    <style:style style:name="T1170" style:parent-style-name="Fonteparág.padrão" style:family="text">
      <style:text-properties style:font-name="Arial" fo:color="#000000" fo:letter-spacing="0.0013in" fo:font-size="8pt" style:font-size-asian="8pt"/>
    </style:style>
    <style:style style:name="T1171" style:parent-style-name="Fonteparág.padrão" style:family="text">
      <style:text-properties style:font-name="Arial" fo:color="#000000" fo:letter-spacing="0.0006in" fo:font-size="8pt" style:font-size-asian="8pt"/>
    </style:style>
    <style:style style:name="T1172" style:parent-style-name="Fonteparág.padrão" style:family="text">
      <style:text-properties style:font-name="Arial" fo:color="#000000" fo:letter-spacing="0.0111in" fo:font-size="8pt" style:font-size-asian="8pt"/>
    </style:style>
    <style:style style:name="T1173" style:parent-style-name="Fonteparág.padrão" style:family="text">
      <style:text-properties style:font-name="Arial" fo:color="#000000" fo:font-size="8pt" style:font-size-asian="8pt"/>
    </style:style>
    <style:style style:name="P11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76" style:parent-style-name="Normal" style:family="paragraph">
      <style:paragraph-properties fo:text-align="start" fo:margin-top="0in" fo:margin-bottom="0in" style:line-height-at-least="0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0" style:parent-style-name="Fonteparág.padrão" style:family="text">
      <style:text-properties style:font-name="Arial" fo:color="#000000" fo:letter-spacing="-0.0006in" fo:font-size="7pt" style:font-size-asian="7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82" style:parent-style-name="Fonteparág.padrão" style:family="text">
      <style:text-properties style:font-name="Arial" fo:color="#000000" fo:letter-spacing="-0.0006in" fo:font-size="7pt" style:font-size-asian="7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9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9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2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onteparág.padrão" style:family="text">
      <style:text-properties style:font-name="Arial" fo:color="#000000" fo:letter-spacing="-0.0006in" fo:font-size="7pt" style:font-size-asian="7pt"/>
    </style:style>
    <style:style style:name="T1208" style:parent-style-name="Fonteparág.padrão" style:family="text">
      <style:text-properties style:font-name="Arial" fo:color="#000000" fo:letter-spacing="0.0013in" fo:font-size="7pt" style:font-size-asian="7pt"/>
    </style:style>
    <style:style style:name="T1209" style:parent-style-name="Fonteparág.padrão" style:family="text">
      <style:text-properties style:font-name="Arial" fo:color="#000000" fo:font-size="7pt" style:font-size-asian="7pt"/>
    </style:style>
    <style:style style:name="T1210" style:parent-style-name="Fonteparág.padrão" style:family="text">
      <style:text-properties style:font-name="Arial" fo:color="#000000" fo:letter-spacing="-0.002in" fo:font-size="7pt" style:font-size-asian="7pt"/>
    </style:style>
    <style:style style:name="T1211" style:parent-style-name="Fonteparág.padrão" style:family="text">
      <style:text-properties style:font-name="Arial" fo:color="#000000" fo:font-size="7pt" style:font-size-asian="7pt"/>
    </style:style>
    <style:style style:name="T1212" style:parent-style-name="Fonteparág.padrão" style:family="text">
      <style:text-properties style:font-name="Arial" fo:color="#000000" fo:letter-spacing="-0.0013in" fo:font-size="7pt" style:font-size-asian="7pt"/>
    </style:style>
    <style:style style:name="T1213" style:parent-style-name="Fonteparág.padrão" style:family="text">
      <style:text-properties style:font-name="Arial" fo:color="#000000" fo:font-size="7pt" style:font-size-asian="7pt"/>
    </style:style>
    <style:style style:name="T1214" style:parent-style-name="Fonteparág.padrão" style:family="text">
      <style:text-properties style:font-name="Arial" fo:color="#000000" fo:letter-spacing="-0.0013in" fo:font-size="7pt" style:font-size-asian="7pt"/>
    </style:style>
    <style:style style:name="T1215" style:parent-style-name="Fonteparág.padrão" style:family="text">
      <style:text-properties style:font-name="Arial" fo:color="#000000" fo:letter-spacing="-0.0006in" fo:font-size="7pt" style:font-size-asian="7pt"/>
    </style:style>
    <style:style style:name="T1216" style:parent-style-name="Fonteparág.padrão" style:family="text">
      <style:text-properties style:font-name="Arial" fo:color="#000000" fo:letter-spacing="0.0131in" fo:font-size="7pt" style:font-size-asian="7pt"/>
    </style:style>
    <style:style style:name="T1217" style:parent-style-name="Fonteparág.padrão" style:family="text">
      <style:text-properties style:font-name="Arial" fo:color="#000000" fo:letter-spacing="0.0013in" fo:font-size="7pt" style:font-size-asian="7pt"/>
    </style:style>
    <style:style style:name="T121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2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2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2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2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Arial" fo:color="#000000" fo:letter-spacing="-0.0006in" fo:font-size="7pt" style:font-size-asian="7pt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onteparág.padrão" style:family="text">
      <style:text-properties style:font-name="Arial" fo:color="#000000" fo:font-size="7pt" style:font-size-asian="7pt"/>
    </style:style>
    <style:style style:name="T1231" style:parent-style-name="Fonteparág.padrão" style:family="text">
      <style:text-properties style:font-name="Arial" fo:color="#000000" fo:letter-spacing="0.0715in" fo:font-size="7pt" style:font-size-asian="7pt"/>
    </style:style>
    <style:style style:name="T1232" style:parent-style-name="Fonteparág.padrão" style:family="text">
      <style:text-properties style:font-name="Arial" fo:color="#000000" fo:letter-spacing="-0.0006in" fo:font-size="7pt" style:font-size-asian="7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4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4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4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4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50" style:parent-style-name="Normal" style:family="paragraph">
      <style:paragraph-properties fo:widows="0" fo:orphans="0" style:text-autospace="none" fo:text-align="start" fo:margin-top="0.1354in" fo:margin-bottom="0in" fo:line-height="0.1076in" fo:margin-left="0.0715in">
        <style:tab-stops/>
      </style:paragraph-properties>
    </style:style>
    <style:style style:name="T125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5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6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6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65" style:parent-style-name="Normal" style:family="paragraph">
      <style:paragraph-properties fo:widows="0" fo:orphans="0" style:text-autospace="none" fo:text-align="start" fo:margin-top="0.1354in" fo:margin-bottom="0in" fo:line-height="0.1076in" fo:margin-left="0.0708in">
        <style:tab-stops/>
      </style:paragraph-properties>
    </style:style>
    <style:style style:name="T12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0" style:parent-style-name="Fonteparág.padrão" style:family="text">
      <style:text-properties style:font-name="Arial" fo:color="#000000" fo:letter-spacing="-0.0006in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6" style:parent-style-name="Fonteparág.padrão" style:family="text">
      <style:text-properties style:font-name="Arial" fo:color="#000000" fo:letter-spacing="-0.0006in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8" style:parent-style-name="Fonteparág.padrão" style:family="text">
      <style:text-properties style:font-name="Arial" fo:color="#000000" fo:letter-spacing="-0.0006in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0" style:parent-style-name="Fonteparág.padrão" style:family="text">
      <style:text-properties style:font-name="Arial" fo:color="#000000" fo:letter-spacing="-0.0006in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2" style:parent-style-name="Fonteparág.padrão" style:family="text">
      <style:text-properties style:font-name="Arial" fo:color="#000000" fo:letter-spacing="-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4" style:parent-style-name="Fonteparág.padrão" style:family="text">
      <style:text-properties style:font-name="Arial" fo:color="#000000" fo:letter-spacing="-0.0006in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6" style:parent-style-name="Fonteparág.padrão" style:family="text">
      <style:text-properties style:font-name="Arial" fo:color="#000000" fo:letter-spacing="-0.0006in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8" style:parent-style-name="Fonteparág.padrão" style:family="text">
      <style:text-properties style:font-name="Arial" fo:color="#000000" fo:letter-spacing="-0.0006in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0" style:parent-style-name="Fonteparág.padrão" style:family="text">
      <style:text-properties style:font-name="Arial" fo:color="#000000" fo:letter-spacing="-0.0006in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4" style:parent-style-name="Fonteparág.padrão" style:family="text">
      <style:text-properties style:font-name="Arial" fo:color="#000000" fo:letter-spacing="-0.0006in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7" style:parent-style-name="Fonteparág.padrão" style:family="text">
      <style:text-properties style:font-name="Arial" fo:color="#000000" fo:font-size="7pt" style:font-size-asian="7pt"/>
    </style:style>
    <style:style style:name="T1308" style:parent-style-name="Fonteparág.padrão" style:family="text">
      <style:text-properties style:font-name="Arial" fo:color="#000000" fo:letter-spacing="-0.0006in" fo:font-size="7pt" style:font-size-asian="7pt"/>
    </style:style>
    <style:style style:name="T1309" style:parent-style-name="Fonteparág.padrão" style:family="text">
      <style:text-properties style:font-name="Arial" fo:color="#000000" fo:letter-spacing="0.0006in" fo:font-size="7pt" style:font-size-asian="7pt"/>
    </style:style>
    <style:style style:name="T1310" style:parent-style-name="Fonteparág.padrão" style:family="text">
      <style:text-properties style:font-name="Arial" fo:color="#000000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12" style:parent-style-name="Fonteparág.padrão" style:family="text">
      <style:text-properties style:font-name="Arial" fo:color="#000000" fo:letter-spacing="-0.0006in" fo:font-size="7pt" style:font-size-asian="7pt"/>
    </style:style>
    <style:style style:name="T1313" style:parent-style-name="Fonteparág.padrão" style:family="text">
      <style:text-properties style:font-name="Arial" fo:color="#000000" fo:font-size="7pt" style:font-size-asian="7pt"/>
    </style:style>
    <style:style style:name="T1314" style:parent-style-name="Fonteparág.padrão" style:family="text">
      <style:text-properties style:font-name="Arial" fo:color="#000000" fo:letter-spacing="-0.0006in" fo:font-size="7pt" style:font-size-asian="7pt"/>
    </style:style>
    <style:style style:name="T1315" style:parent-style-name="Fonteparág.padrão" style:family="text">
      <style:text-properties style:font-name="Arial" fo:color="#000000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onteparág.padrão" style:family="text">
      <style:text-properties style:font-name="Arial" fo:color="#000000" fo:letter-spacing="-0.0006in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0" style:parent-style-name="Fonteparág.padrão" style:family="text">
      <style:text-properties style:font-name="Arial" fo:color="#000000" fo:letter-spacing="-0.0006in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2" style:parent-style-name="Fonteparág.padrão" style:family="text">
      <style:text-properties style:font-name="Arial" fo:color="#000000" fo:letter-spacing="-0.0006in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24" style:parent-style-name="Fonteparág.padrão" style:family="text">
      <style:text-properties style:font-name="Arial" fo:color="#000000" fo:letter-spacing="-0.0006in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onteparág.padrão" style:family="text">
      <style:text-properties style:font-name="Arial" fo:color="#000000" fo:letter-spacing="-0.0006in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9" style:parent-style-name="Fonteparág.padrão" style:family="text">
      <style:text-properties style:font-name="Arial" fo:color="#000000" fo:letter-spacing="-0.0006in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1" style:parent-style-name="Fonteparág.padrão" style:family="text">
      <style:text-properties style:font-name="Arial" fo:color="#000000" fo:letter-spacing="-0.0006in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33" style:parent-style-name="Fonteparág.padrão" style:family="text">
      <style:text-properties style:font-name="Arial" fo:color="#000000" fo:letter-spacing="-0.0006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37" style:parent-style-name="Fonteparág.padrão" style:family="text">
      <style:text-properties style:font-name="Arial" fo:color="#000000" fo:letter-spacing="-0.0006in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onteparág.padrão" style:family="text">
      <style:text-properties style:font-name="Arial" fo:color="#000000" fo:letter-spacing="-0.0006in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356" style:parent-style-name="Fonteparág.padrão" style:family="text">
      <style:text-properties style:font-name="Arial" fo:color="#000000" fo:letter-spacing="-0.0006in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P13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1" style:parent-style-name="Fonteparág.padrão" style:family="text">
      <style:text-properties style:font-name="Arial" fo:color="#000000" fo:letter-spacing="-0.0006in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3" style:parent-style-name="Fonteparág.padrão" style:family="text">
      <style:text-properties style:font-name="Arial" fo:color="#000000" fo:letter-spacing="-0.0006in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65" style:parent-style-name="Fonteparág.padrão" style:family="text">
      <style:text-properties style:font-name="Arial" fo:color="#000000" fo:letter-spacing="-0.0006in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T1369" style:parent-style-name="Fonteparág.padrão" style:family="text">
      <style:text-properties style:font-name="Arial" fo:color="#000000" fo:letter-spacing="0.0534in" fo:font-size="7pt" style:font-size-asian="7pt"/>
    </style:style>
    <style:style style:name="T1370" style:parent-style-name="Fonteparág.padrão" style:family="text">
      <style:text-properties style:font-name="Arial" fo:color="#000000" fo:font-size="7pt" style:font-size-asian="7pt"/>
    </style:style>
    <style:style style:name="T1371" style:parent-style-name="Fonteparág.padrão" style:family="text">
      <style:text-properties style:font-name="Arial" fo:color="#000000" fo:letter-spacing="0.0256in" fo:font-size="7pt" style:font-size-asian="7pt"/>
    </style:style>
    <style:style style:name="T1372" style:parent-style-name="Fonteparág.padrão" style:family="text">
      <style:text-properties style:font-name="Arial" fo:color="#000000" fo:font-size="7pt" style:font-size-asian="7pt"/>
    </style:style>
    <style:style style:name="T1373" style:parent-style-name="Fonteparág.padrão" style:family="text">
      <style:text-properties style:font-name="Arial" fo:color="#000000" fo:letter-spacing="0.0256in" fo:font-size="7pt" style:font-size-asian="7pt"/>
    </style:style>
    <style:style style:name="T1374" style:parent-style-name="Fonteparág.padrão" style:family="text">
      <style:text-properties style:font-name="Arial" fo:color="#000000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onteparág.padrão" style:family="text">
      <style:text-properties style:font-name="Arial" fo:color="#000000" fo:letter-spacing="-0.0006in" fo:font-size="7pt" style:font-size-asian="7pt"/>
    </style:style>
    <style:style style:name="T1378" style:parent-style-name="Fonteparág.padrão" style:family="text">
      <style:text-properties style:font-name="Arial" fo:color="#000000" fo:font-size="7pt" style:font-size-asian="7pt"/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T1380" style:parent-style-name="Fonteparág.padrão" style:family="text">
      <style:text-properties style:font-name="Arial" fo:color="#000000" fo:letter-spacing="0.0006in" fo:font-size="7pt" style:font-size-asian="7pt"/>
    </style:style>
    <style:style style:name="T1381" style:parent-style-name="Fonteparág.padrão" style:family="text">
      <style:text-properties style:font-name="Arial" fo:color="#000000" fo:font-size="7pt" style:font-size-asian="7pt"/>
    </style:style>
    <style:style style:name="P13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84" style:parent-style-name="Fonteparág.padrão" style:family="text">
      <style:text-properties style:font-name="Arial" fo:color="#000000" fo:letter-spacing="0.0006in" fo:font-size="7pt" style:font-size-asian="7pt"/>
    </style:style>
    <style:style style:name="T13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onteparág.padrão" style:family="text">
      <style:text-properties style:font-name="Arial" fo:color="#000000" fo:letter-spacing="-0.0006in" fo:font-size="7pt" style:font-size-asian="7pt"/>
    </style:style>
    <style:style style:name="P13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P13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2" style:parent-style-name="Fonteparág.padrão" style:family="text">
      <style:text-properties style:font-name="Arial" fo:color="#000000" fo:letter-spacing="-0.0006in" fo:font-size="7pt" style:font-size-asian="7pt"/>
    </style:style>
    <style:style style:name="P139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94" style:parent-style-name="Fonteparág.padrão" style:family="text">
      <style:text-properties style:font-name="Arial" fo:color="#000000" fo:letter-spacing="-0.0006in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1" style:parent-style-name="Fonteparág.padrão" style:family="text">
      <style:text-properties style:font-name="Arial" fo:color="#000000" fo:letter-spacing="-0.0006in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03" style:parent-style-name="Fonteparág.padrão" style:family="text">
      <style:text-properties style:font-name="Arial" fo:color="#000000" fo:letter-spacing="-0.0006in" fo:font-size="7pt" style:font-size-asian="7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onteparág.padrão" style:family="text">
      <style:text-properties style:font-name="Arial" fo:color="#000000" fo:letter-spacing="-0.0006in" fo:font-size="7pt" style:font-size-asian="7pt"/>
    </style:style>
    <style:style style:name="T1407" style:parent-style-name="Fonteparág.padrão" style:family="text">
      <style:text-properties style:font-name="Arial" fo:color="#000000" fo:font-size="7pt" style:font-size-asian="7pt"/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T1409" style:parent-style-name="Fonteparág.padrão" style:family="text">
      <style:text-properties style:font-name="Arial" fo:color="#000000" fo:font-size="7pt" style:font-size-asian="7pt"/>
    </style:style>
    <style:style style:name="T1410" style:parent-style-name="Fonteparág.padrão" style:family="text">
      <style:text-properties style:font-name="Arial" fo:color="#000000" fo:letter-spacing="-0.0006in" fo:font-size="7pt" style:font-size-asian="7pt"/>
    </style:style>
    <style:style style:name="T1411" style:parent-style-name="Fonteparág.padrão" style:family="text">
      <style:text-properties style:font-name="Arial" fo:color="#000000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13" style:parent-style-name="Fonteparág.padrão" style:family="text">
      <style:text-properties style:font-name="Arial" fo:color="#000000" fo:letter-spacing="-0.0006in" fo:font-size="7pt" style:font-size-asian="7pt"/>
    </style:style>
    <style:style style:name="T1414" style:parent-style-name="Fonteparág.padrão" style:family="text">
      <style:text-properties style:font-name="Arial" fo:color="#000000" fo:font-size="7pt" style:font-size-asian="7pt"/>
    </style:style>
    <style:style style:name="T1415" style:parent-style-name="Fonteparág.padrão" style:family="text">
      <style:text-properties style:font-name="Arial" fo:color="#000000" fo:letter-spacing="-0.0006in" fo:font-size="7pt" style:font-size-asian="7pt"/>
    </style:style>
    <style:style style:name="T1416" style:parent-style-name="Fonteparág.padrão" style:family="text">
      <style:text-properties style:font-name="Arial" fo:color="#000000" fo:font-size="7pt" style:font-size-asian="7pt"/>
    </style:style>
    <style:style style:name="T1417" style:parent-style-name="Fonteparág.padrão" style:family="text">
      <style:text-properties style:font-name="Arial" fo:color="#000000" fo:letter-spacing="-0.0013in" fo:font-size="7pt" style:font-size-asian="7pt"/>
    </style:style>
    <style:style style:name="T14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19" style:parent-style-name="Fonteparág.padrão" style:family="text">
      <style:text-properties style:font-name="Arial" fo:color="#000000" fo:letter-spacing="0.0006in" fo:font-size="7pt" style:font-size-asian="7pt"/>
    </style:style>
    <style:style style:name="T1420" style:parent-style-name="Fonteparág.padrão" style:family="text">
      <style:text-properties style:font-name="Arial" fo:color="#000000" fo:font-size="7pt" style:font-size-asian="7pt"/>
    </style:style>
    <style:style style:name="T14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23" style:parent-style-name="Fonteparág.padrão" style:family="text">
      <style:text-properties style:font-name="Arial" fo:color="#000000" fo:letter-spacing="-0.0006in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T1426" style:parent-style-name="Fonteparág.padrão" style:family="text">
      <style:text-properties style:font-name="Arial" fo:color="#000000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28" style:parent-style-name="Fonteparág.padrão" style:family="text">
      <style:text-properties style:font-name="Arial" fo:color="#000000" fo:font-size="7pt" style:font-size-asian="7pt"/>
    </style:style>
    <style:style style:name="T1429" style:parent-style-name="Fonteparág.padrão" style:family="text">
      <style:text-properties style:font-name="Arial" fo:color="#000000" fo:letter-spacing="-0.0006in" fo:font-size="7pt" style:font-size-asian="7pt"/>
    </style:style>
    <style:style style:name="T1430" style:parent-style-name="Fonteparág.padrão" style:family="text">
      <style:text-properties style:font-name="Arial" fo:color="#000000" fo:letter-spacing="0.0006in" fo:font-size="7pt" style:font-size-asian="7pt"/>
    </style:style>
    <style:style style:name="T1431" style:parent-style-name="Fonteparág.padrão" style:family="text">
      <style:text-properties style:font-name="Arial" fo:color="#000000" fo:letter-spacing="-0.002in" fo:font-size="7pt" style:font-size-asian="7pt"/>
    </style:style>
    <style:style style:name="T1432" style:parent-style-name="Fonteparág.padrão" style:family="text">
      <style:text-properties style:font-name="Arial" fo:color="#000000" fo:font-size="7pt" style:font-size-asian="7pt"/>
    </style:style>
    <style:style style:name="T1433" style:parent-style-name="Fonteparág.padrão" style:family="text">
      <style:text-properties style:font-name="Arial" fo:color="#000000" fo:letter-spacing="0.0006in" fo:font-size="7pt" style:font-size-asian="7pt"/>
    </style:style>
    <style:style style:name="T1434" style:parent-style-name="Fonteparág.padrão" style:family="text">
      <style:text-properties style:font-name="Arial" fo:color="#000000" fo:letter-spacing="-0.002in" fo:font-size="7pt" style:font-size-asian="7pt"/>
    </style:style>
    <style:style style:name="T1435" style:parent-style-name="Fonteparág.padrão" style:family="text">
      <style:text-properties style:font-name="Arial" fo:color="#000000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37" style:parent-style-name="Fonteparág.padrão" style:family="text">
      <style:text-properties style:font-name="Arial" fo:color="#000000" fo:letter-spacing="-0.0013in" fo:font-size="7pt" style:font-size-asian="7pt"/>
    </style:style>
    <style:style style:name="T1438" style:parent-style-name="Fonteparág.padrão" style:family="text">
      <style:text-properties style:font-name="Arial" fo:color="#000000" fo:letter-spacing="0.0013in" fo:font-size="7pt" style:font-size-asian="7pt"/>
    </style:style>
    <style:style style:name="T1439" style:parent-style-name="Fonteparág.padrão" style:family="text">
      <style:text-properties style:font-name="Arial" fo:color="#000000" fo:letter-spacing="-0.0006in" fo:font-size="7pt" style:font-size-asian="7pt"/>
    </style:style>
    <style:style style:name="T1440" style:parent-style-name="Fonteparág.padrão" style:family="text">
      <style:text-properties style:font-name="Arial" fo:color="#000000" fo:letter-spacing="-0.0013in" fo:font-size="7pt" style:font-size-asian="7pt"/>
    </style:style>
    <style:style style:name="T1441" style:parent-style-name="Fonteparág.padrão" style:family="text">
      <style:text-properties style:font-name="Arial" fo:color="#000000" fo:font-size="7pt" style:font-size-asian="7pt"/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4" style:parent-style-name="Fonteparág.padrão" style:family="text">
      <style:text-properties style:font-name="Arial" fo:color="#000000" fo:letter-spacing="-0.0006in" fo:font-size="7pt" style:font-size-asian="7pt"/>
    </style:style>
    <style:style style:name="T1445" style:parent-style-name="Fonteparág.padrão" style:family="text">
      <style:text-properties style:font-name="Arial" fo:color="#000000" fo:font-size="7pt" style:font-size-asian="7pt"/>
    </style:style>
    <style:style style:name="T1446" style:parent-style-name="Fonteparág.padrão" style:family="text">
      <style:text-properties style:font-name="Arial" fo:color="#000000" fo:letter-spacing="-0.0013in" fo:font-size="7pt" style:font-size-asian="7pt"/>
    </style:style>
    <style:style style:name="T1447" style:parent-style-name="Fonteparág.padrão" style:family="text">
      <style:text-properties style:font-name="Arial" fo:color="#000000" fo:letter-spacing="-0.0006in" fo:font-size="7pt" style:font-size-asian="7pt"/>
    </style:style>
    <style:style style:name="T1448" style:parent-style-name="Fonteparág.padrão" style:family="text">
      <style:text-properties style:font-name="Arial" fo:color="#000000" fo:font-size="7pt" style:font-size-asian="7pt"/>
    </style:style>
    <style:style style:name="T1449" style:parent-style-name="Fonteparág.padrão" style:family="text">
      <style:text-properties style:font-name="Arial" fo:color="#000000" fo:letter-spacing="-0.0006in" fo:font-size="7pt" style:font-size-asian="7pt"/>
    </style:style>
    <style:style style:name="T145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52" style:parent-style-name="Fonteparág.padrão" style:family="text">
      <style:text-properties style:font-name="Arial" fo:color="#000000" fo:font-size="7pt" style:font-size-asian="7pt"/>
    </style:style>
    <style:style style:name="T1453" style:parent-style-name="Fonteparág.padrão" style:family="text">
      <style:text-properties style:font-name="Arial" fo:color="#000000" fo:letter-spacing="-0.0006in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onteparág.padrão" style:family="text">
      <style:text-properties style:font-name="Arial" fo:color="#000000" fo:letter-spacing="-0.0006in" fo:font-size="7pt" style:font-size-asian="7pt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Fonteparág.padrão" style:family="text">
      <style:text-properties style:font-name="Arial" fo:color="#000000" fo:letter-spacing="-0.0006in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5" style:parent-style-name="Fonteparág.padrão" style:family="text">
      <style:text-properties style:font-name="Arial" fo:color="#000000" fo:letter-spacing="-0.0006in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onteparág.padrão" style:family="text">
      <style:text-properties style:font-name="Arial" fo:color="#000000" fo:letter-spacing="-0.0006in" fo:font-size="7pt" style:font-size-asian="7pt"/>
    </style:style>
    <style:style style:name="P14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1" style:parent-style-name="Fonteparág.padrão" style:family="text">
      <style:text-properties style:font-name="Arial" fo:color="#000000" fo:letter-spacing="-0.0006in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onteparág.padrão" style:family="text">
      <style:text-properties style:font-name="Arial" fo:color="#000000" fo:letter-spacing="-0.0006in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onteparág.padrão" style:family="text">
      <style:text-properties style:font-name="Arial" fo:color="#000000" fo:letter-spacing="-0.0006in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onteparág.padrão" style:family="text">
      <style:text-properties style:font-name="Arial" fo:color="#000000" fo:letter-spacing="-0.0006in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onteparág.padrão" style:family="text">
      <style:text-properties style:font-name="Arial" fo:color="#000000" fo:letter-spacing="-0.0006in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491" style:parent-style-name="Fonteparág.padrão" style:family="text">
      <style:text-properties style:font-name="Arial" fo:color="#000000" fo:letter-spacing="-0.0006in" fo:font-size="7pt" style:font-size-asian="7pt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4" style:parent-style-name="Fonteparág.padrão" style:family="text">
      <style:text-properties style:font-name="Arial" fo:color="#000000" fo:letter-spacing="-0.0006in" fo:font-size="7pt" style:font-size-asian="7pt"/>
    </style:style>
    <style:style style:name="P14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onteparág.padrão" style:family="text">
      <style:text-properties style:font-name="Arial" fo:color="#000000" fo:letter-spacing="-0.0006in" fo:font-size="7pt" style:font-size-asian="7pt"/>
    </style:style>
    <style:style style:name="P15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1" style:parent-style-name="Fonteparág.padrão" style:family="text">
      <style:text-properties style:font-name="Arial" fo:color="#000000" fo:letter-spacing="-0.0006in" fo:font-size="7pt" style:font-size-asian="7pt"/>
    </style:style>
    <style:style style:name="P1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3" style:parent-style-name="Fonteparág.padrão" style:family="text">
      <style:text-properties style:font-name="Arial" fo:color="#000000" fo:letter-spacing="-0.0006in" fo:font-size="7pt" style:font-size-asian="7pt"/>
    </style:style>
    <style:style style:name="P15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T1522" style:parent-style-name="Fonteparág.padrão" style:family="text">
      <style:text-properties style:font-name="Arial" fo:color="#000000" fo:font-size="7pt" style:font-size-asian="7pt"/>
    </style:style>
    <style:style style:name="T1523" style:parent-style-name="Fonteparág.padrão" style:family="text">
      <style:text-properties style:font-name="Arial" style:font-name-complex="Arial" fo:color="#000000" fo:font-size="7pt" style:font-size-asian="7pt"/>
    </style:style>
    <style:style style:name="T1524" style:parent-style-name="Fonteparág.padrão" style:family="text">
      <style:text-properties style:font-name="Arial" fo:color="#000000" fo:letter-spacing="-0.0006in" fo:font-size="7pt" style:font-size-asian="7pt"/>
    </style:style>
    <style:style style:name="T1525" style:parent-style-name="Fonteparág.padrão" style:family="text">
      <style:text-properties style:font-name="Arial" style:font-name-complex="Arial" fo:color="#000000" fo:font-size="7pt" style:font-size-asian="7pt"/>
    </style:style>
    <style:style style:name="T1526" style:parent-style-name="Fonteparág.padrão" style:family="text">
      <style:text-properties style:font-name="Arial" fo:color="#000000" fo:letter-spacing="-0.0013in" fo:font-size="7pt" style:font-size-asian="7pt"/>
    </style:style>
    <style:style style:name="T1527" style:parent-style-name="Fonteparág.padrão" style:family="text">
      <style:text-properties style:font-name="Arial" fo:color="#000000" fo:letter-spacing="-0.0006in" fo:font-size="7pt" style:font-size-asian="7pt"/>
    </style:style>
    <style:style style:name="T1528" style:parent-style-name="Fonteparág.padrão" style:family="text">
      <style:text-properties style:font-name="Arial" fo:color="#000000" fo:font-size="7pt" style:font-size-asian="7pt"/>
    </style:style>
    <style:style style:name="T1529" style:parent-style-name="Fonteparág.padrão" style:family="text">
      <style:text-properties style:font-name="Arial" fo:color="#000000" fo:letter-spacing="-0.0013in" fo:font-size="7pt" style:font-size-asian="7pt"/>
    </style:style>
    <style:style style:name="T1530" style:parent-style-name="Fonteparág.padrão" style:family="text">
      <style:text-properties style:font-name="Arial" fo:color="#000000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onteparág.padrão" style:family="text">
      <style:text-properties style:font-name="Arial" fo:color="#000000" fo:letter-spacing="-0.0006in" fo:font-size="7pt" style:font-size-asian="7pt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onteparág.padrão" style:family="text">
      <style:text-properties style:font-name="Arial" fo:color="#000000" fo:letter-spacing="-0.0006in" fo:font-size="7pt" style:font-size-asian="7pt"/>
    </style:style>
    <style:style style:name="P15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8" style:parent-style-name="Fonteparág.padrão" style:family="text">
      <style:text-properties style:font-name="Arial" fo:color="#000000" fo:letter-spacing="-0.0006in" fo:font-size="7pt" style:font-size-asian="7pt"/>
    </style:style>
    <style:style style:name="P15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0" style:parent-style-name="Fonteparág.padrão" style:family="text">
      <style:text-properties style:font-name="Arial" fo:color="#000000" fo:letter-spacing="-0.0006in" fo:font-size="7pt" style:font-size-asian="7pt"/>
    </style:style>
    <style:style style:name="P15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2" style:parent-style-name="Fonteparág.padrão" style:family="text">
      <style:text-properties style:font-name="Arial" fo:color="#000000" fo:letter-spacing="-0.0006in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5" style:parent-style-name="Fonteparág.padrão" style:family="text">
      <style:text-properties style:font-name="Arial" fo:color="#000000" fo:letter-spacing="-0.0006in" fo:font-size="7pt" style:font-size-asian="7pt"/>
    </style:style>
    <style:style style:name="T15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47" style:parent-style-name="Fonteparág.padrão" style:family="text">
      <style:text-properties style:font-name="Arial" fo:color="#000000" fo:letter-spacing="-0.0006in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onteparág.padrão" style:family="text">
      <style:text-properties style:font-name="Arial" fo:color="#000000" fo:letter-spacing="-0.0006in" fo:font-size="7pt" style:font-size-asian="7pt"/>
    </style:style>
    <style:style style:name="P15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onteparág.padrão" style:family="text">
      <style:text-properties style:font-name="Arial" fo:color="#000000" fo:letter-spacing="-0.0006in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3" style:parent-style-name="Fonteparág.padrão" style:family="text">
      <style:text-properties style:font-name="Arial" fo:color="#000000" fo:letter-spacing="-0.0006in" fo:font-size="7pt" style:font-size-asian="7pt"/>
    </style:style>
    <style:style style:name="P1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5" style:parent-style-name="Fonteparág.padrão" style:family="text">
      <style:text-properties style:font-name="Arial" fo:color="#000000" fo:letter-spacing="-0.0006in" fo:font-size="7pt" style:font-size-asian="7pt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8" style:parent-style-name="Fonteparág.padrão" style:family="text">
      <style:text-properties style:font-name="Arial" fo:color="#000000" fo:letter-spacing="-0.0006in" fo:font-size="7pt" style:font-size-asian="7pt"/>
    </style:style>
    <style:style style:name="P1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P15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4" style:parent-style-name="Fonteparág.padrão" style:family="text">
      <style:text-properties style:font-name="Arial" fo:color="#000000" fo:letter-spacing="-0.0006in" fo:font-size="7pt" style:font-size-asian="7pt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onteparág.padrão" style:family="text">
      <style:text-properties style:font-name="Arial" fo:color="#000000" fo:letter-spacing="-0.0006in" fo:font-size="7pt" style:font-size-asian="7pt"/>
    </style:style>
    <style:style style:name="P1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P1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1" style:parent-style-name="Fonteparág.padrão" style:family="text">
      <style:text-properties style:font-name="Arial" fo:color="#000000" fo:letter-spacing="-0.0006in" fo:font-size="7pt" style:font-size-asian="7pt"/>
    </style:style>
    <style:style style:name="P1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3" style:parent-style-name="Fonteparág.padrão" style:family="text">
      <style:text-properties style:font-name="Arial" fo:color="#000000" fo:letter-spacing="-0.0006in" fo:font-size="7pt" style:font-size-asian="7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onteparág.padrão" style:family="text">
      <style:text-properties style:font-name="Arial" fo:color="#000000" fo:font-size="7pt" style:font-size-asian="7pt"/>
    </style:style>
    <style:style style:name="T15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88" style:parent-style-name="Fonteparág.padrão" style:family="text">
      <style:text-properties style:font-name="Arial" fo:color="#000000" fo:font-size="7pt" style:font-size-asian="7pt"/>
    </style:style>
    <style:style style:name="T1589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1590" style:parent-style-name="Fonteparág.padrão" style:family="text">
      <style:text-properties style:font-name="Arial" fo:color="#000000" fo:font-size="7pt" style:font-size-asian="7pt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T1592" style:parent-style-name="Fonteparág.padrão" style:family="text">
      <style:text-properties style:font-name="Arial" fo:color="#000000" fo:letter-spacing="-0.0013in" fo:font-size="7pt" style:font-size-asian="7pt"/>
    </style:style>
    <style:style style:name="T1593" style:parent-style-name="Fonteparág.padrão" style:family="text">
      <style:text-properties style:font-name="Arial" fo:color="#000000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95" style:parent-style-name="Fonteparág.padrão" style:family="text">
      <style:text-properties style:font-name="Arial" fo:color="#000000" fo:font-size="7pt" style:font-size-asian="7pt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T1597" style:parent-style-name="Fonteparág.padrão" style:family="text">
      <style:text-properties style:font-name="Arial" fo:color="#000000" fo:font-size="7pt" style:font-size-asian="7pt"/>
    </style:style>
    <style:style style:name="T1598" style:parent-style-name="Fonteparág.padrão" style:family="text">
      <style:text-properties style:font-name="Arial" fo:color="#000000" fo:letter-spacing="-0.0006in" fo:font-size="7pt" style:font-size-asian="7pt"/>
    </style:style>
    <style:style style:name="T1599" style:parent-style-name="Fonteparág.padrão" style:family="text">
      <style:text-properties style:font-name="Arial" fo:color="#000000" fo:font-size="7pt" style:font-size-asian="7pt"/>
    </style:style>
    <style:style style:name="T1600" style:parent-style-name="Fonteparág.padrão" style:family="text">
      <style:text-properties style:font-name="Arial" fo:color="#000000" fo:letter-spacing="-0.0006in" fo:font-size="7pt" style:font-size-asian="7pt"/>
    </style:style>
    <style:style style:name="T1601" style:parent-style-name="Fonteparág.padrão" style:family="text">
      <style:text-properties style:font-name="Arial" fo:color="#000000" fo:letter-spacing="-0.0013in" fo:font-size="7pt" style:font-size-asian="7pt"/>
    </style:style>
    <style:style style:name="T1602" style:parent-style-name="Fonteparág.padrão" style:family="text">
      <style:text-properties style:font-name="Arial" fo:color="#000000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T1606" style:parent-style-name="Fonteparág.padrão" style:family="text">
      <style:text-properties style:font-name="Arial" fo:color="#000000" fo:font-size="7pt" style:font-size-asian="7pt"/>
    </style:style>
    <style:style style:name="T1607" style:parent-style-name="Fonteparág.padrão" style:family="text">
      <style:text-properties style:font-name="Arial" style:font-name-complex="Arial" fo:color="#000000" fo:font-size="7pt" style:font-size-asian="7pt"/>
    </style:style>
    <style:style style:name="T1608" style:parent-style-name="Fonteparág.padrão" style:family="text">
      <style:text-properties style:font-name="Arial" fo:color="#000000" fo:letter-spacing="-0.0006in" fo:font-size="7pt" style:font-size-asian="7pt"/>
    </style:style>
    <style:style style:name="T1609" style:parent-style-name="Fonteparág.padrão" style:family="text">
      <style:text-properties style:font-name="Arial" style:font-name-complex="Arial" fo:color="#000000" fo:font-size="7pt" style:font-size-asian="7pt"/>
    </style:style>
    <style:style style:name="T1610" style:parent-style-name="Fonteparág.padrão" style:family="text">
      <style:text-properties style:font-name="Arial" fo:color="#000000" fo:letter-spacing="-0.0013in" fo:font-size="7pt" style:font-size-asian="7pt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T1612" style:parent-style-name="Fonteparág.padrão" style:family="text">
      <style:text-properties style:font-name="Arial" fo:color="#000000" fo:font-size="7pt" style:font-size-asian="7pt"/>
    </style:style>
    <style:style style:name="T1613" style:parent-style-name="Fonteparág.padrão" style:family="text">
      <style:text-properties style:font-name="Arial" fo:color="#000000" fo:letter-spacing="-0.0013in" fo:font-size="7pt" style:font-size-asian="7pt"/>
    </style:style>
    <style:style style:name="T1614" style:parent-style-name="Fonteparág.padrão" style:family="text">
      <style:text-properties style:font-name="Arial" fo:color="#000000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5" style:parent-style-name="Fonteparág.padrão" style:family="text">
      <style:text-properties style:font-name="Arial" fo:color="#000000" fo:letter-spacing="-0.0006in" fo:font-size="7pt" style:font-size-asian="7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onteparág.padrão" style:family="text">
      <style:text-properties style:font-name="Arial" fo:color="#000000" fo:font-size="7pt" style:font-size-asian="7pt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T1630" style:parent-style-name="Fonteparág.padrão" style:family="text">
      <style:text-properties style:font-name="Arial" fo:color="#000000" fo:font-size="7pt" style:font-size-asian="7pt"/>
    </style:style>
    <style:style style:name="T1631" style:parent-style-name="Fonteparág.padrão" style:family="text">
      <style:text-properties style:font-name="Arial" fo:color="#000000" fo:letter-spacing="-0.0006in" fo:font-size="7pt" style:font-size-asian="7pt"/>
    </style:style>
    <style:style style:name="T1632" style:parent-style-name="Fonteparág.padrão" style:family="text">
      <style:text-properties style:font-name="Arial" fo:color="#000000" fo:font-size="7pt" style:font-size-asian="7pt"/>
    </style:style>
    <style:style style:name="T1633" style:parent-style-name="Fonteparág.padrão" style:family="text">
      <style:text-properties style:font-name="Arial" fo:color="#000000" fo:letter-spacing="-0.002in" fo:font-size="7pt" style:font-size-asian="7pt"/>
    </style:style>
    <style:style style:name="T1634" style:parent-style-name="Fonteparág.padrão" style:family="text">
      <style:text-properties style:font-name="Arial" fo:color="#000000" fo:font-size="7pt" style:font-size-asian="7pt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T1636" style:parent-style-name="Fonteparág.padrão" style:family="text">
      <style:text-properties style:font-name="Arial" fo:color="#000000" fo:font-size="7pt" style:font-size-asian="7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1" style:parent-style-name="Fonteparág.padrão" style:family="text">
      <style:text-properties style:font-name="Arial" fo:color="#000000" fo:font-size="7pt" style:font-size-asian="7pt"/>
    </style:style>
    <style:style style:name="T1642" style:parent-style-name="Fonteparág.padrão" style:family="text">
      <style:text-properties style:font-name="Arial" fo:color="#000000" fo:letter-spacing="-0.0006in" fo:font-size="7pt" style:font-size-asian="7pt"/>
    </style:style>
    <style:style style:name="T1643" style:parent-style-name="Fonteparág.padrão" style:family="text">
      <style:text-properties style:font-name="Arial" fo:color="#000000" fo:font-size="7pt" style:font-size-asian="7pt"/>
    </style:style>
    <style:style style:name="T1644" style:parent-style-name="Fonteparág.padrão" style:family="text">
      <style:text-properties style:font-name="Arial" fo:color="#000000" fo:letter-spacing="-0.0006in" fo:font-size="7pt" style:font-size-asian="7pt"/>
    </style:style>
    <style:style style:name="T1645" style:parent-style-name="Fonteparág.padrão" style:family="text">
      <style:text-properties style:font-name="Arial" fo:color="#000000" fo:font-size="7pt" style:font-size-asian="7pt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T1647" style:parent-style-name="Fonteparág.padrão" style:family="text">
      <style:text-properties style:font-name="Arial" fo:color="#000000" fo:font-size="7pt" style:font-size-asian="7pt"/>
    </style:style>
    <style:style style:name="T1648" style:parent-style-name="Fonteparág.padrão" style:family="text">
      <style:text-properties style:font-name="Arial" style:font-name-complex="Arial" fo:color="#000000" fo:font-size="7pt" style:font-size-asian="7pt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T1650" style:parent-style-name="Fonteparág.padrão" style:family="text">
      <style:text-properties style:font-name="Arial" style:font-name-complex="Arial" fo:color="#000000" fo:font-size="7pt" style:font-size-asian="7pt"/>
    </style:style>
    <style:style style:name="T1651" style:parent-style-name="Fonteparág.padrão" style:family="text">
      <style:text-properties style:font-name="Arial" fo:color="#000000" fo:letter-spacing="-0.0013in" fo:font-size="7pt" style:font-size-asian="7pt"/>
    </style:style>
    <style:style style:name="T1652" style:parent-style-name="Fonteparág.padrão" style:family="text">
      <style:text-properties style:font-name="Arial" fo:color="#000000" fo:font-size="7pt" style:font-size-asian="7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57" style:parent-style-name="Fonteparág.padrão" style:family="text">
      <style:text-properties style:font-name="Arial" fo:color="#000000" fo:letter-spacing="-0.0006in" fo:font-size="7pt" style:font-size-asian="7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0" style:parent-style-name="Fonteparág.padrão" style:family="text">
      <style:text-properties style:font-name="Arial" fo:color="#000000" fo:letter-spacing="-0.0006in" fo:font-size="7pt" style:font-size-asian="7pt"/>
    </style:style>
    <style:style style:name="P16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2" style:parent-style-name="Fonteparág.padrão" style:family="text">
      <style:text-properties style:font-name="Arial" fo:color="#000000" fo:letter-spacing="-0.0006in" fo:font-size="7pt" style:font-size-asian="7pt"/>
    </style:style>
    <style:style style:name="P16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4" style:parent-style-name="Fonteparág.padrão" style:family="text">
      <style:text-properties style:font-name="Arial" fo:color="#000000" fo:letter-spacing="-0.0006in" fo:font-size="7pt" style:font-size-asian="7pt"/>
    </style:style>
    <style:style style:name="P16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P16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onteparág.padrão" style:family="text">
      <style:text-properties style:font-name="Arial" fo:color="#000000" fo:letter-spacing="-0.0006in" fo:font-size="7pt" style:font-size-asian="7pt"/>
    </style:style>
    <style:style style:name="P1672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673" style:parent-style-name="Fonteparág.padrão" style:family="text">
      <style:text-properties style:font-name="Arial" fo:color="#000000" fo:letter-spacing="-0.0006in" fo:font-size="7pt" style:font-size-asian="7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P167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78" style:parent-style-name="Fonteparág.padrão" style:family="text">
      <style:text-properties style:font-name="Arial" fo:color="#000000" fo:letter-spacing="-0.0006in" fo:font-size="7pt" style:font-size-asian="7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onteparág.padrão" style:family="text">
      <style:text-properties style:font-name="Arial" fo:color="#000000" fo:font-size="7pt" style:font-size-asian="7pt"/>
    </style:style>
    <style:style style:name="T1682" style:parent-style-name="Fonteparág.padrão" style:family="text">
      <style:text-properties style:font-name="Arial" fo:color="#000000" fo:letter-spacing="-0.0006in" fo:font-size="7pt" style:font-size-asian="7pt"/>
    </style:style>
    <style:style style:name="T1683" style:parent-style-name="Fonteparág.padrão" style:family="text">
      <style:text-properties style:font-name="Arial" fo:color="#000000" fo:letter-spacing="0.0006in" fo:font-size="7pt" style:font-size-asian="7pt"/>
    </style:style>
    <style:style style:name="T1684" style:parent-style-name="Fonteparág.padrão" style:family="text">
      <style:text-properties style:font-name="Arial" fo:color="#000000" fo:font-size="7pt" style:font-size-asian="7pt"/>
    </style:style>
    <style:style style:name="T1685" style:parent-style-name="Fonteparág.padrão" style:family="text">
      <style:text-properties style:font-name="Arial" style:font-name-complex="Arial" fo:color="#000000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87" style:parent-style-name="Fonteparág.padrão" style:family="text">
      <style:text-properties style:font-name="Arial" fo:color="#000000" fo:font-size="7pt" style:font-size-asian="7pt"/>
    </style:style>
    <style:style style:name="T1688" style:parent-style-name="Fonteparág.padrão" style:family="text">
      <style:text-properties style:font-name="Arial" fo:color="#000000" fo:letter-spacing="-0.0006in" fo:font-size="7pt" style:font-size-asian="7pt"/>
    </style:style>
    <style:style style:name="P16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1" style:parent-style-name="Fonteparág.padrão" style:family="text">
      <style:text-properties style:font-name="Arial" fo:color="#000000" fo:letter-spacing="-0.0006in" fo:font-size="7pt" style:font-size-asian="7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T1701" style:parent-style-name="Fonteparág.padrão" style:family="text">
      <style:text-properties style:font-name="Arial" fo:color="#000000" fo:font-size="7pt" style:font-size-asian="7pt"/>
    </style:style>
    <style:style style:name="T1702" style:parent-style-name="Fonteparág.padrão" style:family="text">
      <style:text-properties style:font-name="Arial" fo:color="#000000" fo:letter-spacing="-0.0027in" fo:font-size="7pt" style:font-size-asian="7pt"/>
    </style:style>
    <style:style style:name="T17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04" style:parent-style-name="Fonteparág.padrão" style:family="text">
      <style:text-properties style:font-name="Arial" fo:color="#000000" fo:letter-spacing="0.0006in" fo:font-size="7pt" style:font-size-asian="7pt"/>
    </style:style>
    <style:style style:name="T1705" style:parent-style-name="Fonteparág.padrão" style:family="text">
      <style:text-properties style:font-name="Arial" fo:color="#000000" fo:letter-spacing="-0.0006in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07" style:parent-style-name="Fonteparág.padrão" style:family="text">
      <style:text-properties style:font-name="Arial" fo:color="#000000" fo:letter-spacing="-0.0006in" fo:font-size="7pt" style:font-size-asian="7pt"/>
    </style:style>
    <style:style style:name="T1708" style:parent-style-name="Fonteparág.padrão" style:family="text">
      <style:text-properties style:font-name="Arial" fo:color="#000000" fo:font-size="7pt" style:font-size-asian="7pt"/>
    </style:style>
    <style:style style:name="T1709" style:parent-style-name="Fonteparág.padrão" style:family="text">
      <style:text-properties style:font-name="Arial" fo:color="#000000" fo:letter-spacing="-0.0013in" fo:font-size="7pt" style:font-size-asian="7pt"/>
    </style:style>
    <style:style style:name="T17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onteparág.padrão" style:family="text">
      <style:text-properties style:font-name="Arial" fo:color="#000000" fo:letter-spacing="-0.0006in" fo:font-size="7pt" style:font-size-asian="7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onteparág.padrão" style:family="text">
      <style:text-properties style:font-name="Arial" fo:color="#000000" fo:letter-spacing="-0.0006in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onteparág.padrão" style:family="text">
      <style:text-properties style:font-name="Arial" fo:color="#000000" fo:letter-spacing="-0.0006in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4" style:parent-style-name="Fonteparág.padrão" style:family="text">
      <style:text-properties style:font-name="Arial" fo:color="#000000" fo:letter-spacing="-0.0006in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8" style:parent-style-name="Fonteparág.padrão" style:family="text">
      <style:text-properties style:font-name="Arial" fo:color="#000000" fo:letter-spacing="-0.0006in" fo:font-size="7pt" style:font-size-asian="7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P17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5" style:parent-style-name="Fonteparág.padrão" style:family="text">
      <style:text-properties style:font-name="Arial" fo:color="#000000" fo:letter-spacing="-0.0006in" fo:font-size="7pt" style:font-size-asian="7pt"/>
    </style:style>
    <style:style style:name="P17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7" style:parent-style-name="Fonteparág.padrão" style:family="text">
      <style:text-properties style:font-name="Arial" fo:color="#000000" fo:letter-spacing="-0.0006in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onteparág.padrão" style:family="text">
      <style:text-properties style:font-name="Arial" fo:color="#000000" fo:letter-spacing="-0.0006in" fo:font-size="7pt" style:font-size-asian="7pt"/>
    </style:style>
    <style:style style:name="P17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4" style:parent-style-name="Fonteparág.padrão" style:family="text">
      <style:text-properties style:font-name="Arial" fo:color="#000000" fo:letter-spacing="-0.0006in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6" style:parent-style-name="Fonteparág.padrão" style:family="text">
      <style:text-properties style:font-name="Arial" fo:color="#000000" fo:letter-spacing="-0.0006in" fo:font-size="7pt" style:font-size-asian="7pt"/>
    </style:style>
    <style:style style:name="P17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onteparág.padrão" style:family="text">
      <style:text-properties style:font-name="Arial" fo:color="#000000" fo:letter-spacing="-0.0006in" fo:font-size="7pt" style:font-size-asian="7pt"/>
    </style:style>
    <style:style style:name="P17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3" style:parent-style-name="Fonteparág.padrão" style:family="text">
      <style:text-properties style:font-name="Arial" fo:color="#000000" fo:letter-spacing="-0.0006in" fo:font-size="7pt" style:font-size-asian="7pt"/>
    </style:style>
    <style:style style:name="P17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5" style:parent-style-name="Fonteparág.padrão" style:family="text">
      <style:text-properties style:font-name="Arial" fo:color="#000000" fo:letter-spacing="-0.0006in" fo:font-size="7pt" style:font-size-asian="7pt"/>
    </style:style>
    <style:style style:name="P17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Arial" fo:color="#000000" fo:letter-spacing="-0.0006in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2" style:parent-style-name="Fonteparág.padrão" style:family="text">
      <style:text-properties style:font-name="Arial" fo:color="#000000" fo:letter-spacing="-0.0006in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4" style:parent-style-name="Fonteparág.padrão" style:family="text">
      <style:text-properties style:font-name="Arial" fo:color="#000000" fo:letter-spacing="-0.0006in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6" style:parent-style-name="Fonteparág.padrão" style:family="text">
      <style:text-properties style:font-name="Arial" fo:color="#000000" fo:letter-spacing="-0.0006in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Arial" fo:color="#000000" fo:font-size="7pt" style:font-size-asian="7pt"/>
    </style:style>
    <style:style style:name="T1780" style:parent-style-name="Fonteparág.padrão" style:family="text">
      <style:text-properties style:font-name="Arial" style:font-name-complex="Arial" fo:color="#000000" fo:font-size="7pt" style:font-size-asian="7pt"/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83" style:parent-style-name="Fonteparág.padrão" style:family="text">
      <style:text-properties style:font-name="Arial" style:font-name-complex="Arial" fo:color="#000000" fo:font-size="7pt" style:font-size-asian="7pt"/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87" style:parent-style-name="Fonteparág.padrão" style:family="text">
      <style:text-properties style:font-name="Arial" fo:color="#000000" fo:font-size="7pt" style:font-size-asian="7pt"/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1" style:parent-style-name="Fonteparág.padrão" style:family="text">
      <style:text-properties style:font-name="Arial" fo:color="#000000" fo:letter-spacing="-0.0006in" fo:font-size="7pt" style:font-size-asian="7pt"/>
    </style:style>
    <style:style style:name="P17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3" style:parent-style-name="Fonteparág.padrão" style:family="text">
      <style:text-properties style:font-name="Arial" fo:color="#000000" fo:letter-spacing="-0.0006in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5" style:parent-style-name="Fonteparág.padrão" style:family="text">
      <style:text-properties style:font-name="Arial" fo:color="#000000" fo:letter-spacing="-0.0006in" fo:font-size="7pt" style:font-size-asian="7pt"/>
    </style:style>
    <style:style style:name="P17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7" style:parent-style-name="Fonteparág.padrão" style:family="text">
      <style:text-properties style:font-name="Arial" fo:color="#000000" fo:letter-spacing="-0.0006in" fo:font-size="7pt" style:font-size-asian="7pt"/>
    </style:style>
    <style:style style:name="P17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9" style:parent-style-name="Fonteparág.padrão" style:family="text">
      <style:text-properties style:font-name="Arial" fo:color="#000000" fo:letter-spacing="-0.0006in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P18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3" style:parent-style-name="Fonteparág.padrão" style:family="text">
      <style:text-properties style:font-name="Arial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5" style:parent-style-name="Fonteparág.padrão" style:family="text">
      <style:text-properties style:font-name="Arial" fo:color="#000000" fo:letter-spacing="-0.0006in" fo:font-size="7pt" style:font-size-asian="7pt"/>
    </style:style>
    <style:style style:name="P18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7" style:parent-style-name="Fonteparág.padrão" style:family="text">
      <style:text-properties style:font-name="Arial" fo:color="#000000" fo:letter-spacing="-0.0006in" fo:font-size="7pt" style:font-size-asian="7pt"/>
    </style:style>
    <style:style style:name="P18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9" style:parent-style-name="Fonteparág.padrão" style:family="text">
      <style:text-properties style:font-name="Arial" fo:color="#000000" fo:letter-spacing="-0.0006in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Arial" fo:color="#000000" fo:font-size="7pt" style:font-size-asian="7pt"/>
    </style:style>
    <style:style style:name="T1813" style:parent-style-name="Fonteparág.padrão" style:family="text">
      <style:text-properties style:font-name="Arial" fo:color="#000000" fo:letter-spacing="-0.0013in" fo:font-size="7pt" style:font-size-asian="7pt"/>
    </style:style>
    <style:style style:name="T1814" style:parent-style-name="Fonteparág.padrão" style:family="text">
      <style:text-properties style:font-name="Arial" fo:color="#000000" fo:font-size="7pt" style:font-size-asian="7pt"/>
    </style:style>
    <style:style style:name="T1815" style:parent-style-name="Fonteparág.padrão" style:family="text">
      <style:text-properties style:font-name="Arial" fo:color="#000000" fo:letter-spacing="0.0006in" fo:font-size="7pt" style:font-size-asian="7pt"/>
    </style:style>
    <style:style style:name="T1816" style:parent-style-name="Fonteparág.padrão" style:family="text">
      <style:text-properties style:font-name="Arial" fo:color="#000000" fo:font-size="7pt" style:font-size-asian="7pt"/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T1818" style:parent-style-name="Fonteparág.padrão" style:family="text">
      <style:text-properties style:font-name="Arial" fo:color="#000000" fo:font-size="7pt" style:font-size-asian="7pt"/>
    </style:style>
    <style:style style:name="T1819" style:parent-style-name="Fonteparág.padrão" style:family="text">
      <style:text-properties style:font-name="Arial" fo:color="#000000" fo:letter-spacing="0.0006in" fo:font-size="7pt" style:font-size-asian="7pt"/>
    </style:style>
    <style:style style:name="T1820" style:parent-style-name="Fonteparág.padrão" style:family="text">
      <style:text-properties style:font-name="Arial" fo:color="#000000" fo:letter-spacing="-0.0006in" fo:font-size="7pt" style:font-size-asian="7pt"/>
    </style:style>
    <style:style style:name="T1821" style:parent-style-name="Fonteparág.padrão" style:family="text">
      <style:text-properties style:font-name="Arial" fo:color="#000000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23" style:parent-style-name="Fonteparág.padrão" style:family="text">
      <style:text-properties style:font-name="Arial" fo:color="#000000" fo:font-size="7pt" style:font-size-asian="7pt"/>
    </style:style>
    <style:style style:name="T1824" style:parent-style-name="Fonteparág.padrão" style:family="text">
      <style:text-properties style:font-name="Arial" fo:color="#000000" fo:letter-spacing="-0.0013in" fo:font-size="7pt" style:font-size-asian="7pt"/>
    </style:style>
    <style:style style:name="T1825" style:parent-style-name="Fonteparág.padrão" style:family="text">
      <style:text-properties style:font-name="Arial" fo:color="#000000" fo:letter-spacing="-0.0006in" fo:font-size="7pt" style:font-size-asian="7pt"/>
    </style:style>
    <style:style style:name="T1826" style:parent-style-name="Fonteparág.padrão" style:family="text">
      <style:text-properties style:font-name="Arial" fo:color="#000000" fo:font-size="7pt" style:font-size-asian="7pt"/>
    </style:style>
    <style:style style:name="T18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829" style:parent-style-name="Fonteparág.padrão" style:family="text">
      <style:text-properties style:font-name="Arial" fo:color="#000000" fo:font-size="7pt" style:font-size-asian="7pt"/>
    </style:style>
    <style:style style:name="T1830" style:parent-style-name="Fonteparág.padrão" style:family="text">
      <style:text-properties style:font-name="Arial" fo:color="#000000" fo:letter-spacing="-0.0006in" fo:font-size="7pt" style:font-size-asian="7pt"/>
    </style:style>
    <style:style style:name="T1831" style:parent-style-name="Fonteparág.padrão" style:family="text">
      <style:text-properties style:font-name="Arial" fo:color="#000000" fo:letter-spacing="0.0006in" fo:font-size="7pt" style:font-size-asian="7pt"/>
    </style:style>
    <style:style style:name="T1832" style:parent-style-name="Fonteparág.padrão" style:family="text">
      <style:text-properties style:font-name="Arial" fo:color="#000000" fo:letter-spacing="-0.0006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834" style:parent-style-name="Fonteparág.padrão" style:family="text">
      <style:text-properties style:font-name="Arial" fo:color="#000000" fo:font-size="7pt" style:font-size-asian="7pt"/>
    </style:style>
    <style:style style:name="T1835" style:parent-style-name="Fonteparág.padrão" style:family="text">
      <style:text-properties style:font-name="Arial" fo:color="#000000" fo:letter-spacing="-0.0006in" fo:font-size="7pt" style:font-size-asian="7pt"/>
    </style:style>
    <style:style style:name="T1836" style:parent-style-name="Fonteparág.padrão" style:family="text">
      <style:text-properties style:font-name="Arial" fo:color="#000000" fo:letter-spacing="0.0006in" fo:font-size="7pt" style:font-size-asian="7pt"/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T1838" style:parent-style-name="Fonteparág.padrão" style:family="text">
      <style:text-properties style:font-name="Arial" fo:color="#000000" fo:font-size="7pt" style:font-size-asian="7pt"/>
    </style:style>
    <style:style style:name="T1839" style:parent-style-name="Fonteparág.padrão" style:family="text">
      <style:text-properties style:font-name="Arial" fo:color="#000000" fo:letter-spacing="-0.002in" fo:font-size="7pt" style:font-size-asian="7pt"/>
    </style:style>
    <style:style style:name="T18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41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T1843" style:parent-style-name="Fonteparág.padrão" style:family="text">
      <style:text-properties style:font-name="Arial" fo:color="#000000" fo:font-size="7pt" style:font-size-asian="7pt"/>
    </style:style>
    <style:style style:name="T1844" style:parent-style-name="Fonteparág.padrão" style:family="text">
      <style:text-properties style:font-name="Arial" fo:color="#000000" fo:letter-spacing="0.0006in" fo:font-size="7pt" style:font-size-asian="7pt"/>
    </style:style>
    <style:style style:name="T1845" style:parent-style-name="Fonteparág.padrão" style:family="text">
      <style:text-properties style:font-name="Arial" fo:color="#000000" fo:letter-spacing="-0.0048in" fo:font-size="7pt" style:font-size-asian="7pt"/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Arial" fo:color="#000000" fo:letter-spacing="-0.0006in" fo:font-size="7pt" style:font-size-asian="7pt"/>
    </style:style>
    <style:style style:name="P185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58" style:parent-style-name="Fonteparág.padrão" style:family="text">
      <style:text-properties style:font-name="Arial" fo:color="#000000" fo:letter-spacing="-0.0006in" fo:font-size="7pt" style:font-size-asian="7pt"/>
    </style:style>
    <style:style style:name="P185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P186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64" style:parent-style-name="Fonteparág.padrão" style:family="text">
      <style:text-properties style:font-name="Arial" fo:color="#000000" fo:letter-spacing="-0.0006in" fo:font-size="7pt" style:font-size-asian="7pt"/>
    </style:style>
    <style:style style:name="P186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66" style:parent-style-name="Fonteparág.padrão" style:family="text">
      <style:text-properties style:font-name="Arial" fo:color="#000000" fo:letter-spacing="-0.0006in" fo:font-size="7pt" style:font-size-asian="7pt"/>
    </style:style>
    <style:style style:name="P186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68" style:parent-style-name="Fonteparág.padrão" style:family="text">
      <style:text-properties style:font-name="Arial" fo:color="#000000" fo:letter-spacing="-0.0006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P187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74" style:parent-style-name="Fonteparág.padrão" style:family="text">
      <style:text-properties style:font-name="Arial" fo:color="#000000" fo:letter-spacing="-0.0006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Arial" fo:color="#000000" fo:letter-spacing="-0.0006in" fo:font-size="7pt" style:font-size-asian="7pt"/>
    </style:style>
    <style:style style:name="P18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9" style:parent-style-name="Fonteparág.padrão" style:family="text">
      <style:text-properties style:font-name="Arial" fo:color="#000000" fo:letter-spacing="-0.0006in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P18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P18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5" style:parent-style-name="Fonteparág.padrão" style:family="text">
      <style:text-properties style:font-name="Arial" fo:color="#000000" fo:letter-spacing="-0.0006in" fo:font-size="7pt" style:font-size-asian="7pt"/>
    </style:style>
    <style:style style:name="P1886" style:parent-style-name="Normal" style:family="paragraph">
      <style:paragraph-properties fo:widows="0" fo:orphans="0" style:text-autospace="none" fo:text-align="start" fo:margin-top="0.0506in" fo:margin-bottom="0in" fo:line-height="0.1076in" fo:margin-left="0.2937in">
        <style:tab-stops/>
      </style:paragraph-properties>
    </style:style>
    <style:style style:name="T1887" style:parent-style-name="Fonteparág.padrão" style:family="text">
      <style:text-properties style:font-name="Arial" fo:color="#000000" fo:letter-spacing="-0.0006in" fo:font-size="7pt" style:font-size-asian="7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onteparág.padrão" style:family="text">
      <style:text-properties style:font-name="Arial" fo:color="#000000" fo:letter-spacing="-0.0006in" fo:font-size="7pt" style:font-size-asian="7pt"/>
    </style:style>
    <style:style style:name="P189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Arial" fo:color="#000000" fo:letter-spacing="-0.0006in" fo:font-size="7pt" style:font-size-asian="7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0" style:parent-style-name="Fonteparág.padrão" style:family="text">
      <style:text-properties style:font-name="Arial" fo:color="#000000" fo:letter-spacing="-0.0006in" fo:font-size="7pt" style:font-size-asian="7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onteparág.padrão" style:family="text">
      <style:text-properties style:font-name="Arial" fo:color="#000000" fo:letter-spacing="-0.0006in" fo:font-size="7pt" style:font-size-asian="7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onteparág.padrão" style:family="text">
      <style:text-properties style:font-name="Arial" fo:color="#000000" fo:letter-spacing="-0.0006in" fo:font-size="7pt" style:font-size-asian="7pt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9" style:parent-style-name="Fonteparág.padrão" style:family="text">
      <style:text-properties style:font-name="Arial" fo:color="#000000" fo:font-size="7pt" style:font-size-asian="7pt"/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T19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12" style:parent-style-name="Fonteparág.padrão" style:family="text">
      <style:text-properties style:font-name="Arial" fo:color="#000000" fo:letter-spacing="-0.0006in" fo:font-size="7pt" style:font-size-asian="7pt"/>
    </style:style>
    <style:style style:name="T1913" style:parent-style-name="Fonteparág.padrão" style:family="text">
      <style:text-properties style:font-name="Arial" fo:color="#000000" fo:font-size="7pt" style:font-size-asian="7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onteparág.padrão" style:family="text">
      <style:text-properties style:font-name="Arial" fo:color="#000000" fo:letter-spacing="-0.0006in" fo:font-size="7pt" style:font-size-asian="7pt"/>
    </style:style>
    <style:style style:name="P19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8" style:parent-style-name="Fonteparág.padrão" style:family="text">
      <style:text-properties style:font-name="Arial" fo:color="#000000" fo:letter-spacing="-0.0006in" fo:font-size="7pt" style:font-size-asian="7pt"/>
    </style:style>
    <style:style style:name="P19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0" style:parent-style-name="Fonteparág.padrão" style:family="text">
      <style:text-properties style:font-name="Arial" fo:color="#000000" fo:letter-spacing="-0.0006in" fo:font-size="7pt" style:font-size-asian="7pt"/>
    </style:style>
    <style:style style:name="P19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2" style:parent-style-name="Fonteparág.padrão" style:family="text">
      <style:text-properties style:font-name="Arial" fo:color="#000000" fo:letter-spacing="-0.0006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onteparág.padrão" style:family="text">
      <style:text-properties style:font-name="Arial" fo:color="#000000" fo:letter-spacing="-0.0006in" fo:font-size="7pt" style:font-size-asian="7pt"/>
    </style:style>
    <style:style style:name="P19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29" style:parent-style-name="Fonteparág.padrão" style:family="text">
      <style:text-properties style:font-name="Arial" fo:color="#000000" fo:letter-spacing="-0.0006in" fo:font-size="7pt" style:font-size-asian="7pt"/>
    </style:style>
    <style:style style:name="P19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3" style:parent-style-name="Fonteparág.padrão" style:family="text">
      <style:text-properties style:font-name="Arial" fo:color="#000000" fo:letter-spacing="-0.0006in" fo:font-size="7pt" style:font-size-asian="7pt"/>
    </style:style>
    <style:style style:name="P19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onteparág.padrão" style:family="text">
      <style:text-properties style:font-name="Arial" fo:color="#000000" fo:font-size="7pt" style:font-size-asian="7pt"/>
    </style:style>
    <style:style style:name="T1939" style:parent-style-name="Fonteparág.padrão" style:family="text">
      <style:text-properties style:font-name="Arial" fo:color="#000000" fo:letter-spacing="-0.0013in" fo:font-size="7pt" style:font-size-asian="7pt"/>
    </style:style>
    <style:style style:name="T1940" style:parent-style-name="Fonteparág.padrão" style:family="text">
      <style:text-properties style:font-name="Arial" fo:color="#000000" fo:letter-spacing="-0.0006in" fo:font-size="7pt" style:font-size-asian="7pt"/>
    </style:style>
    <style:style style:name="T1941" style:parent-style-name="Fonteparág.padrão" style:family="text">
      <style:text-properties style:font-name="Arial" fo:color="#000000" fo:letter-spacing="0.0006in" fo:font-size="7pt" style:font-size-asian="7pt"/>
    </style:style>
    <style:style style:name="T1942" style:parent-style-name="Fonteparág.padrão" style:family="text">
      <style:text-properties style:font-name="Arial" fo:color="#000000" fo:letter-spacing="-0.0006in" fo:font-size="7pt" style:font-size-asian="7pt"/>
    </style:style>
    <style:style style:name="T1943" style:parent-style-name="Fonteparág.padrão" style:family="text">
      <style:text-properties style:font-name="Arial" fo:color="#000000" fo:letter-spacing="0.0006in" fo:font-size="7pt" style:font-size-asian="7pt"/>
    </style:style>
    <style:style style:name="T1944" style:parent-style-name="Fonteparág.padrão" style:family="text">
      <style:text-properties style:font-name="Arial" fo:color="#000000" fo:font-size="7pt" style:font-size-asian="7pt"/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T1946" style:parent-style-name="Fonteparág.padrão" style:family="text">
      <style:text-properties style:font-name="Arial" fo:color="#000000" fo:font-size="7pt" style:font-size-asian="7pt"/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T1950" style:parent-style-name="Fonteparág.padrão" style:family="text">
      <style:text-properties style:font-name="Arial" fo:color="#000000" fo:letter-spacing="0.0006in" fo:font-size="7pt" style:font-size-asian="7pt"/>
    </style:style>
    <style:style style:name="T19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52" style:parent-style-name="Fonteparág.padrão" style:family="text">
      <style:text-properties style:font-name="Arial" fo:color="#000000" fo:font-size="7pt" style:font-size-asian="7pt"/>
    </style:style>
    <style:style style:name="T1953" style:parent-style-name="Fonteparág.padrão" style:family="text">
      <style:text-properties style:font-name="Arial" fo:color="#000000" fo:letter-spacing="-0.0006in" fo:font-size="7pt" style:font-size-asian="7pt"/>
    </style:style>
    <style:style style:name="T195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T1957" style:parent-style-name="Fonteparág.padrão" style:family="text">
      <style:text-properties style:font-name="Arial" fo:color="#000000" fo:font-size="7pt" style:font-size-asian="7pt"/>
    </style:style>
    <style:style style:name="T1958" style:parent-style-name="Fonteparág.padrão" style:family="text">
      <style:text-properties style:font-name="Arial" fo:color="#000000" fo:letter-spacing="-0.0013in" fo:font-size="7pt" style:font-size-asian="7pt"/>
    </style:style>
    <style:style style:name="T195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60" style:parent-style-name="Fonteparág.padrão" style:family="text">
      <style:text-properties style:font-name="Arial" fo:color="#000000" fo:font-size="7pt" style:font-size-asian="7pt"/>
    </style:style>
    <style:style style:name="P196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62" style:parent-style-name="Fonteparág.padrão" style:family="text">
      <style:text-properties style:font-name="Arial" fo:color="#000000" fo:letter-spacing="-0.0013in" fo:font-size="7pt" style:font-size-asian="7pt"/>
    </style:style>
    <style:style style:name="T1963" style:parent-style-name="Fonteparág.padrão" style:family="text">
      <style:text-properties style:font-name="Arial" fo:color="#000000" fo:font-size="7pt" style:font-size-asian="7pt"/>
    </style:style>
    <style:style style:name="T1964" style:parent-style-name="Fonteparág.padrão" style:family="text">
      <style:text-properties style:font-name="Arial" fo:color="#000000" fo:letter-spacing="-0.0006in" fo:font-size="7pt" style:font-size-asian="7pt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7" style:parent-style-name="Fonteparág.padrão" style:family="text">
      <style:text-properties style:font-name="Arial" fo:color="#000000" fo:letter-spacing="-0.0006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onteparág.padrão" style:family="text">
      <style:text-properties style:font-name="Arial" fo:color="#000000" fo:letter-spacing="-0.0006in" fo:font-size="7pt" style:font-size-asian="7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onteparág.padrão" style:family="text">
      <style:text-properties style:font-name="Arial" fo:color="#000000" fo:letter-spacing="-0.0006in" fo:font-size="7pt" style:font-size-asian="7pt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6" style:parent-style-name="Fonteparág.padrão" style:family="text">
      <style:text-properties style:font-name="Arial" fo:color="#000000" fo:letter-spacing="-0.0006in" fo:font-size="7pt" style:font-size-asian="7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onteparág.padrão" style:family="text">
      <style:text-properties style:font-name="Arial" fo:color="#000000" fo:letter-spacing="-0.0006in" fo:font-size="7pt" style:font-size-asian="7pt"/>
    </style:style>
    <style:style style:name="P19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1" style:parent-style-name="Fonteparág.padrão" style:family="text">
      <style:text-properties style:font-name="Arial" fo:color="#000000" fo:letter-spacing="-0.0006in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P19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5" style:parent-style-name="Fonteparág.padrão" style:family="text">
      <style:text-properties style:font-name="Arial" fo:color="#000000" fo:letter-spacing="-0.0006in" fo:font-size="7pt" style:font-size-asian="7pt"/>
    </style:style>
    <style:style style:name="P19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P19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Arial" fo:color="#000000" fo:font-size="7pt" style:font-size-asian="7pt"/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T1994" style:parent-style-name="Fonteparág.padrão" style:family="text">
      <style:text-properties style:font-name="Arial" fo:color="#000000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P20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1" style:parent-style-name="Fonteparág.padrão" style:family="text">
      <style:text-properties style:font-name="Arial" fo:color="#000000" fo:letter-spacing="-0.0006in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onteparág.padrão" style:family="text">
      <style:text-properties style:font-name="Arial" fo:color="#000000" fo:letter-spacing="-0.0006in" fo:font-size="7pt" style:font-size-asian="7pt"/>
    </style:style>
    <style:style style:name="P20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0" style:parent-style-name="Fonteparág.padrão" style:family="text">
      <style:text-properties style:font-name="Arial" fo:color="#000000" fo:letter-spacing="-0.0006in" fo:font-size="7pt" style:font-size-asian="7pt"/>
    </style:style>
    <style:style style:name="P20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2" style:parent-style-name="Fonteparág.padrão" style:family="text">
      <style:text-properties style:font-name="Arial" fo:color="#000000" fo:letter-spacing="-0.0006in" fo:font-size="7pt" style:font-size-asian="7pt"/>
    </style:style>
    <style:style style:name="P201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14" style:parent-style-name="Fonteparág.padrão" style:family="text">
      <style:text-properties style:font-name="Arial" fo:color="#000000" fo:letter-spacing="-0.0006in" fo:font-size="7pt" style:font-size-asian="7pt"/>
    </style:style>
    <style:style style:name="P201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016" style:parent-style-name="Fonteparág.padrão" style:family="text">
      <style:text-properties style:font-name="Arial" fo:color="#000000" fo:letter-spacing="-0.0006in" fo:font-size="7pt" style:font-size-asian="7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3" style:parent-style-name="Fonteparág.padrão" style:family="text">
      <style:text-properties style:font-name="Arial" fo:color="#000000" fo:letter-spacing="-0.0006in" fo:font-size="7pt" style:font-size-asian="7pt"/>
    </style:style>
    <style:style style:name="P202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25" style:parent-style-name="Fonteparág.padrão" style:family="text">
      <style:text-properties style:font-name="Arial" fo:color="#000000" fo:letter-spacing="-0.0006in" fo:font-size="7pt" style:font-size-asian="7pt"/>
    </style:style>
    <style:style style:name="P202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Arial" fo:color="#000000" fo:letter-spacing="-0.0006in" fo:font-size="7pt" style:font-size-asian="7pt"/>
    </style:style>
    <style:style style:name="P20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2" style:parent-style-name="Fonteparág.padrão" style:family="text">
      <style:text-properties style:font-name="Arial" fo:color="#000000" fo:letter-spacing="-0.0006in" fo:font-size="7pt" style:font-size-asian="7pt"/>
    </style:style>
    <style:style style:name="P20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P203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038" style:parent-style-name="Fonteparág.padrão" style:family="text">
      <style:text-properties style:font-name="Arial" fo:color="#000000" fo:letter-spacing="-0.0006in" fo:font-size="7pt" style:font-size-asian="7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onteparág.padrão" style:family="text">
      <style:text-properties style:font-name="Arial" fo:color="#000000" fo:font-size="7pt" style:font-size-asian="7pt"/>
    </style:style>
    <style:style style:name="T2042" style:parent-style-name="Fonteparág.padrão" style:family="text">
      <style:text-properties style:font-name="Arial" fo:color="#000000" fo:letter-spacing="0.0006in" fo:font-size="7pt" style:font-size-asian="7pt"/>
    </style:style>
    <style:style style:name="T2043" style:parent-style-name="Fonteparág.padrão" style:family="text">
      <style:text-properties style:font-name="Arial" fo:color="#000000" fo:letter-spacing="-0.0006in" fo:font-size="7pt" style:font-size-asian="7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onteparág.padrão" style:family="text">
      <style:text-properties style:font-name="Arial" fo:color="#000000" fo:font-size="7pt" style:font-size-asian="7pt"/>
    </style:style>
    <style:style style:name="T2047" style:parent-style-name="Fonteparág.padrão" style:family="text">
      <style:text-properties style:font-name="Arial" fo:color="#000000" fo:letter-spacing="0.0006in" fo:font-size="7pt" style:font-size-asian="7pt"/>
    </style:style>
    <style:style style:name="T2048" style:parent-style-name="Fonteparág.padrão" style:family="text">
      <style:text-properties style:font-name="Arial" fo:color="#000000" fo:font-size="7pt" style:font-size-asian="7pt"/>
    </style:style>
    <style:style style:name="T2049" style:parent-style-name="Fonteparág.padrão" style:family="text">
      <style:text-properties style:font-name="Arial" fo:color="#000000" fo:letter-spacing="-0.0006in" fo:font-size="7pt" style:font-size-asian="7pt"/>
    </style:style>
    <style:style style:name="T2050" style:parent-style-name="Fonteparág.padrão" style:family="text">
      <style:text-properties style:font-name="Arial" fo:color="#000000" fo:font-size="7pt" style:font-size-asian="7pt"/>
    </style:style>
    <style:style style:name="T2051" style:parent-style-name="Fonteparág.padrão" style:family="text">
      <style:text-properties style:font-name="Arial" fo:color="#000000" fo:letter-spacing="-0.0006in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53" style:parent-style-name="Fonteparág.padrão" style:family="text">
      <style:text-properties style:font-name="Arial" fo:color="#000000" fo:letter-spacing="-0.0006in" fo:font-size="7pt" style:font-size-asian="7pt"/>
    </style:style>
    <style:style style:name="T2054" style:parent-style-name="Fonteparág.padrão" style:family="text">
      <style:text-properties style:font-name="Arial" fo:color="#000000" fo:font-size="7pt" style:font-size-asian="7pt"/>
    </style:style>
    <style:style style:name="T2055" style:parent-style-name="Fonteparág.padrão" style:family="text">
      <style:text-properties style:font-name="Arial" fo:color="#000000" fo:letter-spacing="-0.0006in" fo:font-size="7pt" style:font-size-asian="7pt"/>
    </style:style>
    <style:style style:name="P20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57" style:parent-style-name="Fonteparág.padrão" style:family="text">
      <style:text-properties style:font-name="Arial" fo:color="#000000" fo:letter-spacing="-0.0006in" fo:font-size="7pt" style:font-size-asian="7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61" style:parent-style-name="Fonteparág.padrão" style:family="text">
      <style:text-properties style:font-name="Arial" fo:color="#000000" fo:font-size="7pt" style:font-size-asian="7pt"/>
    </style:style>
    <style:style style:name="T2062" style:parent-style-name="Fonteparág.padrão" style:family="text">
      <style:text-properties style:font-name="Arial" fo:color="#000000" fo:letter-spacing="-0.0006in" fo:font-size="7pt" style:font-size-asian="7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onteparág.padrão" style:family="text">
      <style:text-properties style:font-name="Arial" fo:color="#000000" fo:letter-spacing="-0.0006in" fo:font-size="7pt" style:font-size-asian="7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onteparág.padrão" style:family="text">
      <style:text-properties style:font-name="Arial" fo:color="#000000" fo:letter-spacing="-0.0006in" fo:font-size="7pt" style:font-size-asian="7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Arial" fo:color="#000000" fo:letter-spacing="-0.0006in" fo:font-size="7pt" style:font-size-asian="7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Arial" fo:color="#000000" fo:letter-spacing="-0.0006in" fo:font-size="7pt" style:font-size-asian="7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onteparág.padrão" style:family="text">
      <style:text-properties style:font-name="Arial" fo:color="#000000" fo:font-size="8pt" style:font-size-asian="8pt"/>
    </style:style>
    <style:style style:name="T2093" style:parent-style-name="Fonteparág.padrão" style:family="text">
      <style:text-properties style:font-name="Arial" fo:color="#000000" fo:letter-spacing="0.002in" fo:font-size="8pt" style:font-size-asian="8pt"/>
    </style:style>
    <style:style style:name="T2094" style:parent-style-name="Fonteparág.padrão" style:family="text">
      <style:text-properties style:font-name="Arial" fo:color="#000000" fo:font-size="8pt" style:font-size-asian="8pt"/>
    </style:style>
    <style:style style:name="T2095" style:parent-style-name="Fonteparág.padrão" style:family="text">
      <style:text-properties style:font-name="Arial" fo:color="#000000" fo:letter-spacing="0.0013in" fo:font-size="8pt" style:font-size-asian="8pt"/>
    </style:style>
    <style:style style:name="T2096" style:parent-style-name="Fonteparág.padrão" style:family="text">
      <style:text-properties style:font-name="Arial" fo:color="#000000" fo:font-size="8pt" style:font-size-asian="8pt"/>
    </style:style>
    <style:style style:name="T2097" style:parent-style-name="Fonteparág.padrão" style:family="text">
      <style:text-properties style:font-name="Arial" fo:color="#000000" fo:letter-spacing="0.0006in" fo:font-size="8pt" style:font-size-asian="8pt"/>
    </style:style>
    <style:style style:name="T2098" style:parent-style-name="Fonteparág.padrão" style:family="text">
      <style:text-properties style:font-name="Arial" fo:color="#000000" fo:font-size="8pt" style:font-size-asian="8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Arial" style:font-name-complex="Arial" fo:color="#000000" fo:font-size="8pt" style:font-size-asian="8pt"/>
    </style:style>
    <style:style style:name="T2106" style:parent-style-name="Fonteparág.padrão" style:family="text">
      <style:text-properties style:font-name="Arial" fo:color="#000000" fo:letter-spacing="0.0013in" fo:font-size="8pt" style:font-size-asian="8pt"/>
    </style:style>
    <style:style style:name="T2107" style:parent-style-name="Fonteparág.padrão" style:family="text">
      <style:text-properties style:font-name="Arial" fo:color="#000000" fo:letter-spacing="-0.0006in" fo:font-size="8pt" style:font-size-asian="8pt"/>
    </style:style>
    <style:style style:name="T2108" style:parent-style-name="Fonteparág.padrão" style:family="text">
      <style:text-properties style:font-name="Arial" fo:color="#000000" fo:letter-spacing="0.0013in" fo:font-size="8pt" style:font-size-asian="8pt"/>
    </style:style>
    <style:style style:name="T2109" style:parent-style-name="Fonteparág.padrão" style:family="text">
      <style:text-properties style:font-name="Arial" fo:color="#000000" fo:letter-spacing="0.0006in" fo:font-size="8pt" style:font-size-asian="8pt"/>
    </style:style>
    <style:style style:name="T2110" style:parent-style-name="Fonteparág.padrão" style:family="text">
      <style:text-properties style:font-name="Arial" fo:color="#000000" fo:letter-spacing="0.0111in" fo:font-size="8pt" style:font-size-asian="8pt"/>
    </style:style>
    <style:style style:name="T2111" style:parent-style-name="Fonteparág.padrão" style:family="text">
      <style:text-properties style:font-name="Arial" fo:color="#000000" fo:font-size="8pt" style:font-size-asian="8pt"/>
    </style:style>
    <style:style style:name="P21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14" style:parent-style-name="Normal" style:family="paragraph">
      <style:paragraph-properties fo:text-align="start" fo:margin-top="0in" fo:margin-bottom="0in" style:line-height-at-least="0in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8" style:parent-style-name="Fonteparág.padrão" style:family="text">
      <style:text-properties style:font-name="Arial" fo:color="#000000" fo:letter-spacing="-0.0006in" fo:font-size="7pt" style:font-size-asian="7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20" style:parent-style-name="Fonteparág.padrão" style:family="text">
      <style:text-properties style:font-name="Arial" fo:color="#000000" fo:letter-spacing="-0.0006in" fo:font-size="7pt" style:font-size-asian="7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2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2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2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2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2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2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3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3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3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4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onteparág.padrão" style:family="text">
      <style:text-properties style:font-name="Arial" fo:color="#000000" fo:letter-spacing="-0.0006in" fo:font-size="7pt" style:font-size-asian="7pt"/>
    </style:style>
    <style:style style:name="T2146" style:parent-style-name="Fonteparág.padrão" style:family="text">
      <style:text-properties style:font-name="Arial" fo:color="#000000" fo:letter-spacing="0.0013in" fo:font-size="7pt" style:font-size-asian="7pt"/>
    </style:style>
    <style:style style:name="T2147" style:parent-style-name="Fonteparág.padrão" style:family="text">
      <style:text-properties style:font-name="Arial" fo:color="#000000" fo:font-size="7pt" style:font-size-asian="7pt"/>
    </style:style>
    <style:style style:name="T2148" style:parent-style-name="Fonteparág.padrão" style:family="text">
      <style:text-properties style:font-name="Arial" fo:color="#000000" fo:letter-spacing="-0.002in" fo:font-size="7pt" style:font-size-asian="7pt"/>
    </style:style>
    <style:style style:name="T2149" style:parent-style-name="Fonteparág.padrão" style:family="text">
      <style:text-properties style:font-name="Arial" fo:color="#000000" fo:font-size="7pt" style:font-size-asian="7pt"/>
    </style:style>
    <style:style style:name="T2150" style:parent-style-name="Fonteparág.padrão" style:family="text">
      <style:text-properties style:font-name="Arial" fo:color="#000000" fo:letter-spacing="-0.0013in" fo:font-size="7pt" style:font-size-asian="7pt"/>
    </style:style>
    <style:style style:name="T2151" style:parent-style-name="Fonteparág.padrão" style:family="text">
      <style:text-properties style:font-name="Arial" fo:color="#000000" fo:font-size="7pt" style:font-size-asian="7pt"/>
    </style:style>
    <style:style style:name="T2152" style:parent-style-name="Fonteparág.padrão" style:family="text">
      <style:text-properties style:font-name="Arial" fo:color="#000000" fo:letter-spacing="-0.0013in" fo:font-size="7pt" style:font-size-asian="7pt"/>
    </style:style>
    <style:style style:name="T2153" style:parent-style-name="Fonteparág.padrão" style:family="text">
      <style:text-properties style:font-name="Arial" fo:color="#000000" fo:letter-spacing="-0.0006in" fo:font-size="7pt" style:font-size-asian="7pt"/>
    </style:style>
    <style:style style:name="T2154" style:parent-style-name="Fonteparág.padrão" style:family="text">
      <style:text-properties style:font-name="Arial" fo:color="#000000" fo:letter-spacing="0.0131in" fo:font-size="7pt" style:font-size-asian="7pt"/>
    </style:style>
    <style:style style:name="T2155" style:parent-style-name="Fonteparág.padrão" style:family="text">
      <style:text-properties style:font-name="Arial" fo:color="#000000" fo:letter-spacing="0.0013in" fo:font-size="7pt" style:font-size-asian="7pt"/>
    </style:style>
    <style:style style:name="T215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5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5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6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6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6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Arial" fo:color="#000000" fo:letter-spacing="-0.0006in" fo:font-size="7pt" style:font-size-asian="7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onteparág.padrão" style:family="text">
      <style:text-properties style:font-name="Arial" fo:color="#000000" fo:font-size="7pt" style:font-size-asian="7pt"/>
    </style:style>
    <style:style style:name="T2169" style:parent-style-name="Fonteparág.padrão" style:family="text">
      <style:text-properties style:font-name="Arial" fo:color="#000000" fo:letter-spacing="0.0715in" fo:font-size="7pt" style:font-size-asian="7pt"/>
    </style:style>
    <style:style style:name="T2170" style:parent-style-name="Fonteparág.padrão" style:family="text">
      <style:text-properties style:font-name="Arial" fo:color="#000000" fo:letter-spacing="-0.0006in" fo:font-size="7pt" style:font-size-asian="7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7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8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8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8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8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88" style:parent-style-name="Normal" style:family="paragraph">
      <style:paragraph-properties fo:widows="0" fo:orphans="0" style:text-autospace="none" fo:text-align="start" fo:margin-top="0.1354in" fo:margin-bottom="0in" fo:line-height="0.1076in" fo:margin-left="0.2256in">
        <style:tab-stops/>
      </style:paragraph-properties>
    </style:style>
    <style:style style:name="T218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9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0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02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03" style:parent-style-name="Normal" style:family="paragraph">
      <style:paragraph-properties fo:widows="0" fo:orphans="0" style:text-autospace="none" fo:text-align="start" fo:margin-top="0.1354in" fo:margin-bottom="0in" fo:line-height="0.1076in" fo:margin-left="0.1458in">
        <style:tab-stops/>
      </style:paragraph-properties>
    </style:style>
    <style:style style:name="T220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6" style:parent-style-name="Fonteparág.padrão" style:family="text">
      <style:text-properties style:font-name="Arial" fo:color="#000000" fo:letter-spacing="-0.0006in" fo:font-size="7pt" style:font-size-asian="7pt"/>
    </style:style>
    <style:style style:name="P22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18" style:parent-style-name="Fonteparág.padrão" style:family="text">
      <style:text-properties style:font-name="Arial" fo:color="#000000" fo:letter-spacing="-0.0006in" fo:font-size="7pt" style:font-size-asian="7pt"/>
    </style:style>
    <style:style style:name="P22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0" style:parent-style-name="Fonteparág.padrão" style:family="text">
      <style:text-properties style:font-name="Arial" fo:color="#000000" fo:letter-spacing="-0.0006in" fo:font-size="7pt" style:font-size-asian="7pt"/>
    </style:style>
    <style:style style:name="P2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2" style:parent-style-name="Fonteparág.padrão" style:family="text">
      <style:text-properties style:font-name="Arial" fo:color="#000000" fo:letter-spacing="-0.0006in" fo:font-size="7pt" style:font-size-asian="7pt"/>
    </style:style>
    <style:style style:name="P22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4" style:parent-style-name="Fonteparág.padrão" style:family="text">
      <style:text-properties style:font-name="Arial" fo:color="#000000" fo:letter-spacing="-0.0006in" fo:font-size="7pt" style:font-size-asian="7pt"/>
    </style:style>
    <style:style style:name="P2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6" style:parent-style-name="Fonteparág.padrão" style:family="text">
      <style:text-properties style:font-name="Arial" fo:color="#000000" fo:letter-spacing="-0.0006in" fo:font-size="7pt" style:font-size-asian="7pt"/>
    </style:style>
    <style:style style:name="P2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8" style:parent-style-name="Fonteparág.padrão" style:family="text">
      <style:text-properties style:font-name="Arial" fo:color="#000000" fo:letter-spacing="-0.0006in" fo:font-size="7pt" style:font-size-asian="7pt"/>
    </style:style>
    <style:style style:name="P22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0" style:parent-style-name="Fonteparág.padrão" style:family="text">
      <style:text-properties style:font-name="Arial" fo:color="#000000" fo:letter-spacing="-0.0006in" fo:font-size="7pt" style:font-size-asian="7pt"/>
    </style:style>
    <style:style style:name="P22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2" style:parent-style-name="Fonteparág.padrão" style:family="text">
      <style:text-properties style:font-name="Arial" fo:color="#000000" fo:letter-spacing="-0.0006in" fo:font-size="7pt" style:font-size-asian="7pt"/>
    </style:style>
    <style:style style:name="P2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4" style:parent-style-name="Fonteparág.padrão" style:family="text">
      <style:text-properties style:font-name="Arial" fo:color="#000000" fo:letter-spacing="-0.0006in" fo:font-size="7pt" style:font-size-asian="7pt"/>
    </style:style>
    <style:style style:name="P2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6" style:parent-style-name="Fonteparág.padrão" style:family="text">
      <style:text-properties style:font-name="Arial" fo:color="#000000" fo:letter-spacing="-0.0006in" fo:font-size="7pt" style:font-size-asian="7pt"/>
    </style:style>
    <style:style style:name="P2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8" style:parent-style-name="Fonteparág.padrão" style:family="text">
      <style:text-properties style:font-name="Arial" fo:color="#000000" fo:letter-spacing="-0.0006in" fo:font-size="7pt" style:font-size-asian="7pt"/>
    </style:style>
    <style:style style:name="P22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0" style:parent-style-name="Fonteparág.padrão" style:family="text">
      <style:text-properties style:font-name="Arial" fo:color="#000000" fo:letter-spacing="-0.0006in" fo:font-size="7pt" style:font-size-asian="7pt"/>
    </style:style>
    <style:style style:name="P2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2" style:parent-style-name="Fonteparág.padrão" style:family="text">
      <style:text-properties style:font-name="Arial" fo:color="#000000" fo:letter-spacing="-0.0006in" fo:font-size="7pt" style:font-size-asian="7pt"/>
    </style:style>
    <style:style style:name="P2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4" style:parent-style-name="Fonteparág.padrão" style:family="text">
      <style:text-properties style:font-name="Arial" fo:color="#000000" fo:letter-spacing="-0.0006in" fo:font-size="7pt" style:font-size-asian="7pt"/>
    </style:style>
    <style:style style:name="P2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6" style:parent-style-name="Fonteparág.padrão" style:family="text">
      <style:text-properties style:font-name="Arial" fo:color="#000000" fo:letter-spacing="-0.0006in" fo:font-size="7pt" style:font-size-asian="7pt"/>
    </style:style>
    <style:style style:name="P22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8" style:parent-style-name="Fonteparág.padrão" style:family="text">
      <style:text-properties style:font-name="Arial" fo:color="#000000" fo:letter-spacing="-0.0006in" fo:font-size="7pt" style:font-size-asian="7pt"/>
    </style:style>
    <style:style style:name="P22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0" style:parent-style-name="Fonteparág.padrão" style:family="text">
      <style:text-properties style:font-name="Arial" fo:color="#000000" fo:letter-spacing="-0.0006in" fo:font-size="7pt" style:font-size-asian="7pt"/>
    </style:style>
    <style:style style:name="P22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2" style:parent-style-name="Fonteparág.padrão" style:family="text">
      <style:text-properties style:font-name="Arial" fo:color="#000000" fo:letter-spacing="-0.0006in" fo:font-size="7pt" style:font-size-asian="7pt"/>
    </style:style>
    <style:style style:name="P2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4" style:parent-style-name="Fonteparág.padrão" style:family="text">
      <style:text-properties style:font-name="Arial" fo:color="#000000" fo:letter-spacing="-0.0006in" fo:font-size="7pt" style:font-size-asian="7pt"/>
    </style:style>
    <style:style style:name="P2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6" style:parent-style-name="Fonteparág.padrão" style:family="text">
      <style:text-properties style:font-name="Arial" fo:color="#000000" fo:letter-spacing="-0.0006in" fo:font-size="7pt" style:font-size-asian="7pt"/>
    </style:style>
    <style:style style:name="P22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8" style:parent-style-name="Fonteparág.padrão" style:family="text">
      <style:text-properties style:font-name="Arial" fo:color="#000000" fo:letter-spacing="-0.0006in" fo:font-size="7pt" style:font-size-asian="7pt"/>
    </style:style>
    <style:style style:name="P2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0" style:parent-style-name="Fonteparág.padrão" style:family="text">
      <style:text-properties style:font-name="Arial" fo:color="#000000" fo:letter-spacing="-0.0006in" fo:font-size="7pt" style:font-size-asian="7pt"/>
    </style:style>
    <style:style style:name="P2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2" style:parent-style-name="Fonteparág.padrão" style:family="text">
      <style:text-properties style:font-name="Arial" fo:color="#000000" fo:letter-spacing="-0.0006in" fo:font-size="7pt" style:font-size-asian="7pt"/>
    </style:style>
    <style:style style:name="P22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4" style:parent-style-name="Fonteparág.padrão" style:family="text">
      <style:text-properties style:font-name="Arial" fo:color="#000000" fo:letter-spacing="-0.0006in" fo:font-size="7pt" style:font-size-asian="7pt"/>
    </style:style>
    <style:style style:name="P2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6" style:parent-style-name="Fonteparág.padrão" style:family="text">
      <style:text-properties style:font-name="Arial" fo:color="#000000" fo:letter-spacing="-0.0006in" fo:font-size="7pt" style:font-size-asian="7pt"/>
    </style:style>
    <style:style style:name="P2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8" style:parent-style-name="Fonteparág.padrão" style:family="text">
      <style:text-properties style:font-name="Arial" fo:color="#000000" fo:letter-spacing="-0.0006in" fo:font-size="7pt" style:font-size-asian="7pt"/>
    </style:style>
    <style:style style:name="P2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0" style:parent-style-name="Fonteparág.padrão" style:family="text">
      <style:text-properties style:font-name="Arial" fo:color="#000000" fo:letter-spacing="-0.0006in" fo:font-size="7pt" style:font-size-asian="7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onteparág.padrão" style:family="text">
      <style:text-properties style:font-name="Arial" fo:color="#000000" fo:font-size="7pt" style:font-size-asian="7pt"/>
    </style:style>
    <style:style style:name="T2274" style:parent-style-name="Fonteparág.padrão" style:family="text">
      <style:text-properties style:font-name="Arial" fo:color="#000000" fo:letter-spacing="-0.0006in" fo:font-size="7pt" style:font-size-asian="7pt"/>
    </style:style>
    <style:style style:name="T2275" style:parent-style-name="Fonteparág.padrão" style:family="text">
      <style:text-properties style:font-name="Arial" fo:color="#000000" fo:font-size="7pt" style:font-size-asian="7pt"/>
    </style:style>
    <style:style style:name="T2276" style:parent-style-name="Fonteparág.padrão" style:family="text">
      <style:text-properties style:font-name="Arial" fo:color="#000000" fo:letter-spacing="-0.0013in" fo:font-size="7pt" style:font-size-asian="7pt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T2280" style:parent-style-name="Fonteparág.padrão" style:family="text">
      <style:text-properties style:font-name="Arial" fo:color="#000000" fo:letter-spacing="0.0006in" fo:font-size="7pt" style:font-size-asian="7pt"/>
    </style:style>
    <style:style style:name="T2281" style:parent-style-name="Fonteparág.padrão" style:family="text">
      <style:text-properties style:font-name="Arial" fo:color="#000000" fo:font-size="7pt" style:font-size-asian="7pt"/>
    </style:style>
    <style:style style:name="P2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3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284" style:parent-style-name="Fonteparág.padrão" style:family="text">
      <style:text-properties style:font-name="Arial" fo:color="#000000" fo:font-size="7pt" style:font-size-asian="7pt"/>
    </style:style>
    <style:style style:name="T22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onteparág.padrão" style:family="text">
      <style:text-properties style:font-name="Arial" fo:color="#000000" fo:letter-spacing="-0.0006in" fo:font-size="7pt" style:font-size-asian="7pt"/>
    </style:style>
    <style:style style:name="P2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0" style:parent-style-name="Fonteparág.padrão" style:family="text">
      <style:text-properties style:font-name="Arial" fo:color="#000000" fo:letter-spacing="-0.0006in" fo:font-size="7pt" style:font-size-asian="7pt"/>
    </style:style>
    <style:style style:name="P22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3" style:parent-style-name="Fonteparág.padrão" style:family="text">
      <style:text-properties style:font-name="Arial" fo:color="#000000" fo:letter-spacing="-0.0006in" fo:font-size="7pt" style:font-size-asian="7pt"/>
    </style:style>
    <style:style style:name="P229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295" style:parent-style-name="Fonteparág.padrão" style:family="text">
      <style:text-properties style:font-name="Arial" fo:color="#000000" fo:letter-spacing="-0.0006in" fo:font-size="7pt" style:font-size-asian="7pt"/>
    </style:style>
    <style:style style:name="P229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onteparág.padrão" style:family="text">
      <style:text-properties style:font-name="Arial" fo:color="#000000" fo:letter-spacing="-0.0006in" fo:font-size="7pt" style:font-size-asian="7pt"/>
    </style:style>
    <style:style style:name="P2301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5" style:parent-style-name="Fonteparág.padrão" style:family="text">
      <style:text-properties style:font-name="Arial" fo:color="#000000" fo:letter-spacing="-0.0006in" fo:font-size="7pt" style:font-size-asian="7pt"/>
    </style:style>
    <style:style style:name="P230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07" style:parent-style-name="Fonteparág.padrão" style:family="text">
      <style:text-properties style:font-name="Arial" fo:color="#000000" fo:letter-spacing="-0.0006in" fo:font-size="7pt" style:font-size-asian="7pt"/>
    </style:style>
    <style:style style:name="P230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09" style:parent-style-name="Fonteparág.padrão" style:family="text">
      <style:text-properties style:font-name="Arial" fo:color="#000000" fo:letter-spacing="-0.0006in" fo:font-size="7pt" style:font-size-asian="7pt"/>
    </style:style>
    <style:style style:name="P2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1" style:parent-style-name="Fonteparág.padrão" style:family="text">
      <style:text-properties style:font-name="Arial" fo:color="#000000" fo:letter-spacing="-0.0006in" fo:font-size="7pt" style:font-size-asian="7pt"/>
    </style:style>
    <style:style style:name="P2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3" style:parent-style-name="Fonteparág.padrão" style:family="text">
      <style:text-properties style:font-name="Arial" fo:color="#000000" fo:letter-spacing="-0.0006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2" style:parent-style-name="Fonteparág.padrão" style:family="text">
      <style:text-properties style:font-name="Arial" fo:color="#000000" fo:letter-spacing="-0.0006in" fo:font-size="7pt" style:font-size-asian="7pt"/>
    </style:style>
    <style:style style:name="P2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onteparág.padrão" style:family="text">
      <style:text-properties style:font-name="Arial" fo:color="#000000" fo:letter-spacing="-0.0006in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6" style:parent-style-name="Fonteparág.padrão" style:family="text">
      <style:text-properties style:font-name="Arial" fo:color="#000000" fo:letter-spacing="-0.0006in" fo:font-size="7pt" style:font-size-asian="7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4" style:parent-style-name="Fonteparág.padrão" style:family="text">
      <style:text-properties style:font-name="Arial" fo:color="#000000" fo:font-size="7pt" style:font-size-asian="7pt"/>
    </style:style>
    <style:style style:name="T2355" style:parent-style-name="Fonteparág.padrão" style:family="text">
      <style:text-properties style:font-name="Arial" fo:color="#000000" fo:letter-spacing="-0.0013in" fo:font-size="7pt" style:font-size-asian="7pt"/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359" style:parent-style-name="Fonteparág.padrão" style:family="text">
      <style:text-properties style:font-name="Arial" fo:color="#000000" fo:font-size="7pt" style:font-size-asian="7pt"/>
    </style:style>
    <style:style style:name="T23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8" style:parent-style-name="Fonteparág.padrão" style:family="text">
      <style:text-properties style:font-name="Arial" fo:color="#000000" fo:letter-spacing="-0.0006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370" style:parent-style-name="Fonteparág.padrão" style:family="text">
      <style:text-properties style:font-name="Arial" fo:color="#000000" fo:letter-spacing="-0.0006in" fo:font-size="7pt" style:font-size-asian="7pt"/>
    </style:style>
    <style:style style:name="P2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3" style:parent-style-name="Fonteparág.padrão" style:family="text">
      <style:text-properties style:font-name="Arial" fo:color="#000000" fo:letter-spacing="-0.0013in" fo:font-size="7pt" style:font-size-asian="7pt"/>
    </style:style>
    <style:style style:name="T2374" style:parent-style-name="Fonteparág.padrão" style:family="text">
      <style:text-properties style:font-name="Arial" fo:color="#000000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0" style:parent-style-name="Fonteparág.padrão" style:family="text">
      <style:text-properties style:font-name="Arial" fo:color="#000000" fo:font-size="7pt" style:font-size-asian="7pt"/>
    </style:style>
    <style:style style:name="T2381" style:parent-style-name="Fonteparág.padrão" style:family="text">
      <style:text-properties style:font-name="Arial" fo:color="#000000" fo:letter-spacing="-0.0013in" fo:font-size="7pt" style:font-size-asian="7pt"/>
    </style:style>
    <style:style style:name="T2382" style:parent-style-name="Fonteparág.padrão" style:family="text">
      <style:text-properties style:font-name="Arial" fo:color="#000000" fo:font-size="7pt" style:font-size-asian="7pt"/>
    </style:style>
    <style:style style:name="T2383" style:parent-style-name="Fonteparág.padrão" style:family="text">
      <style:text-properties style:font-name="Arial" fo:color="#000000" fo:letter-spacing="-0.0013in" fo:font-size="7pt" style:font-size-asian="7pt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T2385" style:parent-style-name="Fonteparág.padrão" style:family="text">
      <style:text-properties style:font-name="Arial" fo:color="#000000" fo:font-size="7pt" style:font-size-asian="7pt"/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T2387" style:parent-style-name="Fonteparág.padrão" style:family="text">
      <style:text-properties style:font-name="Arial" fo:color="#000000" fo:letter-spacing="-0.002in" fo:font-size="7pt" style:font-size-asian="7pt"/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0" style:parent-style-name="Fonteparág.padrão" style:family="text">
      <style:text-properties style:font-name="Arial" style:font-name-complex="Arial" fo:color="#000000" fo:font-size="7pt" style:font-size-asian="7pt"/>
    </style:style>
    <style:style style:name="T2391" style:parent-style-name="Fonteparág.padrão" style:family="text">
      <style:text-properties style:font-name="Arial" fo:color="#000000" fo:letter-spacing="-0.0013in" fo:font-size="7pt" style:font-size-asian="7pt"/>
    </style:style>
    <style:style style:name="T2392" style:parent-style-name="Fonteparág.padrão" style:family="text">
      <style:text-properties style:font-name="Arial" fo:color="#000000" fo:font-size="7pt" style:font-size-asian="7pt"/>
    </style:style>
    <style:style style:name="T2393" style:parent-style-name="Fonteparág.padrão" style:family="text">
      <style:text-properties style:font-name="Arial" fo:color="#000000" fo:letter-spacing="-0.0013in" fo:font-size="7pt" style:font-size-asian="7pt"/>
    </style:style>
    <style:style style:name="T23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95" style:parent-style-name="Fonteparág.padrão" style:family="text">
      <style:text-properties style:font-name="Arial" fo:color="#000000" fo:letter-spacing="0.0013in" fo:font-size="7pt" style:font-size-asian="7pt"/>
    </style:style>
    <style:style style:name="T2396" style:parent-style-name="Fonteparág.padrão" style:family="text">
      <style:text-properties style:font-name="Arial" fo:color="#000000" fo:font-size="7pt" style:font-size-asian="7pt"/>
    </style:style>
    <style:style style:name="T2397" style:parent-style-name="Fonteparág.padrão" style:family="text">
      <style:text-properties style:font-name="Arial" fo:color="#000000" fo:letter-spacing="-0.0006in" fo:font-size="7pt" style:font-size-asian="7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3" style:parent-style-name="Fonteparág.padrão" style:family="text">
      <style:text-properties style:font-name="Arial" fo:color="#000000" fo:letter-spacing="-0.0006in" fo:font-size="7pt" style:font-size-asian="7pt"/>
    </style:style>
    <style:style style:name="P240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05" style:parent-style-name="Fonteparág.padrão" style:family="text">
      <style:text-properties style:font-name="Arial" fo:color="#000000" fo:letter-spacing="-0.0006in" fo:font-size="7pt" style:font-size-asian="7pt"/>
    </style:style>
    <style:style style:name="P240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07" style:parent-style-name="Fonteparág.padrão" style:family="text">
      <style:text-properties style:font-name="Arial" fo:color="#000000" fo:letter-spacing="-0.0006in" fo:font-size="7pt" style:font-size-asian="7pt"/>
    </style:style>
    <style:style style:name="P240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09" style:parent-style-name="Fonteparág.padrão" style:family="text">
      <style:text-properties style:font-name="Arial" fo:color="#000000" fo:letter-spacing="-0.0006in" fo:font-size="7pt" style:font-size-asian="7pt"/>
    </style:style>
    <style:style style:name="P241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11" style:parent-style-name="Fonteparág.padrão" style:family="text">
      <style:text-properties style:font-name="Arial" fo:color="#000000" fo:letter-spacing="-0.0006in" fo:font-size="7pt" style:font-size-asian="7pt"/>
    </style:style>
    <style:style style:name="P2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19" style:parent-style-name="Fonteparág.padrão" style:family="text">
      <style:text-properties style:font-name="Arial" fo:color="#000000" fo:letter-spacing="-0.0006in" fo:font-size="7pt" style:font-size-asian="7pt"/>
    </style:style>
    <style:style style:name="P242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21" style:parent-style-name="Fonteparág.padrão" style:family="text">
      <style:text-properties style:font-name="Arial" fo:color="#000000" fo:letter-spacing="-0.0006in" fo:font-size="7pt" style:font-size-asian="7pt"/>
    </style:style>
    <style:style style:name="P24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23" style:parent-style-name="Fonteparág.padrão" style:family="text">
      <style:text-properties style:font-name="Arial" fo:color="#000000" fo:letter-spacing="-0.0006in" fo:font-size="7pt" style:font-size-asian="7pt"/>
    </style:style>
    <style:style style:name="P242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25" style:parent-style-name="Fonteparág.padrão" style:family="text">
      <style:text-properties style:font-name="Arial" fo:color="#000000" fo:letter-spacing="-0.0006in" fo:font-size="7pt" style:font-size-asian="7pt"/>
    </style:style>
    <style:style style:name="P242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27" style:parent-style-name="Fonteparág.padrão" style:family="text">
      <style:text-properties style:font-name="Arial" fo:color="#000000" fo:letter-spacing="-0.0006in" fo:font-size="7pt" style:font-size-asian="7pt"/>
    </style:style>
    <style:style style:name="P242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29" style:parent-style-name="Fonteparág.padrão" style:family="text">
      <style:text-properties style:font-name="Arial" fo:color="#000000" fo:letter-spacing="-0.0006in" fo:font-size="7pt" style:font-size-asian="7pt"/>
    </style:style>
    <style:style style:name="P2430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431" style:parent-style-name="Fonteparág.padrão" style:family="text">
      <style:text-properties style:font-name="Arial" fo:color="#000000" fo:letter-spacing="-0.0006in" fo:font-size="7pt" style:font-size-asian="7pt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4" style:parent-style-name="Fonteparág.padrão" style:family="text">
      <style:text-properties style:font-name="Arial" fo:color="#000000" fo:letter-spacing="-0.0006in" fo:font-size="7pt" style:font-size-asian="7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43" style:parent-style-name="Fonteparág.padrão" style:family="text">
      <style:text-properties style:font-name="Arial" fo:color="#000000" fo:letter-spacing="-0.0006in" fo:font-size="7pt" style:font-size-asian="7pt"/>
    </style:style>
    <style:style style:name="P24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45" style:parent-style-name="Fonteparág.padrão" style:family="text">
      <style:text-properties style:font-name="Arial" fo:color="#000000" fo:letter-spacing="-0.0006in" fo:font-size="7pt" style:font-size-asian="7pt"/>
    </style:style>
    <style:style style:name="P2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7" style:parent-style-name="Fonteparág.padrão" style:family="text">
      <style:text-properties style:font-name="Arial" fo:color="#000000" fo:letter-spacing="-0.0006in" fo:font-size="7pt" style:font-size-asian="7pt"/>
    </style:style>
    <style:style style:name="P244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51" style:parent-style-name="Fonteparág.padrão" style:family="text">
      <style:text-properties style:font-name="Arial" fo:color="#000000" fo:letter-spacing="-0.0006in" fo:font-size="7pt" style:font-size-asian="7pt"/>
    </style:style>
    <style:style style:name="P24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53" style:parent-style-name="Fonteparág.padrão" style:family="text">
      <style:text-properties style:font-name="Arial" fo:color="#000000" fo:letter-spacing="-0.0006in" fo:font-size="7pt" style:font-size-asian="7pt"/>
    </style:style>
    <style:style style:name="P24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55" style:parent-style-name="Fonteparág.padrão" style:family="text">
      <style:text-properties style:font-name="Arial" fo:color="#000000" fo:letter-spacing="-0.0006in" fo:font-size="7pt" style:font-size-asian="7pt"/>
    </style:style>
    <style:style style:name="P24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57" style:parent-style-name="Fonteparág.padrão" style:family="text">
      <style:text-properties style:font-name="Arial" fo:color="#000000" fo:letter-spacing="-0.0006in" fo:font-size="7pt" style:font-size-asian="7pt"/>
    </style:style>
    <style:style style:name="P245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59" style:parent-style-name="Fonteparág.padrão" style:family="text">
      <style:text-properties style:font-name="Arial" fo:color="#000000" fo:letter-spacing="-0.0006in" fo:font-size="7pt" style:font-size-asian="7pt"/>
    </style:style>
    <style:style style:name="P246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61" style:parent-style-name="Fonteparág.padrão" style:family="text">
      <style:text-properties style:font-name="Arial" fo:color="#000000" fo:letter-spacing="-0.0006in" fo:font-size="7pt" style:font-size-asian="7pt"/>
    </style:style>
    <style:style style:name="P246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463" style:parent-style-name="Fonteparág.padrão" style:family="text">
      <style:text-properties style:font-name="Arial" fo:color="#000000" fo:letter-spacing="-0.0006in" fo:font-size="7pt" style:font-size-asian="7pt"/>
    </style:style>
    <style:style style:name="P246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P2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8" style:parent-style-name="Fonteparág.padrão" style:family="text">
      <style:text-properties style:font-name="Arial" fo:color="#000000" fo:letter-spacing="-0.0006in" fo:font-size="7pt" style:font-size-asian="7pt"/>
    </style:style>
    <style:style style:name="P2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0" style:parent-style-name="Fonteparág.padrão" style:family="text">
      <style:text-properties style:font-name="Arial" fo:color="#000000" fo:letter-spacing="-0.0006in" fo:font-size="7pt" style:font-size-asian="7pt"/>
    </style:style>
    <style:style style:name="P247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P247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6" style:parent-style-name="Fonteparág.padrão" style:family="text">
      <style:text-properties style:font-name="Arial" fo:color="#000000" fo:letter-spacing="-0.0006in" fo:font-size="7pt" style:font-size-asian="7pt"/>
    </style:style>
    <style:style style:name="P247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80" style:parent-style-name="Fonteparág.padrão" style:family="text">
      <style:text-properties style:font-name="Arial" fo:color="#000000" fo:letter-spacing="-0.0006in" fo:font-size="7pt" style:font-size-asian="7pt"/>
    </style:style>
    <style:style style:name="P24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P248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3" style:parent-style-name="Fonteparág.padrão" style:family="text">
      <style:text-properties style:font-name="Arial" fo:color="#000000" fo:letter-spacing="-0.0006in" fo:font-size="7pt" style:font-size-asian="7pt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onteparág.padrão" style:family="text">
      <style:text-properties style:font-name="Arial" style:font-name-complex="Arial" fo:color="#000000" fo:font-size="7pt" style:font-size-asian="7pt"/>
    </style:style>
    <style:style style:name="T2497" style:parent-style-name="Fonteparág.padrão" style:family="text">
      <style:text-properties style:font-name="Arial" fo:color="#000000" fo:letter-spacing="-0.0013in" fo:font-size="7pt" style:font-size-asian="7pt"/>
    </style:style>
    <style:style style:name="T2498" style:parent-style-name="Fonteparág.padrão" style:family="text">
      <style:text-properties style:font-name="Arial" fo:color="#000000" fo:font-size="7pt" style:font-size-asian="7pt"/>
    </style:style>
    <style:style style:name="T2499" style:parent-style-name="Fonteparág.padrão" style:family="text">
      <style:text-properties style:font-name="Arial" fo:color="#000000" fo:letter-spacing="-0.0013in" fo:font-size="7pt" style:font-size-asian="7pt"/>
    </style:style>
    <style:style style:name="T25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01" style:parent-style-name="Fonteparág.padrão" style:family="text">
      <style:text-properties style:font-name="Arial" fo:color="#000000" fo:font-size="7pt" style:font-size-asian="7pt"/>
    </style:style>
    <style:style style:name="T25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8" style:parent-style-name="Fonteparág.padrão" style:family="text">
      <style:text-properties style:font-name="Arial" style:font-name-complex="Arial" fo:color="#000000" fo:font-size="7pt" style:font-size-asian="7pt"/>
    </style:style>
    <style:style style:name="T2509" style:parent-style-name="Fonteparág.padrão" style:family="text">
      <style:text-properties style:font-name="Arial" fo:color="#000000" fo:letter-spacing="-0.0013in" fo:font-size="7pt" style:font-size-asian="7pt"/>
    </style:style>
    <style:style style:name="T2510" style:parent-style-name="Fonteparág.padrão" style:family="text">
      <style:text-properties style:font-name="Arial" fo:color="#000000" fo:font-size="7pt" style:font-size-asian="7pt"/>
    </style:style>
    <style:style style:name="T2511" style:parent-style-name="Fonteparág.padrão" style:family="text">
      <style:text-properties style:font-name="Arial" fo:color="#000000" fo:letter-spacing="-0.0013in" fo:font-size="7pt" style:font-size-asian="7pt"/>
    </style:style>
    <style:style style:name="T2512" style:parent-style-name="Fonteparág.padrão" style:family="text">
      <style:text-properties style:font-name="Arial" fo:color="#000000" fo:letter-spacing="-0.0006in" fo:font-size="7pt" style:font-size-asian="7pt"/>
    </style:style>
    <style:style style:name="T2513" style:parent-style-name="Fonteparág.padrão" style:family="text">
      <style:text-properties style:font-name="Arial" fo:color="#000000" fo:font-size="7pt" style:font-size-asian="7pt"/>
    </style:style>
    <style:style style:name="T25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15" style:parent-style-name="Fonteparág.padrão" style:family="text">
      <style:text-properties style:font-name="Arial" fo:color="#000000" fo:letter-spacing="-0.0006in" fo:font-size="7pt" style:font-size-asian="7pt"/>
    </style:style>
    <style:style style:name="T2516" style:parent-style-name="Fonteparág.padrão" style:family="text">
      <style:text-properties style:font-name="Arial" fo:color="#000000" fo:font-size="7pt" style:font-size-asian="7pt"/>
    </style:style>
    <style:style style:name="T2517" style:parent-style-name="Fonteparág.padrão" style:family="text">
      <style:text-properties style:font-name="Arial" fo:color="#000000" fo:letter-spacing="-0.0006in" fo:font-size="7pt" style:font-size-asian="7pt"/>
    </style:style>
    <style:style style:name="P251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19" style:parent-style-name="Fonteparág.padrão" style:family="text">
      <style:text-properties style:font-name="Arial" style:font-name-complex="Arial" fo:color="#000000" fo:font-size="7pt" style:font-size-asian="7pt"/>
    </style:style>
    <style:style style:name="T2520" style:parent-style-name="Fonteparág.padrão" style:family="text">
      <style:text-properties style:font-name="Arial" fo:color="#000000" fo:letter-spacing="-0.0013in" fo:font-size="7pt" style:font-size-asian="7pt"/>
    </style:style>
    <style:style style:name="T2521" style:parent-style-name="Fonteparág.padrão" style:family="text">
      <style:text-properties style:font-name="Arial" fo:color="#000000" fo:font-size="7pt" style:font-size-asian="7pt"/>
    </style:style>
    <style:style style:name="T2522" style:parent-style-name="Fonteparág.padrão" style:family="text">
      <style:text-properties style:font-name="Arial" fo:color="#000000" fo:letter-spacing="-0.0013in" fo:font-size="7pt" style:font-size-asian="7pt"/>
    </style:style>
    <style:style style:name="T2523" style:parent-style-name="Fonteparág.padrão" style:family="text">
      <style:text-properties style:font-name="Arial" fo:color="#000000" fo:letter-spacing="-0.0006in" fo:font-size="7pt" style:font-size-asian="7pt"/>
    </style:style>
    <style:style style:name="T2524" style:parent-style-name="Fonteparág.padrão" style:family="text">
      <style:text-properties style:font-name="Arial" fo:color="#000000" fo:font-size="7pt" style:font-size-asian="7pt"/>
    </style:style>
    <style:style style:name="T252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26" style:parent-style-name="Fonteparág.padrão" style:family="text">
      <style:text-properties style:font-name="Arial" fo:color="#000000" fo:letter-spacing="-0.0006in" fo:font-size="7pt" style:font-size-asian="7pt"/>
    </style:style>
    <style:style style:name="T25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30" style:parent-style-name="Fonteparág.padrão" style:family="text">
      <style:text-properties style:font-name="Arial" fo:color="#000000" fo:font-size="7pt" style:font-size-asian="7pt"/>
    </style:style>
    <style:style style:name="T2531" style:parent-style-name="Fonteparág.padrão" style:family="text">
      <style:text-properties style:font-name="Arial" fo:color="#000000" fo:letter-spacing="-0.0013in" fo:font-size="7pt" style:font-size-asian="7pt"/>
    </style:style>
    <style:style style:name="T2532" style:parent-style-name="Fonteparág.padrão" style:family="text">
      <style:text-properties style:font-name="Arial" fo:color="#000000" fo:font-size="7pt" style:font-size-asian="7pt"/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35" style:parent-style-name="Fonteparág.padrão" style:family="text">
      <style:text-properties style:font-name="Arial" fo:color="#000000" fo:letter-spacing="-0.0006in" fo:font-size="7pt" style:font-size-asian="7pt"/>
    </style:style>
    <style:style style:name="T2536" style:parent-style-name="Fonteparág.padrão" style:family="text">
      <style:text-properties style:font-name="Arial" fo:color="#000000" fo:font-size="7pt" style:font-size-asian="7pt"/>
    </style:style>
    <style:style style:name="T2537" style:parent-style-name="Fonteparág.padrão" style:family="text">
      <style:text-properties style:font-name="Arial" fo:color="#000000" fo:letter-spacing="-0.0006in" fo:font-size="7pt" style:font-size-asian="7pt"/>
    </style:style>
    <style:style style:name="T2538" style:parent-style-name="Fonteparág.padrão" style:family="text">
      <style:text-properties style:font-name="Arial" fo:color="#000000" fo:font-size="7pt" style:font-size-asian="7pt"/>
    </style:style>
    <style:style style:name="T2539" style:parent-style-name="Fonteparág.padrão" style:family="text">
      <style:text-properties style:font-name="Arial" fo:color="#000000" fo:letter-spacing="-0.0006in" fo:font-size="7pt" style:font-size-asian="7pt"/>
    </style:style>
    <style:style style:name="P254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41" style:parent-style-name="Fonteparág.padrão" style:family="text">
      <style:text-properties style:font-name="Arial" fo:color="#000000" fo:letter-spacing="-0.0006in" fo:font-size="7pt" style:font-size-asian="7pt"/>
    </style:style>
    <style:style style:name="T2542" style:parent-style-name="Fonteparág.padrão" style:family="text">
      <style:text-properties style:font-name="Arial" fo:color="#000000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2547" style:parent-style-name="Fonteparág.padrão" style:family="text">
      <style:text-properties style:font-name="Arial" fo:color="#000000" fo:letter-spacing="-0.0006in" fo:font-size="7pt" style:font-size-asian="7pt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0" style:parent-style-name="Fonteparág.padrão" style:family="text">
      <style:text-properties style:font-name="Arial" fo:color="#000000" fo:letter-spacing="-0.0006in" fo:font-size="7pt" style:font-size-asian="7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Arial" fo:color="#000000" fo:letter-spacing="-0.0006in" fo:font-size="7pt" style:font-size-asian="7pt"/>
    </style:style>
    <style:style style:name="T2560" style:parent-style-name="Fonteparág.padrão" style:family="text">
      <style:text-properties style:font-name="Arial" fo:color="#000000" fo:font-size="7pt" style:font-size-asian="7pt"/>
    </style:style>
    <style:style style:name="T2561" style:parent-style-name="Fonteparág.padrão" style:family="text">
      <style:text-properties style:font-name="Arial" fo:color="#000000" fo:letter-spacing="-0.0006in" fo:font-size="7pt" style:font-size-asian="7pt"/>
    </style:style>
    <style:style style:name="P25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T2565" style:parent-style-name="Fonteparág.padrão" style:family="text">
      <style:text-properties style:font-name="Arial" fo:color="#000000" fo:font-size="7pt" style:font-size-asian="7pt"/>
    </style:style>
    <style:style style:name="P25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67" style:parent-style-name="Fonteparág.padrão" style:family="text">
      <style:text-properties style:font-name="Arial" fo:color="#000000" fo:letter-spacing="-0.0006in" fo:font-size="7pt" style:font-size-asian="7pt"/>
    </style:style>
    <style:style style:name="T2568" style:parent-style-name="Fonteparág.padrão" style:family="text">
      <style:text-properties style:font-name="Arial" fo:color="#000000" fo:letter-spacing="-0.002in" fo:font-size="7pt" style:font-size-asian="7pt"/>
    </style:style>
    <style:style style:name="T2569" style:parent-style-name="Fonteparág.padrão" style:family="text">
      <style:text-properties style:font-name="Arial" fo:color="#000000" fo:letter-spacing="-0.0006in" fo:font-size="7pt" style:font-size-asian="7pt"/>
    </style:style>
    <style:style style:name="P2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1" style:parent-style-name="Fonteparág.padrão" style:family="text">
      <style:text-properties style:font-name="Arial" fo:color="#000000" fo:font-size="7pt" style:font-size-asian="7pt"/>
    </style:style>
    <style:style style:name="T2572" style:parent-style-name="Fonteparág.padrão" style:family="text">
      <style:text-properties style:font-name="Arial" fo:color="#000000" fo:letter-spacing="0.0006in" fo:font-size="7pt" style:font-size-asian="7pt"/>
    </style:style>
    <style:style style:name="T2573" style:parent-style-name="Fonteparág.padrão" style:family="text">
      <style:text-properties style:font-name="Arial" fo:color="#000000" fo:letter-spacing="-0.0006in" fo:font-size="7pt" style:font-size-asian="7pt"/>
    </style:style>
    <style:style style:name="P25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6" style:parent-style-name="Fonteparág.padrão" style:family="text">
      <style:text-properties style:font-name="Arial" fo:color="#000000" fo:letter-spacing="-0.0006in" fo:font-size="7pt" style:font-size-asian="7pt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9" style:parent-style-name="Fonteparág.padrão" style:family="text">
      <style:text-properties style:font-name="Arial" fo:color="#000000" fo:letter-spacing="-0.0006in" fo:font-size="7pt" style:font-size-asian="7pt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2" style:parent-style-name="Fonteparág.padrão" style:family="text">
      <style:text-properties style:font-name="Arial" fo:color="#000000" fo:letter-spacing="-0.0006in" fo:font-size="7pt" style:font-size-asian="7pt"/>
    </style:style>
    <style:style style:name="P25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onteparág.padrão" style:family="text">
      <style:text-properties style:font-name="Arial" fo:color="#000000" fo:letter-spacing="-0.0006in" fo:font-size="7pt" style:font-size-asian="7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onteparág.padrão" style:family="text">
      <style:text-properties style:font-name="Arial" fo:color="#000000" fo:font-size="7pt" style:font-size-asian="7pt"/>
    </style:style>
    <style:style style:name="T2589" style:parent-style-name="Fonteparág.padrão" style:family="text">
      <style:text-properties style:font-name="Arial" fo:color="#000000" fo:letter-spacing="-0.0006in" fo:font-size="7pt" style:font-size-asian="7pt"/>
    </style:style>
    <style:style style:name="P2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1" style:parent-style-name="Fonteparág.padrão" style:family="text">
      <style:text-properties style:font-name="Arial" fo:color="#000000" fo:font-size="7pt" style:font-size-asian="7pt"/>
    </style:style>
    <style:style style:name="T2592" style:parent-style-name="Fonteparág.padrão" style:family="text">
      <style:text-properties style:font-name="Arial" fo:color="#000000" fo:letter-spacing="0.0006in" fo:font-size="7pt" style:font-size-asian="7pt"/>
    </style:style>
    <style:style style:name="T2593" style:parent-style-name="Fonteparág.padrão" style:family="text">
      <style:text-properties style:font-name="Arial" fo:color="#000000" fo:letter-spacing="-0.0006in" fo:font-size="7pt" style:font-size-asian="7pt"/>
    </style:style>
    <style:style style:name="P2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5" style:parent-style-name="Fonteparág.padrão" style:family="text">
      <style:text-properties style:font-name="Arial" fo:color="#000000" fo:font-size="7pt" style:font-size-asian="7pt"/>
    </style:style>
    <style:style style:name="T2596" style:parent-style-name="Fonteparág.padrão" style:family="text">
      <style:text-properties style:font-name="Arial" fo:color="#000000" fo:letter-spacing="-0.0006in" fo:font-size="7pt" style:font-size-asian="7pt"/>
    </style:style>
    <style:style style:name="T2597" style:parent-style-name="Fonteparág.padrão" style:family="text">
      <style:text-properties style:font-name="Arial" fo:color="#000000" fo:font-size="7pt" style:font-size-asian="7pt"/>
    </style:style>
    <style:style style:name="T2598" style:parent-style-name="Fonteparág.padrão" style:family="text">
      <style:text-properties style:font-name="Arial" fo:color="#000000" fo:letter-spacing="-0.0006in" fo:font-size="7pt" style:font-size-asian="7pt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7" style:parent-style-name="Fonteparág.padrão" style:family="text">
      <style:text-properties style:font-name="Arial" fo:color="#000000" fo:letter-spacing="-0.0006in" fo:font-size="7pt" style:font-size-asian="7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0" style:parent-style-name="Fonteparág.padrão" style:family="text">
      <style:text-properties style:font-name="Arial" fo:color="#000000" fo:letter-spacing="-0.0006in" fo:font-size="7pt" style:font-size-asian="7pt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3" style:parent-style-name="Fonteparág.padrão" style:family="text">
      <style:text-properties style:font-name="Arial" fo:color="#000000" fo:letter-spacing="-0.0006in" fo:font-size="7pt" style:font-size-asian="7pt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6" style:parent-style-name="Fonteparág.padrão" style:family="text">
      <style:text-properties style:font-name="Arial" fo:color="#000000" fo:letter-spacing="-0.0006in" fo:font-size="7pt" style:font-size-asian="7pt"/>
    </style:style>
    <style:style style:name="T2617" style:parent-style-name="Fonteparág.padrão" style:family="text">
      <style:text-properties style:font-name="Arial" fo:color="#000000" fo:font-size="7pt" style:font-size-asian="7pt"/>
    </style:style>
    <style:style style:name="T2618" style:parent-style-name="Fonteparág.padrão" style:family="text">
      <style:text-properties style:font-name="Arial" fo:color="#000000" fo:letter-spacing="-0.0013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onteparág.padrão" style:family="text">
      <style:text-properties style:font-name="Arial" fo:color="#000000" fo:letter-spacing="-0.0006in" fo:font-size="7pt" style:font-size-asian="7pt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P2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6" style:parent-style-name="Fonteparág.padrão" style:family="text">
      <style:text-properties style:font-name="Arial" fo:color="#000000" fo:letter-spacing="-0.0006in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0" style:parent-style-name="Fonteparág.padrão" style:family="text">
      <style:text-properties style:font-name="Arial" fo:color="#000000" fo:letter-spacing="-0.0006in" fo:font-size="7pt" style:font-size-asian="7pt"/>
    </style:style>
    <style:style style:name="P263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32" style:parent-style-name="Fonteparág.padrão" style:family="text">
      <style:text-properties style:font-name="Arial" fo:color="#000000" fo:letter-spacing="-0.0006in" fo:font-size="7pt" style:font-size-asian="7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onteparág.padrão" style:family="text">
      <style:text-properties style:font-name="Arial" fo:color="#000000" fo:letter-spacing="-0.0006in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P26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44" style:parent-style-name="Fonteparág.padrão" style:family="text">
      <style:text-properties style:font-name="Arial" fo:color="#000000" fo:letter-spacing="-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46" style:parent-style-name="Fonteparág.padrão" style:family="text">
      <style:text-properties style:font-name="Arial" fo:color="#000000" fo:letter-spacing="-0.0006in" fo:font-size="7pt" style:font-size-asian="7pt"/>
    </style:style>
    <style:style style:name="P26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9" style:parent-style-name="Fonteparág.padrão" style:family="text">
      <style:text-properties style:font-name="Arial" fo:color="#000000" fo:font-size="7pt" style:font-size-asian="7pt"/>
    </style:style>
    <style:style style:name="T2650" style:parent-style-name="Fonteparág.padrão" style:family="text">
      <style:text-properties style:font-name="Arial" fo:color="#000000" fo:letter-spacing="0.0006in" fo:font-size="7pt" style:font-size-asian="7pt"/>
    </style:style>
    <style:style style:name="T2651" style:parent-style-name="Fonteparág.padrão" style:family="text">
      <style:text-properties style:font-name="Arial" fo:color="#000000" fo:letter-spacing="-0.0006in" fo:font-size="7pt" style:font-size-asian="7pt"/>
    </style:style>
    <style:style style:name="P26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53" style:parent-style-name="Fonteparág.padrão" style:family="text">
      <style:text-properties style:font-name="Arial" fo:color="#000000" fo:letter-spacing="-0.0006in" fo:font-size="7pt" style:font-size-asian="7pt"/>
    </style:style>
    <style:style style:name="P265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55" style:parent-style-name="Fonteparág.padrão" style:family="text">
      <style:text-properties style:font-name="Arial" fo:color="#000000" fo:letter-spacing="-0.0006in" fo:font-size="7pt" style:font-size-asian="7pt"/>
    </style:style>
    <style:style style:name="T2656" style:parent-style-name="Fonteparág.padrão" style:family="text">
      <style:text-properties style:font-name="Arial" fo:color="#000000" fo:font-size="7pt" style:font-size-asian="7pt"/>
    </style:style>
    <style:style style:name="T2657" style:parent-style-name="Fonteparág.padrão" style:family="text">
      <style:text-properties style:font-name="Arial" fo:color="#000000" fo:letter-spacing="-0.0013in" fo:font-size="7pt" style:font-size-asian="7pt"/>
    </style:style>
    <style:style style:name="T2658" style:parent-style-name="Fonteparág.padrão" style:family="text">
      <style:text-properties style:font-name="Arial" fo:color="#000000" fo:letter-spacing="-0.0006in" fo:font-size="7pt" style:font-size-asian="7pt"/>
    </style:style>
    <style:style style:name="P26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60" style:parent-style-name="Fonteparág.padrão" style:family="text">
      <style:text-properties style:font-name="Arial" fo:color="#000000" fo:letter-spacing="-0.0006in" fo:font-size="7pt" style:font-size-asian="7pt"/>
    </style:style>
    <style:style style:name="T2661" style:parent-style-name="Fonteparág.padrão" style:family="text">
      <style:text-properties style:font-name="Arial" fo:color="#000000" fo:font-size="7pt" style:font-size-asian="7pt"/>
    </style:style>
    <style:style style:name="T2662" style:parent-style-name="Fonteparág.padrão" style:family="text">
      <style:text-properties style:font-name="Arial" fo:color="#000000" fo:letter-spacing="-0.0013in" fo:font-size="7pt" style:font-size-asian="7pt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T2664" style:parent-style-name="Fonteparág.padrão" style:family="text">
      <style:text-properties style:font-name="Arial" fo:color="#000000" fo:font-size="7pt" style:font-size-asian="7pt"/>
    </style:style>
    <style:style style:name="P26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P26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671" style:parent-style-name="Fonteparág.padrão" style:family="text">
      <style:text-properties style:font-name="Arial" fo:color="#000000" fo:letter-spacing="-0.0006in" fo:font-size="7pt" style:font-size-asian="7pt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4" style:parent-style-name="Fonteparág.padrão" style:family="text">
      <style:text-properties style:font-name="Arial" fo:color="#000000" fo:letter-spacing="-0.0006in" fo:font-size="7pt" style:font-size-asian="7pt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7" style:parent-style-name="Fonteparág.padrão" style:family="text">
      <style:text-properties style:font-name="Arial" fo:color="#000000" fo:letter-spacing="-0.0006in" fo:font-size="7pt" style:font-size-asian="7pt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0" style:parent-style-name="Fonteparág.padrão" style:family="text">
      <style:text-properties style:font-name="Arial" fo:color="#000000" fo:letter-spacing="-0.0006in" fo:font-size="7pt" style:font-size-asian="7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onteparág.padrão" style:family="text">
      <style:text-properties style:font-name="Arial" fo:color="#000000" fo:letter-spacing="-0.0006in" fo:font-size="7pt" style:font-size-asian="7pt"/>
    </style:style>
    <style:style style:name="P26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6" style:parent-style-name="Fonteparág.padrão" style:family="text">
      <style:text-properties style:font-name="Arial" fo:color="#000000" fo:letter-spacing="-0.0006in" fo:font-size="7pt" style:font-size-asian="7pt"/>
    </style:style>
    <style:style style:name="P268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690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26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9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6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9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69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69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6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9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69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70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70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02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706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27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711" style:parent-style-name="Normal" style:family="paragraph">
      <style:paragraph-properties fo:widows="0" fo:orphans="0" style:text-autospace="none" fo:text-align="start" fo:margin-top="0.1423in" fo:margin-bottom="0in" fo:line-height="0.1076in" fo:margin-left="0.0743in">
        <style:tab-stops/>
      </style:paragraph-properties>
    </style:style>
    <style:style style:name="T271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.1423in" fo:margin-bottom="0in" fo:line-height="0.1076in" fo:margin-left="0.0777in">
        <style:tab-stops/>
      </style:paragraph-properties>
    </style:style>
    <style:style style:name="T27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721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27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7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5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726" style:parent-style-name="Fonteparág.padrão" style:family="text">
      <style:text-properties style:font-name="Arial" fo:color="#000000" fo:letter-spacing="-0.0006in" fo:font-size="8pt" style:font-size-asian="8pt"/>
    </style:style>
    <style:style style:name="T2727" style:parent-style-name="Fonteparág.padrão" style:family="text">
      <style:text-properties style:font-name="Arial" fo:color="#000000" fo:font-size="8pt" style:font-size-asian="8pt"/>
    </style:style>
    <style:style style:name="T2728" style:parent-style-name="Fonteparág.padrão" style:family="text">
      <style:text-properties style:font-name="Arial" fo:color="#000000" fo:letter-spacing="0.0013in" fo:font-size="8pt" style:font-size-asian="8pt"/>
    </style:style>
    <style:style style:name="T2729" style:parent-style-name="Fonteparág.padrão" style:family="text">
      <style:text-properties style:font-name="Arial" fo:color="#000000" fo:letter-spacing="-0.0006in" fo:font-size="8pt" style:font-size-asian="8pt"/>
    </style:style>
    <style:style style:name="T2730" style:parent-style-name="Fonteparág.padrão" style:family="text">
      <style:text-properties style:font-name="Arial" fo:color="#000000" fo:letter-spacing="0.0006in" fo:font-size="8pt" style:font-size-asian="8pt"/>
    </style:style>
    <style:style style:name="T2731" style:parent-style-name="Fonteparág.padrão" style:family="text">
      <style:text-properties style:font-name="Arial" fo:color="#000000" fo:font-size="8pt" style:font-size-asian="8pt"/>
    </style:style>
    <style:style style:name="T2732" style:parent-style-name="Fonteparág.padrão" style:family="text">
      <style:text-properties style:font-name="Arial" fo:color="#000000" fo:letter-spacing="0.0006in" fo:font-size="8pt" style:font-size-asian="8pt"/>
    </style:style>
    <style:style style:name="T2733" style:parent-style-name="Fonteparág.padrão" style:family="text">
      <style:text-properties style:font-name="Arial" fo:color="#000000" fo:font-size="8pt" style:font-size-asian="8pt"/>
    </style:style>
    <style:style style:name="T2734" style:parent-style-name="Fonteparág.padrão" style:family="text">
      <style:text-properties style:font-name="Arial" fo:color="#000000" fo:letter-spacing="-0.0006in" fo:font-size="8pt" style:font-size-asian="8pt"/>
    </style:style>
    <style:style style:name="T2735" style:parent-style-name="Fonteparág.padrão" style:family="text">
      <style:text-properties style:font-name="Arial" fo:color="#000000" fo:font-size="8pt" style:font-size-asian="8pt"/>
    </style:style>
    <style:style style:name="T2736" style:parent-style-name="Fonteparág.padrão" style:family="text">
      <style:text-properties style:font-name="Arial" fo:color="#000000" fo:letter-spacing="0.0006in" fo:font-size="8pt" style:font-size-asian="8pt"/>
    </style:style>
    <style:style style:name="T2737" style:parent-style-name="Fonteparág.padrão" style:family="text">
      <style:text-properties style:font-name="Arial" fo:color="#000000" fo:font-size="8pt" style:font-size-asian="8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2215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BVORLL+MyriadPro-Regular" fo:color="#000000" fo:letter-spacing="-0.002in" fo:font-size="13.5pt" style:font-size-asian="13.5pt"/>
    </style:style>
    <style:style style:name="T2741" style:parent-style-name="Fonteparág.padrão" style:family="text">
      <style:text-properties style:font-name="BVORLL+MyriadPro-Regular" fo:color="#000000" fo:letter-spacing="-0.0013in" fo:font-size="13.5pt" style:font-size-asian="13.5pt"/>
    </style:style>
    <style:style style:name="T2742" style:parent-style-name="Fonteparág.padrão" style:family="text">
      <style:text-properties style:font-name="BVORLL+MyriadPro-Regular" fo:color="#000000" fo:letter-spacing="-0.002in" fo:font-size="13.5pt" style:font-size-asian="13.5pt"/>
    </style:style>
    <style:style style:name="P2743" style:parent-style-name="Normal" style:family="paragraph">
      <style:paragraph-properties fo:widows="0" fo:orphans="0" style:text-autospace="none" fo:text-align="start" fo:margin-top="0in" fo:margin-bottom="0in" fo:line-height="0.2208in"/>
    </style:style>
    <style:style style:name="T2744" style:parent-style-name="Fonteparág.padrão" style:family="text">
      <style:text-properties style:font-name="BVORLL+MyriadPro-Regular" fo:color="#000000" fo:letter-spacing="-0.0013in" fo:font-size="13.5pt" style:font-size-asian="13.5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2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7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T2748" style:parent-style-name="Fonteparág.padrão" style:family="text">
      <style:text-properties style:font-name="BVORLL+MyriadPro-Regular" fo:color="#000000" fo:letter-spacing="0.0006in" fo:font-size="7pt" style:font-size-asian="7pt"/>
    </style:style>
    <style:style style:name="T2749" style:parent-style-name="Fonteparág.padrão" style:family="text">
      <style:text-properties style:font-name="BVORLL+MyriadPro-Regular" fo:color="#000000" fo:letter-spacing="0.002in" fo:font-size="7pt" style:font-size-asian="7pt"/>
    </style:style>
    <style:style style:name="T2750" style:parent-style-name="Fonteparág.padrão" style:family="text">
      <style:text-properties style:font-name="BVORLL+MyriadPro-Regular" fo:color="#000000" fo:letter-spacing="0.0006in" fo:font-size="7pt" style:font-size-asian="7pt"/>
    </style:style>
    <style:style style:name="T2751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T2752" style:parent-style-name="Fonteparág.padrão" style:family="text">
      <style:text-properties style:font-name="BVORLL+MyriadPro-Regular" fo:color="#000000" fo:letter-spacing="0.0006in" fo:font-size="7pt" style:font-size-asian="7pt"/>
    </style:style>
    <style:style style:name="T2753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T2754" style:parent-style-name="Fonteparág.padrão" style:family="text">
      <style:text-properties style:font-name="BVORLL+MyriadPro-Regular" fo:color="#000000" fo:font-size="7pt" style:font-size-asian="7pt"/>
    </style:style>
    <style:style style:name="T2755" style:parent-style-name="Fonteparág.padrão" style:family="text">
      <style:text-properties style:font-name="BVORLL+MyriadPro-Regular" fo:color="#000000" fo:letter-spacing="0.002in" fo:font-size="7pt" style:font-size-asian="7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T2757" style:parent-style-name="Fonteparág.padrão" style:family="text">
      <style:text-properties style:font-name="BVORLL+MyriadPro-Regular" fo:color="#000000" fo:letter-spacing="0.002in" fo:font-size="7pt" style:font-size-asian="7pt"/>
    </style:style>
    <style:style style:name="T2758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T2759" style:parent-style-name="Fonteparág.padrão" style:family="text">
      <style:text-properties style:font-name="BVORLL+MyriadPro-Regular" fo:color="#000000" fo:letter-spacing="0.002in" fo:font-size="7pt" style:font-size-asian="7pt"/>
    </style:style>
    <style:style style:name="T2760" style:parent-style-name="Fonteparág.padrão" style:family="text">
      <style:text-properties style:font-name="BVORLL+MyriadPro-Regular" fo:color="#000000" fo:letter-spacing="0.0006in" fo:font-size="7pt" style:font-size-asian="7pt"/>
    </style:style>
    <style:style style:name="T2761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T2763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T2764" style:parent-style-name="Fonteparág.padrão" style:family="text">
      <style:text-properties style:font-name="BVORLL+MyriadPro-Regular" fo:color="#000000" fo:letter-spacing="-0.0006in" fo:font-size="7pt" style:font-size-asian="7pt"/>
    </style:style>
    <style:style style:name="T2765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T2766" style:parent-style-name="Fonteparág.padrão" style:family="text">
      <style:text-properties style:font-name="BVORLL+MyriadPro-Regular" fo:color="#000000" fo:letter-spacing="0.0006in" fo:font-size="7pt" style:font-size-asian="7pt"/>
    </style:style>
    <style:style style:name="T2767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T2768" style:parent-style-name="Fonteparág.padrão" style:family="text">
      <style:text-properties style:font-name="BVORLL+MyriadPro-Regular" fo:color="#000000" fo:letter-spacing="0.0006in" fo:font-size="7pt" style:font-size-asian="7pt"/>
    </style:style>
    <style:style style:name="T2769" style:parent-style-name="Fonteparág.padrão" style:family="text">
      <style:text-properties style:font-name="BVORLL+MyriadPro-Regular" fo:color="#000000" fo:letter-spacing="0.0013in" fo:font-size="7pt" style:font-size-asian="7pt"/>
    </style:style>
    <style:style style:name="P2770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2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2" style:parent-style-name="Fonteparág.padrão" style:family="text">
      <style:text-properties style:font-name="Arial" fo:color="#000000" fo:letter-spacing="0.0006in" fo:font-size="8pt" style:font-size-asian="8pt"/>
    </style:style>
    <style:style style:name="T2773" style:parent-style-name="Fonteparág.padrão" style:family="text">
      <style:text-properties style:font-name="Arial" fo:color="#000000" fo:letter-spacing="-0.0083in" fo:font-size="8pt" style:font-size-asian="8pt"/>
    </style:style>
    <style:style style:name="T2774" style:parent-style-name="Fonteparág.padrão" style:family="text">
      <style:text-properties style:font-name="Arial" fo:color="#000000" fo:font-size="8pt" style:font-size-asian="8pt"/>
    </style:style>
    <style:style style:name="T2775" style:parent-style-name="Fonteparág.padrão" style:family="text">
      <style:text-properties style:font-name="Arial" fo:color="#000000" fo:letter-spacing="0.0013in" fo:font-size="8pt" style:font-size-asian="8pt"/>
    </style:style>
    <style:style style:name="T2776" style:parent-style-name="Fonteparág.padrão" style:family="text">
      <style:text-properties style:font-name="Arial" fo:color="#000000" fo:font-size="8pt" style:font-size-asian="8pt"/>
    </style:style>
    <style:style style:name="T2777" style:parent-style-name="Fonteparág.padrão" style:family="text">
      <style:text-properties style:font-name="Arial" fo:color="#000000" fo:letter-spacing="0.0013in" fo:font-size="8pt" style:font-size-asian="8pt"/>
    </style:style>
    <style:style style:name="T2778" style:parent-style-name="Fonteparág.padrão" style:family="text">
      <style:text-properties style:font-name="Arial" fo:color="#000000" fo:letter-spacing="0.0006in" fo:font-size="8pt" style:font-size-asian="8pt"/>
    </style:style>
    <style:style style:name="T2779" style:parent-style-name="Fonteparág.padrão" style:family="text">
      <style:text-properties style:font-name="Arial" fo:color="#000000" fo:letter-spacing="0.0013in" fo:font-size="8pt" style:font-size-asian="8pt"/>
    </style:style>
    <style:style style:name="T2780" style:parent-style-name="Fonteparág.padrão" style:family="text">
      <style:text-properties style:font-name="Arial" fo:color="#000000" fo:letter-spacing="0.0006in" fo:font-size="8pt" style:font-size-asian="8pt"/>
    </style:style>
    <style:style style:name="P2781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2782" style:parent-style-name="Fonteparág.padrão" style:family="text">
      <style:text-properties style:font-name="Arial" style:font-name-complex="Arial" fo:color="#000000" fo:font-size="8pt" style:font-size-asian="8pt"/>
    </style:style>
    <style:style style:name="T2783" style:parent-style-name="Fonteparág.padrão" style:family="text">
      <style:text-properties style:font-name="Arial" fo:color="#000000" fo:letter-spacing="-0.009in" fo:font-size="8pt" style:font-size-asian="8pt"/>
    </style:style>
    <style:style style:name="T2784" style:parent-style-name="Fonteparág.padrão" style:family="text">
      <style:text-properties style:font-name="Arial" fo:color="#000000" fo:font-size="8pt" style:font-size-asian="8pt"/>
    </style:style>
    <style:style style:name="P2785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2786" style:parent-style-name="Fonteparág.padrão" style:family="text">
      <style:text-properties style:font-name="Arial" fo:color="#000000" fo:font-size="8pt" style:font-size-asian="8pt"/>
    </style:style>
    <style:style style:name="T2787" style:parent-style-name="Fonteparág.padrão" style:family="text">
      <style:text-properties style:font-name="Arial" fo:color="#000000" fo:letter-spacing="-0.0076in" fo:font-size="8pt" style:font-size-asian="8pt"/>
    </style:style>
    <style:style style:name="T2788" style:parent-style-name="Fonteparág.padrão" style:family="text">
      <style:text-properties style:font-name="Arial" fo:color="#000000" fo:font-size="8pt" style:font-size-asian="8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1243in" fo:margin-left="0.3152in">
        <style:tab-stops/>
      </style:paragraph-properties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onteparág.padrão" style:family="text">
      <style:text-properties style:font-name="Arial" fo:color="#000000" fo:letter-spacing="0.0006in" fo:font-size="8pt" style:font-size-asian="8pt"/>
    </style:style>
    <style:style style:name="T2792" style:parent-style-name="Fonteparág.padrão" style:family="text">
      <style:text-properties style:font-name="Arial" fo:color="#000000" fo:letter-spacing="-0.0006in" fo:font-size="8pt" style:font-size-asian="8pt"/>
    </style:style>
    <style:style style:name="T2793" style:parent-style-name="Fonteparág.padrão" style:family="text">
      <style:text-properties style:font-name="Arial" fo:color="#000000" fo:font-size="8pt" style:font-size-asian="8pt"/>
    </style:style>
    <style:style style:name="T2794" style:parent-style-name="Fonteparág.padrão" style:family="text">
      <style:text-properties style:font-name="Arial" fo:color="#000000" fo:letter-spacing="0.0013in" fo:font-size="8pt" style:font-size-asian="8pt"/>
    </style:style>
    <style:style style:name="T2795" style:parent-style-name="Fonteparág.padrão" style:family="text">
      <style:text-properties style:font-name="Arial" fo:color="#000000" fo:letter-spacing="0.0006in" fo:font-size="8pt" style:font-size-asian="8pt"/>
    </style:style>
    <style:style style:name="P2796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2797" style:parent-style-name="Fonteparág.padrão" style:family="text">
      <style:text-properties style:font-name="Arial" fo:color="#000000" fo:font-size="8pt" style:font-size-asian="8pt"/>
    </style:style>
    <style:style style:name="T2798" style:parent-style-name="Fonteparág.padrão" style:family="text">
      <style:text-properties style:font-name="Arial" fo:color="#000000" fo:letter-spacing="0.0013in" fo:font-size="8pt" style:font-size-asian="8pt"/>
    </style:style>
    <style:style style:name="T2799" style:parent-style-name="Fonteparág.padrão" style:family="text">
      <style:text-properties style:font-name="Arial" fo:color="#000000" fo:font-size="8pt" style:font-size-asian="8pt"/>
    </style:style>
    <style:style style:name="P28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2" style:parent-style-name="Fonteparág.padrão" style:family="text">
      <style:text-properties style:font-name="Arial" fo:color="#000000" fo:font-size="8pt" style:font-size-asian="8pt"/>
    </style:style>
    <style:style style:name="T2803" style:parent-style-name="Fonteparág.padrão" style:family="text">
      <style:text-properties style:font-name="Arial" fo:color="#000000" fo:letter-spacing="0.002in" fo:font-size="8pt" style:font-size-asian="8pt"/>
    </style:style>
    <style:style style:name="T2804" style:parent-style-name="Fonteparág.padrão" style:family="text">
      <style:text-properties style:font-name="Arial" fo:color="#000000" fo:font-size="8pt" style:font-size-asian="8pt"/>
    </style:style>
    <style:style style:name="T2805" style:parent-style-name="Fonteparág.padrão" style:family="text">
      <style:text-properties style:font-name="Arial" fo:color="#000000" fo:letter-spacing="0.0013in" fo:font-size="8pt" style:font-size-asian="8pt"/>
    </style:style>
    <style:style style:name="T2806" style:parent-style-name="Fonteparág.padrão" style:family="text">
      <style:text-properties style:font-name="Arial" fo:color="#000000" fo:font-size="8pt" style:font-size-asian="8pt"/>
    </style:style>
    <style:style style:name="T2807" style:parent-style-name="Fonteparág.padrão" style:family="text">
      <style:text-properties style:font-name="Arial" fo:color="#000000" fo:letter-spacing="0.0006in" fo:font-size="8pt" style:font-size-asian="8pt"/>
    </style:style>
    <style:style style:name="T2808" style:parent-style-name="Fonteparág.padrão" style:family="text">
      <style:text-properties style:font-name="Arial" fo:color="#000000" fo:font-size="8pt" style:font-size-asian="8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5" style:parent-style-name="Fonteparág.padrão" style:family="text">
      <style:text-properties style:font-name="Arial" style:font-name-complex="Arial" fo:color="#000000" fo:font-size="8pt" style:font-size-asian="8pt"/>
    </style:style>
    <style:style style:name="T2816" style:parent-style-name="Fonteparág.padrão" style:family="text">
      <style:text-properties style:font-name="Arial" fo:color="#000000" fo:letter-spacing="0.0013in" fo:font-size="8pt" style:font-size-asian="8pt"/>
    </style:style>
    <style:style style:name="T2817" style:parent-style-name="Fonteparág.padrão" style:family="text">
      <style:text-properties style:font-name="Arial" fo:color="#000000" fo:letter-spacing="-0.0006in" fo:font-size="8pt" style:font-size-asian="8pt"/>
    </style:style>
    <style:style style:name="T2818" style:parent-style-name="Fonteparág.padrão" style:family="text">
      <style:text-properties style:font-name="Arial" fo:color="#000000" fo:letter-spacing="0.0013in" fo:font-size="8pt" style:font-size-asian="8pt"/>
    </style:style>
    <style:style style:name="T2819" style:parent-style-name="Fonteparág.padrão" style:family="text">
      <style:text-properties style:font-name="Arial" fo:color="#000000" fo:letter-spacing="0.0006in" fo:font-size="8pt" style:font-size-asian="8pt"/>
    </style:style>
    <style:style style:name="T2820" style:parent-style-name="Fonteparág.padrão" style:family="text">
      <style:text-properties style:font-name="Arial" fo:color="#000000" fo:letter-spacing="0.0111in" fo:font-size="8pt" style:font-size-asian="8pt"/>
    </style:style>
    <style:style style:name="T2821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3/12/2021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6:39:58</text:span></text:p></draw:text-box></draw:frame><draw:frame draw:style-name="F17" text:anchor-type="paragraph" svg:x="6.4784in" svg:y="0.4708in" svg:width="1.0097in" draw:z-index="0"><draw:text-box fo:min-height="0in"><text:p text:style-name="P16"><text:span text:style-name="T18">Novembro/2021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6736in" draw:z-index="0"><draw:text-box fo:min-height="0in"><text:p text:style-name="P44"><text:span text:style-name="T46">I.E: ISENTO</text:span></text:p></draw:text-box></draw:frame><draw:frame draw:style-name="F48" text:anchor-type="paragraph" svg:x="6.8236in" svg:y="0.6993in" svg:width="1.4027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729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1</text:span><text:span text:style-name="T69"><text:s/></text:span><text:span text:style-name="T70">D.4</text:span></text:p></draw:text-box></draw:frame><draw:frame draw:style-name="F72" text:anchor-type="paragraph" svg:x="1.8277in" svg:y="10.2597in" svg:width="0.2034in" draw:z-index="0"><draw:text-box fo:min-height="0in"><text:p text:style-name="P71">-</text:p></draw:text-box></draw:frame><draw:frame draw:style-name="F74" text:anchor-type="paragraph" svg:x="1.9909in" svg:y="10.2597in" svg:width="1.35in" draw:z-index="0"><draw:text-box fo:min-height="0in"><text:p text:style-name="P73">www.cucafresca.com.br</text:p></draw:text-box></draw:frame><draw:frame draw:style-name="F76" text:anchor-type="paragraph" svg:x="6.727in" svg:y="10.2597in" svg:width="1.4729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</text:span><text:span text:style-name="T81">Empresa:</text:span><text:span text:style-name="T82"><text:s/></text:span><text:span text:style-name="T83">8099</text:span></text:p></draw:text-box></draw:frame><draw:frame draw:z-index="251668480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745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6432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4"><text:bookmark-start text:name="br2"/><text:bookmark-end text:name="br2"/><text:soft-page-break/><text:s/></text:p>
      <text:p text:style-name="P86"><draw:frame draw:style-name="F87" text:anchor-type="paragraph" svg:x="0.3013in" svg:y="0.3958in" svg:width="0.1993in" draw:z-index="0"><draw:text-box fo:min-height="0in"><text:p text:style-name="P85">1</text:p></draw:text-box></draw:frame><draw:frame draw:style-name="F89" text:anchor-type="paragraph" svg:x="0.3548in" svg:y="0.3958in" svg:width="0.575in" draw:z-index="0"><draw:text-box fo:min-height="0in"><text:p text:style-name="P88"><text:span text:style-name="T90">3/12/2021</text:span></text:p><text:p text:style-name="P91"><text:span text:style-name="T92">6:39:58</text:span></text:p></draw:text-box></draw:frame><draw:frame draw:style-name="F94" text:anchor-type="paragraph" svg:x="1.9881in" svg:y="0.3777in" svg:width="3.6395in" draw:z-index="0"><draw:text-box fo:min-height="0in"><text:p text:style-name="P93"><text:span text:style-name="T95">BALANCETE</text:span><text:span text:style-name="T96"><text:s/></text:span><text:span text:style-name="T97">ANALÍTICO</text:span><text:span text:style-name="T98"><text:s/>DO</text:span><text:span text:style-name="T99"><text:s/></text:span><text:span text:style-name="T100">MÊS</text:span><text:span text:style-name="T101"><text:s/></text:span><text:span text:style-name="T102">EM</text:span><text:span text:style-name="T103"><text:s/>REAL</text:span></text:p></draw:text-box></draw:frame><draw:frame draw:style-name="F105" text:anchor-type="paragraph" svg:x="0.3013in" svg:y="0.4895in" svg:width="0.1993in" draw:z-index="0"><draw:text-box fo:min-height="0in"><text:p text:style-name="P104">1</text:p></draw:text-box></draw:frame><draw:frame draw:style-name="F107" text:anchor-type="paragraph" svg:x="6.5402in" svg:y="0.4708in" svg:width="1.6861in" draw:z-index="0"><draw:text-box fo:min-height="0in"><text:p text:style-name="P106"><text:span text:style-name="T108">Novembro/</text:span><text:span text:style-name="T109"><text:s/></text:span><text:span text:style-name="T110">2021</text:span><text:span text:style-name="T111"><text:s/></text:span><text:span text:style-name="T112">Folha:</text:span><text:span text:style-name="T113"><text:s/></text:span><text:span text:style-name="T114">002</text:span></text:p></draw:text-box></draw:frame><draw:frame draw:style-name="F116" text:anchor-type="paragraph" svg:x="0.3118in" svg:y="0.6993in" svg:width="4.8763in" draw:z-index="0"><draw:text-box fo:min-height="0in"><text:p text:style-name="P115"><text:span text:style-name="T117">INST</text:span><text:span text:style-name="T118"><text:s/></text:span><text:span text:style-name="T119">GESTAO</text:span><text:span text:style-name="T120"><text:s/></text:span><text:span text:style-name="T121">EDUC.VAL.ENSINO</text:span><text:span text:style-name="T122"><text:s/></text:span><text:span text:style-name="T123">-</text:span><text:span text:style-name="T124"><text:s/></text:span><text:span text:style-name="T125">IGEVE-F03</text:span><text:span text:style-name="T126"><text:s/></text:span><text:span text:style-name="T127">F.Social:</text:span><text:span text:style-name="T128">INST<text:s/></text:span><text:span text:style-name="T129">GESTAO</text:span><text:span text:style-name="T130"><text:s/></text:span><text:span text:style-name="T131">EDUC.VAL.ENSINO</text:span><text:span text:style-name="T132"><text:s/></text:span><text:span text:style-name="T133">-</text:span><text:span text:style-name="T134"><text:s/></text:span><text:span text:style-name="T135">IGEVE-F03</text:span></text:p></draw:text-box></draw:frame><draw:frame draw:style-name="F137" text:anchor-type="paragraph" svg:x="5.5097in" svg:y="0.6993in" svg:width="0.6736in" draw:z-index="0"><draw:text-box fo:min-height="0in"><text:p text:style-name="P136"><text:span text:style-name="T138">I.E: ISENTO</text:span></text:p></draw:text-box></draw:frame><draw:frame draw:style-name="F140" text:anchor-type="paragraph" svg:x="6.8236in" svg:y="0.6993in" svg:width="1.4027in" draw:z-index="0"><draw:text-box fo:min-height="0in"><text:p text:style-name="P139"><text:span text:style-name="T141">CNPJ:</text:span><text:span text:style-name="T142"><text:s/></text:span><text:span text:style-name="T143">28.413.401/0004-35</text:span></text:p></draw:text-box></draw:frame><draw:frame draw:style-name="F145" text:anchor-type="paragraph" svg:x="0.4347in" svg:y="0.8972in" svg:width="0.8583in" draw:z-index="0"><draw:text-box fo:min-height="0in"><text:p text:style-name="P144"><text:span text:style-name="T146">N.CONTA</text:span><text:span text:style-name="T147"><text:s/></text:span><text:span text:style-name="T148">CC</text:span></text:p></draw:text-box></draw:frame><draw:frame draw:style-name="F150" text:anchor-type="paragraph" svg:x="2.0666in" svg:y="0.8972in" svg:width="1.4395in" draw:z-index="0"><draw:text-box fo:min-height="0in"><text:p text:style-name="P149"><text:span text:style-name="T151">DESCRIÇÃO</text:span><text:span text:style-name="T152"><text:s/></text:span><text:span text:style-name="T153">DA</text:span><text:span text:style-name="T154"><text:s/></text:span><text:span text:style-name="T155">CONTA</text:span></text:p></draw:text-box></draw:frame><draw:frame draw:style-name="F157" text:anchor-type="paragraph" svg:x="4.2631in" svg:y="0.8972in" svg:width="0.8347in" draw:z-index="0"><draw:text-box fo:min-height="0in"><text:p text:style-name="P156"><text:span text:style-name="T158">SALDO</text:span><text:span text:style-name="T159"><text:s/></text:span><text:span text:style-name="T160">ANT.</text:span></text:p></draw:text-box></draw:frame><draw:frame draw:style-name="F162" text:anchor-type="paragraph" svg:x="5.325in" svg:y="0.8972in" svg:width="0.5875in" draw:z-index="0"><draw:text-box fo:min-height="0in"><text:p text:style-name="P161"><text:span text:style-name="T163">DÉBITO</text:span></text:p></draw:text-box></draw:frame><draw:frame draw:style-name="F165" text:anchor-type="paragraph" svg:x="6.1833in" svg:y="0.8972in" svg:width="0.8076in" draw:z-index="0"><draw:text-box fo:min-height="0in"><text:p text:style-name="P164"><text:span text:style-name="T166">CRÉDITO</text:span><text:span text:style-name="T167"><text:s/></text:span><text:span text:style-name="T168">(-)</text:span></text:p></draw:text-box></draw:frame><draw:frame draw:style-name="F170" text:anchor-type="paragraph" svg:x="7.0513in" svg:y="0.8972in" svg:width="0.9465in" draw:z-index="0"><draw:text-box fo:min-height="0in"><text:p text:style-name="P169"><text:span text:style-name="T171">SALDO</text:span><text:span text:style-name="T172"><text:s/></text:span><text:span text:style-name="T173">ATUAL</text:span></text:p></draw:text-box></draw:frame><draw:frame draw:style-name="F175" text:anchor-type="paragraph" svg:x="0.3131in" svg:y="1.1159in" svg:width="0.5805in" draw:z-index="0"><draw:text-box fo:min-height="0in"><text:p text:style-name="P174"><text:span text:style-name="T176">100.001-2</text:span></text:p><text:p text:style-name="P177"><text:span text:style-name="T178">100.002-0</text:span></text:p><text:p text:style-name="P179"><text:span text:style-name="T180">100.003-9</text:span></text:p><text:p text:style-name="P181"><text:span text:style-name="T182">101.004-2</text:span></text:p><text:p text:style-name="P183"><text:span text:style-name="T184">101.008-5</text:span></text:p><text:p text:style-name="P185"><text:span text:style-name="T186">101.020-4</text:span></text:p><text:p text:style-name="P187"><text:span text:style-name="T188">104.003-0</text:span></text:p><text:p text:style-name="P189"><text:span text:style-name="T190">104.004-9</text:span></text:p><text:p text:style-name="P191"><text:span text:style-name="T192">104.024-3</text:span></text:p><text:p text:style-name="P193"><text:span text:style-name="T194">149.004-4</text:span></text:p><text:p text:style-name="P195"><text:span text:style-name="T196">149.006-0</text:span></text:p><text:p text:style-name="P197"><text:span text:style-name="T198">150.004-0</text:span></text:p><text:p text:style-name="P199"><text:span text:style-name="T200">150.006-6</text:span></text:p></draw:text-box></draw:frame><draw:frame draw:style-name="F202" text:anchor-type="paragraph" svg:x="1.2701in" svg:y="1.1159in" svg:width="1.1951in" draw:z-index="0"><draw:text-box fo:min-height="0in"><text:p text:style-name="P201"><text:span text:style-name="T203">A</text:span><text:span text:style-name="T204"><text:s/></text:span><text:span text:style-name="T205">T</text:span><text:span text:style-name="T206"><text:s/></text:span><text:span text:style-name="T207">I</text:span><text:span text:style-name="T208"><text:s/></text:span><text:span text:style-name="T209">V</text:span><text:span text:style-name="T210"><text:s/></text:span><text:span text:style-name="T211">O</text:span></text:p><text:p text:style-name="P212"><text:span text:style-name="T213">ATIVO CIRCULANTE</text:span></text:p></draw:text-box></draw:frame><draw:frame draw:style-name="F215" text:anchor-type="paragraph" svg:x="4.3881in" svg:y="1.1159in" svg:width="0.7631in" draw:z-index="0"><draw:text-box fo:min-height="0in"><text:p text:style-name="P214"><text:span text:style-name="T216">37.496.342,33</text:span></text:p><text:p text:style-name="P217"><text:span text:style-name="T218">24.822.777,69</text:span></text:p><text:p text:style-name="P219"><text:span text:style-name="T220">66,01</text:span></text:p></draw:text-box></draw:frame><draw:frame draw:style-name="F222" text:anchor-type="paragraph" svg:x="5.3673in" svg:y="1.1159in" svg:width="0.709in" draw:z-index="0"><draw:text-box fo:min-height="0in"><text:p text:style-name="P221"><text:span text:style-name="T223">2.208.197,60</text:span></text:p><text:p text:style-name="P224"><text:span text:style-name="T225">2.208.197,60</text:span></text:p><text:p text:style-name="P226"><text:span text:style-name="T227">1.747.599,47</text:span></text:p><text:p text:style-name="P228"><text:span text:style-name="T229">1.747.599,47</text:span></text:p><text:p text:style-name="P230"><text:span text:style-name="T231">30.000,00</text:span></text:p><text:p text:style-name="P232"><text:span text:style-name="T233">1.717.599,47</text:span></text:p><text:p text:style-name="P234"><text:span text:style-name="T235">460.598,13</text:span></text:p><text:p text:style-name="P236"><text:span text:style-name="T237">0,00</text:span></text:p></draw:text-box></draw:frame><draw:frame draw:style-name="F239" text:anchor-type="paragraph" svg:x="6.3125in" svg:y="1.1159in" svg:width="0.709in" draw:z-index="0"><draw:text-box fo:min-height="0in"><text:p text:style-name="P238"><text:span text:style-name="T240">3.889.876,03</text:span></text:p><text:p text:style-name="P241"><text:span text:style-name="T242">3.889.876,03</text:span></text:p><text:p text:style-name="P243"><text:span text:style-name="T244">1.741.479,43</text:span></text:p><text:p text:style-name="P245"><text:span text:style-name="T246">1.741.479,43</text:span></text:p><text:p text:style-name="P247"><text:span text:style-name="T248">30.000,00</text:span></text:p></draw:text-box></draw:frame><draw:frame draw:style-name="F250" text:anchor-type="paragraph" svg:x="7.2527in" svg:y="1.1159in" svg:width="0.7631in" draw:z-index="0"><draw:text-box fo:min-height="0in"><text:p text:style-name="P249"><text:span text:style-name="T251">35.814.663,90</text:span></text:p><text:p text:style-name="P252"><text:span text:style-name="T253">23.141.099,26</text:span></text:p><text:p text:style-name="P254"><text:span text:style-name="T255">6.186,05</text:span></text:p><text:p text:style-name="P256"><text:span text:style-name="T257">6.186,05</text:span></text:p><text:p text:style-name="P258"><text:span text:style-name="T259">0,00</text:span></text:p></draw:text-box></draw:frame><draw:frame draw:style-name="F261" text:anchor-type="paragraph" svg:x="1.4826in" svg:y="1.4326in" svg:width="0.725in" draw:z-index="0"><draw:text-box fo:min-height="0in"><text:p text:style-name="P260"><text:span text:style-name="T262">DISPONÍVEL</text:span></text:p></draw:text-box></draw:frame><draw:frame draw:style-name="F264" text:anchor-type="paragraph" svg:x="1.4826in" svg:y="1.5909in" svg:width="2.4256in" draw:z-index="0"><draw:text-box fo:min-height="0in"><text:p text:style-name="P263"><text:span text:style-name="T265">BANCOS</text:span><text:span text:style-name="T266"><text:s/></text:span><text:span text:style-name="T267">-</text:span><text:span text:style-name="T268"><text:s/></text:span><text:span text:style-name="T269">CONTAS</text:span><text:span text:style-name="T270"><text:s/></text:span><text:span text:style-name="T271">CORRENTES</text:span></text:p><text:p text:style-name="P272"><text:span text:style-name="T273">BANCO</text:span><text:span text:style-name="T274"><text:s/></text:span><text:span text:style-name="T275">SANTANDER</text:span><text:span text:style-name="T276"><text:s/></text:span><text:span text:style-name="T277">S/A<text:s/></text:span><text:span text:style-name="T278">AG.0135</text:span><text:span text:style-name="T279"><text:s/></text:span><text:span text:style-name="T280">C/C 74161</text:span></text:p><text:p text:style-name="P281"><text:span text:style-name="T282">BANCO</text:span><text:span text:style-name="T283"><text:s/></text:span><text:span text:style-name="T284">SANTANDER</text:span><text:span text:style-name="T285"><text:s/></text:span><text:span text:style-name="T286">S/A<text:s/></text:span><text:span text:style-name="T287">AG.0135</text:span><text:span text:style-name="T288"><text:s/></text:span><text:span text:style-name="T289">C/C 74154</text:span></text:p><text:p text:style-name="P290"><text:span text:style-name="T291">REALIZÁVEL</text:span><text:span text:style-name="T292"><text:s/>A</text:span><text:span text:style-name="T293"><text:s/></text:span><text:span text:style-name="T294">CURTO</text:span><text:span text:style-name="T295"><text:s/></text:span><text:span text:style-name="T296">PRAZO</text:span></text:p></draw:text-box></draw:frame><draw:frame draw:style-name="F298" text:anchor-type="paragraph" svg:x="4.7604in" svg:y="1.5909in" svg:width="0.3875in" draw:z-index="0"><draw:text-box fo:min-height="0in"><text:p text:style-name="P297"><text:span text:style-name="T299">66,01</text:span></text:p></draw:text-box></draw:frame><draw:frame draw:style-name="F301" text:anchor-type="paragraph" svg:x="4.8138in" svg:y="1.7493in" svg:width="0.3333in" draw:z-index="0"><draw:text-box fo:min-height="0in"><text:p text:style-name="P300"><text:span text:style-name="T302">0,00</text:span></text:p></draw:text-box></draw:frame><draw:frame draw:style-name="F304" text:anchor-type="paragraph" svg:x="4.7604in" svg:y="1.9076in" svg:width="0.3875in" draw:z-index="0"><draw:text-box fo:min-height="0in"><text:p text:style-name="P303"><text:span text:style-name="T305">66,01</text:span></text:p></draw:text-box></draw:frame><draw:frame draw:style-name="F307" text:anchor-type="paragraph" svg:x="6.3111in" svg:y="1.9076in" svg:width="0.709in" draw:z-index="0"><draw:text-box fo:min-height="0in"><text:p text:style-name="P306"><text:span text:style-name="T308">1.711.479,43</text:span></text:p><text:p text:style-name="P309"><text:span text:style-name="T310">2.148.396,60</text:span></text:p><text:p text:style-name="P311"><text:span text:style-name="T312">1.684.195,58</text:span></text:p><text:p text:style-name="P313"><text:span text:style-name="T314">1.684.195,58</text:span></text:p><text:p text:style-name="P315"><text:span text:style-name="T316">3.602,89</text:span></text:p></draw:text-box></draw:frame><draw:frame draw:style-name="F318" text:anchor-type="paragraph" svg:x="7.2527in" svg:y="1.9076in" svg:width="0.7631in" draw:z-index="0"><draw:text-box fo:min-height="0in"><text:p text:style-name="P317"><text:span text:style-name="T319">6.186,05</text:span></text:p><text:p text:style-name="P320"><text:span text:style-name="T321">23.134.913,21</text:span></text:p><text:p text:style-name="P322"><text:span text:style-name="T323">23.134.868,51</text:span></text:p><text:p text:style-name="P324"><text:span text:style-name="T325">23.134.868,51</text:span></text:p><text:p text:style-name="P326"><text:span text:style-name="T327">0,00</text:span></text:p></draw:text-box></draw:frame><draw:frame draw:style-name="F329" text:anchor-type="paragraph" svg:x="4.3881in" svg:y="2.0659in" svg:width="0.7631in" draw:z-index="0"><draw:text-box fo:min-height="0in"><text:p text:style-name="P328"><text:span text:style-name="T330">24.822.711,68</text:span></text:p><text:p text:style-name="P331"><text:span text:style-name="T332">24.819.064,09</text:span></text:p><text:p text:style-name="P333"><text:span text:style-name="T334">24.819.064,09</text:span></text:p><text:p text:style-name="P335"><text:span text:style-name="T336">3.602,89</text:span></text:p><text:p text:style-name="P337"><text:span text:style-name="T338">3.602,89</text:span></text:p><text:p text:style-name="P339"><text:span text:style-name="T340">44,70</text:span></text:p></draw:text-box></draw:frame><draw:frame draw:style-name="F342" text:anchor-type="paragraph" svg:x="1.5888in" svg:y="2.2243in" svg:width="1.4277in" draw:z-index="0"><draw:text-box fo:min-height="0in"><text:p text:style-name="P341"><text:span text:style-name="T343">SUBVENÇÕES</text:span><text:span text:style-name="T344"><text:s/>A RECEBER</text:span></text:p></draw:text-box></draw:frame><draw:frame draw:style-name="F346" text:anchor-type="paragraph" svg:x="1.5888in" svg:y="2.3826in" svg:width="2.484in" draw:z-index="0"><draw:text-box fo:min-height="0in"><text:p text:style-name="P345"><text:span text:style-name="T347">TERMO DE</text:span><text:span text:style-name="T348"><text:s/></text:span><text:span text:style-name="T349">COLABORAÇÃO</text:span><text:span text:style-name="T350"><text:s/></text:span><text:span text:style-name="T351">Nº</text:span><text:span text:style-name="T352"><text:s/></text:span><text:span text:style-name="T353">01/2021<text:s/></text:span><text:span text:style-name="T354">-</text:span><text:span text:style-name="T355"><text:s/></text:span><text:span text:style-name="T356">SEDUC</text:span></text:p><text:p text:style-name="P357"><text:span text:style-name="T358">ADIANTAMENTOS<text:s/></text:span><text:span text:style-name="T359">DE</text:span><text:span text:style-name="T360"><text:s/></text:span><text:span text:style-name="T361">SALÁRIOS</text:span></text:p><text:p text:style-name="P362"><text:span text:style-name="T363">ADIANTAMENTOS<text:s/></text:span><text:span text:style-name="T364">DE</text:span><text:span text:style-name="T365"><text:s/></text:span><text:span text:style-name="T366">FERIAS.................</text:span></text:p><text:p text:style-name="P367"><text:span text:style-name="T368">ADIANTAMENTOS<text:s/></text:span><text:span text:style-name="T369">A</text:span><text:span text:style-name="T370"><text:s/>FORNECEDORES</text:span></text:p><text:p text:style-name="P371"><text:span text:style-name="T372">ADIANTAMENTO</text:span><text:span text:style-name="T373"><text:s/></text:span><text:span text:style-name="T374">A<text:s/></text:span><text:span text:style-name="T375">FORNECEDORES</text:span></text:p></draw:text-box></draw:frame><draw:frame draw:style-name="F377" text:anchor-type="paragraph" svg:x="5.7402in" svg:y="2.3826in" svg:width="0.3333in" draw:z-index="0"><draw:text-box fo:min-height="0in"><text:p text:style-name="P376"><text:span text:style-name="T378">0,00</text:span></text:p></draw:text-box></draw:frame><draw:frame draw:style-name="F380" text:anchor-type="paragraph" svg:x="5.7402in" svg:y="2.5409in" svg:width="0.3333in" draw:z-index="0"><draw:text-box fo:min-height="0in"><text:p text:style-name="P379"><text:span text:style-name="T381">0,00</text:span></text:p></draw:text-box></draw:frame><draw:frame draw:style-name="F383" text:anchor-type="paragraph" svg:x="5.7402in" svg:y="2.6993in" svg:width="0.3333in" draw:z-index="0"><draw:text-box fo:min-height="0in"><text:p text:style-name="P382"><text:span text:style-name="T384">0,00</text:span></text:p></draw:text-box></draw:frame><draw:frame draw:style-name="F386" text:anchor-type="paragraph" svg:x="6.4972in" svg:y="2.6993in" svg:width="0.5215in" draw:z-index="0"><draw:text-box fo:min-height="0in"><text:p text:style-name="P385"><text:span text:style-name="T387">3.602,89</text:span></text:p></draw:text-box></draw:frame><draw:frame draw:style-name="F389" text:anchor-type="paragraph" svg:x="7.6784in" svg:y="2.6993in" svg:width="0.3333in" draw:z-index="0"><draw:text-box fo:min-height="0in"><text:p text:style-name="P388"><text:span text:style-name="T390">0,00</text:span></text:p></draw:text-box></draw:frame><draw:frame draw:style-name="F392" text:anchor-type="paragraph" svg:x="5.4472in" svg:y="2.8576in" svg:width="0.6284in" draw:z-index="0"><draw:text-box fo:min-height="0in"><text:p text:style-name="P391"><text:span text:style-name="T393">460.598,13</text:span></text:p><text:p text:style-name="P394"><text:span text:style-name="T395">460.598,13</text:span></text:p></draw:text-box></draw:frame><draw:frame draw:style-name="F397" text:anchor-type="paragraph" svg:x="6.3916in" svg:y="2.8576in" svg:width="0.6284in" draw:z-index="0"><draw:text-box fo:min-height="0in"><text:p text:style-name="P396"><text:span text:style-name="T398">460.598,13</text:span></text:p><text:p text:style-name="P399"><text:span text:style-name="T400">460.598,13</text:span></text:p></draw:text-box></draw:frame><draw:frame draw:style-name="F402" text:anchor-type="paragraph" svg:x="7.6256in" svg:y="2.8576in" svg:width="0.3875in" draw:z-index="0"><draw:text-box fo:min-height="0in"><text:p text:style-name="P401"><text:span text:style-name="T403">44,70</text:span></text:p></draw:text-box></draw:frame><draw:frame draw:style-name="F405" text:anchor-type="paragraph" svg:x="4.7604in" svg:y="3.0159in" svg:width="0.3875in" draw:z-index="0"><draw:text-box fo:min-height="0in"><text:p text:style-name="P404"><text:span text:style-name="T406">44,70</text:span></text:p></draw:text-box></draw:frame><draw:frame draw:style-name="F408" text:anchor-type="paragraph" svg:x="7.6256in" svg:y="3.0159in" svg:width="0.3875in" draw:z-index="0"><draw:text-box fo:min-height="0in"><text:p text:style-name="P407"><text:span text:style-name="T409">44,70</text:span></text:p></draw:text-box></draw:frame><draw:frame draw:style-name="F411" text:anchor-type="paragraph" svg:x="0.3131in" svg:y="3.3326in" svg:width="0.5805in" draw:z-index="0"><draw:text-box fo:min-height="0in"><text:p text:style-name="P410"><text:span text:style-name="T412">165.002-5</text:span></text:p><text:p text:style-name="P413"><text:span text:style-name="T414">165.003-3</text:span></text:p><text:p text:style-name="P415"><text:span text:style-name="T416">165.004-1</text:span></text:p><text:p text:style-name="P417"><text:span text:style-name="T418">165.005-0</text:span></text:p></draw:text-box></draw:frame><draw:frame draw:style-name="F420" text:anchor-type="paragraph" svg:x="1.3763in" svg:y="3.3326in" svg:width="1.3354in" draw:z-index="0"><draw:text-box fo:min-height="0in"><text:p text:style-name="P419"><text:span text:style-name="T421">ATIVO<text:s/></text:span><text:span text:style-name="T422">NÃO</text:span><text:span text:style-name="T423"><text:s/></text:span><text:span text:style-name="T424">CIRCULANTE</text:span></text:p></draw:text-box></draw:frame><draw:frame draw:style-name="F426" text:anchor-type="paragraph" svg:x="4.3881in" svg:y="3.3326in" svg:width="0.7631in" draw:z-index="0"><draw:text-box fo:min-height="0in"><text:p text:style-name="P425"><text:span text:style-name="T427">12.673.564,64</text:span></text:p><text:p text:style-name="P428"><text:span text:style-name="T429">12.673.564,64</text:span></text:p><text:p text:style-name="P430"><text:span text:style-name="T431">12.673.564,64</text:span></text:p><text:p text:style-name="P432"><text:span text:style-name="T433">12.673.564,64</text:span></text:p></draw:text-box></draw:frame><draw:frame draw:style-name="F435" text:anchor-type="paragraph" svg:x="5.7402in" svg:y="3.3326in" svg:width="0.3333in" draw:z-index="0"><draw:text-box fo:min-height="0in"><text:p text:style-name="P434"><text:span text:style-name="T436">0,00</text:span></text:p><text:p text:style-name="P437"><text:span text:style-name="T438">0,00</text:span></text:p><text:p text:style-name="P439"><text:span text:style-name="T440">0,00</text:span></text:p><text:p text:style-name="P441"><text:span text:style-name="T442">0,00</text:span></text:p></draw:text-box></draw:frame><draw:frame draw:style-name="F444" text:anchor-type="paragraph" svg:x="6.6833in" svg:y="3.3326in" svg:width="0.3347in" draw:z-index="0"><draw:text-box fo:min-height="0in"><text:p text:style-name="P443"><text:span text:style-name="T445">0,00</text:span></text:p><text:p text:style-name="P446"><text:span text:style-name="T447">0,00</text:span></text:p><text:p text:style-name="P448"><text:span text:style-name="T449">0,00</text:span></text:p><text:p text:style-name="P450"><text:span text:style-name="T451">0,00</text:span></text:p></draw:text-box></draw:frame><draw:frame draw:style-name="F453" text:anchor-type="paragraph" svg:x="7.2527in" svg:y="3.3326in" svg:width="0.7631in" draw:z-index="0"><draw:text-box fo:min-height="0in"><text:p text:style-name="P452"><text:span text:style-name="T454">12.673.564,64</text:span></text:p><text:p text:style-name="P455"><text:span text:style-name="T456">12.673.564,64</text:span></text:p><text:p text:style-name="P457"><text:span text:style-name="T458">12.673.564,64</text:span></text:p><text:p text:style-name="P459"><text:span text:style-name="T460">12.673.564,64</text:span></text:p></draw:text-box></draw:frame><draw:frame draw:style-name="F462" text:anchor-type="paragraph" svg:x="1.4826in" svg:y="3.4909in" svg:width="1.8916in" draw:z-index="0"><draw:text-box fo:min-height="0in"><text:p text:style-name="P461"><text:span text:style-name="T463">ATIVO<text:s/></text:span><text:span text:style-name="T464">REALIZÁVEL</text:span><text:span text:style-name="T465"><text:s/></text:span><text:span text:style-name="T466">A</text:span><text:span text:style-name="T467"><text:s/>LONGO</text:span><text:span text:style-name="T468"><text:s/></text:span><text:span text:style-name="T469">PRAZO</text:span></text:p><text:p text:style-name="P470"><text:span text:style-name="T471">SUBVENÇÕES</text:span><text:span text:style-name="T472"><text:s/>A RECEBER</text:span></text:p></draw:text-box></draw:frame><draw:frame draw:style-name="F474" text:anchor-type="paragraph" svg:x="1.6951in" svg:y="3.8076in" svg:width="2.3777in" draw:z-index="0"><draw:text-box fo:min-height="0in"><text:p text:style-name="P473"><text:span text:style-name="T475">TERMO DE</text:span><text:span text:style-name="T476"><text:s/></text:span><text:span text:style-name="T477">COLABORAÇÃO</text:span><text:span text:style-name="T478"><text:s/></text:span><text:span text:style-name="T479">Nº</text:span><text:span text:style-name="T480"><text:s/></text:span><text:span text:style-name="T481">01/2021<text:s/></text:span><text:span text:style-name="T482">-</text:span><text:span text:style-name="T483"><text:s/></text:span><text:span text:style-name="T484">SEDUC</text:span></text:p></draw:text-box></draw:frame><draw:frame draw:style-name="F486" text:anchor-type="paragraph" svg:x="0.3131in" svg:y="4.2812in" svg:width="0.5805in" draw:z-index="0"><draw:text-box fo:min-height="0in"><text:p text:style-name="P485"><text:span text:style-name="T487">200.001-6</text:span></text:p><text:p text:style-name="P488"><text:span text:style-name="T489">200.002-4</text:span></text:p><text:p text:style-name="P490"><text:span text:style-name="T491">200.003-2</text:span></text:p><text:p text:style-name="P492"><text:span text:style-name="T493">200.004-0</text:span></text:p><text:p text:style-name="P494"><text:span text:style-name="T495">200.006-7</text:span></text:p><text:p text:style-name="P496"><text:span text:style-name="T497">200.017-2</text:span></text:p><text:p text:style-name="P498"><text:span text:style-name="T499">200.031-8</text:span></text:p><text:p text:style-name="P500"><text:span text:style-name="T501">200.038-5</text:span></text:p><text:p text:style-name="P502"><text:span text:style-name="T503">200.044-0</text:span></text:p><text:p text:style-name="P504"><text:span text:style-name="T505">200.050-4</text:span></text:p><text:p text:style-name="P506"><text:span text:style-name="T507">200.057-1</text:span></text:p><text:p text:style-name="P508"><text:span text:style-name="T509">200.088-1</text:span></text:p><text:p text:style-name="P510"><text:span text:style-name="T511">200.127-6</text:span></text:p><text:p text:style-name="P512"><text:span text:style-name="T513">200.154-3</text:span></text:p><text:p text:style-name="P514"><text:span text:style-name="T515">200.155-1</text:span></text:p><text:p text:style-name="P516"><text:span text:style-name="T517">200.156-0</text:span></text:p><text:p text:style-name="P518"><text:span text:style-name="T519">200.157-8</text:span></text:p><text:p text:style-name="P520"><text:span text:style-name="T521">200.163-2</text:span></text:p><text:p text:style-name="P522"><text:span text:style-name="T523">240.003-0</text:span></text:p><text:p text:style-name="P524"><text:span text:style-name="T525">242.004-0</text:span></text:p><text:p text:style-name="P526"><text:span text:style-name="T527">242.005-8</text:span></text:p><text:p text:style-name="P528"><text:span text:style-name="T529">244.003-2</text:span></text:p><text:p text:style-name="P530"><text:span text:style-name="T531">244.004-0</text:span></text:p><text:p text:style-name="P532"><text:span text:style-name="T533">244.005-9</text:span></text:p><text:p text:style-name="P534"><text:span text:style-name="T535">244.006-7</text:span></text:p><text:p text:style-name="P536"><text:span text:style-name="T537">244.007-5</text:span></text:p><text:p text:style-name="P538"><text:span text:style-name="T539">244.008-3</text:span></text:p><text:p text:style-name="P540"><text:span text:style-name="T541">245.004-6</text:span></text:p><text:p text:style-name="P542"><text:span text:style-name="T543">245.988-4</text:span></text:p><text:p text:style-name="P544"><text:span text:style-name="T545">245.989-2</text:span></text:p><text:p text:style-name="P546"><text:span text:style-name="T547">245.992-2</text:span></text:p><text:p text:style-name="P548"><text:span text:style-name="T549">245.993-0</text:span></text:p></draw:text-box></draw:frame><draw:frame draw:style-name="F551" text:anchor-type="paragraph" svg:x="1.2701in" svg:y="4.2812in" svg:width="0.7298in" draw:z-index="0"><draw:text-box fo:min-height="0in"><text:p text:style-name="P550"><text:span text:style-name="T552">P</text:span><text:span text:style-name="T553"><text:s/></text:span><text:span text:style-name="T554">A S S I</text:span><text:span text:style-name="T555"><text:s/></text:span><text:span text:style-name="T556">V</text:span><text:span text:style-name="T557"><text:s/></text:span><text:span text:style-name="T558">O</text:span></text:p></draw:text-box></draw:frame><draw:frame draw:style-name="F560" text:anchor-type="paragraph" svg:x="4.3562in" svg:y="4.2812in" svg:width="0.7951in" draw:z-index="0"><draw:text-box fo:min-height="0in"><text:p text:style-name="P559"><text:span text:style-name="T561">-37.496.325,29</text:span></text:p><text:p text:style-name="P562"><text:span text:style-name="T563">-24.822.760,65</text:span></text:p><text:p text:style-name="P564"><text:span text:style-name="T565">-10.511,17</text:span></text:p><text:p text:style-name="P566"><text:span text:style-name="T567">-10.511,17</text:span></text:p><text:p text:style-name="P568"><text:span text:style-name="T569">0,00</text:span></text:p></draw:text-box></draw:frame><draw:frame draw:style-name="F571" text:anchor-type="paragraph" svg:x="5.3673in" svg:y="4.2812in" svg:width="0.709in" draw:z-index="0"><draw:text-box fo:min-height="0in"><text:p text:style-name="P570"><text:span text:style-name="T572">3.679.076,96</text:span></text:p><text:p text:style-name="P573"><text:span text:style-name="T574">3.679.076,96</text:span></text:p><text:p text:style-name="P575"><text:span text:style-name="T576">796.235,73</text:span></text:p><text:p text:style-name="P577"><text:span text:style-name="T578">796.235,73</text:span></text:p><text:p text:style-name="P579"><text:span text:style-name="T580">398.839,04</text:span></text:p><text:p text:style-name="P581"><text:span text:style-name="T582">23.000,00</text:span></text:p><text:p text:style-name="P583"><text:span text:style-name="T584">33.593,00</text:span></text:p><text:p text:style-name="P585"><text:span text:style-name="T586">20.000,00</text:span></text:p><text:p text:style-name="P587"><text:span text:style-name="T588">25.000,00</text:span></text:p><text:p text:style-name="P589"><text:span text:style-name="T590">10.000,00</text:span></text:p><text:p text:style-name="P591"><text:span text:style-name="T592">61.536,77</text:span></text:p><text:p text:style-name="P593"><text:span text:style-name="T594">79.987,00</text:span></text:p><text:p text:style-name="P595"><text:span text:style-name="T596">84.253,50</text:span></text:p><text:p text:style-name="P597"><text:span text:style-name="T598">10.651,33</text:span></text:p><text:p text:style-name="P599"><text:span text:style-name="T600">9.465,84</text:span></text:p><text:p text:style-name="P601"><text:span text:style-name="T602">2.909,25</text:span></text:p><text:p text:style-name="P603"><text:span text:style-name="T604">20.000,00</text:span></text:p><text:p text:style-name="P605"><text:span text:style-name="T606">17.000,00</text:span></text:p><text:p text:style-name="P607"><text:span text:style-name="T608">0,00</text:span></text:p></draw:text-box></draw:frame><draw:frame draw:style-name="F610" text:anchor-type="paragraph" svg:x="6.3138in" svg:y="4.2812in" svg:width="0.709in" draw:z-index="0"><draw:text-box fo:min-height="0in"><text:p text:style-name="P609"><text:span text:style-name="T611">1.997.398,53</text:span></text:p><text:p text:style-name="P612"><text:span text:style-name="T613">1.997.398,53</text:span></text:p><text:p text:style-name="P614"><text:span text:style-name="T615">786.791,06</text:span></text:p><text:p text:style-name="P616"><text:span text:style-name="T617">786.791,06</text:span></text:p><text:p text:style-name="P618"><text:span text:style-name="T619">398.839,04</text:span></text:p><text:p text:style-name="P620"><text:span text:style-name="T621">23.000,00</text:span></text:p><text:p text:style-name="P622"><text:span text:style-name="T623">33.593,00</text:span></text:p><text:p text:style-name="P624"><text:span text:style-name="T625">20.000,00</text:span></text:p><text:p text:style-name="P626"><text:span text:style-name="T627">25.000,00</text:span></text:p><text:p text:style-name="P628"><text:span text:style-name="T629">10.000,00</text:span></text:p><text:p text:style-name="P630"><text:span text:style-name="T631">61.536,77</text:span></text:p><text:p text:style-name="P632"><text:span text:style-name="T633">79.987,00</text:span></text:p><text:p text:style-name="P634"><text:span text:style-name="T635">85.320,00</text:span></text:p><text:p text:style-name="P636"><text:span text:style-name="T637">140,16</text:span></text:p></draw:text-box></draw:frame><draw:frame draw:style-name="F639" text:anchor-type="paragraph" svg:x="7.2215in" svg:y="4.2812in" svg:width="0.7951in" draw:z-index="0"><draw:text-box fo:min-height="0in"><text:p text:style-name="P638"><text:span text:style-name="T640">-35.814.646,86</text:span></text:p><text:p text:style-name="P641"><text:span text:style-name="T642">-23.141.082,22</text:span></text:p><text:p text:style-name="P643"><text:span text:style-name="T644">-1.066,50</text:span></text:p><text:p text:style-name="P645"><text:span text:style-name="T646">-1.066,50</text:span></text:p><text:p text:style-name="P647"><text:span text:style-name="T648">0,00</text:span></text:p></draw:text-box></draw:frame><draw:frame draw:style-name="F650" text:anchor-type="paragraph" svg:x="1.3763in" svg:y="4.4395in" svg:width="1.2277in" draw:z-index="0"><draw:text-box fo:min-height="0in"><text:p text:style-name="P649"><text:span text:style-name="T651">PASSIVO CIRCULANTE</text:span></text:p></draw:text-box></draw:frame><draw:frame draw:style-name="F653" text:anchor-type="paragraph" svg:x="1.4826in" svg:y="4.5979in" svg:width="2.4937in" draw:z-index="0"><draw:text-box fo:min-height="0in"><text:p text:style-name="P652"><text:span text:style-name="T654">FORNECEDORES</text:span><text:span text:style-name="T655"><text:s/></text:span><text:span text:style-name="T656">-</text:span><text:span text:style-name="T657"><text:s/></text:span><text:span text:style-name="T658">EXIGÍVEIS</text:span><text:span text:style-name="T659"><text:s/></text:span><text:span text:style-name="T660">A</text:span><text:span text:style-name="T661"><text:s/></text:span><text:span text:style-name="T662">CURTO</text:span><text:span text:style-name="T663"><text:s/></text:span><text:span text:style-name="T664">PRAZO</text:span></text:p><text:p text:style-name="P665"><text:span text:style-name="T666">FORNECEDORES</text:span><text:span text:style-name="T667"><text:s/></text:span><text:span text:style-name="T668">-</text:span><text:span text:style-name="T669"><text:s/></text:span><text:span text:style-name="T670">(ORIGEM</text:span><text:span text:style-name="T671"><text:s/></text:span><text:span text:style-name="T672">-</text:span><text:span text:style-name="T673"><text:s/>ESCRITA FISCAL)</text:span></text:p><text:p text:style-name="P674"><text:span text:style-name="T675">ALELO</text:span><text:span text:style-name="T676"><text:s/></text:span><text:span text:style-name="T677">S.A</text:span></text:p></draw:text-box></draw:frame><draw:frame draw:style-name="F679" text:anchor-type="paragraph" svg:x="1.6951in" svg:y="5.0729in" svg:width="2.509in" draw:z-index="0"><draw:text-box fo:min-height="0in"><text:p text:style-name="P678"><text:span text:style-name="T680">CDIGITAL<text:s/></text:span><text:span text:style-name="T681">NETWORK</text:span><text:span text:style-name="T682"><text:s/></text:span><text:span text:style-name="T683">SECURITY</text:span><text:span text:style-name="T684"><text:s/></text:span><text:span text:style-name="T685">-</text:span><text:span text:style-name="T686"><text:s/></text:span><text:span text:style-name="T687">LTDA</text:span></text:p><text:p text:style-name="P688"><text:span text:style-name="T689">REJANE</text:span><text:span text:style-name="T690"><text:s/></text:span><text:span text:style-name="T691">DE</text:span><text:span text:style-name="T692"><text:s/></text:span><text:span text:style-name="T693">F.<text:s/></text:span><text:span text:style-name="T694">SANTOS</text:span><text:span text:style-name="T695"><text:s/></text:span><text:span text:style-name="T696">SERVIÇOS</text:span><text:span text:style-name="T697"><text:s/>DE</text:span><text:span text:style-name="T698"><text:s/></text:span><text:span text:style-name="T699">MANUTENÇ</text:span></text:p><text:p text:style-name="P700"><text:span text:style-name="T701">JML</text:span><text:span text:style-name="T702"><text:s/></text:span><text:span text:style-name="T703">ASSESSORIA<text:s/></text:span><text:span text:style-name="T704">CONTABIL</text:span><text:span text:style-name="T705"><text:s/></text:span><text:span text:style-name="T706">E</text:span><text:span text:style-name="T707"><text:s/>FISCAL</text:span><text:span text:style-name="T708"><text:s/>-</text:span><text:span text:style-name="T709"><text:s/></text:span><text:span text:style-name="T710">EIREL</text:span></text:p><text:p text:style-name="P711"><text:span text:style-name="T712">PRISCILLA</text:span><text:span text:style-name="T713"><text:s/></text:span><text:span text:style-name="T714">BTTAR SOC.</text:span><text:span text:style-name="T715"><text:s/>INDV.</text:span><text:span text:style-name="T716"><text:s/>ADV.</text:span></text:p><text:p text:style-name="P717"><text:span text:style-name="T718">CAPITAL</text:span><text:span text:style-name="T719"><text:s/></text:span><text:span text:style-name="T720">HUMANO</text:span><text:span text:style-name="T721"><text:s/></text:span><text:span text:style-name="T722">GESTÃO</text:span><text:span text:style-name="T723"><text:s/></text:span><text:span text:style-name="T724">ESTRATÉGICA</text:span></text:p><text:p text:style-name="P725"><text:span text:style-name="T726">VIA</text:span><text:span text:style-name="T727"><text:s/></text:span><text:span text:style-name="T728">NOVA<text:s/></text:span><text:span text:style-name="T729">COMERCIO</text:span><text:span text:style-name="T730"><text:s/>E</text:span><text:span text:style-name="T731"><text:s/>SERVICOS<text:s/></text:span><text:span text:style-name="T732">LTDA</text:span><text:span text:style-name="T733"><text:s/></text:span><text:span text:style-name="T734">-</text:span><text:span text:style-name="T735"><text:s/></text:span><text:span text:style-name="T736">EPP</text:span></text:p><text:p text:style-name="P737"><text:span text:style-name="T738">FROST</text:span><text:span text:style-name="T739"><text:s/></text:span><text:span text:style-name="T740">COMERCIO</text:span><text:span text:style-name="T741"><text:s/>E</text:span><text:span text:style-name="T742"><text:s/></text:span><text:span text:style-name="T743">REPRESENTACAO</text:span><text:span text:style-name="T744"><text:s/>EIRELI</text:span></text:p><text:p text:style-name="P745"><text:span text:style-name="T746">EMPORIO ANDALUZIA</text:span><text:span text:style-name="T747"><text:s/></text:span><text:span text:style-name="T748">LTDA</text:span></text:p></draw:text-box></draw:frame><draw:frame draw:style-name="F750" text:anchor-type="paragraph" svg:x="4.8138in" svg:y="5.0729in" svg:width="0.3333in" draw:z-index="0"><draw:text-box fo:min-height="0in"><text:p text:style-name="P749"><text:span text:style-name="T751">0,00</text:span></text:p></draw:text-box></draw:frame><draw:frame draw:style-name="F753" text:anchor-type="paragraph" svg:x="7.6784in" svg:y="5.0729in" svg:width="0.3333in" draw:z-index="0"><draw:text-box fo:min-height="0in"><text:p text:style-name="P752"><text:span text:style-name="T754">0,00</text:span></text:p></draw:text-box></draw:frame><draw:frame draw:style-name="F756" text:anchor-type="paragraph" svg:x="4.8138in" svg:y="5.2312in" svg:width="0.3333in" draw:z-index="0"><draw:text-box fo:min-height="0in"><text:p text:style-name="P755"><text:span text:style-name="T757">0,00</text:span></text:p></draw:text-box></draw:frame><draw:frame draw:style-name="F759" text:anchor-type="paragraph" svg:x="7.6784in" svg:y="5.2312in" svg:width="0.3333in" draw:z-index="0"><draw:text-box fo:min-height="0in"><text:p text:style-name="P758"><text:span text:style-name="T760">0,00</text:span></text:p></draw:text-box></draw:frame><draw:frame draw:style-name="F762" text:anchor-type="paragraph" svg:x="4.8138in" svg:y="5.3895in" svg:width="0.3333in" draw:z-index="0"><draw:text-box fo:min-height="0in"><text:p text:style-name="P761"><text:span text:style-name="T763">0,00</text:span></text:p></draw:text-box></draw:frame><draw:frame draw:style-name="F765" text:anchor-type="paragraph" svg:x="7.6784in" svg:y="5.3895in" svg:width="0.3333in" draw:z-index="0"><draw:text-box fo:min-height="0in"><text:p text:style-name="P764"><text:span text:style-name="T766">0,00</text:span></text:p></draw:text-box></draw:frame><draw:frame draw:style-name="F768" text:anchor-type="paragraph" svg:x="4.8138in" svg:y="5.5479in" svg:width="0.3333in" draw:z-index="0"><draw:text-box fo:min-height="0in"><text:p text:style-name="P767"><text:span text:style-name="T769">0,00</text:span></text:p></draw:text-box></draw:frame><draw:frame draw:style-name="F771" text:anchor-type="paragraph" svg:x="7.6784in" svg:y="5.5479in" svg:width="0.3333in" draw:z-index="0"><draw:text-box fo:min-height="0in"><text:p text:style-name="P770"><text:span text:style-name="T772">0,00</text:span></text:p></draw:text-box></draw:frame><draw:frame draw:style-name="F774" text:anchor-type="paragraph" svg:x="4.8138in" svg:y="5.7062in" svg:width="0.3333in" draw:z-index="0"><draw:text-box fo:min-height="0in"><text:p text:style-name="P773"><text:span text:style-name="T775">0,00</text:span></text:p></draw:text-box></draw:frame><draw:frame draw:style-name="F777" text:anchor-type="paragraph" svg:x="7.6784in" svg:y="5.7062in" svg:width="0.3333in" draw:z-index="0"><draw:text-box fo:min-height="0in"><text:p text:style-name="P776"><text:span text:style-name="T778">0,00</text:span></text:p></draw:text-box></draw:frame><draw:frame draw:style-name="F780" text:anchor-type="paragraph" svg:x="4.8138in" svg:y="5.8645in" svg:width="0.3333in" draw:z-index="0"><draw:text-box fo:min-height="0in"><text:p text:style-name="P779"><text:span text:style-name="T781">0,00</text:span></text:p></draw:text-box></draw:frame><draw:frame draw:style-name="F783" text:anchor-type="paragraph" svg:x="7.6784in" svg:y="5.8645in" svg:width="0.3333in" draw:z-index="0"><draw:text-box fo:min-height="0in"><text:p text:style-name="P782"><text:span text:style-name="T784">0,00</text:span></text:p></draw:text-box></draw:frame><draw:frame draw:style-name="F786" text:anchor-type="paragraph" svg:x="4.8138in" svg:y="6.0229in" svg:width="0.3333in" draw:z-index="0"><draw:text-box fo:min-height="0in"><text:p text:style-name="P785"><text:span text:style-name="T787">0,00</text:span></text:p></draw:text-box></draw:frame><draw:frame draw:style-name="F789" text:anchor-type="paragraph" svg:x="7.6784in" svg:y="6.0229in" svg:width="0.3333in" draw:z-index="0"><draw:text-box fo:min-height="0in"><text:p text:style-name="P788"><text:span text:style-name="T790">0,00</text:span></text:p></draw:text-box></draw:frame><draw:frame draw:style-name="F792" text:anchor-type="paragraph" svg:x="4.8138in" svg:y="6.1812in" svg:width="0.3333in" draw:z-index="0"><draw:text-box fo:min-height="0in"><text:p text:style-name="P791"><text:span text:style-name="T793">0,00</text:span></text:p></draw:text-box></draw:frame><draw:frame draw:style-name="F795" text:anchor-type="paragraph" svg:x="7.4611in" svg:y="6.1812in" svg:width="0.5534in" draw:z-index="0"><draw:text-box fo:min-height="0in"><text:p text:style-name="P794"><text:span text:style-name="T796">-1.066,50</text:span></text:p><text:p text:style-name="P797"><text:span text:style-name="T798">0,00</text:span></text:p></draw:text-box></draw:frame><draw:frame draw:style-name="F800" text:anchor-type="paragraph" svg:x="1.6951in" svg:y="6.3395in" svg:width="1.3958in" draw:z-index="0"><draw:text-box fo:min-height="0in"><text:p text:style-name="P799"><text:span text:style-name="T801">JRTECH</text:span><text:span text:style-name="T802"><text:s/>SISTEMAS</text:span><text:span text:style-name="T803"><text:s/></text:span><text:span text:style-name="T804">EIRELI</text:span></text:p></draw:text-box></draw:frame><draw:frame draw:style-name="F806" text:anchor-type="paragraph" svg:x="4.5423in" svg:y="6.3395in" svg:width="0.6069in" draw:z-index="0"><draw:text-box fo:min-height="0in"><text:p text:style-name="P805"><text:span text:style-name="T807">-10.511,17</text:span></text:p><text:p text:style-name="P808"><text:span text:style-name="T809">0,00</text:span></text:p></draw:text-box></draw:frame><draw:frame draw:style-name="F811" text:anchor-type="paragraph" svg:x="1.6951in" svg:y="6.4979in" svg:width="2.0791in" draw:z-index="0"><draw:text-box fo:min-height="0in"><text:p text:style-name="P810"><text:span text:style-name="T812">VILA</text:span><text:span text:style-name="T813"><text:s/></text:span><text:span text:style-name="T814">RICA</text:span><text:span text:style-name="T815"><text:s/></text:span><text:span text:style-name="T816">LOCAÇÃO</text:span><text:span text:style-name="T817"><text:s/></text:span><text:span text:style-name="T818">DE</text:span><text:span text:style-name="T819"><text:s/></text:span><text:span text:style-name="T820">VEÍCULOS</text:span><text:span text:style-name="T821"><text:s/>LTDA</text:span></text:p><text:p text:style-name="P822"><text:span text:style-name="T823">FELIPE</text:span><text:span text:style-name="T824"><text:s/></text:span><text:span text:style-name="T825">GARCIA</text:span><text:span text:style-name="T826"><text:s/>DOS</text:span><text:span text:style-name="T827"><text:s/>PRAZERES</text:span></text:p></draw:text-box></draw:frame><draw:frame draw:style-name="F829" text:anchor-type="paragraph" svg:x="6.4972in" svg:y="6.4979in" svg:width="0.5215in" draw:z-index="0"><draw:text-box fo:min-height="0in"><text:p text:style-name="P828"><text:span text:style-name="T830">9.465,84</text:span></text:p></draw:text-box></draw:frame><draw:frame draw:style-name="F832" text:anchor-type="paragraph" svg:x="7.6784in" svg:y="6.4979in" svg:width="0.3333in" draw:z-index="0"><draw:text-box fo:min-height="0in"><text:p text:style-name="P831"><text:span text:style-name="T833">0,00</text:span></text:p></draw:text-box></draw:frame><draw:frame draw:style-name="F835" text:anchor-type="paragraph" svg:x="4.8138in" svg:y="6.6562in" svg:width="0.3333in" draw:z-index="0"><draw:text-box fo:min-height="0in"><text:p text:style-name="P834"><text:span text:style-name="T836">0,00</text:span></text:p></draw:text-box></draw:frame><draw:frame draw:style-name="F838" text:anchor-type="paragraph" svg:x="6.4979in" svg:y="6.6562in" svg:width="0.5215in" draw:z-index="0"><draw:text-box fo:min-height="0in"><text:p text:style-name="P837"><text:span text:style-name="T839">2.909,25</text:span></text:p></draw:text-box></draw:frame><draw:frame draw:style-name="F841" text:anchor-type="paragraph" svg:x="7.6784in" svg:y="6.6562in" svg:width="0.3333in" draw:z-index="0"><draw:text-box fo:min-height="0in"><text:p text:style-name="P840"><text:span text:style-name="T842">0,00</text:span></text:p></draw:text-box></draw:frame><draw:frame draw:style-name="F844" text:anchor-type="paragraph" svg:x="1.4826in" svg:y="6.8145in" svg:width="2.6486in" draw:z-index="0"><draw:text-box fo:min-height="0in"><text:p text:style-name="P843"><text:span text:style-name="T845">MARCOS</text:span><text:span text:style-name="T846"><text:s/></text:span><text:span text:style-name="T847">JOSE</text:span><text:span text:style-name="T848"><text:s/></text:span><text:span text:style-name="T849">DA</text:span><text:span text:style-name="T850"><text:s/></text:span><text:span text:style-name="T851">SILVA</text:span><text:span text:style-name="T852"><text:s/></text:span><text:span text:style-name="T853">MIGUEL</text:span><text:span text:style-name="T854"><text:s/></text:span><text:span text:style-name="T855">-</text:span><text:span text:style-name="T856"><text:s/></text:span><text:span text:style-name="T857">RDP</text:span><text:span text:style-name="T858"><text:s/></text:span><text:span text:style-name="T859">SYSTEM</text:span></text:p><text:p text:style-name="P860"><text:span text:style-name="T861">P.</text:span><text:span text:style-name="T862"><text:s/></text:span><text:span text:style-name="T863">YOUNG</text:span><text:span text:style-name="T864"><text:s/></text:span><text:span text:style-name="T865">CONS.</text:span><text:span text:style-name="T866"><text:s/></text:span><text:span text:style-name="T867">CONTÁBIL</text:span><text:span text:style-name="T868"><text:s/></text:span><text:span text:style-name="T869">E</text:span><text:span text:style-name="T870"><text:s/></text:span><text:span text:style-name="T871">FISCAL<text:s/></text:span><text:span text:style-name="T872">LTDA</text:span></text:p><text:p text:style-name="P873"><text:span text:style-name="T874">EMPRÉSTIMOS</text:span><text:span text:style-name="T875"><text:s/>E<text:s/></text:span><text:span text:style-name="T876">FINANCIAMENTOS</text:span><text:span text:style-name="T877"><text:s/>CURTO</text:span><text:span text:style-name="T878"><text:s/>PRAZO</text:span></text:p><text:p text:style-name="P879"><text:span text:style-name="T880">EMPRÉSTIMOS</text:span><text:span text:style-name="T881"><text:s/>DE</text:span><text:span text:style-name="T882"><text:s/></text:span><text:span text:style-name="T883">PESSOAS<text:s/></text:span><text:span text:style-name="T884">LIGADAS</text:span></text:p><text:p text:style-name="P885"><text:span text:style-name="T886">INST</text:span><text:span text:style-name="T887"><text:s/></text:span><text:span text:style-name="T888">GEST.</text:span><text:span text:style-name="T889"><text:s/></text:span><text:span text:style-name="T890">EDUC.</text:span><text:span text:style-name="T891"><text:s/></text:span><text:span text:style-name="T892">E</text:span><text:span text:style-name="T893"><text:s/></text:span><text:span text:style-name="T894">VAL.</text:span><text:span text:style-name="T895"><text:s/></text:span><text:span text:style-name="T896">ENSINO</text:span><text:span text:style-name="T897"><text:s/></text:span><text:span text:style-name="T898">-</text:span><text:span text:style-name="T899"><text:s/></text:span><text:span text:style-name="T900">MATRIZ</text:span></text:p><text:p text:style-name="P901"><text:span text:style-name="T902">OBRIGAÇÕES</text:span><text:span text:style-name="T903"><text:s/></text:span><text:span text:style-name="T904">TRABALHISTAS</text:span></text:p></draw:text-box></draw:frame><draw:frame draw:style-name="F906" text:anchor-type="paragraph" svg:x="4.8138in" svg:y="6.8145in" svg:width="0.3333in" draw:z-index="0"><draw:text-box fo:min-height="0in"><text:p text:style-name="P905"><text:span text:style-name="T907">0,00</text:span></text:p></draw:text-box></draw:frame><draw:frame draw:style-name="F909" text:anchor-type="paragraph" svg:x="6.4437in" svg:y="6.8145in" svg:width="0.575in" draw:z-index="0"><draw:text-box fo:min-height="0in"><text:p text:style-name="P908"><text:span text:style-name="T910">20.000,00</text:span></text:p><text:p text:style-name="P911"><text:span text:style-name="T912">17.000,00</text:span></text:p><text:p text:style-name="P913"><text:span text:style-name="T914">0,00</text:span></text:p></draw:text-box></draw:frame><draw:frame draw:style-name="F916" text:anchor-type="paragraph" svg:x="7.6784in" svg:y="6.8145in" svg:width="0.3333in" draw:z-index="0"><draw:text-box fo:min-height="0in"><text:p text:style-name="P915"><text:span text:style-name="T917">0,00</text:span></text:p></draw:text-box></draw:frame><draw:frame draw:style-name="F919" text:anchor-type="paragraph" svg:x="4.8138in" svg:y="6.9729in" svg:width="0.3333in" draw:z-index="0"><draw:text-box fo:min-height="0in"><text:p text:style-name="P918"><text:span text:style-name="T920">0,00</text:span></text:p></draw:text-box></draw:frame><draw:frame draw:style-name="F922" text:anchor-type="paragraph" svg:x="7.6784in" svg:y="6.9729in" svg:width="0.3333in" draw:z-index="0"><draw:text-box fo:min-height="0in"><text:p text:style-name="P921"><text:span text:style-name="T923">0,00</text:span></text:p></draw:text-box></draw:frame><draw:frame draw:style-name="F925" text:anchor-type="paragraph" svg:x="4.4888in" svg:y="7.1312in" svg:width="0.6611in" draw:z-index="0"><draw:text-box fo:min-height="0in"><text:p text:style-name="P924"><text:span text:style-name="T926">-740,26</text:span></text:p><text:p text:style-name="P927"><text:span text:style-name="T928">-740,26</text:span></text:p><text:p text:style-name="P929"><text:span text:style-name="T930">-740,26</text:span></text:p><text:p text:style-name="P931"><text:span text:style-name="T932">-924.949,62</text:span></text:p><text:p text:style-name="P933"><text:span text:style-name="T934">-659.148,77</text:span></text:p><text:p text:style-name="P935"><text:span text:style-name="T936">-655.339,31</text:span></text:p><text:p text:style-name="P937"><text:span text:style-name="T938">0,00</text:span></text:p></draw:text-box></draw:frame><draw:frame draw:style-name="F940" text:anchor-type="paragraph" svg:x="7.2743in" svg:y="7.1312in" svg:width="0.7409in" draw:z-index="0"><draw:text-box fo:min-height="0in"><text:p text:style-name="P939"><text:span text:style-name="T941">-740,26</text:span></text:p><text:p text:style-name="P942"><text:span text:style-name="T943">-740,26</text:span></text:p><text:p text:style-name="P944"><text:span text:style-name="T945">-740,26</text:span></text:p><text:p text:style-name="P946"><text:span text:style-name="T947">-1.014.219,83</text:span></text:p><text:p text:style-name="P948"><text:span text:style-name="T949">-681.239,91</text:span></text:p><text:p text:style-name="P950"><text:span text:style-name="T951">-675.428,68</text:span></text:p><text:p text:style-name="P952"><text:span text:style-name="T953">0,00</text:span></text:p></draw:text-box></draw:frame><draw:frame draw:style-name="F955" text:anchor-type="paragraph" svg:x="5.7402in" svg:y="7.2895in" svg:width="0.3333in" draw:z-index="0"><draw:text-box fo:min-height="0in"><text:p text:style-name="P954"><text:span text:style-name="T956">0,00</text:span></text:p></draw:text-box></draw:frame><draw:frame draw:style-name="F958" text:anchor-type="paragraph" svg:x="6.6847in" svg:y="7.2895in" svg:width="0.3333in" draw:z-index="0"><draw:text-box fo:min-height="0in"><text:p text:style-name="P957"><text:span text:style-name="T959">0,00</text:span></text:p></draw:text-box></draw:frame><draw:frame draw:style-name="F961" text:anchor-type="paragraph" svg:x="5.7402in" svg:y="7.4479in" svg:width="0.3333in" draw:z-index="0"><draw:text-box fo:min-height="0in"><text:p text:style-name="P960"><text:span text:style-name="T962">0,00</text:span></text:p></draw:text-box></draw:frame><draw:frame draw:style-name="F964" text:anchor-type="paragraph" svg:x="6.684in" svg:y="7.4479in" svg:width="0.3333in" draw:z-index="0"><draw:text-box fo:min-height="0in"><text:p text:style-name="P963"><text:span text:style-name="T965">0,00</text:span></text:p></draw:text-box></draw:frame><draw:frame draw:style-name="F967" text:anchor-type="paragraph" svg:x="5.3673in" svg:y="7.6062in" svg:width="0.709in" draw:z-index="0"><draw:text-box fo:min-height="0in"><text:p text:style-name="P966"><text:span text:style-name="T968">1.097.952,32</text:span></text:p><text:p text:style-name="P969"><text:span text:style-name="T970">874.084,13</text:span></text:p><text:p text:style-name="P971"><text:span text:style-name="T972">767.126,39</text:span></text:p><text:p text:style-name="P973"><text:span text:style-name="T974">95.845,87</text:span></text:p><text:p text:style-name="P975"><text:span text:style-name="T976">11.111,87</text:span></text:p><text:p text:style-name="P977"><text:span text:style-name="T978">0,00</text:span></text:p></draw:text-box></draw:frame><draw:frame draw:style-name="F980" text:anchor-type="paragraph" svg:x="6.3131in" svg:y="7.6062in" svg:width="0.709in" draw:z-index="0"><draw:text-box fo:min-height="0in"><text:p text:style-name="P979"><text:span text:style-name="T981">1.187.222,53</text:span></text:p><text:p text:style-name="P982"><text:span text:style-name="T983">896.175,27</text:span></text:p><text:p text:style-name="P984"><text:span text:style-name="T985">787.215,76</text:span></text:p><text:p text:style-name="P986"><text:span text:style-name="T987">95.845,87</text:span></text:p><text:p text:style-name="P988"><text:span text:style-name="T989">12.761,46</text:span></text:p><text:p text:style-name="P990"><text:span text:style-name="T991">352,18</text:span></text:p></draw:text-box></draw:frame><draw:frame draw:style-name="F993" text:anchor-type="paragraph" svg:x="1.5888in" svg:y="7.7645in" svg:width="2.1729in" draw:z-index="0"><draw:text-box fo:min-height="0in"><text:p text:style-name="P992"><text:span text:style-name="T994">FOLHA</text:span><text:span text:style-name="T995"><text:s/>DE</text:span><text:span text:style-name="T996"><text:s/></text:span><text:span text:style-name="T997">PAGAMENTO</text:span><text:span text:style-name="T998"><text:s/></text:span><text:span text:style-name="T999">DE</text:span><text:span text:style-name="T1000"><text:s/></text:span><text:span text:style-name="T1001">EMPREGADOS</text:span></text:p><text:p text:style-name="P1002"><text:span text:style-name="T1003">SALARIOS<text:s/></text:span><text:span text:style-name="T1004">A</text:span><text:span text:style-name="T1005"><text:s/>PAGAR........................</text:span></text:p></draw:text-box></draw:frame><draw:frame draw:style-name="F1007" text:anchor-type="paragraph" svg:x="1.6951in" svg:y="8.0812in" svg:width="1.7472in" draw:z-index="0"><draw:text-box fo:min-height="0in"><text:p text:style-name="P1006"><text:span text:style-name="T1008">13º</text:span><text:span text:style-name="T1009"><text:s/></text:span><text:span text:style-name="T1010">SALARIO</text:span><text:span text:style-name="T1011"><text:s/></text:span><text:span text:style-name="T1012">-</text:span><text:span text:style-name="T1013"><text:s/></text:span><text:span text:style-name="T1014">A</text:span><text:span text:style-name="T1015"><text:s/></text:span><text:span text:style-name="T1016">PAGAR..............</text:span></text:p></draw:text-box></draw:frame><draw:frame draw:style-name="F1018" text:anchor-type="paragraph" svg:x="1.5888in" svg:y="8.2395in" svg:width="2.4138in" draw:z-index="0"><draw:text-box fo:min-height="0in"><text:p text:style-name="P1017"><text:span text:style-name="T1019">RESCISOES</text:span><text:span text:style-name="T1020"><text:s/></text:span><text:span text:style-name="T1021">DE</text:span><text:span text:style-name="T1022"><text:s/></text:span><text:span text:style-name="T1023">EMPREGADOS<text:s/></text:span><text:span text:style-name="T1024">A</text:span><text:span text:style-name="T1025"><text:s/></text:span><text:span text:style-name="T1026">PAGAR.........</text:span></text:p><text:p text:style-name="P1027"><text:span text:style-name="T1028">PENSAO</text:span><text:span text:style-name="T1029"><text:s/></text:span><text:span text:style-name="T1030">ALIMENTICIA</text:span><text:span text:style-name="T1031"><text:s/></text:span><text:span text:style-name="T1032">A<text:s/></text:span><text:span text:style-name="T1033">PAGAR..............</text:span></text:p><text:p text:style-name="P1034"><text:span text:style-name="T1035">PROVISÃO</text:span><text:span text:style-name="T1036"><text:s/></text:span><text:span text:style-name="T1037">PARA</text:span><text:span text:style-name="T1038"><text:s/></text:span><text:span text:style-name="T1039">OBRIGAÇÕES</text:span><text:span text:style-name="T1040"><text:s/></text:span><text:span text:style-name="T1041">TRABALHISTAS</text:span></text:p><text:p text:style-name="P1042"><text:span text:style-name="T1043">PROVISÃO</text:span><text:span text:style-name="T1044"><text:s/></text:span><text:span text:style-name="T1045">DE</text:span><text:span text:style-name="T1046"><text:s/></text:span><text:span text:style-name="T1047">FÉRIAS</text:span><text:span text:style-name="T1048"><text:s/></text:span><text:span text:style-name="T1049">E</text:span><text:span text:style-name="T1050"><text:s/>1/3</text:span></text:p></draw:text-box></draw:frame><draw:frame draw:style-name="F1052" text:anchor-type="paragraph" svg:x="4.5958in" svg:y="8.2395in" svg:width="0.5534in" draw:z-index="0"><draw:text-box fo:min-height="0in"><text:p text:style-name="P1051"><text:span text:style-name="T1053">-3.809,46</text:span></text:p><text:p text:style-name="P1054"><text:span text:style-name="T1055">0,00</text:span></text:p></draw:text-box></draw:frame><draw:frame draw:style-name="F1057" text:anchor-type="paragraph" svg:x="7.3541in" svg:y="8.2395in" svg:width="0.6611in" draw:z-index="0"><draw:text-box fo:min-height="0in"><text:p text:style-name="P1056"><text:span text:style-name="T1058">-5.459,05</text:span></text:p><text:p text:style-name="P1059"><text:span text:style-name="T1060">-352,18</text:span></text:p><text:p text:style-name="P1061"><text:span text:style-name="T1062">-215.081,87</text:span></text:p><text:p text:style-name="P1063"><text:span text:style-name="T1064">-167.307,74</text:span></text:p><text:p text:style-name="P1065"><text:span text:style-name="T1066">-29.407,81</text:span></text:p><text:p text:style-name="P1067"><text:span text:style-name="T1068">-13.381,50</text:span></text:p><text:p text:style-name="P1069"><text:span text:style-name="T1070">-4.984,82</text:span></text:p></draw:text-box></draw:frame><draw:frame draw:style-name="F1072" text:anchor-type="paragraph" svg:x="4.4888in" svg:y="8.5562in" svg:width="0.6611in" draw:z-index="0"><draw:text-box fo:min-height="0in"><text:p text:style-name="P1071"><text:span text:style-name="T1073">-158.208,98</text:span></text:p><text:p text:style-name="P1074"><text:span text:style-name="T1075">-84.026,54</text:span></text:p><text:p text:style-name="P1076"><text:span text:style-name="T1077">-62.465,39</text:span></text:p><text:p text:style-name="P1078"><text:span text:style-name="T1079">-6.720,47</text:span></text:p><text:p text:style-name="P1080"><text:span text:style-name="T1081">-4.996,58</text:span></text:p></draw:text-box></draw:frame><draw:frame draw:style-name="F1083" text:anchor-type="paragraph" svg:x="5.4472in" svg:y="8.5562in" svg:width="0.6284in" draw:z-index="0"><draw:text-box fo:min-height="0in"><text:p text:style-name="P1082"><text:span text:style-name="T1084">102.733,10</text:span></text:p><text:p text:style-name="P1085"><text:span text:style-name="T1086">1.166,97</text:span></text:p><text:p text:style-name="P1087"><text:span text:style-name="T1088">96.393,07</text:span></text:p><text:p text:style-name="P1089"><text:span text:style-name="T1090">93,33</text:span></text:p></draw:text-box></draw:frame><draw:frame draw:style-name="F1092" text:anchor-type="paragraph" svg:x="6.3916in" svg:y="8.5562in" svg:width="0.6284in" draw:z-index="0"><draw:text-box fo:min-height="0in"><text:p text:style-name="P1091"><text:span text:style-name="T1093">159.605,99</text:span></text:p><text:p text:style-name="P1094"><text:span text:style-name="T1095">84.448,17</text:span></text:p><text:p text:style-name="P1096"><text:span text:style-name="T1097">63.335,49</text:span></text:p><text:p text:style-name="P1098"><text:span text:style-name="T1099">6.754,36</text:span></text:p></draw:text-box></draw:frame><draw:frame draw:style-name="F1101" text:anchor-type="paragraph" svg:x="1.6951in" svg:y="8.8729in" svg:width="1.4458in" draw:z-index="0"><draw:text-box fo:min-height="0in"><text:p text:style-name="P1100"><text:span text:style-name="T1102">PROVISÃO</text:span><text:span text:style-name="T1103"><text:s/></text:span><text:span text:style-name="T1104">DE</text:span><text:span text:style-name="T1105"><text:s/></text:span><text:span text:style-name="T1106">13º</text:span><text:span text:style-name="T1107"><text:s/></text:span><text:span text:style-name="T1108">SALÁRIO</text:span></text:p></draw:text-box></draw:frame><draw:frame draw:style-name="F1110" text:anchor-type="paragraph" svg:x="1.6951in" svg:y="9.0312in" svg:width="1.8354in" draw:z-index="0"><draw:text-box fo:min-height="0in"><text:p text:style-name="P1109"><text:span text:style-name="T1111">PROVISÃO</text:span><text:span text:style-name="T1112"><text:s/></text:span><text:span text:style-name="T1113">DE</text:span><text:span text:style-name="T1114"><text:s/></text:span><text:span text:style-name="T1115">FGTS</text:span><text:span text:style-name="T1116"><text:s/></text:span><text:span text:style-name="T1117">S/FÉRIAS</text:span><text:span text:style-name="T1118"><text:s/></text:span><text:span text:style-name="T1119">E<text:s/></text:span><text:span text:style-name="T1120">1/3</text:span></text:p><text:p text:style-name="P1121"><text:span text:style-name="T1122">PROVISÃO</text:span><text:span text:style-name="T1123"><text:s/></text:span><text:span text:style-name="T1124">DE</text:span><text:span text:style-name="T1125"><text:s/></text:span><text:span text:style-name="T1126">FGTS</text:span><text:span text:style-name="T1127"><text:s/></text:span><text:span text:style-name="T1128">S/13º</text:span><text:span text:style-name="T1129"><text:s/></text:span><text:span text:style-name="T1130">SALÁRIO</text:span></text:p></draw:text-box></draw:frame><draw:frame draw:style-name="F1132" text:anchor-type="paragraph" svg:x="5.5541in" svg:y="9.1895in" svg:width="0.5215in" draw:z-index="0"><draw:text-box fo:min-height="0in"><text:p text:style-name="P1131"><text:span text:style-name="T1133">5.079,73</text:span></text:p></draw:text-box></draw:frame><draw:frame draw:style-name="F1135" text:anchor-type="paragraph" svg:x="6.4993in" svg:y="9.1895in" svg:width="0.5215in" draw:z-index="0"><draw:text-box fo:min-height="0in"><text:p text:style-name="P1134"><text:span text:style-name="T1136">5.067,97</text:span></text:p></draw:text-box></draw:frame><draw:frame draw:style-name="F1138" text:anchor-type="paragraph" svg:x="1.1868in" svg:y="9.3791in" svg:width="2.9569in" draw:z-index="0"><draw:text-box fo:min-height="0in"><text:p text:style-name="P1137"><text:span text:style-name="T1139">Transporte......................................................................</text:span></text:p></draw:text-box></draw:frame><draw:frame draw:style-name="F1141" text:anchor-type="paragraph" svg:x="4.3347in" svg:y="9.3895in" svg:width="0.8166in" draw:z-index="0"><draw:text-box fo:min-height="0in"><text:p text:style-name="P1140"><text:span text:style-name="T1142">122.569.206,30</text:span></text:p></draw:text-box></draw:frame><draw:frame draw:style-name="F1144" text:anchor-type="paragraph" svg:x="5.293in" svg:y="9.3895in" svg:width="0.7631in" draw:z-index="0"><draw:text-box fo:min-height="0in"><text:p text:style-name="P1143"><text:span text:style-name="T1145">23.839.435,89</text:span></text:p></draw:text-box></draw:frame><draw:frame draw:style-name="F1147" text:anchor-type="paragraph" svg:x="6.2388in" svg:y="9.3895in" svg:width="0.7631in" draw:z-index="0"><draw:text-box fo:min-height="0in"><text:p text:style-name="P1146"><text:span text:style-name="T1148">29.103.335,44</text:span></text:p></draw:text-box></draw:frame><draw:frame draw:style-name="F1150" text:anchor-type="paragraph" svg:x="7.1222in" svg:y="9.3895in" svg:width="0.8166in" draw:z-index="0"><draw:text-box fo:min-height="0in"><text:p text:style-name="P1149"><text:span text:style-name="T1151">117.305.306,75</text:span></text:p></draw:text-box></draw:frame><draw:frame draw:style-name="F1153" text:anchor-type="paragraph" svg:x="0.427in" svg:y="10.2597in" svg:width="1.4729in" draw:z-index="0"><draw:text-box fo:min-height="0in"><text:p text:style-name="P1152"><text:span text:style-name="T1154">CUCA</text:span><text:span text:style-name="T1155"><text:s/></text:span><text:span text:style-name="T1156">PLUS-SP</text:span><text:span text:style-name="T1157"><text:s/></text:span><text:span text:style-name="T1158">2021</text:span><text:span text:style-name="T1159"><text:s/></text:span><text:span text:style-name="T1160">D.4</text:span></text:p></draw:text-box></draw:frame><draw:frame draw:style-name="F1162" text:anchor-type="paragraph" svg:x="1.8277in" svg:y="10.2597in" svg:width="0.2034in" draw:z-index="0"><draw:text-box fo:min-height="0in"><text:p text:style-name="P1161">-</text:p></draw:text-box></draw:frame><draw:frame draw:style-name="F1164" text:anchor-type="paragraph" svg:x="1.9909in" svg:y="10.2597in" svg:width="1.35in" draw:z-index="0"><draw:text-box fo:min-height="0in"><text:p text:style-name="P1163">www.cucafresca.com.br</text:p></draw:text-box></draw:frame><draw:frame draw:style-name="F1166" text:anchor-type="paragraph" svg:x="6.727in" svg:y="10.2597in" svg:width="1.4729in" draw:z-index="0"><draw:text-box fo:min-height="0in"><text:p text:style-name="P1165"><text:span text:style-name="T1167">Código</text:span><text:span text:style-name="T1168"><text:s/></text:span><text:span text:style-name="T1169">da</text:span><text:span text:style-name="T1170"><text:s/></text:span><text:span text:style-name="T1171">Empresa:</text:span><text:span text:style-name="T1172"><text:s/></text:span><text:span text:style-name="T1173">8099</text:span></text:p></draw:text-box></draw:frame><draw:frame draw:z-index="251665408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4384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3360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2336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1312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74"><text:bookmark-start text:name="br3"/><text:bookmark-end text:name="br3"/><text:soft-page-break/><text:s/></text:p>
      <text:p text:style-name="P1176"><draw:frame draw:style-name="F1177" text:anchor-type="paragraph" svg:x="0.3013in" svg:y="0.3958in" svg:width="0.1993in" draw:z-index="0"><draw:text-box fo:min-height="0in"><text:p text:style-name="P1175">1</text:p></draw:text-box></draw:frame><draw:frame draw:style-name="F1179" text:anchor-type="paragraph" svg:x="0.3548in" svg:y="0.3958in" svg:width="0.575in" draw:z-index="0"><draw:text-box fo:min-height="0in"><text:p text:style-name="P1178"><text:span text:style-name="T1180">3/12/2021</text:span></text:p><text:p text:style-name="P1181"><text:span text:style-name="T1182">6:39:58</text:span></text:p></draw:text-box></draw:frame><draw:frame draw:style-name="F1184" text:anchor-type="paragraph" svg:x="1.9881in" svg:y="0.3777in" svg:width="3.6395in" draw:z-index="0"><draw:text-box fo:min-height="0in"><text:p text:style-name="P1183"><text:span text:style-name="T1185">BALANCETE</text:span><text:span text:style-name="T1186"><text:s/></text:span><text:span text:style-name="T1187">ANALÍTICO</text:span><text:span text:style-name="T1188"><text:s/>DO</text:span><text:span text:style-name="T1189"><text:s/></text:span><text:span text:style-name="T1190">MÊS</text:span><text:span text:style-name="T1191"><text:s/></text:span><text:span text:style-name="T1192">EM</text:span><text:span text:style-name="T1193"><text:s/>REAL</text:span></text:p></draw:text-box></draw:frame><draw:frame draw:style-name="F1195" text:anchor-type="paragraph" svg:x="0.3013in" svg:y="0.4895in" svg:width="0.1993in" draw:z-index="0"><draw:text-box fo:min-height="0in"><text:p text:style-name="P1194">1</text:p></draw:text-box></draw:frame><draw:frame draw:style-name="F1197" text:anchor-type="paragraph" svg:x="6.5402in" svg:y="0.4708in" svg:width="1.6861in" draw:z-index="0"><draw:text-box fo:min-height="0in"><text:p text:style-name="P1196"><text:span text:style-name="T1198">Novembro/</text:span><text:span text:style-name="T1199"><text:s/></text:span><text:span text:style-name="T1200">2021</text:span><text:span text:style-name="T1201"><text:s/></text:span><text:span text:style-name="T1202">Folha:</text:span><text:span text:style-name="T1203"><text:s/></text:span><text:span text:style-name="T1204">003</text:span></text:p></draw:text-box></draw:frame><draw:frame draw:style-name="F1206" text:anchor-type="paragraph" svg:x="0.3118in" svg:y="0.6993in" svg:width="4.8763in" draw:z-index="0"><draw:text-box fo:min-height="0in"><text:p text:style-name="P1205"><text:span text:style-name="T1207">INST</text:span><text:span text:style-name="T1208"><text:s/></text:span><text:span text:style-name="T1209">GESTAO</text:span><text:span text:style-name="T1210"><text:s/></text:span><text:span text:style-name="T1211">EDUC.VAL.ENSINO</text:span><text:span text:style-name="T1212"><text:s/></text:span><text:span text:style-name="T1213">-</text:span><text:span text:style-name="T1214"><text:s/></text:span><text:span text:style-name="T1215">IGEVE-F03</text:span><text:span text:style-name="T1216"><text:s/></text:span><text:span text:style-name="T1217">F.Social:</text:span><text:span text:style-name="T1218">INST GESTAO</text:span><text:span text:style-name="T1219"><text:s/></text:span><text:span text:style-name="T1220">EDUC.VAL.ENSINO</text:span><text:span text:style-name="T1221"><text:s/></text:span><text:span text:style-name="T1222">-</text:span><text:span text:style-name="T1223"><text:s/></text:span><text:span text:style-name="T1224">IGEVE-F03</text:span></text:p></draw:text-box></draw:frame><draw:frame draw:style-name="F1226" text:anchor-type="paragraph" svg:x="5.5097in" svg:y="0.6993in" svg:width="0.6736in" draw:z-index="0"><draw:text-box fo:min-height="0in"><text:p text:style-name="P1225"><text:span text:style-name="T1227">I.E: ISENTO</text:span></text:p></draw:text-box></draw:frame><draw:frame draw:style-name="F1229" text:anchor-type="paragraph" svg:x="6.8236in" svg:y="0.6993in" svg:width="1.4027in" draw:z-index="0"><draw:text-box fo:min-height="0in"><text:p text:style-name="P1228"><text:span text:style-name="T1230">CNPJ:</text:span><text:span text:style-name="T1231"><text:s/></text:span><text:span text:style-name="T1232">28.413.401/0004-35</text:span></text:p></draw:text-box></draw:frame><draw:frame draw:style-name="F1234" text:anchor-type="paragraph" svg:x="0.4347in" svg:y="0.8972in" svg:width="0.8583in" draw:z-index="0"><draw:text-box fo:min-height="0in"><text:p text:style-name="P1233"><text:span text:style-name="T1235">N.CONTA</text:span><text:span text:style-name="T1236"><text:s/></text:span><text:span text:style-name="T1237">CC</text:span></text:p></draw:text-box></draw:frame><draw:frame draw:style-name="F1239" text:anchor-type="paragraph" svg:x="2.0666in" svg:y="0.8972in" svg:width="1.4395in" draw:z-index="0"><draw:text-box fo:min-height="0in"><text:p text:style-name="P1238"><text:span text:style-name="T1240">DESCRIÇÃO</text:span><text:span text:style-name="T1241"><text:s/></text:span><text:span text:style-name="T1242">DA</text:span><text:span text:style-name="T1243"><text:s/></text:span><text:span text:style-name="T1244">CONTA</text:span></text:p></draw:text-box></draw:frame><draw:frame draw:style-name="F1246" text:anchor-type="paragraph" svg:x="4.2631in" svg:y="0.8972in" svg:width="0.8937in" draw:z-index="0"><draw:text-box fo:min-height="0in"><text:p text:style-name="P1245"><text:span text:style-name="T1247">SALDO</text:span><text:span text:style-name="T1248"><text:s/></text:span><text:span text:style-name="T1249">ANT.</text:span></text:p><text:p text:style-name="P1250"><text:span text:style-name="T1251">122.569.206,30</text:span></text:p></draw:text-box></draw:frame><draw:frame draw:style-name="F1253" text:anchor-type="paragraph" svg:x="5.325in" svg:y="0.8972in" svg:width="0.5875in" draw:z-index="0"><draw:text-box fo:min-height="0in"><text:p text:style-name="P1252"><text:span text:style-name="T1254">DÉBITO</text:span></text:p></draw:text-box></draw:frame><draw:frame draw:style-name="F1256" text:anchor-type="paragraph" svg:x="6.1833in" svg:y="0.8972in" svg:width="0.8076in" draw:z-index="0"><draw:text-box fo:min-height="0in"><text:p text:style-name="P1255"><text:span text:style-name="T1257">CRÉDITO</text:span><text:span text:style-name="T1258"><text:s/></text:span><text:span text:style-name="T1259">(-)</text:span></text:p></draw:text-box></draw:frame><draw:frame draw:style-name="F1261" text:anchor-type="paragraph" svg:x="7.0513in" svg:y="0.8972in" svg:width="0.9361in" draw:z-index="0"><draw:text-box fo:min-height="0in"><text:p text:style-name="P1260"><text:span text:style-name="T1262">SALDO</text:span><text:span text:style-name="T1263"><text:s/></text:span><text:span text:style-name="T1264">ATUAL</text:span></text:p><text:p text:style-name="P1265"><text:span text:style-name="T1266">117.305.306,75</text:span></text:p></draw:text-box></draw:frame><draw:frame draw:style-name="F1268" text:anchor-type="paragraph" svg:x="1.1868in" svg:y="1.1472in" svg:width="2.9569in" draw:z-index="0"><draw:text-box fo:min-height="0in"><text:p text:style-name="P1267"><text:span text:style-name="T1269">Transporte......................................................................</text:span></text:p></draw:text-box></draw:frame><draw:frame draw:style-name="F1271" text:anchor-type="paragraph" svg:x="5.293in" svg:y="1.1576in" svg:width="0.7631in" draw:z-index="0"><draw:text-box fo:min-height="0in"><text:p text:style-name="P1270"><text:span text:style-name="T1272">23.839.435,89</text:span></text:p></draw:text-box></draw:frame><draw:frame draw:style-name="F1274" text:anchor-type="paragraph" svg:x="6.2388in" svg:y="1.1576in" svg:width="0.7631in" draw:z-index="0"><draw:text-box fo:min-height="0in"><text:p text:style-name="P1273"><text:span text:style-name="T1275">29.103.335,44</text:span></text:p></draw:text-box></draw:frame><draw:frame draw:style-name="F1277" text:anchor-type="paragraph" svg:x="0.3131in" svg:y="1.3875in" svg:width="0.5805in" draw:z-index="0"><draw:text-box fo:min-height="0in"><text:p text:style-name="P1276"><text:span text:style-name="T1278">249.004-8</text:span></text:p><text:p text:style-name="P1279"><text:span text:style-name="T1280">249.005-6</text:span></text:p><text:p text:style-name="P1281"><text:span text:style-name="T1282">249.007-2</text:span></text:p><text:p text:style-name="P1283"><text:span text:style-name="T1284">249.008-0</text:span></text:p><text:p text:style-name="P1285"><text:span text:style-name="T1286">251.003-0</text:span></text:p><text:p text:style-name="P1287"><text:span text:style-name="T1288">251.004-9</text:span></text:p><text:p text:style-name="P1289"><text:span text:style-name="T1290">251.006-5</text:span></text:p><text:p text:style-name="P1291"><text:span text:style-name="T1292">251.007-3</text:span></text:p><text:p text:style-name="P1293"><text:span text:style-name="T1294">251.009-0</text:span></text:p><text:p text:style-name="P1295"><text:span text:style-name="T1296">251.010-3</text:span></text:p><text:p text:style-name="P1297"><text:span text:style-name="T1298">251.096-0</text:span></text:p><text:p text:style-name="P1299"><text:span text:style-name="T1300">259.003-4</text:span></text:p><text:p text:style-name="P1301"><text:span text:style-name="T1302">259.004-2</text:span></text:p><text:p text:style-name="P1303"><text:span text:style-name="T1304">259.005-0</text:span></text:p></draw:text-box></draw:frame><draw:frame draw:style-name="F1306" text:anchor-type="paragraph" svg:x="1.5888in" svg:y="1.3875in" svg:width="1.593in" draw:z-index="0"><draw:text-box fo:min-height="0in"><text:p text:style-name="P1305"><text:span text:style-name="T1307">ENCARGOS</text:span><text:span text:style-name="T1308"><text:s/>SOCIAIS</text:span><text:span text:style-name="T1309"><text:s/></text:span><text:span text:style-name="T1310">A PAGAR</text:span></text:p><text:p text:style-name="P1311"><text:span text:style-name="T1312">I.N.S.S.<text:s/></text:span><text:span text:style-name="T1313">A</text:span><text:span text:style-name="T1314"><text:s/></text:span><text:span text:style-name="T1315">RECOLHER</text:span></text:p></draw:text-box></draw:frame><draw:frame draw:style-name="F1317" text:anchor-type="paragraph" svg:x="4.4888in" svg:y="1.3875in" svg:width="0.6611in" draw:z-index="0"><draw:text-box fo:min-height="0in"><text:p text:style-name="P1316"><text:span text:style-name="T1318">-107.591,87</text:span></text:p><text:p text:style-name="P1319"><text:span text:style-name="T1320">-47.017,54</text:span></text:p><text:p text:style-name="P1321"><text:span text:style-name="T1322">-59.034,33</text:span></text:p><text:p text:style-name="P1323"><text:span text:style-name="T1324">-1.540,00</text:span></text:p></draw:text-box></draw:frame><draw:frame draw:style-name="F1326" text:anchor-type="paragraph" svg:x="5.4472in" svg:y="1.3875in" svg:width="0.6284in" draw:z-index="0"><draw:text-box fo:min-height="0in"><text:p text:style-name="P1325"><text:span text:style-name="T1327">121.135,09</text:span></text:p><text:p text:style-name="P1328"><text:span text:style-name="T1329">59.250,63</text:span></text:p><text:p text:style-name="P1330"><text:span text:style-name="T1331">60.364,46</text:span></text:p><text:p text:style-name="P1332"><text:span text:style-name="T1333">1.520,00</text:span></text:p><text:p text:style-name="P1334"><text:span text:style-name="T1335">1.238,81</text:span></text:p><text:p text:style-name="P1336"><text:span text:style-name="T1337">1.238,81</text:span></text:p><text:p text:style-name="P1338"><text:span text:style-name="T1339">39,84</text:span></text:p></draw:text-box></draw:frame><draw:frame draw:style-name="F1341" text:anchor-type="paragraph" svg:x="6.3923in" svg:y="1.3875in" svg:width="0.6284in" draw:z-index="0"><draw:text-box fo:min-height="0in"><text:p text:style-name="P1340"><text:span text:style-name="T1342">131.441,27</text:span></text:p><text:p text:style-name="P1343"><text:span text:style-name="T1344">59.717,68</text:span></text:p><text:p text:style-name="P1345"><text:span text:style-name="T1346">70.103,59</text:span></text:p><text:p text:style-name="P1347"><text:span text:style-name="T1348">1.620,00</text:span></text:p><text:p text:style-name="P1349"><text:span text:style-name="T1350">23.384,94</text:span></text:p><text:p text:style-name="P1351"><text:span text:style-name="T1352">23.384,94</text:span></text:p><text:p text:style-name="P1353"><text:span text:style-name="T1354">21.882,74</text:span></text:p><text:p text:style-name="P1355"><text:span text:style-name="T1356">95,20</text:span></text:p></draw:text-box></draw:frame><draw:frame draw:style-name="F1358" text:anchor-type="paragraph" svg:x="7.3541in" svg:y="1.3875in" svg:width="0.6611in" draw:z-index="0"><draw:text-box fo:min-height="0in"><text:p text:style-name="P1357"><text:span text:style-name="T1359">-117.898,05</text:span></text:p><text:p text:style-name="P1360"><text:span text:style-name="T1361">-47.484,59</text:span></text:p><text:p text:style-name="P1362"><text:span text:style-name="T1363">-68.773,46</text:span></text:p><text:p text:style-name="P1364"><text:span text:style-name="T1365">-1.640,00</text:span></text:p></draw:text-box></draw:frame><draw:frame draw:style-name="F1367" text:anchor-type="paragraph" svg:x="1.6951in" svg:y="1.7041in" svg:width="1.2395in" draw:z-index="0"><draw:text-box fo:min-height="0in"><text:p text:style-name="P1366"><text:span text:style-name="T1368">FGTS</text:span><text:span text:style-name="T1369"><text:s/></text:span><text:span text:style-name="T1370">-</text:span><text:span text:style-name="T1371"><text:s/></text:span><text:span text:style-name="T1372">A</text:span><text:span text:style-name="T1373"><text:s/></text:span><text:span text:style-name="T1374">RECOLHER</text:span></text:p></draw:text-box></draw:frame><draw:frame draw:style-name="F1376" text:anchor-type="paragraph" svg:x="1.4826in" svg:y="1.8625in" svg:width="2.627in" draw:z-index="0"><draw:text-box fo:min-height="0in"><text:p text:style-name="P1375"><text:span text:style-name="T1377">CONTRIBUICOES</text:span><text:span text:style-name="T1378"><text:s/>A<text:s/></text:span><text:span text:style-name="T1379">SINDICATOS</text:span><text:span text:style-name="T1380"><text:s/></text:span><text:span text:style-name="T1381">A RECOLHER...</text:span></text:p><text:p text:style-name="P1382"><text:span text:style-name="T1383">OBRIGAÇÕES</text:span><text:span text:style-name="T1384"><text:s/></text:span><text:span text:style-name="T1385">TRIBUTÁRIAS</text:span></text:p></draw:text-box></draw:frame><draw:frame draw:style-name="F1387" text:anchor-type="paragraph" svg:x="4.5423in" svg:y="2.0208in" svg:width="0.6069in" draw:z-index="0"><draw:text-box fo:min-height="0in"><text:p text:style-name="P1386"><text:span text:style-name="T1388">-21.566,24</text:span></text:p><text:p text:style-name="P1389"><text:span text:style-name="T1390">-21.566,24</text:span></text:p><text:p text:style-name="P1391"><text:span text:style-name="T1392">-20.367,27</text:span></text:p><text:p text:style-name="P1393"><text:span text:style-name="T1394">-44,70</text:span></text:p></draw:text-box></draw:frame><draw:frame draw:style-name="F1396" text:anchor-type="paragraph" svg:x="7.4076in" svg:y="2.0208in" svg:width="0.6069in" draw:z-index="0"><draw:text-box fo:min-height="0in"><text:p text:style-name="P1395"><text:span text:style-name="T1397">-43.712,37</text:span></text:p><text:p text:style-name="P1398"><text:span text:style-name="T1399">-43.712,37</text:span></text:p><text:p text:style-name="P1400"><text:span text:style-name="T1401">-42.210,17</text:span></text:p><text:p text:style-name="P1402"><text:span text:style-name="T1403">-95,20</text:span></text:p></draw:text-box></draw:frame><draw:frame draw:style-name="F1405" text:anchor-type="paragraph" svg:x="1.4826in" svg:y="2.1791in" svg:width="2.6118in" draw:z-index="0"><draw:text-box fo:min-height="0in"><text:p text:style-name="P1404"><text:span text:style-name="T1406">IMPOSTOS</text:span><text:span text:style-name="T1407"><text:s/></text:span><text:span text:style-name="T1408">RETIDOS<text:s/></text:span><text:span text:style-name="T1409">A</text:span><text:span text:style-name="T1410"><text:s/></text:span><text:span text:style-name="T1411">RECOLHER</text:span></text:p><text:p text:style-name="P1412"><text:span text:style-name="T1413">IRRF<text:s/></text:span><text:span text:style-name="T1414">A</text:span><text:span text:style-name="T1415"><text:s/></text:span><text:span text:style-name="T1416">REC -</text:span><text:span text:style-name="T1417"><text:s/></text:span><text:span text:style-name="T1418">SALÁRIOS</text:span><text:span text:style-name="T1419"><text:s/></text:span><text:span text:style-name="T1420">E<text:s/></text:span><text:span text:style-name="T1421">PRÓ-LABORE</text:span></text:p><text:p text:style-name="P1422"><text:span text:style-name="T1423">IRF-RETIDO S/ALUGUEIS...................</text:span></text:p><text:p text:style-name="P1424"><text:span text:style-name="T1425">IRF-RETIDO<text:s/></text:span><text:span text:style-name="T1426">S/SERVS.PREST.P.JURIDICAS....</text:span></text:p><text:p text:style-name="P1427"><text:span text:style-name="T1428">C.S.RETIDAS FONTE</text:span><text:span text:style-name="T1429"><text:s/></text:span><text:span text:style-name="T1430">S/</text:span><text:span text:style-name="T1431"><text:s/></text:span><text:span text:style-name="T1432">SERVS<text:s/></text:span><text:span text:style-name="T1433">PJ</text:span><text:span text:style-name="T1434"><text:s/></text:span><text:span text:style-name="T1435">A RECOLHER</text:span></text:p><text:p text:style-name="P1436"><text:span text:style-name="T1437">ISS</text:span><text:span text:style-name="T1438"><text:s/></text:span><text:span text:style-name="T1439">RETIDO</text:span><text:span text:style-name="T1440"><text:s/></text:span><text:span text:style-name="T1441">A<text:s/></text:span><text:span text:style-name="T1442">RECOLHER...................</text:span></text:p><text:p text:style-name="P1443"><text:span text:style-name="T1444">TERMOS</text:span><text:span text:style-name="T1445"><text:s/>DE</text:span><text:span text:style-name="T1446"><text:s/></text:span><text:span text:style-name="T1447">PARCERIA<text:s/></text:span><text:span text:style-name="T1448">/</text:span><text:span text:style-name="T1449"><text:s/></text:span><text:span text:style-name="T1450">CONVÊNIOS</text:span></text:p><text:p text:style-name="P1451"><text:span text:style-name="T1452">RECURSOS</text:span><text:span text:style-name="T1453"><text:s/>DIRETOS</text:span></text:p></draw:text-box></draw:frame><draw:frame draw:style-name="F1455" text:anchor-type="paragraph" svg:x="5.6868in" svg:y="2.4958in" svg:width="0.3875in" draw:z-index="0"><draw:text-box fo:min-height="0in"><text:p text:style-name="P1454"><text:span text:style-name="T1456">44,70</text:span></text:p></draw:text-box></draw:frame><draw:frame draw:style-name="F1458" text:anchor-type="paragraph" svg:x="4.675in" svg:y="2.6541in" svg:width="0.4729in" draw:z-index="0"><draw:text-box fo:min-height="0in"><text:p text:style-name="P1457"><text:span text:style-name="T1459">-168,00</text:span></text:p></draw:text-box></draw:frame><draw:frame draw:style-name="F1461" text:anchor-type="paragraph" svg:x="5.634in" svg:y="2.6541in" svg:width="0.4409in" draw:z-index="0"><draw:text-box fo:min-height="0in"><text:p text:style-name="P1460"><text:span text:style-name="T1462">168,00</text:span></text:p></draw:text-box></draw:frame><draw:frame draw:style-name="F1464" text:anchor-type="paragraph" svg:x="6.6833in" svg:y="2.6541in" svg:width="0.3333in" draw:z-index="0"><draw:text-box fo:min-height="0in"><text:p text:style-name="P1463"><text:span text:style-name="T1465">0,00</text:span></text:p></draw:text-box></draw:frame><draw:frame draw:style-name="F1467" text:anchor-type="paragraph" svg:x="7.6784in" svg:y="2.6541in" svg:width="0.3333in" draw:z-index="0"><draw:text-box fo:min-height="0in"><text:p text:style-name="P1466"><text:span text:style-name="T1468">0,00</text:span></text:p></draw:text-box></draw:frame><draw:frame draw:style-name="F1470" text:anchor-type="paragraph" svg:x="4.675in" svg:y="2.8125in" svg:width="0.4729in" draw:z-index="0"><draw:text-box fo:min-height="0in"><text:p text:style-name="P1469"><text:span text:style-name="T1471">-520,80</text:span></text:p></draw:text-box></draw:frame><draw:frame draw:style-name="F1473" text:anchor-type="paragraph" svg:x="5.634in" svg:y="2.8125in" svg:width="0.4409in" draw:z-index="0"><draw:text-box fo:min-height="0in"><text:p text:style-name="P1472"><text:span text:style-name="T1474">520,80</text:span></text:p></draw:text-box></draw:frame><draw:frame draw:style-name="F1476" text:anchor-type="paragraph" svg:x="6.6847in" svg:y="2.8125in" svg:width="0.3333in" draw:z-index="0"><draw:text-box fo:min-height="0in"><text:p text:style-name="P1475"><text:span text:style-name="T1477">0,00</text:span></text:p></draw:text-box></draw:frame><draw:frame draw:style-name="F1479" text:anchor-type="paragraph" svg:x="7.6784in" svg:y="2.8125in" svg:width="0.3333in" draw:z-index="0"><draw:text-box fo:min-height="0in"><text:p text:style-name="P1478"><text:span text:style-name="T1480">0,00</text:span></text:p></draw:text-box></draw:frame><draw:frame draw:style-name="F1482" text:anchor-type="paragraph" svg:x="4.675in" svg:y="2.9708in" svg:width="0.4729in" draw:z-index="0"><draw:text-box fo:min-height="0in"><text:p text:style-name="P1481"><text:span text:style-name="T1483">-465,47</text:span></text:p></draw:text-box></draw:frame><draw:frame draw:style-name="F1485" text:anchor-type="paragraph" svg:x="5.634in" svg:y="2.9708in" svg:width="0.4409in" draw:z-index="0"><draw:text-box fo:min-height="0in"><text:p text:style-name="P1484"><text:span text:style-name="T1486">465,47</text:span></text:p></draw:text-box></draw:frame><draw:frame draw:style-name="F1488" text:anchor-type="paragraph" svg:x="6.4972in" svg:y="2.9708in" svg:width="0.5215in" draw:z-index="0"><draw:text-box fo:min-height="0in"><text:p text:style-name="P1487"><text:span text:style-name="T1489">1.407,00</text:span></text:p><text:p text:style-name="P1490"><text:span text:style-name="T1491">0,00</text:span></text:p></draw:text-box></draw:frame><draw:frame draw:style-name="F1493" text:anchor-type="paragraph" svg:x="7.4611in" svg:y="2.9708in" svg:width="0.5534in" draw:z-index="0"><draw:text-box fo:min-height="0in"><text:p text:style-name="P1492"><text:span text:style-name="T1494">-1.407,00</text:span></text:p></draw:text-box></draw:frame><draw:frame draw:style-name="F1496" text:anchor-type="paragraph" svg:x="4.3562in" svg:y="3.1291in" svg:width="0.7951in" draw:z-index="0"><draw:text-box fo:min-height="0in"><text:p text:style-name="P1495"><text:span text:style-name="T1497">-23.864.993,36</text:span></text:p><text:p text:style-name="P1498"><text:span text:style-name="T1499">-23.864.993,36</text:span></text:p><text:p text:style-name="P1500"><text:span text:style-name="T1501">-23.864.993,36</text:span></text:p></draw:text-box></draw:frame><draw:frame draw:style-name="F1503" text:anchor-type="paragraph" svg:x="5.3673in" svg:y="3.1291in" svg:width="0.709in" draw:z-index="0"><draw:text-box fo:min-height="0in"><text:p text:style-name="P1502"><text:span text:style-name="T1504">1.783.650,10</text:span></text:p><text:p text:style-name="P1505"><text:span text:style-name="T1506">1.783.650,10</text:span></text:p><text:p text:style-name="P1507"><text:span text:style-name="T1508">1.783.650,10</text:span></text:p></draw:text-box></draw:frame><draw:frame draw:style-name="F1510" text:anchor-type="paragraph" svg:x="7.2215in" svg:y="3.1291in" svg:width="0.7951in" draw:z-index="0"><draw:text-box fo:min-height="0in"><text:p text:style-name="P1509"><text:span text:style-name="T1511">-22.081.343,26</text:span></text:p><text:p text:style-name="P1512"><text:span text:style-name="T1513">-22.081.343,26</text:span></text:p><text:p text:style-name="P1514"><text:span text:style-name="T1515">-22.081.343,26</text:span></text:p></draw:text-box></draw:frame><draw:frame draw:style-name="F1517" text:anchor-type="paragraph" svg:x="6.6861in" svg:y="3.2875in" svg:width="0.3333in" draw:z-index="0"><draw:text-box fo:min-height="0in"><text:p text:style-name="P1516"><text:span text:style-name="T1518">0,00</text:span></text:p></draw:text-box></draw:frame><draw:frame draw:style-name="F1520" text:anchor-type="paragraph" svg:x="1.6951in" svg:y="3.4458in" svg:width="2.3777in" draw:z-index="0"><draw:text-box fo:min-height="0in"><text:p text:style-name="P1519"><text:span text:style-name="T1521">TERMO DE</text:span><text:span text:style-name="T1522"><text:s/></text:span><text:span text:style-name="T1523">COLABORAÇÃO</text:span><text:span text:style-name="T1524"><text:s/></text:span><text:span text:style-name="T1525">Nº</text:span><text:span text:style-name="T1526"><text:s/></text:span><text:span text:style-name="T1527">01/2021<text:s/></text:span><text:span text:style-name="T1528">-</text:span><text:span text:style-name="T1529"><text:s/></text:span><text:span text:style-name="T1530">SEDUC</text:span></text:p></draw:text-box></draw:frame><draw:frame draw:style-name="F1532" text:anchor-type="paragraph" svg:x="6.6833in" svg:y="3.4458in" svg:width="0.3333in" draw:z-index="0"><draw:text-box fo:min-height="0in"><text:p text:style-name="P1531"><text:span text:style-name="T1533">0,00</text:span></text:p></draw:text-box></draw:frame><draw:frame draw:style-name="F1535" text:anchor-type="paragraph" svg:x="0.3131in" svg:y="3.7625in" svg:width="0.5805in" draw:z-index="0"><draw:text-box fo:min-height="0in"><text:p text:style-name="P1534"><text:span text:style-name="T1536">260.002-1</text:span></text:p><text:p text:style-name="P1537"><text:span text:style-name="T1538">266.003-2</text:span></text:p><text:p text:style-name="P1539"><text:span text:style-name="T1540">266.004-0</text:span></text:p><text:p text:style-name="P1541"><text:span text:style-name="T1542">266.010-5</text:span></text:p></draw:text-box></draw:frame><draw:frame draw:style-name="F1544" text:anchor-type="paragraph" svg:x="1.3763in" svg:y="3.7625in" svg:width="1.4701in" draw:z-index="0"><draw:text-box fo:min-height="0in"><text:p text:style-name="P1543"><text:span text:style-name="T1545">PASSIVO<text:s/></text:span><text:span text:style-name="T1546">NÃO</text:span><text:span text:style-name="T1547"><text:s/>CIRCULANTE</text:span></text:p></draw:text-box></draw:frame><draw:frame draw:style-name="F1549" text:anchor-type="paragraph" svg:x="4.3562in" svg:y="3.7625in" svg:width="0.7951in" draw:z-index="0"><draw:text-box fo:min-height="0in"><text:p text:style-name="P1548"><text:span text:style-name="T1550">-12.673.564,64</text:span></text:p><text:p text:style-name="P1551"><text:span text:style-name="T1552">-12.673.564,64</text:span></text:p><text:p text:style-name="P1553"><text:span text:style-name="T1554">-12.673.564,64</text:span></text:p><text:p text:style-name="P1555"><text:span text:style-name="T1556">-12.673.564,64</text:span></text:p></draw:text-box></draw:frame><draw:frame draw:style-name="F1558" text:anchor-type="paragraph" svg:x="5.7402in" svg:y="3.7625in" svg:width="0.3333in" draw:z-index="0"><draw:text-box fo:min-height="0in"><text:p text:style-name="P1557"><text:span text:style-name="T1559">0,00</text:span></text:p><text:p text:style-name="P1560"><text:span text:style-name="T1561">0,00</text:span></text:p><text:p text:style-name="P1562"><text:span text:style-name="T1563">0,00</text:span></text:p><text:p text:style-name="P1564"><text:span text:style-name="T1565">0,00</text:span></text:p></draw:text-box></draw:frame><draw:frame draw:style-name="F1567" text:anchor-type="paragraph" svg:x="6.6833in" svg:y="3.7625in" svg:width="0.3347in" draw:z-index="0"><draw:text-box fo:min-height="0in"><text:p text:style-name="P1566"><text:span text:style-name="T1568">0,00</text:span></text:p><text:p text:style-name="P1569"><text:span text:style-name="T1570">0,00</text:span></text:p><text:p text:style-name="P1571"><text:span text:style-name="T1572">0,00</text:span></text:p><text:p text:style-name="P1573"><text:span text:style-name="T1574">0,00</text:span></text:p></draw:text-box></draw:frame><draw:frame draw:style-name="F1576" text:anchor-type="paragraph" svg:x="7.2215in" svg:y="3.7625in" svg:width="0.7951in" draw:z-index="0"><draw:text-box fo:min-height="0in"><text:p text:style-name="P1575"><text:span text:style-name="T1577">-12.673.564,64</text:span></text:p><text:p text:style-name="P1578"><text:span text:style-name="T1579">-12.673.564,64</text:span></text:p><text:p text:style-name="P1580"><text:span text:style-name="T1581">-12.673.564,64</text:span></text:p><text:p text:style-name="P1582"><text:span text:style-name="T1583">-12.673.564,64</text:span></text:p></draw:text-box></draw:frame><draw:frame draw:style-name="F1585" text:anchor-type="paragraph" svg:x="1.4826in" svg:y="3.9208in" svg:width="2.4784in" draw:z-index="0"><draw:text-box fo:min-height="0in"><text:p text:style-name="P1584"><text:span text:style-name="T1586">OUTRAS<text:s/></text:span><text:span text:style-name="T1587">OBRIGAÇÕES</text:span><text:span text:style-name="T1588"><text:s/></text:span><text:span text:style-name="T1589">EXIGÍVEIS</text:span><text:span text:style-name="T1590"><text:s/></text:span><text:span text:style-name="T1591">LONGO</text:span><text:span text:style-name="T1592"><text:s/></text:span><text:span text:style-name="T1593">PRAZO</text:span></text:p><text:p text:style-name="P1594"><text:span text:style-name="T1595">CONTAS</text:span><text:span text:style-name="T1596"><text:s/></text:span><text:span text:style-name="T1597">A</text:span><text:span text:style-name="T1598"><text:s/></text:span><text:span text:style-name="T1599">PAGAR A</text:span><text:span text:style-name="T1600"><text:s/>LONGO</text:span><text:span text:style-name="T1601"><text:s/></text:span><text:span text:style-name="T1602">PRAZO</text:span></text:p></draw:text-box></draw:frame><draw:frame draw:style-name="F1604" text:anchor-type="paragraph" svg:x="1.6951in" svg:y="4.2375in" svg:width="2.3777in" draw:z-index="0"><draw:text-box fo:min-height="0in"><text:p text:style-name="P1603"><text:span text:style-name="T1605">TERMO DE</text:span><text:span text:style-name="T1606"><text:s/></text:span><text:span text:style-name="T1607">COLABORAÇÃO</text:span><text:span text:style-name="T1608"><text:s/></text:span><text:span text:style-name="T1609">Nº</text:span><text:span text:style-name="T1610"><text:s/></text:span><text:span text:style-name="T1611">01/2021<text:s/></text:span><text:span text:style-name="T1612">-</text:span><text:span text:style-name="T1613"><text:s/></text:span><text:span text:style-name="T1614">SEDUC</text:span></text:p></draw:text-box></draw:frame><draw:frame draw:style-name="F1616" text:anchor-type="paragraph" svg:x="0.3131in" svg:y="4.7111in" svg:width="0.5805in" draw:z-index="0"><draw:text-box fo:min-height="0in"><text:p text:style-name="P1615"><text:span text:style-name="T1617">300.001-0</text:span></text:p><text:p text:style-name="P1618"><text:span text:style-name="T1619">300.002-8</text:span></text:p><text:p text:style-name="P1620"><text:span text:style-name="T1621">330.003-0</text:span></text:p><text:p text:style-name="P1622"><text:span text:style-name="T1623">331.004-3</text:span></text:p><text:p text:style-name="P1624"><text:span text:style-name="T1625">331.012-4</text:span></text:p></draw:text-box></draw:frame><draw:frame draw:style-name="F1627" text:anchor-type="paragraph" svg:x="1.2701in" svg:y="4.7111in" svg:width="0.8159in" draw:z-index="0"><draw:text-box fo:min-height="0in"><text:p text:style-name="P1626"><text:span text:style-name="T1628">R</text:span><text:span text:style-name="T1629"><text:s/></text:span><text:span text:style-name="T1630">E C</text:span><text:span text:style-name="T1631"><text:s/></text:span><text:span text:style-name="T1632">E I</text:span><text:span text:style-name="T1633"><text:s/></text:span><text:span text:style-name="T1634">T A</text:span><text:span text:style-name="T1635"><text:s/></text:span><text:span text:style-name="T1636">S</text:span></text:p></draw:text-box></draw:frame><draw:frame draw:style-name="F1638" text:anchor-type="paragraph" svg:x="2.0208in" svg:y="4.7111in" svg:width="0.2104in" draw:z-index="0"><draw:text-box fo:min-height="0in"><text:p text:style-name="P1637">E</text:p></draw:text-box></draw:frame><draw:frame draw:style-name="F1640" text:anchor-type="paragraph" svg:x="2.1916in" svg:y="4.7111in" svg:width="0.8805in" draw:z-index="0"><draw:text-box fo:min-height="0in"><text:p text:style-name="P1639"><text:span text:style-name="T1641">D</text:span><text:span text:style-name="T1642"><text:s/></text:span><text:span text:style-name="T1643">E</text:span><text:span text:style-name="T1644"><text:s/></text:span><text:span text:style-name="T1645">D</text:span><text:span text:style-name="T1646"><text:s/></text:span><text:span text:style-name="T1647">U<text:s/></text:span><text:span text:style-name="T1648">Ç</text:span><text:span text:style-name="T1649"><text:s/></text:span><text:span text:style-name="T1650">Õ</text:span><text:span text:style-name="T1651"><text:s/></text:span><text:span text:style-name="T1652">E S</text:span></text:p></draw:text-box></draw:frame><draw:frame draw:style-name="F1654" text:anchor-type="paragraph" svg:x="4.4097in" svg:y="4.7111in" svg:width="0.7409in" draw:z-index="0"><draw:text-box fo:min-height="0in"><text:p text:style-name="P1653"><text:span text:style-name="T1655">-1.482.352,96</text:span></text:p><text:p text:style-name="P1656"><text:span text:style-name="T1657">-17,04</text:span></text:p></draw:text-box></draw:frame><draw:frame draw:style-name="F1659" text:anchor-type="paragraph" svg:x="5.7402in" svg:y="4.7111in" svg:width="0.3333in" draw:z-index="0"><draw:text-box fo:min-height="0in"><text:p text:style-name="P1658"><text:span text:style-name="T1660">0,00</text:span></text:p><text:p text:style-name="P1661"><text:span text:style-name="T1662">0,00</text:span></text:p><text:p text:style-name="P1663"><text:span text:style-name="T1664">0,00</text:span></text:p><text:p text:style-name="P1665"><text:span text:style-name="T1666">0,00</text:span></text:p><text:p text:style-name="P1667"><text:span text:style-name="T1668">0,00</text:span></text:p></draw:text-box></draw:frame><draw:frame draw:style-name="F1670" text:anchor-type="paragraph" svg:x="6.3131in" svg:y="4.7111in" svg:width="0.709in" draw:z-index="0"><draw:text-box fo:min-height="0in"><text:p text:style-name="P1669"><text:span text:style-name="T1671">1.783.650,10</text:span></text:p><text:p text:style-name="P1672"><text:span text:style-name="T1673">0,00</text:span></text:p></draw:text-box></draw:frame><draw:frame draw:style-name="F1675" text:anchor-type="paragraph" svg:x="7.2743in" svg:y="4.7111in" svg:width="0.7409in" draw:z-index="0"><draw:text-box fo:min-height="0in"><text:p text:style-name="P1674"><text:span text:style-name="T1676">-3.266.003,06</text:span></text:p><text:p text:style-name="P1677"><text:span text:style-name="T1678">-17,04</text:span></text:p></draw:text-box></draw:frame><draw:frame draw:style-name="F1680" text:anchor-type="paragraph" svg:x="1.3763in" svg:y="4.8694in" svg:width="2.0777in" draw:z-index="0"><draw:text-box fo:min-height="0in"><text:p text:style-name="P1679"><text:span text:style-name="T1681">RECEITAS</text:span><text:span text:style-name="T1682"><text:s/>OPERACIONAIS</text:span><text:span text:style-name="T1683"><text:s/></text:span><text:span text:style-name="T1684">E<text:s/></text:span><text:span text:style-name="T1685">DEDUÇÕES</text:span></text:p><text:p text:style-name="P1686"><text:span text:style-name="T1687">RECEITAS</text:span><text:span text:style-name="T1688"><text:s/>FINANCEIRAS</text:span></text:p></draw:text-box></draw:frame><draw:frame draw:style-name="F1690" text:anchor-type="paragraph" svg:x="4.7284in" svg:y="5.0277in" svg:width="0.4194in" draw:z-index="0"><draw:text-box fo:min-height="0in"><text:p text:style-name="P1689"><text:span text:style-name="T1691">-17,04</text:span></text:p></draw:text-box></draw:frame><draw:frame draw:style-name="F1693" text:anchor-type="paragraph" svg:x="6.6854in" svg:y="5.0277in" svg:width="0.3333in" draw:z-index="0"><draw:text-box fo:min-height="0in"><text:p text:style-name="P1692"><text:span text:style-name="T1694">0,00</text:span></text:p></draw:text-box></draw:frame><draw:frame draw:style-name="F1696" text:anchor-type="paragraph" svg:x="7.5937in" svg:y="5.0277in" svg:width="0.4194in" draw:z-index="0"><draw:text-box fo:min-height="0in"><text:p text:style-name="P1695"><text:span text:style-name="T1697">-17,04</text:span></text:p></draw:text-box></draw:frame><draw:frame draw:style-name="F1699" text:anchor-type="paragraph" svg:x="1.5888in" svg:y="5.1861in" svg:width="2.2694in" draw:z-index="0"><draw:text-box fo:min-height="0in"><text:p text:style-name="P1698"><text:span text:style-name="T1700">GANHOS</text:span><text:span text:style-name="T1701"><text:s/>COM</text:span><text:span text:style-name="T1702"><text:s/></text:span><text:span text:style-name="T1703">APLICAÇÕES</text:span><text:span text:style-name="T1704"><text:s/></text:span><text:span text:style-name="T1705">FINANCEIRAS</text:span></text:p><text:p text:style-name="P1706"><text:span text:style-name="T1707">RENDIMENTO</text:span><text:span text:style-name="T1708"><text:s/>DE</text:span><text:span text:style-name="T1709"><text:s/></text:span><text:span text:style-name="T1710">APLICAÇÃO</text:span><text:span text:style-name="T1711"><text:s/>FINANCEIRA</text:span></text:p></draw:text-box></draw:frame><draw:frame draw:style-name="F1713" text:anchor-type="paragraph" svg:x="4.7284in" svg:y="5.1861in" svg:width="0.4194in" draw:z-index="0"><draw:text-box fo:min-height="0in"><text:p text:style-name="P1712"><text:span text:style-name="T1714">-17,04</text:span></text:p></draw:text-box></draw:frame><draw:frame draw:style-name="F1716" text:anchor-type="paragraph" svg:x="6.6847in" svg:y="5.1861in" svg:width="0.3333in" draw:z-index="0"><draw:text-box fo:min-height="0in"><text:p text:style-name="P1715"><text:span text:style-name="T1717">0,00</text:span></text:p></draw:text-box></draw:frame><draw:frame draw:style-name="F1719" text:anchor-type="paragraph" svg:x="7.5937in" svg:y="5.1861in" svg:width="0.4194in" draw:z-index="0"><draw:text-box fo:min-height="0in"><text:p text:style-name="P1718"><text:span text:style-name="T1720">-17,04</text:span></text:p></draw:text-box></draw:frame><draw:frame draw:style-name="F1722" text:anchor-type="paragraph" svg:x="4.7284in" svg:y="5.3444in" svg:width="0.4194in" draw:z-index="0"><draw:text-box fo:min-height="0in"><text:p text:style-name="P1721"><text:span text:style-name="T1723">-17,04</text:span></text:p></draw:text-box></draw:frame><draw:frame draw:style-name="F1725" text:anchor-type="paragraph" svg:x="6.684in" svg:y="5.3444in" svg:width="0.3333in" draw:z-index="0"><draw:text-box fo:min-height="0in"><text:p text:style-name="P1724"><text:span text:style-name="T1726">0,00</text:span></text:p></draw:text-box></draw:frame><draw:frame draw:style-name="F1728" text:anchor-type="paragraph" svg:x="7.5937in" svg:y="5.3444in" svg:width="0.4194in" draw:z-index="0"><draw:text-box fo:min-height="0in"><text:p text:style-name="P1727"><text:span text:style-name="T1729">-17,04</text:span></text:p></draw:text-box></draw:frame><draw:frame draw:style-name="F1731" text:anchor-type="paragraph" svg:x="0.3131in" svg:y="5.6611in" svg:width="0.5805in" draw:z-index="0"><draw:text-box fo:min-height="0in"><text:p text:style-name="P1730"><text:span text:style-name="T1732">340.002-6</text:span></text:p><text:p text:style-name="P1733"><text:span text:style-name="T1734">360.003-3</text:span></text:p><text:p text:style-name="P1735"><text:span text:style-name="T1736">364.004-3</text:span></text:p><text:p text:style-name="P1737"><text:span text:style-name="T1738">364.005-1</text:span></text:p></draw:text-box></draw:frame><draw:frame draw:style-name="F1740" text:anchor-type="paragraph" svg:x="1.3763in" svg:y="5.6611in" svg:width="1.0604in" draw:z-index="0"><draw:text-box fo:min-height="0in"><text:p text:style-name="P1739">OUTRAS<text:s/>RECEITAS</text:p></draw:text-box></draw:frame><draw:frame draw:style-name="F1742" text:anchor-type="paragraph" svg:x="4.4097in" svg:y="5.6611in" svg:width="0.7409in" draw:z-index="0"><draw:text-box fo:min-height="0in"><text:p text:style-name="P1741"><text:span text:style-name="T1743">-1.482.335,92</text:span></text:p><text:p text:style-name="P1744"><text:span text:style-name="T1745">-1.482.335,92</text:span></text:p><text:p text:style-name="P1746"><text:span text:style-name="T1747">-1.482.335,92</text:span></text:p><text:p text:style-name="P1748"><text:span text:style-name="T1749">-1.482.335,92</text:span></text:p></draw:text-box></draw:frame><draw:frame draw:style-name="F1751" text:anchor-type="paragraph" svg:x="5.7402in" svg:y="5.6611in" svg:width="0.3333in" draw:z-index="0"><draw:text-box fo:min-height="0in"><text:p text:style-name="P1750"><text:span text:style-name="T1752">0,00</text:span></text:p><text:p text:style-name="P1753"><text:span text:style-name="T1754">0,00</text:span></text:p><text:p text:style-name="P1755"><text:span text:style-name="T1756">0,00</text:span></text:p><text:p text:style-name="P1757"><text:span text:style-name="T1758">0,00</text:span></text:p></draw:text-box></draw:frame><draw:frame draw:style-name="F1760" text:anchor-type="paragraph" svg:x="6.3104in" svg:y="5.6611in" svg:width="0.709in" draw:z-index="0"><draw:text-box fo:min-height="0in"><text:p text:style-name="P1759"><text:span text:style-name="T1761">1.783.650,10</text:span></text:p><text:p text:style-name="P1762"><text:span text:style-name="T1763">1.783.650,10</text:span></text:p><text:p text:style-name="P1764"><text:span text:style-name="T1765">1.783.650,10</text:span></text:p><text:p text:style-name="P1766"><text:span text:style-name="T1767">1.783.650,10</text:span></text:p></draw:text-box></draw:frame><draw:frame draw:style-name="F1769" text:anchor-type="paragraph" svg:x="7.2743in" svg:y="5.6611in" svg:width="0.7409in" draw:z-index="0"><draw:text-box fo:min-height="0in"><text:p text:style-name="P1768"><text:span text:style-name="T1770">-3.265.986,02</text:span></text:p><text:p text:style-name="P1771"><text:span text:style-name="T1772">-3.265.986,02</text:span></text:p><text:p text:style-name="P1773"><text:span text:style-name="T1774">-3.265.986,02</text:span></text:p><text:p text:style-name="P1775"><text:span text:style-name="T1776">-3.265.986,02</text:span></text:p></draw:text-box></draw:frame><draw:frame draw:style-name="F1778" text:anchor-type="paragraph" svg:x="1.4826in" svg:y="5.8194in" svg:width="2.0937in" draw:z-index="0"><draw:text-box fo:min-height="0in"><text:p text:style-name="P1777"><text:span text:style-name="T1779">OUTRAS RECEITAS<text:s/></text:span><text:span text:style-name="T1780">NÃO</text:span><text:span text:style-name="T1781"><text:s/>OPERACIONAIS</text:span></text:p><text:p text:style-name="P1782"><text:span text:style-name="T1783">SUBVENÇÃO</text:span><text:span text:style-name="T1784"><text:s/></text:span><text:span text:style-name="T1785">MUNICIPAL.....................</text:span></text:p><text:p text:style-name="P1786"><text:span text:style-name="T1787">SUBVENCAO</text:span><text:span text:style-name="T1788"><text:s/>MUNICIPAL.....................</text:span></text:p></draw:text-box></draw:frame><draw:frame draw:style-name="F1790" text:anchor-type="paragraph" svg:x="0.3131in" svg:y="6.609in" svg:width="0.5805in" draw:z-index="0"><draw:text-box fo:min-height="0in"><text:p text:style-name="P1789"><text:span text:style-name="T1791">400.001-3</text:span></text:p><text:p text:style-name="P1792"><text:span text:style-name="T1793">410.002-6</text:span></text:p><text:p text:style-name="P1794"><text:span text:style-name="T1795">410.003-4</text:span></text:p><text:p text:style-name="P1796"><text:span text:style-name="T1797">411.004-8</text:span></text:p><text:p text:style-name="P1798"><text:span text:style-name="T1799">411.028-5</text:span></text:p><text:p text:style-name="P1800"><text:span text:style-name="T1801">420.003-9</text:span></text:p><text:p text:style-name="P1802"><text:span text:style-name="T1803">422.004-8</text:span></text:p><text:p text:style-name="P1804"><text:span text:style-name="T1805">422.005-6</text:span></text:p><text:p text:style-name="P1806"><text:span text:style-name="T1807">424.004-9</text:span></text:p><text:p text:style-name="P1808"><text:span text:style-name="T1809">424.032-4</text:span></text:p></draw:text-box></draw:frame><draw:frame draw:style-name="F1811" text:anchor-type="paragraph" svg:x="1.2701in" svg:y="6.609in" svg:width="2.902in" draw:z-index="0"><draw:text-box fo:min-height="0in"><text:p text:style-name="P1810"><text:span text:style-name="T1812">CUSTOS,</text:span><text:span text:style-name="T1813"><text:s/></text:span><text:span text:style-name="T1814">DESPESAS</text:span><text:span text:style-name="T1815"><text:s/></text:span><text:span text:style-name="T1816">E</text:span><text:span text:style-name="T1817"><text:s/></text:span><text:span text:style-name="T1818">CONTAS</text:span><text:span text:style-name="T1819"><text:s/></text:span><text:span text:style-name="T1820">DE</text:span><text:span text:style-name="T1821"><text:s/>RESULTADO</text:span></text:p><text:p text:style-name="P1822"><text:span text:style-name="T1823">CUSTOS DE</text:span><text:span text:style-name="T1824"><text:s/></text:span><text:span text:style-name="T1825">MERCADORIAS,</text:span><text:span text:style-name="T1826"><text:s/></text:span><text:span text:style-name="T1827">PRODUTOS/SERVIÇOS</text:span></text:p><text:p text:style-name="P1828"><text:span text:style-name="T1829">CUSTOS DAS<text:s/></text:span><text:span text:style-name="T1830">MERCADORIAS</text:span><text:span text:style-name="T1831"><text:s/></text:span><text:span text:style-name="T1832">VENDIDAS.........</text:span></text:p><text:p text:style-name="P1833"><text:span text:style-name="T1834">CUSTOS<text:s/></text:span><text:span text:style-name="T1835">MERCADORIAS</text:span><text:span text:style-name="T1836"><text:s/></text:span><text:span text:style-name="T1837">ADQUIRIDAS</text:span><text:span text:style-name="T1838"><text:s/>NO</text:span><text:span text:style-name="T1839"><text:s/></text:span><text:span text:style-name="T1840">PERÍODO</text:span></text:p><text:p text:style-name="P1841"><text:span text:style-name="T1842">MERCADORIA</text:span><text:span text:style-name="T1843"><text:s/></text:span><text:span text:style-name="T1844">EM</text:span><text:span text:style-name="T1845"><text:s/></text:span><text:span text:style-name="T1846">TRANSITO..................</text:span></text:p></draw:text-box></draw:frame><draw:frame draw:style-name="F1848" text:anchor-type="paragraph" svg:x="4.4409in" svg:y="6.609in" svg:width="0.709in" draw:z-index="0"><draw:text-box fo:min-height="0in"><text:p text:style-name="P1847"><text:span text:style-name="T1849">1.482.335,92</text:span></text:p><text:p text:style-name="P1850"><text:span text:style-name="T1851">79.932,56</text:span></text:p><text:p text:style-name="P1852"><text:span text:style-name="T1853">0,00</text:span></text:p></draw:text-box></draw:frame><draw:frame draw:style-name="F1855" text:anchor-type="paragraph" svg:x="5.3673in" svg:y="6.609in" svg:width="0.709in" draw:z-index="0"><draw:text-box fo:min-height="0in"><text:p text:style-name="P1854"><text:span text:style-name="T1856">1.985.018,93</text:span></text:p><text:p text:style-name="P1857"><text:span text:style-name="T1858">246.005,50</text:span></text:p><text:p text:style-name="P1859"><text:span text:style-name="T1860">166.018,50</text:span></text:p><text:p text:style-name="P1861"><text:span text:style-name="T1862">166.018,50</text:span></text:p><text:p text:style-name="P1863"><text:span text:style-name="T1864">166.018,50</text:span></text:p><text:p text:style-name="P1865"><text:span text:style-name="T1866">79.987,00</text:span></text:p><text:p text:style-name="P1867"><text:span text:style-name="T1868">19.989,76</text:span></text:p><text:p text:style-name="P1869"><text:span text:style-name="T1870">19.989,76</text:span></text:p><text:p text:style-name="P1871"><text:span text:style-name="T1872">59.997,24</text:span></text:p><text:p text:style-name="P1873"><text:span text:style-name="T1874">59.997,24</text:span></text:p></draw:text-box></draw:frame><draw:frame draw:style-name="F1876" text:anchor-type="paragraph" svg:x="6.3909in" svg:y="6.609in" svg:width="0.6284in" draw:z-index="0"><draw:text-box fo:min-height="0in"><text:p text:style-name="P1875"><text:span text:style-name="T1877">201.368,83</text:span></text:p><text:p text:style-name="P1878"><text:span text:style-name="T1879">166.018,50</text:span></text:p><text:p text:style-name="P1880"><text:span text:style-name="T1881">166.018,50</text:span></text:p><text:p text:style-name="P1882"><text:span text:style-name="T1883">166.018,50</text:span></text:p><text:p text:style-name="P1884"><text:span text:style-name="T1885">166.018,50</text:span></text:p><text:p text:style-name="P1886"><text:span text:style-name="T1887">0,00</text:span></text:p></draw:text-box></draw:frame><draw:frame draw:style-name="F1889" text:anchor-type="paragraph" svg:x="7.3055in" svg:y="6.609in" svg:width="0.709in" draw:z-index="0"><draw:text-box fo:min-height="0in"><text:p text:style-name="P1888"><text:span text:style-name="T1890">3.265.986,02</text:span></text:p><text:p text:style-name="P1891"><text:span text:style-name="T1892">159.919,56</text:span></text:p><text:p text:style-name="P1893"><text:span text:style-name="T1894">0,00</text:span></text:p></draw:text-box></draw:frame><draw:frame draw:style-name="F1896" text:anchor-type="paragraph" svg:x="4.8138in" svg:y="7.084in" svg:width="0.3333in" draw:z-index="0"><draw:text-box fo:min-height="0in"><text:p text:style-name="P1895"><text:span text:style-name="T1897">0,00</text:span></text:p></draw:text-box></draw:frame><draw:frame draw:style-name="F1899" text:anchor-type="paragraph" svg:x="7.6784in" svg:y="7.084in" svg:width="0.3333in" draw:z-index="0"><draw:text-box fo:min-height="0in"><text:p text:style-name="P1898"><text:span text:style-name="T1900">0,00</text:span></text:p></draw:text-box></draw:frame><draw:frame draw:style-name="F1902" text:anchor-type="paragraph" svg:x="4.8138in" svg:y="7.2423in" svg:width="0.3333in" draw:z-index="0"><draw:text-box fo:min-height="0in"><text:p text:style-name="P1901"><text:span text:style-name="T1903">0,00</text:span></text:p></draw:text-box></draw:frame><draw:frame draw:style-name="F1905" text:anchor-type="paragraph" svg:x="7.6784in" svg:y="7.2423in" svg:width="0.3333in" draw:z-index="0"><draw:text-box fo:min-height="0in"><text:p text:style-name="P1904"><text:span text:style-name="T1906">0,00</text:span></text:p></draw:text-box></draw:frame><draw:frame draw:style-name="F1908" text:anchor-type="paragraph" svg:x="1.4826in" svg:y="7.4006in" svg:width="1.9576in" draw:z-index="0"><draw:text-box fo:min-height="0in"><text:p text:style-name="P1907"><text:span text:style-name="T1909">CUSTOS DOS</text:span><text:span text:style-name="T1910"><text:s/></text:span><text:span text:style-name="T1911">SERVIÇOS</text:span><text:span text:style-name="T1912"><text:s/></text:span><text:span text:style-name="T1913">PRESTADOS</text:span></text:p></draw:text-box></draw:frame><draw:frame draw:style-name="F1915" text:anchor-type="paragraph" svg:x="4.5743in" svg:y="7.4006in" svg:width="0.575in" draw:z-index="0"><draw:text-box fo:min-height="0in"><text:p text:style-name="P1914"><text:span text:style-name="T1916">79.932,56</text:span></text:p><text:p text:style-name="P1917"><text:span text:style-name="T1918">19.943,76</text:span></text:p><text:p text:style-name="P1919"><text:span text:style-name="T1920">19.943,76</text:span></text:p><text:p text:style-name="P1921"><text:span text:style-name="T1922">59.988,80</text:span></text:p><text:p text:style-name="P1923"><text:span text:style-name="T1924">59.988,80</text:span></text:p></draw:text-box></draw:frame><draw:frame draw:style-name="F1926" text:anchor-type="paragraph" svg:x="7.3861in" svg:y="7.4006in" svg:width="0.6284in" draw:z-index="0"><draw:text-box fo:min-height="0in"><text:p text:style-name="P1925"><text:span text:style-name="T1927">159.919,56</text:span></text:p><text:p text:style-name="P1928"><text:span text:style-name="T1929">39.933,52</text:span></text:p><text:p text:style-name="P1930"><text:span text:style-name="T1931">39.933,52</text:span></text:p><text:p text:style-name="P1932"><text:span text:style-name="T1933">119.986,04</text:span></text:p><text:p text:style-name="P1934"><text:span text:style-name="T1935">119.986,04</text:span></text:p></draw:text-box></draw:frame><draw:frame draw:style-name="F1937" text:anchor-type="paragraph" svg:x="1.5888in" svg:y="7.559in" svg:width="2.4319in" draw:z-index="0"><draw:text-box fo:min-height="0in"><text:p text:style-name="P1936"><text:span text:style-name="T1938">CUSTO</text:span><text:span text:style-name="T1939"><text:s/></text:span><text:span text:style-name="T1940">DOS</text:span><text:span text:style-name="T1941"><text:s/></text:span><text:span text:style-name="T1942">MATERIAIS</text:span><text:span text:style-name="T1943"><text:s/></text:span><text:span text:style-name="T1944">E<text:s/></text:span><text:span text:style-name="T1945">INSUMOS</text:span><text:span text:style-name="T1946"><text:s/></text:span><text:span text:style-name="T1947">APLICADOS</text:span></text:p><text:p text:style-name="P1948"><text:span text:style-name="T1949">MATERIAIS</text:span><text:span text:style-name="T1950"><text:s/></text:span><text:span text:style-name="T1951">DIDÁTICOS</text:span><text:span text:style-name="T1952"><text:s/>E</text:span><text:span text:style-name="T1953"><text:s/></text:span><text:span text:style-name="T1954">PEDAGÓGICOS</text:span></text:p><text:p text:style-name="P1955"><text:span text:style-name="T1956">DEMAIS</text:span><text:span text:style-name="T1957"><text:s/>CUSTOS DE</text:span><text:span text:style-name="T1958"><text:s/></text:span><text:span text:style-name="T1959">SERVIÇOS</text:span><text:span text:style-name="T1960"><text:s/>PRESTADOS</text:span></text:p><text:p text:style-name="P1961"><text:span text:style-name="T1962">LIMPEZA</text:span><text:span text:style-name="T1963"><text:s/>E<text:s/></text:span><text:span text:style-name="T1964">HIGIENE</text:span></text:p></draw:text-box></draw:frame><draw:frame draw:style-name="F1966" text:anchor-type="paragraph" svg:x="6.6847in" svg:y="7.559in" svg:width="0.3333in" draw:z-index="0"><draw:text-box fo:min-height="0in"><text:p text:style-name="P1965"><text:span text:style-name="T1967">0,00</text:span></text:p></draw:text-box></draw:frame><draw:frame draw:style-name="F1969" text:anchor-type="paragraph" svg:x="6.6833in" svg:y="7.7173in" svg:width="0.3333in" draw:z-index="0"><draw:text-box fo:min-height="0in"><text:p text:style-name="P1968"><text:span text:style-name="T1970">0,00</text:span></text:p></draw:text-box></draw:frame><draw:frame draw:style-name="F1972" text:anchor-type="paragraph" svg:x="6.6847in" svg:y="7.8756in" svg:width="0.3333in" draw:z-index="0"><draw:text-box fo:min-height="0in"><text:p text:style-name="P1971"><text:span text:style-name="T1973">0,00</text:span></text:p></draw:text-box></draw:frame><draw:frame draw:style-name="F1975" text:anchor-type="paragraph" svg:x="6.6854in" svg:y="8.034in" svg:width="0.3333in" draw:z-index="0"><draw:text-box fo:min-height="0in"><text:p text:style-name="P1974"><text:span text:style-name="T1976">0,00</text:span></text:p></draw:text-box></draw:frame><draw:frame draw:style-name="F1978" text:anchor-type="paragraph" svg:x="0.3131in" svg:y="8.3506in" svg:width="0.5805in" draw:z-index="0"><draw:text-box fo:min-height="0in"><text:p text:style-name="P1977"><text:span text:style-name="T1979">450.002-4</text:span></text:p><text:p text:style-name="P1980"><text:span text:style-name="T1981">450.003-2</text:span></text:p><text:p text:style-name="P1982"><text:span text:style-name="T1983">450.004-0</text:span></text:p><text:p text:style-name="P1984"><text:span text:style-name="T1985">450.006-7</text:span></text:p><text:p text:style-name="P1986"><text:span text:style-name="T1987">450.007-5</text:span></text:p><text:p text:style-name="P1988"><text:span text:style-name="T1989">450.010-5</text:span></text:p></draw:text-box></draw:frame><draw:frame draw:style-name="F1991" text:anchor-type="paragraph" svg:x="1.3763in" svg:y="8.3506in" svg:width="0.8569in" draw:z-index="0"><draw:text-box fo:min-height="0in"><text:p text:style-name="P1990"><text:span text:style-name="T1992">D</text:span><text:span text:style-name="T1993"><text:s/></text:span><text:span text:style-name="T1994">E S P E S A S</text:span></text:p></draw:text-box></draw:frame><draw:frame draw:style-name="F1996" text:anchor-type="paragraph" svg:x="4.4409in" svg:y="8.3506in" svg:width="0.709in" draw:z-index="0"><draw:text-box fo:min-height="0in"><text:p text:style-name="P1995"><text:span text:style-name="T1997">1.402.403,36</text:span></text:p><text:p text:style-name="P1998"><text:span text:style-name="T1999">1.402.403,36</text:span></text:p><text:p text:style-name="P2000"><text:span text:style-name="T2001">1.345.759,33</text:span></text:p><text:p text:style-name="P2002"><text:span text:style-name="T2003">941.453,25</text:span></text:p><text:p text:style-name="P2004"><text:span text:style-name="T2005">1.446,08</text:span></text:p></draw:text-box></draw:frame><draw:frame draw:style-name="F2007" text:anchor-type="paragraph" svg:x="5.3673in" svg:y="8.3506in" svg:width="0.709in" draw:z-index="0"><draw:text-box fo:min-height="0in"><text:p text:style-name="P2006"><text:span text:style-name="T2008">1.739.013,43</text:span></text:p><text:p text:style-name="P2009"><text:span text:style-name="T2010">1.739.013,43</text:span></text:p><text:p text:style-name="P2011"><text:span text:style-name="T2012">1.571.578,39</text:span></text:p><text:p text:style-name="P2013"><text:span text:style-name="T2014">774.061,30</text:span></text:p><text:p text:style-name="P2015"><text:span text:style-name="T2016">1.050,97</text:span></text:p></draw:text-box></draw:frame><draw:frame draw:style-name="F2018" text:anchor-type="paragraph" svg:x="6.4437in" svg:y="8.3506in" svg:width="0.577in" draw:z-index="0"><draw:text-box fo:min-height="0in"><text:p text:style-name="P2017"><text:span text:style-name="T2019">35.350,33</text:span></text:p><text:p text:style-name="P2020"><text:span text:style-name="T2021">35.350,33</text:span></text:p><text:p text:style-name="P2022"><text:span text:style-name="T2023">35.350,33</text:span></text:p><text:p text:style-name="P2024"><text:span text:style-name="T2025">6.510,19</text:span></text:p><text:p text:style-name="P2026"><text:span text:style-name="T2027">0,00</text:span></text:p></draw:text-box></draw:frame><draw:frame draw:style-name="F2029" text:anchor-type="paragraph" svg:x="7.3055in" svg:y="8.3506in" svg:width="0.709in" draw:z-index="0"><draw:text-box fo:min-height="0in"><text:p text:style-name="P2028"><text:span text:style-name="T2030">3.106.066,46</text:span></text:p><text:p text:style-name="P2031"><text:span text:style-name="T2032">3.106.066,46</text:span></text:p><text:p text:style-name="P2033"><text:span text:style-name="T2034">2.881.987,39</text:span></text:p><text:p text:style-name="P2035"><text:span text:style-name="T2036">1.709.004,36</text:span></text:p><text:p text:style-name="P2037"><text:span text:style-name="T2038">2.497,05</text:span></text:p></draw:text-box></draw:frame><draw:frame draw:style-name="F2040" text:anchor-type="paragraph" svg:x="1.4826in" svg:y="8.509in" svg:width="1.4506in" draw:z-index="0"><draw:text-box fo:min-height="0in"><text:p text:style-name="P2039"><text:span text:style-name="T2041">DESPESAS</text:span><text:span text:style-name="T2042"><text:s/></text:span><text:span text:style-name="T2043">OPERACIONAIS</text:span></text:p></draw:text-box></draw:frame><draw:frame draw:style-name="F2045" text:anchor-type="paragraph" svg:x="1.5888in" svg:y="8.6673in" svg:width="2.5319in" draw:z-index="0"><draw:text-box fo:min-height="0in"><text:p text:style-name="P2044"><text:span text:style-name="T2046">DESPESAS</text:span><text:span text:style-name="T2047"><text:s/></text:span><text:span text:style-name="T2048">TRABALHISTAS</text:span><text:span text:style-name="T2049"><text:s/></text:span><text:span text:style-name="T2050">E ENCARGOS</text:span><text:span text:style-name="T2051"><text:s/>SOCIAIS</text:span></text:p><text:p text:style-name="P2052"><text:span text:style-name="T2053">SALARIOS<text:s/></text:span><text:span text:style-name="T2054">E</text:span><text:span text:style-name="T2055"><text:s/>ORDENADOS....................</text:span></text:p><text:p text:style-name="P2056"><text:span text:style-name="T2057">FERIAS..................................</text:span></text:p></draw:text-box></draw:frame><draw:frame draw:style-name="F2059" text:anchor-type="paragraph" svg:x="1.6951in" svg:y="9.1423in" svg:width="1.4965in" draw:z-index="0"><draw:text-box fo:min-height="0in"><text:p text:style-name="P2058"><text:span text:style-name="T2060">13º</text:span><text:span text:style-name="T2061"><text:s/></text:span><text:span text:style-name="T2062">SALARIO............................</text:span></text:p></draw:text-box></draw:frame><draw:frame draw:style-name="F2064" text:anchor-type="paragraph" svg:x="4.7069in" svg:y="9.1423in" svg:width="0.4409in" draw:z-index="0"><draw:text-box fo:min-height="0in"><text:p text:style-name="P2063"><text:span text:style-name="T2065">691,81</text:span></text:p></draw:text-box></draw:frame><draw:frame draw:style-name="F2067" text:anchor-type="paragraph" svg:x="5.634in" svg:y="9.1423in" svg:width="0.4409in" draw:z-index="0"><draw:text-box fo:min-height="0in"><text:p text:style-name="P2066"><text:span text:style-name="T2068">328,02</text:span></text:p></draw:text-box></draw:frame><draw:frame draw:style-name="F2070" text:anchor-type="paragraph" svg:x="6.6833in" svg:y="9.1423in" svg:width="0.3333in" draw:z-index="0"><draw:text-box fo:min-height="0in"><text:p text:style-name="P2069"><text:span text:style-name="T2071">0,00</text:span></text:p></draw:text-box></draw:frame><draw:frame draw:style-name="F2073" text:anchor-type="paragraph" svg:x="7.4923in" svg:y="9.1423in" svg:width="0.5215in" draw:z-index="0"><draw:text-box fo:min-height="0in"><text:p text:style-name="P2072"><text:span text:style-name="T2074">1.019,83</text:span></text:p></draw:text-box></draw:frame><draw:frame draw:style-name="F2076" text:anchor-type="paragraph" svg:x="1.1868in" svg:y="9.3326in" svg:width="2.9569in" draw:z-index="0"><draw:text-box fo:min-height="0in"><text:p text:style-name="P2075"><text:span text:style-name="T2077">Transporte......................................................................</text:span></text:p></draw:text-box></draw:frame><draw:frame draw:style-name="F2079" text:anchor-type="paragraph" svg:x="4.4888in" svg:y="9.3423in" svg:width="0.6611in" draw:z-index="0"><draw:text-box fo:min-height="0in"><text:p text:style-name="P2078"><text:span text:style-name="T2080">-515.456,25</text:span></text:p></draw:text-box></draw:frame><draw:frame draw:style-name="F2082" text:anchor-type="paragraph" svg:x="5.293in" svg:y="9.3423in" svg:width="0.7631in" draw:z-index="0"><draw:text-box fo:min-height="0in"><text:p text:style-name="P2081"><text:span text:style-name="T2083">38.230.459,27</text:span></text:p></draw:text-box></draw:frame><draw:frame draw:style-name="F2085" text:anchor-type="paragraph" svg:x="6.2388in" svg:y="9.3423in" svg:width="0.7631in" draw:z-index="0"><draw:text-box fo:min-height="0in"><text:p text:style-name="P2084"><text:span text:style-name="T2086">39.332.627,31</text:span></text:p></draw:text-box></draw:frame><draw:frame draw:style-name="F2088" text:anchor-type="paragraph" svg:x="7.1972in" svg:y="9.3423in" svg:width="0.7409in" draw:z-index="0"><draw:text-box fo:min-height="0in"><text:p text:style-name="P2087"><text:span text:style-name="T2089">-1.617.624,29</text:span></text:p></draw:text-box></draw:frame><draw:frame draw:style-name="F2091" text:anchor-type="paragraph" svg:x="0.427in" svg:y="10.2597in" svg:width="1.4729in" draw:z-index="0"><draw:text-box fo:min-height="0in"><text:p text:style-name="P2090"><text:span text:style-name="T2092">CUCA</text:span><text:span text:style-name="T2093"><text:s/></text:span><text:span text:style-name="T2094">PLUS-SP</text:span><text:span text:style-name="T2095"><text:s/></text:span><text:span text:style-name="T2096">2021</text:span><text:span text:style-name="T2097"><text:s/></text:span><text:span text:style-name="T2098">D.4</text:span></text:p></draw:text-box></draw:frame><draw:frame draw:style-name="F2100" text:anchor-type="paragraph" svg:x="1.8277in" svg:y="10.2597in" svg:width="0.2034in" draw:z-index="0"><draw:text-box fo:min-height="0in"><text:p text:style-name="P2099">-</text:p></draw:text-box></draw:frame><draw:frame draw:style-name="F2102" text:anchor-type="paragraph" svg:x="1.9909in" svg:y="10.2597in" svg:width="1.35in" draw:z-index="0"><draw:text-box fo:min-height="0in"><text:p text:style-name="P2101">www.cucafresca.com.br</text:p></draw:text-box></draw:frame><draw:frame draw:style-name="F2104" text:anchor-type="paragraph" svg:x="6.727in" svg:y="10.2597in" svg:width="1.4729in" draw:z-index="0"><draw:text-box fo:min-height="0in"><text:p text:style-name="P2103"><text:span text:style-name="T2105">Código</text:span><text:span text:style-name="T2106"><text:s/></text:span><text:span text:style-name="T2107">da</text:span><text:span text:style-name="T2108"><text:s/></text:span><text:span text:style-name="T2109">Empresa:</text:span><text:span text:style-name="T2110"><text:s/></text:span><text:span text:style-name="T2111">8099</text:span></text:p></draw:text-box></draw:frame><draw:frame draw:z-index="251660288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9264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8240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7216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6192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12"><text:bookmark-start text:name="br4"/><text:bookmark-end text:name="br4"/><text:soft-page-break/><text:s/></text:p>
      <text:p text:style-name="P2114"><draw:frame draw:style-name="F2115" text:anchor-type="paragraph" svg:x="0.3013in" svg:y="0.3958in" svg:width="0.1993in" draw:z-index="0"><draw:text-box fo:min-height="0in"><text:p text:style-name="P2113">1</text:p></draw:text-box></draw:frame><draw:frame draw:style-name="F2117" text:anchor-type="paragraph" svg:x="0.3548in" svg:y="0.3958in" svg:width="0.575in" draw:z-index="0"><draw:text-box fo:min-height="0in"><text:p text:style-name="P2116"><text:span text:style-name="T2118">3/12/2021</text:span></text:p><text:p text:style-name="P2119"><text:span text:style-name="T2120">6:39:58</text:span></text:p></draw:text-box></draw:frame><draw:frame draw:style-name="F2122" text:anchor-type="paragraph" svg:x="1.9881in" svg:y="0.3777in" svg:width="3.6395in" draw:z-index="0"><draw:text-box fo:min-height="0in"><text:p text:style-name="P2121"><text:span text:style-name="T2123">BALANCETE</text:span><text:span text:style-name="T2124"><text:s/></text:span><text:span text:style-name="T2125">ANALÍTICO</text:span><text:span text:style-name="T2126"><text:s/>DO</text:span><text:span text:style-name="T2127"><text:s/></text:span><text:span text:style-name="T2128">MÊS</text:span><text:span text:style-name="T2129"><text:s/></text:span><text:span text:style-name="T2130">EM</text:span><text:span text:style-name="T2131"><text:s/>REAL</text:span></text:p></draw:text-box></draw:frame><draw:frame draw:style-name="F2133" text:anchor-type="paragraph" svg:x="0.3013in" svg:y="0.4895in" svg:width="0.1993in" draw:z-index="0"><draw:text-box fo:min-height="0in"><text:p text:style-name="P2132">1</text:p></draw:text-box></draw:frame><draw:frame draw:style-name="F2135" text:anchor-type="paragraph" svg:x="6.5402in" svg:y="0.4708in" svg:width="1.6861in" draw:z-index="0"><draw:text-box fo:min-height="0in"><text:p text:style-name="P2134"><text:span text:style-name="T2136">Novembro/</text:span><text:span text:style-name="T2137"><text:s/></text:span><text:span text:style-name="T2138">2021</text:span><text:span text:style-name="T2139"><text:s/></text:span><text:span text:style-name="T2140">Folha:</text:span><text:span text:style-name="T2141"><text:s/></text:span><text:span text:style-name="T2142">004</text:span></text:p></draw:text-box></draw:frame><draw:frame draw:style-name="F2144" text:anchor-type="paragraph" svg:x="0.3118in" svg:y="0.6993in" svg:width="4.8763in" draw:z-index="0"><draw:text-box fo:min-height="0in"><text:p text:style-name="P2143"><text:span text:style-name="T2145">INST</text:span><text:span text:style-name="T2146"><text:s/></text:span><text:span text:style-name="T2147">GESTAO</text:span><text:span text:style-name="T2148"><text:s/></text:span><text:span text:style-name="T2149">EDUC.VAL.ENSINO</text:span><text:span text:style-name="T2150"><text:s/></text:span><text:span text:style-name="T2151">-</text:span><text:span text:style-name="T2152"><text:s/></text:span><text:span text:style-name="T2153">IGEVE-F03</text:span><text:span text:style-name="T2154"><text:s/></text:span><text:span text:style-name="T2155">F.Social:</text:span><text:span text:style-name="T2156">INST GESTAO</text:span><text:span text:style-name="T2157"><text:s/></text:span><text:span text:style-name="T2158">EDUC.VAL.ENSINO</text:span><text:span text:style-name="T2159"><text:s/></text:span><text:span text:style-name="T2160">-</text:span><text:span text:style-name="T2161"><text:s/></text:span><text:span text:style-name="T2162">IGEVE-F03</text:span></text:p></draw:text-box></draw:frame><draw:frame draw:style-name="F2164" text:anchor-type="paragraph" svg:x="5.5097in" svg:y="0.6993in" svg:width="0.6736in" draw:z-index="0"><draw:text-box fo:min-height="0in"><text:p text:style-name="P2163"><text:span text:style-name="T2165">I.E: ISENTO</text:span></text:p></draw:text-box></draw:frame><draw:frame draw:style-name="F2167" text:anchor-type="paragraph" svg:x="6.8236in" svg:y="0.6993in" svg:width="1.4027in" draw:z-index="0"><draw:text-box fo:min-height="0in"><text:p text:style-name="P2166"><text:span text:style-name="T2168">CNPJ:</text:span><text:span text:style-name="T2169"><text:s/></text:span><text:span text:style-name="T2170">28.413.401/0004-35</text:span></text:p></draw:text-box></draw:frame><draw:frame draw:style-name="F2172" text:anchor-type="paragraph" svg:x="0.4347in" svg:y="0.8972in" svg:width="0.8583in" draw:z-index="0"><draw:text-box fo:min-height="0in"><text:p text:style-name="P2171"><text:span text:style-name="T2173">N.CONTA</text:span><text:span text:style-name="T2174"><text:s/></text:span><text:span text:style-name="T2175">CC</text:span></text:p></draw:text-box></draw:frame><draw:frame draw:style-name="F2177" text:anchor-type="paragraph" svg:x="2.0666in" svg:y="0.8972in" svg:width="1.4395in" draw:z-index="0"><draw:text-box fo:min-height="0in"><text:p text:style-name="P2176"><text:span text:style-name="T2178">DESCRIÇÃO</text:span><text:span text:style-name="T2179"><text:s/></text:span><text:span text:style-name="T2180">DA</text:span><text:span text:style-name="T2181"><text:s/></text:span><text:span text:style-name="T2182">CONTA</text:span></text:p></draw:text-box></draw:frame><draw:frame draw:style-name="F2184" text:anchor-type="paragraph" svg:x="4.2631in" svg:y="0.8972in" svg:width="0.8937in" draw:z-index="0"><draw:text-box fo:min-height="0in"><text:p text:style-name="P2183"><text:span text:style-name="T2185">SALDO</text:span><text:span text:style-name="T2186"><text:s/></text:span><text:span text:style-name="T2187">ANT.</text:span></text:p><text:p text:style-name="P2188"><text:span text:style-name="T2189">-515.456,25</text:span></text:p></draw:text-box></draw:frame><draw:frame draw:style-name="F2191" text:anchor-type="paragraph" svg:x="5.325in" svg:y="0.8972in" svg:width="0.5875in" draw:z-index="0"><draw:text-box fo:min-height="0in"><text:p text:style-name="P2190"><text:span text:style-name="T2192">DÉBITO</text:span></text:p></draw:text-box></draw:frame><draw:frame draw:style-name="F2194" text:anchor-type="paragraph" svg:x="6.1833in" svg:y="0.8972in" svg:width="0.8076in" draw:z-index="0"><draw:text-box fo:min-height="0in"><text:p text:style-name="P2193"><text:span text:style-name="T2195">CRÉDITO</text:span><text:span text:style-name="T2196"><text:s/></text:span><text:span text:style-name="T2197">(-)</text:span></text:p></draw:text-box></draw:frame><draw:frame draw:style-name="F2199" text:anchor-type="paragraph" svg:x="7.0513in" svg:y="0.8972in" svg:width="0.9361in" draw:z-index="0"><draw:text-box fo:min-height="0in"><text:p text:style-name="P2198"><text:span text:style-name="T2200">SALDO</text:span><text:span text:style-name="T2201"><text:s/></text:span><text:span text:style-name="T2202">ATUAL</text:span></text:p><text:p text:style-name="P2203"><text:span text:style-name="T2204">-1.617.624,29</text:span></text:p></draw:text-box></draw:frame><draw:frame draw:style-name="F2206" text:anchor-type="paragraph" svg:x="1.1868in" svg:y="1.1472in" svg:width="2.9569in" draw:z-index="0"><draw:text-box fo:min-height="0in"><text:p text:style-name="P2205"><text:span text:style-name="T2207">Transporte......................................................................</text:span></text:p></draw:text-box></draw:frame><draw:frame draw:style-name="F2209" text:anchor-type="paragraph" svg:x="5.293in" svg:y="1.1576in" svg:width="0.7631in" draw:z-index="0"><draw:text-box fo:min-height="0in"><text:p text:style-name="P2208"><text:span text:style-name="T2210">38.230.459,27</text:span></text:p></draw:text-box></draw:frame><draw:frame draw:style-name="F2212" text:anchor-type="paragraph" svg:x="6.2388in" svg:y="1.1576in" svg:width="0.7631in" draw:z-index="0"><draw:text-box fo:min-height="0in"><text:p text:style-name="P2211"><text:span text:style-name="T2213">39.332.627,31</text:span></text:p></draw:text-box></draw:frame><draw:frame draw:style-name="F2215" text:anchor-type="paragraph" svg:x="0.3131in" svg:y="1.3875in" svg:width="0.5805in" draw:z-index="0"><draw:text-box fo:min-height="0in"><text:p text:style-name="P2214"><text:span text:style-name="T2216">450.011-3</text:span></text:p><text:p text:style-name="P2217"><text:span text:style-name="T2218">450.013-0</text:span></text:p><text:p text:style-name="P2219"><text:span text:style-name="T2220">450.017-2</text:span></text:p><text:p text:style-name="P2221"><text:span text:style-name="T2222">450.018-0</text:span></text:p><text:p text:style-name="P2223"><text:span text:style-name="T2224">450.019-9</text:span></text:p><text:p text:style-name="P2225"><text:span text:style-name="T2226">450.022-9</text:span></text:p><text:p text:style-name="P2227"><text:span text:style-name="T2228">450.045-8</text:span></text:p><text:p text:style-name="P2229"><text:span text:style-name="T2230">450.062-8</text:span></text:p><text:p text:style-name="P2231"><text:span text:style-name="T2232">450.072-5</text:span></text:p><text:p text:style-name="P2233"><text:span text:style-name="T2234">450.988-9</text:span></text:p><text:p text:style-name="P2235"><text:span text:style-name="T2236">450.989-7</text:span></text:p><text:p text:style-name="P2237"><text:span text:style-name="T2238">450.992-7</text:span></text:p><text:p text:style-name="P2239"><text:span text:style-name="T2240">450.993-5</text:span></text:p><text:p text:style-name="P2241"><text:span text:style-name="T2242">451.004-6</text:span></text:p><text:p text:style-name="P2243"><text:span text:style-name="T2244">451.006-2</text:span></text:p><text:p text:style-name="P2245"><text:span text:style-name="T2246">451.011-9</text:span></text:p><text:p text:style-name="P2247"><text:span text:style-name="T2248">451.013-5</text:span></text:p><text:p text:style-name="P2249"><text:span text:style-name="T2250">451.016-0</text:span></text:p><text:p text:style-name="P2251"><text:span text:style-name="T2252">451.023-2</text:span></text:p><text:p text:style-name="P2253"><text:span text:style-name="T2254">455.004-8</text:span></text:p><text:p text:style-name="P2255"><text:span text:style-name="T2256">455.005-6</text:span></text:p><text:p text:style-name="P2257"><text:span text:style-name="T2258">455.008-0</text:span></text:p><text:p text:style-name="P2259"><text:span text:style-name="T2260">455.014-5</text:span></text:p><text:p text:style-name="P2261"><text:span text:style-name="T2262">455.998-3</text:span></text:p><text:p text:style-name="P2263"><text:span text:style-name="T2264">456.004-3</text:span></text:p><text:p text:style-name="P2265"><text:span text:style-name="T2266">456.005-1</text:span></text:p><text:p text:style-name="P2267"><text:span text:style-name="T2268">456.049-3</text:span></text:p><text:p text:style-name="P2269"><text:span text:style-name="T2270">456.088-4</text:span></text:p></draw:text-box></draw:frame><draw:frame draw:style-name="F2272" text:anchor-type="paragraph" svg:x="1.6951in" svg:y="1.3875in" svg:width="2.0416in" draw:z-index="0"><draw:text-box fo:min-height="0in"><text:p text:style-name="P2271"><text:span text:style-name="T2273">AJUDA</text:span><text:span text:style-name="T2274"><text:s/></text:span><text:span text:style-name="T2275">DE</text:span><text:span text:style-name="T2276"><text:s/></text:span><text:span text:style-name="T2277">CUSTO..........................</text:span></text:p><text:p text:style-name="P2278"><text:span text:style-name="T2279">INDENIZACOES</text:span><text:span text:style-name="T2280"><text:s/></text:span><text:span text:style-name="T2281">TRABALHISTAS...............</text:span></text:p><text:p text:style-name="P2282"><text:span text:style-name="T2283">AUXÍLIO</text:span><text:span text:style-name="T2284"><text:s/></text:span><text:span text:style-name="T2285">ALIMENTAÇÃO</text:span></text:p></draw:text-box></draw:frame><draw:frame draw:style-name="F2287" text:anchor-type="paragraph" svg:x="4.7069in" svg:y="1.3875in" svg:width="0.4409in" draw:z-index="0"><draw:text-box fo:min-height="0in"><text:p text:style-name="P2286"><text:span text:style-name="T2288">0,00</text:span></text:p><text:p text:style-name="P2289"><text:span text:style-name="T2290">297,57</text:span></text:p></draw:text-box></draw:frame><draw:frame draw:style-name="F2292" text:anchor-type="paragraph" svg:x="5.5006in" svg:y="1.3875in" svg:width="0.575in" draw:z-index="0"><draw:text-box fo:min-height="0in"><text:p text:style-name="P2291"><text:span text:style-name="T2293">18.000,00</text:span></text:p><text:p text:style-name="P2294"><text:span text:style-name="T2295">1.422,98</text:span></text:p><text:p text:style-name="P2296"><text:span text:style-name="T2297">0,00</text:span></text:p></draw:text-box></draw:frame><draw:frame draw:style-name="F2299" text:anchor-type="paragraph" svg:x="6.4965in" svg:y="1.3875in" svg:width="0.5215in" draw:z-index="0"><draw:text-box fo:min-height="0in"><text:p text:style-name="P2298"><text:span text:style-name="T2300">9.000,00</text:span></text:p><text:p text:style-name="P2301"><text:span text:style-name="T2302">0,00</text:span></text:p></draw:text-box></draw:frame><draw:frame draw:style-name="F2304" text:anchor-type="paragraph" svg:x="7.3861in" svg:y="1.3875in" svg:width="0.6284in" draw:z-index="0"><draw:text-box fo:min-height="0in"><text:p text:style-name="P2303"><text:span text:style-name="T2305">9.000,00</text:span></text:p><text:p text:style-name="P2306"><text:span text:style-name="T2307">1.720,55</text:span></text:p><text:p text:style-name="P2308"><text:span text:style-name="T2309">12.882,68</text:span></text:p><text:p text:style-name="P2310"><text:span text:style-name="T2311">140.843,06</text:span></text:p><text:p text:style-name="P2312"><text:span text:style-name="T2313">116.391,92</text:span></text:p><text:p text:style-name="P2314"><text:span text:style-name="T2315">167.085,00</text:span></text:p><text:p text:style-name="P2316"><text:span text:style-name="T2317">398.149,36</text:span></text:p><text:p text:style-name="P2318"><text:span text:style-name="T2319">499,19</text:span></text:p></draw:text-box></draw:frame><draw:frame draw:style-name="F2321" text:anchor-type="paragraph" svg:x="4.5743in" svg:y="1.7041in" svg:width="0.575in" draw:z-index="0"><draw:text-box fo:min-height="0in"><text:p text:style-name="P2320"><text:span text:style-name="T2322">12.882,68</text:span></text:p><text:p text:style-name="P2323"><text:span text:style-name="T2324">75.819,20</text:span></text:p><text:p text:style-name="P2325"><text:span text:style-name="T2326">73.194,76</text:span></text:p><text:p text:style-name="P2327"><text:span text:style-name="T2328">81.765,00</text:span></text:p><text:p text:style-name="P2329"><text:span text:style-name="T2330">0,00</text:span></text:p></draw:text-box></draw:frame><draw:frame draw:style-name="F2332" text:anchor-type="paragraph" svg:x="6.6861in" svg:y="1.7041in" svg:width="0.3333in" draw:z-index="0"><draw:text-box fo:min-height="0in"><text:p text:style-name="P2331"><text:span text:style-name="T2333">0,00</text:span></text:p></draw:text-box></draw:frame><draw:frame draw:style-name="F2335" text:anchor-type="paragraph" svg:x="1.6951in" svg:y="1.8625in" svg:width="0.5104in" draw:z-index="0"><draw:text-box fo:min-height="0in"><text:p text:style-name="P2334"><text:span text:style-name="T2336">F.G.T.S.</text:span></text:p></draw:text-box></draw:frame><draw:frame draw:style-name="F2338" text:anchor-type="paragraph" svg:x="5.4472in" svg:y="1.8625in" svg:width="0.6284in" draw:z-index="0"><draw:text-box fo:min-height="0in"><text:p text:style-name="P2337"><text:span text:style-name="T2339">65.023,86</text:span></text:p><text:p text:style-name="P2340"><text:span text:style-name="T2341">61.967,97</text:span></text:p><text:p text:style-name="P2342"><text:span text:style-name="T2343">85.320,00</text:span></text:p><text:p text:style-name="P2344"><text:span text:style-name="T2345">399.125,36</text:span></text:p><text:p text:style-name="P2346"><text:span text:style-name="T2347">499,19</text:span></text:p></draw:text-box></draw:frame><draw:frame draw:style-name="F2349" text:anchor-type="paragraph" svg:x="6.6861in" svg:y="1.8625in" svg:width="0.3333in" draw:z-index="0"><draw:text-box fo:min-height="0in"><text:p text:style-name="P2348"><text:span text:style-name="T2350">0,00</text:span></text:p></draw:text-box></draw:frame><draw:frame draw:style-name="F2352" text:anchor-type="paragraph" svg:x="1.6951in" svg:y="2.0208in" svg:width="1.7701in" draw:z-index="0"><draw:text-box fo:min-height="0in"><text:p text:style-name="P2351">VALE TRANSPORTE.........................</text:p><text:p text:style-name="P2353"><text:span text:style-name="T2354">CESTA</text:span><text:span text:style-name="T2355"><text:s/></text:span><text:span text:style-name="T2356">BASICA............................</text:span></text:p><text:p text:style-name="P2357"><text:span text:style-name="T2358">AUXÍLIO</text:span><text:span text:style-name="T2359"><text:s/></text:span><text:span text:style-name="T2360">REFEIÇÃO</text:span></text:p></draw:text-box></draw:frame><draw:frame draw:style-name="F2362" text:anchor-type="paragraph" svg:x="6.4437in" svg:y="2.0208in" svg:width="0.575in" draw:z-index="0"><draw:text-box fo:min-height="0in"><text:p text:style-name="P2361"><text:span text:style-name="T2363">18.770,81</text:span></text:p><text:p text:style-name="P2364"><text:span text:style-name="T2365">0,00</text:span></text:p></draw:text-box></draw:frame><draw:frame draw:style-name="F2367" text:anchor-type="paragraph" svg:x="6.5798in" svg:y="2.3375in" svg:width="0.4409in" draw:z-index="0"><draw:text-box fo:min-height="0in"><text:p text:style-name="P2366"><text:span text:style-name="T2368">976,00</text:span></text:p><text:p text:style-name="P2369"><text:span text:style-name="T2370">0,00</text:span></text:p></draw:text-box></draw:frame><draw:frame draw:style-name="F2372" text:anchor-type="paragraph" svg:x="1.6951in" svg:y="2.4958in" svg:width="0.9569in" draw:z-index="0"><draw:text-box fo:min-height="0in"><text:p text:style-name="P2371"><text:span text:style-name="T2373">AUXILIO</text:span><text:span text:style-name="T2374"><text:s/>CRECHE</text:span></text:p></draw:text-box></draw:frame><draw:frame draw:style-name="F2376" text:anchor-type="paragraph" svg:x="4.8138in" svg:y="2.4958in" svg:width="0.3333in" draw:z-index="0"><draw:text-box fo:min-height="0in"><text:p text:style-name="P2375"><text:span text:style-name="T2377">0,00</text:span></text:p></draw:text-box></draw:frame><draw:frame draw:style-name="F2379" text:anchor-type="paragraph" svg:x="1.6951in" svg:y="2.6541in" svg:width="1.5486in" draw:z-index="0"><draw:text-box fo:min-height="0in"><text:p text:style-name="P2378"><text:span text:style-name="T2380">SEGURO</text:span><text:span text:style-name="T2381"><text:s/></text:span><text:span text:style-name="T2382">DE</text:span><text:span text:style-name="T2383"><text:s/></text:span><text:span text:style-name="T2384">VIDA</text:span><text:span text:style-name="T2385"><text:s/></text:span><text:span text:style-name="T2386">EM</text:span><text:span text:style-name="T2387"><text:s/></text:span><text:span text:style-name="T2388">GRUPO</text:span></text:p><text:p text:style-name="P2389"><text:span text:style-name="T2390">PROVISÃO</text:span><text:span text:style-name="T2391"><text:s/></text:span><text:span text:style-name="T2392">DE</text:span><text:span text:style-name="T2393"><text:s/></text:span><text:span text:style-name="T2394">FÉRIAS</text:span><text:span text:style-name="T2395"><text:s/></text:span><text:span text:style-name="T2396">E</text:span><text:span text:style-name="T2397"><text:s/>1/3</text:span></text:p></draw:text-box></draw:frame><draw:frame draw:style-name="F2399" text:anchor-type="paragraph" svg:x="4.8138in" svg:y="2.6541in" svg:width="0.3333in" draw:z-index="0"><draw:text-box fo:min-height="0in"><text:p text:style-name="P2398"><text:span text:style-name="T2400">0,00</text:span></text:p></draw:text-box></draw:frame><draw:frame draw:style-name="F2402" text:anchor-type="paragraph" svg:x="5.4472in" svg:y="2.6541in" svg:width="0.6284in" draw:z-index="0"><draw:text-box fo:min-height="0in"><text:p text:style-name="P2401"><text:span text:style-name="T2403">5.172,75</text:span></text:p><text:p text:style-name="P2404"><text:span text:style-name="T2405">84.448,17</text:span></text:p><text:p text:style-name="P2406"><text:span text:style-name="T2407">63.335,49</text:span></text:p><text:p text:style-name="P2408"><text:span text:style-name="T2409">6.754,36</text:span></text:p><text:p text:style-name="P2410"><text:span text:style-name="T2411">5.067,97</text:span></text:p><text:p text:style-name="P2412"><text:span text:style-name="T2413">150.000,00</text:span></text:p><text:p text:style-name="P2414"><text:span text:style-name="T2415">50.000,00</text:span></text:p><text:p text:style-name="P2416"><text:span text:style-name="T2417">20.000,00</text:span></text:p><text:p text:style-name="P2418"><text:span text:style-name="T2419">25.000,00</text:span></text:p><text:p text:style-name="P2420"><text:span text:style-name="T2421">35.000,00</text:span></text:p><text:p text:style-name="P2422"><text:span text:style-name="T2423">20.000,00</text:span></text:p><text:p text:style-name="P2424"><text:span text:style-name="T2425">6.430,59</text:span></text:p><text:p text:style-name="P2426"><text:span text:style-name="T2427">1.606,00</text:span></text:p><text:p text:style-name="P2428"><text:span text:style-name="T2429">1.601,15</text:span></text:p><text:p text:style-name="P2430"><text:span text:style-name="T2431">0,00</text:span></text:p></draw:text-box></draw:frame><draw:frame draw:style-name="F2433" text:anchor-type="paragraph" svg:x="6.6847in" svg:y="2.6541in" svg:width="0.3333in" draw:z-index="0"><draw:text-box fo:min-height="0in"><text:p text:style-name="P2432"><text:span text:style-name="T2434">0,00</text:span></text:p></draw:text-box></draw:frame><draw:frame draw:style-name="F2436" text:anchor-type="paragraph" svg:x="7.3861in" svg:y="2.6541in" svg:width="0.6284in" draw:z-index="0"><draw:text-box fo:min-height="0in"><text:p text:style-name="P2435"><text:span text:style-name="T2437">5.172,75</text:span></text:p><text:p text:style-name="P2438"><text:span text:style-name="T2439">168.474,71</text:span></text:p><text:p text:style-name="P2440"><text:span text:style-name="T2441">125.800,88</text:span></text:p><text:p text:style-name="P2442"><text:span text:style-name="T2443">13.381,50</text:span></text:p><text:p text:style-name="P2444"><text:span text:style-name="T2445">10.064,55</text:span></text:p><text:p text:style-name="P2446"><text:span text:style-name="T2447">202.192,64</text:span></text:p><text:p text:style-name="P2448"><text:span text:style-name="T2449">57.666,67</text:span></text:p><text:p text:style-name="P2450"><text:span text:style-name="T2451">26.666,67</text:span></text:p><text:p text:style-name="P2452"><text:span text:style-name="T2453">33.333,33</text:span></text:p><text:p text:style-name="P2454"><text:span text:style-name="T2455">46.666,00</text:span></text:p><text:p text:style-name="P2456"><text:span text:style-name="T2457">37.859,97</text:span></text:p><text:p text:style-name="P2458"><text:span text:style-name="T2459">7.844,20</text:span></text:p><text:p text:style-name="P2460"><text:span text:style-name="T2461">1.628,55</text:span></text:p><text:p text:style-name="P2462"><text:span text:style-name="T2463">2.074,65</text:span></text:p><text:p text:style-name="P2464"><text:span text:style-name="T2465">50,88</text:span></text:p></draw:text-box></draw:frame><draw:frame draw:style-name="F2467" text:anchor-type="paragraph" svg:x="4.5743in" svg:y="2.8125in" svg:width="0.575in" draw:z-index="0"><draw:text-box fo:min-height="0in"><text:p text:style-name="P2466"><text:span text:style-name="T2468">84.026,54</text:span></text:p><text:p text:style-name="P2469"><text:span text:style-name="T2470">62.465,39</text:span></text:p><text:p text:style-name="P2471"><text:span text:style-name="T2472">6.720,47</text:span></text:p><text:p text:style-name="P2473"><text:span text:style-name="T2474">4.996,58</text:span></text:p><text:p text:style-name="P2475"><text:span text:style-name="T2476">52.192,64</text:span></text:p><text:p text:style-name="P2477"><text:span text:style-name="T2478">7.666,67</text:span></text:p><text:p text:style-name="P2479"><text:span text:style-name="T2480">6.666,67</text:span></text:p><text:p text:style-name="P2481"><text:span text:style-name="T2482">8.333,33</text:span></text:p><text:p text:style-name="P2483"><text:span text:style-name="T2484">11.666,00</text:span></text:p><text:p text:style-name="P2485"><text:span text:style-name="T2486">17.859,97</text:span></text:p><text:p text:style-name="P2487"><text:span text:style-name="T2488">1.413,61</text:span></text:p><text:p text:style-name="P2489"><text:span text:style-name="T2490">22,55</text:span></text:p></draw:text-box></draw:frame><draw:frame draw:style-name="F2492" text:anchor-type="paragraph" svg:x="6.6847in" svg:y="2.8125in" svg:width="0.3333in" draw:z-index="0"><draw:text-box fo:min-height="0in"><text:p text:style-name="P2491"><text:span text:style-name="T2493">0,00</text:span></text:p></draw:text-box></draw:frame><draw:frame draw:style-name="F2495" text:anchor-type="paragraph" svg:x="1.6951in" svg:y="2.9708in" svg:width="1.4458in" draw:z-index="0"><draw:text-box fo:min-height="0in"><text:p text:style-name="P2494"><text:span text:style-name="T2496">PROVISÃO</text:span><text:span text:style-name="T2497"><text:s/></text:span><text:span text:style-name="T2498">DE</text:span><text:span text:style-name="T2499"><text:s/></text:span><text:span text:style-name="T2500">13º</text:span><text:span text:style-name="T2501"><text:s/></text:span><text:span text:style-name="T2502">SALÁRIO</text:span></text:p></draw:text-box></draw:frame><draw:frame draw:style-name="F2504" text:anchor-type="paragraph" svg:x="6.6854in" svg:y="2.9708in" svg:width="0.3333in" draw:z-index="0"><draw:text-box fo:min-height="0in"><text:p text:style-name="P2503"><text:span text:style-name="T2505">0,00</text:span></text:p></draw:text-box></draw:frame><draw:frame draw:style-name="F2507" text:anchor-type="paragraph" svg:x="1.5888in" svg:y="3.1291in" svg:width="2.6583in" draw:z-index="0"><draw:text-box fo:min-height="0in"><text:p text:style-name="P2506"><text:span text:style-name="T2508">PROVISÃO</text:span><text:span text:style-name="T2509"><text:s/></text:span><text:span text:style-name="T2510">DE</text:span><text:span text:style-name="T2511"><text:s/></text:span><text:span text:style-name="T2512">FGTS</text:span><text:span text:style-name="T2513"><text:s/></text:span><text:span text:style-name="T2514">S/FÉRIAS</text:span><text:span text:style-name="T2515"><text:s/></text:span><text:span text:style-name="T2516">E<text:s/></text:span><text:span text:style-name="T2517">1/3</text:span></text:p><text:p text:style-name="P2518"><text:span text:style-name="T2519">PROVISÃO</text:span><text:span text:style-name="T2520"><text:s/></text:span><text:span text:style-name="T2521">DE</text:span><text:span text:style-name="T2522"><text:s/></text:span><text:span text:style-name="T2523">FGTS</text:span><text:span text:style-name="T2524"><text:s/></text:span><text:span text:style-name="T2525">S/13º</text:span><text:span text:style-name="T2526"><text:s/></text:span><text:span text:style-name="T2527">SALÁRIO</text:span></text:p><text:p text:style-name="P2528"><text:span text:style-name="T2529">SERVIÇOS</text:span><text:span text:style-name="T2530"><text:s/>DE</text:span><text:span text:style-name="T2531"><text:s/></text:span><text:span text:style-name="T2532">TERCEIROS E ENCARGOS</text:span><text:span text:style-name="T2533"><text:s/>SOCIAIS</text:span></text:p><text:p text:style-name="P2534"><text:span text:style-name="T2535">SERVICOS</text:span><text:span text:style-name="T2536"><text:s/>PRESTADOS</text:span><text:span text:style-name="T2537"><text:s/></text:span><text:span text:style-name="T2538">POR PESSOAS</text:span><text:span text:style-name="T2539"><text:s/>JURIDICAS</text:span></text:p><text:p text:style-name="P2540"><text:span text:style-name="T2541">HONORARIOS</text:span><text:span text:style-name="T2542"><text:s/>CONTABEIS</text:span></text:p></draw:text-box></draw:frame><draw:frame draw:style-name="F2544" text:anchor-type="paragraph" svg:x="6.6312in" svg:y="3.1291in" svg:width="0.3875in" draw:z-index="0"><draw:text-box fo:min-height="0in"><text:p text:style-name="P2543"><text:span text:style-name="T2545">93,33</text:span></text:p><text:p text:style-name="P2546"><text:span text:style-name="T2547">0,00</text:span></text:p></draw:text-box></draw:frame><draw:frame draw:style-name="F2549" text:anchor-type="paragraph" svg:x="6.6847in" svg:y="3.4458in" svg:width="0.3333in" draw:z-index="0"><draw:text-box fo:min-height="0in"><text:p text:style-name="P2548"><text:span text:style-name="T2550">0,00</text:span></text:p></draw:text-box></draw:frame><draw:frame draw:style-name="F2552" text:anchor-type="paragraph" svg:x="6.684in" svg:y="3.6041in" svg:width="0.3333in" draw:z-index="0"><draw:text-box fo:min-height="0in"><text:p text:style-name="P2551"><text:span text:style-name="T2553">0,00</text:span></text:p></draw:text-box></draw:frame><draw:frame draw:style-name="F2555" text:anchor-type="paragraph" svg:x="6.6854in" svg:y="3.7625in" svg:width="0.3333in" draw:z-index="0"><draw:text-box fo:min-height="0in"><text:p text:style-name="P2554"><text:span text:style-name="T2556">0,00</text:span></text:p></draw:text-box></draw:frame><draw:frame draw:style-name="F2558" text:anchor-type="paragraph" svg:x="1.5888in" svg:y="3.9208in" svg:width="2.1284in" draw:z-index="0"><draw:text-box fo:min-height="0in"><text:p text:style-name="P2557"><text:span text:style-name="T2559">HONORARIOS</text:span><text:span text:style-name="T2560"><text:s/></text:span><text:span text:style-name="T2561">ADVOCATICIOS</text:span></text:p><text:p text:style-name="P2562"><text:span text:style-name="T2563">MANUTENÇÃO</text:span><text:span text:style-name="T2564"><text:s/></text:span><text:span text:style-name="T2565">E PEQUENOS REPAROS</text:span></text:p><text:p text:style-name="P2566"><text:span text:style-name="T2567">CONSULTORIA EM</text:span><text:span text:style-name="T2568"><text:s/></text:span><text:span text:style-name="T2569">INFORMATICA</text:span></text:p><text:p text:style-name="P2570"><text:span text:style-name="T2571">DESPESAS</text:span><text:span text:style-name="T2572"><text:s/></text:span><text:span text:style-name="T2573">FINANCEIRAS</text:span></text:p></draw:text-box></draw:frame><draw:frame draw:style-name="F2575" text:anchor-type="paragraph" svg:x="6.6854in" svg:y="3.9208in" svg:width="0.3333in" draw:z-index="0"><draw:text-box fo:min-height="0in"><text:p text:style-name="P2574"><text:span text:style-name="T2576">0,00</text:span></text:p></draw:text-box></draw:frame><draw:frame draw:style-name="F2578" text:anchor-type="paragraph" svg:x="6.684in" svg:y="4.0791in" svg:width="0.3333in" draw:z-index="0"><draw:text-box fo:min-height="0in"><text:p text:style-name="P2577"><text:span text:style-name="T2579">0,00</text:span></text:p></draw:text-box></draw:frame><draw:frame draw:style-name="F2581" text:anchor-type="paragraph" svg:x="6.6854in" svg:y="4.2375in" svg:width="0.3333in" draw:z-index="0"><draw:text-box fo:min-height="0in"><text:p text:style-name="P2580"><text:span text:style-name="T2582">0,00</text:span></text:p></draw:text-box></draw:frame><draw:frame draw:style-name="F2584" text:anchor-type="paragraph" svg:x="6.6854in" svg:y="4.3958in" svg:width="0.3333in" draw:z-index="0"><draw:text-box fo:min-height="0in"><text:p text:style-name="P2583"><text:span text:style-name="T2585">0,00</text:span></text:p></draw:text-box></draw:frame><draw:frame draw:style-name="F2587" text:anchor-type="paragraph" svg:x="1.6951in" svg:y="4.5541in" svg:width="1.8611in" draw:z-index="0"><draw:text-box fo:min-height="0in"><text:p text:style-name="P2586"><text:span text:style-name="T2588">JUROS</text:span><text:span text:style-name="T2589"><text:s/>PAGOS.............................</text:span></text:p><text:p text:style-name="P2590"><text:span text:style-name="T2591">DESPESAS</text:span><text:span text:style-name="T2592"><text:s/></text:span><text:span text:style-name="T2593">BANCARIAS......................</text:span></text:p><text:p text:style-name="P2594"><text:span text:style-name="T2595">JUROS</text:span><text:span text:style-name="T2596"><text:s/></text:span><text:span text:style-name="T2597">/</text:span><text:span text:style-name="T2598"><text:s/>MULTA</text:span></text:p></draw:text-box></draw:frame><draw:frame draw:style-name="F2600" text:anchor-type="paragraph" svg:x="6.6826in" svg:y="4.5541in" svg:width="0.3333in" draw:z-index="0"><draw:text-box fo:min-height="0in"><text:p text:style-name="P2599"><text:span text:style-name="T2601">0,00</text:span></text:p></draw:text-box></draw:frame><draw:frame draw:style-name="F2603" text:anchor-type="paragraph" svg:x="4.7069in" svg:y="4.7125in" svg:width="0.4409in" draw:z-index="0"><draw:text-box fo:min-height="0in"><text:p text:style-name="P2602"><text:span text:style-name="T2604">473,50</text:span></text:p></draw:text-box></draw:frame><draw:frame draw:style-name="F2606" text:anchor-type="paragraph" svg:x="6.6826in" svg:y="4.7125in" svg:width="0.3333in" draw:z-index="0"><draw:text-box fo:min-height="0in"><text:p text:style-name="P2605"><text:span text:style-name="T2607">0,00</text:span></text:p></draw:text-box></draw:frame><draw:frame draw:style-name="F2609" text:anchor-type="paragraph" svg:x="4.7604in" svg:y="4.8708in" svg:width="0.3875in" draw:z-index="0"><draw:text-box fo:min-height="0in"><text:p text:style-name="P2608"><text:span text:style-name="T2610">50,88</text:span></text:p></draw:text-box></draw:frame><draw:frame draw:style-name="F2612" text:anchor-type="paragraph" svg:x="6.6854in" svg:y="4.8708in" svg:width="0.3333in" draw:z-index="0"><draw:text-box fo:min-height="0in"><text:p text:style-name="P2611"><text:span text:style-name="T2613">0,00</text:span></text:p></draw:text-box></draw:frame><draw:frame draw:style-name="F2615" text:anchor-type="paragraph" svg:x="1.6951in" svg:y="5.0291in" svg:width="1.0131in" draw:z-index="0"><draw:text-box fo:min-height="0in"><text:p text:style-name="P2614"><text:span text:style-name="T2616">MULTAS<text:s/></text:span><text:span text:style-name="T2617">DE</text:span><text:span text:style-name="T2618"><text:s/>MORA</text:span></text:p></draw:text-box></draw:frame><draw:frame draw:style-name="F2620" text:anchor-type="paragraph" svg:x="4.7069in" svg:y="5.0291in" svg:width="0.4409in" draw:z-index="0"><draw:text-box fo:min-height="0in"><text:p text:style-name="P2619"><text:span text:style-name="T2621">866,68</text:span></text:p></draw:text-box></draw:frame><draw:frame draw:style-name="F2623" text:anchor-type="paragraph" svg:x="5.5006in" svg:y="5.0291in" svg:width="0.575in" draw:z-index="0"><draw:text-box fo:min-height="0in"><text:p text:style-name="P2622"><text:span text:style-name="T2624">3.223,44</text:span></text:p><text:p text:style-name="P2625"><text:span text:style-name="T2626">11.004,45</text:span></text:p><text:p text:style-name="P2627"><text:span text:style-name="T2628">3.000,00</text:span></text:p><text:p text:style-name="P2629"><text:span text:style-name="T2630">8.000,00</text:span></text:p><text:p text:style-name="P2631"><text:span text:style-name="T2632">4,45</text:span></text:p></draw:text-box></draw:frame><draw:frame draw:style-name="F2634" text:anchor-type="paragraph" svg:x="6.6861in" svg:y="5.0291in" svg:width="0.3333in" draw:z-index="0"><draw:text-box fo:min-height="0in"><text:p text:style-name="P2633"><text:span text:style-name="T2635">0,00</text:span></text:p></draw:text-box></draw:frame><draw:frame draw:style-name="F2637" text:anchor-type="paragraph" svg:x="7.4388in" svg:y="5.0291in" svg:width="0.575in" draw:z-index="0"><draw:text-box fo:min-height="0in"><text:p text:style-name="P2636"><text:span text:style-name="T2638">4.090,12</text:span></text:p><text:p text:style-name="P2639"><text:span text:style-name="T2640">14.042,23</text:span></text:p><text:p text:style-name="P2641"><text:span text:style-name="T2642">5.500,00</text:span></text:p><text:p text:style-name="P2643"><text:span text:style-name="T2644">8.533,33</text:span></text:p><text:p text:style-name="P2645"><text:span text:style-name="T2646">8,90</text:span></text:p></draw:text-box></draw:frame><draw:frame draw:style-name="F2648" text:anchor-type="paragraph" svg:x="1.5888in" svg:y="5.1875in" svg:width="1.9784in" draw:z-index="0"><draw:text-box fo:min-height="0in"><text:p text:style-name="P2647"><text:span text:style-name="T2649">DESPESAS</text:span><text:span text:style-name="T2650"><text:s/></text:span><text:span text:style-name="T2651">GERAIS.........................</text:span></text:p><text:p text:style-name="P2652"><text:span text:style-name="T2653">ALUGUEIS................................</text:span></text:p><text:p text:style-name="P2654"><text:span text:style-name="T2655">LOCACAO<text:s/></text:span><text:span text:style-name="T2656">DE</text:span><text:span text:style-name="T2657"><text:s/></text:span><text:span text:style-name="T2658">VEICULOS.....................</text:span></text:p><text:p text:style-name="P2659"><text:span text:style-name="T2660">TAXA</text:span><text:span text:style-name="T2661"><text:s/>DE</text:span><text:span text:style-name="T2662"><text:s/></text:span><text:span text:style-name="T2663">ADMINISTR.<text:s/></text:span><text:span text:style-name="T2664">E ENCARGOS</text:span></text:p></draw:text-box></draw:frame><draw:frame draw:style-name="F2666" text:anchor-type="paragraph" svg:x="4.6277in" svg:y="5.1875in" svg:width="0.5215in" draw:z-index="0"><draw:text-box fo:min-height="0in"><text:p text:style-name="P2665"><text:span text:style-name="T2667">3.037,78</text:span></text:p><text:p text:style-name="P2668"><text:span text:style-name="T2669">2.500,00</text:span></text:p><text:p text:style-name="P2670"><text:span text:style-name="T2671">533,33</text:span></text:p></draw:text-box></draw:frame><draw:frame draw:style-name="F2673" text:anchor-type="paragraph" svg:x="6.6826in" svg:y="5.1875in" svg:width="0.3333in" draw:z-index="0"><draw:text-box fo:min-height="0in"><text:p text:style-name="P2672"><text:span text:style-name="T2674">0,00</text:span></text:p></draw:text-box></draw:frame><draw:frame draw:style-name="F2676" text:anchor-type="paragraph" svg:x="6.6826in" svg:y="5.3458in" svg:width="0.3333in" draw:z-index="0"><draw:text-box fo:min-height="0in"><text:p text:style-name="P2675"><text:span text:style-name="T2677">0,00</text:span></text:p></draw:text-box></draw:frame><draw:frame draw:style-name="F2679" text:anchor-type="paragraph" svg:x="6.6833in" svg:y="5.5041in" svg:width="0.3333in" draw:z-index="0"><draw:text-box fo:min-height="0in"><text:p text:style-name="P2678"><text:span text:style-name="T2680">0,00</text:span></text:p></draw:text-box></draw:frame><draw:frame draw:style-name="F2682" text:anchor-type="paragraph" svg:x="4.8138in" svg:y="5.6625in" svg:width="0.3333in" draw:z-index="0"><draw:text-box fo:min-height="0in"><text:p text:style-name="P2681"><text:span text:style-name="T2683">4,45</text:span></text:p></draw:text-box></draw:frame><draw:frame draw:style-name="F2685" text:anchor-type="paragraph" svg:x="6.6847in" svg:y="5.6625in" svg:width="0.3333in" draw:z-index="0"><draw:text-box fo:min-height="0in"><text:p text:style-name="P2684"><text:span text:style-name="T2686">0,00</text:span></text:p></draw:text-box></draw:frame><draw:frame draw:style-name="F2688" text:anchor-type="paragraph" svg:x="1.1868in" svg:y="5.8527in" svg:width="3.1159in" draw:z-index="0"><draw:text-box fo:min-height="0in"><text:p text:style-name="P2687"><text:span text:style-name="T2689">Total.....................................................................................</text:span></text:p><text:p text:style-name="P2690"><text:span text:style-name="T2691">Total</text:span><text:span text:style-name="T2692"><text:s/></text:span><text:span text:style-name="T2693">dos</text:span><text:span text:style-name="T2694"><text:s/></text:span><text:span text:style-name="T2695">Débitos</text:span><text:span text:style-name="T2696"><text:s/></text:span><text:span text:style-name="T2697">e</text:span><text:span text:style-name="T2698"><text:s/></text:span><text:span text:style-name="T2699">Créditos</text:span><text:span text:style-name="T2700"><text:s/></text:span><text:span text:style-name="T2701">do<text:s/></text:span><text:span text:style-name="T2702">Período..........................</text:span></text:p></draw:text-box></draw:frame><draw:frame draw:style-name="F2704" text:anchor-type="paragraph" svg:x="4.8138in" svg:y="5.8625in" svg:width="0.3333in" draw:z-index="0"><draw:text-box fo:min-height="0in"><text:p text:style-name="P2703"><text:span text:style-name="T2705">0,00</text:span></text:p><text:p text:style-name="P2706"><text:span text:style-name="T2707">0,00</text:span></text:p></draw:text-box></draw:frame><draw:frame draw:style-name="F2709" text:anchor-type="paragraph" svg:x="5.293in" svg:y="5.8625in" svg:width="0.7805in" draw:z-index="0"><draw:text-box fo:min-height="0in"><text:p text:style-name="P2708"><text:span text:style-name="T2710">39.361.467,45</text:span></text:p><text:p text:style-name="P2711"><text:span text:style-name="T2712">7.872.293,49</text:span></text:p></draw:text-box></draw:frame><draw:frame draw:style-name="F2714" text:anchor-type="paragraph" svg:x="6.2381in" svg:y="5.8625in" svg:width="0.7833in" draw:z-index="0"><draw:text-box fo:min-height="0in"><text:p text:style-name="P2713"><text:span text:style-name="T2715">39.361.467,45</text:span></text:p><text:p text:style-name="P2716"><text:span text:style-name="T2717">7.872.293,49</text:span></text:p></draw:text-box></draw:frame><draw:frame draw:style-name="F2719" text:anchor-type="paragraph" svg:x="7.6013in" svg:y="5.8625in" svg:width="0.4083in" draw:z-index="0"><draw:text-box fo:min-height="0in"><text:p text:style-name="P2718"><text:span text:style-name="T2720">0,00</text:span></text:p><text:p text:style-name="P2721"><text:span text:style-name="T2722">0,00</text:span></text:p></draw:text-box></draw:frame><draw:frame draw:style-name="F2724" text:anchor-type="paragraph" svg:x="3.3319in" svg:y="6.5173in" svg:width="2.2673in" draw:z-index="0"><draw:text-box fo:min-height="0in"><text:p text:style-name="P2723"><text:span text:style-name="T2725">SÃO</text:span><text:span text:style-name="T2726"><text:s/></text:span><text:span text:style-name="T2727">VICENTE,</text:span><text:span text:style-name="T2728"><text:s/></text:span><text:span text:style-name="T2729">13</text:span><text:span text:style-name="T2730"><text:s/></text:span><text:span text:style-name="T2731">de</text:span><text:span text:style-name="T2732"><text:s/></text:span><text:span text:style-name="T2733">Dezembro</text:span><text:span text:style-name="T2734"><text:s/></text:span><text:span text:style-name="T2735">de</text:span><text:span text:style-name="T2736"><text:s/></text:span><text:span text:style-name="T2737">2021.</text:span></text:p></draw:text-box></draw:frame><draw:frame draw:style-name="F2739" text:anchor-type="paragraph" svg:x="4.8666in" svg:y="6.9472in" svg:width="1.6486in" draw:z-index="0"><draw:text-box fo:min-height="0in"><text:p text:style-name="P2738"><text:span text:style-name="T2740">JOAO</text:span><text:span text:style-name="T2741"><text:s/></text:span><text:span text:style-name="T2742">MUNIZ</text:span></text:p><text:p text:style-name="P2743"><text:span text:style-name="T2744">LEITE:04352621811</text:span></text:p></draw:text-box></draw:frame><draw:frame draw:style-name="F2746" text:anchor-type="paragraph" svg:x="6.3916in" svg:y="6.9923in" svg:width="1.5972in" draw:z-index="0"><draw:text-box fo:min-height="0in"><text:p text:style-name="P2745"><text:span text:style-name="T2747">Assinado</text:span><text:span text:style-name="T2748"><text:s/></text:span><text:span text:style-name="T2749">de</text:span><text:span text:style-name="T2750"><text:s/></text:span><text:span text:style-name="T2751">forma</text:span><text:span text:style-name="T2752"><text:s/></text:span><text:span text:style-name="T2753">digital</text:span><text:span text:style-name="T2754"><text:s/></text:span><text:span text:style-name="T2755">por</text:span></text:p><text:p text:style-name="P2756"><text:span text:style-name="T2757">JOAO</text:span><text:span text:style-name="T2758"><text:s/></text:span><text:span text:style-name="T2759">MUNIZ</text:span><text:span text:style-name="T2760"><text:s/></text:span><text:span text:style-name="T2761">LEITE:04352621811</text:span></text:p><text:p text:style-name="P2762"><text:span text:style-name="T2763">Dados:</text:span><text:span text:style-name="T2764"><text:s/></text:span><text:span text:style-name="T2765">2021.12.15</text:span><text:span text:style-name="T2766"><text:s/></text:span><text:span text:style-name="T2767">17:10:27</text:span><text:span text:style-name="T2768"><text:s/></text:span><text:span text:style-name="T2769">-03'00'</text:span></text:p></draw:text-box></draw:frame><draw:frame draw:style-name="F2771" text:anchor-type="paragraph" svg:x="0.6347in" svg:y="7.4861in" svg:width="2.4826in" draw:z-index="0"><draw:text-box fo:min-height="0in"><text:p text:style-name="P2770"><text:span text:style-name="T2772">Nome:</text:span><text:span text:style-name="T2773"><text:s/></text:span><text:span text:style-name="T2774">MELISSA</text:span><text:span text:style-name="T2775"><text:s/></text:span><text:span text:style-name="T2776">LARA</text:span><text:span text:style-name="T2777"><text:s/></text:span><text:span text:style-name="T2778">STEVES</text:span><text:span text:style-name="T2779"><text:s/></text:span><text:span text:style-name="T2780">PIRES</text:span></text:p><text:p text:style-name="P2781"><text:span text:style-name="T2782">Qualificação:</text:span><text:span text:style-name="T2783"><text:s/></text:span><text:span text:style-name="T2784">Presidente</text:span></text:p><text:p text:style-name="P2785"><text:span text:style-name="T2786">CPF:</text:span><text:span text:style-name="T2787"><text:s/></text:span><text:span text:style-name="T2788">222.988.708-45</text:span></text:p></draw:text-box></draw:frame><draw:frame draw:style-name="F2790" text:anchor-type="paragraph" svg:x="5.4215in" svg:y="7.4861in" svg:width="1.8229in" draw:z-index="0"><draw:text-box fo:min-height="0in"><text:p text:style-name="P2789"><text:span text:style-name="T2791">JOAO</text:span><text:span text:style-name="T2792"><text:s/></text:span><text:span text:style-name="T2793">MUNIZ</text:span><text:span text:style-name="T2794"><text:s/></text:span><text:span text:style-name="T2795">LEITE</text:span></text:p><text:p text:style-name="P2796"><text:span text:style-name="T2797">Contador - CRC:</text:span><text:span text:style-name="T2798"><text:s/></text:span><text:span text:style-name="T2799">1SP155211/O-2</text:span></text:p></draw:text-box></draw:frame><draw:frame draw:style-name="F2801" text:anchor-type="paragraph" svg:x="0.427in" svg:y="10.2597in" svg:width="1.4729in" draw:z-index="0"><draw:text-box fo:min-height="0in"><text:p text:style-name="P2800"><text:span text:style-name="T2802">CUCA</text:span><text:span text:style-name="T2803"><text:s/></text:span><text:span text:style-name="T2804">PLUS-SP</text:span><text:span text:style-name="T2805"><text:s/></text:span><text:span text:style-name="T2806">2021</text:span><text:span text:style-name="T2807"><text:s/></text:span><text:span text:style-name="T2808">D.4</text:span></text:p></draw:text-box></draw:frame><draw:frame draw:style-name="F2810" text:anchor-type="paragraph" svg:x="1.8277in" svg:y="10.2597in" svg:width="0.2034in" draw:z-index="0"><draw:text-box fo:min-height="0in"><text:p text:style-name="P2809">-</text:p></draw:text-box></draw:frame><draw:frame draw:style-name="F2812" text:anchor-type="paragraph" svg:x="1.9909in" svg:y="10.2597in" svg:width="1.35in" draw:z-index="0"><draw:text-box fo:min-height="0in"><text:p text:style-name="P2811">www.cucafresca.com.br</text:p></draw:text-box></draw:frame><draw:frame draw:style-name="F2814" text:anchor-type="paragraph" svg:x="6.727in" svg:y="10.2597in" svg:width="1.4729in" draw:z-index="0"><draw:text-box fo:min-height="0in"><text:p text:style-name="P2813"><text:span text:style-name="T2815">Código</text:span><text:span text:style-name="T2816"><text:s/></text:span><text:span text:style-name="T2817">da</text:span><text:span text:style-name="T2818"><text:s/></text:span><text:span text:style-name="T2819">Empresa:</text:span><text:span text:style-name="T2820"><text:s/></text:span><text:span text:style-name="T2821">8099</text:span></text:p></draw:text-box></draw:frame><draw:frame draw:z-index="251655168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4144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3120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2096" draw:style-name="a17" draw:name="_x000016" text:anchor-type="paragraph" svg:x="0.27778in" svg:y="1.33958in" svg:width="7.66667in" svg:height="4.48472in" style:rel-width="scale" style:rel-height="scale"><draw:image xlink:href="" xlink:type="simple" xlink:show="embed" xlink:actuate="onLoad"/><svg:title/><svg:desc/></draw:frame><draw:frame draw:z-index="251651072" draw:style-name="a18" draw:name="_x000017" text:anchor-type="paragraph" svg:x="0.27778in" svg:y="6.04444in" svg:width="7.65278in" svg:height="0.05347in" style:rel-width="scale" style:rel-height="scale"><draw:image xlink:href="" xlink:type="simple" xlink:show="embed" xlink:actuate="onLoad"/><svg:title/><svg:desc/></draw:frame><draw:frame draw:z-index="251650048" draw:style-name="a19" draw:name="_x000018" text:anchor-type="paragraph" svg:x="0.57917in" svg:y="7.4625in" svg:width="3.63125in" svg:height="0.04167in" style:rel-width="scale" style:rel-height="scale"><draw:image xlink:href="" xlink:type="simple" xlink:show="embed" xlink:actuate="onLoad"/><svg:title/><svg:desc/></draw:frame><draw:frame draw:z-index="251649024" draw:style-name="a20" draw:name="_x000019" text:anchor-type="paragraph" svg:x="4.43472in" svg:y="7.4625in" svg:width="3.63125in" svg:height="0.04167in" style:rel-width="scale" style:rel-height="scale"><draw:image xlink:href="" xlink:type="simple" xlink:show="embed" xlink:actuate="onLoad"/><svg:title/><svg:desc/></draw:frame><draw:frame draw:z-index="251648000" draw:style-name="a21" draw:name="_x000020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6976" draw:style-name="a22" draw:name="_x000021" text:anchor-type="paragraph" svg:x="6.11736in" svg:y="6.93819in" svg:width="0.49306in" svg:height="0.4944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VORLL+MyriadPro-Regular" svg:font-family="BVORLL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7T16:01:00Z</meta:creation-date>
    <dc:date>2025-04-07T16:01:00Z</dc:date>
    <meta:template xlink:href="Normal.dotm" xlink:type="simple"/>
    <meta:editing-cycles>2</meta:editing-cycles>
    <meta:editing-duration>PT0S</meta:editing-duration>
    <meta:document-statistic meta:page-count="4" meta:paragraph-count="23" meta:word-count="1843" meta:character-count="11775" meta:row-count="82" meta:non-whitespace-character-count="9955"/>
  </office:meta>
</office:document-meta>
</file>