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6.657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16:39:58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Novembro/2021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7496342.33" calcext:value-type="float">
            <text:p>37.496.342,33</text:p>
          </table:table-cell>
          <table:table-cell office:value-type="float" office:value="2208197.6" calcext:value-type="float">
            <text:p>2.208.197,60</text:p>
          </table:table-cell>
          <table:table-cell office:value-type="float" office:value="3889876.03" calcext:value-type="float">
            <text:p>3.889.876,03</text:p>
          </table:table-cell>
          <table:table-cell office:value-type="float" office:value="35814663.9" calcext:value-type="float">
            <text:p>35.814.66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4822777.69" calcext:value-type="float">
            <text:p>24.822.777,69</text:p>
          </table:table-cell>
          <table:table-cell office:value-type="float" office:value="2208197.6" calcext:value-type="float">
            <text:p>2.208.197,60</text:p>
          </table:table-cell>
          <table:table-cell office:value-type="float" office:value="3889876.03" calcext:value-type="float">
            <text:p>3.889.876,03</text:p>
          </table:table-cell>
          <table:table-cell office:value-type="float" office:value="23141099.26" calcext:value-type="float">
            <text:p>23.141.099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66.01" calcext:value-type="float">
            <text:p>66,01</text:p>
          </table:table-cell>
          <table:table-cell office:value-type="float" office:value="1747599.47" calcext:value-type="float">
            <text:p>1.747.599,47</text:p>
          </table:table-cell>
          <table:table-cell office:value-type="float" office:value="1741479.43" calcext:value-type="float">
            <text:p>1.74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66.01" calcext:value-type="float">
            <text:p>66,01</text:p>
          </table:table-cell>
          <table:table-cell office:value-type="float" office:value="1747599.47" calcext:value-type="float">
            <text:p>1.747.599,47</text:p>
          </table:table-cell>
          <table:table-cell office:value-type="float" office:value="1741479.43" calcext:value-type="float">
            <text:p>1.74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4</text:p>
          </table:table-cell>
          <table:table-cell office:value-type="float" office:value="66.01" calcext:value-type="float">
            <text:p>66,01</text:p>
          </table:table-cell>
          <table:table-cell office:value-type="float" office:value="1717599.47" calcext:value-type="float">
            <text:p>1.717.599,47</text:p>
          </table:table-cell>
          <table:table-cell office:value-type="float" office:value="1711479.43" calcext:value-type="float">
            <text:p>1.71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4822711.68" calcext:value-type="float">
            <text:p>24.822.711,68</text:p>
          </table:table-cell>
          <table:table-cell office:value-type="float" office:value="460598.13" calcext:value-type="float">
            <text:p>460.598,13</text:p>
          </table:table-cell>
          <table:table-cell office:value-type="float" office:value="2148396.6" calcext:value-type="float">
            <text:p>2.148.396,60</text:p>
          </table:table-cell>
          <table:table-cell office:value-type="float" office:value="23134913.21" calcext:value-type="float">
            <text:p>23.134.91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4819064.09" calcext:value-type="float">
            <text:p>24.819.064,09</text:p>
          </table:table-cell>
          <table:table-cell office:value-type="float" office:value="0" calcext:value-type="float">
            <text:p>0,00</text:p>
          </table:table-cell>
          <table:table-cell office:value-type="float" office:value="1684195.58" calcext:value-type="float">
            <text:p>1.684.195,58</text:p>
          </table:table-cell>
          <table:table-cell office:value-type="float" office:value="23134868.51" calcext:value-type="float">
            <text:p>23.134.8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4819064.09" calcext:value-type="float">
            <text:p>24.819.064,09</text:p>
          </table:table-cell>
          <table:table-cell office:value-type="float" office:value="0" calcext:value-type="float">
            <text:p>0,00</text:p>
          </table:table-cell>
          <table:table-cell office:value-type="float" office:value="1684195.58" calcext:value-type="float">
            <text:p>1.684.195,58</text:p>
          </table:table-cell>
          <table:table-cell office:value-type="float" office:value="23134868.51" calcext:value-type="float">
            <text:p>23.134.8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44.7" calcext:value-type="float">
            <text:p>44,70</text:p>
          </table:table-cell>
          <table:table-cell table:number-columns-repeated="2" office:value-type="float" office:value="460598.13" calcext:value-type="float">
            <text:p>460.598,13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44.7" calcext:value-type="float">
            <text:p>44,70</text:p>
          </table:table-cell>
          <table:table-cell table:number-columns-repeated="2" office:value-type="float" office:value="460598.13" calcext:value-type="float">
            <text:p>460.598,13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7.496.325,29</text:p>
          </table:table-cell>
          <table:table-cell office:value-type="float" office:value="3679076.96" calcext:value-type="float">
            <text:p>3.679.076,96</text:p>
          </table:table-cell>
          <table:table-cell office:value-type="float" office:value="1997398.53" calcext:value-type="float">
            <text:p>1.997.398,53</text:p>
          </table:table-cell>
          <table:table-cell table:style-name="ce19" office:value-type="string" calcext:value-type="string">
            <text:p>-35.814.646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4.822.760,65</text:p>
          </table:table-cell>
          <table:table-cell office:value-type="float" office:value="3679076.96" calcext:value-type="float">
            <text:p>3.679.076,96</text:p>
          </table:table-cell>
          <table:table-cell office:value-type="float" office:value="1997398.53" calcext:value-type="float">
            <text:p>1.997.398,53</text:p>
          </table:table-cell>
          <table:table-cell table:style-name="ce19" office:value-type="string" calcext:value-type="string">
            <text:p>-23.141.082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796235.73" calcext:value-type="float">
            <text:p>796.235,73</text:p>
          </table:table-cell>
          <table:table-cell office:value-type="float" office:value="786791.06" calcext:value-type="float">
            <text:p>786.791,06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796235.73" calcext:value-type="float">
            <text:p>796.235,73</text:p>
          </table:table-cell>
          <table:table-cell office:value-type="float" office:value="786791.06" calcext:value-type="float">
            <text:p>786.791,06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98839.04" calcext:value-type="float">
            <text:p>398.839,0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93" calcext:value-type="float">
            <text:p>33.59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1536.77" calcext:value-type="float">
            <text:p>61.536,7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87" calcext:value-type="float">
            <text:p>79.98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office:value-type="float" office:value="0" calcext:value-type="float">
            <text:p>0,00</text:p>
          </table:table-cell>
          <table:table-cell office:value-type="float" office:value="84253.5" calcext:value-type="float">
            <text:p>84.253,50</text:p>
          </table:table-cell>
          <table:table-cell office:value-type="float" office:value="85320" calcext:value-type="float">
            <text:p>85.320,00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651.33" calcext:value-type="float">
            <text:p>10.651,33</text:p>
          </table:table-cell>
          <table:table-cell office:value-type="float" office:value="140.16" calcext:value-type="float">
            <text:p>140,1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465.84" calcext:value-type="float">
            <text:p>9.465,8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table:style-name="ce18" office:value-type="string" calcext:value-type="string">
            <text:p>INST GEST. EDUC. E VAL. ENSINO - MATRIZ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924.949,62</text:p>
          </table:table-cell>
          <table:table-cell office:value-type="float" office:value="1097952.32" calcext:value-type="float">
            <text:p>1.097.952,32</text:p>
          </table:table-cell>
          <table:table-cell office:value-type="float" office:value="1187222.53" calcext:value-type="float">
            <text:p>1.187.222,53</text:p>
          </table:table-cell>
          <table:table-cell table:style-name="ce19" office:value-type="string" calcext:value-type="string">
            <text:p>-1.014.219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659.148,77</text:p>
          </table:table-cell>
          <table:table-cell office:value-type="float" office:value="874084.13" calcext:value-type="float">
            <text:p>874.084,13</text:p>
          </table:table-cell>
          <table:table-cell office:value-type="float" office:value="896175.27" calcext:value-type="float">
            <text:p>896.175,27</text:p>
          </table:table-cell>
          <table:table-cell table:style-name="ce19" office:value-type="string" calcext:value-type="string">
            <text:p>-681.23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655.339,31</text:p>
          </table:table-cell>
          <table:table-cell office:value-type="float" office:value="767126.39" calcext:value-type="float">
            <text:p>767.126,39</text:p>
          </table:table-cell>
          <table:table-cell office:value-type="float" office:value="787215.76" calcext:value-type="float">
            <text:p>787.215,76</text:p>
          </table:table-cell>
          <table:table-cell table:style-name="ce19" office:value-type="string" calcext:value-type="string">
            <text:p>-675.428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5845.87" calcext:value-type="float">
            <text:p>95.845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3.809,46</text:p>
          </table:table-cell>
          <table:table-cell office:value-type="float" office:value="11111.87" calcext:value-type="float">
            <text:p>11.111,87</text:p>
          </table:table-cell>
          <table:table-cell office:value-type="float" office:value="12761.46" calcext:value-type="float">
            <text:p>12.761,46</text:p>
          </table:table-cell>
          <table:table-cell table:style-name="ce19" office:value-type="string" calcext:value-type="string">
            <text:p>-5.459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2.18" calcext:value-type="float">
            <text:p>352,18</text:p>
          </table:table-cell>
          <table:table-cell table:style-name="ce19" office:value-type="string" calcext:value-type="string">
            <text:p>-352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58.208,98</text:p>
          </table:table-cell>
          <table:table-cell office:value-type="float" office:value="102733.1" calcext:value-type="float">
            <text:p>102.733,10</text:p>
          </table:table-cell>
          <table:table-cell office:value-type="float" office:value="159605.99" calcext:value-type="float">
            <text:p>159.605,99</text:p>
          </table:table-cell>
          <table:table-cell table:style-name="ce19" office:value-type="string" calcext:value-type="string">
            <text:p>-215.081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84.026,54</text:p>
          </table:table-cell>
          <table:table-cell office:value-type="float" office:value="1166.97" calcext:value-type="float">
            <text:p>1.166,97</text:p>
          </table:table-cell>
          <table:table-cell office:value-type="float" office:value="84448.17" calcext:value-type="float">
            <text:p>84.448,17</text:p>
          </table:table-cell>
          <table:table-cell table:style-name="ce19" office:value-type="string" calcext:value-type="string">
            <text:p>-167.30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62.465,39</text:p>
          </table:table-cell>
          <table:table-cell office:value-type="float" office:value="96393.07" calcext:value-type="float">
            <text:p>96.393,07</text:p>
          </table:table-cell>
          <table:table-cell office:value-type="float" office:value="63335.49" calcext:value-type="float">
            <text:p>63.335,49</text:p>
          </table:table-cell>
          <table:table-cell table:style-name="ce19" office:value-type="string" calcext:value-type="string">
            <text:p>-29.407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6.720,47</text:p>
          </table:table-cell>
          <table:table-cell office:value-type="float" office:value="93.33" calcext:value-type="float">
            <text:p>93,33</text:p>
          </table:table-cell>
          <table:table-cell office:value-type="float" office:value="6754.36" calcext:value-type="float">
            <text:p>6.754,36</text:p>
          </table:table-cell>
          <table:table-cell table:style-name="ce19" office:value-type="string" calcext:value-type="string">
            <text:p>-13.381,5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93-0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4" office:value-type="string" calcext:value-type="string">
            <text:p>-4.996,58</text:p>
          </table:table-cell>
          <table:table-cell table:style-name="ce28" office:value-type="float" office:value="5079.73" calcext:value-type="float">
            <text:p>5.079,73</text:p>
          </table:table-cell>
          <table:table-cell table:style-name="ce28" office:value-type="float" office:value="5067.97" calcext:value-type="float">
            <text:p>5.067,97</text:p>
          </table:table-cell>
          <table:table-cell table:style-name="ce24" office:value-type="string" calcext:value-type="string">
            <text:p>-4.984,82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22569206.3" calcext:value-type="float">
            <text:p>122.569.206,30</text:p>
          </table:table-cell>
          <table:table-cell table:style-name="ce25" office:value-type="float" office:value="23839435.89" calcext:value-type="float">
            <text:p>23.839.435,89</text:p>
          </table:table-cell>
          <table:table-cell table:style-name="ce25" office:value-type="float" office:value="29103335.44" calcext:value-type="float">
            <text:p>29.103.335,44</text:p>
          </table:table-cell>
          <table:table-cell table:style-name="ce25" office:value-type="float" office:value="117305306.75" calcext:value-type="float">
            <text:p>117.305.306,7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122569206.3" calcext:value-type="float">
            <text:p>122.569.206,30</text:p>
          </table:table-cell>
          <table:table-cell table:style-name="ce39" office:value-type="float" office:value="23839435.89" calcext:value-type="float">
            <text:p>23.839.435,89</text:p>
          </table:table-cell>
          <table:table-cell table:style-name="ce39" office:value-type="float" office:value="29103335.44" calcext:value-type="float">
            <text:p>29.103.335,44</text:p>
          </table:table-cell>
          <table:table-cell table:style-name="ce39" office:value-type="float" office:value="117305306.75" calcext:value-type="float">
            <text:p>117.305.306,7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07.591,87</text:p>
          </table:table-cell>
          <table:table-cell office:value-type="float" office:value="121135.09" calcext:value-type="float">
            <text:p>121.135,09</text:p>
          </table:table-cell>
          <table:table-cell office:value-type="float" office:value="131441.27" calcext:value-type="float">
            <text:p>131.441,27</text:p>
          </table:table-cell>
          <table:table-cell office:value-type="string" calcext:value-type="string">
            <text:p>-117.89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.017,54</text:p>
          </table:table-cell>
          <table:table-cell office:value-type="float" office:value="59250.63" calcext:value-type="float">
            <text:p>59.250,63</text:p>
          </table:table-cell>
          <table:table-cell office:value-type="float" office:value="59717.68" calcext:value-type="float">
            <text:p>59.717,68</text:p>
          </table:table-cell>
          <table:table-cell office:value-type="string" calcext:value-type="string">
            <text:p>-47.48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59.034,33</text:p>
          </table:table-cell>
          <table:table-cell office:value-type="float" office:value="60364.46" calcext:value-type="float">
            <text:p>60.364,46</text:p>
          </table:table-cell>
          <table:table-cell office:value-type="float" office:value="70103.59" calcext:value-type="float">
            <text:p>70.103,59</text:p>
          </table:table-cell>
          <table:table-cell office:value-type="string" calcext:value-type="string">
            <text:p>-68.77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.540,00</text:p>
          </table:table-cell>
          <table:table-cell office:value-type="float" office:value="1520" calcext:value-type="float">
            <text:p>1.520,0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-1.6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21.566,24</text:p>
          </table:table-cell>
          <table:table-cell office:value-type="float" office:value="1238.81" calcext:value-type="float">
            <text:p>1.238,81</text:p>
          </table:table-cell>
          <table:table-cell office:value-type="float" office:value="23384.94" calcext:value-type="float">
            <text:p>23.384,94</text:p>
          </table:table-cell>
          <table:table-cell office:value-type="string" calcext:value-type="string">
            <text:p>-43.712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21.566,24</text:p>
          </table:table-cell>
          <table:table-cell office:value-type="float" office:value="1238.81" calcext:value-type="float">
            <text:p>1.238,81</text:p>
          </table:table-cell>
          <table:table-cell office:value-type="float" office:value="23384.94" calcext:value-type="float">
            <text:p>23.384,94</text:p>
          </table:table-cell>
          <table:table-cell office:value-type="string" calcext:value-type="string">
            <text:p>-43.712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20.367,27</text:p>
          </table:table-cell>
          <table:table-cell office:value-type="float" office:value="39.84" calcext:value-type="float">
            <text:p>39,84</text:p>
          </table:table-cell>
          <table:table-cell office:value-type="float" office:value="21882.74" calcext:value-type="float">
            <text:p>21.882,74</text:p>
          </table:table-cell>
          <table:table-cell office:value-type="string" calcext:value-type="string">
            <text:p>-42.210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44,70</text:p>
          </table:table-cell>
          <table:table-cell office:value-type="float" office:value="44.7" calcext:value-type="float">
            <text:p>44,70</text:p>
          </table:table-cell>
          <table:table-cell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68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520,8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465,47</text:p>
          </table:table-cell>
          <table:table-cell office:value-type="float" office:value="465.47" calcext:value-type="float">
            <text:p>465,47</text:p>
          </table:table-cell>
          <table:table-cell office:value-type="float" office:value="1407" calcext:value-type="float">
            <text:p>1.407,00</text:p>
          </table:table-cell>
          <table:table-cell office:value-type="string" calcext:value-type="string">
            <text:p>-1.40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60.002-1</text:p>
          </table:table-cell>
          <table:table-cell table:style-name="ce36" office:value-type="string" calcext:value-type="string">
            <text:p>PASSIVO NÃO CIRCULANTE</text:p>
          </table:table-cell>
          <table:table-cell table:style-name="ce40" office:value-type="string" calcext:value-type="string">
            <text:p>-12.673.564,64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0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.482.352,96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6.00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1.482.335,9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783650.1" calcext:value-type="float">
            <text:p>1.783.650,10</text:p>
          </table:table-cell>
          <table:table-cell table:style-name="ce40"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482335.92" calcext:value-type="float">
            <text:p>1.482.335,92</text:p>
          </table:table-cell>
          <table:table-cell office:value-type="float" office:value="1985018.93" calcext:value-type="float">
            <text:p>1.985.018,93</text:p>
          </table:table-cell>
          <table:table-cell office:value-type="float" office:value="201368.83" calcext:value-type="float">
            <text:p>201.368,83</text:p>
          </table:table-cell>
          <table:table-cell table:style-name="ce22" office:value-type="float" office:value="3265986.02" calcext:value-type="float">
            <text:p>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79932.56" calcext:value-type="float">
            <text:p>79.932,56</text:p>
          </table:table-cell>
          <table:table-cell office:value-type="float" office:value="246005.5" calcext:value-type="float">
            <text:p>246.005,50</text:p>
          </table:table-cell>
          <table:table-cell office:value-type="float" office:value="166018.5" calcext:value-type="float">
            <text:p>166.018,50</text:p>
          </table:table-cell>
          <table:table-cell table:style-name="ce22" office:value-type="float" office:value="159919.56" calcext:value-type="float">
            <text:p>159.919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79932.56" calcext:value-type="float">
            <text:p>79.932,56</text:p>
          </table:table-cell>
          <table:table-cell office:value-type="float" office:value="79987" calcext:value-type="float">
            <text:p>79.987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59919.56" calcext:value-type="float">
            <text:p>159.919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9943.76" calcext:value-type="float">
            <text:p>19.943,76</text:p>
          </table:table-cell>
          <table:table-cell office:value-type="float" office:value="19989.76" calcext:value-type="float">
            <text:p>19.989,76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33.52" calcext:value-type="float">
            <text:p>39.93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19943.76" calcext:value-type="float">
            <text:p>19.943,76</text:p>
          </table:table-cell>
          <table:table-cell office:value-type="float" office:value="19989.76" calcext:value-type="float">
            <text:p>19.989,76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33.52" calcext:value-type="float">
            <text:p>39.93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59988.8" calcext:value-type="float">
            <text:p>59.988,8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19986.04" calcext:value-type="float">
            <text:p>119.986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59988.8" calcext:value-type="float">
            <text:p>59.988,8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19986.04" calcext:value-type="float">
            <text:p>119.986,04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1402403.36" calcext:value-type="float">
            <text:p>1.402.403,36</text:p>
          </table:table-cell>
          <table:table-cell table:style-name="ce41" office:value-type="float" office:value="1739013.43" calcext:value-type="float">
            <text:p>1.739.013,43</text:p>
          </table:table-cell>
          <table:table-cell table:style-name="ce41" office:value-type="float" office:value="35350.33" calcext:value-type="float">
            <text:p>35.350,33</text:p>
          </table:table-cell>
          <table:table-cell table:style-name="ce41" office:value-type="float" office:value="3106066.46" calcext:value-type="float">
            <text:p>3.106.06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1402403.36" calcext:value-type="float">
            <text:p>1.402.403,36</text:p>
          </table:table-cell>
          <table:table-cell office:value-type="float" office:value="1739013.43" calcext:value-type="float">
            <text:p>1.739.013,43</text:p>
          </table:table-cell>
          <table:table-cell office:value-type="float" office:value="35350.33" calcext:value-type="float">
            <text:p>35.350,33</text:p>
          </table:table-cell>
          <table:table-cell table:style-name="ce22" office:value-type="float" office:value="3106066.46" calcext:value-type="float">
            <text:p>3.106.06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345759.33" calcext:value-type="float">
            <text:p>1.345.759,33</text:p>
          </table:table-cell>
          <table:table-cell office:value-type="float" office:value="1571578.39" calcext:value-type="float">
            <text:p>1.571.578,39</text:p>
          </table:table-cell>
          <table:table-cell office:value-type="float" office:value="35350.33" calcext:value-type="float">
            <text:p>35.350,33</text:p>
          </table:table-cell>
          <table:table-cell table:style-name="ce22" office:value-type="float" office:value="2881987.39" calcext:value-type="float">
            <text:p>2.881.98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941453.25" calcext:value-type="float">
            <text:p>941.453,25</text:p>
          </table:table-cell>
          <table:table-cell office:value-type="float" office:value="774061.3" calcext:value-type="float">
            <text:p>774.061,30</text:p>
          </table:table-cell>
          <table:table-cell office:value-type="float" office:value="6510.19" calcext:value-type="float">
            <text:p>6.510,19</text:p>
          </table:table-cell>
          <table:table-cell table:style-name="ce22" office:value-type="float" office:value="1709004.36" calcext:value-type="float">
            <text:p>1.709.004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446.08" calcext:value-type="float">
            <text:p>1.446,08</text:p>
          </table:table-cell>
          <table:table-cell office:value-type="float" office:value="1050.97" calcext:value-type="float">
            <text:p>1.050,97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497.05" calcext:value-type="float">
            <text:p>2.497,0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0-5</text:p>
          </table:table-cell>
          <table:table-cell table:style-name="ce15" office:value-type="string" calcext:value-type="string">
            <text:p>13º SALARIO............................</text:p>
          </table:table-cell>
          <table:table-cell table:style-name="ce28" office:value-type="float" office:value="691.81" calcext:value-type="float">
            <text:p>691,81</text:p>
          </table:table-cell>
          <table:table-cell table:style-name="ce28" office:value-type="float" office:value="328.02" calcext:value-type="float">
            <text:p>328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19.83" calcext:value-type="float">
            <text:p>1.019,8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515.456,25</text:p>
          </table:table-cell>
          <table:table-cell table:style-name="ce25" office:value-type="float" office:value="38230459.27" calcext:value-type="float">
            <text:p>38.230.459,27</text:p>
          </table:table-cell>
          <table:table-cell table:style-name="ce25" office:value-type="float" office:value="39332627.31" calcext:value-type="float">
            <text:p>39.332.627,31</text:p>
          </table:table-cell>
          <table:table-cell table:style-name="ce42" office:value-type="string" calcext:value-type="string">
            <text:p>-1.617.624,2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3" table:default-cell-style-name="ce13"/>
        <table:table-column table:style-name="co7" table:default-cell-style-name="ce13"/>
        <table:table-column table:style-name="co8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515.456,25</text:p>
          </table:table-cell>
          <table:table-cell table:style-name="ce39" office:value-type="float" office:value="38230459.27" calcext:value-type="float">
            <text:p>38.230.459,27</text:p>
          </table:table-cell>
          <table:table-cell table:style-name="ce39" office:value-type="float" office:value="39332627.31" calcext:value-type="float">
            <text:p>39.332.627,31</text:p>
          </table:table-cell>
          <table:table-cell table:style-name="ce50" office:value-type="string" calcext:value-type="string">
            <text:p>-1.617.624,29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297.57" calcext:value-type="float">
            <text:p>297,57</text:p>
          </table:table-cell>
          <table:table-cell office:value-type="float" office:value="1422.98" calcext:value-type="float">
            <text:p>1.422,98</text:p>
          </table:table-cell>
          <table:table-cell office:value-type="float" office:value="0" calcext:value-type="float">
            <text:p>0,00</text:p>
          </table:table-cell>
          <table:table-cell office:value-type="float" office:value="1720.55" calcext:value-type="float">
            <text:p>1.72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2882.68" calcext:value-type="float">
            <text:p>12.882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82.68" calcext:value-type="float">
            <text:p>12.88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5819.2" calcext:value-type="float">
            <text:p>75.819,20</text:p>
          </table:table-cell>
          <table:table-cell office:value-type="float" office:value="65023.86" calcext:value-type="float">
            <text:p>65.023,86</text:p>
          </table:table-cell>
          <table:table-cell office:value-type="float" office:value="0" calcext:value-type="float">
            <text:p>0,00</text:p>
          </table:table-cell>
          <table:table-cell office:value-type="float" office:value="140843.06" calcext:value-type="float">
            <text:p>140.84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3194.76" calcext:value-type="float">
            <text:p>73.194,76</text:p>
          </table:table-cell>
          <table:table-cell office:value-type="float" office:value="61967.97" calcext:value-type="float">
            <text:p>61.967,97</text:p>
          </table:table-cell>
          <table:table-cell office:value-type="float" office:value="18770.81" calcext:value-type="float">
            <text:p>18.770,81</text:p>
          </table:table-cell>
          <table:table-cell office:value-type="float" office:value="116391.92" calcext:value-type="float">
            <text:p>116.391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81765" calcext:value-type="float">
            <text:p>81.765,00</text:p>
          </table:table-cell>
          <table:table-cell office:value-type="float" office:value="85320" calcext:value-type="float">
            <text:p>85.320,00</text:p>
          </table:table-cell>
          <table:table-cell office:value-type="float" office:value="0" calcext:value-type="float">
            <text:p>0,00</text:p>
          </table:table-cell>
          <table:table-cell office:value-type="float" office:value="167085" calcext:value-type="float">
            <text:p>167.08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399125.36" calcext:value-type="float">
            <text:p>399.125,36</text:p>
          </table:table-cell>
          <table:table-cell office:value-type="float" office:value="976" calcext:value-type="float">
            <text:p>976,00</text:p>
          </table:table-cell>
          <table:table-cell office:value-type="float" office:value="398149.36" calcext:value-type="float">
            <text:p>398.149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499.19" calcext:value-type="float">
            <text:p>499,19</text:p>
          </table:table-cell>
          <table:table-cell office:value-type="float" office:value="0" calcext:value-type="float">
            <text:p>0,00</text:p>
          </table:table-cell>
          <table:table-cell office:value-type="float" office:value="499.19" calcext:value-type="float">
            <text:p>49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5172.75" calcext:value-type="float">
            <text:p>5.172,75</text:p>
          </table:table-cell>
          <table:table-cell office:value-type="float" office:value="0" calcext:value-type="float">
            <text:p>0,00</text:p>
          </table:table-cell>
          <table:table-cell office:value-type="float" office:value="5172.75" calcext:value-type="float">
            <text:p>5.17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84026.54" calcext:value-type="float">
            <text:p>84.026,54</text:p>
          </table:table-cell>
          <table:table-cell office:value-type="float" office:value="84448.17" calcext:value-type="float">
            <text:p>84.448,17</text:p>
          </table:table-cell>
          <table:table-cell office:value-type="float" office:value="0" calcext:value-type="float">
            <text:p>0,00</text:p>
          </table:table-cell>
          <table:table-cell office:value-type="float" office:value="168474.71" calcext:value-type="float">
            <text:p>168.474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2465.39" calcext:value-type="float">
            <text:p>62.465,39</text:p>
          </table:table-cell>
          <table:table-cell office:value-type="float" office:value="63335.49" calcext:value-type="float">
            <text:p>63.335,49</text:p>
          </table:table-cell>
          <table:table-cell office:value-type="float" office:value="0" calcext:value-type="float">
            <text:p>0,00</text:p>
          </table:table-cell>
          <table:table-cell office:value-type="float" office:value="125800.88" calcext:value-type="float">
            <text:p>125.800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720.47" calcext:value-type="float">
            <text:p>6.720,47</text:p>
          </table:table-cell>
          <table:table-cell office:value-type="float" office:value="6754.36" calcext:value-type="float">
            <text:p>6.754,36</text:p>
          </table:table-cell>
          <table:table-cell office:value-type="float" office:value="93.33" calcext:value-type="float">
            <text:p>93,33</text:p>
          </table:table-cell>
          <table:table-cell office:value-type="float" office:value="13381.5" calcext:value-type="float">
            <text:p>13.38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4996.58" calcext:value-type="float">
            <text:p>4.996,58</text:p>
          </table:table-cell>
          <table:table-cell office:value-type="float" office:value="5067.97" calcext:value-type="float">
            <text:p>5.067,97</text:p>
          </table:table-cell>
          <table:table-cell office:value-type="float" office:value="0" calcext:value-type="float">
            <text:p>0,00</text:p>
          </table:table-cell>
          <table:table-cell office:value-type="float" office:value="10064.55" calcext:value-type="float">
            <text:p>10.0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52192.64" calcext:value-type="float">
            <text:p>52.192,64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2192.64" calcext:value-type="float">
            <text:p>202.192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7666.67" calcext:value-type="float">
            <text:p>7.666,67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666.67" calcext:value-type="float">
            <text:p>57.666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666.67" calcext:value-type="float">
            <text:p>6.666,6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6666.67" calcext:value-type="float">
            <text:p>26.666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8333.33" calcext:value-type="float">
            <text:p>8.333,33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333.33" calcext:value-type="float">
            <text:p>33.333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6-0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1666" calcext:value-type="float">
            <text:p>11.666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666" calcext:value-type="float">
            <text:p>46.66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7859.97" calcext:value-type="float">
            <text:p>17.859,9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859.97" calcext:value-type="float">
            <text:p>37.85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413.61" calcext:value-type="float">
            <text:p>1.413,61</text:p>
          </table:table-cell>
          <table:table-cell office:value-type="float" office:value="6430.59" calcext:value-type="float">
            <text:p>6.430,59</text:p>
          </table:table-cell>
          <table:table-cell office:value-type="float" office:value="0" calcext:value-type="float">
            <text:p>0,00</text:p>
          </table:table-cell>
          <table:table-cell office:value-type="float" office:value="7844.2" calcext:value-type="float">
            <text:p>7.844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22.55" calcext:value-type="float">
            <text:p>22,55</text:p>
          </table:table-cell>
          <table:table-cell office:value-type="float" office:value="1606" calcext:value-type="float">
            <text:p>1.606,00</text:p>
          </table:table-cell>
          <table:table-cell office:value-type="float" office:value="0" calcext:value-type="float">
            <text:p>0,00</text:p>
          </table:table-cell>
          <table:table-cell office:value-type="float" office:value="1628.55" calcext:value-type="float">
            <text:p>1.62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73.5" calcext:value-type="float">
            <text:p>473,50</text:p>
          </table:table-cell>
          <table:table-cell office:value-type="float" office:value="1601.15" calcext:value-type="float">
            <text:p>1.601,15</text:p>
          </table:table-cell>
          <table:table-cell office:value-type="float" office:value="0" calcext:value-type="float">
            <text:p>0,00</text:p>
          </table:table-cell>
          <table:table-cell office:value-type="float" office:value="2074.65" calcext:value-type="float">
            <text:p>2.07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50.88" calcext:value-type="float">
            <text:p>50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866.68" calcext:value-type="float">
            <text:p>866,68</text:p>
          </table:table-cell>
          <table:table-cell office:value-type="float" office:value="3223.44" calcext:value-type="float">
            <text:p>3.223,44</text:p>
          </table:table-cell>
          <table:table-cell office:value-type="float" office:value="0" calcext:value-type="float">
            <text:p>0,00</text:p>
          </table:table-cell>
          <table:table-cell office:value-type="float" office:value="4090.12" calcext:value-type="float">
            <text:p>4.09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3037.78" calcext:value-type="float">
            <text:p>3.037,78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14042.23" calcext:value-type="float">
            <text:p>14.04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500" calcext:value-type="float">
            <text:p>2.5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00" calcext:value-type="float">
            <text:p>5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533.33" calcext:value-type="float">
            <text:p>533,33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8533.33" calcext:value-type="float">
            <text:p>8.533,3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number-columns-repeated="2" table:style-name="ce28" office:value-type="float" office:value="4.45" calcext:value-type="float">
            <text:p>4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.9" calcext:value-type="float">
            <text:p>8,9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3" office:value-type="float" office:value="39361467.45" calcext:value-type="float">
            <text:p>39.361.467,45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7872293.49" calcext:value-type="float">
            <text:p>7.872.293,4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13 de Dezembro de 2021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32" table:number-columns-repeated="3"/>
          <table:table-cell table:style-name="ce54" office:value-type="string" calcext:value-type="string">
            <text:p>JOAO MUNIZ </text:p>
            <text:p>LEITE:04352621811</text:p>
          </table:table-cell>
          <table:table-cell table:style-name="ce55" office:value-type="string" calcext:value-type="string" table:number-columns-spanned="2" table:number-rows-spanned="1">
            <text:p>Assinado de forma digital por </text:p>
            <text:p>JOAO MUNIZ LEITE:04352621811 </text:p>
            <text:p>Dados: 2021.12.15 17:10:27 -03'00'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49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2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2:49:12</meta:creation-date>
    <dc:date>2025-04-07T12:49:12</dc:date>
    <meta:generator>LibreOffice/25.2.1.2$Windows_X86_64 LibreOffice_project/d3abf4aee5fd705e4a92bba33a32f40bc4e56f49</meta:generator>
    <meta:document-statistic meta:table-count="4" meta:cell-count="826" meta:object-count="0"/>
    <meta:user-defined meta:name="AppVersion">24.12</meta:user-defined>
  </office:meta>
</office:document-meta>
</file>