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FBASR+MyriadPro-Regular" svg:font-family="CFBASR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Arial" fo:color="#000000" fo:letter-spacing="-0.0006in" fo:font-size="7pt" style:font-size-asian="7pt"/>
    </style:style>
    <style:style style:name="T115" style:parent-style-name="Fonteparág.padrão" style:family="text">
      <style:text-properties style:font-name="Arial" fo:color="#000000" fo:letter-spacing="0.0013in" fo:font-size="7pt" style:font-size-asian="7pt"/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-0.002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-0.0013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-0.0013in" fo:font-size="7pt" style:font-size-asian="7pt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color="#000000" fo:letter-spacing="0.0131in" fo:font-size="7pt" style:font-size-asian="7pt"/>
    </style:style>
    <style:style style:name="T124" style:parent-style-name="Fonteparág.padrão" style:family="text">
      <style:text-properties style:font-name="Arial" fo:color="#000000" fo:letter-spacing="0.0013in" fo:font-size="7pt" style:font-size-asian="7pt"/>
    </style:style>
    <style:style style:name="T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Arial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0.0722in" fo:font-size="7pt" style:font-size-asian="7pt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onteparág.padrão" style:family="text">
      <style:text-properties style:font-name="Arial" fo:color="#000000" fo:font-size="7pt" style:font-size-asian="7pt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T198" style:parent-style-name="Fonteparág.padrão" style:family="text">
      <style:text-properties style:font-name="Arial" fo:color="#000000" fo:font-size="7pt" style:font-size-asian="7pt"/>
    </style:style>
    <style:style style:name="T199" style:parent-style-name="Fonteparág.padrão" style:family="text">
      <style:text-properties style:font-name="Arial" fo:color="#000000" fo:letter-spacing="0.0006in" fo:font-size="7pt" style:font-size-asian="7pt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T201" style:parent-style-name="Fonteparág.padrão" style:family="text">
      <style:text-properties style:font-name="Arial" fo:color="#000000" fo:letter-spacing="-0.002in" fo:font-size="7pt" style:font-size-asian="7pt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T203" style:parent-style-name="Fonteparág.padrão" style:family="text">
      <style:text-properties style:font-name="Arial" fo:color="#000000" fo:letter-spacing="-0.0006in" fo:font-size="7pt" style:font-size-asian="7pt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P20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6" style:parent-style-name="Fonteparág.padrão" style:family="text">
      <style:text-properties style:font-name="Arial" fo:color="#000000" fo:letter-spacing="-0.0006in" fo:font-size="7pt" style:font-size-asian="7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1" style:parent-style-name="Fonteparág.padrão" style:family="text">
      <style:text-properties style:font-name="Arial" fo:color="#000000" fo:letter-spacing="-0.0006in" fo:font-size="7pt" style:font-size-asian="7pt"/>
    </style:style>
    <style:style style:name="P21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onteparág.padrão" style:family="text">
      <style:text-properties style:font-name="Arial" fo:color="#000000" fo:font-size="7pt" style:font-size-asian="7pt"/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T254" style:parent-style-name="Fonteparág.padrão" style:family="text">
      <style:text-properties style:font-name="Arial" fo:color="#000000" fo:font-size="7pt" style:font-size-asian="7pt"/>
    </style:style>
    <style:style style:name="T255" style:parent-style-name="Fonteparág.padrão" style:family="text">
      <style:text-properties style:font-name="Arial" fo:color="#000000" fo:letter-spacing="-0.0013in" fo:font-size="7pt" style:font-size-asian="7pt"/>
    </style:style>
    <style:style style:name="T256" style:parent-style-name="Fonteparág.padrão" style:family="text">
      <style:text-properties style:font-name="Arial" fo:color="#000000" fo:font-size="7pt" style:font-size-asian="7pt"/>
    </style:style>
    <style:style style:name="T257" style:parent-style-name="Fonteparág.padrão" style:family="text">
      <style:text-properties style:font-name="Arial" fo:color="#000000" fo:letter-spacing="0.0006in" fo:font-size="7pt" style:font-size-asian="7pt"/>
    </style:style>
    <style:style style:name="T258" style:parent-style-name="Fonteparág.padrão" style:family="text">
      <style:text-properties style:font-name="Arial" fo:color="#000000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Arial" fo:color="#000000" fo:font-size="7pt" style:font-size-asian="7pt"/>
    </style:style>
    <style:style style:name="T265" style:parent-style-name="Fonteparág.padrão" style:family="text">
      <style:text-properties style:font-name="Arial" fo:color="#000000" fo:letter-spacing="-0.0013in" fo:font-size="7pt" style:font-size-asian="7pt"/>
    </style:style>
    <style:style style:name="T266" style:parent-style-name="Fonteparág.padrão" style:family="text">
      <style:text-properties style:font-name="Arial" fo:color="#000000" fo:font-size="7pt" style:font-size-asian="7pt"/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3" style:parent-style-name="Fonteparág.padrão" style:family="text">
      <style:text-properties style:font-name="Arial" fo:color="#000000" fo:font-size="7pt" style:font-size-asian="7pt"/>
    </style:style>
    <style:style style:name="T274" style:parent-style-name="Fonteparág.padrão" style:family="text">
      <style:text-properties style:font-name="Arial" fo:color="#000000" fo:letter-spacing="-0.0013in" fo:font-size="7pt" style:font-size-asian="7pt"/>
    </style:style>
    <style:style style:name="T275" style:parent-style-name="Fonteparág.padrão" style:family="text">
      <style:text-properties style:font-name="Arial" fo:color="#000000" fo:font-size="7pt" style:font-size-asian="7pt"/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T277" style:parent-style-name="Fonteparág.padrão" style:family="text">
      <style:text-properties style:font-name="Arial" fo:color="#000000" fo:font-size="7pt" style:font-size-asian="7pt"/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3" style:parent-style-name="Fonteparág.padrão" style:family="text">
      <style:text-properties style:font-name="Arial" fo:color="#000000" fo:font-size="7pt" style:font-size-asian="7pt"/>
    </style:style>
    <style:style style:name="T284" style:parent-style-name="Fonteparág.padrão" style:family="text">
      <style:text-properties style:font-name="Arial" fo:color="#000000" fo:letter-spacing="-0.0006in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T286" style:parent-style-name="Fonteparág.padrão" style:family="text">
      <style:text-properties style:font-name="Arial" fo:color="#000000" fo:letter-spacing="-0.0013in" fo:font-size="7pt" style:font-size-asian="7pt"/>
    </style:style>
    <style:style style:name="T287" style:parent-style-name="Fonteparág.padrão" style:family="text">
      <style:text-properties style:font-name="Arial" fo:color="#000000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onteparág.padrão" style:family="text">
      <style:text-properties style:font-name="Arial" fo:color="#000000" fo:letter-spacing="-0.0006in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onteparág.padrão" style:family="text">
      <style:text-properties style:font-name="Arial" fo:color="#000000" fo:letter-spacing="-0.0006in" fo:font-size="7pt" style:font-size-asian="7pt"/>
    </style:style>
    <style:style style:name="P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onteparág.padrão" style:family="text">
      <style:text-properties style:font-name="Arial" fo:color="#000000" fo:letter-spacing="-0.0006in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3" style:parent-style-name="Fonteparág.padrão" style:family="text">
      <style:text-properties style:font-name="Arial" fo:color="#000000" fo:letter-spacing="-0.0006in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onteparág.padrão" style:family="text">
      <style:text-properties style:font-name="Arial" fo:color="#000000" fo:letter-spacing="-0.0006in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" style:parent-style-name="Fonteparág.padrão" style:family="text">
      <style:text-properties style:font-name="Arial" fo:color="#000000" fo:letter-spacing="-0.0006in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" style:parent-style-name="Fonteparág.padrão" style:family="text">
      <style:text-properties style:font-name="Arial" fo:color="#000000" fo:letter-spacing="-0.0006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331" style:parent-style-name="Fonteparág.padrão" style:family="text">
      <style:text-properties style:font-name="Arial" fo:color="#000000" fo:letter-spacing="-0.0006in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333" style:parent-style-name="Fonteparág.padrão" style:family="text">
      <style:text-properties style:font-name="Arial" fo:color="#000000" fo:letter-spacing="-0.0006in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onteparág.padrão" style:family="text">
      <style:text-properties style:font-name="Arial" style:font-name-complex="Arial" fo:color="#000000" fo:font-size="7pt" style:font-size-asian="7pt"/>
    </style:style>
    <style:style style:name="T337" style:parent-style-name="Fonteparág.padrão" style:family="text"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onteparág.padrão" style:family="text">
      <style:text-properties style:font-name="Arial" fo:color="#000000" fo:letter-spacing="-0.0006in" fo:font-size="7pt" style:font-size-asian="7pt"/>
    </style:style>
    <style:style style:name="T341" style:parent-style-name="Fonteparág.padrão" style:family="text">
      <style:text-properties style:font-name="Arial" fo:color="#000000" fo:font-size="7pt" style:font-size-asian="7pt"/>
    </style:style>
    <style:style style:name="T342" style:parent-style-name="Fonteparág.padrão" style:family="text">
      <style:text-properties style:font-name="Arial" style:font-name-complex="Arial" fo:color="#000000" fo:font-size="7pt" style:font-size-asian="7pt"/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T344" style:parent-style-name="Fonteparág.padrão" style:family="text">
      <style:text-properties style:font-name="Arial" style:font-name-complex="Arial" fo:color="#000000" fo:font-size="7pt" style:font-size-asian="7pt"/>
    </style:style>
    <style:style style:name="T345" style:parent-style-name="Fonteparág.padrão" style:family="text">
      <style:text-properties style:font-name="Arial" fo:color="#000000" fo:letter-spacing="-0.0013in" fo:font-size="7pt" style:font-size-asian="7pt"/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T347" style:parent-style-name="Fonteparág.padrão" style:family="text">
      <style:text-properties style:font-name="Arial" fo:color="#000000" fo:font-size="7pt" style:font-size-asian="7pt"/>
    </style:style>
    <style:style style:name="T348" style:parent-style-name="Fonteparág.padrão" style:family="text">
      <style:text-properties style:font-name="Arial" fo:color="#000000" fo:letter-spacing="-0.0013in" fo:font-size="7pt" style:font-size-asian="7pt"/>
    </style:style>
    <style:style style:name="T349" style:parent-style-name="Fonteparág.padrão" style:family="text">
      <style:text-properties style:font-name="Arial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1" style:parent-style-name="Fonteparág.padrão" style:family="text">
      <style:text-properties style:font-name="Arial" fo:color="#000000" fo:font-size="7pt" style:font-size-asian="7pt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T3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54" style:parent-style-name="Fonteparág.padrão" style:family="text">
      <style:text-properties style:font-name="Arial" fo:color="#000000" fo:font-size="7pt" style:font-size-asian="7pt"/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57" style:parent-style-name="Fonteparág.padrão" style:family="text">
      <style:text-properties style:font-name="Arial" fo:color="#000000" fo:font-size="7pt" style:font-size-asian="7pt"/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onteparág.padrão" style:family="text">
      <style:text-properties style:font-name="Arial" fo:color="#000000" fo:letter-spacing="-0.0006in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onteparág.padrão" style:family="text">
      <style:text-properties style:font-name="Arial" fo:color="#000000" fo:letter-spacing="-0.0006in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onteparág.padrão" style:family="text">
      <style:text-properties style:font-name="Arial" fo:color="#000000" fo:letter-spacing="-0.0006in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8" style:parent-style-name="Fonteparág.padrão" style:family="text">
      <style:text-properties style:font-name="Arial" fo:color="#000000" fo:letter-spacing="-0.0006in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0" style:parent-style-name="Fonteparág.padrão" style:family="text">
      <style:text-properties style:font-name="Arial" fo:color="#000000" fo:letter-spacing="-0.0006in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T3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onteparág.padrão" style:family="text">
      <style:text-properties style:font-name="Arial" fo:color="#000000" fo:letter-spacing="-0.0006in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2" style:parent-style-name="Fonteparág.padrão" style:family="text">
      <style:text-properties style:font-name="Arial" fo:color="#000000" fo:letter-spacing="-0.0006in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6" style:parent-style-name="Fonteparág.padrão" style:family="text">
      <style:text-properties style:font-name="Arial" fo:color="#000000" fo:letter-spacing="-0.0006in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5" style:parent-style-name="Fonteparág.padrão" style:family="text">
      <style:text-properties style:font-name="Arial" fo:color="#000000" fo:letter-spacing="-0.0006in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Arial" fo:color="#000000" fo:letter-spacing="-0.0006in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2" style:parent-style-name="Fonteparág.padrão" style:family="text">
      <style:text-properties style:font-name="Arial" fo:color="#000000" fo:letter-spacing="-0.0006in" fo:font-size="7pt" style:font-size-asian="7pt"/>
    </style:style>
    <style:style style:name="P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onteparág.padrão" style:family="text">
      <style:text-properties style:font-name="Arial" fo:color="#000000" fo:letter-spacing="-0.0006in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1" style:parent-style-name="Fonteparág.padrão" style:family="text">
      <style:text-properties style:font-name="Arial" fo:color="#000000" fo:letter-spacing="-0.0006in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T4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T429" style:parent-style-name="Fonteparág.padrão" style:family="text">
      <style:text-properties style:font-name="Arial" fo:color="#000000" fo:font-size="7pt" style:font-size-asian="7pt"/>
    </style:style>
    <style:style style:name="T430" style:parent-style-name="Fonteparág.padrão" style:family="text">
      <style:text-properties style:font-name="Arial" fo:color="#000000" fo:letter-spacing="-0.0006in" fo:font-size="7pt" style:font-size-asian="7pt"/>
    </style:style>
    <style:style style:name="T431" style:parent-style-name="Fonteparág.padrão" style:family="text">
      <style:text-properties style:font-name="Arial" fo:color="#000000" fo:letter-spacing="-0.0013in" fo:font-size="7pt" style:font-size-asian="7pt"/>
    </style:style>
    <style:style style:name="T432" style:parent-style-name="Fonteparág.padrão" style:family="text">
      <style:text-properties style:font-name="Arial" fo:color="#000000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34" style:parent-style-name="Fonteparág.padrão" style:family="text">
      <style:text-properties style:font-name="Arial" style:font-name-complex="Arial" fo:color="#000000" fo:font-size="7pt" style:font-size-asian="7pt"/>
    </style:style>
    <style:style style:name="T435" style:parent-style-name="Fonteparág.padrão" style:family="text">
      <style:text-properties style:font-name="Arial" fo:color="#000000" fo:font-size="7pt" style:font-size-asian="7pt"/>
    </style:style>
    <style:style style:name="T43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438" style:parent-style-name="Fonteparág.padrão" style:family="text">
      <style:text-properties style:font-name="Arial" style:font-name-complex="Arial" fo:color="#000000" fo:font-size="7pt" style:font-size-asian="7pt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T440" style:parent-style-name="Fonteparág.padrão" style:family="text">
      <style:text-properties style:font-name="Arial" fo:color="#000000" fo:font-size="7pt" style:font-size-asian="7pt"/>
    </style:style>
    <style:style style:name="T441" style:parent-style-name="Fonteparág.padrão" style:family="text">
      <style:text-properties style:font-name="Arial" fo:color="#000000" fo:letter-spacing="-0.0013in" fo:font-size="7pt" style:font-size-asian="7pt"/>
    </style:style>
    <style:style style:name="T442" style:parent-style-name="Fonteparág.padrão" style:family="text">
      <style:text-properties style:font-name="Arial" fo:color="#000000" fo:letter-spacing="-0.0006in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onteparág.padrão" style:family="text">
      <style:text-properties style:font-name="Arial" fo:color="#000000" fo:letter-spacing="-0.0006in" fo:font-size="7pt" style:font-size-asian="7pt"/>
    </style:style>
    <style:style style:name="P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7" style:parent-style-name="Fonteparág.padrão" style:family="text">
      <style:text-properties style:font-name="Arial" fo:color="#000000" fo:letter-spacing="-0.0006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9" style:parent-style-name="Fonteparág.padrão" style:family="text">
      <style:text-properties style:font-name="Arial" fo:color="#000000" fo:letter-spacing="-0.0006in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1" style:parent-style-name="Fonteparág.padrão" style:family="text">
      <style:text-properties style:font-name="Arial" fo:color="#000000" fo:letter-spacing="-0.0006in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3" style:parent-style-name="Fonteparág.padrão" style:family="text">
      <style:text-properties style:font-name="Arial" fo:color="#000000" fo:letter-spacing="-0.0006in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5" style:parent-style-name="Fonteparág.padrão" style:family="text">
      <style:text-properties style:font-name="Arial" fo:color="#000000" fo:letter-spacing="-0.0006in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7" style:parent-style-name="Fonteparág.padrão" style:family="text">
      <style:text-properties style:font-name="Arial" fo:color="#000000" fo:letter-spacing="-0.0006in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5" style:parent-style-name="Fonteparág.padrão" style:family="text">
      <style:text-properties style:font-name="Arial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7" style:parent-style-name="Fonteparág.padrão" style:family="text">
      <style:text-properties style:font-name="Arial" fo:color="#000000" fo:letter-spacing="-0.0006in" fo:font-size="7pt" style:font-size-asian="7pt"/>
    </style:style>
    <style:style style:name="P4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9" style:parent-style-name="Fonteparág.padrão" style:family="text">
      <style:text-properties style:font-name="Arial" fo:color="#000000" fo:letter-spacing="-0.0006in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1" style:parent-style-name="Fonteparág.padrão" style:family="text">
      <style:text-properties style:font-name="Arial" fo:color="#000000" fo:letter-spacing="-0.0006in" fo:font-size="7pt" style:font-size-asian="7pt"/>
    </style:style>
    <style:style style:name="P4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3" style:parent-style-name="Fonteparág.padrão" style:family="text">
      <style:text-properties style:font-name="Arial" fo:color="#000000" fo:letter-spacing="-0.0006in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5" style:parent-style-name="Fonteparág.padrão" style:family="text">
      <style:text-properties style:font-name="Arial" fo:color="#000000" fo:letter-spacing="-0.0006in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9" style:parent-style-name="Fonteparág.padrão" style:family="text">
      <style:text-properties style:font-name="Arial" fo:color="#000000" fo:letter-spacing="-0.0006in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7" style:parent-style-name="Fonteparág.padrão" style:family="text">
      <style:text-properties style:font-name="Arial" fo:color="#000000" fo:letter-spacing="-0.0006in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9" style:parent-style-name="Fonteparág.padrão" style:family="text">
      <style:text-properties style:font-name="Arial" fo:color="#000000" fo:letter-spacing="-0.0006in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Arial" fo:color="#000000" fo:font-size="7pt" style:font-size-asian="7pt"/>
    </style:style>
    <style:style style:name="T515" style:parent-style-name="Fonteparág.padrão" style:family="text">
      <style:text-properties style:font-name="Arial" fo:color="#000000" fo:letter-spacing="-0.0006in" fo:font-size="7pt" style:font-size-asian="7pt"/>
    </style:style>
    <style:style style:name="T516" style:parent-style-name="Fonteparág.padrão" style:family="text">
      <style:text-properties style:font-name="Arial" fo:color="#000000" fo:font-size="7pt" style:font-size-asian="7pt"/>
    </style:style>
    <style:style style:name="T517" style:parent-style-name="Fonteparág.padrão" style:family="text">
      <style:text-properties style:font-name="Arial" fo:color="#000000" fo:letter-spacing="-0.002in" fo:font-size="7pt" style:font-size-asian="7pt"/>
    </style:style>
    <style:style style:name="T518" style:parent-style-name="Fonteparág.padrão" style:family="text">
      <style:text-properties style:font-name="Arial" fo:color="#000000" fo:font-size="7pt" style:font-size-asian="7pt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T520" style:parent-style-name="Fonteparág.padrão" style:family="text">
      <style:text-properties style:font-name="Arial" fo:color="#000000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531" style:parent-style-name="Fonteparág.padrão" style:family="text">
      <style:text-properties style:font-name="Arial" fo:color="#000000" fo:letter-spacing="-0.0006in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6" style:parent-style-name="Fonteparág.padrão" style:family="text">
      <style:text-properties style:font-name="Arial" fo:color="#000000" fo:letter-spacing="-0.0006in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38" style:parent-style-name="Fonteparág.padrão" style:family="text">
      <style:text-properties style:font-name="Arial" fo:color="#000000" fo:letter-spacing="-0.0006in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40" style:parent-style-name="Fonteparág.padrão" style:family="text">
      <style:text-properties style:font-name="Arial" fo:color="#000000" fo:letter-spacing="-0.0006in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42" style:parent-style-name="Fonteparág.padrão" style:family="text">
      <style:text-properties style:font-name="Arial" fo:color="#000000" fo:letter-spacing="-0.0006in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544" style:parent-style-name="Fonteparág.padrão" style:family="text">
      <style:text-properties style:font-name="Arial" fo:color="#000000" fo:letter-spacing="-0.0006in" fo:font-size="7pt" style:font-size-asian="7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onteparág.padrão" style:family="text">
      <style:text-properties style:font-name="Arial" fo:color="#000000" fo:letter-spacing="-0.0006in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 fo:margin-left="0.2625in">
        <style:tab-stops/>
      </style:paragraph-properties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onteparág.padrão" style:family="text">
      <style:text-properties style:font-name="Arial" fo:color="#000000" fo:letter-spacing="-0.0006in" fo:font-size="7pt" style:font-size-asian="7pt"/>
    </style:style>
    <style:style style:name="P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6" style:parent-style-name="Fonteparág.padrão" style:family="text">
      <style:text-properties style:font-name="Arial" fo:color="#000000" fo:letter-spacing="-0.0006in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8" style:parent-style-name="Fonteparág.padrão" style:family="text">
      <style:text-properties style:font-name="Arial" fo:color="#000000" fo:letter-spacing="-0.0006in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0" style:parent-style-name="Fonteparág.padrão" style:family="text">
      <style:text-properties style:font-name="Arial" fo:color="#000000" fo:letter-spacing="-0.0006in" fo:font-size="7pt" style:font-size-asian="7pt"/>
    </style:style>
    <style:style style:name="P571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572" style:parent-style-name="Fonteparág.padrão" style:family="text">
      <style:text-properties style:font-name="Arial" fo:color="#000000" fo:letter-spacing="-0.0006in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T579" style:parent-style-name="Fonteparág.padrão" style:family="text">
      <style:text-properties style:font-name="Arial" fo:color="#000000" fo:letter-spacing="0.0006in" fo:font-size="7pt" style:font-size-asian="7pt"/>
    </style:style>
    <style:style style:name="T580" style:parent-style-name="Fonteparág.padrão" style:family="text">
      <style:text-properties style:font-name="Arial" fo:color="#000000" fo:font-size="7pt" style:font-size-asian="7pt"/>
    </style:style>
    <style:style style:name="T581" style:parent-style-name="Fonteparág.padrão" style:family="text">
      <style:text-properties style:font-name="Arial" fo:color="#000000" fo:letter-spacing="-0.0013in" fo:font-size="7pt" style:font-size-asian="7pt"/>
    </style:style>
    <style:style style:name="T582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583" style:parent-style-name="Fonteparág.padrão" style:family="text">
      <style:text-properties style:font-name="Arial" fo:color="#000000" fo:letter-spacing="0.0006in" fo:font-size="7pt" style:font-size-asian="7pt"/>
    </style:style>
    <style:style style:name="T584" style:parent-style-name="Fonteparág.padrão" style:family="text">
      <style:text-properties style:font-name="Arial" fo:color="#000000" fo:font-size="7pt" style:font-size-asian="7pt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T586" style:parent-style-name="Fonteparág.padrão" style:family="text">
      <style:text-properties style:font-name="Arial" fo:color="#000000" fo:font-size="7pt" style:font-size-asian="7pt"/>
    </style:style>
    <style:style style:name="T587" style:parent-style-name="Fonteparág.padrão" style:family="text">
      <style:text-properties style:font-name="Arial" fo:color="#000000" fo:letter-spacing="-0.0013in" fo:font-size="7pt" style:font-size-asian="7pt"/>
    </style:style>
    <style:style style:name="T588" style:parent-style-name="Fonteparág.padrão" style:family="text">
      <style:text-properties style:font-name="Arial" fo:color="#000000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T591" style:parent-style-name="Fonteparág.padrão" style:family="text">
      <style:text-properties style:font-name="Arial" fo:color="#000000" fo:letter-spacing="0.0006in" fo:font-size="7pt" style:font-size-asian="7pt"/>
    </style:style>
    <style:style style:name="T592" style:parent-style-name="Fonteparág.padrão" style:family="text">
      <style:text-properties style:font-name="Arial" fo:color="#000000" fo:font-size="7pt" style:font-size-asian="7pt"/>
    </style:style>
    <style:style style:name="T593" style:parent-style-name="Fonteparág.padrão" style:family="text">
      <style:text-properties style:font-name="Arial" fo:color="#000000" fo:letter-spacing="-0.0013in" fo:font-size="7pt" style:font-size-asian="7pt"/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T595" style:parent-style-name="Fonteparág.padrão" style:family="text">
      <style:text-properties style:font-name="Arial" fo:color="#000000" fo:letter-spacing="-0.0034in" fo:font-size="7pt" style:font-size-asian="7pt"/>
    </style:style>
    <style:style style:name="T596" style:parent-style-name="Fonteparág.padrão" style:family="text">
      <style:text-properties style:font-name="Arial" fo:color="#000000" fo:font-size="7pt" style:font-size-asian="7pt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99" style:parent-style-name="Fonteparág.padrão" style:family="text">
      <style:text-properties style:font-name="Arial" fo:color="#000000" fo:font-size="7pt" style:font-size-asian="7pt"/>
    </style:style>
    <style:style style:name="T600" style:parent-style-name="Fonteparág.padrão" style:family="text">
      <style:text-properties style:font-name="Arial" fo:color="#000000" fo:letter-spacing="-0.0013in" fo:font-size="7pt" style:font-size-asian="7pt"/>
    </style:style>
    <style:style style:name="T601" style:parent-style-name="Fonteparág.padrão" style:family="text">
      <style:text-properties style:font-name="Arial" fo:color="#000000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" style:parent-style-name="Fonteparág.padrão" style:family="text">
      <style:text-properties style:font-name="Arial" fo:color="#000000" fo:font-size="7pt" style:font-size-asian="7pt"/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T606" style:parent-style-name="Fonteparág.padrão" style:family="text">
      <style:text-properties style:font-name="Arial" fo:color="#000000" fo:font-size="7pt" style:font-size-asian="7pt"/>
    </style:style>
    <style:style style:name="T607" style:parent-style-name="Fonteparág.padrão" style:family="text">
      <style:text-properties style:font-name="Arial" fo:color="#000000" fo:letter-spacing="-0.0013in" fo:font-size="7pt" style:font-size-asian="7pt"/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T609" style:parent-style-name="Fonteparág.padrão" style:family="text">
      <style:text-properties style:font-name="Arial" fo:color="#000000" fo:font-size="7pt" style:font-size-asian="7pt"/>
    </style:style>
    <style:style style:name="T610" style:parent-style-name="Fonteparág.padrão" style:family="text">
      <style:text-properties style:font-name="Arial" fo:color="#000000" fo:letter-spacing="-0.0006in" fo:font-size="7pt" style:font-size-asian="7pt"/>
    </style:style>
    <style:style style:name="T6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-0.0013in" fo:font-size="7pt" style:font-size-asian="7pt"/>
    </style:style>
    <style:style style:name="T6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6" style:parent-style-name="Fonteparág.padrão" style:family="text">
      <style:text-properties style:font-name="Arial" fo:color="#000000" fo:letter-spacing="-0.0006in" fo:font-size="7pt" style:font-size-asian="7pt"/>
    </style:style>
    <style:style style:name="T617" style:parent-style-name="Fonteparág.padrão" style:family="text">
      <style:text-properties style:font-name="Arial" fo:color="#000000" fo:letter-spacing="0.0006in" fo:font-size="7pt" style:font-size-asian="7pt"/>
    </style:style>
    <style:style style:name="T618" style:parent-style-name="Fonteparág.padrão" style:family="text">
      <style:text-properties style:font-name="Arial" fo:color="#000000" fo:font-size="7pt" style:font-size-asian="7pt"/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T620" style:parent-style-name="Fonteparág.padrão" style:family="text">
      <style:text-properties style:font-name="Arial" fo:color="#000000" fo:font-size="7pt" style:font-size-asian="7pt"/>
    </style:style>
    <style:style style:name="P6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2" style:parent-style-name="Fonteparág.padrão" style:family="text">
      <style:text-properties style:font-name="Arial" fo:color="#000000" fo:letter-spacing="-0.0013in" fo:font-size="7pt" style:font-size-asian="7pt"/>
    </style:style>
    <style:style style:name="T623" style:parent-style-name="Fonteparág.padrão" style:family="text">
      <style:text-properties style:font-name="Arial" fo:color="#000000" fo:letter-spacing="0.0013in" fo:font-size="7pt" style:font-size-asian="7pt"/>
    </style:style>
    <style:style style:name="T624" style:parent-style-name="Fonteparág.padrão" style:family="text">
      <style:text-properties style:font-name="Arial" fo:color="#000000" fo:font-size="7pt" style:font-size-asian="7pt"/>
    </style:style>
    <style:style style:name="T625" style:parent-style-name="Fonteparág.padrão" style:family="text">
      <style:text-properties style:font-name="Arial" fo:color="#000000" fo:letter-spacing="-0.0013in" fo:font-size="7pt" style:font-size-asian="7pt"/>
    </style:style>
    <style:style style:name="T626" style:parent-style-name="Fonteparág.padrão" style:family="text">
      <style:text-properties style:font-name="Arial" fo:color="#000000" fo:letter-spacing="-0.0006in" fo:font-size="7pt" style:font-size-asian="7pt"/>
    </style:style>
    <style:style style:name="T627" style:parent-style-name="Fonteparág.padrão" style:family="text">
      <style:text-properties style:font-name="Arial" fo:color="#000000" fo:font-size="7pt" style:font-size-asian="7pt"/>
    </style:style>
    <style:style style:name="T628" style:parent-style-name="Fonteparág.padrão" style:family="text">
      <style:text-properties style:font-name="Arial" fo:color="#000000" fo:letter-spacing="-0.0013in" fo:font-size="7pt" style:font-size-asian="7pt"/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T630" style:parent-style-name="Fonteparág.padrão" style:family="text">
      <style:text-properties style:font-name="Arial" fo:color="#000000" fo:font-size="7pt" style:font-size-asian="7pt"/>
    </style:style>
    <style:style style:name="T631" style:parent-style-name="Fonteparág.padrão" style:family="text">
      <style:text-properties style:font-name="Arial" fo:color="#000000" fo:letter-spacing="-0.0006in" fo:font-size="7pt" style:font-size-asian="7pt"/>
    </style:style>
    <style:style style:name="T632" style:parent-style-name="Fonteparág.padrão" style:family="text">
      <style:text-properties style:font-name="Arial" fo:color="#000000" fo:letter-spacing="0.0006in" fo:font-size="7pt" style:font-size-asian="7pt"/>
    </style:style>
    <style:style style:name="T633" style:parent-style-name="Fonteparág.padrão" style:family="text">
      <style:text-properties style:font-name="Arial" fo:color="#000000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5" style:parent-style-name="Fonteparág.padrão" style:family="text">
      <style:text-properties style:font-name="Arial" fo:color="#000000" fo:font-size="7pt" style:font-size-asian="7pt"/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T637" style:parent-style-name="Fonteparág.padrão" style:family="text">
      <style:text-properties style:font-name="Arial" fo:color="#000000" fo:letter-spacing="0.0006in" fo:font-size="7pt" style:font-size-asian="7pt"/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onteparág.padrão" style:family="text">
      <style:text-properties style:font-name="Arial" fo:color="#000000" fo:letter-spacing="-0.0006in" fo:font-size="7pt" style:font-size-asian="7pt"/>
    </style:style>
    <style:style style:name="P642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643" style:parent-style-name="Fonteparág.padrão" style:family="text">
      <style:text-properties style:font-name="Arial" fo:color="#000000" fo:letter-spacing="-0.0006in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Arial" fo:color="#000000" fo:letter-spacing="-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53" style:parent-style-name="Fonteparág.padrão" style:family="text">
      <style:text-properties style:font-name="Arial" fo:color="#000000" fo:letter-spacing="-0.0006in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onteparág.padrão" style:family="text">
      <style:text-properties style:font-name="Arial" fo:color="#000000" fo:letter-spacing="-0.0006in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onteparág.padrão" style:family="text">
      <style:text-properties style:font-name="Arial" fo:color="#000000" fo:letter-spacing="-0.0006in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4" style:parent-style-name="Fonteparág.padrão" style:family="text">
      <style:text-properties style:font-name="Arial" fo:color="#000000" fo:letter-spacing="-0.0006in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666" style:parent-style-name="Fonteparág.padrão" style:family="text">
      <style:text-properties style:font-name="Arial" fo:color="#000000" fo:letter-spacing="-0.0006in" fo:font-size="7pt" style:font-size-asian="7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onteparág.padrão" style:family="text">
      <style:text-properties style:font-name="Arial" fo:color="#000000" fo:letter-spacing="-0.0006in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Arial" fo:color="#000000" fo:font-size="7pt" style:font-size-asian="7pt"/>
    </style:style>
    <style:style style:name="T683" style:parent-style-name="Fonteparág.padrão" style:family="text">
      <style:text-properties style:font-name="Arial" fo:color="#000000" fo:letter-spacing="-0.0006in" fo:font-size="7pt" style:font-size-asian="7pt"/>
    </style:style>
    <style:style style:name="T684" style:parent-style-name="Fonteparág.padrão" style:family="text">
      <style:text-properties style:font-name="Arial" fo:color="#000000" fo:letter-spacing="-0.0013in" fo:font-size="7pt" style:font-size-asian="7pt"/>
    </style:style>
    <style:style style:name="T685" style:parent-style-name="Fonteparág.padrão" style:family="text">
      <style:text-properties style:font-name="Arial" fo:color="#000000" fo:letter-spacing="0.0006in" fo:font-size="7pt" style:font-size-asian="7pt"/>
    </style:style>
    <style:style style:name="T686" style:parent-style-name="Fonteparág.padrão" style:family="text">
      <style:text-properties style:font-name="Arial" fo:color="#000000" fo:letter-spacing="-0.002in" fo:font-size="7pt" style:font-size-asian="7pt"/>
    </style:style>
    <style:style style:name="T687" style:parent-style-name="Fonteparág.padrão" style:family="text">
      <style:text-properties style:font-name="Arial" fo:color="#000000" fo:letter-spacing="0.0013in" fo:font-size="7pt" style:font-size-asian="7pt"/>
    </style:style>
    <style:style style:name="T688" style:parent-style-name="Fonteparág.padrão" style:family="text">
      <style:text-properties style:font-name="Arial" fo:color="#000000" fo:font-size="7pt" style:font-size-asian="7pt"/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T690" style:parent-style-name="Fonteparág.padrão" style:family="text">
      <style:text-properties style:font-name="Arial" fo:color="#000000" fo:letter-spacing="0.0006in" fo:font-size="7pt" style:font-size-asian="7pt"/>
    </style:style>
    <style:style style:name="T691" style:parent-style-name="Fonteparág.padrão" style:family="text">
      <style:text-properties style:font-name="Arial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T694" style:parent-style-name="Fonteparág.padrão" style:family="text">
      <style:text-properties style:font-name="Arial" fo:color="#000000" fo:font-size="7pt" style:font-size-asian="7pt"/>
    </style:style>
    <style:style style:name="T695" style:parent-style-name="Fonteparág.padrão" style:family="text">
      <style:text-properties style:font-name="Arial" fo:color="#000000" fo:letter-spacing="-0.0006in" fo:font-size="7pt" style:font-size-asian="7pt"/>
    </style:style>
    <style:style style:name="T696" style:parent-style-name="Fonteparág.padrão" style:family="text">
      <style:text-properties style:font-name="Arial" fo:color="#000000" fo:font-size="7pt" style:font-size-asian="7pt"/>
    </style:style>
    <style:style style:name="T697" style:parent-style-name="Fonteparág.padrão" style:family="text">
      <style:text-properties style:font-name="Arial" fo:color="#000000" fo:letter-spacing="0.0006in" fo:font-size="7pt" style:font-size-asian="7pt"/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T699" style:parent-style-name="Fonteparág.padrão" style:family="text">
      <style:text-properties style:font-name="Arial" fo:color="#000000" fo:letter-spacing="-0.0013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06in" fo:font-size="7pt" style:font-size-asian="7pt"/>
    </style:style>
    <style:style style:name="T702" style:parent-style-name="Fonteparág.padrão" style:family="text">
      <style:text-properties style:font-name="Arial" fo:color="#000000" fo:letter-spacing="0.0027in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04" style:parent-style-name="Fonteparág.padrão" style:family="text">
      <style:text-properties style:font-name="Arial" fo:color="#000000" fo:letter-spacing="-0.0006in" fo:font-size="7pt" style:font-size-asian="7pt"/>
    </style:style>
    <style:style style:name="T705" style:parent-style-name="Fonteparág.padrão" style:family="text">
      <style:text-properties style:font-name="Arial" fo:color="#000000" fo:font-size="7pt" style:font-size-asian="7pt"/>
    </style:style>
    <style:style style:name="T706" style:parent-style-name="Fonteparág.padrão" style:family="text">
      <style:text-properties style:font-name="Arial" fo:color="#000000" fo:letter-spacing="-0.0006in" fo:font-size="7pt" style:font-size-asian="7pt"/>
    </style:style>
    <style:style style:name="T707" style:parent-style-name="Fonteparág.padrão" style:family="text">
      <style:text-properties style:font-name="Arial" fo:color="#000000" fo:font-size="7pt" style:font-size-asian="7pt"/>
    </style:style>
    <style:style style:name="T708" style:parent-style-name="Fonteparág.padrão" style:family="text">
      <style:text-properties style:font-name="Arial" fo:color="#000000" fo:letter-spacing="-0.0006in" fo:font-size="7pt" style:font-size-asian="7pt"/>
    </style:style>
    <style:style style:name="T709" style:parent-style-name="Fonteparág.padrão" style:family="text">
      <style:text-properties style:font-name="Arial" fo:color="#000000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1" style:parent-style-name="Fonteparág.padrão" style:family="text">
      <style:text-properties style:font-name="Arial" fo:color="#000000" fo:letter-spacing="0.0006in" fo:font-size="7pt" style:font-size-asian="7pt"/>
    </style:style>
    <style:style style:name="T712" style:parent-style-name="Fonteparág.padrão" style:family="text">
      <style:text-properties style:font-name="Arial" fo:color="#000000" fo:letter-spacing="-0.0013in" fo:font-size="7pt" style:font-size-asian="7pt"/>
    </style:style>
    <style:style style:name="T713" style:parent-style-name="Fonteparág.padrão" style:family="text">
      <style:text-properties style:font-name="Arial" fo:color="#000000" fo:letter-spacing="-0.0006in" fo:font-size="7pt" style:font-size-asian="7pt"/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T715" style:parent-style-name="Fonteparág.padrão" style:family="text">
      <style:text-properties style:font-name="Arial" fo:color="#000000" fo:letter-spacing="-0.0006in" fo:font-size="7pt" style:font-size-asian="7pt"/>
    </style:style>
    <style:style style:name="T716" style:parent-style-name="Fonteparág.padrão" style:family="text">
      <style:text-properties style:font-name="Arial" fo:color="#000000" fo:font-size="7pt" style:font-size-asian="7pt"/>
    </style:style>
    <style:style style:name="T717" style:parent-style-name="Fonteparág.padrão" style:family="text">
      <style:text-properties style:font-name="Arial" fo:color="#000000" fo:letter-spacing="-0.0006in" fo:font-size="7pt" style:font-size-asian="7pt"/>
    </style:style>
    <style:style style:name="T718" style:parent-style-name="Fonteparág.padrão" style:family="text">
      <style:text-properties style:font-name="Arial" fo:color="#000000" fo:font-size="7pt" style:font-size-asian="7pt"/>
    </style:style>
    <style:style style:name="T719" style:parent-style-name="Fonteparág.padrão" style:family="text">
      <style:text-properties style:font-name="Arial" fo:color="#000000" fo:letter-spacing="-0.0006in" fo:font-size="7pt" style:font-size-asian="7pt"/>
    </style:style>
    <style:style style:name="T720" style:parent-style-name="Fonteparág.padrão" style:family="text">
      <style:text-properties style:font-name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2" style:parent-style-name="Fonteparág.padrão" style:family="text">
      <style:text-properties style:font-name="Arial" fo:color="#000000" fo:letter-spacing="0.0006in" fo:font-size="7pt" style:font-size-asian="7pt"/>
    </style:style>
    <style:style style:name="T723" style:parent-style-name="Fonteparág.padrão" style:family="text">
      <style:text-properties style:font-name="Arial" fo:color="#000000" fo:letter-spacing="-0.002in" fo:font-size="7pt" style:font-size-asian="7pt"/>
    </style:style>
    <style:style style:name="T724" style:parent-style-name="Fonteparág.padrão" style:family="text">
      <style:text-properties style:font-name="Arial" fo:color="#000000" fo:font-size="7pt" style:font-size-asian="7pt"/>
    </style:style>
    <style:style style:name="T725" style:parent-style-name="Fonteparág.padrão" style:family="text">
      <style:text-properties style:font-name="Arial" fo:color="#000000" fo:letter-spacing="-0.0013in" fo:font-size="7pt" style:font-size-asian="7pt"/>
    </style:style>
    <style:style style:name="T726" style:parent-style-name="Fonteparág.padrão" style:family="text">
      <style:text-properties style:font-name="Arial" fo:color="#000000" fo:font-size="7pt" style:font-size-asian="7pt"/>
    </style:style>
    <style:style style:name="T727" style:parent-style-name="Fonteparág.padrão" style:family="text">
      <style:text-properties style:font-name="Arial" fo:color="#000000" fo:letter-spacing="-0.0006in" fo:font-size="7pt" style:font-size-asian="7pt"/>
    </style:style>
    <style:style style:name="T728" style:parent-style-name="Fonteparág.padrão" style:family="text">
      <style:text-properties style:font-name="Arial" fo:color="#000000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onteparág.padrão" style:family="text">
      <style:text-properties style:font-name="Arial" fo:color="#000000" fo:letter-spacing="-0.0006in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onteparág.padrão" style:family="text">
      <style:text-properties style:font-name="Arial" fo:color="#000000" fo:letter-spacing="-0.0006in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736" style:parent-style-name="Fonteparág.padrão" style:family="text">
      <style:text-properties style:font-name="Arial" fo:color="#000000" fo:letter-spacing="-0.0006in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onteparág.padrão" style:family="text">
      <style:text-properties style:font-name="Arial" fo:color="#000000" fo:letter-spacing="-0.0006in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onteparág.padrão" style:family="text">
      <style:text-properties style:font-name="Arial" fo:color="#000000" fo:letter-spacing="-0.0006in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44" style:parent-style-name="Fonteparág.padrão" style:family="text">
      <style:text-properties style:font-name="Arial" fo:color="#000000" fo:letter-spacing="-0.0006in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P75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752" style:parent-style-name="Fonteparág.padrão" style:family="text">
      <style:text-properties style:font-name="Arial" fo:color="#000000" fo:letter-spacing="-0.0006in" fo:font-size="7pt" style:font-size-asian="7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onteparág.padrão" style:family="text">
      <style:text-properties style:font-name="Arial" fo:color="#000000" fo:letter-spacing="-0.0006in" fo:font-size="7pt" style:font-size-asian="7pt"/>
    </style:style>
    <style:style style:name="P7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57" style:parent-style-name="Fonteparág.padrão" style:family="text">
      <style:text-properties style:font-name="Arial" fo:color="#000000" fo:letter-spacing="-0.0006in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5" style:parent-style-name="Fonteparág.padrão" style:family="text">
      <style:text-properties style:font-name="Arial" fo:color="#000000" fo:letter-spacing="-0.0006in" fo:font-size="7pt" style:font-size-asian="7pt"/>
    </style:style>
    <style:style style:name="P7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7" style:parent-style-name="Fonteparág.padrão" style:family="text">
      <style:text-properties style:font-name="Arial" fo:color="#000000" fo:letter-spacing="-0.0006in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69" style:parent-style-name="Fonteparág.padrão" style:family="text">
      <style:text-properties style:font-name="Arial" fo:color="#000000" fo:letter-spacing="-0.0006in" fo:font-size="7pt" style:font-size-asian="7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Fonteparág.padrão" style:family="text">
      <style:text-properties style:font-name="Arial" fo:color="#000000" fo:letter-spacing="-0.0006in" fo:font-size="7pt" style:font-size-asian="7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onteparág.padrão" style:family="text">
      <style:text-properties style:font-name="Arial" fo:color="#000000" fo:letter-spacing="-0.0006in" fo:font-size="7pt" style:font-size-asian="7pt"/>
    </style:style>
    <style:style style:name="P7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0" style:parent-style-name="Fonteparág.padrão" style:family="text">
      <style:text-properties style:font-name="Arial" fo:color="#000000" fo:letter-spacing="-0.0006in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84" style:parent-style-name="Fonteparág.padrão" style:family="text">
      <style:text-properties style:font-name="Arial" fo:color="#000000" fo:letter-spacing="-0.0006in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Fonteparág.padrão" style:family="text">
      <style:text-properties style:font-name="Arial" fo:color="#000000" fo:letter-spacing="-0.0006in" fo:font-size="7pt" style:font-size-asian="7pt"/>
    </style:style>
    <style:style style:name="T788" style:parent-style-name="Fonteparág.padrão" style:family="text">
      <style:text-properties style:font-name="Arial" fo:color="#000000" fo:font-size="7pt" style:font-size-asian="7pt"/>
    </style:style>
    <style:style style:name="T789" style:parent-style-name="Fonteparág.padrão" style:family="text">
      <style:text-properties style:font-name="Arial" fo:color="#000000" fo:letter-spacing="-0.002in" fo:font-size="7pt" style:font-size-asian="7pt"/>
    </style:style>
    <style:style style:name="T790" style:parent-style-name="Fonteparág.padrão" style:family="text">
      <style:text-properties style:font-name="Arial" fo:color="#000000" fo:font-size="7pt" style:font-size-asian="7pt"/>
    </style:style>
    <style:style style:name="T791" style:parent-style-name="Fonteparág.padrão" style:family="text">
      <style:text-properties style:font-name="Arial" fo:color="#000000" fo:letter-spacing="-0.0013in" fo:font-size="7pt" style:font-size-asian="7pt"/>
    </style:style>
    <style:style style:name="T792" style:parent-style-name="Fonteparág.padrão" style:family="text">
      <style:text-properties style:font-name="Arial" fo:color="#000000" fo:letter-spacing="-0.0006in" fo:font-size="7pt" style:font-size-asian="7pt"/>
    </style:style>
    <style:style style:name="T793" style:parent-style-name="Fonteparág.padrão" style:family="text">
      <style:text-properties style:font-name="Arial" fo:color="#000000" fo:letter-spacing="0.0006in" fo:font-size="7pt" style:font-size-asian="7pt"/>
    </style:style>
    <style:style style:name="T794" style:parent-style-name="Fonteparág.padrão" style:family="text">
      <style:text-properties style:font-name="Arial" fo:color="#000000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96" style:parent-style-name="Fonteparág.padrão" style:family="text">
      <style:text-properties style:font-name="Arial" fo:color="#000000" fo:font-size="7pt" style:font-size-asian="7pt"/>
    </style:style>
    <style:style style:name="T797" style:parent-style-name="Fonteparág.padrão" style:family="text">
      <style:text-properties style:font-name="Arial" fo:color="#000000" fo:letter-spacing="-0.0013in" fo:font-size="7pt" style:font-size-asian="7pt"/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T799" style:parent-style-name="Fonteparág.padrão" style:family="text">
      <style:text-properties style:font-name="Arial" fo:color="#000000" fo:letter-spacing="0.0006in" fo:font-size="7pt" style:font-size-asian="7pt"/>
    </style:style>
    <style:style style:name="T800" style:parent-style-name="Fonteparág.padrão" style:family="text">
      <style:text-properties style:font-name="Arial" fo:color="#000000" fo:font-size="7pt" style:font-size-asian="7pt"/>
    </style:style>
    <style:style style:name="T801" style:parent-style-name="Fonteparág.padrão" style:family="text">
      <style:text-properties style:font-name="Arial" fo:color="#000000" fo:letter-spacing="-0.0006in" fo:font-size="7pt" style:font-size-asian="7pt"/>
    </style:style>
    <style:style style:name="T802" style:parent-style-name="Fonteparág.padrão" style:family="text">
      <style:text-properties style:font-name="Arial" fo:color="#000000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04" style:parent-style-name="Fonteparág.padrão" style:family="text">
      <style:text-properties style:font-name="Arial" fo:color="#000000" fo:font-size="7pt" style:font-size-asian="7pt"/>
    </style:style>
    <style:style style:name="T805" style:parent-style-name="Fonteparág.padrão" style:family="text">
      <style:text-properties style:font-name="Arial" fo:color="#000000" fo:letter-spacing="-0.0006in" fo:font-size="7pt" style:font-size-asian="7pt"/>
    </style:style>
    <style:style style:name="T806" style:parent-style-name="Fonteparág.padrão" style:family="text">
      <style:text-properties style:font-name="Arial" fo:color="#000000" fo:font-size="7pt" style:font-size-asian="7pt"/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T808" style:parent-style-name="Fonteparág.padrão" style:family="text">
      <style:text-properties style:font-name="Arial" fo:color="#000000" fo:letter-spacing="-0.0013in" fo:font-size="7pt" style:font-size-asian="7pt"/>
    </style:style>
    <style:style style:name="T809" style:parent-style-name="Fonteparág.padrão" style:family="text">
      <style:text-properties style:font-name="Arial" fo:color="#000000" fo:letter-spacing="0.0006in" fo:font-size="7pt" style:font-size-asian="7pt"/>
    </style:style>
    <style:style style:name="T810" style:parent-style-name="Fonteparág.padrão" style:family="text">
      <style:text-properties style:font-name="Arial" fo:color="#000000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13" style:parent-style-name="Fonteparág.padrão" style:family="text">
      <style:text-properties style:font-name="Arial" fo:color="#000000" fo:font-size="7pt" style:font-size-asian="7pt"/>
    </style:style>
    <style:style style:name="T814" style:parent-style-name="Fonteparág.padrão" style:family="text">
      <style:text-properties style:font-name="Arial" fo:color="#000000" fo:letter-spacing="-0.0006in" fo:font-size="7pt" style:font-size-asian="7pt"/>
    </style:style>
    <style:style style:name="T815" style:parent-style-name="Fonteparág.padrão" style:family="text">
      <style:text-properties style:font-name="Arial" fo:color="#000000" fo:font-size="7pt" style:font-size-asian="7pt"/>
    </style:style>
    <style:style style:name="T816" style:parent-style-name="Fonteparág.padrão" style:family="text">
      <style:text-properties style:font-name="Arial" fo:color="#000000" fo:letter-spacing="-0.0006in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19" style:parent-style-name="Fonteparág.padrão" style:family="text">
      <style:text-properties style:font-name="Arial" fo:color="#000000" fo:font-size="7pt" style:font-size-asian="7pt"/>
    </style:style>
    <style:style style:name="T820" style:parent-style-name="Fonteparág.padrão" style:family="text">
      <style:text-properties style:font-name="Arial" fo:color="#000000" fo:letter-spacing="-0.0013in" fo:font-size="7pt" style:font-size-asian="7pt"/>
    </style:style>
    <style:style style:name="T821" style:parent-style-name="Fonteparág.padrão" style:family="text">
      <style:text-properties style:font-name="Arial" fo:color="#000000" fo:font-size="7pt" style:font-size-asian="7pt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T825" style:parent-style-name="Fonteparág.padrão" style:family="text">
      <style:text-properties style:font-name="Arial" fo:color="#000000" fo:font-size="7pt" style:font-size-asian="7pt"/>
    </style:style>
    <style:style style:name="T826" style:parent-style-name="Fonteparág.padrão" style:family="text">
      <style:text-properties style:font-name="Arial" style:font-name-complex="Arial" fo:color="#000000" fo:font-size="7pt" style:font-size-asian="7pt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T828" style:parent-style-name="Fonteparág.padrão" style:family="text">
      <style:text-properties style:font-name="Arial" fo:color="#000000" fo:font-size="7pt" style:font-size-asian="7pt"/>
    </style:style>
    <style:style style:name="T829" style:parent-style-name="Fonteparág.padrão" style:family="text">
      <style:text-properties style:font-name="Arial" fo:color="#000000" fo:letter-spacing="-0.0013in" fo:font-size="7pt" style:font-size-asian="7pt"/>
    </style:style>
    <style:style style:name="T830" style:parent-style-name="Fonteparág.padrão" style:family="text">
      <style:text-properties style:font-name="Arial" fo:color="#000000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076in" fo:margin-left="0.1868in">
        <style:tab-stops/>
      </style:paragraph-properties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style:font-name="Arial" fo:color="#000000" fo:letter-spacing="-0.0006in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P85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53" style:parent-style-name="Fonteparág.padrão" style:family="text">
      <style:text-properties style:font-name="Arial" fo:color="#000000" fo:letter-spacing="-0.0006in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9" style:parent-style-name="Fonteparág.padrão" style:family="text">
      <style:text-properties style:font-name="Arial" fo:color="#000000" fo:letter-spacing="-0.0006in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867" style:parent-style-name="Fonteparág.padrão" style:family="text">
      <style:text-properties style:font-name="Arial" fo:color="#000000" fo:letter-spacing="-0.0006in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P874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875" style:parent-style-name="Fonteparág.padrão" style:family="text">
      <style:text-properties style:font-name="Arial" fo:color="#000000" fo:letter-spacing="-0.0006in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877" style:parent-style-name="Fonteparág.padrão" style:family="text">
      <style:text-properties style:font-name="Arial" fo:color="#000000" fo:letter-spacing="-0.0006in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879" style:parent-style-name="Fonteparág.padrão" style:family="text">
      <style:text-properties style:font-name="Arial" fo:color="#000000" fo:letter-spacing="-0.0006in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881" style:parent-style-name="Fonteparág.padrão" style:family="text">
      <style:text-properties style:font-name="Arial" fo:color="#000000" fo:letter-spacing="-0.0006in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8" style:parent-style-name="Fonteparág.padrão" style:family="text">
      <style:text-properties style:font-name="Arial" fo:color="#000000" fo:letter-spacing="-0.0006in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0" style:parent-style-name="Fonteparág.padrão" style:family="text">
      <style:text-properties style:font-name="Arial" fo:color="#000000" fo:letter-spacing="-0.0006in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94" style:parent-style-name="Fonteparág.padrão" style:family="text">
      <style:text-properties style:font-name="Arial" fo:color="#000000" fo:letter-spacing="-0.0006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896" style:parent-style-name="Fonteparág.padrão" style:family="text">
      <style:text-properties style:font-name="Arial" fo:color="#000000" fo:letter-spacing="-0.0006in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898" style:parent-style-name="Fonteparág.padrão" style:family="text">
      <style:text-properties style:font-name="Arial" fo:color="#000000" fo:letter-spacing="-0.0006in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076in" fo:margin-left="0.1347in">
        <style:tab-stops/>
      </style:paragraph-properties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903" style:parent-style-name="Fonteparág.padrão" style:family="text">
      <style:text-properties style:font-name="Arial" fo:color="#000000" fo:letter-spacing="-0.0006in" fo:font-size="7pt" style:font-size-asian="7pt"/>
    </style:style>
    <style:style style:name="P904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905" style:parent-style-name="Fonteparág.padrão" style:family="text">
      <style:text-properties style:font-name="Arial" fo:color="#000000" fo:letter-spacing="-0.0006in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7" style:parent-style-name="Fonteparág.padrão" style:family="text">
      <style:text-properties style:font-name="Arial" fo:color="#000000" fo:letter-spacing="-0.0006in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1" style:parent-style-name="Fonteparág.padrão" style:family="text">
      <style:text-properties style:font-name="Arial" fo:color="#000000" fo:letter-spacing="-0.0006in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13" style:parent-style-name="Fonteparág.padrão" style:family="text">
      <style:text-properties style:font-name="Arial" fo:color="#000000" fo:letter-spacing="-0.0006in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915" style:parent-style-name="Fonteparág.padrão" style:family="text">
      <style:text-properties style:font-name="Arial" fo:color="#000000" fo:letter-spacing="-0.0006in" fo:font-size="7pt" style:font-size-asian="7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onteparág.padrão" style:family="text">
      <style:text-properties style:font-name="Arial" fo:color="#000000" fo:letter-spacing="-0.0006in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2" style:parent-style-name="Fonteparág.padrão" style:family="text">
      <style:text-properties style:font-name="Arial" fo:color="#000000" fo:letter-spacing="-0.0006in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6" style:parent-style-name="Fonteparág.padrão" style:family="text">
      <style:text-properties style:font-name="Arial" fo:color="#000000" fo:letter-spacing="-0.0006in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28" style:parent-style-name="Fonteparág.padrão" style:family="text">
      <style:text-properties style:font-name="Arial" fo:color="#000000" fo:letter-spacing="-0.0006in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32" style:parent-style-name="Fonteparág.padrão" style:family="text">
      <style:text-properties style:font-name="Arial" fo:color="#000000" fo:letter-spacing="-0.0006in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36" style:parent-style-name="Fonteparág.padrão" style:family="text">
      <style:text-properties style:font-name="Arial" fo:color="#000000" fo:letter-spacing="0.0006in" fo:font-size="7pt" style:font-size-asian="7pt"/>
    </style:style>
    <style:style style:name="T937" style:parent-style-name="Fonteparág.padrão" style:family="text">
      <style:text-properties style:font-name="Arial" fo:color="#000000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onteparág.padrão" style:family="text">
      <style:text-properties style:font-name="Arial" fo:color="#000000" fo:letter-spacing="-0.0006in" fo:font-size="7pt" style:font-size-asian="7pt"/>
    </style:style>
    <style:style style:name="T941" style:parent-style-name="Fonteparág.padrão" style:family="text">
      <style:text-properties style:font-name="Arial" fo:color="#000000" fo:font-size="7pt" style:font-size-asian="7pt"/>
    </style:style>
    <style:style style:name="T942" style:parent-style-name="Fonteparág.padrão" style:family="text">
      <style:text-properties style:font-name="Arial" fo:color="#000000" fo:letter-spacing="-0.0013in" fo:font-size="7pt" style:font-size-asian="7pt"/>
    </style:style>
    <style:style style:name="T943" style:parent-style-name="Fonteparág.padrão" style:family="text">
      <style:text-properties style:font-name="Arial" fo:color="#000000" fo:letter-spacing="-0.0006in" fo:font-size="7pt" style:font-size-asian="7pt"/>
    </style:style>
    <style:style style:name="T944" style:parent-style-name="Fonteparág.padrão" style:family="text">
      <style:text-properties style:font-name="Arial" fo:color="#000000" fo:letter-spacing="-0.0013in" fo:font-size="7pt" style:font-size-asian="7pt"/>
    </style:style>
    <style:style style:name="T945" style:parent-style-name="Fonteparág.padrão" style:family="text">
      <style:text-properties style:font-name="Arial" fo:color="#000000" fo:font-size="7pt" style:font-size-asian="7pt"/>
    </style:style>
    <style:style style:name="T946" style:parent-style-name="Fonteparág.padrão" style:family="text">
      <style:text-properties style:font-name="Arial" fo:color="#000000" fo:letter-spacing="-0.0013in" fo:font-size="7pt" style:font-size-asian="7pt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49" style:parent-style-name="Fonteparág.padrão" style:family="text">
      <style:text-properties style:font-name="Arial" fo:color="#000000" fo:letter-spacing="-0.0006in" fo:font-size="7pt" style:font-size-asian="7pt"/>
    </style:style>
    <style:style style:name="T950" style:parent-style-name="Fonteparág.padrão" style:family="text">
      <style:text-properties style:font-name="Arial" fo:color="#000000" fo:font-size="7pt" style:font-size-asian="7pt"/>
    </style:style>
    <style:style style:name="T951" style:parent-style-name="Fonteparág.padrão" style:family="text">
      <style:text-properties style:font-name="Arial" fo:color="#000000" fo:letter-spacing="-0.0006in" fo:font-size="7pt" style:font-size-asian="7pt"/>
    </style:style>
    <style:style style:name="T952" style:parent-style-name="Fonteparág.padrão" style:family="text">
      <style:text-properties style:font-name="Arial" fo:color="#000000" fo:letter-spacing="-0.0006in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54" style:parent-style-name="Fonteparág.padrão" style:family="text">
      <style:text-properties style:font-name="Arial" fo:color="#000000" fo:letter-spacing="-0.0006in" fo:font-size="7pt" style:font-size-asian="7pt"/>
    </style:style>
    <style:style style:name="T955" style:parent-style-name="Fonteparág.padrão" style:family="text">
      <style:text-properties style:font-name="Arial" fo:color="#000000" fo:letter-spacing="0.0006in" fo:font-size="7pt" style:font-size-asian="7pt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T957" style:parent-style-name="Fonteparág.padrão" style:family="text">
      <style:text-properties style:font-name="Arial" fo:color="#000000" fo:font-size="7pt" style:font-size-asian="7pt"/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T959" style:parent-style-name="Fonteparág.padrão" style:family="text">
      <style:text-properties style:font-name="Arial" fo:color="#000000" fo:font-size="7pt" style:font-size-asian="7pt"/>
    </style:style>
    <style:style style:name="T960" style:parent-style-name="Fonteparág.padrão" style:family="text">
      <style:text-properties style:font-name="Arial" fo:color="#000000" fo:letter-spacing="-0.0006in" fo:font-size="7pt" style:font-size-asian="7pt"/>
    </style:style>
    <style:style style:name="T961" style:parent-style-name="Fonteparág.padrão" style:family="text">
      <style:text-properties style:font-name="Arial" fo:color="#000000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63" style:parent-style-name="Fonteparág.padrão" style:family="text">
      <style:text-properties style:font-name="Arial" fo:color="#000000" fo:font-size="7pt" style:font-size-asian="7pt"/>
    </style:style>
    <style:style style:name="T964" style:parent-style-name="Fonteparág.padrão" style:family="text">
      <style:text-properties style:font-name="Arial" fo:color="#000000" fo:letter-spacing="-0.0013in" fo:font-size="7pt" style:font-size-asian="7pt"/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T966" style:parent-style-name="Fonteparág.padrão" style:family="text">
      <style:text-properties style:font-name="Arial" fo:color="#000000" fo:letter-spacing="0.0006in" fo:font-size="7pt" style:font-size-asian="7pt"/>
    </style:style>
    <style:style style:name="T967" style:parent-style-name="Fonteparág.padrão" style:family="text">
      <style:text-properties style:font-name="Arial" fo:color="#000000" fo:font-size="7pt" style:font-size-asian="7pt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71" style:parent-style-name="Fonteparág.padrão" style:family="text">
      <style:text-properties style:font-name="Arial" fo:color="#000000" fo:font-size="7pt" style:font-size-asian="7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onteparág.padrão" style:family="text">
      <style:text-properties style:font-name="Arial" fo:color="#000000" fo:letter-spacing="-0.0006in" fo:font-size="7pt" style:font-size-asian="7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onteparág.padrão" style:family="text">
      <style:text-properties style:font-name="Arial" style:font-name-complex="Arial" fo:color="#000000" fo:font-size="7pt" style:font-size-asian="7pt"/>
    </style:style>
    <style:style style:name="T984" style:parent-style-name="Fonteparág.padrão" style:family="text">
      <style:text-properties style:font-name="Arial" fo:color="#000000" fo:letter-spacing="-0.0013in" fo:font-size="7pt" style:font-size-asian="7pt"/>
    </style:style>
    <style:style style:name="T985" style:parent-style-name="Fonteparág.padrão" style:family="text">
      <style:text-properties style:font-name="Arial" fo:color="#000000" fo:font-size="7pt" style:font-size-asian="7pt"/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T9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T989" style:parent-style-name="Fonteparág.padrão" style:family="text">
      <style:text-properties style:font-name="Arial" fo:color="#000000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91" style:parent-style-name="Fonteparág.padrão" style:family="text">
      <style:text-properties style:font-name="Arial" style:font-name-complex="Arial" fo:color="#000000" fo:font-size="7pt" style:font-size-asian="7pt"/>
    </style:style>
    <style:style style:name="T992" style:parent-style-name="Fonteparág.padrão" style:family="text">
      <style:text-properties style:font-name="Arial" fo:color="#000000" fo:letter-spacing="-0.0013in" fo:font-size="7pt" style:font-size-asian="7pt"/>
    </style:style>
    <style:style style:name="T993" style:parent-style-name="Fonteparág.padrão" style:family="text">
      <style:text-properties style:font-name="Arial" fo:color="#000000" fo:font-size="7pt" style:font-size-asian="7pt"/>
    </style:style>
    <style:style style:name="T994" style:parent-style-name="Fonteparág.padrão" style:family="text">
      <style:text-properties style:font-name="Arial" fo:color="#000000" fo:letter-spacing="-0.0013in" fo:font-size="7pt" style:font-size-asian="7pt"/>
    </style:style>
    <style:style style:name="T9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96" style:parent-style-name="Fonteparág.padrão" style:family="text">
      <style:text-properties style:font-name="Arial" fo:color="#000000" fo:letter-spacing="0.0013in" fo:font-size="7pt" style:font-size-asian="7pt"/>
    </style:style>
    <style:style style:name="T997" style:parent-style-name="Fonteparág.padrão" style:family="text">
      <style:text-properties style:font-name="Arial" fo:color="#000000" fo:font-size="7pt" style:font-size-asian="7pt"/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7" style:parent-style-name="Fonteparág.padrão" style:family="text">
      <style:text-properties style:font-name="Arial" fo:color="#000000" fo:letter-spacing="-0.0006in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3" style:parent-style-name="Fonteparág.padrão" style:family="text">
      <style:text-properties style:font-name="Arial" fo:color="#000000" fo:letter-spacing="-0.0006in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5" style:parent-style-name="Fonteparág.padrão" style:family="text">
      <style:text-properties style:font-name="Arial" fo:color="#000000" fo:letter-spacing="-0.0006in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24" style:parent-style-name="Fonteparág.padrão" style:family="text">
      <style:text-properties style:font-name="Arial" fo:color="#000000" fo:letter-spacing="-0.0006in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onteparág.padrão" style:family="text">
      <style:text-properties style:font-name="Arial" fo:color="#000000" fo:letter-spacing="-0.0006in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1" style:parent-style-name="Fonteparág.padrão" style:family="text">
      <style:text-properties style:font-name="Arial" fo:color="#000000" fo:letter-spacing="-0.0006in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33" style:parent-style-name="Fonteparág.padrão" style:family="text">
      <style:text-properties style:font-name="Arial" fo:color="#000000" fo:letter-spacing="-0.0006in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35" style:parent-style-name="Fonteparág.padrão" style:family="text">
      <style:text-properties style:font-name="Arial" fo:color="#000000" fo:letter-spacing="-0.0006in" fo:font-size="7pt" style:font-size-asian="7pt"/>
    </style:style>
    <style:style style:name="P103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37" style:parent-style-name="Fonteparág.padrão" style:family="text">
      <style:text-properties style:font-name="Arial" fo:color="#000000" fo:letter-spacing="-0.0006in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39" style:parent-style-name="Fonteparág.padrão" style:family="text">
      <style:text-properties style:font-name="Arial" fo:color="#000000" fo:letter-spacing="-0.0006in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1" style:parent-style-name="Fonteparág.padrão" style:family="text">
      <style:text-properties style:font-name="Arial" fo:color="#000000" fo:letter-spacing="-0.0006in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3" style:parent-style-name="Fonteparág.padrão" style:family="text">
      <style:text-properties style:font-name="Arial" fo:color="#000000" fo:letter-spacing="-0.0006in" fo:font-size="7pt" style:font-size-asian="7pt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Fonteparág.padrão" style:family="text">
      <style:text-properties style:font-name="Arial" style:font-name-complex="Arial" fo:color="#000000" fo:font-size="7pt" style:font-size-asian="7pt"/>
    </style:style>
    <style:style style:name="T1047" style:parent-style-name="Fonteparág.padrão" style:family="text">
      <style:text-properties style:font-name="Arial" fo:color="#000000" fo:letter-spacing="-0.0013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T1049" style:parent-style-name="Fonteparág.padrão" style:family="text">
      <style:text-properties style:font-name="Arial" fo:color="#000000" fo:letter-spacing="-0.0013in" fo:font-size="7pt" style:font-size-asian="7pt"/>
    </style:style>
    <style:style style:name="T105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51" style:parent-style-name="Fonteparág.padrão" style:family="text">
      <style:text-properties style:font-name="Arial" fo:color="#000000" fo:font-size="7pt" style:font-size-asian="7pt"/>
    </style:style>
    <style:style style:name="T105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onteparág.padrão" style:family="text">
      <style:text-properties style:font-name="Arial" style:font-name-complex="Arial" fo:color="#000000" fo:font-size="7pt" style:font-size-asian="7pt"/>
    </style:style>
    <style:style style:name="T1056" style:parent-style-name="Fonteparág.padrão" style:family="text">
      <style:text-properties style:font-name="Arial" fo:color="#000000" fo:letter-spacing="-0.0013in" fo:font-size="7pt" style:font-size-asian="7pt"/>
    </style:style>
    <style:style style:name="T1057" style:parent-style-name="Fonteparág.padrão" style:family="text">
      <style:text-properties style:font-name="Arial" fo:color="#000000" fo:font-size="7pt" style:font-size-asian="7pt"/>
    </style:style>
    <style:style style:name="T1058" style:parent-style-name="Fonteparág.padrão" style:family="text">
      <style:text-properties style:font-name="Arial" fo:color="#000000" fo:letter-spacing="-0.0013in" fo:font-size="7pt" style:font-size-asian="7pt"/>
    </style:style>
    <style:style style:name="T1059" style:parent-style-name="Fonteparág.padrão" style:family="text">
      <style:text-properties style:font-name="Arial" fo:color="#000000" fo:letter-spacing="-0.0006in" fo:font-size="7pt" style:font-size-asian="7pt"/>
    </style:style>
    <style:style style:name="T1060" style:parent-style-name="Fonteparág.padrão" style:family="text">
      <style:text-properties style:font-name="Arial" fo:color="#000000" fo:font-size="7pt" style:font-size-asian="7pt"/>
    </style:style>
    <style:style style:name="T10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T1063" style:parent-style-name="Fonteparág.padrão" style:family="text">
      <style:text-properties style:font-name="Arial" fo:color="#000000" fo:font-size="7pt" style:font-size-asian="7pt"/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66" style:parent-style-name="Fonteparág.padrão" style:family="text">
      <style:text-properties style:font-name="Arial" style:font-name-complex="Arial" fo:color="#000000" fo:font-size="7pt" style:font-size-asian="7pt"/>
    </style:style>
    <style:style style:name="T1067" style:parent-style-name="Fonteparág.padrão" style:family="text">
      <style:text-properties style:font-name="Arial" fo:color="#000000" fo:letter-spacing="-0.0013in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T1069" style:parent-style-name="Fonteparág.padrão" style:family="text">
      <style:text-properties style:font-name="Arial" fo:color="#000000" fo:letter-spacing="-0.0013in" fo:font-size="7pt" style:font-size-asian="7pt"/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T1071" style:parent-style-name="Fonteparág.padrão" style:family="text">
      <style:text-properties style:font-name="Arial" fo:color="#000000" fo:font-size="7pt" style:font-size-asian="7pt"/>
    </style:style>
    <style:style style:name="T10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73" style:parent-style-name="Fonteparág.padrão" style:family="text">
      <style:text-properties style:font-name="Arial" fo:color="#000000" fo:letter-spacing="-0.0006in" fo:font-size="7pt" style:font-size-asian="7pt"/>
    </style:style>
    <style:style style:name="T10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6" style:parent-style-name="Fonteparág.padrão" style:family="text">
      <style:text-properties style:font-name="Arial" fo:color="#000000" fo:font-size="7pt" style:font-size-asian="7pt"/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T1078" style:parent-style-name="Fonteparág.padrão" style:family="text">
      <style:text-properties style:font-name="Arial" fo:color="#000000" fo:letter-spacing="0.0006in" fo:font-size="7pt" style:font-size-asian="7pt"/>
    </style:style>
    <style:style style:name="T1079" style:parent-style-name="Fonteparág.padrão" style:family="text">
      <style:text-properties style:font-name="Arial" fo:color="#000000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onteparág.padrão" style:family="text">
      <style:text-properties style:font-name="Arial" fo:color="#000000" fo:letter-spacing="-0.0006in" fo:font-size="7pt" style:font-size-asian="7pt"/>
    </style:style>
    <style:style style:name="P10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84" style:parent-style-name="Fonteparág.padrão" style:family="text">
      <style:text-properties style:font-name="Arial" fo:color="#000000" fo:letter-spacing="-0.0006in" fo:font-size="7pt" style:font-size-asian="7pt"/>
    </style:style>
    <style:style style:name="P108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86" style:parent-style-name="Fonteparág.padrão" style:family="text">
      <style:text-properties style:font-name="Arial" fo:color="#000000" fo:letter-spacing="-0.0006in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onteparág.padrão" style:family="text">
      <style:text-properties style:font-name="Arial" fo:color="#000000" fo:letter-spacing="-0.0006in" fo:font-size="7pt" style:font-size-asian="7pt"/>
    </style:style>
    <style:style style:name="T1090" style:parent-style-name="Fonteparág.padrão" style:family="text">
      <style:text-properties style:font-name="Arial" fo:color="#000000" fo:font-size="7pt" style:font-size-asian="7pt"/>
    </style:style>
    <style:style style:name="T1091" style:parent-style-name="Fonteparág.padrão" style:family="text">
      <style:text-properties style:font-name="Arial" fo:color="#000000" fo:letter-spacing="-0.0006in" fo:font-size="7pt" style:font-size-asian="7pt"/>
    </style:style>
    <style:style style:name="T1092" style:parent-style-name="Fonteparág.padrão" style:family="text">
      <style:text-properties style:font-name="Arial" fo:color="#000000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Arial" fo:color="#000000" fo:letter-spacing="-0.0006in" fo:font-size="7pt" style:font-size-asian="7pt"/>
    </style:style>
    <style:style style:name="T1096" style:parent-style-name="Fonteparág.padrão" style:family="text">
      <style:text-properties style:font-name="Arial" fo:color="#000000" fo:letter-spacing="0.0534in" fo:font-size="7pt" style:font-size-asian="7pt"/>
    </style:style>
    <style:style style:name="T1097" style:parent-style-name="Fonteparág.padrão" style:family="text">
      <style:text-properties style:font-name="Arial" fo:color="#000000" fo:font-size="7pt" style:font-size-asian="7pt"/>
    </style:style>
    <style:style style:name="T1098" style:parent-style-name="Fonteparág.padrão" style:family="text">
      <style:text-properties style:font-name="Arial" fo:color="#000000" fo:letter-spacing="0.0256in" fo:font-size="7pt" style:font-size-asian="7pt"/>
    </style:style>
    <style:style style:name="T1099" style:parent-style-name="Fonteparág.padrão" style:family="text">
      <style:text-properties style:font-name="Arial" fo:color="#000000" fo:font-size="7pt" style:font-size-asian="7pt"/>
    </style:style>
    <style:style style:name="T1100" style:parent-style-name="Fonteparág.padrão" style:family="text">
      <style:text-properties style:font-name="Arial" fo:color="#000000" fo:letter-spacing="0.0256in" fo:font-size="7pt" style:font-size-asian="7pt"/>
    </style:style>
    <style:style style:name="T1101" style:parent-style-name="Fonteparág.padrão" style:family="text">
      <style:text-properties style:font-name="Arial" fo:color="#000000" fo:font-size="7pt" style:font-size-asian="7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" fo:color="#000000" fo:font-size="8pt" style:font-size-asian="8pt"/>
    </style:style>
    <style:style style:name="T1120" style:parent-style-name="Fonteparág.padrão" style:family="text">
      <style:text-properties style:font-name="Arial" fo:color="#000000" fo:letter-spacing="0.002in" fo:font-size="8pt" style:font-size-asian="8pt"/>
    </style:style>
    <style:style style:name="T1121" style:parent-style-name="Fonteparág.padrão" style:family="text">
      <style:text-properties style:font-name="Arial" fo:color="#000000" fo:font-size="8pt" style:font-size-asian="8pt"/>
    </style:style>
    <style:style style:name="T1122" style:parent-style-name="Fonteparág.padrão" style:family="text">
      <style:text-properties style:font-name="Arial" fo:color="#000000" fo:letter-spacing="0.0013in" fo:font-size="8pt" style:font-size-asian="8pt"/>
    </style:style>
    <style:style style:name="T1123" style:parent-style-name="Fonteparág.padrão" style:family="text">
      <style:text-properties style:font-name="Arial" fo:color="#000000" fo:font-size="8pt" style:font-size-asian="8pt"/>
    </style:style>
    <style:style style:name="T1124" style:parent-style-name="Fonteparág.padrão" style:family="text">
      <style:text-properties style:font-name="Arial" fo:color="#000000" fo:letter-spacing="0.0006in" fo:font-size="8pt" style:font-size-asian="8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style:font-name-complex="Arial" fo:color="#000000" fo:font-size="8pt" style:font-size-asian="8pt"/>
    </style:style>
    <style:style style:name="T1132" style:parent-style-name="Fonteparág.padrão" style:family="text">
      <style:text-properties style:font-name="Arial" fo:color="#000000" fo:font-size="8pt" style:font-size-asian="8pt"/>
    </style:style>
    <style:style style:name="T1133" style:parent-style-name="Fonteparág.padrão" style:family="text">
      <style:text-properties style:font-name="Arial" fo:color="#000000" fo:letter-spacing="0.0006in" fo:font-size="8pt" style:font-size-asian="8pt"/>
    </style:style>
    <style:style style:name="T1134" style:parent-style-name="Fonteparág.padrão" style:family="text">
      <style:text-properties style:font-name="Arial" fo:color="#000000" fo:letter-spacing="0.0111in" fo:font-size="8pt" style:font-size-asian="8pt"/>
    </style:style>
    <style:style style:name="T1135" style:parent-style-name="Fonteparág.padrão" style:family="text">
      <style:text-properties style:font-name="Arial" fo:color="#000000" fo:font-size="8pt" style:font-size-asian="8pt"/>
    </style:style>
    <style:style style:name="P11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38" style:parent-style-name="Normal" style:family="paragraph">
      <style:paragraph-properties fo:text-align="start" fo:margin-top="0in" fo:margin-bottom="0in" style:line-height-at-least="0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onteparág.padrão" style:family="text">
      <style:text-properties style:font-name="Arial" fo:color="#000000" fo:letter-spacing="-0.0006in" fo:font-size="7pt" style:font-size-asian="7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44" style:parent-style-name="Fonteparág.padrão" style:family="text">
      <style:text-properties style:font-name="Arial" fo:color="#000000" fo:letter-spacing="-0.0006in" fo:font-size="7pt" style:font-size-asian="7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4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4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5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5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5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53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5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5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16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6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6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6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6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onteparág.padrão" style:family="text">
      <style:text-properties style:font-name="Arial" fo:color="#000000" fo:letter-spacing="-0.0006in" fo:font-size="7pt" style:font-size-asian="7pt"/>
    </style:style>
    <style:style style:name="T1170" style:parent-style-name="Fonteparág.padrão" style:family="text">
      <style:text-properties style:font-name="Arial" fo:color="#000000" fo:letter-spacing="0.0013in" fo:font-size="7pt" style:font-size-asian="7pt"/>
    </style:style>
    <style:style style:name="T1171" style:parent-style-name="Fonteparág.padrão" style:family="text">
      <style:text-properties style:font-name="Arial" fo:color="#000000" fo:font-size="7pt" style:font-size-asian="7pt"/>
    </style:style>
    <style:style style:name="T1172" style:parent-style-name="Fonteparág.padrão" style:family="text">
      <style:text-properties style:font-name="Arial" fo:color="#000000" fo:letter-spacing="-0.002in" fo:font-size="7pt" style:font-size-asian="7pt"/>
    </style:style>
    <style:style style:name="T1173" style:parent-style-name="Fonteparág.padrão" style:family="text">
      <style:text-properties style:font-name="Arial" fo:color="#000000" fo:font-size="7pt" style:font-size-asian="7pt"/>
    </style:style>
    <style:style style:name="T1174" style:parent-style-name="Fonteparág.padrão" style:family="text">
      <style:text-properties style:font-name="Arial" fo:color="#000000" fo:letter-spacing="-0.0013in" fo:font-size="7pt" style:font-size-asian="7pt"/>
    </style:style>
    <style:style style:name="T1175" style:parent-style-name="Fonteparág.padrão" style:family="text">
      <style:text-properties style:font-name="Arial" fo:color="#000000" fo:font-size="7pt" style:font-size-asian="7pt"/>
    </style:style>
    <style:style style:name="T1176" style:parent-style-name="Fonteparág.padrão" style:family="text">
      <style:text-properties style:font-name="Arial" fo:color="#000000" fo:letter-spacing="-0.0013in" fo:font-size="7pt" style:font-size-asian="7pt"/>
    </style:style>
    <style:style style:name="T1177" style:parent-style-name="Fonteparág.padrão" style:family="text">
      <style:text-properties style:font-name="Arial" fo:color="#000000" fo:letter-spacing="-0.0006in" fo:font-size="7pt" style:font-size-asian="7pt"/>
    </style:style>
    <style:style style:name="T1178" style:parent-style-name="Fonteparág.padrão" style:family="text">
      <style:text-properties style:font-name="Arial" fo:color="#000000" fo:letter-spacing="0.0131in" fo:font-size="7pt" style:font-size-asian="7pt"/>
    </style:style>
    <style:style style:name="T1179" style:parent-style-name="Fonteparág.padrão" style:family="text">
      <style:text-properties style:font-name="Arial" fo:color="#000000" fo:letter-spacing="0.0013in" fo:font-size="7pt" style:font-size-asian="7pt"/>
    </style:style>
    <style:style style:name="T11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8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8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18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85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18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onteparág.padrão" style:family="text">
      <style:text-properties style:font-name="Arial" fo:color="#000000" fo:letter-spacing="-0.0006in" fo:font-size="7pt" style:font-size-asian="7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Arial" fo:color="#000000" fo:font-size="7pt" style:font-size-asian="7pt"/>
    </style:style>
    <style:style style:name="T1193" style:parent-style-name="Fonteparág.padrão" style:family="text">
      <style:text-properties style:font-name="Arial" fo:color="#000000" fo:letter-spacing="0.0722in" fo:font-size="7pt" style:font-size-asian="7pt"/>
    </style:style>
    <style:style style:name="T1194" style:parent-style-name="Fonteparág.padrão" style:family="text">
      <style:text-properties style:font-name="Arial" fo:color="#000000" fo:letter-spacing="-0.0006in" fo:font-size="7pt" style:font-size-asian="7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8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0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0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1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1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12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2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27" style:parent-style-name="Normal" style:family="paragraph">
      <style:paragraph-properties fo:widows="0" fo:orphans="0" style:text-autospace="none" fo:text-align="start" fo:margin-top="0.1354in" fo:margin-bottom="0in" fo:line-height="0.1076in" fo:margin-left="0.1777in">
        <style:tab-stops/>
      </style:paragraph-properties>
    </style:style>
    <style:style style:name="T12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onteparág.padrão" style:family="text">
      <style:text-properties style:font-name="Arial" fo:color="#000000" fo:letter-spacing="-0.0006in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2" style:parent-style-name="Fonteparág.padrão" style:family="text">
      <style:text-properties style:font-name="Arial" fo:color="#000000" fo:letter-spacing="-0.0006in" fo:font-size="7pt" style:font-size-asian="7pt"/>
    </style:style>
    <style:style style:name="P1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4" style:parent-style-name="Fonteparág.padrão" style:family="text">
      <style:text-properties style:font-name="Arial" fo:color="#000000" fo:letter-spacing="-0.0006in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6" style:parent-style-name="Fonteparág.padrão" style:family="text">
      <style:text-properties style:font-name="Arial" fo:color="#000000" fo:letter-spacing="-0.0006in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8" style:parent-style-name="Fonteparág.padrão" style:family="text">
      <style:text-properties style:font-name="Arial" fo:color="#000000" fo:letter-spacing="-0.0006in" fo:font-size="7pt" style:font-size-asian="7pt"/>
    </style:style>
    <style:style style:name="P12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0" style:parent-style-name="Fonteparág.padrão" style:family="text">
      <style:text-properties style:font-name="Arial" fo:color="#000000" fo:letter-spacing="-0.0006in" fo:font-size="7pt" style:font-size-asian="7pt"/>
    </style:style>
    <style:style style:name="P12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2" style:parent-style-name="Fonteparág.padrão" style:family="text">
      <style:text-properties style:font-name="Arial" fo:color="#000000" fo:letter-spacing="-0.0006in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4" style:parent-style-name="Fonteparág.padrão" style:family="text">
      <style:text-properties style:font-name="Arial" fo:color="#000000" fo:letter-spacing="-0.0006in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6" style:parent-style-name="Fonteparág.padrão" style:family="text">
      <style:text-properties style:font-name="Arial" fo:color="#000000" fo:letter-spacing="-0.0006in" fo:font-size="7pt" style:font-size-asian="7pt"/>
    </style:style>
    <style:style style:name="P12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8" style:parent-style-name="Fonteparág.padrão" style:family="text">
      <style:text-properties style:font-name="Arial" fo:color="#000000" fo:letter-spacing="-0.0006in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0" style:parent-style-name="Fonteparág.padrão" style:family="text">
      <style:text-properties style:font-name="Arial" fo:color="#000000" fo:letter-spacing="-0.0006in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Fonteparág.padrão" style:family="text">
      <style:text-properties style:font-name="Arial" fo:color="#000000" fo:letter-spacing="-0.0006in" fo:font-size="7pt" style:font-size-asian="7pt"/>
    </style:style>
    <style:style style:name="T1264" style:parent-style-name="Fonteparág.padrão" style:family="text">
      <style:text-properties style:font-name="Arial" fo:color="#000000" fo:font-size="7pt" style:font-size-asian="7pt"/>
    </style:style>
    <style:style style:name="T1265" style:parent-style-name="Fonteparág.padrão" style:family="text">
      <style:text-properties style:font-name="Arial" fo:color="#000000" fo:letter-spacing="-0.0006in" fo:font-size="7pt" style:font-size-asian="7pt"/>
    </style:style>
    <style:style style:name="T1266" style:parent-style-name="Fonteparág.padrão" style:family="text">
      <style:text-properties style:font-name="Arial" fo:color="#000000" fo:letter-spacing="0.0006in" fo:font-size="7pt" style:font-size-asian="7pt"/>
    </style:style>
    <style:style style:name="T1267" style:parent-style-name="Fonteparág.padrão" style:family="text">
      <style:text-properties style:font-name="Arial" fo:color="#000000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270" style:parent-style-name="Fonteparág.padrão" style:family="text">
      <style:text-properties style:font-name="Arial" fo:color="#000000" fo:letter-spacing="0.0006in" fo:font-size="7pt" style:font-size-asian="7pt"/>
    </style:style>
    <style:style style:name="T12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onteparág.padrão" style:family="text">
      <style:text-properties style:font-name="Arial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6" style:parent-style-name="Fonteparág.padrão" style:family="text">
      <style:text-properties style:font-name="Arial" fo:color="#000000" fo:letter-spacing="-0.0006in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0" style:parent-style-name="Fonteparág.padrão" style:family="text">
      <style:text-properties style:font-name="Arial" fo:color="#000000" fo:letter-spacing="-0.0006in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5" style:parent-style-name="Fonteparág.padrão" style:family="text">
      <style:text-properties style:font-name="Arial" fo:color="#000000" fo:letter-spacing="-0.0006in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Fonteparág.padrão" style:family="text">
      <style:text-properties style:font-name="Arial" fo:color="#000000" fo:letter-spacing="-0.0006in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2" style:parent-style-name="Fonteparág.padrão" style:family="text">
      <style:text-properties style:font-name="Arial" fo:color="#000000" fo:letter-spacing="-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4" style:parent-style-name="Fonteparág.padrão" style:family="text">
      <style:text-properties style:font-name="Arial" fo:color="#000000" fo:letter-spacing="-0.0006in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6" style:parent-style-name="Fonteparág.padrão" style:family="text">
      <style:text-properties style:font-name="Arial" fo:color="#000000" fo:letter-spacing="-0.0006in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298" style:parent-style-name="Fonteparág.padrão" style:family="text">
      <style:text-properties style:font-name="Arial" fo:color="#000000" fo:letter-spacing="-0.0006in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2" style:parent-style-name="Fonteparág.padrão" style:family="text">
      <style:text-properties style:font-name="Arial" fo:color="#000000" fo:letter-spacing="-0.0006in" fo:font-size="7pt" style:font-size-asian="7pt"/>
    </style:style>
    <style:style style:name="T1313" style:parent-style-name="Fonteparág.padrão" style:family="text">
      <style:text-properties style:font-name="Arial" fo:color="#000000" fo:font-size="7pt" style:font-size-asian="7pt"/>
    </style:style>
    <style:style style:name="T1314" style:parent-style-name="Fonteparág.padrão" style:family="text">
      <style:text-properties style:font-name="Arial" fo:color="#000000" fo:letter-spacing="-0.0006in" fo:font-size="7pt" style:font-size-asian="7pt"/>
    </style:style>
    <style:style style:name="T1315" style:parent-style-name="Fonteparág.padrão" style:family="text">
      <style:text-properties style:font-name="Arial" fo:color="#000000" fo:font-size="7pt" style:font-size-asian="7pt"/>
    </style:style>
    <style:style style:name="T1316" style:parent-style-name="Fonteparág.padrão" style:family="text">
      <style:text-properties style:font-name="Arial" fo:color="#000000" fo:letter-spacing="-0.0006in" fo:font-size="7pt" style:font-size-asian="7pt"/>
    </style:style>
    <style:style style:name="T1317" style:parent-style-name="Fonteparág.padrão" style:family="text">
      <style:text-properties style:font-name="Arial" fo:color="#000000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0" style:parent-style-name="Fonteparág.padrão" style:family="text">
      <style:text-properties style:font-name="Arial" fo:color="#000000" fo:letter-spacing="-0.0006in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T1324" style:parent-style-name="Fonteparág.padrão" style:family="text">
      <style:text-properties style:font-name="Arial" fo:color="#000000" fo:font-size="7pt" style:font-size-asian="7pt"/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T1326" style:parent-style-name="Fonteparág.padrão" style:family="text">
      <style:text-properties style:font-name="Arial" fo:color="#000000" fo:font-size="7pt" style:font-size-asian="7pt"/>
    </style:style>
    <style:style style:name="T1327" style:parent-style-name="Fonteparág.padrão" style:family="text">
      <style:text-properties style:font-name="Arial" fo:color="#000000" fo:letter-spacing="-0.0013in" fo:font-size="7pt" style:font-size-asian="7pt"/>
    </style:style>
    <style:style style:name="T13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29" style:parent-style-name="Fonteparág.padrão" style:family="text">
      <style:text-properties style:font-name="Arial" fo:color="#000000" fo:letter-spacing="0.0006in" fo:font-size="7pt" style:font-size-asian="7pt"/>
    </style:style>
    <style:style style:name="T1330" style:parent-style-name="Fonteparág.padrão" style:family="text">
      <style:text-properties style:font-name="Arial" fo:color="#000000" fo:font-size="7pt" style:font-size-asian="7pt"/>
    </style:style>
    <style:style style:name="T133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33" style:parent-style-name="Fonteparág.padrão" style:family="text">
      <style:text-properties style:font-name="Arial" fo:color="#000000" fo:letter-spacing="-0.0006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T1336" style:parent-style-name="Fonteparág.padrão" style:family="text">
      <style:text-properties style:font-name="Arial" fo:color="#000000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38" style:parent-style-name="Fonteparág.padrão" style:family="text">
      <style:text-properties style:font-name="Arial" fo:color="#000000" fo:font-size="7pt" style:font-size-asian="7pt"/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T1340" style:parent-style-name="Fonteparág.padrão" style:family="text">
      <style:text-properties style:font-name="Arial" fo:color="#000000" fo:letter-spacing="0.0006in" fo:font-size="7pt" style:font-size-asian="7pt"/>
    </style:style>
    <style:style style:name="T1341" style:parent-style-name="Fonteparág.padrão" style:family="text">
      <style:text-properties style:font-name="Arial" fo:color="#000000" fo:letter-spacing="-0.002in" fo:font-size="7pt" style:font-size-asian="7pt"/>
    </style:style>
    <style:style style:name="T1342" style:parent-style-name="Fonteparág.padrão" style:family="text">
      <style:text-properties style:font-name="Arial" fo:color="#000000" fo:font-size="7pt" style:font-size-asian="7pt"/>
    </style:style>
    <style:style style:name="T1343" style:parent-style-name="Fonteparág.padrão" style:family="text">
      <style:text-properties style:font-name="Arial" fo:color="#000000" fo:letter-spacing="0.0006in" fo:font-size="7pt" style:font-size-asian="7pt"/>
    </style:style>
    <style:style style:name="T1344" style:parent-style-name="Fonteparág.padrão" style:family="text">
      <style:text-properties style:font-name="Arial" fo:color="#000000" fo:letter-spacing="-0.002in" fo:font-size="7pt" style:font-size-asian="7pt"/>
    </style:style>
    <style:style style:name="T1345" style:parent-style-name="Fonteparág.padrão" style:family="text">
      <style:text-properties style:font-name="Arial" fo:color="#000000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47" style:parent-style-name="Fonteparág.padrão" style:family="text">
      <style:text-properties style:font-name="Arial" fo:color="#000000" fo:letter-spacing="-0.0013in" fo:font-size="7pt" style:font-size-asian="7pt"/>
    </style:style>
    <style:style style:name="T1348" style:parent-style-name="Fonteparág.padrão" style:family="text">
      <style:text-properties style:font-name="Arial" fo:color="#000000" fo:letter-spacing="0.0013in" fo:font-size="7pt" style:font-size-asian="7pt"/>
    </style:style>
    <style:style style:name="T1349" style:parent-style-name="Fonteparág.padrão" style:family="text">
      <style:text-properties style:font-name="Arial" fo:color="#000000" fo:letter-spacing="-0.0006in" fo:font-size="7pt" style:font-size-asian="7pt"/>
    </style:style>
    <style:style style:name="T1350" style:parent-style-name="Fonteparág.padrão" style:family="text">
      <style:text-properties style:font-name="Arial" fo:color="#000000" fo:letter-spacing="-0.0013in" fo:font-size="7pt" style:font-size-asian="7pt"/>
    </style:style>
    <style:style style:name="T1351" style:parent-style-name="Fonteparág.padrão" style:family="text">
      <style:text-properties style:font-name="Arial" fo:color="#000000" fo:font-size="7pt" style:font-size-asian="7pt"/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T1355" style:parent-style-name="Fonteparág.padrão" style:family="text">
      <style:text-properties style:font-name="Arial" fo:color="#000000" fo:font-size="7pt" style:font-size-asian="7pt"/>
    </style:style>
    <style:style style:name="T1356" style:parent-style-name="Fonteparág.padrão" style:family="text">
      <style:text-properties style:font-name="Arial" fo:color="#000000" fo:letter-spacing="-0.0013in" fo:font-size="7pt" style:font-size-asian="7pt"/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T1358" style:parent-style-name="Fonteparág.padrão" style:family="text">
      <style:text-properties style:font-name="Arial" fo:color="#000000" fo:font-size="7pt" style:font-size-asian="7pt"/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T13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62" style:parent-style-name="Fonteparág.padrão" style:family="text">
      <style:text-properties style:font-name="Arial" fo:color="#000000" fo:font-size="7pt" style:font-size-asian="7pt"/>
    </style:style>
    <style:style style:name="T1363" style:parent-style-name="Fonteparág.padrão" style:family="text">
      <style:text-properties style:font-name="Arial" fo:color="#000000" fo:letter-spacing="-0.0006in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Fonteparág.padrão" style:family="text">
      <style:text-properties style:font-name="Arial" fo:color="#000000" fo:letter-spacing="-0.0006in" fo:font-size="7pt" style:font-size-asian="7pt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2" style:parent-style-name="Fonteparág.padrão" style:family="text">
      <style:text-properties style:font-name="Arial" fo:color="#000000" fo:letter-spacing="-0.0006in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Arial" fo:color="#000000" fo:letter-spacing="-0.0006in" fo:font-size="7pt" style:font-size-asian="7pt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8" style:parent-style-name="Fonteparág.padrão" style:family="text">
      <style:text-properties style:font-name="Arial" fo:color="#000000" fo:letter-spacing="-0.0006in" fo:font-size="7pt" style:font-size-asian="7pt"/>
    </style:style>
    <style:style style:name="P1379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1380" style:parent-style-name="Fonteparág.padrão" style:family="text">
      <style:text-properties style:font-name="Arial" fo:color="#000000" fo:letter-spacing="-0.0006in" fo:font-size="7pt" style:font-size-asian="7pt"/>
    </style:style>
    <style:style style:name="P13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82" style:parent-style-name="Fonteparág.padrão" style:family="text">
      <style:text-properties style:font-name="Arial" fo:color="#000000" fo:letter-spacing="-0.0006in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384" style:parent-style-name="Fonteparág.padrão" style:family="text">
      <style:text-properties style:font-name="Arial" fo:color="#000000" fo:letter-spacing="-0.0006in" fo:font-size="7pt" style:font-size-asian="7pt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7" style:parent-style-name="Fonteparág.padrão" style:family="text">
      <style:text-properties style:font-name="Arial" fo:color="#000000" fo:letter-spacing="-0.0006in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Arial" fo:color="#000000" fo:letter-spacing="-0.0006in" fo:font-size="7pt" style:font-size-asian="7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onteparág.padrão" style:family="text">
      <style:text-properties style:font-name="Arial" fo:color="#000000" fo:letter-spacing="-0.0006in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onteparág.padrão" style:family="text">
      <style:text-properties style:font-name="Arial" fo:color="#000000" fo:letter-spacing="-0.0006in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onteparág.padrão" style:family="text">
      <style:text-properties style:font-name="Arial" fo:color="#000000" fo:letter-spacing="-0.0006in" fo:font-size="7pt" style:font-size-asian="7pt"/>
    </style:style>
    <style:style style:name="P14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7" style:parent-style-name="Fonteparág.padrão" style:family="text">
      <style:text-properties style:font-name="Arial" fo:color="#000000" fo:letter-spacing="-0.0006in" fo:font-size="7pt" style:font-size-asian="7pt"/>
    </style:style>
    <style:style style:name="P1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1" style:parent-style-name="Fonteparág.padrão" style:family="text">
      <style:text-properties style:font-name="Arial" fo:color="#000000" fo:letter-spacing="-0.0006in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6" style:parent-style-name="Fonteparág.padrão" style:family="text">
      <style:text-properties style:font-name="Arial" fo:color="#000000" fo:letter-spacing="-0.0006in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onteparág.padrão" style:family="text">
      <style:text-properties style:font-name="Arial" fo:color="#000000" fo:letter-spacing="-0.0006in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3" style:parent-style-name="Fonteparág.padrão" style:family="text">
      <style:text-properties style:font-name="Arial" fo:color="#000000" fo:letter-spacing="-0.0006in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T1432" style:parent-style-name="Fonteparág.padrão" style:family="text">
      <style:text-properties style:font-name="Arial" fo:color="#000000" fo:font-size="7pt" style:font-size-asian="7pt"/>
    </style:style>
    <style:style style:name="T1433" style:parent-style-name="Fonteparág.padrão" style:family="text">
      <style:text-properties style:font-name="Arial" style:font-name-complex="Arial" fo:color="#000000" fo:font-size="7pt" style:font-size-asian="7pt"/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T1435" style:parent-style-name="Fonteparág.padrão" style:family="text">
      <style:text-properties style:font-name="Arial" style:font-name-complex="Arial" fo:color="#000000" fo:font-size="7pt" style:font-size-asian="7pt"/>
    </style:style>
    <style:style style:name="T1436" style:parent-style-name="Fonteparág.padrão" style:family="text">
      <style:text-properties style:font-name="Arial" fo:color="#000000" fo:letter-spacing="-0.0013in" fo:font-size="7pt" style:font-size-asian="7pt"/>
    </style:style>
    <style:style style:name="T1437" style:parent-style-name="Fonteparág.padrão" style:family="text">
      <style:text-properties style:font-name="Arial" fo:color="#000000" fo:letter-spacing="-0.0006in" fo:font-size="7pt" style:font-size-asian="7pt"/>
    </style:style>
    <style:style style:name="T1438" style:parent-style-name="Fonteparág.padrão" style:family="text">
      <style:text-properties style:font-name="Arial" fo:color="#000000" fo:font-size="7pt" style:font-size-asian="7pt"/>
    </style:style>
    <style:style style:name="T1439" style:parent-style-name="Fonteparág.padrão" style:family="text">
      <style:text-properties style:font-name="Arial" fo:color="#000000" fo:letter-spacing="-0.0013in" fo:font-size="7pt" style:font-size-asian="7pt"/>
    </style:style>
    <style:style style:name="T1440" style:parent-style-name="Fonteparág.padrão" style:family="text">
      <style:text-properties style:font-name="Arial" fo:color="#000000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onteparág.padrão" style:family="text">
      <style:text-properties style:font-name="Arial" fo:color="#000000" fo:letter-spacing="-0.0006in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onteparág.padrão" style:family="text">
      <style:text-properties style:font-name="Arial" fo:color="#000000" fo:letter-spacing="-0.0006in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8" style:parent-style-name="Fonteparág.padrão" style:family="text">
      <style:text-properties style:font-name="Arial" fo:color="#000000" fo:letter-spacing="-0.0006in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0" style:parent-style-name="Fonteparág.padrão" style:family="text">
      <style:text-properties style:font-name="Arial" fo:color="#000000" fo:letter-spacing="-0.0006in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2" style:parent-style-name="Fonteparág.padrão" style:family="text">
      <style:text-properties style:font-name="Arial" fo:color="#000000" fo:letter-spacing="-0.0006in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onteparág.padrão" style:family="text">
      <style:text-properties style:font-name="Arial" fo:color="#000000" fo:font-size="7pt" style:font-size-asian="7pt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T1459" style:parent-style-name="Fonteparág.padrão" style:family="text">
      <style:text-properties style:font-name="Arial" fo:color="#000000" fo:font-size="7pt" style:font-size-asian="7pt"/>
    </style:style>
    <style:style style:name="T1460" style:parent-style-name="Fonteparág.padrão" style:family="text">
      <style:text-properties style:font-name="Arial" fo:color="#000000" fo:letter-spacing="0.0006in" fo:font-size="7pt" style:font-size-asian="7pt"/>
    </style:style>
    <style:style style:name="T1461" style:parent-style-name="Fonteparág.padrão" style:family="text">
      <style:text-properties style:font-name="Arial" fo:color="#000000" fo:font-size="7pt" style:font-size-asian="7pt"/>
    </style:style>
    <style:style style:name="T1462" style:parent-style-name="Fonteparág.padrão" style:family="text">
      <style:text-properties style:font-name="Arial" fo:color="#000000" fo:letter-spacing="-0.0006in" fo:font-size="7pt" style:font-size-asian="7pt"/>
    </style:style>
    <style:style style:name="T1463" style:parent-style-name="Fonteparág.padrão" style:family="text">
      <style:text-properties style:font-name="Arial" fo:color="#000000" fo:font-size="7pt" style:font-size-asian="7pt"/>
    </style:style>
    <style:style style:name="T1464" style:parent-style-name="Fonteparág.padrão" style:family="text">
      <style:text-properties style:font-name="Arial" fo:color="#000000" fo:letter-spacing="-0.002in" fo:font-size="7pt" style:font-size-asian="7pt"/>
    </style:style>
    <style:style style:name="T1465" style:parent-style-name="Fonteparág.padrão" style:family="text">
      <style:text-properties style:font-name="Arial" fo:color="#000000" fo:font-size="7pt" style:font-size-asian="7pt"/>
    </style:style>
    <style:style style:name="T1466" style:parent-style-name="Fonteparág.padrão" style:family="text">
      <style:text-properties style:font-name="Arial" fo:color="#000000" fo:letter-spacing="-0.0027in" fo:font-size="7pt" style:font-size-asian="7pt"/>
    </style:style>
    <style:style style:name="T1467" style:parent-style-name="Fonteparág.padrão" style:family="text">
      <style:text-properties style:font-name="Arial" style:font-name-complex="Arial" fo:color="#000000" fo:font-size="7pt" style:font-size-asian="7pt"/>
    </style:style>
    <style:style style:name="T1468" style:parent-style-name="Fonteparág.padrão" style:family="text">
      <style:text-properties style:font-name="Arial" fo:color="#000000" fo:letter-spacing="-0.0006in" fo:font-size="7pt" style:font-size-asian="7pt"/>
    </style:style>
    <style:style style:name="T1469" style:parent-style-name="Fonteparág.padrão" style:family="text">
      <style:text-properties style:font-name="Arial" fo:color="#000000" fo:font-size="7pt" style:font-size-asian="7pt"/>
    </style:style>
    <style:style style:name="T1470" style:parent-style-name="Fonteparág.padrão" style:family="text">
      <style:text-properties style:font-name="Arial" fo:color="#000000" fo:letter-spacing="-0.0006in" fo:font-size="7pt" style:font-size-asian="7pt"/>
    </style:style>
    <style:style style:name="T1471" style:parent-style-name="Fonteparág.padrão" style:family="text">
      <style:text-properties style:font-name="Arial" fo:color="#000000" fo:font-size="7pt" style:font-size-asian="7pt"/>
    </style:style>
    <style:style style:name="T1472" style:parent-style-name="Fonteparág.padrão" style:family="text">
      <style:text-properties style:font-name="Arial" fo:color="#000000" fo:letter-spacing="-0.0027in" fo:font-size="7pt" style:font-size-asian="7pt"/>
    </style:style>
    <style:style style:name="T1473" style:parent-style-name="Fonteparág.padrão" style:family="text">
      <style:text-properties style:font-name="Arial" fo:color="#000000" fo:font-size="7pt" style:font-size-asian="7pt"/>
    </style:style>
    <style:style style:name="T1474" style:parent-style-name="Fonteparág.padrão" style:family="text">
      <style:text-properties style:font-name="Arial" fo:color="#000000" fo:letter-spacing="0.052in" fo:font-size="7pt" style:font-size-asian="7pt"/>
    </style:style>
    <style:style style:name="T1475" style:parent-style-name="Fonteparág.padrão" style:family="text">
      <style:text-properties style:font-name="Arial" fo:color="#000000" fo:font-size="7pt" style:font-size-asian="7pt"/>
    </style:style>
    <style:style style:name="T1476" style:parent-style-name="Fonteparág.padrão" style:family="text">
      <style:text-properties style:font-name="Arial" fo:color="#000000" fo:letter-spacing="-0.0006in" fo:font-size="7pt" style:font-size-asian="7pt"/>
    </style:style>
    <style:style style:name="T1477" style:parent-style-name="Fonteparág.padrão" style:family="text">
      <style:text-properties style:font-name="Arial" style:font-name-complex="Arial" fo:color="#000000" fo:font-size="7pt" style:font-size-asian="7pt"/>
    </style:style>
    <style:style style:name="T1478" style:parent-style-name="Fonteparág.padrão" style:family="text">
      <style:text-properties style:font-name="Arial" fo:color="#000000" fo:letter-spacing="-0.0027in" fo:font-size="7pt" style:font-size-asian="7pt"/>
    </style:style>
    <style:style style:name="T1479" style:parent-style-name="Fonteparág.padrão" style:family="text">
      <style:text-properties style:font-name="Arial" fo:color="#000000" fo:font-size="7pt" style:font-size-asian="7pt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T1481" style:parent-style-name="Fonteparág.padrão" style:family="text">
      <style:text-properties style:font-name="Arial" fo:color="#000000" fo:font-size="7pt" style:font-size-asian="7pt"/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T1483" style:parent-style-name="Fonteparág.padrão" style:family="text">
      <style:text-properties style:font-name="Arial" fo:color="#000000" fo:font-size="7pt" style:font-size-asian="7pt"/>
    </style:style>
    <style:style style:name="T1484" style:parent-style-name="Fonteparág.padrão" style:family="text">
      <style:text-properties style:font-name="Arial" fo:color="#000000" fo:letter-spacing="-0.0027in" fo:font-size="7pt" style:font-size-asian="7pt"/>
    </style:style>
    <style:style style:name="T1485" style:parent-style-name="Fonteparág.padrão" style:family="text">
      <style:text-properties style:font-name="Arial" fo:color="#000000" fo:font-size="7pt" style:font-size-asian="7pt"/>
    </style:style>
    <style:style style:name="P14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87" style:parent-style-name="Fonteparág.padrão" style:family="text">
      <style:text-properties style:font-name="Arial" style:font-name-complex="Arial" fo:color="#000000" fo:font-size="7pt" style:font-size-asian="7pt"/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90" style:parent-style-name="Fonteparág.padrão" style:family="text">
      <style:text-properties style:font-name="Arial" style:font-name-complex="Arial" fo:color="#000000" fo:font-size="7pt" style:font-size-asian="7pt"/>
    </style:style>
    <style:style style:name="T1491" style:parent-style-name="Fonteparág.padrão" style:family="text">
      <style:text-properties style:font-name="Arial" fo:color="#000000" fo:letter-spacing="-0.0006in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493" style:parent-style-name="Fonteparág.padrão" style:family="text">
      <style:text-properties style:font-name="Arial" fo:color="#000000" fo:font-size="7pt" style:font-size-asian="7pt"/>
    </style:style>
    <style:style style:name="T1494" style:parent-style-name="Fonteparág.padrão" style:family="text">
      <style:text-properties style:font-name="Arial" fo:color="#000000" fo:letter-spacing="0.0006in" fo:font-size="7pt" style:font-size-asian="7pt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T1496" style:parent-style-name="Fonteparág.padrão" style:family="text">
      <style:text-properties style:font-name="Arial" fo:color="#000000" fo:font-size="7pt" style:font-size-asian="7pt"/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499" style:parent-style-name="Fonteparág.padrão" style:family="text">
      <style:text-properties style:font-name="Arial" fo:color="#000000" fo:font-size="7pt" style:font-size-asian="7pt"/>
    </style:style>
    <style:style style:name="T1500" style:parent-style-name="Fonteparág.padrão" style:family="text">
      <style:text-properties style:font-name="Arial" fo:color="#000000" fo:letter-spacing="0.0006in" fo:font-size="7pt" style:font-size-asian="7pt"/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T1502" style:parent-style-name="Fonteparág.padrão" style:family="text">
      <style:text-properties style:font-name="Arial" fo:color="#000000" fo:font-size="7pt" style:font-size-asian="7pt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0" style:parent-style-name="Fonteparág.padrão" style:family="text">
      <style:text-properties style:font-name="Arial" fo:color="#000000" fo:letter-spacing="-0.0006in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12" style:parent-style-name="Fonteparág.padrão" style:family="text">
      <style:text-properties style:font-name="Arial" fo:color="#000000" fo:letter-spacing="-0.0006in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7" style:parent-style-name="Fonteparág.padrão" style:family="text">
      <style:text-properties style:font-name="Arial" fo:color="#000000" fo:letter-spacing="-0.0006in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3" style:parent-style-name="Fonteparág.padrão" style:family="text">
      <style:text-properties style:font-name="Arial" fo:color="#000000" fo:letter-spacing="-0.0006in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onteparág.padrão" style:family="text">
      <style:text-properties style:font-name="Arial" fo:color="#000000" fo:letter-spacing="-0.0006in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8" style:parent-style-name="Fonteparág.padrão" style:family="text">
      <style:text-properties style:font-name="Arial" fo:color="#000000" fo:letter-spacing="-0.0006in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8" style:parent-style-name="Fonteparág.padrão" style:family="text">
      <style:text-properties style:font-name="Arial" fo:color="#000000" fo:letter-spacing="-0.0006in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0" style:parent-style-name="Fonteparág.padrão" style:family="text">
      <style:text-properties style:font-name="Arial" fo:color="#000000" fo:letter-spacing="-0.0006in" fo:font-size="7pt" style:font-size-asian="7pt"/>
    </style:style>
    <style:style style:name="P1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2" style:parent-style-name="Fonteparág.padrão" style:family="text">
      <style:text-properties style:font-name="Arial" fo:color="#000000" fo:letter-spacing="-0.0006in" fo:font-size="7pt" style:font-size-asian="7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onteparág.padrão" style:family="text">
      <style:text-properties style:font-name="Arial" fo:color="#000000" fo:font-size="7pt" style:font-size-asian="7pt"/>
    </style:style>
    <style:style style:name="T1566" style:parent-style-name="Fonteparág.padrão" style:family="text">
      <style:text-properties style:font-name="Arial" fo:color="#000000" fo:letter-spacing="-0.0006in" fo:font-size="7pt" style:font-size-asian="7pt"/>
    </style:style>
    <style:style style:name="T1567" style:parent-style-name="Fonteparág.padrão" style:family="text">
      <style:text-properties style:font-name="Arial" fo:color="#000000" fo:font-size="7pt" style:font-size-asian="7pt"/>
    </style:style>
    <style:style style:name="T1568" style:parent-style-name="Fonteparág.padrão" style:family="text">
      <style:text-properties style:font-name="Arial" fo:color="#000000" fo:letter-spacing="-0.0006in" fo:font-size="7pt" style:font-size-asian="7pt"/>
    </style:style>
    <style:style style:name="T1569" style:parent-style-name="Fonteparág.padrão" style:family="text">
      <style:text-properties style:font-name="Arial" fo:color="#000000" fo:font-size="7pt" style:font-size-asian="7pt"/>
    </style:style>
    <style:style style:name="T1570" style:parent-style-name="Fonteparág.padrão" style:family="text">
      <style:text-properties style:font-name="Arial" fo:color="#000000" fo:letter-spacing="-0.002in" fo:font-size="7pt" style:font-size-asian="7pt"/>
    </style:style>
    <style:style style:name="T1571" style:parent-style-name="Fonteparág.padrão" style:family="text">
      <style:text-properties style:font-name="Arial" fo:color="#000000" fo:font-size="7pt" style:font-size-asian="7pt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T1573" style:parent-style-name="Fonteparág.padrão" style:family="text">
      <style:text-properties style:font-name="Arial" fo:color="#000000" fo:font-size="7pt" style:font-size-asian="7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onteparág.padrão" style:family="text">
      <style:text-properties style:font-name="Arial" fo:color="#000000" fo:font-size="7pt" style:font-size-asian="7pt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T1580" style:parent-style-name="Fonteparág.padrão" style:family="text">
      <style:text-properties style:font-name="Arial" fo:color="#000000" fo:font-size="7pt" style:font-size-asian="7pt"/>
    </style:style>
    <style:style style:name="T1581" style:parent-style-name="Fonteparág.padrão" style:family="text">
      <style:text-properties style:font-name="Arial" fo:color="#000000" fo:letter-spacing="-0.0006in" fo:font-size="7pt" style:font-size-asian="7pt"/>
    </style:style>
    <style:style style:name="T1582" style:parent-style-name="Fonteparág.padrão" style:family="text">
      <style:text-properties style:font-name="Arial" fo:color="#000000" fo:font-size="7pt" style:font-size-asian="7pt"/>
    </style:style>
    <style:style style:name="T1583" style:parent-style-name="Fonteparág.padrão" style:family="text">
      <style:text-properties style:font-name="Arial" fo:color="#000000" fo:letter-spacing="-0.0006in" fo:font-size="7pt" style:font-size-asian="7pt"/>
    </style:style>
    <style:style style:name="T1584" style:parent-style-name="Fonteparág.padrão" style:family="text">
      <style:text-properties style:font-name="Arial" fo:color="#000000" fo:font-size="7pt" style:font-size-asian="7pt"/>
    </style:style>
    <style:style style:name="T1585" style:parent-style-name="Fonteparág.padrão" style:family="text">
      <style:text-properties style:font-name="Arial" style:font-name-complex="Arial" fo:color="#000000" fo:font-size="7pt" style:font-size-asian="7pt"/>
    </style:style>
    <style:style style:name="T1586" style:parent-style-name="Fonteparág.padrão" style:family="text">
      <style:text-properties style:font-name="Arial" fo:color="#000000" fo:letter-spacing="-0.0006in" fo:font-size="7pt" style:font-size-asian="7pt"/>
    </style:style>
    <style:style style:name="T1587" style:parent-style-name="Fonteparág.padrão" style:family="text">
      <style:text-properties style:font-name="Arial" style:font-name-complex="Arial" fo:color="#000000" fo:font-size="7pt" style:font-size-asian="7pt"/>
    </style:style>
    <style:style style:name="T1588" style:parent-style-name="Fonteparág.padrão" style:family="text">
      <style:text-properties style:font-name="Arial" fo:color="#000000" fo:letter-spacing="-0.0013in" fo:font-size="7pt" style:font-size-asian="7pt"/>
    </style:style>
    <style:style style:name="T1589" style:parent-style-name="Fonteparág.padrão" style:family="text">
      <style:text-properties style:font-name="Arial" fo:color="#000000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2" style:parent-style-name="Fonteparág.padrão" style:family="text">
      <style:text-properties style:font-name="Arial" fo:color="#000000" fo:letter-spacing="-0.0006in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94" style:parent-style-name="Fonteparág.padrão" style:family="text">
      <style:text-properties style:font-name="Arial" fo:color="#000000" fo:letter-spacing="-0.0006in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98" style:parent-style-name="Fonteparág.padrão" style:family="text">
      <style:text-properties style:font-name="Arial" fo:color="#000000" fo:letter-spacing="-0.0006in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00" style:parent-style-name="Fonteparág.padrão" style:family="text">
      <style:text-properties style:font-name="Arial" fo:color="#000000" fo:letter-spacing="-0.0006in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602" style:parent-style-name="Fonteparág.padrão" style:family="text">
      <style:text-properties style:font-name="Arial" fo:color="#000000" fo:letter-spacing="-0.0006in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7" style:parent-style-name="Fonteparág.padrão" style:family="text">
      <style:text-properties style:font-name="Arial" fo:color="#000000" fo:letter-spacing="-0.0006in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9" style:parent-style-name="Fonteparág.padrão" style:family="text">
      <style:text-properties style:font-name="Arial" fo:color="#000000" fo:letter-spacing="-0.0006in" fo:font-size="7pt" style:font-size-asian="7pt"/>
    </style:style>
    <style:style style:name="P16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3" style:parent-style-name="Fonteparág.padrão" style:family="text">
      <style:text-properties style:font-name="Arial" fo:color="#000000" fo:letter-spacing="-0.0006in" fo:font-size="7pt" style:font-size-asian="7pt"/>
    </style:style>
    <style:style style:name="P16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onteparág.padrão" style:family="text">
      <style:text-properties style:font-name="Arial" fo:color="#000000" fo:letter-spacing="-0.0006in" fo:font-size="7pt" style:font-size-asian="7pt"/>
    </style:style>
    <style:style style:name="P1619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620" style:parent-style-name="Fonteparág.padrão" style:family="text">
      <style:text-properties style:font-name="Arial" fo:color="#000000" fo:letter-spacing="-0.0006in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5" style:parent-style-name="Fonteparág.padrão" style:family="text">
      <style:text-properties style:font-name="Arial" fo:color="#000000" fo:letter-spacing="-0.0006in" fo:font-size="7pt" style:font-size-asian="7pt"/>
    </style:style>
    <style:style style:name="P16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7" style:parent-style-name="Fonteparág.padrão" style:family="text">
      <style:text-properties style:font-name="Arial" fo:color="#000000" fo:letter-spacing="-0.0006in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P163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31" style:parent-style-name="Fonteparág.padrão" style:family="text">
      <style:text-properties style:font-name="Arial" fo:color="#000000" fo:letter-spacing="-0.0006in" fo:font-size="7pt" style:font-size-asian="7pt"/>
    </style:style>
    <style:style style:name="P1632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633" style:parent-style-name="Fonteparág.padrão" style:family="text">
      <style:text-properties style:font-name="Arial" fo:color="#000000" fo:letter-spacing="-0.0006in" fo:font-size="7pt" style:font-size-asian="7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onteparág.padrão" style:family="text">
      <style:text-properties style:font-name="Arial" fo:color="#000000" fo:font-size="7pt" style:font-size-asian="7pt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T1638" style:parent-style-name="Fonteparág.padrão" style:family="text">
      <style:text-properties style:font-name="Arial" fo:color="#000000" fo:letter-spacing="-0.0006in" fo:font-size="7pt" style:font-size-asian="7pt"/>
    </style:style>
    <style:style style:name="T1639" style:parent-style-name="Fonteparág.padrão" style:family="text">
      <style:text-properties style:font-name="Arial" fo:color="#000000" fo:letter-spacing="0.0006in" fo:font-size="7pt" style:font-size-asian="7pt"/>
    </style:style>
    <style:style style:name="T1640" style:parent-style-name="Fonteparág.padrão" style:family="text">
      <style:text-properties style:font-name="Arial" fo:color="#000000" fo:font-size="7pt" style:font-size-asian="7pt"/>
    </style:style>
    <style:style style:name="T1641" style:parent-style-name="Fonteparág.padrão" style:family="text">
      <style:text-properties style:font-name="Arial" style:font-name-complex="Arial" fo:color="#000000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43" style:parent-style-name="Fonteparág.padrão" style:family="text">
      <style:text-properties style:font-name="Arial" fo:color="#000000" fo:font-size="7pt" style:font-size-asian="7pt"/>
    </style:style>
    <style:style style:name="T1644" style:parent-style-name="Fonteparág.padrão" style:family="text">
      <style:text-properties style:font-name="Arial" fo:color="#000000" fo:letter-spacing="-0.0006in" fo:font-size="7pt" style:font-size-asian="7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onteparág.padrão" style:family="text">
      <style:text-properties style:font-name="Arial" fo:color="#000000" fo:letter-spacing="-0.0006in" fo:font-size="7pt" style:font-size-asian="7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onteparág.padrão" style:family="text">
      <style:text-properties style:font-name="Arial" fo:color="#000000" fo:letter-spacing="-0.0006in" fo:font-size="7pt" style:font-size-asian="7pt"/>
    </style:style>
    <style:style style:name="T1651" style:parent-style-name="Fonteparág.padrão" style:family="text">
      <style:text-properties style:font-name="Arial" fo:color="#000000" fo:font-size="7pt" style:font-size-asian="7pt"/>
    </style:style>
    <style:style style:name="T1652" style:parent-style-name="Fonteparág.padrão" style:family="text">
      <style:text-properties style:font-name="Arial" fo:color="#000000" fo:letter-spacing="-0.0027in" fo:font-size="7pt" style:font-size-asian="7pt"/>
    </style:style>
    <style:style style:name="T16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54" style:parent-style-name="Fonteparág.padrão" style:family="text">
      <style:text-properties style:font-name="Arial" fo:color="#000000" fo:letter-spacing="0.0006in" fo:font-size="7pt" style:font-size-asian="7pt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57" style:parent-style-name="Fonteparág.padrão" style:family="text">
      <style:text-properties style:font-name="Arial" fo:color="#000000" fo:letter-spacing="-0.0006in" fo:font-size="7pt" style:font-size-asian="7pt"/>
    </style:style>
    <style:style style:name="T1658" style:parent-style-name="Fonteparág.padrão" style:family="text">
      <style:text-properties style:font-name="Arial" fo:color="#000000" fo:font-size="7pt" style:font-size-asian="7pt"/>
    </style:style>
    <style:style style:name="T1659" style:parent-style-name="Fonteparág.padrão" style:family="text">
      <style:text-properties style:font-name="Arial" fo:color="#000000" fo:letter-spacing="-0.0013in" fo:font-size="7pt" style:font-size-asian="7pt"/>
    </style:style>
    <style:style style:name="T16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T1664" style:parent-style-name="Fonteparág.padrão" style:family="text">
      <style:text-properties style:font-name="Arial" fo:color="#000000" fo:font-size="7pt" style:font-size-asian="7pt"/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T1666" style:parent-style-name="Fonteparág.padrão" style:family="text">
      <style:text-properties style:font-name="Arial" fo:color="#000000" fo:font-size="7pt" style:font-size-asian="7pt"/>
    </style:style>
    <style:style style:name="T166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onteparág.padrão" style:family="text">
      <style:text-properties style:font-name="Arial" fo:color="#000000" fo:letter-spacing="-0.0006in" fo:font-size="7pt" style:font-size-asian="7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onteparág.padrão" style:family="text">
      <style:text-properties style:font-name="Arial" fo:color="#000000" fo:letter-spacing="-0.0006in" fo:font-size="7pt" style:font-size-asian="7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Arial" fo:color="#000000" fo:letter-spacing="-0.0006in" fo:font-size="7pt" style:font-size-asian="7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Arial" fo:color="#000000" fo:letter-spacing="-0.0006in" fo:font-size="7pt" style:font-size-asian="7pt"/>
    </style:style>
    <style:style style:name="P16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2" style:parent-style-name="Fonteparág.padrão" style:family="text">
      <style:text-properties style:font-name="Arial" fo:color="#000000" fo:letter-spacing="-0.0006in" fo:font-size="7pt" style:font-size-asian="7pt"/>
    </style:style>
    <style:style style:name="P16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4" style:parent-style-name="Fonteparág.padrão" style:family="text">
      <style:text-properties style:font-name="Arial" fo:color="#000000" fo:letter-spacing="-0.0006in" fo:font-size="7pt" style:font-size-asian="7pt"/>
    </style:style>
    <style:style style:name="P16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6" style:parent-style-name="Fonteparág.padrão" style:family="text">
      <style:text-properties style:font-name="Arial" fo:color="#000000" fo:letter-spacing="-0.0006in" fo:font-size="7pt" style:font-size-asian="7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onteparág.padrão" style:family="text">
      <style:text-properties style:font-name="Arial" fo:color="#000000" fo:letter-spacing="-0.0006in" fo:font-size="7pt" style:font-size-asian="7pt"/>
    </style:style>
    <style:style style:name="P16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3" style:parent-style-name="Fonteparág.padrão" style:family="text">
      <style:text-properties style:font-name="Arial" fo:color="#000000" fo:letter-spacing="-0.0006in" fo:font-size="7pt" style:font-size-asian="7pt"/>
    </style:style>
    <style:style style:name="P16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P16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P17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4" style:parent-style-name="Fonteparág.padrão" style:family="text">
      <style:text-properties style:font-name="Arial" fo:color="#000000" fo:letter-spacing="-0.0006in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6" style:parent-style-name="Fonteparág.padrão" style:family="text">
      <style:text-properties style:font-name="Arial" fo:color="#000000" fo:letter-spacing="-0.0006in" fo:font-size="7pt" style:font-size-asian="7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Arial" fo:color="#000000" fo:letter-spacing="-0.0006in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3" style:parent-style-name="Fonteparág.padrão" style:family="text">
      <style:text-properties style:font-name="Arial" fo:color="#000000" fo:letter-spacing="-0.0006in" fo:font-size="7pt" style:font-size-asian="7pt"/>
    </style:style>
    <style:style style:name="P17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5" style:parent-style-name="Fonteparág.padrão" style:family="text">
      <style:text-properties style:font-name="Arial" fo:color="#000000" fo:letter-spacing="-0.0006in" fo:font-size="7pt" style:font-size-asian="7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onteparág.padrão" style:family="text">
      <style:text-properties style:font-name="Arial" fo:color="#000000" fo:letter-spacing="-0.0006in" fo:font-size="7pt" style:font-size-asian="7pt"/>
    </style:style>
    <style:style style:name="P17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0" style:parent-style-name="Fonteparág.padrão" style:family="text">
      <style:text-properties style:font-name="Arial" fo:color="#000000" fo:letter-spacing="-0.0006in" fo:font-size="7pt" style:font-size-asian="7pt"/>
    </style:style>
    <style:style style:name="P17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2" style:parent-style-name="Fonteparág.padrão" style:family="text">
      <style:text-properties style:font-name="Arial" fo:color="#000000" fo:letter-spacing="-0.0006in" fo:font-size="7pt" style:font-size-asian="7pt"/>
    </style:style>
    <style:style style:name="P17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4" style:parent-style-name="Fonteparág.padrão" style:family="text">
      <style:text-properties style:font-name="Arial" fo:color="#000000" fo:letter-spacing="-0.0006in" fo:font-size="7pt" style:font-size-asian="7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onteparág.padrão" style:family="text">
      <style:text-properties style:font-name="Arial" fo:color="#000000" fo:font-size="7pt" style:font-size-asian="7pt"/>
    </style:style>
    <style:style style:name="T1728" style:parent-style-name="Fonteparág.padrão" style:family="text">
      <style:text-properties style:font-name="Arial" style:font-name-complex="Arial" fo:color="#000000" fo:font-size="7pt" style:font-size-asian="7pt"/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31" style:parent-style-name="Fonteparág.padrão" style:family="text">
      <style:text-properties style:font-name="Arial" style:font-name-complex="Arial" fo:color="#000000" fo:font-size="7pt" style:font-size-asian="7pt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T1733" style:parent-style-name="Fonteparág.padrão" style:family="text">
      <style:text-properties style:font-name="Arial" fo:color="#000000" fo:letter-spacing="-0.0006in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35" style:parent-style-name="Fonteparág.padrão" style:family="text">
      <style:text-properties style:font-name="Arial" fo:color="#000000" fo:font-size="7pt" style:font-size-asian="7pt"/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1" style:parent-style-name="Fonteparág.padrão" style:family="text">
      <style:text-properties style:font-name="Arial" fo:color="#000000" fo:letter-spacing="-0.0006in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5" style:parent-style-name="Fonteparág.padrão" style:family="text">
      <style:text-properties style:font-name="Arial" fo:color="#000000" fo:letter-spacing="-0.0006in" fo:font-size="7pt" style:font-size-asian="7pt"/>
    </style:style>
    <style:style style:name="P17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7" style:parent-style-name="Fonteparág.padrão" style:family="text">
      <style:text-properties style:font-name="Arial" fo:color="#000000" fo:letter-spacing="-0.0006in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4" style:parent-style-name="Fonteparág.padrão" style:family="text">
      <style:text-properties style:font-name="Arial" fo:color="#000000" fo:font-size="7pt" style:font-size-asian="7pt"/>
    </style:style>
    <style:style style:name="T1755" style:parent-style-name="Fonteparág.padrão" style:family="text">
      <style:text-properties style:font-name="Arial" fo:color="#000000" fo:letter-spacing="-0.0013in" fo:font-size="7pt" style:font-size-asian="7pt"/>
    </style:style>
    <style:style style:name="T1756" style:parent-style-name="Fonteparág.padrão" style:family="text">
      <style:text-properties style:font-name="Arial" fo:color="#000000" fo:font-size="7pt" style:font-size-asian="7pt"/>
    </style:style>
    <style:style style:name="T1757" style:parent-style-name="Fonteparág.padrão" style:family="text">
      <style:text-properties style:font-name="Arial" fo:color="#000000" fo:letter-spacing="0.0006in" fo:font-size="7pt" style:font-size-asian="7pt"/>
    </style:style>
    <style:style style:name="T1758" style:parent-style-name="Fonteparág.padrão" style:family="text">
      <style:text-properties style:font-name="Arial" fo:color="#000000" fo:font-size="7pt" style:font-size-asian="7pt"/>
    </style:style>
    <style:style style:name="T1759" style:parent-style-name="Fonteparág.padrão" style:family="text">
      <style:text-properties style:font-name="Arial" fo:color="#000000" fo:letter-spacing="-0.0006in" fo:font-size="7pt" style:font-size-asian="7pt"/>
    </style:style>
    <style:style style:name="T1760" style:parent-style-name="Fonteparág.padrão" style:family="text">
      <style:text-properties style:font-name="Arial" fo:color="#000000" fo:font-size="7pt" style:font-size-asian="7pt"/>
    </style:style>
    <style:style style:name="T1761" style:parent-style-name="Fonteparág.padrão" style:family="text">
      <style:text-properties style:font-name="Arial" fo:color="#000000" fo:letter-spacing="0.0006in" fo:font-size="7pt" style:font-size-asian="7pt"/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T1763" style:parent-style-name="Fonteparág.padrão" style:family="text">
      <style:text-properties style:font-name="Arial" fo:color="#000000" fo:font-size="7pt" style:font-size-asian="7pt"/>
    </style:style>
    <style:style style:name="P176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65" style:parent-style-name="Fonteparág.padrão" style:family="text">
      <style:text-properties style:font-name="Arial" fo:color="#000000" fo:font-size="7pt" style:font-size-asian="7pt"/>
    </style:style>
    <style:style style:name="T1766" style:parent-style-name="Fonteparág.padrão" style:family="text">
      <style:text-properties style:font-name="Arial" fo:color="#000000" fo:letter-spacing="-0.0013in" fo:font-size="7pt" style:font-size-asian="7pt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T1768" style:parent-style-name="Fonteparág.padrão" style:family="text">
      <style:text-properties style:font-name="Arial" fo:color="#000000" fo:font-size="7pt" style:font-size-asian="7pt"/>
    </style:style>
    <style:style style:name="T17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71" style:parent-style-name="Fonteparág.padrão" style:family="text">
      <style:text-properties style:font-name="Arial" fo:color="#000000" fo:font-size="7pt" style:font-size-asian="7pt"/>
    </style:style>
    <style:style style:name="T1772" style:parent-style-name="Fonteparág.padrão" style:family="text">
      <style:text-properties style:font-name="Arial" fo:color="#000000" fo:letter-spacing="-0.0006in" fo:font-size="7pt" style:font-size-asian="7pt"/>
    </style:style>
    <style:style style:name="T17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74" style:parent-style-name="Fonteparág.padrão" style:family="text">
      <style:text-properties style:font-name="Arial" fo:color="#000000" fo:letter-spacing="-0.0006in" fo:font-size="7pt" style:font-size-asian="7pt"/>
    </style:style>
    <style:style style:name="T1775" style:parent-style-name="Fonteparág.padrão" style:family="text">
      <style:text-properties style:font-name="Arial" fo:color="#000000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77" style:parent-style-name="Fonteparág.padrão" style:family="text">
      <style:text-properties style:font-name="Arial" fo:color="#000000" fo:font-size="7pt" style:font-size-asian="7pt"/>
    </style:style>
    <style:style style:name="T1778" style:parent-style-name="Fonteparág.padrão" style:family="text">
      <style:text-properties style:font-name="Arial" fo:color="#000000" fo:letter-spacing="-0.0013in" fo:font-size="7pt" style:font-size-asian="7pt"/>
    </style:style>
    <style:style style:name="T1779" style:parent-style-name="Fonteparág.padrão" style:family="text">
      <style:text-properties style:font-name="Arial" fo:color="#000000" fo:letter-spacing="-0.0006in" fo:font-size="7pt" style:font-size-asian="7pt"/>
    </style:style>
    <style:style style:name="T1780" style:parent-style-name="Fonteparág.padrão" style:family="text">
      <style:text-properties style:font-name="Arial" fo:color="#000000" fo:letter-spacing="0.0006in" fo:font-size="7pt" style:font-size-asian="7pt"/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T1782" style:parent-style-name="Fonteparág.padrão" style:family="text">
      <style:text-properties style:font-name="Arial" fo:color="#000000" fo:letter-spacing="0.0006in" fo:font-size="7pt" style:font-size-asian="7pt"/>
    </style:style>
    <style:style style:name="T1783" style:parent-style-name="Fonteparág.padrão" style:family="text">
      <style:text-properties style:font-name="Arial" fo:color="#000000" fo:font-size="7pt" style:font-size-asian="7pt"/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T1785" style:parent-style-name="Fonteparág.padrão" style:family="text">
      <style:text-properties style:font-name="Arial" fo:color="#000000" fo:font-size="7pt" style:font-size-asian="7pt"/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P1787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T1789" style:parent-style-name="Fonteparág.padrão" style:family="text">
      <style:text-properties style:font-name="Arial" fo:color="#000000" fo:letter-spacing="0.0006in" fo:font-size="7pt" style:font-size-asian="7pt"/>
    </style:style>
    <style:style style:name="T17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91" style:parent-style-name="Fonteparág.padrão" style:family="text">
      <style:text-properties style:font-name="Arial" fo:color="#000000" fo:font-size="7pt" style:font-size-asian="7pt"/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T17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95" style:parent-style-name="Fonteparág.padrão" style:family="text">
      <style:text-properties style:font-name="Arial" fo:color="#000000" fo:letter-spacing="-0.0006in" fo:font-size="7pt" style:font-size-asian="7pt"/>
    </style:style>
    <style:style style:name="T1796" style:parent-style-name="Fonteparág.padrão" style:family="text">
      <style:text-properties style:font-name="Arial" fo:color="#000000" fo:font-size="7pt" style:font-size-asian="7pt"/>
    </style:style>
    <style:style style:name="T1797" style:parent-style-name="Fonteparág.padrão" style:family="text">
      <style:text-properties style:font-name="Arial" fo:color="#000000" fo:letter-spacing="-0.0013in" fo:font-size="7pt" style:font-size-asian="7pt"/>
    </style:style>
    <style:style style:name="T17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99" style:parent-style-name="Fonteparág.padrão" style:family="text">
      <style:text-properties style:font-name="Arial" fo:color="#000000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801" style:parent-style-name="Fonteparág.padrão" style:family="text">
      <style:text-properties style:font-name="Arial" fo:color="#000000" fo:letter-spacing="-0.0013in" fo:font-size="7pt" style:font-size-asian="7pt"/>
    </style:style>
    <style:style style:name="T1802" style:parent-style-name="Fonteparág.padrão" style:family="text">
      <style:text-properties style:font-name="Arial" fo:color="#000000" fo:font-size="7pt" style:font-size-asian="7pt"/>
    </style:style>
    <style:style style:name="T1803" style:parent-style-name="Fonteparág.padrão" style:family="text">
      <style:text-properties style:font-name="Arial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P1809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P181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P181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19" style:parent-style-name="Fonteparág.padrão" style:family="text">
      <style:text-properties style:font-name="Arial" fo:color="#000000" fo:letter-spacing="-0.0006in" fo:font-size="7pt" style:font-size-asian="7pt"/>
    </style:style>
    <style:style style:name="P182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1825" style:parent-style-name="Fonteparág.padrão" style:family="text">
      <style:text-properties style:font-name="Arial" fo:color="#000000" fo:letter-spacing="-0.0006in" fo:font-size="7pt" style:font-size-asian="7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onteparág.padrão" style:family="text">
      <style:text-properties style:font-name="Arial" fo:color="#000000" fo:letter-spacing="-0.0006in" fo:font-size="7pt" style:font-size-asian="7pt"/>
    </style:style>
    <style:style style:name="P1829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830" style:parent-style-name="Fonteparág.padrão" style:family="text">
      <style:text-properties style:font-name="Arial" fo:color="#000000" fo:letter-spacing="-0.0006in" fo:font-size="7pt" style:font-size-asian="7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Arial" fo:color="#000000" fo:letter-spacing="-0.0006in" fo:font-size="7pt" style:font-size-asian="7pt"/>
    </style:style>
    <style:style style:name="P183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35" style:parent-style-name="Fonteparág.padrão" style:family="text">
      <style:text-properties style:font-name="Arial" fo:color="#000000" fo:letter-spacing="-0.0006in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P183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39" style:parent-style-name="Fonteparág.padrão" style:family="text">
      <style:text-properties style:font-name="Arial" fo:color="#000000" fo:letter-spacing="-0.0006in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onteparág.padrão" style:family="text">
      <style:text-properties style:font-name="Arial" fo:color="#000000" fo:letter-spacing="-0.0006in" fo:font-size="7pt" style:font-size-asian="7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onteparág.padrão" style:family="text">
      <style:text-properties style:font-name="Arial" fo:color="#000000" fo:letter-spacing="-0.0006in" fo:font-size="7pt" style:font-size-asian="7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P18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9" style:parent-style-name="Fonteparág.padrão" style:family="text">
      <style:text-properties style:font-name="Arial" fo:color="#000000" fo:letter-spacing="-0.0006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7" style:parent-style-name="Fonteparág.padrão" style:family="text">
      <style:text-properties style:font-name="Arial" fo:color="#000000" fo:letter-spacing="-0.0006in" fo:font-size="7pt" style:font-size-asian="7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onteparág.padrão" style:family="text">
      <style:text-properties style:font-name="Arial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P18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0" style:parent-style-name="Fonteparág.padrão" style:family="text">
      <style:text-properties style:font-name="Arial" fo:color="#000000" fo:letter-spacing="-0.0006in" fo:font-size="7pt" style:font-size-asian="7pt"/>
    </style:style>
    <style:style style:name="P18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2" style:parent-style-name="Fonteparág.padrão" style:family="text">
      <style:text-properties style:font-name="Arial" fo:color="#000000" fo:letter-spacing="-0.0006in" fo:font-size="7pt" style:font-size-asian="7pt"/>
    </style:style>
    <style:style style:name="P18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4" style:parent-style-name="Fonteparág.padrão" style:family="text">
      <style:text-properties style:font-name="Arial" fo:color="#000000" fo:letter-spacing="-0.0006in" fo:font-size="7pt" style:font-size-asian="7pt"/>
    </style:style>
    <style:style style:name="P18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6" style:parent-style-name="Fonteparág.padrão" style:family="text">
      <style:text-properties style:font-name="Arial" fo:color="#000000" fo:letter-spacing="-0.0006in" fo:font-size="7pt" style:font-size-asian="7pt"/>
    </style:style>
    <style:style style:name="P1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8" style:parent-style-name="Fonteparág.padrão" style:family="text">
      <style:text-properties style:font-name="Arial" fo:color="#000000" fo:letter-spacing="-0.0006in" fo:font-size="7pt" style:font-size-asian="7pt"/>
    </style:style>
    <style:style style:name="P18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0" style:parent-style-name="Fonteparág.padrão" style:family="text">
      <style:text-properties style:font-name="Arial" fo:color="#000000" fo:letter-spacing="-0.0006in" fo:font-size="7pt" style:font-size-asian="7pt"/>
    </style:style>
    <style:style style:name="P18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Arial" fo:color="#000000" fo:font-size="7pt" style:font-size-asian="7pt"/>
    </style:style>
    <style:style style:name="T1898" style:parent-style-name="Fonteparág.padrão" style:family="text">
      <style:text-properties style:font-name="Arial" fo:color="#000000" fo:letter-spacing="-0.0006in" fo:font-size="7pt" style:font-size-asian="7pt"/>
    </style:style>
    <style:style style:name="T1899" style:parent-style-name="Fonteparág.padrão" style:family="text">
      <style:text-properties style:font-name="Arial" fo:color="#000000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onteparág.padrão" style:family="text">
      <style:text-properties style:font-name="Arial" fo:color="#000000" fo:letter-spacing="-0.0006in" fo:font-size="7pt" style:font-size-asian="7pt"/>
    </style:style>
    <style:style style:name="P19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4" style:parent-style-name="Fonteparág.padrão" style:family="text">
      <style:text-properties style:font-name="Arial" fo:color="#000000" fo:letter-spacing="-0.0006in" fo:font-size="7pt" style:font-size-asian="7pt"/>
    </style:style>
    <style:style style:name="P19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6" style:parent-style-name="Fonteparág.padrão" style:family="text">
      <style:text-properties style:font-name="Arial" fo:color="#000000" fo:letter-spacing="-0.0006in" fo:font-size="7pt" style:font-size-asian="7pt"/>
    </style:style>
    <style:style style:name="P190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P19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5" style:parent-style-name="Fonteparág.padrão" style:family="text">
      <style:text-properties style:font-name="Arial" fo:color="#000000" fo:letter-spacing="-0.0006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9" style:parent-style-name="Fonteparág.padrão" style:family="text">
      <style:text-properties style:font-name="Arial" fo:color="#000000" fo:letter-spacing="-0.0006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6" style:parent-style-name="Fonteparág.padrão" style:family="text">
      <style:text-properties style:font-name="Arial" fo:color="#000000" fo:letter-spacing="-0.0006in" fo:font-size="7pt" style:font-size-asian="7pt"/>
    </style:style>
    <style:style style:name="P19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0" style:parent-style-name="Fonteparág.padrão" style:family="text">
      <style:text-properties style:font-name="Arial" fo:color="#000000" fo:letter-spacing="-0.0006in" fo:font-size="7pt" style:font-size-asian="7pt"/>
    </style:style>
    <style:style style:name="P1931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1932" style:parent-style-name="Fonteparág.padrão" style:family="text">
      <style:text-properties style:font-name="Arial" fo:color="#000000" fo:letter-spacing="-0.0006in" fo:font-size="7pt" style:font-size-asian="7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7" style:parent-style-name="Fonteparág.padrão" style:family="text">
      <style:text-properties style:font-name="Arial" fo:color="#000000" fo:letter-spacing="-0.0006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P194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6" style:parent-style-name="Fonteparág.padrão" style:family="text">
      <style:text-properties style:font-name="Arial" fo:color="#000000" fo:font-size="7pt" style:font-size-asian="7pt"/>
    </style:style>
    <style:style style:name="T1947" style:parent-style-name="Fonteparág.padrão" style:family="text">
      <style:text-properties style:font-name="Arial" fo:color="#000000" fo:letter-spacing="0.0006in" fo:font-size="7pt" style:font-size-asian="7pt"/>
    </style:style>
    <style:style style:name="T1948" style:parent-style-name="Fonteparág.padrão" style:family="text">
      <style:text-properties style:font-name="Arial" fo:color="#000000" fo:letter-spacing="-0.0006in" fo:font-size="7pt" style:font-size-asian="7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onteparág.padrão" style:family="text">
      <style:text-properties style:font-name="Arial" fo:color="#000000" fo:font-size="7pt" style:font-size-asian="7pt"/>
    </style:style>
    <style:style style:name="T1952" style:parent-style-name="Fonteparág.padrão" style:family="text">
      <style:text-properties style:font-name="Arial" fo:color="#000000" fo:letter-spacing="0.0006in" fo:font-size="7pt" style:font-size-asian="7pt"/>
    </style:style>
    <style:style style:name="T1953" style:parent-style-name="Fonteparág.padrão" style:family="text">
      <style:text-properties style:font-name="Arial" fo:color="#000000" fo:font-size="7pt" style:font-size-asian="7pt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T1955" style:parent-style-name="Fonteparág.padrão" style:family="text">
      <style:text-properties style:font-name="Arial" fo:color="#000000" fo:font-size="7pt" style:font-size-asian="7pt"/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58" style:parent-style-name="Fonteparág.padrão" style:family="text">
      <style:text-properties style:font-name="Arial" fo:color="#000000" fo:letter-spacing="-0.0006in" fo:font-size="7pt" style:font-size-asian="7pt"/>
    </style:style>
    <style:style style:name="T1959" style:parent-style-name="Fonteparág.padrão" style:family="text">
      <style:text-properties style:font-name="Arial" fo:color="#000000" fo:font-size="7pt" style:font-size-asian="7pt"/>
    </style:style>
    <style:style style:name="T1960" style:parent-style-name="Fonteparág.padrão" style:family="text">
      <style:text-properties style:font-name="Arial" fo:color="#000000" fo:letter-spacing="-0.0006in" fo:font-size="7pt" style:font-size-asian="7pt"/>
    </style:style>
    <style:style style:name="P196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62" style:parent-style-name="Fonteparág.padrão" style:family="text">
      <style:text-properties style:font-name="Arial" fo:color="#000000" fo:letter-spacing="-0.0006in" fo:font-size="7pt" style:font-size-asian="7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T1966" style:parent-style-name="Fonteparág.padrão" style:family="text">
      <style:text-properties style:font-name="Arial" fo:color="#000000" fo:font-size="7pt" style:font-size-asian="7pt"/>
    </style:style>
    <style:style style:name="T1967" style:parent-style-name="Fonteparág.padrão" style:family="text">
      <style:text-properties style:font-name="Arial" fo:color="#000000" fo:letter-spacing="-0.0006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70" style:parent-style-name="Fonteparág.padrão" style:family="text">
      <style:text-properties style:font-name="Arial" fo:color="#000000" fo:font-size="7pt" style:font-size-asian="7pt"/>
    </style:style>
    <style:style style:name="T1971" style:parent-style-name="Fonteparág.padrão" style:family="text">
      <style:text-properties style:font-name="Arial" fo:color="#000000" fo:letter-spacing="-0.0006in" fo:font-size="7pt" style:font-size-asian="7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onteparág.padrão" style:family="text">
      <style:text-properties style:font-name="Arial" fo:color="#000000" fo:letter-spacing="-0.0006in" fo:font-size="7pt" style:font-size-asian="7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onteparág.padrão" style:family="text">
      <style:text-properties style:font-name="Arial" fo:color="#000000" fo:letter-spacing="-0.0006in" fo:font-size="7pt" style:font-size-asian="7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onteparág.padrão" style:family="text">
      <style:text-properties style:font-name="Arial" fo:color="#000000" fo:letter-spacing="-0.0006in" fo:font-size="7pt" style:font-size-asian="7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onteparág.padrão" style:family="text">
      <style:text-properties style:font-name="Arial" fo:color="#000000" fo:letter-spacing="-0.0006in" fo:font-size="7pt" style:font-size-asian="7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Arial" fo:color="#000000" fo:letter-spacing="-0.0006in" fo:font-size="7pt" style:font-size-asian="7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Fonteparág.padrão" style:family="text">
      <style:text-properties style:font-name="Arial" fo:color="#000000" fo:letter-spacing="-0.0006in" fo:font-size="7pt" style:font-size-asian="7pt"/>
    </style:style>
    <style:style style:name="P19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8" style:parent-style-name="Fonteparág.padrão" style:family="text">
      <style:text-properties style:font-name="Arial" fo:color="#000000" fo:font-size="7pt" style:font-size-asian="7pt"/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T2000" style:parent-style-name="Fonteparág.padrão" style:family="text">
      <style:text-properties style:font-name="Arial" fo:color="#000000" fo:font-size="7pt" style:font-size-asian="7pt"/>
    </style:style>
    <style:style style:name="T2001" style:parent-style-name="Fonteparág.padrão" style:family="text">
      <style:text-properties style:font-name="Arial" fo:color="#000000" fo:letter-spacing="-0.0013in" fo:font-size="7pt" style:font-size-asian="7pt"/>
    </style:style>
    <style:style style:name="T2002" style:parent-style-name="Fonteparág.padrão" style:family="text">
      <style:text-properties style:font-name="Arial" fo:color="#000000" fo:letter-spacing="-0.0006in" fo:font-size="7pt" style:font-size-asian="7pt"/>
    </style:style>
    <style:style style:name="P20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4" style:parent-style-name="Fonteparág.padrão" style:family="text">
      <style:text-properties style:font-name="Arial" fo:color="#000000" fo:letter-spacing="-0.0006in" fo:font-size="7pt" style:font-size-asian="7pt"/>
    </style:style>
    <style:style style:name="T2005" style:parent-style-name="Fonteparág.padrão" style:family="text">
      <style:text-properties style:font-name="Arial" fo:color="#000000" fo:letter-spacing="0.0006in" fo:font-size="7pt" style:font-size-asian="7pt"/>
    </style:style>
    <style:style style:name="T2006" style:parent-style-name="Fonteparág.padrão" style:family="text">
      <style:text-properties style:font-name="Arial" fo:color="#000000" fo:font-size="7pt" style:font-size-asian="7pt"/>
    </style:style>
    <style:style style:name="P20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8" style:parent-style-name="Fonteparág.padrão" style:family="text">
      <style:text-properties style:font-name="Arial" fo:color="#000000" fo:letter-spacing="-0.0006in" fo:font-size="7pt" style:font-size-asian="7pt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onteparág.padrão" style:family="text">
      <style:text-properties style:font-name="Arial" fo:color="#000000" fo:letter-spacing="-0.0006in" fo:font-size="7pt" style:font-size-asian="7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onteparág.padrão" style:family="text">
      <style:text-properties style:font-name="Arial" fo:color="#000000" fo:letter-spacing="-0.0006in" fo:font-size="7pt" style:font-size-asian="7pt"/>
    </style:style>
    <style:style style:name="P2019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020" style:parent-style-name="Fonteparág.padrão" style:family="text">
      <style:text-properties style:font-name="Arial" fo:color="#000000" fo:letter-spacing="-0.0006in" fo:font-size="7pt" style:font-size-asian="7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onteparág.padrão" style:family="text">
      <style:text-properties style:font-name="Arial" fo:color="#000000" fo:letter-spacing="-0.0006in" fo:font-size="7pt" style:font-size-asian="7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onteparág.padrão" style:family="text">
      <style:text-properties style:font-name="Arial" fo:color="#000000" fo:letter-spacing="-0.0006in" fo:font-size="7pt" style:font-size-asian="7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Arial" fo:color="#000000" fo:letter-spacing="-0.0006in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onteparág.padrão" style:family="text">
      <style:text-properties style:font-name="Arial" fo:color="#000000" fo:letter-spacing="-0.0006in" fo:font-size="7pt" style:font-size-asian="7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onteparág.padrão" style:family="text">
      <style:text-properties style:font-name="Arial" fo:color="#000000" fo:letter-spacing="-0.0006in" fo:font-size="7pt" style:font-size-asian="7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onteparág.padrão" style:family="text">
      <style:text-properties style:font-name="Arial" fo:color="#000000" fo:letter-spacing="-0.0006in" fo:font-size="7pt" style:font-size-asian="7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onteparág.padrão" style:family="text">
      <style:text-properties style:font-name="Arial" fo:color="#000000" fo:letter-spacing="-0.0006in" fo:font-size="7pt" style:font-size-asian="7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onteparág.padrão" style:family="text">
      <style:text-properties style:font-name="Arial" fo:color="#000000" fo:letter-spacing="-0.0006in" fo:font-size="7pt" style:font-size-asian="7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onteparág.padrão" style:family="text">
      <style:text-properties style:font-name="Arial" fo:color="#000000" fo:font-size="8pt" style:font-size-asian="8pt"/>
    </style:style>
    <style:style style:name="T2063" style:parent-style-name="Fonteparág.padrão" style:family="text">
      <style:text-properties style:font-name="Arial" fo:color="#000000" fo:letter-spacing="0.002in" fo:font-size="8pt" style:font-size-asian="8pt"/>
    </style:style>
    <style:style style:name="T2064" style:parent-style-name="Fonteparág.padrão" style:family="text">
      <style:text-properties style:font-name="Arial" fo:color="#000000" fo:font-size="8pt" style:font-size-asian="8pt"/>
    </style:style>
    <style:style style:name="T2065" style:parent-style-name="Fonteparág.padrão" style:family="text">
      <style:text-properties style:font-name="Arial" fo:color="#000000" fo:letter-spacing="0.0013in" fo:font-size="8pt" style:font-size-asian="8pt"/>
    </style:style>
    <style:style style:name="T2066" style:parent-style-name="Fonteparág.padrão" style:family="text">
      <style:text-properties style:font-name="Arial" fo:color="#000000" fo:font-size="8pt" style:font-size-asian="8pt"/>
    </style:style>
    <style:style style:name="T2067" style:parent-style-name="Fonteparág.padrão" style:family="text">
      <style:text-properties style:font-name="Arial" fo:color="#000000" fo:letter-spacing="0.0006in" fo:font-size="8pt" style:font-size-asian="8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Arial" style:font-name-complex="Arial" fo:color="#000000" fo:font-size="8pt" style:font-size-asian="8pt"/>
    </style:style>
    <style:style style:name="T2075" style:parent-style-name="Fonteparág.padrão" style:family="text">
      <style:text-properties style:font-name="Arial" fo:color="#000000" fo:font-size="8pt" style:font-size-asian="8pt"/>
    </style:style>
    <style:style style:name="T2076" style:parent-style-name="Fonteparág.padrão" style:family="text">
      <style:text-properties style:font-name="Arial" fo:color="#000000" fo:letter-spacing="0.0006in" fo:font-size="8pt" style:font-size-asian="8pt"/>
    </style:style>
    <style:style style:name="T2077" style:parent-style-name="Fonteparág.padrão" style:family="text">
      <style:text-properties style:font-name="Arial" fo:color="#000000" fo:letter-spacing="0.0111in" fo:font-size="8pt" style:font-size-asian="8pt"/>
    </style:style>
    <style:style style:name="T2078" style:parent-style-name="Fonteparág.padrão" style:family="text">
      <style:text-properties style:font-name="Arial" fo:color="#000000" fo:font-size="8pt" style:font-size-asian="8pt"/>
    </style:style>
    <style:style style:name="P20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081" style:parent-style-name="Normal" style:family="paragraph">
      <style:paragraph-properties fo:text-align="start" fo:margin-top="0in" fo:margin-bottom="0in" style:line-height-at-least="0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Arial" fo:color="#000000" fo:letter-spacing="-0.0006in" fo:font-size="7pt" style:font-size-asian="7pt"/>
    </style:style>
    <style:style style:name="P20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09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09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0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09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09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096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09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0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210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0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0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Arial" fo:color="#000000" fo:letter-spacing="-0.0006in" fo:font-size="7pt" style:font-size-asian="7pt"/>
    </style:style>
    <style:style style:name="T2113" style:parent-style-name="Fonteparág.padrão" style:family="text">
      <style:text-properties style:font-name="Arial" fo:color="#000000" fo:letter-spacing="0.0013in" fo:font-size="7pt" style:font-size-asian="7pt"/>
    </style:style>
    <style:style style:name="T2114" style:parent-style-name="Fonteparág.padrão" style:family="text">
      <style:text-properties style:font-name="Arial" fo:color="#000000" fo:font-size="7pt" style:font-size-asian="7pt"/>
    </style:style>
    <style:style style:name="T2115" style:parent-style-name="Fonteparág.padrão" style:family="text">
      <style:text-properties style:font-name="Arial" fo:color="#000000" fo:letter-spacing="-0.002in" fo:font-size="7pt" style:font-size-asian="7pt"/>
    </style:style>
    <style:style style:name="T2116" style:parent-style-name="Fonteparág.padrão" style:family="text">
      <style:text-properties style:font-name="Arial" fo:color="#000000" fo:font-size="7pt" style:font-size-asian="7pt"/>
    </style:style>
    <style:style style:name="T2117" style:parent-style-name="Fonteparág.padrão" style:family="text">
      <style:text-properties style:font-name="Arial" fo:color="#000000" fo:letter-spacing="-0.0013in" fo:font-size="7pt" style:font-size-asian="7pt"/>
    </style:style>
    <style:style style:name="T2118" style:parent-style-name="Fonteparág.padrão" style:family="text">
      <style:text-properties style:font-name="Arial" fo:color="#000000" fo:font-size="7pt" style:font-size-asian="7pt"/>
    </style:style>
    <style:style style:name="T2119" style:parent-style-name="Fonteparág.padrão" style:family="text">
      <style:text-properties style:font-name="Arial" fo:color="#000000" fo:letter-spacing="-0.0013in" fo:font-size="7pt" style:font-size-asian="7pt"/>
    </style:style>
    <style:style style:name="T2120" style:parent-style-name="Fonteparág.padrão" style:family="text">
      <style:text-properties style:font-name="Arial" fo:color="#000000" fo:letter-spacing="-0.0006in" fo:font-size="7pt" style:font-size-asian="7pt"/>
    </style:style>
    <style:style style:name="T2121" style:parent-style-name="Fonteparág.padrão" style:family="text">
      <style:text-properties style:font-name="Arial" fo:color="#000000" fo:letter-spacing="0.0131in" fo:font-size="7pt" style:font-size-asian="7pt"/>
    </style:style>
    <style:style style:name="T2122" style:parent-style-name="Fonteparág.padrão" style:family="text">
      <style:text-properties style:font-name="Arial" fo:color="#000000" fo:letter-spacing="0.0013in" fo:font-size="7pt" style:font-size-asian="7pt"/>
    </style:style>
    <style:style style:name="T2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2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2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2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2" style:parent-style-name="Fonteparág.padrão" style:family="text">
      <style:text-properties style:font-name="Arial" fo:color="#000000" fo:letter-spacing="-0.0006in" fo:font-size="7pt" style:font-size-asian="7pt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5" style:parent-style-name="Fonteparág.padrão" style:family="text">
      <style:text-properties style:font-name="Arial" fo:color="#000000" fo:font-size="7pt" style:font-size-asian="7pt"/>
    </style:style>
    <style:style style:name="T2136" style:parent-style-name="Fonteparág.padrão" style:family="text">
      <style:text-properties style:font-name="Arial" fo:color="#000000" fo:letter-spacing="0.0722in" fo:font-size="7pt" style:font-size-asian="7pt"/>
    </style:style>
    <style:style style:name="T2137" style:parent-style-name="Fonteparág.padrão" style:family="text">
      <style:text-properties style:font-name="Arial" fo:color="#000000" fo:letter-spacing="-0.0006in" fo:font-size="7pt" style:font-size-asian="7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4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4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4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4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5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5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55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15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6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6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6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69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70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17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onteparág.padrão" style:family="text">
      <style:text-properties style:font-name="Arial" fo:color="#000000" fo:letter-spacing="-0.0006in" fo:font-size="7pt" style:font-size-asian="7pt"/>
    </style:style>
    <style:style style:name="P2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5" style:parent-style-name="Fonteparág.padrão" style:family="text">
      <style:text-properties style:font-name="Arial" fo:color="#000000" fo:letter-spacing="-0.0006in" fo:font-size="7pt" style:font-size-asian="7pt"/>
    </style:style>
    <style:style style:name="P2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7" style:parent-style-name="Fonteparág.padrão" style:family="text">
      <style:text-properties style:font-name="Arial" fo:color="#000000" fo:letter-spacing="-0.0006in" fo:font-size="7pt" style:font-size-asian="7pt"/>
    </style:style>
    <style:style style:name="P2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9" style:parent-style-name="Fonteparág.padrão" style:family="text">
      <style:text-properties style:font-name="Arial" fo:color="#000000" fo:letter-spacing="-0.0006in" fo:font-size="7pt" style:font-size-asian="7pt"/>
    </style:style>
    <style:style style:name="P2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1" style:parent-style-name="Fonteparág.padrão" style:family="text">
      <style:text-properties style:font-name="Arial" fo:color="#000000" fo:letter-spacing="-0.0006in" fo:font-size="7pt" style:font-size-asian="7pt"/>
    </style:style>
    <style:style style:name="P2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3" style:parent-style-name="Fonteparág.padrão" style:family="text">
      <style:text-properties style:font-name="Arial" fo:color="#000000" fo:letter-spacing="-0.0006in" fo:font-size="7pt" style:font-size-asian="7pt"/>
    </style:style>
    <style:style style:name="P2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5" style:parent-style-name="Fonteparág.padrão" style:family="text">
      <style:text-properties style:font-name="Arial" fo:color="#000000" fo:letter-spacing="-0.0006in" fo:font-size="7pt" style:font-size-asian="7pt"/>
    </style:style>
    <style:style style:name="P2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7" style:parent-style-name="Fonteparág.padrão" style:family="text">
      <style:text-properties style:font-name="Arial" fo:color="#000000" fo:letter-spacing="-0.0006in" fo:font-size="7pt" style:font-size-asian="7pt"/>
    </style:style>
    <style:style style:name="P2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9" style:parent-style-name="Fonteparág.padrão" style:family="text">
      <style:text-properties style:font-name="Arial" fo:color="#000000" fo:letter-spacing="-0.0006in" fo:font-size="7pt" style:font-size-asian="7pt"/>
    </style:style>
    <style:style style:name="P22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1" style:parent-style-name="Fonteparág.padrão" style:family="text">
      <style:text-properties style:font-name="Arial" fo:color="#000000" fo:letter-spacing="-0.0006in" fo:font-size="7pt" style:font-size-asian="7pt"/>
    </style:style>
    <style:style style:name="P22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3" style:parent-style-name="Fonteparág.padrão" style:family="text">
      <style:text-properties style:font-name="Arial" fo:color="#000000" fo:letter-spacing="-0.0006in" fo:font-size="7pt" style:font-size-asian="7pt"/>
    </style:style>
    <style:style style:name="P22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5" style:parent-style-name="Fonteparág.padrão" style:family="text">
      <style:text-properties style:font-name="Arial" fo:color="#000000" fo:letter-spacing="-0.0006in" fo:font-size="7pt" style:font-size-asian="7pt"/>
    </style:style>
    <style:style style:name="P22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7" style:parent-style-name="Fonteparág.padrão" style:family="text">
      <style:text-properties style:font-name="Arial" fo:color="#000000" fo:letter-spacing="-0.0006in" fo:font-size="7pt" style:font-size-asian="7pt"/>
    </style:style>
    <style:style style:name="P22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9" style:parent-style-name="Fonteparág.padrão" style:family="text">
      <style:text-properties style:font-name="Arial" fo:color="#000000" fo:letter-spacing="-0.0006in" fo:font-size="7pt" style:font-size-asian="7pt"/>
    </style:style>
    <style:style style:name="P22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1" style:parent-style-name="Fonteparág.padrão" style:family="text">
      <style:text-properties style:font-name="Arial" fo:color="#000000" fo:letter-spacing="-0.0006in" fo:font-size="7pt" style:font-size-asian="7pt"/>
    </style:style>
    <style:style style:name="P22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3" style:parent-style-name="Fonteparág.padrão" style:family="text">
      <style:text-properties style:font-name="Arial" fo:color="#000000" fo:letter-spacing="-0.0006in" fo:font-size="7pt" style:font-size-asian="7pt"/>
    </style:style>
    <style:style style:name="P2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5" style:parent-style-name="Fonteparág.padrão" style:family="text">
      <style:text-properties style:font-name="Arial" fo:color="#000000" fo:letter-spacing="-0.0006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7" style:parent-style-name="Fonteparág.padrão" style:family="text">
      <style:text-properties style:font-name="Arial" fo:color="#000000" fo:letter-spacing="-0.0006in" fo:font-size="7pt" style:font-size-asian="7pt"/>
    </style:style>
    <style:style style:name="P22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9" style:parent-style-name="Fonteparág.padrão" style:family="text">
      <style:text-properties style:font-name="Arial" fo:color="#000000" fo:letter-spacing="-0.0006in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1" style:parent-style-name="Fonteparág.padrão" style:family="text">
      <style:text-properties style:font-name="Arial" fo:color="#000000" fo:letter-spacing="-0.0006in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3" style:parent-style-name="Fonteparág.padrão" style:family="text">
      <style:text-properties style:font-name="Arial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5" style:parent-style-name="Fonteparág.padrão" style:family="text">
      <style:text-properties style:font-name="Arial" fo:color="#000000" fo:letter-spacing="-0.0006in" fo:font-size="7pt" style:font-size-asian="7pt"/>
    </style:style>
    <style:style style:name="P2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7" style:parent-style-name="Fonteparág.padrão" style:family="text">
      <style:text-properties style:font-name="Arial" fo:color="#000000" fo:letter-spacing="-0.0006in" fo:font-size="7pt" style:font-size-asian="7pt"/>
    </style:style>
    <style:style style:name="P2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9" style:parent-style-name="Fonteparág.padrão" style:family="text">
      <style:text-properties style:font-name="Arial" fo:color="#000000" fo:letter-spacing="-0.0006in" fo:font-size="7pt" style:font-size-asian="7pt"/>
    </style:style>
    <style:style style:name="P2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1" style:parent-style-name="Fonteparág.padrão" style:family="text">
      <style:text-properties style:font-name="Arial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P2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5" style:parent-style-name="Fonteparág.padrão" style:family="text">
      <style:text-properties style:font-name="Arial" fo:color="#000000" fo:letter-spacing="-0.0006in" fo:font-size="7pt" style:font-size-asian="7pt"/>
    </style:style>
    <style:style style:name="P2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7" style:parent-style-name="Fonteparág.padrão" style:family="text">
      <style:text-properties style:font-name="Arial" fo:color="#000000" fo:letter-spacing="-0.0006in" fo:font-size="7pt" style:font-size-asian="7pt"/>
    </style:style>
    <style:style style:name="P2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P2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1" style:parent-style-name="Fonteparág.padrão" style:family="text">
      <style:text-properties style:font-name="Arial" fo:color="#000000" fo:letter-spacing="-0.0006in" fo:font-size="7pt" style:font-size-asian="7pt"/>
    </style:style>
    <style:style style:name="P2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3" style:parent-style-name="Fonteparág.padrão" style:family="text">
      <style:text-properties style:font-name="Arial" fo:color="#000000" fo:letter-spacing="-0.0006in" fo:font-size="7pt" style:font-size-asian="7pt"/>
    </style:style>
    <style:style style:name="P2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5" style:parent-style-name="Fonteparág.padrão" style:family="text">
      <style:text-properties style:font-name="Arial" fo:color="#000000" fo:letter-spacing="-0.0006in" fo:font-size="7pt" style:font-size-asian="7pt"/>
    </style:style>
    <style:style style:name="P2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7" style:parent-style-name="Fonteparág.padrão" style:family="text">
      <style:text-properties style:font-name="Arial" fo:color="#000000" fo:letter-spacing="-0.0006in" fo:font-size="7pt" style:font-size-asian="7pt"/>
    </style:style>
    <style:style style:name="P2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9" style:parent-style-name="Fonteparág.padrão" style:family="text">
      <style:text-properties style:font-name="Arial" fo:color="#000000" fo:letter-spacing="-0.0006in" fo:font-size="7pt" style:font-size-asian="7pt"/>
    </style:style>
    <style:style style:name="P2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1" style:parent-style-name="Fonteparág.padrão" style:family="text">
      <style:text-properties style:font-name="Arial" fo:color="#000000" fo:letter-spacing="-0.0006in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3" style:parent-style-name="Fonteparág.padrão" style:family="text">
      <style:text-properties style:font-name="Arial" fo:color="#000000" fo:letter-spacing="-0.0006in" fo:font-size="7pt" style:font-size-asian="7pt"/>
    </style:style>
    <style:style style:name="P2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5" style:parent-style-name="Fonteparág.padrão" style:family="text">
      <style:text-properties style:font-name="Arial" fo:color="#000000" fo:letter-spacing="-0.0006in" fo:font-size="7pt" style:font-size-asian="7pt"/>
    </style:style>
    <style:style style:name="P2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261" style:parent-style-name="Fonteparág.padrão" style:family="text">
      <style:text-properties style:font-name="Arial" fo:color="#000000" fo:font-size="7pt" style:font-size-asian="7pt"/>
    </style:style>
    <style:style style:name="T22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076in" fo:margin-left="0.2666in">
        <style:tab-stops/>
      </style:paragraph-properties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onteparág.padrão" style:family="text">
      <style:text-properties style:font-name="Arial" fo:color="#000000" fo:letter-spacing="-0.0006in" fo:font-size="7pt" style:font-size-asian="7pt"/>
    </style:style>
    <style:style style:name="P226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267" style:parent-style-name="Fonteparág.padrão" style:family="text">
      <style:text-properties style:font-name="Arial" fo:color="#000000" fo:letter-spacing="-0.0006in" fo:font-size="7pt" style:font-size-asian="7pt"/>
    </style:style>
    <style:style style:name="P226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269" style:parent-style-name="Fonteparág.padrão" style:family="text">
      <style:text-properties style:font-name="Arial" fo:color="#000000" fo:letter-spacing="-0.0006in" fo:font-size="7pt" style:font-size-asian="7pt"/>
    </style:style>
    <style:style style:name="P227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3" style:parent-style-name="Fonteparág.padrão" style:family="text">
      <style:text-properties style:font-name="Arial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076in" fo:margin-left="0.293in">
        <style:tab-stops/>
      </style:paragraph-properties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284" style:parent-style-name="Fonteparág.padrão" style:family="text">
      <style:text-properties style:font-name="Arial" fo:color="#000000" fo:letter-spacing="-0.0006in" fo:font-size="7pt" style:font-size-asian="7pt"/>
    </style:style>
    <style:style style:name="P22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6" style:parent-style-name="Fonteparág.padrão" style:family="text">
      <style:text-properties style:font-name="Arial" fo:color="#000000" fo:letter-spacing="-0.0006in" fo:font-size="7pt" style:font-size-asian="7pt"/>
    </style:style>
    <style:style style:name="P228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88" style:parent-style-name="Fonteparág.padrão" style:family="text">
      <style:text-properties style:font-name="Arial" fo:color="#000000" fo:letter-spacing="-0.0006in" fo:font-size="7pt" style:font-size-asian="7pt"/>
    </style:style>
    <style:style style:name="P2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0" style:parent-style-name="Fonteparág.padrão" style:family="text">
      <style:text-properties style:font-name="Arial" fo:color="#000000" fo:letter-spacing="-0.0006in" fo:font-size="7pt" style:font-size-asian="7pt"/>
    </style:style>
    <style:style style:name="P22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92" style:parent-style-name="Fonteparág.padrão" style:family="text">
      <style:text-properties style:font-name="Arial" fo:color="#000000" fo:letter-spacing="-0.0006in" fo:font-size="7pt" style:font-size-asian="7pt"/>
    </style:style>
    <style:style style:name="P2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296" style:parent-style-name="Fonteparág.padrão" style:family="text">
      <style:text-properties style:font-name="Arial" fo:color="#000000" fo:letter-spacing="-0.0006in" fo:font-size="7pt" style:font-size-asian="7pt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076in" fo:margin-left="0.2666in">
        <style:tab-stops/>
      </style:paragraph-properties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8" style:parent-style-name="Fonteparág.padrão" style:family="text">
      <style:text-properties style:font-name="Arial" fo:color="#000000" fo:letter-spacing="-0.0006in" fo:font-size="7pt" style:font-size-asian="7pt"/>
    </style:style>
    <style:style style:name="P230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P231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14" style:parent-style-name="Fonteparág.padrão" style:family="text">
      <style:text-properties style:font-name="Arial" fo:color="#000000" fo:letter-spacing="-0.0006in" fo:font-size="7pt" style:font-size-asian="7pt"/>
    </style:style>
    <style:style style:name="P23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6" style:parent-style-name="Fonteparág.padrão" style:family="text">
      <style:text-properties style:font-name="Arial" fo:color="#000000" fo:letter-spacing="-0.0006in" fo:font-size="7pt" style:font-size-asian="7pt"/>
    </style:style>
    <style:style style:name="P231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18" style:parent-style-name="Fonteparág.padrão" style:family="text">
      <style:text-properties style:font-name="Arial" fo:color="#000000" fo:letter-spacing="-0.0006in" fo:font-size="7pt" style:font-size-asian="7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26" style:parent-style-name="Fonteparág.padrão" style:family="text">
      <style:text-properties style:font-name="Arial" fo:color="#000000" fo:font-size="7pt" style:font-size-asian="7pt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T2328" style:parent-style-name="Fonteparág.padrão" style:family="text">
      <style:text-properties style:font-name="Arial" fo:color="#000000" fo:letter-spacing="-0.0013in" fo:font-size="7pt" style:font-size-asian="7pt"/>
    </style:style>
    <style:style style:name="T2329" style:parent-style-name="Fonteparág.padrão" style:family="text">
      <style:text-properties style:font-name="Arial" fo:color="#000000" fo:font-size="7pt" style:font-size-asian="7pt"/>
    </style:style>
    <style:style style:name="T2330" style:parent-style-name="Fonteparág.padrão" style:family="text">
      <style:text-properties style:font-name="Arial" fo:color="#000000" fo:letter-spacing="-0.0013in" fo:font-size="7pt" style:font-size-asian="7pt"/>
    </style:style>
    <style:style style:name="T2331" style:parent-style-name="Fonteparág.padrão" style:family="text">
      <style:text-properties style:font-name="Arial" fo:color="#000000" fo:font-size="7pt" style:font-size-asian="7pt"/>
    </style:style>
    <style:style style:name="T2332" style:parent-style-name="Fonteparág.padrão" style:family="text">
      <style:text-properties style:font-name="Arial" fo:color="#000000" fo:letter-spacing="-0.0013in" fo:font-size="7pt" style:font-size-asian="7pt"/>
    </style:style>
    <style:style style:name="T23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5" style:parent-style-name="Fonteparág.padrão" style:family="text">
      <style:text-properties style:font-name="Arial" fo:color="#000000" fo:font-size="7pt" style:font-size-asian="7pt"/>
    </style:style>
    <style:style style:name="T2336" style:parent-style-name="Fonteparág.padrão" style:family="text">
      <style:text-properties style:font-name="Arial" fo:color="#000000" fo:letter-spacing="-0.0013in" fo:font-size="7pt" style:font-size-asian="7pt"/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9" style:parent-style-name="Fonteparág.padrão" style:family="text">
      <style:text-properties style:font-name="Arial" fo:color="#000000" fo:font-size="7pt" style:font-size-asian="7pt"/>
    </style:style>
    <style:style style:name="T2340" style:parent-style-name="Fonteparág.padrão" style:family="text">
      <style:text-properties style:font-name="Arial" fo:color="#000000" fo:letter-spacing="0.0006in" fo:font-size="7pt" style:font-size-asian="7pt"/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T2342" style:parent-style-name="Fonteparág.padrão" style:family="text">
      <style:text-properties style:font-name="Arial" fo:color="#000000" fo:letter-spacing="-0.0027in" fo:font-size="7pt" style:font-size-asian="7pt"/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346" style:parent-style-name="Fonteparág.padrão" style:family="text">
      <style:text-properties style:font-name="Arial" fo:color="#000000" fo:font-size="7pt" style:font-size-asian="7pt"/>
    </style:style>
    <style:style style:name="T234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352" style:parent-style-name="Fonteparág.padrão" style:family="text">
      <style:text-properties style:font-name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Fonteparág.padrão" style:family="text">
      <style:text-properties style:font-name="Arial" fo:color="#000000" fo:letter-spacing="-0.0006in" fo:font-size="7pt" style:font-size-asian="7pt"/>
    </style:style>
    <style:style style:name="P23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8" style:parent-style-name="Fonteparág.padrão" style:family="text">
      <style:text-properties style:font-name="Arial" fo:color="#000000" fo:letter-spacing="-0.0006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onteparág.padrão" style:family="text">
      <style:text-properties style:font-name="Arial" fo:color="#000000" fo:font-size="7pt" style:font-size-asian="7pt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T2368" style:parent-style-name="Fonteparág.padrão" style:family="text">
      <style:text-properties style:font-name="Arial" fo:color="#000000" fo:letter-spacing="-0.002in" fo:font-size="7pt" style:font-size-asian="7pt"/>
    </style:style>
    <style:style style:name="T2369" style:parent-style-name="Fonteparág.padrão" style:family="text">
      <style:text-properties style:font-name="Arial" fo:color="#000000" fo:font-size="7pt" style:font-size-asian="7pt"/>
    </style:style>
    <style:style style:name="T2370" style:parent-style-name="Fonteparág.padrão" style:family="text">
      <style:text-properties style:font-name="Arial" fo:color="#000000" fo:letter-spacing="-0.0006in" fo:font-size="7pt" style:font-size-asian="7pt"/>
    </style:style>
    <style:style style:name="T2371" style:parent-style-name="Fonteparág.padrão" style:family="text">
      <style:text-properties style:font-name="Arial" fo:color="#000000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3" style:parent-style-name="Fonteparág.padrão" style:family="text">
      <style:text-properties style:font-name="Arial" fo:color="#000000" fo:letter-spacing="-0.0013in" fo:font-size="7pt" style:font-size-asian="7pt"/>
    </style:style>
    <style:style style:name="T2374" style:parent-style-name="Fonteparág.padrão" style:family="text">
      <style:text-properties style:font-name="Arial" fo:color="#000000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onteparág.padrão" style:family="text">
      <style:text-properties style:font-name="Arial" fo:color="#000000" fo:letter-spacing="-0.0006in" fo:font-size="7pt" style:font-size-asian="7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5" style:parent-style-name="Fonteparág.padrão" style:family="text">
      <style:text-properties style:font-name="Arial" fo:color="#000000" fo:letter-spacing="-0.0006in" fo:font-size="7pt" style:font-size-asian="7pt"/>
    </style:style>
    <style:style style:name="P23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onteparág.padrão" style:family="text">
      <style:text-properties style:font-name="Arial" fo:color="#000000" fo:font-size="7pt" style:font-size-asian="7pt"/>
    </style:style>
    <style:style style:name="T2392" style:parent-style-name="Fonteparág.padrão" style:family="text">
      <style:text-properties style:font-name="Arial" fo:color="#000000" fo:letter-spacing="-0.0034in" fo:font-size="7pt" style:font-size-asian="7pt"/>
    </style:style>
    <style:style style:name="T2393" style:parent-style-name="Fonteparág.padrão" style:family="text">
      <style:text-properties style:font-name="Arial" fo:color="#000000" fo:font-size="7pt" style:font-size-asian="7pt"/>
    </style:style>
    <style:style style:name="T2394" style:parent-style-name="Fonteparág.padrão" style:family="text">
      <style:text-properties style:font-name="Arial" fo:color="#000000" fo:letter-spacing="-0.002in" fo:font-size="7pt" style:font-size-asian="7pt"/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T2396" style:parent-style-name="Fonteparág.padrão" style:family="text">
      <style:text-properties style:font-name="Arial" fo:color="#000000" fo:font-size="7pt" style:font-size-asian="7pt"/>
    </style:style>
    <style:style style:name="T2397" style:parent-style-name="Fonteparág.padrão" style:family="text">
      <style:text-properties style:font-name="Arial" fo:color="#000000" fo:letter-spacing="-0.0013in" fo:font-size="7pt" style:font-size-asian="7pt"/>
    </style:style>
    <style:style style:name="T2398" style:parent-style-name="Fonteparág.padrão" style:family="text">
      <style:text-properties style:font-name="Arial" fo:color="#000000" fo:font-size="7pt" style:font-size-asian="7pt"/>
    </style:style>
    <style:style style:name="T2399" style:parent-style-name="Fonteparág.padrão" style:family="text">
      <style:text-properties style:font-name="Arial" fo:color="#000000" fo:letter-spacing="-0.0006in" fo:font-size="7pt" style:font-size-asian="7pt"/>
    </style:style>
    <style:style style:name="T2400" style:parent-style-name="Fonteparág.padrão" style:family="text">
      <style:text-properties style:font-name="Arial" fo:color="#000000" fo:font-size="7pt" style:font-size-asian="7pt"/>
    </style:style>
    <style:style style:name="T2401" style:parent-style-name="Fonteparág.padrão" style:family="text">
      <style:text-properties style:font-name="Arial" fo:color="#000000" fo:letter-spacing="-0.0006in" fo:font-size="7pt" style:font-size-asian="7pt"/>
    </style:style>
    <style:style style:name="P24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3" style:parent-style-name="Fonteparág.padrão" style:family="text">
      <style:text-properties style:font-name="Arial" fo:color="#000000" fo:font-size="7pt" style:font-size-asian="7pt"/>
    </style:style>
    <style:style style:name="T2404" style:parent-style-name="Fonteparág.padrão" style:family="text">
      <style:text-properties style:font-name="Arial" fo:color="#000000" fo:letter-spacing="-0.0013in" fo:font-size="7pt" style:font-size-asian="7pt"/>
    </style:style>
    <style:style style:name="T2405" style:parent-style-name="Fonteparág.padrão" style:family="text">
      <style:text-properties style:font-name="Arial" fo:color="#000000" fo:font-size="7pt" style:font-size-asian="7pt"/>
    </style:style>
    <style:style style:name="T2406" style:parent-style-name="Fonteparág.padrão" style:family="text">
      <style:text-properties style:font-name="Arial" fo:color="#000000" fo:letter-spacing="-0.0006in" fo:font-size="7pt" style:font-size-asian="7pt"/>
    </style:style>
    <style:style style:name="T2407" style:parent-style-name="Fonteparág.padrão" style:family="text">
      <style:text-properties style:font-name="Arial" fo:color="#000000" fo:font-size="7pt" style:font-size-asian="7pt"/>
    </style:style>
    <style:style style:name="P2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9" style:parent-style-name="Fonteparág.padrão" style:family="text">
      <style:text-properties style:font-name="Arial" fo:color="#000000" fo:font-size="7pt" style:font-size-asian="7pt"/>
    </style:style>
    <style:style style:name="T2410" style:parent-style-name="Fonteparág.padrão" style:family="text">
      <style:text-properties style:font-name="Arial" fo:color="#000000" fo:letter-spacing="-0.0013in" fo:font-size="7pt" style:font-size-asian="7pt"/>
    </style:style>
    <style:style style:name="T2411" style:parent-style-name="Fonteparág.padrão" style:family="text">
      <style:text-properties style:font-name="Arial" fo:color="#000000" fo:font-size="7pt" style:font-size-asian="7pt"/>
    </style:style>
    <style:style style:name="T2412" style:parent-style-name="Fonteparág.padrão" style:family="text">
      <style:text-properties style:font-name="Arial" fo:color="#000000" fo:letter-spacing="-0.0013in" fo:font-size="7pt" style:font-size-asian="7pt"/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T2414" style:parent-style-name="Fonteparág.padrão" style:family="text">
      <style:text-properties style:font-name="Arial" fo:color="#000000" fo:font-size="7pt" style:font-size-asian="7pt"/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T2416" style:parent-style-name="Fonteparág.padrão" style:family="text">
      <style:text-properties style:font-name="Arial" fo:color="#000000" fo:letter-spacing="-0.002in" fo:font-size="7pt" style:font-size-asian="7pt"/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9" style:parent-style-name="Fonteparág.padrão" style:family="text">
      <style:text-properties style:font-name="Arial" fo:color="#000000" fo:letter-spacing="-0.0006in" fo:font-size="7pt" style:font-size-asian="7pt"/>
    </style:style>
    <style:style style:name="T2420" style:parent-style-name="Fonteparág.padrão" style:family="text">
      <style:text-properties style:font-name="Arial" fo:color="#000000" fo:font-size="7pt" style:font-size-asian="7pt"/>
    </style:style>
    <style:style style:name="T2421" style:parent-style-name="Fonteparág.padrão" style:family="text">
      <style:text-properties style:font-name="Arial" fo:color="#000000" fo:letter-spacing="-0.0006in" fo:font-size="7pt" style:font-size-asian="7pt"/>
    </style:style>
    <style:style style:name="T2422" style:parent-style-name="Fonteparág.padrão" style:family="text">
      <style:text-properties style:font-name="Arial" fo:color="#000000" fo:letter-spacing="-0.0013in" fo:font-size="7pt" style:font-size-asian="7pt"/>
    </style:style>
    <style:style style:name="T2423" style:parent-style-name="Fonteparág.padrão" style:family="text">
      <style:text-properties style:font-name="Arial" fo:color="#000000" fo:font-size="7pt" style:font-size-asian="7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onteparág.padrão" style:family="text">
      <style:text-properties style:font-name="Arial" fo:color="#000000" fo:letter-spacing="-0.0006in" fo:font-size="7pt" style:font-size-asian="7pt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4" style:parent-style-name="Fonteparág.padrão" style:family="text">
      <style:text-properties style:font-name="Arial" fo:color="#000000" fo:letter-spacing="-0.0006in" fo:font-size="7pt" style:font-size-asian="7pt"/>
    </style:style>
    <style:style style:name="P24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36" style:parent-style-name="Fonteparág.padrão" style:family="text">
      <style:text-properties style:font-name="Arial" fo:color="#000000" fo:letter-spacing="-0.0006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7" style:parent-style-name="Fonteparág.padrão" style:family="text">
      <style:text-properties style:font-name="Arial" fo:color="#000000" fo:letter-spacing="-0.0006in" fo:font-size="7pt" style:font-size-asian="7pt"/>
    </style:style>
    <style:style style:name="P244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onteparág.padrão" style:family="text">
      <style:text-properties style:font-name="Arial" fo:color="#000000" fo:letter-spacing="-0.0006in" fo:font-size="7pt" style:font-size-asian="7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onteparág.padrão" style:family="text">
      <style:text-properties style:font-name="Arial" fo:color="#000000" fo:letter-spacing="-0.0006in" fo:font-size="7pt" style:font-size-asian="7pt"/>
    </style:style>
    <style:style style:name="P24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57" style:parent-style-name="Fonteparág.padrão" style:family="text">
      <style:text-properties style:font-name="Arial" fo:color="#000000" fo:letter-spacing="-0.0006in" fo:font-size="7pt" style:font-size-asian="7pt"/>
    </style:style>
    <style:style style:name="P2458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2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0" style:parent-style-name="Fonteparág.padrão" style:family="text">
      <style:text-properties style:font-name="Arial" fo:color="#000000" fo:letter-spacing="-0.0006in" fo:font-size="7pt" style:font-size-asian="7pt"/>
    </style:style>
    <style:style style:name="P2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2" style:parent-style-name="Fonteparág.padrão" style:family="text">
      <style:text-properties style:font-name="Arial" fo:color="#000000" fo:letter-spacing="-0.0006in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P24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66" style:parent-style-name="Fonteparág.padrão" style:family="text">
      <style:text-properties style:font-name="Arial" fo:color="#000000" fo:letter-spacing="-0.0006in" fo:font-size="7pt" style:font-size-asian="7pt"/>
    </style:style>
    <style:style style:name="P246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68" style:parent-style-name="Fonteparág.padrão" style:family="text">
      <style:text-properties style:font-name="Arial" fo:color="#000000" fo:letter-spacing="-0.0006in" fo:font-size="7pt" style:font-size-asian="7pt"/>
    </style:style>
    <style:style style:name="P2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0" style:parent-style-name="Fonteparág.padrão" style:family="text">
      <style:text-properties style:font-name="Arial" fo:color="#000000" fo:letter-spacing="-0.0006in" fo:font-size="7pt" style:font-size-asian="7pt"/>
    </style:style>
    <style:style style:name="P247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P2473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7" style:parent-style-name="Fonteparág.padrão" style:family="text">
      <style:text-properties style:font-name="Arial" fo:color="#000000" fo:letter-spacing="-0.0006in" fo:font-size="7pt" style:font-size-asian="7pt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onteparág.padrão" style:family="text">
      <style:text-properties style:font-name="Arial" style:font-name-complex="Arial" fo:color="#000000" fo:font-size="7pt" style:font-size-asian="7pt"/>
    </style:style>
    <style:style style:name="T2481" style:parent-style-name="Fonteparág.padrão" style:family="text">
      <style:text-properties style:font-name="Arial" fo:color="#000000" fo:letter-spacing="-0.0013in" fo:font-size="7pt" style:font-size-asian="7pt"/>
    </style:style>
    <style:style style:name="T2482" style:parent-style-name="Fonteparág.padrão" style:family="text">
      <style:text-properties style:font-name="Arial" fo:color="#000000" fo:font-size="7pt" style:font-size-asian="7pt"/>
    </style:style>
    <style:style style:name="T2483" style:parent-style-name="Fonteparág.padrão" style:family="text">
      <style:text-properties style:font-name="Arial" fo:color="#000000" fo:letter-spacing="-0.0013in" fo:font-size="7pt" style:font-size-asian="7pt"/>
    </style:style>
    <style:style style:name="T24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85" style:parent-style-name="Fonteparág.padrão" style:family="text">
      <style:text-properties style:font-name="Arial" fo:color="#000000" fo:letter-spacing="0.0013in" fo:font-size="7pt" style:font-size-asian="7pt"/>
    </style:style>
    <style:style style:name="T2486" style:parent-style-name="Fonteparág.padrão" style:family="text">
      <style:text-properties style:font-name="Arial" fo:color="#000000" fo:font-size="7pt" style:font-size-asian="7pt"/>
    </style:style>
    <style:style style:name="T2487" style:parent-style-name="Fonteparág.padrão" style:family="text">
      <style:text-properties style:font-name="Arial" fo:color="#000000" fo:letter-spacing="-0.0006in" fo:font-size="7pt" style:font-size-asian="7pt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94" style:parent-style-name="Fonteparág.padrão" style:family="text">
      <style:text-properties style:font-name="Arial" fo:color="#000000" fo:letter-spacing="-0.0006in" fo:font-size="7pt" style:font-size-asian="7pt"/>
    </style:style>
    <style:style style:name="P249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96" style:parent-style-name="Fonteparág.padrão" style:family="text">
      <style:text-properties style:font-name="Arial" fo:color="#000000" fo:letter-spacing="-0.0006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8" style:parent-style-name="Fonteparág.padrão" style:family="text">
      <style:text-properties style:font-name="Arial" fo:color="#000000" fo:letter-spacing="-0.0006in" fo:font-size="7pt" style:font-size-asian="7pt"/>
    </style:style>
    <style:style style:name="P249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0" style:parent-style-name="Fonteparág.padrão" style:family="text">
      <style:text-properties style:font-name="Arial" fo:color="#000000" fo:letter-spacing="-0.0006in" fo:font-size="7pt" style:font-size-asian="7pt"/>
    </style:style>
    <style:style style:name="P250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2" style:parent-style-name="Fonteparág.padrão" style:family="text">
      <style:text-properties style:font-name="Arial" fo:color="#000000" fo:letter-spacing="-0.0006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4" style:parent-style-name="Fonteparág.padrão" style:family="text">
      <style:text-properties style:font-name="Arial" fo:color="#000000" fo:letter-spacing="-0.0006in" fo:font-size="7pt" style:font-size-asian="7pt"/>
    </style:style>
    <style:style style:name="P25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6" style:parent-style-name="Fonteparág.padrão" style:family="text">
      <style:text-properties style:font-name="Arial" fo:color="#000000" fo:letter-spacing="-0.0006in" fo:font-size="7pt" style:font-size-asian="7pt"/>
    </style:style>
    <style:style style:name="P250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08" style:parent-style-name="Fonteparág.padrão" style:family="text">
      <style:text-properties style:font-name="Arial" fo:color="#000000" fo:letter-spacing="-0.0006in" fo:font-size="7pt" style:font-size-asian="7pt"/>
    </style:style>
    <style:style style:name="P250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10" style:parent-style-name="Fonteparág.padrão" style:family="text">
      <style:text-properties style:font-name="Arial" fo:color="#000000" fo:letter-spacing="-0.0006in" fo:font-size="7pt" style:font-size-asian="7pt"/>
    </style:style>
    <style:style style:name="P251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14" style:parent-style-name="Fonteparág.padrão" style:family="text">
      <style:text-properties style:font-name="Arial" fo:color="#000000" fo:letter-spacing="-0.0006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onteparág.padrão" style:family="text">
      <style:text-properties style:font-name="Arial" fo:color="#000000" fo:letter-spacing="-0.0006in" fo:font-size="7pt" style:font-size-asian="7pt"/>
    </style:style>
    <style:style style:name="P2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3" style:parent-style-name="Fonteparág.padrão" style:family="text">
      <style:text-properties style:font-name="Arial" fo:color="#000000" fo:letter-spacing="-0.0006in" fo:font-size="7pt" style:font-size-asian="7pt"/>
    </style:style>
    <style:style style:name="P2524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525" style:parent-style-name="Fonteparág.padrão" style:family="text">
      <style:text-properties style:font-name="Arial" fo:color="#000000" fo:letter-spacing="-0.0006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34" style:parent-style-name="Fonteparág.padrão" style:family="text">
      <style:text-properties style:font-name="Arial" fo:color="#000000" fo:letter-spacing="-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36" style:parent-style-name="Fonteparág.padrão" style:family="text">
      <style:text-properties style:font-name="Arial" fo:color="#000000" fo:letter-spacing="-0.0006in" fo:font-size="7pt" style:font-size-asian="7pt"/>
    </style:style>
    <style:style style:name="P25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44" style:parent-style-name="Fonteparág.padrão" style:family="text">
      <style:text-properties style:font-name="Arial" fo:color="#000000" fo:letter-spacing="-0.0006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48" style:parent-style-name="Fonteparág.padrão" style:family="text">
      <style:text-properties style:font-name="Arial" fo:color="#000000" fo:letter-spacing="-0.0006in" fo:font-size="7pt" style:font-size-asian="7pt"/>
    </style:style>
    <style:style style:name="P254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0" style:parent-style-name="Fonteparág.padrão" style:family="text">
      <style:text-properties style:font-name="Arial" fo:color="#000000" fo:letter-spacing="-0.0006in" fo:font-size="7pt" style:font-size-asian="7pt"/>
    </style:style>
    <style:style style:name="P255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2" style:parent-style-name="Fonteparág.padrão" style:family="text">
      <style:text-properties style:font-name="Arial" fo:color="#000000" fo:letter-spacing="-0.0006in" fo:font-size="7pt" style:font-size-asian="7pt"/>
    </style:style>
    <style:style style:name="P255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54" style:parent-style-name="Fonteparág.padrão" style:family="text">
      <style:text-properties style:font-name="Arial" fo:color="#000000" fo:letter-spacing="-0.0006in" fo:font-size="7pt" style:font-size-asian="7pt"/>
    </style:style>
    <style:style style:name="P255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Arial" style:font-name-complex="Arial" fo:color="#000000" fo:font-size="7pt" style:font-size-asian="7pt"/>
    </style:style>
    <style:style style:name="T2560" style:parent-style-name="Fonteparág.padrão" style:family="text">
      <style:text-properties style:font-name="Arial" fo:color="#000000" fo:letter-spacing="-0.0013in" fo:font-size="7pt" style:font-size-asian="7pt"/>
    </style:style>
    <style:style style:name="T2561" style:parent-style-name="Fonteparág.padrão" style:family="text">
      <style:text-properties style:font-name="Arial" fo:color="#000000" fo:font-size="7pt" style:font-size-asian="7pt"/>
    </style:style>
    <style:style style:name="T2562" style:parent-style-name="Fonteparág.padrão" style:family="text">
      <style:text-properties style:font-name="Arial" fo:color="#000000" fo:letter-spacing="-0.0013in" fo:font-size="7pt" style:font-size-asian="7pt"/>
    </style:style>
    <style:style style:name="T25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64" style:parent-style-name="Fonteparág.padrão" style:family="text">
      <style:text-properties style:font-name="Arial" fo:color="#000000" fo:font-size="7pt" style:font-size-asian="7pt"/>
    </style:style>
    <style:style style:name="T25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6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8" style:parent-style-name="Fonteparág.padrão" style:family="text">
      <style:text-properties style:font-name="Arial" style:font-name-complex="Arial" fo:color="#000000" fo:font-size="7pt" style:font-size-asian="7pt"/>
    </style:style>
    <style:style style:name="T2569" style:parent-style-name="Fonteparág.padrão" style:family="text">
      <style:text-properties style:font-name="Arial" fo:color="#000000" fo:letter-spacing="-0.0013in" fo:font-size="7pt" style:font-size-asian="7pt"/>
    </style:style>
    <style:style style:name="T2570" style:parent-style-name="Fonteparág.padrão" style:family="text">
      <style:text-properties style:font-name="Arial" fo:color="#000000" fo:font-size="7pt" style:font-size-asian="7pt"/>
    </style:style>
    <style:style style:name="T2571" style:parent-style-name="Fonteparág.padrão" style:family="text">
      <style:text-properties style:font-name="Arial" fo:color="#000000" fo:letter-spacing="-0.0013in" fo:font-size="7pt" style:font-size-asian="7pt"/>
    </style:style>
    <style:style style:name="T2572" style:parent-style-name="Fonteparág.padrão" style:family="text">
      <style:text-properties style:font-name="Arial" fo:color="#000000" fo:letter-spacing="-0.0006in" fo:font-size="7pt" style:font-size-asian="7pt"/>
    </style:style>
    <style:style style:name="T2573" style:parent-style-name="Fonteparág.padrão" style:family="text">
      <style:text-properties style:font-name="Arial" fo:color="#000000" fo:font-size="7pt" style:font-size-asian="7pt"/>
    </style:style>
    <style:style style:name="T25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75" style:parent-style-name="Fonteparág.padrão" style:family="text">
      <style:text-properties style:font-name="Arial" fo:color="#000000" fo:letter-spacing="-0.0006in" fo:font-size="7pt" style:font-size-asian="7pt"/>
    </style:style>
    <style:style style:name="T2576" style:parent-style-name="Fonteparág.padrão" style:family="text">
      <style:text-properties style:font-name="Arial" fo:color="#000000" fo:font-size="7pt" style:font-size-asian="7pt"/>
    </style:style>
    <style:style style:name="T2577" style:parent-style-name="Fonteparág.padrão" style:family="text">
      <style:text-properties style:font-name="Arial" fo:color="#000000" fo:letter-spacing="-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79" style:parent-style-name="Fonteparág.padrão" style:family="text">
      <style:text-properties style:font-name="Arial" style:font-name-complex="Arial" fo:color="#000000" fo:font-size="7pt" style:font-size-asian="7pt"/>
    </style:style>
    <style:style style:name="T2580" style:parent-style-name="Fonteparág.padrão" style:family="text">
      <style:text-properties style:font-name="Arial" fo:color="#000000" fo:letter-spacing="-0.0013in" fo:font-size="7pt" style:font-size-asian="7pt"/>
    </style:style>
    <style:style style:name="T2581" style:parent-style-name="Fonteparág.padrão" style:family="text">
      <style:text-properties style:font-name="Arial" fo:color="#000000" fo:font-size="7pt" style:font-size-asian="7pt"/>
    </style:style>
    <style:style style:name="T2582" style:parent-style-name="Fonteparág.padrão" style:family="text">
      <style:text-properties style:font-name="Arial" fo:color="#000000" fo:letter-spacing="-0.0013in" fo:font-size="7pt" style:font-size-asian="7pt"/>
    </style:style>
    <style:style style:name="T2583" style:parent-style-name="Fonteparág.padrão" style:family="text">
      <style:text-properties style:font-name="Arial" fo:color="#000000" fo:letter-spacing="-0.0006in" fo:font-size="7pt" style:font-size-asian="7pt"/>
    </style:style>
    <style:style style:name="T2584" style:parent-style-name="Fonteparág.padrão" style:family="text">
      <style:text-properties style:font-name="Arial" fo:color="#000000" fo:font-size="7pt" style:font-size-asian="7pt"/>
    </style:style>
    <style:style style:name="T25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86" style:parent-style-name="Fonteparág.padrão" style:family="text">
      <style:text-properties style:font-name="Arial" fo:color="#000000" fo:letter-spacing="-0.0006in" fo:font-size="7pt" style:font-size-asian="7pt"/>
    </style:style>
    <style:style style:name="T25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90" style:parent-style-name="Fonteparág.padrão" style:family="text">
      <style:text-properties style:font-name="Arial" fo:color="#000000" fo:font-size="7pt" style:font-size-asian="7pt"/>
    </style:style>
    <style:style style:name="T2591" style:parent-style-name="Fonteparág.padrão" style:family="text">
      <style:text-properties style:font-name="Arial" fo:color="#000000" fo:letter-spacing="-0.0013in" fo:font-size="7pt" style:font-size-asian="7pt"/>
    </style:style>
    <style:style style:name="T2592" style:parent-style-name="Fonteparág.padrão" style:family="text">
      <style:text-properties style:font-name="Arial" fo:color="#000000" fo:font-size="7pt" style:font-size-asian="7pt"/>
    </style:style>
    <style:style style:name="T2593" style:parent-style-name="Fonteparág.padrão" style:family="text">
      <style:text-properties style:font-name="Arial" fo:color="#000000" fo:letter-spacing="-0.0006in" fo:font-size="7pt" style:font-size-asian="7pt"/>
    </style:style>
    <style:style style:name="P25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95" style:parent-style-name="Fonteparág.padrão" style:family="text">
      <style:text-properties style:font-name="Arial" fo:color="#000000" fo:letter-spacing="-0.0006in" fo:font-size="7pt" style:font-size-asian="7pt"/>
    </style:style>
    <style:style style:name="T2596" style:parent-style-name="Fonteparág.padrão" style:family="text">
      <style:text-properties style:font-name="Arial" fo:color="#000000" fo:font-size="7pt" style:font-size-asian="7pt"/>
    </style:style>
    <style:style style:name="T2597" style:parent-style-name="Fonteparág.padrão" style:family="text">
      <style:text-properties style:font-name="Arial" fo:color="#000000" fo:letter-spacing="-0.0006in" fo:font-size="7pt" style:font-size-asian="7pt"/>
    </style:style>
    <style:style style:name="T2598" style:parent-style-name="Fonteparág.padrão" style:family="text">
      <style:text-properties style:font-name="Arial" fo:color="#000000" fo:font-size="7pt" style:font-size-asian="7pt"/>
    </style:style>
    <style:style style:name="T2599" style:parent-style-name="Fonteparág.padrão" style:family="text">
      <style:text-properties style:font-name="Arial" fo:color="#000000" fo:letter-spacing="-0.0006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T2602" style:parent-style-name="Fonteparág.padrão" style:family="text">
      <style:text-properties style:font-name="Arial" fo:color="#000000" fo:font-size="7pt" style:font-size-asian="7pt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5" style:parent-style-name="Fonteparág.padrão" style:family="text">
      <style:text-properties style:font-name="Arial" fo:color="#000000" fo:letter-spacing="-0.0006in" fo:font-size="7pt" style:font-size-asian="7pt"/>
    </style:style>
    <style:style style:name="P2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1" style:parent-style-name="Fonteparág.padrão" style:family="text">
      <style:text-properties style:font-name="Arial" fo:color="#000000" fo:font-size="7pt" style:font-size-asian="7pt"/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5" style:parent-style-name="Fonteparág.padrão" style:family="text">
      <style:text-properties style:font-name="Arial" fo:color="#000000" fo:letter-spacing="-0.0006in" fo:font-size="7pt" style:font-size-asian="7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8" style:parent-style-name="Fonteparág.padrão" style:family="text">
      <style:text-properties style:font-name="Arial" fo:color="#000000" fo:letter-spacing="-0.0006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onteparág.padrão" style:family="text">
      <style:text-properties style:font-name="Arial" fo:color="#000000" fo:letter-spacing="-0.0006in" fo:font-size="7pt" style:font-size-asian="7pt"/>
    </style:style>
    <style:style style:name="T2622" style:parent-style-name="Fonteparág.padrão" style:family="text">
      <style:text-properties style:font-name="Arial" fo:color="#000000" fo:font-size="7pt" style:font-size-asian="7pt"/>
    </style:style>
    <style:style style:name="T2623" style:parent-style-name="Fonteparág.padrão" style:family="text">
      <style:text-properties style:font-name="Arial" fo:color="#000000" fo:letter-spacing="-0.0006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25" style:parent-style-name="Fonteparág.padrão" style:family="text">
      <style:text-properties style:font-name="Arial" fo:color="#000000" fo:letter-spacing="-0.0006in" fo:font-size="7pt" style:font-size-asian="7pt"/>
    </style:style>
    <style:style style:name="T2626" style:parent-style-name="Fonteparág.padrão" style:family="text">
      <style:text-properties style:font-name="Arial" fo:color="#000000" fo:font-size="7pt" style:font-size-asian="7pt"/>
    </style:style>
    <style:style style:name="T2627" style:parent-style-name="Fonteparág.padrão" style:family="text">
      <style:text-properties style:font-name="Arial" fo:color="#000000" fo:letter-spacing="-0.0006in" fo:font-size="7pt" style:font-size-asian="7pt"/>
    </style:style>
    <style:style style:name="P262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29" style:parent-style-name="Fonteparág.padrão" style:family="text">
      <style:text-properties style:font-name="Arial" fo:color="#000000" fo:letter-spacing="-0.0006in" fo:font-size="7pt" style:font-size-asian="7pt"/>
    </style:style>
    <style:style style:name="T2630" style:parent-style-name="Fonteparág.padrão" style:family="text">
      <style:text-properties style:font-name="Arial" fo:color="#000000" fo:letter-spacing="-0.002in" fo:font-size="7pt" style:font-size-asian="7pt"/>
    </style:style>
    <style:style style:name="T2631" style:parent-style-name="Fonteparág.padrão" style:family="text">
      <style:text-properties style:font-name="Arial" fo:color="#000000" fo:letter-spacing="-0.0006in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T2635" style:parent-style-name="Fonteparág.padrão" style:family="text">
      <style:text-properties style:font-name="Arial" fo:color="#000000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7" style:parent-style-name="Fonteparág.padrão" style:family="text">
      <style:text-properties style:font-name="Arial" fo:color="#000000" fo:font-size="7pt" style:font-size-asian="7pt"/>
    </style:style>
    <style:style style:name="T2638" style:parent-style-name="Fonteparág.padrão" style:family="text">
      <style:text-properties style:font-name="Arial" fo:color="#000000" fo:letter-spacing="0.0006in" fo:font-size="7pt" style:font-size-asian="7pt"/>
    </style:style>
    <style:style style:name="T2639" style:parent-style-name="Fonteparág.padrão" style:family="text">
      <style:text-properties style:font-name="Arial" fo:color="#000000" fo:letter-spacing="-0.0006in" fo:font-size="7pt" style:font-size-asian="7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44" style:parent-style-name="Fonteparág.padrão" style:family="text">
      <style:text-properties style:font-name="Arial" fo:color="#000000" fo:letter-spacing="-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7" style:parent-style-name="Fonteparág.padrão" style:family="text">
      <style:text-properties style:font-name="Arial" fo:color="#000000" fo:letter-spacing="-0.0006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Fonteparág.padrão" style:family="text">
      <style:text-properties style:font-name="Arial" fo:color="#000000" fo:letter-spacing="-0.0006in" fo:font-size="7pt" style:font-size-asian="7pt"/>
    </style:style>
    <style:style style:name="P26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5" style:parent-style-name="Fonteparág.padrão" style:family="text">
      <style:text-properties style:font-name="Arial" fo:color="#000000" fo:letter-spacing="-0.0006in" fo:font-size="7pt" style:font-size-asian="7pt"/>
    </style:style>
    <style:style style:name="P26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57" style:parent-style-name="Fonteparág.padrão" style:family="text">
      <style:text-properties style:font-name="Arial" fo:color="#000000" fo:letter-spacing="-0.0006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59" style:parent-style-name="Fonteparág.padrão" style:family="text">
      <style:text-properties style:font-name="Arial" fo:color="#000000" fo:letter-spacing="-0.0006in" fo:font-size="7pt" style:font-size-asian="7pt"/>
    </style:style>
    <style:style style:name="P26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1" style:parent-style-name="Fonteparág.padrão" style:family="text">
      <style:text-properties style:font-name="Arial" fo:color="#000000" fo:letter-spacing="-0.0006in" fo:font-size="7pt" style:font-size-asian="7pt"/>
    </style:style>
    <style:style style:name="P266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Arial" fo:color="#000000" fo:letter-spacing="-0.0006in" fo:font-size="7pt" style:font-size-asian="7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onteparág.padrão" style:family="text">
      <style:text-properties style:font-name="Arial" fo:color="#000000" fo:font-size="7pt" style:font-size-asian="7pt"/>
    </style:style>
    <style:style style:name="T2676" style:parent-style-name="Fonteparág.padrão" style:family="text">
      <style:text-properties style:font-name="Arial" fo:color="#000000" fo:letter-spacing="-0.0006in" fo:font-size="7pt" style:font-size-asian="7pt"/>
    </style:style>
    <style:style style:name="T2677" style:parent-style-name="Fonteparág.padrão" style:family="text">
      <style:text-properties style:font-name="Arial" fo:color="#000000" fo:letter-spacing="-0.0006in" fo:font-size="7pt" style:font-size-asian="7pt"/>
    </style:style>
    <style:style style:name="P26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9" style:parent-style-name="Fonteparág.padrão" style:family="text">
      <style:text-properties style:font-name="Arial" fo:color="#000000" fo:font-size="7pt" style:font-size-asian="7pt"/>
    </style:style>
    <style:style style:name="T2680" style:parent-style-name="Fonteparág.padrão" style:family="text">
      <style:text-properties style:font-name="Arial" fo:color="#000000" fo:letter-spacing="0.0006in" fo:font-size="7pt" style:font-size-asian="7pt"/>
    </style:style>
    <style:style style:name="T2681" style:parent-style-name="Fonteparág.padrão" style:family="text">
      <style:text-properties style:font-name="Arial" fo:color="#000000" fo:letter-spacing="-0.0006in" fo:font-size="7pt" style:font-size-asian="7pt"/>
    </style:style>
    <style:style style:name="P26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3" style:parent-style-name="Fonteparág.padrão" style:family="text">
      <style:text-properties style:font-name="Arial" fo:color="#000000" fo:font-size="7pt" style:font-size-asian="7pt"/>
    </style:style>
    <style:style style:name="T2684" style:parent-style-name="Fonteparág.padrão" style:family="text">
      <style:text-properties style:font-name="Arial" fo:color="#000000" fo:letter-spacing="-0.0006in" fo:font-size="7pt" style:font-size-asian="7pt"/>
    </style:style>
    <style:style style:name="T2685" style:parent-style-name="Fonteparág.padrão" style:family="text">
      <style:text-properties style:font-name="Arial" fo:color="#000000" fo:font-size="7pt" style:font-size-asian="7pt"/>
    </style:style>
    <style:style style:name="T2686" style:parent-style-name="Fonteparág.padrão" style:family="text">
      <style:text-properties style:font-name="Arial" fo:color="#000000" fo:letter-spacing="-0.0006in" fo:font-size="7pt" style:font-size-asian="7pt"/>
    </style:style>
    <style:style style:name="P26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9" style:parent-style-name="Fonteparág.padrão" style:family="text">
      <style:text-properties style:font-name="Arial" fo:color="#000000" fo:letter-spacing="-0.0006in" fo:font-size="7pt" style:font-size-asian="7pt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2" style:parent-style-name="Fonteparág.padrão" style:family="text">
      <style:text-properties style:font-name="Arial" fo:color="#000000" fo:letter-spacing="-0.0006in" fo:font-size="7pt" style:font-size-asian="7pt"/>
    </style:style>
    <style:style style:name="P269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94" style:parent-style-name="Fonteparág.padrão" style:family="text">
      <style:text-properties style:font-name="Arial" fo:color="#000000" fo:letter-spacing="-0.0006in" fo:font-size="7pt" style:font-size-asian="7pt"/>
    </style:style>
    <style:style style:name="P26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7" style:parent-style-name="Fonteparág.padrão" style:family="text">
      <style:text-properties style:font-name="Arial" fo:color="#000000" fo:letter-spacing="-0.0006in" fo:font-size="7pt" style:font-size-asian="7pt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0" style:parent-style-name="Fonteparág.padrão" style:family="text">
      <style:text-properties style:font-name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2" style:parent-style-name="Fonteparág.padrão" style:family="text">
      <style:text-properties style:font-name="Arial" fo:color="#000000" fo:letter-spacing="-0.0006in" fo:font-size="7pt" style:font-size-asian="7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onteparág.padrão" style:family="text">
      <style:text-properties style:font-name="Arial" fo:color="#000000" fo:letter-spacing="-0.0006in" fo:font-size="7pt" style:font-size-asian="7pt"/>
    </style:style>
    <style:style style:name="T2709" style:parent-style-name="Fonteparág.padrão" style:family="text">
      <style:text-properties style:font-name="Arial" fo:color="#000000" fo:font-size="7pt" style:font-size-asian="7pt"/>
    </style:style>
    <style:style style:name="T2710" style:parent-style-name="Fonteparág.padrão" style:family="text">
      <style:text-properties style:font-name="Arial" fo:color="#000000" fo:letter-spacing="-0.0013in" fo:font-size="7pt" style:font-size-asian="7pt"/>
    </style:style>
    <style:style style:name="P27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3" style:parent-style-name="Fonteparág.padrão" style:family="text">
      <style:text-properties style:font-name="Arial" fo:color="#000000" fo:letter-spacing="-0.0006in" fo:font-size="7pt" style:font-size-asian="7pt"/>
    </style:style>
    <style:style style:name="P27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15" style:parent-style-name="Fonteparág.padrão" style:family="text">
      <style:text-properties style:font-name="Arial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onteparág.padrão" style:family="text">
      <style:text-properties style:font-name="Arial" fo:color="#000000" fo:letter-spacing="-0.0006in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4" style:parent-style-name="Fonteparág.padrão" style:family="text">
      <style:text-properties style:font-name="Arial" fo:color="#000000" fo:letter-spacing="-0.0006in" fo:font-size="7pt" style:font-size-asian="7pt"/>
    </style:style>
    <style:style style:name="P272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6" style:parent-style-name="Fonteparág.padrão" style:family="text">
      <style:text-properties style:font-name="Arial" fo:color="#000000" fo:letter-spacing="-0.0006in" fo:font-size="7pt" style:font-size-asian="7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onteparág.padrão" style:family="text">
      <style:text-properties style:font-name="Arial" fo:color="#000000" fo:font-size="7pt" style:font-size-asian="7pt"/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T2731" style:parent-style-name="Fonteparág.padrão" style:family="text">
      <style:text-properties style:font-name="Arial" fo:color="#000000" fo:font-size="7pt" style:font-size-asian="7pt"/>
    </style:style>
    <style:style style:name="T2732" style:parent-style-name="Fonteparág.padrão" style:family="text">
      <style:text-properties style:font-name="Arial" fo:color="#000000" fo:letter-spacing="-0.0013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onteparág.padrão" style:family="text">
      <style:text-properties style:font-name="Arial" fo:color="#000000" fo:letter-spacing="-0.0006in" fo:font-size="7pt" style:font-size-asian="7pt"/>
    </style:style>
    <style:style style:name="P27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8" style:parent-style-name="Fonteparág.padrão" style:family="text">
      <style:text-properties style:font-name="Arial" fo:color="#000000" fo:letter-spacing="-0.0006in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1" style:parent-style-name="Fonteparág.padrão" style:family="text">
      <style:text-properties style:font-name="Arial" fo:color="#000000" fo:font-size="7pt" style:font-size-asian="7pt"/>
    </style:style>
    <style:style style:name="T2742" style:parent-style-name="Fonteparág.padrão" style:family="text">
      <style:text-properties style:font-name="Arial" fo:color="#000000" fo:letter-spacing="0.0006in" fo:font-size="7pt" style:font-size-asian="7pt"/>
    </style:style>
    <style:style style:name="T2743" style:parent-style-name="Fonteparág.padrão" style:family="text">
      <style:text-properties style:font-name="Arial" fo:color="#000000" fo:letter-spacing="-0.0006in" fo:font-size="7pt" style:font-size-asian="7pt"/>
    </style:style>
    <style:style style:name="P274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45" style:parent-style-name="Fonteparág.padrão" style:family="text">
      <style:text-properties style:font-name="Arial" fo:color="#000000" fo:letter-spacing="-0.0006in" fo:font-size="7pt" style:font-size-asian="7pt"/>
    </style:style>
    <style:style style:name="P274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47" style:parent-style-name="Fonteparág.padrão" style:family="text">
      <style:text-properties style:font-name="Arial" fo:color="#000000" fo:font-size="7pt" style:font-size-asian="7pt"/>
    </style:style>
    <style:style style:name="T2748" style:parent-style-name="Fonteparág.padrão" style:family="text">
      <style:text-properties style:font-name="Arial" fo:color="#000000" fo:letter-spacing="-0.0006in" fo:font-size="7pt" style:font-size-asian="7pt"/>
    </style:style>
    <style:style style:name="T2749" style:parent-style-name="Fonteparág.padrão" style:family="text">
      <style:text-properties style:font-name="Arial" fo:color="#000000" fo:font-size="7pt" style:font-size-asian="7pt"/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T2753" style:parent-style-name="Fonteparág.padrão" style:family="text">
      <style:text-properties style:font-name="Arial" fo:color="#000000" fo:font-size="7pt" style:font-size-asian="7pt"/>
    </style:style>
    <style:style style:name="T2754" style:parent-style-name="Fonteparág.padrão" style:family="text">
      <style:text-properties style:font-name="Arial" fo:color="#000000" fo:letter-spacing="-0.0006in" fo:font-size="7pt" style:font-size-asian="7pt"/>
    </style:style>
    <style:style style:name="T2755" style:parent-style-name="Fonteparág.padrão" style:family="text">
      <style:text-properties style:font-name="Arial" fo:color="#000000" fo:font-size="7pt" style:font-size-asian="7pt"/>
    </style:style>
    <style:style style:name="P27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57" style:parent-style-name="Fonteparág.padrão" style:family="text">
      <style:text-properties style:font-name="Arial" fo:color="#000000" fo:letter-spacing="-0.0006in" fo:font-size="7pt" style:font-size-asian="7pt"/>
    </style:style>
    <style:style style:name="T2758" style:parent-style-name="Fonteparág.padrão" style:family="text">
      <style:text-properties style:font-name="Arial" fo:color="#000000" fo:font-size="7pt" style:font-size-asian="7pt"/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T2760" style:parent-style-name="Fonteparág.padrão" style:family="text">
      <style:text-properties style:font-name="Arial" fo:color="#000000" fo:font-size="7pt" style:font-size-asian="7pt"/>
    </style:style>
    <style:style style:name="P27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3" style:parent-style-name="Fonteparág.padrão" style:family="text">
      <style:text-properties style:font-name="Arial" fo:color="#000000" fo:letter-spacing="-0.0006in" fo:font-size="7pt" style:font-size-asian="7pt"/>
    </style:style>
    <style:style style:name="P27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5" style:parent-style-name="Fonteparág.padrão" style:family="text">
      <style:text-properties style:font-name="Arial" fo:color="#000000" fo:letter-spacing="-0.0006in" fo:font-size="7pt" style:font-size-asian="7pt"/>
    </style:style>
    <style:style style:name="P276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67" style:parent-style-name="Fonteparág.padrão" style:family="text">
      <style:text-properties style:font-name="Arial" fo:color="#000000" fo:letter-spacing="-0.0006in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onteparág.padrão" style:family="text">
      <style:text-properties style:font-name="Arial" fo:color="#000000" fo:letter-spacing="-0.0006in" fo:font-size="7pt" style:font-size-asian="7pt"/>
    </style:style>
    <style:style style:name="P27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2" style:parent-style-name="Fonteparág.padrão" style:family="text">
      <style:text-properties style:font-name="Arial" fo:color="#000000" fo:letter-spacing="-0.0006in" fo:font-size="7pt" style:font-size-asian="7pt"/>
    </style:style>
    <style:style style:name="P277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74" style:parent-style-name="Fonteparág.padrão" style:family="text">
      <style:text-properties style:font-name="Arial" fo:color="#000000" fo:letter-spacing="-0.0006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onteparág.padrão" style:family="text">
      <style:text-properties style:font-name="Arial" fo:color="#000000" fo:letter-spacing="-0.0006in" fo:font-size="7pt" style:font-size-asian="7pt"/>
    </style:style>
    <style:style style:name="P27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82" style:parent-style-name="Fonteparág.padrão" style:family="text">
      <style:text-properties style:font-name="Arial" fo:color="#000000" fo:letter-spacing="-0.0006in" fo:font-size="7pt" style:font-size-asian="7pt"/>
    </style:style>
    <style:style style:name="P278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84" style:parent-style-name="Fonteparág.padrão" style:family="text">
      <style:text-properties style:font-name="Arial" fo:color="#000000" fo:letter-spacing="-0.0006in" fo:font-size="7pt" style:font-size-asian="7pt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Fonteparág.padrão" style:family="text">
      <style:text-properties style:font-name="Arial" fo:color="#000000" fo:letter-spacing="-0.0006in" fo:font-size="7pt" style:font-size-asian="7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onteparág.padrão" style:family="text">
      <style:text-properties style:font-name="Arial" fo:color="#000000" fo:letter-spacing="-0.0006in" fo:font-size="7pt" style:font-size-asian="7pt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onteparág.padrão" style:family="text">
      <style:text-properties style:font-name="Arial" fo:color="#000000" fo:letter-spacing="-0.0006in" fo:font-size="7pt" style:font-size-asian="7pt"/>
    </style:style>
    <style:style style:name="P279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95" style:parent-style-name="Fonteparág.padrão" style:family="text">
      <style:text-properties style:font-name="Arial" fo:color="#000000" fo:letter-spacing="-0.0006in" fo:font-size="7pt" style:font-size-asian="7pt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onteparág.padrão" style:family="text">
      <style:text-properties style:font-name="Arial" fo:color="#000000" fo:letter-spacing="-0.0006in" fo:font-size="7pt" style:font-size-asian="7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onteparág.padrão" style:family="text">
      <style:text-properties style:font-name="Arial" fo:color="#000000" fo:letter-spacing="-0.0006in" fo:font-size="7pt" style:font-size-asian="7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Fonteparág.padrão" style:family="text">
      <style:text-properties style:font-name="Arial" fo:color="#000000" fo:letter-spacing="-0.0006in" fo:font-size="7pt" style:font-size-asian="7pt"/>
    </style:style>
    <style:style style:name="P280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806" style:parent-style-name="Fonteparág.padrão" style:family="text">
      <style:text-properties style:font-name="Arial" fo:color="#000000" fo:letter-spacing="-0.0006in" fo:font-size="7pt" style:font-size-asian="7pt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Fonteparág.padrão" style:family="text">
      <style:text-properties style:font-name="Arial" fo:color="#000000" fo:letter-spacing="-0.0006in" fo:font-size="7pt" style:font-size-asian="7pt"/>
    </style:style>
    <style:style style:name="P28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2" style:parent-style-name="Fonteparág.padrão" style:family="text">
      <style:text-properties style:font-name="Arial" fo:color="#000000" fo:letter-spacing="-0.0006in" fo:font-size="7pt" style:font-size-asian="7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5" style:parent-style-name="Fonteparág.padrão" style:family="text">
      <style:text-properties style:font-name="Arial" fo:color="#000000" fo:letter-spacing="-0.0006in" fo:font-size="7pt" style:font-size-asian="7pt"/>
    </style:style>
    <style:style style:name="T2816" style:parent-style-name="Fonteparág.padrão" style:family="text">
      <style:text-properties style:font-name="Arial" fo:color="#000000" fo:font-size="7pt" style:font-size-asian="7pt"/>
    </style:style>
    <style:style style:name="T2817" style:parent-style-name="Fonteparág.padrão" style:family="text">
      <style:text-properties style:font-name="Arial" fo:color="#000000" fo:letter-spacing="-0.0013in" fo:font-size="7pt" style:font-size-asian="7pt"/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0" style:parent-style-name="Fonteparág.padrão" style:family="text">
      <style:text-properties style:font-name="Arial" fo:color="#000000" fo:letter-spacing="-0.0006in" fo:font-size="7pt" style:font-size-asian="7pt"/>
    </style:style>
    <style:style style:name="T2821" style:parent-style-name="Fonteparág.padrão" style:family="text">
      <style:text-properties style:font-name="Arial" fo:color="#000000" fo:font-size="7pt" style:font-size-asian="7pt"/>
    </style:style>
    <style:style style:name="T2822" style:parent-style-name="Fonteparág.padrão" style:family="text">
      <style:text-properties style:font-name="Arial" fo:color="#000000" fo:letter-spacing="-0.0013in" fo:font-size="7pt" style:font-size-asian="7pt"/>
    </style:style>
    <style:style style:name="T2823" style:parent-style-name="Fonteparág.padrão" style:family="text">
      <style:text-properties style:font-name="Arial" fo:color="#000000" fo:letter-spacing="-0.0006in" fo:font-size="7pt" style:font-size-asian="7pt"/>
    </style:style>
    <style:style style:name="T2824" style:parent-style-name="Fonteparág.padrão" style:family="text">
      <style:text-properties style:font-name="Arial" fo:color="#000000" fo:font-size="7pt" style:font-size-asian="7pt"/>
    </style:style>
    <style:style style:name="P28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P282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2" style:parent-style-name="Fonteparág.padrão" style:family="text">
      <style:text-properties style:font-name="Arial" fo:color="#000000" fo:letter-spacing="-0.0006in" fo:font-size="7pt" style:font-size-asian="7pt"/>
    </style:style>
    <style:style style:name="P28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5" style:parent-style-name="Fonteparág.padrão" style:family="text">
      <style:text-properties style:font-name="Arial" fo:color="#000000" fo:letter-spacing="-0.0006in" fo:font-size="7pt" style:font-size-asian="7pt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Fonteparág.padrão" style:family="text">
      <style:text-properties style:font-name="Arial" fo:color="#000000" fo:letter-spacing="-0.0006in" fo:font-size="7pt" style:font-size-asian="7pt"/>
    </style:style>
    <style:style style:name="P283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40" style:parent-style-name="Fonteparág.padrão" style:family="text">
      <style:text-properties style:font-name="Arial" fo:color="#000000" fo:letter-spacing="-0.0006in" fo:font-size="7pt" style:font-size-asian="7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onteparág.padrão" style:family="text">
      <style:text-properties style:font-name="Arial" fo:color="#000000" fo:letter-spacing="-0.0006in" fo:font-size="7pt" style:font-size-asian="7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onteparág.padrão" style:family="text">
      <style:text-properties style:font-name="Arial" fo:color="#000000" fo:letter-spacing="-0.0006in" fo:font-size="7pt" style:font-size-asian="7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850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28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5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8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5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5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8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5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5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86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62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66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286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.1423in" fo:margin-bottom="0in" fo:line-height="0.1076in" fo:margin-left="0.0743in">
        <style:tab-stops/>
      </style:paragraph-properties>
    </style:style>
    <style:style style:name="T28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6" style:parent-style-name="Normal" style:family="paragraph">
      <style:paragraph-properties fo:widows="0" fo:orphans="0" style:text-autospace="none" fo:text-align="start" fo:margin-top="0.1423in" fo:margin-bottom="0in" fo:line-height="0.1076in" fo:margin-left="0.0777in">
        <style:tab-stops/>
      </style:paragraph-properties>
    </style:style>
    <style:style style:name="T287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1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28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onteparág.padrão" style:family="text">
      <style:text-properties style:font-name="Arial" fo:color="#000000" fo:font-size="8pt" style:font-size-asian="8pt"/>
    </style:style>
    <style:style style:name="T2886" style:parent-style-name="Fonteparág.padrão" style:family="text">
      <style:text-properties style:font-name="Arial" fo:color="#000000" fo:letter-spacing="0.002in" fo:font-size="8pt" style:font-size-asian="8pt"/>
    </style:style>
    <style:style style:name="T2887" style:parent-style-name="Fonteparág.padrão" style:family="text">
      <style:text-properties style:font-name="Arial" fo:color="#000000" fo:font-size="8pt" style:font-size-asian="8pt"/>
    </style:style>
    <style:style style:name="T2888" style:parent-style-name="Fonteparág.padrão" style:family="text">
      <style:text-properties style:font-name="Arial" fo:color="#000000" fo:letter-spacing="0.0013in" fo:font-size="8pt" style:font-size-asian="8pt"/>
    </style:style>
    <style:style style:name="T2889" style:parent-style-name="Fonteparág.padrão" style:family="text">
      <style:text-properties style:font-name="Arial" fo:color="#000000" fo:font-size="8pt" style:font-size-asian="8pt"/>
    </style:style>
    <style:style style:name="T2890" style:parent-style-name="Fonteparág.padrão" style:family="text">
      <style:text-properties style:font-name="Arial" fo:color="#000000" fo:letter-spacing="0.0006in" fo:font-size="8pt" style:font-size-asian="8pt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7" style:parent-style-name="Fonteparág.padrão" style:family="text">
      <style:text-properties style:font-name="Arial" style:font-name-complex="Arial" fo:color="#000000" fo:font-size="8pt" style:font-size-asian="8pt"/>
    </style:style>
    <style:style style:name="T2898" style:parent-style-name="Fonteparág.padrão" style:family="text">
      <style:text-properties style:font-name="Arial" fo:color="#000000" fo:font-size="8pt" style:font-size-asian="8pt"/>
    </style:style>
    <style:style style:name="T2899" style:parent-style-name="Fonteparág.padrão" style:family="text">
      <style:text-properties style:font-name="Arial" fo:color="#000000" fo:letter-spacing="0.0006in" fo:font-size="8pt" style:font-size-asian="8pt"/>
    </style:style>
    <style:style style:name="T2900" style:parent-style-name="Fonteparág.padrão" style:family="text">
      <style:text-properties style:font-name="Arial" fo:color="#000000" fo:letter-spacing="0.0111in" fo:font-size="8pt" style:font-size-asian="8pt"/>
    </style:style>
    <style:style style:name="T2901" style:parent-style-name="Fonteparág.padrão" style:family="text">
      <style:text-properties style:font-name="Arial" fo:color="#000000" fo:font-size="8pt" style:font-size-asian="8pt"/>
    </style:style>
    <style:style style:name="P29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904" style:parent-style-name="Normal" style:family="paragraph">
      <style:paragraph-properties fo:text-align="start" fo:margin-top="0in" fo:margin-bottom="0in" style:line-height-at-least="0in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Fonteparág.padrão" style:family="text">
      <style:text-properties style:font-name="Arial" fo:color="#000000" fo:letter-spacing="-0.0006in" fo:font-size="7pt" style:font-size-asian="7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910" style:parent-style-name="Fonteparág.padrão" style:family="text">
      <style:text-properties style:font-name="Arial" fo:color="#000000" fo:letter-spacing="-0.0006in" fo:font-size="7pt" style:font-size-asian="7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1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91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91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91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1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91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92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2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292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9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2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9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3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onteparág.padrão" style:family="text">
      <style:text-properties style:font-name="Arial" fo:color="#000000" fo:letter-spacing="-0.0006in" fo:font-size="7pt" style:font-size-asian="7pt"/>
    </style:style>
    <style:style style:name="T2936" style:parent-style-name="Fonteparág.padrão" style:family="text">
      <style:text-properties style:font-name="Arial" fo:color="#000000" fo:letter-spacing="0.0013in" fo:font-size="7pt" style:font-size-asian="7pt"/>
    </style:style>
    <style:style style:name="T2937" style:parent-style-name="Fonteparág.padrão" style:family="text">
      <style:text-properties style:font-name="Arial" fo:color="#000000" fo:font-size="7pt" style:font-size-asian="7pt"/>
    </style:style>
    <style:style style:name="T2938" style:parent-style-name="Fonteparág.padrão" style:family="text">
      <style:text-properties style:font-name="Arial" fo:color="#000000" fo:letter-spacing="-0.002in" fo:font-size="7pt" style:font-size-asian="7pt"/>
    </style:style>
    <style:style style:name="T2939" style:parent-style-name="Fonteparág.padrão" style:family="text">
      <style:text-properties style:font-name="Arial" fo:color="#000000" fo:font-size="7pt" style:font-size-asian="7pt"/>
    </style:style>
    <style:style style:name="T2940" style:parent-style-name="Fonteparág.padrão" style:family="text">
      <style:text-properties style:font-name="Arial" fo:color="#000000" fo:letter-spacing="-0.0013in" fo:font-size="7pt" style:font-size-asian="7pt"/>
    </style:style>
    <style:style style:name="T2941" style:parent-style-name="Fonteparág.padrão" style:family="text">
      <style:text-properties style:font-name="Arial" fo:color="#000000" fo:font-size="7pt" style:font-size-asian="7pt"/>
    </style:style>
    <style:style style:name="T2942" style:parent-style-name="Fonteparág.padrão" style:family="text">
      <style:text-properties style:font-name="Arial" fo:color="#000000" fo:letter-spacing="-0.0013in" fo:font-size="7pt" style:font-size-asian="7pt"/>
    </style:style>
    <style:style style:name="T2943" style:parent-style-name="Fonteparág.padrão" style:family="text">
      <style:text-properties style:font-name="Arial" fo:color="#000000" fo:letter-spacing="-0.0006in" fo:font-size="7pt" style:font-size-asian="7pt"/>
    </style:style>
    <style:style style:name="T2944" style:parent-style-name="Fonteparág.padrão" style:family="text">
      <style:text-properties style:font-name="Arial" fo:color="#000000" fo:letter-spacing="0.0131in" fo:font-size="7pt" style:font-size-asian="7pt"/>
    </style:style>
    <style:style style:name="T2945" style:parent-style-name="Fonteparág.padrão" style:family="text">
      <style:text-properties style:font-name="Arial" fo:color="#000000" fo:letter-spacing="0.0013in" fo:font-size="7pt" style:font-size-asian="7pt"/>
    </style:style>
    <style:style style:name="T29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94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9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94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95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95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9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onteparág.padrão" style:family="text">
      <style:text-properties style:font-name="Arial" fo:color="#000000" fo:letter-spacing="-0.0006in" fo:font-size="7pt" style:font-size-asian="7pt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onteparág.padrão" style:family="text">
      <style:text-properties style:font-name="Arial" fo:color="#000000" fo:font-size="7pt" style:font-size-asian="7pt"/>
    </style:style>
    <style:style style:name="T2959" style:parent-style-name="Fonteparág.padrão" style:family="text">
      <style:text-properties style:font-name="Arial" fo:color="#000000" fo:letter-spacing="0.0722in" fo:font-size="7pt" style:font-size-asian="7pt"/>
    </style:style>
    <style:style style:name="T2960" style:parent-style-name="Fonteparág.padrão" style:family="text">
      <style:text-properties style:font-name="Arial" fo:color="#000000" fo:letter-spacing="-0.0006in" fo:font-size="7pt" style:font-size-asian="7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6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9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96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7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97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97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97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97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98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8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98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99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994" style:parent-style-name="Fonteparág.padrão" style:family="text">
      <style:text-properties style:font-name="Arial" fo:color="#000000" fo:letter-spacing="-0.0006in" fo:font-size="8pt" style:font-size-asian="8pt"/>
    </style:style>
    <style:style style:name="T2995" style:parent-style-name="Fonteparág.padrão" style:family="text">
      <style:text-properties style:font-name="Arial" fo:color="#000000" fo:font-size="8pt" style:font-size-asian="8pt"/>
    </style:style>
    <style:style style:name="T2996" style:parent-style-name="Fonteparág.padrão" style:family="text">
      <style:text-properties style:font-name="Arial" fo:color="#000000" fo:letter-spacing="0.0013in" fo:font-size="8pt" style:font-size-asian="8pt"/>
    </style:style>
    <style:style style:name="T2997" style:parent-style-name="Fonteparág.padrão" style:family="text">
      <style:text-properties style:font-name="Arial" fo:color="#000000" fo:letter-spacing="-0.0006in" fo:font-size="8pt" style:font-size-asian="8pt"/>
    </style:style>
    <style:style style:name="T2998" style:parent-style-name="Fonteparág.padrão" style:family="text">
      <style:text-properties style:font-name="Arial" fo:color="#000000" fo:letter-spacing="0.0006in" fo:font-size="8pt" style:font-size-asian="8pt"/>
    </style:style>
    <style:style style:name="T2999" style:parent-style-name="Fonteparág.padrão" style:family="text">
      <style:text-properties style:font-name="Arial" fo:color="#000000" fo:font-size="8pt" style:font-size-asian="8pt"/>
    </style:style>
    <style:style style:name="T3000" style:parent-style-name="Fonteparág.padrão" style:family="text">
      <style:text-properties style:font-name="Arial" fo:color="#000000" fo:letter-spacing="0.0006in" fo:font-size="8pt" style:font-size-asian="8pt"/>
    </style:style>
    <style:style style:name="T3001" style:parent-style-name="Fonteparág.padrão" style:family="text">
      <style:text-properties style:font-name="Arial" fo:color="#000000" fo:font-size="8pt" style:font-size-asian="8pt"/>
    </style:style>
    <style:style style:name="T3002" style:parent-style-name="Fonteparág.padrão" style:family="text">
      <style:text-properties style:font-name="Arial" fo:color="#000000" fo:letter-spacing="-0.0006in" fo:font-size="8pt" style:font-size-asian="8pt"/>
    </style:style>
    <style:style style:name="T3003" style:parent-style-name="Fonteparág.padrão" style:family="text">
      <style:text-properties style:font-name="Arial" fo:color="#000000" fo:font-size="8pt" style:font-size-asian="8pt"/>
    </style:style>
    <style:style style:name="T3004" style:parent-style-name="Fonteparág.padrão" style:family="text">
      <style:text-properties style:font-name="Arial" fo:color="#000000" fo:letter-spacing="0.0006in" fo:font-size="8pt" style:font-size-asian="8pt"/>
    </style:style>
    <style:style style:name="T3005" style:parent-style-name="Fonteparág.padrão" style:family="text">
      <style:text-properties style:font-name="Arial" fo:color="#000000" fo:font-size="8pt" style:font-size-asian="8pt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8" style:parent-style-name="Fonteparág.padrão" style:family="text">
      <style:text-properties style:font-name="CFBASR+MyriadPro-Regular" fo:color="#000000" fo:letter-spacing="0.0013in" fo:font-size="10.5pt" style:font-size-asian="10.5pt"/>
    </style:style>
    <style:style style:name="T3009" style:parent-style-name="Fonteparág.padrão" style:family="text">
      <style:text-properties style:font-name="CFBASR+MyriadPro-Regular" fo:color="#000000" fo:letter-spacing="0.0006in" fo:font-size="10.5pt" style:font-size-asian="10.5pt"/>
    </style:style>
    <style:style style:name="T3010" style:parent-style-name="Fonteparág.padrão" style:family="text">
      <style:text-properties style:font-name="CFBASR+MyriadPro-Regular" fo:color="#000000" fo:letter-spacing="0.002in" fo:font-size="10.5pt" style:font-size-asian="10.5pt"/>
    </style:style>
    <style:style style:name="T3011" style:parent-style-name="Fonteparág.padrão" style:family="text">
      <style:text-properties style:font-name="CFBASR+MyriadPro-Regular" fo:color="#000000" fo:letter-spacing="0.0006in" fo:font-size="10.5pt" style:font-size-asian="10.5pt"/>
    </style:style>
    <style:style style:name="T3012" style:parent-style-name="Fonteparág.padrão" style:family="text">
      <style:text-properties style:font-name="CFBASR+MyriadPro-Regular" fo:color="#000000" fo:letter-spacing="0.0013in" fo:font-size="10.5pt" style:font-size-asian="10.5pt"/>
    </style:style>
    <style:style style:name="T3013" style:parent-style-name="Fonteparág.padrão" style:family="text">
      <style:text-properties style:font-name="CFBASR+MyriadPro-Regular" fo:color="#000000" fo:letter-spacing="0.0006in" fo:font-size="10.5pt" style:font-size-asian="10.5pt"/>
    </style:style>
    <style:style style:name="T3014" style:parent-style-name="Fonteparág.padrão" style:family="text">
      <style:text-properties style:font-name="CFBASR+MyriadPro-Regular" fo:color="#000000" fo:letter-spacing="0.0013in" fo:font-size="10.5pt" style:font-size-asian="10.5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T3016" style:parent-style-name="Fonteparág.padrão" style:family="text">
      <style:text-properties style:font-name="CFBASR+MyriadPro-Regular" fo:color="#000000" fo:letter-spacing="0.002in" fo:font-size="10.5pt" style:font-size-asian="10.5pt"/>
    </style:style>
    <style:style style:name="T3017" style:parent-style-name="Fonteparág.padrão" style:family="text">
      <style:text-properties style:font-name="CFBASR+MyriadPro-Regular" fo:color="#000000" fo:font-size="10.5pt" style:font-size-asian="10.5pt"/>
    </style:style>
    <style:style style:name="T3018" style:parent-style-name="Fonteparág.padrão" style:family="text">
      <style:text-properties style:font-name="CFBASR+MyriadPro-Regular" fo:color="#000000" fo:letter-spacing="0.002in" fo:font-size="10.5pt" style:font-size-asian="10.5pt"/>
    </style:style>
    <style:style style:name="T3019" style:parent-style-name="Fonteparág.padrão" style:family="text">
      <style:text-properties style:font-name="CFBASR+MyriadPro-Regular" fo:color="#000000" fo:letter-spacing="0.0006in" fo:font-size="10.5pt" style:font-size-asian="10.5pt"/>
    </style:style>
    <style:style style:name="T3020" style:parent-style-name="Fonteparág.padrão" style:family="text">
      <style:text-properties style:font-name="CFBASR+MyriadPro-Regular" fo:color="#000000" fo:letter-spacing="0.002in" fo:font-size="10.5pt" style:font-size-asian="10.5pt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T3022" style:parent-style-name="Fonteparág.padrão" style:family="text">
      <style:text-properties style:font-name="CFBASR+MyriadPro-Regular" fo:color="#000000" fo:letter-spacing="0.0013in" fo:font-size="10.5pt" style:font-size-asian="10.5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777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onteparág.padrão" style:family="text">
      <style:text-properties style:font-name="CFBASR+MyriadPro-Regular" fo:color="#000000" fo:letter-spacing="0.0006in" fo:font-size="10.5pt" style:font-size-asian="10.5pt"/>
    </style:style>
    <style:style style:name="T3026" style:parent-style-name="Fonteparág.padrão" style:family="text">
      <style:text-properties style:font-name="CFBASR+MyriadPro-Regular" fo:color="#000000" fo:letter-spacing="0.0013in" fo:font-size="10.5pt" style:font-size-asian="10.5pt"/>
    </style:style>
    <style:style style:name="P3027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T3028" style:parent-style-name="Fonteparág.padrão" style:family="text">
      <style:text-properties style:font-name="CFBASR+MyriadPro-Regular" fo:color="#000000" fo:letter-spacing="0.0006in" fo:font-size="10.5pt" style:font-size-asian="10.5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onteparág.padrão" style:family="text">
      <style:text-properties style:font-name="CFBASR+MyriadPro-Regular" fo:color="#000000" fo:letter-spacing="0.0006in" fo:font-size="6pt" style:font-size-asian="6pt"/>
    </style:style>
    <style:style style:name="T3032" style:parent-style-name="Fonteparág.padrão" style:family="text">
      <style:text-properties style:font-name="CFBASR+MyriadPro-Regular" fo:color="#000000" fo:letter-spacing="0.0013in" fo:font-size="6pt" style:font-size-asian="6pt"/>
    </style:style>
    <style:style style:name="T3033" style:parent-style-name="Fonteparág.padrão" style:family="text">
      <style:text-properties style:font-name="CFBASR+MyriadPro-Regular" fo:color="#000000" fo:font-size="6pt" style:font-size-asian="6pt"/>
    </style:style>
    <style:style style:name="T3034" style:parent-style-name="Fonteparág.padrão" style:family="text">
      <style:text-properties style:font-name="CFBASR+MyriadPro-Regular" fo:color="#000000" fo:letter-spacing="0.0006in" fo:font-size="6pt" style:font-size-asian="6pt"/>
    </style:style>
    <style:style style:name="T3035" style:parent-style-name="Fonteparág.padrão" style:family="text">
      <style:text-properties style:font-name="CFBASR+MyriadPro-Regular" fo:color="#000000" fo:font-size="6pt" style:font-size-asian="6pt"/>
    </style:style>
    <style:style style:name="T3036" style:parent-style-name="Fonteparág.padrão" style:family="text">
      <style:text-properties style:font-name="CFBASR+MyriadPro-Regular" fo:color="#000000" fo:letter-spacing="0.0013in" fo:font-size="6pt" style:font-size-asian="6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T3038" style:parent-style-name="Fonteparág.padrão" style:family="text">
      <style:text-properties style:font-name="CFBASR+MyriadPro-Regular" fo:color="#000000" fo:letter-spacing="0.0013in" fo:font-size="6pt" style:font-size-asian="6pt"/>
    </style:style>
    <style:style style:name="T3039" style:parent-style-name="Fonteparág.padrão" style:family="text">
      <style:text-properties style:font-name="CFBASR+MyriadPro-Regular" fo:color="#000000" fo:letter-spacing="0.0006in" fo:font-size="6pt" style:font-size-asian="6pt"/>
    </style:style>
    <style:style style:name="T3040" style:parent-style-name="Fonteparág.padrão" style:family="text">
      <style:text-properties style:font-name="CFBASR+MyriadPro-Regular" fo:color="#000000" fo:letter-spacing="0.0013in" fo:font-size="6pt" style:font-size-asian="6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T3042" style:parent-style-name="Fonteparág.padrão" style:family="text">
      <style:text-properties style:font-name="CFBASR+MyriadPro-Regular" fo:color="#000000" fo:letter-spacing="0.0006in" fo:font-size="6pt" style:font-size-asian="6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T3044" style:parent-style-name="Fonteparág.padrão" style:family="text">
      <style:text-properties style:font-name="CFBASR+MyriadPro-Regular" fo:color="#000000" fo:letter-spacing="0.0013in" fo:font-size="6pt" style:font-size-asian="6pt"/>
    </style:style>
    <style:style style:name="T3045" style:parent-style-name="Fonteparág.padrão" style:family="text">
      <style:text-properties style:font-name="CFBASR+MyriadPro-Regular" fo:color="#000000" fo:font-size="6pt" style:font-size-asian="6pt"/>
    </style:style>
    <style:style style:name="T3046" style:parent-style-name="Fonteparág.padrão" style:family="text">
      <style:text-properties style:font-name="CFBASR+MyriadPro-Regular" fo:color="#000000" fo:letter-spacing="0.0006in" fo:font-size="6pt" style:font-size-asian="6pt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2041in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9" style:parent-style-name="Fonteparág.padrão" style:family="text">
      <style:text-properties style:font-name="CFBASR+MyriadPro-Regular" fo:color="#000000" fo:letter-spacing="0.002in" fo:font-size="12pt" style:font-size-asian="12pt"/>
    </style:style>
    <style:style style:name="T3050" style:parent-style-name="Fonteparág.padrão" style:family="text">
      <style:text-properties style:font-name="CFBASR+MyriadPro-Regular" fo:color="#000000" fo:letter-spacing="0.0006in" fo:font-size="12pt" style:font-size-asian="12pt"/>
    </style:style>
    <style:style style:name="T3051" style:parent-style-name="Fonteparág.padrão" style:family="text">
      <style:text-properties style:font-name="CFBASR+MyriadPro-Regular" fo:color="#000000" fo:letter-spacing="0.002in" fo:font-size="12pt" style:font-size-asian="12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2041in"/>
    </style:style>
    <style:style style:name="T3053" style:parent-style-name="Fonteparág.padrão" style:family="text">
      <style:text-properties style:font-name="CFBASR+MyriadPro-Regular" fo:color="#000000" fo:letter-spacing="0.0013in" fo:font-size="12pt" style:font-size-asian="12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777in"/>
      <style:text-properties style:font-name="CFBASR+MyriadPro-Regular" fo:color="#000000" fo:font-size="10.5pt" style:font-size-asian="10.5pt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777in"/>
      <style:text-properties style:font-name="CFBASR+MyriadPro-Regular" fo:color="#000000" fo:font-size="10.5pt" style:font-size-asian="10.5pt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FBASR+MyriadPro-Regular" fo:color="#000000" fo:font-size="6pt" style:font-size-asian="6pt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2" style:parent-style-name="Fonteparág.padrão" style:family="text">
      <style:text-properties style:font-name="CFBASR+MyriadPro-Regular" fo:color="#000000" fo:letter-spacing="0.0006in" fo:font-size="6pt" style:font-size-asian="6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onteparág.padrão" style:family="text">
      <style:text-properties style:font-name="Arial" fo:color="#000000" fo:letter-spacing="0.0006in" fo:font-size="8pt" style:font-size-asian="8pt"/>
    </style:style>
    <style:style style:name="T3066" style:parent-style-name="Fonteparág.padrão" style:family="text">
      <style:text-properties style:font-name="Arial" fo:color="#000000" fo:letter-spacing="-0.0083in" fo:font-size="8pt" style:font-size-asian="8pt"/>
    </style:style>
    <style:style style:name="T3067" style:parent-style-name="Fonteparág.padrão" style:family="text">
      <style:text-properties style:font-name="Arial" fo:color="#000000" fo:font-size="8pt" style:font-size-asian="8pt"/>
    </style:style>
    <style:style style:name="T3068" style:parent-style-name="Fonteparág.padrão" style:family="text">
      <style:text-properties style:font-name="Arial" fo:color="#000000" fo:letter-spacing="0.0013in" fo:font-size="8pt" style:font-size-asian="8pt"/>
    </style:style>
    <style:style style:name="T3069" style:parent-style-name="Fonteparág.padrão" style:family="text">
      <style:text-properties style:font-name="Arial" fo:color="#000000" fo:font-size="8pt" style:font-size-asian="8pt"/>
    </style:style>
    <style:style style:name="T3070" style:parent-style-name="Fonteparág.padrão" style:family="text">
      <style:text-properties style:font-name="Arial" fo:color="#000000" fo:letter-spacing="0.002in" fo:font-size="8pt" style:font-size-asian="8pt"/>
    </style:style>
    <style:style style:name="T3071" style:parent-style-name="Fonteparág.padrão" style:family="text">
      <style:text-properties style:font-name="Arial" fo:color="#000000" fo:letter-spacing="0.0006in" fo:font-size="8pt" style:font-size-asian="8pt"/>
    </style:style>
    <style:style style:name="P3072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073" style:parent-style-name="Fonteparág.padrão" style:family="text">
      <style:text-properties style:font-name="Arial" style:font-name-complex="Arial" fo:color="#000000" fo:font-size="8pt" style:font-size-asian="8pt"/>
    </style:style>
    <style:style style:name="T3074" style:parent-style-name="Fonteparág.padrão" style:family="text">
      <style:text-properties style:font-name="Arial" fo:color="#000000" fo:letter-spacing="-0.009in" fo:font-size="8pt" style:font-size-asian="8pt"/>
    </style:style>
    <style:style style:name="T3075" style:parent-style-name="Fonteparág.padrão" style:family="text">
      <style:text-properties style:font-name="Arial" fo:color="#000000" fo:font-size="8pt" style:font-size-asian="8pt"/>
    </style:style>
    <style:style style:name="P3076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077" style:parent-style-name="Fonteparág.padrão" style:family="text">
      <style:text-properties style:font-name="Arial" fo:color="#000000" fo:font-size="8pt" style:font-size-asian="8pt"/>
    </style:style>
    <style:style style:name="T3078" style:parent-style-name="Fonteparág.padrão" style:family="text">
      <style:text-properties style:font-name="Arial" fo:color="#000000" fo:letter-spacing="-0.0076in" fo:font-size="8pt" style:font-size-asian="8pt"/>
    </style:style>
    <style:style style:name="T3079" style:parent-style-name="Fonteparág.padrão" style:family="text">
      <style:text-properties style:font-name="Arial" fo:color="#000000" fo:font-size="8pt" style:font-size-asian="8pt"/>
    </style:style>
    <style:style style:name="P3080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2" style:parent-style-name="Fonteparág.padrão" style:family="text">
      <style:text-properties style:font-name="Arial" fo:color="#000000" fo:letter-spacing="0.0006in" fo:font-size="8pt" style:font-size-asian="8pt"/>
    </style:style>
    <style:style style:name="T3083" style:parent-style-name="Fonteparág.padrão" style:family="text">
      <style:text-properties style:font-name="Arial" fo:color="#000000" fo:letter-spacing="0.0013in" fo:font-size="8pt" style:font-size-asian="8pt"/>
    </style:style>
    <style:style style:name="T3084" style:parent-style-name="Fonteparág.padrão" style:family="text">
      <style:text-properties style:font-name="Arial" fo:color="#000000" fo:font-size="8pt" style:font-size-asian="8pt"/>
    </style:style>
    <style:style style:name="T3085" style:parent-style-name="Fonteparág.padrão" style:family="text">
      <style:text-properties style:font-name="Arial" fo:color="#000000" fo:letter-spacing="0.0006in" fo:font-size="8pt" style:font-size-asian="8pt"/>
    </style:style>
    <style:style style:name="P3086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087" style:parent-style-name="Fonteparág.padrão" style:family="text">
      <style:text-properties style:font-name="Arial" fo:color="#000000" fo:font-size="8pt" style:font-size-asian="8pt"/>
    </style:style>
    <style:style style:name="T3088" style:parent-style-name="Fonteparág.padrão" style:family="text">
      <style:text-properties style:font-name="Arial" fo:color="#000000" fo:letter-spacing="0.0013in" fo:font-size="8pt" style:font-size-asian="8pt"/>
    </style:style>
    <style:style style:name="T3089" style:parent-style-name="Fonteparág.padrão" style:family="text">
      <style:text-properties style:font-name="Arial" fo:color="#000000" fo:font-size="8pt" style:font-size-asian="8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onteparág.padrão" style:family="text">
      <style:text-properties style:font-name="Arial" fo:color="#000000" fo:font-size="8pt" style:font-size-asian="8pt"/>
    </style:style>
    <style:style style:name="T3093" style:parent-style-name="Fonteparág.padrão" style:family="text">
      <style:text-properties style:font-name="Arial" fo:color="#000000" fo:letter-spacing="0.002in" fo:font-size="8pt" style:font-size-asian="8pt"/>
    </style:style>
    <style:style style:name="T3094" style:parent-style-name="Fonteparág.padrão" style:family="text">
      <style:text-properties style:font-name="Arial" fo:color="#000000" fo:font-size="8pt" style:font-size-asian="8pt"/>
    </style:style>
    <style:style style:name="T3095" style:parent-style-name="Fonteparág.padrão" style:family="text">
      <style:text-properties style:font-name="Arial" fo:color="#000000" fo:letter-spacing="0.0013in" fo:font-size="8pt" style:font-size-asian="8pt"/>
    </style:style>
    <style:style style:name="T3096" style:parent-style-name="Fonteparág.padrão" style:family="text">
      <style:text-properties style:font-name="Arial" fo:color="#000000" fo:font-size="8pt" style:font-size-asian="8pt"/>
    </style:style>
    <style:style style:name="T3097" style:parent-style-name="Fonteparág.padrão" style:family="text">
      <style:text-properties style:font-name="Arial" fo:color="#000000" fo:letter-spacing="0.0006in" fo:font-size="8pt" style:font-size-asian="8pt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onteparág.padrão" style:family="text">
      <style:text-properties style:font-name="Arial" style:font-name-complex="Arial" fo:color="#000000" fo:font-size="8pt" style:font-size-asian="8pt"/>
    </style:style>
    <style:style style:name="T3105" style:parent-style-name="Fonteparág.padrão" style:family="text">
      <style:text-properties style:font-name="Arial" fo:color="#000000" fo:font-size="8pt" style:font-size-asian="8pt"/>
    </style:style>
    <style:style style:name="T3106" style:parent-style-name="Fonteparág.padrão" style:family="text">
      <style:text-properties style:font-name="Arial" fo:color="#000000" fo:letter-spacing="0.0006in" fo:font-size="8pt" style:font-size-asian="8pt"/>
    </style:style>
    <style:style style:name="T3107" style:parent-style-name="Fonteparág.padrão" style:family="text">
      <style:text-properties style:font-name="Arial" fo:color="#000000" fo:letter-spacing="0.0111in" fo:font-size="8pt" style:font-size-asian="8pt"/>
    </style:style>
    <style:style style:name="T3108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0/11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0:28:16</text:span></text:p></draw:text-box></draw:frame><draw:frame draw:style-name="F17" text:anchor-type="paragraph" svg:x="6.5902in" svg:y="0.4708in" svg:width="0.8979in" draw:z-index="0"><draw:text-box fo:min-height="0in"><text:p text:style-name="P16"><text:span text:style-name="T18">Outubr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E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0/11/2023</text:span></text:p><text:p text:style-name="P88"><text:span text:style-name="T89">0:28:19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1</text:p></draw:text-box></draw:frame><draw:frame draw:style-name="F104" text:anchor-type="paragraph" svg:x="6.6513in" svg:y="0.4708in" svg:width="1.575in" draw:z-index="0"><draw:text-box fo:min-height="0in"><text:p text:style-name="P103"><text:span text:style-name="T105">Outubro/</text:span><text:span text:style-name="T106"><text:s/></text:span><text:span text:style-name="T107">2023</text:span><text:span text:style-name="T108"><text:s/></text:span><text:span text:style-name="T109">Folha:</text:span><text:span text:style-name="T110"><text:s/></text:span><text:span text:style-name="T111">002</text:span></text:p></draw:text-box></draw:frame><draw:frame draw:style-name="F113" text:anchor-type="paragraph" svg:x="0.3118in" svg:y="0.6993in" svg:width="4.8763in" draw:z-index="0"><draw:text-box fo:min-height="0in"><text:p text:style-name="P112"><text:span text:style-name="T114">INST</text:span><text:span text:style-name="T115"><text:s/></text:span><text:span text:style-name="T116">GESTAO</text:span><text:span text:style-name="T117"><text:s/></text:span><text:span text:style-name="T118">EDUC.VAL.ENSINO</text:span><text:span text:style-name="T119"><text:s/></text:span><text:span text:style-name="T120">-</text:span><text:span text:style-name="T121"><text:s/></text:span><text:span text:style-name="T122">IGEVE-F03</text:span><text:span text:style-name="T123"><text:s/></text:span><text:span text:style-name="T124">F.Social:</text:span><text:span text:style-name="T125">INST<text:s/></text:span><text:span text:style-name="T126">GESTAO</text:span><text:span text:style-name="T127"><text:s/></text:span><text:span text:style-name="T128">EDUC.VAL.ENSINO</text:span><text:span text:style-name="T129"><text:s/></text:span><text:span text:style-name="T130">-</text:span><text:span text:style-name="T131"><text:s/></text:span><text:span text:style-name="T132">IGEVE-F03</text:span></text:p></draw:text-box></draw:frame><draw:frame draw:style-name="F134" text:anchor-type="paragraph" svg:x="5.5097in" svg:y="0.6993in" svg:width="0.7298in" draw:z-index="0"><draw:text-box fo:min-height="0in"><text:p text:style-name="P133"><text:span text:style-name="T135">I.E: BAIXADA</text:span></text:p></draw:text-box></draw:frame><draw:frame draw:style-name="F137" text:anchor-type="paragraph" svg:x="6.8229in" svg:y="0.6993in" svg:width="1.4027in" draw:z-index="0"><draw:text-box fo:min-height="0in"><text:p text:style-name="P136"><text:span text:style-name="T138">CNPJ:</text:span><text:span text:style-name="T139"><text:s/></text:span><text:span text:style-name="T140">28.413.401/0004-35</text:span></text:p></draw:text-box></draw:frame><draw:frame draw:style-name="F142" text:anchor-type="paragraph" svg:x="0.4347in" svg:y="0.8972in" svg:width="0.8583in" draw:z-index="0"><draw:text-box fo:min-height="0in"><text:p text:style-name="P141"><text:span text:style-name="T143">N.CONTA</text:span><text:span text:style-name="T144"><text:s/></text:span><text:span text:style-name="T145">CC</text:span></text:p></draw:text-box></draw:frame><draw:frame draw:style-name="F147" text:anchor-type="paragraph" svg:x="2.0666in" svg:y="0.8972in" svg:width="1.4395in" draw:z-index="0"><draw:text-box fo:min-height="0in"><text:p text:style-name="P146"><text:span text:style-name="T148">DESCRIÇÃO</text:span><text:span text:style-name="T149"><text:s/></text:span><text:span text:style-name="T150">DA</text:span><text:span text:style-name="T151"><text:s/></text:span><text:span text:style-name="T152">CONTA</text:span></text:p></draw:text-box></draw:frame><draw:frame draw:style-name="F154" text:anchor-type="paragraph" svg:x="4.2631in" svg:y="0.8972in" svg:width="0.8347in" draw:z-index="0"><draw:text-box fo:min-height="0in"><text:p text:style-name="P153"><text:span text:style-name="T155">SALDO</text:span><text:span text:style-name="T156"><text:s/></text:span><text:span text:style-name="T157">ANT.</text:span></text:p></draw:text-box></draw:frame><draw:frame draw:style-name="F159" text:anchor-type="paragraph" svg:x="5.325in" svg:y="0.8972in" svg:width="0.5875in" draw:z-index="0"><draw:text-box fo:min-height="0in"><text:p text:style-name="P158"><text:span text:style-name="T160">DÉBITO</text:span></text:p></draw:text-box></draw:frame><draw:frame draw:style-name="F162" text:anchor-type="paragraph" svg:x="6.1833in" svg:y="0.8972in" svg:width="0.8076in" draw:z-index="0"><draw:text-box fo:min-height="0in"><text:p text:style-name="P161"><text:span text:style-name="T163">CRÉDITO</text:span><text:span text:style-name="T164"><text:s/></text:span><text:span text:style-name="T165">(-)</text:span></text:p></draw:text-box></draw:frame><draw:frame draw:style-name="F167" text:anchor-type="paragraph" svg:x="7.0513in" svg:y="0.8972in" svg:width="0.9465in" draw:z-index="0"><draw:text-box fo:min-height="0in"><text:p text:style-name="P166"><text:span text:style-name="T168">SALDO</text:span><text:span text:style-name="T169"><text:s/></text:span><text:span text:style-name="T170">ATUAL</text:span></text:p></draw:text-box></draw:frame><draw:frame draw:style-name="F172" text:anchor-type="paragraph" svg:x="0.3131in" svg:y="1.1159in" svg:width="0.5805in" draw:z-index="0"><draw:text-box fo:min-height="0in"><text:p text:style-name="P171"><text:span text:style-name="T173">100.001-2</text:span></text:p><text:p text:style-name="P174"><text:span text:style-name="T175">100.002-0</text:span></text:p><text:p text:style-name="P176"><text:span text:style-name="T177">100.003-9</text:span></text:p><text:p text:style-name="P178"><text:span text:style-name="T179">101.004-2</text:span></text:p><text:p text:style-name="P180"><text:span text:style-name="T181">101.008-5</text:span></text:p><text:p text:style-name="P182"><text:span text:style-name="T183">101.020-4</text:span></text:p><text:p text:style-name="P184"><text:span text:style-name="T185">104.003-0</text:span></text:p><text:p text:style-name="P186"><text:span text:style-name="T187">104.004-9</text:span></text:p><text:p text:style-name="P188"><text:span text:style-name="T189">104.024-3</text:span></text:p><text:p text:style-name="P190"><text:span text:style-name="T191">159.004-9</text:span></text:p><text:p text:style-name="P192"><text:span text:style-name="T193">159.010-3</text:span></text:p></draw:text-box></draw:frame><draw:frame draw:style-name="F195" text:anchor-type="paragraph" svg:x="1.2701in" svg:y="1.1159in" svg:width="1.1951in" draw:z-index="0"><draw:text-box fo:min-height="0in"><text:p text:style-name="P194"><text:span text:style-name="T196">A</text:span><text:span text:style-name="T197"><text:s/></text:span><text:span text:style-name="T198">T</text:span><text:span text:style-name="T199"><text:s/></text:span><text:span text:style-name="T200">I</text:span><text:span text:style-name="T201"><text:s/></text:span><text:span text:style-name="T202">V</text:span><text:span text:style-name="T203"><text:s/></text:span><text:span text:style-name="T204">O</text:span></text:p><text:p text:style-name="P205"><text:span text:style-name="T206">ATIVO CIRCULANTE</text:span></text:p></draw:text-box></draw:frame><draw:frame draw:style-name="F208" text:anchor-type="paragraph" svg:x="4.3881in" svg:y="1.1159in" svg:width="0.7631in" draw:z-index="0"><draw:text-box fo:min-height="0in"><text:p text:style-name="P207"><text:span text:style-name="T209">11.237.803,17</text:span></text:p><text:p text:style-name="P210"><text:span text:style-name="T211">11.230.163,89</text:span></text:p><text:p text:style-name="P212"><text:span text:style-name="T213">26.053,68</text:span></text:p><text:p text:style-name="P214"><text:span text:style-name="T215">26.053,68</text:span></text:p><text:p text:style-name="P216"><text:span text:style-name="T217">343,11</text:span></text:p></draw:text-box></draw:frame><draw:frame draw:style-name="F219" text:anchor-type="paragraph" svg:x="5.3673in" svg:y="1.1159in" svg:width="0.709in" draw:z-index="0"><draw:text-box fo:min-height="0in"><text:p text:style-name="P218"><text:span text:style-name="T220">1.548.500,00</text:span></text:p><text:p text:style-name="P221"><text:span text:style-name="T222">1.548.500,00</text:span></text:p><text:p text:style-name="P223"><text:span text:style-name="T224">1.535.000,00</text:span></text:p><text:p text:style-name="P225"><text:span text:style-name="T226">1.535.000,00</text:span></text:p><text:p text:style-name="P227"><text:span text:style-name="T228">0,00</text:span></text:p></draw:text-box></draw:frame><draw:frame draw:style-name="F230" text:anchor-type="paragraph" svg:x="6.3125in" svg:y="1.1159in" svg:width="0.709in" draw:z-index="0"><draw:text-box fo:min-height="0in"><text:p text:style-name="P229"><text:span text:style-name="T231">3.075.601,61</text:span></text:p><text:p text:style-name="P232"><text:span text:style-name="T233">3.075.601,61</text:span></text:p><text:p text:style-name="P234"><text:span text:style-name="T235">1.560.601,61</text:span></text:p><text:p text:style-name="P236"><text:span text:style-name="T237">1.560.601,61</text:span></text:p><text:p text:style-name="P238"><text:span text:style-name="T239">0,00</text:span></text:p></draw:text-box></draw:frame><draw:frame draw:style-name="F241" text:anchor-type="paragraph" svg:x="7.3055in" svg:y="1.1159in" svg:width="0.709in" draw:z-index="0"><draw:text-box fo:min-height="0in"><text:p text:style-name="P240"><text:span text:style-name="T242">9.710.701,56</text:span></text:p><text:p text:style-name="P243"><text:span text:style-name="T244">9.703.062,28</text:span></text:p><text:p text:style-name="P245"><text:span text:style-name="T246">452,07</text:span></text:p></draw:text-box></draw:frame><draw:frame draw:style-name="F248" text:anchor-type="paragraph" svg:x="1.4826in" svg:y="1.4326in" svg:width="0.725in" draw:z-index="0"><draw:text-box fo:min-height="0in"><text:p text:style-name="P247"><text:span text:style-name="T249">DISPONÍVEL</text:span></text:p></draw:text-box></draw:frame><draw:frame draw:style-name="F251" text:anchor-type="paragraph" svg:x="1.5888in" svg:y="1.5909in" svg:width="1.7in" draw:z-index="0"><draw:text-box fo:min-height="0in"><text:p text:style-name="P250"><text:span text:style-name="T252">BANCOS</text:span><text:span text:style-name="T253"><text:s/></text:span><text:span text:style-name="T254">-</text:span><text:span text:style-name="T255"><text:s/></text:span><text:span text:style-name="T256">CONTAS</text:span><text:span text:style-name="T257"><text:s/></text:span><text:span text:style-name="T258">CORRENTES</text:span></text:p></draw:text-box></draw:frame><draw:frame draw:style-name="F260" text:anchor-type="paragraph" svg:x="7.5722in" svg:y="1.5909in" svg:width="0.4409in" draw:z-index="0"><draw:text-box fo:min-height="0in"><text:p text:style-name="P259"><text:span text:style-name="T261">452,07</text:span></text:p></draw:text-box></draw:frame><draw:frame draw:style-name="F263" text:anchor-type="paragraph" svg:x="1.4826in" svg:y="1.7493in" svg:width="2.4576in" draw:z-index="0"><draw:text-box fo:min-height="0in"><text:p text:style-name="P262"><text:span text:style-name="T264">BANCO</text:span><text:span text:style-name="T265"><text:s/></text:span><text:span text:style-name="T266">SANTANDER</text:span><text:span text:style-name="T267"><text:s/></text:span><text:span text:style-name="T268">S/A<text:s/></text:span><text:span text:style-name="T269">AG.0135</text:span><text:span text:style-name="T270"><text:s/></text:span><text:span text:style-name="T271">C/C 7416-1</text:span></text:p><text:p text:style-name="P272"><text:span text:style-name="T273">BANCO</text:span><text:span text:style-name="T274"><text:s/></text:span><text:span text:style-name="T275">SANTANDER</text:span><text:span text:style-name="T276"><text:s/></text:span><text:span text:style-name="T277">S/A<text:s/></text:span><text:span text:style-name="T278">AG.0135</text:span><text:span text:style-name="T279"><text:s/></text:span><text:span text:style-name="T280">C/C 7415-4</text:span></text:p><text:p text:style-name="P281"><text:span text:style-name="T282">REALIZÁVEL</text:span><text:span text:style-name="T283"><text:s/>A</text:span><text:span text:style-name="T284"><text:s/></text:span><text:span text:style-name="T285">CURTO</text:span><text:span text:style-name="T286"><text:s/></text:span><text:span text:style-name="T287">PRAZO</text:span></text:p></draw:text-box></draw:frame><draw:frame draw:style-name="F289" text:anchor-type="paragraph" svg:x="7.5722in" svg:y="1.7493in" svg:width="0.4409in" draw:z-index="0"><draw:text-box fo:min-height="0in"><text:p text:style-name="P288"><text:span text:style-name="T290">343,11</text:span></text:p></draw:text-box></draw:frame><draw:frame draw:style-name="F292" text:anchor-type="paragraph" svg:x="4.3881in" svg:y="1.9076in" svg:width="0.7631in" draw:z-index="0"><draw:text-box fo:min-height="0in"><text:p text:style-name="P291"><text:span text:style-name="T293">25.710,57</text:span></text:p><text:p text:style-name="P294"><text:span text:style-name="T295">11.204.110,21</text:span></text:p><text:p text:style-name="P296"><text:span text:style-name="T297">11.204.110,21</text:span></text:p><text:p text:style-name="P298"><text:span text:style-name="T299">11.204.110,21</text:span></text:p><text:p text:style-name="P300"><text:span text:style-name="T301">0,00</text:span></text:p></draw:text-box></draw:frame><draw:frame draw:style-name="F303" text:anchor-type="paragraph" svg:x="5.3673in" svg:y="1.9076in" svg:width="0.709in" draw:z-index="0"><draw:text-box fo:min-height="0in"><text:p text:style-name="P302"><text:span text:style-name="T304">1.535.000,00</text:span></text:p><text:p text:style-name="P305"><text:span text:style-name="T306">13.500,00</text:span></text:p><text:p text:style-name="P307"><text:span text:style-name="T308">0,00</text:span></text:p></draw:text-box></draw:frame><draw:frame draw:style-name="F310" text:anchor-type="paragraph" svg:x="6.3111in" svg:y="1.9076in" svg:width="0.709in" draw:z-index="0"><draw:text-box fo:min-height="0in"><text:p text:style-name="P309"><text:span text:style-name="T311">1.560.601,61</text:span></text:p><text:p text:style-name="P312"><text:span text:style-name="T313">1.515.000,00</text:span></text:p><text:p text:style-name="P314"><text:span text:style-name="T315">1.515.000,00</text:span></text:p><text:p text:style-name="P316"><text:span text:style-name="T317">1.515.000,00</text:span></text:p><text:p text:style-name="P318"><text:span text:style-name="T319">0,00</text:span></text:p></draw:text-box></draw:frame><draw:frame draw:style-name="F321" text:anchor-type="paragraph" svg:x="7.5722in" svg:y="1.9076in" svg:width="0.4409in" draw:z-index="0"><draw:text-box fo:min-height="0in"><text:p text:style-name="P320"><text:span text:style-name="T322">108,96</text:span></text:p></draw:text-box></draw:frame><draw:frame draw:style-name="F324" text:anchor-type="paragraph" svg:x="7.3055in" svg:y="2.0659in" svg:width="0.709in" draw:z-index="0"><draw:text-box fo:min-height="0in"><text:p text:style-name="P323"><text:span text:style-name="T325">9.702.610,21</text:span></text:p><text:p text:style-name="P326"><text:span text:style-name="T327">9.689.110,21</text:span></text:p><text:p text:style-name="P328"><text:span text:style-name="T329">9.689.110,21</text:span></text:p><text:p text:style-name="P330"><text:span text:style-name="T331">13.500,00</text:span></text:p><text:p text:style-name="P332"><text:span text:style-name="T333">13.500,00</text:span></text:p></draw:text-box></draw:frame><draw:frame draw:style-name="F335" text:anchor-type="paragraph" svg:x="1.5888in" svg:y="2.2243in" svg:width="1.4277in" draw:z-index="0"><draw:text-box fo:min-height="0in"><text:p text:style-name="P334"><text:span text:style-name="T336">SUBVENÇÕES</text:span><text:span text:style-name="T337"><text:s/>A RECEBER</text:span></text:p></draw:text-box></draw:frame><draw:frame draw:style-name="F339" text:anchor-type="paragraph" svg:x="1.5888in" svg:y="2.3826in" svg:width="2.484in" draw:z-index="0"><draw:text-box fo:min-height="0in"><text:p text:style-name="P338"><text:span text:style-name="T340">TERMO DE</text:span><text:span text:style-name="T341"><text:s/></text:span><text:span text:style-name="T342">COLABORAÇÃO</text:span><text:span text:style-name="T343"><text:s/></text:span><text:span text:style-name="T344">Nº</text:span><text:span text:style-name="T345"><text:s/></text:span><text:span text:style-name="T346">01/2021<text:s/></text:span><text:span text:style-name="T347">-</text:span><text:span text:style-name="T348"><text:s/></text:span><text:span text:style-name="T349">SEDUC</text:span></text:p><text:p text:style-name="P350"><text:span text:style-name="T351">OUTRAS CONTAS</text:span><text:span text:style-name="T352"><text:s/></text:span><text:span text:style-name="T353">REALIZÁVEIS</text:span><text:span text:style-name="T354"><text:s/>A CURTO</text:span><text:span text:style-name="T355"><text:s/>PRAZO</text:span></text:p><text:p text:style-name="P356"><text:span text:style-name="T357">VALORES BLOQUEADOS</text:span><text:span text:style-name="T358"><text:s/></text:span><text:span text:style-name="T359">JUDICIALMENTE</text:span></text:p></draw:text-box></draw:frame><draw:frame draw:style-name="F361" text:anchor-type="paragraph" svg:x="5.7402in" svg:y="2.3826in" svg:width="0.3333in" draw:z-index="0"><draw:text-box fo:min-height="0in"><text:p text:style-name="P360"><text:span text:style-name="T362">0,00</text:span></text:p></draw:text-box></draw:frame><draw:frame draw:style-name="F364" text:anchor-type="paragraph" svg:x="5.5006in" svg:y="2.5409in" svg:width="0.575in" draw:z-index="0"><draw:text-box fo:min-height="0in"><text:p text:style-name="P363"><text:span text:style-name="T365">13.500,00</text:span></text:p><text:p text:style-name="P366"><text:span text:style-name="T367">13.500,00</text:span></text:p></draw:text-box></draw:frame><draw:frame draw:style-name="F369" text:anchor-type="paragraph" svg:x="4.8138in" svg:y="2.6993in" svg:width="0.3333in" draw:z-index="0"><draw:text-box fo:min-height="0in"><text:p text:style-name="P368"><text:span text:style-name="T370">0,00</text:span></text:p></draw:text-box></draw:frame><draw:frame draw:style-name="F372" text:anchor-type="paragraph" svg:x="6.684in" svg:y="2.6993in" svg:width="0.3333in" draw:z-index="0"><draw:text-box fo:min-height="0in"><text:p text:style-name="P371"><text:span text:style-name="T373">0,00</text:span></text:p></draw:text-box></draw:frame><draw:frame draw:style-name="F375" text:anchor-type="paragraph" svg:x="0.3131in" svg:y="3.0159in" svg:width="0.5805in" draw:z-index="0"><draw:text-box fo:min-height="0in"><text:p text:style-name="P374"><text:span text:style-name="T376">165.002-5</text:span></text:p><text:p text:style-name="P377"><text:span text:style-name="T378">165.003-3</text:span></text:p><text:p text:style-name="P379"><text:span text:style-name="T380">169.504-5</text:span></text:p><text:p text:style-name="P381"><text:span text:style-name="T382">169.505-3</text:span></text:p></draw:text-box></draw:frame><draw:frame draw:style-name="F384" text:anchor-type="paragraph" svg:x="1.3763in" svg:y="3.0159in" svg:width="1.3354in" draw:z-index="0"><draw:text-box fo:min-height="0in"><text:p text:style-name="P383"><text:span text:style-name="T385">ATIVO<text:s/></text:span><text:span text:style-name="T386">NÃO</text:span><text:span text:style-name="T387"><text:s/>CIRCULANTE</text:span></text:p></draw:text-box></draw:frame><draw:frame draw:style-name="F389" text:anchor-type="paragraph" svg:x="4.6277in" svg:y="3.0159in" svg:width="0.5215in" draw:z-index="0"><draw:text-box fo:min-height="0in"><text:p text:style-name="P388"><text:span text:style-name="T390">7.639,28</text:span></text:p><text:p text:style-name="P391"><text:span text:style-name="T392">7.639,28</text:span></text:p><text:p text:style-name="P393"><text:span text:style-name="T394">7.639,28</text:span></text:p><text:p text:style-name="P395"><text:span text:style-name="T396">7.639,28</text:span></text:p></draw:text-box></draw:frame><draw:frame draw:style-name="F398" text:anchor-type="paragraph" svg:x="5.7402in" svg:y="3.0159in" svg:width="0.3333in" draw:z-index="0"><draw:text-box fo:min-height="0in"><text:p text:style-name="P397"><text:span text:style-name="T399">0,00</text:span></text:p><text:p text:style-name="P400"><text:span text:style-name="T401">0,00</text:span></text:p><text:p text:style-name="P402"><text:span text:style-name="T403">0,00</text:span></text:p><text:p text:style-name="P404"><text:span text:style-name="T405">0,00</text:span></text:p></draw:text-box></draw:frame><draw:frame draw:style-name="F407" text:anchor-type="paragraph" svg:x="6.684in" svg:y="3.0159in" svg:width="0.3347in" draw:z-index="0"><draw:text-box fo:min-height="0in"><text:p text:style-name="P406"><text:span text:style-name="T408">0,00</text:span></text:p><text:p text:style-name="P409"><text:span text:style-name="T410">0,00</text:span></text:p><text:p text:style-name="P411"><text:span text:style-name="T412">0,00</text:span></text:p><text:p text:style-name="P413"><text:span text:style-name="T414">0,00</text:span></text:p></draw:text-box></draw:frame><draw:frame draw:style-name="F416" text:anchor-type="paragraph" svg:x="7.4923in" svg:y="3.0159in" svg:width="0.5215in" draw:z-index="0"><draw:text-box fo:min-height="0in"><text:p text:style-name="P415"><text:span text:style-name="T417">7.639,28</text:span></text:p><text:p text:style-name="P418"><text:span text:style-name="T419">7.639,28</text:span></text:p><text:p text:style-name="P420"><text:span text:style-name="T421">7.639,28</text:span></text:p><text:p text:style-name="P422"><text:span text:style-name="T423">7.639,28</text:span></text:p></draw:text-box></draw:frame><draw:frame draw:style-name="F425" text:anchor-type="paragraph" svg:x="1.4826in" svg:y="3.1743in" svg:width="1.8916in" draw:z-index="0"><draw:text-box fo:min-height="0in"><text:p text:style-name="P424"><text:span text:style-name="T426">ATIVO<text:s/></text:span><text:span text:style-name="T427">REALIZÁVEL</text:span><text:span text:style-name="T428"><text:s/></text:span><text:span text:style-name="T429">A</text:span><text:span text:style-name="T430"><text:s/>LONGO</text:span><text:span text:style-name="T431"><text:s/></text:span><text:span text:style-name="T432">PRAZO</text:span></text:p><text:p text:style-name="P433"><text:span text:style-name="T434">CAUÇÕES</text:span><text:span text:style-name="T435"><text:s/></text:span><text:span text:style-name="T436">TEMPORÁRIAS</text:span></text:p><text:p text:style-name="P437"><text:span text:style-name="T438">CAUÇÃO</text:span><text:span text:style-name="T439"><text:s/></text:span><text:span text:style-name="T440">DE</text:span><text:span text:style-name="T441"><text:s/></text:span><text:span text:style-name="T442">ALUGUEIS</text:span></text:p></draw:text-box></draw:frame><draw:frame draw:style-name="F444" text:anchor-type="paragraph" svg:x="0.3131in" svg:y="3.9645in" svg:width="0.5805in" draw:z-index="0"><draw:text-box fo:min-height="0in"><text:p text:style-name="P443"><text:span text:style-name="T445">200.001-6</text:span></text:p><text:p text:style-name="P446"><text:span text:style-name="T447">200.002-4</text:span></text:p><text:p text:style-name="P448"><text:span text:style-name="T449">200.003-2</text:span></text:p><text:p text:style-name="P450"><text:span text:style-name="T451">200.004-0</text:span></text:p><text:p text:style-name="P452"><text:span text:style-name="T453">200.006-7</text:span></text:p><text:p text:style-name="P454"><text:span text:style-name="T455">200.031-8</text:span></text:p><text:p text:style-name="P456"><text:span text:style-name="T457">200.044-0</text:span></text:p><text:p text:style-name="P458"><text:span text:style-name="T459">200.066-0</text:span></text:p><text:p text:style-name="P460"><text:span text:style-name="T461">200.154-3</text:span></text:p><text:p text:style-name="P462"><text:span text:style-name="T463">200.182-9</text:span></text:p><text:p text:style-name="P464"><text:span text:style-name="T465">200.213-2</text:span></text:p><text:p text:style-name="P466"><text:span text:style-name="T467">200.239-6</text:span></text:p><text:p text:style-name="P468"><text:span text:style-name="T469">200.242-6</text:span></text:p><text:p text:style-name="P470"><text:span text:style-name="T471">200.248-5</text:span></text:p><text:p text:style-name="P472"><text:span text:style-name="T473">200.255-8</text:span></text:p><text:p text:style-name="P474"><text:span text:style-name="T475">200.262-0</text:span></text:p><text:p text:style-name="P476"><text:span text:style-name="T477">200.270-1</text:span></text:p><text:p text:style-name="P478"><text:span text:style-name="T479">240.003-0</text:span></text:p><text:p text:style-name="P480"><text:span text:style-name="T481">242.004-0</text:span></text:p><text:p text:style-name="P482"><text:span text:style-name="T483">242.007-4</text:span></text:p><text:p text:style-name="P484"><text:span text:style-name="T485">244.003-2</text:span></text:p><text:p text:style-name="P486"><text:span text:style-name="T487">244.004-0</text:span></text:p><text:p text:style-name="P488"><text:span text:style-name="T489">244.005-9</text:span></text:p><text:p text:style-name="P490"><text:span text:style-name="T491">244.007-5</text:span></text:p><text:p text:style-name="P492"><text:span text:style-name="T493">244.008-3</text:span></text:p><text:p text:style-name="P494"><text:span text:style-name="T495">244.999-4</text:span></text:p><text:p text:style-name="P496"><text:span text:style-name="T497">245.004-6</text:span></text:p><text:p text:style-name="P498"><text:span text:style-name="T499">245.988-4</text:span></text:p><text:p text:style-name="P500"><text:span text:style-name="T501">245.989-2</text:span></text:p><text:p text:style-name="P502"><text:span text:style-name="T503">245.992-2</text:span></text:p><text:p text:style-name="P504"><text:span text:style-name="T505">245.993-0</text:span></text:p><text:p text:style-name="P506"><text:span text:style-name="T507">249.004-8</text:span></text:p><text:p text:style-name="P508"><text:span text:style-name="T509">249.005-6</text:span></text:p><text:p text:style-name="P510"><text:span text:style-name="T511">249.007-2</text:span></text:p></draw:text-box></draw:frame><draw:frame draw:style-name="F513" text:anchor-type="paragraph" svg:x="1.2701in" svg:y="3.9645in" svg:width="0.7298in" draw:z-index="0"><draw:text-box fo:min-height="0in"><text:p text:style-name="P512"><text:span text:style-name="T514">P</text:span><text:span text:style-name="T515"><text:s/></text:span><text:span text:style-name="T516">A S S I</text:span><text:span text:style-name="T517"><text:s/></text:span><text:span text:style-name="T518">V</text:span><text:span text:style-name="T519"><text:s/></text:span><text:span text:style-name="T520">O</text:span></text:p></draw:text-box></draw:frame><draw:frame draw:style-name="F522" text:anchor-type="paragraph" svg:x="4.3562in" svg:y="3.9645in" svg:width="0.7951in" draw:z-index="0"><draw:text-box fo:min-height="0in"><text:p text:style-name="P521"><text:span text:style-name="T523">-11.227.634,28</text:span></text:p><text:p text:style-name="P524"><text:span text:style-name="T525">-11.063.733,87</text:span></text:p><text:p text:style-name="P526"><text:span text:style-name="T527">-1.023.565,90</text:span></text:p><text:p text:style-name="P528"><text:span text:style-name="T529">-1.023.565,90</text:span></text:p><text:p text:style-name="P530"><text:span text:style-name="T531">0,00</text:span></text:p></draw:text-box></draw:frame><draw:frame draw:style-name="F533" text:anchor-type="paragraph" svg:x="5.3673in" svg:y="3.9645in" svg:width="0.709in" draw:z-index="0"><draw:text-box fo:min-height="0in"><text:p text:style-name="P532"><text:span text:style-name="T534">3.832.405,41</text:span></text:p><text:p text:style-name="P535"><text:span text:style-name="T536">3.832.405,41</text:span></text:p><text:p text:style-name="P537"><text:span text:style-name="T538">350.730,32</text:span></text:p><text:p text:style-name="P539"><text:span text:style-name="T540">350.730,32</text:span></text:p><text:p text:style-name="P541"><text:span text:style-name="T542">295.743,80</text:span></text:p><text:p text:style-name="P543"><text:span text:style-name="T544">0,00</text:span></text:p></draw:text-box></draw:frame><draw:frame draw:style-name="F546" text:anchor-type="paragraph" svg:x="6.3138in" svg:y="3.9645in" svg:width="0.709in" draw:z-index="0"><draw:text-box fo:min-height="0in"><text:p text:style-name="P545"><text:span text:style-name="T547">2.305.303,80</text:span></text:p><text:p text:style-name="P548"><text:span text:style-name="T549">2.305.303,80</text:span></text:p><text:p text:style-name="P550"><text:span text:style-name="T551">600.929,98</text:span></text:p><text:p text:style-name="P552"><text:span text:style-name="T553">600.929,98</text:span></text:p><text:p text:style-name="P554"><text:span text:style-name="T555">295.743,80</text:span></text:p><text:p text:style-name="P556"><text:span text:style-name="T557">57.000,00</text:span></text:p><text:p text:style-name="P558"><text:span text:style-name="T559">50.000,00</text:span></text:p><text:p text:style-name="P560"><text:span text:style-name="T561">823,77</text:span></text:p></draw:text-box></draw:frame><draw:frame draw:style-name="F563" text:anchor-type="paragraph" svg:x="7.2743in" svg:y="3.9645in" svg:width="0.7409in" draw:z-index="0"><draw:text-box fo:min-height="0in"><text:p text:style-name="P562"><text:span text:style-name="T564">-9.700.532,67</text:span></text:p><text:p text:style-name="P565"><text:span text:style-name="T566">-9.536.632,26</text:span></text:p><text:p text:style-name="P567"><text:span text:style-name="T568">-1.273.765,56</text:span></text:p><text:p text:style-name="P569"><text:span text:style-name="T570">-1.273.765,56</text:span></text:p><text:p text:style-name="P571"><text:span text:style-name="T572">0,00</text:span></text:p></draw:text-box></draw:frame><draw:frame draw:style-name="F574" text:anchor-type="paragraph" svg:x="1.3763in" svg:y="4.1229in" svg:width="1.2277in" draw:z-index="0"><draw:text-box fo:min-height="0in"><text:p text:style-name="P573"><text:span text:style-name="T575">PASSIVO CIRCULANTE</text:span></text:p></draw:text-box></draw:frame><draw:frame draw:style-name="F577" text:anchor-type="paragraph" svg:x="1.4826in" svg:y="4.2812in" svg:width="2.4937in" draw:z-index="0"><draw:text-box fo:min-height="0in"><text:p text:style-name="P576"><text:span text:style-name="T578">FORNECEDORES</text:span><text:span text:style-name="T579"><text:s/></text:span><text:span text:style-name="T580">-</text:span><text:span text:style-name="T581"><text:s/></text:span><text:span text:style-name="T582">EXIGÍVEIS</text:span><text:span text:style-name="T583"><text:s/></text:span><text:span text:style-name="T584">A</text:span><text:span text:style-name="T585"><text:s/></text:span><text:span text:style-name="T586">CURTO</text:span><text:span text:style-name="T587"><text:s/></text:span><text:span text:style-name="T588">PRAZO</text:span></text:p><text:p text:style-name="P589"><text:span text:style-name="T590">FORNECEDORES</text:span><text:span text:style-name="T591"><text:s/></text:span><text:span text:style-name="T592">-</text:span><text:span text:style-name="T593"><text:s/></text:span><text:span text:style-name="T594">(ORIGEM</text:span><text:span text:style-name="T595"><text:s/></text:span><text:span text:style-name="T596">-</text:span><text:span text:style-name="T597"><text:s/>ESCRITA FISCAL)</text:span></text:p><text:p text:style-name="P598"><text:span text:style-name="T599">ALELO</text:span><text:span text:style-name="T600"><text:s/></text:span><text:span text:style-name="T601">S.A</text:span></text:p></draw:text-box></draw:frame><draw:frame draw:style-name="F603" text:anchor-type="paragraph" svg:x="1.6951in" svg:y="4.7562in" svg:width="2.509in" draw:z-index="0"><draw:text-box fo:min-height="0in"><text:p text:style-name="P602"><text:span text:style-name="T604">REJANE</text:span><text:span text:style-name="T605"><text:s/></text:span><text:span text:style-name="T606">DE</text:span><text:span text:style-name="T607"><text:s/></text:span><text:span text:style-name="T608">F.<text:s/></text:span><text:span text:style-name="T609">SANTOS</text:span><text:span text:style-name="T610"><text:s/></text:span><text:span text:style-name="T611">SERVIÇOS</text:span><text:span text:style-name="T612"><text:s/>DE</text:span><text:span text:style-name="T613"><text:s/></text:span><text:span text:style-name="T614">MANUTENÇ</text:span></text:p><text:p text:style-name="P615"><text:span text:style-name="T616">PRISCILLA</text:span><text:span text:style-name="T617"><text:s/></text:span><text:span text:style-name="T618">BTTAR SOC.</text:span><text:span text:style-name="T619"><text:s/>INDV.</text:span><text:span text:style-name="T620"><text:s/>ADV.</text:span></text:p><text:p text:style-name="P621"><text:span text:style-name="T622">SIGMA</text:span><text:span text:style-name="T623"><text:s/></text:span><text:span text:style-name="T624">SAFETY</text:span><text:span text:style-name="T625"><text:s/></text:span><text:span text:style-name="T626">COMERCIO<text:s/></text:span><text:span text:style-name="T627">DE</text:span><text:span text:style-name="T628"><text:s/></text:span><text:span text:style-name="T629">EQUIP.</text:span><text:span text:style-name="T630"><text:s/></text:span><text:span text:style-name="T631">DE</text:span><text:span text:style-name="T632"><text:s/></text:span><text:span text:style-name="T633">SEGUR</text:span></text:p><text:p text:style-name="P634"><text:span text:style-name="T635">JRTECH</text:span><text:span text:style-name="T636"><text:s/>SISTEMAS</text:span><text:span text:style-name="T637"><text:s/></text:span><text:span text:style-name="T638">EIRELI</text:span></text:p></draw:text-box></draw:frame><draw:frame draw:style-name="F640" text:anchor-type="paragraph" svg:x="4.4888in" svg:y="4.7562in" svg:width="0.6611in" draw:z-index="0"><draw:text-box fo:min-height="0in"><text:p text:style-name="P639"><text:span text:style-name="T641">-133.140,00</text:span></text:p><text:p text:style-name="P642"><text:span text:style-name="T643">0,00</text:span></text:p></draw:text-box></draw:frame><draw:frame draw:style-name="F645" text:anchor-type="paragraph" svg:x="7.3541in" svg:y="4.7562in" svg:width="0.6611in" draw:z-index="0"><draw:text-box fo:min-height="0in"><text:p text:style-name="P644"><text:span text:style-name="T646">-190.140,00</text:span></text:p><text:p text:style-name="P647"><text:span text:style-name="T648">0,00</text:span></text:p></draw:text-box></draw:frame><draw:frame draw:style-name="F650" text:anchor-type="paragraph" svg:x="5.5006in" svg:y="4.9145in" svg:width="0.575in" draw:z-index="0"><draw:text-box fo:min-height="0in"><text:p text:style-name="P649"><text:span text:style-name="T651">50.000,00</text:span></text:p><text:p text:style-name="P652"><text:span text:style-name="T653">823,77</text:span></text:p></draw:text-box></draw:frame><draw:frame draw:style-name="F655" text:anchor-type="paragraph" svg:x="4.8138in" svg:y="5.0729in" svg:width="0.3333in" draw:z-index="0"><draw:text-box fo:min-height="0in"><text:p text:style-name="P654"><text:span text:style-name="T656">0,00</text:span></text:p></draw:text-box></draw:frame><draw:frame draw:style-name="F658" text:anchor-type="paragraph" svg:x="7.6784in" svg:y="5.0729in" svg:width="0.3333in" draw:z-index="0"><draw:text-box fo:min-height="0in"><text:p text:style-name="P657"><text:span text:style-name="T659">0,00</text:span></text:p></draw:text-box></draw:frame><draw:frame draw:style-name="F661" text:anchor-type="paragraph" svg:x="4.4888in" svg:y="5.2312in" svg:width="0.6611in" draw:z-index="0"><draw:text-box fo:min-height="0in"><text:p text:style-name="P660"><text:span text:style-name="T662">-31.533,51</text:span></text:p><text:p text:style-name="P663"><text:span text:style-name="T664">-125.200,00</text:span></text:p><text:p text:style-name="P665"><text:span text:style-name="T666">0,00</text:span></text:p></draw:text-box></draw:frame><draw:frame draw:style-name="F668" text:anchor-type="paragraph" svg:x="5.7402in" svg:y="5.2312in" svg:width="0.3333in" draw:z-index="0"><draw:text-box fo:min-height="0in"><text:p text:style-name="P667"><text:span text:style-name="T669">0,00</text:span></text:p></draw:text-box></draw:frame><draw:frame draw:style-name="F671" text:anchor-type="paragraph" svg:x="6.6861in" svg:y="5.2312in" svg:width="0.3333in" draw:z-index="0"><draw:text-box fo:min-height="0in"><text:p text:style-name="P670"><text:span text:style-name="T672">0,00</text:span></text:p></draw:text-box></draw:frame><draw:frame draw:style-name="F674" text:anchor-type="paragraph" svg:x="7.3541in" svg:y="5.2312in" svg:width="0.6611in" draw:z-index="0"><draw:text-box fo:min-height="0in"><text:p text:style-name="P673"><text:span text:style-name="T675">-31.533,51</text:span></text:p><text:p text:style-name="P676"><text:span text:style-name="T677">-249.600,00</text:span></text:p><text:p text:style-name="P678"><text:span text:style-name="T679">0,00</text:span></text:p></draw:text-box></draw:frame><draw:frame draw:style-name="F681" text:anchor-type="paragraph" svg:x="1.6951in" svg:y="5.3895in" svg:width="2.225in" draw:z-index="0"><draw:text-box fo:min-height="0in"><text:p text:style-name="P680"><text:span text:style-name="T682">CALVO</text:span><text:span text:style-name="T683"><text:s/></text:span><text:span text:style-name="T684">COML</text:span><text:span text:style-name="T685"><text:s/></text:span><text:span text:style-name="T686">IMP.</text:span><text:span text:style-name="T687"><text:s/></text:span><text:span text:style-name="T688">E</text:span><text:span text:style-name="T689"><text:s/>EXP.</text:span><text:span text:style-name="T690"><text:s/></text:span><text:span text:style-name="T691">LTDA.</text:span></text:p><text:p text:style-name="P692"><text:span text:style-name="T693">ALLGEO<text:s/></text:span><text:span text:style-name="T694">&amp;</text:span><text:span text:style-name="T695"><text:s/></text:span><text:span text:style-name="T696">HAHOST</text:span><text:span text:style-name="T697"><text:s/></text:span><text:span text:style-name="T698">-</text:span><text:span text:style-name="T699"><text:s/></text:span><text:span text:style-name="T700">SOLUCOES</text:span><text:span text:style-name="T701"><text:s/></text:span><text:span text:style-name="T702">WEB</text:span></text:p><text:p text:style-name="P703"><text:span text:style-name="T704">CHRISTIAN</text:span><text:span text:style-name="T705"><text:s/></text:span><text:span text:style-name="T706">CONSULTORIA<text:s/></text:span><text:span text:style-name="T707">E</text:span><text:span text:style-name="T708"><text:s/></text:span><text:span text:style-name="T709">ASSESSORIA</text:span></text:p><text:p text:style-name="P710"><text:span text:style-name="T711">AS</text:span><text:span text:style-name="T712"><text:s/></text:span><text:span text:style-name="T713">UNIFORMES</text:span><text:span text:style-name="T714"><text:s/></text:span><text:span text:style-name="T715">EPIS</text:span><text:span text:style-name="T716"><text:s/>E</text:span><text:span text:style-name="T717"><text:s/></text:span><text:span text:style-name="T718">MANUTENCAO</text:span><text:span text:style-name="T719"><text:s/></text:span><text:span text:style-name="T720">LTDA</text:span></text:p><text:p text:style-name="P721"><text:span text:style-name="T722">E.</text:span><text:span text:style-name="T723"><text:s/></text:span><text:span text:style-name="T724">R.</text:span><text:span text:style-name="T725"><text:s/></text:span><text:span text:style-name="T726">PEREZ</text:span><text:span text:style-name="T727"><text:s/></text:span><text:span text:style-name="T728">LTDA</text:span></text:p></draw:text-box></draw:frame><draw:frame draw:style-name="F730" text:anchor-type="paragraph" svg:x="5.7402in" svg:y="5.3895in" svg:width="0.3333in" draw:z-index="0"><draw:text-box fo:min-height="0in"><text:p text:style-name="P729"><text:span text:style-name="T731">0,00</text:span></text:p></draw:text-box></draw:frame><draw:frame draw:style-name="F733" text:anchor-type="paragraph" svg:x="6.3916in" svg:y="5.3895in" svg:width="0.6284in" draw:z-index="0"><draw:text-box fo:min-height="0in"><text:p text:style-name="P732"><text:span text:style-name="T734">124.400,00</text:span></text:p><text:p text:style-name="P735"><text:span text:style-name="T736">856,76</text:span></text:p></draw:text-box></draw:frame><draw:frame draw:style-name="F738" text:anchor-type="paragraph" svg:x="5.634in" svg:y="5.5479in" svg:width="0.4409in" draw:z-index="0"><draw:text-box fo:min-height="0in"><text:p text:style-name="P737"><text:span text:style-name="T739">856,76</text:span></text:p></draw:text-box></draw:frame><draw:frame draw:style-name="F741" text:anchor-type="paragraph" svg:x="4.5423in" svg:y="5.7062in" svg:width="0.6069in" draw:z-index="0"><draw:text-box fo:min-height="0in"><text:p text:style-name="P740"><text:span text:style-name="T742">-36.601,50</text:span></text:p><text:p text:style-name="P743"><text:span text:style-name="T744">-1.000,00</text:span></text:p></draw:text-box></draw:frame><draw:frame draw:style-name="F746" text:anchor-type="paragraph" svg:x="5.7402in" svg:y="5.7062in" svg:width="0.3333in" draw:z-index="0"><draw:text-box fo:min-height="0in"><text:p text:style-name="P745"><text:span text:style-name="T747">0,00</text:span></text:p></draw:text-box></draw:frame><draw:frame draw:style-name="F749" text:anchor-type="paragraph" svg:x="6.4451in" svg:y="5.7062in" svg:width="0.575in" draw:z-index="0"><draw:text-box fo:min-height="0in"><text:p text:style-name="P748"><text:span text:style-name="T750">18.300,75</text:span></text:p><text:p text:style-name="P751"><text:span text:style-name="T752">500,00</text:span></text:p></draw:text-box></draw:frame><draw:frame draw:style-name="F754" text:anchor-type="paragraph" svg:x="7.4076in" svg:y="5.7062in" svg:width="0.6069in" draw:z-index="0"><draw:text-box fo:min-height="0in"><text:p text:style-name="P753"><text:span text:style-name="T755">-54.902,25</text:span></text:p><text:p text:style-name="P756"><text:span text:style-name="T757">-1.500,00</text:span></text:p></draw:text-box></draw:frame><draw:frame draw:style-name="F759" text:anchor-type="paragraph" svg:x="5.7402in" svg:y="5.8645in" svg:width="0.3333in" draw:z-index="0"><draw:text-box fo:min-height="0in"><text:p text:style-name="P758"><text:span text:style-name="T760">0,00</text:span></text:p></draw:text-box></draw:frame><draw:frame draw:style-name="F762" text:anchor-type="paragraph" svg:x="4.4888in" svg:y="6.0229in" svg:width="0.6611in" draw:z-index="0"><draw:text-box fo:min-height="0in"><text:p text:style-name="P761"><text:span text:style-name="T763">-256.600,00</text:span></text:p><text:p text:style-name="P764"><text:span text:style-name="T765">-219.978,71</text:span></text:p><text:p text:style-name="P766"><text:span text:style-name="T767">-219.512,18</text:span></text:p><text:p text:style-name="P768"><text:span text:style-name="T769">0,00</text:span></text:p></draw:text-box></draw:frame><draw:frame draw:style-name="F771" text:anchor-type="paragraph" svg:x="5.7402in" svg:y="6.0229in" svg:width="0.3333in" draw:z-index="0"><draw:text-box fo:min-height="0in"><text:p text:style-name="P770"><text:span text:style-name="T772">0,00</text:span></text:p></draw:text-box></draw:frame><draw:frame draw:style-name="F774" text:anchor-type="paragraph" svg:x="6.6854in" svg:y="6.0229in" svg:width="0.3333in" draw:z-index="0"><draw:text-box fo:min-height="0in"><text:p text:style-name="P773"><text:span text:style-name="T775">0,00</text:span></text:p></draw:text-box></draw:frame><draw:frame draw:style-name="F777" text:anchor-type="paragraph" svg:x="7.3541in" svg:y="6.0229in" svg:width="0.6611in" draw:z-index="0"><draw:text-box fo:min-height="0in"><text:p text:style-name="P776"><text:span text:style-name="T778">-256.600,00</text:span></text:p><text:p text:style-name="P779"><text:span text:style-name="T780">-219.978,71</text:span></text:p><text:p text:style-name="P781"><text:span text:style-name="T782">-269.511,09</text:span></text:p><text:p text:style-name="P783"><text:span text:style-name="T784">0,00</text:span></text:p></draw:text-box></draw:frame><draw:frame draw:style-name="F786" text:anchor-type="paragraph" svg:x="1.4826in" svg:y="6.1812in" svg:width="2.5944in" draw:z-index="0"><draw:text-box fo:min-height="0in"><text:p text:style-name="P785"><text:span text:style-name="T787">TEMPO<text:s/></text:span><text:span text:style-name="T788">REAL</text:span><text:span text:style-name="T789"><text:s/></text:span><text:span text:style-name="T790">SERVICO</text:span><text:span text:style-name="T791"><text:s/></text:span><text:span text:style-name="T792">ESPECIALIZADOS</text:span><text:span text:style-name="T793"><text:s/></text:span><text:span text:style-name="T794">LTDA</text:span></text:p><text:p text:style-name="P795"><text:span text:style-name="T796">AUGUSTO</text:span><text:span text:style-name="T797"><text:s/></text:span><text:span text:style-name="T798">UTILIDADES</text:span><text:span text:style-name="T799"><text:s/></text:span><text:span text:style-name="T800">E<text:s/></text:span><text:span text:style-name="T801">EMBALAGENS<text:s/></text:span><text:span text:style-name="T802">LTDA</text:span></text:p><text:p text:style-name="P803"><text:span text:style-name="T804">SECULO</text:span><text:span text:style-name="T805"><text:s/>21</text:span><text:span text:style-name="T806"><text:s/></text:span><text:span text:style-name="T807">EMPR.<text:s/></text:span><text:span text:style-name="T808">IMOBILIARIOS</text:span><text:span text:style-name="T809"><text:s/></text:span><text:span text:style-name="T810">LTDA</text:span></text:p><text:p text:style-name="P811"><text:span text:style-name="T812">EMPRÉSTIMOS</text:span><text:span text:style-name="T813"><text:s/>E<text:s/></text:span><text:span text:style-name="T814">FINANCIAMENTOS</text:span><text:span text:style-name="T815"><text:s/>CURTO</text:span><text:span text:style-name="T816"><text:s/>PRAZO</text:span></text:p><text:p text:style-name="P817"><text:span text:style-name="T818">EMPRÉSTIMOS</text:span><text:span text:style-name="T819"><text:s/>DE</text:span><text:span text:style-name="T820"><text:s/></text:span><text:span text:style-name="T821">PESSOAS<text:s/></text:span><text:span text:style-name="T822">LIGADAS</text:span></text:p><text:p text:style-name="P823"><text:span text:style-name="T824">IGEVE</text:span><text:span text:style-name="T825"><text:s/></text:span><text:span text:style-name="T826">SÃO</text:span><text:span text:style-name="T827"><text:s/>VICENTE<text:s/></text:span><text:span text:style-name="T828">-</text:span><text:span text:style-name="T829"><text:s/></text:span><text:span text:style-name="T830">PROAF</text:span></text:p></draw:text-box></draw:frame><draw:frame draw:style-name="F832" text:anchor-type="paragraph" svg:x="5.7402in" svg:y="6.1812in" svg:width="0.3333in" draw:z-index="0"><draw:text-box fo:min-height="0in"><text:p text:style-name="P831"><text:span text:style-name="T833">0,00</text:span></text:p></draw:text-box></draw:frame><draw:frame draw:style-name="F835" text:anchor-type="paragraph" svg:x="6.684in" svg:y="6.1812in" svg:width="0.3333in" draw:z-index="0"><draw:text-box fo:min-height="0in"><text:p text:style-name="P834"><text:span text:style-name="T836">0,00</text:span></text:p></draw:text-box></draw:frame><draw:frame draw:style-name="F838" text:anchor-type="paragraph" svg:x="5.7402in" svg:y="6.3395in" svg:width="0.3333in" draw:z-index="0"><draw:text-box fo:min-height="0in"><text:p text:style-name="P837"><text:span text:style-name="T839">0,00</text:span></text:p></draw:text-box></draw:frame><draw:frame draw:style-name="F841" text:anchor-type="paragraph" svg:x="6.4451in" svg:y="6.3395in" svg:width="0.575in" draw:z-index="0"><draw:text-box fo:min-height="0in"><text:p text:style-name="P840"><text:span text:style-name="T842">49.998,91</text:span></text:p><text:p text:style-name="P843"><text:span text:style-name="T844">3.305,99</text:span></text:p></draw:text-box></draw:frame><draw:frame draw:style-name="F846" text:anchor-type="paragraph" svg:x="5.3673in" svg:y="6.4979in" svg:width="0.709in" draw:z-index="0"><draw:text-box fo:min-height="0in"><text:p text:style-name="P845"><text:span text:style-name="T847">3.305,99</text:span></text:p><text:p text:style-name="P848"><text:span text:style-name="T849">131.079,99</text:span></text:p><text:p text:style-name="P850"><text:span text:style-name="T851">131.079,99</text:span></text:p><text:p text:style-name="P852"><text:span text:style-name="T853">131.079,99</text:span></text:p><text:p text:style-name="P854"><text:span text:style-name="T855">1.246.309,74</text:span></text:p><text:p text:style-name="P856"><text:span text:style-name="T857">1.148.632,47</text:span></text:p><text:p text:style-name="P858"><text:span text:style-name="T859">1.097.973,32</text:span></text:p><text:p text:style-name="P860"><text:span text:style-name="T861">42.785,18</text:span></text:p><text:p text:style-name="P862"><text:span text:style-name="T863">1.296,94</text:span></text:p><text:p text:style-name="P864"><text:span text:style-name="T865">6.577,03</text:span></text:p><text:p text:style-name="P866"><text:span text:style-name="T867">70.105,15</text:span></text:p><text:p text:style-name="P868"><text:span text:style-name="T869">44.656,56</text:span></text:p><text:p text:style-name="P870"><text:span text:style-name="T871">20.255,41</text:span></text:p><text:p text:style-name="P872"><text:span text:style-name="T873">3.572,73</text:span></text:p><text:p text:style-name="P874"><text:span text:style-name="T875">1.620,45</text:span></text:p><text:p text:style-name="P876"><text:span text:style-name="T877">27.572,12</text:span></text:p><text:p text:style-name="P878"><text:span text:style-name="T879">25.092,75</text:span></text:p><text:p text:style-name="P880"><text:span text:style-name="T881">2.479,37</text:span></text:p></draw:text-box></draw:frame><draw:frame draw:style-name="F883" text:anchor-type="paragraph" svg:x="4.4097in" svg:y="6.6562in" svg:width="0.7409in" draw:z-index="0"><draw:text-box fo:min-height="0in"><text:p text:style-name="P882"><text:span text:style-name="T884">-1.832.598,11</text:span></text:p><text:p text:style-name="P885"><text:span text:style-name="T886">-1.832.598,11</text:span></text:p><text:p text:style-name="P887"><text:span text:style-name="T888">-1.832.598,11</text:span></text:p><text:p text:style-name="P889"><text:span text:style-name="T890">-4.337.195,24</text:span></text:p><text:p text:style-name="P891"><text:span text:style-name="T892">-975.765,63</text:span></text:p><text:p text:style-name="P893"><text:span text:style-name="T894">-923.884,31</text:span></text:p><text:p text:style-name="P895"><text:span text:style-name="T896">-49.512,23</text:span></text:p><text:p text:style-name="P897"><text:span text:style-name="T898">-1.761,20</text:span></text:p></draw:text-box></draw:frame><draw:frame draw:style-name="F900" text:anchor-type="paragraph" svg:x="6.3104in" svg:y="6.6562in" svg:width="0.709in" draw:z-index="0"><draw:text-box fo:min-height="0in"><text:p text:style-name="P899"><text:span text:style-name="T901">20.000,00</text:span></text:p><text:p text:style-name="P902"><text:span text:style-name="T903">20.000,00</text:span></text:p><text:p text:style-name="P904"><text:span text:style-name="T905">20.000,00</text:span></text:p><text:p text:style-name="P906"><text:span text:style-name="T907">1.656.107,41</text:span></text:p><text:p text:style-name="P908"><text:span text:style-name="T909">1.187.583,58</text:span></text:p><text:p text:style-name="P910"><text:span text:style-name="T911">1.105.780,47</text:span></text:p><text:p text:style-name="P912"><text:span text:style-name="T913">73.663,55</text:span></text:p><text:p text:style-name="P914"><text:span text:style-name="T915">2.170,42</text:span></text:p></draw:text-box></draw:frame><draw:frame draw:style-name="F917" text:anchor-type="paragraph" svg:x="7.2743in" svg:y="6.6562in" svg:width="0.7409in" draw:z-index="0"><draw:text-box fo:min-height="0in"><text:p text:style-name="P916"><text:span text:style-name="T918">-1.721.518,12</text:span></text:p><text:p text:style-name="P919"><text:span text:style-name="T920">-1.721.518,12</text:span></text:p><text:p text:style-name="P921"><text:span text:style-name="T922">-1.721.518,12</text:span></text:p><text:p text:style-name="P923"><text:span text:style-name="T924">-4.746.992,91</text:span></text:p><text:p text:style-name="P925"><text:span text:style-name="T926">-1.014.716,74</text:span></text:p><text:p text:style-name="P927"><text:span text:style-name="T928">-931.691,46</text:span></text:p><text:p text:style-name="P929"><text:span text:style-name="T930">-80.390,60</text:span></text:p><text:p text:style-name="P931"><text:span text:style-name="T932">-2.634,68</text:span></text:p></draw:text-box></draw:frame><draw:frame draw:style-name="F934" text:anchor-type="paragraph" svg:x="1.4826in" svg:y="7.1312in" svg:width="1.568in" draw:z-index="0"><draw:text-box fo:min-height="0in"><text:p text:style-name="P933"><text:span text:style-name="T935">OBRIGAÇÕES</text:span><text:span text:style-name="T936"><text:s/></text:span><text:span text:style-name="T937">TRABALHISTAS</text:span></text:p></draw:text-box></draw:frame><draw:frame draw:style-name="F939" text:anchor-type="paragraph" svg:x="1.5888in" svg:y="7.2895in" svg:width="2.4138in" draw:z-index="0"><draw:text-box fo:min-height="0in"><text:p text:style-name="P938"><text:span text:style-name="T940">FOLHA</text:span><text:span text:style-name="T941"><text:s/>DE</text:span><text:span text:style-name="T942"><text:s/></text:span><text:span text:style-name="T943">PAGAMENTO</text:span><text:span text:style-name="T944"><text:s/></text:span><text:span text:style-name="T945">DE</text:span><text:span text:style-name="T946"><text:s/></text:span><text:span text:style-name="T947">EMPREGADOS</text:span></text:p><text:p text:style-name="P948"><text:span text:style-name="T949">SALARIOS<text:s/></text:span><text:span text:style-name="T950">A</text:span><text:span text:style-name="T951"><text:s/></text:span><text:span text:style-name="T952">PAGAR........................</text:span></text:p><text:p text:style-name="P953"><text:span text:style-name="T954">RESCISOES</text:span><text:span text:style-name="T955"><text:s/></text:span><text:span text:style-name="T956">DE</text:span><text:span text:style-name="T957"><text:s/></text:span><text:span text:style-name="T958">EMPREGADOS<text:s/></text:span><text:span text:style-name="T959">A</text:span><text:span text:style-name="T960"><text:s/></text:span><text:span text:style-name="T961">PAGAR.........</text:span></text:p><text:p text:style-name="P962"><text:span text:style-name="T963">PENSAO</text:span><text:span text:style-name="T964"><text:s/></text:span><text:span text:style-name="T965">ALIMENTICIA</text:span><text:span text:style-name="T966"><text:s/></text:span><text:span text:style-name="T967">A<text:s/></text:span><text:span text:style-name="T968">PAGAR..............</text:span></text:p><text:p text:style-name="P969"><text:span text:style-name="T970">FÉRIAS</text:span><text:span text:style-name="T971"><text:s/>A PAGAR</text:span></text:p></draw:text-box></draw:frame><draw:frame draw:style-name="F973" text:anchor-type="paragraph" svg:x="4.675in" svg:y="7.9229in" svg:width="0.4729in" draw:z-index="0"><draw:text-box fo:min-height="0in"><text:p text:style-name="P972"><text:span text:style-name="T974">-607,89</text:span></text:p></draw:text-box></draw:frame><draw:frame draw:style-name="F976" text:anchor-type="paragraph" svg:x="6.4993in" svg:y="7.9229in" svg:width="0.5215in" draw:z-index="0"><draw:text-box fo:min-height="0in"><text:p text:style-name="P975"><text:span text:style-name="T977">5.969,14</text:span></text:p></draw:text-box></draw:frame><draw:frame draw:style-name="F979" text:anchor-type="paragraph" svg:x="7.6784in" svg:y="7.9229in" svg:width="0.3333in" draw:z-index="0"><draw:text-box fo:min-height="0in"><text:p text:style-name="P978"><text:span text:style-name="T980">0,00</text:span></text:p></draw:text-box></draw:frame><draw:frame draw:style-name="F982" text:anchor-type="paragraph" svg:x="1.5888in" svg:y="8.0812in" svg:width="2.3909in" draw:z-index="0"><draw:text-box fo:min-height="0in"><text:p text:style-name="P981"><text:span text:style-name="T983">PROVISÃO</text:span><text:span text:style-name="T984"><text:s/></text:span><text:span text:style-name="T985">PARA</text:span><text:span text:style-name="T986"><text:s/></text:span><text:span text:style-name="T987">OBRIGAÇÕES</text:span><text:span text:style-name="T988"><text:s/></text:span><text:span text:style-name="T989">TRABALHISTAS</text:span></text:p><text:p text:style-name="P990"><text:span text:style-name="T991">PROVISÃO</text:span><text:span text:style-name="T992"><text:s/></text:span><text:span text:style-name="T993">DE</text:span><text:span text:style-name="T994"><text:s/></text:span><text:span text:style-name="T995">FÉRIAS</text:span><text:span text:style-name="T996"><text:s/></text:span><text:span text:style-name="T997">E</text:span><text:span text:style-name="T998"><text:s/>1/3</text:span></text:p></draw:text-box></draw:frame><draw:frame draw:style-name="F1000" text:anchor-type="paragraph" svg:x="4.4097in" svg:y="8.0812in" svg:width="0.7409in" draw:z-index="0"><draw:text-box fo:min-height="0in"><text:p text:style-name="P999"><text:span text:style-name="T1001">-2.904.280,75</text:span></text:p><text:p text:style-name="P1002"><text:span text:style-name="T1003">-1.923.541,54</text:span></text:p><text:p text:style-name="P1004"><text:span text:style-name="T1005">-756.053,55</text:span></text:p><text:p text:style-name="P1006"><text:span text:style-name="T1007">-164.201,07</text:span></text:p><text:p text:style-name="P1008"><text:span text:style-name="T1009">-60.484,59</text:span></text:p><text:p text:style-name="P1010"><text:span text:style-name="T1011">-457.148,86</text:span></text:p><text:p text:style-name="P1012"><text:span text:style-name="T1013">-184.371,14</text:span></text:p><text:p text:style-name="P1014"><text:span text:style-name="T1015">-264.752,72</text:span></text:p></draw:text-box></draw:frame><draw:frame draw:style-name="F1017" text:anchor-type="paragraph" svg:x="6.3916in" svg:y="8.0812in" svg:width="0.6284in" draw:z-index="0"><draw:text-box fo:min-height="0in"><text:p text:style-name="P1016"><text:span text:style-name="T1018">289.568,28</text:span></text:p><text:p text:style-name="P1019"><text:span text:style-name="T1020">178.200,47</text:span></text:p><text:p text:style-name="P1021"><text:span text:style-name="T1022">89.919,77</text:span></text:p><text:p text:style-name="P1023"><text:span text:style-name="T1024">14.254,82</text:span></text:p><text:p text:style-name="P1025"><text:span text:style-name="T1026">7.193,22</text:span></text:p></draw:text-box></draw:frame><draw:frame draw:style-name="F1028" text:anchor-type="paragraph" svg:x="7.2743in" svg:y="8.0812in" svg:width="0.7409in" draw:z-index="0"><draw:text-box fo:min-height="0in"><text:p text:style-name="P1027"><text:span text:style-name="T1029">-3.123.743,88</text:span></text:p><text:p text:style-name="P1030"><text:span text:style-name="T1031">-2.057.085,45</text:span></text:p><text:p text:style-name="P1032"><text:span text:style-name="T1033">-825.717,91</text:span></text:p><text:p text:style-name="P1034"><text:span text:style-name="T1035">-174.883,16</text:span></text:p><text:p text:style-name="P1036"><text:span text:style-name="T1037">-66.057,36</text:span></text:p><text:p text:style-name="P1038"><text:span text:style-name="T1039">-608.532,29</text:span></text:p><text:p text:style-name="P1040"><text:span text:style-name="T1041">-243.907,83</text:span></text:p><text:p text:style-name="P1042"><text:span text:style-name="T1043">-352.774,46</text:span></text:p></draw:text-box></draw:frame><draw:frame draw:style-name="F1045" text:anchor-type="paragraph" svg:x="1.6951in" svg:y="8.3979in" svg:width="1.4458in" draw:z-index="0"><draw:text-box fo:min-height="0in"><text:p text:style-name="P1044"><text:span text:style-name="T1046">PROVISÃO</text:span><text:span text:style-name="T1047"><text:s/></text:span><text:span text:style-name="T1048">DE</text:span><text:span text:style-name="T1049"><text:s/></text:span><text:span text:style-name="T1050">13º</text:span><text:span text:style-name="T1051"><text:s/></text:span><text:span text:style-name="T1052">SALÁRIO</text:span></text:p></draw:text-box></draw:frame><draw:frame draw:style-name="F1054" text:anchor-type="paragraph" svg:x="1.5888in" svg:y="8.5562in" svg:width="1.9409in" draw:z-index="0"><draw:text-box fo:min-height="0in"><text:p text:style-name="P1053"><text:span text:style-name="T1055">PROVISÃO</text:span><text:span text:style-name="T1056"><text:s/></text:span><text:span text:style-name="T1057">DE</text:span><text:span text:style-name="T1058"><text:s/></text:span><text:span text:style-name="T1059">FGTS</text:span><text:span text:style-name="T1060"><text:s/></text:span><text:span text:style-name="T1061">S/FÉRIAS</text:span><text:span text:style-name="T1062"><text:s/></text:span><text:span text:style-name="T1063">E<text:s/></text:span><text:span text:style-name="T1064">1/3</text:span></text:p><text:p text:style-name="P1065"><text:span text:style-name="T1066">PROVISÃO</text:span><text:span text:style-name="T1067"><text:s/></text:span><text:span text:style-name="T1068">DE</text:span><text:span text:style-name="T1069"><text:s/></text:span><text:span text:style-name="T1070">FGTS</text:span><text:span text:style-name="T1071"><text:s/></text:span><text:span text:style-name="T1072">S/13º</text:span><text:span text:style-name="T1073"><text:s/></text:span><text:span text:style-name="T1074">SALÁRIO</text:span></text:p><text:p text:style-name="P1075"><text:span text:style-name="T1076">ENCARGOS</text:span><text:span text:style-name="T1077"><text:s/>SOCIAIS</text:span><text:span text:style-name="T1078"><text:s/></text:span><text:span text:style-name="T1079">A PAGAR</text:span></text:p></draw:text-box></draw:frame><draw:frame draw:style-name="F1081" text:anchor-type="paragraph" svg:x="6.3923in" svg:y="8.8729in" svg:width="0.6284in" draw:z-index="0"><draw:text-box fo:min-height="0in"><text:p text:style-name="P1080"><text:span text:style-name="T1082">178.955,55</text:span></text:p><text:p text:style-name="P1083"><text:span text:style-name="T1084">84.629,44</text:span></text:p><text:p text:style-name="P1085"><text:span text:style-name="T1086">90.501,11</text:span></text:p></draw:text-box></draw:frame><draw:frame draw:style-name="F1088" text:anchor-type="paragraph" svg:x="1.6951in" svg:y="9.0312in" svg:width="1.134in" draw:z-index="0"><draw:text-box fo:min-height="0in"><text:p text:style-name="P1087"><text:span text:style-name="T1089">I.N.S.S.<text:s/></text:span><text:span text:style-name="T1090">A</text:span><text:span text:style-name="T1091"><text:s/></text:span><text:span text:style-name="T1092">RECOLHER</text:span></text:p></draw:text-box></draw:frame><draw:frame draw:style-name="F1094" text:anchor-type="paragraph" svg:x="1.6951in" svg:y="9.1895in" svg:width="1.2395in" draw:z-index="0"><draw:text-box fo:min-height="0in"><text:p text:style-name="P1093"><text:span text:style-name="T1095">FGTS</text:span><text:span text:style-name="T1096"><text:s/></text:span><text:span text:style-name="T1097">-</text:span><text:span text:style-name="T1098"><text:s/></text:span><text:span text:style-name="T1099">A</text:span><text:span text:style-name="T1100"><text:s/></text:span><text:span text:style-name="T1101">RECOLHER</text:span></text:p></draw:text-box></draw:frame><draw:frame draw:style-name="F1103" text:anchor-type="paragraph" svg:x="1.1868in" svg:y="9.3791in" svg:width="2.9569in" draw:z-index="0"><draw:text-box fo:min-height="0in"><text:p text:style-name="P1102"><text:span text:style-name="T1104">Transporte......................................................................</text:span></text:p></draw:text-box></draw:frame><draw:frame draw:style-name="F1106" text:anchor-type="paragraph" svg:x="4.3881in" svg:y="9.3895in" svg:width="0.7631in" draw:z-index="0"><draw:text-box fo:min-height="0in"><text:p text:style-name="P1105"><text:span text:style-name="T1107">12.325.594,95</text:span></text:p></draw:text-box></draw:frame><draw:frame draw:style-name="F1109" text:anchor-type="paragraph" svg:x="5.293in" svg:y="9.3895in" svg:width="0.7631in" draw:z-index="0"><draw:text-box fo:min-height="0in"><text:p text:style-name="P1108"><text:span text:style-name="T1110">20.591.670,97</text:span></text:p></draw:text-box></draw:frame><draw:frame draw:style-name="F1112" text:anchor-type="paragraph" svg:x="6.2388in" svg:y="9.3895in" svg:width="0.7631in" draw:z-index="0"><draw:text-box fo:min-height="0in"><text:p text:style-name="P1111"><text:span text:style-name="T1113">26.815.902,82</text:span></text:p></draw:text-box></draw:frame><draw:frame draw:style-name="F1115" text:anchor-type="paragraph" svg:x="7.2291in" svg:y="9.3895in" svg:width="0.709in" draw:z-index="0"><draw:text-box fo:min-height="0in"><text:p text:style-name="P1114"><text:span text:style-name="T1116">6.101.363,10</text:span></text:p></draw:text-box></draw:frame><draw:frame draw:style-name="F1118" text:anchor-type="paragraph" svg:x="0.427in" svg:y="10.2597in" svg:width="1.468in" draw:z-index="0"><draw:text-box fo:min-height="0in"><text:p text:style-name="P1117"><text:span text:style-name="T1119">CUCA</text:span><text:span text:style-name="T1120"><text:s/></text:span><text:span text:style-name="T1121">PLUS-SP</text:span><text:span text:style-name="T1122"><text:s/></text:span><text:span text:style-name="T1123">2023</text:span><text:span text:style-name="T1124"><text:s/>E.1</text:span></text:p></draw:text-box></draw:frame><draw:frame draw:style-name="F1126" text:anchor-type="paragraph" svg:x="1.8229in" svg:y="10.2597in" svg:width="0.2034in" draw:z-index="0"><draw:text-box fo:min-height="0in"><text:p text:style-name="P1125">-</text:p></draw:text-box></draw:frame><draw:frame draw:style-name="F1128" text:anchor-type="paragraph" svg:x="1.9861in" svg:y="10.2597in" svg:width="1.35in" draw:z-index="0"><draw:text-box fo:min-height="0in"><text:p text:style-name="P1127">www.cucafresca.com.br</text:p></draw:text-box></draw:frame><draw:frame draw:style-name="F1130" text:anchor-type="paragraph" svg:x="6.727in" svg:y="10.2597in" svg:width="1.4729in" draw:z-index="0"><draw:text-box fo:min-height="0in"><text:p text:style-name="P1129"><text:span text:style-name="T1131">Código</text:span><text:span text:style-name="T1132"><text:s/>da</text:span><text:span text:style-name="T1133"><text:s/>Empresa:</text:span><text:span text:style-name="T1134"><text:s/></text:span><text:span text:style-name="T1135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36"><text:bookmark-start text:name="br3"/><text:bookmark-end text:name="br3"/><text:soft-page-break/><text:s/></text:p>
      <text:p text:style-name="P1138"><draw:frame draw:style-name="F1139" text:anchor-type="paragraph" svg:x="0.3013in" svg:y="0.3958in" svg:width="0.1993in" draw:z-index="0"><draw:text-box fo:min-height="0in"><text:p text:style-name="P1137">1</text:p></draw:text-box></draw:frame><draw:frame draw:style-name="F1141" text:anchor-type="paragraph" svg:x="0.3548in" svg:y="0.3958in" svg:width="0.575in" draw:z-index="0"><draw:text-box fo:min-height="0in"><text:p text:style-name="P1140"><text:span text:style-name="T1142">0/11/2023</text:span></text:p><text:p text:style-name="P1143"><text:span text:style-name="T1144">0:28:19</text:span></text:p></draw:text-box></draw:frame><draw:frame draw:style-name="F1146" text:anchor-type="paragraph" svg:x="1.9881in" svg:y="0.3777in" svg:width="3.6395in" draw:z-index="0"><draw:text-box fo:min-height="0in"><text:p text:style-name="P1145"><text:span text:style-name="T1147">BALANCETE</text:span><text:span text:style-name="T1148"><text:s/></text:span><text:span text:style-name="T1149">ANALÍTICO</text:span><text:span text:style-name="T1150"><text:s/>DO</text:span><text:span text:style-name="T1151"><text:s/></text:span><text:span text:style-name="T1152">MÊS</text:span><text:span text:style-name="T1153"><text:s/></text:span><text:span text:style-name="T1154">EM</text:span><text:span text:style-name="T1155"><text:s/>REAL</text:span></text:p></draw:text-box></draw:frame><draw:frame draw:style-name="F1157" text:anchor-type="paragraph" svg:x="0.3013in" svg:y="0.4895in" svg:width="0.1993in" draw:z-index="0"><draw:text-box fo:min-height="0in"><text:p text:style-name="P1156">1</text:p></draw:text-box></draw:frame><draw:frame draw:style-name="F1159" text:anchor-type="paragraph" svg:x="6.6513in" svg:y="0.4708in" svg:width="1.575in" draw:z-index="0"><draw:text-box fo:min-height="0in"><text:p text:style-name="P1158"><text:span text:style-name="T1160">Outubro/</text:span><text:span text:style-name="T1161"><text:s/></text:span><text:span text:style-name="T1162">2023</text:span><text:span text:style-name="T1163"><text:s/></text:span><text:span text:style-name="T1164">Folha:</text:span><text:span text:style-name="T1165"><text:s/></text:span><text:span text:style-name="T1166">003</text:span></text:p></draw:text-box></draw:frame><draw:frame draw:style-name="F1168" text:anchor-type="paragraph" svg:x="0.3118in" svg:y="0.6993in" svg:width="4.8763in" draw:z-index="0"><draw:text-box fo:min-height="0in"><text:p text:style-name="P1167"><text:span text:style-name="T1169">INST</text:span><text:span text:style-name="T1170"><text:s/></text:span><text:span text:style-name="T1171">GESTAO</text:span><text:span text:style-name="T1172"><text:s/></text:span><text:span text:style-name="T1173">EDUC.VAL.ENSINO</text:span><text:span text:style-name="T1174"><text:s/></text:span><text:span text:style-name="T1175">-</text:span><text:span text:style-name="T1176"><text:s/></text:span><text:span text:style-name="T1177">IGEVE-F03</text:span><text:span text:style-name="T1178"><text:s/></text:span><text:span text:style-name="T1179">F.Social:</text:span><text:span text:style-name="T1180">INST GESTAO</text:span><text:span text:style-name="T1181"><text:s/></text:span><text:span text:style-name="T1182">EDUC.VAL.ENSINO</text:span><text:span text:style-name="T1183"><text:s/></text:span><text:span text:style-name="T1184">-</text:span><text:span text:style-name="T1185"><text:s/></text:span><text:span text:style-name="T1186">IGEVE-F03</text:span></text:p></draw:text-box></draw:frame><draw:frame draw:style-name="F1188" text:anchor-type="paragraph" svg:x="5.5097in" svg:y="0.6993in" svg:width="0.7298in" draw:z-index="0"><draw:text-box fo:min-height="0in"><text:p text:style-name="P1187"><text:span text:style-name="T1189">I.E: BAIXADA</text:span></text:p></draw:text-box></draw:frame><draw:frame draw:style-name="F1191" text:anchor-type="paragraph" svg:x="6.8229in" svg:y="0.6993in" svg:width="1.4027in" draw:z-index="0"><draw:text-box fo:min-height="0in"><text:p text:style-name="P1190"><text:span text:style-name="T1192">CNPJ:</text:span><text:span text:style-name="T1193"><text:s/></text:span><text:span text:style-name="T1194">28.413.401/0004-35</text:span></text:p></draw:text-box></draw:frame><draw:frame draw:style-name="F1196" text:anchor-type="paragraph" svg:x="0.4347in" svg:y="0.8972in" svg:width="0.8583in" draw:z-index="0"><draw:text-box fo:min-height="0in"><text:p text:style-name="P1195"><text:span text:style-name="T1197">N.CONTA</text:span><text:span text:style-name="T1198"><text:s/></text:span><text:span text:style-name="T1199">CC</text:span></text:p></draw:text-box></draw:frame><draw:frame draw:style-name="F1201" text:anchor-type="paragraph" svg:x="2.0666in" svg:y="0.8972in" svg:width="1.4395in" draw:z-index="0"><draw:text-box fo:min-height="0in"><text:p text:style-name="P1200"><text:span text:style-name="T1202">DESCRIÇÃO</text:span><text:span text:style-name="T1203"><text:s/></text:span><text:span text:style-name="T1204">DA</text:span><text:span text:style-name="T1205"><text:s/></text:span><text:span text:style-name="T1206">CONTA</text:span></text:p></draw:text-box></draw:frame><draw:frame draw:style-name="F1208" text:anchor-type="paragraph" svg:x="4.2631in" svg:y="0.8972in" svg:width="0.8937in" draw:z-index="0"><draw:text-box fo:min-height="0in"><text:p text:style-name="P1207"><text:span text:style-name="T1209">SALDO</text:span><text:span text:style-name="T1210"><text:s/></text:span><text:span text:style-name="T1211">ANT.</text:span></text:p><text:p text:style-name="P1212"><text:span text:style-name="T1213">12.325.594,95</text:span></text:p></draw:text-box></draw:frame><draw:frame draw:style-name="F1215" text:anchor-type="paragraph" svg:x="5.325in" svg:y="0.8972in" svg:width="0.5875in" draw:z-index="0"><draw:text-box fo:min-height="0in"><text:p text:style-name="P1214"><text:span text:style-name="T1216">DÉBITO</text:span></text:p></draw:text-box></draw:frame><draw:frame draw:style-name="F1218" text:anchor-type="paragraph" svg:x="6.1833in" svg:y="0.8972in" svg:width="0.8076in" draw:z-index="0"><draw:text-box fo:min-height="0in"><text:p text:style-name="P1217"><text:span text:style-name="T1219">CRÉDITO</text:span><text:span text:style-name="T1220"><text:s/></text:span><text:span text:style-name="T1221">(-)</text:span></text:p></draw:text-box></draw:frame><draw:frame draw:style-name="F1223" text:anchor-type="paragraph" svg:x="7.0513in" svg:y="0.8972in" svg:width="0.9361in" draw:z-index="0"><draw:text-box fo:min-height="0in"><text:p text:style-name="P1222"><text:span text:style-name="T1224">SALDO</text:span><text:span text:style-name="T1225"><text:s/></text:span><text:span text:style-name="T1226">ATUAL</text:span></text:p><text:p text:style-name="P1227"><text:span text:style-name="T1228">6.101.363,10</text:span></text:p></draw:text-box></draw:frame><draw:frame draw:style-name="F1230" text:anchor-type="paragraph" svg:x="1.1868in" svg:y="1.1472in" svg:width="2.9569in" draw:z-index="0"><draw:text-box fo:min-height="0in"><text:p text:style-name="P1229"><text:span text:style-name="T1231">Transporte......................................................................</text:span></text:p></draw:text-box></draw:frame><draw:frame draw:style-name="F1233" text:anchor-type="paragraph" svg:x="5.293in" svg:y="1.1576in" svg:width="0.7631in" draw:z-index="0"><draw:text-box fo:min-height="0in"><text:p text:style-name="P1232"><text:span text:style-name="T1234">20.591.670,97</text:span></text:p></draw:text-box></draw:frame><draw:frame draw:style-name="F1236" text:anchor-type="paragraph" svg:x="6.2388in" svg:y="1.1576in" svg:width="0.7631in" draw:z-index="0"><draw:text-box fo:min-height="0in"><text:p text:style-name="P1235"><text:span text:style-name="T1237">26.815.902,82</text:span></text:p></draw:text-box></draw:frame><draw:frame draw:style-name="F1239" text:anchor-type="paragraph" svg:x="0.3131in" svg:y="1.3875in" svg:width="0.5805in" draw:z-index="0"><draw:text-box fo:min-height="0in"><text:p text:style-name="P1238"><text:span text:style-name="T1240">249.008-0</text:span></text:p><text:p text:style-name="P1241"><text:span text:style-name="T1242">251.003-0</text:span></text:p><text:p text:style-name="P1243"><text:span text:style-name="T1244">251.004-9</text:span></text:p><text:p text:style-name="P1245"><text:span text:style-name="T1246">251.006-5</text:span></text:p><text:p text:style-name="P1247"><text:span text:style-name="T1248">251.007-3</text:span></text:p><text:p text:style-name="P1249"><text:span text:style-name="T1250">251.009-0</text:span></text:p><text:p text:style-name="P1251"><text:span text:style-name="T1252">251.010-3</text:span></text:p><text:p text:style-name="P1253"><text:span text:style-name="T1254">251.096-0</text:span></text:p><text:p text:style-name="P1255"><text:span text:style-name="T1256">259.003-4</text:span></text:p><text:p text:style-name="P1257"><text:span text:style-name="T1258">259.004-2</text:span></text:p><text:p text:style-name="P1259"><text:span text:style-name="T1260">259.005-0</text:span></text:p></draw:text-box></draw:frame><draw:frame draw:style-name="F1262" text:anchor-type="paragraph" svg:x="1.4826in" svg:y="1.3875in" svg:width="2.627in" draw:z-index="0"><draw:text-box fo:min-height="0in"><text:p text:style-name="P1261"><text:span text:style-name="T1263">CONTRIBUICOES</text:span><text:span text:style-name="T1264"><text:s/>A<text:s/></text:span><text:span text:style-name="T1265">SINDICATOS</text:span><text:span text:style-name="T1266"><text:s/></text:span><text:span text:style-name="T1267">A RECOLHER...</text:span></text:p><text:p text:style-name="P1268"><text:span text:style-name="T1269">OBRIGAÇÕES</text:span><text:span text:style-name="T1270"><text:s/></text:span><text:span text:style-name="T1271">TRIBUTÁRIAS</text:span></text:p></draw:text-box></draw:frame><draw:frame draw:style-name="F1273" text:anchor-type="paragraph" svg:x="4.4888in" svg:y="1.3875in" svg:width="0.6611in" draw:z-index="0"><draw:text-box fo:min-height="0in"><text:p text:style-name="P1272"><text:span text:style-name="T1274">-8.025,00</text:span></text:p><text:p text:style-name="P1275"><text:span text:style-name="T1276">-135.882,52</text:span></text:p><text:p text:style-name="P1277"><text:span text:style-name="T1278">-135.882,52</text:span></text:p><text:p text:style-name="P1279"><text:span text:style-name="T1280">-120.388,25</text:span></text:p><text:p text:style-name="P1281"><text:span text:style-name="T1282">-141,32</text:span></text:p></draw:text-box></draw:frame><draw:frame draw:style-name="F1284" text:anchor-type="paragraph" svg:x="5.7402in" svg:y="1.3875in" svg:width="0.3333in" draw:z-index="0"><draw:text-box fo:min-height="0in"><text:p text:style-name="P1283"><text:span text:style-name="T1285">0,00</text:span></text:p><text:p text:style-name="P1286"><text:span text:style-name="T1287">0,00</text:span></text:p></draw:text-box></draw:frame><draw:frame draw:style-name="F1289" text:anchor-type="paragraph" svg:x="6.4444in" svg:y="1.3875in" svg:width="0.575in" draw:z-index="0"><draw:text-box fo:min-height="0in"><text:p text:style-name="P1288"><text:span text:style-name="T1290">3.825,00</text:span></text:p><text:p text:style-name="P1291"><text:span text:style-name="T1292">28.266,41</text:span></text:p><text:p text:style-name="P1293"><text:span text:style-name="T1294">28.266,41</text:span></text:p><text:p text:style-name="P1295"><text:span text:style-name="T1296">24.067,16</text:span></text:p><text:p text:style-name="P1297"><text:span text:style-name="T1298">0,00</text:span></text:p></draw:text-box></draw:frame><draw:frame draw:style-name="F1300" text:anchor-type="paragraph" svg:x="7.3541in" svg:y="1.3875in" svg:width="0.6611in" draw:z-index="0"><draw:text-box fo:min-height="0in"><text:p text:style-name="P1299"><text:span text:style-name="T1301">-11.850,00</text:span></text:p><text:p text:style-name="P1302"><text:span text:style-name="T1303">-164.148,93</text:span></text:p><text:p text:style-name="P1304"><text:span text:style-name="T1305">-164.148,93</text:span></text:p><text:p text:style-name="P1306"><text:span text:style-name="T1307">-144.455,41</text:span></text:p><text:p text:style-name="P1308"><text:span text:style-name="T1309">-141,32</text:span></text:p></draw:text-box></draw:frame><draw:frame draw:style-name="F1311" text:anchor-type="paragraph" svg:x="1.5888in" svg:y="1.7041in" svg:width="1.7854in" draw:z-index="0"><draw:text-box fo:min-height="0in"><text:p text:style-name="P1310"><text:span text:style-name="T1312">IMPOSTOS</text:span><text:span text:style-name="T1313"><text:s/></text:span><text:span text:style-name="T1314">RETIDOS<text:s/></text:span><text:span text:style-name="T1315">A</text:span><text:span text:style-name="T1316"><text:s/></text:span><text:span text:style-name="T1317">RECOLHER</text:span></text:p></draw:text-box></draw:frame><draw:frame draw:style-name="F1319" text:anchor-type="paragraph" svg:x="5.7402in" svg:y="1.7041in" svg:width="0.3333in" draw:z-index="0"><draw:text-box fo:min-height="0in"><text:p text:style-name="P1318"><text:span text:style-name="T1320">0,00</text:span></text:p></draw:text-box></draw:frame><draw:frame draw:style-name="F1322" text:anchor-type="paragraph" svg:x="1.4826in" svg:y="1.8625in" svg:width="2.6118in" draw:z-index="0"><draw:text-box fo:min-height="0in"><text:p text:style-name="P1321"><text:span text:style-name="T1323">IRRF<text:s/></text:span><text:span text:style-name="T1324">A</text:span><text:span text:style-name="T1325"><text:s/></text:span><text:span text:style-name="T1326">REC -</text:span><text:span text:style-name="T1327"><text:s/></text:span><text:span text:style-name="T1328">SALÁRIOS</text:span><text:span text:style-name="T1329"><text:s/></text:span><text:span text:style-name="T1330">E<text:s/></text:span><text:span text:style-name="T1331">PRÓ-LABORE</text:span></text:p><text:p text:style-name="P1332"><text:span text:style-name="T1333">IRF-RETIDO S/ALUGUEIS...................</text:span></text:p><text:p text:style-name="P1334"><text:span text:style-name="T1335">IRF-RETIDO<text:s/></text:span><text:span text:style-name="T1336">S/SERVS.PREST.P.JURIDICAS....</text:span></text:p><text:p text:style-name="P1337"><text:span text:style-name="T1338">C.S.RETIDAS FONTE</text:span><text:span text:style-name="T1339"><text:s/></text:span><text:span text:style-name="T1340">S/</text:span><text:span text:style-name="T1341"><text:s/></text:span><text:span text:style-name="T1342">SERVS<text:s/></text:span><text:span text:style-name="T1343">PJ</text:span><text:span text:style-name="T1344"><text:s/></text:span><text:span text:style-name="T1345">A RECOLHER</text:span></text:p><text:p text:style-name="P1346"><text:span text:style-name="T1347">ISS</text:span><text:span text:style-name="T1348"><text:s/></text:span><text:span text:style-name="T1349">RETIDO</text:span><text:span text:style-name="T1350"><text:s/></text:span><text:span text:style-name="T1351">A<text:s/></text:span><text:span text:style-name="T1352">RECOLHER...................</text:span></text:p><text:p text:style-name="P1353"><text:span text:style-name="T1354">TERMOS</text:span><text:span text:style-name="T1355"><text:s/>DE</text:span><text:span text:style-name="T1356"><text:s/></text:span><text:span text:style-name="T1357">PARCERIA<text:s/></text:span><text:span text:style-name="T1358">/</text:span><text:span text:style-name="T1359"><text:s/></text:span><text:span text:style-name="T1360">CONVÊNIOS</text:span></text:p><text:p text:style-name="P1361"><text:span text:style-name="T1362">RECURSOS</text:span><text:span text:style-name="T1363"><text:s/>DIRETOS</text:span></text:p></draw:text-box></draw:frame><draw:frame draw:style-name="F1365" text:anchor-type="paragraph" svg:x="5.7402in" svg:y="1.8625in" svg:width="0.3333in" draw:z-index="0"><draw:text-box fo:min-height="0in"><text:p text:style-name="P1364"><text:span text:style-name="T1366">0,00</text:span></text:p></draw:text-box></draw:frame><draw:frame draw:style-name="F1368" text:anchor-type="paragraph" svg:x="5.7402in" svg:y="2.0208in" svg:width="0.3333in" draw:z-index="0"><draw:text-box fo:min-height="0in"><text:p text:style-name="P1367"><text:span text:style-name="T1369">0,00</text:span></text:p></draw:text-box></draw:frame><draw:frame draw:style-name="F1371" text:anchor-type="paragraph" svg:x="4.5958in" svg:y="2.1791in" svg:width="0.5534in" draw:z-index="0"><draw:text-box fo:min-height="0in"><text:p text:style-name="P1370"><text:span text:style-name="T1372">-1.549,50</text:span></text:p></draw:text-box></draw:frame><draw:frame draw:style-name="F1374" text:anchor-type="paragraph" svg:x="5.7402in" svg:y="2.1791in" svg:width="0.3333in" draw:z-index="0"><draw:text-box fo:min-height="0in"><text:p text:style-name="P1373"><text:span text:style-name="T1375">0,00</text:span></text:p></draw:text-box></draw:frame><draw:frame draw:style-name="F1377" text:anchor-type="paragraph" svg:x="6.4972in" svg:y="2.1791in" svg:width="0.5215in" draw:z-index="0"><draw:text-box fo:min-height="0in"><text:p text:style-name="P1376"><text:span text:style-name="T1378">292,50</text:span></text:p><text:p text:style-name="P1379"><text:span text:style-name="T1380">906,75</text:span></text:p><text:p text:style-name="P1381"><text:span text:style-name="T1382">3.000,00</text:span></text:p><text:p text:style-name="P1383"><text:span text:style-name="T1384">0,00</text:span></text:p></draw:text-box></draw:frame><draw:frame draw:style-name="F1386" text:anchor-type="paragraph" svg:x="7.4611in" svg:y="2.1791in" svg:width="0.5534in" draw:z-index="0"><draw:text-box fo:min-height="0in"><text:p text:style-name="P1385"><text:span text:style-name="T1387">-1.842,00</text:span></text:p></draw:text-box></draw:frame><draw:frame draw:style-name="F1389" text:anchor-type="paragraph" svg:x="4.5958in" svg:y="2.3375in" svg:width="0.5534in" draw:z-index="0"><draw:text-box fo:min-height="0in"><text:p text:style-name="P1388"><text:span text:style-name="T1390">-4.803,45</text:span></text:p></draw:text-box></draw:frame><draw:frame draw:style-name="F1392" text:anchor-type="paragraph" svg:x="5.7402in" svg:y="2.3375in" svg:width="0.3333in" draw:z-index="0"><draw:text-box fo:min-height="0in"><text:p text:style-name="P1391"><text:span text:style-name="T1393">0,00</text:span></text:p></draw:text-box></draw:frame><draw:frame draw:style-name="F1395" text:anchor-type="paragraph" svg:x="7.4611in" svg:y="2.3375in" svg:width="0.5534in" draw:z-index="0"><draw:text-box fo:min-height="0in"><text:p text:style-name="P1394"><text:span text:style-name="T1396">-5.710,20</text:span></text:p></draw:text-box></draw:frame><draw:frame draw:style-name="F1398" text:anchor-type="paragraph" svg:x="4.5958in" svg:y="2.4958in" svg:width="0.5534in" draw:z-index="0"><draw:text-box fo:min-height="0in"><text:p text:style-name="P1397"><text:span text:style-name="T1399">-9.000,00</text:span></text:p></draw:text-box></draw:frame><draw:frame draw:style-name="F1401" text:anchor-type="paragraph" svg:x="5.7402in" svg:y="2.4958in" svg:width="0.3333in" draw:z-index="0"><draw:text-box fo:min-height="0in"><text:p text:style-name="P1400"><text:span text:style-name="T1402">0,00</text:span></text:p></draw:text-box></draw:frame><draw:frame draw:style-name="F1404" text:anchor-type="paragraph" svg:x="7.2743in" svg:y="2.4958in" svg:width="0.7409in" draw:z-index="0"><draw:text-box fo:min-height="0in"><text:p text:style-name="P1403"><text:span text:style-name="T1405">-12.000,00</text:span></text:p><text:p text:style-name="P1406"><text:span text:style-name="T1407">-1.630.206,74</text:span></text:p><text:p text:style-name="P1408"><text:span text:style-name="T1409">-1.630.206,74</text:span></text:p><text:p text:style-name="P1410"><text:span text:style-name="T1411">-1.630.206,74</text:span></text:p></draw:text-box></draw:frame><draw:frame draw:style-name="F1413" text:anchor-type="paragraph" svg:x="4.4097in" svg:y="2.6541in" svg:width="0.7409in" draw:z-index="0"><draw:text-box fo:min-height="0in"><text:p text:style-name="P1412"><text:span text:style-name="T1414">-3.734.492,10</text:span></text:p><text:p text:style-name="P1415"><text:span text:style-name="T1416">-3.734.492,10</text:span></text:p><text:p text:style-name="P1417"><text:span text:style-name="T1418">-3.734.492,10</text:span></text:p></draw:text-box></draw:frame><draw:frame draw:style-name="F1420" text:anchor-type="paragraph" svg:x="5.3673in" svg:y="2.6541in" svg:width="0.709in" draw:z-index="0"><draw:text-box fo:min-height="0in"><text:p text:style-name="P1419"><text:span text:style-name="T1421">2.104.285,36</text:span></text:p><text:p text:style-name="P1422"><text:span text:style-name="T1423">2.104.285,36</text:span></text:p><text:p text:style-name="P1424"><text:span text:style-name="T1425">2.104.285,36</text:span></text:p></draw:text-box></draw:frame><draw:frame draw:style-name="F1427" text:anchor-type="paragraph" svg:x="6.6861in" svg:y="2.8125in" svg:width="0.3333in" draw:z-index="0"><draw:text-box fo:min-height="0in"><text:p text:style-name="P1426"><text:span text:style-name="T1428">0,00</text:span></text:p></draw:text-box></draw:frame><draw:frame draw:style-name="F1430" text:anchor-type="paragraph" svg:x="1.6951in" svg:y="2.9708in" svg:width="2.3777in" draw:z-index="0"><draw:text-box fo:min-height="0in"><text:p text:style-name="P1429"><text:span text:style-name="T1431">TERMO DE</text:span><text:span text:style-name="T1432"><text:s/></text:span><text:span text:style-name="T1433">COLABORAÇÃO</text:span><text:span text:style-name="T1434"><text:s/></text:span><text:span text:style-name="T1435">Nº</text:span><text:span text:style-name="T1436"><text:s/></text:span><text:span text:style-name="T1437">01/2021<text:s/></text:span><text:span text:style-name="T1438">-</text:span><text:span text:style-name="T1439"><text:s/></text:span><text:span text:style-name="T1440">SEDUC</text:span></text:p></draw:text-box></draw:frame><draw:frame draw:style-name="F1442" text:anchor-type="paragraph" svg:x="6.6833in" svg:y="2.9708in" svg:width="0.3333in" draw:z-index="0"><draw:text-box fo:min-height="0in"><text:p text:style-name="P1441"><text:span text:style-name="T1443">0,00</text:span></text:p></draw:text-box></draw:frame><draw:frame draw:style-name="F1445" text:anchor-type="paragraph" svg:x="0.3131in" svg:y="3.2875in" svg:width="0.5805in" draw:z-index="0"><draw:text-box fo:min-height="0in"><text:p text:style-name="P1444"><text:span text:style-name="T1446">280.002-0</text:span></text:p><text:p text:style-name="P1447"><text:span text:style-name="T1448">288.003-2</text:span></text:p><text:p text:style-name="P1449"><text:span text:style-name="T1450">288.004-0</text:span></text:p><text:p text:style-name="P1451"><text:span text:style-name="T1452">288.029-6</text:span></text:p><text:p text:style-name="P1453"><text:span text:style-name="T1454">288.032-6</text:span></text:p></draw:text-box></draw:frame><draw:frame draw:style-name="F1456" text:anchor-type="paragraph" svg:x="1.3763in" svg:y="3.2875in" svg:width="2.0472in" draw:z-index="0"><draw:text-box fo:min-height="0in"><text:p text:style-name="P1455"><text:span text:style-name="T1457">P</text:span><text:span text:style-name="T1458"><text:s/></text:span><text:span text:style-name="T1459">A T</text:span><text:span text:style-name="T1460"><text:s/></text:span><text:span text:style-name="T1461">R</text:span><text:span text:style-name="T1462"><text:s/></text:span><text:span text:style-name="T1463">I</text:span><text:span text:style-name="T1464"><text:s/></text:span><text:span text:style-name="T1465">M</text:span><text:span text:style-name="T1466"><text:s/></text:span><text:span text:style-name="T1467">Ô</text:span><text:span text:style-name="T1468"><text:s/></text:span><text:span text:style-name="T1469">N</text:span><text:span text:style-name="T1470"><text:s/></text:span><text:span text:style-name="T1471">I</text:span><text:span text:style-name="T1472"><text:s/></text:span><text:span text:style-name="T1473">O</text:span><text:span text:style-name="T1474"><text:s/></text:span><text:span text:style-name="T1475">L</text:span><text:span text:style-name="T1476"><text:s/></text:span><text:span text:style-name="T1477">Í</text:span><text:span text:style-name="T1478"><text:s/></text:span><text:span text:style-name="T1479">Q</text:span><text:span text:style-name="T1480"><text:s/></text:span><text:span text:style-name="T1481">U</text:span><text:span text:style-name="T1482"><text:s/></text:span><text:span text:style-name="T1483">I</text:span><text:span text:style-name="T1484"><text:s/></text:span><text:span text:style-name="T1485">D O</text:span></text:p><text:p text:style-name="P1486"><text:span text:style-name="T1487">SUPERÁVITS</text:span><text:span text:style-name="T1488"><text:s/>ACUMULADOS</text:span></text:p><text:p text:style-name="P1489"><text:span text:style-name="T1490">SUPERÁVITS</text:span><text:span text:style-name="T1491"><text:s/>ACUMULADOS</text:span></text:p><text:p text:style-name="P1492"><text:span text:style-name="T1493">SUPERAVIT</text:span><text:span text:style-name="T1494"><text:s/></text:span><text:span text:style-name="T1495">DE</text:span><text:span text:style-name="T1496"><text:s/></text:span><text:span text:style-name="T1497">2021.......................</text:span></text:p><text:p text:style-name="P1498"><text:span text:style-name="T1499">SUPERAVIT</text:span><text:span text:style-name="T1500"><text:s/></text:span><text:span text:style-name="T1501">DE</text:span><text:span text:style-name="T1502"><text:s/></text:span><text:span text:style-name="T1503">2022</text:span></text:p></draw:text-box></draw:frame><draw:frame draw:style-name="F1505" text:anchor-type="paragraph" svg:x="4.4888in" svg:y="3.2875in" svg:width="0.6611in" draw:z-index="0"><draw:text-box fo:min-height="0in"><text:p text:style-name="P1504"><text:span text:style-name="T1506">-163.900,41</text:span></text:p><text:p text:style-name="P1507"><text:span text:style-name="T1508">-163.900,41</text:span></text:p><text:p text:style-name="P1509"><text:span text:style-name="T1510">-163.900,41</text:span></text:p><text:p text:style-name="P1511"><text:span text:style-name="T1512">-181,06</text:span></text:p></draw:text-box></draw:frame><draw:frame draw:style-name="F1514" text:anchor-type="paragraph" svg:x="5.7402in" svg:y="3.2875in" svg:width="0.3333in" draw:z-index="0"><draw:text-box fo:min-height="0in"><text:p text:style-name="P1513"><text:span text:style-name="T1515">0,00</text:span></text:p><text:p text:style-name="P1516"><text:span text:style-name="T1517">0,00</text:span></text:p><text:p text:style-name="P1518"><text:span text:style-name="T1519">0,00</text:span></text:p><text:p text:style-name="P1520"><text:span text:style-name="T1521">0,00</text:span></text:p><text:p text:style-name="P1522"><text:span text:style-name="T1523">0,00</text:span></text:p></draw:text-box></draw:frame><draw:frame draw:style-name="F1525" text:anchor-type="paragraph" svg:x="6.6833in" svg:y="3.2875in" svg:width="0.3354in" draw:z-index="0"><draw:text-box fo:min-height="0in"><text:p text:style-name="P1524"><text:span text:style-name="T1526">0,00</text:span></text:p><text:p text:style-name="P1527"><text:span text:style-name="T1528">0,00</text:span></text:p><text:p text:style-name="P1529"><text:span text:style-name="T1530">0,00</text:span></text:p><text:p text:style-name="P1531"><text:span text:style-name="T1532">0,00</text:span></text:p><text:p text:style-name="P1533"><text:span text:style-name="T1534">0,00</text:span></text:p></draw:text-box></draw:frame><draw:frame draw:style-name="F1536" text:anchor-type="paragraph" svg:x="7.3541in" svg:y="3.2875in" svg:width="0.6611in" draw:z-index="0"><draw:text-box fo:min-height="0in"><text:p text:style-name="P1535"><text:span text:style-name="T1537">-163.900,41</text:span></text:p><text:p text:style-name="P1538"><text:span text:style-name="T1539">-163.900,41</text:span></text:p><text:p text:style-name="P1540"><text:span text:style-name="T1541">-163.900,41</text:span></text:p><text:p text:style-name="P1542"><text:span text:style-name="T1543">-181,06</text:span></text:p></draw:text-box></draw:frame><draw:frame draw:style-name="F1545" text:anchor-type="paragraph" svg:x="4.4888in" svg:y="3.9208in" svg:width="0.6611in" draw:z-index="0"><draw:text-box fo:min-height="0in"><text:p text:style-name="P1544"><text:span text:style-name="T1546">-163.719,35</text:span></text:p></draw:text-box></draw:frame><draw:frame draw:style-name="F1548" text:anchor-type="paragraph" svg:x="7.3541in" svg:y="3.9208in" svg:width="0.6611in" draw:z-index="0"><draw:text-box fo:min-height="0in"><text:p text:style-name="P1547"><text:span text:style-name="T1549">-163.719,35</text:span></text:p></draw:text-box></draw:frame><draw:frame draw:style-name="F1551" text:anchor-type="paragraph" svg:x="0.3131in" svg:y="4.3944in" svg:width="0.5805in" draw:z-index="0"><draw:text-box fo:min-height="0in"><text:p text:style-name="P1550"><text:span text:style-name="T1552">300.001-0</text:span></text:p><text:p text:style-name="P1553"><text:span text:style-name="T1554">300.002-8</text:span></text:p><text:p text:style-name="P1555"><text:span text:style-name="T1556">330.003-0</text:span></text:p><text:p text:style-name="P1557"><text:span text:style-name="T1558">331.004-3</text:span></text:p><text:p text:style-name="P1559"><text:span text:style-name="T1560">331.012-4</text:span></text:p><text:p text:style-name="P1561"><text:span text:style-name="T1562">331.013-2</text:span></text:p></draw:text-box></draw:frame><draw:frame draw:style-name="F1564" text:anchor-type="paragraph" svg:x="1.2701in" svg:y="4.3944in" svg:width="0.8159in" draw:z-index="0"><draw:text-box fo:min-height="0in"><text:p text:style-name="P1563"><text:span text:style-name="T1565">R</text:span><text:span text:style-name="T1566"><text:s/></text:span><text:span text:style-name="T1567">E C</text:span><text:span text:style-name="T1568"><text:s/></text:span><text:span text:style-name="T1569">E I</text:span><text:span text:style-name="T1570"><text:s/></text:span><text:span text:style-name="T1571">T A</text:span><text:span text:style-name="T1572"><text:s/></text:span><text:span text:style-name="T1573">S</text:span></text:p></draw:text-box></draw:frame><draw:frame draw:style-name="F1575" text:anchor-type="paragraph" svg:x="2.0208in" svg:y="4.3944in" svg:width="0.2104in" draw:z-index="0"><draw:text-box fo:min-height="0in"><text:p text:style-name="P1574">E</text:p></draw:text-box></draw:frame><draw:frame draw:style-name="F1577" text:anchor-type="paragraph" svg:x="2.1916in" svg:y="4.3944in" svg:width="0.8805in" draw:z-index="0"><draw:text-box fo:min-height="0in"><text:p text:style-name="P1576"><text:span text:style-name="T1578">D</text:span><text:span text:style-name="T1579"><text:s/></text:span><text:span text:style-name="T1580">E</text:span><text:span text:style-name="T1581"><text:s/></text:span><text:span text:style-name="T1582">D</text:span><text:span text:style-name="T1583"><text:s/></text:span><text:span text:style-name="T1584">U<text:s/></text:span><text:span text:style-name="T1585">Ç</text:span><text:span text:style-name="T1586"><text:s/></text:span><text:span text:style-name="T1587">Õ</text:span><text:span text:style-name="T1588"><text:s/></text:span><text:span text:style-name="T1589">E S</text:span></text:p></draw:text-box></draw:frame><draw:frame draw:style-name="F1591" text:anchor-type="paragraph" svg:x="4.3562in" svg:y="4.3944in" svg:width="0.7951in" draw:z-index="0"><draw:text-box fo:min-height="0in"><text:p text:style-name="P1590"><text:span text:style-name="T1592">-21.914.238,08</text:span></text:p><text:p text:style-name="P1593"><text:span text:style-name="T1594">-10.168,89</text:span></text:p><text:p text:style-name="P1595"><text:span text:style-name="T1596">-10.168,89</text:span></text:p><text:p text:style-name="P1597"><text:span text:style-name="T1598">-10.168,89</text:span></text:p><text:p text:style-name="P1599"><text:span text:style-name="T1600">-13.598,74</text:span></text:p><text:p text:style-name="P1601"><text:span text:style-name="T1602">3.429,85</text:span></text:p></draw:text-box></draw:frame><draw:frame draw:style-name="F1604" text:anchor-type="paragraph" svg:x="5.7402in" svg:y="4.3944in" svg:width="0.3333in" draw:z-index="0"><draw:text-box fo:min-height="0in"><text:p text:style-name="P1603"><text:span text:style-name="T1605">0,00</text:span></text:p><text:p text:style-name="P1606"><text:span text:style-name="T1607">0,00</text:span></text:p><text:p text:style-name="P1608"><text:span text:style-name="T1609">0,00</text:span></text:p><text:p text:style-name="P1610"><text:span text:style-name="T1611">0,00</text:span></text:p><text:p text:style-name="P1612"><text:span text:style-name="T1613">0,00</text:span></text:p><text:p text:style-name="P1614"><text:span text:style-name="T1615">0,00</text:span></text:p></draw:text-box></draw:frame><draw:frame draw:style-name="F1617" text:anchor-type="paragraph" svg:x="6.3131in" svg:y="4.3944in" svg:width="0.709in" draw:z-index="0"><draw:text-box fo:min-height="0in"><text:p text:style-name="P1616"><text:span text:style-name="T1618">2.104.285,36</text:span></text:p><text:p text:style-name="P1619"><text:span text:style-name="T1620">0,00</text:span></text:p></draw:text-box></draw:frame><draw:frame draw:style-name="F1622" text:anchor-type="paragraph" svg:x="7.2215in" svg:y="4.3944in" svg:width="0.7951in" draw:z-index="0"><draw:text-box fo:min-height="0in"><text:p text:style-name="P1621"><text:span text:style-name="T1623">-24.018.523,44</text:span></text:p><text:p text:style-name="P1624"><text:span text:style-name="T1625">-10.168,89</text:span></text:p><text:p text:style-name="P1626"><text:span text:style-name="T1627">-10.168,89</text:span></text:p><text:p text:style-name="P1628"><text:span text:style-name="T1629">-10.168,89</text:span></text:p><text:p text:style-name="P1630"><text:span text:style-name="T1631">-13.598,74</text:span></text:p><text:p text:style-name="P1632"><text:span text:style-name="T1633">3.429,85</text:span></text:p></draw:text-box></draw:frame><draw:frame draw:style-name="F1635" text:anchor-type="paragraph" svg:x="1.3763in" svg:y="4.5527in" svg:width="2.0777in" draw:z-index="0"><draw:text-box fo:min-height="0in"><text:p text:style-name="P1634"><text:span text:style-name="T1636">RECEITAS</text:span><text:span text:style-name="T1637"><text:s/></text:span><text:span text:style-name="T1638">OPERACIONAIS</text:span><text:span text:style-name="T1639"><text:s/></text:span><text:span text:style-name="T1640">E<text:s/></text:span><text:span text:style-name="T1641">DEDUÇÕES</text:span></text:p><text:p text:style-name="P1642"><text:span text:style-name="T1643">RECEITAS</text:span><text:span text:style-name="T1644"><text:s/>FINANCEIRAS</text:span></text:p></draw:text-box></draw:frame><draw:frame draw:style-name="F1646" text:anchor-type="paragraph" svg:x="6.6854in" svg:y="4.7111in" svg:width="0.3333in" draw:z-index="0"><draw:text-box fo:min-height="0in"><text:p text:style-name="P1645"><text:span text:style-name="T1647">0,00</text:span></text:p></draw:text-box></draw:frame><draw:frame draw:style-name="F1649" text:anchor-type="paragraph" svg:x="1.5888in" svg:y="4.8694in" svg:width="2.2694in" draw:z-index="0"><draw:text-box fo:min-height="0in"><text:p text:style-name="P1648"><text:span text:style-name="T1650">GANHOS</text:span><text:span text:style-name="T1651"><text:s/>COM</text:span><text:span text:style-name="T1652"><text:s/></text:span><text:span text:style-name="T1653">APLICAÇÕES</text:span><text:span text:style-name="T1654"><text:s/></text:span><text:span text:style-name="T1655">FINANCEIRAS</text:span></text:p><text:p text:style-name="P1656"><text:span text:style-name="T1657">RENDIMENTO</text:span><text:span text:style-name="T1658"><text:s/>DE</text:span><text:span text:style-name="T1659"><text:s/></text:span><text:span text:style-name="T1660">APLICAÇÃO</text:span><text:span text:style-name="T1661"><text:s/>FINANCEIRA</text:span></text:p><text:p text:style-name="P1662"><text:span text:style-name="T1663">(-)</text:span><text:span text:style-name="T1664"><text:s/></text:span><text:span text:style-name="T1665">ENCARGOS S/</text:span><text:span text:style-name="T1666"><text:s/></text:span><text:span text:style-name="T1667">APLICAÇÃO</text:span><text:span text:style-name="T1668"><text:s/>FINANCEIRA</text:span></text:p></draw:text-box></draw:frame><draw:frame draw:style-name="F1670" text:anchor-type="paragraph" svg:x="6.6847in" svg:y="4.8694in" svg:width="0.3333in" draw:z-index="0"><draw:text-box fo:min-height="0in"><text:p text:style-name="P1669"><text:span text:style-name="T1671">0,00</text:span></text:p></draw:text-box></draw:frame><draw:frame draw:style-name="F1673" text:anchor-type="paragraph" svg:x="6.684in" svg:y="5.0277in" svg:width="0.3333in" draw:z-index="0"><draw:text-box fo:min-height="0in"><text:p text:style-name="P1672"><text:span text:style-name="T1674">0,00</text:span></text:p></draw:text-box></draw:frame><draw:frame draw:style-name="F1676" text:anchor-type="paragraph" svg:x="6.6833in" svg:y="5.1861in" svg:width="0.3333in" draw:z-index="0"><draw:text-box fo:min-height="0in"><text:p text:style-name="P1675"><text:span text:style-name="T1677">0,00</text:span></text:p></draw:text-box></draw:frame><draw:frame draw:style-name="F1679" text:anchor-type="paragraph" svg:x="0.3131in" svg:y="5.5027in" svg:width="0.5805in" draw:z-index="0"><draw:text-box fo:min-height="0in"><text:p text:style-name="P1678"><text:span text:style-name="T1680">340.002-6</text:span></text:p><text:p text:style-name="P1681"><text:span text:style-name="T1682">360.003-3</text:span></text:p><text:p text:style-name="P1683"><text:span text:style-name="T1684">364.004-3</text:span></text:p><text:p text:style-name="P1685"><text:span text:style-name="T1686">364.005-1</text:span></text:p></draw:text-box></draw:frame><draw:frame draw:style-name="F1688" text:anchor-type="paragraph" svg:x="1.3763in" svg:y="5.5027in" svg:width="1.0604in" draw:z-index="0"><draw:text-box fo:min-height="0in"><text:p text:style-name="P1687">OUTRAS RECEITAS</text:p></draw:text-box></draw:frame><draw:frame draw:style-name="F1690" text:anchor-type="paragraph" svg:x="4.3562in" svg:y="5.5027in" svg:width="0.7951in" draw:z-index="0"><draw:text-box fo:min-height="0in"><text:p text:style-name="P1689"><text:span text:style-name="T1691">-21.904.069,19</text:span></text:p><text:p text:style-name="P1692"><text:span text:style-name="T1693">-21.904.069,19</text:span></text:p><text:p text:style-name="P1694"><text:span text:style-name="T1695">-21.904.069,19</text:span></text:p><text:p text:style-name="P1696"><text:span text:style-name="T1697">-21.904.069,19</text:span></text:p></draw:text-box></draw:frame><draw:frame draw:style-name="F1699" text:anchor-type="paragraph" svg:x="5.7402in" svg:y="5.5027in" svg:width="0.3333in" draw:z-index="0"><draw:text-box fo:min-height="0in"><text:p text:style-name="P1698"><text:span text:style-name="T1700">0,00</text:span></text:p><text:p text:style-name="P1701"><text:span text:style-name="T1702">0,00</text:span></text:p><text:p text:style-name="P1703"><text:span text:style-name="T1704">0,00</text:span></text:p><text:p text:style-name="P1705"><text:span text:style-name="T1706">0,00</text:span></text:p></draw:text-box></draw:frame><draw:frame draw:style-name="F1708" text:anchor-type="paragraph" svg:x="6.3104in" svg:y="5.5027in" svg:width="0.709in" draw:z-index="0"><draw:text-box fo:min-height="0in"><text:p text:style-name="P1707"><text:span text:style-name="T1709">2.104.285,36</text:span></text:p><text:p text:style-name="P1710"><text:span text:style-name="T1711">2.104.285,36</text:span></text:p><text:p text:style-name="P1712"><text:span text:style-name="T1713">2.104.285,36</text:span></text:p><text:p text:style-name="P1714"><text:span text:style-name="T1715">2.104.285,36</text:span></text:p></draw:text-box></draw:frame><draw:frame draw:style-name="F1717" text:anchor-type="paragraph" svg:x="7.2215in" svg:y="5.5027in" svg:width="0.7951in" draw:z-index="0"><draw:text-box fo:min-height="0in"><text:p text:style-name="P1716"><text:span text:style-name="T1718">-24.008.354,55</text:span></text:p><text:p text:style-name="P1719"><text:span text:style-name="T1720">-24.008.354,55</text:span></text:p><text:p text:style-name="P1721"><text:span text:style-name="T1722">-24.008.354,55</text:span></text:p><text:p text:style-name="P1723"><text:span text:style-name="T1724">-24.008.354,55</text:span></text:p></draw:text-box></draw:frame><draw:frame draw:style-name="F1726" text:anchor-type="paragraph" svg:x="1.4826in" svg:y="5.6611in" svg:width="2.0937in" draw:z-index="0"><draw:text-box fo:min-height="0in"><text:p text:style-name="P1725"><text:span text:style-name="T1727">OUTRAS RECEITAS<text:s/></text:span><text:span text:style-name="T1728">NÃO</text:span><text:span text:style-name="T1729"><text:s/>OPERACIONAIS</text:span></text:p><text:p text:style-name="P1730"><text:span text:style-name="T1731">SUBVENÇÃO</text:span><text:span text:style-name="T1732"><text:s/></text:span><text:span text:style-name="T1733">MUNICIPAL.....................</text:span></text:p><text:p text:style-name="P1734"><text:span text:style-name="T1735">SUBVENCAO</text:span><text:span text:style-name="T1736"><text:s/>MUNICIPAL.....................</text:span></text:p></draw:text-box></draw:frame><draw:frame draw:style-name="F1738" text:anchor-type="paragraph" svg:x="0.3131in" svg:y="6.4506in" svg:width="0.5805in" draw:z-index="0"><draw:text-box fo:min-height="0in"><text:p text:style-name="P1737"><text:span text:style-name="T1739">400.001-3</text:span></text:p><text:p text:style-name="P1740"><text:span text:style-name="T1741">410.002-6</text:span></text:p><text:p text:style-name="P1742"><text:span text:style-name="T1743">420.003-9</text:span></text:p><text:p text:style-name="P1744"><text:span text:style-name="T1745">422.004-8</text:span></text:p><text:p text:style-name="P1746"><text:span text:style-name="T1747">422.005-6</text:span></text:p><text:p text:style-name="P1748"><text:span text:style-name="T1749">424.004-9</text:span></text:p><text:p text:style-name="P1750"><text:span text:style-name="T1751">424.032-4</text:span></text:p></draw:text-box></draw:frame><draw:frame draw:style-name="F1753" text:anchor-type="paragraph" svg:x="1.2701in" svg:y="6.4506in" svg:width="2.7506in" draw:z-index="0"><draw:text-box fo:min-height="0in"><text:p text:style-name="P1752"><text:span text:style-name="T1754">CUSTOS,</text:span><text:span text:style-name="T1755"><text:s/></text:span><text:span text:style-name="T1756">DESPESAS</text:span><text:span text:style-name="T1757"><text:s/></text:span><text:span text:style-name="T1758">E</text:span><text:span text:style-name="T1759"><text:s/></text:span><text:span text:style-name="T1760">CONTAS</text:span><text:span text:style-name="T1761"><text:s/></text:span><text:span text:style-name="T1762">DE</text:span><text:span text:style-name="T1763"><text:s/>RESULTADO</text:span></text:p><text:p text:style-name="P1764"><text:span text:style-name="T1765">CUSTOS DE</text:span><text:span text:style-name="T1766"><text:s/></text:span><text:span text:style-name="T1767">MERCADORIAS,</text:span><text:span text:style-name="T1768"><text:s/></text:span><text:span text:style-name="T1769">PRODUTOS/SERVIÇOS</text:span></text:p><text:p text:style-name="P1770"><text:span text:style-name="T1771">CUSTOS DOS</text:span><text:span text:style-name="T1772"><text:s/></text:span><text:span text:style-name="T1773">SERVIÇOS</text:span><text:span text:style-name="T1774"><text:s/></text:span><text:span text:style-name="T1775">PRESTADOS</text:span></text:p><text:p text:style-name="P1776"><text:span text:style-name="T1777">CUSTO</text:span><text:span text:style-name="T1778"><text:s/></text:span><text:span text:style-name="T1779">DOS</text:span><text:span text:style-name="T1780"><text:s/></text:span><text:span text:style-name="T1781">MATERIAIS</text:span><text:span text:style-name="T1782"><text:s/></text:span><text:span text:style-name="T1783">E<text:s/></text:span><text:span text:style-name="T1784">INSUMOS</text:span><text:span text:style-name="T1785"><text:s/></text:span><text:span text:style-name="T1786">APLICADOS</text:span></text:p><text:p text:style-name="P1787"><text:span text:style-name="T1788">MATERIAIS</text:span><text:span text:style-name="T1789"><text:s/></text:span><text:span text:style-name="T1790">DIDÁTICOS</text:span><text:span text:style-name="T1791"><text:s/>E</text:span><text:span text:style-name="T1792"><text:s/></text:span><text:span text:style-name="T1793">PEDAGÓGICOS</text:span></text:p><text:p text:style-name="P1794"><text:span text:style-name="T1795">DEMAIS</text:span><text:span text:style-name="T1796"><text:s/>CUSTOS DE</text:span><text:span text:style-name="T1797"><text:s/></text:span><text:span text:style-name="T1798">SERVIÇOS</text:span><text:span text:style-name="T1799"><text:s/>PRESTADOS</text:span></text:p><text:p text:style-name="P1800"><text:span text:style-name="T1801">LIMPEZA</text:span><text:span text:style-name="T1802"><text:s/>E<text:s/></text:span><text:span text:style-name="T1803">HIGIENE</text:span></text:p></draw:text-box></draw:frame><draw:frame draw:style-name="F1805" text:anchor-type="paragraph" svg:x="4.3881in" svg:y="6.4506in" svg:width="0.7631in" draw:z-index="0"><draw:text-box fo:min-height="0in"><text:p text:style-name="P1804"><text:span text:style-name="T1806">21.904.069,19</text:span></text:p><text:p text:style-name="P1807"><text:span text:style-name="T1808">1.957.016,64</text:span></text:p><text:p text:style-name="P1809"><text:span text:style-name="T1810">1.957.016,64</text:span></text:p><text:p text:style-name="P1811"><text:span text:style-name="T1812">437.965,23</text:span></text:p></draw:text-box></draw:frame><draw:frame draw:style-name="F1814" text:anchor-type="paragraph" svg:x="5.3673in" svg:y="6.4506in" svg:width="0.709in" draw:z-index="0"><draw:text-box fo:min-height="0in"><text:p text:style-name="P1813"><text:span text:style-name="T1815">2.203.441,29</text:span></text:p><text:p text:style-name="P1816"><text:span text:style-name="T1817">49.998,91</text:span></text:p><text:p text:style-name="P1818"><text:span text:style-name="T1819">49.998,91</text:span></text:p><text:p text:style-name="P1820"><text:span text:style-name="T1821">49.998,91</text:span></text:p><text:p text:style-name="P1822"><text:span text:style-name="T1823">49.998,91</text:span></text:p><text:p text:style-name="P1824"><text:span text:style-name="T1825">0,00</text:span></text:p></draw:text-box></draw:frame><draw:frame draw:style-name="F1827" text:anchor-type="paragraph" svg:x="6.4458in" svg:y="6.4506in" svg:width="0.575in" draw:z-index="0"><draw:text-box fo:min-height="0in"><text:p text:style-name="P1826"><text:span text:style-name="T1828">99.155,93</text:span></text:p><text:p text:style-name="P1829"><text:span text:style-name="T1830">0,00</text:span></text:p></draw:text-box></draw:frame><draw:frame draw:style-name="F1832" text:anchor-type="paragraph" svg:x="7.2527in" svg:y="6.4506in" svg:width="0.7631in" draw:z-index="0"><draw:text-box fo:min-height="0in"><text:p text:style-name="P1831"><text:span text:style-name="T1833">24.008.354,55</text:span></text:p><text:p text:style-name="P1834"><text:span text:style-name="T1835">2.007.015,55</text:span></text:p><text:p text:style-name="P1836"><text:span text:style-name="T1837">2.007.015,55</text:span></text:p><text:p text:style-name="P1838"><text:span text:style-name="T1839">487.964,14</text:span></text:p></draw:text-box></draw:frame><draw:frame draw:style-name="F1841" text:anchor-type="paragraph" svg:x="6.6847in" svg:y="6.7673in" svg:width="0.3333in" draw:z-index="0"><draw:text-box fo:min-height="0in"><text:p text:style-name="P1840"><text:span text:style-name="T1842">0,00</text:span></text:p></draw:text-box></draw:frame><draw:frame draw:style-name="F1844" text:anchor-type="paragraph" svg:x="6.6847in" svg:y="6.9256in" svg:width="0.3333in" draw:z-index="0"><draw:text-box fo:min-height="0in"><text:p text:style-name="P1843"><text:span text:style-name="T1845">0,00</text:span></text:p></draw:text-box></draw:frame><draw:frame draw:style-name="F1847" text:anchor-type="paragraph" svg:x="4.5208in" svg:y="7.084in" svg:width="0.6284in" draw:z-index="0"><draw:text-box fo:min-height="0in"><text:p text:style-name="P1846"><text:span text:style-name="T1848">437.965,23</text:span></text:p></draw:text-box></draw:frame><draw:frame draw:style-name="F1850" text:anchor-type="paragraph" svg:x="6.6833in" svg:y="7.084in" svg:width="0.3333in" draw:z-index="0"><draw:text-box fo:min-height="0in"><text:p text:style-name="P1849"><text:span text:style-name="T1851">0,00</text:span></text:p></draw:text-box></draw:frame><draw:frame draw:style-name="F1853" text:anchor-type="paragraph" svg:x="7.3861in" svg:y="7.084in" svg:width="0.6284in" draw:z-index="0"><draw:text-box fo:min-height="0in"><text:p text:style-name="P1852"><text:span text:style-name="T1854">487.964,14</text:span></text:p></draw:text-box></draw:frame><draw:frame draw:style-name="F1856" text:anchor-type="paragraph" svg:x="4.4409in" svg:y="7.2423in" svg:width="0.709in" draw:z-index="0"><draw:text-box fo:min-height="0in"><text:p text:style-name="P1855"><text:span text:style-name="T1857">1.519.051,41</text:span></text:p><text:p text:style-name="P1858"><text:span text:style-name="T1859">1.519.051,41</text:span></text:p></draw:text-box></draw:frame><draw:frame draw:style-name="F1861" text:anchor-type="paragraph" svg:x="6.6847in" svg:y="7.2423in" svg:width="0.3333in" draw:z-index="0"><draw:text-box fo:min-height="0in"><text:p text:style-name="P1860"><text:span text:style-name="T1862">0,00</text:span></text:p></draw:text-box></draw:frame><draw:frame draw:style-name="F1864" text:anchor-type="paragraph" svg:x="7.3055in" svg:y="7.2423in" svg:width="0.709in" draw:z-index="0"><draw:text-box fo:min-height="0in"><text:p text:style-name="P1863"><text:span text:style-name="T1865">1.519.051,41</text:span></text:p><text:p text:style-name="P1866"><text:span text:style-name="T1867">1.519.051,41</text:span></text:p></draw:text-box></draw:frame><draw:frame draw:style-name="F1869" text:anchor-type="paragraph" svg:x="5.7402in" svg:y="7.4006in" svg:width="0.3333in" draw:z-index="0"><draw:text-box fo:min-height="0in"><text:p text:style-name="P1868"><text:span text:style-name="T1870">0,00</text:span></text:p></draw:text-box></draw:frame><draw:frame draw:style-name="F1872" text:anchor-type="paragraph" svg:x="6.6854in" svg:y="7.4006in" svg:width="0.3333in" draw:z-index="0"><draw:text-box fo:min-height="0in"><text:p text:style-name="P1871"><text:span text:style-name="T1873">0,00</text:span></text:p></draw:text-box></draw:frame><draw:frame draw:style-name="F1875" text:anchor-type="paragraph" svg:x="0.3131in" svg:y="7.7173in" svg:width="0.5805in" draw:z-index="0"><draw:text-box fo:min-height="0in"><text:p text:style-name="P1874"><text:span text:style-name="T1876">450.002-4</text:span></text:p><text:p text:style-name="P1877"><text:span text:style-name="T1878">450.003-2</text:span></text:p><text:p text:style-name="P1879"><text:span text:style-name="T1880">450.004-0</text:span></text:p><text:p text:style-name="P1881"><text:span text:style-name="T1882">450.006-7</text:span></text:p><text:p text:style-name="P1883"><text:span text:style-name="T1884">450.007-5</text:span></text:p><text:p text:style-name="P1885"><text:span text:style-name="T1886">450.008-3</text:span></text:p><text:p text:style-name="P1887"><text:span text:style-name="T1888">450.010-5</text:span></text:p><text:p text:style-name="P1889"><text:span text:style-name="T1890">450.011-3</text:span></text:p><text:p text:style-name="P1891"><text:span text:style-name="T1892">450.013-0</text:span></text:p><text:p text:style-name="P1893"><text:span text:style-name="T1894">450.014-8</text:span></text:p></draw:text-box></draw:frame><draw:frame draw:style-name="F1896" text:anchor-type="paragraph" svg:x="1.3763in" svg:y="7.7173in" svg:width="0.8569in" draw:z-index="0"><draw:text-box fo:min-height="0in"><text:p text:style-name="P1895"><text:span text:style-name="T1897">D</text:span><text:span text:style-name="T1898"><text:s/></text:span><text:span text:style-name="T1899">E S P E S A S</text:span></text:p></draw:text-box></draw:frame><draw:frame draw:style-name="F1901" text:anchor-type="paragraph" svg:x="4.3881in" svg:y="7.7173in" svg:width="0.7631in" draw:z-index="0"><draw:text-box fo:min-height="0in"><text:p text:style-name="P1900"><text:span text:style-name="T1902">19.947.052,55</text:span></text:p><text:p text:style-name="P1903"><text:span text:style-name="T1904">19.947.052,55</text:span></text:p><text:p text:style-name="P1905"><text:span text:style-name="T1906">17.915.102,93</text:span></text:p><text:p text:style-name="P1907"><text:span text:style-name="T1908">9.592.765,57</text:span></text:p><text:p text:style-name="P1909"><text:span text:style-name="T1910">18.085,36</text:span></text:p></draw:text-box></draw:frame><draw:frame draw:style-name="F1912" text:anchor-type="paragraph" svg:x="5.3673in" svg:y="7.7173in" svg:width="0.709in" draw:z-index="0"><draw:text-box fo:min-height="0in"><text:p text:style-name="P1911"><text:span text:style-name="T1913">2.153.442,38</text:span></text:p><text:p text:style-name="P1914"><text:span text:style-name="T1915">2.153.442,38</text:span></text:p><text:p text:style-name="P1916"><text:span text:style-name="T1917">2.018.518,21</text:span></text:p><text:p text:style-name="P1918"><text:span text:style-name="T1919">1.088.525,45</text:span></text:p><text:p text:style-name="P1920"><text:span text:style-name="T1921">1.341,99</text:span></text:p></draw:text-box></draw:frame><draw:frame draw:style-name="F1923" text:anchor-type="paragraph" svg:x="6.443in" svg:y="7.7173in" svg:width="0.5784in" draw:z-index="0"><draw:text-box fo:min-height="0in"><text:p text:style-name="P1922"><text:span text:style-name="T1924">99.155,93</text:span></text:p><text:p text:style-name="P1925"><text:span text:style-name="T1926">99.155,93</text:span></text:p><text:p text:style-name="P1927"><text:span text:style-name="T1928">99.155,93</text:span></text:p><text:p text:style-name="P1929"><text:span text:style-name="T1930">35.308,48</text:span></text:p><text:p text:style-name="P1931"><text:span text:style-name="T1932">0,00</text:span></text:p></draw:text-box></draw:frame><draw:frame draw:style-name="F1934" text:anchor-type="paragraph" svg:x="7.2527in" svg:y="7.7173in" svg:width="0.7631in" draw:z-index="0"><draw:text-box fo:min-height="0in"><text:p text:style-name="P1933"><text:span text:style-name="T1935">22.001.339,00</text:span></text:p><text:p text:style-name="P1936"><text:span text:style-name="T1937">22.001.339,00</text:span></text:p><text:p text:style-name="P1938"><text:span text:style-name="T1939">19.834.465,21</text:span></text:p><text:p text:style-name="P1940"><text:span text:style-name="T1941">10.645.982,54</text:span></text:p><text:p text:style-name="P1942"><text:span text:style-name="T1943">19.427,35</text:span></text:p></draw:text-box></draw:frame><draw:frame draw:style-name="F1945" text:anchor-type="paragraph" svg:x="1.4826in" svg:y="7.8756in" svg:width="1.4506in" draw:z-index="0"><draw:text-box fo:min-height="0in"><text:p text:style-name="P1944"><text:span text:style-name="T1946">DESPESAS</text:span><text:span text:style-name="T1947"><text:s/></text:span><text:span text:style-name="T1948">OPERACIONAIS</text:span></text:p></draw:text-box></draw:frame><draw:frame draw:style-name="F1950" text:anchor-type="paragraph" svg:x="1.5888in" svg:y="8.034in" svg:width="2.5319in" draw:z-index="0"><draw:text-box fo:min-height="0in"><text:p text:style-name="P1949"><text:span text:style-name="T1951">DESPESAS</text:span><text:span text:style-name="T1952"><text:s/></text:span><text:span text:style-name="T1953">TRABALHISTAS</text:span><text:span text:style-name="T1954"><text:s/></text:span><text:span text:style-name="T1955">E ENCARGOS</text:span><text:span text:style-name="T1956"><text:s/>SOCIAIS</text:span></text:p><text:p text:style-name="P1957"><text:span text:style-name="T1958">SALARIOS<text:s/></text:span><text:span text:style-name="T1959">E</text:span><text:span text:style-name="T1960"><text:s/>ORDENADOS....................</text:span></text:p><text:p text:style-name="P1961"><text:span text:style-name="T1962">FERIAS..................................</text:span></text:p></draw:text-box></draw:frame><draw:frame draw:style-name="F1964" text:anchor-type="paragraph" svg:x="1.6951in" svg:y="8.509in" svg:width="1.7736in" draw:z-index="0"><draw:text-box fo:min-height="0in"><text:p text:style-name="P1963"><text:span text:style-name="T1965">FERIAS</text:span><text:span text:style-name="T1966"><text:s/></text:span><text:span text:style-name="T1967">INDENIZADAS......................</text:span></text:p><text:p text:style-name="P1968"><text:span text:style-name="T1969">13º</text:span><text:span text:style-name="T1970"><text:s/></text:span><text:span text:style-name="T1971">SALARIO............................</text:span></text:p></draw:text-box></draw:frame><draw:frame draw:style-name="F1973" text:anchor-type="paragraph" svg:x="4.5743in" svg:y="8.509in" svg:width="0.575in" draw:z-index="0"><draw:text-box fo:min-height="0in"><text:p text:style-name="P1972"><text:span text:style-name="T1974">22.161,83</text:span></text:p></draw:text-box></draw:frame><draw:frame draw:style-name="F1976" text:anchor-type="paragraph" svg:x="5.634in" svg:y="8.509in" svg:width="0.4409in" draw:z-index="0"><draw:text-box fo:min-height="0in"><text:p text:style-name="P1975"><text:span text:style-name="T1977">640,65</text:span></text:p></draw:text-box></draw:frame><draw:frame draw:style-name="F1979" text:anchor-type="paragraph" svg:x="6.6833in" svg:y="8.509in" svg:width="0.3333in" draw:z-index="0"><draw:text-box fo:min-height="0in"><text:p text:style-name="P1978"><text:span text:style-name="T1980">0,00</text:span></text:p></draw:text-box></draw:frame><draw:frame draw:style-name="F1982" text:anchor-type="paragraph" svg:x="7.4388in" svg:y="8.509in" svg:width="0.575in" draw:z-index="0"><draw:text-box fo:min-height="0in"><text:p text:style-name="P1981"><text:span text:style-name="T1983">22.802,48</text:span></text:p></draw:text-box></draw:frame><draw:frame draw:style-name="F1985" text:anchor-type="paragraph" svg:x="4.5743in" svg:y="8.6673in" svg:width="0.575in" draw:z-index="0"><draw:text-box fo:min-height="0in"><text:p text:style-name="P1984"><text:span text:style-name="T1986">11.287,01</text:span></text:p></draw:text-box></draw:frame><draw:frame draw:style-name="F1988" text:anchor-type="paragraph" svg:x="5.634in" svg:y="8.6673in" svg:width="0.4409in" draw:z-index="0"><draw:text-box fo:min-height="0in"><text:p text:style-name="P1987"><text:span text:style-name="T1989">797,74</text:span></text:p></draw:text-box></draw:frame><draw:frame draw:style-name="F1991" text:anchor-type="paragraph" svg:x="6.6833in" svg:y="8.6673in" svg:width="0.3333in" draw:z-index="0"><draw:text-box fo:min-height="0in"><text:p text:style-name="P1990"><text:span text:style-name="T1992">0,00</text:span></text:p></draw:text-box></draw:frame><draw:frame draw:style-name="F1994" text:anchor-type="paragraph" svg:x="7.4388in" svg:y="8.6673in" svg:width="0.575in" draw:z-index="0"><draw:text-box fo:min-height="0in"><text:p text:style-name="P1993"><text:span text:style-name="T1995">12.084,75</text:span></text:p></draw:text-box></draw:frame><draw:frame draw:style-name="F1997" text:anchor-type="paragraph" svg:x="1.6951in" svg:y="8.8256in" svg:width="2.0416in" draw:z-index="0"><draw:text-box fo:min-height="0in"><text:p text:style-name="P1996"><text:span text:style-name="T1998">AJUDA</text:span><text:span text:style-name="T1999"><text:s/></text:span><text:span text:style-name="T2000">DE</text:span><text:span text:style-name="T2001"><text:s/></text:span><text:span text:style-name="T2002">CUSTO..........................</text:span></text:p><text:p text:style-name="P2003"><text:span text:style-name="T2004">INDENIZACOES</text:span><text:span text:style-name="T2005"><text:s/></text:span><text:span text:style-name="T2006">TRABALHISTAS...............</text:span></text:p><text:p text:style-name="P2007"><text:span text:style-name="T2008">AVISO<text:s/></text:span><text:span text:style-name="T2009">PREVIO............................</text:span></text:p></draw:text-box></draw:frame><draw:frame draw:style-name="F2011" text:anchor-type="paragraph" svg:x="4.5743in" svg:y="8.8256in" svg:width="0.575in" draw:z-index="0"><draw:text-box fo:min-height="0in"><text:p text:style-name="P2010"><text:span text:style-name="T2012">35.469,04</text:span></text:p></draw:text-box></draw:frame><draw:frame draw:style-name="F2014" text:anchor-type="paragraph" svg:x="5.5541in" svg:y="8.8256in" svg:width="0.5215in" draw:z-index="0"><draw:text-box fo:min-height="0in"><text:p text:style-name="P2013"><text:span text:style-name="T2015">9.500,00</text:span></text:p></draw:text-box></draw:frame><draw:frame draw:style-name="F2017" text:anchor-type="paragraph" svg:x="6.4437in" svg:y="8.8256in" svg:width="0.575in" draw:z-index="0"><draw:text-box fo:min-height="0in"><text:p text:style-name="P2016"><text:span text:style-name="T2018">14.000,00</text:span></text:p><text:p text:style-name="P2019"><text:span text:style-name="T2020">0,00</text:span></text:p></draw:text-box></draw:frame><draw:frame draw:style-name="F2022" text:anchor-type="paragraph" svg:x="7.4388in" svg:y="8.8256in" svg:width="0.575in" draw:z-index="0"><draw:text-box fo:min-height="0in"><text:p text:style-name="P2021"><text:span text:style-name="T2023">30.969,04</text:span></text:p></draw:text-box></draw:frame><draw:frame draw:style-name="F2025" text:anchor-type="paragraph" svg:x="4.6277in" svg:y="8.984in" svg:width="0.5215in" draw:z-index="0"><draw:text-box fo:min-height="0in"><text:p text:style-name="P2024"><text:span text:style-name="T2026">1.429,78</text:span></text:p></draw:text-box></draw:frame><draw:frame draw:style-name="F2028" text:anchor-type="paragraph" svg:x="5.7402in" svg:y="8.984in" svg:width="0.3333in" draw:z-index="0"><draw:text-box fo:min-height="0in"><text:p text:style-name="P2027"><text:span text:style-name="T2029">0,00</text:span></text:p></draw:text-box></draw:frame><draw:frame draw:style-name="F2031" text:anchor-type="paragraph" svg:x="7.4923in" svg:y="8.984in" svg:width="0.5215in" draw:z-index="0"><draw:text-box fo:min-height="0in"><text:p text:style-name="P2030"><text:span text:style-name="T2032">1.429,78</text:span></text:p></draw:text-box></draw:frame><draw:frame draw:style-name="F2034" text:anchor-type="paragraph" svg:x="4.5208in" svg:y="9.1423in" svg:width="0.6284in" draw:z-index="0"><draw:text-box fo:min-height="0in"><text:p text:style-name="P2033"><text:span text:style-name="T2035">207.875,01</text:span></text:p></draw:text-box></draw:frame><draw:frame draw:style-name="F2037" text:anchor-type="paragraph" svg:x="5.5541in" svg:y="9.1423in" svg:width="0.5215in" draw:z-index="0"><draw:text-box fo:min-height="0in"><text:p text:style-name="P2036"><text:span text:style-name="T2038">6.025,11</text:span></text:p></draw:text-box></draw:frame><draw:frame draw:style-name="F2040" text:anchor-type="paragraph" svg:x="6.6826in" svg:y="9.1423in" svg:width="0.3333in" draw:z-index="0"><draw:text-box fo:min-height="0in"><text:p text:style-name="P2039"><text:span text:style-name="T2041">0,00</text:span></text:p></draw:text-box></draw:frame><draw:frame draw:style-name="F2043" text:anchor-type="paragraph" svg:x="7.3861in" svg:y="9.1423in" svg:width="0.6284in" draw:z-index="0"><draw:text-box fo:min-height="0in"><text:p text:style-name="P2042"><text:span text:style-name="T2044">213.900,12</text:span></text:p></draw:text-box></draw:frame><draw:frame draw:style-name="F2046" text:anchor-type="paragraph" svg:x="1.1868in" svg:y="9.3326in" svg:width="2.9569in" draw:z-index="0"><draw:text-box fo:min-height="0in"><text:p text:style-name="P2045"><text:span text:style-name="T2047">Transporte......................................................................</text:span></text:p></draw:text-box></draw:frame><draw:frame draw:style-name="F2049" text:anchor-type="paragraph" svg:x="4.3562in" svg:y="9.3423in" svg:width="0.7951in" draw:z-index="0"><draw:text-box fo:min-height="0in"><text:p text:style-name="P2048"><text:span text:style-name="T2050">-12.089.928,57</text:span></text:p></draw:text-box></draw:frame><draw:frame draw:style-name="F2052" text:anchor-type="paragraph" svg:x="5.2937in" svg:y="9.3423in" svg:width="0.7631in" draw:z-index="0"><draw:text-box fo:min-height="0in"><text:p text:style-name="P2051"><text:span text:style-name="T2053">36.740.197,89</text:span></text:p></draw:text-box></draw:frame><draw:frame draw:style-name="F2055" text:anchor-type="paragraph" svg:x="6.2388in" svg:y="9.3423in" svg:width="0.7631in" draw:z-index="0"><draw:text-box fo:min-height="0in"><text:p text:style-name="P2054"><text:span text:style-name="T2056">37.871.886,05</text:span></text:p></draw:text-box></draw:frame><draw:frame draw:style-name="F2058" text:anchor-type="paragraph" svg:x="7.1444in" svg:y="9.3423in" svg:width="0.7951in" draw:z-index="0"><draw:text-box fo:min-height="0in"><text:p text:style-name="P2057"><text:span text:style-name="T2059">-13.221.616,73</text:span></text:p></draw:text-box></draw:frame><draw:frame draw:style-name="F2061" text:anchor-type="paragraph" svg:x="0.427in" svg:y="10.2597in" svg:width="1.468in" draw:z-index="0"><draw:text-box fo:min-height="0in"><text:p text:style-name="P2060"><text:span text:style-name="T2062">CUCA</text:span><text:span text:style-name="T2063"><text:s/></text:span><text:span text:style-name="T2064">PLUS-SP</text:span><text:span text:style-name="T2065"><text:s/></text:span><text:span text:style-name="T2066">2023</text:span><text:span text:style-name="T2067"><text:s/>E.1</text:span></text:p></draw:text-box></draw:frame><draw:frame draw:style-name="F2069" text:anchor-type="paragraph" svg:x="1.8229in" svg:y="10.2597in" svg:width="0.2034in" draw:z-index="0"><draw:text-box fo:min-height="0in"><text:p text:style-name="P2068">-</text:p></draw:text-box></draw:frame><draw:frame draw:style-name="F2071" text:anchor-type="paragraph" svg:x="1.9861in" svg:y="10.2597in" svg:width="1.35in" draw:z-index="0"><draw:text-box fo:min-height="0in"><text:p text:style-name="P2070">www.cucafresca.com.br</text:p></draw:text-box></draw:frame><draw:frame draw:style-name="F2073" text:anchor-type="paragraph" svg:x="6.727in" svg:y="10.2597in" svg:width="1.4729in" draw:z-index="0"><draw:text-box fo:min-height="0in"><text:p text:style-name="P2072"><text:span text:style-name="T2074">Código</text:span><text:span text:style-name="T2075"><text:s/>da</text:span><text:span text:style-name="T2076"><text:s/>Empresa:</text:span><text:span text:style-name="T2077"><text:s/></text:span><text:span text:style-name="T2078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079"><text:bookmark-start text:name="br4"/><text:bookmark-end text:name="br4"/><text:soft-page-break/><text:s/></text:p>
      <text:p text:style-name="P2081"><draw:frame draw:style-name="F2082" text:anchor-type="paragraph" svg:x="0.3013in" svg:y="0.3958in" svg:width="0.1993in" draw:z-index="0"><draw:text-box fo:min-height="0in"><text:p text:style-name="P2080">1</text:p></draw:text-box></draw:frame><draw:frame draw:style-name="F2084" text:anchor-type="paragraph" svg:x="0.3548in" svg:y="0.3958in" svg:width="0.575in" draw:z-index="0"><draw:text-box fo:min-height="0in"><text:p text:style-name="P2083"><text:span text:style-name="T2085">0/11/2023</text:span></text:p><text:p text:style-name="P2086"><text:span text:style-name="T2087">0:28:19</text:span></text:p></draw:text-box></draw:frame><draw:frame draw:style-name="F2089" text:anchor-type="paragraph" svg:x="1.9881in" svg:y="0.3777in" svg:width="3.6395in" draw:z-index="0"><draw:text-box fo:min-height="0in"><text:p text:style-name="P2088"><text:span text:style-name="T2090">BALANCETE</text:span><text:span text:style-name="T2091"><text:s/></text:span><text:span text:style-name="T2092">ANALÍTICO</text:span><text:span text:style-name="T2093"><text:s/>DO</text:span><text:span text:style-name="T2094"><text:s/></text:span><text:span text:style-name="T2095">MÊS</text:span><text:span text:style-name="T2096"><text:s/></text:span><text:span text:style-name="T2097">EM</text:span><text:span text:style-name="T2098"><text:s/>REAL</text:span></text:p></draw:text-box></draw:frame><draw:frame draw:style-name="F2100" text:anchor-type="paragraph" svg:x="0.3013in" svg:y="0.4895in" svg:width="0.1993in" draw:z-index="0"><draw:text-box fo:min-height="0in"><text:p text:style-name="P2099">1</text:p></draw:text-box></draw:frame><draw:frame draw:style-name="F2102" text:anchor-type="paragraph" svg:x="6.6513in" svg:y="0.4708in" svg:width="1.575in" draw:z-index="0"><draw:text-box fo:min-height="0in"><text:p text:style-name="P2101"><text:span text:style-name="T2103">Outubro/</text:span><text:span text:style-name="T2104"><text:s/></text:span><text:span text:style-name="T2105">2023</text:span><text:span text:style-name="T2106"><text:s/></text:span><text:span text:style-name="T2107">Folha:</text:span><text:span text:style-name="T2108"><text:s/></text:span><text:span text:style-name="T2109">004</text:span></text:p></draw:text-box></draw:frame><draw:frame draw:style-name="F2111" text:anchor-type="paragraph" svg:x="0.3118in" svg:y="0.6993in" svg:width="4.8763in" draw:z-index="0"><draw:text-box fo:min-height="0in"><text:p text:style-name="P2110"><text:span text:style-name="T2112">INST</text:span><text:span text:style-name="T2113"><text:s/></text:span><text:span text:style-name="T2114">GESTAO</text:span><text:span text:style-name="T2115"><text:s/></text:span><text:span text:style-name="T2116">EDUC.VAL.ENSINO</text:span><text:span text:style-name="T2117"><text:s/></text:span><text:span text:style-name="T2118">-</text:span><text:span text:style-name="T2119"><text:s/></text:span><text:span text:style-name="T2120">IGEVE-F03</text:span><text:span text:style-name="T2121"><text:s/></text:span><text:span text:style-name="T2122">F.Social:</text:span><text:span text:style-name="T2123">INST GESTAO</text:span><text:span text:style-name="T2124"><text:s/></text:span><text:span text:style-name="T2125">EDUC.VAL.ENSINO</text:span><text:span text:style-name="T2126"><text:s/></text:span><text:span text:style-name="T2127">-</text:span><text:span text:style-name="T2128"><text:s/></text:span><text:span text:style-name="T2129">IGEVE-F03</text:span></text:p></draw:text-box></draw:frame><draw:frame draw:style-name="F2131" text:anchor-type="paragraph" svg:x="5.5097in" svg:y="0.6993in" svg:width="0.7298in" draw:z-index="0"><draw:text-box fo:min-height="0in"><text:p text:style-name="P2130"><text:span text:style-name="T2132">I.E: BAIXADA</text:span></text:p></draw:text-box></draw:frame><draw:frame draw:style-name="F2134" text:anchor-type="paragraph" svg:x="6.8229in" svg:y="0.6993in" svg:width="1.4027in" draw:z-index="0"><draw:text-box fo:min-height="0in"><text:p text:style-name="P2133"><text:span text:style-name="T2135">CNPJ:</text:span><text:span text:style-name="T2136"><text:s/></text:span><text:span text:style-name="T2137">28.413.401/0004-35</text:span></text:p></draw:text-box></draw:frame><draw:frame draw:style-name="F2139" text:anchor-type="paragraph" svg:x="0.4347in" svg:y="0.8972in" svg:width="0.8583in" draw:z-index="0"><draw:text-box fo:min-height="0in"><text:p text:style-name="P2138"><text:span text:style-name="T2140">N.CONTA</text:span><text:span text:style-name="T2141"><text:s/></text:span><text:span text:style-name="T2142">CC</text:span></text:p></draw:text-box></draw:frame><draw:frame draw:style-name="F2144" text:anchor-type="paragraph" svg:x="2.0666in" svg:y="0.8972in" svg:width="1.4395in" draw:z-index="0"><draw:text-box fo:min-height="0in"><text:p text:style-name="P2143"><text:span text:style-name="T2145">DESCRIÇÃO</text:span><text:span text:style-name="T2146"><text:s/></text:span><text:span text:style-name="T2147">DA</text:span><text:span text:style-name="T2148"><text:s/></text:span><text:span text:style-name="T2149">CONTA</text:span></text:p></draw:text-box></draw:frame><draw:frame draw:style-name="F2151" text:anchor-type="paragraph" svg:x="4.2631in" svg:y="0.8972in" svg:width="0.8937in" draw:z-index="0"><draw:text-box fo:min-height="0in"><text:p text:style-name="P2150"><text:span text:style-name="T2152">SALDO</text:span><text:span text:style-name="T2153"><text:s/></text:span><text:span text:style-name="T2154">ANT.</text:span></text:p><text:p text:style-name="P2155"><text:span text:style-name="T2156">-12.089.928,57</text:span></text:p></draw:text-box></draw:frame><draw:frame draw:style-name="F2158" text:anchor-type="paragraph" svg:x="5.325in" svg:y="0.8972in" svg:width="0.5875in" draw:z-index="0"><draw:text-box fo:min-height="0in"><text:p text:style-name="P2157"><text:span text:style-name="T2159">DÉBITO</text:span></text:p></draw:text-box></draw:frame><draw:frame draw:style-name="F2161" text:anchor-type="paragraph" svg:x="6.1833in" svg:y="0.8972in" svg:width="0.8076in" draw:z-index="0"><draw:text-box fo:min-height="0in"><text:p text:style-name="P2160"><text:span text:style-name="T2162">CRÉDITO</text:span><text:span text:style-name="T2163"><text:s/></text:span><text:span text:style-name="T2164">(-)</text:span></text:p></draw:text-box></draw:frame><draw:frame draw:style-name="F2166" text:anchor-type="paragraph" svg:x="7.0513in" svg:y="0.8972in" svg:width="0.9361in" draw:z-index="0"><draw:text-box fo:min-height="0in"><text:p text:style-name="P2165"><text:span text:style-name="T2167">SALDO</text:span><text:span text:style-name="T2168"><text:s/></text:span><text:span text:style-name="T2169">ATUAL</text:span></text:p><text:p text:style-name="P2170"><text:span text:style-name="T2171">-13.221.616,73</text:span></text:p></draw:text-box></draw:frame><draw:frame draw:style-name="F2173" text:anchor-type="paragraph" svg:x="1.1868in" svg:y="1.1472in" svg:width="2.9569in" draw:z-index="0"><draw:text-box fo:min-height="0in"><text:p text:style-name="P2172"><text:span text:style-name="T2174">Transporte......................................................................</text:span></text:p></draw:text-box></draw:frame><draw:frame draw:style-name="F2176" text:anchor-type="paragraph" svg:x="5.2937in" svg:y="1.1576in" svg:width="0.7631in" draw:z-index="0"><draw:text-box fo:min-height="0in"><text:p text:style-name="P2175"><text:span text:style-name="T2177">36.740.197,89</text:span></text:p></draw:text-box></draw:frame><draw:frame draw:style-name="F2179" text:anchor-type="paragraph" svg:x="6.2388in" svg:y="1.1576in" svg:width="0.7631in" draw:z-index="0"><draw:text-box fo:min-height="0in"><text:p text:style-name="P2178"><text:span text:style-name="T2180">37.871.886,05</text:span></text:p></draw:text-box></draw:frame><draw:frame draw:style-name="F2182" text:anchor-type="paragraph" svg:x="0.3131in" svg:y="1.3875in" svg:width="0.5805in" draw:z-index="0"><draw:text-box fo:min-height="0in"><text:p text:style-name="P2181"><text:span text:style-name="T2183">450.017-2</text:span></text:p><text:p text:style-name="P2184"><text:span text:style-name="T2185">450.018-0</text:span></text:p><text:p text:style-name="P2186"><text:span text:style-name="T2187">450.019-9</text:span></text:p><text:p text:style-name="P2188"><text:span text:style-name="T2189">450.021-0</text:span></text:p><text:p text:style-name="P2190"><text:span text:style-name="T2191">450.022-9</text:span></text:p><text:p text:style-name="P2192"><text:span text:style-name="T2193">450.043-1</text:span></text:p><text:p text:style-name="P2194"><text:span text:style-name="T2195">450.045-8</text:span></text:p><text:p text:style-name="P2196"><text:span text:style-name="T2197">450.052-0</text:span></text:p><text:p text:style-name="P2198"><text:span text:style-name="T2199">450.062-8</text:span></text:p><text:p text:style-name="P2200"><text:span text:style-name="T2201">450.070-9</text:span></text:p><text:p text:style-name="P2202"><text:span text:style-name="T2203">450.071-7</text:span></text:p><text:p text:style-name="P2204"><text:span text:style-name="T2205">450.072-5</text:span></text:p><text:p text:style-name="P2206"><text:span text:style-name="T2207">450.075-0</text:span></text:p><text:p text:style-name="P2208"><text:span text:style-name="T2209">450.988-9</text:span></text:p><text:p text:style-name="P2210"><text:span text:style-name="T2211">450.989-7</text:span></text:p><text:p text:style-name="P2212"><text:span text:style-name="T2213">450.992-7</text:span></text:p><text:p text:style-name="P2214"><text:span text:style-name="T2215">450.993-5</text:span></text:p><text:p text:style-name="P2216"><text:span text:style-name="T2217">451.004-6</text:span></text:p><text:p text:style-name="P2218"><text:span text:style-name="T2219">451.006-2</text:span></text:p><text:p text:style-name="P2220"><text:span text:style-name="T2221">451.011-9</text:span></text:p><text:p text:style-name="P2222"><text:span text:style-name="T2223">451.012-7</text:span></text:p><text:p text:style-name="P2224"><text:span text:style-name="T2225">451.013-5</text:span></text:p><text:p text:style-name="P2226"><text:span text:style-name="T2227">451.014-3</text:span></text:p><text:p text:style-name="P2228"><text:span text:style-name="T2229">451.023-2</text:span></text:p><text:p text:style-name="P2230"><text:span text:style-name="T2231">451.031-3</text:span></text:p><text:p text:style-name="P2232"><text:span text:style-name="T2233">455.004-8</text:span></text:p><text:p text:style-name="P2234"><text:span text:style-name="T2235">455.005-6</text:span></text:p><text:p text:style-name="P2236"><text:span text:style-name="T2237">455.008-0</text:span></text:p><text:p text:style-name="P2238"><text:span text:style-name="T2239">455.014-5</text:span></text:p><text:p text:style-name="P2240"><text:span text:style-name="T2241">455.998-3</text:span></text:p><text:p text:style-name="P2242"><text:span text:style-name="T2243">455.999-1</text:span></text:p><text:p text:style-name="P2244"><text:span text:style-name="T2245">456.004-3</text:span></text:p><text:p text:style-name="P2246"><text:span text:style-name="T2247">456.005-1</text:span></text:p><text:p text:style-name="P2248"><text:span text:style-name="T2249">456.006-0</text:span></text:p><text:p text:style-name="P2250"><text:span text:style-name="T2251">456.016-7</text:span></text:p><text:p text:style-name="P2252"><text:span text:style-name="T2253">456.023-0</text:span></text:p><text:p text:style-name="P2254"><text:span text:style-name="T2255">456.049-3</text:span></text:p><text:p text:style-name="P2256"><text:span text:style-name="T2257">456.088-4</text:span></text:p></draw:text-box></draw:frame><draw:frame draw:style-name="F2259" text:anchor-type="paragraph" svg:x="1.6951in" svg:y="1.3875in" svg:width="1.2562in" draw:z-index="0"><draw:text-box fo:min-height="0in"><text:p text:style-name="P2258"><text:span text:style-name="T2260">AUXÍLIO</text:span><text:span text:style-name="T2261"><text:s/></text:span><text:span text:style-name="T2262">ALIMENTAÇÃO</text:span></text:p></draw:text-box></draw:frame><draw:frame draw:style-name="F2264" text:anchor-type="paragraph" svg:x="4.4409in" svg:y="1.3875in" svg:width="0.709in" draw:z-index="0"><draw:text-box fo:min-height="0in"><text:p text:style-name="P2263"><text:span text:style-name="T2265">222,00</text:span></text:p><text:p text:style-name="P2266"><text:span text:style-name="T2267">886.899,87</text:span></text:p><text:p text:style-name="P2268"><text:span text:style-name="T2269">629.824,60</text:span></text:p><text:p text:style-name="P2270"><text:span text:style-name="T2271">15.131,65</text:span></text:p><text:p text:style-name="P2272"><text:span text:style-name="T2273">1.253.144,65</text:span></text:p><text:p text:style-name="P2274"><text:span text:style-name="T2275">107.156,34</text:span></text:p><text:p text:style-name="P2276"><text:span text:style-name="T2277">2.307.560,60</text:span></text:p><text:p text:style-name="P2278"><text:span text:style-name="T2279">1.000,00</text:span></text:p></draw:text-box></draw:frame><draw:frame draw:style-name="F2281" text:anchor-type="paragraph" svg:x="5.4472in" svg:y="1.3875in" svg:width="0.6284in" draw:z-index="0"><draw:text-box fo:min-height="0in"><text:p text:style-name="P2280"><text:span text:style-name="T2282">0,00</text:span></text:p><text:p text:style-name="P2283"><text:span text:style-name="T2284">88.593,77</text:span></text:p><text:p text:style-name="P2285"><text:span text:style-name="T2286">107.621,55</text:span></text:p><text:p text:style-name="P2287"><text:span text:style-name="T2288">456,45</text:span></text:p><text:p text:style-name="P2289"><text:span text:style-name="T2290">124.400,00</text:span></text:p><text:p text:style-name="P2291"><text:span text:style-name="T2292">500,00</text:span></text:p><text:p text:style-name="P2293"><text:span text:style-name="T2294">295.780,72</text:span></text:p><text:p text:style-name="P2295"><text:span text:style-name="T2296">0,00</text:span></text:p></draw:text-box></draw:frame><draw:frame draw:style-name="F2298" text:anchor-type="paragraph" svg:x="6.6861in" svg:y="1.3875in" svg:width="0.3333in" draw:z-index="0"><draw:text-box fo:min-height="0in"><text:p text:style-name="P2297"><text:span text:style-name="T2299">0,00</text:span></text:p><text:p text:style-name="P2300"><text:span text:style-name="T2301">0,00</text:span></text:p></draw:text-box></draw:frame><draw:frame draw:style-name="F2303" text:anchor-type="paragraph" svg:x="7.3055in" svg:y="1.3875in" svg:width="0.709in" draw:z-index="0"><draw:text-box fo:min-height="0in"><text:p text:style-name="P2302"><text:span text:style-name="T2304">222,00</text:span></text:p><text:p text:style-name="P2305"><text:span text:style-name="T2306">975.493,64</text:span></text:p><text:p text:style-name="P2307"><text:span text:style-name="T2308">703.199,48</text:span></text:p><text:p text:style-name="P2309"><text:span text:style-name="T2310">15.588,10</text:span></text:p><text:p text:style-name="P2311"><text:span text:style-name="T2312">1.377.544,65</text:span></text:p><text:p text:style-name="P2313"><text:span text:style-name="T2314">107.656,34</text:span></text:p><text:p text:style-name="P2315"><text:span text:style-name="T2316">2.600.941,32</text:span></text:p><text:p text:style-name="P2317"><text:span text:style-name="T2318">1.000,00</text:span></text:p></draw:text-box></draw:frame><draw:frame draw:style-name="F2320" text:anchor-type="paragraph" svg:x="1.6951in" svg:y="1.5458in" svg:width="0.5104in" draw:z-index="0"><draw:text-box fo:min-height="0in"><text:p text:style-name="P2319"><text:span text:style-name="T2321">F.G.T.S.</text:span></text:p></draw:text-box></draw:frame><draw:frame draw:style-name="F2323" text:anchor-type="paragraph" svg:x="1.6951in" svg:y="1.7041in" svg:width="1.7701in" draw:z-index="0"><draw:text-box fo:min-height="0in"><text:p text:style-name="P2322">VALE TRANSPORTE.........................</text:p><text:p text:style-name="P2324"><text:span text:style-name="T2325">13º</text:span><text:span text:style-name="T2326"><text:s/></text:span><text:span text:style-name="T2327">SALARIO</text:span><text:span text:style-name="T2328"><text:s/></text:span><text:span text:style-name="T2329">-</text:span><text:span text:style-name="T2330"><text:s/></text:span><text:span text:style-name="T2331">AVISO</text:span><text:span text:style-name="T2332"><text:s/></text:span><text:span text:style-name="T2333">PRÉVIO</text:span></text:p><text:p text:style-name="P2334"><text:span text:style-name="T2335">CESTA</text:span><text:span text:style-name="T2336"><text:s/></text:span><text:span text:style-name="T2337">BASICA............................</text:span></text:p><text:p text:style-name="P2338"><text:span text:style-name="T2339">DESPESAS</text:span><text:span text:style-name="T2340"><text:s/></text:span><text:span text:style-name="T2341">COM</text:span><text:span text:style-name="T2342"><text:s/></text:span><text:span text:style-name="T2343">UNIFORMES</text:span></text:p><text:p text:style-name="P2344"><text:span text:style-name="T2345">AUXÍLIO</text:span><text:span text:style-name="T2346"><text:s/></text:span><text:span text:style-name="T2347">REFEIÇÃO</text:span></text:p></draw:text-box></draw:frame><draw:frame draw:style-name="F2349" text:anchor-type="paragraph" svg:x="6.4437in" svg:y="1.7041in" svg:width="0.575in" draw:z-index="0"><draw:text-box fo:min-height="0in"><text:p text:style-name="P2348"><text:span text:style-name="T2350">34.246,67</text:span></text:p><text:p text:style-name="P2351"><text:span text:style-name="T2352">0,00</text:span></text:p></draw:text-box></draw:frame><draw:frame draw:style-name="F2354" text:anchor-type="paragraph" svg:x="6.6826in" svg:y="2.0208in" svg:width="0.3333in" draw:z-index="0"><draw:text-box fo:min-height="0in"><text:p text:style-name="P2353"><text:span text:style-name="T2355">0,00</text:span></text:p></draw:text-box></draw:frame><draw:frame draw:style-name="F2357" text:anchor-type="paragraph" svg:x="6.6847in" svg:y="2.1791in" svg:width="0.3333in" draw:z-index="0"><draw:text-box fo:min-height="0in"><text:p text:style-name="P2356"><text:span text:style-name="T2358">0,00</text:span></text:p></draw:text-box></draw:frame><draw:frame draw:style-name="F2360" text:anchor-type="paragraph" svg:x="6.4993in" svg:y="2.3375in" svg:width="0.5215in" draw:z-index="0"><draw:text-box fo:min-height="0in"><text:p text:style-name="P2359"><text:span text:style-name="T2361">2.400,00</text:span></text:p><text:p text:style-name="P2362"><text:span text:style-name="T2363">0,00</text:span></text:p></draw:text-box></draw:frame><draw:frame draw:style-name="F2365" text:anchor-type="paragraph" svg:x="1.6951in" svg:y="2.4958in" svg:width="2.0756in" draw:z-index="0"><draw:text-box fo:min-height="0in"><text:p text:style-name="P2364"><text:span text:style-name="T2366">CUSTAS<text:s/></text:span><text:span text:style-name="T2367">COM</text:span><text:span text:style-name="T2368"><text:s/></text:span><text:span text:style-name="T2369">PROCESSO</text:span><text:span text:style-name="T2370"><text:s/></text:span><text:span text:style-name="T2371">TRABALHISTA</text:span></text:p><text:p text:style-name="P2372"><text:span text:style-name="T2373">AUXILIO</text:span><text:span text:style-name="T2374"><text:s/>CRECHE</text:span></text:p></draw:text-box></draw:frame><draw:frame draw:style-name="F2376" text:anchor-type="paragraph" svg:x="4.6277in" svg:y="2.6541in" svg:width="0.5215in" draw:z-index="0"><draw:text-box fo:min-height="0in"><text:p text:style-name="P2375"><text:span text:style-name="T2377">7.697,13</text:span></text:p></draw:text-box></draw:frame><draw:frame draw:style-name="F2379" text:anchor-type="paragraph" svg:x="5.5541in" svg:y="2.6541in" svg:width="0.5215in" draw:z-index="0"><draw:text-box fo:min-height="0in"><text:p text:style-name="P2378"><text:span text:style-name="T2380">1.437,50</text:span></text:p><text:p text:style-name="P2381"><text:span text:style-name="T2382">0,00</text:span></text:p></draw:text-box></draw:frame><draw:frame draw:style-name="F2384" text:anchor-type="paragraph" svg:x="6.6861in" svg:y="2.6541in" svg:width="0.3333in" draw:z-index="0"><draw:text-box fo:min-height="0in"><text:p text:style-name="P2383"><text:span text:style-name="T2385">0,00</text:span></text:p></draw:text-box></draw:frame><draw:frame draw:style-name="F2387" text:anchor-type="paragraph" svg:x="7.4923in" svg:y="2.6541in" svg:width="0.5215in" draw:z-index="0"><draw:text-box fo:min-height="0in"><text:p text:style-name="P2386"><text:span text:style-name="T2388">9.134,63</text:span></text:p></draw:text-box></draw:frame><draw:frame draw:style-name="F2390" text:anchor-type="paragraph" svg:x="1.6951in" svg:y="2.8125in" svg:width="1.8069in" draw:z-index="0"><draw:text-box fo:min-height="0in"><text:p text:style-name="P2389"><text:span text:style-name="T2391">BEM</text:span><text:span text:style-name="T2392"><text:s/></text:span><text:span text:style-name="T2393">ESTAR</text:span><text:span text:style-name="T2394"><text:s/></text:span><text:span text:style-name="T2395">SOCIAL</text:span><text:span text:style-name="T2396"><text:s/>-</text:span><text:span text:style-name="T2397"><text:s/></text:span><text:span text:style-name="T2398">ART.</text:span><text:span text:style-name="T2399"><text:s/>513</text:span><text:span text:style-name="T2400"><text:s/></text:span><text:span text:style-name="T2401">CLT</text:span></text:p><text:p text:style-name="P2402"><text:span text:style-name="T2403">ACORDO</text:span><text:span text:style-name="T2404"><text:s/></text:span><text:span text:style-name="T2405">PROC</text:span><text:span text:style-name="T2406"><text:s/></text:span><text:span text:style-name="T2407">TRABALHISTA</text:span></text:p><text:p text:style-name="P2408"><text:span text:style-name="T2409">SEGURO</text:span><text:span text:style-name="T2410"><text:s/></text:span><text:span text:style-name="T2411">DE</text:span><text:span text:style-name="T2412"><text:s/></text:span><text:span text:style-name="T2413">VIDA</text:span><text:span text:style-name="T2414"><text:s/></text:span><text:span text:style-name="T2415">EM</text:span><text:span text:style-name="T2416"><text:s/></text:span><text:span text:style-name="T2417">GRUPO</text:span></text:p><text:p text:style-name="P2418"><text:span text:style-name="T2419">MEDICINA</text:span><text:span text:style-name="T2420"><text:s/></text:span><text:span text:style-name="T2421">DO</text:span><text:span text:style-name="T2422"><text:s/></text:span><text:span text:style-name="T2423">TRABALHO</text:span></text:p></draw:text-box></draw:frame><draw:frame draw:style-name="F2425" text:anchor-type="paragraph" svg:x="4.5743in" svg:y="2.8125in" svg:width="0.575in" draw:z-index="0"><draw:text-box fo:min-height="0in"><text:p text:style-name="P2424"><text:span text:style-name="T2426">86.395,13</text:span></text:p><text:p text:style-name="P2427"><text:span text:style-name="T2428">4.806,00</text:span></text:p></draw:text-box></draw:frame><draw:frame draw:style-name="F2430" text:anchor-type="paragraph" svg:x="6.6847in" svg:y="2.8125in" svg:width="0.3333in" draw:z-index="0"><draw:text-box fo:min-height="0in"><text:p text:style-name="P2429"><text:span text:style-name="T2431">0,00</text:span></text:p></draw:text-box></draw:frame><draw:frame draw:style-name="F2433" text:anchor-type="paragraph" svg:x="7.4388in" svg:y="2.8125in" svg:width="0.575in" draw:z-index="0"><draw:text-box fo:min-height="0in"><text:p text:style-name="P2432"><text:span text:style-name="T2434">86.395,13</text:span></text:p><text:p text:style-name="P2435"><text:span text:style-name="T2436">7.406,00</text:span></text:p></draw:text-box></draw:frame><draw:frame draw:style-name="F2438" text:anchor-type="paragraph" svg:x="5.5541in" svg:y="2.9708in" svg:width="0.5215in" draw:z-index="0"><draw:text-box fo:min-height="0in"><text:p text:style-name="P2437"><text:span text:style-name="T2439">2.600,00</text:span></text:p><text:p text:style-name="P2440"><text:span text:style-name="T2441">0,00</text:span></text:p></draw:text-box></draw:frame><draw:frame draw:style-name="F2443" text:anchor-type="paragraph" svg:x="6.6854in" svg:y="2.9708in" svg:width="0.3333in" draw:z-index="0"><draw:text-box fo:min-height="0in"><text:p text:style-name="P2442"><text:span text:style-name="T2444">0,00</text:span></text:p></draw:text-box></draw:frame><draw:frame draw:style-name="F2446" text:anchor-type="paragraph" svg:x="4.5743in" svg:y="3.1291in" svg:width="0.575in" draw:z-index="0"><draw:text-box fo:min-height="0in"><text:p text:style-name="P2445"><text:span text:style-name="T2447">87.864,96</text:span></text:p><text:p text:style-name="P2448"><text:span text:style-name="T2449">3.468,50</text:span></text:p></draw:text-box></draw:frame><draw:frame draw:style-name="F2451" text:anchor-type="paragraph" svg:x="6.6847in" svg:y="3.1291in" svg:width="0.3333in" draw:z-index="0"><draw:text-box fo:min-height="0in"><text:p text:style-name="P2450"><text:span text:style-name="T2452">0,00</text:span></text:p></draw:text-box></draw:frame><draw:frame draw:style-name="F2454" text:anchor-type="paragraph" svg:x="7.4388in" svg:y="3.1291in" svg:width="0.575in" draw:z-index="0"><draw:text-box fo:min-height="0in"><text:p text:style-name="P2453"><text:span text:style-name="T2455">87.864,96</text:span></text:p><text:p text:style-name="P2456"><text:span text:style-name="T2457">4.197,50</text:span></text:p></draw:text-box></draw:frame><draw:frame draw:style-name="F2459" text:anchor-type="paragraph" svg:x="5.4472in" svg:y="3.2875in" svg:width="0.6284in" draw:z-index="0"><draw:text-box fo:min-height="0in"><text:p text:style-name="P2458"><text:span text:style-name="T2460">729,00</text:span></text:p><text:p text:style-name="P2461"><text:span text:style-name="T2462">178.200,47</text:span></text:p><text:p text:style-name="P2463"><text:span text:style-name="T2464">89.919,77</text:span></text:p><text:p text:style-name="P2465"><text:span text:style-name="T2466">14.254,82</text:span></text:p><text:p text:style-name="P2467"><text:span text:style-name="T2468">7.193,22</text:span></text:p><text:p text:style-name="P2469"><text:span text:style-name="T2470">130.339,70</text:span></text:p><text:p text:style-name="P2471"><text:span text:style-name="T2472">19.500,00</text:span></text:p><text:p text:style-name="P2473"><text:span text:style-name="T2474">0,00</text:span></text:p></draw:text-box></draw:frame><draw:frame draw:style-name="F2476" text:anchor-type="paragraph" svg:x="6.6847in" svg:y="3.2875in" svg:width="0.3333in" draw:z-index="0"><draw:text-box fo:min-height="0in"><text:p text:style-name="P2475"><text:span text:style-name="T2477">0,00</text:span></text:p></draw:text-box></draw:frame><draw:frame draw:style-name="F2479" text:anchor-type="paragraph" svg:x="1.6951in" svg:y="3.4458in" svg:width="1.4583in" draw:z-index="0"><draw:text-box fo:min-height="0in"><text:p text:style-name="P2478"><text:span text:style-name="T2480">PROVISÃO</text:span><text:span text:style-name="T2481"><text:s/></text:span><text:span text:style-name="T2482">DE</text:span><text:span text:style-name="T2483"><text:s/></text:span><text:span text:style-name="T2484">FÉRIAS</text:span><text:span text:style-name="T2485"><text:s/></text:span><text:span text:style-name="T2486">E</text:span><text:span text:style-name="T2487"><text:s/>1/3</text:span></text:p></draw:text-box></draw:frame><draw:frame draw:style-name="F2489" text:anchor-type="paragraph" svg:x="4.4409in" svg:y="3.4458in" svg:width="0.709in" draw:z-index="0"><draw:text-box fo:min-height="0in"><text:p text:style-name="P2488"><text:span text:style-name="T2490">1.611.703,21</text:span></text:p><text:p text:style-name="P2491"><text:span text:style-name="T2492">847.915,63</text:span></text:p><text:p text:style-name="P2493"><text:span text:style-name="T2494">107.405,58</text:span></text:p><text:p text:style-name="P2495"><text:span text:style-name="T2496">67.833,48</text:span></text:p><text:p text:style-name="P2497"><text:span text:style-name="T2498">1.701.448,98</text:span></text:p><text:p text:style-name="P2499"><text:span text:style-name="T2500">395.724,25</text:span></text:p><text:p text:style-name="P2501"><text:span text:style-name="T2502">140.000,00</text:span></text:p><text:p text:style-name="P2503"><text:span text:style-name="T2504">133.000,00</text:span></text:p><text:p text:style-name="P2505"><text:span text:style-name="T2506">175.000,00</text:span></text:p><text:p text:style-name="P2507"><text:span text:style-name="T2508">60.000,00</text:span></text:p><text:p text:style-name="P2509"><text:span text:style-name="T2510">267.724,73</text:span></text:p><text:p text:style-name="P2511"><text:span text:style-name="T2512">530.000,00</text:span></text:p><text:p text:style-name="P2513"><text:span text:style-name="T2514">76.254,96</text:span></text:p><text:p text:style-name="P2515"><text:span text:style-name="T2516">6.014,55</text:span></text:p></draw:text-box></draw:frame><draw:frame draw:style-name="F2518" text:anchor-type="paragraph" svg:x="6.4986in" svg:y="3.4458in" svg:width="0.5215in" draw:z-index="0"><draw:text-box fo:min-height="0in"><text:p text:style-name="P2517"><text:span text:style-name="T2519">7.527,84</text:span></text:p><text:p text:style-name="P2520"><text:span text:style-name="T2521">2.387,10</text:span></text:p><text:p text:style-name="P2522"><text:span text:style-name="T2523">3.094,87</text:span></text:p><text:p text:style-name="P2524"><text:span text:style-name="T2525">190,97</text:span></text:p><text:p text:style-name="P2526"><text:span text:style-name="T2527">0,00</text:span></text:p></draw:text-box></draw:frame><draw:frame draw:style-name="F2529" text:anchor-type="paragraph" svg:x="7.3055in" svg:y="3.4458in" svg:width="0.709in" draw:z-index="0"><draw:text-box fo:min-height="0in"><text:p text:style-name="P2528"><text:span text:style-name="T2530">1.782.375,84</text:span></text:p><text:p text:style-name="P2531"><text:span text:style-name="T2532">935.448,30</text:span></text:p><text:p text:style-name="P2533"><text:span text:style-name="T2534">118.565,53</text:span></text:p><text:p text:style-name="P2535"><text:span text:style-name="T2536">74.835,73</text:span></text:p><text:p text:style-name="P2537"><text:span text:style-name="T2538">1.831.788,68</text:span></text:p><text:p text:style-name="P2539"><text:span text:style-name="T2540">415.224,25</text:span></text:p><text:p text:style-name="P2541"><text:span text:style-name="T2542">140.000,00</text:span></text:p><text:p text:style-name="P2543"><text:span text:style-name="T2544">133.000,00</text:span></text:p><text:p text:style-name="P2545"><text:span text:style-name="T2546">225.000,00</text:span></text:p><text:p text:style-name="P2547"><text:span text:style-name="T2548">60.000,00</text:span></text:p><text:p text:style-name="P2549"><text:span text:style-name="T2550">268.564,43</text:span></text:p><text:p text:style-name="P2551"><text:span text:style-name="T2552">590.000,00</text:span></text:p><text:p text:style-name="P2553"><text:span text:style-name="T2554">77.794,78</text:span></text:p><text:p text:style-name="P2555"><text:span text:style-name="T2556">6.426,92</text:span></text:p></draw:text-box></draw:frame><draw:frame draw:style-name="F2558" text:anchor-type="paragraph" svg:x="1.6951in" svg:y="3.6041in" svg:width="1.4458in" draw:z-index="0"><draw:text-box fo:min-height="0in"><text:p text:style-name="P2557"><text:span text:style-name="T2559">PROVISÃO</text:span><text:span text:style-name="T2560"><text:s/></text:span><text:span text:style-name="T2561">DE</text:span><text:span text:style-name="T2562"><text:s/></text:span><text:span text:style-name="T2563">13º</text:span><text:span text:style-name="T2564"><text:s/></text:span><text:span text:style-name="T2565">SALÁRIO</text:span></text:p></draw:text-box></draw:frame><draw:frame draw:style-name="F2567" text:anchor-type="paragraph" svg:x="1.5888in" svg:y="3.7625in" svg:width="2.6583in" draw:z-index="0"><draw:text-box fo:min-height="0in"><text:p text:style-name="P2566"><text:span text:style-name="T2568">PROVISÃO</text:span><text:span text:style-name="T2569"><text:s/></text:span><text:span text:style-name="T2570">DE</text:span><text:span text:style-name="T2571"><text:s/></text:span><text:span text:style-name="T2572">FGTS</text:span><text:span text:style-name="T2573"><text:s/></text:span><text:span text:style-name="T2574">S/FÉRIAS</text:span><text:span text:style-name="T2575"><text:s/></text:span><text:span text:style-name="T2576">E<text:s/></text:span><text:span text:style-name="T2577">1/3</text:span></text:p><text:p text:style-name="P2578"><text:span text:style-name="T2579">PROVISÃO</text:span><text:span text:style-name="T2580"><text:s/></text:span><text:span text:style-name="T2581">DE</text:span><text:span text:style-name="T2582"><text:s/></text:span><text:span text:style-name="T2583">FGTS</text:span><text:span text:style-name="T2584"><text:s/></text:span><text:span text:style-name="T2585">S/13º</text:span><text:span text:style-name="T2586"><text:s/></text:span><text:span text:style-name="T2587">SALÁRIO</text:span></text:p><text:p text:style-name="P2588"><text:span text:style-name="T2589">SERVIÇOS</text:span><text:span text:style-name="T2590"><text:s/>DE</text:span><text:span text:style-name="T2591"><text:s/></text:span><text:span text:style-name="T2592">TERCEIROS E ENCARGOS</text:span><text:span text:style-name="T2593"><text:s/>SOCIAIS</text:span></text:p><text:p text:style-name="P2594"><text:span text:style-name="T2595">SERVICOS</text:span><text:span text:style-name="T2596"><text:s/>PRESTADOS</text:span><text:span text:style-name="T2597"><text:s/></text:span><text:span text:style-name="T2598">POR PESSOAS</text:span><text:span text:style-name="T2599"><text:s/>JURIDICAS</text:span></text:p><text:p text:style-name="P2600"><text:span text:style-name="T2601">HONORARIOS</text:span><text:span text:style-name="T2602"><text:s/>CONTABEIS</text:span></text:p></draw:text-box></draw:frame><draw:frame draw:style-name="F2604" text:anchor-type="paragraph" svg:x="6.684in" svg:y="4.2375in" svg:width="0.3333in" draw:z-index="0"><draw:text-box fo:min-height="0in"><text:p text:style-name="P2603"><text:span text:style-name="T2605">0,00</text:span></text:p></draw:text-box></draw:frame><draw:frame draw:style-name="F2607" text:anchor-type="paragraph" svg:x="6.6854in" svg:y="4.3958in" svg:width="0.3333in" draw:z-index="0"><draw:text-box fo:min-height="0in"><text:p text:style-name="P2606"><text:span text:style-name="T2608">0,00</text:span></text:p></draw:text-box></draw:frame><draw:frame draw:style-name="F2610" text:anchor-type="paragraph" svg:x="1.6951in" svg:y="4.5541in" svg:width="1.302in" draw:z-index="0"><draw:text-box fo:min-height="0in"><text:p text:style-name="P2609"><text:span text:style-name="T2611">CURSOS E<text:s/></text:span><text:span text:style-name="T2612">SEMINARIOS</text:span></text:p></draw:text-box></draw:frame><draw:frame draw:style-name="F2614" text:anchor-type="paragraph" svg:x="5.7402in" svg:y="4.5541in" svg:width="0.3333in" draw:z-index="0"><draw:text-box fo:min-height="0in"><text:p text:style-name="P2613"><text:span text:style-name="T2615">0,00</text:span></text:p></draw:text-box></draw:frame><draw:frame draw:style-name="F2617" text:anchor-type="paragraph" svg:x="6.6861in" svg:y="4.5541in" svg:width="0.3333in" draw:z-index="0"><draw:text-box fo:min-height="0in"><text:p text:style-name="P2616"><text:span text:style-name="T2618">0,00</text:span></text:p></draw:text-box></draw:frame><draw:frame draw:style-name="F2620" text:anchor-type="paragraph" svg:x="1.5888in" svg:y="4.7125in" svg:width="2.1819in" draw:z-index="0"><draw:text-box fo:min-height="0in"><text:p text:style-name="P2619"><text:span text:style-name="T2621">HONORARIOS</text:span><text:span text:style-name="T2622"><text:s/></text:span><text:span text:style-name="T2623">ADVOCATICIOS</text:span></text:p><text:p text:style-name="P2624"><text:span text:style-name="T2625">ATIVIDADES</text:span><text:span text:style-name="T2626"><text:s/></text:span><text:span text:style-name="T2627">CULTURAIS/EDUCACIONAIS</text:span></text:p><text:p text:style-name="P2628"><text:span text:style-name="T2629">CONSULTORIA EM</text:span><text:span text:style-name="T2630"><text:s/></text:span><text:span text:style-name="T2631">INFORMATICA</text:span></text:p><text:p text:style-name="P2632"><text:span text:style-name="T2633">MANUTENÇÃO</text:span><text:span text:style-name="T2634"><text:s/></text:span><text:span text:style-name="T2635">E PEQUENOS REPAROS</text:span></text:p><text:p text:style-name="P2636"><text:span text:style-name="T2637">DESPESAS</text:span><text:span text:style-name="T2638"><text:s/></text:span><text:span text:style-name="T2639">FINANCEIRAS</text:span></text:p></draw:text-box></draw:frame><draw:frame draw:style-name="F2641" text:anchor-type="paragraph" svg:x="5.5006in" svg:y="4.7125in" svg:width="0.575in" draw:z-index="0"><draw:text-box fo:min-height="0in"><text:p text:style-name="P2640"><text:span text:style-name="T2642">50.000,00</text:span></text:p><text:p text:style-name="P2643"><text:span text:style-name="T2644">0,00</text:span></text:p></draw:text-box></draw:frame><draw:frame draw:style-name="F2646" text:anchor-type="paragraph" svg:x="6.6854in" svg:y="4.7125in" svg:width="0.3333in" draw:z-index="0"><draw:text-box fo:min-height="0in"><text:p text:style-name="P2645"><text:span text:style-name="T2647">0,00</text:span></text:p></draw:text-box></draw:frame><draw:frame draw:style-name="F2649" text:anchor-type="paragraph" svg:x="6.6847in" svg:y="4.8708in" svg:width="0.3333in" draw:z-index="0"><draw:text-box fo:min-height="0in"><text:p text:style-name="P2648"><text:span text:style-name="T2650">0,00</text:span></text:p></draw:text-box></draw:frame><draw:frame draw:style-name="F2652" text:anchor-type="paragraph" svg:x="5.5006in" svg:y="5.0291in" svg:width="0.575in" draw:z-index="0"><draw:text-box fo:min-height="0in"><text:p text:style-name="P2651"><text:span text:style-name="T2653">839,70</text:span></text:p><text:p text:style-name="P2654"><text:span text:style-name="T2655">60.000,00</text:span></text:p><text:p text:style-name="P2656"><text:span text:style-name="T2657">1.539,82</text:span></text:p><text:p text:style-name="P2658"><text:span text:style-name="T2659">412,37</text:span></text:p><text:p text:style-name="P2660"><text:span text:style-name="T2661">1.127,45</text:span></text:p><text:p text:style-name="P2662"><text:span text:style-name="T2663">0,00</text:span></text:p></draw:text-box></draw:frame><draw:frame draw:style-name="F2665" text:anchor-type="paragraph" svg:x="6.6854in" svg:y="5.0291in" svg:width="0.3333in" draw:z-index="0"><draw:text-box fo:min-height="0in"><text:p text:style-name="P2664"><text:span text:style-name="T2666">0,00</text:span></text:p></draw:text-box></draw:frame><draw:frame draw:style-name="F2668" text:anchor-type="paragraph" svg:x="6.684in" svg:y="5.1875in" svg:width="0.3333in" draw:z-index="0"><draw:text-box fo:min-height="0in"><text:p text:style-name="P2667"><text:span text:style-name="T2669">0,00</text:span></text:p></draw:text-box></draw:frame><draw:frame draw:style-name="F2671" text:anchor-type="paragraph" svg:x="6.6854in" svg:y="5.3458in" svg:width="0.3333in" draw:z-index="0"><draw:text-box fo:min-height="0in"><text:p text:style-name="P2670"><text:span text:style-name="T2672">0,00</text:span></text:p></draw:text-box></draw:frame><draw:frame draw:style-name="F2674" text:anchor-type="paragraph" svg:x="1.6951in" svg:y="5.5041in" svg:width="1.8611in" draw:z-index="0"><draw:text-box fo:min-height="0in"><text:p text:style-name="P2673"><text:span text:style-name="T2675">JUROS</text:span><text:span text:style-name="T2676"><text:s/></text:span><text:span text:style-name="T2677">PAGOS.............................</text:span></text:p><text:p text:style-name="P2678"><text:span text:style-name="T2679">DESPESAS</text:span><text:span text:style-name="T2680"><text:s/></text:span><text:span text:style-name="T2681">BANCARIAS......................</text:span></text:p><text:p text:style-name="P2682"><text:span text:style-name="T2683">JUROS</text:span><text:span text:style-name="T2684"><text:s/></text:span><text:span text:style-name="T2685">/</text:span><text:span text:style-name="T2686"><text:s/>MULTA</text:span></text:p></draw:text-box></draw:frame><draw:frame draw:style-name="F2688" text:anchor-type="paragraph" svg:x="6.6826in" svg:y="5.5041in" svg:width="0.3333in" draw:z-index="0"><draw:text-box fo:min-height="0in"><text:p text:style-name="P2687"><text:span text:style-name="T2689">0,00</text:span></text:p></draw:text-box></draw:frame><draw:frame draw:style-name="F2691" text:anchor-type="paragraph" svg:x="4.5743in" svg:y="5.6625in" svg:width="0.575in" draw:z-index="0"><draw:text-box fo:min-height="0in"><text:p text:style-name="P2690"><text:span text:style-name="T2692">11.875,96</text:span></text:p><text:p text:style-name="P2693"><text:span text:style-name="T2694">2.959,43</text:span></text:p></draw:text-box></draw:frame><draw:frame draw:style-name="F2696" text:anchor-type="paragraph" svg:x="6.6826in" svg:y="5.6625in" svg:width="0.3333in" draw:z-index="0"><draw:text-box fo:min-height="0in"><text:p text:style-name="P2695"><text:span text:style-name="T2697">0,00</text:span></text:p></draw:text-box></draw:frame><draw:frame draw:style-name="F2699" text:anchor-type="paragraph" svg:x="7.4388in" svg:y="5.6625in" svg:width="0.575in" draw:z-index="0"><draw:text-box fo:min-height="0in"><text:p text:style-name="P2698"><text:span text:style-name="T2700">13.003,41</text:span></text:p><text:p text:style-name="P2701"><text:span text:style-name="T2702">2.959,43</text:span></text:p></draw:text-box></draw:frame><draw:frame draw:style-name="F2704" text:anchor-type="paragraph" svg:x="6.6854in" svg:y="5.8208in" svg:width="0.3333in" draw:z-index="0"><draw:text-box fo:min-height="0in"><text:p text:style-name="P2703"><text:span text:style-name="T2705">0,00</text:span></text:p></draw:text-box></draw:frame><draw:frame draw:style-name="F2707" text:anchor-type="paragraph" svg:x="1.6951in" svg:y="5.9791in" svg:width="1.0131in" draw:z-index="0"><draw:text-box fo:min-height="0in"><text:p text:style-name="P2706"><text:span text:style-name="T2708">MULTAS<text:s/></text:span><text:span text:style-name="T2709">DE</text:span><text:span text:style-name="T2710"><text:s/>MORA</text:span></text:p></draw:text-box></draw:frame><draw:frame draw:style-name="F2712" text:anchor-type="paragraph" svg:x="4.5743in" svg:y="5.9791in" svg:width="0.575in" draw:z-index="0"><draw:text-box fo:min-height="0in"><text:p text:style-name="P2711"><text:span text:style-name="T2713">52.334,65</text:span></text:p><text:p text:style-name="P2714"><text:span text:style-name="T2715">3.070,37</text:span></text:p></draw:text-box></draw:frame><draw:frame draw:style-name="F2717" text:anchor-type="paragraph" svg:x="5.7402in" svg:y="5.9791in" svg:width="0.3333in" draw:z-index="0"><draw:text-box fo:min-height="0in"><text:p text:style-name="P2716"><text:span text:style-name="T2718">0,00</text:span></text:p></draw:text-box></draw:frame><draw:frame draw:style-name="F2720" text:anchor-type="paragraph" svg:x="6.6861in" svg:y="5.9791in" svg:width="0.3333in" draw:z-index="0"><draw:text-box fo:min-height="0in"><text:p text:style-name="P2719"><text:span text:style-name="T2721">0,00</text:span></text:p></draw:text-box></draw:frame><draw:frame draw:style-name="F2723" text:anchor-type="paragraph" svg:x="7.4388in" svg:y="5.9791in" svg:width="0.575in" draw:z-index="0"><draw:text-box fo:min-height="0in"><text:p text:style-name="P2722"><text:span text:style-name="T2724">52.334,65</text:span></text:p><text:p text:style-name="P2725"><text:span text:style-name="T2726">3.070,37</text:span></text:p></draw:text-box></draw:frame><draw:frame draw:style-name="F2728" text:anchor-type="paragraph" svg:x="1.6951in" svg:y="6.1375in" svg:width="0.9493in" draw:z-index="0"><draw:text-box fo:min-height="0in"><text:p text:style-name="P2727"><text:span text:style-name="T2729">JUROS</text:span><text:span text:style-name="T2730"><text:s/></text:span><text:span text:style-name="T2731">DE</text:span><text:span text:style-name="T2732"><text:s/>MORA</text:span></text:p></draw:text-box></draw:frame><draw:frame draw:style-name="F2734" text:anchor-type="paragraph" svg:x="5.7402in" svg:y="6.1375in" svg:width="0.3333in" draw:z-index="0"><draw:text-box fo:min-height="0in"><text:p text:style-name="P2733"><text:span text:style-name="T2735">0,00</text:span></text:p></draw:text-box></draw:frame><draw:frame draw:style-name="F2737" text:anchor-type="paragraph" svg:x="6.6861in" svg:y="6.1375in" svg:width="0.3333in" draw:z-index="0"><draw:text-box fo:min-height="0in"><text:p text:style-name="P2736"><text:span text:style-name="T2738">0,00</text:span></text:p></draw:text-box></draw:frame><draw:frame draw:style-name="F2740" text:anchor-type="paragraph" svg:x="1.5888in" svg:y="6.2958in" svg:width="2.4534in" draw:z-index="0"><draw:text-box fo:min-height="0in"><text:p text:style-name="P2739"><text:span text:style-name="T2741">DESPESAS</text:span><text:span text:style-name="T2742"><text:s/></text:span><text:span text:style-name="T2743">GERAIS.........................</text:span></text:p><text:p text:style-name="P2744"><text:span text:style-name="T2745">ALUGUEIS................................</text:span></text:p><text:p text:style-name="P2746"><text:span text:style-name="T2747">AGUA</text:span><text:span text:style-name="T2748"><text:s/></text:span><text:span text:style-name="T2749">E<text:s/></text:span><text:span text:style-name="T2750">ESGOTO...........................</text:span></text:p><text:p text:style-name="P2751"><text:span text:style-name="T2752">CONTRIBUICOES</text:span><text:span text:style-name="T2753"><text:s/>A ENTIDADES</text:span><text:span text:style-name="T2754"><text:s/>DE</text:span><text:span text:style-name="T2755"><text:s/>CLASSE.....</text:span></text:p><text:p text:style-name="P2756"><text:span text:style-name="T2757">VIAGENS<text:s/></text:span><text:span text:style-name="T2758">E</text:span><text:span text:style-name="T2759"><text:s/></text:span><text:span text:style-name="T2760">ESTADIAS..........</text:span></text:p></draw:text-box></draw:frame><draw:frame draw:style-name="F2762" text:anchor-type="paragraph" svg:x="4.5208in" svg:y="6.2958in" svg:width="0.6284in" draw:z-index="0"><draw:text-box fo:min-height="0in"><text:p text:style-name="P2761"><text:span text:style-name="T2763">254.245,68</text:span></text:p><text:p text:style-name="P2764"><text:span text:style-name="T2765">29.828,63</text:span></text:p><text:p text:style-name="P2766"><text:span text:style-name="T2767">131,13</text:span></text:p></draw:text-box></draw:frame><draw:frame draw:style-name="F2769" text:anchor-type="paragraph" svg:x="5.5541in" svg:y="6.2958in" svg:width="0.5215in" draw:z-index="0"><draw:text-box fo:min-height="0in"><text:p text:style-name="P2768"><text:span text:style-name="T2770">3.044,65</text:span></text:p><text:p text:style-name="P2771"><text:span text:style-name="T2772">3.005,45</text:span></text:p><text:p text:style-name="P2773"><text:span text:style-name="T2774">0,00</text:span></text:p></draw:text-box></draw:frame><draw:frame draw:style-name="F2776" text:anchor-type="paragraph" svg:x="6.6826in" svg:y="6.2958in" svg:width="0.3333in" draw:z-index="0"><draw:text-box fo:min-height="0in"><text:p text:style-name="P2775"><text:span text:style-name="T2777">0,00</text:span></text:p></draw:text-box></draw:frame><draw:frame draw:style-name="F2779" text:anchor-type="paragraph" svg:x="7.3861in" svg:y="6.2958in" svg:width="0.6284in" draw:z-index="0"><draw:text-box fo:min-height="0in"><text:p text:style-name="P2778"><text:span text:style-name="T2780">257.290,33</text:span></text:p><text:p text:style-name="P2781"><text:span text:style-name="T2782">32.834,08</text:span></text:p><text:p text:style-name="P2783"><text:span text:style-name="T2784">131,13</text:span></text:p></draw:text-box></draw:frame><draw:frame draw:style-name="F2786" text:anchor-type="paragraph" svg:x="6.6826in" svg:y="6.4541in" svg:width="0.3333in" draw:z-index="0"><draw:text-box fo:min-height="0in"><text:p text:style-name="P2785"><text:span text:style-name="T2787">0,00</text:span></text:p></draw:text-box></draw:frame><draw:frame draw:style-name="F2789" text:anchor-type="paragraph" svg:x="6.6833in" svg:y="6.6125in" svg:width="0.3333in" draw:z-index="0"><draw:text-box fo:min-height="0in"><text:p text:style-name="P2788"><text:span text:style-name="T2790">0,00</text:span></text:p></draw:text-box></draw:frame><draw:frame draw:style-name="F2792" text:anchor-type="paragraph" svg:x="4.5743in" svg:y="6.7708in" svg:width="0.575in" draw:z-index="0"><draw:text-box fo:min-height="0in"><text:p text:style-name="P2791"><text:span text:style-name="T2793">95.970,51</text:span></text:p><text:p text:style-name="P2794"><text:span text:style-name="T2795">253,00</text:span></text:p></draw:text-box></draw:frame><draw:frame draw:style-name="F2797" text:anchor-type="paragraph" svg:x="5.7402in" svg:y="6.7708in" svg:width="0.3333in" draw:z-index="0"><draw:text-box fo:min-height="0in"><text:p text:style-name="P2796"><text:span text:style-name="T2798">0,00</text:span></text:p></draw:text-box></draw:frame><draw:frame draw:style-name="F2800" text:anchor-type="paragraph" svg:x="6.684in" svg:y="6.7708in" svg:width="0.3333in" draw:z-index="0"><draw:text-box fo:min-height="0in"><text:p text:style-name="P2799"><text:span text:style-name="T2801">0,00</text:span></text:p></draw:text-box></draw:frame><draw:frame draw:style-name="F2803" text:anchor-type="paragraph" svg:x="7.4388in" svg:y="6.7708in" svg:width="0.575in" draw:z-index="0"><draw:text-box fo:min-height="0in"><text:p text:style-name="P2802"><text:span text:style-name="T2804">95.970,51</text:span></text:p><text:p text:style-name="P2805"><text:span text:style-name="T2806">292,20</text:span></text:p></draw:text-box></draw:frame><draw:frame draw:style-name="F2808" text:anchor-type="paragraph" svg:x="5.6868in" svg:y="6.9291in" svg:width="0.3875in" draw:z-index="0"><draw:text-box fo:min-height="0in"><text:p text:style-name="P2807"><text:span text:style-name="T2809">39,20</text:span></text:p></draw:text-box></draw:frame><draw:frame draw:style-name="F2811" text:anchor-type="paragraph" svg:x="6.684in" svg:y="6.9291in" svg:width="0.3333in" draw:z-index="0"><draw:text-box fo:min-height="0in"><text:p text:style-name="P2810"><text:span text:style-name="T2812">0,00</text:span></text:p></draw:text-box></draw:frame><draw:frame draw:style-name="F2814" text:anchor-type="paragraph" svg:x="1.6951in" svg:y="7.0875in" svg:width="1.8722in" draw:z-index="0"><draw:text-box fo:min-height="0in"><text:p text:style-name="P2813"><text:span text:style-name="T2815">LOCACAO<text:s/></text:span><text:span text:style-name="T2816">DE</text:span><text:span text:style-name="T2817"><text:s/></text:span><text:span text:style-name="T2818">VEICULOS.....................</text:span></text:p><text:p text:style-name="P2819"><text:span text:style-name="T2820">TAXA</text:span><text:span text:style-name="T2821"><text:s/>DE</text:span><text:span text:style-name="T2822"><text:s/></text:span><text:span text:style-name="T2823">ADMINISTR.<text:s/></text:span><text:span text:style-name="T2824">E ENCARGOS</text:span></text:p></draw:text-box></draw:frame><draw:frame draw:style-name="F2826" text:anchor-type="paragraph" svg:x="4.5208in" svg:y="7.0875in" svg:width="0.6284in" draw:z-index="0"><draw:text-box fo:min-height="0in"><text:p text:style-name="P2825"><text:span text:style-name="T2827">128.013,36</text:span></text:p><text:p text:style-name="P2828"><text:span text:style-name="T2829">49,05</text:span></text:p></draw:text-box></draw:frame><draw:frame draw:style-name="F2831" text:anchor-type="paragraph" svg:x="5.7402in" svg:y="7.0875in" svg:width="0.3333in" draw:z-index="0"><draw:text-box fo:min-height="0in"><text:p text:style-name="P2830"><text:span text:style-name="T2832">0,00</text:span></text:p></draw:text-box></draw:frame><draw:frame draw:style-name="F2834" text:anchor-type="paragraph" svg:x="6.6833in" svg:y="7.0875in" svg:width="0.3333in" draw:z-index="0"><draw:text-box fo:min-height="0in"><text:p text:style-name="P2833"><text:span text:style-name="T2835">0,00</text:span></text:p></draw:text-box></draw:frame><draw:frame draw:style-name="F2837" text:anchor-type="paragraph" svg:x="7.3861in" svg:y="7.0875in" svg:width="0.6284in" draw:z-index="0"><draw:text-box fo:min-height="0in"><text:p text:style-name="P2836"><text:span text:style-name="T2838">128.013,36</text:span></text:p><text:p text:style-name="P2839"><text:span text:style-name="T2840">49,05</text:span></text:p></draw:text-box></draw:frame><draw:frame draw:style-name="F2842" text:anchor-type="paragraph" svg:x="5.7402in" svg:y="7.2458in" svg:width="0.3333in" draw:z-index="0"><draw:text-box fo:min-height="0in"><text:p text:style-name="P2841"><text:span text:style-name="T2843">0,00</text:span></text:p></draw:text-box></draw:frame><draw:frame draw:style-name="F2845" text:anchor-type="paragraph" svg:x="6.6847in" svg:y="7.2458in" svg:width="0.3333in" draw:z-index="0"><draw:text-box fo:min-height="0in"><text:p text:style-name="P2844"><text:span text:style-name="T2846">0,00</text:span></text:p></draw:text-box></draw:frame><draw:frame draw:style-name="F2848" text:anchor-type="paragraph" svg:x="1.1868in" svg:y="7.4361in" svg:width="3.1159in" draw:z-index="0"><draw:text-box fo:min-height="0in"><text:p text:style-name="P2847"><text:span text:style-name="T2849">Total.....................................................................................</text:span></text:p><text:p text:style-name="P2850"><text:span text:style-name="T2851">Total</text:span><text:span text:style-name="T2852"><text:s/></text:span><text:span text:style-name="T2853">dos</text:span><text:span text:style-name="T2854"><text:s/></text:span><text:span text:style-name="T2855">Débitos</text:span><text:span text:style-name="T2856"><text:s/></text:span><text:span text:style-name="T2857">e</text:span><text:span text:style-name="T2858"><text:s/></text:span><text:span text:style-name="T2859">Créditos</text:span><text:span text:style-name="T2860"><text:s/></text:span><text:span text:style-name="T2861">do<text:s/></text:span><text:span text:style-name="T2862">Período..........................</text:span></text:p></draw:text-box></draw:frame><draw:frame draw:style-name="F2864" text:anchor-type="paragraph" svg:x="4.8138in" svg:y="7.4458in" svg:width="0.3333in" draw:z-index="0"><draw:text-box fo:min-height="0in"><text:p text:style-name="P2863"><text:span text:style-name="T2865">0,00</text:span></text:p><text:p text:style-name="P2866"><text:span text:style-name="T2867">0,00</text:span></text:p></draw:text-box></draw:frame><draw:frame draw:style-name="F2869" text:anchor-type="paragraph" svg:x="5.293in" svg:y="7.4458in" svg:width="0.7805in" draw:z-index="0"><draw:text-box fo:min-height="0in"><text:p text:style-name="P2868"><text:span text:style-name="T2870">37.921.733,50</text:span></text:p><text:p text:style-name="P2871"><text:span text:style-name="T2872">7.584.346,70</text:span></text:p></draw:text-box></draw:frame><draw:frame draw:style-name="F2874" text:anchor-type="paragraph" svg:x="6.2381in" svg:y="7.4458in" svg:width="0.7833in" draw:z-index="0"><draw:text-box fo:min-height="0in"><text:p text:style-name="P2873"><text:span text:style-name="T2875">37.921.733,50</text:span></text:p><text:p text:style-name="P2876"><text:span text:style-name="T2877">7.584.346,70</text:span></text:p></draw:text-box></draw:frame><draw:frame draw:style-name="F2879" text:anchor-type="paragraph" svg:x="7.6013in" svg:y="7.4458in" svg:width="0.4083in" draw:z-index="0"><draw:text-box fo:min-height="0in"><text:p text:style-name="P2878"><text:span text:style-name="T2880">0,00</text:span></text:p><text:p text:style-name="P2881"><text:span text:style-name="T2882">0,00</text:span></text:p></draw:text-box></draw:frame><draw:frame draw:style-name="F2884" text:anchor-type="paragraph" svg:x="0.427in" svg:y="10.2597in" svg:width="1.468in" draw:z-index="0"><draw:text-box fo:min-height="0in"><text:p text:style-name="P2883"><text:span text:style-name="T2885">CUCA</text:span><text:span text:style-name="T2886"><text:s/></text:span><text:span text:style-name="T2887">PLUS-SP</text:span><text:span text:style-name="T2888"><text:s/></text:span><text:span text:style-name="T2889">2023</text:span><text:span text:style-name="T2890"><text:s/>E.1</text:span></text:p></draw:text-box></draw:frame><draw:frame draw:style-name="F2892" text:anchor-type="paragraph" svg:x="1.8229in" svg:y="10.2597in" svg:width="0.2034in" draw:z-index="0"><draw:text-box fo:min-height="0in"><text:p text:style-name="P2891">-</text:p></draw:text-box></draw:frame><draw:frame draw:style-name="F2894" text:anchor-type="paragraph" svg:x="1.9861in" svg:y="10.2597in" svg:width="1.35in" draw:z-index="0"><draw:text-box fo:min-height="0in"><text:p text:style-name="P2893">www.cucafresca.com.br</text:p></draw:text-box></draw:frame><draw:frame draw:style-name="F2896" text:anchor-type="paragraph" svg:x="6.727in" svg:y="10.2597in" svg:width="1.4729in" draw:z-index="0"><draw:text-box fo:min-height="0in"><text:p text:style-name="P2895"><text:span text:style-name="T2897">Código</text:span><text:span text:style-name="T2898"><text:s/>da</text:span><text:span text:style-name="T2899"><text:s/>Empresa:</text:span><text:span text:style-name="T2900"><text:s/></text:span><text:span text:style-name="T2901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6.06806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27778in" svg:y="7.62778in" svg:width="7.65278in" svg:height="0.05347in" style:rel-width="scale" style:rel-height="scale"><draw:image xlink:href="" xlink:type="simple" xlink:show="embed" xlink:actuate="onLoad"/><svg:title/><svg:desc/></draw:frame><draw:frame draw:z-index="251652096" draw:style-name="a19" draw:name="_x000018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902"><text:bookmark-start text:name="br5"/><text:bookmark-end text:name="br5"/><text:soft-page-break/><text:s/></text:p>
      <text:p text:style-name="P2904"><draw:frame draw:style-name="F2905" text:anchor-type="paragraph" svg:x="0.3013in" svg:y="0.3958in" svg:width="0.1993in" draw:z-index="0"><draw:text-box fo:min-height="0in"><text:p text:style-name="P2903">1</text:p></draw:text-box></draw:frame><draw:frame draw:style-name="F2907" text:anchor-type="paragraph" svg:x="0.3548in" svg:y="0.3958in" svg:width="0.575in" draw:z-index="0"><draw:text-box fo:min-height="0in"><text:p text:style-name="P2906"><text:span text:style-name="T2908">0/11/2023</text:span></text:p><text:p text:style-name="P2909"><text:span text:style-name="T2910">0:28:19</text:span></text:p></draw:text-box></draw:frame><draw:frame draw:style-name="F2912" text:anchor-type="paragraph" svg:x="1.9881in" svg:y="0.3777in" svg:width="3.6395in" draw:z-index="0"><draw:text-box fo:min-height="0in"><text:p text:style-name="P2911"><text:span text:style-name="T2913">BALANCETE</text:span><text:span text:style-name="T2914"><text:s/></text:span><text:span text:style-name="T2915">ANALÍTICO</text:span><text:span text:style-name="T2916"><text:s/>DO</text:span><text:span text:style-name="T2917"><text:s/></text:span><text:span text:style-name="T2918">MÊS</text:span><text:span text:style-name="T2919"><text:s/></text:span><text:span text:style-name="T2920">EM</text:span><text:span text:style-name="T2921"><text:s/>REAL</text:span></text:p></draw:text-box></draw:frame><draw:frame draw:style-name="F2923" text:anchor-type="paragraph" svg:x="0.3013in" svg:y="0.4895in" svg:width="0.1993in" draw:z-index="0"><draw:text-box fo:min-height="0in"><text:p text:style-name="P2922">1</text:p></draw:text-box></draw:frame><draw:frame draw:style-name="F2925" text:anchor-type="paragraph" svg:x="6.6513in" svg:y="0.4708in" svg:width="1.575in" draw:z-index="0"><draw:text-box fo:min-height="0in"><text:p text:style-name="P2924"><text:span text:style-name="T2926">Outubro/</text:span><text:span text:style-name="T2927"><text:s/></text:span><text:span text:style-name="T2928">2023</text:span><text:span text:style-name="T2929"><text:s/></text:span><text:span text:style-name="T2930">Folha:</text:span><text:span text:style-name="T2931"><text:s/></text:span><text:span text:style-name="T2932">005</text:span></text:p></draw:text-box></draw:frame><draw:frame draw:style-name="F2934" text:anchor-type="paragraph" svg:x="0.3118in" svg:y="0.6993in" svg:width="4.8763in" draw:z-index="0"><draw:text-box fo:min-height="0in"><text:p text:style-name="P2933"><text:span text:style-name="T2935">INST</text:span><text:span text:style-name="T2936"><text:s/></text:span><text:span text:style-name="T2937">GESTAO</text:span><text:span text:style-name="T2938"><text:s/></text:span><text:span text:style-name="T2939">EDUC.VAL.ENSINO</text:span><text:span text:style-name="T2940"><text:s/></text:span><text:span text:style-name="T2941">-</text:span><text:span text:style-name="T2942"><text:s/></text:span><text:span text:style-name="T2943">IGEVE-F03</text:span><text:span text:style-name="T2944"><text:s/></text:span><text:span text:style-name="T2945">F.Social:</text:span><text:span text:style-name="T2946">INST GESTAO</text:span><text:span text:style-name="T2947"><text:s/></text:span><text:span text:style-name="T2948">EDUC.VAL.ENSINO</text:span><text:span text:style-name="T2949"><text:s/></text:span><text:span text:style-name="T2950">-</text:span><text:span text:style-name="T2951"><text:s/></text:span><text:span text:style-name="T2952">IGEVE-F03</text:span></text:p></draw:text-box></draw:frame><draw:frame draw:style-name="F2954" text:anchor-type="paragraph" svg:x="5.5097in" svg:y="0.6993in" svg:width="0.7298in" draw:z-index="0"><draw:text-box fo:min-height="0in"><text:p text:style-name="P2953"><text:span text:style-name="T2955">I.E: BAIXADA</text:span></text:p></draw:text-box></draw:frame><draw:frame draw:style-name="F2957" text:anchor-type="paragraph" svg:x="6.8229in" svg:y="0.6993in" svg:width="1.4027in" draw:z-index="0"><draw:text-box fo:min-height="0in"><text:p text:style-name="P2956"><text:span text:style-name="T2958">CNPJ:</text:span><text:span text:style-name="T2959"><text:s/></text:span><text:span text:style-name="T2960">28.413.401/0004-35</text:span></text:p></draw:text-box></draw:frame><draw:frame draw:style-name="F2962" text:anchor-type="paragraph" svg:x="0.4347in" svg:y="0.8972in" svg:width="0.8583in" draw:z-index="0"><draw:text-box fo:min-height="0in"><text:p text:style-name="P2961"><text:span text:style-name="T2963">N.CONTA</text:span><text:span text:style-name="T2964"><text:s/></text:span><text:span text:style-name="T2965">CC</text:span></text:p></draw:text-box></draw:frame><draw:frame draw:style-name="F2967" text:anchor-type="paragraph" svg:x="2.0666in" svg:y="0.8972in" svg:width="1.4395in" draw:z-index="0"><draw:text-box fo:min-height="0in"><text:p text:style-name="P2966"><text:span text:style-name="T2968">DESCRIÇÃO</text:span><text:span text:style-name="T2969"><text:s/></text:span><text:span text:style-name="T2970">DA</text:span><text:span text:style-name="T2971"><text:s/></text:span><text:span text:style-name="T2972">CONTA</text:span></text:p></draw:text-box></draw:frame><draw:frame draw:style-name="F2974" text:anchor-type="paragraph" svg:x="4.2631in" svg:y="0.8972in" svg:width="0.8347in" draw:z-index="0"><draw:text-box fo:min-height="0in"><text:p text:style-name="P2973"><text:span text:style-name="T2975">SALDO</text:span><text:span text:style-name="T2976"><text:s/></text:span><text:span text:style-name="T2977">ANT.</text:span></text:p></draw:text-box></draw:frame><draw:frame draw:style-name="F2979" text:anchor-type="paragraph" svg:x="5.325in" svg:y="0.8972in" svg:width="0.5875in" draw:z-index="0"><draw:text-box fo:min-height="0in"><text:p text:style-name="P2978"><text:span text:style-name="T2980">DÉBITO</text:span></text:p></draw:text-box></draw:frame><draw:frame draw:style-name="F2982" text:anchor-type="paragraph" svg:x="6.1833in" svg:y="0.8972in" svg:width="0.8076in" draw:z-index="0"><draw:text-box fo:min-height="0in"><text:p text:style-name="P2981"><text:span text:style-name="T2983">CRÉDITO</text:span><text:span text:style-name="T2984"><text:s/></text:span><text:span text:style-name="T2985">(-)</text:span></text:p></draw:text-box></draw:frame><draw:frame draw:style-name="F2987" text:anchor-type="paragraph" svg:x="7.0513in" svg:y="0.8972in" svg:width="0.9465in" draw:z-index="0"><draw:text-box fo:min-height="0in"><text:p text:style-name="P2986"><text:span text:style-name="T2988">SALDO</text:span><text:span text:style-name="T2989"><text:s/></text:span><text:span text:style-name="T2990">ATUAL</text:span></text:p></draw:text-box></draw:frame><draw:frame draw:style-name="F2992" text:anchor-type="paragraph" svg:x="3.3319in" svg:y="1.3423in" svg:width="2.2673in" draw:z-index="0"><draw:text-box fo:min-height="0in"><text:p text:style-name="P2991"><text:span text:style-name="T2993">SÃO</text:span><text:span text:style-name="T2994"><text:s/></text:span><text:span text:style-name="T2995">VICENTE,</text:span><text:span text:style-name="T2996"><text:s/></text:span><text:span text:style-name="T2997">10</text:span><text:span text:style-name="T2998"><text:s/></text:span><text:span text:style-name="T2999">de</text:span><text:span text:style-name="T3000"><text:s/></text:span><text:span text:style-name="T3001">Novembro</text:span><text:span text:style-name="T3002"><text:s/></text:span><text:span text:style-name="T3003">de</text:span><text:span text:style-name="T3004"><text:s/></text:span><text:span text:style-name="T3005">2023.</text:span></text:p></draw:text-box></draw:frame><draw:frame draw:style-name="F3007" text:anchor-type="paragraph" svg:x="2.3125in" svg:y="1.6965in" svg:width="1.7493in" draw:z-index="0"><draw:text-box fo:min-height="0in"><text:p text:style-name="P3006"><text:span text:style-name="T3008">Assinado</text:span><text:span text:style-name="T3009"><text:s/></text:span><text:span text:style-name="T3010">de</text:span><text:span text:style-name="T3011"><text:s/></text:span><text:span text:style-name="T3012">forma</text:span><text:span text:style-name="T3013"><text:s/></text:span><text:span text:style-name="T3014">digital</text:span></text:p><text:p text:style-name="P3015"><text:span text:style-name="T3016">por</text:span><text:span text:style-name="T3017"><text:s/></text:span><text:span text:style-name="T3018">MARIA</text:span><text:span text:style-name="T3019"><text:s/></text:span><text:span text:style-name="T3020">ROSA</text:span></text:p><text:p text:style-name="P3021"><text:span text:style-name="T3022">ESTEVES:88808475891</text:span></text:p></draw:text-box></draw:frame><draw:frame draw:style-name="F3024" text:anchor-type="paragraph" svg:x="5.25in" svg:y="1.7277in" svg:width="1.2027in" draw:z-index="0"><draw:text-box fo:min-height="0in"><text:p text:style-name="P3023"><text:span text:style-name="T3025">JOAO<text:s/></text:span><text:span text:style-name="T3026">MUNIZ</text:span></text:p><text:p text:style-name="P3027"><text:span text:style-name="T3028">LEITE:043526218</text:span></text:p></draw:text-box></draw:frame><draw:frame draw:style-name="F3030" text:anchor-type="paragraph" svg:x="6.3638in" svg:y="1.7409in" svg:width="1.2048in" draw:z-index="0"><draw:text-box fo:min-height="0in"><text:p text:style-name="P3029"><text:span text:style-name="T3031">Assinado<text:s/></text:span><text:span text:style-name="T3032">de</text:span><text:span text:style-name="T3033"><text:s/></text:span><text:span text:style-name="T3034">forma digital</text:span><text:span text:style-name="T3035"><text:s/></text:span><text:span text:style-name="T3036">por</text:span></text:p><text:p text:style-name="P3037"><text:span text:style-name="T3038">JOAO</text:span><text:span text:style-name="T3039"><text:s/></text:span><text:span text:style-name="T3040">MUNIZ</text:span></text:p><text:p text:style-name="P3041"><text:span text:style-name="T3042">LEITE:04352621811</text:span></text:p><text:p text:style-name="P3043"><text:span text:style-name="T3044">Dados:</text:span><text:span text:style-name="T3045"><text:s/></text:span><text:span text:style-name="T3046">2023.11.10 14:20:40</text:span></text:p></draw:text-box></draw:frame><draw:frame draw:style-name="F3048" text:anchor-type="paragraph" svg:x="0.6548in" svg:y="1.7597in" svg:width="1.7597in" draw:z-index="0"><draw:text-box fo:min-height="0in"><text:p text:style-name="P3047"><text:span text:style-name="T3049">MARIA</text:span><text:span text:style-name="T3050"><text:s/></text:span><text:span text:style-name="T3051">ROSA</text:span></text:p><text:p text:style-name="P3052"><text:span text:style-name="T3053">ESTEVES:88808475891</text:span></text:p></draw:text-box></draw:frame><draw:frame draw:style-name="F3055" text:anchor-type="paragraph" svg:x="5.25in" svg:y="2.0819in" svg:width="0.2423in" draw:z-index="0"><draw:text-box fo:min-height="0in"><text:p text:style-name="P3054">1</text:p></draw:text-box></draw:frame><draw:frame draw:style-name="F3057" text:anchor-type="paragraph" svg:x="5.3263in" svg:y="2.0819in" svg:width="0.2423in" draw:z-index="0"><draw:text-box fo:min-height="0in"><text:p text:style-name="P3056">1</text:p></draw:text-box></draw:frame><draw:frame draw:style-name="F3059" text:anchor-type="paragraph" svg:x="6.3638in" svg:y="2.1513in" svg:width="0.1513in" draw:z-index="0"><draw:text-box fo:min-height="0in"><text:p text:style-name="P3058">-</text:p></draw:text-box></draw:frame><draw:frame draw:style-name="F3061" text:anchor-type="paragraph" svg:x="6.3902in" svg:y="2.1513in" svg:width="0.3326in" draw:z-index="0"><draw:text-box fo:min-height="0in"><text:p text:style-name="P3060"><text:span text:style-name="T3062">03'00'</text:span></text:p></draw:text-box></draw:frame><draw:frame draw:style-name="F3064" text:anchor-type="paragraph" svg:x="0.6347in" svg:y="2.3111in" svg:width="2.0833in" draw:z-index="0"><draw:text-box fo:min-height="0in"><text:p text:style-name="P3063"><text:span text:style-name="T3065">Nome:</text:span><text:span text:style-name="T3066"><text:s/></text:span><text:span text:style-name="T3067">MARIA</text:span><text:span text:style-name="T3068"><text:s/></text:span><text:span text:style-name="T3069">ROSA</text:span><text:span text:style-name="T3070"><text:s/></text:span><text:span text:style-name="T3071">ESTEVES</text:span></text:p><text:p text:style-name="P3072"><text:span text:style-name="T3073">Qualificação:</text:span><text:span text:style-name="T3074"><text:s/></text:span><text:span text:style-name="T3075">Presidente</text:span></text:p><text:p text:style-name="P3076"><text:span text:style-name="T3077">CPF:</text:span><text:span text:style-name="T3078"><text:s/></text:span><text:span text:style-name="T3079">888.084.758-91</text:span></text:p></draw:text-box></draw:frame><draw:frame draw:style-name="F3081" text:anchor-type="paragraph" svg:x="5.4215in" svg:y="2.3111in" svg:width="1.8229in" draw:z-index="0"><draw:text-box fo:min-height="0in"><text:p text:style-name="P3080"><text:span text:style-name="T3082">JOAO</text:span><text:span text:style-name="T3083"><text:s/></text:span><text:span text:style-name="T3084">MUNIZ<text:s/></text:span><text:span text:style-name="T3085">LEITE</text:span></text:p><text:p text:style-name="P3086"><text:span text:style-name="T3087">Contador - CRC:</text:span><text:span text:style-name="T3088"><text:s/></text:span><text:span text:style-name="T3089">1SP155211/O-2</text:span></text:p></draw:text-box></draw:frame><draw:frame draw:style-name="F3091" text:anchor-type="paragraph" svg:x="0.427in" svg:y="10.2597in" svg:width="1.468in" draw:z-index="0"><draw:text-box fo:min-height="0in"><text:p text:style-name="P3090"><text:span text:style-name="T3092">CUCA</text:span><text:span text:style-name="T3093"><text:s/></text:span><text:span text:style-name="T3094">PLUS-SP</text:span><text:span text:style-name="T3095"><text:s/></text:span><text:span text:style-name="T3096">2023</text:span><text:span text:style-name="T3097"><text:s/>E.1</text:span></text:p></draw:text-box></draw:frame><draw:frame draw:style-name="F3099" text:anchor-type="paragraph" svg:x="1.8229in" svg:y="10.2597in" svg:width="0.2034in" draw:z-index="0"><draw:text-box fo:min-height="0in"><text:p text:style-name="P3098">-</text:p></draw:text-box></draw:frame><draw:frame draw:style-name="F3101" text:anchor-type="paragraph" svg:x="1.9861in" svg:y="10.2597in" svg:width="1.35in" draw:z-index="0"><draw:text-box fo:min-height="0in"><text:p text:style-name="P3100">www.cucafresca.com.br</text:p></draw:text-box></draw:frame><draw:frame draw:style-name="F3103" text:anchor-type="paragraph" svg:x="6.727in" svg:y="10.2597in" svg:width="1.4729in" draw:z-index="0"><draw:text-box fo:min-height="0in"><text:p text:style-name="P3102"><text:span text:style-name="T3104">Código</text:span><text:span text:style-name="T3105"><text:s/>da</text:span><text:span text:style-name="T3106"><text:s/>Empresa:</text:span><text:span text:style-name="T3107"><text:s/></text:span><text:span text:style-name="T3108">8099</text:span></text:p></draw:text-box></draw:frame><draw:frame draw:z-index="251651072" draw:style-name="a20" draw:name="_x000019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57917in" svg:y="2.2875in" svg:width="3.63125in" svg:height="0.0416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4.43472in" svg:y="1.72917in" svg:width="3.63125in" svg:height="0.6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2.00069in" svg:y="1.69792in" svg:width="0.56389in" svg:height="0.5659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FBASR+MyriadPro-Regular" svg:font-family="CFBASR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4:30:00Z</meta:creation-date>
    <dc:date>2025-04-14T14:30:00Z</dc:date>
    <meta:template xlink:href="Normal.dotm" xlink:type="simple"/>
    <meta:editing-cycles>2</meta:editing-cycles>
    <meta:editing-duration>PT0S</meta:editing-duration>
    <meta:document-statistic meta:page-count="5" meta:paragraph-count="26" meta:word-count="2041" meta:character-count="13037" meta:row-count="91" meta:non-whitespace-character-count="11022"/>
  </office:meta>
</office:document-meta>
</file>