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9.985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6.461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9.594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2.54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88cm" fo:break-before="auto" style:use-optimal-row-height="false"/>
    </style:style>
    <style:style style:name="ro14" style:family="table-row">
      <style:table-row-properties style:row-height="1.7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8" style:family="text">
      <style:text-properties style:use-window-font-color="true" style:font-name="Times New Roman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2" table:default-cell-style-name="ce8"/>
        <table:table-column table:style-name="co4" table:default-cell-style-name="ce9"/>
        <table:table-column table:style-name="co4" table:default-cell-style-name="ce12"/>
        <table:table-column table:style-name="co5" table:number-columns-repeated="16378" table:default-cell-style-name="Default"/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10:28:16</text:p>
          </table:table-cell>
          <table:table-cell office:value-type="string" calcext:value-type="string" table:number-columns-spanned="2" table:number-rows-spanned="1">
            <text:p>RESUMO DE SALDOS DE CAIXA</text:p>
          </table:table-cell>
          <table:covered-table-cell/>
          <table:table-cell office:value-type="string" calcext:value-type="string">
            <text:p>Outubro/2023</text:p>
          </table:table-cell>
          <table:table-cell office:value-type="string" calcext:value-type="string">
            <text:p>Folha: 001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number-columns-repeated="2" table:style-name="ce3"/>
          <table:table-cell table:style-name="ce5" office:value-type="string" calcext:value-type="string">
            <text:p>I.E: BAIXADA</text:p>
          </table:table-cell>
          <table:table-cell table:style-name="ce10" office:value-type="string" calcext:value-type="string">
            <text:p>CNPJ:</text:p>
          </table:table-cell>
          <table:table-cell table:style-name="ce13" office:value-type="string" calcext:value-type="string">
            <text:p>28.413.401/0004-35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5" office:value-type="string" calcext:value-type="string">
            <text:p>Saldo anterior.................... =&gt;</text:p>
          </table:table-cell>
          <table:table-cell table:style-name="ce7" office:value-type="float" office:value="0" calcext:value-type="float">
            <text:p>0,00</text:p>
          </table:table-cell>
          <table:table-cell table:style-name="Default" table:number-columns-repeated="3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8"/>
        </table:table-row>
      </table:table>
      <table:table table:name="Sheet2" table:style-name="ta2">
        <table:table-column table:style-name="co1" table:default-cell-style-name="ce17"/>
        <table:table-column table:style-name="co6" table:default-cell-style-name="ce17"/>
        <table:table-column table:style-name="co7" table:default-cell-style-name="ce23"/>
        <table:table-column table:style-name="co4" table:default-cell-style-name="ce25"/>
        <table:table-column table:style-name="co8" table:default-cell-style-name="ce25"/>
        <table:table-column table:style-name="co9" table:default-cell-style-name="ce23"/>
        <table:table-column table:style-name="co5" table:number-columns-repeated="16378" table:default-cell-style-name="Default"/>
        <table:table-row table:style-name="ro5">
          <table:table-cell table:style-name="ce14" office:value-type="string" calcext:value-type="string">
            <text:p>10/11/2023</text:p>
            <text:p>10:28:19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2</text:p>
          </table:table-cell>
          <table:covered-table-cell table:style-name="ce34"/>
          <table:table-cell table:number-columns-repeated="1637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21"/>
          <table:table-cell table:style-name="ce15" office:value-type="string" calcext:value-type="string">
            <text:p>I.E: BAIXADA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33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table:style-name="ce25" office:value-type="float" office:value="11237803.17" calcext:value-type="float">
            <text:p>11.237.803,17</text:p>
          </table:table-cell>
          <table:table-cell office:value-type="float" office:value="1548500" calcext:value-type="float">
            <text:p>1.548.500,00</text:p>
          </table:table-cell>
          <table:table-cell office:value-type="float" office:value="3075601.61" calcext:value-type="float">
            <text:p>3.075.601,61</text:p>
          </table:table-cell>
          <table:table-cell table:style-name="ce25" office:value-type="float" office:value="9710701.56" calcext:value-type="float">
            <text:p>9.710.701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table:style-name="ce25" office:value-type="float" office:value="11230163.89" calcext:value-type="float">
            <text:p>11.230.163,89</text:p>
          </table:table-cell>
          <table:table-cell office:value-type="float" office:value="1548500" calcext:value-type="float">
            <text:p>1.548.500,00</text:p>
          </table:table-cell>
          <table:table-cell office:value-type="float" office:value="3075601.61" calcext:value-type="float">
            <text:p>3.075.601,61</text:p>
          </table:table-cell>
          <table:table-cell table:style-name="ce25" office:value-type="float" office:value="9703062.28" calcext:value-type="float">
            <text:p>9.703.062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table:style-name="ce25" office:value-type="float" office:value="26053.68" calcext:value-type="float">
            <text:p>26.053,68</text:p>
          </table:table-cell>
          <table:table-cell office:value-type="float" office:value="1535000" calcext:value-type="float">
            <text:p>1.535.000,00</text:p>
          </table:table-cell>
          <table:table-cell office:value-type="float" office:value="1560601.61" calcext:value-type="float">
            <text:p>1.560.601,61</text:p>
          </table:table-cell>
          <table:table-cell table:style-name="ce25" office:value-type="float" office:value="452.07" calcext:value-type="float">
            <text:p>452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table:style-name="ce25" office:value-type="float" office:value="26053.68" calcext:value-type="float">
            <text:p>26.053,68</text:p>
          </table:table-cell>
          <table:table-cell office:value-type="float" office:value="1535000" calcext:value-type="float">
            <text:p>1.535.000,00</text:p>
          </table:table-cell>
          <table:table-cell office:value-type="float" office:value="1560601.61" calcext:value-type="float">
            <text:p>1.560.601,61</text:p>
          </table:table-cell>
          <table:table-cell table:style-name="ce25" office:value-type="float" office:value="452.07" calcext:value-type="float">
            <text:p>452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22" office:value-type="string" calcext:value-type="string">
            <text:p>BANCO SANTANDER S/A AG.0135 C/C 7416-1</text:p>
          </table:table-cell>
          <table:table-cell table:style-name="ce25" office:value-type="float" office:value="343.11" calcext:value-type="float">
            <text:p>343,1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343.11" calcext:value-type="float">
            <text:p>3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22" office:value-type="string" calcext:value-type="string">
            <text:p>BANCO SANTANDER S/A AG.0135 C/C 7415-4</text:p>
          </table:table-cell>
          <table:table-cell table:style-name="ce25" office:value-type="float" office:value="25710.57" calcext:value-type="float">
            <text:p>25.710,57</text:p>
          </table:table-cell>
          <table:table-cell office:value-type="float" office:value="1535000" calcext:value-type="float">
            <text:p>1.535.000,00</text:p>
          </table:table-cell>
          <table:table-cell office:value-type="float" office:value="1560601.61" calcext:value-type="float">
            <text:p>1.560.601,61</text:p>
          </table:table-cell>
          <table:table-cell table:style-name="ce25" office:value-type="float" office:value="108.96" calcext:value-type="float">
            <text:p>108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table:style-name="ce25" office:value-type="float" office:value="11204110.21" calcext:value-type="float">
            <text:p>11.204.110,21</text:p>
          </table:table-cell>
          <table:table-cell office:value-type="float" office:value="13500" calcext:value-type="float">
            <text:p>13.500,00</text:p>
          </table:table-cell>
          <table:table-cell office:value-type="float" office:value="1515000" calcext:value-type="float">
            <text:p>1.515.000,00</text:p>
          </table:table-cell>
          <table:table-cell table:style-name="ce25" office:value-type="float" office:value="9702610.21" calcext:value-type="float">
            <text:p>9.702.6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table:style-name="ce25" office:value-type="float" office:value="11204110.21" calcext:value-type="float">
            <text:p>11.204.110,21</text:p>
          </table:table-cell>
          <table:table-cell office:value-type="float" office:value="0" calcext:value-type="float">
            <text:p>0,00</text:p>
          </table:table-cell>
          <table:table-cell office:value-type="float" office:value="1515000" calcext:value-type="float">
            <text:p>1.515.000,00</text:p>
          </table:table-cell>
          <table:table-cell table:style-name="ce25" office:value-type="float" office:value="9689110.21" calcext:value-type="float">
            <text:p>9.689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23" office:value-type="string" calcext:value-type="string">
            <text:p>TERMO DE COLABORAÇÃO Nº 01/2021 - SEDUC</text:p>
          </table:table-cell>
          <table:table-cell table:style-name="ce25" office:value-type="float" office:value="11204110.21" calcext:value-type="float">
            <text:p>11.204.110,21</text:p>
          </table:table-cell>
          <table:table-cell office:value-type="float" office:value="0" calcext:value-type="float">
            <text:p>0,00</text:p>
          </table:table-cell>
          <table:table-cell office:value-type="float" office:value="1515000" calcext:value-type="float">
            <text:p>1.515.000,00</text:p>
          </table:table-cell>
          <table:table-cell table:style-name="ce25" office:value-type="float" office:value="9689110.21" calcext:value-type="float">
            <text:p>9.689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23" office:value-type="string" calcext:value-type="string">
            <text:p>OUTRAS CONTAS REALIZÁVEIS A CURTO PRAZO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22" office:value-type="string" calcext:value-type="string">
            <text:p>VALORES BLOQUEADOS JUDICIALMENTE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office:value-type="string" calcext:value-type="string">
            <text:p>-11.227.634,28</text:p>
          </table:table-cell>
          <table:table-cell office:value-type="float" office:value="3832405.41" calcext:value-type="float">
            <text:p>3.832.405,41</text:p>
          </table:table-cell>
          <table:table-cell office:value-type="float" office:value="2305303.8" calcext:value-type="float">
            <text:p>2.305.303,80</text:p>
          </table:table-cell>
          <table:table-cell office:value-type="string" calcext:value-type="string">
            <text:p>-9.700.532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office:value-type="string" calcext:value-type="string">
            <text:p>-11.063.733,87</text:p>
          </table:table-cell>
          <table:table-cell office:value-type="float" office:value="3832405.41" calcext:value-type="float">
            <text:p>3.832.405,41</text:p>
          </table:table-cell>
          <table:table-cell office:value-type="float" office:value="2305303.8" calcext:value-type="float">
            <text:p>2.305.303,80</text:p>
          </table:table-cell>
          <table:table-cell office:value-type="string" calcext:value-type="string">
            <text:p>-9.536.632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string" calcext:value-type="string">
            <text:p>-1.023.565,90</text:p>
          </table:table-cell>
          <table:table-cell office:value-type="float" office:value="350730.32" calcext:value-type="float">
            <text:p>350.730,32</text:p>
          </table:table-cell>
          <table:table-cell office:value-type="float" office:value="600929.98" calcext:value-type="float">
            <text:p>600.929,98</text:p>
          </table:table-cell>
          <table:table-cell office:value-type="string" calcext:value-type="string">
            <text:p>-1.273.765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22" office:value-type="string" calcext:value-type="string">
            <text:p>FORNECEDORES - (ORIGEM - ESCRITA FISCAL)</text:p>
          </table:table-cell>
          <table:table-cell office:value-type="string" calcext:value-type="string">
            <text:p>-1.023.565,90</text:p>
          </table:table-cell>
          <table:table-cell office:value-type="float" office:value="350730.32" calcext:value-type="float">
            <text:p>350.730,32</text:p>
          </table:table-cell>
          <table:table-cell office:value-type="float" office:value="600929.98" calcext:value-type="float">
            <text:p>600.929,98</text:p>
          </table:table-cell>
          <table:table-cell office:value-type="string" calcext:value-type="string">
            <text:p>-1.273.765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office:value-type="float" office:value="295743.8" calcext:value-type="float">
            <text:p>295.743,8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string" calcext:value-type="string">
            <text:p>-133.14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>
            <text:p>-190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office:value-type="float" office:value="50000" calcext:value-type="float">
            <text:p>50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office:value-type="float" office:value="823.77" calcext:value-type="float">
            <text:p>823,7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office:value-type="string" calcext:value-type="string">
            <text:p>-31.533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31.533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string" calcext:value-type="string">
            <text:p>-125.200,00</text:p>
          </table:table-cell>
          <table:table-cell office:value-type="float" office:value="0" calcext:value-type="float">
            <text:p>0,00</text:p>
          </table:table-cell>
          <table:table-cell office:value-type="float" office:value="124400" calcext:value-type="float">
            <text:p>124.400,00</text:p>
          </table:table-cell>
          <table:table-cell office:value-type="string" calcext:value-type="string">
            <text:p>-249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office:value-type="float" office:value="856.76" calcext:value-type="float">
            <text:p>856,7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office:value-type="string" calcext:value-type="string">
            <text:p>-36.601,50</text:p>
          </table:table-cell>
          <table:table-cell office:value-type="float" office:value="0" calcext:value-type="float">
            <text:p>0,00</text:p>
          </table:table-cell>
          <table:table-cell office:value-type="float" office:value="18300.75" calcext:value-type="float">
            <text:p>18.300,75</text:p>
          </table:table-cell>
          <table:table-cell office:value-type="string" calcext:value-type="string">
            <text:p>-54.902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office:value-type="string" calcext:value-type="string">
            <text:p>-1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-1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office:value-type="string" calcext:value-type="string">
            <text:p>-256.6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office:value-type="string" calcext:value-type="string">
            <text:p>-219.978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office:value-type="string" calcext:value-type="string">
            <text:p>-219.512,18</text:p>
          </table:table-cell>
          <table:table-cell office:value-type="float" office:value="0" calcext:value-type="float">
            <text:p>0,00</text:p>
          </table:table-cell>
          <table:table-cell office:value-type="float" office:value="49998.91" calcext:value-type="float">
            <text:p>49.998,91</text:p>
          </table:table-cell>
          <table:table-cell office:value-type="string" calcext:value-type="string">
            <text:p>-269.511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0-1</text:p>
          </table:table-cell>
          <table:table-cell office:value-type="string" calcext:value-type="string">
            <text:p>SECULO 21 EMPR. IMOBILIARIOS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office:value-type="float" office:value="3305.99" calcext:value-type="float">
            <text:p>3.305,9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22" office:value-type="string" calcext:value-type="string">
            <text:p>EMPRÉSTIMOS E FINANCIAMENTOS CURTO PRAZO</text:p>
          </table:table-cell>
          <table:table-cell office:value-type="string" calcext:value-type="string">
            <text:p>-1.832.598,11</text:p>
          </table:table-cell>
          <table:table-cell office:value-type="float" office:value="131079.99" calcext:value-type="float">
            <text:p>131.079,99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-1.721.518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office:value-type="string" calcext:value-type="string">
            <text:p>-1.832.598,11</text:p>
          </table:table-cell>
          <table:table-cell office:value-type="float" office:value="131079.99" calcext:value-type="float">
            <text:p>131.079,99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-1.721.518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office:value-type="string" calcext:value-type="string">
            <text:p>-1.832.598,11</text:p>
          </table:table-cell>
          <table:table-cell office:value-type="float" office:value="131079.99" calcext:value-type="float">
            <text:p>131.079,99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-1.721.518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office:value-type="string" calcext:value-type="string">
            <text:p>-4.337.195,24</text:p>
          </table:table-cell>
          <table:table-cell office:value-type="float" office:value="1246309.74" calcext:value-type="float">
            <text:p>1.246.309,74</text:p>
          </table:table-cell>
          <table:table-cell office:value-type="float" office:value="1656107.41" calcext:value-type="float">
            <text:p>1.656.107,41</text:p>
          </table:table-cell>
          <table:table-cell office:value-type="string" calcext:value-type="string">
            <text:p>-4.746.992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office:value-type="string" calcext:value-type="string">
            <text:p>-975.765,63</text:p>
          </table:table-cell>
          <table:table-cell office:value-type="float" office:value="1148632.47" calcext:value-type="float">
            <text:p>1.148.632,47</text:p>
          </table:table-cell>
          <table:table-cell office:value-type="float" office:value="1187583.58" calcext:value-type="float">
            <text:p>1.187.583,58</text:p>
          </table:table-cell>
          <table:table-cell office:value-type="string" calcext:value-type="string">
            <text:p>-1.014.71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office:value-type="string" calcext:value-type="string">
            <text:p>-923.884,31</text:p>
          </table:table-cell>
          <table:table-cell office:value-type="float" office:value="1097973.32" calcext:value-type="float">
            <text:p>1.097.973,32</text:p>
          </table:table-cell>
          <table:table-cell office:value-type="float" office:value="1105780.47" calcext:value-type="float">
            <text:p>1.105.780,47</text:p>
          </table:table-cell>
          <table:table-cell office:value-type="string" calcext:value-type="string">
            <text:p>-931.691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string" calcext:value-type="string">
            <text:p>-49.512,23</text:p>
          </table:table-cell>
          <table:table-cell office:value-type="float" office:value="42785.18" calcext:value-type="float">
            <text:p>42.785,18</text:p>
          </table:table-cell>
          <table:table-cell office:value-type="float" office:value="73663.55" calcext:value-type="float">
            <text:p>73.663,55</text:p>
          </table:table-cell>
          <table:table-cell office:value-type="string" calcext:value-type="string">
            <text:p>-80.390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1.761,20</text:p>
          </table:table-cell>
          <table:table-cell office:value-type="float" office:value="1296.94" calcext:value-type="float">
            <text:p>1.296,94</text:p>
          </table:table-cell>
          <table:table-cell office:value-type="float" office:value="2170.42" calcext:value-type="float">
            <text:p>2.170,42</text:p>
          </table:table-cell>
          <table:table-cell office:value-type="string" calcext:value-type="string">
            <text:p>-2.634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-607,89</text:p>
          </table:table-cell>
          <table:table-cell office:value-type="float" office:value="6577.03" calcext:value-type="float">
            <text:p>6.577,03</text:p>
          </table:table-cell>
          <table:table-cell office:value-type="float" office:value="5969.14" calcext:value-type="float">
            <text:p>5.969,1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22" office:value-type="string" calcext:value-type="string">
            <text:p>PROVISÃO PARA OBRIGAÇÕES TRABALHISTAS</text:p>
          </table:table-cell>
          <table:table-cell office:value-type="string" calcext:value-type="string">
            <text:p>-2.904.280,75</text:p>
          </table:table-cell>
          <table:table-cell office:value-type="float" office:value="70105.15" calcext:value-type="float">
            <text:p>70.105,15</text:p>
          </table:table-cell>
          <table:table-cell office:value-type="float" office:value="289568.28" calcext:value-type="float">
            <text:p>289.568,28</text:p>
          </table:table-cell>
          <table:table-cell office:value-type="string" calcext:value-type="string">
            <text:p>-3.123.743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923.541,54</text:p>
          </table:table-cell>
          <table:table-cell office:value-type="float" office:value="44656.56" calcext:value-type="float">
            <text:p>44.656,56</text:p>
          </table:table-cell>
          <table:table-cell office:value-type="float" office:value="178200.47" calcext:value-type="float">
            <text:p>178.200,47</text:p>
          </table:table-cell>
          <table:table-cell office:value-type="string" calcext:value-type="string">
            <text:p>-2.057.085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756.053,55</text:p>
          </table:table-cell>
          <table:table-cell office:value-type="float" office:value="20255.41" calcext:value-type="float">
            <text:p>20.255,41</text:p>
          </table:table-cell>
          <table:table-cell office:value-type="float" office:value="89919.77" calcext:value-type="float">
            <text:p>89.919,77</text:p>
          </table:table-cell>
          <table:table-cell office:value-type="string" calcext:value-type="string">
            <text:p>-825.717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64.201,07</text:p>
          </table:table-cell>
          <table:table-cell office:value-type="float" office:value="3572.73" calcext:value-type="float">
            <text:p>3.572,73</text:p>
          </table:table-cell>
          <table:table-cell office:value-type="float" office:value="14254.82" calcext:value-type="float">
            <text:p>14.254,82</text:p>
          </table:table-cell>
          <table:table-cell office:value-type="string" calcext:value-type="string">
            <text:p>-174.883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60.484,59</text:p>
          </table:table-cell>
          <table:table-cell office:value-type="float" office:value="1620.45" calcext:value-type="float">
            <text:p>1.620,45</text:p>
          </table:table-cell>
          <table:table-cell office:value-type="float" office:value="7193.22" calcext:value-type="float">
            <text:p>7.193,22</text:p>
          </table:table-cell>
          <table:table-cell office:value-type="string" calcext:value-type="string">
            <text:p>-66.057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457.148,86</text:p>
          </table:table-cell>
          <table:table-cell office:value-type="float" office:value="27572.12" calcext:value-type="float">
            <text:p>27.572,12</text:p>
          </table:table-cell>
          <table:table-cell office:value-type="float" office:value="178955.55" calcext:value-type="float">
            <text:p>178.955,55</text:p>
          </table:table-cell>
          <table:table-cell office:value-type="string" calcext:value-type="string">
            <text:p>-608.532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184.371,14</text:p>
          </table:table-cell>
          <table:table-cell office:value-type="float" office:value="25092.75" calcext:value-type="float">
            <text:p>25.092,75</text:p>
          </table:table-cell>
          <table:table-cell office:value-type="float" office:value="84629.44" calcext:value-type="float">
            <text:p>84.629,44</text:p>
          </table:table-cell>
          <table:table-cell office:value-type="string" calcext:value-type="string">
            <text:p>-243.907,83</text:p>
          </table:table-cell>
          <table:table-cell table:number-columns-repeated="16378"/>
        </table:table-row>
        <table:table-row table:style-name="ro3">
          <table:table-cell table:style-name="ce19" office:value-type="string" calcext:value-type="string">
            <text:p>249.007-2</text:p>
          </table:table-cell>
          <table:table-cell table:style-name="ce19" office:value-type="string" calcext:value-type="string">
            <text:p>FGTS - A RECOLHER</text:p>
          </table:table-cell>
          <table:table-cell table:style-name="ce27" office:value-type="string" calcext:value-type="string">
            <text:p>-264.752,72</text:p>
          </table:table-cell>
          <table:table-cell table:style-name="ce30" office:value-type="float" office:value="2479.37" calcext:value-type="float">
            <text:p>2.479,37</text:p>
          </table:table-cell>
          <table:table-cell table:style-name="ce30" office:value-type="float" office:value="90501.11" calcext:value-type="float">
            <text:p>90.501,11</text:p>
          </table:table-cell>
          <table:table-cell table:style-name="ce27" office:value-type="string" calcext:value-type="string">
            <text:p>-352.774,46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24" office:value-type="string" calcext:value-type="string">
            <text:p>Transporte......................................................................</text:p>
          </table:table-cell>
          <table:table-cell table:style-name="ce28" office:value-type="float" office:value="12325594.95" calcext:value-type="float">
            <text:p>12.325.594,95</text:p>
          </table:table-cell>
          <table:table-cell table:style-name="ce28" office:value-type="float" office:value="20591670.97" calcext:value-type="float">
            <text:p>20.591.670,97</text:p>
          </table:table-cell>
          <table:table-cell table:style-name="ce28" office:value-type="float" office:value="26815902.82" calcext:value-type="float">
            <text:p>26.815.902,82</text:p>
          </table:table-cell>
          <table:table-cell table:style-name="ce28" office:value-type="float" office:value="6101363.1" calcext:value-type="float">
            <text:p>6.101.363,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8"/>
        </table:table-row>
      </table:table>
      <table:table table:name="Sheet3" table:style-name="ta3">
        <table:table-column table:style-name="co10" table:default-cell-style-name="ce17"/>
        <table:table-column table:style-name="co6" table:default-cell-style-name="ce17"/>
        <table:table-column table:style-name="co7" table:default-cell-style-name="ce23"/>
        <table:table-column table:style-name="co4" table:default-cell-style-name="ce25"/>
        <table:table-column table:style-name="co8" table:default-cell-style-name="ce25"/>
        <table:table-column table:style-name="co11" table:default-cell-style-name="ce23"/>
        <table:table-column table:style-name="co5" table:number-columns-repeated="16378" table:default-cell-style-name="Default"/>
        <table:table-row table:style-name="ro5">
          <table:table-cell table:style-name="ce14" office:value-type="string" calcext:value-type="string">
            <text:p>10/11/2023</text:p>
            <text:p>10:28:19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3</text:p>
          </table:table-cell>
          <table:covered-table-cell table:style-name="ce34"/>
          <table:table-cell table:number-columns-repeated="1637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21"/>
          <table:table-cell table:style-name="ce15" office:value-type="string" calcext:value-type="string">
            <text:p>I.E: BAIXADA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16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6"/>
          <table:table-cell table:style-name="ce39" office:value-type="string" calcext:value-type="string">
            <text:p>Transporte......................................................................</text:p>
          </table:table-cell>
          <table:table-cell table:style-name="ce41" office:value-type="float" office:value="12325594.95" calcext:value-type="float">
            <text:p>12.325.594,95</text:p>
          </table:table-cell>
          <table:table-cell table:style-name="ce41" office:value-type="float" office:value="20591670.97" calcext:value-type="float">
            <text:p>20.591.670,97</text:p>
          </table:table-cell>
          <table:table-cell table:style-name="ce41" office:value-type="float" office:value="26815902.82" calcext:value-type="float">
            <text:p>26.815.902,82</text:p>
          </table:table-cell>
          <table:table-cell table:style-name="ce41" office:value-type="float" office:value="6101363.1" calcext:value-type="float">
            <text:p>6.101.363,1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8-0</text:p>
          </table:table-cell>
          <table:table-cell table:style-name="ce23" office:value-type="string" calcext:value-type="string">
            <text:p>CONTRIBUICOES A SINDICATOS A RECOLHER...</text:p>
          </table:table-cell>
          <table:table-cell office:value-type="string" calcext:value-type="string">
            <text:p>-8.025,00</text:p>
          </table:table-cell>
          <table:table-cell office:value-type="float" office:value="0" calcext:value-type="float">
            <text:p>0,00</text:p>
          </table:table-cell>
          <table:table-cell office:value-type="float" office:value="3825" calcext:value-type="float">
            <text:p>3.825,00</text:p>
          </table:table-cell>
          <table:table-cell office:value-type="string" calcext:value-type="string">
            <text:p>-11.85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35.882,52</text:p>
          </table:table-cell>
          <table:table-cell office:value-type="float" office:value="0" calcext:value-type="float">
            <text:p>0,00</text:p>
          </table:table-cell>
          <table:table-cell office:value-type="float" office:value="28266.41" calcext:value-type="float">
            <text:p>28.266,41</text:p>
          </table:table-cell>
          <table:table-cell office:value-type="string" calcext:value-type="string">
            <text:p>-164.148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35.882,52</text:p>
          </table:table-cell>
          <table:table-cell office:value-type="float" office:value="0" calcext:value-type="float">
            <text:p>0,00</text:p>
          </table:table-cell>
          <table:table-cell office:value-type="float" office:value="28266.41" calcext:value-type="float">
            <text:p>28.266,41</text:p>
          </table:table-cell>
          <table:table-cell office:value-type="string" calcext:value-type="string">
            <text:p>-164.148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120.388,25</text:p>
          </table:table-cell>
          <table:table-cell office:value-type="float" office:value="0" calcext:value-type="float">
            <text:p>0,00</text:p>
          </table:table-cell>
          <table:table-cell office:value-type="float" office:value="24067.16" calcext:value-type="float">
            <text:p>24.067,16</text:p>
          </table:table-cell>
          <table:table-cell office:value-type="string" calcext:value-type="string">
            <text:p>-144.455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1,3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41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1.549,50</text:p>
          </table:table-cell>
          <table:table-cell office:value-type="float" office:value="0" calcext:value-type="float">
            <text:p>0,00</text:p>
          </table:table-cell>
          <table:table-cell office:value-type="float" office:value="292.5" calcext:value-type="float">
            <text:p>292,50</text:p>
          </table:table-cell>
          <table:table-cell office:value-type="string" calcext:value-type="string">
            <text:p>-1.84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4.803,45</text:p>
          </table:table-cell>
          <table:table-cell office:value-type="float" office:value="0" calcext:value-type="float">
            <text:p>0,00</text:p>
          </table:table-cell>
          <table:table-cell office:value-type="float" office:value="906.75" calcext:value-type="float">
            <text:p>906,75</text:p>
          </table:table-cell>
          <table:table-cell office:value-type="string" calcext:value-type="string">
            <text:p>-5.710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9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-1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3.734.492,10</text:p>
          </table:table-cell>
          <table:table-cell office:value-type="float" office:value="2104285.36" calcext:value-type="float">
            <text:p>2.104.285,3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630.20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3.734.492,10</text:p>
          </table:table-cell>
          <table:table-cell office:value-type="float" office:value="2104285.36" calcext:value-type="float">
            <text:p>2.104.285,3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630.20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23" office:value-type="string" calcext:value-type="string">
            <text:p>TERMO DE COLABORAÇÃO Nº 01/2021 - SEDUC</text:p>
          </table:table-cell>
          <table:table-cell office:value-type="string" calcext:value-type="string">
            <text:p>-3.734.492,10</text:p>
          </table:table-cell>
          <table:table-cell office:value-type="float" office:value="2104285.36" calcext:value-type="float">
            <text:p>2.104.285,3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630.206,74</text:p>
          </table:table-cell>
          <table:table-cell table:number-columns-repeated="16378"/>
        </table:table-row>
        <table:table-row table:style-name="ro12">
          <table:table-cell table:style-name="ce37"/>
          <table:table-cell table:style-name="ce40" table:number-columns-repeated="4"/>
          <table:table-cell table:style-name="ce45"/>
          <table:table-cell table:number-columns-repeated="16378"/>
        </table:table-row>
        <table:table-row table:style-name="ro11">
          <table:table-cell table:style-name="ce38" office:value-type="string" calcext:value-type="string">
            <text:p>280.002-0</text:p>
          </table:table-cell>
          <table:table-cell table:style-name="ce38" office:value-type="string" calcext:value-type="string">
            <text:p>P A T R I M Ô N I O L Í Q U I D O</text:p>
          </table:table-cell>
          <table:table-cell table:style-name="ce42" office:value-type="string" calcext:value-type="string">
            <text:p>-163.900,4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2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21.914.238,08</text:p>
          </table:table-cell>
          <table:table-cell office:value-type="float" office:value="0" calcext:value-type="float">
            <text:p>0,00</text:p>
          </table:table-cell>
          <table:table-cell office:value-type="float" office:value="2104285.36" calcext:value-type="float">
            <text:p>2.104.285,36</text:p>
          </table:table-cell>
          <table:table-cell office:value-type="string" calcext:value-type="string">
            <text:p>-24.018.523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22" office:value-type="string" calcext:value-type="string">
            <text:p>RENDIMENTO DE APLICAÇÃO FINANCEIRA</text:p>
          </table:table-cell>
          <table:table-cell office:value-type="string" calcext:value-type="string">
            <text:p>-13.598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22" office:value-type="string" calcext:value-type="string">
            <text:p>(-) ENCARGOS S/ APLICAÇÃO FINANCEIRA</text:p>
          </table:table-cell>
          <table:table-cell table:style-name="ce25"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7"/>
          <table:table-cell table:style-name="ce40" table:number-columns-repeated="4"/>
          <table:table-cell table:style-name="ce45"/>
          <table:table-cell table:number-columns-repeated="16378"/>
        </table:table-row>
        <table:table-row table:style-name="ro11">
          <table:table-cell table:style-name="ce38" office:value-type="string" calcext:value-type="string">
            <text:p>340.002-6</text:p>
          </table:table-cell>
          <table:table-cell table:style-name="ce38" office:value-type="string" calcext:value-type="string">
            <text:p>OUTRAS RECEITAS</text:p>
          </table:table-cell>
          <table:table-cell table:style-name="ce42" office:value-type="string" calcext:value-type="string">
            <text:p>-21.904.069,1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104285.36" calcext:value-type="float">
            <text:p>2.104.285,36</text:p>
          </table:table-cell>
          <table:table-cell table:style-name="ce42" office:value-type="string" calcext:value-type="string">
            <text:p>-24.008.35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21.904.069,19</text:p>
          </table:table-cell>
          <table:table-cell office:value-type="float" office:value="0" calcext:value-type="float">
            <text:p>0,00</text:p>
          </table:table-cell>
          <table:table-cell office:value-type="float" office:value="2104285.36" calcext:value-type="float">
            <text:p>2.104.285,36</text:p>
          </table:table-cell>
          <table:table-cell office:value-type="string" calcext:value-type="string">
            <text:p>-24.008.35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21.904.069,19</text:p>
          </table:table-cell>
          <table:table-cell office:value-type="float" office:value="0" calcext:value-type="float">
            <text:p>0,00</text:p>
          </table:table-cell>
          <table:table-cell office:value-type="float" office:value="2104285.36" calcext:value-type="float">
            <text:p>2.104.285,36</text:p>
          </table:table-cell>
          <table:table-cell office:value-type="string" calcext:value-type="string">
            <text:p>-24.008.35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21.904.069,19</text:p>
          </table:table-cell>
          <table:table-cell office:value-type="float" office:value="0" calcext:value-type="float">
            <text:p>0,00</text:p>
          </table:table-cell>
          <table:table-cell office:value-type="float" office:value="2104285.36" calcext:value-type="float">
            <text:p>2.104.285,36</text:p>
          </table:table-cell>
          <table:table-cell office:value-type="string" calcext:value-type="string">
            <text:p>-24.008.354,55</text:p>
          </table:table-cell>
          <table:table-cell table:number-columns-repeated="1637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5" office:value-type="float" office:value="21904069.19" calcext:value-type="float">
            <text:p>21.904.069,19</text:p>
          </table:table-cell>
          <table:table-cell office:value-type="float" office:value="2203441.29" calcext:value-type="float">
            <text:p>2.203.441,29</text:p>
          </table:table-cell>
          <table:table-cell office:value-type="float" office:value="99155.93" calcext:value-type="float">
            <text:p>99.155,93</text:p>
          </table:table-cell>
          <table:table-cell table:style-name="ce25" office:value-type="float" office:value="24008354.55" calcext:value-type="float">
            <text:p>24.008.35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5" office:value-type="float" office:value="1957016.64" calcext:value-type="float">
            <text:p>1.957.016,64</text:p>
          </table:table-cell>
          <table:table-cell office:value-type="float" office:value="49998.91" calcext:value-type="float">
            <text:p>49.998,91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2007015.55" calcext:value-type="float">
            <text:p>2.007.015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5" office:value-type="float" office:value="1957016.64" calcext:value-type="float">
            <text:p>1.957.016,64</text:p>
          </table:table-cell>
          <table:table-cell office:value-type="float" office:value="49998.91" calcext:value-type="float">
            <text:p>49.998,91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2007015.55" calcext:value-type="float">
            <text:p>2.007.015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22" office:value-type="string" calcext:value-type="string">
            <text:p>CUSTO DOS MATERIAIS E INSUMOS APLICADOS</text:p>
          </table:table-cell>
          <table:table-cell table:style-name="ce25" office:value-type="float" office:value="437965.23" calcext:value-type="float">
            <text:p>437.965,23</text:p>
          </table:table-cell>
          <table:table-cell office:value-type="float" office:value="49998.91" calcext:value-type="float">
            <text:p>49.998,91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487964.14" calcext:value-type="float">
            <text:p>48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table:style-name="ce25" office:value-type="float" office:value="437965.23" calcext:value-type="float">
            <text:p>437.965,23</text:p>
          </table:table-cell>
          <table:table-cell office:value-type="float" office:value="49998.91" calcext:value-type="float">
            <text:p>49.998,91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487964.14" calcext:value-type="float">
            <text:p>48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5" office:value-type="float" office:value="1519051.41" calcext:value-type="float">
            <text:p>1.519.051,4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1519051.41" calcext:value-type="float">
            <text:p>1.519.051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5" office:value-type="float" office:value="1519051.41" calcext:value-type="float">
            <text:p>1.519.051,4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1519051.41" calcext:value-type="float">
            <text:p>1.519.051,41</text:p>
          </table:table-cell>
          <table:table-cell table:number-columns-repeated="16378"/>
        </table:table-row>
        <table:table-row table:style-name="ro12">
          <table:table-cell table:style-name="ce37"/>
          <table:table-cell table:style-name="ce40" table:number-columns-repeated="4"/>
          <table:table-cell table:style-name="ce45"/>
          <table:table-cell table:number-columns-repeated="16378"/>
        </table:table-row>
        <table:table-row table:style-name="ro11">
          <table:table-cell table:style-name="ce38" office:value-type="string" calcext:value-type="string">
            <text:p>450.002-4</text:p>
          </table:table-cell>
          <table:table-cell table:style-name="ce38" office:value-type="string" calcext:value-type="string">
            <text:p>D E S P E S A S</text:p>
          </table:table-cell>
          <table:table-cell table:style-name="ce43" office:value-type="float" office:value="19947052.55" calcext:value-type="float">
            <text:p>19.947.052,55</text:p>
          </table:table-cell>
          <table:table-cell table:style-name="ce43" office:value-type="float" office:value="2153442.38" calcext:value-type="float">
            <text:p>2.153.442,38</text:p>
          </table:table-cell>
          <table:table-cell table:style-name="ce43" office:value-type="float" office:value="99155.93" calcext:value-type="float">
            <text:p>99.155,93</text:p>
          </table:table-cell>
          <table:table-cell table:style-name="ce43" office:value-type="float" office:value="22001339" calcext:value-type="float">
            <text:p>22.001.339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table:style-name="ce25" office:value-type="float" office:value="19947052.55" calcext:value-type="float">
            <text:p>19.947.052,55</text:p>
          </table:table-cell>
          <table:table-cell office:value-type="float" office:value="2153442.38" calcext:value-type="float">
            <text:p>2.153.442,38</text:p>
          </table:table-cell>
          <table:table-cell office:value-type="float" office:value="99155.93" calcext:value-type="float">
            <text:p>99.155,93</text:p>
          </table:table-cell>
          <table:table-cell table:style-name="ce25" office:value-type="float" office:value="22001339" calcext:value-type="float">
            <text:p>22.001.339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23" office:value-type="string" calcext:value-type="string">
            <text:p>DESPESAS TRABALHISTAS E ENCARGOS SOCIAIS</text:p>
          </table:table-cell>
          <table:table-cell table:style-name="ce25" office:value-type="float" office:value="17915102.93" calcext:value-type="float">
            <text:p>17.915.102,93</text:p>
          </table:table-cell>
          <table:table-cell office:value-type="float" office:value="2018518.21" calcext:value-type="float">
            <text:p>2.018.518,21</text:p>
          </table:table-cell>
          <table:table-cell office:value-type="float" office:value="99155.93" calcext:value-type="float">
            <text:p>99.155,93</text:p>
          </table:table-cell>
          <table:table-cell table:style-name="ce25" office:value-type="float" office:value="19834465.21" calcext:value-type="float">
            <text:p>19.834.465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table:style-name="ce25" office:value-type="float" office:value="9592765.57" calcext:value-type="float">
            <text:p>9.592.765,57</text:p>
          </table:table-cell>
          <table:table-cell office:value-type="float" office:value="1088525.45" calcext:value-type="float">
            <text:p>1.088.525,45</text:p>
          </table:table-cell>
          <table:table-cell office:value-type="float" office:value="35308.48" calcext:value-type="float">
            <text:p>35.308,48</text:p>
          </table:table-cell>
          <table:table-cell table:style-name="ce25" office:value-type="float" office:value="10645982.54" calcext:value-type="float">
            <text:p>10.645.982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table:style-name="ce25" office:value-type="float" office:value="18085.36" calcext:value-type="float">
            <text:p>18.085,36</text:p>
          </table:table-cell>
          <table:table-cell office:value-type="float" office:value="1341.99" calcext:value-type="float">
            <text:p>1.341,99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19427.35" calcext:value-type="float">
            <text:p>19.427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table:style-name="ce25" office:value-type="float" office:value="22161.83" calcext:value-type="float">
            <text:p>22.161,83</text:p>
          </table:table-cell>
          <table:table-cell office:value-type="float" office:value="640.65" calcext:value-type="float">
            <text:p>640,65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22802.48" calcext:value-type="float">
            <text:p>22.802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table:style-name="ce25" office:value-type="float" office:value="11287.01" calcext:value-type="float">
            <text:p>11.287,01</text:p>
          </table:table-cell>
          <table:table-cell office:value-type="float" office:value="797.74" calcext:value-type="float">
            <text:p>797,74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12084.75" calcext:value-type="float">
            <text:p>12.084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table:style-name="ce25" office:value-type="float" office:value="35469.04" calcext:value-type="float">
            <text:p>35.469,04</text:p>
          </table:table-cell>
          <table:table-cell office:value-type="float" office:value="9500" calcext:value-type="float">
            <text:p>9.500,00</text:p>
          </table:table-cell>
          <table:table-cell office:value-type="float" office:value="14000" calcext:value-type="float">
            <text:p>14.000,00</text:p>
          </table:table-cell>
          <table:table-cell table:style-name="ce25" office:value-type="float" office:value="30969.04" calcext:value-type="float">
            <text:p>30.969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table:style-name="ce25"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3">
          <table:table-cell table:style-name="ce19" office:value-type="string" calcext:value-type="string">
            <text:p>450.014-8</text:p>
          </table:table-cell>
          <table:table-cell table:style-name="ce19" office:value-type="string" calcext:value-type="string">
            <text:p>AVISO PREVIO............................</text:p>
          </table:table-cell>
          <table:table-cell table:style-name="ce30" office:value-type="float" office:value="207875.01" calcext:value-type="float">
            <text:p>207.875,01</text:p>
          </table:table-cell>
          <table:table-cell table:style-name="ce30" office:value-type="float" office:value="6025.11" calcext:value-type="float">
            <text:p>6.025,1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3900.12" calcext:value-type="float">
            <text:p>213.900,12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24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12.089.928,57</text:p>
          </table:table-cell>
          <table:table-cell table:style-name="ce28" office:value-type="float" office:value="36740197.89" calcext:value-type="float">
            <text:p>36.740.197,89</text:p>
          </table:table-cell>
          <table:table-cell table:style-name="ce28" office:value-type="float" office:value="37871886.05" calcext:value-type="float">
            <text:p>37.871.886,05</text:p>
          </table:table-cell>
          <table:table-cell table:style-name="ce44" office:value-type="string" calcext:value-type="string">
            <text:p>-13.221.616,7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7"/>
        <table:table-column table:style-name="co6" table:default-cell-style-name="ce17"/>
        <table:table-column table:style-name="co7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5" table:number-columns-repeated="16378" table:default-cell-style-name="Default"/>
        <table:table-row table:style-name="ro5">
          <table:table-cell table:style-name="ce14" office:value-type="string" calcext:value-type="string">
            <text:p>10/11/2023</text:p>
            <text:p>10:28:19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4</text:p>
          </table:table-cell>
          <table:covered-table-cell table:style-name="ce34"/>
          <table:table-cell table:number-columns-repeated="1637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21"/>
          <table:table-cell table:style-name="ce15" office:value-type="string" calcext:value-type="string">
            <text:p>I.E: BAIXADA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04-35</text:p>
          </table:table-cell>
          <table:covered-table-cell table:style-name="ce21"/>
          <table:table-cell table:number-columns-repeated="16378"/>
        </table:table-row>
        <table:table-row table:style-name="ro3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16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6"/>
          <table:table-cell table:style-name="ce39" office:value-type="string" calcext:value-type="string">
            <text:p>Transporte......................................................................</text:p>
          </table:table-cell>
          <table:table-cell table:style-name="ce48" office:value-type="string" calcext:value-type="string">
            <text:p>-12.089.928,57</text:p>
          </table:table-cell>
          <table:table-cell table:style-name="ce41" office:value-type="float" office:value="36740197.89" calcext:value-type="float">
            <text:p>36.740.197,89</text:p>
          </table:table-cell>
          <table:table-cell table:style-name="ce41" office:value-type="float" office:value="37871886.05" calcext:value-type="float">
            <text:p>37.871.886,05</text:p>
          </table:table-cell>
          <table:table-cell table:style-name="ce48" office:value-type="string" calcext:value-type="string">
            <text:p>-13.221.616,73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886899.87" calcext:value-type="float">
            <text:p>886.899,87</text:p>
          </table:table-cell>
          <table:table-cell office:value-type="float" office:value="88593.77" calcext:value-type="float">
            <text:p>88.593,77</text:p>
          </table:table-cell>
          <table:table-cell office:value-type="float" office:value="0" calcext:value-type="float">
            <text:p>0,00</text:p>
          </table:table-cell>
          <table:table-cell office:value-type="float" office:value="975493.64" calcext:value-type="float">
            <text:p>975.493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629824.6" calcext:value-type="float">
            <text:p>629.824,60</text:p>
          </table:table-cell>
          <table:table-cell office:value-type="float" office:value="107621.55" calcext:value-type="float">
            <text:p>107.621,55</text:p>
          </table:table-cell>
          <table:table-cell office:value-type="float" office:value="34246.67" calcext:value-type="float">
            <text:p>34.246,67</text:p>
          </table:table-cell>
          <table:table-cell office:value-type="float" office:value="703199.48" calcext:value-type="float">
            <text:p>703.199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5131.65" calcext:value-type="float">
            <text:p>15.131,65</text:p>
          </table:table-cell>
          <table:table-cell office:value-type="float" office:value="456.45" calcext:value-type="float">
            <text:p>456,45</text:p>
          </table:table-cell>
          <table:table-cell office:value-type="float" office:value="0" calcext:value-type="float">
            <text:p>0,00</text:p>
          </table:table-cell>
          <table:table-cell office:value-type="float" office:value="15588.1" calcext:value-type="float">
            <text:p>15.588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253144.65" calcext:value-type="float">
            <text:p>1.253.144,65</text:p>
          </table:table-cell>
          <table:table-cell office:value-type="float" office:value="124400" calcext:value-type="float">
            <text:p>124.400,00</text:p>
          </table:table-cell>
          <table:table-cell office:value-type="float" office:value="0" calcext:value-type="float">
            <text:p>0,00</text:p>
          </table:table-cell>
          <table:table-cell office:value-type="float" office:value="1377544.65" calcext:value-type="float">
            <text:p>1.377.5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7156.34" calcext:value-type="float">
            <text:p>107.156,34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07656.34" calcext:value-type="float">
            <text:p>107.6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2307560.6" calcext:value-type="float">
            <text:p>2.307.560,60</text:p>
          </table:table-cell>
          <table:table-cell office:value-type="float" office:value="295780.72" calcext:value-type="float">
            <text:p>295.780,72</text:p>
          </table:table-cell>
          <table:table-cell office:value-type="float" office:value="2400" calcext:value-type="float">
            <text:p>2.400,00</text:p>
          </table:table-cell>
          <table:table-cell office:value-type="float" office:value="2600941.32" calcext:value-type="float">
            <text:p>2.600.941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52-0</text:p>
          </table:table-cell>
          <table:table-cell office:value-type="string" calcext:value-type="string">
            <text:p>CUSTAS COM PROCESSO TRABALHISTA</text:p>
          </table:table-cell>
          <table:table-cell office:value-type="float" office:value="1000" calcext:value-type="float">
            <text:p>1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7697.13" calcext:value-type="float">
            <text:p>7.697,13</text:p>
          </table:table-cell>
          <table:table-cell office:value-type="float" office:value="1437.5" calcext:value-type="float">
            <text:p>1.437,50</text:p>
          </table:table-cell>
          <table:table-cell office:value-type="float" office:value="0" calcext:value-type="float">
            <text:p>0,00</text:p>
          </table:table-cell>
          <table:table-cell office:value-type="float" office:value="9134.63" calcext:value-type="float">
            <text:p>9.134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4806" calcext:value-type="float">
            <text:p>4.806,00</text:p>
          </table:table-cell>
          <table:table-cell office:value-type="float" office:value="2600" calcext:value-type="float">
            <text:p>2.600,00</text:p>
          </table:table-cell>
          <table:table-cell office:value-type="float" office:value="0" calcext:value-type="float">
            <text:p>0,00</text:p>
          </table:table-cell>
          <table:table-cell office:value-type="float" office:value="7406" calcext:value-type="float">
            <text:p>7.4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87864.96" calcext:value-type="float">
            <text:p>87.864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864.96" calcext:value-type="float">
            <text:p>87.864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3468.5" calcext:value-type="float">
            <text:p>3.468,50</text:p>
          </table:table-cell>
          <table:table-cell office:value-type="float" office:value="729" calcext:value-type="float">
            <text:p>729,00</text:p>
          </table:table-cell>
          <table:table-cell office:value-type="float" office:value="0" calcext:value-type="float">
            <text:p>0,00</text:p>
          </table:table-cell>
          <table:table-cell office:value-type="float" office:value="4197.5" calcext:value-type="float">
            <text:p>4.197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611703.21" calcext:value-type="float">
            <text:p>1.611.703,21</text:p>
          </table:table-cell>
          <table:table-cell office:value-type="float" office:value="178200.47" calcext:value-type="float">
            <text:p>178.200,47</text:p>
          </table:table-cell>
          <table:table-cell office:value-type="float" office:value="7527.84" calcext:value-type="float">
            <text:p>7.527,84</text:p>
          </table:table-cell>
          <table:table-cell office:value-type="float" office:value="1782375.84" calcext:value-type="float">
            <text:p>1.782.375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847915.63" calcext:value-type="float">
            <text:p>847.915,63</text:p>
          </table:table-cell>
          <table:table-cell office:value-type="float" office:value="89919.77" calcext:value-type="float">
            <text:p>89.919,77</text:p>
          </table:table-cell>
          <table:table-cell office:value-type="float" office:value="2387.1" calcext:value-type="float">
            <text:p>2.387,10</text:p>
          </table:table-cell>
          <table:table-cell office:value-type="float" office:value="935448.3" calcext:value-type="float">
            <text:p>935.448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07405.58" calcext:value-type="float">
            <text:p>107.405,58</text:p>
          </table:table-cell>
          <table:table-cell office:value-type="float" office:value="14254.82" calcext:value-type="float">
            <text:p>14.254,82</text:p>
          </table:table-cell>
          <table:table-cell office:value-type="float" office:value="3094.87" calcext:value-type="float">
            <text:p>3.094,87</text:p>
          </table:table-cell>
          <table:table-cell office:value-type="float" office:value="118565.53" calcext:value-type="float">
            <text:p>118.565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67833.48" calcext:value-type="float">
            <text:p>67.833,48</text:p>
          </table:table-cell>
          <table:table-cell office:value-type="float" office:value="7193.22" calcext:value-type="float">
            <text:p>7.193,22</text:p>
          </table:table-cell>
          <table:table-cell office:value-type="float" office:value="190.97" calcext:value-type="float">
            <text:p>190,97</text:p>
          </table:table-cell>
          <table:table-cell office:value-type="float" office:value="74835.73" calcext:value-type="float">
            <text:p>74.83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23" office:value-type="string" calcext:value-type="string">
            <text:p>SERVIÇOS DE TERCEIROS E ENCARGOS SOCIAIS</text:p>
          </table:table-cell>
          <table:table-cell office:value-type="float" office:value="1701448.98" calcext:value-type="float">
            <text:p>1.701.448,98</text:p>
          </table:table-cell>
          <table:table-cell office:value-type="float" office:value="130339.7" calcext:value-type="float">
            <text:p>130.339,70</text:p>
          </table:table-cell>
          <table:table-cell office:value-type="float" office:value="0" calcext:value-type="float">
            <text:p>0,00</text:p>
          </table:table-cell>
          <table:table-cell office:value-type="float" office:value="1831788.68" calcext:value-type="float">
            <text:p>1.831.788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395724.25" calcext:value-type="float">
            <text:p>395.724,25</text:p>
          </table:table-cell>
          <table:table-cell office:value-type="float" office:value="19500" calcext:value-type="float">
            <text:p>19.500,00</text:p>
          </table:table-cell>
          <table:table-cell office:value-type="float" office:value="0" calcext:value-type="float">
            <text:p>0,00</text:p>
          </table:table-cell>
          <table:table-cell office:value-type="float" office:value="415224.25" calcext:value-type="float">
            <text:p>415.2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40000" calcext:value-type="float">
            <text:p>14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25000" calcext:value-type="float">
            <text:p>22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67724.73" calcext:value-type="float">
            <text:p>267.724,73</text:p>
          </table:table-cell>
          <table:table-cell office:value-type="float" office:value="839.7" calcext:value-type="float">
            <text:p>839,70</text:p>
          </table:table-cell>
          <table:table-cell office:value-type="float" office:value="0" calcext:value-type="float">
            <text:p>0,00</text:p>
          </table:table-cell>
          <table:table-cell office:value-type="float" office:value="268564.43" calcext:value-type="float">
            <text:p>268.564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530000" calcext:value-type="float">
            <text:p>53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90000" calcext:value-type="float">
            <text:p>59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6254.96" calcext:value-type="float">
            <text:p>76.254,96</text:p>
          </table:table-cell>
          <table:table-cell office:value-type="float" office:value="1539.82" calcext:value-type="float">
            <text:p>1.539,82</text:p>
          </table:table-cell>
          <table:table-cell office:value-type="float" office:value="0" calcext:value-type="float">
            <text:p>0,00</text:p>
          </table:table-cell>
          <table:table-cell office:value-type="float" office:value="77794.78" calcext:value-type="float">
            <text:p>77.794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6014.55" calcext:value-type="float">
            <text:p>6.014,55</text:p>
          </table:table-cell>
          <table:table-cell office:value-type="float" office:value="412.37" calcext:value-type="float">
            <text:p>412,37</text:p>
          </table:table-cell>
          <table:table-cell office:value-type="float" office:value="0" calcext:value-type="float">
            <text:p>0,00</text:p>
          </table:table-cell>
          <table:table-cell office:value-type="float" office:value="6426.92" calcext:value-type="float">
            <text:p>6.426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1875.96" calcext:value-type="float">
            <text:p>11.875,96</text:p>
          </table:table-cell>
          <table:table-cell office:value-type="float" office:value="1127.45" calcext:value-type="float">
            <text:p>1.127,45</text:p>
          </table:table-cell>
          <table:table-cell office:value-type="float" office:value="0" calcext:value-type="float">
            <text:p>0,00</text:p>
          </table:table-cell>
          <table:table-cell office:value-type="float" office:value="13003.41" calcext:value-type="float">
            <text:p>13.003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2959.43" calcext:value-type="float">
            <text:p>2.959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9.43" calcext:value-type="float">
            <text:p>2.959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52334.65" calcext:value-type="float">
            <text:p>52.334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334.65" calcext:value-type="float">
            <text:p>52.33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3070.37" calcext:value-type="float">
            <text:p>3.070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70.37" calcext:value-type="float">
            <text:p>3.070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54245.68" calcext:value-type="float">
            <text:p>254.245,68</text:p>
          </table:table-cell>
          <table:table-cell office:value-type="float" office:value="3044.65" calcext:value-type="float">
            <text:p>3.044,65</text:p>
          </table:table-cell>
          <table:table-cell office:value-type="float" office:value="0" calcext:value-type="float">
            <text:p>0,00</text:p>
          </table:table-cell>
          <table:table-cell office:value-type="float" office:value="257290.33" calcext:value-type="float">
            <text:p>257.290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9828.63" calcext:value-type="float">
            <text:p>29.828,63</text:p>
          </table:table-cell>
          <table:table-cell office:value-type="float" office:value="3005.45" calcext:value-type="float">
            <text:p>3.005,45</text:p>
          </table:table-cell>
          <table:table-cell office:value-type="float" office:value="0" calcext:value-type="float">
            <text:p>0,00</text:p>
          </table:table-cell>
          <table:table-cell office:value-type="float" office:value="32834.08" calcext:value-type="float">
            <text:p>32.834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131.13" calcext:value-type="float">
            <text:p>131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1.13" calcext:value-type="float">
            <text:p>131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5970.51" calcext:value-type="float">
            <text:p>95.970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5970.51" calcext:value-type="float">
            <text:p>95.97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53" calcext:value-type="float">
            <text:p>253,00</text:p>
          </table:table-cell>
          <table:table-cell office:value-type="float" office:value="39.2" calcext:value-type="float">
            <text:p>39,20</text:p>
          </table:table-cell>
          <table:table-cell office:value-type="float" office:value="0" calcext:value-type="float">
            <text:p>0,00</text:p>
          </table:table-cell>
          <table:table-cell office:value-type="float" office:value="292.2" calcext:value-type="float">
            <text:p>292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28013.36" calcext:value-type="float">
            <text:p>128.013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013.36" calcext:value-type="float">
            <text:p>128.013,36</text:p>
          </table:table-cell>
          <table:table-cell table:number-columns-repeated="16378"/>
        </table:table-row>
        <table:table-row table:style-name="ro3">
          <table:table-cell table:style-name="ce19" office:value-type="string" calcext:value-type="string">
            <text:p>456.088-4</text:p>
          </table:table-cell>
          <table:table-cell table:style-name="ce19" office:value-type="string" calcext:value-type="string">
            <text:p>TAXA DE ADMINISTR. E ENCARGOS</text:p>
          </table:table-cell>
          <table:table-cell table:style-name="ce30" office:value-type="float" office:value="49.05" calcext:value-type="float">
            <text:p>49,05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9.05" calcext:value-type="float">
            <text:p>49,05</text:p>
          </table:table-cell>
          <table:table-cell table:number-columns-repeated="16378"/>
        </table:table-row>
        <table:table-row table:style-name="ro3">
          <table:table-cell table:style-name="ce46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6"/>
          <table:table-cell table:number-columns-repeated="2" table:style-name="ce50" office:value-type="float" office:value="37921733.5" calcext:value-type="float">
            <text:p>37.921.733,50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24" office:value-type="string" calcext:value-type="string">
            <text:p>Total dos Débitos e Créditos do Período...........................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7584346.7" calcext:value-type="float">
            <text:p>7.584.346,7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8"/>
        </table:table-row>
      </table:table>
      <table:table table:name="Sheet5" table:style-name="ta5">
        <table:table-column table:style-name="co14" table:default-cell-style-name="ce4"/>
        <table:table-column table:style-name="co6" table:default-cell-style-name="ce20"/>
        <table:table-column table:style-name="co7" table:default-cell-style-name="ce8"/>
        <table:table-column table:style-name="co4" table:default-cell-style-name="ce29"/>
        <table:table-column table:style-name="co15" table:default-cell-style-name="ce31"/>
        <table:table-column table:style-name="co16" table:default-cell-style-name="ce34"/>
        <table:table-column table:style-name="co5" table:number-columns-repeated="16378" table:default-cell-style-name="Default"/>
        <table:table-row table:style-name="ro5">
          <table:table-cell table:style-name="ce14" office:value-type="string" calcext:value-type="string">
            <text:p>10/11/2023</text:p>
            <text:p>10:28:19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Outubro / 2023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21"/>
          <table:table-cell table:style-name="ce15" office:value-type="string" calcext:value-type="string">
            <text:p>I.E: BAIXADA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04-35</text:p>
          </table:table-cell>
          <table:covered-table-cell table:style-name="ce21"/>
          <table:table-cell table:number-columns-repeated="16378"/>
        </table:table-row>
        <table:table-row table:style-name="ro3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16" office:value-type="string" calcext:value-type="string">
            <text:p>SALDO ATUAL</text:p>
          </table:table-cell>
          <table:table-cell table:number-columns-repeated="16378"/>
        </table:table-row>
        <table:table-row table:style-name="ro13">
          <table:table-cell table:style-name="ce52" office:value-type="string" calcext:value-type="string" table:number-columns-spanned="6" table:number-rows-spanned="1">
            <text:p>SÃO VICENTE, 10 de Novemb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53" office:value-type="string" calcext:value-type="string">
            <text:p><text:span text:style-name="T6">MARIA ROSA </text:span><text:span text:style-name="T7">Assinado de forma digital </text:span></text:p>
            <text:p><text:span text:style-name="T8">por MARIA ROSA </text:span></text:p>
            <text:p><text:span text:style-name="T6">ESTEVES:88808475891</text:span><text:span text:style-name="T9"> ESTEVES:88808475891</text:span></text:p>
          </table:table-cell>
          <table:table-cell table:style-name="ce56" office:value-type="string" calcext:value-type="string">
            <text:p>JOAO MUNIZ </text:p>
            <text:p>LEITE:043526218</text:p>
            <text:p>11</text:p>
          </table:table-cell>
          <table:table-cell table:style-name="ce58" office:value-type="string" calcext:value-type="string" table:number-columns-spanned="4" table:number-rows-spanned="1">
            <text:p>Assinado de forma digital por </text:p>
            <text:p>JOAO MUNIZ </text:p>
            <text:p>LEITE:04352621811 </text:p>
            <text:p>Dados: 2023.11.10 14:20:40 </text:p>
            <text:p>-03'00'</text:p>
          </table:table-cell>
          <table:covered-table-cell table:number-columns-repeated="2" table:style-name="ce34"/>
          <table:covered-table-cell/>
          <table:table-cell table:number-columns-repeated="16378"/>
        </table:table-row>
        <table:table-row table:style-name="ro3">
          <table:table-cell office:value-type="string" calcext:value-type="string">
            <text:p>Nome: MARIA ROSA ESTEVES</text:p>
          </table:table-cell>
          <table:table-cell table:style-name="ce57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3"/>
          <table:table-cell table:number-columns-repeated="16378"/>
        </table:table-row>
        <table:table-row table:style-name="ro12">
          <table:table-cell table:style-name="ce54" office:value-type="string" calcext:value-type="string">
            <text:p>Qualificação: Presidente</text:p>
          </table:table-cell>
          <table:table-cell table:style-name="ce52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9"/>
          <table:table-cell table:number-columns-repeated="16378"/>
        </table:table-row>
        <table:table-row table:style-name="ro3">
          <table:table-cell table:style-name="ce55" office:value-type="string" calcext:value-type="string">
            <text:p>CPF: 888.084.758-91</text:p>
          </table:table-cell>
          <table:table-cell table:style-name="ce36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1:24:39</meta:creation-date>
    <dc:date>2025-04-14T11:24:39</dc:date>
    <meta:generator>LibreOffice/25.2.1.2$Windows_X86_64 LibreOffice_project/d3abf4aee5fd705e4a92bba33a32f40bc4e56f49</meta:generator>
    <meta:document-statistic meta:table-count="5" meta:cell-count="905" meta:object-count="0"/>
    <meta:user-defined meta:name="AppVersion">24.12</meta:user-defined>
  </office:meta>
</office:document-meta>
</file>