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5.091cm"/>
    </style:style>
    <style:style style:name="co17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8/10/2023</text:p>
          </table:table-cell>
          <table:table-cell table:style-name="ce1" office:value-type="string" calcext:value-type="string">
            <text:p>14:00:01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Setemb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19"/>
        <table:table-column table:style-name="co4" table:default-cell-style-name="ce22"/>
        <table:table-column table:style-name="co9" table:default-cell-style-name="ce22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10/2023</text:p>
            <text:p>14:00:02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2" office:value-type="float" office:value="12773010.76" calcext:value-type="float">
            <text:p>12.773.010,76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3095614.31" calcext:value-type="float">
            <text:p>3.095.614,31</text:p>
          </table:table-cell>
          <table:table-cell table:style-name="ce22" office:value-type="float" office:value="11237803.17" calcext:value-type="float">
            <text:p>11.237.803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2" office:value-type="float" office:value="12755010.76" calcext:value-type="float">
            <text:p>12.755.010,76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3085253.59" calcext:value-type="float">
            <text:p>3.085.253,59</text:p>
          </table:table-cell>
          <table:table-cell table:style-name="ce22" office:value-type="float" office:value="11230163.89" calcext:value-type="float">
            <text:p>11.230.163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2" office:value-type="float" office:value="900.55" calcext:value-type="float">
            <text:p>900,55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1535253.59" calcext:value-type="float">
            <text:p>1.535.253,59</text:p>
          </table:table-cell>
          <table:table-cell table:style-name="ce22" office:value-type="float" office:value="26053.68" calcext:value-type="float">
            <text:p>26.053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2" office:value-type="float" office:value="900.55" calcext:value-type="float">
            <text:p>900,55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1535253.59" calcext:value-type="float">
            <text:p>1.535.253,59</text:p>
          </table:table-cell>
          <table:table-cell table:style-name="ce22" office:value-type="float" office:value="26053.68" calcext:value-type="float">
            <text:p>26.053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table:style-name="ce22" office:value-type="float" office:value="593.11" calcext:value-type="float">
            <text:p>593,11</text:p>
          </table:table-cell>
          <table:table-cell office:value-type="float" office:value="0" calcext:value-type="float">
            <text:p>0,00</text:p>
          </table:table-cell>
          <table:table-cell office:value-type="float" office:value="250" calcext:value-type="float">
            <text:p>250,00</text:p>
          </table:table-cell>
          <table:table-cell table:style-name="ce22"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table:style-name="ce22" office:value-type="float" office:value="307.44" calcext:value-type="float">
            <text:p>307,44</text:p>
          </table:table-cell>
          <table:table-cell office:value-type="float" office:value="1560406.72" calcext:value-type="float">
            <text:p>1.560.406,72</text:p>
          </table:table-cell>
          <table:table-cell office:value-type="float" office:value="1535003.59" calcext:value-type="float">
            <text:p>1.535.003,59</text:p>
          </table:table-cell>
          <table:table-cell table:style-name="ce22" office:value-type="float" office:value="25710.57" calcext:value-type="float">
            <text:p>25.710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2" office:value-type="float" office:value="12754110.21" calcext:value-type="float">
            <text:p>12.75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50000" calcext:value-type="float">
            <text:p>1.550.000,00</text:p>
          </table:table-cell>
          <table:table-cell table:style-name="ce22" office:value-type="float" office:value="11204110.21" calcext:value-type="float">
            <text:p>11.20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2" office:value-type="float" office:value="12754110.21" calcext:value-type="float">
            <text:p>12.75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50000" calcext:value-type="float">
            <text:p>1.550.000,00</text:p>
          </table:table-cell>
          <table:table-cell table:style-name="ce22" office:value-type="float" office:value="11204110.21" calcext:value-type="float">
            <text:p>11.20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22" office:value-type="float" office:value="12754110.21" calcext:value-type="float">
            <text:p>12.75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50000" calcext:value-type="float">
            <text:p>1.550.000,00</text:p>
          </table:table-cell>
          <table:table-cell table:style-name="ce22" office:value-type="float" office:value="11204110.21" calcext:value-type="float">
            <text:p>11.20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2" office:value-type="float" office:value="18000" calcext:value-type="float">
            <text:p>1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360.72" calcext:value-type="float">
            <text:p>10.360,72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12.762.841,87</text:p>
          </table:table-cell>
          <table:table-cell office:value-type="float" office:value="3924970.66" calcext:value-type="float">
            <text:p>3.924.970,66</text:p>
          </table:table-cell>
          <table:table-cell office:value-type="float" office:value="2389763.07" calcext:value-type="float">
            <text:p>2.389.763,07</text:p>
          </table:table-cell>
          <table:table-cell office:value-type="string" calcext:value-type="string">
            <text:p>-11.227.634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12.598.941,46</text:p>
          </table:table-cell>
          <table:table-cell office:value-type="float" office:value="3924970.66" calcext:value-type="float">
            <text:p>3.924.970,66</text:p>
          </table:table-cell>
          <table:table-cell office:value-type="float" office:value="2389763.07" calcext:value-type="float">
            <text:p>2.389.763,07</text:p>
          </table:table-cell>
          <table:table-cell office:value-type="string" calcext:value-type="string">
            <text:p>-11.063.733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582.030,63</text:p>
          </table:table-cell>
          <table:table-cell office:value-type="float" office:value="332036.95" calcext:value-type="float">
            <text:p>332.036,95</text:p>
          </table:table-cell>
          <table:table-cell office:value-type="float" office:value="763061.05" calcext:value-type="float">
            <text:p>763.061,05</text:p>
          </table:table-cell>
          <table:table-cell office:value-type="string" calcext:value-type="string">
            <text:p>-1.013.054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string" calcext:value-type="string">
            <text:p>-582.030,63</text:p>
          </table:table-cell>
          <table:table-cell office:value-type="float" office:value="332036.95" calcext:value-type="float">
            <text:p>332.036,95</text:p>
          </table:table-cell>
          <table:table-cell office:value-type="float" office:value="763061.05" calcext:value-type="float">
            <text:p>763.061,05</text:p>
          </table:table-cell>
          <table:table-cell office:value-type="string" calcext:value-type="string">
            <text:p>-1.013.054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11408.12" calcext:value-type="float">
            <text:p>311.408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76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133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10.511,17</text:p>
          </table:table-cell>
          <table:table-cell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office:value-type="string" calcext:value-type="string">
            <text:p>-21.02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7330.85" calcext:value-type="float">
            <text:p>17.330,8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297.98" calcext:value-type="float">
            <text:p>3.297,9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25200" calcext:value-type="float">
            <text:p>125.200,00</text:p>
          </table:table-cell>
          <table:table-cell office:value-type="string" calcext:value-type="string">
            <text:p>-125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string" calcext:value-type="string">
            <text:p>-18.300,75</text:p>
          </table:table-cell>
          <table:table-cell office:value-type="float" office:value="0" calcext:value-type="float">
            <text:p>0,00</text:p>
          </table:table-cell>
          <table:table-cell office:value-type="float" office:value="18300.75" calcext:value-type="float">
            <text:p>18.300,75</text:p>
          </table:table-cell>
          <table:table-cell office:value-type="string" calcext:value-type="string">
            <text:p>-36.60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-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19512.18" calcext:value-type="float">
            <text:p>219.512,18</text:p>
          </table:table-cell>
          <table:table-cell office:value-type="string" calcext:value-type="string">
            <text:p>-219.512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string" calcext:value-type="string">
            <text:p>-1.972.925,47</text:p>
          </table:table-cell>
          <table:table-cell office:value-type="float" office:value="140373.36" calcext:value-type="float">
            <text:p>140.373,36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-1.832.59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972.925,47</text:p>
          </table:table-cell>
          <table:table-cell office:value-type="float" office:value="140373.36" calcext:value-type="float">
            <text:p>140.373,36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-1.832.59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972.925,47</text:p>
          </table:table-cell>
          <table:table-cell office:value-type="float" office:value="140373.36" calcext:value-type="float">
            <text:p>140.373,36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-1.832.59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3.998.195,80</text:p>
          </table:table-cell>
          <table:table-cell office:value-type="float" office:value="1256487.11" calcext:value-type="float">
            <text:p>1.256.487,11</text:p>
          </table:table-cell>
          <table:table-cell office:value-type="float" office:value="1595486.55" calcext:value-type="float">
            <text:p>1.595.486,55</text:p>
          </table:table-cell>
          <table:table-cell office:value-type="string" calcext:value-type="string">
            <text:p>-4.337.195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946.118,26</text:p>
          </table:table-cell>
          <table:table-cell office:value-type="float" office:value="1152148.93" calcext:value-type="float">
            <text:p>1.152.148,93</text:p>
          </table:table-cell>
          <table:table-cell office:value-type="float" office:value="1181796.3" calcext:value-type="float">
            <text:p>1.181.796,30</text:p>
          </table:table-cell>
          <table:table-cell office:value-type="string" calcext:value-type="string">
            <text:p>-975.765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42.160,30</text:p>
          </table:table-cell>
          <table:table-cell office:value-type="float" office:value="1100055.19" calcext:value-type="float">
            <text:p>1.100.055,19</text:p>
          </table:table-cell>
          <table:table-cell office:value-type="float" office:value="1081779.2" calcext:value-type="float">
            <text:p>1.081.779,20</text:p>
          </table:table-cell>
          <table:table-cell office:value-type="string" calcext:value-type="string">
            <text:p>-923.884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38656.09" calcext:value-type="float">
            <text:p>38.656,09</text:p>
          </table:table-cell>
          <table:table-cell office:value-type="float" office:value="88168.32" calcext:value-type="float">
            <text:p>88.168,32</text:p>
          </table:table-cell>
          <table:table-cell office:value-type="string" calcext:value-type="string">
            <text:p>-49.51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285,33</text:p>
          </table:table-cell>
          <table:table-cell office:value-type="float" office:value="821.07" calcext:value-type="float">
            <text:p>821,07</text:p>
          </table:table-cell>
          <table:table-cell office:value-type="float" office:value="1296.94" calcext:value-type="float">
            <text:p>1.296,94</text:p>
          </table:table-cell>
          <table:table-cell office:value-type="string" calcext:value-type="string">
            <text:p>-1.761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-2.672,63</text:p>
          </table:table-cell>
          <table:table-cell office:value-type="float" office:value="12616.58" calcext:value-type="float">
            <text:p>12.616,58</text:p>
          </table:table-cell>
          <table:table-cell office:value-type="float" office:value="10551.84" calcext:value-type="float">
            <text:p>10.551,84</text:p>
          </table:table-cell>
          <table:table-cell office:value-type="string" calcext:value-type="string">
            <text:p>-607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748.207,75</text:p>
          </table:table-cell>
          <table:table-cell office:value-type="float" office:value="79379.51" calcext:value-type="float">
            <text:p>79.379,51</text:p>
          </table:table-cell>
          <table:table-cell office:value-type="float" office:value="235452.51" calcext:value-type="float">
            <text:p>235.452,51</text:p>
          </table:table-cell>
          <table:table-cell office:value-type="string" calcext:value-type="string">
            <text:p>-2.904.280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853.043,06</text:p>
          </table:table-cell>
          <table:table-cell office:value-type="float" office:value="56755.35" calcext:value-type="float">
            <text:p>56.755,35</text:p>
          </table:table-cell>
          <table:table-cell office:value-type="float" office:value="127253.83" calcext:value-type="float">
            <text:p>127.253,83</text:p>
          </table:table-cell>
          <table:table-cell office:value-type="string" calcext:value-type="string">
            <text:p>-1.923.541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682.039,37</text:p>
          </table:table-cell>
          <table:table-cell office:value-type="float" office:value="16744.29" calcext:value-type="float">
            <text:p>16.744,29</text:p>
          </table:table-cell>
          <table:table-cell office:value-type="float" office:value="90758.47" calcext:value-type="float">
            <text:p>90.758,47</text:p>
          </table:table-cell>
          <table:table-cell office:value-type="string" calcext:value-type="string">
            <text:p>-756.05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58.561,86</text:p>
          </table:table-cell>
          <table:table-cell office:value-type="float" office:value="4540.33" calcext:value-type="float">
            <text:p>4.540,33</text:p>
          </table:table-cell>
          <table:table-cell office:value-type="float" office:value="10179.54" calcext:value-type="float">
            <text:p>10.179,54</text:p>
          </table:table-cell>
          <table:table-cell office:value-type="string" calcext:value-type="string">
            <text:p>-164.201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54.563,46</text:p>
          </table:table-cell>
          <table:table-cell office:value-type="float" office:value="1339.54" calcext:value-type="float">
            <text:p>1.339,54</text:p>
          </table:table-cell>
          <table:table-cell office:value-type="float" office:value="7260.67" calcext:value-type="float">
            <text:p>7.260,67</text:p>
          </table:table-cell>
          <table:table-cell office:value-type="string" calcext:value-type="string">
            <text:p>-60.48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303.869,79</text:p>
          </table:table-cell>
          <table:table-cell office:value-type="float" office:value="24958.67" calcext:value-type="float">
            <text:p>24.958,67</text:p>
          </table:table-cell>
          <table:table-cell office:value-type="float" office:value="178237.74" calcext:value-type="float">
            <text:p>178.237,74</text:p>
          </table:table-cell>
          <table:table-cell office:value-type="string" calcext:value-type="string">
            <text:p>-457.148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124.150,93</text:p>
          </table:table-cell>
          <table:table-cell office:value-type="float" office:value="24958.67" calcext:value-type="float">
            <text:p>24.958,67</text:p>
          </table:table-cell>
          <table:table-cell office:value-type="float" office:value="85178.88" calcext:value-type="float">
            <text:p>85.178,88</text:p>
          </table:table-cell>
          <table:table-cell office:value-type="string" calcext:value-type="string">
            <text:p>-184.371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75.468,86</text:p>
          </table:table-cell>
          <table:table-cell office:value-type="float" office:value="0" calcext:value-type="float">
            <text:p>0,00</text:p>
          </table:table-cell>
          <table:table-cell office:value-type="float" office:value="89283.86" calcext:value-type="float">
            <text:p>89.283,86</text:p>
          </table:table-cell>
          <table:table-cell office:value-type="string" calcext:value-type="string">
            <text:p>-264.752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250,00</text:p>
          </table:table-cell>
          <table:table-cell office:value-type="float" office:value="0" calcext:value-type="float">
            <text:p>0,00</text:p>
          </table:table-cell>
          <table:table-cell office:value-type="float" office:value="3775" calcext:value-type="float">
            <text:p>3.775,00</text:p>
          </table:table-cell>
          <table:table-cell office:value-type="string" calcext:value-type="string">
            <text:p>-8.02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04.274,09</text:p>
          </table:table-cell>
          <table:table-cell office:value-type="float" office:value="249.84" calcext:value-type="float">
            <text:p>249,84</text:p>
          </table:table-cell>
          <table:table-cell office:value-type="float" office:value="31169.47" calcext:value-type="float">
            <text:p>31.169,47</text:p>
          </table:table-cell>
          <table:table-cell office:value-type="string" calcext:value-type="string">
            <text:p>-135.193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04.274,09</text:p>
          </table:table-cell>
          <table:table-cell office:value-type="float" office:value="249.84" calcext:value-type="float">
            <text:p>249,84</text:p>
          </table:table-cell>
          <table:table-cell office:value-type="float" office:value="31169.47" calcext:value-type="float">
            <text:p>31.169,47</text:p>
          </table:table-cell>
          <table:table-cell office:value-type="string" calcext:value-type="string">
            <text:p>-135.193,72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94.248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140.1" calcext:value-type="float">
            <text:p>26.140,10</text:p>
          </table:table-cell>
          <table:table-cell table:style-name="ce24" office:value-type="string" calcext:value-type="string">
            <text:p>-120.388,2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8541018.44" calcext:value-type="float">
            <text:p>18.541.018,44</text:p>
          </table:table-cell>
          <table:table-cell table:style-name="ce25" office:value-type="float" office:value="20839166.86" calcext:value-type="float">
            <text:p>20.839.166,86</text:p>
          </table:table-cell>
          <table:table-cell table:style-name="ce25" office:value-type="float" office:value="27421857.53" calcext:value-type="float">
            <text:p>27.421.857,53</text:p>
          </table:table-cell>
          <table:table-cell table:style-name="ce25" office:value-type="float" office:value="11958327.77" calcext:value-type="float">
            <text:p>11.958.327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7" table:default-cell-style-name="ce13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10/2023</text:p>
            <text:p>14:00:02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8541018.44" calcext:value-type="float">
            <text:p>18.541.018,44</text:p>
          </table:table-cell>
          <table:table-cell table:style-name="ce37" office:value-type="float" office:value="20839166.86" calcext:value-type="float">
            <text:p>20.839.166,86</text:p>
          </table:table-cell>
          <table:table-cell table:style-name="ce37" office:value-type="float" office:value="27421857.53" calcext:value-type="float">
            <text:p>27.421.857,53</text:p>
          </table:table-cell>
          <table:table-cell table:style-name="ce37" office:value-type="float" office:value="11958327.77" calcext:value-type="float">
            <text:p>11.958.327,7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table:style-name="ce19" office:value-type="string" calcext:value-type="string">
            <text:p>-249,84</text:p>
          </table:table-cell>
          <table:table-cell office:value-type="float" office:value="249.84" calcext:value-type="float">
            <text:p>249,84</text:p>
          </table:table-cell>
          <table:table-cell office:value-type="float" office:value="141.32" calcext:value-type="float">
            <text:p>141,32</text:p>
          </table:table-cell>
          <table:table-cell table:style-name="ce19" office:value-type="string" calcext:value-type="string">
            <text:p>-141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921,00</text:p>
          </table:table-cell>
          <table:table-cell office:value-type="float" office:value="0" calcext:value-type="float">
            <text:p>0,00</text:p>
          </table:table-cell>
          <table:table-cell office:value-type="float" office:value="460.5" calcext:value-type="float">
            <text:p>460,50</text:p>
          </table:table-cell>
          <table:table-cell table:style-name="ce19" office:value-type="string" calcext:value-type="string">
            <text:p>-1.38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2.855,10</text:p>
          </table:table-cell>
          <table:table-cell office:value-type="float" office:value="0" calcext:value-type="float">
            <text:p>0,00</text:p>
          </table:table-cell>
          <table:table-cell office:value-type="float" office:value="1427.55" calcext:value-type="float">
            <text:p>1.427,55</text:p>
          </table:table-cell>
          <table:table-cell table:style-name="ce19" office:value-type="string" calcext:value-type="string">
            <text:p>-4.282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6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style-name="ce19" office:value-type="string" calcext:value-type="string">
            <text:p>-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table:style-name="ce19" office:value-type="string" calcext:value-type="string">
            <text:p>-5.941.515,47</text:p>
          </table:table-cell>
          <table:table-cell office:value-type="float" office:value="2195823.4" calcext:value-type="float">
            <text:p>2.195.823,4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.745.69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5.941.515,47</text:p>
          </table:table-cell>
          <table:table-cell office:value-type="float" office:value="2195823.4" calcext:value-type="float">
            <text:p>2.195.823,4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.745.69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19" office:value-type="string" calcext:value-type="string">
            <text:p>-5.941.515,47</text:p>
          </table:table-cell>
          <table:table-cell office:value-type="float" office:value="2195823.4" calcext:value-type="float">
            <text:p>2.195.823,4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3.745.692,07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table:style-name="ce19"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table:style-name="ce19"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table:style-name="ce19"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table:style-name="ce19"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19.707.214,71</text:p>
          </table:table-cell>
          <table:table-cell office:value-type="float" office:value="53855.24" calcext:value-type="float">
            <text:p>53.855,24</text:p>
          </table:table-cell>
          <table:table-cell office:value-type="float" office:value="2249678.64" calcext:value-type="float">
            <text:p>2.249.678,64</text:p>
          </table:table-cell>
          <table:table-cell table:style-name="ce19" office:value-type="string" calcext:value-type="string">
            <text:p>-21.903.038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19"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9.697.045,82</text:p>
          </table:table-cell>
          <table:table-cell table:style-name="ce39" office:value-type="float" office:value="53855.24" calcext:value-type="float">
            <text:p>53.855,24</text:p>
          </table:table-cell>
          <table:table-cell table:style-name="ce39" office:value-type="float" office:value="2249678.64" calcext:value-type="float">
            <text:p>2.249.678,64</text:p>
          </table:table-cell>
          <table:table-cell table:style-name="ce38" office:value-type="string" calcext:value-type="string">
            <text:p>-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160.28" calcext:value-type="float">
            <text:p>7.160,2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160.28" calcext:value-type="float">
            <text:p>7.160,2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464.09" calcext:value-type="float">
            <text:p>3.464,0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96.19" calcext:value-type="float">
            <text:p>3.696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19" office:value-type="string" calcext:value-type="string">
            <text:p>-19.697.045,82</text:p>
          </table:table-cell>
          <table:table-cell office:value-type="float" office:value="46694.96" calcext:value-type="float">
            <text:p>46.694,96</text:p>
          </table:table-cell>
          <table:table-cell office:value-type="float" office:value="2242518.36" calcext:value-type="float">
            <text:p>2.242.518,36</text:p>
          </table:table-cell>
          <table:table-cell table:style-name="ce19" office:value-type="string" calcext:value-type="string">
            <text:p>-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6694.96" calcext:value-type="float">
            <text:p>46.694,9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836.13" calcext:value-type="float">
            <text:p>33.836,1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58.83" calcext:value-type="float">
            <text:p>2.858,8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19.697.045,82</text:p>
          </table:table-cell>
          <table:table-cell office:value-type="float" office:value="0" calcext:value-type="float">
            <text:p>0,00</text:p>
          </table:table-cell>
          <table:table-cell office:value-type="float" office:value="2195823.4" calcext:value-type="float">
            <text:p>2.195.823,40</text:p>
          </table:table-cell>
          <table:table-cell table:style-name="ce19" office:value-type="string" calcext:value-type="string">
            <text:p>-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19.697.045,82</text:p>
          </table:table-cell>
          <table:table-cell office:value-type="float" office:value="0" calcext:value-type="float">
            <text:p>0,00</text:p>
          </table:table-cell>
          <table:table-cell office:value-type="float" office:value="2195823.4" calcext:value-type="float">
            <text:p>2.195.823,40</text:p>
          </table:table-cell>
          <table:table-cell table:style-name="ce19" office:value-type="string" calcext:value-type="string">
            <text:p>-21.892.869,2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19697045.82" calcext:value-type="float">
            <text:p>19.697.045,82</text:p>
          </table:table-cell>
          <table:table-cell office:value-type="float" office:value="2285634.07" calcext:value-type="float">
            <text:p>2.285.634,07</text:p>
          </table:table-cell>
          <table:table-cell office:value-type="float" office:value="89810.67" calcext:value-type="float">
            <text:p>89.810,67</text:p>
          </table:table-cell>
          <table:table-cell office:value-type="float" office:value="21892869.22" calcext:value-type="float">
            <text:p>21.892.869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1737504.46" calcext:value-type="float">
            <text:p>1.737.504,46</text:p>
          </table:table-cell>
          <table:table-cell office:value-type="float" office:value="219512.18" calcext:value-type="float">
            <text:p>219.512,18</text:p>
          </table:table-cell>
          <table:table-cell office:value-type="float" office:value="0" calcext:value-type="float">
            <text:p>0,00</text:p>
          </table:table-cell>
          <table:table-cell office:value-type="float" office:value="1957016.64" calcext:value-type="float">
            <text:p>1.957.016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737504.46" calcext:value-type="float">
            <text:p>1.737.504,46</text:p>
          </table:table-cell>
          <table:table-cell office:value-type="float" office:value="219512.18" calcext:value-type="float">
            <text:p>219.512,18</text:p>
          </table:table-cell>
          <table:table-cell office:value-type="float" office:value="0" calcext:value-type="float">
            <text:p>0,00</text:p>
          </table:table-cell>
          <table:table-cell office:value-type="float" office:value="1957016.64" calcext:value-type="float">
            <text:p>1.957.016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388359.92" calcext:value-type="float">
            <text:p>388.359,92</text:p>
          </table:table-cell>
          <table:table-cell office:value-type="float" office:value="49605.31" calcext:value-type="float">
            <text:p>49.605,31</text:p>
          </table:table-cell>
          <table:table-cell office:value-type="float" office:value="0" calcext:value-type="float">
            <text:p>0,00</text:p>
          </table:table-cell>
          <table:table-cell office:value-type="float" office:value="437965.23" calcext:value-type="float">
            <text:p>437.965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388359.92" calcext:value-type="float">
            <text:p>388.359,92</text:p>
          </table:table-cell>
          <table:table-cell office:value-type="float" office:value="49605.31" calcext:value-type="float">
            <text:p>49.605,31</text:p>
          </table:table-cell>
          <table:table-cell office:value-type="float" office:value="0" calcext:value-type="float">
            <text:p>0,00</text:p>
          </table:table-cell>
          <table:table-cell office:value-type="float" office:value="437965.23" calcext:value-type="float">
            <text:p>437.965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349144.54" calcext:value-type="float">
            <text:p>1.349.144,54</text:p>
          </table:table-cell>
          <table:table-cell office:value-type="float" office:value="169906.87" calcext:value-type="float">
            <text:p>169.906,87</text:p>
          </table:table-cell>
          <table:table-cell office:value-type="float" office:value="0" calcext:value-type="float">
            <text:p>0,00</text:p>
          </table:table-cell>
          <table:table-cell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349144.54" calcext:value-type="float">
            <text:p>1.349.144,54</text:p>
          </table:table-cell>
          <table:table-cell office:value-type="float" office:value="169906.87" calcext:value-type="float">
            <text:p>169.906,87</text:p>
          </table:table-cell>
          <table:table-cell office:value-type="float" office:value="0" calcext:value-type="float">
            <text:p>0,00</text:p>
          </table:table-cell>
          <table:table-cell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17959541.36" calcext:value-type="float">
            <text:p>17.959.541,36</text:p>
          </table:table-cell>
          <table:table-cell table:style-name="ce39" office:value-type="float" office:value="2066121.89" calcext:value-type="float">
            <text:p>2.066.121,89</text:p>
          </table:table-cell>
          <table:table-cell table:style-name="ce39" office:value-type="float" office:value="89810.67" calcext:value-type="float">
            <text:p>89.810,67</text:p>
          </table:table-cell>
          <table:table-cell table:style-name="ce39" office:value-type="float" office:value="19935852.58" calcext:value-type="float">
            <text:p>19.935.85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7959541.36" calcext:value-type="float">
            <text:p>17.959.541,36</text:p>
          </table:table-cell>
          <table:table-cell office:value-type="float" office:value="2066121.89" calcext:value-type="float">
            <text:p>2.066.121,89</text:p>
          </table:table-cell>
          <table:table-cell office:value-type="float" office:value="89810.67" calcext:value-type="float">
            <text:p>89.810,67</text:p>
          </table:table-cell>
          <table:table-cell office:value-type="float" office:value="19935852.58" calcext:value-type="float">
            <text:p>19.935.852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6052091.74" calcext:value-type="float">
            <text:p>16.052.091,74</text:p>
          </table:table-cell>
          <table:table-cell office:value-type="float" office:value="1952799.84" calcext:value-type="float">
            <text:p>1.952.799,84</text:p>
          </table:table-cell>
          <table:table-cell office:value-type="float" office:value="89788.65" calcext:value-type="float">
            <text:p>89.788,65</text:p>
          </table:table-cell>
          <table:table-cell office:value-type="float" office:value="17915102.93" calcext:value-type="float">
            <text:p>17.915.102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8552993.02" calcext:value-type="float">
            <text:p>8.552.993,02</text:p>
          </table:table-cell>
          <table:table-cell office:value-type="float" office:value="1075705.96" calcext:value-type="float">
            <text:p>1.075.705,96</text:p>
          </table:table-cell>
          <table:table-cell office:value-type="float" office:value="35933.41" calcext:value-type="float">
            <text:p>35.933,41</text:p>
          </table:table-cell>
          <table:table-cell office:value-type="float" office:value="9592765.57" calcext:value-type="float">
            <text:p>9.592.765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6032.15" calcext:value-type="float">
            <text:p>16.032,15</text:p>
          </table:table-cell>
          <table:table-cell office:value-type="float" office:value="2053.21" calcext:value-type="float">
            <text:p>2.053,21</text:p>
          </table:table-cell>
          <table:table-cell office:value-type="float" office:value="0" calcext:value-type="float">
            <text:p>0,00</text:p>
          </table:table-cell>
          <table:table-cell office:value-type="float" office:value="18085.36" calcext:value-type="float">
            <text:p>18.085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08-3</text:p>
          </table:table-cell>
          <table:table-cell table:style-name="ce15" office:value-type="string" calcext:value-type="string">
            <text:p>FERIAS INDENIZADAS......................</text:p>
          </table:table-cell>
          <table:table-cell table:style-name="ce26" office:value-type="float" office:value="21882.02" calcext:value-type="float">
            <text:p>21.882,02</text:p>
          </table:table-cell>
          <table:table-cell table:style-name="ce26" office:value-type="float" office:value="279.81" calcext:value-type="float">
            <text:p>279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161.83" calcext:value-type="float">
            <text:p>22.161,8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1.276.083,79</text:p>
          </table:table-cell>
          <table:table-cell table:style-name="ce25" office:value-type="float" office:value="38022928.49" calcext:value-type="float">
            <text:p>38.022.928,49</text:p>
          </table:table-cell>
          <table:table-cell table:style-name="ce25" office:value-type="float" office:value="39070434.17" calcext:value-type="float">
            <text:p>39.070.434,17</text:p>
          </table:table-cell>
          <table:table-cell table:style-name="ce40" office:value-type="string" calcext:value-type="string">
            <text:p>-12.323.589,4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4" table:style-name="ta4">
        <table:table-column table:style-name="co2" table:default-cell-style-name="ce13"/>
        <table:table-column table:style-name="co7" table:default-cell-style-name="ce13"/>
        <table:table-column table:style-name="co13" table:default-cell-style-name="ce22"/>
        <table:table-column table:style-name="co4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8/10/2023</text:p>
            <text:p>14:00:02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11.276.083,79</text:p>
          </table:table-cell>
          <table:table-cell table:style-name="ce37" office:value-type="float" office:value="38022928.49" calcext:value-type="float">
            <text:p>38.022.928,49</text:p>
          </table:table-cell>
          <table:table-cell table:style-name="ce37" office:value-type="float" office:value="39070434.17" calcext:value-type="float">
            <text:p>39.070.434,17</text:p>
          </table:table-cell>
          <table:table-cell table:style-name="ce44" office:value-type="string" calcext:value-type="string">
            <text:p>-12.323.589,4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9497.42" calcext:value-type="float">
            <text:p>9.497,42</text:p>
          </table:table-cell>
          <table:table-cell office:value-type="float" office:value="1789.59" calcext:value-type="float">
            <text:p>1.789,59</text:p>
          </table:table-cell>
          <table:table-cell office:value-type="float" office:value="0" calcext:value-type="float">
            <text:p>0,00</text:p>
          </table:table-cell>
          <table:table-cell office:value-type="float" office:value="11287.01" calcext:value-type="float">
            <text:p>11.287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5469.04" calcext:value-type="float">
            <text:p>35.469,04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35469.04" calcext:value-type="float">
            <text:p>35.46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03845.8" calcext:value-type="float">
            <text:p>203.845,80</text:p>
          </table:table-cell>
          <table:table-cell office:value-type="float" office:value="4029.21" calcext:value-type="float">
            <text:p>4.029,21</text:p>
          </table:table-cell>
          <table:table-cell office:value-type="float" office:value="0" calcext:value-type="float">
            <text:p>0,00</text:p>
          </table:table-cell>
          <table:table-cell office:value-type="float" office:value="207875.01" calcext:value-type="float">
            <text:p>207.8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99799.69" calcext:value-type="float">
            <text:p>799.799,69</text:p>
          </table:table-cell>
          <table:table-cell office:value-type="float" office:value="87100.18" calcext:value-type="float">
            <text:p>87.100,18</text:p>
          </table:table-cell>
          <table:table-cell office:value-type="float" office:value="0" calcext:value-type="float">
            <text:p>0,00</text:p>
          </table:table-cell>
          <table:table-cell office:value-type="float" office:value="886899.87" calcext:value-type="float">
            <text:p>886.899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67428.54" calcext:value-type="float">
            <text:p>567.428,54</text:p>
          </table:table-cell>
          <table:table-cell office:value-type="float" office:value="96232.19" calcext:value-type="float">
            <text:p>96.232,19</text:p>
          </table:table-cell>
          <table:table-cell office:value-type="float" office:value="33836.13" calcext:value-type="float">
            <text:p>33.836,13</text:p>
          </table:table-cell>
          <table:table-cell office:value-type="float" office:value="629824.6" calcext:value-type="float">
            <text:p>629.824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4921.79" calcext:value-type="float">
            <text:p>14.921,79</text:p>
          </table:table-cell>
          <table:table-cell office:value-type="float" office:value="209.86" calcext:value-type="float">
            <text:p>209,86</text:p>
          </table:table-cell>
          <table:table-cell office:value-type="float" office:value="0" calcext:value-type="float">
            <text:p>0,00</text:p>
          </table:table-cell>
          <table:table-cell office:value-type="float" office:value="15131.65" calcext:value-type="float">
            <text:p>15.131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127944.65" calcext:value-type="float">
            <text:p>1.127.944,65</text:p>
          </table:table-cell>
          <table:table-cell office:value-type="float" office:value="125200" calcext:value-type="float">
            <text:p>125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53144.65" calcext:value-type="float">
            <text:p>1.253.1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6656.34" calcext:value-type="float">
            <text:p>106.6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7156.34" calcext:value-type="float">
            <text:p>107.1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999011.31" calcext:value-type="float">
            <text:p>1.999.011,31</text:p>
          </table:table-cell>
          <table:table-cell office:value-type="float" office:value="311408.12" calcext:value-type="float">
            <text:p>311.408,12</text:p>
          </table:table-cell>
          <table:table-cell office:value-type="float" office:value="2858.83" calcext:value-type="float">
            <text:p>2.858,83</text:p>
          </table:table-cell>
          <table:table-cell office:value-type="float" office:value="2307560.6" calcext:value-type="float">
            <text:p>2.307.560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52-0</text:p>
          </table:table-cell>
          <table:table-cell office:value-type="string" calcext:value-type="string">
            <text:p>CUSTAS COM PROCESSO TRABALHIST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6259.63" calcext:value-type="float">
            <text:p>6.259,63</text:p>
          </table:table-cell>
          <table:table-cell office:value-type="float" office:value="1437.5" calcext:value-type="float">
            <text:p>1.437,50</text:p>
          </table:table-cell>
          <table:table-cell office:value-type="float" office:value="0" calcext:value-type="float">
            <text:p>0,00</text:p>
          </table:table-cell>
          <table:table-cell office:value-type="float" office:value="7697.13" calcext:value-type="float">
            <text:p>7.697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463.26" calcext:value-type="float">
            <text:p>87.463,26</text:p>
          </table:table-cell>
          <table:table-cell office:value-type="float" office:value="401.7" calcext:value-type="float">
            <text:p>401,70</text:p>
          </table:table-cell>
          <table:table-cell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468.5" calcext:value-type="float">
            <text:p>3.468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68.5" calcext:value-type="float">
            <text:p>3.46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487913.47" calcext:value-type="float">
            <text:p>1.487.913,47</text:p>
          </table:table-cell>
          <table:table-cell office:value-type="float" office:value="127253.83" calcext:value-type="float">
            <text:p>127.253,83</text:p>
          </table:table-cell>
          <table:table-cell office:value-type="float" office:value="3464.09" calcext:value-type="float">
            <text:p>3.464,09</text:p>
          </table:table-cell>
          <table:table-cell office:value-type="float" office:value="1611703.21" calcext:value-type="float">
            <text:p>1.611.703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757157.16" calcext:value-type="float">
            <text:p>757.157,16</text:p>
          </table:table-cell>
          <table:table-cell office:value-type="float" office:value="90758.47" calcext:value-type="float">
            <text:p>90.758,47</text:p>
          </table:table-cell>
          <table:table-cell office:value-type="float" office:value="0" calcext:value-type="float">
            <text:p>0,00</text:p>
          </table:table-cell>
          <table:table-cell office:value-type="float" office:value="847915.63" calcext:value-type="float">
            <text:p>847.915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00922.23" calcext:value-type="float">
            <text:p>100.922,23</text:p>
          </table:table-cell>
          <table:table-cell office:value-type="float" office:value="10179.54" calcext:value-type="float">
            <text:p>10.179,54</text:p>
          </table:table-cell>
          <table:table-cell office:value-type="float" office:value="3696.19" calcext:value-type="float">
            <text:p>3.696,19</text:p>
          </table:table-cell>
          <table:table-cell office:value-type="float" office:value="107405.58" calcext:value-type="float">
            <text:p>107.405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0572.81" calcext:value-type="float">
            <text:p>60.572,81</text:p>
          </table:table-cell>
          <table:table-cell office:value-type="float" office:value="7260.67" calcext:value-type="float">
            <text:p>7.260,67</text:p>
          </table:table-cell>
          <table:table-cell office:value-type="float" office:value="0" calcext:value-type="float">
            <text:p>0,00</text:p>
          </table:table-cell>
          <table:table-cell office:value-type="float" office:value="67833.48" calcext:value-type="float">
            <text:p>67.833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599549.04" calcext:value-type="float">
            <text:p>1.599.549,04</text:p>
          </table:table-cell>
          <table:table-cell office:value-type="float" office:value="90699.97" calcext:value-type="float">
            <text:p>90.699,97</text:p>
          </table:table-cell>
          <table:table-cell office:value-type="float" office:value="0" calcext:value-type="float">
            <text:p>0,00</text:p>
          </table:table-cell>
          <table:table-cell office:value-type="float" office:value="1690249.01" calcext:value-type="float">
            <text:p>1.690.249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76224.25" calcext:value-type="float">
            <text:p>376.224,25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395724.25" calcext:value-type="float">
            <text:p>395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45324.79" calcext:value-type="float">
            <text:p>245.324,79</text:p>
          </table:table-cell>
          <table:table-cell office:value-type="float" office:value="11199.97" calcext:value-type="float">
            <text:p>11.199,97</text:p>
          </table:table-cell>
          <table:table-cell office:value-type="float" office:value="0" calcext:value-type="float">
            <text:p>0,00</text:p>
          </table:table-cell>
          <table:table-cell office:value-type="float" office:value="256524.76" calcext:value-type="float">
            <text:p>256.524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30000" calcext:value-type="float">
            <text:p>5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2961.5" calcext:value-type="float">
            <text:p>72.961,50</text:p>
          </table:table-cell>
          <table:table-cell office:value-type="float" office:value="3293.46" calcext:value-type="float">
            <text:p>3.293,46</text:p>
          </table:table-cell>
          <table:table-cell office:value-type="float" office:value="0" calcext:value-type="float">
            <text:p>0,00</text:p>
          </table:table-cell>
          <table:table-cell office:value-type="float" office:value="76254.96" calcext:value-type="float">
            <text:p>76.25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441.89" calcext:value-type="float">
            <text:p>4.441,89</text:p>
          </table:table-cell>
          <table:table-cell office:value-type="float" office:value="1572.66" calcext:value-type="float">
            <text:p>1.572,66</text:p>
          </table:table-cell>
          <table:table-cell office:value-type="float" office:value="0" calcext:value-type="float">
            <text:p>0,00</text:p>
          </table:table-cell>
          <table:table-cell office:value-type="float" office:value="6014.55" calcext:value-type="float">
            <text:p>6.01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0167.11" calcext:value-type="float">
            <text:p>10.167,11</text:p>
          </table:table-cell>
          <table:table-cell office:value-type="float" office:value="1708.85" calcext:value-type="float">
            <text:p>1.708,85</text:p>
          </table:table-cell>
          <table:table-cell office:value-type="float" office:value="0" calcext:value-type="float">
            <text:p>0,00</text:p>
          </table:table-cell>
          <table:table-cell office:value-type="float" office:value="11875.96" calcext:value-type="float">
            <text:p>11.875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23.94" calcext:value-type="float">
            <text:p>52.323,94</text:p>
          </table:table-cell>
          <table:table-cell office:value-type="float" office:value="10.71" calcext:value-type="float">
            <text:p>10,71</text:p>
          </table:table-cell>
          <table:table-cell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69.13" calcext:value-type="float">
            <text:p>3.069,13</text:p>
          </table:table-cell>
          <table:table-cell office:value-type="float" office:value="1.24" calcext:value-type="float">
            <text:p>1,24</text:p>
          </table:table-cell>
          <table:table-cell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34939.08" calcext:value-type="float">
            <text:p>234.939,08</text:p>
          </table:table-cell>
          <table:table-cell office:value-type="float" office:value="19328.62" calcext:value-type="float">
            <text:p>19.328,62</text:p>
          </table:table-cell>
          <table:table-cell office:value-type="float" office:value="22.02" calcext:value-type="float">
            <text:p>22,02</text:p>
          </table:table-cell>
          <table:table-cell office:value-type="float" office:value="254245.68" calcext:value-type="float">
            <text:p>254.245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6416.8" calcext:value-type="float">
            <text:p>26.416,80</text:p>
          </table:table-cell>
          <table:table-cell office:value-type="float" office:value="3433.85" calcext:value-type="float">
            <text:p>3.433,85</text:p>
          </table:table-cell>
          <table:table-cell office:value-type="float" office:value="22.02" calcext:value-type="float">
            <text:p>22,02</text:p>
          </table:table-cell>
          <table:table-cell office:value-type="float" office:value="29828.63" calcext:value-type="float">
            <text:p>29.82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12255.17" calcext:value-type="float">
            <text:p>112.255,17</text:p>
          </table:table-cell>
          <table:table-cell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43.6" calcext:value-type="float">
            <text:p>43,60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05" calcext:value-type="float">
            <text:p>49,0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46" office:value-type="float" office:value="39124333.45" calcext:value-type="float">
            <text:p>39.124.333,4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7824866.69" calcext:value-type="float">
            <text:p>7.824.866,6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0"/>
        <table:table-column table:style-name="co7" table:default-cell-style-name="ce16"/>
        <table:table-column table:style-name="co16" table:default-cell-style-name="ce21"/>
        <table:table-column table:style-name="co4" table:default-cell-style-name="ce9"/>
        <table:table-column table:style-name="co17" table:default-cell-style-name="ce30"/>
        <table:table-column table:style-name="co8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8/10/2023</text:p>
            <text:p>14:00:02</text:p>
          </table:table-cell>
          <table:table-cell office:value-type="string" calcext:value-type="string">
            <text:p>BALANCETE ANALÍTICO DO MÊS EM REAL</text:p>
          </table:table-cell>
          <table:table-cell/>
          <table:table-cell table:style-name="ce7" office:value-type="string" calcext:value-type="string">
            <text:p>Setembro / 2023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48" office:value-type="string" calcext:value-type="string" table:number-columns-spanned="6" table:number-rows-spanned="1">
            <text:p>SÃO VICENTE, 18 de Outu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">
          <table:table-cell table:style-name="ce49" office:value-type="string" calcext:value-type="string">
            <text:p>MARIA ROSA </text:p>
          </table:table-cell>
          <table:table-cell table:style-name="ce53" office:value-type="string" calcext:value-type="string">
            <text:p>Assinado de forma </text:p>
          </table:table-cell>
          <table:table-cell table:style-name="ce56" office:value-type="string" calcext:value-type="string">
            <text:p>JOAO MUNIZ </text:p>
          </table:table-cell>
          <table:table-cell table:style-name="ce59" office:value-type="string" calcext:value-type="string" table:number-columns-spanned="3" table:number-rows-spanned="1">
            <text:p>Assinado de forma digital por 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table:style-name="ce50" office:value-type="string" calcext:value-type="string">
            <text:p>ESTEVES:8880847589</text:p>
            <text:p>1</text:p>
          </table:table-cell>
          <table:table-cell table:style-name="ce54" office:value-type="string" calcext:value-type="string">
            <text:p>digital por MARIA ROSA </text:p>
            <text:p>ESTEVES:88808475891</text:p>
          </table:table-cell>
          <table:table-cell table:style-name="ce57" office:value-type="string" calcext:value-type="string">
            <text:p>LEITE:04352621811</text:p>
          </table:table-cell>
          <table:table-cell table:style-name="ce60" office:value-type="string" calcext:value-type="string" table:number-columns-spanned="3" table:number-rows-spanned="1">
            <text:p>JOAO MUNIZ LEITE:04352621811 </text:p>
            <text:p>Dados: 2023.10.30 08:28:20 -03'00'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58" office:value-type="string" calcext:value-type="string" table:number-columns-spanned="2" table:number-rows-spanned="1">
            <text:p>JOAO MUNIZ LEITE</text:p>
          </table:table-cell>
          <table:covered-table-cell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51" office:value-type="string" calcext:value-type="string">
            <text:p>Qualificação: Presidente</text:p>
          </table:table-cell>
          <table:table-cell table:style-name="ce55"/>
          <table:table-cell table:style-name="ce48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5"/>
          <table:table-cell table:number-columns-repeated="16378"/>
        </table:table-row>
        <table:table-row table:style-name="ro3">
          <table:table-cell table:style-name="ce52" office:value-type="string" calcext:value-type="string" table:number-columns-spanned="2" table:number-rows-spanned="1">
            <text:p>CPF: 888.084.758-91</text:p>
          </table:table-cell>
          <table:covered-table-cell table:style-name="ce32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D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/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00:53</meta:creation-date>
    <dc:date>2025-04-14T11:00:53</dc:date>
    <meta:generator>LibreOffice/25.2.1.2$Windows_X86_64 LibreOffice_project/d3abf4aee5fd705e4a92bba33a32f40bc4e56f49</meta:generator>
    <meta:document-statistic meta:table-count="5" meta:cell-count="929" meta:object-count="0"/>
    <meta:user-defined meta:name="AppVersion">24.12</meta:user-defined>
  </office:meta>
</office:document-meta>
</file>