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KGNUS+MyriadPro-Regular" svg:font-family="PKGNUS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13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138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Arial" fo:color="#000000" fo:letter-spacing="-0.0006in" fo:font-size="7pt" style:font-size-asian="7pt"/>
    </style:style>
    <style:style style:name="T120" style:parent-style-name="Fonteparág.padrão" style:family="text">
      <style:text-properties style:font-name="Arial" fo:color="#000000" fo:letter-spacing="0.0013in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2in" fo:font-size="7pt" style:font-size-asian="7pt"/>
    </style:style>
    <style:style style:name="T123" style:parent-style-name="Fonteparág.padrão" style:family="text">
      <style:text-properties style:font-name="Arial" fo:color="#000000" fo:font-size="7pt" style:font-size-asian="7pt"/>
    </style:style>
    <style:style style:name="T124" style:parent-style-name="Fonteparág.padrão" style:family="text">
      <style:text-properties style:font-name="Arial" fo:color="#000000" fo:letter-spacing="-0.0013in" fo:font-size="7pt" style:font-size-asian="7pt"/>
    </style:style>
    <style:style style:name="T125" style:parent-style-name="Fonteparág.padrão" style:family="text">
      <style:text-properties style:font-name="Arial" fo:color="#000000" fo:font-size="7pt" style:font-size-asian="7pt"/>
    </style:style>
    <style:style style:name="T126" style:parent-style-name="Fonteparág.padrão" style:family="text">
      <style:text-properties style:font-name="Arial" fo:color="#000000" fo:letter-spacing="-0.0013in" fo:font-size="7pt" style:font-size-asian="7pt"/>
    </style:style>
    <style:style style:name="T127" style:parent-style-name="Fonteparág.padrão" style:family="text">
      <style:text-properties style:font-name="Arial" fo:color="#000000" fo:letter-spacing="-0.0006in" fo:font-size="7pt" style:font-size-asian="7pt"/>
    </style:style>
    <style:style style:name="T128" style:parent-style-name="Fonteparág.padrão" style:family="text">
      <style:text-properties style:font-name="Arial" fo:color="#000000" fo:letter-spacing="0.0131in" fo:font-size="7pt" style:font-size-asian="7pt"/>
    </style:style>
    <style:style style:name="T129" style:parent-style-name="Fonteparág.padrão" style:family="text">
      <style:text-properties style:font-name="Arial" fo:color="#000000" fo:letter-spacing="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color="#000000" fo:font-size="7pt" style:font-size-asian="7pt"/>
    </style:style>
    <style:style style:name="T144" style:parent-style-name="Fonteparág.padrão" style:family="text">
      <style:text-properties style:font-name="Arial" fo:color="#000000" fo:letter-spacing="0.0722in" fo:font-size="7pt" style:font-size-asian="7pt"/>
    </style:style>
    <style:style style:name="T145" style:parent-style-name="Fonteparág.padrão" style:family="text">
      <style:text-properties style:font-name="Arial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Arial" fo:color="#000000" fo:font-size="7pt" style:font-size-asian="7pt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fo:color="#000000" fo:letter-spacing="0.0006in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2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Arial" fo:color="#000000" fo:letter-spacing="-0.0006in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Arial" fo:color="#000000" fo:font-size="7pt" style:font-size-asian="7pt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T257" style:parent-style-name="Fonteparág.padrão" style:family="text">
      <style:text-properties style:font-name="Arial" fo:color="#000000" fo:font-size="7pt" style:font-size-asian="7pt"/>
    </style:style>
    <style:style style:name="T258" style:parent-style-name="Fonteparág.padrão" style:family="text">
      <style:text-properties style:font-name="Arial" fo:color="#000000" fo:letter-spacing="-0.0013in" fo:font-size="7pt" style:font-size-asian="7pt"/>
    </style:style>
    <style:style style:name="T259" style:parent-style-name="Fonteparág.padrão" style:family="text">
      <style:text-properties style:font-name="Arial" fo:color="#000000" fo:font-size="7pt" style:font-size-asian="7pt"/>
    </style:style>
    <style:style style:name="T260" style:parent-style-name="Fonteparág.padrão" style:family="text">
      <style:text-properties style:font-name="Arial" fo:color="#000000" fo:letter-spacing="0.0006in" fo:font-size="7pt" style:font-size-asian="7pt"/>
    </style:style>
    <style:style style:name="T261" style:parent-style-name="Fonteparág.padrão" style:family="text"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63" style:parent-style-name="Fonteparág.padrão" style:family="text">
      <style:text-properties style:font-name="Arial" fo:color="#000000" fo:font-size="7pt" style:font-size-asian="7pt"/>
    </style:style>
    <style:style style:name="T264" style:parent-style-name="Fonteparág.padrão" style:family="text">
      <style:text-properties style:font-name="Arial" fo:color="#000000" fo:letter-spacing="-0.0013in" fo:font-size="7pt" style:font-size-asian="7pt"/>
    </style:style>
    <style:style style:name="T265" style:parent-style-name="Fonteparág.padrão" style:family="text">
      <style:text-properties style:font-name="Arial" fo:color="#000000" fo:font-size="7pt" style:font-size-asian="7pt"/>
    </style:style>
    <style:style style:name="T266" style:parent-style-name="Fonteparág.padrão" style:family="text">
      <style:text-properties style:font-name="Arial" fo:color="#000000" fo:letter-spacing="-0.0006in" fo:font-size="7pt" style:font-size-asian="7pt"/>
    </style:style>
    <style:style style:name="T267" style:parent-style-name="Fonteparág.padrão" style:family="text">
      <style:text-properties style:font-name="Arial" fo:color="#000000" fo:font-size="7pt" style:font-size-asian="7pt"/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T269" style:parent-style-name="Fonteparág.padrão" style:family="text">
      <style:text-properties style:font-name="Arial" fo:color="#000000" fo:font-size="7pt" style:font-size-asian="7pt"/>
    </style:style>
    <style:style style:name="T270" style:parent-style-name="Fonteparág.padrão" style:family="text">
      <style:text-properties style:font-name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-0.0013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-0.0006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-0.0013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Arial" fo:color="#000000" fo:letter-spacing="-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Arial" fo:color="#000000" fo:letter-spacing="-0.0006in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Arial" fo:color="#000000" fo:letter-spacing="-0.0006in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1" style:parent-style-name="Fonteparág.padrão" style:family="text">
      <style:text-properties style:font-name="Arial" fo:color="#000000" fo:letter-spacing="-0.0006in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onteparág.padrão" style:family="text">
      <style:text-properties style:font-name="Arial" style:font-name-complex="Arial" fo:color="#000000" fo:font-size="7pt" style:font-size-asian="7pt"/>
    </style:style>
    <style:style style:name="T346" style:parent-style-name="Fonteparág.padrão" style:family="text"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T353" style:parent-style-name="Fonteparág.padrão" style:family="text">
      <style:text-properties style:font-name="Arial" fo:color="#000000" fo:font-size="7pt" style:font-size-asian="7pt"/>
    </style:style>
    <style:style style:name="T354" style:parent-style-name="Fonteparág.padrão" style:family="text">
      <style:text-properties style:font-name="Arial" style:font-name-complex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T356" style:parent-style-name="Fonteparág.padrão" style:family="text">
      <style:text-properties style:font-name="Arial" style:font-name-complex="Arial" fo:color="#000000" fo:font-size="7pt" style:font-size-asian="7pt"/>
    </style:style>
    <style:style style:name="T357" style:parent-style-name="Fonteparág.padrão" style:family="text">
      <style:text-properties style:font-name="Arial" fo:color="#000000" fo:letter-spacing="-0.0013in" fo:font-size="7pt" style:font-size-asian="7pt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T360" style:parent-style-name="Fonteparág.padrão" style:family="text">
      <style:text-properties style:font-name="Arial" fo:color="#000000" fo:letter-spacing="-0.0013in" fo:font-size="7pt" style:font-size-asian="7pt"/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T364" style:parent-style-name="Fonteparág.padrão" style:family="text">
      <style:text-properties style:font-name="Arial" fo:color="#000000" fo:font-size="7pt" style:font-size-asian="7pt"/>
    </style:style>
    <style:style style:name="T365" style:parent-style-name="Fonteparág.padrão" style:family="text">
      <style:text-properties style:font-name="Arial" fo:color="#000000" fo:letter-spacing="-0.0013in" fo:font-size="7pt" style:font-size-asian="7pt"/>
    </style:style>
    <style:style style:name="T3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T369" style:parent-style-name="Fonteparág.padrão" style:family="text">
      <style:text-properties style:font-name="Arial" fo:color="#000000" fo:font-size="7pt" style:font-size-asian="7pt"/>
    </style:style>
    <style:style style:name="T370" style:parent-style-name="Fonteparág.padrão" style:family="text">
      <style:text-properties style:font-name="Arial" fo:color="#000000" fo:letter-spacing="-0.0013in" fo:font-size="7pt" style:font-size-asian="7pt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T374" style:parent-style-name="Fonteparág.padrão" style:family="text">
      <style:text-properties style:font-name="Arial" fo:color="#000000" fo:letter-spacing="-0.0013in" fo:font-size="7pt" style:font-size-asian="7pt"/>
    </style:style>
    <style:style style:name="T375" style:parent-style-name="Fonteparág.padrão" style:family="text">
      <style:text-properties style:font-name="Arial" fo:color="#000000" fo:font-size="7pt" style:font-size-asian="7pt"/>
    </style:style>
    <style:style style:name="T376" style:parent-style-name="Fonteparág.padrão" style:family="text">
      <style:text-properties style:font-name="Arial" fo:color="#000000" fo:letter-spacing="-0.0013in" fo:font-size="7pt" style:font-size-asian="7pt"/>
    </style:style>
    <style:style style:name="T377" style:parent-style-name="Fonteparág.padrão" style:family="text">
      <style:text-properties style:font-name="Arial" style:font-name-complex="Arial" fo:color="#000000" fo:font-size="7pt" style:font-size-asian="7pt"/>
    </style:style>
    <style:style style:name="T378" style:parent-style-name="Fonteparág.padrão" style:family="text">
      <style:text-properties style:font-name="Arial" fo:color="#000000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Arial" fo:color="#000000" fo:letter-spacing="-0.0006in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Arial" fo:color="#000000" fo:letter-spacing="-0.0006in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T4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T4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T458" style:parent-style-name="Fonteparág.padrão" style:family="text">
      <style:text-properties style:font-name="Arial" fo:color="#000000" fo:font-size="7pt" style:font-size-asian="7pt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T460" style:parent-style-name="Fonteparág.padrão" style:family="text">
      <style:text-properties style:font-name="Arial" fo:color="#000000" fo:letter-spacing="-0.0013in" fo:font-size="7pt" style:font-size-asian="7pt"/>
    </style:style>
    <style:style style:name="T461" style:parent-style-name="Fonteparág.padrão" style:family="text">
      <style:text-properties style:font-name="Arial" fo:color="#000000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63" style:parent-style-name="Fonteparág.padrão" style:family="text">
      <style:text-properties style:font-name="Arial" style:font-name-complex="Arial" fo:color="#000000" fo:font-size="7pt" style:font-size-asian="7pt"/>
    </style:style>
    <style:style style:name="T464" style:parent-style-name="Fonteparág.padrão" style:family="text">
      <style:text-properties style:font-name="Arial" fo:color="#000000" fo:font-size="7pt" style:font-size-asian="7pt"/>
    </style:style>
    <style:style style:name="T4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467" style:parent-style-name="Fonteparág.padrão" style:family="text">
      <style:text-properties style:font-name="Arial" style:font-name-complex="Arial" fo:color="#000000" fo:font-size="7pt" style:font-size-asian="7pt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T470" style:parent-style-name="Fonteparág.padrão" style:family="text">
      <style:text-properties style:font-name="Arial" fo:color="#000000" fo:letter-spacing="-0.0013in" fo:font-size="7pt" style:font-size-asian="7pt"/>
    </style:style>
    <style:style style:name="T471" style:parent-style-name="Fonteparág.padrão" style:family="text">
      <style:text-properties style:font-name="Arial" fo:color="#000000" fo:letter-spacing="-0.0006in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0" style:parent-style-name="Fonteparág.padrão" style:family="text">
      <style:text-properties style:font-name="Arial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4" style:parent-style-name="Fonteparág.padrão" style:family="text">
      <style:text-properties style:font-name="Arial" fo:color="#000000" fo:letter-spacing="-0.0006in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8" style:parent-style-name="Fonteparág.padrão" style:family="text">
      <style:text-properties style:font-name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fo:color="#000000" fo:letter-spacing="-0.0006in" fo:font-size="7pt" style:font-size-asian="7pt"/>
    </style:style>
    <style:style style:name="T543" style:parent-style-name="Fonteparág.padrão" style:family="text">
      <style:text-properties style:font-name="Arial" fo:color="#000000" fo:font-size="7pt" style:font-size-asian="7pt"/>
    </style:style>
    <style:style style:name="T544" style:parent-style-name="Fonteparág.padrão" style:family="text">
      <style:text-properties style:font-name="Arial" fo:color="#000000" fo:letter-spacing="-0.002in" fo:font-size="7pt" style:font-size-asian="7pt"/>
    </style:style>
    <style:style style:name="T545" style:parent-style-name="Fonteparág.padrão" style:family="text">
      <style:text-properties style:font-name="Arial" fo:color="#000000" fo:font-size="7pt" style:font-size-asian="7pt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T547" style:parent-style-name="Fonteparág.padrão" style:family="text">
      <style:text-properties style:font-name="Arial" fo:color="#000000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54" style:parent-style-name="Fonteparág.padrão" style:family="text">
      <style:text-properties style:font-name="Arial" fo:color="#000000" fo:letter-spacing="-0.0006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 fo:margin-left="0.3159in">
        <style:tab-stops/>
      </style:paragraph-properties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T612" style:parent-style-name="Fonteparág.padrão" style:family="text">
      <style:text-properties style:font-name="Arial" fo:color="#000000" fo:letter-spacing="0.0006in" fo:font-size="7pt" style:font-size-asian="7pt"/>
    </style:style>
    <style:style style:name="T613" style:parent-style-name="Fonteparág.padrão" style:family="text">
      <style:text-properties style:font-name="Arial" fo:color="#000000" fo:font-size="7pt" style:font-size-asian="7pt"/>
    </style:style>
    <style:style style:name="T614" style:parent-style-name="Fonteparág.padrão" style:family="text">
      <style:text-properties style:font-name="Arial" fo:color="#000000" fo:letter-spacing="-0.0013in" fo:font-size="7pt" style:font-size-asian="7pt"/>
    </style:style>
    <style:style style:name="T61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16" style:parent-style-name="Fonteparág.padrão" style:family="text">
      <style:text-properties style:font-name="Arial" fo:color="#000000" fo:letter-spacing="0.0006in" fo:font-size="7pt" style:font-size-asian="7pt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T620" style:parent-style-name="Fonteparág.padrão" style:family="text">
      <style:text-properties style:font-name="Arial" fo:color="#000000" fo:letter-spacing="-0.0013in" fo:font-size="7pt" style:font-size-asian="7pt"/>
    </style:style>
    <style:style style:name="T621" style:parent-style-name="Fonteparág.padrão" style:family="text">
      <style:text-properties style:font-name="Arial" fo:color="#000000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T624" style:parent-style-name="Fonteparág.padrão" style:family="text">
      <style:text-properties style:font-name="Arial" fo:color="#000000" fo:letter-spacing="0.0006in" fo:font-size="7pt" style:font-size-asian="7pt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-0.0013in" fo:font-size="7pt" style:font-size-asian="7pt"/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T628" style:parent-style-name="Fonteparág.padrão" style:family="text">
      <style:text-properties style:font-name="Arial" fo:color="#000000" fo:letter-spacing="-0.0034in" fo:font-size="7pt" style:font-size-asian="7pt"/>
    </style:style>
    <style:style style:name="T629" style:parent-style-name="Fonteparág.padrão" style:family="text">
      <style:text-properties style:font-name="Arial" fo:color="#000000" fo:font-size="7pt" style:font-size-asian="7pt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32" style:parent-style-name="Fonteparág.padrão" style:family="text">
      <style:text-properties style:font-name="Arial" fo:color="#000000" fo:font-size="7pt" style:font-size-asian="7pt"/>
    </style:style>
    <style:style style:name="T633" style:parent-style-name="Fonteparág.padrão" style:family="text">
      <style:text-properties style:font-name="Arial" fo:color="#000000" fo:letter-spacing="-0.0013in" fo:font-size="7pt" style:font-size-asian="7pt"/>
    </style:style>
    <style:style style:name="T634" style:parent-style-name="Fonteparág.padrão" style:family="text">
      <style:text-properties style:font-name="Arial" fo:color="#000000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T638" style:parent-style-name="Fonteparág.padrão" style:family="text">
      <style:text-properties style:font-name="Arial" fo:color="#000000" fo:letter-spacing="0.0006in" fo:font-size="7pt" style:font-size-asian="7pt"/>
    </style:style>
    <style:style style:name="T639" style:parent-style-name="Fonteparág.padrão" style:family="text">
      <style:text-properties style:font-name="Arial" fo:color="#000000" fo:letter-spacing="-0.0013in" fo:font-size="7pt" style:font-size-asian="7pt"/>
    </style:style>
    <style:style style:name="T640" style:parent-style-name="Fonteparág.padrão" style:family="text">
      <style:text-properties style:font-name="Arial" fo:color="#000000" fo:font-size="7pt" style:font-size-asian="7pt"/>
    </style:style>
    <style:style style:name="T641" style:parent-style-name="Fonteparág.padrão" style:family="text">
      <style:text-properties style:font-name="Arial" fo:color="#000000" fo:letter-spacing="-0.002in" fo:font-size="7pt" style:font-size-asian="7pt"/>
    </style:style>
    <style:style style:name="T642" style:parent-style-name="Fonteparág.padrão" style:family="text">
      <style:text-properties style:font-name="Arial" fo:color="#000000" fo:font-size="7pt" style:font-size-asian="7pt"/>
    </style:style>
    <style:style style:name="T643" style:parent-style-name="Fonteparág.padrão" style:family="text">
      <style:text-properties style:font-name="Arial" fo:color="#000000" fo:letter-spacing="-0.0013in" fo:font-size="7pt" style:font-size-asian="7pt"/>
    </style:style>
    <style:style style:name="T644" style:parent-style-name="Fonteparág.padrão" style:family="text">
      <style:text-properties style:font-name="Arial" fo:color="#000000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6" style:parent-style-name="Fonteparág.padrão" style:family="text">
      <style:text-properties style:font-name="Arial" fo:color="#000000" fo:font-size="7pt" style:font-size-asian="7pt"/>
    </style:style>
    <style:style style:name="T647" style:parent-style-name="Fonteparág.padrão" style:family="text">
      <style:text-properties style:font-name="Arial" fo:color="#000000" fo:letter-spacing="-0.0006in" fo:font-size="7pt" style:font-size-asian="7pt"/>
    </style:style>
    <style:style style:name="T648" style:parent-style-name="Fonteparág.padrão" style:family="text">
      <style:text-properties style:font-name="Arial" fo:color="#000000" fo:font-size="7pt" style:font-size-asian="7pt"/>
    </style:style>
    <style:style style:name="T649" style:parent-style-name="Fonteparág.padrão" style:family="text">
      <style:text-properties style:font-name="Arial" fo:color="#000000" fo:letter-spacing="-0.0013in" fo:font-size="7pt" style:font-size-asian="7pt"/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T651" style:parent-style-name="Fonteparág.padrão" style:family="text">
      <style:text-properties style:font-name="Arial" fo:color="#000000" fo:font-size="7pt" style:font-size-asian="7pt"/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T6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54" style:parent-style-name="Fonteparág.padrão" style:family="text">
      <style:text-properties style:font-name="Arial" fo:color="#000000" fo:font-size="7pt" style:font-size-asian="7pt"/>
    </style:style>
    <style:style style:name="T655" style:parent-style-name="Fonteparág.padrão" style:family="text">
      <style:text-properties style:font-name="Arial" fo:color="#000000" fo:letter-spacing="-0.0013in" fo:font-size="7pt" style:font-size-asian="7pt"/>
    </style:style>
    <style:style style:name="T6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8" style:parent-style-name="Fonteparág.padrão" style:family="text">
      <style:text-properties style:font-name="Arial" fo:color="#000000" fo:letter-spacing="-0.0013in" fo:font-size="7pt" style:font-size-asian="7pt"/>
    </style:style>
    <style:style style:name="T659" style:parent-style-name="Fonteparág.padrão" style:family="text">
      <style:text-properties style:font-name="Arial" fo:color="#000000" fo:letter-spacing="0.0006in" fo:font-size="7pt" style:font-size-asian="7pt"/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T661" style:parent-style-name="Fonteparág.padrão" style:family="text">
      <style:text-properties style:font-name="Arial" fo:color="#000000" fo:font-size="7pt" style:font-size-asian="7pt"/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T663" style:parent-style-name="Fonteparág.padrão" style:family="text">
      <style:text-properties style:font-name="Arial" fo:color="#000000" fo:font-size="7pt" style:font-size-asian="7pt"/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T665" style:parent-style-name="Fonteparág.padrão" style:family="text">
      <style:text-properties style:font-name="Arial" fo:color="#000000" fo:font-size="7pt" style:font-size-asian="7pt"/>
    </style:style>
    <style:style style:name="T666" style:parent-style-name="Fonteparág.padrão" style:family="text">
      <style:text-properties style:font-name="Arial" fo:color="#000000" fo:letter-spacing="-0.0013in" fo:font-size="7pt" style:font-size-asian="7pt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T670" style:parent-style-name="Fonteparág.padrão" style:family="text">
      <style:text-properties style:font-name="Arial" fo:color="#000000" fo:letter-spacing="-0.0013in" fo:font-size="7pt" style:font-size-asian="7pt"/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T672" style:parent-style-name="Fonteparág.padrão" style:family="text">
      <style:text-properties style:font-name="Arial" fo:color="#000000" fo:letter-spacing="-0.0013in" fo:font-size="7pt" style:font-size-asian="7pt"/>
    </style:style>
    <style:style style:name="T673" style:parent-style-name="Fonteparág.padrão" style:family="text">
      <style:text-properties style:font-name="Arial" style:font-name-complex="Arial" fo:color="#000000" fo:font-size="7pt" style:font-size-asian="7pt"/>
    </style:style>
    <style:style style:name="T674" style:parent-style-name="Fonteparág.padrão" style:family="text">
      <style:text-properties style:font-name="Arial" fo:color="#000000" fo:letter-spacing="-0.002in" fo:font-size="7pt" style:font-size-asian="7pt"/>
    </style:style>
    <style:style style:name="T675" style:parent-style-name="Fonteparág.padrão" style:family="text">
      <style:text-properties style:font-name="Arial" style:font-name-complex="Arial" fo:color="#000000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7" style:parent-style-name="Fonteparág.padrão" style:family="text">
      <style:text-properties style:font-name="Arial" fo:color="#000000" fo:letter-spacing="-0.0013in" fo:font-size="7pt" style:font-size-asian="7pt"/>
    </style:style>
    <style:style style:name="T678" style:parent-style-name="Fonteparág.padrão" style:family="text">
      <style:text-properties style:font-name="Arial" fo:color="#000000" fo:letter-spacing="0.0013in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-0.0013in" fo:font-size="7pt" style:font-size-asian="7pt"/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T683" style:parent-style-name="Fonteparág.padrão" style:family="text">
      <style:text-properties style:font-name="Arial" fo:color="#000000" fo:letter-spacing="-0.0013in" fo:font-size="7pt" style:font-size-asian="7pt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T687" style:parent-style-name="Fonteparág.padrão" style:family="text">
      <style:text-properties style:font-name="Arial" fo:color="#000000" fo:letter-spacing="0.0006in" fo:font-size="7pt" style:font-size-asian="7pt"/>
    </style:style>
    <style:style style:name="T688" style:parent-style-name="Fonteparág.padrão" style:family="text"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0" style:parent-style-name="Fonteparág.padrão" style:family="text">
      <style:text-properties style:font-name="Arial" fo:color="#000000" fo:font-size="7pt" style:font-size-asian="7pt"/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T692" style:parent-style-name="Fonteparág.padrão" style:family="text">
      <style:text-properties style:font-name="Arial" fo:color="#000000" fo:letter-spacing="0.0006in" fo:font-size="7pt" style:font-size-asian="7pt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onteparág.padrão" style:family="text">
      <style:text-properties style:font-name="Arial" fo:color="#000000" fo:letter-spacing="-0.0006in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onteparág.padrão" style:family="text">
      <style:text-properties style:font-name="Arial" fo:color="#000000" fo:letter-spacing="-0.0006in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onteparág.padrão" style:family="text">
      <style:text-properties style:font-name="Arial" fo:color="#000000" fo:letter-spacing="-0.0006in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Arial" fo:color="#000000" fo:letter-spacing="-0.0006in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44" style:parent-style-name="Fonteparág.padrão" style:family="text">
      <style:text-properties style:font-name="Arial" fo:color="#000000" fo:letter-spacing="-0.0006in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Arial" fo:color="#000000" fo:letter-spacing="-0.0006in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9" style:parent-style-name="Fonteparág.padrão" style:family="text">
      <style:text-properties style:font-name="Arial" fo:color="#000000" fo:letter-spacing="-0.0006in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0.0006in" fo:font-size="7pt" style:font-size-asian="7pt"/>
    </style:style>
    <style:style style:name="T767" style:parent-style-name="Fonteparág.padrão" style:family="text">
      <style:text-properties style:font-name="Arial" fo:color="#000000" fo:letter-spacing="-0.002in" fo:font-size="7pt" style:font-size-asian="7pt"/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fo:color="#000000" fo:letter-spacing="-0.0006in" fo:font-size="7pt" style:font-size-asian="7pt"/>
    </style:style>
    <style:style style:name="T771" style:parent-style-name="Fonteparág.padrão" style:family="text">
      <style:text-properties style:font-name="Arial" fo:color="#000000" fo:font-size="7pt" style:font-size-asian="7pt"/>
    </style:style>
    <style:style style:name="T772" style:parent-style-name="Fonteparág.padrão" style:family="text">
      <style:text-properties style:font-name="Arial" style:font-name-complex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T774" style:parent-style-name="Fonteparág.padrão" style:family="text">
      <style:text-properties style:font-name="Arial" fo:color="#000000" fo:font-size="7pt" style:font-size-asian="7pt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8" style:parent-style-name="Fonteparág.padrão" style:family="text">
      <style:text-properties style:font-name="Arial" fo:color="#000000" fo:letter-spacing="-0.0013in" fo:font-size="7pt" style:font-size-asian="7pt"/>
    </style:style>
    <style:style style:name="T779" style:parent-style-name="Fonteparág.padrão" style:family="text">
      <style:text-properties style:font-name="Arial" fo:color="#000000" fo:letter-spacing="0.0006in" fo:font-size="7pt" style:font-size-asian="7pt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T783" style:parent-style-name="Fonteparág.padrão" style:family="text"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5" style:parent-style-name="Fonteparág.padrão" style:family="text">
      <style:text-properties style:font-name="Arial" fo:color="#000000" fo:letter-spacing="0.0006in" fo:font-size="7pt" style:font-size-asian="7pt"/>
    </style:style>
    <style:style style:name="T786" style:parent-style-name="Fonteparág.padrão" style:family="text">
      <style:text-properties style:font-name="Arial" fo:color="#000000" fo:letter-spacing="-0.0013in" fo:font-size="7pt" style:font-size-asian="7pt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T788" style:parent-style-name="Fonteparág.padrão" style:family="text">
      <style:text-properties style:font-name="Arial" fo:color="#000000" fo:font-size="7pt" style:font-size-asian="7pt"/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T792" style:parent-style-name="Fonteparág.padrão" style:family="text">
      <style:text-properties style:font-name="Arial" fo:color="#000000" fo:font-size="7pt" style:font-size-asian="7pt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6" style:parent-style-name="Fonteparág.padrão" style:family="text">
      <style:text-properties style:font-name="Arial" fo:color="#000000" fo:letter-spacing="0.0006in" fo:font-size="7pt" style:font-size-asian="7pt"/>
    </style:style>
    <style:style style:name="T797" style:parent-style-name="Fonteparág.padrão" style:family="text">
      <style:text-properties style:font-name="Arial" fo:color="#000000" fo:letter-spacing="-0.002in" fo:font-size="7pt" style:font-size-asian="7pt"/>
    </style:style>
    <style:style style:name="T798" style:parent-style-name="Fonteparág.padrão" style:family="text">
      <style:text-properties style:font-name="Arial" fo:color="#000000" fo:font-size="7pt" style:font-size-asian="7pt"/>
    </style:style>
    <style:style style:name="T799" style:parent-style-name="Fonteparág.padrão" style:family="text">
      <style:text-properties style:font-name="Arial" fo:color="#000000" fo:letter-spacing="-0.0013in" fo:font-size="7pt" style:font-size-asian="7pt"/>
    </style:style>
    <style:style style:name="T800" style:parent-style-name="Fonteparág.padrão" style:family="text">
      <style:text-properties style:font-name="Arial" fo:color="#000000" fo:font-size="7pt" style:font-size-asian="7pt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T802" style:parent-style-name="Fonteparág.padrão" style:family="text">
      <style:text-properties style:font-name="Arial" fo:color="#000000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 fo:margin-left="0.0833in">
        <style:tab-stops/>
      </style:paragraph-properties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843" style:parent-style-name="Fonteparág.padrão" style:family="text">
      <style:text-properties style:font-name="Arial" fo:color="#000000" fo:letter-spacing="-0.0006in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845" style:parent-style-name="Fonteparág.padrão" style:family="text">
      <style:text-properties style:font-name="Arial" fo:color="#000000" fo:letter-spacing="-0.0006in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2673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T881" style:parent-style-name="Fonteparág.padrão" style:family="text">
      <style:text-properties style:font-name="Arial" fo:color="#000000" fo:letter-spacing="-0.002in" fo:font-size="7pt" style:font-size-asian="7pt"/>
    </style:style>
    <style:style style:name="T882" style:parent-style-name="Fonteparág.padrão" style:family="text">
      <style:text-properties style:font-name="Arial" fo:color="#000000" fo:font-size="7pt" style:font-size-asian="7pt"/>
    </style:style>
    <style:style style:name="T883" style:parent-style-name="Fonteparág.padrão" style:family="text">
      <style:text-properties style:font-name="Arial" fo:color="#000000" fo:letter-spacing="-0.0013in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T885" style:parent-style-name="Fonteparág.padrão" style:family="text">
      <style:text-properties style:font-name="Arial" fo:color="#000000" fo:letter-spacing="0.0006in" fo:font-size="7pt" style:font-size-asian="7pt"/>
    </style:style>
    <style:style style:name="T886" style:parent-style-name="Fonteparág.padrão" style:family="text"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fo:color="#000000" fo:letter-spacing="-0.0013in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T902" style:parent-style-name="Fonteparág.padrão" style:family="text">
      <style:text-properties style:font-name="Arial" style:font-name-complex="Arial" fo:color="#000000" fo:font-size="7pt" style:font-size-asian="7pt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T905" style:parent-style-name="Fonteparág.padrão" style:family="text">
      <style:text-properties style:font-name="Arial" fo:color="#000000" fo:letter-spacing="-0.0013in" fo:font-size="7pt" style:font-size-asian="7pt"/>
    </style:style>
    <style:style style:name="T906" style:parent-style-name="Fonteparág.padrão" style:family="text"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31" style:parent-style-name="Fonteparág.padrão" style:family="text">
      <style:text-properties style:font-name="Arial" fo:color="#000000" fo:letter-spacing="-0.0006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45" style:parent-style-name="Fonteparág.padrão" style:family="text">
      <style:text-properties style:font-name="Arial" fo:color="#000000" fo:letter-spacing="0.0006in" fo:font-size="7pt" style:font-size-asian="7pt"/>
    </style:style>
    <style:style style:name="T946" style:parent-style-name="Fonteparág.padrão" style:family="text"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-0.0013in" fo:font-size="7pt" style:font-size-asian="7pt"/>
    </style:style>
    <style:style style:name="T952" style:parent-style-name="Fonteparág.padrão" style:family="text">
      <style:text-properties style:font-name="Arial" fo:color="#000000" fo:letter-spacing="-0.0006in" fo:font-size="7pt" style:font-size-asian="7pt"/>
    </style:style>
    <style:style style:name="T953" style:parent-style-name="Fonteparág.padrão" style:family="text">
      <style:text-properties style:font-name="Arial" fo:color="#000000" fo:letter-spacing="-0.0013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-0.0013in" fo:font-size="7pt" style:font-size-asian="7pt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T959" style:parent-style-name="Fonteparág.padrão" style:family="text">
      <style:text-properties style:font-name="Arial" fo:color="#000000" fo:font-size="7pt" style:font-size-asian="7pt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T963" style:parent-style-name="Fonteparág.padrão" style:family="text">
      <style:text-properties style:font-name="Arial" fo:color="#000000" fo:letter-spacing="0.0006in" fo:font-size="7pt" style:font-size-asian="7pt"/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T965" style:parent-style-name="Fonteparág.padrão" style:family="text">
      <style:text-properties style:font-name="Arial" fo:color="#000000" fo:font-size="7pt" style:font-size-asian="7pt"/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71" style:parent-style-name="Fonteparág.padrão" style:family="text">
      <style:text-properties style:font-name="Arial" fo:color="#000000" fo:font-size="7pt" style:font-size-asian="7pt"/>
    </style:style>
    <style:style style:name="T972" style:parent-style-name="Fonteparág.padrão" style:family="text">
      <style:text-properties style:font-name="Arial" fo:color="#000000" fo:letter-spacing="-0.0013in" fo:font-size="7pt" style:font-size-asian="7pt"/>
    </style:style>
    <style:style style:name="T973" style:parent-style-name="Fonteparág.padrão" style:family="text">
      <style:text-properties style:font-name="Arial" fo:color="#000000" fo:letter-spacing="-0.0006in" fo:font-size="7pt" style:font-size-asian="7pt"/>
    </style:style>
    <style:style style:name="T974" style:parent-style-name="Fonteparág.padrão" style:family="text">
      <style:text-properties style:font-name="Arial" fo:color="#000000" fo:letter-spacing="0.0006in" fo:font-size="7pt" style:font-size-asian="7pt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onteparág.padrão" style:family="text">
      <style:text-properties style:font-name="Arial" fo:color="#000000" fo:letter-spacing="-0.0006in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3" style:parent-style-name="Fonteparág.padrão" style:family="text">
      <style:text-properties style:font-name="Arial" fo:color="#000000" fo:letter-spacing="-0.0006in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76in" fo:margin-left="0.0541in">
        <style:tab-stops/>
      </style:paragraph-properties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" style:font-name-complex="Arial" fo:color="#000000" fo:font-size="7pt" style:font-size-asian="7pt"/>
    </style:style>
    <style:style style:name="T1035" style:parent-style-name="Fonteparág.padrão" style:family="text">
      <style:text-properties style:font-name="Arial" fo:color="#000000" fo:letter-spacing="-0.0013in" fo:font-size="7pt" style:font-size-asian="7pt"/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T10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9" style:parent-style-name="Fonteparág.padrão" style:family="text">
      <style:text-properties style:font-name="Arial" fo:color="#000000" fo:letter-spacing="-0.0006in" fo:font-size="7pt" style:font-size-asian="7pt"/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2" style:parent-style-name="Fonteparág.padrão" style:family="text">
      <style:text-properties style:font-name="Arial" style:font-name-complex="Arial" fo:color="#000000" fo:font-size="7pt" style:font-size-asian="7pt"/>
    </style:style>
    <style:style style:name="T1043" style:parent-style-name="Fonteparág.padrão" style:family="text">
      <style:text-properties style:font-name="Arial" fo:color="#000000" fo:letter-spacing="-0.0013in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13in" fo:font-size="7pt" style:font-size-asian="7pt"/>
    </style:style>
    <style:style style:name="T10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7" style:parent-style-name="Fonteparág.padrão" style:family="text">
      <style:text-properties style:font-name="Arial" fo:color="#000000" fo:letter-spacing="0.0013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" fo:color="#000000" fo:letter-spacing="-0.0006in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Arial" style:font-name-complex="Arial" fo:color="#000000" fo:font-size="7pt" style:font-size-asian="7pt"/>
    </style:style>
    <style:style style:name="T1068" style:parent-style-name="Fonteparág.padrão" style:family="text">
      <style:text-properties style:font-name="Arial" fo:color="#000000" fo:letter-spacing="-0.0013in" fo:font-size="7pt" style:font-size-asian="7pt"/>
    </style:style>
    <style:style style:name="T1069" style:parent-style-name="Fonteparág.padrão" style:family="text">
      <style:text-properties style:font-name="Arial" fo:color="#000000" fo:font-size="7pt" style:font-size-asian="7pt"/>
    </style:style>
    <style:style style:name="T1070" style:parent-style-name="Fonteparág.padrão" style:family="text">
      <style:text-properties style:font-name="Arial" fo:color="#000000" fo:letter-spacing="-0.0013in" fo:font-size="7pt" style:font-size-asian="7pt"/>
    </style:style>
    <style:style style:name="T10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2" style:parent-style-name="Fonteparág.padrão" style:family="text">
      <style:text-properties style:font-name="Arial" fo:color="#000000" fo:font-size="7pt" style:font-size-asian="7pt"/>
    </style:style>
    <style:style style:name="T10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onteparág.padrão" style:family="text">
      <style:text-properties style:font-name="Arial" style:font-name-complex="Arial" fo:color="#000000" fo:font-size="7pt" style:font-size-asian="7pt"/>
    </style:style>
    <style:style style:name="T1077" style:parent-style-name="Fonteparág.padrão" style:family="text">
      <style:text-properties style:font-name="Arial" fo:color="#000000" fo:letter-spacing="-0.0013in" fo:font-size="7pt" style:font-size-asian="7pt"/>
    </style:style>
    <style:style style:name="T1078" style:parent-style-name="Fonteparág.padrão" style:family="text">
      <style:text-properties style:font-name="Arial" fo:color="#000000" fo:font-size="7pt" style:font-size-asian="7pt"/>
    </style:style>
    <style:style style:name="T1079" style:parent-style-name="Fonteparág.padrão" style:family="text">
      <style:text-properties style:font-name="Arial" fo:color="#000000" fo:letter-spacing="-0.0013in" fo:font-size="7pt" style:font-size-asian="7pt"/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T1081" style:parent-style-name="Fonteparág.padrão" style:family="text">
      <style:text-properties style:font-name="Arial" fo:color="#000000" fo:font-size="7pt" style:font-size-asian="7pt"/>
    </style:style>
    <style:style style:name="T10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T1084" style:parent-style-name="Fonteparág.padrão" style:family="text">
      <style:text-properties style:font-name="Arial" fo:color="#000000" fo:font-size="7pt" style:font-size-asian="7pt"/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87" style:parent-style-name="Fonteparág.padrão" style:family="text">
      <style:text-properties style:font-name="Arial" style:font-name-complex="Arial" fo:color="#000000" fo:font-size="7pt" style:font-size-asian="7pt"/>
    </style:style>
    <style:style style:name="T1088" style:parent-style-name="Fonteparág.padrão" style:family="text">
      <style:text-properties style:font-name="Arial" fo:color="#000000" fo:letter-spacing="-0.0013in" fo:font-size="7pt" style:font-size-asian="7pt"/>
    </style:style>
    <style:style style:name="T1089" style:parent-style-name="Fonteparág.padrão" style:family="text">
      <style:text-properties style:font-name="Arial" fo:color="#000000" fo:font-size="7pt" style:font-size-asian="7pt"/>
    </style:style>
    <style:style style:name="T1090" style:parent-style-name="Fonteparág.padrão" style:family="text">
      <style:text-properties style:font-name="Arial" fo:color="#000000" fo:letter-spacing="-0.0013in" fo:font-size="7pt" style:font-size-asian="7pt"/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T1092" style:parent-style-name="Fonteparág.padrão" style:family="text">
      <style:text-properties style:font-name="Arial" fo:color="#000000" fo:font-size="7pt" style:font-size-asian="7pt"/>
    </style:style>
    <style:style style:name="T10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T10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T1099" style:parent-style-name="Fonteparág.padrão" style:family="text">
      <style:text-properties style:font-name="Arial" fo:color="#000000" fo:letter-spacing="0.0006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T1112" style:parent-style-name="Fonteparág.padrão" style:family="text">
      <style:text-properties style:font-name="Arial" fo:color="#000000" fo:font-size="7pt" style:font-size-asian="7pt"/>
    </style:style>
    <style:style style:name="T1113" style:parent-style-name="Fonteparág.padrão" style:family="text">
      <style:text-properties style:font-name="Arial" fo:color="#000000" fo:letter-spacing="-0.0006in" fo:font-size="7pt" style:font-size-asian="7pt"/>
    </style:style>
    <style:style style:name="T1114" style:parent-style-name="Fonteparág.padrão" style:family="text">
      <style:text-properties style:font-name="Arial" fo:color="#000000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T1133" style:parent-style-name="Fonteparág.padrão" style:family="text">
      <style:text-properties style:font-name="Arial" fo:color="#000000" fo:letter-spacing="0.002in" fo:font-size="8pt" style:font-size-asian="8pt"/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T1135" style:parent-style-name="Fonteparág.padrão" style:family="text">
      <style:text-properties style:font-name="Arial" fo:color="#000000" fo:letter-spacing="0.0013in" fo:font-size="8pt" style:font-size-asian="8pt"/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T1137" style:parent-style-name="Fonteparág.padrão" style:family="text">
      <style:text-properties style:font-name="Arial" fo:color="#000000" fo:letter-spacing="0.0006in" fo:font-size="8pt" style:font-size-asian="8pt"/>
    </style:style>
    <style:style style:name="T1138" style:parent-style-name="Fonteparág.padrão" style:family="text">
      <style:text-properties style:font-name="Arial" fo:color="#000000" fo:font-size="8pt" style:font-size-asian="8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Arial" style:font-name-complex="Arial" fo:color="#000000" fo:font-size="8pt" style:font-size-asian="8pt"/>
    </style:style>
    <style:style style:name="T1146" style:parent-style-name="Fonteparág.padrão" style:family="text">
      <style:text-properties style:font-name="Arial" fo:color="#000000" fo:letter-spacing="0.0013in" fo:font-size="8pt" style:font-size-asian="8pt"/>
    </style:style>
    <style:style style:name="T1147" style:parent-style-name="Fonteparág.padrão" style:family="text">
      <style:text-properties style:font-name="Arial" fo:color="#000000" fo:letter-spacing="-0.0006in" fo:font-size="8pt" style:font-size-asian="8pt"/>
    </style:style>
    <style:style style:name="T1148" style:parent-style-name="Fonteparág.padrão" style:family="text">
      <style:text-properties style:font-name="Arial" fo:color="#000000" fo:letter-spacing="0.0013in" fo:font-size="8pt" style:font-size-asian="8pt"/>
    </style:style>
    <style:style style:name="T1149" style:parent-style-name="Fonteparág.padrão" style:family="text">
      <style:text-properties style:font-name="Arial" fo:color="#000000" fo:letter-spacing="0.0006in" fo:font-size="8pt" style:font-size-asian="8pt"/>
    </style:style>
    <style:style style:name="T1150" style:parent-style-name="Fonteparág.padrão" style:family="text">
      <style:text-properties style:font-name="Arial" fo:color="#000000" fo:letter-spacing="0.0111in" fo:font-size="8pt" style:font-size-asian="8pt"/>
    </style:style>
    <style:style style:name="T1151" style:parent-style-name="Fonteparág.padrão" style:family="text">
      <style:text-properties style:font-name="Arial" fo:color="#000000" fo:font-size="8pt" style:font-size-asian="8pt"/>
    </style:style>
    <style:style style:name="P11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4" style:parent-style-name="Normal" style:family="paragraph">
      <style:paragraph-properties fo:text-align="start" fo:margin-top="0in" fo:margin-bottom="0in" style:line-height-at-least="0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Arial" fo:color="#000000" fo:letter-spacing="-0.0006in" fo:font-size="7pt" style:font-size-asian="7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0" style:parent-style-name="Fonteparág.padrão" style:family="text">
      <style:text-properties style:font-name="Arial" fo:color="#000000" fo:letter-spacing="-0.0006in" fo:font-size="7pt" style:font-size-asian="7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letter-spacing="-0.0138in" fo:font-size="8pt" style:font-size-asian="8pt"/>
    </style:style>
    <style:style style:name="T11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onteparág.padrão" style:family="text">
      <style:text-properties style:font-name="Arial" fo:color="#000000" fo:letter-spacing="-0.0006in" fo:font-size="7pt" style:font-size-asian="7pt"/>
    </style:style>
    <style:style style:name="T1188" style:parent-style-name="Fonteparág.padrão" style:family="text">
      <style:text-properties style:font-name="Arial" fo:color="#000000" fo:letter-spacing="0.0013in" fo:font-size="7pt" style:font-size-asian="7pt"/>
    </style:style>
    <style:style style:name="T1189" style:parent-style-name="Fonteparág.padrão" style:family="text">
      <style:text-properties style:font-name="Arial" fo:color="#000000" fo:font-size="7pt" style:font-size-asian="7pt"/>
    </style:style>
    <style:style style:name="T1190" style:parent-style-name="Fonteparág.padrão" style:family="text">
      <style:text-properties style:font-name="Arial" fo:color="#000000" fo:letter-spacing="-0.002in" fo:font-size="7pt" style:font-size-asian="7pt"/>
    </style:style>
    <style:style style:name="T1191" style:parent-style-name="Fonteparág.padrão" style:family="text">
      <style:text-properties style:font-name="Arial" fo:color="#000000" fo:font-size="7pt" style:font-size-asian="7pt"/>
    </style:style>
    <style:style style:name="T1192" style:parent-style-name="Fonteparág.padrão" style:family="text">
      <style:text-properties style:font-name="Arial" fo:color="#000000" fo:letter-spacing="-0.0013in" fo:font-size="7pt" style:font-size-asian="7pt"/>
    </style:style>
    <style:style style:name="T1193" style:parent-style-name="Fonteparág.padrão" style:family="text">
      <style:text-properties style:font-name="Arial" fo:color="#000000" fo:font-size="7pt" style:font-size-asian="7pt"/>
    </style:style>
    <style:style style:name="T1194" style:parent-style-name="Fonteparág.padrão" style:family="text">
      <style:text-properties style:font-name="Arial" fo:color="#000000" fo:letter-spacing="-0.0013in" fo:font-size="7pt" style:font-size-asian="7pt"/>
    </style:style>
    <style:style style:name="T1195" style:parent-style-name="Fonteparág.padrão" style:family="text">
      <style:text-properties style:font-name="Arial" fo:color="#000000" fo:letter-spacing="-0.0006in" fo:font-size="7pt" style:font-size-asian="7pt"/>
    </style:style>
    <style:style style:name="T1196" style:parent-style-name="Fonteparág.padrão" style:family="text">
      <style:text-properties style:font-name="Arial" fo:color="#000000" fo:letter-spacing="0.0131in" fo:font-size="7pt" style:font-size-asian="7pt"/>
    </style:style>
    <style:style style:name="T1197" style:parent-style-name="Fonteparág.padrão" style:family="text">
      <style:text-properties style:font-name="Arial" fo:color="#000000" fo:letter-spacing="0.0013in" fo:font-size="7pt" style:font-size-asian="7pt"/>
    </style:style>
    <style:style style:name="T1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9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onteparág.padrão" style:family="text">
      <style:text-properties style:font-name="Arial" fo:color="#000000" fo:letter-spacing="-0.0006in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Arial" fo:color="#000000" fo:font-size="7pt" style:font-size-asian="7pt"/>
    </style:style>
    <style:style style:name="T1211" style:parent-style-name="Fonteparág.padrão" style:family="text">
      <style:text-properties style:font-name="Arial" fo:color="#000000" fo:letter-spacing="0.0722in" fo:font-size="7pt" style:font-size-asian="7pt"/>
    </style:style>
    <style:style style:name="T1212" style:parent-style-name="Fonteparág.padrão" style:family="text">
      <style:text-properties style:font-name="Arial" fo:color="#000000" fo:letter-spacing="-0.0006in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0" style:parent-style-name="Fonteparág.padrão" style:family="text">
      <style:text-properties style:font-name="Arial" fo:color="#000000" fo:letter-spacing="-0.0006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2" style:parent-style-name="Fonteparág.padrão" style:family="text">
      <style:text-properties style:font-name="Arial" fo:color="#000000" fo:letter-spacing="-0.0006in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4" style:parent-style-name="Fonteparág.padrão" style:family="text">
      <style:text-properties style:font-name="Arial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6" style:parent-style-name="Fonteparág.padrão" style:family="text">
      <style:text-properties style:font-name="Arial" fo:color="#000000" fo:letter-spacing="-0.0006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8" style:parent-style-name="Fonteparág.padrão" style:family="text">
      <style:text-properties style:font-name="Arial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T1284" style:parent-style-name="Fonteparág.padrão" style:family="text">
      <style:text-properties style:font-name="Arial" fo:color="#000000" fo:letter-spacing="0.0534in" fo:font-size="7pt" style:font-size-asian="7pt"/>
    </style:style>
    <style:style style:name="T1285" style:parent-style-name="Fonteparág.padrão" style:family="text">
      <style:text-properties style:font-name="Arial" fo:color="#000000" fo:font-size="7pt" style:font-size-asian="7pt"/>
    </style:style>
    <style:style style:name="T1286" style:parent-style-name="Fonteparág.padrão" style:family="text">
      <style:text-properties style:font-name="Arial" fo:color="#000000" fo:letter-spacing="0.0256in" fo:font-size="7pt" style:font-size-asian="7pt"/>
    </style:style>
    <style:style style:name="T1287" style:parent-style-name="Fonteparág.padrão" style:family="text">
      <style:text-properties style:font-name="Arial" fo:color="#000000" fo:font-size="7pt" style:font-size-asian="7pt"/>
    </style:style>
    <style:style style:name="T1288" style:parent-style-name="Fonteparág.padrão" style:family="text">
      <style:text-properties style:font-name="Arial" fo:color="#000000" fo:letter-spacing="0.0256in" fo:font-size="7pt" style:font-size-asian="7pt"/>
    </style:style>
    <style:style style:name="T1289" style:parent-style-name="Fonteparág.padrão" style:family="text"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6" style:parent-style-name="Fonteparág.padrão" style:family="text">
      <style:text-properties style:font-name="Arial" fo:color="#000000" fo:letter-spacing="-0.0006in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Arial" fo:color="#000000" fo:letter-spacing="-0.0006in" fo:font-size="7pt" style:font-size-asian="7pt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T1331" style:parent-style-name="Fonteparág.padrão" style:family="text">
      <style:text-properties style:font-name="Arial" fo:color="#000000" fo:letter-spacing="0.0006in" fo:font-size="7pt" style:font-size-asian="7pt"/>
    </style:style>
    <style:style style:name="T1332" style:parent-style-name="Fonteparág.padrão" style:family="text">
      <style:text-properties style:font-name="Arial" fo:color="#000000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35" style:parent-style-name="Fonteparág.padrão" style:family="text">
      <style:text-properties style:font-name="Arial" fo:color="#000000" fo:letter-spacing="0.0006in" fo:font-size="7pt" style:font-size-asian="7pt"/>
    </style:style>
    <style:style style:name="T13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T1358" style:parent-style-name="Fonteparág.padrão" style:family="text">
      <style:text-properties style:font-name="Arial" fo:color="#000000" fo:font-size="7pt" style:font-size-asian="7pt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T1360" style:parent-style-name="Fonteparág.padrão" style:family="text">
      <style:text-properties style:font-name="Arial" fo:color="#000000" fo:font-size="7pt" style:font-size-asian="7pt"/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T1362" style:parent-style-name="Fonteparág.padrão" style:family="text"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T1365" style:parent-style-name="Fonteparág.padrão" style:family="text">
      <style:text-properties style:font-name="Arial" fo:color="#000000" fo:font-size="7pt" style:font-size-asian="7pt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T1367" style:parent-style-name="Fonteparág.padrão" style:family="text">
      <style:text-properties style:font-name="Arial" fo:color="#000000" fo:font-size="7pt" style:font-size-asian="7pt"/>
    </style:style>
    <style:style style:name="T1368" style:parent-style-name="Fonteparág.padrão" style:family="text">
      <style:text-properties style:font-name="Arial" fo:color="#000000" fo:letter-spacing="-0.0013in" fo:font-size="7pt" style:font-size-asian="7pt"/>
    </style:style>
    <style:style style:name="T13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70" style:parent-style-name="Fonteparág.padrão" style:family="text">
      <style:text-properties style:font-name="Arial" fo:color="#000000" fo:letter-spacing="0.0006in" fo:font-size="7pt" style:font-size-asian="7pt"/>
    </style:style>
    <style:style style:name="T1371" style:parent-style-name="Fonteparág.padrão" style:family="text">
      <style:text-properties style:font-name="Arial" fo:color="#000000" fo:font-size="7pt" style:font-size-asian="7pt"/>
    </style:style>
    <style:style style:name="T13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T1377" style:parent-style-name="Fonteparág.padrão" style:family="text"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79" style:parent-style-name="Fonteparág.padrão" style:family="text">
      <style:text-properties style:font-name="Arial" fo:color="#000000" fo:font-size="7pt" style:font-size-asian="7pt"/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T1381" style:parent-style-name="Fonteparág.padrão" style:family="text">
      <style:text-properties style:font-name="Arial" fo:color="#000000" fo:letter-spacing="0.0006in" fo:font-size="7pt" style:font-size-asian="7pt"/>
    </style:style>
    <style:style style:name="T1382" style:parent-style-name="Fonteparág.padrão" style:family="text">
      <style:text-properties style:font-name="Arial" fo:color="#000000" fo:letter-spacing="-0.002in" fo:font-size="7pt" style:font-size-asian="7pt"/>
    </style:style>
    <style:style style:name="T1383" style:parent-style-name="Fonteparág.padrão" style:family="text">
      <style:text-properties style:font-name="Arial" fo:color="#000000" fo:font-size="7pt" style:font-size-asian="7pt"/>
    </style:style>
    <style:style style:name="T1384" style:parent-style-name="Fonteparág.padrão" style:family="text">
      <style:text-properties style:font-name="Arial" fo:color="#000000" fo:letter-spacing="0.0006in" fo:font-size="7pt" style:font-size-asian="7pt"/>
    </style:style>
    <style:style style:name="T1385" style:parent-style-name="Fonteparág.padrão" style:family="text">
      <style:text-properties style:font-name="Arial" fo:color="#000000" fo:letter-spacing="-0.002in" fo:font-size="7pt" style:font-size-asian="7pt"/>
    </style:style>
    <style:style style:name="T1386" style:parent-style-name="Fonteparág.padrão" style:family="text">
      <style:text-properties style:font-name="Arial" fo:color="#000000" fo:font-size="7pt" style:font-size-asian="7pt"/>
    </style:style>
    <style:style style:name="P138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88" style:parent-style-name="Fonteparág.padrão" style:family="text">
      <style:text-properties style:font-name="Arial" fo:color="#000000" fo:letter-spacing="-0.0013in" fo:font-size="7pt" style:font-size-asian="7pt"/>
    </style:style>
    <style:style style:name="T1389" style:parent-style-name="Fonteparág.padrão" style:family="text">
      <style:text-properties style:font-name="Arial" fo:color="#000000" fo:letter-spacing="0.0013in" fo:font-size="7pt" style:font-size-asian="7pt"/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T1391" style:parent-style-name="Fonteparág.padrão" style:family="text">
      <style:text-properties style:font-name="Arial" fo:color="#000000" fo:letter-spacing="-0.0013in" fo:font-size="7pt" style:font-size-asian="7pt"/>
    </style:style>
    <style:style style:name="T1392" style:parent-style-name="Fonteparág.padrão" style:family="text">
      <style:text-properties style:font-name="Arial" fo:color="#000000" fo:font-size="7pt" style:font-size-asian="7pt"/>
    </style:style>
    <style:style style:name="T1393" style:parent-style-name="Fonteparág.padrão" style:family="text">
      <style:text-properties style:font-name="Arial" fo:color="#000000" fo:letter-spacing="-0.0006in" fo:font-size="7pt" style:font-size-asian="7pt"/>
    </style:style>
    <style:style style:name="P1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5" style:parent-style-name="Fonteparág.padrão" style:family="text">
      <style:text-properties style:font-name="Arial" fo:color="#000000" fo:letter-spacing="-0.0006in" fo:font-size="7pt" style:font-size-asian="7pt"/>
    </style:style>
    <style:style style:name="T1396" style:parent-style-name="Fonteparág.padrão" style:family="text">
      <style:text-properties style:font-name="Arial" fo:color="#000000" fo:font-size="7pt" style:font-size-asian="7pt"/>
    </style:style>
    <style:style style:name="T1397" style:parent-style-name="Fonteparág.padrão" style:family="text">
      <style:text-properties style:font-name="Arial" fo:color="#000000" fo:letter-spacing="-0.0013in" fo:font-size="7pt" style:font-size-asian="7pt"/>
    </style:style>
    <style:style style:name="T1398" style:parent-style-name="Fonteparág.padrão" style:family="text">
      <style:text-properties style:font-name="Arial" fo:color="#000000" fo:letter-spacing="-0.0006in" fo:font-size="7pt" style:font-size-asian="7pt"/>
    </style:style>
    <style:style style:name="T1399" style:parent-style-name="Fonteparág.padrão" style:family="text">
      <style:text-properties style:font-name="Arial" fo:color="#000000" fo:font-size="7pt" style:font-size-asian="7pt"/>
    </style:style>
    <style:style style:name="T1400" style:parent-style-name="Fonteparág.padrão" style:family="text">
      <style:text-properties style:font-name="Arial" fo:color="#000000" fo:letter-spacing="-0.0006in" fo:font-size="7pt" style:font-size-asian="7pt"/>
    </style:style>
    <style:style style:name="T14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03" style:parent-style-name="Fonteparág.padrão" style:family="text">
      <style:text-properties style:font-name="Arial" fo:color="#000000" fo:font-size="7pt" style:font-size-asian="7pt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onteparág.padrão" style:family="text">
      <style:text-properties style:font-name="Arial" fo:color="#000000" fo:letter-spacing="-0.0006in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onteparág.padrão" style:family="text">
      <style:text-properties style:font-name="Arial" fo:color="#000000" fo:letter-spacing="-0.0006in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Arial" fo:color="#000000" fo:letter-spacing="-0.0006in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1" style:parent-style-name="Fonteparág.padrão" style:family="text">
      <style:text-properties style:font-name="Arial" fo:color="#000000" fo:letter-spacing="-0.0006in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onteparág.padrão" style:family="text">
      <style:text-properties style:font-name="Arial" fo:color="#000000" fo:letter-spacing="-0.0006in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T1470" style:parent-style-name="Fonteparág.padrão" style:family="text">
      <style:text-properties style:font-name="Arial" fo:color="#000000" fo:font-size="7pt" style:font-size-asian="7pt"/>
    </style:style>
    <style:style style:name="T1471" style:parent-style-name="Fonteparág.padrão" style:family="text">
      <style:text-properties style:font-name="Arial" style:font-name-complex="Arial" fo:color="#000000" fo:font-size="7pt" style:font-size-asian="7pt"/>
    </style:style>
    <style:style style:name="T1472" style:parent-style-name="Fonteparág.padrão" style:family="text">
      <style:text-properties style:font-name="Arial" fo:color="#000000" fo:letter-spacing="-0.0006in" fo:font-size="7pt" style:font-size-asian="7pt"/>
    </style:style>
    <style:style style:name="T1473" style:parent-style-name="Fonteparág.padrão" style:family="text">
      <style:text-properties style:font-name="Arial" style:font-name-complex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-0.0013in" fo:font-size="7pt" style:font-size-asian="7pt"/>
    </style:style>
    <style:style style:name="T1475" style:parent-style-name="Fonteparág.padrão" style:family="text">
      <style:text-properties style:font-name="Arial" fo:color="#000000" fo:letter-spacing="-0.0006in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T1477" style:parent-style-name="Fonteparág.padrão" style:family="text">
      <style:text-properties style:font-name="Arial" fo:color="#000000" fo:letter-spacing="-0.0013in" fo:font-size="7pt" style:font-size-asian="7pt"/>
    </style:style>
    <style:style style:name="T1478" style:parent-style-name="Fonteparág.padrão" style:family="text"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onteparág.padrão" style:family="text">
      <style:text-properties style:font-name="Arial" fo:color="#000000" fo:letter-spacing="-0.0006in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font-size="7pt" style:font-size-asian="7pt"/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T1497" style:parent-style-name="Fonteparág.padrão" style:family="text">
      <style:text-properties style:font-name="Arial" fo:color="#000000" fo:font-size="7pt" style:font-size-asian="7pt"/>
    </style:style>
    <style:style style:name="T1498" style:parent-style-name="Fonteparág.padrão" style:family="text">
      <style:text-properties style:font-name="Arial" fo:color="#000000" fo:letter-spacing="0.0006in" fo:font-size="7pt" style:font-size-asian="7pt"/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T1500" style:parent-style-name="Fonteparág.padrão" style:family="text">
      <style:text-properties style:font-name="Arial" fo:color="#000000" fo:letter-spacing="-0.0006in" fo:font-size="7pt" style:font-size-asian="7pt"/>
    </style:style>
    <style:style style:name="T1501" style:parent-style-name="Fonteparág.padrão" style:family="text">
      <style:text-properties style:font-name="Arial" fo:color="#000000" fo:font-size="7pt" style:font-size-asian="7pt"/>
    </style:style>
    <style:style style:name="T1502" style:parent-style-name="Fonteparág.padrão" style:family="text">
      <style:text-properties style:font-name="Arial" fo:color="#000000" fo:letter-spacing="-0.002in" fo:font-size="7pt" style:font-size-asian="7pt"/>
    </style:style>
    <style:style style:name="T1503" style:parent-style-name="Fonteparág.padrão" style:family="text">
      <style:text-properties style:font-name="Arial" fo:color="#000000" fo:font-size="7pt" style:font-size-asian="7pt"/>
    </style:style>
    <style:style style:name="T1504" style:parent-style-name="Fonteparág.padrão" style:family="text">
      <style:text-properties style:font-name="Arial" fo:color="#000000" fo:letter-spacing="-0.0027in" fo:font-size="7pt" style:font-size-asian="7pt"/>
    </style:style>
    <style:style style:name="T1505" style:parent-style-name="Fonteparág.padrão" style:family="text">
      <style:text-properties style:font-name="Arial" style:font-name-complex="Arial" fo:color="#000000" fo:font-size="7pt" style:font-size-asian="7pt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T1510" style:parent-style-name="Fonteparág.padrão" style:family="text">
      <style:text-properties style:font-name="Arial" fo:color="#000000" fo:letter-spacing="-0.0027in" fo:font-size="7pt" style:font-size-asian="7pt"/>
    </style:style>
    <style:style style:name="T1511" style:parent-style-name="Fonteparág.padrão" style:family="text">
      <style:text-properties style:font-name="Arial" fo:color="#000000" fo:font-size="7pt" style:font-size-asian="7pt"/>
    </style:style>
    <style:style style:name="T1512" style:parent-style-name="Fonteparág.padrão" style:family="text">
      <style:text-properties style:font-name="Arial" fo:color="#000000" fo:letter-spacing="0.052in" fo:font-size="7pt" style:font-size-asian="7pt"/>
    </style:style>
    <style:style style:name="T1513" style:parent-style-name="Fonteparág.padrão" style:family="text">
      <style:text-properties style:font-name="Arial" fo:color="#000000" fo:font-size="7pt" style:font-size-asian="7pt"/>
    </style:style>
    <style:style style:name="T1514" style:parent-style-name="Fonteparág.padrão" style:family="text">
      <style:text-properties style:font-name="Arial" fo:color="#000000" fo:letter-spacing="-0.0006in" fo:font-size="7pt" style:font-size-asian="7pt"/>
    </style:style>
    <style:style style:name="T1515" style:parent-style-name="Fonteparág.padrão" style:family="text">
      <style:text-properties style:font-name="Arial" style:font-name-complex="Arial" fo:color="#000000" fo:font-size="7pt" style:font-size-asian="7pt"/>
    </style:style>
    <style:style style:name="T1516" style:parent-style-name="Fonteparág.padrão" style:family="text">
      <style:text-properties style:font-name="Arial" fo:color="#000000" fo:letter-spacing="-0.0027in" fo:font-size="7pt" style:font-size-asian="7pt"/>
    </style:style>
    <style:style style:name="T1517" style:parent-style-name="Fonteparág.padrão" style:family="text">
      <style:text-properties style:font-name="Arial" fo:color="#000000" fo:font-size="7pt" style:font-size-asian="7pt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T1519" style:parent-style-name="Fonteparág.padrão" style:family="text">
      <style:text-properties style:font-name="Arial" fo:color="#000000" fo:font-size="7pt" style:font-size-asian="7pt"/>
    </style:style>
    <style:style style:name="T1520" style:parent-style-name="Fonteparág.padrão" style:family="text">
      <style:text-properties style:font-name="Arial" fo:color="#000000" fo:letter-spacing="-0.0006in" fo:font-size="7pt" style:font-size-asian="7pt"/>
    </style:style>
    <style:style style:name="T1521" style:parent-style-name="Fonteparág.padrão" style:family="text">
      <style:text-properties style:font-name="Arial" fo:color="#000000" fo:font-size="7pt" style:font-size-asian="7pt"/>
    </style:style>
    <style:style style:name="T1522" style:parent-style-name="Fonteparág.padrão" style:family="text">
      <style:text-properties style:font-name="Arial" fo:color="#000000" fo:letter-spacing="-0.0027in" fo:font-size="7pt" style:font-size-asian="7pt"/>
    </style:style>
    <style:style style:name="T1523" style:parent-style-name="Fonteparág.padrão" style:family="text">
      <style:text-properties style:font-name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25" style:parent-style-name="Fonteparág.padrão" style:family="text">
      <style:text-properties style:font-name="Arial" style:font-name-complex="Arial" fo:color="#000000" fo:font-size="7pt" style:font-size-asian="7pt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28" style:parent-style-name="Fonteparág.padrão" style:family="text">
      <style:text-properties style:font-name="Arial" style:font-name-complex="Arial" fo:color="#000000" fo:font-size="7pt" style:font-size-asian="7pt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31" style:parent-style-name="Fonteparág.padrão" style:family="text">
      <style:text-properties style:font-name="Arial" fo:color="#000000" fo:font-size="7pt" style:font-size-asian="7pt"/>
    </style:style>
    <style:style style:name="T1532" style:parent-style-name="Fonteparág.padrão" style:family="text">
      <style:text-properties style:font-name="Arial" fo:color="#000000" fo:letter-spacing="0.0006in" fo:font-size="7pt" style:font-size-asian="7pt"/>
    </style:style>
    <style:style style:name="T1533" style:parent-style-name="Fonteparág.padrão" style:family="text">
      <style:text-properties style:font-name="Arial" fo:color="#000000" fo:letter-spacing="-0.0006in" fo:font-size="7pt" style:font-size-asian="7pt"/>
    </style:style>
    <style:style style:name="T1534" style:parent-style-name="Fonteparág.padrão" style:family="text">
      <style:text-properties style:font-name="Arial" fo:color="#000000" fo:font-size="7pt" style:font-size-asian="7pt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537" style:parent-style-name="Fonteparág.padrão" style:family="text">
      <style:text-properties style:font-name="Arial" fo:color="#000000" fo:font-size="7pt" style:font-size-asian="7pt"/>
    </style:style>
    <style:style style:name="T1538" style:parent-style-name="Fonteparág.padrão" style:family="text">
      <style:text-properties style:font-name="Arial" fo:color="#000000" fo:letter-spacing="0.0006in" fo:font-size="7pt" style:font-size-asian="7pt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T1540" style:parent-style-name="Fonteparág.padrão" style:family="text">
      <style:text-properties style:font-name="Arial" fo:color="#000000" fo:font-size="7pt" style:font-size-asian="7pt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8" style:parent-style-name="Fonteparág.padrão" style:family="text">
      <style:text-properties style:font-name="Arial" fo:color="#000000" fo:letter-spacing="-0.0006in" fo:font-size="7pt" style:font-size-asian="7pt"/>
    </style:style>
    <style:style style:name="P154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50" style:parent-style-name="Fonteparág.padrão" style:family="text">
      <style:text-properties style:font-name="Arial" fo:color="#000000" fo:letter-spacing="-0.0006in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onteparág.padrão" style:family="text">
      <style:text-properties style:font-name="Arial" fo:color="#000000" fo:letter-spacing="-0.0006in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P1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Arial" fo:color="#000000" fo:font-size="7pt" style:font-size-asian="7pt"/>
    </style:style>
    <style:style style:name="T1604" style:parent-style-name="Fonteparág.padrão" style:family="text">
      <style:text-properties style:font-name="Arial" fo:color="#000000" fo:letter-spacing="-0.0006in" fo:font-size="7pt" style:font-size-asian="7pt"/>
    </style:style>
    <style:style style:name="T1605" style:parent-style-name="Fonteparág.padrão" style:family="text">
      <style:text-properties style:font-name="Arial" fo:color="#000000" fo:font-size="7pt" style:font-size-asian="7pt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T1607" style:parent-style-name="Fonteparág.padrão" style:family="text">
      <style:text-properties style:font-name="Arial" fo:color="#000000" fo:font-size="7pt" style:font-size-asian="7pt"/>
    </style:style>
    <style:style style:name="T1608" style:parent-style-name="Fonteparág.padrão" style:family="text">
      <style:text-properties style:font-name="Arial" fo:color="#000000" fo:letter-spacing="-0.002in" fo:font-size="7pt" style:font-size-asian="7pt"/>
    </style:style>
    <style:style style:name="T1609" style:parent-style-name="Fonteparág.padrão" style:family="text">
      <style:text-properties style:font-name="Arial" fo:color="#000000" fo:font-size="7pt" style:font-size-asian="7pt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T1611" style:parent-style-name="Fonteparág.padrão" style:family="text">
      <style:text-properties style:font-name="Arial" fo:color="#000000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Arial" fo:color="#000000" fo:font-size="7pt" style:font-size-asian="7pt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T1618" style:parent-style-name="Fonteparág.padrão" style:family="text">
      <style:text-properties style:font-name="Arial" fo:color="#000000" fo:font-size="7pt" style:font-size-asian="7pt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T1620" style:parent-style-name="Fonteparág.padrão" style:family="text">
      <style:text-properties style:font-name="Arial" fo:color="#000000" fo:font-size="7pt" style:font-size-asian="7pt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T1622" style:parent-style-name="Fonteparág.padrão" style:family="text">
      <style:text-properties style:font-name="Arial" fo:color="#000000" fo:font-size="7pt" style:font-size-asian="7pt"/>
    </style:style>
    <style:style style:name="T1623" style:parent-style-name="Fonteparág.padrão" style:family="text">
      <style:text-properties style:font-name="Arial" style:font-name-complex="Arial" fo:color="#000000" fo:font-size="7pt" style:font-size-asian="7pt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T1625" style:parent-style-name="Fonteparág.padrão" style:family="text">
      <style:text-properties style:font-name="Arial" style:font-name-complex="Arial" fo:color="#000000" fo:font-size="7pt" style:font-size-asian="7pt"/>
    </style:style>
    <style:style style:name="T1626" style:parent-style-name="Fonteparág.padrão" style:family="text">
      <style:text-properties style:font-name="Arial" fo:color="#000000" fo:letter-spacing="-0.0013in" fo:font-size="7pt" style:font-size-asian="7pt"/>
    </style:style>
    <style:style style:name="T1627" style:parent-style-name="Fonteparág.padrão" style:family="text">
      <style:text-properties style:font-name="Arial" fo:color="#000000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40" style:parent-style-name="Fonteparág.padrão" style:family="text">
      <style:text-properties style:font-name="Arial" fo:color="#000000" fo:letter-spacing="-0.0006in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P16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7" style:parent-style-name="Fonteparág.padrão" style:family="text">
      <style:text-properties style:font-name="Arial" fo:color="#000000" fo:letter-spacing="-0.0006in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1" style:parent-style-name="Fonteparág.padrão" style:family="text">
      <style:text-properties style:font-name="Arial" fo:color="#000000" fo:letter-spacing="-0.0006in" fo:font-size="7pt" style:font-size-asian="7pt"/>
    </style:style>
    <style:style style:name="P16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Arial" fo:color="#000000" fo:letter-spacing="-0.0006in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P166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69" style:parent-style-name="Fonteparág.padrão" style:family="text">
      <style:text-properties style:font-name="Arial" fo:color="#000000" fo:letter-spacing="-0.0006in" fo:font-size="7pt" style:font-size-asian="7pt"/>
    </style:style>
    <style:style style:name="P167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color="#000000" fo:font-size="7pt" style:font-size-asian="7pt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T1676" style:parent-style-name="Fonteparág.padrão" style:family="text">
      <style:text-properties style:font-name="Arial" fo:color="#000000" fo:letter-spacing="0.0006in" fo:font-size="7pt" style:font-size-asian="7pt"/>
    </style:style>
    <style:style style:name="T1677" style:parent-style-name="Fonteparág.padrão" style:family="text">
      <style:text-properties style:font-name="Arial" fo:color="#000000" fo:font-size="7pt" style:font-size-asian="7pt"/>
    </style:style>
    <style:style style:name="T1678" style:parent-style-name="Fonteparág.padrão" style:family="text">
      <style:text-properties style:font-name="Arial" style:font-name-complex="Arial" fo:color="#000000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onteparág.padrão" style:family="text">
      <style:text-properties style:font-name="Arial" fo:color="#000000" fo:letter-spacing="-0.0006in" fo:font-size="7pt" style:font-size-asian="7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T1689" style:parent-style-name="Fonteparág.padrão" style:family="text">
      <style:text-properties style:font-name="Arial" fo:color="#000000" fo:letter-spacing="-0.0027in" fo:font-size="7pt" style:font-size-asian="7pt"/>
    </style:style>
    <style:style style:name="T16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91" style:parent-style-name="Fonteparág.padrão" style:family="text">
      <style:text-properties style:font-name="Arial" fo:color="#000000" fo:letter-spacing="0.0006in" fo:font-size="7pt" style:font-size-asian="7pt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T1695" style:parent-style-name="Fonteparág.padrão" style:family="text">
      <style:text-properties style:font-name="Arial" fo:color="#000000" fo:font-size="7pt" style:font-size-asian="7pt"/>
    </style:style>
    <style:style style:name="T1696" style:parent-style-name="Fonteparág.padrão" style:family="text">
      <style:text-properties style:font-name="Arial" fo:color="#000000" fo:letter-spacing="-0.0013in" fo:font-size="7pt" style:font-size-asian="7pt"/>
    </style:style>
    <style:style style:name="T16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T1703" style:parent-style-name="Fonteparág.padrão" style:family="text">
      <style:text-properties style:font-name="Arial" fo:color="#000000" fo:font-size="7pt" style:font-size-asian="7pt"/>
    </style:style>
    <style:style style:name="T17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0" style:parent-style-name="Fonteparág.padrão" style:family="text">
      <style:text-properties style:font-name="Arial" fo:color="#000000" fo:letter-spacing="-0.0006in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8" style:parent-style-name="Fonteparág.padrão" style:family="text">
      <style:text-properties style:font-name="Arial" fo:color="#000000" fo:letter-spacing="-0.0006in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0" style:parent-style-name="Fonteparág.padrão" style:family="text">
      <style:text-properties style:font-name="Arial" fo:color="#000000" fo:letter-spacing="-0.0006in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9" style:parent-style-name="Fonteparág.padrão" style:family="text">
      <style:text-properties style:font-name="Arial" fo:color="#000000" fo:letter-spacing="-0.0006in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1" style:parent-style-name="Fonteparág.padrão" style:family="text">
      <style:text-properties style:font-name="Arial" fo:color="#000000" fo:letter-spacing="-0.0006in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Arial" fo:color="#000000" fo:font-size="7pt" style:font-size-asian="7pt"/>
    </style:style>
    <style:style style:name="T1765" style:parent-style-name="Fonteparág.padrão" style:family="text">
      <style:text-properties style:font-name="Arial" style:font-name-complex="Arial" fo:color="#000000" fo:font-size="7pt" style:font-size-asian="7pt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8" style:parent-style-name="Fonteparág.padrão" style:family="text">
      <style:text-properties style:font-name="Arial" style:font-name-complex="Arial" fo:color="#000000" fo:font-size="7pt" style:font-size-asian="7pt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71" style:parent-style-name="Fonteparág.padrão" style:family="text">
      <style:text-properties style:font-name="Arial" fo:color="#000000" fo:font-size="7pt" style:font-size-asian="7pt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Arial" fo:color="#000000" fo:font-size="7pt" style:font-size-asian="7pt"/>
    </style:style>
    <style:style style:name="T1791" style:parent-style-name="Fonteparág.padrão" style:family="text">
      <style:text-properties style:font-name="Arial" fo:color="#000000" fo:letter-spacing="-0.0013in" fo:font-size="7pt" style:font-size-asian="7pt"/>
    </style:style>
    <style:style style:name="T1792" style:parent-style-name="Fonteparág.padrão" style:family="text">
      <style:text-properties style:font-name="Arial" fo:color="#000000" fo:font-size="7pt" style:font-size-asian="7pt"/>
    </style:style>
    <style:style style:name="T1793" style:parent-style-name="Fonteparág.padrão" style:family="text">
      <style:text-properties style:font-name="Arial" fo:color="#000000" fo:letter-spacing="0.0006in" fo:font-size="7pt" style:font-size-asian="7pt"/>
    </style:style>
    <style:style style:name="T1794" style:parent-style-name="Fonteparág.padrão" style:family="text">
      <style:text-properties style:font-name="Arial" fo:color="#000000" fo:font-size="7pt" style:font-size-asian="7pt"/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T1796" style:parent-style-name="Fonteparág.padrão" style:family="text">
      <style:text-properties style:font-name="Arial" fo:color="#000000" fo:font-size="7pt" style:font-size-asian="7pt"/>
    </style:style>
    <style:style style:name="T1797" style:parent-style-name="Fonteparág.padrão" style:family="text">
      <style:text-properties style:font-name="Arial" fo:color="#000000" fo:letter-spacing="0.0006in" fo:font-size="7pt" style:font-size-asian="7pt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T1799" style:parent-style-name="Fonteparág.padrão" style:family="text">
      <style:text-properties style:font-name="Arial" fo:color="#000000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01" style:parent-style-name="Fonteparág.padrão" style:family="text">
      <style:text-properties style:font-name="Arial" fo:color="#000000" fo:font-size="7pt" style:font-size-asian="7pt"/>
    </style:style>
    <style:style style:name="T1802" style:parent-style-name="Fonteparág.padrão" style:family="text">
      <style:text-properties style:font-name="Arial" fo:color="#000000" fo:letter-spacing="-0.0013in" fo:font-size="7pt" style:font-size-asian="7pt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T1804" style:parent-style-name="Fonteparág.padrão" style:family="text">
      <style:text-properties style:font-name="Arial" fo:color="#000000" fo:font-size="7pt" style:font-size-asian="7pt"/>
    </style:style>
    <style:style style:name="T18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0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07" style:parent-style-name="Fonteparág.padrão" style:family="text">
      <style:text-properties style:font-name="Arial" fo:color="#000000" fo:font-size="7pt" style:font-size-asian="7pt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T180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T1811" style:parent-style-name="Fonteparág.padrão" style:family="text">
      <style:text-properties style:font-name="Arial" fo:color="#000000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13" style:parent-style-name="Fonteparág.padrão" style:family="text">
      <style:text-properties style:font-name="Arial" fo:color="#000000" fo:font-size="7pt" style:font-size-asian="7pt"/>
    </style:style>
    <style:style style:name="T1814" style:parent-style-name="Fonteparág.padrão" style:family="text">
      <style:text-properties style:font-name="Arial" fo:color="#000000" fo:letter-spacing="-0.0013in" fo:font-size="7pt" style:font-size-asian="7pt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T1816" style:parent-style-name="Fonteparág.padrão" style:family="text">
      <style:text-properties style:font-name="Arial" fo:color="#000000" fo:letter-spacing="0.0006in" fo:font-size="7pt" style:font-size-asian="7pt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T1818" style:parent-style-name="Fonteparág.padrão" style:family="text">
      <style:text-properties style:font-name="Arial" fo:color="#000000" fo:letter-spacing="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T1821" style:parent-style-name="Fonteparág.padrão" style:family="text">
      <style:text-properties style:font-name="Arial" fo:color="#000000" fo:font-size="7pt" style:font-size-asian="7pt"/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P1823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T1825" style:parent-style-name="Fonteparág.padrão" style:family="text">
      <style:text-properties style:font-name="Arial" fo:color="#000000" fo:letter-spacing="0.0006in" fo:font-size="7pt" style:font-size-asian="7pt"/>
    </style:style>
    <style:style style:name="T18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27" style:parent-style-name="Fonteparág.padrão" style:family="text">
      <style:text-properties style:font-name="Arial" fo:color="#000000" fo:font-size="7pt" style:font-size-asian="7pt"/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T18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T1832" style:parent-style-name="Fonteparág.padrão" style:family="text">
      <style:text-properties style:font-name="Arial" fo:color="#000000" fo:font-size="7pt" style:font-size-asian="7pt"/>
    </style:style>
    <style:style style:name="T1833" style:parent-style-name="Fonteparág.padrão" style:family="text">
      <style:text-properties style:font-name="Arial" fo:color="#000000" fo:letter-spacing="-0.0013in" fo:font-size="7pt" style:font-size-asian="7pt"/>
    </style:style>
    <style:style style:name="T18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35" style:parent-style-name="Fonteparág.padrão" style:family="text">
      <style:text-properties style:font-name="Arial" fo:color="#000000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37" style:parent-style-name="Fonteparág.padrão" style:family="text">
      <style:text-properties style:font-name="Arial" fo:color="#000000" fo:letter-spacing="-0.0013in" fo:font-size="7pt" style:font-size-asian="7pt"/>
    </style:style>
    <style:style style:name="T1838" style:parent-style-name="Fonteparág.padrão" style:family="text">
      <style:text-properties style:font-name="Arial" fo:color="#000000" fo:font-size="7pt" style:font-size-asian="7pt"/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onteparág.padrão" style:family="text">
      <style:text-properties style:font-name="Arial" fo:color="#000000" fo:letter-spacing="-0.0006in" fo:font-size="7pt" style:font-size-asian="7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7" style:parent-style-name="Fonteparág.padrão" style:family="text">
      <style:text-properties style:font-name="Arial" fo:color="#000000" fo:letter-spacing="-0.0006in" fo:font-size="7pt" style:font-size-asian="7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P19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7" style:parent-style-name="Fonteparág.padrão" style:family="text">
      <style:text-properties style:font-name="Arial" fo:color="#000000" fo:letter-spacing="-0.0006in" fo:font-size="7pt" style:font-size-asian="7pt"/>
    </style:style>
    <style:style style:name="P19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onteparág.padrão" style:family="text">
      <style:text-properties style:font-name="Arial" fo:color="#000000" fo:font-size="7pt" style:font-size-asian="7pt"/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T1934" style:parent-style-name="Fonteparág.padrão" style:family="text">
      <style:text-properties style:font-name="Arial" fo:color="#000000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0" style:parent-style-name="Fonteparág.padrão" style:family="text">
      <style:text-properties style:font-name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976" style:parent-style-name="Fonteparág.padrão" style:family="text">
      <style:text-properties style:font-name="Arial" fo:color="#000000" fo:letter-spacing="-0.0006in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Arial" fo:color="#000000" fo:font-size="7pt" style:font-size-asian="7pt"/>
    </style:style>
    <style:style style:name="T1982" style:parent-style-name="Fonteparág.padrão" style:family="text">
      <style:text-properties style:font-name="Arial" fo:color="#000000" fo:letter-spacing="0.0006in" fo:font-size="7pt" style:font-size-asian="7pt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0.0006in" fo:font-size="7pt" style:font-size-asian="7pt"/>
    </style:style>
    <style:style style:name="T1988" style:parent-style-name="Fonteparág.padrão" style:family="text">
      <style:text-properties style:font-name="Arial" fo:color="#000000" fo:font-size="7pt" style:font-size-asian="7pt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T1990" style:parent-style-name="Fonteparág.padrão" style:family="text">
      <style:text-properties style:font-name="Arial" fo:color="#000000" fo:font-size="7pt" style:font-size-asian="7pt"/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T1994" style:parent-style-name="Fonteparág.padrão" style:family="text">
      <style:text-properties style:font-name="Arial" fo:color="#000000" fo:font-size="7pt" style:font-size-asian="7pt"/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T2001" style:parent-style-name="Fonteparág.padrão" style:family="text">
      <style:text-properties style:font-name="Arial" fo:color="#000000" fo:font-size="7pt" style:font-size-asian="7pt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05" style:parent-style-name="Fonteparág.padrão" style:family="text">
      <style:text-properties style:font-name="Arial" fo:color="#000000" fo:font-size="7pt" style:font-size-asian="7pt"/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Arial" fo:color="#000000" fo:font-size="7pt" style:font-size-asian="7pt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T2035" style:parent-style-name="Fonteparág.padrão" style:family="text">
      <style:text-properties style:font-name="Arial" fo:color="#000000" fo:font-size="7pt" style:font-size-asian="7pt"/>
    </style:style>
    <style:style style:name="T2036" style:parent-style-name="Fonteparág.padrão" style:family="text">
      <style:text-properties style:font-name="Arial" fo:color="#000000" fo:letter-spacing="-0.0013in" fo:font-size="7pt" style:font-size-asian="7pt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T2040" style:parent-style-name="Fonteparág.padrão" style:family="text">
      <style:text-properties style:font-name="Arial" fo:color="#000000" fo:letter-spacing="0.0006in" fo:font-size="7pt" style:font-size-asian="7pt"/>
    </style:style>
    <style:style style:name="T2041" style:parent-style-name="Fonteparág.padrão" style:family="text">
      <style:text-properties style:font-name="Arial" fo:color="#000000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P204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color="#000000" fo:font-size="8pt" style:font-size-asian="8pt"/>
    </style:style>
    <style:style style:name="T2082" style:parent-style-name="Fonteparág.padrão" style:family="text">
      <style:text-properties style:font-name="Arial" fo:color="#000000" fo:letter-spacing="0.002in" fo:font-size="8pt" style:font-size-asian="8pt"/>
    </style:style>
    <style:style style:name="T2083" style:parent-style-name="Fonteparág.padrão" style:family="text">
      <style:text-properties style:font-name="Arial" fo:color="#000000" fo:font-size="8pt" style:font-size-asian="8pt"/>
    </style:style>
    <style:style style:name="T2084" style:parent-style-name="Fonteparág.padrão" style:family="text">
      <style:text-properties style:font-name="Arial" fo:color="#000000" fo:letter-spacing="0.0013in" fo:font-size="8pt" style:font-size-asian="8pt"/>
    </style:style>
    <style:style style:name="T2085" style:parent-style-name="Fonteparág.padrão" style:family="text">
      <style:text-properties style:font-name="Arial" fo:color="#000000" fo:font-size="8pt" style:font-size-asian="8pt"/>
    </style:style>
    <style:style style:name="T2086" style:parent-style-name="Fonteparág.padrão" style:family="text">
      <style:text-properties style:font-name="Arial" fo:color="#000000" fo:letter-spacing="0.0006in" fo:font-size="8pt" style:font-size-asian="8pt"/>
    </style:style>
    <style:style style:name="T2087" style:parent-style-name="Fonteparág.padrão" style:family="text">
      <style:text-properties style:font-name="Arial" fo:color="#000000" fo:font-size="8pt" style:font-size-asian="8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Arial" style:font-name-complex="Arial" fo:color="#000000" fo:font-size="8pt" style:font-size-asian="8pt"/>
    </style:style>
    <style:style style:name="T2095" style:parent-style-name="Fonteparág.padrão" style:family="text">
      <style:text-properties style:font-name="Arial" fo:color="#000000" fo:letter-spacing="0.0013in" fo:font-size="8pt" style:font-size-asian="8pt"/>
    </style:style>
    <style:style style:name="T2096" style:parent-style-name="Fonteparág.padrão" style:family="text">
      <style:text-properties style:font-name="Arial" fo:color="#000000" fo:letter-spacing="-0.0006in" fo:font-size="8pt" style:font-size-asian="8pt"/>
    </style:style>
    <style:style style:name="T2097" style:parent-style-name="Fonteparág.padrão" style:family="text">
      <style:text-properties style:font-name="Arial" fo:color="#000000" fo:letter-spacing="0.0013in" fo:font-size="8pt" style:font-size-asian="8pt"/>
    </style:style>
    <style:style style:name="T2098" style:parent-style-name="Fonteparág.padrão" style:family="text">
      <style:text-properties style:font-name="Arial" fo:color="#000000" fo:letter-spacing="0.0006in" fo:font-size="8pt" style:font-size-asian="8pt"/>
    </style:style>
    <style:style style:name="T2099" style:parent-style-name="Fonteparág.padrão" style:family="text">
      <style:text-properties style:font-name="Arial" fo:color="#000000" fo:letter-spacing="0.0111in" fo:font-size="8pt" style:font-size-asian="8pt"/>
    </style:style>
    <style:style style:name="T2100" style:parent-style-name="Fonteparág.padrão" style:family="text">
      <style:text-properties style:font-name="Arial" fo:color="#000000" fo:font-size="8pt" style:font-size-asian="8pt"/>
    </style:style>
    <style:style style:name="P21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03" style:parent-style-name="Normal" style:family="paragraph">
      <style:paragraph-properties fo:text-align="start" fo:margin-top="0in" fo:margin-bottom="0in" style:line-height-at-least="0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09" style:parent-style-name="Fonteparág.padrão" style:family="text">
      <style:text-properties style:font-name="Arial" fo:color="#000000" fo:letter-spacing="-0.0006in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1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1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1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1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1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1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2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26" style:parent-style-name="Fonteparág.padrão" style:family="text">
      <style:text-properties style:font-name="Arial" fo:font-weight="bold" style:font-weight-asian="bold" fo:color="#000000" fo:letter-spacing="-0.0138in" fo:font-size="8pt" style:font-size-asian="8pt"/>
    </style:style>
    <style:style style:name="T21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2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color="#000000" fo:letter-spacing="-0.0006in" fo:font-size="7pt" style:font-size-asian="7pt"/>
    </style:style>
    <style:style style:name="T2137" style:parent-style-name="Fonteparág.padrão" style:family="text">
      <style:text-properties style:font-name="Arial" fo:color="#000000" fo:letter-spacing="0.0013in" fo:font-size="7pt" style:font-size-asian="7pt"/>
    </style:style>
    <style:style style:name="T2138" style:parent-style-name="Fonteparág.padrão" style:family="text">
      <style:text-properties style:font-name="Arial" fo:color="#000000" fo:font-size="7pt" style:font-size-asian="7pt"/>
    </style:style>
    <style:style style:name="T2139" style:parent-style-name="Fonteparág.padrão" style:family="text">
      <style:text-properties style:font-name="Arial" fo:color="#000000" fo:letter-spacing="-0.002in" fo:font-size="7pt" style:font-size-asian="7pt"/>
    </style:style>
    <style:style style:name="T2140" style:parent-style-name="Fonteparág.padrão" style:family="text">
      <style:text-properties style:font-name="Arial" fo:color="#000000" fo:font-size="7pt" style:font-size-asian="7pt"/>
    </style:style>
    <style:style style:name="T2141" style:parent-style-name="Fonteparág.padrão" style:family="text">
      <style:text-properties style:font-name="Arial" fo:color="#000000" fo:letter-spacing="-0.0013in" fo:font-size="7pt" style:font-size-asian="7pt"/>
    </style:style>
    <style:style style:name="T2142" style:parent-style-name="Fonteparág.padrão" style:family="text">
      <style:text-properties style:font-name="Arial" fo:color="#000000" fo:font-size="7pt" style:font-size-asian="7pt"/>
    </style:style>
    <style:style style:name="T2143" style:parent-style-name="Fonteparág.padrão" style:family="text">
      <style:text-properties style:font-name="Arial" fo:color="#000000" fo:letter-spacing="-0.0013in" fo:font-size="7pt" style:font-size-asian="7pt"/>
    </style:style>
    <style:style style:name="T2144" style:parent-style-name="Fonteparág.padrão" style:family="text">
      <style:text-properties style:font-name="Arial" fo:color="#000000" fo:letter-spacing="-0.0006in" fo:font-size="7pt" style:font-size-asian="7pt"/>
    </style:style>
    <style:style style:name="T2145" style:parent-style-name="Fonteparág.padrão" style:family="text">
      <style:text-properties style:font-name="Arial" fo:color="#000000" fo:letter-spacing="0.0131in" fo:font-size="7pt" style:font-size-asian="7pt"/>
    </style:style>
    <style:style style:name="T2146" style:parent-style-name="Fonteparág.padrão" style:family="text">
      <style:text-properties style:font-name="Arial" fo:color="#000000" fo:letter-spacing="0.0013in" fo:font-size="7pt" style:font-size-asian="7pt"/>
    </style:style>
    <style:style style:name="T21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4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5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5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5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5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onteparág.padrão" style:family="text">
      <style:text-properties style:font-name="Arial" fo:color="#000000" fo:letter-spacing="-0.0006in" fo:font-size="7pt" style:font-size-asian="7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Arial" fo:color="#000000" fo:font-size="7pt" style:font-size-asian="7pt"/>
    </style:style>
    <style:style style:name="T2160" style:parent-style-name="Fonteparág.padrão" style:family="text">
      <style:text-properties style:font-name="Arial" fo:color="#000000" fo:letter-spacing="0.0722in" fo:font-size="7pt" style:font-size-asian="7pt"/>
    </style:style>
    <style:style style:name="T2161" style:parent-style-name="Fonteparág.padrão" style:family="text">
      <style:text-properties style:font-name="Arial" fo:color="#000000" fo:letter-spacing="-0.0006in" fo:font-size="7pt" style:font-size-asian="7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7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7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7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79" style:parent-style-name="Normal" style:family="paragraph">
      <style:paragraph-properties fo:widows="0" fo:orphans="0" style:text-autospace="none" fo:text-align="start" fo:margin-top="0.1354in" fo:margin-bottom="0in" fo:line-height="0.1076in" fo:margin-left="0.1465in">
        <style:tab-stops/>
      </style:paragraph-properties>
    </style:style>
    <style:style style:name="T2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8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9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94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onteparág.padrão" style:family="text">
      <style:text-properties style:font-name="Arial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9" style:parent-style-name="Fonteparág.padrão" style:family="text">
      <style:text-properties style:font-name="Arial" fo:color="#000000" fo:letter-spacing="-0.0006in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3" style:parent-style-name="Fonteparág.padrão" style:family="text">
      <style:text-properties style:font-name="Arial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5" style:parent-style-name="Fonteparág.padrão" style:family="text">
      <style:text-properties style:font-name="Arial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7" style:parent-style-name="Fonteparág.padrão" style:family="text">
      <style:text-properties style:font-name="Arial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9" style:parent-style-name="Fonteparág.padrão" style:family="text">
      <style:text-properties style:font-name="Arial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1" style:parent-style-name="Fonteparág.padrão" style:family="text">
      <style:text-properties style:font-name="Arial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3" style:parent-style-name="Fonteparág.padrão" style:family="text">
      <style:text-properties style:font-name="Arial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9" style:parent-style-name="Fonteparág.padrão" style:family="text">
      <style:text-properties style:font-name="Arial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P2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3" style:parent-style-name="Fonteparág.padrão" style:family="text">
      <style:text-properties style:font-name="Arial" fo:color="#000000" fo:letter-spacing="-0.0006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5" style:parent-style-name="Fonteparág.padrão" style:family="text">
      <style:text-properties style:font-name="Arial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285" style:parent-style-name="Fonteparág.padrão" style:family="text">
      <style:text-properties style:font-name="Arial" fo:color="#000000" fo:font-size="7pt" style:font-size-asian="7pt"/>
    </style:style>
    <style:style style:name="T22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P231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16" style:parent-style-name="Fonteparág.padrão" style:family="text">
      <style:text-properties style:font-name="Arial" fo:color="#000000" fo:letter-spacing="-0.0006in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8" style:parent-style-name="Fonteparág.padrão" style:family="text">
      <style:text-properties style:font-name="Arial" fo:color="#000000" fo:letter-spacing="-0.0006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20" style:parent-style-name="Fonteparág.padrão" style:family="text">
      <style:text-properties style:font-name="Arial" fo:color="#000000" fo:letter-spacing="-0.0006in" fo:font-size="7pt" style:font-size-asian="7pt"/>
    </style:style>
    <style:style style:name="P2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8" style:parent-style-name="Fonteparág.padrão" style:family="text">
      <style:text-properties style:font-name="Arial" fo:color="#000000" fo:letter-spacing="-0.0006in" fo:font-size="7pt" style:font-size-asian="7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58" style:parent-style-name="Fonteparág.padrão" style:family="text">
      <style:text-properties style:font-name="Arial" fo:color="#000000" fo:font-size="7pt" style:font-size-asian="7pt"/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T2360" style:parent-style-name="Fonteparág.padrão" style:family="text">
      <style:text-properties style:font-name="Arial" fo:color="#000000" fo:letter-spacing="-0.0013in" fo:font-size="7pt" style:font-size-asian="7pt"/>
    </style:style>
    <style:style style:name="T2361" style:parent-style-name="Fonteparág.padrão" style:family="text">
      <style:text-properties style:font-name="Arial" fo:color="#000000" fo:font-size="7pt" style:font-size-asian="7pt"/>
    </style:style>
    <style:style style:name="T2362" style:parent-style-name="Fonteparág.padrão" style:family="text">
      <style:text-properties style:font-name="Arial" fo:color="#000000" fo:letter-spacing="-0.0013in" fo:font-size="7pt" style:font-size-asian="7pt"/>
    </style:style>
    <style:style style:name="T2363" style:parent-style-name="Fonteparág.padrão" style:family="text">
      <style:text-properties style:font-name="Arial" fo:color="#000000" fo:font-size="7pt" style:font-size-asian="7pt"/>
    </style:style>
    <style:style style:name="T2364" style:parent-style-name="Fonteparág.padrão" style:family="text">
      <style:text-properties style:font-name="Arial" fo:color="#000000" fo:letter-spacing="-0.0013in" fo:font-size="7pt" style:font-size-asian="7pt"/>
    </style:style>
    <style:style style:name="T23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font-size="7pt" style:font-size-asian="7pt"/>
    </style:style>
    <style:style style:name="T2368" style:parent-style-name="Fonteparág.padrão" style:family="text">
      <style:text-properties style:font-name="Arial" fo:color="#000000" fo:letter-spacing="-0.0013in" fo:font-size="7pt" style:font-size-asian="7pt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font-size="7pt" style:font-size-asian="7pt"/>
    </style:style>
    <style:style style:name="T2372" style:parent-style-name="Fonteparág.padrão" style:family="text">
      <style:text-properties style:font-name="Arial" fo:color="#000000" fo:letter-spacing="0.0006in" fo:font-size="7pt" style:font-size-asian="7pt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T2374" style:parent-style-name="Fonteparág.padrão" style:family="text">
      <style:text-properties style:font-name="Arial" fo:color="#000000" fo:letter-spacing="-0.0027in" fo:font-size="7pt" style:font-size-asian="7pt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7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378" style:parent-style-name="Fonteparág.padrão" style:family="text">
      <style:text-properties style:font-name="Arial" fo:color="#000000" fo:font-size="7pt" style:font-size-asian="7pt"/>
    </style:style>
    <style:style style:name="T23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onteparág.padrão" style:family="text">
      <style:text-properties style:font-name="Arial" fo:color="#000000" fo:letter-spacing="-0.0013in" fo:font-size="7pt" style:font-size-asian="7pt"/>
    </style:style>
    <style:style style:name="T2406" style:parent-style-name="Fonteparág.padrão" style:family="text">
      <style:text-properties style:font-name="Arial" fo:color="#000000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onteparág.padrão" style:family="text">
      <style:text-properties style:font-name="Arial" fo:color="#000000" fo:font-size="7pt" style:font-size-asian="7pt"/>
    </style:style>
    <style:style style:name="T2410" style:parent-style-name="Fonteparág.padrão" style:family="text">
      <style:text-properties style:font-name="Arial" fo:color="#000000" fo:letter-spacing="-0.0034in" fo:font-size="7pt" style:font-size-asian="7pt"/>
    </style:style>
    <style:style style:name="T2411" style:parent-style-name="Fonteparág.padrão" style:family="text">
      <style:text-properties style:font-name="Arial" fo:color="#000000" fo:font-size="7pt" style:font-size-asian="7pt"/>
    </style:style>
    <style:style style:name="T2412" style:parent-style-name="Fonteparág.padrão" style:family="text">
      <style:text-properties style:font-name="Arial" fo:color="#000000" fo:letter-spacing="-0.002in" fo:font-size="7pt" style:font-size-asian="7pt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T2414" style:parent-style-name="Fonteparág.padrão" style:family="text">
      <style:text-properties style:font-name="Arial" fo:color="#000000" fo:font-size="7pt" style:font-size-asian="7pt"/>
    </style:style>
    <style:style style:name="T2415" style:parent-style-name="Fonteparág.padrão" style:family="text">
      <style:text-properties style:font-name="Arial" fo:color="#000000" fo:letter-spacing="-0.0013in" fo:font-size="7pt" style:font-size-asian="7pt"/>
    </style:style>
    <style:style style:name="T2416" style:parent-style-name="Fonteparág.padrão" style:family="text">
      <style:text-properties style:font-name="Arial" fo:color="#000000" fo:font-size="7pt" style:font-size-asian="7pt"/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T2418" style:parent-style-name="Fonteparág.padrão" style:family="text">
      <style:text-properties style:font-name="Arial" fo:color="#000000" fo:font-size="7pt" style:font-size-asian="7pt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1" style:parent-style-name="Fonteparág.padrão" style:family="text">
      <style:text-properties style:font-name="Arial" fo:color="#000000" fo:font-size="7pt" style:font-size-asian="7pt"/>
    </style:style>
    <style:style style:name="T2422" style:parent-style-name="Fonteparág.padrão" style:family="text">
      <style:text-properties style:font-name="Arial" fo:color="#000000" fo:letter-spacing="-0.0013in" fo:font-size="7pt" style:font-size-asian="7pt"/>
    </style:style>
    <style:style style:name="T2423" style:parent-style-name="Fonteparág.padrão" style:family="text">
      <style:text-properties style:font-name="Arial" fo:color="#000000" fo:font-size="7pt" style:font-size-asian="7pt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T2425" style:parent-style-name="Fonteparág.padrão" style:family="text">
      <style:text-properties style:font-name="Arial" fo:color="#000000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7" style:parent-style-name="Fonteparág.padrão" style:family="text">
      <style:text-properties style:font-name="Arial" fo:color="#000000" fo:font-size="7pt" style:font-size-asian="7pt"/>
    </style:style>
    <style:style style:name="T2428" style:parent-style-name="Fonteparág.padrão" style:family="text">
      <style:text-properties style:font-name="Arial" fo:color="#000000" fo:letter-spacing="-0.0013in" fo:font-size="7pt" style:font-size-asian="7pt"/>
    </style:style>
    <style:style style:name="T2429" style:parent-style-name="Fonteparág.padrão" style:family="text">
      <style:text-properties style:font-name="Arial" fo:color="#000000" fo:font-size="7pt" style:font-size-asian="7pt"/>
    </style:style>
    <style:style style:name="T2430" style:parent-style-name="Fonteparág.padrão" style:family="text">
      <style:text-properties style:font-name="Arial" fo:color="#000000" fo:letter-spacing="-0.0013in" fo:font-size="7pt" style:font-size-asian="7pt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T2432" style:parent-style-name="Fonteparág.padrão" style:family="text">
      <style:text-properties style:font-name="Arial" fo:color="#000000" fo:font-size="7pt" style:font-size-asian="7pt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T2434" style:parent-style-name="Fonteparág.padrão" style:family="text">
      <style:text-properties style:font-name="Arial" fo:color="#000000" fo:letter-spacing="-0.002in" fo:font-size="7pt" style:font-size-asian="7pt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T2438" style:parent-style-name="Fonteparág.padrão" style:family="text">
      <style:text-properties style:font-name="Arial" fo:color="#000000" fo:font-size="7pt" style:font-size-asian="7pt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T2440" style:parent-style-name="Fonteparág.padrão" style:family="text">
      <style:text-properties style:font-name="Arial" fo:color="#000000" fo:letter-spacing="-0.0013in" fo:font-size="7pt" style:font-size-asian="7pt"/>
    </style:style>
    <style:style style:name="T2441" style:parent-style-name="Fonteparág.padrão" style:family="text">
      <style:text-properties style:font-name="Arial" fo:color="#000000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9" style:parent-style-name="Fonteparág.padrão" style:family="text">
      <style:text-properties style:font-name="Arial" fo:color="#000000" fo:letter-spacing="-0.0006in" fo:font-size="7pt" style:font-size-asian="7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Fonteparág.padrão" style:family="text">
      <style:text-properties style:font-name="Arial" style:font-name-complex="Arial" fo:color="#000000" fo:font-size="7pt" style:font-size-asian="7pt"/>
    </style:style>
    <style:style style:name="T2486" style:parent-style-name="Fonteparág.padrão" style:family="text">
      <style:text-properties style:font-name="Arial" fo:color="#000000" fo:letter-spacing="-0.0013in" fo:font-size="7pt" style:font-size-asian="7pt"/>
    </style:style>
    <style:style style:name="T2487" style:parent-style-name="Fonteparág.padrão" style:family="text">
      <style:text-properties style:font-name="Arial" fo:color="#000000" fo:font-size="7pt" style:font-size-asian="7pt"/>
    </style:style>
    <style:style style:name="T2488" style:parent-style-name="Fonteparág.padrão" style:family="text">
      <style:text-properties style:font-name="Arial" fo:color="#000000" fo:letter-spacing="-0.0013in" fo:font-size="7pt" style:font-size-asian="7pt"/>
    </style:style>
    <style:style style:name="T24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90" style:parent-style-name="Fonteparág.padrão" style:family="text">
      <style:text-properties style:font-name="Arial" fo:color="#000000" fo:letter-spacing="0.0013in" fo:font-size="7pt" style:font-size-asian="7pt"/>
    </style:style>
    <style:style style:name="T2491" style:parent-style-name="Fonteparág.padrão" style:family="text">
      <style:text-properties style:font-name="Arial" fo:color="#000000" fo:font-size="7pt" style:font-size-asian="7pt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4" style:parent-style-name="Fonteparág.padrão" style:family="text">
      <style:text-properties style:font-name="Arial" style:font-name-complex="Arial" fo:color="#000000" fo:font-size="7pt" style:font-size-asian="7pt"/>
    </style:style>
    <style:style style:name="T2495" style:parent-style-name="Fonteparág.padrão" style:family="text">
      <style:text-properties style:font-name="Arial" fo:color="#000000" fo:letter-spacing="-0.0013in" fo:font-size="7pt" style:font-size-asian="7pt"/>
    </style:style>
    <style:style style:name="T2496" style:parent-style-name="Fonteparág.padrão" style:family="text">
      <style:text-properties style:font-name="Arial" fo:color="#000000" fo:font-size="7pt" style:font-size-asian="7pt"/>
    </style:style>
    <style:style style:name="T2497" style:parent-style-name="Fonteparág.padrão" style:family="text">
      <style:text-properties style:font-name="Arial" fo:color="#000000" fo:letter-spacing="-0.0013in" fo:font-size="7pt" style:font-size-asian="7pt"/>
    </style:style>
    <style:style style:name="T24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99" style:parent-style-name="Fonteparág.padrão" style:family="text">
      <style:text-properties style:font-name="Arial" fo:color="#000000" fo:font-size="7pt" style:font-size-asian="7pt"/>
    </style:style>
    <style:style style:name="T25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3" style:parent-style-name="Fonteparág.padrão" style:family="text">
      <style:text-properties style:font-name="Arial" fo:color="#000000" fo:letter-spacing="-0.0006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9" style:parent-style-name="Fonteparág.padrão" style:family="text">
      <style:text-properties style:font-name="Arial" fo:color="#000000" fo:letter-spacing="-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72" style:parent-style-name="Fonteparág.padrão" style:family="text">
      <style:text-properties style:font-name="Arial" fo:color="#000000" fo:letter-spacing="-0.0006in" fo:font-size="7pt" style:font-size-asian="7pt"/>
    </style:style>
    <style:style style:name="P257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74" style:parent-style-name="Fonteparág.padrão" style:family="text">
      <style:text-properties style:font-name="Arial" fo:color="#000000" fo:letter-spacing="-0.0006in" fo:font-size="7pt" style:font-size-asian="7pt"/>
    </style:style>
    <style:style style:name="P257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78" style:parent-style-name="Fonteparág.padrão" style:family="text">
      <style:text-properties style:font-name="Arial" fo:color="#000000" fo:letter-spacing="-0.0006in" fo:font-size="7pt" style:font-size-asian="7pt"/>
    </style:style>
    <style:style style:name="P257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onteparág.padrão" style:family="text">
      <style:text-properties style:font-name="Arial" style:font-name-complex="Arial" fo:color="#000000" fo:font-size="7pt" style:font-size-asian="7pt"/>
    </style:style>
    <style:style style:name="T2584" style:parent-style-name="Fonteparág.padrão" style:family="text">
      <style:text-properties style:font-name="Arial" fo:color="#000000" fo:letter-spacing="-0.0013in" fo:font-size="7pt" style:font-size-asian="7pt"/>
    </style:style>
    <style:style style:name="T2585" style:parent-style-name="Fonteparág.padrão" style:family="text">
      <style:text-properties style:font-name="Arial" fo:color="#000000" fo:font-size="7pt" style:font-size-asian="7pt"/>
    </style:style>
    <style:style style:name="T2586" style:parent-style-name="Fonteparág.padrão" style:family="text">
      <style:text-properties style:font-name="Arial" fo:color="#000000" fo:letter-spacing="-0.0013in" fo:font-size="7pt" style:font-size-asian="7pt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T2588" style:parent-style-name="Fonteparág.padrão" style:family="text">
      <style:text-properties style:font-name="Arial" fo:color="#000000" fo:font-size="7pt" style:font-size-asian="7pt"/>
    </style:style>
    <style:style style:name="T25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T2591" style:parent-style-name="Fonteparág.padrão" style:family="text">
      <style:text-properties style:font-name="Arial" fo:color="#000000" fo:font-size="7pt" style:font-size-asian="7pt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94" style:parent-style-name="Fonteparág.padrão" style:family="text">
      <style:text-properties style:font-name="Arial" style:font-name-complex="Arial" fo:color="#000000" fo:font-size="7pt" style:font-size-asian="7pt"/>
    </style:style>
    <style:style style:name="T2595" style:parent-style-name="Fonteparág.padrão" style:family="text">
      <style:text-properties style:font-name="Arial" fo:color="#000000" fo:letter-spacing="-0.0013in" fo:font-size="7pt" style:font-size-asian="7pt"/>
    </style:style>
    <style:style style:name="T2596" style:parent-style-name="Fonteparág.padrão" style:family="text">
      <style:text-properties style:font-name="Arial" fo:color="#000000" fo:font-size="7pt" style:font-size-asian="7pt"/>
    </style:style>
    <style:style style:name="T2597" style:parent-style-name="Fonteparág.padrão" style:family="text">
      <style:text-properties style:font-name="Arial" fo:color="#000000" fo:letter-spacing="-0.0013in" fo:font-size="7pt" style:font-size-asian="7pt"/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T2599" style:parent-style-name="Fonteparág.padrão" style:family="text">
      <style:text-properties style:font-name="Arial" fo:color="#000000" fo:font-size="7pt" style:font-size-asian="7pt"/>
    </style:style>
    <style:style style:name="T26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T26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05" style:parent-style-name="Fonteparág.padrão" style:family="text">
      <style:text-properties style:font-name="Arial" fo:color="#000000" fo:font-size="7pt" style:font-size-asian="7pt"/>
    </style:style>
    <style:style style:name="T2606" style:parent-style-name="Fonteparág.padrão" style:family="text">
      <style:text-properties style:font-name="Arial" fo:color="#000000" fo:letter-spacing="-0.0013in" fo:font-size="7pt" style:font-size-asian="7pt"/>
    </style:style>
    <style:style style:name="T2607" style:parent-style-name="Fonteparág.padrão" style:family="text">
      <style:text-properties style:font-name="Arial" fo:color="#000000" fo:font-size="7pt" style:font-size-asian="7pt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T2611" style:parent-style-name="Fonteparág.padrão" style:family="text">
      <style:text-properties style:font-name="Arial" fo:color="#000000" fo:font-size="7pt" style:font-size-asian="7pt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T2613" style:parent-style-name="Fonteparág.padrão" style:family="text">
      <style:text-properties style:font-name="Arial" fo:color="#000000" fo:font-size="7pt" style:font-size-asian="7pt"/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T2617" style:parent-style-name="Fonteparág.padrão" style:family="text">
      <style:text-properties style:font-name="Arial" fo:color="#000000" fo:font-size="7pt" style:font-size-asian="7pt"/>
    </style:style>
    <style:style style:name="T2618" style:parent-style-name="Fonteparág.padrão" style:family="text">
      <style:text-properties style:font-name="Arial" fo:color="#000000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onteparág.padrão" style:family="text">
      <style:text-properties style:font-name="Arial" fo:color="#000000" fo:letter-spacing="-0.0006in" fo:font-size="7pt" style:font-size-asian="7pt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onteparág.padrão" style:family="text">
      <style:text-properties style:font-name="Arial" fo:color="#000000" fo:letter-spacing="-0.0006in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Arial" fo:color="#000000" fo:font-size="7pt" style:font-size-asian="7pt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T2643" style:parent-style-name="Fonteparág.padrão" style:family="text">
      <style:text-properties style:font-name="Arial" fo:color="#000000" fo:font-size="7pt" style:font-size-asian="7pt"/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T2647" style:parent-style-name="Fonteparág.padrão" style:family="text">
      <style:text-properties style:font-name="Arial" fo:color="#000000" fo:font-size="7pt" style:font-size-asian="7pt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T2651" style:parent-style-name="Fonteparág.padrão" style:family="text">
      <style:text-properties style:font-name="Arial" fo:color="#000000" fo:letter-spacing="-0.002in" fo:font-size="7pt" style:font-size-asian="7pt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T2656" style:parent-style-name="Fonteparág.padrão" style:family="text">
      <style:text-properties style:font-name="Arial" fo:color="#000000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8" style:parent-style-name="Fonteparág.padrão" style:family="text">
      <style:text-properties style:font-name="Arial" fo:color="#000000" fo:font-size="7pt" style:font-size-asian="7pt"/>
    </style:style>
    <style:style style:name="T2659" style:parent-style-name="Fonteparág.padrão" style:family="text">
      <style:text-properties style:font-name="Arial" fo:color="#000000" fo:letter-spacing="0.0006in" fo:font-size="7pt" style:font-size-asian="7pt"/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onteparág.padrão" style:family="text">
      <style:text-properties style:font-name="Arial" fo:color="#000000" fo:letter-spacing="-0.0006in" fo:font-size="7pt" style:font-size-asian="7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onteparág.padrão" style:family="text">
      <style:text-properties style:font-name="Arial" fo:color="#000000" fo:font-size="7pt" style:font-size-asian="7pt"/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6" style:parent-style-name="Fonteparág.padrão" style:family="text">
      <style:text-properties style:font-name="Arial" fo:color="#000000" fo:font-size="7pt" style:font-size-asian="7pt"/>
    </style:style>
    <style:style style:name="T2697" style:parent-style-name="Fonteparág.padrão" style:family="text">
      <style:text-properties style:font-name="Arial" fo:color="#000000" fo:letter-spacing="0.0006in" fo:font-size="7pt" style:font-size-asian="7pt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0" style:parent-style-name="Fonteparág.padrão" style:family="text">
      <style:text-properties style:font-name="Arial" fo:color="#000000" fo:font-size="7pt" style:font-size-asian="7pt"/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T2702" style:parent-style-name="Fonteparág.padrão" style:family="text">
      <style:text-properties style:font-name="Arial" fo:color="#000000" fo:font-size="7pt" style:font-size-asian="7pt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Arial" fo:color="#000000" fo:letter-spacing="-0.0006in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onteparág.padrão" style:family="text">
      <style:text-properties style:font-name="Arial" fo:color="#000000" fo:letter-spacing="-0.0006in" fo:font-size="7pt" style:font-size-asian="7pt"/>
    </style:style>
    <style:style style:name="T2736" style:parent-style-name="Fonteparág.padrão" style:family="text">
      <style:text-properties style:font-name="Arial" fo:color="#000000" fo:font-size="7pt" style:font-size-asian="7pt"/>
    </style:style>
    <style:style style:name="T2737" style:parent-style-name="Fonteparág.padrão" style:family="text">
      <style:text-properties style:font-name="Arial" fo:color="#000000" fo:letter-spacing="-0.0013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Arial" fo:color="#000000" fo:font-size="7pt" style:font-size-asian="7pt"/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-0.0013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onteparág.padrão" style:family="text">
      <style:text-properties style:font-name="Arial" fo:color="#000000" fo:font-size="7pt" style:font-size-asian="7pt"/>
    </style:style>
    <style:style style:name="T2763" style:parent-style-name="Fonteparág.padrão" style:family="text">
      <style:text-properties style:font-name="Arial" fo:color="#000000" fo:letter-spacing="0.0006in" fo:font-size="7pt" style:font-size-asian="7pt"/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68" style:parent-style-name="Fonteparág.padrão" style:family="text">
      <style:text-properties style:font-name="Arial" fo:color="#000000" fo:letter-spacing="-0.0006in" fo:font-size="7pt" style:font-size-asian="7pt"/>
    </style:style>
    <style:style style:name="T2769" style:parent-style-name="Fonteparág.padrão" style:family="text">
      <style:text-properties style:font-name="Arial" fo:color="#000000" fo:font-size="7pt" style:font-size-asian="7pt"/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T2771" style:parent-style-name="Fonteparág.padrão" style:family="text">
      <style:text-properties style:font-name="Arial" fo:color="#000000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73" style:parent-style-name="Fonteparág.padrão" style:family="text">
      <style:text-properties style:font-name="Arial" fo:color="#000000" fo:letter-spacing="-0.0006in" fo:font-size="7pt" style:font-size-asian="7pt"/>
    </style:style>
    <style:style style:name="T2774" style:parent-style-name="Fonteparág.padrão" style:family="text">
      <style:text-properties style:font-name="Arial" fo:color="#000000" fo:font-size="7pt" style:font-size-asian="7pt"/>
    </style:style>
    <style:style style:name="T2775" style:parent-style-name="Fonteparág.padrão" style:family="text">
      <style:text-properties style:font-name="Arial" fo:color="#000000" fo:letter-spacing="-0.0006in" fo:font-size="7pt" style:font-size-asian="7pt"/>
    </style:style>
    <style:style style:name="T2776" style:parent-style-name="Fonteparág.padrão" style:family="text">
      <style:text-properties style:font-name="Arial" fo:color="#000000" fo:font-size="7pt" style:font-size-asian="7pt"/>
    </style:style>
    <style:style style:name="P27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78" style:parent-style-name="Fonteparág.padrão" style:family="text">
      <style:text-properties style:font-name="Arial" fo:color="#000000" fo:letter-spacing="-0.0006in" fo:font-size="7pt" style:font-size-asian="7pt"/>
    </style:style>
    <style:style style:name="T2779" style:parent-style-name="Fonteparág.padrão" style:family="text">
      <style:text-properties style:font-name="Arial" fo:color="#000000" fo:font-size="7pt" style:font-size-asian="7pt"/>
    </style:style>
    <style:style style:name="T2780" style:parent-style-name="Fonteparág.padrão" style:family="text">
      <style:text-properties style:font-name="Arial" fo:color="#000000" fo:letter-spacing="-0.0013in" fo:font-size="7pt" style:font-size-asian="7pt"/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T2784" style:parent-style-name="Fonteparág.padrão" style:family="text">
      <style:text-properties style:font-name="Arial" fo:color="#000000" fo:font-size="7pt" style:font-size-asian="7pt"/>
    </style:style>
    <style:style style:name="T2785" style:parent-style-name="Fonteparág.padrão" style:family="text">
      <style:text-properties style:font-name="Arial" fo:color="#000000" fo:letter-spacing="-0.0013in" fo:font-size="7pt" style:font-size-asian="7pt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T2787" style:parent-style-name="Fonteparág.padrão" style:family="text">
      <style:text-properties style:font-name="Arial" fo:color="#000000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92" style:parent-style-name="Fonteparág.padrão" style:family="text">
      <style:text-properties style:font-name="Arial" fo:color="#000000" fo:letter-spacing="-0.0006in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P280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1" style:parent-style-name="Fonteparág.padrão" style:family="text">
      <style:text-properties style:font-name="Arial" fo:color="#000000" fo:letter-spacing="-0.0006in" fo:font-size="7pt" style:font-size-asian="7pt"/>
    </style:style>
    <style:style style:name="P28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3" style:parent-style-name="Fonteparág.padrão" style:family="text">
      <style:text-properties style:font-name="Arial" fo:color="#000000" fo:letter-spacing="-0.0006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05" style:parent-style-name="Fonteparág.padrão" style:family="text">
      <style:text-properties style:font-name="Arial" fo:color="#000000" fo:letter-spacing="-0.0006in" fo:font-size="7pt" style:font-size-asian="7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P28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17" style:parent-style-name="Fonteparág.padrão" style:family="text">
      <style:text-properties style:font-name="Arial" fo:color="#000000" fo:letter-spacing="-0.0006in" fo:font-size="7pt" style:font-size-asian="7pt"/>
    </style:style>
    <style:style style:name="P28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0" style:parent-style-name="Fonteparág.padrão" style:family="text">
      <style:text-properties style:font-name="Arial" fo:color="#000000" fo:letter-spacing="-0.0006in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onteparág.padrão" style:family="text">
      <style:text-properties style:font-name="Arial" fo:color="#000000" fo:letter-spacing="-0.0006in" fo:font-size="7pt" style:font-size-asian="7pt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onteparág.padrão" style:family="text">
      <style:text-properties style:font-name="Arial" fo:color="#000000" fo:letter-spacing="-0.0006in" fo:font-size="7pt" style:font-size-asian="7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42" style:parent-style-name="Fonteparág.padrão" style:family="text">
      <style:text-properties style:font-name="Arial" fo:color="#000000" fo:letter-spacing="-0.0006in" fo:font-size="7pt" style:font-size-asian="7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onteparág.padrão" style:family="text">
      <style:text-properties style:font-name="Arial" fo:color="#000000" fo:letter-spacing="-0.0006in" fo:font-size="7pt" style:font-size-asian="7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852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8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8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6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64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86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287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28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88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888" style:parent-style-name="Fonteparág.padrão" style:family="text">
      <style:text-properties style:font-name="Arial" fo:color="#000000" fo:letter-spacing="-0.0006in" fo:font-size="8pt" style:font-size-asian="8pt"/>
    </style:style>
    <style:style style:name="T2889" style:parent-style-name="Fonteparág.padrão" style:family="text">
      <style:text-properties style:font-name="Arial" fo:color="#000000" fo:font-size="8pt" style:font-size-asian="8pt"/>
    </style:style>
    <style:style style:name="T2890" style:parent-style-name="Fonteparág.padrão" style:family="text">
      <style:text-properties style:font-name="Arial" fo:color="#000000" fo:letter-spacing="0.0013in" fo:font-size="8pt" style:font-size-asian="8pt"/>
    </style:style>
    <style:style style:name="T2891" style:parent-style-name="Fonteparág.padrão" style:family="text">
      <style:text-properties style:font-name="Arial" fo:color="#000000" fo:letter-spacing="-0.0006in" fo:font-size="8pt" style:font-size-asian="8pt"/>
    </style:style>
    <style:style style:name="T2892" style:parent-style-name="Fonteparág.padrão" style:family="text">
      <style:text-properties style:font-name="Arial" fo:color="#000000" fo:letter-spacing="0.0006in" fo:font-size="8pt" style:font-size-asian="8pt"/>
    </style:style>
    <style:style style:name="T2893" style:parent-style-name="Fonteparág.padrão" style:family="text">
      <style:text-properties style:font-name="Arial" fo:color="#000000" fo:font-size="8pt" style:font-size-asian="8pt"/>
    </style:style>
    <style:style style:name="T2894" style:parent-style-name="Fonteparág.padrão" style:family="text">
      <style:text-properties style:font-name="Arial" fo:color="#000000" fo:letter-spacing="0.0006in" fo:font-size="8pt" style:font-size-asian="8pt"/>
    </style:style>
    <style:style style:name="T2895" style:parent-style-name="Fonteparág.padrão" style:family="text">
      <style:text-properties style:font-name="Arial" fo:color="#000000" fo:letter-spacing="0.0006in" fo:font-size="8pt" style:font-size-asian="8pt"/>
    </style:style>
    <style:style style:name="T2896" style:parent-style-name="Fonteparág.padrão" style:family="text">
      <style:text-properties style:font-name="Arial" fo:color="#000000" fo:letter-spacing="-0.0006in" fo:font-size="8pt" style:font-size-asian="8pt"/>
    </style:style>
    <style:style style:name="T2897" style:parent-style-name="Fonteparág.padrão" style:family="text">
      <style:text-properties style:font-name="Arial" fo:color="#000000" fo:font-size="8pt" style:font-size-asian="8pt"/>
    </style:style>
    <style:style style:name="T2898" style:parent-style-name="Fonteparág.padrão" style:family="text">
      <style:text-properties style:font-name="Arial" fo:color="#000000" fo:letter-spacing="0.0006in" fo:font-size="8pt" style:font-size-asian="8pt"/>
    </style:style>
    <style:style style:name="T2899" style:parent-style-name="Fonteparág.padrão" style:family="text">
      <style:text-properties style:font-name="Arial" fo:color="#000000" fo:font-size="8pt" style:font-size-asian="8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2" style:parent-style-name="Fonteparág.padrão" style:family="text">
      <style:text-properties style:font-name="PKGNUS+MyriadPro-Regular" fo:color="#000000" fo:font-size="9.5pt" style:font-size-asian="9.5pt"/>
    </style:style>
    <style:style style:name="T2903" style:parent-style-name="Fonteparág.padrão" style:family="text">
      <style:text-properties style:font-name="PKGNUS+MyriadPro-Regular" fo:color="#000000" fo:letter-spacing="-0.0006in" fo:font-size="9.5pt" style:font-size-asian="9.5pt"/>
    </style:style>
    <style:style style:name="T2904" style:parent-style-name="Fonteparág.padrão" style:family="text">
      <style:text-properties style:font-name="PKGNUS+MyriadPro-Regular" fo:color="#000000" fo:font-size="9.5pt" style:font-size-asian="9.5pt"/>
    </style:style>
    <style:style style:name="T2905" style:parent-style-name="Fonteparág.padrão" style:family="text">
      <style:text-properties style:font-name="PKGNUS+MyriadPro-Regular" fo:color="#000000" fo:letter-spacing="-0.0006in" fo:font-size="9.5pt" style:font-size-asian="9.5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T2907" style:parent-style-name="Fonteparág.padrão" style:family="text">
      <style:text-properties style:font-name="PKGNUS+MyriadPro-Regular" fo:color="#000000" fo:letter-spacing="-0.0006in" fo:font-size="9.5pt" style:font-size-asian="9.5pt"/>
    </style:style>
    <style:style style:name="T2908" style:parent-style-name="Fonteparág.padrão" style:family="text">
      <style:text-properties style:font-name="PKGNUS+MyriadPro-Regular" fo:color="#000000" fo:font-size="9.5pt" style:font-size-asian="9.5pt"/>
    </style:style>
    <style:style style:name="T2909" style:parent-style-name="Fonteparág.padrão" style:family="text">
      <style:text-properties style:font-name="PKGNUS+MyriadPro-Regular" fo:color="#000000" fo:letter-spacing="-0.0006in" fo:font-size="9.5pt" style:font-size-asian="9.5pt"/>
    </style:style>
    <style:style style:name="T2910" style:parent-style-name="Fonteparág.padrão" style:family="text">
      <style:text-properties style:font-name="PKGNUS+MyriadPro-Regular" fo:color="#000000" fo:font-size="9.5pt" style:font-size-asian="9.5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PKGNUS+MyriadPro-Regular" fo:color="#000000" fo:font-size="9.5pt" style:font-size-asian="9.5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2812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onteparág.padrão" style:family="text">
      <style:text-properties style:font-name="PKGNUS+MyriadPro-Regular" fo:color="#000000" fo:letter-spacing="-0.0013in" fo:font-size="17pt" style:font-size-asian="17pt"/>
    </style:style>
    <style:style style:name="T2915" style:parent-style-name="Fonteparág.padrão" style:family="text">
      <style:text-properties style:font-name="PKGNUS+MyriadPro-Regular" fo:color="#000000" fo:letter-spacing="-0.0006in" fo:font-size="17pt" style:font-size-asian="17pt"/>
    </style:style>
    <style:style style:name="T2916" style:parent-style-name="Fonteparág.padrão" style:family="text">
      <style:text-properties style:font-name="PKGNUS+MyriadPro-Regular" fo:color="#000000" fo:letter-spacing="-0.0013in" fo:font-size="17pt" style:font-size-asian="17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2805in"/>
    </style:style>
    <style:style style:name="T2918" style:parent-style-name="Fonteparág.padrão" style:family="text">
      <style:text-properties style:font-name="PKGNUS+MyriadPro-Regular" fo:color="#000000" fo:letter-spacing="-0.0006in" fo:font-size="17pt" style:font-size-asian="17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PKGNUS+MyriadPro-Regular" fo:color="#000000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T2922" style:parent-style-name="Fonteparág.padrão" style:family="text">
      <style:text-properties style:font-name="PKGNUS+MyriadPro-Regular" fo:color="#000000"/>
    </style:style>
    <style:style style:name="T2923" style:parent-style-name="Fonteparág.padrão" style:family="text">
      <style:text-properties style:font-name="PKGNUS+MyriadPro-Regular" fo:color="#000000" fo:letter-spacing="0.0243in"/>
    </style:style>
    <style:style style:name="T2924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T2925" style:parent-style-name="Fonteparág.padrão" style:family="text">
      <style:text-properties style:font-name="PKGNUS+MyriadPro-Regular" fo:color="#000000" fo:font-size="10pt" style:font-size-asian="10pt"/>
    </style:style>
    <style:style style:name="T2926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T2927" style:parent-style-name="Fonteparág.padrão" style:family="text">
      <style:text-properties style:font-name="PKGNUS+MyriadPro-Regular" fo:color="#000000" fo:font-size="10pt" style:font-size-asian="10pt"/>
    </style:style>
    <style:style style:name="T2928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T2929" style:parent-style-name="Fonteparág.padrão" style:family="text">
      <style:text-properties style:font-name="PKGNUS+MyriadPro-Regular" fo:color="#000000" fo:letter-spacing="-0.0006in" fo:font-size="10pt" style:font-size-asian="10pt"/>
    </style:style>
    <style:style style:name="T2930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583in" fo:margin-left="1.4125in">
        <style:tab-stops/>
      </style:paragraph-properties>
    </style:style>
    <style:style style:name="T2932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T2936" style:parent-style-name="Fonteparág.padrão" style:family="text">
      <style:text-properties style:font-name="PKGNUS+MyriadPro-Regular" fo:color="#000000" fo:letter-spacing="-0.0006in" fo:font-size="10pt" style:font-size-asian="10pt"/>
    </style:style>
    <style:style style:name="T2937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T2938" style:parent-style-name="Fonteparág.padrão" style:family="text">
      <style:text-properties style:font-name="PKGNUS+MyriadPro-Regular" fo:color="#000000" fo:letter-spacing="-0.0006in" fo:font-size="10pt" style:font-size-asian="10pt"/>
    </style:style>
    <style:style style:name="T2939" style:parent-style-name="Fonteparág.padrão" style:family="text">
      <style:text-properties style:font-name="PKGNUS+MyriadPro-Regular" fo:color="#000000" fo:letter-spacing="-0.0013in" fo:font-size="10pt" style:font-size-asian="10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84in"/>
      <style:text-properties style:font-name="PKGNUS+MyriadPro-Regular" fo:color="#000000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PKGNUS+MyriadPro-Regular" fo:color="#000000" fo:font-size="9.5pt" style:font-size-asian="9.5pt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PKGNUS+MyriadPro-Regular" fo:color="#000000" fo:font-size="9.5pt" style:font-size-asian="9.5pt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onteparág.padrão" style:family="text">
      <style:text-properties style:font-name="Arial" fo:color="#000000" fo:letter-spacing="0.0006in" fo:font-size="8pt" style:font-size-asian="8pt"/>
    </style:style>
    <style:style style:name="T2949" style:parent-style-name="Fonteparág.padrão" style:family="text">
      <style:text-properties style:font-name="Arial" fo:color="#000000" fo:letter-spacing="-0.0083in" fo:font-size="8pt" style:font-size-asian="8pt"/>
    </style:style>
    <style:style style:name="T2950" style:parent-style-name="Fonteparág.padrão" style:family="text">
      <style:text-properties style:font-name="Arial" fo:color="#000000" fo:font-size="8pt" style:font-size-asian="8pt"/>
    </style:style>
    <style:style style:name="T2951" style:parent-style-name="Fonteparág.padrão" style:family="text">
      <style:text-properties style:font-name="Arial" fo:color="#000000" fo:letter-spacing="0.0013in" fo:font-size="8pt" style:font-size-asian="8pt"/>
    </style:style>
    <style:style style:name="T2952" style:parent-style-name="Fonteparág.padrão" style:family="text">
      <style:text-properties style:font-name="Arial" fo:color="#000000" fo:font-size="8pt" style:font-size-asian="8pt"/>
    </style:style>
    <style:style style:name="T2953" style:parent-style-name="Fonteparág.padrão" style:family="text">
      <style:text-properties style:font-name="Arial" fo:color="#000000" fo:letter-spacing="0.002in" fo:font-size="8pt" style:font-size-asian="8pt"/>
    </style:style>
    <style:style style:name="T2954" style:parent-style-name="Fonteparág.padrão" style:family="text">
      <style:text-properties style:font-name="Arial" fo:color="#000000" fo:letter-spacing="0.0006in" fo:font-size="8pt" style:font-size-asian="8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Arial" fo:color="#000000" fo:letter-spacing="0.0006in" fo:font-size="8pt" style:font-size-asian="8pt"/>
    </style:style>
    <style:style style:name="T2958" style:parent-style-name="Fonteparág.padrão" style:family="text">
      <style:text-properties style:font-name="Arial" fo:color="#000000" fo:letter-spacing="0.0013in" fo:font-size="8pt" style:font-size-asian="8pt"/>
    </style:style>
    <style:style style:name="T2959" style:parent-style-name="Fonteparág.padrão" style:family="text">
      <style:text-properties style:font-name="Arial" fo:color="#000000" fo:font-size="8pt" style:font-size-asian="8pt"/>
    </style:style>
    <style:style style:name="T2960" style:parent-style-name="Fonteparág.padrão" style:family="text">
      <style:text-properties style:font-name="Arial" fo:color="#000000" fo:letter-spacing="0.0006in" fo:font-size="8pt" style:font-size-asian="8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Arial" style:font-name-complex="Arial" fo:color="#000000" fo:font-size="8pt" style:font-size-asian="8pt"/>
    </style:style>
    <style:style style:name="T2964" style:parent-style-name="Fonteparág.padrão" style:family="text">
      <style:text-properties style:font-name="Arial" fo:color="#000000" fo:letter-spacing="-0.009in" fo:font-size="8pt" style:font-size-asian="8pt"/>
    </style:style>
    <style:style style:name="T2965" style:parent-style-name="Fonteparág.padrão" style:family="text">
      <style:text-properties style:font-name="Arial" fo:color="#000000" fo:font-size="8pt" style:font-size-asian="8pt"/>
    </style:style>
    <style:style style:name="P2966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2967" style:parent-style-name="Fonteparág.padrão" style:family="text">
      <style:text-properties style:font-name="Arial" fo:color="#000000" fo:font-size="8pt" style:font-size-asian="8pt"/>
    </style:style>
    <style:style style:name="T2968" style:parent-style-name="Fonteparág.padrão" style:family="text">
      <style:text-properties style:font-name="Arial" fo:color="#000000" fo:letter-spacing="-0.0076in" fo:font-size="8pt" style:font-size-asian="8pt"/>
    </style:style>
    <style:style style:name="T2969" style:parent-style-name="Fonteparág.padrão" style:family="text">
      <style:text-properties style:font-name="Arial" fo:color="#000000" fo:font-size="8pt" style:font-size-asian="8pt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2" style:parent-style-name="Fonteparág.padrão" style:family="text">
      <style:text-properties style:font-name="Arial" fo:color="#000000" fo:font-size="8pt" style:font-size-asian="8pt"/>
    </style:style>
    <style:style style:name="T2973" style:parent-style-name="Fonteparág.padrão" style:family="text">
      <style:text-properties style:font-name="Arial" fo:color="#000000" fo:letter-spacing="0.0013in" fo:font-size="8pt" style:font-size-asian="8pt"/>
    </style:style>
    <style:style style:name="T2974" style:parent-style-name="Fonteparág.padrão" style:family="text">
      <style:text-properties style:font-name="Arial" fo:color="#000000" fo:font-size="8pt" style:font-size-asian="8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Arial" fo:color="#000000" fo:font-size="8pt" style:font-size-asian="8pt"/>
    </style:style>
    <style:style style:name="T2978" style:parent-style-name="Fonteparág.padrão" style:family="text">
      <style:text-properties style:font-name="Arial" fo:color="#000000" fo:letter-spacing="0.002in" fo:font-size="8pt" style:font-size-asian="8pt"/>
    </style:style>
    <style:style style:name="T2979" style:parent-style-name="Fonteparág.padrão" style:family="text">
      <style:text-properties style:font-name="Arial" fo:color="#000000" fo:font-size="8pt" style:font-size-asian="8pt"/>
    </style:style>
    <style:style style:name="T2980" style:parent-style-name="Fonteparág.padrão" style:family="text">
      <style:text-properties style:font-name="Arial" fo:color="#000000" fo:letter-spacing="0.0013in" fo:font-size="8pt" style:font-size-asian="8pt"/>
    </style:style>
    <style:style style:name="T2981" style:parent-style-name="Fonteparág.padrão" style:family="text">
      <style:text-properties style:font-name="Arial" fo:color="#000000" fo:font-size="8pt" style:font-size-asian="8pt"/>
    </style:style>
    <style:style style:name="T2982" style:parent-style-name="Fonteparág.padrão" style:family="text">
      <style:text-properties style:font-name="Arial" fo:color="#000000" fo:letter-spacing="0.0006in" fo:font-size="8pt" style:font-size-asian="8pt"/>
    </style:style>
    <style:style style:name="T2983" style:parent-style-name="Fonteparág.padrão" style:family="text">
      <style:text-properties style:font-name="Arial" fo:color="#000000" fo:font-size="8pt" style:font-size-asian="8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Arial" style:font-name-complex="Arial" fo:color="#000000" fo:font-size="8pt" style:font-size-asian="8pt"/>
    </style:style>
    <style:style style:name="T2991" style:parent-style-name="Fonteparág.padrão" style:family="text">
      <style:text-properties style:font-name="Arial" fo:color="#000000" fo:letter-spacing="0.0013in" fo:font-size="8pt" style:font-size-asian="8pt"/>
    </style:style>
    <style:style style:name="T2992" style:parent-style-name="Fonteparág.padrão" style:family="text">
      <style:text-properties style:font-name="Arial" fo:color="#000000" fo:letter-spacing="-0.0006in" fo:font-size="8pt" style:font-size-asian="8pt"/>
    </style:style>
    <style:style style:name="T2993" style:parent-style-name="Fonteparág.padrão" style:family="text">
      <style:text-properties style:font-name="Arial" fo:color="#000000" fo:letter-spacing="0.0013in" fo:font-size="8pt" style:font-size-asian="8pt"/>
    </style:style>
    <style:style style:name="T2994" style:parent-style-name="Fonteparág.padrão" style:family="text">
      <style:text-properties style:font-name="Arial" fo:color="#000000" fo:letter-spacing="0.0006in" fo:font-size="8pt" style:font-size-asian="8pt"/>
    </style:style>
    <style:style style:name="T2995" style:parent-style-name="Fonteparág.padrão" style:family="text">
      <style:text-properties style:font-name="Arial" fo:color="#000000" fo:letter-spacing="0.0111in" fo:font-size="8pt" style:font-size-asian="8pt"/>
    </style:style>
    <style:style style:name="T2996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3/09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1:11:55</text:span></text:p></draw:text-box></draw:frame><draw:frame draw:style-name="F17" text:anchor-type="paragraph" svg:x="6.6513in" svg:y="0.4708in" svg:width="0.8368in" draw:z-index="0"><draw:text-box fo:min-height="0in"><text:p text:style-name="P16"><text:span text:style-name="T18">Agost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729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</text:span><text:span text:style-name="T70">C.2</text:span></text:p></draw:text-box></draw:frame><draw:frame draw:style-name="F72" text:anchor-type="paragraph" svg:x="1.8277in" svg:y="10.2597in" svg:width="0.2034in" draw:z-index="0"><draw:text-box fo:min-height="0in"><text:p text:style-name="P71">-</text:p></draw:text-box></draw:frame><draw:frame draw:style-name="F74" text:anchor-type="paragraph" svg:x="1.9909in" svg:y="10.2597in" svg:width="1.35in" draw:z-index="0"><draw:text-box fo:min-height="0in"><text:p text:style-name="P73">www.cucafresca.com.br</text:p></draw:text-box></draw:frame><draw:frame draw:style-name="F76" text:anchor-type="paragraph" svg:x="6.727in" svg:y="10.2597in" svg:width="1.4729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6848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745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643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3/09/2023</text:span></text:p><text:p text:style-name="P91"><text:span text:style-name="T92">1:11:56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7131in" svg:y="0.4708in" svg:width="1.5131in" draw:z-index="0"><draw:text-box fo:min-height="0in"><text:p text:style-name="P106"><text:span text:style-name="T108">Agosto</text:span><text:span text:style-name="T109"><text:s/></text:span><text:span text:style-name="T110">/</text:span><text:span text:style-name="T111"><text:s/></text:span><text:span text:style-name="T112">2023</text:span><text:span text:style-name="T113"><text:s/></text:span><text:span text:style-name="T114">Folha:</text:span><text:span text:style-name="T115"><text:s/></text:span><text:span text:style-name="T116">002</text:span></text:p></draw:text-box></draw:frame><draw:frame draw:style-name="F118" text:anchor-type="paragraph" svg:x="0.3118in" svg:y="0.6993in" svg:width="4.8763in" draw:z-index="0"><draw:text-box fo:min-height="0in"><text:p text:style-name="P117"><text:span text:style-name="T119">INST</text:span><text:span text:style-name="T120"><text:s/></text:span><text:span text:style-name="T121">GESTAO</text:span><text:span text:style-name="T122"><text:s/></text:span><text:span text:style-name="T123">EDUC.VAL.ENSINO</text:span><text:span text:style-name="T124"><text:s/></text:span><text:span text:style-name="T125">-</text:span><text:span text:style-name="T126"><text:s/></text:span><text:span text:style-name="T127">IGEVE-F03</text:span><text:span text:style-name="T128"><text:s/></text:span><text:span text:style-name="T129">F.Social:</text:span><text:span text:style-name="T130">INST<text:s/></text:span><text:span text:style-name="T131">GESTAO</text:span><text:span text:style-name="T132"><text:s/></text:span><text:span text:style-name="T133">EDUC.VAL.ENSINO</text:span><text:span text:style-name="T134"><text:s/></text:span><text:span text:style-name="T135">-</text:span><text:span text:style-name="T136"><text:s/></text:span><text:span text:style-name="T137">IGEVE-F03</text:span></text:p></draw:text-box></draw:frame><draw:frame draw:style-name="F139" text:anchor-type="paragraph" svg:x="5.5097in" svg:y="0.6993in" svg:width="0.7298in" draw:z-index="0"><draw:text-box fo:min-height="0in"><text:p text:style-name="P138"><text:span text:style-name="T140">I.E: BAIXADA</text:span></text:p></draw:text-box></draw:frame><draw:frame draw:style-name="F142" text:anchor-type="paragraph" svg:x="6.8229in" svg:y="0.6993in" svg:width="1.4027in" draw:z-index="0"><draw:text-box fo:min-height="0in"><text:p text:style-name="P141"><text:span text:style-name="T143">CNPJ:</text:span><text:span text:style-name="T144"><text:s/></text:span><text:span text:style-name="T145">28.413.401/0004-35</text:span></text:p></draw:text-box></draw:frame><draw:frame draw:style-name="F147" text:anchor-type="paragraph" svg:x="0.4347in" svg:y="0.8972in" svg:width="0.8583in" draw:z-index="0"><draw:text-box fo:min-height="0in"><text:p text:style-name="P146"><text:span text:style-name="T148">N.CONTA</text:span><text:span text:style-name="T149"><text:s/></text:span><text:span text:style-name="T150">CC</text:span></text:p></draw:text-box></draw:frame><draw:frame draw:style-name="F152" text:anchor-type="paragraph" svg:x="2.0666in" svg:y="0.8972in" svg:width="1.4395in" draw:z-index="0"><draw:text-box fo:min-height="0in"><text:p text:style-name="P151"><text:span text:style-name="T153">DESCRIÇÃO</text:span><text:span text:style-name="T154"><text:s/></text:span><text:span text:style-name="T155">DA</text:span><text:span text:style-name="T156"><text:s/></text:span><text:span text:style-name="T157">CONTA</text:span></text:p></draw:text-box></draw:frame><draw:frame draw:style-name="F159" text:anchor-type="paragraph" svg:x="4.2631in" svg:y="0.8972in" svg:width="0.8347in" draw:z-index="0"><draw:text-box fo:min-height="0in"><text:p text:style-name="P158"><text:span text:style-name="T160">SALDO</text:span><text:span text:style-name="T161"><text:s/></text:span><text:span text:style-name="T162">ANT.</text:span></text:p></draw:text-box></draw:frame><draw:frame draw:style-name="F164" text:anchor-type="paragraph" svg:x="5.325in" svg:y="0.8972in" svg:width="0.5875in" draw:z-index="0"><draw:text-box fo:min-height="0in"><text:p text:style-name="P163"><text:span text:style-name="T165">DÉBITO</text:span></text:p></draw:text-box></draw:frame><draw:frame draw:style-name="F167" text:anchor-type="paragraph" svg:x="6.1833in" svg:y="0.8972in" svg:width="0.8076in" draw:z-index="0"><draw:text-box fo:min-height="0in"><text:p text:style-name="P166"><text:span text:style-name="T168">CRÉDITO</text:span><text:span text:style-name="T169"><text:s/></text:span><text:span text:style-name="T170">(-)</text:span></text:p></draw:text-box></draw:frame><draw:frame draw:style-name="F172" text:anchor-type="paragraph" svg:x="7.0513in" svg:y="0.8972in" svg:width="0.9465in" draw:z-index="0"><draw:text-box fo:min-height="0in"><text:p text:style-name="P171"><text:span text:style-name="T173">SALDO</text:span><text:span text:style-name="T174"><text:s/></text:span><text:span text:style-name="T175">ATUAL</text:span></text:p></draw:text-box></draw:frame><draw:frame draw:style-name="F177" text:anchor-type="paragraph" svg:x="0.3131in" svg:y="1.1159in" svg:width="0.5805in" draw:z-index="0"><draw:text-box fo:min-height="0in"><text:p text:style-name="P176"><text:span text:style-name="T178">100.001-2</text:span></text:p><text:p text:style-name="P179"><text:span text:style-name="T180">100.002-0</text:span></text:p><text:p text:style-name="P181"><text:span text:style-name="T182">100.003-9</text:span></text:p><text:p text:style-name="P183"><text:span text:style-name="T184">101.004-2</text:span></text:p><text:p text:style-name="P185"><text:span text:style-name="T186">101.008-5</text:span></text:p><text:p text:style-name="P187"><text:span text:style-name="T188">101.020-4</text:span></text:p><text:p text:style-name="P189"><text:span text:style-name="T190">104.003-0</text:span></text:p><text:p text:style-name="P191"><text:span text:style-name="T192">104.004-9</text:span></text:p><text:p text:style-name="P193"><text:span text:style-name="T194">104.024-3</text:span></text:p><text:p text:style-name="P195"><text:span text:style-name="T196">149.004-4</text:span></text:p><text:p text:style-name="P197"><text:span text:style-name="T198">149.006-0</text:span></text:p><text:p text:style-name="P199"><text:span text:style-name="T200">149.018-4</text:span></text:p></draw:text-box></draw:frame><draw:frame draw:style-name="F202" text:anchor-type="paragraph" svg:x="1.2701in" svg:y="1.1159in" svg:width="1.1951in" draw:z-index="0"><draw:text-box fo:min-height="0in"><text:p text:style-name="P201"><text:span text:style-name="T203">A</text:span><text:span text:style-name="T204"><text:s/></text:span><text:span text:style-name="T205">T</text:span><text:span text:style-name="T206"><text:s/></text:span><text:span text:style-name="T207">I</text:span><text:span text:style-name="T208"><text:s/></text:span><text:span text:style-name="T209">V</text:span><text:span text:style-name="T210"><text:s/></text:span><text:span text:style-name="T211">O</text:span></text:p><text:p text:style-name="P212"><text:span text:style-name="T213">ATIVO CIRCULANTE</text:span></text:p></draw:text-box></draw:frame><draw:frame draw:style-name="F215" text:anchor-type="paragraph" svg:x="4.3881in" svg:y="1.1159in" svg:width="0.7631in" draw:z-index="0"><draw:text-box fo:min-height="0in"><text:p text:style-name="P214"><text:span text:style-name="T216">14.664.713,83</text:span></text:p><text:p text:style-name="P217"><text:span text:style-name="T218">14.655.713,83</text:span></text:p><text:p text:style-name="P219"><text:span text:style-name="T220">40.343,90</text:span></text:p></draw:text-box></draw:frame><draw:frame draw:style-name="F222" text:anchor-type="paragraph" svg:x="5.3673in" svg:y="1.1159in" svg:width="0.709in" draw:z-index="0"><draw:text-box fo:min-height="0in"><text:p text:style-name="P221"><text:span text:style-name="T223">2.486.557,47</text:span></text:p><text:p text:style-name="P224"><text:span text:style-name="T225">2.477.557,47</text:span></text:p><text:p text:style-name="P226"><text:span text:style-name="T227">2.477.557,47</text:span></text:p><text:p text:style-name="P228"><text:span text:style-name="T229">2.477.557,47</text:span></text:p><text:p text:style-name="P230"><text:span text:style-name="T231">0,00</text:span></text:p></draw:text-box></draw:frame><draw:frame draw:style-name="F233" text:anchor-type="paragraph" svg:x="6.3125in" svg:y="1.1159in" svg:width="0.709in" draw:z-index="0"><draw:text-box fo:min-height="0in"><text:p text:style-name="P232"><text:span text:style-name="T234">4.378.260,54</text:span></text:p><text:p text:style-name="P235"><text:span text:style-name="T236">4.378.260,54</text:span></text:p><text:p text:style-name="P237"><text:span text:style-name="T238">2.517.000,82</text:span></text:p><text:p text:style-name="P239"><text:span text:style-name="T240">2.517.000,82</text:span></text:p><text:p text:style-name="P241"><text:span text:style-name="T242">187,50</text:span></text:p></draw:text-box></draw:frame><draw:frame draw:style-name="F244" text:anchor-type="paragraph" svg:x="7.2527in" svg:y="1.1159in" svg:width="0.7631in" draw:z-index="0"><draw:text-box fo:min-height="0in"><text:p text:style-name="P243"><text:span text:style-name="T245">12.773.010,76</text:span></text:p><text:p text:style-name="P246"><text:span text:style-name="T247">12.755.010,76</text:span></text:p><text:p text:style-name="P248"><text:span text:style-name="T249">900,55</text:span></text:p></draw:text-box></draw:frame><draw:frame draw:style-name="F251" text:anchor-type="paragraph" svg:x="1.4826in" svg:y="1.4326in" svg:width="0.725in" draw:z-index="0"><draw:text-box fo:min-height="0in"><text:p text:style-name="P250"><text:span text:style-name="T252">DISPONÍVEL</text:span></text:p></draw:text-box></draw:frame><draw:frame draw:style-name="F254" text:anchor-type="paragraph" svg:x="1.4826in" svg:y="1.5909in" svg:width="2.4576in" draw:z-index="0"><draw:text-box fo:min-height="0in"><text:p text:style-name="P253"><text:span text:style-name="T255">BANCOS</text:span><text:span text:style-name="T256"><text:s/></text:span><text:span text:style-name="T257">-</text:span><text:span text:style-name="T258"><text:s/></text:span><text:span text:style-name="T259">CONTAS</text:span><text:span text:style-name="T260"><text:s/></text:span><text:span text:style-name="T261">CORRENTES</text:span></text:p><text:p text:style-name="P262"><text:span text:style-name="T263">BANCO</text:span><text:span text:style-name="T264"><text:s/></text:span><text:span text:style-name="T265">SANTANDER</text:span><text:span text:style-name="T266"><text:s/></text:span><text:span text:style-name="T267">S/A<text:s/></text:span><text:span text:style-name="T268">AG.0135</text:span><text:span text:style-name="T269"><text:s/></text:span><text:span text:style-name="T270">C/C 7416-1</text:span></text:p><text:p text:style-name="P271"><text:span text:style-name="T272">BANCO</text:span><text:span text:style-name="T273"><text:s/></text:span><text:span text:style-name="T274">SANTANDER</text:span><text:span text:style-name="T275"><text:s/></text:span><text:span text:style-name="T276">S/A<text:s/></text:span><text:span text:style-name="T277">AG.0135</text:span><text:span text:style-name="T278"><text:s/></text:span><text:span text:style-name="T279">C/C 7415-4</text:span></text:p><text:p text:style-name="P280"><text:span text:style-name="T281">REALIZÁVEL</text:span><text:span text:style-name="T282"><text:s/>A</text:span><text:span text:style-name="T283"><text:s/></text:span><text:span text:style-name="T284">CURTO</text:span><text:span text:style-name="T285"><text:s/></text:span><text:span text:style-name="T286">PRAZO</text:span></text:p></draw:text-box></draw:frame><draw:frame draw:style-name="F288" text:anchor-type="paragraph" svg:x="4.5743in" svg:y="1.5909in" svg:width="0.575in" draw:z-index="0"><draw:text-box fo:min-height="0in"><text:p text:style-name="P287"><text:span text:style-name="T289">40.343,90</text:span></text:p></draw:text-box></draw:frame><draw:frame draw:style-name="F291" text:anchor-type="paragraph" svg:x="7.5722in" svg:y="1.5909in" svg:width="0.4409in" draw:z-index="0"><draw:text-box fo:min-height="0in"><text:p text:style-name="P290"><text:span text:style-name="T292">900,55</text:span></text:p></draw:text-box></draw:frame><draw:frame draw:style-name="F294" text:anchor-type="paragraph" svg:x="4.7069in" svg:y="1.7493in" svg:width="0.4409in" draw:z-index="0"><draw:text-box fo:min-height="0in"><text:p text:style-name="P293"><text:span text:style-name="T295">780,61</text:span></text:p></draw:text-box></draw:frame><draw:frame draw:style-name="F297" text:anchor-type="paragraph" svg:x="7.5722in" svg:y="1.7493in" svg:width="0.4409in" draw:z-index="0"><draw:text-box fo:min-height="0in"><text:p text:style-name="P296"><text:span text:style-name="T298">593,11</text:span></text:p></draw:text-box></draw:frame><draw:frame draw:style-name="F300" text:anchor-type="paragraph" svg:x="4.5743in" svg:y="1.9076in" svg:width="0.575in" draw:z-index="0"><draw:text-box fo:min-height="0in"><text:p text:style-name="P299"><text:span text:style-name="T301">39.563,29</text:span></text:p></draw:text-box></draw:frame><draw:frame draw:style-name="F303" text:anchor-type="paragraph" svg:x="5.3673in" svg:y="1.9076in" svg:width="0.709in" draw:z-index="0"><draw:text-box fo:min-height="0in"><text:p text:style-name="P302"><text:span text:style-name="T304">2.477.557,47</text:span></text:p><text:p text:style-name="P305"><text:span text:style-name="T306">0,00</text:span></text:p></draw:text-box></draw:frame><draw:frame draw:style-name="F308" text:anchor-type="paragraph" svg:x="6.3111in" svg:y="1.9076in" svg:width="0.709in" draw:z-index="0"><draw:text-box fo:min-height="0in"><text:p text:style-name="P307"><text:span text:style-name="T309">2.516.813,32</text:span></text:p><text:p text:style-name="P310"><text:span text:style-name="T311">1.861.259,72</text:span></text:p><text:p text:style-name="P312"><text:span text:style-name="T313">1.659.358,16</text:span></text:p><text:p text:style-name="P314"><text:span text:style-name="T315">1.659.358,16</text:span></text:p><text:p text:style-name="P316"><text:span text:style-name="T317">201.901,56</text:span></text:p><text:p text:style-name="P318"><text:span text:style-name="T319">4.170,35</text:span></text:p></draw:text-box></draw:frame><draw:frame draw:style-name="F321" text:anchor-type="paragraph" svg:x="7.5722in" svg:y="1.9076in" svg:width="0.4409in" draw:z-index="0"><draw:text-box fo:min-height="0in"><text:p text:style-name="P320"><text:span text:style-name="T322">307,44</text:span></text:p></draw:text-box></draw:frame><draw:frame draw:style-name="F324" text:anchor-type="paragraph" svg:x="4.3881in" svg:y="2.0659in" svg:width="0.7631in" draw:z-index="0"><draw:text-box fo:min-height="0in"><text:p text:style-name="P323"><text:span text:style-name="T325">14.615.369,93</text:span></text:p><text:p text:style-name="P326"><text:span text:style-name="T327">14.413.468,37</text:span></text:p><text:p text:style-name="P328"><text:span text:style-name="T329">14.413.468,37</text:span></text:p><text:p text:style-name="P330"><text:span text:style-name="T331">201.901,56</text:span></text:p><text:p text:style-name="P332"><text:span text:style-name="T333">4.170,35</text:span></text:p></draw:text-box></draw:frame><draw:frame draw:style-name="F335" text:anchor-type="paragraph" svg:x="7.2527in" svg:y="2.0659in" svg:width="0.7631in" draw:z-index="0"><draw:text-box fo:min-height="0in"><text:p text:style-name="P334"><text:span text:style-name="T336">12.754.110,21</text:span></text:p><text:p text:style-name="P337"><text:span text:style-name="T338">12.754.110,21</text:span></text:p><text:p text:style-name="P339"><text:span text:style-name="T340">12.754.110,21</text:span></text:p><text:p text:style-name="P341"><text:span text:style-name="T342">0,00</text:span></text:p></draw:text-box></draw:frame><draw:frame draw:style-name="F344" text:anchor-type="paragraph" svg:x="1.5888in" svg:y="2.2243in" svg:width="1.4277in" draw:z-index="0"><draw:text-box fo:min-height="0in"><text:p text:style-name="P343"><text:span text:style-name="T345">SUBVENÇÕES</text:span><text:span text:style-name="T346"><text:s/>A RECEBER</text:span></text:p></draw:text-box></draw:frame><draw:frame draw:style-name="F348" text:anchor-type="paragraph" svg:x="5.7402in" svg:y="2.2243in" svg:width="0.3333in" draw:z-index="0"><draw:text-box fo:min-height="0in"><text:p text:style-name="P347"><text:span text:style-name="T349">0,00</text:span></text:p></draw:text-box></draw:frame><draw:frame draw:style-name="F351" text:anchor-type="paragraph" svg:x="1.5888in" svg:y="2.3826in" svg:width="2.484in" draw:z-index="0"><draw:text-box fo:min-height="0in"><text:p text:style-name="P350"><text:span text:style-name="T352">TERMO DE</text:span><text:span text:style-name="T353"><text:s/></text:span><text:span text:style-name="T354">COLABORAÇÃO</text:span><text:span text:style-name="T355"><text:s/></text:span><text:span text:style-name="T356">Nº</text:span><text:span text:style-name="T357"><text:s/></text:span><text:span text:style-name="T358">01/2021<text:s/></text:span><text:span text:style-name="T359">-</text:span><text:span text:style-name="T360"><text:s/></text:span><text:span text:style-name="T361">SEDUC</text:span></text:p><text:p text:style-name="P362"><text:span text:style-name="T363">ADIANTAMENTOS<text:s/></text:span><text:span text:style-name="T364">DE</text:span><text:span text:style-name="T365"><text:s/></text:span><text:span text:style-name="T366">SALÁRIOS</text:span></text:p><text:p text:style-name="P367"><text:span text:style-name="T368">ADIANTAMENTOS<text:s/></text:span><text:span text:style-name="T369">DE</text:span><text:span text:style-name="T370"><text:s/></text:span><text:span text:style-name="T371">FERIAS.................</text:span></text:p><text:p text:style-name="P372"><text:span text:style-name="T373">ADIANTAMENTO</text:span><text:span text:style-name="T374"><text:s/></text:span><text:span text:style-name="T375">-</text:span><text:span text:style-name="T376"><text:s/></text:span><text:span text:style-name="T377">RESCISÕES</text:span><text:span text:style-name="T378"><text:s/>A PAGAR</text:span></text:p></draw:text-box></draw:frame><draw:frame draw:style-name="F380" text:anchor-type="paragraph" svg:x="5.7402in" svg:y="2.3826in" svg:width="0.3333in" draw:z-index="0"><draw:text-box fo:min-height="0in"><text:p text:style-name="P379"><text:span text:style-name="T381">0,00</text:span></text:p></draw:text-box></draw:frame><draw:frame draw:style-name="F383" text:anchor-type="paragraph" svg:x="5.7402in" svg:y="2.5409in" svg:width="0.3333in" draw:z-index="0"><draw:text-box fo:min-height="0in"><text:p text:style-name="P382"><text:span text:style-name="T384">0,00</text:span></text:p></draw:text-box></draw:frame><draw:frame draw:style-name="F386" text:anchor-type="paragraph" svg:x="5.7402in" svg:y="2.6993in" svg:width="0.3333in" draw:z-index="0"><draw:text-box fo:min-height="0in"><text:p text:style-name="P385"><text:span text:style-name="T387">0,00</text:span></text:p></draw:text-box></draw:frame><draw:frame draw:style-name="F389" text:anchor-type="paragraph" svg:x="7.6784in" svg:y="2.6993in" svg:width="0.3333in" draw:z-index="0"><draw:text-box fo:min-height="0in"><text:p text:style-name="P388"><text:span text:style-name="T390">0,00</text:span></text:p></draw:text-box></draw:frame><draw:frame draw:style-name="F392" text:anchor-type="paragraph" svg:x="4.5208in" svg:y="2.8576in" svg:width="0.6284in" draw:z-index="0"><draw:text-box fo:min-height="0in"><text:p text:style-name="P391"><text:span text:style-name="T393">197.731,21</text:span></text:p></draw:text-box></draw:frame><draw:frame draw:style-name="F395" text:anchor-type="paragraph" svg:x="5.7402in" svg:y="2.8576in" svg:width="0.3333in" draw:z-index="0"><draw:text-box fo:min-height="0in"><text:p text:style-name="P394"><text:span text:style-name="T396">0,00</text:span></text:p></draw:text-box></draw:frame><draw:frame draw:style-name="F398" text:anchor-type="paragraph" svg:x="6.3916in" svg:y="2.8576in" svg:width="0.6284in" draw:z-index="0"><draw:text-box fo:min-height="0in"><text:p text:style-name="P397"><text:span text:style-name="T399">197.731,21</text:span></text:p></draw:text-box></draw:frame><draw:frame draw:style-name="F401" text:anchor-type="paragraph" svg:x="7.6784in" svg:y="2.8576in" svg:width="0.3333in" draw:z-index="0"><draw:text-box fo:min-height="0in"><text:p text:style-name="P400"><text:span text:style-name="T402">0,00</text:span></text:p></draw:text-box></draw:frame><draw:frame draw:style-name="F404" text:anchor-type="paragraph" svg:x="0.3131in" svg:y="3.1743in" svg:width="0.5805in" draw:z-index="0"><draw:text-box fo:min-height="0in"><text:p text:style-name="P403"><text:span text:style-name="T405">165.002-5</text:span></text:p><text:p text:style-name="P406"><text:span text:style-name="T407">165.003-3</text:span></text:p><text:p text:style-name="P408"><text:span text:style-name="T409">169.504-5</text:span></text:p><text:p text:style-name="P410"><text:span text:style-name="T411">169.505-3</text:span></text:p></draw:text-box></draw:frame><draw:frame draw:style-name="F413" text:anchor-type="paragraph" svg:x="1.3763in" svg:y="3.1743in" svg:width="1.3354in" draw:z-index="0"><draw:text-box fo:min-height="0in"><text:p text:style-name="P412"><text:span text:style-name="T414">ATIVO<text:s/></text:span><text:span text:style-name="T415">NÃO</text:span><text:span text:style-name="T416"><text:s/>CIRCULANTE</text:span></text:p></draw:text-box></draw:frame><draw:frame draw:style-name="F418" text:anchor-type="paragraph" svg:x="4.6277in" svg:y="3.1743in" svg:width="0.5215in" draw:z-index="0"><draw:text-box fo:min-height="0in"><text:p text:style-name="P417"><text:span text:style-name="T419">9.000,00</text:span></text:p><text:p text:style-name="P420"><text:span text:style-name="T421">9.000,00</text:span></text:p><text:p text:style-name="P422"><text:span text:style-name="T423">9.000,00</text:span></text:p><text:p text:style-name="P424"><text:span text:style-name="T425">9.000,00</text:span></text:p></draw:text-box></draw:frame><draw:frame draw:style-name="F427" text:anchor-type="paragraph" svg:x="5.5541in" svg:y="3.1743in" svg:width="0.5215in" draw:z-index="0"><draw:text-box fo:min-height="0in"><text:p text:style-name="P426"><text:span text:style-name="T428">9.000,00</text:span></text:p><text:p text:style-name="P429"><text:span text:style-name="T430">9.000,00</text:span></text:p><text:p text:style-name="P431"><text:span text:style-name="T432">9.000,00</text:span></text:p><text:p text:style-name="P433"><text:span text:style-name="T434">9.000,00</text:span></text:p></draw:text-box></draw:frame><draw:frame draw:style-name="F436" text:anchor-type="paragraph" svg:x="6.684in" svg:y="3.1743in" svg:width="0.3347in" draw:z-index="0"><draw:text-box fo:min-height="0in"><text:p text:style-name="P435"><text:span text:style-name="T437">0,00</text:span></text:p><text:p text:style-name="P438"><text:span text:style-name="T439">0,00</text:span></text:p><text:p text:style-name="P440"><text:span text:style-name="T441">0,00</text:span></text:p><text:p text:style-name="P442"><text:span text:style-name="T443">0,00</text:span></text:p></draw:text-box></draw:frame><draw:frame draw:style-name="F445" text:anchor-type="paragraph" svg:x="7.4388in" svg:y="3.1743in" svg:width="0.575in" draw:z-index="0"><draw:text-box fo:min-height="0in"><text:p text:style-name="P444"><text:span text:style-name="T446">18.000,00</text:span></text:p><text:p text:style-name="P447"><text:span text:style-name="T448">18.000,00</text:span></text:p><text:p text:style-name="P449"><text:span text:style-name="T450">18.000,00</text:span></text:p><text:p text:style-name="P451"><text:span text:style-name="T452">18.000,00</text:span></text:p></draw:text-box></draw:frame><draw:frame draw:style-name="F454" text:anchor-type="paragraph" svg:x="1.4826in" svg:y="3.3326in" svg:width="1.8916in" draw:z-index="0"><draw:text-box fo:min-height="0in"><text:p text:style-name="P453"><text:span text:style-name="T455">ATIVO<text:s/></text:span><text:span text:style-name="T456">REALIZÁVEL</text:span><text:span text:style-name="T457"><text:s/></text:span><text:span text:style-name="T458">A</text:span><text:span text:style-name="T459"><text:s/>LONGO</text:span><text:span text:style-name="T460"><text:s/></text:span><text:span text:style-name="T461">PRAZO</text:span></text:p><text:p text:style-name="P462"><text:span text:style-name="T463">CAUÇÕES</text:span><text:span text:style-name="T464"><text:s/></text:span><text:span text:style-name="T465">TEMPORÁRIAS</text:span></text:p><text:p text:style-name="P466"><text:span text:style-name="T467">CAUÇÃO</text:span><text:span text:style-name="T468"><text:s/></text:span><text:span text:style-name="T469">DE</text:span><text:span text:style-name="T470"><text:s/></text:span><text:span text:style-name="T471">ALUGUEIS</text:span></text:p></draw:text-box></draw:frame><draw:frame draw:style-name="F473" text:anchor-type="paragraph" svg:x="0.3131in" svg:y="4.1229in" svg:width="0.5805in" draw:z-index="0"><draw:text-box fo:min-height="0in"><text:p text:style-name="P472"><text:span text:style-name="T474">200.001-6</text:span></text:p><text:p text:style-name="P475"><text:span text:style-name="T476">200.002-4</text:span></text:p><text:p text:style-name="P477"><text:span text:style-name="T478">200.003-2</text:span></text:p><text:p text:style-name="P479"><text:span text:style-name="T480">200.004-0</text:span></text:p><text:p text:style-name="P481"><text:span text:style-name="T482">200.006-7</text:span></text:p><text:p text:style-name="P483"><text:span text:style-name="T484">200.017-2</text:span></text:p><text:p text:style-name="P485"><text:span text:style-name="T486">200.031-8</text:span></text:p><text:p text:style-name="P487"><text:span text:style-name="T488">200.038-5</text:span></text:p><text:p text:style-name="P489"><text:span text:style-name="T490">200.050-4</text:span></text:p><text:p text:style-name="P491"><text:span text:style-name="T492">200.066-0</text:span></text:p><text:p text:style-name="P493"><text:span text:style-name="T494">200.154-3</text:span></text:p><text:p text:style-name="P495"><text:span text:style-name="T496">200.156-0</text:span></text:p><text:p text:style-name="P497"><text:span text:style-name="T498">200.163-2</text:span></text:p><text:p text:style-name="P499"><text:span text:style-name="T500">200.167-5</text:span></text:p><text:p text:style-name="P501"><text:span text:style-name="T502">200.242-6</text:span></text:p><text:p text:style-name="P503"><text:span text:style-name="T504">200.248-5</text:span></text:p><text:p text:style-name="P505"><text:span text:style-name="T506">200.255-8</text:span></text:p><text:p text:style-name="P507"><text:span text:style-name="T508">240.003-0</text:span></text:p><text:p text:style-name="P509"><text:span text:style-name="T510">242.004-0</text:span></text:p><text:p text:style-name="P511"><text:span text:style-name="T512">242.007-4</text:span></text:p><text:p text:style-name="P513"><text:span text:style-name="T514">244.003-2</text:span></text:p><text:p text:style-name="P515"><text:span text:style-name="T516">244.004-0</text:span></text:p><text:p text:style-name="P517"><text:span text:style-name="T518">244.005-9</text:span></text:p><text:p text:style-name="P519"><text:span text:style-name="T520">244.007-5</text:span></text:p><text:p text:style-name="P521"><text:span text:style-name="T522">244.008-3</text:span></text:p><text:p text:style-name="P523"><text:span text:style-name="T524">244.999-4</text:span></text:p><text:p text:style-name="P525"><text:span text:style-name="T526">245.004-6</text:span></text:p><text:p text:style-name="P527"><text:span text:style-name="T528">245.988-4</text:span></text:p><text:p text:style-name="P529"><text:span text:style-name="T530">245.989-2</text:span></text:p><text:p text:style-name="P531"><text:span text:style-name="T532">245.992-2</text:span></text:p><text:p text:style-name="P533"><text:span text:style-name="T534">245.993-0</text:span></text:p><text:p text:style-name="P535"><text:span text:style-name="T536">249.004-8</text:span></text:p><text:p text:style-name="P537"><text:span text:style-name="T538">249.005-6</text:span></text:p></draw:text-box></draw:frame><draw:frame draw:style-name="F540" text:anchor-type="paragraph" svg:x="1.2701in" svg:y="4.1229in" svg:width="0.7298in" draw:z-index="0"><draw:text-box fo:min-height="0in"><text:p text:style-name="P539"><text:span text:style-name="T541">P</text:span><text:span text:style-name="T542"><text:s/></text:span><text:span text:style-name="T543">A S S I</text:span><text:span text:style-name="T544"><text:s/></text:span><text:span text:style-name="T545">V</text:span><text:span text:style-name="T546"><text:s/></text:span><text:span text:style-name="T547">O</text:span></text:p></draw:text-box></draw:frame><draw:frame draw:style-name="F549" text:anchor-type="paragraph" svg:x="4.3562in" svg:y="4.1229in" svg:width="0.7951in" draw:z-index="0"><draw:text-box fo:min-height="0in"><text:p text:style-name="P548"><text:span text:style-name="T550">-14.654.544,94</text:span></text:p><text:p text:style-name="P551"><text:span text:style-name="T552">-14.490.644,53</text:span></text:p><text:p text:style-name="P553"><text:span text:style-name="T554">-148.718,34</text:span></text:p><text:p text:style-name="P555"><text:span text:style-name="T556">-148.718,34</text:span></text:p><text:p text:style-name="P557"><text:span text:style-name="T558">0,00</text:span></text:p></draw:text-box></draw:frame><draw:frame draw:style-name="F560" text:anchor-type="paragraph" svg:x="5.3673in" svg:y="4.1229in" svg:width="0.709in" draw:z-index="0"><draw:text-box fo:min-height="0in"><text:p text:style-name="P559"><text:span text:style-name="T561">5.345.762,52</text:span></text:p><text:p text:style-name="P562"><text:span text:style-name="T563">5.345.762,52</text:span></text:p><text:p text:style-name="P564"><text:span text:style-name="T565">393.928,84</text:span></text:p><text:p text:style-name="P566"><text:span text:style-name="T567">393.928,84</text:span></text:p><text:p text:style-name="P568"><text:span text:style-name="T569">311.460,36</text:span></text:p><text:p text:style-name="P570"><text:span text:style-name="T571">23.000,00</text:span></text:p><text:p text:style-name="P572"><text:span text:style-name="T573">0,00</text:span></text:p></draw:text-box></draw:frame><draw:frame draw:style-name="F575" text:anchor-type="paragraph" svg:x="6.3138in" svg:y="4.1229in" svg:width="0.709in" draw:z-index="0"><draw:text-box fo:min-height="0in"><text:p text:style-name="P574"><text:span text:style-name="T576">3.454.059,45</text:span></text:p><text:p text:style-name="P577"><text:span text:style-name="T578">3.454.059,45</text:span></text:p><text:p text:style-name="P579"><text:span text:style-name="T580">808.940,38</text:span></text:p><text:p text:style-name="P581"><text:span text:style-name="T582">808.940,38</text:span></text:p><text:p text:style-name="P583"><text:span text:style-name="T584">311.460,36</text:span></text:p><text:p text:style-name="P585"><text:span text:style-name="T586">23.000,00</text:span></text:p><text:p text:style-name="P587"><text:span text:style-name="T588">57.000,00</text:span></text:p><text:p text:style-name="P589"><text:span text:style-name="T590">20.000,00</text:span></text:p><text:p text:style-name="P591"><text:span text:style-name="T592">10.000,00</text:span></text:p><text:p text:style-name="P593"><text:span text:style-name="T594">46,00</text:span></text:p></draw:text-box></draw:frame><draw:frame draw:style-name="F596" text:anchor-type="paragraph" svg:x="7.2215in" svg:y="4.1229in" svg:width="0.7951in" draw:z-index="0"><draw:text-box fo:min-height="0in"><text:p text:style-name="P595"><text:span text:style-name="T597">-12.762.841,87</text:span></text:p><text:p text:style-name="P598"><text:span text:style-name="T599">-12.598.941,46</text:span></text:p><text:p text:style-name="P600"><text:span text:style-name="T601">-563.729,88</text:span></text:p><text:p text:style-name="P602"><text:span text:style-name="T603">-563.729,88</text:span></text:p><text:p text:style-name="P604"><text:span text:style-name="T605">0,00</text:span></text:p></draw:text-box></draw:frame><draw:frame draw:style-name="F607" text:anchor-type="paragraph" svg:x="1.3763in" svg:y="4.2812in" svg:width="1.2277in" draw:z-index="0"><draw:text-box fo:min-height="0in"><text:p text:style-name="P606"><text:span text:style-name="T608">PASSIVO CIRCULANTE</text:span></text:p></draw:text-box></draw:frame><draw:frame draw:style-name="F610" text:anchor-type="paragraph" svg:x="1.4826in" svg:y="4.4395in" svg:width="2.4937in" draw:z-index="0"><draw:text-box fo:min-height="0in"><text:p text:style-name="P609"><text:span text:style-name="T611">FORNECEDORES</text:span><text:span text:style-name="T612"><text:s/></text:span><text:span text:style-name="T613">-</text:span><text:span text:style-name="T614"><text:s/></text:span><text:span text:style-name="T615">EXIGÍVEIS</text:span><text:span text:style-name="T616"><text:s/></text:span><text:span text:style-name="T617">A</text:span><text:span text:style-name="T618"><text:s/></text:span><text:span text:style-name="T619">CURTO</text:span><text:span text:style-name="T620"><text:s/></text:span><text:span text:style-name="T621">PRAZO</text:span></text:p><text:p text:style-name="P622"><text:span text:style-name="T623">FORNECEDORES</text:span><text:span text:style-name="T624"><text:s/></text:span><text:span text:style-name="T625">-</text:span><text:span text:style-name="T626"><text:s/></text:span><text:span text:style-name="T627">(ORIGEM</text:span><text:span text:style-name="T628"><text:s/></text:span><text:span text:style-name="T629">-</text:span><text:span text:style-name="T630"><text:s/>ESCRITA FISCAL)</text:span></text:p><text:p text:style-name="P631"><text:span text:style-name="T632">ALELO</text:span><text:span text:style-name="T633"><text:s/></text:span><text:span text:style-name="T634">S.A</text:span></text:p></draw:text-box></draw:frame><draw:frame draw:style-name="F636" text:anchor-type="paragraph" svg:x="1.6951in" svg:y="4.9145in" svg:width="2.509in" draw:z-index="0"><draw:text-box fo:min-height="0in"><text:p text:style-name="P635"><text:span text:style-name="T637">CDIGITAL<text:s/></text:span><text:span text:style-name="T638">NETWORK</text:span><text:span text:style-name="T639"><text:s/></text:span><text:span text:style-name="T640">SECURITY</text:span><text:span text:style-name="T641"><text:s/></text:span><text:span text:style-name="T642">-</text:span><text:span text:style-name="T643"><text:s/></text:span><text:span text:style-name="T644">LTDA</text:span></text:p><text:p text:style-name="P645"><text:span text:style-name="T646">REJANE</text:span><text:span text:style-name="T647"><text:s/></text:span><text:span text:style-name="T648">DE</text:span><text:span text:style-name="T649"><text:s/></text:span><text:span text:style-name="T650">F.<text:s/></text:span><text:span text:style-name="T651">SANTOS</text:span><text:span text:style-name="T652"><text:s/></text:span><text:span text:style-name="T653">SERVIÇOS</text:span><text:span text:style-name="T654"><text:s/>DE</text:span><text:span text:style-name="T655"><text:s/></text:span><text:span text:style-name="T656">MANUTENÇ</text:span></text:p><text:p text:style-name="P657"><text:span text:style-name="T658">JML</text:span><text:span text:style-name="T659"><text:s/></text:span><text:span text:style-name="T660">ASSESSORIA<text:s/></text:span><text:span text:style-name="T661">CONTABIL</text:span><text:span text:style-name="T662"><text:s/></text:span><text:span text:style-name="T663">E</text:span><text:span text:style-name="T664"><text:s/>FISCAL</text:span><text:span text:style-name="T665"><text:s/>-</text:span><text:span text:style-name="T666"><text:s/></text:span><text:span text:style-name="T667">EIREL</text:span></text:p><text:p text:style-name="P668"><text:span text:style-name="T669">CAPITAL</text:span><text:span text:style-name="T670"><text:s/></text:span><text:span text:style-name="T671">HUMANO</text:span><text:span text:style-name="T672"><text:s/></text:span><text:span text:style-name="T673">GESTÃO</text:span><text:span text:style-name="T674"><text:s/></text:span><text:span text:style-name="T675">ESTRATÉGICA</text:span></text:p><text:p text:style-name="P676"><text:span text:style-name="T677">SIGMA</text:span><text:span text:style-name="T678"><text:s/></text:span><text:span text:style-name="T679">SAFETY</text:span><text:span text:style-name="T680"><text:s/></text:span><text:span text:style-name="T681">COMERCIO<text:s/></text:span><text:span text:style-name="T682">DE</text:span><text:span text:style-name="T683"><text:s/></text:span><text:span text:style-name="T684">EQUIP.</text:span><text:span text:style-name="T685"><text:s/></text:span><text:span text:style-name="T686">DE</text:span><text:span text:style-name="T687"><text:s/></text:span><text:span text:style-name="T688">SEGUR</text:span></text:p><text:p text:style-name="P689"><text:span text:style-name="T690">JRTECH</text:span><text:span text:style-name="T691"><text:s/>SISTEMAS</text:span><text:span text:style-name="T692"><text:s/></text:span><text:span text:style-name="T693">EIRELI</text:span></text:p></draw:text-box></draw:frame><draw:frame draw:style-name="F695" text:anchor-type="paragraph" svg:x="4.8138in" svg:y="4.9145in" svg:width="0.3333in" draw:z-index="0"><draw:text-box fo:min-height="0in"><text:p text:style-name="P694"><text:span text:style-name="T696">0,00</text:span></text:p></draw:text-box></draw:frame><draw:frame draw:style-name="F698" text:anchor-type="paragraph" svg:x="7.6784in" svg:y="4.9145in" svg:width="0.3333in" draw:z-index="0"><draw:text-box fo:min-height="0in"><text:p text:style-name="P697"><text:span text:style-name="T699">0,00</text:span></text:p></draw:text-box></draw:frame><draw:frame draw:style-name="F701" text:anchor-type="paragraph" svg:x="4.5423in" svg:y="5.0729in" svg:width="0.6069in" draw:z-index="0"><draw:text-box fo:min-height="0in"><text:p text:style-name="P700"><text:span text:style-name="T702">-19.140,00</text:span></text:p><text:p text:style-name="P703"><text:span text:style-name="T704">0,00</text:span></text:p></draw:text-box></draw:frame><draw:frame draw:style-name="F706" text:anchor-type="paragraph" svg:x="7.4076in" svg:y="5.0729in" svg:width="0.6069in" draw:z-index="0"><draw:text-box fo:min-height="0in"><text:p text:style-name="P705"><text:span text:style-name="T707">-76.140,00</text:span></text:p><text:p text:style-name="P708"><text:span text:style-name="T709">0,00</text:span></text:p></draw:text-box></draw:frame><draw:frame draw:style-name="F711" text:anchor-type="paragraph" svg:x="5.5006in" svg:y="5.2312in" svg:width="0.575in" draw:z-index="0"><draw:text-box fo:min-height="0in"><text:p text:style-name="P710"><text:span text:style-name="T712">20.000,00</text:span></text:p><text:p text:style-name="P713"><text:span text:style-name="T714">10.000,00</text:span></text:p><text:p text:style-name="P715"><text:span text:style-name="T716">46,00</text:span></text:p></draw:text-box></draw:frame><draw:frame draw:style-name="F718" text:anchor-type="paragraph" svg:x="4.8138in" svg:y="5.3895in" svg:width="0.3333in" draw:z-index="0"><draw:text-box fo:min-height="0in"><text:p text:style-name="P717"><text:span text:style-name="T719">0,00</text:span></text:p></draw:text-box></draw:frame><draw:frame draw:style-name="F721" text:anchor-type="paragraph" svg:x="7.6784in" svg:y="5.3895in" svg:width="0.3333in" draw:z-index="0"><draw:text-box fo:min-height="0in"><text:p text:style-name="P720"><text:span text:style-name="T722">0,00</text:span></text:p></draw:text-box></draw:frame><draw:frame draw:style-name="F724" text:anchor-type="paragraph" svg:x="4.8138in" svg:y="5.5479in" svg:width="0.3333in" draw:z-index="0"><draw:text-box fo:min-height="0in"><text:p text:style-name="P723"><text:span text:style-name="T725">0,00</text:span></text:p></draw:text-box></draw:frame><draw:frame draw:style-name="F727" text:anchor-type="paragraph" svg:x="7.6784in" svg:y="5.5479in" svg:width="0.3333in" draw:z-index="0"><draw:text-box fo:min-height="0in"><text:p text:style-name="P726"><text:span text:style-name="T728">0,00</text:span></text:p></draw:text-box></draw:frame><draw:frame draw:style-name="F730" text:anchor-type="paragraph" svg:x="4.8138in" svg:y="5.7062in" svg:width="0.3333in" draw:z-index="0"><draw:text-box fo:min-height="0in"><text:p text:style-name="P729"><text:span text:style-name="T731">0,00</text:span></text:p></draw:text-box></draw:frame><draw:frame draw:style-name="F733" text:anchor-type="paragraph" svg:x="5.7402in" svg:y="5.7062in" svg:width="0.3333in" draw:z-index="0"><draw:text-box fo:min-height="0in"><text:p text:style-name="P732"><text:span text:style-name="T734">0,00</text:span></text:p></draw:text-box></draw:frame><draw:frame draw:style-name="F736" text:anchor-type="paragraph" svg:x="6.4458in" svg:y="5.7062in" svg:width="0.575in" draw:z-index="0"><draw:text-box fo:min-height="0in"><text:p text:style-name="P735"><text:span text:style-name="T737">10.511,17</text:span></text:p><text:p text:style-name="P738"><text:span text:style-name="T739">3.844,14</text:span></text:p></draw:text-box></draw:frame><draw:frame draw:style-name="F741" text:anchor-type="paragraph" svg:x="7.4076in" svg:y="5.7062in" svg:width="0.6069in" draw:z-index="0"><draw:text-box fo:min-height="0in"><text:p text:style-name="P740"><text:span text:style-name="T742">-10.511,17</text:span></text:p><text:p text:style-name="P743"><text:span text:style-name="T744">0,00</text:span></text:p></draw:text-box></draw:frame><draw:frame draw:style-name="F746" text:anchor-type="paragraph" svg:x="1.6951in" svg:y="5.8645in" svg:width="1.677in" draw:z-index="0"><draw:text-box fo:min-height="0in"><text:p text:style-name="P745"><text:span text:style-name="T747">FELIPE</text:span><text:span text:style-name="T748"><text:s/></text:span><text:span text:style-name="T749">GARCIA</text:span><text:span text:style-name="T750"><text:s/>DOS</text:span><text:span text:style-name="T751"><text:s/>PRAZERES</text:span></text:p></draw:text-box></draw:frame><draw:frame draw:style-name="F753" text:anchor-type="paragraph" svg:x="4.8138in" svg:y="5.8645in" svg:width="0.3333in" draw:z-index="0"><draw:text-box fo:min-height="0in"><text:p text:style-name="P752"><text:span text:style-name="T754">0,00</text:span></text:p></draw:text-box></draw:frame><draw:frame draw:style-name="F756" text:anchor-type="paragraph" svg:x="5.5006in" svg:y="5.8645in" svg:width="0.575in" draw:z-index="0"><draw:text-box fo:min-height="0in"><text:p text:style-name="P755"><text:span text:style-name="T757">3.844,14</text:span></text:p><text:p text:style-name="P758"><text:span text:style-name="T759">20.000,00</text:span></text:p><text:p text:style-name="P760"><text:span text:style-name="T761">5.000,00</text:span></text:p><text:p text:style-name="P762"><text:span text:style-name="T763">578,34</text:span></text:p></draw:text-box></draw:frame><draw:frame draw:style-name="F765" text:anchor-type="paragraph" svg:x="1.6951in" svg:y="6.0229in" svg:width="2.3534in" draw:z-index="0"><draw:text-box fo:min-height="0in"><text:p text:style-name="P764"><text:span text:style-name="T766">P.</text:span><text:span text:style-name="T767"><text:s/></text:span><text:span text:style-name="T768">YOUNG</text:span><text:span text:style-name="T769"><text:s/></text:span><text:span text:style-name="T770">CONS.</text:span><text:span text:style-name="T771"><text:s/></text:span><text:span text:style-name="T772">CONTÁBIL</text:span><text:span text:style-name="T773"><text:s/></text:span><text:span text:style-name="T774">E</text:span><text:span text:style-name="T775"><text:s/>FISCAL<text:s/></text:span><text:span text:style-name="T776">LTDA</text:span></text:p><text:p text:style-name="P777"><text:span text:style-name="T778">JML</text:span><text:span text:style-name="T779"><text:s/></text:span><text:span text:style-name="T780">ASSESSORIA COMERCIAL</text:span><text:span text:style-name="T781"><text:s/>E</text:span><text:span text:style-name="T782"><text:s/>FINANCEIRA</text:span><text:span text:style-name="T783"><text:s/>-</text:span></text:p><text:p text:style-name="P784"><text:span text:style-name="T785">AS</text:span><text:span text:style-name="T786"><text:s/></text:span><text:span text:style-name="T787">UNIFORMES</text:span><text:span text:style-name="T788"><text:s/></text:span><text:span text:style-name="T789">EPIS</text:span><text:span text:style-name="T790"><text:s/>E</text:span><text:span text:style-name="T791"><text:s/></text:span><text:span text:style-name="T792">MANUTENCAO</text:span><text:span text:style-name="T793"><text:s/></text:span><text:span text:style-name="T794">LTDA</text:span></text:p><text:p text:style-name="P795"><text:span text:style-name="T796">E.</text:span><text:span text:style-name="T797"><text:s/></text:span><text:span text:style-name="T798">R.</text:span><text:span text:style-name="T799"><text:s/></text:span><text:span text:style-name="T800">PEREZ</text:span><text:span text:style-name="T801"><text:s/></text:span><text:span text:style-name="T802">LTDA</text:span></text:p></draw:text-box></draw:frame><draw:frame draw:style-name="F804" text:anchor-type="paragraph" svg:x="4.8138in" svg:y="6.0229in" svg:width="0.3333in" draw:z-index="0"><draw:text-box fo:min-height="0in"><text:p text:style-name="P803"><text:span text:style-name="T805">0,00</text:span></text:p></draw:text-box></draw:frame><draw:frame draw:style-name="F807" text:anchor-type="paragraph" svg:x="6.4444in" svg:y="6.0229in" svg:width="0.575in" draw:z-index="0"><draw:text-box fo:min-height="0in"><text:p text:style-name="P806"><text:span text:style-name="T808">20.000,00</text:span></text:p><text:p text:style-name="P809"><text:span text:style-name="T810">5.000,00</text:span></text:p></draw:text-box></draw:frame><draw:frame draw:style-name="F812" text:anchor-type="paragraph" svg:x="7.6784in" svg:y="6.0229in" svg:width="0.3333in" draw:z-index="0"><draw:text-box fo:min-height="0in"><text:p text:style-name="P811"><text:span text:style-name="T813">0,00</text:span></text:p></draw:text-box></draw:frame><draw:frame draw:style-name="F815" text:anchor-type="paragraph" svg:x="4.8138in" svg:y="6.1812in" svg:width="0.3333in" draw:z-index="0"><draw:text-box fo:min-height="0in"><text:p text:style-name="P814"><text:span text:style-name="T816">0,00</text:span></text:p></draw:text-box></draw:frame><draw:frame draw:style-name="F818" text:anchor-type="paragraph" svg:x="7.6784in" svg:y="6.1812in" svg:width="0.3333in" draw:z-index="0"><draw:text-box fo:min-height="0in"><text:p text:style-name="P817"><text:span text:style-name="T819">0,00</text:span></text:p></draw:text-box></draw:frame><draw:frame draw:style-name="F821" text:anchor-type="paragraph" svg:x="4.675in" svg:y="6.3395in" svg:width="0.4729in" draw:z-index="0"><draw:text-box fo:min-height="0in"><text:p text:style-name="P820"><text:span text:style-name="T822">-578,34</text:span></text:p></draw:text-box></draw:frame><draw:frame draw:style-name="F824" text:anchor-type="paragraph" svg:x="6.5777in" svg:y="6.3395in" svg:width="0.4409in" draw:z-index="0"><draw:text-box fo:min-height="0in"><text:p text:style-name="P823"><text:span text:style-name="T825">500,00</text:span></text:p></draw:text-box></draw:frame><draw:frame draw:style-name="F827" text:anchor-type="paragraph" svg:x="7.5402in" svg:y="6.3395in" svg:width="0.4729in" draw:z-index="0"><draw:text-box fo:min-height="0in"><text:p text:style-name="P826"><text:span text:style-name="T828">-500,00</text:span></text:p></draw:text-box></draw:frame><draw:frame draw:style-name="F830" text:anchor-type="paragraph" svg:x="4.4888in" svg:y="6.4979in" svg:width="0.6611in" draw:z-index="0"><draw:text-box fo:min-height="0in"><text:p text:style-name="P829"><text:span text:style-name="T831">-129.000,00</text:span></text:p><text:p text:style-name="P832"><text:span text:style-name="T833">0,00</text:span></text:p></draw:text-box></draw:frame><draw:frame draw:style-name="F835" text:anchor-type="paragraph" svg:x="5.7402in" svg:y="6.4979in" svg:width="0.3333in" draw:z-index="0"><draw:text-box fo:min-height="0in"><text:p text:style-name="P834"><text:span text:style-name="T836">0,00</text:span></text:p></draw:text-box></draw:frame><draw:frame draw:style-name="F838" text:anchor-type="paragraph" svg:x="6.3104in" svg:y="6.4979in" svg:width="0.709in" draw:z-index="0"><draw:text-box fo:min-height="0in"><text:p text:style-name="P837"><text:span text:style-name="T839">127.600,00</text:span></text:p><text:p text:style-name="P840"><text:span text:style-name="T841">219.978,71</text:span></text:p><text:p text:style-name="P842"><text:span text:style-name="T843">818.199,31</text:span></text:p><text:p text:style-name="P844"><text:span text:style-name="T845">818.199,31</text:span></text:p><text:p text:style-name="P846"><text:span text:style-name="T847">818.199,31</text:span></text:p><text:p text:style-name="P848"><text:span text:style-name="T849">1.794.784,45</text:span></text:p><text:p text:style-name="P850"><text:span text:style-name="T851">1.359.598,66</text:span></text:p><text:p text:style-name="P852"><text:span text:style-name="T853">1.105.474,15</text:span></text:p><text:p text:style-name="P854"><text:span text:style-name="T855">240.857,43</text:span></text:p><text:p text:style-name="P856"><text:span text:style-name="T857">821,07</text:span></text:p></draw:text-box></draw:frame><draw:frame draw:style-name="F859" text:anchor-type="paragraph" svg:x="7.2743in" svg:y="6.4979in" svg:width="0.7409in" draw:z-index="0"><draw:text-box fo:min-height="0in"><text:p text:style-name="P858"><text:span text:style-name="T860">-256.600,00</text:span></text:p><text:p text:style-name="P861"><text:span text:style-name="T862">-219.978,71</text:span></text:p><text:p text:style-name="P863"><text:span text:style-name="T864">-1.972.925,47</text:span></text:p><text:p text:style-name="P865"><text:span text:style-name="T866">-1.972.925,47</text:span></text:p><text:p text:style-name="P867"><text:span text:style-name="T868">-1.972.925,47</text:span></text:p><text:p text:style-name="P869"><text:span text:style-name="T870">-3.998.195,80</text:span></text:p><text:p text:style-name="P871"><text:span text:style-name="T872">-946.118,26</text:span></text:p><text:p text:style-name="P873"><text:span text:style-name="T874">-942.160,30</text:span></text:p><text:p text:style-name="P875"><text:span text:style-name="T876">0,00</text:span></text:p></draw:text-box></draw:frame><draw:frame draw:style-name="F878" text:anchor-type="paragraph" svg:x="1.4826in" svg:y="6.6562in" svg:width="2.5944in" draw:z-index="0"><draw:text-box fo:min-height="0in"><text:p text:style-name="P877"><text:span text:style-name="T879">TEMPO<text:s/></text:span><text:span text:style-name="T880">REAL</text:span><text:span text:style-name="T881"><text:s/></text:span><text:span text:style-name="T882">SERVICO</text:span><text:span text:style-name="T883"><text:s/></text:span><text:span text:style-name="T884">ESPECIALIZADOS</text:span><text:span text:style-name="T885"><text:s/></text:span><text:span text:style-name="T886">LTDA</text:span></text:p><text:p text:style-name="P887"><text:span text:style-name="T888">EMPRÉSTIMOS</text:span><text:span text:style-name="T889"><text:s/>E<text:s/></text:span><text:span text:style-name="T890">FINANCIAMENTOS</text:span><text:span text:style-name="T891"><text:s/>CURTO</text:span><text:span text:style-name="T892"><text:s/>PRAZO</text:span></text:p><text:p text:style-name="P893"><text:span text:style-name="T894">EMPRÉSTIMOS</text:span><text:span text:style-name="T895"><text:s/>DE</text:span><text:span text:style-name="T896"><text:s/></text:span><text:span text:style-name="T897">PESSOAS<text:s/></text:span><text:span text:style-name="T898">LIGADAS</text:span></text:p><text:p text:style-name="P899"><text:span text:style-name="T900">IGEVE</text:span><text:span text:style-name="T901"><text:s/></text:span><text:span text:style-name="T902">SÃO</text:span><text:span text:style-name="T903"><text:s/>VICENTE<text:s/></text:span><text:span text:style-name="T904">-</text:span><text:span text:style-name="T905"><text:s/></text:span><text:span text:style-name="T906">PROAF</text:span></text:p></draw:text-box></draw:frame><draw:frame draw:style-name="F908" text:anchor-type="paragraph" svg:x="5.7402in" svg:y="6.6562in" svg:width="0.3333in" draw:z-index="0"><draw:text-box fo:min-height="0in"><text:p text:style-name="P907"><text:span text:style-name="T909">0,00</text:span></text:p></draw:text-box></draw:frame><draw:frame draw:style-name="F911" text:anchor-type="paragraph" svg:x="4.4097in" svg:y="6.8145in" svg:width="0.7409in" draw:z-index="0"><draw:text-box fo:min-height="0in"><text:p text:style-name="P910"><text:span text:style-name="T912">-2.059.753,07</text:span></text:p><text:p text:style-name="P913"><text:span text:style-name="T914">-2.059.753,07</text:span></text:p><text:p text:style-name="P915"><text:span text:style-name="T916">-2.059.753,07</text:span></text:p><text:p text:style-name="P917"><text:span text:style-name="T918">-3.757.948,44</text:span></text:p><text:p text:style-name="P919"><text:span text:style-name="T920">-818.663,57</text:span></text:p><text:p text:style-name="P921"><text:span text:style-name="T922">-817.513,98</text:span></text:p><text:p text:style-name="P923"><text:span text:style-name="T924">0,00</text:span></text:p></draw:text-box></draw:frame><draw:frame draw:style-name="F926" text:anchor-type="paragraph" svg:x="5.3673in" svg:y="6.8145in" svg:width="0.709in" draw:z-index="0"><draw:text-box fo:min-height="0in"><text:p text:style-name="P925"><text:span text:style-name="T927">905.026,91</text:span></text:p><text:p text:style-name="P928"><text:span text:style-name="T929">905.026,91</text:span></text:p><text:p text:style-name="P930"><text:span text:style-name="T931">905.026,91</text:span></text:p><text:p text:style-name="P932"><text:span text:style-name="T933">1.554.537,09</text:span></text:p><text:p text:style-name="P934"><text:span text:style-name="T935">1.232.143,97</text:span></text:p><text:p text:style-name="P936"><text:span text:style-name="T937">980.827,83</text:span></text:p><text:p text:style-name="P938"><text:span text:style-name="T939">240.857,43</text:span></text:p><text:p text:style-name="P940"><text:span text:style-name="T941">685,33</text:span></text:p></draw:text-box></draw:frame><draw:frame draw:style-name="F943" text:anchor-type="paragraph" svg:x="1.4826in" svg:y="7.2895in" svg:width="1.568in" draw:z-index="0"><draw:text-box fo:min-height="0in"><text:p text:style-name="P942"><text:span text:style-name="T944">OBRIGAÇÕES</text:span><text:span text:style-name="T945"><text:s/></text:span><text:span text:style-name="T946">TRABALHISTAS</text:span></text:p></draw:text-box></draw:frame><draw:frame draw:style-name="F948" text:anchor-type="paragraph" svg:x="1.5888in" svg:y="7.4479in" svg:width="2.4138in" draw:z-index="0"><draw:text-box fo:min-height="0in"><text:p text:style-name="P947"><text:span text:style-name="T949">FOLHA</text:span><text:span text:style-name="T950"><text:s/>DE</text:span><text:span text:style-name="T951"><text:s/></text:span><text:span text:style-name="T952">PAGAMENTO</text:span><text:span text:style-name="T953"><text:s/></text:span><text:span text:style-name="T954">DE</text:span><text:span text:style-name="T955"><text:s/></text:span><text:span text:style-name="T956">EMPREGADOS</text:span></text:p><text:p text:style-name="P957"><text:span text:style-name="T958">SALARIOS<text:s/></text:span><text:span text:style-name="T959">A</text:span><text:span text:style-name="T960"><text:s/>PAGAR........................</text:span></text:p><text:p text:style-name="P961"><text:span text:style-name="T962">RESCISOES</text:span><text:span text:style-name="T963"><text:s/></text:span><text:span text:style-name="T964">DE</text:span><text:span text:style-name="T965"><text:s/></text:span><text:span text:style-name="T966">EMPREGADOS<text:s/></text:span><text:span text:style-name="T967">A</text:span><text:span text:style-name="T968"><text:s/></text:span><text:span text:style-name="T969">PAGAR.........</text:span></text:p><text:p text:style-name="P970"><text:span text:style-name="T971">PENSAO</text:span><text:span text:style-name="T972"><text:s/></text:span><text:span text:style-name="T973">ALIMENTICIA</text:span><text:span text:style-name="T974"><text:s/></text:span><text:span text:style-name="T975">A<text:s/></text:span><text:span text:style-name="T976">PAGAR..............</text:span></text:p><text:p text:style-name="P977"><text:span text:style-name="T978">FÉRIAS</text:span><text:span text:style-name="T979"><text:s/>A PAGAR</text:span></text:p></draw:text-box></draw:frame><draw:frame draw:style-name="F981" text:anchor-type="paragraph" svg:x="4.5958in" svg:y="7.9229in" svg:width="0.5534in" draw:z-index="0"><draw:text-box fo:min-height="0in"><text:p text:style-name="P980"><text:span text:style-name="T982">-1.149,59</text:span></text:p><text:p text:style-name="P983"><text:span text:style-name="T984">0,00</text:span></text:p></draw:text-box></draw:frame><draw:frame draw:style-name="F986" text:anchor-type="paragraph" svg:x="7.2743in" svg:y="7.9229in" svg:width="0.7409in" draw:z-index="0"><draw:text-box fo:min-height="0in"><text:p text:style-name="P985"><text:span text:style-name="T987">-1.285,33</text:span></text:p><text:p text:style-name="P988"><text:span text:style-name="T989">-2.672,63</text:span></text:p><text:p text:style-name="P990"><text:span text:style-name="T991">-2.748.207,75</text:span></text:p><text:p text:style-name="P992"><text:span text:style-name="T993">-1.853.043,06</text:span></text:p><text:p text:style-name="P994"><text:span text:style-name="T995">-682.039,37</text:span></text:p><text:p text:style-name="P996"><text:span text:style-name="T997">-158.561,86</text:span></text:p><text:p text:style-name="P998"><text:span text:style-name="T999">-54.563,46</text:span></text:p><text:p text:style-name="P1000"><text:span text:style-name="T1001">-303.869,79</text:span></text:p><text:p text:style-name="P1002"><text:span text:style-name="T1003">-124.150,93</text:span></text:p></draw:text-box></draw:frame><draw:frame draw:style-name="F1005" text:anchor-type="paragraph" svg:x="5.4472in" svg:y="8.0812in" svg:width="0.6284in" draw:z-index="0"><draw:text-box fo:min-height="0in"><text:p text:style-name="P1004"><text:span text:style-name="T1006">9.773,38</text:span></text:p><text:p text:style-name="P1007"><text:span text:style-name="T1008">113.420,28</text:span></text:p><text:p text:style-name="P1009"><text:span text:style-name="T1010">82.284,59</text:span></text:p><text:p text:style-name="P1011"><text:span text:style-name="T1012">22.734,33</text:span></text:p><text:p text:style-name="P1013"><text:span text:style-name="T1014">6.582,63</text:span></text:p><text:p text:style-name="P1015"><text:span text:style-name="T1016">1.818,73</text:span></text:p><text:p text:style-name="P1017"><text:span text:style-name="T1018">208.972,84</text:span></text:p><text:p text:style-name="P1019"><text:span text:style-name="T1020">87.266,36</text:span></text:p></draw:text-box></draw:frame><draw:frame draw:style-name="F1022" text:anchor-type="paragraph" svg:x="6.3916in" svg:y="8.0812in" svg:width="0.6284in" draw:z-index="0"><draw:text-box fo:min-height="0in"><text:p text:style-name="P1021"><text:span text:style-name="T1023">12.446,01</text:span></text:p><text:p text:style-name="P1024"><text:span text:style-name="T1025">229.077,32</text:span></text:p><text:p text:style-name="P1026"><text:span text:style-name="T1027">121.266,16</text:span></text:p><text:p text:style-name="P1028"><text:span text:style-name="T1029">90.840,75</text:span></text:p><text:p text:style-name="P1030"><text:span text:style-name="T1031">9.702,08</text:span></text:p></draw:text-box></draw:frame><draw:frame draw:style-name="F1033" text:anchor-type="paragraph" svg:x="1.5888in" svg:y="8.2395in" svg:width="2.3909in" draw:z-index="0"><draw:text-box fo:min-height="0in"><text:p text:style-name="P1032"><text:span text:style-name="T1034">PROVISÃO</text:span><text:span text:style-name="T1035"><text:s/></text:span><text:span text:style-name="T1036">PARA</text:span><text:span text:style-name="T1037"><text:s/></text:span><text:span text:style-name="T1038">OBRIGAÇÕES</text:span><text:span text:style-name="T1039"><text:s/></text:span><text:span text:style-name="T1040">TRABALHISTAS</text:span></text:p><text:p text:style-name="P1041"><text:span text:style-name="T1042">PROVISÃO</text:span><text:span text:style-name="T1043"><text:s/></text:span><text:span text:style-name="T1044">DE</text:span><text:span text:style-name="T1045"><text:s/></text:span><text:span text:style-name="T1046">FÉRIAS</text:span><text:span text:style-name="T1047"><text:s/></text:span><text:span text:style-name="T1048">E</text:span><text:span text:style-name="T1049"><text:s/>1/3</text:span></text:p></draw:text-box></draw:frame><draw:frame draw:style-name="F1051" text:anchor-type="paragraph" svg:x="4.4097in" svg:y="8.2395in" svg:width="0.7409in" draw:z-index="0"><draw:text-box fo:min-height="0in"><text:p text:style-name="P1050"><text:span text:style-name="T1052">-2.632.550,71</text:span></text:p><text:p text:style-name="P1053"><text:span text:style-name="T1054">-1.814.061,49</text:span></text:p><text:p text:style-name="P1055"><text:span text:style-name="T1056">-613.932,95</text:span></text:p><text:p text:style-name="P1057"><text:span text:style-name="T1058">-155.442,41</text:span></text:p><text:p text:style-name="P1059"><text:span text:style-name="T1060">-49.113,86</text:span></text:p><text:p text:style-name="P1061"><text:span text:style-name="T1062">-306.734,16</text:span></text:p><text:p text:style-name="P1063"><text:span text:style-name="T1064">-124.541,80</text:span></text:p></draw:text-box></draw:frame><draw:frame draw:style-name="F1066" text:anchor-type="paragraph" svg:x="1.6951in" svg:y="8.5562in" svg:width="1.4458in" draw:z-index="0"><draw:text-box fo:min-height="0in"><text:p text:style-name="P1065"><text:span text:style-name="T1067">PROVISÃO</text:span><text:span text:style-name="T1068"><text:s/></text:span><text:span text:style-name="T1069">DE</text:span><text:span text:style-name="T1070"><text:s/></text:span><text:span text:style-name="T1071">13º</text:span><text:span text:style-name="T1072"><text:s/></text:span><text:span text:style-name="T1073">SALÁRIO</text:span></text:p></draw:text-box></draw:frame><draw:frame draw:style-name="F1075" text:anchor-type="paragraph" svg:x="1.5888in" svg:y="8.7145in" svg:width="1.9409in" draw:z-index="0"><draw:text-box fo:min-height="0in"><text:p text:style-name="P1074"><text:span text:style-name="T1076">PROVISÃO</text:span><text:span text:style-name="T1077"><text:s/></text:span><text:span text:style-name="T1078">DE</text:span><text:span text:style-name="T1079"><text:s/></text:span><text:span text:style-name="T1080">FGTS</text:span><text:span text:style-name="T1081"><text:s/></text:span><text:span text:style-name="T1082">S/FÉRIAS</text:span><text:span text:style-name="T1083"><text:s/></text:span><text:span text:style-name="T1084">E<text:s/></text:span><text:span text:style-name="T1085">1/3</text:span></text:p><text:p text:style-name="P1086"><text:span text:style-name="T1087">PROVISÃO</text:span><text:span text:style-name="T1088"><text:s/></text:span><text:span text:style-name="T1089">DE</text:span><text:span text:style-name="T1090"><text:s/></text:span><text:span text:style-name="T1091">FGTS</text:span><text:span text:style-name="T1092"><text:s/></text:span><text:span text:style-name="T1093">S/13º</text:span><text:span text:style-name="T1094"><text:s/></text:span><text:span text:style-name="T1095">SALÁRIO</text:span></text:p><text:p text:style-name="P1096"><text:span text:style-name="T1097">ENCARGOS</text:span><text:span text:style-name="T1098"><text:s/>SOCIAIS</text:span><text:span text:style-name="T1099"><text:s/></text:span><text:span text:style-name="T1100">A PAGAR</text:span></text:p></draw:text-box></draw:frame><draw:frame draw:style-name="F1102" text:anchor-type="paragraph" svg:x="6.4993in" svg:y="8.8729in" svg:width="0.5215in" draw:z-index="0"><draw:text-box fo:min-height="0in"><text:p text:style-name="P1101"><text:span text:style-name="T1103">7.268,33</text:span></text:p></draw:text-box></draw:frame><draw:frame draw:style-name="F1105" text:anchor-type="paragraph" svg:x="6.3923in" svg:y="9.0312in" svg:width="0.6284in" draw:z-index="0"><draw:text-box fo:min-height="0in"><text:p text:style-name="P1104"><text:span text:style-name="T1106">206.108,47</text:span></text:p><text:p text:style-name="P1107"><text:span text:style-name="T1108">86.875,49</text:span></text:p></draw:text-box></draw:frame><draw:frame draw:style-name="F1110" text:anchor-type="paragraph" svg:x="1.6951in" svg:y="9.1895in" svg:width="1.134in" draw:z-index="0"><draw:text-box fo:min-height="0in"><text:p text:style-name="P1109"><text:span text:style-name="T1111">I.N.S.S.<text:s/></text:span><text:span text:style-name="T1112">A</text:span><text:span text:style-name="T1113"><text:s/></text:span><text:span text:style-name="T1114">RECOLHER</text:span></text:p></draw:text-box></draw:frame><draw:frame draw:style-name="F1116" text:anchor-type="paragraph" svg:x="1.1868in" svg:y="9.3791in" svg:width="2.9569in" draw:z-index="0"><draw:text-box fo:min-height="0in"><text:p text:style-name="P1115"><text:span text:style-name="T1117">Transporte......................................................................</text:span></text:p></draw:text-box></draw:frame><draw:frame draw:style-name="F1119" text:anchor-type="paragraph" svg:x="4.3881in" svg:y="9.3895in" svg:width="0.7631in" draw:z-index="0"><draw:text-box fo:min-height="0in"><text:p text:style-name="P1118"><text:span text:style-name="T1120">26.461.312,49</text:span></text:p></draw:text-box></draw:frame><draw:frame draw:style-name="F1122" text:anchor-type="paragraph" svg:x="5.293in" svg:y="9.3895in" svg:width="0.7631in" draw:z-index="0"><draw:text-box fo:min-height="0in"><text:p text:style-name="P1121"><text:span text:style-name="T1123">31.563.084,43</text:span></text:p></draw:text-box></draw:frame><draw:frame draw:style-name="F1125" text:anchor-type="paragraph" svg:x="6.2388in" svg:y="9.3895in" svg:width="0.7631in" draw:z-index="0"><draw:text-box fo:min-height="0in"><text:p text:style-name="P1124"><text:span text:style-name="T1126">38.945.961,04</text:span></text:p></draw:text-box></draw:frame><draw:frame draw:style-name="F1128" text:anchor-type="paragraph" svg:x="7.1763in" svg:y="9.3895in" svg:width="0.7631in" draw:z-index="0"><draw:text-box fo:min-height="0in"><text:p text:style-name="P1127"><text:span text:style-name="T1129">19.078.435,88</text:span></text:p></draw:text-box></draw:frame><draw:frame draw:style-name="F1131" text:anchor-type="paragraph" svg:x="0.427in" svg:y="10.2597in" svg:width="1.4729in" draw:z-index="0"><draw:text-box fo:min-height="0in"><text:p text:style-name="P1130"><text:span text:style-name="T1132">CUCA</text:span><text:span text:style-name="T1133"><text:s/></text:span><text:span text:style-name="T1134">PLUS-SP</text:span><text:span text:style-name="T1135"><text:s/></text:span><text:span text:style-name="T1136">2023</text:span><text:span text:style-name="T1137"><text:s/></text:span><text:span text:style-name="T1138">C.2</text:span></text:p></draw:text-box></draw:frame><draw:frame draw:style-name="F1140" text:anchor-type="paragraph" svg:x="1.8277in" svg:y="10.2597in" svg:width="0.2034in" draw:z-index="0"><draw:text-box fo:min-height="0in"><text:p text:style-name="P1139">-</text:p></draw:text-box></draw:frame><draw:frame draw:style-name="F1142" text:anchor-type="paragraph" svg:x="1.9909in" svg:y="10.2597in" svg:width="1.35in" draw:z-index="0"><draw:text-box fo:min-height="0in"><text:p text:style-name="P1141">www.cucafresca.com.br</text:p></draw:text-box></draw:frame><draw:frame draw:style-name="F1144" text:anchor-type="paragraph" svg:x="6.727in" svg:y="10.2597in" svg:width="1.4729in" draw:z-index="0"><draw:text-box fo:min-height="0in"><text:p text:style-name="P1143"><text:span text:style-name="T1145">Código</text:span><text:span text:style-name="T1146"><text:s/></text:span><text:span text:style-name="T1147">da</text:span><text:span text:style-name="T1148"><text:s/></text:span><text:span text:style-name="T1149">Empresa:</text:span><text:span text:style-name="T1150"><text:s/></text:span><text:span text:style-name="T1151">8099</text:span></text:p></draw:text-box></draw:frame><draw:frame draw:z-index="25166540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438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336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233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131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2"><text:bookmark-start text:name="br3"/><text:bookmark-end text:name="br3"/><text:soft-page-break/><text:s/></text:p>
      <text:p text:style-name="P1154"><draw:frame draw:style-name="F1155" text:anchor-type="paragraph" svg:x="0.3013in" svg:y="0.3958in" svg:width="0.1993in" draw:z-index="0"><draw:text-box fo:min-height="0in"><text:p text:style-name="P1153">1</text:p></draw:text-box></draw:frame><draw:frame draw:style-name="F1157" text:anchor-type="paragraph" svg:x="0.3548in" svg:y="0.3958in" svg:width="0.575in" draw:z-index="0"><draw:text-box fo:min-height="0in"><text:p text:style-name="P1156"><text:span text:style-name="T1158">3/09/2023</text:span></text:p><text:p text:style-name="P1159"><text:span text:style-name="T1160">1:11:56</text:span></text:p></draw:text-box></draw:frame><draw:frame draw:style-name="F1162" text:anchor-type="paragraph" svg:x="1.9881in" svg:y="0.3777in" svg:width="3.6395in" draw:z-index="0"><draw:text-box fo:min-height="0in"><text:p text:style-name="P1161"><text:span text:style-name="T1163">BALANCETE</text:span><text:span text:style-name="T1164"><text:s/></text:span><text:span text:style-name="T1165">ANALÍTICO</text:span><text:span text:style-name="T1166"><text:s/>DO</text:span><text:span text:style-name="T1167"><text:s/></text:span><text:span text:style-name="T1168">MÊS</text:span><text:span text:style-name="T1169"><text:s/></text:span><text:span text:style-name="T1170">EM</text:span><text:span text:style-name="T1171"><text:s/>REAL</text:span></text:p></draw:text-box></draw:frame><draw:frame draw:style-name="F1173" text:anchor-type="paragraph" svg:x="0.3013in" svg:y="0.4895in" svg:width="0.1993in" draw:z-index="0"><draw:text-box fo:min-height="0in"><text:p text:style-name="P1172">1</text:p></draw:text-box></draw:frame><draw:frame draw:style-name="F1175" text:anchor-type="paragraph" svg:x="6.7131in" svg:y="0.4708in" svg:width="1.5131in" draw:z-index="0"><draw:text-box fo:min-height="0in"><text:p text:style-name="P1174"><text:span text:style-name="T1176">Agosto</text:span><text:span text:style-name="T1177"><text:s/></text:span><text:span text:style-name="T1178">/</text:span><text:span text:style-name="T1179"><text:s/></text:span><text:span text:style-name="T1180">2023</text:span><text:span text:style-name="T1181"><text:s/></text:span><text:span text:style-name="T1182">Folha:</text:span><text:span text:style-name="T1183"><text:s/></text:span><text:span text:style-name="T1184">003</text:span></text:p></draw:text-box></draw:frame><draw:frame draw:style-name="F1186" text:anchor-type="paragraph" svg:x="0.3118in" svg:y="0.6993in" svg:width="4.8763in" draw:z-index="0"><draw:text-box fo:min-height="0in"><text:p text:style-name="P1185"><text:span text:style-name="T1187">INST</text:span><text:span text:style-name="T1188"><text:s/></text:span><text:span text:style-name="T1189">GESTAO</text:span><text:span text:style-name="T1190"><text:s/></text:span><text:span text:style-name="T1191">EDUC.VAL.ENSINO</text:span><text:span text:style-name="T1192"><text:s/></text:span><text:span text:style-name="T1193">-</text:span><text:span text:style-name="T1194"><text:s/></text:span><text:span text:style-name="T1195">IGEVE-F03</text:span><text:span text:style-name="T1196"><text:s/></text:span><text:span text:style-name="T1197">F.Social:</text:span><text:span text:style-name="T1198">INST GESTAO</text:span><text:span text:style-name="T1199"><text:s/></text:span><text:span text:style-name="T1200">EDUC.VAL.ENSINO</text:span><text:span text:style-name="T1201"><text:s/></text:span><text:span text:style-name="T1202">-</text:span><text:span text:style-name="T1203"><text:s/></text:span><text:span text:style-name="T1204">IGEVE-F03</text:span></text:p></draw:text-box></draw:frame><draw:frame draw:style-name="F1206" text:anchor-type="paragraph" svg:x="5.5097in" svg:y="0.6993in" svg:width="0.7298in" draw:z-index="0"><draw:text-box fo:min-height="0in"><text:p text:style-name="P1205"><text:span text:style-name="T1207">I.E: BAIXADA</text:span></text:p></draw:text-box></draw:frame><draw:frame draw:style-name="F1209" text:anchor-type="paragraph" svg:x="6.8229in" svg:y="0.6993in" svg:width="1.4027in" draw:z-index="0"><draw:text-box fo:min-height="0in"><text:p text:style-name="P1208"><text:span text:style-name="T1210">CNPJ:</text:span><text:span text:style-name="T1211"><text:s/></text:span><text:span text:style-name="T1212">28.413.401/0004-35</text:span></text:p></draw:text-box></draw:frame><draw:frame draw:style-name="F1214" text:anchor-type="paragraph" svg:x="0.4347in" svg:y="0.8972in" svg:width="0.8583in" draw:z-index="0"><draw:text-box fo:min-height="0in"><text:p text:style-name="P1213"><text:span text:style-name="T1215">N.CONTA</text:span><text:span text:style-name="T1216"><text:s/></text:span><text:span text:style-name="T1217">CC</text:span></text:p></draw:text-box></draw:frame><draw:frame draw:style-name="F1219" text:anchor-type="paragraph" svg:x="2.0666in" svg:y="0.8972in" svg:width="1.4395in" draw:z-index="0"><draw:text-box fo:min-height="0in"><text:p text:style-name="P1218"><text:span text:style-name="T1220">DESCRIÇÃO</text:span><text:span text:style-name="T1221"><text:s/></text:span><text:span text:style-name="T1222">DA</text:span><text:span text:style-name="T1223"><text:s/></text:span><text:span text:style-name="T1224">CONTA</text:span></text:p></draw:text-box></draw:frame><draw:frame draw:style-name="F1226" text:anchor-type="paragraph" svg:x="4.2631in" svg:y="0.8972in" svg:width="0.8937in" draw:z-index="0"><draw:text-box fo:min-height="0in"><text:p text:style-name="P1225"><text:span text:style-name="T1227">SALDO</text:span><text:span text:style-name="T1228"><text:s/></text:span><text:span text:style-name="T1229">ANT.</text:span></text:p><text:p text:style-name="P1230"><text:span text:style-name="T1231">26.461.312,49</text:span></text:p></draw:text-box></draw:frame><draw:frame draw:style-name="F1233" text:anchor-type="paragraph" svg:x="5.325in" svg:y="0.8972in" svg:width="0.5875in" draw:z-index="0"><draw:text-box fo:min-height="0in"><text:p text:style-name="P1232"><text:span text:style-name="T1234">DÉBITO</text:span></text:p></draw:text-box></draw:frame><draw:frame draw:style-name="F1236" text:anchor-type="paragraph" svg:x="6.1833in" svg:y="0.8972in" svg:width="0.8076in" draw:z-index="0"><draw:text-box fo:min-height="0in"><text:p text:style-name="P1235"><text:span text:style-name="T1237">CRÉDITO</text:span><text:span text:style-name="T1238"><text:s/></text:span><text:span text:style-name="T1239">(-)</text:span></text:p></draw:text-box></draw:frame><draw:frame draw:style-name="F1241" text:anchor-type="paragraph" svg:x="7.0513in" svg:y="0.8972in" svg:width="0.9361in" draw:z-index="0"><draw:text-box fo:min-height="0in"><text:p text:style-name="P1240"><text:span text:style-name="T1242">SALDO</text:span><text:span text:style-name="T1243"><text:s/></text:span><text:span text:style-name="T1244">ATUAL</text:span></text:p><text:p text:style-name="P1245"><text:span text:style-name="T1246">19.078.435,88</text:span></text:p></draw:text-box></draw:frame><draw:frame draw:style-name="F1248" text:anchor-type="paragraph" svg:x="1.1868in" svg:y="1.1472in" svg:width="2.9569in" draw:z-index="0"><draw:text-box fo:min-height="0in"><text:p text:style-name="P1247"><text:span text:style-name="T1249">Transporte......................................................................</text:span></text:p></draw:text-box></draw:frame><draw:frame draw:style-name="F1251" text:anchor-type="paragraph" svg:x="5.293in" svg:y="1.1576in" svg:width="0.7631in" draw:z-index="0"><draw:text-box fo:min-height="0in"><text:p text:style-name="P1250"><text:span text:style-name="T1252">31.563.084,43</text:span></text:p></draw:text-box></draw:frame><draw:frame draw:style-name="F1254" text:anchor-type="paragraph" svg:x="6.2388in" svg:y="1.1576in" svg:width="0.7631in" draw:z-index="0"><draw:text-box fo:min-height="0in"><text:p text:style-name="P1253"><text:span text:style-name="T1255">38.945.961,04</text:span></text:p></draw:text-box></draw:frame><draw:frame draw:style-name="F1257" text:anchor-type="paragraph" svg:x="0.3131in" svg:y="1.3875in" svg:width="0.5805in" draw:z-index="0"><draw:text-box fo:min-height="0in"><text:p text:style-name="P1256"><text:span text:style-name="T1258">249.007-2</text:span></text:p><text:p text:style-name="P1259"><text:span text:style-name="T1260">249.008-0</text:span></text:p><text:p text:style-name="P1261"><text:span text:style-name="T1262">251.003-0</text:span></text:p><text:p text:style-name="P1263"><text:span text:style-name="T1264">251.004-9</text:span></text:p><text:p text:style-name="P1265"><text:span text:style-name="T1266">251.006-5</text:span></text:p><text:p text:style-name="P1267"><text:span text:style-name="T1268">251.007-3</text:span></text:p><text:p text:style-name="P1269"><text:span text:style-name="T1270">251.009-0</text:span></text:p><text:p text:style-name="P1271"><text:span text:style-name="T1272">251.010-3</text:span></text:p><text:p text:style-name="P1273"><text:span text:style-name="T1274">251.096-0</text:span></text:p><text:p text:style-name="P1275"><text:span text:style-name="T1276">259.003-4</text:span></text:p><text:p text:style-name="P1277"><text:span text:style-name="T1278">259.004-2</text:span></text:p><text:p text:style-name="P1279"><text:span text:style-name="T1280">259.005-0</text:span></text:p></draw:text-box></draw:frame><draw:frame draw:style-name="F1282" text:anchor-type="paragraph" svg:x="1.6951in" svg:y="1.3875in" svg:width="1.2395in" draw:z-index="0"><draw:text-box fo:min-height="0in"><text:p text:style-name="P1281"><text:span text:style-name="T1283">FGTS</text:span><text:span text:style-name="T1284"><text:s/></text:span><text:span text:style-name="T1285">-</text:span><text:span text:style-name="T1286"><text:s/></text:span><text:span text:style-name="T1287">A</text:span><text:span text:style-name="T1288"><text:s/></text:span><text:span text:style-name="T1289">RECOLHER</text:span></text:p></draw:text-box></draw:frame><draw:frame draw:style-name="F1291" text:anchor-type="paragraph" svg:x="4.4888in" svg:y="1.3875in" svg:width="0.6611in" draw:z-index="0"><draw:text-box fo:min-height="0in"><text:p text:style-name="P1290"><text:span text:style-name="T1292">-174.787,36</text:span></text:p><text:p text:style-name="P1293"><text:span text:style-name="T1294">-7.405,00</text:span></text:p></draw:text-box></draw:frame><draw:frame draw:style-name="F1296" text:anchor-type="paragraph" svg:x="5.5006in" svg:y="1.3875in" svg:width="0.575in" draw:z-index="0"><draw:text-box fo:min-height="0in"><text:p text:style-name="P1295"><text:span text:style-name="T1297">98.324,48</text:span></text:p><text:p text:style-name="P1298"><text:span text:style-name="T1299">23.382,00</text:span></text:p><text:p text:style-name="P1300"><text:span text:style-name="T1301">49.010,18</text:span></text:p><text:p text:style-name="P1302"><text:span text:style-name="T1303">49.010,18</text:span></text:p><text:p text:style-name="P1304"><text:span text:style-name="T1305">48.489,38</text:span></text:p><text:p text:style-name="P1306"><text:span text:style-name="T1307">0,00</text:span></text:p></draw:text-box></draw:frame><draw:frame draw:style-name="F1309" text:anchor-type="paragraph" svg:x="6.4444in" svg:y="1.3875in" svg:width="0.575in" draw:z-index="0"><draw:text-box fo:min-height="0in"><text:p text:style-name="P1308"><text:span text:style-name="T1310">99.005,98</text:span></text:p><text:p text:style-name="P1311"><text:span text:style-name="T1312">20.227,00</text:span></text:p><text:p text:style-name="P1313"><text:span text:style-name="T1314">32.135,31</text:span></text:p><text:p text:style-name="P1315"><text:span text:style-name="T1316">32.135,31</text:span></text:p><text:p text:style-name="P1317"><text:span text:style-name="T1318">28.321,59</text:span></text:p><text:p text:style-name="P1319"><text:span text:style-name="T1320">124,92</text:span></text:p></draw:text-box></draw:frame><draw:frame draw:style-name="F1322" text:anchor-type="paragraph" svg:x="7.3541in" svg:y="1.3875in" svg:width="0.6611in" draw:z-index="0"><draw:text-box fo:min-height="0in"><text:p text:style-name="P1321"><text:span text:style-name="T1323">-175.468,86</text:span></text:p><text:p text:style-name="P1324"><text:span text:style-name="T1325">-4.250,00</text:span></text:p></draw:text-box></draw:frame><draw:frame draw:style-name="F1327" text:anchor-type="paragraph" svg:x="1.4826in" svg:y="1.5458in" svg:width="2.627in" draw:z-index="0"><draw:text-box fo:min-height="0in"><text:p text:style-name="P1326"><text:span text:style-name="T1328">CONTRIBUICOES</text:span><text:span text:style-name="T1329"><text:s/>A<text:s/></text:span><text:span text:style-name="T1330">SINDICATOS</text:span><text:span text:style-name="T1331"><text:s/></text:span><text:span text:style-name="T1332">A RECOLHER...</text:span></text:p><text:p text:style-name="P1333"><text:span text:style-name="T1334">OBRIGAÇÕES</text:span><text:span text:style-name="T1335"><text:s/></text:span><text:span text:style-name="T1336">TRIBUTÁRIAS</text:span></text:p></draw:text-box></draw:frame><draw:frame draw:style-name="F1338" text:anchor-type="paragraph" svg:x="4.4888in" svg:y="1.7041in" svg:width="0.6611in" draw:z-index="0"><draw:text-box fo:min-height="0in"><text:p text:style-name="P1337"><text:span text:style-name="T1339">-119.949,71</text:span></text:p><text:p text:style-name="P1340"><text:span text:style-name="T1341">-119.949,71</text:span></text:p><text:p text:style-name="P1342"><text:span text:style-name="T1343">-114.415,94</text:span></text:p><text:p text:style-name="P1344"><text:span text:style-name="T1345">-124,92</text:span></text:p></draw:text-box></draw:frame><draw:frame draw:style-name="F1347" text:anchor-type="paragraph" svg:x="7.3541in" svg:y="1.7041in" svg:width="0.6611in" draw:z-index="0"><draw:text-box fo:min-height="0in"><text:p text:style-name="P1346"><text:span text:style-name="T1348">-103.074,84</text:span></text:p><text:p text:style-name="P1349"><text:span text:style-name="T1350">-103.074,84</text:span></text:p><text:p text:style-name="P1351"><text:span text:style-name="T1352">-94.248,15</text:span></text:p><text:p text:style-name="P1353"><text:span text:style-name="T1354">-249,84</text:span></text:p></draw:text-box></draw:frame><draw:frame draw:style-name="F1356" text:anchor-type="paragraph" svg:x="1.4826in" svg:y="1.8625in" svg:width="2.6118in" draw:z-index="0"><draw:text-box fo:min-height="0in"><text:p text:style-name="P1355"><text:span text:style-name="T1357">IMPOSTOS</text:span><text:span text:style-name="T1358"><text:s/></text:span><text:span text:style-name="T1359">RETIDOS<text:s/></text:span><text:span text:style-name="T1360">A</text:span><text:span text:style-name="T1361"><text:s/></text:span><text:span text:style-name="T1362">RECOLHER</text:span></text:p><text:p text:style-name="P1363"><text:span text:style-name="T1364">IRRF<text:s/></text:span><text:span text:style-name="T1365">A</text:span><text:span text:style-name="T1366"><text:s/></text:span><text:span text:style-name="T1367">REC -</text:span><text:span text:style-name="T1368"><text:s/></text:span><text:span text:style-name="T1369">SALÁRIOS</text:span><text:span text:style-name="T1370"><text:s/></text:span><text:span text:style-name="T1371">E<text:s/></text:span><text:span text:style-name="T1372">PRÓ-LABORE</text:span></text:p><text:p text:style-name="P1373"><text:span text:style-name="T1374">IRF-RETIDO S/ALUGUEIS...................</text:span></text:p><text:p text:style-name="P1375"><text:span text:style-name="T1376">IRF-RETIDO<text:s/></text:span><text:span text:style-name="T1377">S/SERVS.PREST.P.JURIDICAS....</text:span></text:p><text:p text:style-name="P1378"><text:span text:style-name="T1379">C.S.RETIDAS FONTE</text:span><text:span text:style-name="T1380"><text:s/></text:span><text:span text:style-name="T1381">S/</text:span><text:span text:style-name="T1382"><text:s/></text:span><text:span text:style-name="T1383">SERVS<text:s/></text:span><text:span text:style-name="T1384">PJ</text:span><text:span text:style-name="T1385"><text:s/></text:span><text:span text:style-name="T1386">A RECOLHER</text:span></text:p><text:p text:style-name="P1387"><text:span text:style-name="T1388">ISS</text:span><text:span text:style-name="T1389"><text:s/></text:span><text:span text:style-name="T1390">RETIDO</text:span><text:span text:style-name="T1391"><text:s/></text:span><text:span text:style-name="T1392">A<text:s/></text:span><text:span text:style-name="T1393">RECOLHER...................</text:span></text:p><text:p text:style-name="P1394"><text:span text:style-name="T1395">TERMOS</text:span><text:span text:style-name="T1396"><text:s/>DE</text:span><text:span text:style-name="T1397"><text:s/></text:span><text:span text:style-name="T1398">PARCERIA<text:s/></text:span><text:span text:style-name="T1399">/</text:span><text:span text:style-name="T1400"><text:s/></text:span><text:span text:style-name="T1401">CONVÊNIOS</text:span></text:p><text:p text:style-name="P1402"><text:span text:style-name="T1403">RECURSOS</text:span><text:span text:style-name="T1404"><text:s/>DIRETOS</text:span></text:p></draw:text-box></draw:frame><draw:frame draw:style-name="F1406" text:anchor-type="paragraph" svg:x="4.675in" svg:y="2.3375in" svg:width="0.4729in" draw:z-index="0"><draw:text-box fo:min-height="0in"><text:p text:style-name="P1405"><text:span text:style-name="T1407">-460,50</text:span></text:p></draw:text-box></draw:frame><draw:frame draw:style-name="F1409" text:anchor-type="paragraph" svg:x="5.7402in" svg:y="2.3375in" svg:width="0.3333in" draw:z-index="0"><draw:text-box fo:min-height="0in"><text:p text:style-name="P1408"><text:span text:style-name="T1410">0,00</text:span></text:p></draw:text-box></draw:frame><draw:frame draw:style-name="F1412" text:anchor-type="paragraph" svg:x="6.577in" svg:y="2.3375in" svg:width="0.4409in" draw:z-index="0"><draw:text-box fo:min-height="0in"><text:p text:style-name="P1411"><text:span text:style-name="T1413">168,00</text:span></text:p></draw:text-box></draw:frame><draw:frame draw:style-name="F1415" text:anchor-type="paragraph" svg:x="7.5402in" svg:y="2.3375in" svg:width="0.4729in" draw:z-index="0"><draw:text-box fo:min-height="0in"><text:p text:style-name="P1414"><text:span text:style-name="T1416">-628,50</text:span></text:p></draw:text-box></draw:frame><draw:frame draw:style-name="F1418" text:anchor-type="paragraph" svg:x="4.5958in" svg:y="2.4958in" svg:width="0.5534in" draw:z-index="0"><draw:text-box fo:min-height="0in"><text:p text:style-name="P1417"><text:span text:style-name="T1419">-1.948,35</text:span></text:p></draw:text-box></draw:frame><draw:frame draw:style-name="F1421" text:anchor-type="paragraph" svg:x="5.634in" svg:y="2.4958in" svg:width="0.4409in" draw:z-index="0"><draw:text-box fo:min-height="0in"><text:p text:style-name="P1420"><text:span text:style-name="T1422">520,80</text:span></text:p></draw:text-box></draw:frame><draw:frame draw:style-name="F1424" text:anchor-type="paragraph" svg:x="6.5777in" svg:y="2.4958in" svg:width="0.4409in" draw:z-index="0"><draw:text-box fo:min-height="0in"><text:p text:style-name="P1423"><text:span text:style-name="T1425">520,80</text:span></text:p></draw:text-box></draw:frame><draw:frame draw:style-name="F1427" text:anchor-type="paragraph" svg:x="7.4611in" svg:y="2.4958in" svg:width="0.5534in" draw:z-index="0"><draw:text-box fo:min-height="0in"><text:p text:style-name="P1426"><text:span text:style-name="T1428">-1.948,35</text:span></text:p></draw:text-box></draw:frame><draw:frame draw:style-name="F1430" text:anchor-type="paragraph" svg:x="4.5958in" svg:y="2.6541in" svg:width="0.5534in" draw:z-index="0"><draw:text-box fo:min-height="0in"><text:p text:style-name="P1429"><text:span text:style-name="T1431">-3.000,00</text:span></text:p></draw:text-box></draw:frame><draw:frame draw:style-name="F1433" text:anchor-type="paragraph" svg:x="5.7402in" svg:y="2.6541in" svg:width="0.3333in" draw:z-index="0"><draw:text-box fo:min-height="0in"><text:p text:style-name="P1432"><text:span text:style-name="T1434">0,00</text:span></text:p></draw:text-box></draw:frame><draw:frame draw:style-name="F1436" text:anchor-type="paragraph" svg:x="6.4972in" svg:y="2.6541in" svg:width="0.5215in" draw:z-index="0"><draw:text-box fo:min-height="0in"><text:p text:style-name="P1435"><text:span text:style-name="T1437">3.000,00</text:span></text:p><text:p text:style-name="P1438"><text:span text:style-name="T1439">0,00</text:span></text:p></draw:text-box></draw:frame><draw:frame draw:style-name="F1441" text:anchor-type="paragraph" svg:x="7.4611in" svg:y="2.6541in" svg:width="0.5534in" draw:z-index="0"><draw:text-box fo:min-height="0in"><text:p text:style-name="P1440"><text:span text:style-name="T1442">-6.000,00</text:span></text:p></draw:text-box></draw:frame><draw:frame draw:style-name="F1444" text:anchor-type="paragraph" svg:x="4.4097in" svg:y="2.8125in" svg:width="0.7409in" draw:z-index="0"><draw:text-box fo:min-height="0in"><text:p text:style-name="P1443"><text:span text:style-name="T1445">-8.404.274,97</text:span></text:p><text:p text:style-name="P1446"><text:span text:style-name="T1447">-8.404.274,97</text:span></text:p><text:p text:style-name="P1448"><text:span text:style-name="T1449">-8.404.274,97</text:span></text:p></draw:text-box></draw:frame><draw:frame draw:style-name="F1451" text:anchor-type="paragraph" svg:x="5.3673in" svg:y="2.8125in" svg:width="0.709in" draw:z-index="0"><draw:text-box fo:min-height="0in"><text:p text:style-name="P1450"><text:span text:style-name="T1452">2.443.259,50</text:span></text:p><text:p text:style-name="P1453"><text:span text:style-name="T1454">2.443.259,50</text:span></text:p><text:p text:style-name="P1455"><text:span text:style-name="T1456">2.443.259,50</text:span></text:p></draw:text-box></draw:frame><draw:frame draw:style-name="F1458" text:anchor-type="paragraph" svg:x="7.2743in" svg:y="2.8125in" svg:width="0.7409in" draw:z-index="0"><draw:text-box fo:min-height="0in"><text:p text:style-name="P1457"><text:span text:style-name="T1459">-5.961.015,47</text:span></text:p><text:p text:style-name="P1460"><text:span text:style-name="T1461">-5.961.015,47</text:span></text:p><text:p text:style-name="P1462"><text:span text:style-name="T1463">-5.961.015,47</text:span></text:p></draw:text-box></draw:frame><draw:frame draw:style-name="F1465" text:anchor-type="paragraph" svg:x="6.6861in" svg:y="2.9708in" svg:width="0.3333in" draw:z-index="0"><draw:text-box fo:min-height="0in"><text:p text:style-name="P1464"><text:span text:style-name="T1466">0,00</text:span></text:p></draw:text-box></draw:frame><draw:frame draw:style-name="F1468" text:anchor-type="paragraph" svg:x="1.6951in" svg:y="3.1291in" svg:width="2.3777in" draw:z-index="0"><draw:text-box fo:min-height="0in"><text:p text:style-name="P1467"><text:span text:style-name="T1469">TERMO DE</text:span><text:span text:style-name="T1470"><text:s/></text:span><text:span text:style-name="T1471">COLABORAÇÃO</text:span><text:span text:style-name="T1472"><text:s/></text:span><text:span text:style-name="T1473">Nº</text:span><text:span text:style-name="T1474"><text:s/></text:span><text:span text:style-name="T1475">01/2021<text:s/></text:span><text:span text:style-name="T1476">-</text:span><text:span text:style-name="T1477"><text:s/></text:span><text:span text:style-name="T1478">SEDUC</text:span></text:p></draw:text-box></draw:frame><draw:frame draw:style-name="F1480" text:anchor-type="paragraph" svg:x="6.6833in" svg:y="3.1291in" svg:width="0.3333in" draw:z-index="0"><draw:text-box fo:min-height="0in"><text:p text:style-name="P1479"><text:span text:style-name="T1481">0,00</text:span></text:p></draw:text-box></draw:frame><draw:frame draw:style-name="F1483" text:anchor-type="paragraph" svg:x="0.3131in" svg:y="3.4458in" svg:width="0.5805in" draw:z-index="0"><draw:text-box fo:min-height="0in"><text:p text:style-name="P1482"><text:span text:style-name="T1484">280.002-0</text:span></text:p><text:p text:style-name="P1485"><text:span text:style-name="T1486">288.003-2</text:span></text:p><text:p text:style-name="P1487"><text:span text:style-name="T1488">288.004-0</text:span></text:p><text:p text:style-name="P1489"><text:span text:style-name="T1490">288.029-6</text:span></text:p><text:p text:style-name="P1491"><text:span text:style-name="T1492">288.032-6</text:span></text:p></draw:text-box></draw:frame><draw:frame draw:style-name="F1494" text:anchor-type="paragraph" svg:x="1.3763in" svg:y="3.4458in" svg:width="2.0472in" draw:z-index="0"><draw:text-box fo:min-height="0in"><text:p text:style-name="P1493"><text:span text:style-name="T1495">P</text:span><text:span text:style-name="T1496"><text:s/></text:span><text:span text:style-name="T1497">A T</text:span><text:span text:style-name="T1498"><text:s/></text:span><text:span text:style-name="T1499">R</text:span><text:span text:style-name="T1500"><text:s/></text:span><text:span text:style-name="T1501">I</text:span><text:span text:style-name="T1502"><text:s/></text:span><text:span text:style-name="T1503">M</text:span><text:span text:style-name="T1504"><text:s/></text:span><text:span text:style-name="T1505">Ô</text:span><text:span text:style-name="T1506"><text:s/></text:span><text:span text:style-name="T1507">N</text:span><text:span text:style-name="T1508"><text:s/></text:span><text:span text:style-name="T1509">I</text:span><text:span text:style-name="T1510"><text:s/></text:span><text:span text:style-name="T1511">O</text:span><text:span text:style-name="T1512"><text:s/></text:span><text:span text:style-name="T1513">L</text:span><text:span text:style-name="T1514"><text:s/></text:span><text:span text:style-name="T1515">Í</text:span><text:span text:style-name="T1516"><text:s/></text:span><text:span text:style-name="T1517">Q</text:span><text:span text:style-name="T1518"><text:s/></text:span><text:span text:style-name="T1519">U</text:span><text:span text:style-name="T1520"><text:s/></text:span><text:span text:style-name="T1521">I</text:span><text:span text:style-name="T1522"><text:s/></text:span><text:span text:style-name="T1523">D O</text:span></text:p><text:p text:style-name="P1524"><text:span text:style-name="T1525">SUPERÁVITS</text:span><text:span text:style-name="T1526"><text:s/>ACUMULADOS</text:span></text:p><text:p text:style-name="P1527"><text:span text:style-name="T1528">SUPERÁVITS</text:span><text:span text:style-name="T1529"><text:s/>ACUMULADOS</text:span></text:p><text:p text:style-name="P1530"><text:span text:style-name="T1531">SUPERAVIT</text:span><text:span text:style-name="T1532"><text:s/></text:span><text:span text:style-name="T1533">DE</text:span><text:span text:style-name="T1534"><text:s/></text:span><text:span text:style-name="T1535">2021.......................</text:span></text:p><text:p text:style-name="P1536"><text:span text:style-name="T1537">SUPERAVIT</text:span><text:span text:style-name="T1538"><text:s/></text:span><text:span text:style-name="T1539">DE</text:span><text:span text:style-name="T1540"><text:s/></text:span><text:span text:style-name="T1541">2022</text:span></text:p></draw:text-box></draw:frame><draw:frame draw:style-name="F1543" text:anchor-type="paragraph" svg:x="4.4888in" svg:y="3.4458in" svg:width="0.6611in" draw:z-index="0"><draw:text-box fo:min-height="0in"><text:p text:style-name="P1542"><text:span text:style-name="T1544">-163.900,41</text:span></text:p><text:p text:style-name="P1545"><text:span text:style-name="T1546">-163.900,41</text:span></text:p><text:p text:style-name="P1547"><text:span text:style-name="T1548">-163.900,41</text:span></text:p><text:p text:style-name="P1549"><text:span text:style-name="T1550">-181,06</text:span></text:p></draw:text-box></draw:frame><draw:frame draw:style-name="F1552" text:anchor-type="paragraph" svg:x="5.7402in" svg:y="3.4458in" svg:width="0.3333in" draw:z-index="0"><draw:text-box fo:min-height="0in"><text:p text:style-name="P1551"><text:span text:style-name="T1553">0,00</text:span></text:p><text:p text:style-name="P1554"><text:span text:style-name="T1555">0,00</text:span></text:p><text:p text:style-name="P1556"><text:span text:style-name="T1557">0,00</text:span></text:p><text:p text:style-name="P1558"><text:span text:style-name="T1559">0,00</text:span></text:p><text:p text:style-name="P1560"><text:span text:style-name="T1561">0,00</text:span></text:p></draw:text-box></draw:frame><draw:frame draw:style-name="F1563" text:anchor-type="paragraph" svg:x="6.6833in" svg:y="3.4458in" svg:width="0.3354in" draw:z-index="0"><draw:text-box fo:min-height="0in"><text:p text:style-name="P1562"><text:span text:style-name="T1564">0,00</text:span></text:p><text:p text:style-name="P1565"><text:span text:style-name="T1566">0,00</text:span></text:p><text:p text:style-name="P1567"><text:span text:style-name="T1568">0,00</text:span></text:p><text:p text:style-name="P1569"><text:span text:style-name="T1570">0,00</text:span></text:p><text:p text:style-name="P1571"><text:span text:style-name="T1572">0,00</text:span></text:p></draw:text-box></draw:frame><draw:frame draw:style-name="F1574" text:anchor-type="paragraph" svg:x="7.3541in" svg:y="3.4458in" svg:width="0.6611in" draw:z-index="0"><draw:text-box fo:min-height="0in"><text:p text:style-name="P1573"><text:span text:style-name="T1575">-163.900,41</text:span></text:p><text:p text:style-name="P1576"><text:span text:style-name="T1577">-163.900,41</text:span></text:p><text:p text:style-name="P1578"><text:span text:style-name="T1579">-163.900,41</text:span></text:p><text:p text:style-name="P1580"><text:span text:style-name="T1581">-181,06</text:span></text:p></draw:text-box></draw:frame><draw:frame draw:style-name="F1583" text:anchor-type="paragraph" svg:x="4.4888in" svg:y="4.0791in" svg:width="0.6611in" draw:z-index="0"><draw:text-box fo:min-height="0in"><text:p text:style-name="P1582"><text:span text:style-name="T1584">-163.719,35</text:span></text:p></draw:text-box></draw:frame><draw:frame draw:style-name="F1586" text:anchor-type="paragraph" svg:x="7.3541in" svg:y="4.0791in" svg:width="0.6611in" draw:z-index="0"><draw:text-box fo:min-height="0in"><text:p text:style-name="P1585"><text:span text:style-name="T1587">-163.719,35</text:span></text:p></draw:text-box></draw:frame><draw:frame draw:style-name="F1589" text:anchor-type="paragraph" svg:x="0.3131in" svg:y="4.5527in" svg:width="0.5805in" draw:z-index="0"><draw:text-box fo:min-height="0in"><text:p text:style-name="P1588"><text:span text:style-name="T1590">300.001-0</text:span></text:p><text:p text:style-name="P1591"><text:span text:style-name="T1592">300.002-8</text:span></text:p><text:p text:style-name="P1593"><text:span text:style-name="T1594">330.003-0</text:span></text:p><text:p text:style-name="P1595"><text:span text:style-name="T1596">331.004-3</text:span></text:p><text:p text:style-name="P1597"><text:span text:style-name="T1598">331.012-4</text:span></text:p><text:p text:style-name="P1599"><text:span text:style-name="T1600">331.013-2</text:span></text:p></draw:text-box></draw:frame><draw:frame draw:style-name="F1602" text:anchor-type="paragraph" svg:x="1.2701in" svg:y="4.5527in" svg:width="0.8159in" draw:z-index="0"><draw:text-box fo:min-height="0in"><text:p text:style-name="P1601"><text:span text:style-name="T1603">R</text:span><text:span text:style-name="T1604"><text:s/></text:span><text:span text:style-name="T1605">E C</text:span><text:span text:style-name="T1606"><text:s/></text:span><text:span text:style-name="T1607">E I</text:span><text:span text:style-name="T1608"><text:s/></text:span><text:span text:style-name="T1609">T A</text:span><text:span text:style-name="T1610"><text:s/></text:span><text:span text:style-name="T1611">S</text:span></text:p></draw:text-box></draw:frame><draw:frame draw:style-name="F1613" text:anchor-type="paragraph" svg:x="2.0208in" svg:y="4.5527in" svg:width="0.2104in" draw:z-index="0"><draw:text-box fo:min-height="0in"><text:p text:style-name="P1612">E</text:p></draw:text-box></draw:frame><draw:frame draw:style-name="F1615" text:anchor-type="paragraph" svg:x="2.1916in" svg:y="4.5527in" svg:width="0.8805in" draw:z-index="0"><draw:text-box fo:min-height="0in"><text:p text:style-name="P1614"><text:span text:style-name="T1616">D</text:span><text:span text:style-name="T1617"><text:s/></text:span><text:span text:style-name="T1618">E</text:span><text:span text:style-name="T1619"><text:s/></text:span><text:span text:style-name="T1620">D</text:span><text:span text:style-name="T1621"><text:s/></text:span><text:span text:style-name="T1622">U<text:s/></text:span><text:span text:style-name="T1623">Ç</text:span><text:span text:style-name="T1624"><text:s/></text:span><text:span text:style-name="T1625">Õ</text:span><text:span text:style-name="T1626"><text:s/></text:span><text:span text:style-name="T1627">E S</text:span></text:p></draw:text-box></draw:frame><draw:frame draw:style-name="F1629" text:anchor-type="paragraph" svg:x="4.3562in" svg:y="4.5527in" svg:width="0.7951in" draw:z-index="0"><draw:text-box fo:min-height="0in"><text:p text:style-name="P1628"><text:span text:style-name="T1630">-17.244.455,21</text:span></text:p><text:p text:style-name="P1631"><text:span text:style-name="T1632">-10.168,89</text:span></text:p><text:p text:style-name="P1633"><text:span text:style-name="T1634">-10.168,89</text:span></text:p><text:p text:style-name="P1635"><text:span text:style-name="T1636">-10.168,89</text:span></text:p><text:p text:style-name="P1637"><text:span text:style-name="T1638">-13.598,74</text:span></text:p><text:p text:style-name="P1639"><text:span text:style-name="T1640">3.429,85</text:span></text:p></draw:text-box></draw:frame><draw:frame draw:style-name="F1642" text:anchor-type="paragraph" svg:x="5.7402in" svg:y="4.5527in" svg:width="0.3333in" draw:z-index="0"><draw:text-box fo:min-height="0in"><text:p text:style-name="P1641"><text:span text:style-name="T1643">0,00</text:span></text:p><text:p text:style-name="P1644"><text:span text:style-name="T1645">0,00</text:span></text:p><text:p text:style-name="P1646"><text:span text:style-name="T1647">0,00</text:span></text:p><text:p text:style-name="P1648"><text:span text:style-name="T1649">0,00</text:span></text:p><text:p text:style-name="P1650"><text:span text:style-name="T1651">0,00</text:span></text:p><text:p text:style-name="P1652"><text:span text:style-name="T1653">0,00</text:span></text:p></draw:text-box></draw:frame><draw:frame draw:style-name="F1655" text:anchor-type="paragraph" svg:x="6.3131in" svg:y="4.5527in" svg:width="0.709in" draw:z-index="0"><draw:text-box fo:min-height="0in"><text:p text:style-name="P1654"><text:span text:style-name="T1656">2.443.259,50</text:span></text:p><text:p text:style-name="P1657"><text:span text:style-name="T1658">0,00</text:span></text:p></draw:text-box></draw:frame><draw:frame draw:style-name="F1660" text:anchor-type="paragraph" svg:x="7.2215in" svg:y="4.5527in" svg:width="0.7951in" draw:z-index="0"><draw:text-box fo:min-height="0in"><text:p text:style-name="P1659"><text:span text:style-name="T1661">-19.687.714,71</text:span></text:p><text:p text:style-name="P1662"><text:span text:style-name="T1663">-10.168,89</text:span></text:p><text:p text:style-name="P1664"><text:span text:style-name="T1665">-10.168,89</text:span></text:p><text:p text:style-name="P1666"><text:span text:style-name="T1667">-10.168,89</text:span></text:p><text:p text:style-name="P1668"><text:span text:style-name="T1669">-13.598,74</text:span></text:p><text:p text:style-name="P1670"><text:span text:style-name="T1671">3.429,85</text:span></text:p></draw:text-box></draw:frame><draw:frame draw:style-name="F1673" text:anchor-type="paragraph" svg:x="1.3763in" svg:y="4.7111in" svg:width="2.0777in" draw:z-index="0"><draw:text-box fo:min-height="0in"><text:p text:style-name="P1672"><text:span text:style-name="T1674">RECEITAS</text:span><text:span text:style-name="T1675"><text:s/>OPERACIONAIS</text:span><text:span text:style-name="T1676"><text:s/></text:span><text:span text:style-name="T1677">E<text:s/></text:span><text:span text:style-name="T1678">DEDUÇÕES</text:span></text:p><text:p text:style-name="P1679"><text:span text:style-name="T1680">RECEITAS</text:span><text:span text:style-name="T1681"><text:s/>FINANCEIRAS</text:span></text:p></draw:text-box></draw:frame><draw:frame draw:style-name="F1683" text:anchor-type="paragraph" svg:x="6.6854in" svg:y="4.8694in" svg:width="0.3333in" draw:z-index="0"><draw:text-box fo:min-height="0in"><text:p text:style-name="P1682"><text:span text:style-name="T1684">0,00</text:span></text:p></draw:text-box></draw:frame><draw:frame draw:style-name="F1686" text:anchor-type="paragraph" svg:x="1.5888in" svg:y="5.0277in" svg:width="2.2694in" draw:z-index="0"><draw:text-box fo:min-height="0in"><text:p text:style-name="P1685"><text:span text:style-name="T1687">GANHOS</text:span><text:span text:style-name="T1688"><text:s/>COM</text:span><text:span text:style-name="T1689"><text:s/></text:span><text:span text:style-name="T1690">APLICAÇÕES</text:span><text:span text:style-name="T1691"><text:s/></text:span><text:span text:style-name="T1692">FINANCEIRAS</text:span></text:p><text:p text:style-name="P1693"><text:span text:style-name="T1694">RENDIMENTO</text:span><text:span text:style-name="T1695"><text:s/>DE</text:span><text:span text:style-name="T1696"><text:s/></text:span><text:span text:style-name="T1697">APLICAÇÃO</text:span><text:span text:style-name="T1698"><text:s/>FINANCEIRA</text:span></text:p><text:p text:style-name="P1699"><text:span text:style-name="T1700">(-)</text:span><text:span text:style-name="T1701"><text:s/></text:span><text:span text:style-name="T1702">ENCARGOS S/</text:span><text:span text:style-name="T1703"><text:s/></text:span><text:span text:style-name="T1704">APLICAÇÃO</text:span><text:span text:style-name="T1705"><text:s/>FINANCEIRA</text:span></text:p></draw:text-box></draw:frame><draw:frame draw:style-name="F1707" text:anchor-type="paragraph" svg:x="6.6847in" svg:y="5.0277in" svg:width="0.3333in" draw:z-index="0"><draw:text-box fo:min-height="0in"><text:p text:style-name="P1706"><text:span text:style-name="T1708">0,00</text:span></text:p></draw:text-box></draw:frame><draw:frame draw:style-name="F1710" text:anchor-type="paragraph" svg:x="6.684in" svg:y="5.1861in" svg:width="0.3333in" draw:z-index="0"><draw:text-box fo:min-height="0in"><text:p text:style-name="P1709"><text:span text:style-name="T1711">0,00</text:span></text:p></draw:text-box></draw:frame><draw:frame draw:style-name="F1713" text:anchor-type="paragraph" svg:x="6.6833in" svg:y="5.3444in" svg:width="0.3333in" draw:z-index="0"><draw:text-box fo:min-height="0in"><text:p text:style-name="P1712"><text:span text:style-name="T1714">0,00</text:span></text:p></draw:text-box></draw:frame><draw:frame draw:style-name="F1716" text:anchor-type="paragraph" svg:x="0.3131in" svg:y="5.6611in" svg:width="0.5805in" draw:z-index="0"><draw:text-box fo:min-height="0in"><text:p text:style-name="P1715"><text:span text:style-name="T1717">340.002-6</text:span></text:p><text:p text:style-name="P1718"><text:span text:style-name="T1719">360.003-3</text:span></text:p><text:p text:style-name="P1720"><text:span text:style-name="T1721">364.004-3</text:span></text:p><text:p text:style-name="P1722"><text:span text:style-name="T1723">364.005-1</text:span></text:p></draw:text-box></draw:frame><draw:frame draw:style-name="F1725" text:anchor-type="paragraph" svg:x="1.3763in" svg:y="5.6611in" svg:width="1.0604in" draw:z-index="0"><draw:text-box fo:min-height="0in"><text:p text:style-name="P1724">OUTRAS RECEITAS</text:p></draw:text-box></draw:frame><draw:frame draw:style-name="F1727" text:anchor-type="paragraph" svg:x="4.3562in" svg:y="5.6611in" svg:width="0.7951in" draw:z-index="0"><draw:text-box fo:min-height="0in"><text:p text:style-name="P1726"><text:span text:style-name="T1728">-17.234.286,32</text:span></text:p><text:p text:style-name="P1729"><text:span text:style-name="T1730">-17.234.286,32</text:span></text:p><text:p text:style-name="P1731"><text:span text:style-name="T1732">-17.234.286,32</text:span></text:p><text:p text:style-name="P1733"><text:span text:style-name="T1734">-17.234.286,32</text:span></text:p></draw:text-box></draw:frame><draw:frame draw:style-name="F1736" text:anchor-type="paragraph" svg:x="5.7402in" svg:y="5.6611in" svg:width="0.3333in" draw:z-index="0"><draw:text-box fo:min-height="0in"><text:p text:style-name="P1735"><text:span text:style-name="T1737">0,00</text:span></text:p><text:p text:style-name="P1738"><text:span text:style-name="T1739">0,00</text:span></text:p><text:p text:style-name="P1740"><text:span text:style-name="T1741">0,00</text:span></text:p><text:p text:style-name="P1742"><text:span text:style-name="T1743">0,00</text:span></text:p></draw:text-box></draw:frame><draw:frame draw:style-name="F1745" text:anchor-type="paragraph" svg:x="6.3104in" svg:y="5.6611in" svg:width="0.709in" draw:z-index="0"><draw:text-box fo:min-height="0in"><text:p text:style-name="P1744"><text:span text:style-name="T1746">2.443.259,50</text:span></text:p><text:p text:style-name="P1747"><text:span text:style-name="T1748">2.443.259,50</text:span></text:p><text:p text:style-name="P1749"><text:span text:style-name="T1750">2.443.259,50</text:span></text:p><text:p text:style-name="P1751"><text:span text:style-name="T1752">2.443.259,50</text:span></text:p></draw:text-box></draw:frame><draw:frame draw:style-name="F1754" text:anchor-type="paragraph" svg:x="7.2215in" svg:y="5.6611in" svg:width="0.7951in" draw:z-index="0"><draw:text-box fo:min-height="0in"><text:p text:style-name="P1753"><text:span text:style-name="T1755">-19.677.545,82</text:span></text:p><text:p text:style-name="P1756"><text:span text:style-name="T1757">-19.677.545,82</text:span></text:p><text:p text:style-name="P1758"><text:span text:style-name="T1759">-19.677.545,82</text:span></text:p><text:p text:style-name="P1760"><text:span text:style-name="T1761">-19.677.545,82</text:span></text:p></draw:text-box></draw:frame><draw:frame draw:style-name="F1763" text:anchor-type="paragraph" svg:x="1.4826in" svg:y="5.8194in" svg:width="2.0937in" draw:z-index="0"><draw:text-box fo:min-height="0in"><text:p text:style-name="P1762"><text:span text:style-name="T1764">OUTRAS RECEITAS<text:s/></text:span><text:span text:style-name="T1765">NÃO</text:span><text:span text:style-name="T1766"><text:s/>OPERACIONAIS</text:span></text:p><text:p text:style-name="P1767"><text:span text:style-name="T1768">SUBVENÇÃO</text:span><text:span text:style-name="T1769"><text:s/>MUNICIPAL.....................</text:span></text:p><text:p text:style-name="P1770"><text:span text:style-name="T1771">SUBVENCAO</text:span><text:span text:style-name="T1772"><text:s/>MUNICIPAL.....................</text:span></text:p></draw:text-box></draw:frame><draw:frame draw:style-name="F1774" text:anchor-type="paragraph" svg:x="0.3131in" svg:y="6.609in" svg:width="0.5805in" draw:z-index="0"><draw:text-box fo:min-height="0in"><text:p text:style-name="P1773"><text:span text:style-name="T1775">400.001-3</text:span></text:p><text:p text:style-name="P1776"><text:span text:style-name="T1777">410.002-6</text:span></text:p><text:p text:style-name="P1778"><text:span text:style-name="T1779">420.003-9</text:span></text:p><text:p text:style-name="P1780"><text:span text:style-name="T1781">422.004-8</text:span></text:p><text:p text:style-name="P1782"><text:span text:style-name="T1783">422.005-6</text:span></text:p><text:p text:style-name="P1784"><text:span text:style-name="T1785">424.004-9</text:span></text:p><text:p text:style-name="P1786"><text:span text:style-name="T1787">424.032-4</text:span></text:p></draw:text-box></draw:frame><draw:frame draw:style-name="F1789" text:anchor-type="paragraph" svg:x="1.2701in" svg:y="6.609in" svg:width="2.7506in" draw:z-index="0"><draw:text-box fo:min-height="0in"><text:p text:style-name="P1788"><text:span text:style-name="T1790">CUSTOS,</text:span><text:span text:style-name="T1791"><text:s/></text:span><text:span text:style-name="T1792">DESPESAS</text:span><text:span text:style-name="T1793"><text:s/></text:span><text:span text:style-name="T1794">E</text:span><text:span text:style-name="T1795"><text:s/></text:span><text:span text:style-name="T1796">CONTAS</text:span><text:span text:style-name="T1797"><text:s/></text:span><text:span text:style-name="T1798">DE</text:span><text:span text:style-name="T1799"><text:s/>RESULTADO</text:span></text:p><text:p text:style-name="P1800"><text:span text:style-name="T1801">CUSTOS DE</text:span><text:span text:style-name="T1802"><text:s/></text:span><text:span text:style-name="T1803">MERCADORIAS,</text:span><text:span text:style-name="T1804"><text:s/></text:span><text:span text:style-name="T1805">PRODUTOS/SERVIÇOS</text:span></text:p><text:p text:style-name="P1806"><text:span text:style-name="T1807">CUSTOS DOS</text:span><text:span text:style-name="T1808"><text:s/></text:span><text:span text:style-name="T1809">SERVIÇOS</text:span><text:span text:style-name="T1810"><text:s/></text:span><text:span text:style-name="T1811">PRESTADOS</text:span></text:p><text:p text:style-name="P1812"><text:span text:style-name="T1813">CUSTO</text:span><text:span text:style-name="T1814"><text:s/></text:span><text:span text:style-name="T1815">DOS</text:span><text:span text:style-name="T1816"><text:s/></text:span><text:span text:style-name="T1817">MATERIAIS</text:span><text:span text:style-name="T1818"><text:s/></text:span><text:span text:style-name="T1819">E<text:s/></text:span><text:span text:style-name="T1820">INSUMOS</text:span><text:span text:style-name="T1821"><text:s/></text:span><text:span text:style-name="T1822">APLICADOS</text:span></text:p><text:p text:style-name="P1823"><text:span text:style-name="T1824">MATERIAIS</text:span><text:span text:style-name="T1825"><text:s/></text:span><text:span text:style-name="T1826">DIDÁTICOS</text:span><text:span text:style-name="T1827"><text:s/>E</text:span><text:span text:style-name="T1828"><text:s/></text:span><text:span text:style-name="T1829">PEDAGÓGICOS</text:span></text:p><text:p text:style-name="P1830"><text:span text:style-name="T1831">DEMAIS</text:span><text:span text:style-name="T1832"><text:s/>CUSTOS DE</text:span><text:span text:style-name="T1833"><text:s/></text:span><text:span text:style-name="T1834">SERVIÇOS</text:span><text:span text:style-name="T1835"><text:s/>PRESTADOS</text:span></text:p><text:p text:style-name="P1836"><text:span text:style-name="T1837">LIMPEZA</text:span><text:span text:style-name="T1838"><text:s/>E<text:s/></text:span><text:span text:style-name="T1839">HIGIENE</text:span></text:p></draw:text-box></draw:frame><draw:frame draw:style-name="F1841" text:anchor-type="paragraph" svg:x="4.3881in" svg:y="6.609in" svg:width="0.7631in" draw:z-index="0"><draw:text-box fo:min-height="0in"><text:p text:style-name="P1840"><text:span text:style-name="T1842">17.234.286,32</text:span></text:p><text:p text:style-name="P1843"><text:span text:style-name="T1844">1.517.525,75</text:span></text:p><text:p text:style-name="P1845"><text:span text:style-name="T1846">1.517.525,75</text:span></text:p><text:p text:style-name="P1847"><text:span text:style-name="T1848">338.379,89</text:span></text:p></draw:text-box></draw:frame><draw:frame draw:style-name="F1850" text:anchor-type="paragraph" svg:x="5.3673in" svg:y="6.609in" svg:width="0.709in" draw:z-index="0"><draw:text-box fo:min-height="0in"><text:p text:style-name="P1849"><text:span text:style-name="T1851">2.513.134,75</text:span></text:p><text:p text:style-name="P1852"><text:span text:style-name="T1853">219.978,71</text:span></text:p><text:p text:style-name="P1854"><text:span text:style-name="T1855">219.978,71</text:span></text:p><text:p text:style-name="P1856"><text:span text:style-name="T1857">49.980,03</text:span></text:p></draw:text-box></draw:frame><draw:frame draw:style-name="F1859" text:anchor-type="paragraph" svg:x="6.4458in" svg:y="6.609in" svg:width="0.575in" draw:z-index="0"><draw:text-box fo:min-height="0in"><text:p text:style-name="P1858"><text:span text:style-name="T1860">69.875,25</text:span></text:p><text:p text:style-name="P1861"><text:span text:style-name="T1862">0,00</text:span></text:p></draw:text-box></draw:frame><draw:frame draw:style-name="F1864" text:anchor-type="paragraph" svg:x="7.2527in" svg:y="6.609in" svg:width="0.7631in" draw:z-index="0"><draw:text-box fo:min-height="0in"><text:p text:style-name="P1863"><text:span text:style-name="T1865">19.677.545,82</text:span></text:p><text:p text:style-name="P1866"><text:span text:style-name="T1867">1.737.504,46</text:span></text:p><text:p text:style-name="P1868"><text:span text:style-name="T1869">1.737.504,46</text:span></text:p><text:p text:style-name="P1870"><text:span text:style-name="T1871">388.359,92</text:span></text:p></draw:text-box></draw:frame><draw:frame draw:style-name="F1873" text:anchor-type="paragraph" svg:x="6.6847in" svg:y="6.9256in" svg:width="0.3333in" draw:z-index="0"><draw:text-box fo:min-height="0in"><text:p text:style-name="P1872"><text:span text:style-name="T1874">0,00</text:span></text:p></draw:text-box></draw:frame><draw:frame draw:style-name="F1876" text:anchor-type="paragraph" svg:x="6.6847in" svg:y="7.084in" svg:width="0.3333in" draw:z-index="0"><draw:text-box fo:min-height="0in"><text:p text:style-name="P1875"><text:span text:style-name="T1877">0,00</text:span></text:p></draw:text-box></draw:frame><draw:frame draw:style-name="F1879" text:anchor-type="paragraph" svg:x="4.5208in" svg:y="7.2423in" svg:width="0.6284in" draw:z-index="0"><draw:text-box fo:min-height="0in"><text:p text:style-name="P1878"><text:span text:style-name="T1880">338.379,89</text:span></text:p></draw:text-box></draw:frame><draw:frame draw:style-name="F1882" text:anchor-type="paragraph" svg:x="5.5006in" svg:y="7.2423in" svg:width="0.575in" draw:z-index="0"><draw:text-box fo:min-height="0in"><text:p text:style-name="P1881"><text:span text:style-name="T1883">49.980,03</text:span></text:p></draw:text-box></draw:frame><draw:frame draw:style-name="F1885" text:anchor-type="paragraph" svg:x="6.6833in" svg:y="7.2423in" svg:width="0.3333in" draw:z-index="0"><draw:text-box fo:min-height="0in"><text:p text:style-name="P1884"><text:span text:style-name="T1886">0,00</text:span></text:p></draw:text-box></draw:frame><draw:frame draw:style-name="F1888" text:anchor-type="paragraph" svg:x="7.3861in" svg:y="7.2423in" svg:width="0.6284in" draw:z-index="0"><draw:text-box fo:min-height="0in"><text:p text:style-name="P1887"><text:span text:style-name="T1889">388.359,92</text:span></text:p></draw:text-box></draw:frame><draw:frame draw:style-name="F1891" text:anchor-type="paragraph" svg:x="4.4409in" svg:y="7.4006in" svg:width="0.709in" draw:z-index="0"><draw:text-box fo:min-height="0in"><text:p text:style-name="P1890"><text:span text:style-name="T1892">1.179.145,86</text:span></text:p><text:p text:style-name="P1893"><text:span text:style-name="T1894">1.179.145,86</text:span></text:p></draw:text-box></draw:frame><draw:frame draw:style-name="F1896" text:anchor-type="paragraph" svg:x="5.4472in" svg:y="7.4006in" svg:width="0.6284in" draw:z-index="0"><draw:text-box fo:min-height="0in"><text:p text:style-name="P1895"><text:span text:style-name="T1897">169.998,68</text:span></text:p><text:p text:style-name="P1898"><text:span text:style-name="T1899">169.998,68</text:span></text:p></draw:text-box></draw:frame><draw:frame draw:style-name="F1901" text:anchor-type="paragraph" svg:x="6.6847in" svg:y="7.4006in" svg:width="0.3333in" draw:z-index="0"><draw:text-box fo:min-height="0in"><text:p text:style-name="P1900"><text:span text:style-name="T1902">0,00</text:span></text:p></draw:text-box></draw:frame><draw:frame draw:style-name="F1904" text:anchor-type="paragraph" svg:x="7.3055in" svg:y="7.4006in" svg:width="0.709in" draw:z-index="0"><draw:text-box fo:min-height="0in"><text:p text:style-name="P1903"><text:span text:style-name="T1905">1.349.144,54</text:span></text:p><text:p text:style-name="P1906"><text:span text:style-name="T1907">1.349.144,54</text:span></text:p></draw:text-box></draw:frame><draw:frame draw:style-name="F1909" text:anchor-type="paragraph" svg:x="6.6854in" svg:y="7.559in" svg:width="0.3333in" draw:z-index="0"><draw:text-box fo:min-height="0in"><text:p text:style-name="P1908"><text:span text:style-name="T1910">0,00</text:span></text:p></draw:text-box></draw:frame><draw:frame draw:style-name="F1912" text:anchor-type="paragraph" svg:x="0.3131in" svg:y="7.8756in" svg:width="0.5805in" draw:z-index="0"><draw:text-box fo:min-height="0in"><text:p text:style-name="P1911"><text:span text:style-name="T1913">450.002-4</text:span></text:p><text:p text:style-name="P1914"><text:span text:style-name="T1915">450.003-2</text:span></text:p><text:p text:style-name="P1916"><text:span text:style-name="T1917">450.004-0</text:span></text:p><text:p text:style-name="P1918"><text:span text:style-name="T1919">450.006-7</text:span></text:p><text:p text:style-name="P1920"><text:span text:style-name="T1921">450.007-5</text:span></text:p><text:p text:style-name="P1922"><text:span text:style-name="T1923">450.008-3</text:span></text:p><text:p text:style-name="P1924"><text:span text:style-name="T1925">450.010-5</text:span></text:p><text:p text:style-name="P1926"><text:span text:style-name="T1927">450.011-3</text:span></text:p><text:p text:style-name="P1928"><text:span text:style-name="T1929">450.013-0</text:span></text:p></draw:text-box></draw:frame><draw:frame draw:style-name="F1931" text:anchor-type="paragraph" svg:x="1.3763in" svg:y="7.8756in" svg:width="0.8569in" draw:z-index="0"><draw:text-box fo:min-height="0in"><text:p text:style-name="P1930"><text:span text:style-name="T1932">D</text:span><text:span text:style-name="T1933"><text:s/></text:span><text:span text:style-name="T1934">E S P E S A S</text:span></text:p></draw:text-box></draw:frame><draw:frame draw:style-name="F1936" text:anchor-type="paragraph" svg:x="4.3881in" svg:y="7.8756in" svg:width="0.7631in" draw:z-index="0"><draw:text-box fo:min-height="0in"><text:p text:style-name="P1935"><text:span text:style-name="T1937">15.716.760,57</text:span></text:p><text:p text:style-name="P1938"><text:span text:style-name="T1939">15.716.760,57</text:span></text:p><text:p text:style-name="P1940"><text:span text:style-name="T1941">14.016.397,02</text:span></text:p><text:p text:style-name="P1942"><text:span text:style-name="T1943">7.393.321,74</text:span></text:p><text:p text:style-name="P1944"><text:span text:style-name="T1945">15.197,14</text:span></text:p></draw:text-box></draw:frame><draw:frame draw:style-name="F1947" text:anchor-type="paragraph" svg:x="5.3673in" svg:y="7.8756in" svg:width="0.709in" draw:z-index="0"><draw:text-box fo:min-height="0in"><text:p text:style-name="P1946"><text:span text:style-name="T1948">2.293.156,04</text:span></text:p><text:p text:style-name="P1949"><text:span text:style-name="T1950">2.293.156,04</text:span></text:p><text:p text:style-name="P1951"><text:span text:style-name="T1952">2.105.569,97</text:span></text:p><text:p text:style-name="P1953"><text:span text:style-name="T1954">1.171.667,41</text:span></text:p><text:p text:style-name="P1955"><text:span text:style-name="T1956">835,01</text:span></text:p></draw:text-box></draw:frame><draw:frame draw:style-name="F1958" text:anchor-type="paragraph" svg:x="6.443in" svg:y="7.8756in" svg:width="0.5784in" draw:z-index="0"><draw:text-box fo:min-height="0in"><text:p text:style-name="P1957"><text:span text:style-name="T1959">69.875,25</text:span></text:p><text:p text:style-name="P1960"><text:span text:style-name="T1961">69.875,25</text:span></text:p><text:p text:style-name="P1962"><text:span text:style-name="T1963">69.875,25</text:span></text:p><text:p text:style-name="P1964"><text:span text:style-name="T1965">11.996,13</text:span></text:p><text:p text:style-name="P1966"><text:span text:style-name="T1967">0,00</text:span></text:p></draw:text-box></draw:frame><draw:frame draw:style-name="F1969" text:anchor-type="paragraph" svg:x="7.2527in" svg:y="7.8756in" svg:width="0.7631in" draw:z-index="0"><draw:text-box fo:min-height="0in"><text:p text:style-name="P1968"><text:span text:style-name="T1970">17.940.041,36</text:span></text:p><text:p text:style-name="P1971"><text:span text:style-name="T1972">17.940.041,36</text:span></text:p><text:p text:style-name="P1973"><text:span text:style-name="T1974">16.052.091,74</text:span></text:p><text:p text:style-name="P1975"><text:span text:style-name="T1976">8.552.993,02</text:span></text:p><text:p text:style-name="P1977"><text:span text:style-name="T1978">16.032,15</text:span></text:p></draw:text-box></draw:frame><draw:frame draw:style-name="F1980" text:anchor-type="paragraph" svg:x="1.4826in" svg:y="8.034in" svg:width="1.4506in" draw:z-index="0"><draw:text-box fo:min-height="0in"><text:p text:style-name="P1979"><text:span text:style-name="T1981">DESPESAS</text:span><text:span text:style-name="T1982"><text:s/></text:span><text:span text:style-name="T1983">OPERACIONAIS</text:span></text:p></draw:text-box></draw:frame><draw:frame draw:style-name="F1985" text:anchor-type="paragraph" svg:x="1.5888in" svg:y="8.1923in" svg:width="2.5319in" draw:z-index="0"><draw:text-box fo:min-height="0in"><text:p text:style-name="P1984"><text:span text:style-name="T1986">DESPESAS</text:span><text:span text:style-name="T1987"><text:s/></text:span><text:span text:style-name="T1988">TRABALHISTAS</text:span><text:span text:style-name="T1989"><text:s/></text:span><text:span text:style-name="T1990">E ENCARGOS</text:span><text:span text:style-name="T1991"><text:s/>SOCIAIS</text:span></text:p><text:p text:style-name="P1992"><text:span text:style-name="T1993">SALARIOS<text:s/></text:span><text:span text:style-name="T1994">E</text:span><text:span text:style-name="T1995"><text:s/>ORDENADOS....................</text:span></text:p><text:p text:style-name="P1996"><text:span text:style-name="T1997">FERIAS..................................</text:span></text:p></draw:text-box></draw:frame><draw:frame draw:style-name="F1999" text:anchor-type="paragraph" svg:x="1.6951in" svg:y="8.6673in" svg:width="1.7736in" draw:z-index="0"><draw:text-box fo:min-height="0in"><text:p text:style-name="P1998"><text:span text:style-name="T2000">FERIAS</text:span><text:span text:style-name="T2001"><text:s/></text:span><text:span text:style-name="T2002">INDENIZADAS......................</text:span></text:p><text:p text:style-name="P2003"><text:span text:style-name="T2004">13º</text:span><text:span text:style-name="T2005"><text:s/></text:span><text:span text:style-name="T2006">SALARIO............................</text:span></text:p></draw:text-box></draw:frame><draw:frame draw:style-name="F2008" text:anchor-type="paragraph" svg:x="4.5743in" svg:y="8.6673in" svg:width="0.575in" draw:z-index="0"><draw:text-box fo:min-height="0in"><text:p text:style-name="P2007"><text:span text:style-name="T2009">17.038,39</text:span></text:p></draw:text-box></draw:frame><draw:frame draw:style-name="F2011" text:anchor-type="paragraph" svg:x="5.5541in" svg:y="8.6673in" svg:width="0.5215in" draw:z-index="0"><draw:text-box fo:min-height="0in"><text:p text:style-name="P2010"><text:span text:style-name="T2012">4.843,63</text:span></text:p></draw:text-box></draw:frame><draw:frame draw:style-name="F2014" text:anchor-type="paragraph" svg:x="6.6833in" svg:y="8.6673in" svg:width="0.3333in" draw:z-index="0"><draw:text-box fo:min-height="0in"><text:p text:style-name="P2013"><text:span text:style-name="T2015">0,00</text:span></text:p></draw:text-box></draw:frame><draw:frame draw:style-name="F2017" text:anchor-type="paragraph" svg:x="7.4388in" svg:y="8.6673in" svg:width="0.575in" draw:z-index="0"><draw:text-box fo:min-height="0in"><text:p text:style-name="P2016"><text:span text:style-name="T2018">21.882,02</text:span></text:p></draw:text-box></draw:frame><draw:frame draw:style-name="F2020" text:anchor-type="paragraph" svg:x="4.6277in" svg:y="8.8256in" svg:width="0.5215in" draw:z-index="0"><draw:text-box fo:min-height="0in"><text:p text:style-name="P2019"><text:span text:style-name="T2021">8.723,70</text:span></text:p></draw:text-box></draw:frame><draw:frame draw:style-name="F2023" text:anchor-type="paragraph" svg:x="5.634in" svg:y="8.8256in" svg:width="0.4409in" draw:z-index="0"><draw:text-box fo:min-height="0in"><text:p text:style-name="P2022"><text:span text:style-name="T2024">773,72</text:span></text:p></draw:text-box></draw:frame><draw:frame draw:style-name="F2026" text:anchor-type="paragraph" svg:x="6.6833in" svg:y="8.8256in" svg:width="0.3333in" draw:z-index="0"><draw:text-box fo:min-height="0in"><text:p text:style-name="P2025"><text:span text:style-name="T2027">0,00</text:span></text:p></draw:text-box></draw:frame><draw:frame draw:style-name="F2029" text:anchor-type="paragraph" svg:x="7.4923in" svg:y="8.8256in" svg:width="0.5215in" draw:z-index="0"><draw:text-box fo:min-height="0in"><text:p text:style-name="P2028"><text:span text:style-name="T2030">9.497,42</text:span></text:p></draw:text-box></draw:frame><draw:frame draw:style-name="F2032" text:anchor-type="paragraph" svg:x="1.6951in" svg:y="8.984in" svg:width="2.0416in" draw:z-index="0"><draw:text-box fo:min-height="0in"><text:p text:style-name="P2031"><text:span text:style-name="T2033">AJUDA</text:span><text:span text:style-name="T2034"><text:s/></text:span><text:span text:style-name="T2035">DE</text:span><text:span text:style-name="T2036"><text:s/></text:span><text:span text:style-name="T2037">CUSTO..........................</text:span></text:p><text:p text:style-name="P2038"><text:span text:style-name="T2039">INDENIZACOES</text:span><text:span text:style-name="T2040"><text:s/></text:span><text:span text:style-name="T2041">TRABALHISTAS...............</text:span></text:p></draw:text-box></draw:frame><draw:frame draw:style-name="F2043" text:anchor-type="paragraph" svg:x="4.5743in" svg:y="8.984in" svg:width="0.575in" draw:z-index="0"><draw:text-box fo:min-height="0in"><text:p text:style-name="P2042"><text:span text:style-name="T2044">35.405,04</text:span></text:p></draw:text-box></draw:frame><draw:frame draw:style-name="F2046" text:anchor-type="paragraph" svg:x="5.5006in" svg:y="8.984in" svg:width="0.575in" draw:z-index="0"><draw:text-box fo:min-height="0in"><text:p text:style-name="P2045"><text:span text:style-name="T2047">13.730,70</text:span></text:p><text:p text:style-name="P2048"><text:span text:style-name="T2049">0,00</text:span></text:p></draw:text-box></draw:frame><draw:frame draw:style-name="F2051" text:anchor-type="paragraph" svg:x="6.4437in" svg:y="8.984in" svg:width="0.575in" draw:z-index="0"><draw:text-box fo:min-height="0in"><text:p text:style-name="P2050"><text:span text:style-name="T2052">13.666,70</text:span></text:p><text:p text:style-name="P2053"><text:span text:style-name="T2054">0,00</text:span></text:p></draw:text-box></draw:frame><draw:frame draw:style-name="F2056" text:anchor-type="paragraph" svg:x="7.4388in" svg:y="8.984in" svg:width="0.575in" draw:z-index="0"><draw:text-box fo:min-height="0in"><text:p text:style-name="P2055"><text:span text:style-name="T2057">35.469,04</text:span></text:p></draw:text-box></draw:frame><draw:frame draw:style-name="F2059" text:anchor-type="paragraph" svg:x="4.6277in" svg:y="9.1423in" svg:width="0.5215in" draw:z-index="0"><draw:text-box fo:min-height="0in"><text:p text:style-name="P2058"><text:span text:style-name="T2060">1.429,78</text:span></text:p></draw:text-box></draw:frame><draw:frame draw:style-name="F2062" text:anchor-type="paragraph" svg:x="7.4923in" svg:y="9.1423in" svg:width="0.5215in" draw:z-index="0"><draw:text-box fo:min-height="0in"><text:p text:style-name="P2061"><text:span text:style-name="T2063">1.429,78</text:span></text:p></draw:text-box></draw:frame><draw:frame draw:style-name="F2065" text:anchor-type="paragraph" svg:x="1.1868in" svg:y="9.3326in" svg:width="2.9569in" draw:z-index="0"><draw:text-box fo:min-height="0in"><text:p text:style-name="P2064"><text:span text:style-name="T2066">Transporte......................................................................</text:span></text:p></draw:text-box></draw:frame><draw:frame draw:style-name="F2068" text:anchor-type="paragraph" svg:x="4.4097in" svg:y="9.3423in" svg:width="0.7409in" draw:z-index="0"><draw:text-box fo:min-height="0in"><text:p text:style-name="P2067"><text:span text:style-name="T2069">-9.946.008,33</text:span></text:p></draw:text-box></draw:frame><draw:frame draw:style-name="F2071" text:anchor-type="paragraph" svg:x="5.293in" svg:y="9.3423in" svg:width="0.7631in" draw:z-index="0"><draw:text-box fo:min-height="0in"><text:p text:style-name="P2070"><text:span text:style-name="T2072">50.438.382,06</text:span></text:p></draw:text-box></draw:frame><draw:frame draw:style-name="F2074" text:anchor-type="paragraph" svg:x="6.2388in" svg:y="9.3423in" svg:width="0.7631in" draw:z-index="0"><draw:text-box fo:min-height="0in"><text:p text:style-name="P2073"><text:span text:style-name="T2075">51.683.061,28</text:span></text:p></draw:text-box></draw:frame><draw:frame draw:style-name="F2077" text:anchor-type="paragraph" svg:x="7.1444in" svg:y="9.3423in" svg:width="0.7951in" draw:z-index="0"><draw:text-box fo:min-height="0in"><text:p text:style-name="P2076"><text:span text:style-name="T2078">-11.190.687,55</text:span></text:p></draw:text-box></draw:frame><draw:frame draw:style-name="F2080" text:anchor-type="paragraph" svg:x="0.427in" svg:y="10.2597in" svg:width="1.4729in" draw:z-index="0"><draw:text-box fo:min-height="0in"><text:p text:style-name="P2079"><text:span text:style-name="T2081">CUCA</text:span><text:span text:style-name="T2082"><text:s/></text:span><text:span text:style-name="T2083">PLUS-SP</text:span><text:span text:style-name="T2084"><text:s/></text:span><text:span text:style-name="T2085">2023</text:span><text:span text:style-name="T2086"><text:s/></text:span><text:span text:style-name="T2087">C.2</text:span></text:p></draw:text-box></draw:frame><draw:frame draw:style-name="F2089" text:anchor-type="paragraph" svg:x="1.8277in" svg:y="10.2597in" svg:width="0.2034in" draw:z-index="0"><draw:text-box fo:min-height="0in"><text:p text:style-name="P2088">-</text:p></draw:text-box></draw:frame><draw:frame draw:style-name="F2091" text:anchor-type="paragraph" svg:x="1.9909in" svg:y="10.2597in" svg:width="1.35in" draw:z-index="0"><draw:text-box fo:min-height="0in"><text:p text:style-name="P2090">www.cucafresca.com.br</text:p></draw:text-box></draw:frame><draw:frame draw:style-name="F2093" text:anchor-type="paragraph" svg:x="6.727in" svg:y="10.2597in" svg:width="1.4729in" draw:z-index="0"><draw:text-box fo:min-height="0in"><text:p text:style-name="P2092"><text:span text:style-name="T2094">Código</text:span><text:span text:style-name="T2095"><text:s/></text:span><text:span text:style-name="T2096">da</text:span><text:span text:style-name="T2097"><text:s/></text:span><text:span text:style-name="T2098">Empresa:</text:span><text:span text:style-name="T2099"><text:s/></text:span><text:span text:style-name="T2100">8099</text:span></text:p></draw:text-box></draw:frame><draw:frame draw:z-index="25166028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926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824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7216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619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01"><text:bookmark-start text:name="br4"/><text:bookmark-end text:name="br4"/><text:soft-page-break/><text:s/></text:p>
      <text:p text:style-name="P2103"><draw:frame draw:style-name="F2104" text:anchor-type="paragraph" svg:x="0.3013in" svg:y="0.3958in" svg:width="0.1993in" draw:z-index="0"><draw:text-box fo:min-height="0in"><text:p text:style-name="P2102">1</text:p></draw:text-box></draw:frame><draw:frame draw:style-name="F2106" text:anchor-type="paragraph" svg:x="0.3548in" svg:y="0.3958in" svg:width="0.575in" draw:z-index="0"><draw:text-box fo:min-height="0in"><text:p text:style-name="P2105"><text:span text:style-name="T2107">3/09/2023</text:span></text:p><text:p text:style-name="P2108"><text:span text:style-name="T2109">1:11:56</text:span></text:p></draw:text-box></draw:frame><draw:frame draw:style-name="F2111" text:anchor-type="paragraph" svg:x="1.9881in" svg:y="0.3777in" svg:width="3.6395in" draw:z-index="0"><draw:text-box fo:min-height="0in"><text:p text:style-name="P2110"><text:span text:style-name="T2112">BALANCETE</text:span><text:span text:style-name="T2113"><text:s/></text:span><text:span text:style-name="T2114">ANALÍTICO</text:span><text:span text:style-name="T2115"><text:s/>DO</text:span><text:span text:style-name="T2116"><text:s/></text:span><text:span text:style-name="T2117">MÊS</text:span><text:span text:style-name="T2118"><text:s/></text:span><text:span text:style-name="T2119">EM</text:span><text:span text:style-name="T2120"><text:s/>REAL</text:span></text:p></draw:text-box></draw:frame><draw:frame draw:style-name="F2122" text:anchor-type="paragraph" svg:x="0.3013in" svg:y="0.4895in" svg:width="0.1993in" draw:z-index="0"><draw:text-box fo:min-height="0in"><text:p text:style-name="P2121">1</text:p></draw:text-box></draw:frame><draw:frame draw:style-name="F2124" text:anchor-type="paragraph" svg:x="6.7131in" svg:y="0.4708in" svg:width="1.5131in" draw:z-index="0"><draw:text-box fo:min-height="0in"><text:p text:style-name="P2123"><text:span text:style-name="T2125">Agosto</text:span><text:span text:style-name="T2126"><text:s/></text:span><text:span text:style-name="T2127">/</text:span><text:span text:style-name="T2128"><text:s/></text:span><text:span text:style-name="T2129">2023</text:span><text:span text:style-name="T2130"><text:s/></text:span><text:span text:style-name="T2131">Folha:</text:span><text:span text:style-name="T2132"><text:s/></text:span><text:span text:style-name="T2133">004</text:span></text:p></draw:text-box></draw:frame><draw:frame draw:style-name="F2135" text:anchor-type="paragraph" svg:x="0.3118in" svg:y="0.6993in" svg:width="4.8763in" draw:z-index="0"><draw:text-box fo:min-height="0in"><text:p text:style-name="P2134"><text:span text:style-name="T2136">INST</text:span><text:span text:style-name="T2137"><text:s/></text:span><text:span text:style-name="T2138">GESTAO</text:span><text:span text:style-name="T2139"><text:s/></text:span><text:span text:style-name="T2140">EDUC.VAL.ENSINO</text:span><text:span text:style-name="T2141"><text:s/></text:span><text:span text:style-name="T2142">-</text:span><text:span text:style-name="T2143"><text:s/></text:span><text:span text:style-name="T2144">IGEVE-F03</text:span><text:span text:style-name="T2145"><text:s/></text:span><text:span text:style-name="T2146">F.Social:</text:span><text:span text:style-name="T2147">INST GESTAO</text:span><text:span text:style-name="T2148"><text:s/></text:span><text:span text:style-name="T2149">EDUC.VAL.ENSINO</text:span><text:span text:style-name="T2150"><text:s/></text:span><text:span text:style-name="T2151">-</text:span><text:span text:style-name="T2152"><text:s/></text:span><text:span text:style-name="T2153">IGEVE-F03</text:span></text:p></draw:text-box></draw:frame><draw:frame draw:style-name="F2155" text:anchor-type="paragraph" svg:x="5.5097in" svg:y="0.6993in" svg:width="0.7298in" draw:z-index="0"><draw:text-box fo:min-height="0in"><text:p text:style-name="P2154"><text:span text:style-name="T2156">I.E: BAIXADA</text:span></text:p></draw:text-box></draw:frame><draw:frame draw:style-name="F2158" text:anchor-type="paragraph" svg:x="6.8229in" svg:y="0.6993in" svg:width="1.4027in" draw:z-index="0"><draw:text-box fo:min-height="0in"><text:p text:style-name="P2157"><text:span text:style-name="T2159">CNPJ:</text:span><text:span text:style-name="T2160"><text:s/></text:span><text:span text:style-name="T2161">28.413.401/0004-35</text:span></text:p></draw:text-box></draw:frame><draw:frame draw:style-name="F2163" text:anchor-type="paragraph" svg:x="0.4347in" svg:y="0.8972in" svg:width="0.8583in" draw:z-index="0"><draw:text-box fo:min-height="0in"><text:p text:style-name="P2162"><text:span text:style-name="T2164">N.CONTA</text:span><text:span text:style-name="T2165"><text:s/></text:span><text:span text:style-name="T2166">CC</text:span></text:p></draw:text-box></draw:frame><draw:frame draw:style-name="F2168" text:anchor-type="paragraph" svg:x="2.0666in" svg:y="0.8972in" svg:width="1.4395in" draw:z-index="0"><draw:text-box fo:min-height="0in"><text:p text:style-name="P2167"><text:span text:style-name="T2169">DESCRIÇÃO</text:span><text:span text:style-name="T2170"><text:s/></text:span><text:span text:style-name="T2171">DA</text:span><text:span text:style-name="T2172"><text:s/></text:span><text:span text:style-name="T2173">CONTA</text:span></text:p></draw:text-box></draw:frame><draw:frame draw:style-name="F2175" text:anchor-type="paragraph" svg:x="4.2631in" svg:y="0.8972in" svg:width="0.8937in" draw:z-index="0"><draw:text-box fo:min-height="0in"><text:p text:style-name="P2174"><text:span text:style-name="T2176">SALDO</text:span><text:span text:style-name="T2177"><text:s/></text:span><text:span text:style-name="T2178">ANT.</text:span></text:p><text:p text:style-name="P2179"><text:span text:style-name="T2180">-9.946.008,33</text:span></text:p></draw:text-box></draw:frame><draw:frame draw:style-name="F2182" text:anchor-type="paragraph" svg:x="5.325in" svg:y="0.8972in" svg:width="0.5875in" draw:z-index="0"><draw:text-box fo:min-height="0in"><text:p text:style-name="P2181"><text:span text:style-name="T2183">DÉBITO</text:span></text:p></draw:text-box></draw:frame><draw:frame draw:style-name="F2185" text:anchor-type="paragraph" svg:x="6.1833in" svg:y="0.8972in" svg:width="0.8076in" draw:z-index="0"><draw:text-box fo:min-height="0in"><text:p text:style-name="P2184"><text:span text:style-name="T2186">CRÉDITO</text:span><text:span text:style-name="T2187"><text:s/></text:span><text:span text:style-name="T2188">(-)</text:span></text:p></draw:text-box></draw:frame><draw:frame draw:style-name="F2190" text:anchor-type="paragraph" svg:x="7.0513in" svg:y="0.8972in" svg:width="0.9361in" draw:z-index="0"><draw:text-box fo:min-height="0in"><text:p text:style-name="P2189"><text:span text:style-name="T2191">SALDO</text:span><text:span text:style-name="T2192"><text:s/></text:span><text:span text:style-name="T2193">ATUAL</text:span></text:p><text:p text:style-name="P2194"><text:span text:style-name="T2195">-11.190.687,55</text:span></text:p></draw:text-box></draw:frame><draw:frame draw:style-name="F2197" text:anchor-type="paragraph" svg:x="1.1868in" svg:y="1.1472in" svg:width="2.9569in" draw:z-index="0"><draw:text-box fo:min-height="0in"><text:p text:style-name="P2196"><text:span text:style-name="T2198">Transporte......................................................................</text:span></text:p></draw:text-box></draw:frame><draw:frame draw:style-name="F2200" text:anchor-type="paragraph" svg:x="5.293in" svg:y="1.1576in" svg:width="0.7631in" draw:z-index="0"><draw:text-box fo:min-height="0in"><text:p text:style-name="P2199"><text:span text:style-name="T2201">50.438.382,06</text:span></text:p></draw:text-box></draw:frame><draw:frame draw:style-name="F2203" text:anchor-type="paragraph" svg:x="6.2388in" svg:y="1.1576in" svg:width="0.7631in" draw:z-index="0"><draw:text-box fo:min-height="0in"><text:p text:style-name="P2202"><text:span text:style-name="T2204">51.683.061,28</text:span></text:p></draw:text-box></draw:frame><draw:frame draw:style-name="F2206" text:anchor-type="paragraph" svg:x="0.3131in" svg:y="1.3875in" svg:width="0.5805in" draw:z-index="0"><draw:text-box fo:min-height="0in"><text:p text:style-name="P2205"><text:span text:style-name="T2207">450.014-8</text:span></text:p><text:p text:style-name="P2208"><text:span text:style-name="T2209">450.017-2</text:span></text:p><text:p text:style-name="P2210"><text:span text:style-name="T2211">450.018-0</text:span></text:p><text:p text:style-name="P2212"><text:span text:style-name="T2213">450.019-9</text:span></text:p><text:p text:style-name="P2214"><text:span text:style-name="T2215">450.021-0</text:span></text:p><text:p text:style-name="P2216"><text:span text:style-name="T2217">450.022-9</text:span></text:p><text:p text:style-name="P2218"><text:span text:style-name="T2219">450.043-1</text:span></text:p><text:p text:style-name="P2220"><text:span text:style-name="T2221">450.045-8</text:span></text:p><text:p text:style-name="P2222"><text:span text:style-name="T2223">450.062-8</text:span></text:p><text:p text:style-name="P2224"><text:span text:style-name="T2225">450.070-9</text:span></text:p><text:p text:style-name="P2226"><text:span text:style-name="T2227">450.071-7</text:span></text:p><text:p text:style-name="P2228"><text:span text:style-name="T2229">450.072-5</text:span></text:p><text:p text:style-name="P2230"><text:span text:style-name="T2231">450.075-0</text:span></text:p><text:p text:style-name="P2232"><text:span text:style-name="T2233">450.988-9</text:span></text:p><text:p text:style-name="P2234"><text:span text:style-name="T2235">450.989-7</text:span></text:p><text:p text:style-name="P2236"><text:span text:style-name="T2237">450.992-7</text:span></text:p><text:p text:style-name="P2238"><text:span text:style-name="T2239">450.993-5</text:span></text:p><text:p text:style-name="P2240"><text:span text:style-name="T2241">451.004-6</text:span></text:p><text:p text:style-name="P2242"><text:span text:style-name="T2243">451.006-2</text:span></text:p><text:p text:style-name="P2244"><text:span text:style-name="T2245">451.011-9</text:span></text:p><text:p text:style-name="P2246"><text:span text:style-name="T2247">451.012-7</text:span></text:p><text:p text:style-name="P2248"><text:span text:style-name="T2249">451.013-5</text:span></text:p><text:p text:style-name="P2250"><text:span text:style-name="T2251">451.014-3</text:span></text:p><text:p text:style-name="P2252"><text:span text:style-name="T2253">451.023-2</text:span></text:p><text:p text:style-name="P2254"><text:span text:style-name="T2255">451.031-3</text:span></text:p><text:p text:style-name="P2256"><text:span text:style-name="T2257">455.004-8</text:span></text:p><text:p text:style-name="P2258"><text:span text:style-name="T2259">455.005-6</text:span></text:p><text:p text:style-name="P2260"><text:span text:style-name="T2261">455.008-0</text:span></text:p><text:p text:style-name="P2262"><text:span text:style-name="T2263">455.014-5</text:span></text:p><text:p text:style-name="P2264"><text:span text:style-name="T2265">455.998-3</text:span></text:p><text:p text:style-name="P2266"><text:span text:style-name="T2267">455.999-1</text:span></text:p><text:p text:style-name="P2268"><text:span text:style-name="T2269">456.004-3</text:span></text:p><text:p text:style-name="P2270"><text:span text:style-name="T2271">456.005-1</text:span></text:p><text:p text:style-name="P2272"><text:span text:style-name="T2273">456.016-7</text:span></text:p><text:p text:style-name="P2274"><text:span text:style-name="T2275">456.023-0</text:span></text:p><text:p text:style-name="P2276"><text:span text:style-name="T2277">456.049-3</text:span></text:p><text:p text:style-name="P2278"><text:span text:style-name="T2279">456.088-4</text:span></text:p></draw:text-box></draw:frame><draw:frame draw:style-name="F2281" text:anchor-type="paragraph" svg:x="1.6951in" svg:y="1.3875in" svg:width="1.5965in" draw:z-index="0"><draw:text-box fo:min-height="0in"><text:p text:style-name="P2280"><text:span text:style-name="T2282">AVISO PREVIO............................</text:span></text:p><text:p text:style-name="P2283"><text:span text:style-name="T2284">AUXÍLIO</text:span><text:span text:style-name="T2285"><text:s/></text:span><text:span text:style-name="T2286">ALIMENTAÇÃO</text:span></text:p></draw:text-box></draw:frame><draw:frame draw:style-name="F2288" text:anchor-type="paragraph" svg:x="4.5208in" svg:y="1.3875in" svg:width="0.6284in" draw:z-index="0"><draw:text-box fo:min-height="0in"><text:p text:style-name="P2287"><text:span text:style-name="T2289">157.052,08</text:span></text:p><text:p text:style-name="P2290"><text:span text:style-name="T2291">222,00</text:span></text:p></draw:text-box></draw:frame><draw:frame draw:style-name="F2293" text:anchor-type="paragraph" svg:x="5.5006in" svg:y="1.3875in" svg:width="0.575in" draw:z-index="0"><draw:text-box fo:min-height="0in"><text:p text:style-name="P2292"><text:span text:style-name="T2294">46.793,72</text:span></text:p><text:p text:style-name="P2295"><text:span text:style-name="T2296">0,00</text:span></text:p></draw:text-box></draw:frame><draw:frame draw:style-name="F2298" text:anchor-type="paragraph" svg:x="6.6826in" svg:y="1.3875in" svg:width="0.3354in" draw:z-index="0"><draw:text-box fo:min-height="0in"><text:p text:style-name="P2297"><text:span text:style-name="T2299">0,00</text:span></text:p><text:p text:style-name="P2300"><text:span text:style-name="T2301">0,00</text:span></text:p></draw:text-box></draw:frame><draw:frame draw:style-name="F2303" text:anchor-type="paragraph" svg:x="7.3861in" svg:y="1.3875in" svg:width="0.6284in" draw:z-index="0"><draw:text-box fo:min-height="0in"><text:p text:style-name="P2302"><text:span text:style-name="T2304">203.845,80</text:span></text:p><text:p text:style-name="P2305"><text:span text:style-name="T2306">222,00</text:span></text:p></draw:text-box></draw:frame><draw:frame draw:style-name="F2308" text:anchor-type="paragraph" svg:x="1.6951in" svg:y="1.7041in" svg:width="0.5104in" draw:z-index="0"><draw:text-box fo:min-height="0in"><text:p text:style-name="P2307"><text:span text:style-name="T2309">F.G.T.S.</text:span></text:p></draw:text-box></draw:frame><draw:frame draw:style-name="F2311" text:anchor-type="paragraph" svg:x="4.4409in" svg:y="1.7041in" svg:width="0.709in" draw:z-index="0"><draw:text-box fo:min-height="0in"><text:p text:style-name="P2310"><text:span text:style-name="T2312">703.608,09</text:span></text:p><text:p text:style-name="P2313"><text:span text:style-name="T2314">503.632,99</text:span></text:p><text:p text:style-name="P2315"><text:span text:style-name="T2316">12.243,11</text:span></text:p><text:p text:style-name="P2317"><text:span text:style-name="T2318">1.000.344,65</text:span></text:p><text:p text:style-name="P2319"><text:span text:style-name="T2320">106.156,34</text:span></text:p><text:p text:style-name="P2321"><text:span text:style-name="T2322">1.689.590,95</text:span></text:p><text:p text:style-name="P2323"><text:span text:style-name="T2324">5.183,82</text:span></text:p></draw:text-box></draw:frame><draw:frame draw:style-name="F2326" text:anchor-type="paragraph" svg:x="5.4472in" svg:y="1.7041in" svg:width="0.6284in" draw:z-index="0"><draw:text-box fo:min-height="0in"><text:p text:style-name="P2325"><text:span text:style-name="T2327">96.191,60</text:span></text:p><text:p text:style-name="P2328"><text:span text:style-name="T2329">98.296,01</text:span></text:p><text:p text:style-name="P2330"><text:span text:style-name="T2331">2.678,68</text:span></text:p><text:p text:style-name="P2332"><text:span text:style-name="T2333">127.600,00</text:span></text:p><text:p text:style-name="P2334"><text:span text:style-name="T2335">500,00</text:span></text:p></draw:text-box></draw:frame><draw:frame draw:style-name="F2337" text:anchor-type="paragraph" svg:x="6.6861in" svg:y="1.7041in" svg:width="0.3333in" draw:z-index="0"><draw:text-box fo:min-height="0in"><text:p text:style-name="P2336"><text:span text:style-name="T2338">0,00</text:span></text:p></draw:text-box></draw:frame><draw:frame draw:style-name="F2340" text:anchor-type="paragraph" svg:x="7.3055in" svg:y="1.7041in" svg:width="0.709in" draw:z-index="0"><draw:text-box fo:min-height="0in"><text:p text:style-name="P2339"><text:span text:style-name="T2341">799.799,69</text:span></text:p><text:p text:style-name="P2342"><text:span text:style-name="T2343">567.428,54</text:span></text:p><text:p text:style-name="P2344"><text:span text:style-name="T2345">14.921,79</text:span></text:p><text:p text:style-name="P2346"><text:span text:style-name="T2347">1.127.944,65</text:span></text:p><text:p text:style-name="P2348"><text:span text:style-name="T2349">106.656,34</text:span></text:p><text:p text:style-name="P2350"><text:span text:style-name="T2351">1.999.011,31</text:span></text:p><text:p text:style-name="P2352"><text:span text:style-name="T2353">6.259,63</text:span></text:p></draw:text-box></draw:frame><draw:frame draw:style-name="F2355" text:anchor-type="paragraph" svg:x="1.6951in" svg:y="1.8625in" svg:width="1.7701in" draw:z-index="0"><draw:text-box fo:min-height="0in"><text:p text:style-name="P2354">VALE TRANSPORTE.........................</text:p><text:p text:style-name="P2356"><text:span text:style-name="T2357">13º</text:span><text:span text:style-name="T2358"><text:s/></text:span><text:span text:style-name="T2359">SALARIO</text:span><text:span text:style-name="T2360"><text:s/></text:span><text:span text:style-name="T2361">-</text:span><text:span text:style-name="T2362"><text:s/></text:span><text:span text:style-name="T2363">AVISO</text:span><text:span text:style-name="T2364"><text:s/></text:span><text:span text:style-name="T2365">PRÉVIO</text:span></text:p><text:p text:style-name="P2366"><text:span text:style-name="T2367">CESTA</text:span><text:span text:style-name="T2368"><text:s/></text:span><text:span text:style-name="T2369">BASICA............................</text:span></text:p><text:p text:style-name="P2370"><text:span text:style-name="T2371">DESPESAS</text:span><text:span text:style-name="T2372"><text:s/></text:span><text:span text:style-name="T2373">COM</text:span><text:span text:style-name="T2374"><text:s/></text:span><text:span text:style-name="T2375">UNIFORMES</text:span></text:p><text:p text:style-name="P2376"><text:span text:style-name="T2377">AUXÍLIO</text:span><text:span text:style-name="T2378"><text:s/></text:span><text:span text:style-name="T2379">REFEIÇÃO</text:span></text:p></draw:text-box></draw:frame><draw:frame draw:style-name="F2381" text:anchor-type="paragraph" svg:x="6.4437in" svg:y="1.8625in" svg:width="0.575in" draw:z-index="0"><draw:text-box fo:min-height="0in"><text:p text:style-name="P2380"><text:span text:style-name="T2382">34.500,46</text:span></text:p><text:p text:style-name="P2383"><text:span text:style-name="T2384">0,00</text:span></text:p></draw:text-box></draw:frame><draw:frame draw:style-name="F2386" text:anchor-type="paragraph" svg:x="6.6826in" svg:y="2.1791in" svg:width="0.3333in" draw:z-index="0"><draw:text-box fo:min-height="0in"><text:p text:style-name="P2385"><text:span text:style-name="T2387">0,00</text:span></text:p></draw:text-box></draw:frame><draw:frame draw:style-name="F2389" text:anchor-type="paragraph" svg:x="6.6847in" svg:y="2.3375in" svg:width="0.3333in" draw:z-index="0"><draw:text-box fo:min-height="0in"><text:p text:style-name="P2388"><text:span text:style-name="T2390">0,00</text:span></text:p></draw:text-box></draw:frame><draw:frame draw:style-name="F2392" text:anchor-type="paragraph" svg:x="5.4472in" svg:y="2.4958in" svg:width="0.6284in" draw:z-index="0"><draw:text-box fo:min-height="0in"><text:p text:style-name="P2391"><text:span text:style-name="T2393">311.460,36</text:span></text:p><text:p text:style-name="P2394"><text:span text:style-name="T2395">1.075,81</text:span></text:p><text:p text:style-name="P2396"><text:span text:style-name="T2397">0,00</text:span></text:p></draw:text-box></draw:frame><draw:frame draw:style-name="F2399" text:anchor-type="paragraph" svg:x="6.4993in" svg:y="2.4958in" svg:width="0.5215in" draw:z-index="0"><draw:text-box fo:min-height="0in"><text:p text:style-name="P2398"><text:span text:style-name="T2400">2.040,00</text:span></text:p><text:p text:style-name="P2401"><text:span text:style-name="T2402">0,00</text:span></text:p></draw:text-box></draw:frame><draw:frame draw:style-name="F2404" text:anchor-type="paragraph" svg:x="1.6951in" svg:y="2.6541in" svg:width="0.9569in" draw:z-index="0"><draw:text-box fo:min-height="0in"><text:p text:style-name="P2403"><text:span text:style-name="T2405">AUXILIO</text:span><text:span text:style-name="T2406"><text:s/>CRECHE</text:span></text:p></draw:text-box></draw:frame><draw:frame draw:style-name="F2408" text:anchor-type="paragraph" svg:x="1.6951in" svg:y="2.8125in" svg:width="1.8069in" draw:z-index="0"><draw:text-box fo:min-height="0in"><text:p text:style-name="P2407"><text:span text:style-name="T2409">BEM</text:span><text:span text:style-name="T2410"><text:s/></text:span><text:span text:style-name="T2411">ESTAR</text:span><text:span text:style-name="T2412"><text:s/></text:span><text:span text:style-name="T2413">SOCIAL</text:span><text:span text:style-name="T2414"><text:s/>-</text:span><text:span text:style-name="T2415"><text:s/></text:span><text:span text:style-name="T2416">ART.</text:span><text:span text:style-name="T2417"><text:s/>513</text:span><text:span text:style-name="T2418"><text:s/></text:span><text:span text:style-name="T2419">CLT</text:span></text:p><text:p text:style-name="P2420"><text:span text:style-name="T2421">ACORDO</text:span><text:span text:style-name="T2422"><text:s/></text:span><text:span text:style-name="T2423">PROC</text:span><text:span text:style-name="T2424"><text:s/></text:span><text:span text:style-name="T2425">TRABALHISTA</text:span></text:p><text:p text:style-name="P2426"><text:span text:style-name="T2427">SEGURO</text:span><text:span text:style-name="T2428"><text:s/></text:span><text:span text:style-name="T2429">DE</text:span><text:span text:style-name="T2430"><text:s/></text:span><text:span text:style-name="T2431">VIDA</text:span><text:span text:style-name="T2432"><text:s/></text:span><text:span text:style-name="T2433">EM</text:span><text:span text:style-name="T2434"><text:s/></text:span><text:span text:style-name="T2435">GRUPO</text:span></text:p><text:p text:style-name="P2436"><text:span text:style-name="T2437">MEDICINA</text:span><text:span text:style-name="T2438"><text:s/></text:span><text:span text:style-name="T2439">DO</text:span><text:span text:style-name="T2440"><text:s/></text:span><text:span text:style-name="T2441">TRABALHO</text:span></text:p></draw:text-box></draw:frame><draw:frame draw:style-name="F2443" text:anchor-type="paragraph" svg:x="4.5743in" svg:y="2.8125in" svg:width="0.575in" draw:z-index="0"><draw:text-box fo:min-height="0in"><text:p text:style-name="P2442"><text:span text:style-name="T2444">86.395,13</text:span></text:p><text:p text:style-name="P2445"><text:span text:style-name="T2446">4.806,00</text:span></text:p></draw:text-box></draw:frame><draw:frame draw:style-name="F2448" text:anchor-type="paragraph" svg:x="6.6847in" svg:y="2.8125in" svg:width="0.3333in" draw:z-index="0"><draw:text-box fo:min-height="0in"><text:p text:style-name="P2447"><text:span text:style-name="T2449">0,00</text:span></text:p></draw:text-box></draw:frame><draw:frame draw:style-name="F2451" text:anchor-type="paragraph" svg:x="7.4388in" svg:y="2.8125in" svg:width="0.575in" draw:z-index="0"><draw:text-box fo:min-height="0in"><text:p text:style-name="P2450"><text:span text:style-name="T2452">86.395,13</text:span></text:p><text:p text:style-name="P2453"><text:span text:style-name="T2454">4.806,00</text:span></text:p></draw:text-box></draw:frame><draw:frame draw:style-name="F2456" text:anchor-type="paragraph" svg:x="5.7402in" svg:y="2.9708in" svg:width="0.3333in" draw:z-index="0"><draw:text-box fo:min-height="0in"><text:p text:style-name="P2455"><text:span text:style-name="T2457">0,00</text:span></text:p></draw:text-box></draw:frame><draw:frame draw:style-name="F2459" text:anchor-type="paragraph" svg:x="6.6854in" svg:y="2.9708in" svg:width="0.3333in" draw:z-index="0"><draw:text-box fo:min-height="0in"><text:p text:style-name="P2458"><text:span text:style-name="T2460">0,00</text:span></text:p></draw:text-box></draw:frame><draw:frame draw:style-name="F2462" text:anchor-type="paragraph" svg:x="4.5743in" svg:y="3.1291in" svg:width="0.575in" draw:z-index="0"><draw:text-box fo:min-height="0in"><text:p text:style-name="P2461"><text:span text:style-name="T2463">87.463,26</text:span></text:p><text:p text:style-name="P2464"><text:span text:style-name="T2465">3.422,50</text:span></text:p></draw:text-box></draw:frame><draw:frame draw:style-name="F2467" text:anchor-type="paragraph" svg:x="5.7402in" svg:y="3.1291in" svg:width="0.3333in" draw:z-index="0"><draw:text-box fo:min-height="0in"><text:p text:style-name="P2466"><text:span text:style-name="T2468">0,00</text:span></text:p></draw:text-box></draw:frame><draw:frame draw:style-name="F2470" text:anchor-type="paragraph" svg:x="6.6847in" svg:y="3.1291in" svg:width="0.3333in" draw:z-index="0"><draw:text-box fo:min-height="0in"><text:p text:style-name="P2469"><text:span text:style-name="T2471">0,00</text:span></text:p></draw:text-box></draw:frame><draw:frame draw:style-name="F2473" text:anchor-type="paragraph" svg:x="7.4388in" svg:y="3.1291in" svg:width="0.575in" draw:z-index="0"><draw:text-box fo:min-height="0in"><text:p text:style-name="P2472"><text:span text:style-name="T2474">87.463,26</text:span></text:p><text:p text:style-name="P2475"><text:span text:style-name="T2476">3.468,50</text:span></text:p></draw:text-box></draw:frame><draw:frame draw:style-name="F2478" text:anchor-type="paragraph" svg:x="5.6868in" svg:y="3.2875in" svg:width="0.3875in" draw:z-index="0"><draw:text-box fo:min-height="0in"><text:p text:style-name="P2477"><text:span text:style-name="T2479">46,00</text:span></text:p></draw:text-box></draw:frame><draw:frame draw:style-name="F2481" text:anchor-type="paragraph" svg:x="6.6847in" svg:y="3.2875in" svg:width="0.3333in" draw:z-index="0"><draw:text-box fo:min-height="0in"><text:p text:style-name="P2480"><text:span text:style-name="T2482">0,00</text:span></text:p></draw:text-box></draw:frame><draw:frame draw:style-name="F2484" text:anchor-type="paragraph" svg:x="1.6951in" svg:y="3.4458in" svg:width="1.4583in" draw:z-index="0"><draw:text-box fo:min-height="0in"><text:p text:style-name="P2483"><text:span text:style-name="T2485">PROVISÃO</text:span><text:span text:style-name="T2486"><text:s/></text:span><text:span text:style-name="T2487">DE</text:span><text:span text:style-name="T2488"><text:s/></text:span><text:span text:style-name="T2489">FÉRIAS</text:span><text:span text:style-name="T2490"><text:s/></text:span><text:span text:style-name="T2491">E</text:span><text:span text:style-name="T2492"><text:s/>1/3</text:span></text:p><text:p text:style-name="P2493"><text:span text:style-name="T2494">PROVISÃO</text:span><text:span text:style-name="T2495"><text:s/></text:span><text:span text:style-name="T2496">DE</text:span><text:span text:style-name="T2497"><text:s/></text:span><text:span text:style-name="T2498">13º</text:span><text:span text:style-name="T2499"><text:s/></text:span><text:span text:style-name="T2500">SALÁRIO</text:span></text:p></draw:text-box></draw:frame><draw:frame draw:style-name="F2502" text:anchor-type="paragraph" svg:x="4.4409in" svg:y="3.4458in" svg:width="0.709in" draw:z-index="0"><draw:text-box fo:min-height="0in"><text:p text:style-name="P2501"><text:span text:style-name="T2503">1.368.732,29</text:span></text:p><text:p text:style-name="P2504"><text:span text:style-name="T2505">666.316,41</text:span></text:p><text:p text:style-name="P2506"><text:span text:style-name="T2507">96.807,13</text:span></text:p><text:p text:style-name="P2508"><text:span text:style-name="T2509">53.304,48</text:span></text:p><text:p text:style-name="P2510"><text:span text:style-name="T2511">1.430.849,07</text:span></text:p><text:p text:style-name="P2512"><text:span text:style-name="T2513">298.724,25</text:span></text:p><text:p text:style-name="P2514"><text:span text:style-name="T2515">120.000,00</text:span></text:p><text:p text:style-name="P2516"><text:span text:style-name="T2517">133.000,00</text:span></text:p><text:p text:style-name="P2518"><text:span text:style-name="T2519">175.000,00</text:span></text:p><text:p text:style-name="P2520"><text:span text:style-name="T2521">60.000,00</text:span></text:p><text:p text:style-name="P2522"><text:span text:style-name="T2523">234.124,82</text:span></text:p><text:p text:style-name="P2524"><text:span text:style-name="T2525">410.000,00</text:span></text:p><text:p text:style-name="P2526"><text:span text:style-name="T2527">54.284,95</text:span></text:p><text:p text:style-name="P2528"><text:span text:style-name="T2529">3.780,38</text:span></text:p></draw:text-box></draw:frame><draw:frame draw:style-name="F2531" text:anchor-type="paragraph" svg:x="5.4472in" svg:y="3.4458in" svg:width="0.6284in" draw:z-index="0"><draw:text-box fo:min-height="0in"><text:p text:style-name="P2530"><text:span text:style-name="T2532">121.266,16</text:span></text:p><text:p text:style-name="P2533"><text:span text:style-name="T2534">90.840,75</text:span></text:p><text:p text:style-name="P2535"><text:span text:style-name="T2536">9.702,08</text:span></text:p><text:p text:style-name="P2537"><text:span text:style-name="T2538">7.268,33</text:span></text:p><text:p text:style-name="P2539"><text:span text:style-name="T2540">149.199,97</text:span></text:p><text:p text:style-name="P2541"><text:span text:style-name="T2542">58.000,00</text:span></text:p><text:p text:style-name="P2543"><text:span text:style-name="T2544">20.000,00</text:span></text:p><text:p text:style-name="P2545"><text:span text:style-name="T2546">0,00</text:span></text:p></draw:text-box></draw:frame><draw:frame draw:style-name="F2548" text:anchor-type="paragraph" svg:x="6.4986in" svg:y="3.4458in" svg:width="0.5215in" draw:z-index="0"><draw:text-box fo:min-height="0in"><text:p text:style-name="P2547"><text:span text:style-name="T2549">2.084,98</text:span></text:p><text:p text:style-name="P2550"><text:span text:style-name="T2551">0,00</text:span></text:p></draw:text-box></draw:frame><draw:frame draw:style-name="F2553" text:anchor-type="paragraph" svg:x="7.3055in" svg:y="3.4458in" svg:width="0.709in" draw:z-index="0"><draw:text-box fo:min-height="0in"><text:p text:style-name="P2552"><text:span text:style-name="T2554">1.487.913,47</text:span></text:p><text:p text:style-name="P2555"><text:span text:style-name="T2556">757.157,16</text:span></text:p><text:p text:style-name="P2557"><text:span text:style-name="T2558">100.922,23</text:span></text:p><text:p text:style-name="P2559"><text:span text:style-name="T2560">60.572,81</text:span></text:p><text:p text:style-name="P2561"><text:span text:style-name="T2562">1.580.049,04</text:span></text:p><text:p text:style-name="P2563"><text:span text:style-name="T2564">356.724,25</text:span></text:p><text:p text:style-name="P2565"><text:span text:style-name="T2566">140.000,00</text:span></text:p><text:p text:style-name="P2567"><text:span text:style-name="T2568">133.000,00</text:span></text:p><text:p text:style-name="P2569"><text:span text:style-name="T2570">175.000,00</text:span></text:p><text:p text:style-name="P2571"><text:span text:style-name="T2572">60.000,00</text:span></text:p><text:p text:style-name="P2573"><text:span text:style-name="T2574">245.324,79</text:span></text:p><text:p text:style-name="P2575"><text:span text:style-name="T2576">470.000,00</text:span></text:p><text:p text:style-name="P2577"><text:span text:style-name="T2578">72.961,50</text:span></text:p><text:p text:style-name="P2579"><text:span text:style-name="T2580">4.441,89</text:span></text:p></draw:text-box></draw:frame><draw:frame draw:style-name="F2582" text:anchor-type="paragraph" svg:x="1.5888in" svg:y="3.7625in" svg:width="2.6583in" draw:z-index="0"><draw:text-box fo:min-height="0in"><text:p text:style-name="P2581"><text:span text:style-name="T2583">PROVISÃO</text:span><text:span text:style-name="T2584"><text:s/></text:span><text:span text:style-name="T2585">DE</text:span><text:span text:style-name="T2586"><text:s/></text:span><text:span text:style-name="T2587">FGTS</text:span><text:span text:style-name="T2588"><text:s/></text:span><text:span text:style-name="T2589">S/FÉRIAS</text:span><text:span text:style-name="T2590"><text:s/></text:span><text:span text:style-name="T2591">E<text:s/></text:span><text:span text:style-name="T2592">1/3</text:span></text:p><text:p text:style-name="P2593"><text:span text:style-name="T2594">PROVISÃO</text:span><text:span text:style-name="T2595"><text:s/></text:span><text:span text:style-name="T2596">DE</text:span><text:span text:style-name="T2597"><text:s/></text:span><text:span text:style-name="T2598">FGTS</text:span><text:span text:style-name="T2599"><text:s/></text:span><text:span text:style-name="T2600">S/13º</text:span><text:span text:style-name="T2601"><text:s/></text:span><text:span text:style-name="T2602">SALÁRIO</text:span></text:p><text:p text:style-name="P2603"><text:span text:style-name="T2604">SERVIÇOS</text:span><text:span text:style-name="T2605"><text:s/>DE</text:span><text:span text:style-name="T2606"><text:s/></text:span><text:span text:style-name="T2607">TERCEIROS E ENCARGOS</text:span><text:span text:style-name="T2608"><text:s/>SOCIAIS</text:span></text:p><text:p text:style-name="P2609"><text:span text:style-name="T2610">SERVICOS</text:span><text:span text:style-name="T2611"><text:s/>PRESTADOS</text:span><text:span text:style-name="T2612"><text:s/></text:span><text:span text:style-name="T2613">POR PESSOAS</text:span><text:span text:style-name="T2614"><text:s/>JURIDICAS</text:span></text:p><text:p text:style-name="P2615"><text:span text:style-name="T2616">HONORARIOS</text:span><text:span text:style-name="T2617"><text:s/></text:span><text:span text:style-name="T2618">CONTABEIS</text:span></text:p></draw:text-box></draw:frame><draw:frame draw:style-name="F2620" text:anchor-type="paragraph" svg:x="6.4986in" svg:y="3.7625in" svg:width="0.5215in" draw:z-index="0"><draw:text-box fo:min-height="0in"><text:p text:style-name="P2619"><text:span text:style-name="T2621">5.586,98</text:span></text:p><text:p text:style-name="P2622"><text:span text:style-name="T2623">0,00</text:span></text:p></draw:text-box></draw:frame><draw:frame draw:style-name="F2625" text:anchor-type="paragraph" svg:x="6.6847in" svg:y="4.0791in" svg:width="0.3333in" draw:z-index="0"><draw:text-box fo:min-height="0in"><text:p text:style-name="P2624"><text:span text:style-name="T2626">0,00</text:span></text:p></draw:text-box></draw:frame><draw:frame draw:style-name="F2628" text:anchor-type="paragraph" svg:x="6.684in" svg:y="4.2375in" svg:width="0.3333in" draw:z-index="0"><draw:text-box fo:min-height="0in"><text:p text:style-name="P2627"><text:span text:style-name="T2629">0,00</text:span></text:p></draw:text-box></draw:frame><draw:frame draw:style-name="F2631" text:anchor-type="paragraph" svg:x="6.6854in" svg:y="4.3958in" svg:width="0.3333in" draw:z-index="0"><draw:text-box fo:min-height="0in"><text:p text:style-name="P2630"><text:span text:style-name="T2632">0,00</text:span></text:p></draw:text-box></draw:frame><draw:frame draw:style-name="F2634" text:anchor-type="paragraph" svg:x="1.6951in" svg:y="4.5541in" svg:width="1.302in" draw:z-index="0"><draw:text-box fo:min-height="0in"><text:p text:style-name="P2633"><text:span text:style-name="T2635">CURSOS E<text:s/></text:span><text:span text:style-name="T2636">SEMINARIOS</text:span></text:p></draw:text-box></draw:frame><draw:frame draw:style-name="F2638" text:anchor-type="paragraph" svg:x="6.6861in" svg:y="4.5541in" svg:width="0.3333in" draw:z-index="0"><draw:text-box fo:min-height="0in"><text:p text:style-name="P2637"><text:span text:style-name="T2639">0,00</text:span></text:p></draw:text-box></draw:frame><draw:frame draw:style-name="F2641" text:anchor-type="paragraph" svg:x="1.5888in" svg:y="4.7125in" svg:width="2.1819in" draw:z-index="0"><draw:text-box fo:min-height="0in"><text:p text:style-name="P2640"><text:span text:style-name="T2642">HONORARIOS</text:span><text:span text:style-name="T2643"><text:s/></text:span><text:span text:style-name="T2644">ADVOCATICIOS</text:span></text:p><text:p text:style-name="P2645"><text:span text:style-name="T2646">ATIVIDADES</text:span><text:span text:style-name="T2647"><text:s/></text:span><text:span text:style-name="T2648">CULTURAIS/EDUCACIONAIS</text:span></text:p><text:p text:style-name="P2649"><text:span text:style-name="T2650">CONSULTORIA EM</text:span><text:span text:style-name="T2651"><text:s/></text:span><text:span text:style-name="T2652">INFORMATICA</text:span></text:p><text:p text:style-name="P2653"><text:span text:style-name="T2654">MANUTENÇÃO</text:span><text:span text:style-name="T2655"><text:s/></text:span><text:span text:style-name="T2656">E PEQUENOS REPAROS</text:span></text:p><text:p text:style-name="P2657"><text:span text:style-name="T2658">DESPESAS</text:span><text:span text:style-name="T2659"><text:s/></text:span><text:span text:style-name="T2660">FINANCEIRAS</text:span></text:p></draw:text-box></draw:frame><draw:frame draw:style-name="F2662" text:anchor-type="paragraph" svg:x="5.7402in" svg:y="4.7125in" svg:width="0.3333in" draw:z-index="0"><draw:text-box fo:min-height="0in"><text:p text:style-name="P2661"><text:span text:style-name="T2663">0,00</text:span></text:p></draw:text-box></draw:frame><draw:frame draw:style-name="F2665" text:anchor-type="paragraph" svg:x="6.6854in" svg:y="4.7125in" svg:width="0.3333in" draw:z-index="0"><draw:text-box fo:min-height="0in"><text:p text:style-name="P2664"><text:span text:style-name="T2666">0,00</text:span></text:p></draw:text-box></draw:frame><draw:frame draw:style-name="F2668" text:anchor-type="paragraph" svg:x="5.7402in" svg:y="4.8708in" svg:width="0.3333in" draw:z-index="0"><draw:text-box fo:min-height="0in"><text:p text:style-name="P2667"><text:span text:style-name="T2669">0,00</text:span></text:p></draw:text-box></draw:frame><draw:frame draw:style-name="F2671" text:anchor-type="paragraph" svg:x="6.6847in" svg:y="4.8708in" svg:width="0.3333in" draw:z-index="0"><draw:text-box fo:min-height="0in"><text:p text:style-name="P2670"><text:span text:style-name="T2672">0,00</text:span></text:p></draw:text-box></draw:frame><draw:frame draw:style-name="F2674" text:anchor-type="paragraph" svg:x="5.5006in" svg:y="5.0291in" svg:width="0.575in" draw:z-index="0"><draw:text-box fo:min-height="0in"><text:p text:style-name="P2673"><text:span text:style-name="T2675">11.199,97</text:span></text:p><text:p text:style-name="P2676"><text:span text:style-name="T2677">60.000,00</text:span></text:p><text:p text:style-name="P2678"><text:span text:style-name="T2679">18.676,55</text:span></text:p><text:p text:style-name="P2680"><text:span text:style-name="T2681">661,51</text:span></text:p></draw:text-box></draw:frame><draw:frame draw:style-name="F2683" text:anchor-type="paragraph" svg:x="6.6854in" svg:y="5.0291in" svg:width="0.3333in" draw:z-index="0"><draw:text-box fo:min-height="0in"><text:p text:style-name="P2682"><text:span text:style-name="T2684">0,00</text:span></text:p></draw:text-box></draw:frame><draw:frame draw:style-name="F2686" text:anchor-type="paragraph" svg:x="6.684in" svg:y="5.1875in" svg:width="0.3333in" draw:z-index="0"><draw:text-box fo:min-height="0in"><text:p text:style-name="P2685"><text:span text:style-name="T2687">0,00</text:span></text:p></draw:text-box></draw:frame><draw:frame draw:style-name="F2689" text:anchor-type="paragraph" svg:x="6.6854in" svg:y="5.3458in" svg:width="0.3333in" draw:z-index="0"><draw:text-box fo:min-height="0in"><text:p text:style-name="P2688"><text:span text:style-name="T2690">0,00</text:span></text:p></draw:text-box></draw:frame><draw:frame draw:style-name="F2692" text:anchor-type="paragraph" svg:x="1.6951in" svg:y="5.5041in" svg:width="1.8611in" draw:z-index="0"><draw:text-box fo:min-height="0in"><text:p text:style-name="P2691"><text:span text:style-name="T2693">JUROS</text:span><text:span text:style-name="T2694"><text:s/>PAGOS.............................</text:span></text:p><text:p text:style-name="P2695"><text:span text:style-name="T2696">DESPESAS</text:span><text:span text:style-name="T2697"><text:s/></text:span><text:span text:style-name="T2698">BANCARIAS......................</text:span></text:p><text:p text:style-name="P2699"><text:span text:style-name="T2700">JUROS</text:span><text:span text:style-name="T2701"><text:s/></text:span><text:span text:style-name="T2702">/</text:span><text:span text:style-name="T2703"><text:s/>MULTA</text:span></text:p></draw:text-box></draw:frame><draw:frame draw:style-name="F2705" text:anchor-type="paragraph" svg:x="6.6826in" svg:y="5.5041in" svg:width="0.3333in" draw:z-index="0"><draw:text-box fo:min-height="0in"><text:p text:style-name="P2704"><text:span text:style-name="T2706">0,00</text:span></text:p></draw:text-box></draw:frame><draw:frame draw:style-name="F2708" text:anchor-type="paragraph" svg:x="4.6277in" svg:y="5.6625in" svg:width="0.5215in" draw:z-index="0"><draw:text-box fo:min-height="0in"><text:p text:style-name="P2707"><text:span text:style-name="T2709">9.161,91</text:span></text:p></draw:text-box></draw:frame><draw:frame draw:style-name="F2711" text:anchor-type="paragraph" svg:x="5.5006in" svg:y="5.6625in" svg:width="0.575in" draw:z-index="0"><draw:text-box fo:min-height="0in"><text:p text:style-name="P2710"><text:span text:style-name="T2712">1.005,20</text:span></text:p><text:p text:style-name="P2713"><text:span text:style-name="T2714">2.723,09</text:span></text:p><text:p text:style-name="P2715"><text:span text:style-name="T2716">13.665,89</text:span></text:p><text:p text:style-name="P2717"><text:span text:style-name="T2718">620,86</text:span></text:p></draw:text-box></draw:frame><draw:frame draw:style-name="F2720" text:anchor-type="paragraph" svg:x="6.6826in" svg:y="5.6625in" svg:width="0.3333in" draw:z-index="0"><draw:text-box fo:min-height="0in"><text:p text:style-name="P2719"><text:span text:style-name="T2721">0,00</text:span></text:p></draw:text-box></draw:frame><draw:frame draw:style-name="F2723" text:anchor-type="paragraph" svg:x="7.4388in" svg:y="5.6625in" svg:width="0.575in" draw:z-index="0"><draw:text-box fo:min-height="0in"><text:p text:style-name="P2722"><text:span text:style-name="T2724">10.167,11</text:span></text:p><text:p text:style-name="P2725"><text:span text:style-name="T2726">2.959,43</text:span></text:p></draw:text-box></draw:frame><draw:frame draw:style-name="F2728" text:anchor-type="paragraph" svg:x="4.7069in" svg:y="5.8208in" svg:width="0.4409in" draw:z-index="0"><draw:text-box fo:min-height="0in"><text:p text:style-name="P2727"><text:span text:style-name="T2729">236,34</text:span></text:p></draw:text-box></draw:frame><draw:frame draw:style-name="F2731" text:anchor-type="paragraph" svg:x="6.6854in" svg:y="5.8208in" svg:width="0.3333in" draw:z-index="0"><draw:text-box fo:min-height="0in"><text:p text:style-name="P2730"><text:span text:style-name="T2732">0,00</text:span></text:p></draw:text-box></draw:frame><draw:frame draw:style-name="F2734" text:anchor-type="paragraph" svg:x="1.6951in" svg:y="5.9791in" svg:width="1.0131in" draw:z-index="0"><draw:text-box fo:min-height="0in"><text:p text:style-name="P2733"><text:span text:style-name="T2735">MULTAS<text:s/></text:span><text:span text:style-name="T2736">DE</text:span><text:span text:style-name="T2737"><text:s/>MORA</text:span></text:p></draw:text-box></draw:frame><draw:frame draw:style-name="F2739" text:anchor-type="paragraph" svg:x="4.5743in" svg:y="5.9791in" svg:width="0.575in" draw:z-index="0"><draw:text-box fo:min-height="0in"><text:p text:style-name="P2738"><text:span text:style-name="T2740">38.658,05</text:span></text:p><text:p text:style-name="P2741"><text:span text:style-name="T2742">2.448,27</text:span></text:p></draw:text-box></draw:frame><draw:frame draw:style-name="F2744" text:anchor-type="paragraph" svg:x="6.6861in" svg:y="5.9791in" svg:width="0.3333in" draw:z-index="0"><draw:text-box fo:min-height="0in"><text:p text:style-name="P2743"><text:span text:style-name="T2745">0,00</text:span></text:p></draw:text-box></draw:frame><draw:frame draw:style-name="F2747" text:anchor-type="paragraph" svg:x="7.4388in" svg:y="5.9791in" svg:width="0.575in" draw:z-index="0"><draw:text-box fo:min-height="0in"><text:p text:style-name="P2746"><text:span text:style-name="T2748">52.323,94</text:span></text:p><text:p text:style-name="P2749"><text:span text:style-name="T2750">3.069,13</text:span></text:p></draw:text-box></draw:frame><draw:frame draw:style-name="F2752" text:anchor-type="paragraph" svg:x="1.6951in" svg:y="6.1375in" svg:width="0.9493in" draw:z-index="0"><draw:text-box fo:min-height="0in"><text:p text:style-name="P2751"><text:span text:style-name="T2753">JUROS</text:span><text:span text:style-name="T2754"><text:s/></text:span><text:span text:style-name="T2755">DE</text:span><text:span text:style-name="T2756"><text:s/>MORA</text:span></text:p></draw:text-box></draw:frame><draw:frame draw:style-name="F2758" text:anchor-type="paragraph" svg:x="6.6861in" svg:y="6.1375in" svg:width="0.3333in" draw:z-index="0"><draw:text-box fo:min-height="0in"><text:p text:style-name="P2757"><text:span text:style-name="T2759">0,00</text:span></text:p></draw:text-box></draw:frame><draw:frame draw:style-name="F2761" text:anchor-type="paragraph" svg:x="1.5888in" svg:y="6.2958in" svg:width="2.4534in" draw:z-index="0"><draw:text-box fo:min-height="0in"><text:p text:style-name="P2760"><text:span text:style-name="T2762">DESPESAS</text:span><text:span text:style-name="T2763"><text:s/></text:span><text:span text:style-name="T2764">GERAIS.........................</text:span></text:p><text:p text:style-name="P2765"><text:span text:style-name="T2766">ALUGUEIS................................</text:span></text:p><text:p text:style-name="P2767"><text:span text:style-name="T2768">CONTRIBUICOES</text:span><text:span text:style-name="T2769"><text:s/>A ENTIDADES</text:span><text:span text:style-name="T2770"><text:s/>DE</text:span><text:span text:style-name="T2771"><text:s/>CLASSE.....</text:span></text:p><text:p text:style-name="P2772"><text:span text:style-name="T2773">VIAGENS<text:s/></text:span><text:span text:style-name="T2774">E</text:span><text:span text:style-name="T2775"><text:s/></text:span><text:span text:style-name="T2776">ESTADIAS..........</text:span></text:p><text:p text:style-name="P2777"><text:span text:style-name="T2778">LOCACAO<text:s/></text:span><text:span text:style-name="T2779">DE</text:span><text:span text:style-name="T2780"><text:s/></text:span><text:span text:style-name="T2781">VEICULOS.....................</text:span></text:p><text:p text:style-name="P2782"><text:span text:style-name="T2783">TAXA</text:span><text:span text:style-name="T2784"><text:s/>DE</text:span><text:span text:style-name="T2785"><text:s/></text:span><text:span text:style-name="T2786">ADMINISTR.<text:s/></text:span><text:span text:style-name="T2787">E ENCARGOS</text:span></text:p></draw:text-box></draw:frame><draw:frame draw:style-name="F2789" text:anchor-type="paragraph" svg:x="4.5208in" svg:y="6.2958in" svg:width="0.6284in" draw:z-index="0"><draw:text-box fo:min-height="0in"><text:p text:style-name="P2788"><text:span text:style-name="T2790">215.229,53</text:span></text:p><text:p text:style-name="P2791"><text:span text:style-name="T2792">23.114,70</text:span></text:p><text:p text:style-name="P2793"><text:span text:style-name="T2794">79.568,51</text:span></text:p><text:p text:style-name="P2795"><text:span text:style-name="T2796">253,00</text:span></text:p></draw:text-box></draw:frame><draw:frame draw:style-name="F2798" text:anchor-type="paragraph" svg:x="5.5006in" svg:y="6.2958in" svg:width="0.575in" draw:z-index="0"><draw:text-box fo:min-height="0in"><text:p text:style-name="P2797"><text:span text:style-name="T2799">19.709,55</text:span></text:p><text:p text:style-name="P2800"><text:span text:style-name="T2801">3.302,10</text:span></text:p><text:p text:style-name="P2802"><text:span text:style-name="T2803">16.402,00</text:span></text:p><text:p text:style-name="P2804"><text:span text:style-name="T2805">0,00</text:span></text:p></draw:text-box></draw:frame><draw:frame draw:style-name="F2807" text:anchor-type="paragraph" svg:x="6.6826in" svg:y="6.2958in" svg:width="0.3333in" draw:z-index="0"><draw:text-box fo:min-height="0in"><text:p text:style-name="P2806"><text:span text:style-name="T2808">0,00</text:span></text:p></draw:text-box></draw:frame><draw:frame draw:style-name="F2810" text:anchor-type="paragraph" svg:x="7.3861in" svg:y="6.2958in" svg:width="0.6284in" draw:z-index="0"><draw:text-box fo:min-height="0in"><text:p text:style-name="P2809"><text:span text:style-name="T2811">234.939,08</text:span></text:p><text:p text:style-name="P2812"><text:span text:style-name="T2813">26.416,80</text:span></text:p><text:p text:style-name="P2814"><text:span text:style-name="T2815">95.970,51</text:span></text:p><text:p text:style-name="P2816"><text:span text:style-name="T2817">253,00</text:span></text:p></draw:text-box></draw:frame><draw:frame draw:style-name="F2819" text:anchor-type="paragraph" svg:x="6.6826in" svg:y="6.4541in" svg:width="0.3333in" draw:z-index="0"><draw:text-box fo:min-height="0in"><text:p text:style-name="P2818"><text:span text:style-name="T2820">0,00</text:span></text:p></draw:text-box></draw:frame><draw:frame draw:style-name="F2822" text:anchor-type="paragraph" svg:x="6.684in" svg:y="6.6125in" svg:width="0.3333in" draw:z-index="0"><draw:text-box fo:min-height="0in"><text:p text:style-name="P2821"><text:span text:style-name="T2823">0,00</text:span></text:p></draw:text-box></draw:frame><draw:frame draw:style-name="F2825" text:anchor-type="paragraph" svg:x="6.684in" svg:y="6.7708in" svg:width="0.3333in" draw:z-index="0"><draw:text-box fo:min-height="0in"><text:p text:style-name="P2824"><text:span text:style-name="T2826">0,00</text:span></text:p></draw:text-box></draw:frame><draw:frame draw:style-name="F2828" text:anchor-type="paragraph" svg:x="4.5208in" svg:y="6.9291in" svg:width="0.6284in" draw:z-index="0"><draw:text-box fo:min-height="0in"><text:p text:style-name="P2827"><text:span text:style-name="T2829">112.255,17</text:span></text:p><text:p text:style-name="P2830"><text:span text:style-name="T2831">38,15</text:span></text:p></draw:text-box></draw:frame><draw:frame draw:style-name="F2833" text:anchor-type="paragraph" svg:x="5.7402in" svg:y="6.9291in" svg:width="0.3333in" draw:z-index="0"><draw:text-box fo:min-height="0in"><text:p text:style-name="P2832"><text:span text:style-name="T2834">0,00</text:span></text:p></draw:text-box></draw:frame><draw:frame draw:style-name="F2836" text:anchor-type="paragraph" svg:x="6.6833in" svg:y="6.9291in" svg:width="0.3333in" draw:z-index="0"><draw:text-box fo:min-height="0in"><text:p text:style-name="P2835"><text:span text:style-name="T2837">0,00</text:span></text:p></draw:text-box></draw:frame><draw:frame draw:style-name="F2839" text:anchor-type="paragraph" svg:x="7.3861in" svg:y="6.9291in" svg:width="0.6284in" draw:z-index="0"><draw:text-box fo:min-height="0in"><text:p text:style-name="P2838"><text:span text:style-name="T2840">112.255,17</text:span></text:p><text:p text:style-name="P2841"><text:span text:style-name="T2842">43,60</text:span></text:p></draw:text-box></draw:frame><draw:frame draw:style-name="F2844" text:anchor-type="paragraph" svg:x="5.7402in" svg:y="7.0875in" svg:width="0.3333in" draw:z-index="0"><draw:text-box fo:min-height="0in"><text:p text:style-name="P2843"><text:span text:style-name="T2845">5,45</text:span></text:p></draw:text-box></draw:frame><draw:frame draw:style-name="F2847" text:anchor-type="paragraph" svg:x="6.6847in" svg:y="7.0875in" svg:width="0.3333in" draw:z-index="0"><draw:text-box fo:min-height="0in"><text:p text:style-name="P2846"><text:span text:style-name="T2848">0,00</text:span></text:p></draw:text-box></draw:frame><draw:frame draw:style-name="F2850" text:anchor-type="paragraph" svg:x="1.1868in" svg:y="7.2777in" svg:width="3.1159in" draw:z-index="0"><draw:text-box fo:min-height="0in"><text:p text:style-name="P2849"><text:span text:style-name="T2851">Total.....................................................................................</text:span></text:p><text:p text:style-name="P2852"><text:span text:style-name="T2853">Total</text:span><text:span text:style-name="T2854"><text:s/></text:span><text:span text:style-name="T2855">dos</text:span><text:span text:style-name="T2856"><text:s/></text:span><text:span text:style-name="T2857">Débitos</text:span><text:span text:style-name="T2858"><text:s/></text:span><text:span text:style-name="T2859">e</text:span><text:span text:style-name="T2860"><text:s/></text:span><text:span text:style-name="T2861">Créditos</text:span><text:span text:style-name="T2862"><text:s/></text:span><text:span text:style-name="T2863">do<text:s/></text:span><text:span text:style-name="T2864">Período..........................</text:span></text:p></draw:text-box></draw:frame><draw:frame draw:style-name="F2866" text:anchor-type="paragraph" svg:x="4.8138in" svg:y="7.2875in" svg:width="0.3333in" draw:z-index="0"><draw:text-box fo:min-height="0in"><text:p text:style-name="P2865"><text:span text:style-name="T2867">0,00</text:span></text:p><text:p text:style-name="P2868"><text:span text:style-name="T2869">0,00</text:span></text:p></draw:text-box></draw:frame><draw:frame draw:style-name="F2871" text:anchor-type="paragraph" svg:x="5.293in" svg:y="7.2875in" svg:width="0.7798in" draw:z-index="0"><draw:text-box fo:min-height="0in"><text:p text:style-name="P2870"><text:span text:style-name="T2872">51.727.273,70</text:span></text:p><text:p text:style-name="P2873"><text:span text:style-name="T2874">10.345.454,74</text:span></text:p></draw:text-box></draw:frame><draw:frame draw:style-name="F2876" text:anchor-type="paragraph" svg:x="6.2381in" svg:y="7.2875in" svg:width="0.7833in" draw:z-index="0"><draw:text-box fo:min-height="0in"><text:p text:style-name="P2875"><text:span text:style-name="T2877">51.727.273,70</text:span></text:p><text:p text:style-name="P2878"><text:span text:style-name="T2879">10.345.454,74</text:span></text:p></draw:text-box></draw:frame><draw:frame draw:style-name="F2881" text:anchor-type="paragraph" svg:x="7.6013in" svg:y="7.2875in" svg:width="0.4083in" draw:z-index="0"><draw:text-box fo:min-height="0in"><text:p text:style-name="P2880"><text:span text:style-name="T2882">0,00</text:span></text:p><text:p text:style-name="P2883"><text:span text:style-name="T2884">0,00</text:span></text:p></draw:text-box></draw:frame><draw:frame draw:style-name="F2886" text:anchor-type="paragraph" svg:x="3.3597in" svg:y="7.9423in" svg:width="2.2381in" draw:z-index="0"><draw:text-box fo:min-height="0in"><text:p text:style-name="P2885"><text:span text:style-name="T2887">SÃO</text:span><text:span text:style-name="T2888"><text:s/></text:span><text:span text:style-name="T2889">VICENTE,</text:span><text:span text:style-name="T2890"><text:s/></text:span><text:span text:style-name="T2891">13</text:span><text:span text:style-name="T2892"><text:s/></text:span><text:span text:style-name="T2893">de</text:span><text:span text:style-name="T2894"><text:s/></text:span><text:span text:style-name="T2895">Setembro</text:span><text:span text:style-name="T2896"><text:s/></text:span><text:span text:style-name="T2897">de</text:span><text:span text:style-name="T2898"><text:s/></text:span><text:span text:style-name="T2899">2023.</text:span></text:p></draw:text-box></draw:frame><draw:frame draw:style-name="F2901" text:anchor-type="paragraph" svg:x="6.4965in" svg:y="8.2312in" svg:width="1.9687in" draw:z-index="0"><draw:text-box fo:min-height="0in"><text:p text:style-name="P2900"><text:span text:style-name="T2902">Assinado<text:s/></text:span><text:span text:style-name="T2903">de</text:span><text:span text:style-name="T2904"><text:s/>forma digital<text:s/></text:span><text:span text:style-name="T2905">por</text:span></text:p><text:p text:style-name="P2906"><text:span text:style-name="T2907">JOAO</text:span><text:span text:style-name="T2908"><text:s/></text:span><text:span text:style-name="T2909">MUNIZ</text:span><text:span text:style-name="T2910"><text:s/>LEITE:04352621811</text:span></text:p><text:p text:style-name="P2911">Dados: 2023.09.13 11:15:18</text:p></draw:text-box></draw:frame><draw:frame draw:style-name="F2913" text:anchor-type="paragraph" svg:x="4.5777in" svg:y="8.2597in" svg:width="2.0479in" draw:z-index="0"><draw:text-box fo:min-height="0in"><text:p text:style-name="P2912"><text:span text:style-name="T2914">JOAO</text:span><text:span text:style-name="T2915"><text:s/></text:span><text:span text:style-name="T2916">MUNIZ</text:span></text:p><text:p text:style-name="P2917"><text:span text:style-name="T2918">LEITE:04352621811</text:span></text:p></draw:text-box></draw:frame><draw:frame draw:style-name="F2920" text:anchor-type="paragraph" svg:x="0.7861in" svg:y="8.2819in" svg:width="2.9187in" draw:z-index="0"><draw:text-box fo:min-height="0in"><text:p text:style-name="P2919">MARIA ROSA</text:p><text:p text:style-name="P2921"><text:span text:style-name="T2922">ESTEVES:8880847589</text:span><text:span text:style-name="T2923"><text:s/></text:span><text:span text:style-name="T2924">digital</text:span><text:span text:style-name="T2925"><text:s/></text:span><text:span text:style-name="T2926">por</text:span><text:span text:style-name="T2927"><text:s/></text:span><text:span text:style-name="T2928">MARIA</text:span><text:span text:style-name="T2929"><text:s/></text:span><text:span text:style-name="T2930">ROSA</text:span></text:p><text:p text:style-name="P2931"><text:span text:style-name="T2932">ESTEVES:88808475891</text:span></text:p></draw:text-box></draw:frame><draw:frame draw:style-name="F2934" text:anchor-type="paragraph" svg:x="2.1986in" svg:y="8.3138in" svg:width="1.2215in" draw:z-index="0"><draw:text-box fo:min-height="0in"><text:p text:style-name="P2933"><text:span text:style-name="T2935">Assinado</text:span><text:span text:style-name="T2936"><text:s/></text:span><text:span text:style-name="T2937">de</text:span><text:span text:style-name="T2938"><text:s/></text:span><text:span text:style-name="T2939">forma</text:span></text:p></draw:text-box></draw:frame><draw:frame draw:style-name="F2941" text:anchor-type="paragraph" svg:x="0.7861in" svg:y="8.6493in" svg:width="0.2451in" draw:z-index="0"><draw:text-box fo:min-height="0in"><text:p text:style-name="P2940">1</text:p></draw:text-box></draw:frame><draw:frame draw:style-name="F2943" text:anchor-type="paragraph" svg:x="6.4965in" svg:y="8.7041in" svg:width="0.2069in" draw:z-index="0"><draw:text-box fo:min-height="0in"><text:p text:style-name="P2942">-</text:p></draw:text-box></draw:frame><draw:frame draw:style-name="F2945" text:anchor-type="paragraph" svg:x="6.5368in" svg:y="8.7041in" svg:width="0.4854in" draw:z-index="0"><draw:text-box fo:min-height="0in"><text:p text:style-name="P2944">03'00'</text:p></draw:text-box></draw:frame><draw:frame draw:style-name="F2947" text:anchor-type="paragraph" svg:x="0.9513in" svg:y="8.9111in" svg:width="1.7666in" draw:z-index="0"><draw:text-box fo:min-height="0in"><text:p text:style-name="P2946"><text:span text:style-name="T2948">Nome:</text:span><text:span text:style-name="T2949"><text:s/></text:span><text:span text:style-name="T2950">MARIA</text:span><text:span text:style-name="T2951"><text:s/></text:span><text:span text:style-name="T2952">ROSA</text:span><text:span text:style-name="T2953"><text:s/></text:span><text:span text:style-name="T2954">ESTEVES</text:span></text:p></draw:text-box></draw:frame><draw:frame draw:style-name="F2956" text:anchor-type="paragraph" svg:x="5.7375in" svg:y="8.9111in" svg:width="1.1965in" draw:z-index="0"><draw:text-box fo:min-height="0in"><text:p text:style-name="P2955"><text:span text:style-name="T2957">JOAO</text:span><text:span text:style-name="T2958"><text:s/></text:span><text:span text:style-name="T2959">MUNIZ<text:s/></text:span><text:span text:style-name="T2960">LEITE</text:span></text:p></draw:text-box></draw:frame><draw:frame draw:style-name="F2962" text:anchor-type="paragraph" svg:x="0.6347in" svg:y="9.0777in" svg:width="1.6131in" draw:z-index="0"><draw:text-box fo:min-height="0in"><text:p text:style-name="P2961"><text:span text:style-name="T2963">Qualificação:</text:span><text:span text:style-name="T2964"><text:s/></text:span><text:span text:style-name="T2965">Presidente</text:span></text:p><text:p text:style-name="P2966"><text:span text:style-name="T2967">CPF:</text:span><text:span text:style-name="T2968"><text:s/></text:span><text:span text:style-name="T2969">888.084.758-91</text:span></text:p></draw:text-box></draw:frame><draw:frame draw:style-name="F2971" text:anchor-type="paragraph" svg:x="5.4215in" svg:y="9.0576in" svg:width="1.8229in" draw:z-index="0"><draw:text-box fo:min-height="0in"><text:p text:style-name="P2970"><text:span text:style-name="T2972">Contador - CRC:</text:span><text:span text:style-name="T2973"><text:s/></text:span><text:span text:style-name="T2974">1SP155211/O-2</text:span></text:p></draw:text-box></draw:frame><draw:frame draw:style-name="F2976" text:anchor-type="paragraph" svg:x="0.427in" svg:y="10.2597in" svg:width="1.4729in" draw:z-index="0"><draw:text-box fo:min-height="0in"><text:p text:style-name="P2975"><text:span text:style-name="T2977">CUCA</text:span><text:span text:style-name="T2978"><text:s/></text:span><text:span text:style-name="T2979">PLUS-SP</text:span><text:span text:style-name="T2980"><text:s/></text:span><text:span text:style-name="T2981">2023</text:span><text:span text:style-name="T2982"><text:s/></text:span><text:span text:style-name="T2983">C.2</text:span></text:p></draw:text-box></draw:frame><draw:frame draw:style-name="F2985" text:anchor-type="paragraph" svg:x="1.8277in" svg:y="10.2597in" svg:width="0.2034in" draw:z-index="0"><draw:text-box fo:min-height="0in"><text:p text:style-name="P2984">-</text:p></draw:text-box></draw:frame><draw:frame draw:style-name="F2987" text:anchor-type="paragraph" svg:x="1.9909in" svg:y="10.2597in" svg:width="1.35in" draw:z-index="0"><draw:text-box fo:min-height="0in"><text:p text:style-name="P2986">www.cucafresca.com.br</text:p></draw:text-box></draw:frame><draw:frame draw:style-name="F2989" text:anchor-type="paragraph" svg:x="6.727in" svg:y="10.2597in" svg:width="1.4729in" draw:z-index="0"><draw:text-box fo:min-height="0in"><text:p text:style-name="P2988"><text:span text:style-name="T2990">Código</text:span><text:span text:style-name="T2991"><text:s/></text:span><text:span text:style-name="T2992">da</text:span><text:span text:style-name="T2993"><text:s/></text:span><text:span text:style-name="T2994">Empresa:</text:span><text:span text:style-name="T2995"><text:s/></text:span><text:span text:style-name="T2996">8099</text:span></text:p></draw:text-box></draw:frame><draw:frame draw:z-index="25165516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414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312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2096" draw:style-name="a17" draw:name="_x000016" text:anchor-type="paragraph" svg:x="0.27778in" svg:y="1.33958in" svg:width="7.66667in" svg:height="5.90972in" style:rel-width="scale" style:rel-height="scale"><draw:image xlink:href="" xlink:type="simple" xlink:show="embed" xlink:actuate="onLoad"/><svg:title/><svg:desc/></draw:frame><draw:frame draw:z-index="251651072" draw:style-name="a18" draw:name="_x000017" text:anchor-type="paragraph" svg:x="0.27778in" svg:y="7.46944in" svg:width="7.65278in" svg:height="0.05347in" style:rel-width="scale" style:rel-height="scale"><draw:image xlink:href="" xlink:type="simple" xlink:show="embed" xlink:actuate="onLoad"/><svg:title/><svg:desc/></draw:frame><draw:frame draw:z-index="251650048" draw:style-name="a19" draw:name="_x000018" text:anchor-type="paragraph" svg:x="0.57917in" svg:y="8.8875in" svg:width="3.63125in" svg:height="0.04167in" style:rel-width="scale" style:rel-height="scale"><draw:image xlink:href="" xlink:type="simple" xlink:show="embed" xlink:actuate="onLoad"/><svg:title/><svg:desc/></draw:frame><draw:frame draw:z-index="251649024" draw:style-name="a20" draw:name="_x000019" text:anchor-type="paragraph" svg:x="4.43472in" svg:y="8.21944in" svg:width="3.63125in" svg:height="0.71042in" style:rel-width="scale" style:rel-height="scale"><draw:image xlink:href="" xlink:type="simple" xlink:show="embed" xlink:actuate="onLoad"/><svg:title/><svg:desc/></draw:frame><draw:frame draw:z-index="251648000" draw:style-name="a21" draw:name="_x000020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6976" draw:style-name="a22" draw:name="_x000021" text:anchor-type="paragraph" svg:x="1.88403in" svg:y="8.28403in" svg:width="0.57847in" svg:height="0.5805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KGNUS+MyriadPro-Regular" svg:font-family="PKGNUS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3:29:00Z</meta:creation-date>
    <dc:date>2025-04-14T13:29:00Z</dc:date>
    <meta:template xlink:href="Normal.dotm" xlink:type="simple"/>
    <meta:editing-cycles>2</meta:editing-cycles>
    <meta:editing-duration>PT0S</meta:editing-duration>
    <meta:document-statistic meta:page-count="4" meta:paragraph-count="25" meta:word-count="1978" meta:character-count="12636" meta:row-count="89" meta:non-whitespace-character-count="10683"/>
  </office:meta>
</office:document-meta>
</file>