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8.419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3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.5pt" style:font-size-asian="8.5pt" style:font-size-complex="8.5pt"/>
    </style:style>
    <style:style style:name="T6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3/09/2023</text:p>
          </table:table-cell>
          <table:table-cell table:style-name="ce1" office:value-type="string" calcext:value-type="string">
            <text:p>11:11:55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Agost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2" table:default-cell-style-name="ce13"/>
        <table:table-column table:style-name="co7" table:default-cell-style-name="ce13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09/2023</text:p>
            <text:p>11:11:5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4664713.83" calcext:value-type="float">
            <text:p>14.664.713,83</text:p>
          </table:table-cell>
          <table:table-cell office:value-type="float" office:value="2486557.47" calcext:value-type="float">
            <text:p>2.486.557,47</text:p>
          </table:table-cell>
          <table:table-cell office:value-type="float" office:value="4378260.54" calcext:value-type="float">
            <text:p>4.378.260,54</text:p>
          </table:table-cell>
          <table:table-cell office:value-type="float" office:value="12773010.76" calcext:value-type="float">
            <text:p>12.773.010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4655713.83" calcext:value-type="float">
            <text:p>14.655.713,83</text:p>
          </table:table-cell>
          <table:table-cell office:value-type="float" office:value="2477557.47" calcext:value-type="float">
            <text:p>2.477.557,47</text:p>
          </table:table-cell>
          <table:table-cell office:value-type="float" office:value="4378260.54" calcext:value-type="float">
            <text:p>4.378.260,54</text:p>
          </table:table-cell>
          <table:table-cell office:value-type="float" office:value="12755010.76" calcext:value-type="float">
            <text:p>12.755.010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40343.9" calcext:value-type="float">
            <text:p>40.343,90</text:p>
          </table:table-cell>
          <table:table-cell office:value-type="float" office:value="2477557.47" calcext:value-type="float">
            <text:p>2.477.557,47</text:p>
          </table:table-cell>
          <table:table-cell office:value-type="float" office:value="2517000.82" calcext:value-type="float">
            <text:p>2.517.000,82</text:p>
          </table:table-cell>
          <table:table-cell office:value-type="float" office:value="900.55" calcext:value-type="float">
            <text:p>900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40343.9" calcext:value-type="float">
            <text:p>40.343,90</text:p>
          </table:table-cell>
          <table:table-cell office:value-type="float" office:value="2477557.47" calcext:value-type="float">
            <text:p>2.477.557,47</text:p>
          </table:table-cell>
          <table:table-cell office:value-type="float" office:value="2517000.82" calcext:value-type="float">
            <text:p>2.517.000,82</text:p>
          </table:table-cell>
          <table:table-cell office:value-type="float" office:value="900.55" calcext:value-type="float">
            <text:p>900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780.61" calcext:value-type="float">
            <text:p>780,61</text:p>
          </table:table-cell>
          <table:table-cell office:value-type="float" office:value="0" calcext:value-type="float">
            <text:p>0,00</text:p>
          </table:table-cell>
          <table:table-cell office:value-type="float" office:value="187.5" calcext:value-type="float">
            <text:p>187,50</text:p>
          </table:table-cell>
          <table:table-cell office:value-type="float" office:value="593.11" calcext:value-type="float">
            <text:p>59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39563.29" calcext:value-type="float">
            <text:p>39.563,29</text:p>
          </table:table-cell>
          <table:table-cell office:value-type="float" office:value="2477557.47" calcext:value-type="float">
            <text:p>2.477.557,47</text:p>
          </table:table-cell>
          <table:table-cell office:value-type="float" office:value="2516813.32" calcext:value-type="float">
            <text:p>2.516.813,32</text:p>
          </table:table-cell>
          <table:table-cell office:value-type="float" office:value="307.44" calcext:value-type="float">
            <text:p>307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4615369.93" calcext:value-type="float">
            <text:p>14.615.369,93</text:p>
          </table:table-cell>
          <table:table-cell office:value-type="float" office:value="0" calcext:value-type="float">
            <text:p>0,00</text:p>
          </table:table-cell>
          <table:table-cell office:value-type="float" office:value="1861259.72" calcext:value-type="float">
            <text:p>1.861.259,72</text:p>
          </table:table-cell>
          <table:table-cell office:value-type="float" office:value="12754110.21" calcext:value-type="float">
            <text:p>12.75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4413468.37" calcext:value-type="float">
            <text:p>14.413.468,37</text:p>
          </table:table-cell>
          <table:table-cell office:value-type="float" office:value="0" calcext:value-type="float">
            <text:p>0,00</text:p>
          </table:table-cell>
          <table:table-cell office:value-type="float" office:value="1659358.16" calcext:value-type="float">
            <text:p>1.659.358,16</text:p>
          </table:table-cell>
          <table:table-cell office:value-type="float" office:value="12754110.21" calcext:value-type="float">
            <text:p>12.75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4413468.37" calcext:value-type="float">
            <text:p>14.413.468,37</text:p>
          </table:table-cell>
          <table:table-cell office:value-type="float" office:value="0" calcext:value-type="float">
            <text:p>0,00</text:p>
          </table:table-cell>
          <table:table-cell office:value-type="float" office:value="1659358.16" calcext:value-type="float">
            <text:p>1.659.358,16</text:p>
          </table:table-cell>
          <table:table-cell office:value-type="float" office:value="12754110.21" calcext:value-type="float">
            <text:p>12.75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201901.56" calcext:value-type="float">
            <text:p>201.901,56</text:p>
          </table:table-cell>
          <table:table-cell office:value-type="float" office:value="0" calcext:value-type="float">
            <text:p>0,00</text:p>
          </table:table-cell>
          <table:table-cell office:value-type="float" office:value="201901.56" calcext:value-type="float">
            <text:p>201.901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4170.35" calcext:value-type="float">
            <text:p>4.170,35</text:p>
          </table:table-cell>
          <table:table-cell office:value-type="float" office:value="0" calcext:value-type="float">
            <text:p>0,00</text:p>
          </table:table-cell>
          <table:table-cell office:value-type="float" office:value="4170.35" calcext:value-type="float">
            <text:p>4.170,3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18-4</text:p>
          </table:table-cell>
          <table:table-cell office:value-type="string" calcext:value-type="string">
            <text:p>ADIANTAMENTO - RESCISÕES A PAGAR</text:p>
          </table:table-cell>
          <table:table-cell office:value-type="float" office:value="197731.21" calcext:value-type="float">
            <text:p>197.731,21</text:p>
          </table:table-cell>
          <table:table-cell office:value-type="float" office:value="0" calcext:value-type="float">
            <text:p>0,00</text:p>
          </table:table-cell>
          <table:table-cell office:value-type="float" office:value="197731.21" calcext:value-type="float">
            <text:p>197.731,2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4.654.544,94</text:p>
          </table:table-cell>
          <table:table-cell office:value-type="float" office:value="5345762.52" calcext:value-type="float">
            <text:p>5.345.762,52</text:p>
          </table:table-cell>
          <table:table-cell office:value-type="float" office:value="3454059.45" calcext:value-type="float">
            <text:p>3.454.059,45</text:p>
          </table:table-cell>
          <table:table-cell table:style-name="ce19" office:value-type="string" calcext:value-type="string">
            <text:p>-12.762.841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4.490.644,53</text:p>
          </table:table-cell>
          <table:table-cell office:value-type="float" office:value="5345762.52" calcext:value-type="float">
            <text:p>5.345.762,52</text:p>
          </table:table-cell>
          <table:table-cell office:value-type="float" office:value="3454059.45" calcext:value-type="float">
            <text:p>3.454.059,45</text:p>
          </table:table-cell>
          <table:table-cell table:style-name="ce19" office:value-type="string" calcext:value-type="string">
            <text:p>-12.598.941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48.718,34</text:p>
          </table:table-cell>
          <table:table-cell office:value-type="float" office:value="393928.84" calcext:value-type="float">
            <text:p>393.928,84</text:p>
          </table:table-cell>
          <table:table-cell office:value-type="float" office:value="808940.38" calcext:value-type="float">
            <text:p>808.940,38</text:p>
          </table:table-cell>
          <table:table-cell table:style-name="ce19" office:value-type="string" calcext:value-type="string">
            <text:p>-563.729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48.718,34</text:p>
          </table:table-cell>
          <table:table-cell office:value-type="float" office:value="393928.84" calcext:value-type="float">
            <text:p>393.928,84</text:p>
          </table:table-cell>
          <table:table-cell office:value-type="float" office:value="808940.38" calcext:value-type="float">
            <text:p>808.940,38</text:p>
          </table:table-cell>
          <table:table-cell table:style-name="ce19" office:value-type="string" calcext:value-type="string">
            <text:p>-563.729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1460.36" calcext:value-type="float">
            <text:p>311.460,3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table:style-name="ce19" office:value-type="string" calcext:value-type="string">
            <text:p>-76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6" calcext:value-type="float">
            <text:p>46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table:style-name="ce19" office:value-type="string" calcext:value-type="string">
            <text:p>-10.511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44.14" calcext:value-type="float">
            <text:p>3.844,1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table:style-name="ce19" office:value-type="string" calcext:value-type="string">
            <text:p>-578,34</text:p>
          </table:table-cell>
          <table:table-cell office:value-type="float" office:value="578.34" calcext:value-type="float">
            <text:p>578,34</text:p>
          </table:table-cell>
          <table:table-cell office:value-type="float" office:value="500" calcext:value-type="float">
            <text:p>500,00</text:p>
          </table:table-cell>
          <table:table-cell table:style-name="ce19" office:value-type="string" calcext:value-type="string">
            <text:p>-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table:style-name="ce19" office:value-type="string" calcext:value-type="string">
            <text:p>-1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7600" calcext:value-type="float">
            <text:p>127.600,00</text:p>
          </table:table-cell>
          <table:table-cell table:style-name="ce19"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78.71" calcext:value-type="float">
            <text:p>219.978,71</text:p>
          </table:table-cell>
          <table:table-cell table:style-name="ce19"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2.059.753,07</text:p>
          </table:table-cell>
          <table:table-cell office:value-type="float" office:value="905026.91" calcext:value-type="float">
            <text:p>905.026,91</text:p>
          </table:table-cell>
          <table:table-cell office:value-type="float" office:value="818199.31" calcext:value-type="float">
            <text:p>818.199,31</text:p>
          </table:table-cell>
          <table:table-cell table:style-name="ce19" office:value-type="string" calcext:value-type="string">
            <text:p>-1.972.925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2.059.753,07</text:p>
          </table:table-cell>
          <table:table-cell office:value-type="float" office:value="905026.91" calcext:value-type="float">
            <text:p>905.026,91</text:p>
          </table:table-cell>
          <table:table-cell office:value-type="float" office:value="818199.31" calcext:value-type="float">
            <text:p>818.199,31</text:p>
          </table:table-cell>
          <table:table-cell table:style-name="ce19" office:value-type="string" calcext:value-type="string">
            <text:p>-1.972.925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2.059.753,07</text:p>
          </table:table-cell>
          <table:table-cell office:value-type="float" office:value="905026.91" calcext:value-type="float">
            <text:p>905.026,91</text:p>
          </table:table-cell>
          <table:table-cell office:value-type="float" office:value="818199.31" calcext:value-type="float">
            <text:p>818.199,31</text:p>
          </table:table-cell>
          <table:table-cell table:style-name="ce19" office:value-type="string" calcext:value-type="string">
            <text:p>-1.972.925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.757.948,44</text:p>
          </table:table-cell>
          <table:table-cell office:value-type="float" office:value="1554537.09" calcext:value-type="float">
            <text:p>1.554.537,09</text:p>
          </table:table-cell>
          <table:table-cell office:value-type="float" office:value="1794784.45" calcext:value-type="float">
            <text:p>1.794.784,45</text:p>
          </table:table-cell>
          <table:table-cell table:style-name="ce19" office:value-type="string" calcext:value-type="string">
            <text:p>-3.998.195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818.663,57</text:p>
          </table:table-cell>
          <table:table-cell office:value-type="float" office:value="1232143.97" calcext:value-type="float">
            <text:p>1.232.143,97</text:p>
          </table:table-cell>
          <table:table-cell office:value-type="float" office:value="1359598.66" calcext:value-type="float">
            <text:p>1.359.598,66</text:p>
          </table:table-cell>
          <table:table-cell table:style-name="ce19" office:value-type="string" calcext:value-type="string">
            <text:p>-946.118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817.513,98</text:p>
          </table:table-cell>
          <table:table-cell office:value-type="float" office:value="980827.83" calcext:value-type="float">
            <text:p>980.827,83</text:p>
          </table:table-cell>
          <table:table-cell office:value-type="float" office:value="1105474.15" calcext:value-type="float">
            <text:p>1.105.474,15</text:p>
          </table:table-cell>
          <table:table-cell table:style-name="ce19" office:value-type="string" calcext:value-type="string">
            <text:p>-942.160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0857.43" calcext:value-type="float">
            <text:p>240.857,4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1.149,59</text:p>
          </table:table-cell>
          <table:table-cell office:value-type="float" office:value="685.33" calcext:value-type="float">
            <text:p>685,33</text:p>
          </table:table-cell>
          <table:table-cell office:value-type="float" office:value="821.07" calcext:value-type="float">
            <text:p>821,07</text:p>
          </table:table-cell>
          <table:table-cell table:style-name="ce19" office:value-type="string" calcext:value-type="string">
            <text:p>-1.285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office:value-type="float" office:value="9773.38" calcext:value-type="float">
            <text:p>9.773,38</text:p>
          </table:table-cell>
          <table:table-cell office:value-type="float" office:value="12446.01" calcext:value-type="float">
            <text:p>12.446,01</text:p>
          </table:table-cell>
          <table:table-cell table:style-name="ce19" office:value-type="string" calcext:value-type="string">
            <text:p>-2.672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2.632.550,71</text:p>
          </table:table-cell>
          <table:table-cell office:value-type="float" office:value="113420.28" calcext:value-type="float">
            <text:p>113.420,28</text:p>
          </table:table-cell>
          <table:table-cell office:value-type="float" office:value="229077.32" calcext:value-type="float">
            <text:p>229.077,32</text:p>
          </table:table-cell>
          <table:table-cell table:style-name="ce19" office:value-type="string" calcext:value-type="string">
            <text:p>-2.748.207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1.814.061,49</text:p>
          </table:table-cell>
          <table:table-cell office:value-type="float" office:value="82284.59" calcext:value-type="float">
            <text:p>82.284,59</text:p>
          </table:table-cell>
          <table:table-cell office:value-type="float" office:value="121266.16" calcext:value-type="float">
            <text:p>121.266,16</text:p>
          </table:table-cell>
          <table:table-cell table:style-name="ce19" office:value-type="string" calcext:value-type="string">
            <text:p>-1.853.043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-613.932,95</text:p>
          </table:table-cell>
          <table:table-cell office:value-type="float" office:value="22734.33" calcext:value-type="float">
            <text:p>22.734,33</text:p>
          </table:table-cell>
          <table:table-cell office:value-type="float" office:value="90840.75" calcext:value-type="float">
            <text:p>90.840,75</text:p>
          </table:table-cell>
          <table:table-cell table:style-name="ce19" office:value-type="string" calcext:value-type="string">
            <text:p>-682.039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55.442,41</text:p>
          </table:table-cell>
          <table:table-cell office:value-type="float" office:value="6582.63" calcext:value-type="float">
            <text:p>6.582,63</text:p>
          </table:table-cell>
          <table:table-cell office:value-type="float" office:value="9702.08" calcext:value-type="float">
            <text:p>9.702,08</text:p>
          </table:table-cell>
          <table:table-cell table:style-name="ce19" office:value-type="string" calcext:value-type="string">
            <text:p>-158.561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style-name="ce19" office:value-type="string" calcext:value-type="string">
            <text:p>-49.113,86</text:p>
          </table:table-cell>
          <table:table-cell office:value-type="float" office:value="1818.73" calcext:value-type="float">
            <text:p>1.818,73</text:p>
          </table:table-cell>
          <table:table-cell office:value-type="float" office:value="7268.33" calcext:value-type="float">
            <text:p>7.268,33</text:p>
          </table:table-cell>
          <table:table-cell table:style-name="ce19" office:value-type="string" calcext:value-type="string">
            <text:p>-54.56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table:style-name="ce19" office:value-type="string" calcext:value-type="string">
            <text:p>-306.734,16</text:p>
          </table:table-cell>
          <table:table-cell office:value-type="float" office:value="208972.84" calcext:value-type="float">
            <text:p>208.972,84</text:p>
          </table:table-cell>
          <table:table-cell office:value-type="float" office:value="206108.47" calcext:value-type="float">
            <text:p>206.108,47</text:p>
          </table:table-cell>
          <table:table-cell table:style-name="ce19" office:value-type="string" calcext:value-type="string">
            <text:p>-303.869,79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9.005-6</text:p>
          </table:table-cell>
          <table:table-cell table:style-name="ce15" office:value-type="string" calcext:value-type="string">
            <text:p>I.N.S.S. A RECOLHER</text:p>
          </table:table-cell>
          <table:table-cell table:style-name="ce24" office:value-type="string" calcext:value-type="string">
            <text:p>-124.541,80</text:p>
          </table:table-cell>
          <table:table-cell table:style-name="ce26" office:value-type="float" office:value="87266.36" calcext:value-type="float">
            <text:p>87.266,36</text:p>
          </table:table-cell>
          <table:table-cell table:style-name="ce26" office:value-type="float" office:value="86875.49" calcext:value-type="float">
            <text:p>86.875,49</text:p>
          </table:table-cell>
          <table:table-cell table:style-name="ce24" office:value-type="string" calcext:value-type="string">
            <text:p>-124.150,9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26461312.49" calcext:value-type="float">
            <text:p>26.461.312,49</text:p>
          </table:table-cell>
          <table:table-cell table:style-name="ce25" office:value-type="float" office:value="31563084.43" calcext:value-type="float">
            <text:p>31.563.084,43</text:p>
          </table:table-cell>
          <table:table-cell table:style-name="ce25" office:value-type="float" office:value="38945961.04" calcext:value-type="float">
            <text:p>38.945.961,04</text:p>
          </table:table-cell>
          <table:table-cell table:style-name="ce25" office:value-type="float" office:value="19078435.88" calcext:value-type="float">
            <text:p>19.078.435,8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2" table:default-cell-style-name="ce13"/>
        <table:table-column table:style-name="co7" table:default-cell-style-name="ce13"/>
        <table:table-column table:style-name="co8" table:default-cell-style-name="ce19"/>
        <table:table-column table:style-name="co9" table:default-cell-style-name="ce22"/>
        <table:table-column table:style-name="co10" table:default-cell-style-name="ce22"/>
        <table:table-column table:style-name="co13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09/2023</text:p>
            <text:p>11:11:5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26461312.49" calcext:value-type="float">
            <text:p>26.461.312,49</text:p>
          </table:table-cell>
          <table:table-cell table:style-name="ce37" office:value-type="float" office:value="31563084.43" calcext:value-type="float">
            <text:p>31.563.084,43</text:p>
          </table:table-cell>
          <table:table-cell table:style-name="ce37" office:value-type="float" office:value="38945961.04" calcext:value-type="float">
            <text:p>38.945.961,04</text:p>
          </table:table-cell>
          <table:table-cell table:style-name="ce37" office:value-type="float" office:value="19078435.88" calcext:value-type="float">
            <text:p>19.078.435,88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174.787,36</text:p>
          </table:table-cell>
          <table:table-cell office:value-type="float" office:value="98324.48" calcext:value-type="float">
            <text:p>98.324,48</text:p>
          </table:table-cell>
          <table:table-cell office:value-type="float" office:value="99005.98" calcext:value-type="float">
            <text:p>99.005,98</text:p>
          </table:table-cell>
          <table:table-cell office:value-type="string" calcext:value-type="string">
            <text:p>-175.468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7.405,00</text:p>
          </table:table-cell>
          <table:table-cell office:value-type="float" office:value="23382" calcext:value-type="float">
            <text:p>23.382,00</text:p>
          </table:table-cell>
          <table:table-cell office:value-type="float" office:value="20227" calcext:value-type="float">
            <text:p>20.227,00</text:p>
          </table:table-cell>
          <table:table-cell office:value-type="string" calcext:value-type="string">
            <text:p>-4.25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19.949,71</text:p>
          </table:table-cell>
          <table:table-cell office:value-type="float" office:value="49010.18" calcext:value-type="float">
            <text:p>49.010,18</text:p>
          </table:table-cell>
          <table:table-cell office:value-type="float" office:value="32135.31" calcext:value-type="float">
            <text:p>32.135,31</text:p>
          </table:table-cell>
          <table:table-cell office:value-type="string" calcext:value-type="string">
            <text:p>-103.074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19.949,71</text:p>
          </table:table-cell>
          <table:table-cell office:value-type="float" office:value="49010.18" calcext:value-type="float">
            <text:p>49.010,18</text:p>
          </table:table-cell>
          <table:table-cell office:value-type="float" office:value="32135.31" calcext:value-type="float">
            <text:p>32.135,31</text:p>
          </table:table-cell>
          <table:table-cell office:value-type="string" calcext:value-type="string">
            <text:p>-103.074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114.415,94</text:p>
          </table:table-cell>
          <table:table-cell office:value-type="float" office:value="48489.38" calcext:value-type="float">
            <text:p>48.489,38</text:p>
          </table:table-cell>
          <table:table-cell office:value-type="float" office:value="28321.59" calcext:value-type="float">
            <text:p>28.321,59</text:p>
          </table:table-cell>
          <table:table-cell office:value-type="string" calcext:value-type="string">
            <text:p>-94.248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24,92</text:p>
          </table:table-cell>
          <table:table-cell office:value-type="float" office:value="0" calcext:value-type="float">
            <text:p>0,00</text:p>
          </table:table-cell>
          <table:table-cell office:value-type="float" office:value="124.92" calcext:value-type="float">
            <text:p>124,92</text:p>
          </table:table-cell>
          <table:table-cell office:value-type="string" calcext:value-type="string">
            <text:p>-249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460,50</text:p>
          </table:table-cell>
          <table:table-cell office:value-type="float" office:value="0" calcext:value-type="float">
            <text:p>0,00</text:p>
          </table:table-cell>
          <table:table-cell office:value-type="float" office:value="168" calcext:value-type="float">
            <text:p>168,00</text:p>
          </table:table-cell>
          <table:table-cell office:value-type="string" calcext:value-type="string">
            <text:p>-628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948,35</text:p>
          </table:table-cell>
          <table:table-cell table:number-columns-repeated="2" office:value-type="float" office:value="520.8" calcext:value-type="float">
            <text:p>520,80</text:p>
          </table:table-cell>
          <table:table-cell office:value-type="string" calcext:value-type="string">
            <text:p>-1.948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-6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8.404.274,97</text:p>
          </table:table-cell>
          <table:table-cell office:value-type="float" office:value="2443259.5" calcext:value-type="float">
            <text:p>2.443.259,5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.961.015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8.404.274,97</text:p>
          </table:table-cell>
          <table:table-cell office:value-type="float" office:value="2443259.5" calcext:value-type="float">
            <text:p>2.443.259,5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.961.015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8.404.274,97</text:p>
          </table:table-cell>
          <table:table-cell office:value-type="float" office:value="2443259.5" calcext:value-type="float">
            <text:p>2.443.259,5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.961.015,47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163.900,41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17.244.455,21</text:p>
          </table:table-cell>
          <table:table-cell office:value-type="float" office:value="0" calcext:value-type="float">
            <text:p>0,00</text:p>
          </table:table-cell>
          <table:table-cell office:value-type="float" office:value="2443259.5" calcext:value-type="float">
            <text:p>2.443.259,50</text:p>
          </table:table-cell>
          <table:table-cell office:value-type="string" calcext:value-type="string">
            <text:p>-19.687.714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3.598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17.234.286,3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443259.5" calcext:value-type="float">
            <text:p>2.443.259,50</text:p>
          </table:table-cell>
          <table:table-cell table:style-name="ce38" office:value-type="string" calcext:value-type="string">
            <text:p>-19.677.545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7.234.286,32</text:p>
          </table:table-cell>
          <table:table-cell office:value-type="float" office:value="0" calcext:value-type="float">
            <text:p>0,00</text:p>
          </table:table-cell>
          <table:table-cell office:value-type="float" office:value="2443259.5" calcext:value-type="float">
            <text:p>2.443.259,50</text:p>
          </table:table-cell>
          <table:table-cell office:value-type="string" calcext:value-type="string">
            <text:p>-19.677.545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7.234.286,32</text:p>
          </table:table-cell>
          <table:table-cell office:value-type="float" office:value="0" calcext:value-type="float">
            <text:p>0,00</text:p>
          </table:table-cell>
          <table:table-cell office:value-type="float" office:value="2443259.5" calcext:value-type="float">
            <text:p>2.443.259,50</text:p>
          </table:table-cell>
          <table:table-cell office:value-type="string" calcext:value-type="string">
            <text:p>-19.677.545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7.234.286,32</text:p>
          </table:table-cell>
          <table:table-cell office:value-type="float" office:value="0" calcext:value-type="float">
            <text:p>0,00</text:p>
          </table:table-cell>
          <table:table-cell office:value-type="float" office:value="2443259.5" calcext:value-type="float">
            <text:p>2.443.259,50</text:p>
          </table:table-cell>
          <table:table-cell office:value-type="string" calcext:value-type="string">
            <text:p>-19.677.545,82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17234286.32" calcext:value-type="float">
            <text:p>17.234.286,32</text:p>
          </table:table-cell>
          <table:table-cell office:value-type="float" office:value="2513134.75" calcext:value-type="float">
            <text:p>2.513.134,75</text:p>
          </table:table-cell>
          <table:table-cell office:value-type="float" office:value="69875.25" calcext:value-type="float">
            <text:p>69.875,25</text:p>
          </table:table-cell>
          <table:table-cell table:style-name="ce22" office:value-type="float" office:value="19677545.82" calcext:value-type="float">
            <text:p>19.677.545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1517525.75" calcext:value-type="float">
            <text:p>1.517.525,75</text:p>
          </table:table-cell>
          <table:table-cell office:value-type="float" office:value="219978.71" calcext:value-type="float">
            <text:p>219.978,71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737504.46" calcext:value-type="float">
            <text:p>1.737.504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2" office:value-type="float" office:value="1517525.75" calcext:value-type="float">
            <text:p>1.517.525,75</text:p>
          </table:table-cell>
          <table:table-cell office:value-type="float" office:value="219978.71" calcext:value-type="float">
            <text:p>219.978,71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737504.46" calcext:value-type="float">
            <text:p>1.737.504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338379.89" calcext:value-type="float">
            <text:p>338.379,89</text:p>
          </table:table-cell>
          <table:table-cell office:value-type="float" office:value="49980.03" calcext:value-type="float">
            <text:p>49.980,03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88359.92" calcext:value-type="float">
            <text:p>388.359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table:style-name="ce22" office:value-type="float" office:value="338379.89" calcext:value-type="float">
            <text:p>338.379,89</text:p>
          </table:table-cell>
          <table:table-cell office:value-type="float" office:value="49980.03" calcext:value-type="float">
            <text:p>49.980,03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88359.92" calcext:value-type="float">
            <text:p>388.359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2" office:value-type="float" office:value="1179145.86" calcext:value-type="float">
            <text:p>1.179.145,86</text:p>
          </table:table-cell>
          <table:table-cell office:value-type="float" office:value="169998.68" calcext:value-type="float">
            <text:p>169.998,68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349144.54" calcext:value-type="float">
            <text:p>1.349.144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table:style-name="ce22" office:value-type="float" office:value="1179145.86" calcext:value-type="float">
            <text:p>1.179.145,86</text:p>
          </table:table-cell>
          <table:table-cell office:value-type="float" office:value="169998.68" calcext:value-type="float">
            <text:p>169.998,68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349144.54" calcext:value-type="float">
            <text:p>1.349.144,54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15716760.57" calcext:value-type="float">
            <text:p>15.716.760,57</text:p>
          </table:table-cell>
          <table:table-cell table:style-name="ce39" office:value-type="float" office:value="2293156.04" calcext:value-type="float">
            <text:p>2.293.156,04</text:p>
          </table:table-cell>
          <table:table-cell table:style-name="ce39" office:value-type="float" office:value="69875.25" calcext:value-type="float">
            <text:p>69.875,25</text:p>
          </table:table-cell>
          <table:table-cell table:style-name="ce39" office:value-type="float" office:value="17940041.36" calcext:value-type="float">
            <text:p>17.940.0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table:style-name="ce22" office:value-type="float" office:value="15716760.57" calcext:value-type="float">
            <text:p>15.716.760,57</text:p>
          </table:table-cell>
          <table:table-cell office:value-type="float" office:value="2293156.04" calcext:value-type="float">
            <text:p>2.293.156,04</text:p>
          </table:table-cell>
          <table:table-cell office:value-type="float" office:value="69875.25" calcext:value-type="float">
            <text:p>69.875,25</text:p>
          </table:table-cell>
          <table:table-cell table:style-name="ce22" office:value-type="float" office:value="17940041.36" calcext:value-type="float">
            <text:p>17.940.0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4016397.02" calcext:value-type="float">
            <text:p>14.016.397,02</text:p>
          </table:table-cell>
          <table:table-cell office:value-type="float" office:value="2105569.97" calcext:value-type="float">
            <text:p>2.105.569,97</text:p>
          </table:table-cell>
          <table:table-cell office:value-type="float" office:value="69875.25" calcext:value-type="float">
            <text:p>69.875,25</text:p>
          </table:table-cell>
          <table:table-cell table:style-name="ce22" office:value-type="float" office:value="16052091.74" calcext:value-type="float">
            <text:p>16.052.091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table:style-name="ce22" office:value-type="float" office:value="7393321.74" calcext:value-type="float">
            <text:p>7.393.321,74</text:p>
          </table:table-cell>
          <table:table-cell office:value-type="float" office:value="1171667.41" calcext:value-type="float">
            <text:p>1.171.667,41</text:p>
          </table:table-cell>
          <table:table-cell office:value-type="float" office:value="11996.13" calcext:value-type="float">
            <text:p>11.996,13</text:p>
          </table:table-cell>
          <table:table-cell table:style-name="ce22" office:value-type="float" office:value="8552993.02" calcext:value-type="float">
            <text:p>8.552.993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table:style-name="ce22" office:value-type="float" office:value="15197.14" calcext:value-type="float">
            <text:p>15.197,14</text:p>
          </table:table-cell>
          <table:table-cell office:value-type="float" office:value="835.01" calcext:value-type="float">
            <text:p>835,01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6032.15" calcext:value-type="float">
            <text:p>16.032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table:style-name="ce22" office:value-type="float" office:value="17038.39" calcext:value-type="float">
            <text:p>17.038,39</text:p>
          </table:table-cell>
          <table:table-cell office:value-type="float" office:value="4843.63" calcext:value-type="float">
            <text:p>4.843,63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1882.02" calcext:value-type="float">
            <text:p>21.882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table:style-name="ce22" office:value-type="float" office:value="8723.7" calcext:value-type="float">
            <text:p>8.723,70</text:p>
          </table:table-cell>
          <table:table-cell office:value-type="float" office:value="773.72" calcext:value-type="float">
            <text:p>773,72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9497.42" calcext:value-type="float">
            <text:p>9.497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table:style-name="ce22" office:value-type="float" office:value="35405.04" calcext:value-type="float">
            <text:p>35.405,04</text:p>
          </table:table-cell>
          <table:table-cell office:value-type="float" office:value="13730.7" calcext:value-type="float">
            <text:p>13.730,70</text:p>
          </table:table-cell>
          <table:table-cell office:value-type="float" office:value="13666.7" calcext:value-type="float">
            <text:p>13.666,70</text:p>
          </table:table-cell>
          <table:table-cell table:style-name="ce22" office:value-type="float" office:value="35469.04" calcext:value-type="float">
            <text:p>35.469,04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0.013-0</text:p>
          </table:table-cell>
          <table:table-cell table:style-name="ce15" office:value-type="string" calcext:value-type="string">
            <text:p>INDENIZACOES TRABALHISTAS...............</text:p>
          </table:table-cell>
          <table:table-cell table:style-name="ce26" office:value-type="float" office:value="1429.78" calcext:value-type="float">
            <text:p>1.429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9.946.008,33</text:p>
          </table:table-cell>
          <table:table-cell table:style-name="ce25" office:value-type="float" office:value="50438382.06" calcext:value-type="float">
            <text:p>50.438.382,06</text:p>
          </table:table-cell>
          <table:table-cell table:style-name="ce25" office:value-type="float" office:value="51683061.28" calcext:value-type="float">
            <text:p>51.683.061,28</text:p>
          </table:table-cell>
          <table:table-cell table:style-name="ce40" office:value-type="string" calcext:value-type="string">
            <text:p>-11.190.687,5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14" table:default-cell-style-name="ce13"/>
        <table:table-column table:style-name="co7" table:default-cell-style-name="ce13"/>
        <table:table-column table:style-name="co8" table:default-cell-style-name="ce22"/>
        <table:table-column table:style-name="co9" table:default-cell-style-name="ce22"/>
        <table:table-column table:style-name="co15" table:default-cell-style-name="ce22"/>
        <table:table-column table:style-name="co16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09/2023</text:p>
            <text:p>11:11:5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9.946.008,33</text:p>
          </table:table-cell>
          <table:table-cell table:style-name="ce37" office:value-type="float" office:value="50438382.06" calcext:value-type="float">
            <text:p>50.438.382,06</text:p>
          </table:table-cell>
          <table:table-cell table:style-name="ce37" office:value-type="float" office:value="51683061.28" calcext:value-type="float">
            <text:p>51.683.061,28</text:p>
          </table:table-cell>
          <table:table-cell table:style-name="ce50" office:value-type="string" calcext:value-type="string">
            <text:p>-11.190.687,55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157052.08" calcext:value-type="float">
            <text:p>157.052,08</text:p>
          </table:table-cell>
          <table:table-cell office:value-type="float" office:value="46793.72" calcext:value-type="float">
            <text:p>46.793,72</text:p>
          </table:table-cell>
          <table:table-cell office:value-type="float" office:value="0" calcext:value-type="float">
            <text:p>0,00</text:p>
          </table:table-cell>
          <table:table-cell office:value-type="float" office:value="203845.8" calcext:value-type="float">
            <text:p>203.845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703608.09" calcext:value-type="float">
            <text:p>703.608,09</text:p>
          </table:table-cell>
          <table:table-cell office:value-type="float" office:value="96191.6" calcext:value-type="float">
            <text:p>96.191,60</text:p>
          </table:table-cell>
          <table:table-cell office:value-type="float" office:value="0" calcext:value-type="float">
            <text:p>0,00</text:p>
          </table:table-cell>
          <table:table-cell office:value-type="float" office:value="799799.69" calcext:value-type="float">
            <text:p>799.799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503632.99" calcext:value-type="float">
            <text:p>503.632,99</text:p>
          </table:table-cell>
          <table:table-cell office:value-type="float" office:value="98296.01" calcext:value-type="float">
            <text:p>98.296,01</text:p>
          </table:table-cell>
          <table:table-cell office:value-type="float" office:value="34500.46" calcext:value-type="float">
            <text:p>34.500,46</text:p>
          </table:table-cell>
          <table:table-cell office:value-type="float" office:value="567428.54" calcext:value-type="float">
            <text:p>567.428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2243.11" calcext:value-type="float">
            <text:p>12.243,11</text:p>
          </table:table-cell>
          <table:table-cell office:value-type="float" office:value="2678.68" calcext:value-type="float">
            <text:p>2.678,68</text:p>
          </table:table-cell>
          <table:table-cell office:value-type="float" office:value="0" calcext:value-type="float">
            <text:p>0,00</text:p>
          </table:table-cell>
          <table:table-cell office:value-type="float" office:value="14921.79" calcext:value-type="float">
            <text:p>14.921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000344.65" calcext:value-type="float">
            <text:p>1.000.344,65</text:p>
          </table:table-cell>
          <table:table-cell office:value-type="float" office:value="127600" calcext:value-type="float">
            <text:p>127.600,00</text:p>
          </table:table-cell>
          <table:table-cell office:value-type="float" office:value="0" calcext:value-type="float">
            <text:p>0,00</text:p>
          </table:table-cell>
          <table:table-cell office:value-type="float" office:value="1127944.65" calcext:value-type="float">
            <text:p>1.127.9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6156.34" calcext:value-type="float">
            <text:p>106.156,34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106656.34" calcext:value-type="float">
            <text:p>106.6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689590.95" calcext:value-type="float">
            <text:p>1.689.590,95</text:p>
          </table:table-cell>
          <table:table-cell office:value-type="float" office:value="311460.36" calcext:value-type="float">
            <text:p>311.460,36</text:p>
          </table:table-cell>
          <table:table-cell office:value-type="float" office:value="2040" calcext:value-type="float">
            <text:p>2.040,00</text:p>
          </table:table-cell>
          <table:table-cell office:value-type="float" office:value="1999011.31" calcext:value-type="float">
            <text:p>1.999.011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5183.82" calcext:value-type="float">
            <text:p>5.183,82</text:p>
          </table:table-cell>
          <table:table-cell office:value-type="float" office:value="1075.81" calcext:value-type="float">
            <text:p>1.075,81</text:p>
          </table:table-cell>
          <table:table-cell office:value-type="float" office:value="0" calcext:value-type="float">
            <text:p>0,00</text:p>
          </table:table-cell>
          <table:table-cell office:value-type="float" office:value="6259.63" calcext:value-type="float">
            <text:p>6.259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4806" calcext:value-type="float">
            <text:p>4.80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6" calcext:value-type="float">
            <text:p>4.8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87463.26" calcext:value-type="float">
            <text:p>87.463,2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463.26" calcext:value-type="float">
            <text:p>87.46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3422.5" calcext:value-type="float">
            <text:p>3.422,50</text:p>
          </table:table-cell>
          <table:table-cell office:value-type="float" office:value="46" calcext:value-type="float">
            <text:p>46,00</text:p>
          </table:table-cell>
          <table:table-cell office:value-type="float" office:value="0" calcext:value-type="float">
            <text:p>0,00</text:p>
          </table:table-cell>
          <table:table-cell office:value-type="float" office:value="3468.5" calcext:value-type="float">
            <text:p>3.468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368732.29" calcext:value-type="float">
            <text:p>1.368.732,29</text:p>
          </table:table-cell>
          <table:table-cell office:value-type="float" office:value="121266.16" calcext:value-type="float">
            <text:p>121.266,16</text:p>
          </table:table-cell>
          <table:table-cell office:value-type="float" office:value="2084.98" calcext:value-type="float">
            <text:p>2.084,98</text:p>
          </table:table-cell>
          <table:table-cell office:value-type="float" office:value="1487913.47" calcext:value-type="float">
            <text:p>1.487.913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666316.41" calcext:value-type="float">
            <text:p>666.316,41</text:p>
          </table:table-cell>
          <table:table-cell office:value-type="float" office:value="90840.75" calcext:value-type="float">
            <text:p>90.840,75</text:p>
          </table:table-cell>
          <table:table-cell office:value-type="float" office:value="0" calcext:value-type="float">
            <text:p>0,00</text:p>
          </table:table-cell>
          <table:table-cell office:value-type="float" office:value="757157.16" calcext:value-type="float">
            <text:p>757.157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96807.13" calcext:value-type="float">
            <text:p>96.807,13</text:p>
          </table:table-cell>
          <table:table-cell office:value-type="float" office:value="9702.08" calcext:value-type="float">
            <text:p>9.702,08</text:p>
          </table:table-cell>
          <table:table-cell office:value-type="float" office:value="5586.98" calcext:value-type="float">
            <text:p>5.586,98</text:p>
          </table:table-cell>
          <table:table-cell office:value-type="float" office:value="100922.23" calcext:value-type="float">
            <text:p>100.92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53304.48" calcext:value-type="float">
            <text:p>53.304,48</text:p>
          </table:table-cell>
          <table:table-cell office:value-type="float" office:value="7268.33" calcext:value-type="float">
            <text:p>7.268,33</text:p>
          </table:table-cell>
          <table:table-cell office:value-type="float" office:value="0" calcext:value-type="float">
            <text:p>0,00</text:p>
          </table:table-cell>
          <table:table-cell office:value-type="float" office:value="60572.81" calcext:value-type="float">
            <text:p>60.572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430849.07" calcext:value-type="float">
            <text:p>1.430.849,07</text:p>
          </table:table-cell>
          <table:table-cell office:value-type="float" office:value="149199.97" calcext:value-type="float">
            <text:p>149.199,97</text:p>
          </table:table-cell>
          <table:table-cell office:value-type="float" office:value="0" calcext:value-type="float">
            <text:p>0,00</text:p>
          </table:table-cell>
          <table:table-cell office:value-type="float" office:value="1580049.04" calcext:value-type="float">
            <text:p>1.580.049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298724.25" calcext:value-type="float">
            <text:p>298.724,25</text:p>
          </table:table-cell>
          <table:table-cell office:value-type="float" office:value="58000" calcext:value-type="float">
            <text:p>58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724.25" calcext:value-type="float">
            <text:p>356.7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33000" calcext:value-type="float">
            <text:p>133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75000" calcext:value-type="float">
            <text:p>17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34124.82" calcext:value-type="float">
            <text:p>234.124,82</text:p>
          </table:table-cell>
          <table:table-cell office:value-type="float" office:value="11199.97" calcext:value-type="float">
            <text:p>11.199,97</text:p>
          </table:table-cell>
          <table:table-cell office:value-type="float" office:value="0" calcext:value-type="float">
            <text:p>0,00</text:p>
          </table:table-cell>
          <table:table-cell office:value-type="float" office:value="245324.79" calcext:value-type="float">
            <text:p>245.324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410000" calcext:value-type="float">
            <text:p>41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0000" calcext:value-type="float">
            <text:p>47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54284.95" calcext:value-type="float">
            <text:p>54.284,95</text:p>
          </table:table-cell>
          <table:table-cell office:value-type="float" office:value="18676.55" calcext:value-type="float">
            <text:p>18.676,55</text:p>
          </table:table-cell>
          <table:table-cell office:value-type="float" office:value="0" calcext:value-type="float">
            <text:p>0,00</text:p>
          </table:table-cell>
          <table:table-cell office:value-type="float" office:value="72961.5" calcext:value-type="float">
            <text:p>72.96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3780.38" calcext:value-type="float">
            <text:p>3.780,38</text:p>
          </table:table-cell>
          <table:table-cell office:value-type="float" office:value="661.51" calcext:value-type="float">
            <text:p>661,51</text:p>
          </table:table-cell>
          <table:table-cell office:value-type="float" office:value="0" calcext:value-type="float">
            <text:p>0,00</text:p>
          </table:table-cell>
          <table:table-cell office:value-type="float" office:value="4441.89" calcext:value-type="float">
            <text:p>4.441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9161.91" calcext:value-type="float">
            <text:p>9.161,91</text:p>
          </table:table-cell>
          <table:table-cell office:value-type="float" office:value="1005.2" calcext:value-type="float">
            <text:p>1.005,20</text:p>
          </table:table-cell>
          <table:table-cell office:value-type="float" office:value="0" calcext:value-type="float">
            <text:p>0,00</text:p>
          </table:table-cell>
          <table:table-cell office:value-type="float" office:value="10167.11" calcext:value-type="float">
            <text:p>10.167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236.34" calcext:value-type="float">
            <text:p>236,34</text:p>
          </table:table-cell>
          <table:table-cell office:value-type="float" office:value="2723.09" calcext:value-type="float">
            <text:p>2.723,09</text:p>
          </table:table-cell>
          <table:table-cell office:value-type="float" office:value="0" calcext:value-type="float">
            <text:p>0,00</text:p>
          </table:table-cell>
          <table:table-cell office:value-type="float" office:value="2959.43" calcext:value-type="float">
            <text:p>2.959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38658.05" calcext:value-type="float">
            <text:p>38.658,05</text:p>
          </table:table-cell>
          <table:table-cell office:value-type="float" office:value="13665.89" calcext:value-type="float">
            <text:p>13.665,89</text:p>
          </table:table-cell>
          <table:table-cell office:value-type="float" office:value="0" calcext:value-type="float">
            <text:p>0,00</text:p>
          </table:table-cell>
          <table:table-cell office:value-type="float" office:value="52323.94" calcext:value-type="float">
            <text:p>52.323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2448.27" calcext:value-type="float">
            <text:p>2.448,27</text:p>
          </table:table-cell>
          <table:table-cell office:value-type="float" office:value="620.86" calcext:value-type="float">
            <text:p>620,86</text:p>
          </table:table-cell>
          <table:table-cell office:value-type="float" office:value="0" calcext:value-type="float">
            <text:p>0,00</text:p>
          </table:table-cell>
          <table:table-cell office:value-type="float" office:value="3069.13" calcext:value-type="float">
            <text:p>3.069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15229.53" calcext:value-type="float">
            <text:p>215.229,53</text:p>
          </table:table-cell>
          <table:table-cell office:value-type="float" office:value="19709.55" calcext:value-type="float">
            <text:p>19.709,55</text:p>
          </table:table-cell>
          <table:table-cell office:value-type="float" office:value="0" calcext:value-type="float">
            <text:p>0,00</text:p>
          </table:table-cell>
          <table:table-cell office:value-type="float" office:value="234939.08" calcext:value-type="float">
            <text:p>234.939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3114.7" calcext:value-type="float">
            <text:p>23.114,70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26416.8" calcext:value-type="float">
            <text:p>26.416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79568.51" calcext:value-type="float">
            <text:p>79.568,51</text:p>
          </table:table-cell>
          <table:table-cell office:value-type="float" office:value="16402" calcext:value-type="float">
            <text:p>16.402,00</text:p>
          </table:table-cell>
          <table:table-cell office:value-type="float" office:value="0" calcext:value-type="float">
            <text:p>0,00</text:p>
          </table:table-cell>
          <table:table-cell office:value-type="float" office:value="95970.51" calcext:value-type="float">
            <text:p>95.970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53" calcext:value-type="float">
            <text:p>25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12255.17" calcext:value-type="float">
            <text:p>112.255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2255.17" calcext:value-type="float">
            <text:p>112.255,17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6" office:value-type="float" office:value="38.15" calcext:value-type="float">
            <text:p>38,15</text:p>
          </table:table-cell>
          <table:table-cell table:style-name="ce26" office:value-type="float" office:value="5.45" calcext:value-type="float">
            <text:p>5,4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3.6" calcext:value-type="float">
            <text:p>43,60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6">Total...........................................................................................................</text:span><text:span text:style-name="T7">0</text:span><text:span text:style-name="T8">..</text:span><text:span text:style-name="T7">,00</text:span></text:p>
          </table:table-cell>
          <table:covered-table-cell table:style-name="ce42"/>
          <table:table-cell table:number-columns-repeated="2" table:style-name="ce54" office:value-type="float" office:value="51727273.7" calcext:value-type="float">
            <text:p>51.727.273,7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25" office:value-type="float" office:value="10345454.74" calcext:value-type="float">
            <text:p>10.345.454,7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3" office:value-type="string" calcext:value-type="string" table:number-columns-spanned="6" table:number-rows-spanned="1">
            <text:p>SÃO VICENTE, 13 de Setembr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4" office:value-type="string" calcext:value-type="string">
            <text:p><text:span text:style-name="T3">MARIA ROSA </text:span><text:span text:style-name="T4">Assinado de forma </text:span></text:p>
            <text:p><text:span text:style-name="T3">ESTEVES:8880847589</text:span><text:span text:style-name="T5"> digital por MARIA ROSA </text:span></text:p>
            <text:p><text:span text:style-name="T3">1 </text:span><text:span text:style-name="T4">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3.09.13 11:15:18 </text:p>
            <text:p>-03'00'</text:p>
          </table:table-cell>
          <table:covered-table-cell table:number-columns-repeated="3"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0:20:35</meta:creation-date>
    <dc:date>2025-04-14T10:20:35</dc:date>
    <meta:generator>LibreOffice/25.2.1.2$Windows_X86_64 LibreOffice_project/d3abf4aee5fd705e4a92bba33a32f40bc4e56f49</meta:generator>
    <meta:document-statistic meta:table-count="4" meta:cell-count="881" meta:object-count="0"/>
    <meta:user-defined meta:name="AppVersion">24.12</meta:user-defined>
  </office:meta>
</office:document-meta>
</file>