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IPGUC+MyriadPro-Regular" svg:font-family="UIPGUC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onteparág.padrão" style:family="text">
      <style:text-properties style:font-name="Arial" fo:color="#000000" fo:font-size="7pt" style:font-size-asian="7pt"/>
    </style:style>
    <style:style style:name="T79" style:parent-style-name="Fonteparág.padrão" style:family="text">
      <style:text-properties style:font-name="Arial" fo:color="#000000" fo:letter-spacing="0.0006in" fo:font-size="7pt" style:font-size-asian="7pt"/>
    </style:style>
    <style:style style:name="T8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8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Arial" fo:color="#000000" fo:font-size="7pt" style:font-size-asian="7pt"/>
    </style:style>
    <style:style style:name="T85" style:parent-style-name="Fonteparág.padrão" style:family="text">
      <style:text-properties style:font-name="Arial" fo:color="#000000" fo:letter-spacing="-0.0041in" fo:font-size="7pt" style:font-size-asian="7pt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Arial" fo:color="#000000" fo:font-size="7pt" style:font-size-asian="7pt"/>
    </style:style>
    <style:style style:name="T90" style:parent-style-name="Fonteparág.padrão" style:family="text">
      <style:text-properties style:font-name="Arial" fo:color="#000000" fo:letter-spacing="0.0701in" fo:font-size="7pt" style:font-size-asian="7pt"/>
    </style:style>
    <style:style style:name="T91" style:parent-style-name="Fonteparág.padrão" style:family="text">
      <style:text-properties style:font-name="Arial" fo:color="#000000" fo:font-size="7pt" style:font-size-asian="7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3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Arial" style:font-name-complex="Arial" fo:color="#000000" fo:font-size="7pt" style:font-size-asian="7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72" style:parent-style-name="Fonteparág.padrão" style:family="text">
      <style:text-properties style:font-name="Arial" style:font-name-complex="Arial" fo:color="#000000" fo:font-size="7pt" style:font-size-asian="7pt"/>
    </style:style>
    <style:style style:name="T173" style:parent-style-name="Fonteparág.padrão" style:family="text">
      <style:text-properties style:font-name="Arial" fo:color="#000000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75" style:parent-style-name="Fonteparág.padrão" style:family="text">
      <style:text-properties style:font-name="Arial" style:font-name-complex="Arial" fo:color="#000000" fo:font-size="7pt" style:font-size-asian="7pt"/>
    </style:style>
    <style:style style:name="T176" style:parent-style-name="Fonteparág.padrão" style:family="text">
      <style:text-properties style:font-name="Arial" fo:color="#000000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78" style:parent-style-name="Fonteparág.padrão" style:family="text">
      <style:text-properties style:font-name="Arial" style:font-name-complex="Arial" fo:color="#000000" fo:font-size="7pt" style:font-size-asian="7pt"/>
    </style:style>
    <style:style style:name="T179" style:parent-style-name="Fonteparág.padrão" style:family="text">
      <style:text-properties style:font-name="Arial" fo:color="#000000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onteparág.padrão" style:family="text">
      <style:text-properties style:font-name="Arial" style:font-name-complex="Arial" fo:color="#000000" fo:font-size="7pt" style:font-size-asian="7pt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style:font-name-complex="Arial" fo:color="#000000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style:font-name-complex="Arial" fo:color="#000000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onteparág.padrão" style:family="text">
      <style:text-properties style:font-name="Arial" fo:color="#000000" fo:font-size="7pt" style:font-size-asian="7pt"/>
    </style:style>
    <style:style style:name="T250" style:parent-style-name="Fonteparág.padrão" style:family="text">
      <style:text-properties style:font-name="Arial" style:font-name-complex="Arial" fo:color="#000000" fo:font-size="7pt" style:font-size-asian="7pt"/>
    </style:style>
    <style:style style:name="T251" style:parent-style-name="Fonteparág.padrão" style:family="text">
      <style:text-properties style:font-name="Arial" fo:color="#000000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onteparág.padrão" style:family="text">
      <style:text-properties style:font-name="Arial" fo:color="#000000" fo:font-size="7pt" style:font-size-asian="7pt"/>
    </style:style>
    <style:style style:name="T281" style:parent-style-name="Fonteparág.padrão" style:family="text">
      <style:text-properties style:font-name="Arial" style:font-name-complex="Arial" fo:color="#000000" fo:font-size="7pt" style:font-size-asian="7pt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284" style:parent-style-name="Fonteparág.padrão" style:family="text">
      <style:text-properties style:font-name="Arial" style:font-name-complex="Arial" fo:color="#000000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style:font-name-complex="Arial" fo:color="#000000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style:font-name-complex="Arial" fo:color="#000000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294" style:parent-style-name="Fonteparág.padrão" style:family="text">
      <style:text-properties style:font-name="Arial" style:font-name-complex="Arial" fo:color="#000000" fo:font-size="7pt" style:font-size-asian="7pt"/>
    </style:style>
    <style:style style:name="T295" style:parent-style-name="Fonteparág.padrão" style:family="text">
      <style:text-properties style:font-name="Arial" fo:color="#000000" fo:font-size="7pt" style:font-size-asian="7pt"/>
    </style:style>
    <style:style style:name="T296" style:parent-style-name="Fonteparág.padrão" style:family="text">
      <style:text-properties style:font-name="Arial" style:font-name-complex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onteparág.padrão" style:family="text">
      <style:text-properties style:font-name="Arial" style:font-name-complex="Arial" fo:color="#000000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onteparág.padrão" style:family="text">
      <style:text-properties style:font-name="Arial" fo:color="#000000" fo:font-size="7pt" style:font-size-asian="7pt"/>
    </style:style>
    <style:style style:name="T381" style:parent-style-name="Fonteparág.padrão" style:family="text">
      <style:text-properties style:font-name="Arial" style:font-name-complex="Arial" fo:color="#000000" fo:font-size="7pt" style:font-size-asian="7pt"/>
    </style:style>
    <style:style style:name="T382" style:parent-style-name="Fonteparág.padrão" style:family="text">
      <style:text-properties style:font-name="Arial" fo:color="#000000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8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T389" style:parent-style-name="Fonteparág.padrão" style:family="text">
      <style:text-properties style:font-name="Arial" style:font-name-complex="Arial" fo:color="#000000" fo:font-size="7pt" style:font-size-asian="7pt"/>
    </style:style>
    <style:style style:name="T390" style:parent-style-name="Fonteparág.padrão" style:family="text">
      <style:text-properties style:font-name="Arial" fo:color="#000000" fo:font-size="7pt" style:font-size-asian="7pt"/>
    </style:style>
    <style:style style:name="T391" style:parent-style-name="Fonteparág.padrão" style:family="text">
      <style:text-properties style:font-name="Arial" style:font-name-complex="Arial" fo:color="#000000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395" style:parent-style-name="Fonteparág.padrão" style:family="text">
      <style:text-properties style:font-name="Arial" fo:color="#000000" fo:font-size="7pt" style:font-size-asian="7pt"/>
    </style:style>
    <style:style style:name="T396" style:parent-style-name="Fonteparág.padrão" style:family="text">
      <style:text-properties style:font-name="Arial" style:font-name-complex="Arial" fo:color="#000000" fo:font-size="7pt" style:font-size-asian="7pt"/>
    </style:style>
    <style:style style:name="T397" style:parent-style-name="Fonteparág.padrão" style:family="text">
      <style:text-properties style:font-name="Arial" fo:color="#000000" fo:font-size="7pt" style:font-size-asian="7pt"/>
    </style:style>
    <style:style style:name="T398" style:parent-style-name="Fonteparág.padrão" style:family="text">
      <style:text-properties style:font-name="Arial" style:font-name-complex="Arial" fo:color="#000000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" style:parent-style-name="Normal" style:family="paragraph">
      <style:paragraph-properties fo:widows="0" fo:orphans="0" style:text-autospace="none" fo:text-align="start" fo:margin-top="0.0506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onteparág.padrão" style:family="text">
      <style:text-properties style:font-name="Arial" fo:color="#000000" fo:font-size="7pt" style:font-size-asian="7pt"/>
    </style:style>
    <style:style style:name="T431" style:parent-style-name="Fonteparág.padrão" style:family="text">
      <style:text-properties style:font-name="Arial" style:font-name-complex="Arial" fo:color="#000000" fo:font-size="7pt" style:font-size-asian="7pt"/>
    </style:style>
    <style:style style:name="T432" style:parent-style-name="Fonteparág.padrão" style:family="text">
      <style:text-properties style:font-name="Arial" fo:color="#000000" fo:font-size="7pt" style:font-size-asian="7pt"/>
    </style:style>
    <style:style style:name="T433" style:parent-style-name="Fonteparág.padrão" style:family="text">
      <style:text-properties style:font-name="Arial" style:font-name-complex="Arial" fo:color="#000000" fo:font-size="7pt" style:font-size-asian="7pt"/>
    </style:style>
    <style:style style:name="T434" style:parent-style-name="Fonteparág.padrão" style:family="text">
      <style:text-properties style:font-name="Arial" fo:color="#000000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448" style:parent-style-name="Fonteparág.padrão" style:family="text">
      <style:text-properties style:font-name="Arial" fo:color="#000000" fo:font-size="7pt" style:font-size-asian="7pt"/>
    </style:style>
    <style:style style:name="T449" style:parent-style-name="Fonteparág.padrão" style:family="text">
      <style:text-properties style:font-name="Arial" style:font-name-complex="Arial" fo:color="#000000" fo:font-size="7pt" style:font-size-asian="7pt"/>
    </style:style>
    <style:style style:name="T450" style:parent-style-name="Fonteparág.padrão" style:family="text">
      <style:text-properties style:font-name="Arial" fo:color="#000000" fo:font-size="7pt" style:font-size-asian="7pt"/>
    </style:style>
    <style:style style:name="T451" style:parent-style-name="Fonteparág.padrão" style:family="text">
      <style:text-properties style:font-name="Arial" style:font-name-complex="Arial" fo:color="#000000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53" style:parent-style-name="Fonteparág.padrão" style:family="text">
      <style:text-properties style:font-name="Arial" fo:color="#000000" fo:font-size="7pt" style:font-size-asian="7pt"/>
    </style:style>
    <style:style style:name="T454" style:parent-style-name="Fonteparág.padrão" style:family="text">
      <style:text-properties style:font-name="Arial" style:font-name-complex="Arial" fo:color="#000000" fo:font-size="7pt" style:font-size-asian="7pt"/>
    </style:style>
    <style:style style:name="T455" style:parent-style-name="Fonteparág.padrão" style:family="text">
      <style:text-properties style:font-name="Arial" fo:color="#000000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Fonteparág.padrão" style:family="text">
      <style:text-properties style:font-name="Arial" style:font-name-complex="Arial" fo:color="#000000" fo:font-size="7pt" style:font-size-asian="7pt"/>
    </style:style>
    <style:style style:name="T507" style:parent-style-name="Fonteparág.padrão" style:family="text">
      <style:text-properties style:font-name="Arial" fo:color="#000000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509" style:parent-style-name="Fonteparág.padrão" style:family="text">
      <style:text-properties style:font-name="Arial" style:font-name-complex="Arial" fo:color="#000000" fo:font-size="7pt" style:font-size-asian="7pt"/>
    </style:style>
    <style:style style:name="T510" style:parent-style-name="Fonteparág.padrão" style:family="text">
      <style:text-properties style:font-name="Arial" fo:color="#000000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512" style:parent-style-name="Fonteparág.padrão" style:family="text">
      <style:text-properties style:font-name="Arial" style:font-name-complex="Arial" fo:color="#000000" fo:font-size="7pt" style:font-size-asian="7pt"/>
    </style:style>
    <style:style style:name="T513" style:parent-style-name="Fonteparág.padrão" style:family="text">
      <style:text-properties style:font-name="Arial" fo:color="#000000" fo:font-size="7pt" style:font-size-asian="7pt"/>
    </style:style>
    <style:style style:name="T514" style:parent-style-name="Fonteparág.padrão" style:family="text">
      <style:text-properties style:font-name="Arial" style:font-name-complex="Arial" fo:color="#000000" fo:font-size="7pt" style:font-size-asian="7pt"/>
    </style:style>
    <style:style style:name="T515" style:parent-style-name="Fonteparág.padrão" style:family="text">
      <style:text-properties style:font-name="Arial" fo:color="#000000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517" style:parent-style-name="Fonteparág.padrão" style:family="text">
      <style:text-properties style:font-name="Arial" style:font-name-complex="Arial" fo:color="#000000" fo:font-size="7pt" style:font-size-asian="7pt"/>
    </style:style>
    <style:style style:name="T518" style:parent-style-name="Fonteparág.padrão" style:family="text">
      <style:text-properties style:font-name="Arial" fo:color="#000000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557" style:parent-style-name="Fonteparág.padrão" style:family="text">
      <style:text-properties style:font-name="Arial" style:font-name-complex="Arial" fo:color="#000000" fo:font-size="7pt" style:font-size-asian="7pt"/>
    </style:style>
    <style:style style:name="T558" style:parent-style-name="Fonteparág.padrão" style:family="text">
      <style:text-properties style:font-name="Arial" fo:color="#000000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Arial" style:font-name-complex="Arial" fo:color="#000000" fo:font-size="8pt" style:font-size-asian="8pt"/>
    </style:style>
    <style:style style:name="T582" style:parent-style-name="Fonteparág.padrão" style:family="text">
      <style:text-properties style:font-name="Arial" fo:color="#000000" fo:font-size="8pt" style:font-size-asian="8pt"/>
    </style:style>
    <style:style style:name="T583" style:parent-style-name="Fonteparág.padrão" style:family="text">
      <style:text-properties style:font-name="Arial" fo:color="#000000" fo:letter-spacing="0.0166in" fo:font-size="8pt" style:font-size-asian="8pt"/>
    </style:style>
    <style:style style:name="T584" style:parent-style-name="Fonteparág.padrão" style:family="text">
      <style:text-properties style:font-name="Arial" fo:color="#000000" fo:font-size="8pt" style:font-size-asian="8pt"/>
    </style:style>
    <style:style style:name="P5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87" style:parent-style-name="Normal" style:family="paragraph">
      <style:paragraph-properties fo:text-align="start" fo:margin-top="0in" fo:margin-bottom="0in" style:line-height-at-least="0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9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5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5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604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6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onteparág.padrão" style:family="text">
      <style:text-properties style:font-name="Arial" fo:color="#000000" fo:font-size="7pt" style:font-size-asian="7pt"/>
    </style:style>
    <style:style style:name="T611" style:parent-style-name="Fonteparág.padrão" style:family="text">
      <style:text-properties style:font-name="Arial" fo:color="#000000" fo:letter-spacing="0.0006in" fo:font-size="7pt" style:font-size-asian="7pt"/>
    </style:style>
    <style:style style:name="T6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onteparág.padrão" style:family="text">
      <style:text-properties style:font-name="Arial" fo:color="#000000" fo:font-size="7pt" style:font-size-asian="7pt"/>
    </style:style>
    <style:style style:name="T616" style:parent-style-name="Fonteparág.padrão" style:family="text">
      <style:text-properties style:font-name="Arial" fo:color="#000000" fo:letter-spacing="-0.0041in" fo:font-size="7pt" style:font-size-asian="7pt"/>
    </style:style>
    <style:style style:name="T617" style:parent-style-name="Fonteparág.padrão" style:family="text">
      <style:text-properties style:font-name="Arial" fo:color="#000000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onteparág.padrão" style:family="text">
      <style:text-properties style:font-name="Arial" fo:color="#000000" fo:font-size="7pt" style:font-size-asian="7pt"/>
    </style:style>
    <style:style style:name="T621" style:parent-style-name="Fonteparág.padrão" style:family="text">
      <style:text-properties style:font-name="Arial" fo:color="#000000" fo:letter-spacing="0.0701in" fo:font-size="7pt" style:font-size-asian="7pt"/>
    </style:style>
    <style:style style:name="T622" style:parent-style-name="Fonteparág.padrão" style:family="text">
      <style:text-properties style:font-name="Arial" fo:color="#000000" fo:font-size="7pt" style:font-size-asian="7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" style:parent-style-name="Normal" style:family="paragraph">
      <style:paragraph-properties fo:widows="0" fo:orphans="0" style:text-autospace="none" fo:text-align="start" fo:margin-top="0.1368in" fo:margin-bottom="0in" fo:line-height="0.1083in" fo:margin-left="0.12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1" style:parent-style-name="Normal" style:family="paragraph">
      <style:paragraph-properties fo:widows="0" fo:orphans="0" style:text-autospace="none" fo:text-align="start" fo:margin-top="0.1368in" fo:margin-bottom="0in" fo:line-height="0.1083in" fo:margin-left="0.129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Arial" style:font-name-complex="Arial" fo:color="#000000" fo:font-size="7pt" style:font-size-asian="7pt"/>
    </style:style>
    <style:style style:name="T671" style:parent-style-name="Fonteparág.padrão" style:family="text">
      <style:text-properties style:font-name="Arial" fo:color="#000000" fo:font-size="7pt" style:font-size-asian="7pt"/>
    </style:style>
    <style:style style:name="T672" style:parent-style-name="Fonteparág.padrão" style:family="text">
      <style:text-properties style:font-name="Arial" style:font-name-complex="Arial" fo:color="#000000" fo:font-size="7pt" style:font-size-asian="7pt"/>
    </style:style>
    <style:style style:name="T673" style:parent-style-name="Fonteparág.padrão" style:family="text">
      <style:text-properties style:font-name="Arial" fo:color="#000000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675" style:parent-style-name="Fonteparág.padrão" style:family="text">
      <style:text-properties style:font-name="Arial" style:font-name-complex="Arial" fo:color="#000000" fo:font-size="7pt" style:font-size-asian="7pt"/>
    </style:style>
    <style:style style:name="T676" style:parent-style-name="Fonteparág.padrão" style:family="text">
      <style:text-properties style:font-name="Arial" fo:color="#000000" fo:font-size="7pt" style:font-size-asian="7pt"/>
    </style:style>
    <style:style style:name="T677" style:parent-style-name="Fonteparág.padrão" style:family="text">
      <style:text-properties style:font-name="Arial" style:font-name-complex="Arial" fo:color="#000000" fo:font-size="7pt" style:font-size-asian="7pt"/>
    </style:style>
    <style:style style:name="T678" style:parent-style-name="Fonteparág.padrão" style:family="text">
      <style:text-properties style:font-name="Arial" fo:color="#000000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8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9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698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699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0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5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6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493in" fo:margin-bottom="0in" fo:line-height="0.1083in" fo:margin-left="0.2409in">
        <style:tab-stops/>
      </style:paragraph-properties>
      <style:text-properties style:font-name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4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onteparág.padrão" style:family="text">
      <style:text-properties style:font-name="Arial" style:font-name-complex="Arial" fo:color="#000000" fo:font-size="7pt" style:font-size-asian="7pt"/>
    </style:style>
    <style:style style:name="T721" style:parent-style-name="Fonteparág.padrão" style:family="text">
      <style:text-properties style:font-name="Arial" fo:color="#000000" fo:font-size="7pt" style:font-size-asian="7pt"/>
    </style:style>
    <style:style style:name="T722" style:parent-style-name="Fonteparág.padrão" style:family="text">
      <style:text-properties style:font-name="Arial" style:font-name-complex="Arial" fo:color="#000000" fo:font-size="7pt" style:font-size-asian="7pt"/>
    </style:style>
    <style:style style:name="T723" style:parent-style-name="Fonteparág.padrão" style:family="text">
      <style:text-properties style:font-name="Arial" fo:color="#000000" fo:font-size="7pt" style:font-size-asian="7pt"/>
    </style:style>
    <style:style style:name="T724" style:parent-style-name="Fonteparág.padrão" style:family="text">
      <style:text-properties style:font-name="Arial" style:font-name-complex="Arial" fo:color="#000000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Arial" style:font-name-complex="Arial" fo:color="#000000" fo:font-size="7pt" style:font-size-asian="7pt"/>
    </style:style>
    <style:style style:name="T728" style:parent-style-name="Fonteparág.padrão" style:family="text">
      <style:text-properties style:font-name="Arial" fo:color="#000000" fo:font-size="7pt" style:font-size-asian="7pt"/>
    </style:style>
    <style:style style:name="T729" style:parent-style-name="Fonteparág.padrão" style:family="text">
      <style:text-properties style:font-name="Arial" style:font-name-complex="Arial" fo:color="#000000" fo:font-size="7pt" style:font-size-asian="7pt"/>
    </style:style>
    <style:style style:name="T730" style:parent-style-name="Fonteparág.padrão" style:family="text">
      <style:text-properties style:font-name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732" style:parent-style-name="Fonteparág.padrão" style:family="text">
      <style:text-properties style:font-name="Arial" style:font-name-complex="Arial" fo:color="#000000" fo:font-size="7pt" style:font-size-asian="7pt"/>
    </style:style>
    <style:style style:name="T733" style:parent-style-name="Fonteparág.padrão" style:family="text">
      <style:text-properties style:font-name="Arial" fo:color="#000000" fo:font-size="7pt" style:font-size-asian="7pt"/>
    </style:style>
    <style:style style:name="T734" style:parent-style-name="Fonteparág.padrão" style:family="text">
      <style:text-properties style:font-name="Arial" style:font-name-complex="Arial" fo:color="#000000" fo:font-size="7pt" style:font-size-asian="7pt"/>
    </style:style>
    <style:style style:name="T735" style:parent-style-name="Fonteparág.padrão" style:family="text">
      <style:text-properties style:font-name="Arial" fo:color="#000000" fo:font-size="7pt" style:font-size-asian="7pt"/>
    </style:style>
    <style:style style:name="T736" style:parent-style-name="Fonteparág.padrão" style:family="text">
      <style:text-properties style:font-name="Arial" style:font-name-complex="Arial" fo:color="#000000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4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onteparág.padrão" style:family="text">
      <style:text-properties style:font-name="Arial" fo:color="#000000" fo:font-size="7pt" style:font-size-asian="7pt"/>
    </style:style>
    <style:style style:name="T754" style:parent-style-name="Fonteparág.padrão" style:family="text">
      <style:text-properties style:font-name="Arial" fo:color="#000000" fo:letter-spacing="0.0541in" fo:font-size="7pt" style:font-size-asian="7pt"/>
    </style:style>
    <style:style style:name="T755" style:parent-style-name="Fonteparág.padrão" style:family="text">
      <style:text-properties style:font-name="Arial" fo:color="#000000" fo:font-size="7pt" style:font-size-asian="7pt"/>
    </style:style>
    <style:style style:name="T756" style:parent-style-name="Fonteparág.padrão" style:family="text">
      <style:text-properties style:font-name="Arial" fo:color="#000000" fo:letter-spacing="0.027in" fo:font-size="7pt" style:font-size-asian="7pt"/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T758" style:parent-style-name="Fonteparág.padrão" style:family="text">
      <style:text-properties style:font-name="Arial" fo:color="#000000" fo:letter-spacing="0.027in" fo:font-size="7pt" style:font-size-asian="7pt"/>
    </style:style>
    <style:style style:name="T759" style:parent-style-name="Fonteparág.padrão" style:family="text">
      <style:text-properties style:font-name="Arial" fo:color="#000000" fo:font-size="7pt" style:font-size-asian="7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763" style:parent-style-name="Fonteparág.padrão" style:family="text">
      <style:text-properties style:font-name="Arial" style:font-name-complex="Arial" fo:color="#000000" fo:font-size="7pt" style:font-size-asian="7pt"/>
    </style:style>
    <style:style style:name="T764" style:parent-style-name="Fonteparág.padrão" style:family="text">
      <style:text-properties style:font-name="Arial" fo:color="#000000" fo:font-size="7pt" style:font-size-asian="7pt"/>
    </style:style>
    <style:style style:name="T765" style:parent-style-name="Fonteparág.padrão" style:family="text">
      <style:text-properties style:font-name="Arial" style:font-name-complex="Arial" fo:color="#000000" fo:font-size="7pt" style:font-size-asian="7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7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7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7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8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779" style:parent-style-name="Fonteparág.padrão" style:family="text">
      <style:text-properties style:font-name="Arial" fo:color="#000000" fo:font-size="7pt" style:font-size-asian="7pt"/>
    </style:style>
    <style:style style:name="T780" style:parent-style-name="Fonteparág.padrão" style:family="text">
      <style:text-properties style:font-name="Arial" style:font-name-complex="Arial" fo:color="#000000" fo:font-size="7pt" style:font-size-asian="7pt"/>
    </style:style>
    <style:style style:name="T781" style:parent-style-name="Fonteparág.padrão" style:family="text">
      <style:text-properties style:font-name="Arial" fo:color="#000000" fo:font-size="7pt" style:font-size-asian="7pt"/>
    </style:style>
    <style:style style:name="T782" style:parent-style-name="Fonteparág.padrão" style:family="text">
      <style:text-properties style:font-name="Arial" style:font-name-complex="Arial" fo:color="#000000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788" style:parent-style-name="Fonteparág.padrão" style:family="text">
      <style:text-properties style:font-name="Arial" fo:color="#000000" fo:font-size="7pt" style:font-size-asian="7pt"/>
    </style:style>
    <style:style style:name="T789" style:parent-style-name="Fonteparág.padrão" style:family="text">
      <style:text-properties style:font-name="Arial" style:font-name-complex="Arial" fo:color="#000000" fo:font-size="7pt" style:font-size-asian="7pt"/>
    </style:style>
    <style:style style:name="P79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onteparág.padrão" style:family="text">
      <style:text-properties style:font-name="Arial" fo:color="#000000" fo:font-size="7pt" style:font-size-asian="7pt"/>
    </style:style>
    <style:style style:name="T833" style:parent-style-name="Fonteparág.padrão" style:family="text">
      <style:text-properties style:font-name="Arial" style:font-name-complex="Arial" fo:color="#000000" fo:font-size="7pt" style:font-size-asian="7pt"/>
    </style:style>
    <style:style style:name="T834" style:parent-style-name="Fonteparág.padrão" style:family="text">
      <style:text-properties style:font-name="Arial" fo:color="#000000" fo:font-size="7pt" style:font-size-asian="7pt"/>
    </style:style>
    <style:style style:name="T835" style:parent-style-name="Fonteparág.padrão" style:family="text">
      <style:text-properties style:font-name="Arial" style:font-name-complex="Arial" fo:color="#000000" fo:font-size="7pt" style:font-size-asian="7pt"/>
    </style:style>
    <style:style style:name="T836" style:parent-style-name="Fonteparág.padrão" style:family="text">
      <style:text-properties style:font-name="Arial" fo:color="#000000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onteparág.padrão" style:family="text">
      <style:text-properties style:font-name="Arial" fo:color="#000000" fo:font-size="7pt" style:font-size-asian="7pt"/>
    </style:style>
    <style:style style:name="T847" style:parent-style-name="Fonteparág.padrão" style:family="text">
      <style:text-properties style:font-name="Arial" style:font-name-complex="Arial" fo:color="#000000" fo:font-size="7pt" style:font-size-asian="7pt"/>
    </style:style>
    <style:style style:name="T848" style:parent-style-name="Fonteparág.padrão" style:family="text">
      <style:text-properties style:font-name="Arial" fo:color="#000000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Arial" fo:color="#000000" fo:font-size="7pt" style:font-size-asian="7pt"/>
    </style:style>
    <style:style style:name="T872" style:parent-style-name="Fonteparág.padrão" style:family="text">
      <style:text-properties style:font-name="Arial" style:font-name-complex="Arial" fo:color="#000000" fo:font-size="7pt" style:font-size-asian="7pt"/>
    </style:style>
    <style:style style:name="T873" style:parent-style-name="Fonteparág.padrão" style:family="text">
      <style:text-properties style:font-name="Arial" fo:color="#000000" fo:font-size="7pt" style:font-size-asian="7pt"/>
    </style:style>
    <style:style style:name="T874" style:parent-style-name="Fonteparág.padrão" style:family="text">
      <style:text-properties style:font-name="Arial" style:font-name-complex="Arial" fo:color="#000000" fo:font-size="7pt" style:font-size-asian="7pt"/>
    </style:style>
    <style:style style:name="T875" style:parent-style-name="Fonteparág.padrão" style:family="text">
      <style:text-properties style:font-name="Arial" fo:color="#000000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onteparág.padrão" style:family="text">
      <style:text-properties style:font-name="Arial" fo:color="#000000" fo:font-size="7pt" style:font-size-asian="7pt"/>
    </style:style>
    <style:style style:name="T880" style:parent-style-name="Fonteparág.padrão" style:family="text">
      <style:text-properties style:font-name="Arial" style:font-name-complex="Arial" fo:color="#000000" fo:font-size="7pt" style:font-size-asian="7pt"/>
    </style:style>
    <style:style style:name="T881" style:parent-style-name="Fonteparág.padrão" style:family="text">
      <style:text-properties style:font-name="Arial" fo:color="#000000" fo:font-size="7pt" style:font-size-asian="7pt"/>
    </style:style>
    <style:style style:name="T882" style:parent-style-name="Fonteparág.padrão" style:family="text">
      <style:text-properties style:font-name="Arial" style:font-name-complex="Arial" fo:color="#000000" fo:font-size="7pt" style:font-size-asian="7pt"/>
    </style:style>
    <style:style style:name="T883" style:parent-style-name="Fonteparág.padrão" style:family="text">
      <style:text-properties style:font-name="Arial" fo:color="#000000" fo:font-size="7pt" style:font-size-asian="7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T892" style:parent-style-name="Fonteparág.padrão" style:family="text">
      <style:text-properties style:font-name="Arial" style:font-name-complex="Arial" fo:color="#000000" fo:font-size="7pt" style:font-size-asian="7pt"/>
    </style:style>
    <style:style style:name="T893" style:parent-style-name="Fonteparág.padrão" style:family="text">
      <style:text-properties style:font-name="Arial" fo:color="#000000" fo:font-size="7pt" style:font-size-asian="7pt"/>
    </style:style>
    <style:style style:name="T894" style:parent-style-name="Fonteparág.padrão" style:family="text">
      <style:text-properties style:font-name="Arial" fo:color="#000000" fo:letter-spacing="0.0541in" fo:font-size="7pt" style:font-size-asian="7pt"/>
    </style:style>
    <style:style style:name="T895" style:parent-style-name="Fonteparág.padrão" style:family="text">
      <style:text-properties style:font-name="Arial" fo:color="#000000" fo:font-size="7pt" style:font-size-asian="7pt"/>
    </style:style>
    <style:style style:name="T896" style:parent-style-name="Fonteparág.padrão" style:family="text">
      <style:text-properties style:font-name="Arial" style:font-name-complex="Arial" fo:color="#000000" fo:font-size="7pt" style:font-size-asian="7pt"/>
    </style:style>
    <style:style style:name="T897" style:parent-style-name="Fonteparág.padrão" style:family="text">
      <style:text-properties style:font-name="Arial" fo:color="#000000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899" style:parent-style-name="Fonteparág.padrão" style:family="text">
      <style:text-properties style:font-name="Arial" style:font-name-complex="Arial" fo:color="#000000" fo:font-size="7pt" style:font-size-asian="7pt"/>
    </style:style>
    <style:style style:name="T900" style:parent-style-name="Fonteparág.padrão" style:family="text">
      <style:text-properties style:font-name="Arial" fo:color="#000000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902" style:parent-style-name="Fonteparág.padrão" style:family="text">
      <style:text-properties style:font-name="Arial" style:font-name-complex="Arial" fo:color="#000000" fo:font-size="7pt" style:font-size-asian="7pt"/>
    </style:style>
    <style:style style:name="T903" style:parent-style-name="Fonteparág.padrão" style:family="text">
      <style:text-properties style:font-name="Arial" fo:color="#000000" fo:font-size="7pt" style:font-size-asian="7pt"/>
    </style:style>
    <style:style style:name="P904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T939" style:parent-style-name="Fonteparág.padrão" style:family="text">
      <style:text-properties style:font-name="Arial" style:font-name-complex="Arial" fo:color="#000000" fo:font-size="7pt" style:font-size-asian="7pt"/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T941" style:parent-style-name="Fonteparág.padrão" style:family="text">
      <style:text-properties style:font-name="Arial" style:font-name-complex="Arial" fo:color="#000000" fo:font-size="7pt" style:font-size-asian="7pt"/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5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47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49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55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5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67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onteparág.padrão" style:family="text">
      <style:text-properties style:font-name="Arial" fo:color="#000000" fo:font-size="7pt" style:font-size-asian="7pt"/>
    </style:style>
    <style:style style:name="T973" style:parent-style-name="Fonteparág.padrão" style:family="text">
      <style:text-properties style:font-name="Arial" style:font-name-complex="Arial" fo:color="#000000" fo:font-size="7pt" style:font-size-asian="7pt"/>
    </style:style>
    <style:style style:name="P97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onteparág.padrão" style:family="text">
      <style:text-properties style:font-name="Arial" fo:color="#000000" fo:font-size="7pt" style:font-size-asian="7pt"/>
    </style:style>
    <style:style style:name="T978" style:parent-style-name="Fonteparág.padrão" style:family="text">
      <style:text-properties style:font-name="Arial" style:font-name-complex="Arial" fo:color="#000000" fo:font-size="7pt" style:font-size-asian="7pt"/>
    </style:style>
    <style:style style:name="T979" style:parent-style-name="Fonteparág.padrão" style:family="text">
      <style:text-properties style:font-name="Arial" fo:color="#000000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81" style:parent-style-name="Fonteparág.padrão" style:family="text">
      <style:text-properties style:font-name="Arial" fo:color="#000000" fo:font-size="7pt" style:font-size-asian="7pt"/>
    </style:style>
    <style:style style:name="T982" style:parent-style-name="Fonteparág.padrão" style:family="text">
      <style:text-properties style:font-name="Arial" style:font-name-complex="Arial" fo:color="#000000" fo:font-size="7pt" style:font-size-asian="7pt"/>
    </style:style>
    <style:style style:name="T983" style:parent-style-name="Fonteparág.padrão" style:family="text"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85" style:parent-style-name="Fonteparág.padrão" style:family="text">
      <style:text-properties style:font-name="Arial" fo:color="#000000" fo:font-size="7pt" style:font-size-asian="7pt"/>
    </style:style>
    <style:style style:name="T986" style:parent-style-name="Fonteparág.padrão" style:family="text">
      <style:text-properties style:font-name="Arial" style:font-name-complex="Arial" fo:color="#000000" fo:font-size="7pt" style:font-size-asian="7pt"/>
    </style:style>
    <style:style style:name="T987" style:parent-style-name="Fonteparág.padrão" style:family="text">
      <style:text-properties style:font-name="Arial" fo:color="#000000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7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8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1" style:parent-style-name="Fonteparág.padrão" style:family="text">
      <style:text-properties style:font-name="Arial" style:font-name-complex="Arial" fo:color="#000000" fo:font-size="7pt" style:font-size-asian="7pt"/>
    </style:style>
    <style:style style:name="T1022" style:parent-style-name="Fonteparág.padrão" style:family="text">
      <style:text-properties style:font-name="Arial" fo:color="#000000" fo:font-size="7pt" style:font-size-asian="7pt"/>
    </style:style>
    <style:style style:name="T1023" style:parent-style-name="Fonteparág.padrão" style:family="text">
      <style:text-properties style:font-name="Arial" style:font-name-complex="Arial" fo:color="#000000" fo:font-size="7pt" style:font-size-asian="7pt"/>
    </style:style>
    <style:style style:name="T1024" style:parent-style-name="Fonteparág.padrão" style:family="text">
      <style:text-properties style:font-name="Arial" fo:color="#000000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026" style:parent-style-name="Fonteparág.padrão" style:family="text">
      <style:text-properties style:font-name="Arial" style:font-name-complex="Arial" fo:color="#000000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T1028" style:parent-style-name="Fonteparág.padrão" style:family="text">
      <style:text-properties style:font-name="Arial" style:font-name-complex="Arial" fo:color="#000000" fo:font-size="7pt" style:font-size-asian="7pt"/>
    </style:style>
    <style:style style:name="T1029" style:parent-style-name="Fonteparág.padrão" style:family="text">
      <style:text-properties style:font-name="Arial" fo:color="#000000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031" style:parent-style-name="Fonteparág.padrão" style:family="text">
      <style:text-properties style:font-name="Arial" style:font-name-complex="Arial" fo:color="#000000" fo:font-size="7pt" style:font-size-asian="7pt"/>
    </style:style>
    <style:style style:name="T1032" style:parent-style-name="Fonteparág.padrão" style:family="text">
      <style:text-properties style:font-name="Arial" fo:color="#000000" fo:font-size="7pt" style:font-size-asian="7pt"/>
    </style:style>
    <style:style style:name="T1033" style:parent-style-name="Fonteparág.padrão" style:family="text">
      <style:text-properties style:font-name="Arial" style:font-name-complex="Arial" fo:color="#000000" fo:font-size="7pt" style:font-size-asian="7pt"/>
    </style:style>
    <style:style style:name="T1034" style:parent-style-name="Fonteparág.padrão" style:family="text">
      <style:text-properties style:font-name="Arial" fo:color="#000000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onteparág.padrão" style:family="text">
      <style:text-properties style:font-name="Arial" style:font-name-complex="Arial" fo:color="#000000" fo:font-size="7pt" style:font-size-asian="7pt"/>
    </style:style>
    <style:style style:name="T1050" style:parent-style-name="Fonteparág.padrão" style:family="text">
      <style:text-properties style:font-name="Arial" fo:color="#000000" fo:font-size="7pt" style:font-size-asian="7pt"/>
    </style:style>
    <style:style style:name="T1051" style:parent-style-name="Fonteparág.padrão" style:family="text">
      <style:text-properties style:font-name="Arial" style:font-name-complex="Arial" fo:color="#000000" fo:font-size="7pt" style:font-size-asian="7pt"/>
    </style:style>
    <style:style style:name="T1052" style:parent-style-name="Fonteparág.padrão" style:family="text">
      <style:text-properties style:font-name="Arial" fo:color="#000000" fo:font-size="7pt" style:font-size-asian="7pt"/>
    </style:style>
    <style:style style:name="T1053" style:parent-style-name="Fonteparág.padrão" style:family="text">
      <style:text-properties style:font-name="Arial" fo:color="#000000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055" style:parent-style-name="Fonteparág.padrão" style:family="text">
      <style:text-properties style:font-name="Arial" fo:color="#000000" fo:font-size="7pt" style:font-size-asian="7pt"/>
    </style:style>
    <style:style style:name="T1056" style:parent-style-name="Fonteparág.padrão" style:family="text">
      <style:text-properties style:font-name="Arial" style:font-name-complex="Arial" fo:color="#000000" fo:font-size="7pt" style:font-size-asian="7pt"/>
    </style:style>
    <style:style style:name="T1057" style:parent-style-name="Fonteparág.padrão" style:family="text">
      <style:text-properties style:font-name="Arial" fo:color="#000000" fo:font-size="7pt" style:font-size-asian="7pt"/>
    </style:style>
    <style:style style:name="P105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59" style:parent-style-name="Fonteparág.padrão" style:family="text">
      <style:text-properties style:font-name="Arial" fo:color="#000000" fo:font-size="7pt" style:font-size-asian="7pt"/>
    </style:style>
    <style:style style:name="T1060" style:parent-style-name="Fonteparág.padrão" style:family="text">
      <style:text-properties style:font-name="Arial" style:font-name-complex="Arial" fo:color="#000000" fo:font-size="7pt" style:font-size-asian="7pt"/>
    </style:style>
    <style:style style:name="T1061" style:parent-style-name="Fonteparág.padrão" style:family="text">
      <style:text-properties style:font-name="Arial" fo:color="#000000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66" style:parent-style-name="Fonteparág.padrão" style:family="text">
      <style:text-properties style:font-name="Arial" style:font-name-complex="Arial" fo:color="#000000" fo:font-size="7pt" style:font-size-asian="7pt"/>
    </style:style>
    <style:style style:name="T1067" style:parent-style-name="Fonteparág.padrão" style:family="text">
      <style:text-properties style:font-name="Arial" fo:color="#000000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4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0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Arial" style:font-name-complex="Arial" fo:color="#000000" fo:font-size="8pt" style:font-size-asian="8pt"/>
    </style:style>
    <style:style style:name="T1138" style:parent-style-name="Fonteparág.padrão" style:family="text">
      <style:text-properties style:font-name="Arial" fo:color="#000000" fo:font-size="8pt" style:font-size-asian="8pt"/>
    </style:style>
    <style:style style:name="T1139" style:parent-style-name="Fonteparág.padrão" style:family="text">
      <style:text-properties style:font-name="Arial" fo:color="#000000" fo:letter-spacing="0.0166in" fo:font-size="8pt" style:font-size-asian="8pt"/>
    </style:style>
    <style:style style:name="T1140" style:parent-style-name="Fonteparág.padrão" style:family="text">
      <style:text-properties style:font-name="Arial" fo:color="#000000" fo:font-size="8pt" style:font-size-asian="8pt"/>
    </style:style>
    <style:style style:name="P11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43" style:parent-style-name="Normal" style:family="paragraph">
      <style:paragraph-properties fo:text-align="start" fo:margin-top="0in" fo:margin-bottom="0in" style:line-height-at-least="0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5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5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5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5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60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11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62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onteparág.padrão" style:family="text">
      <style:text-properties style:font-name="Arial" fo:color="#000000" fo:font-size="7pt" style:font-size-asian="7pt"/>
    </style:style>
    <style:style style:name="T1167" style:parent-style-name="Fonteparág.padrão" style:family="text">
      <style:text-properties style:font-name="Arial" fo:color="#000000" fo:letter-spacing="0.0006in" fo:font-size="7pt" style:font-size-asian="7pt"/>
    </style:style>
    <style:style style:name="T116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Arial" fo:color="#000000" fo:font-size="7pt" style:font-size-asian="7pt"/>
    </style:style>
    <style:style style:name="T1172" style:parent-style-name="Fonteparág.padrão" style:family="text">
      <style:text-properties style:font-name="Arial" fo:color="#000000" fo:letter-spacing="-0.0041in" fo:font-size="7pt" style:font-size-asian="7pt"/>
    </style:style>
    <style:style style:name="T1173" style:parent-style-name="Fonteparág.padrão" style:family="text">
      <style:text-properties style:font-name="Arial" fo:color="#000000" fo:font-size="7pt" style:font-size-asian="7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Arial" fo:color="#000000" fo:font-size="7pt" style:font-size-asian="7pt"/>
    </style:style>
    <style:style style:name="T1177" style:parent-style-name="Fonteparág.padrão" style:family="text">
      <style:text-properties style:font-name="Arial" fo:color="#000000" fo:letter-spacing="0.0701in" fo:font-size="7pt" style:font-size-asian="7pt"/>
    </style:style>
    <style:style style:name="T1178" style:parent-style-name="Fonteparág.padrão" style:family="text">
      <style:text-properties style:font-name="Arial" fo:color="#000000" fo:font-size="7pt" style:font-size-asian="7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7" style:parent-style-name="Normal" style:family="paragraph">
      <style:paragraph-properties fo:widows="0" fo:orphans="0" style:text-autospace="none" fo:text-align="start" fo:margin-top="0.1368in" fo:margin-bottom="0in" fo:line-height="0.1083in" fo:margin-left="0.0944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9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7" style:parent-style-name="Normal" style:family="paragraph">
      <style:paragraph-properties fo:widows="0" fo:orphans="0" style:text-autospace="none" fo:text-align="start" fo:margin-top="0.1368in" fo:margin-bottom="0in" fo:line-height="0.1083in" fo:margin-left="0.097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18" style:parent-style-name="Fonteparág.padrão" style:family="text">
      <style:text-properties style:font-name="Arial" fo:color="#000000" fo:font-size="7pt" style:font-size-asian="7pt"/>
    </style:style>
    <style:style style:name="T1219" style:parent-style-name="Fonteparág.padrão" style:family="text">
      <style:text-properties style:font-name="Arial" style:font-name-complex="Arial" fo:color="#000000" fo:font-size="7pt" style:font-size-asian="7pt"/>
    </style:style>
    <style:style style:name="P122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</style:style>
    <style:style style:name="T1222" style:parent-style-name="Fonteparág.padrão" style:family="text">
      <style:text-properties style:font-name="Arial" fo:color="#000000" fo:font-size="7pt" style:font-size-asian="7pt"/>
    </style:style>
    <style:style style:name="T1223" style:parent-style-name="Fonteparág.padrão" style:family="text">
      <style:text-properties style:font-name="Arial" style:font-name-complex="Arial" fo:color="#000000" fo:font-size="7pt" style:font-size-asian="7pt"/>
    </style:style>
    <style:style style:name="P1224" style:parent-style-name="Normal" style:family="paragraph">
      <style:paragraph-properties fo:widows="0" fo:orphans="0" style:text-autospace="none" fo:text-align="start" fo:margin-top="0.0493in" fo:margin-bottom="0in" fo:line-height="0.1083in" fo:margin-left="0.4326in">
        <style:tab-stops/>
      </style:paragraph-properties>
      <style:text-properties style:font-name="Arial" fo:color="#000000" fo:font-size="7pt" style:font-size-asian="7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28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1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2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3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4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5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3" style:parent-style-name="Normal" style:family="paragraph">
      <style:paragraph-properties fo:widows="0" fo:orphans="0" style:text-autospace="none" fo:text-align="start" fo:margin-top="0.0506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color="#000000" fo:font-size="7pt" style:font-size-asian="7pt"/>
    </style:style>
    <style:style style:name="T1259" style:parent-style-name="Fonteparág.padrão" style:family="text">
      <style:text-properties style:font-name="Arial" style:font-name-complex="Arial" fo:color="#000000" fo:font-size="7pt" style:font-size-asian="7pt"/>
    </style:style>
    <style:style style:name="T1260" style:parent-style-name="Fonteparág.padrão" style:family="text">
      <style:text-properties style:font-name="Arial" fo:color="#000000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76" style:parent-style-name="Fonteparág.padrão" style:family="text">
      <style:text-properties style:font-name="Arial" fo:color="#000000" fo:font-size="7pt" style:font-size-asian="7pt"/>
    </style:style>
    <style:style style:name="T1277" style:parent-style-name="Fonteparág.padrão" style:family="text">
      <style:text-properties style:font-name="Arial" style:font-name-complex="Arial" fo:color="#000000" fo:font-size="7pt" style:font-size-asian="7pt"/>
    </style:style>
    <style:style style:name="T1278" style:parent-style-name="Fonteparág.padrão" style:family="text">
      <style:text-properties style:font-name="Arial" fo:color="#000000" fo:font-size="7pt" style:font-size-asian="7pt"/>
    </style:style>
    <style:style style:name="T1279" style:parent-style-name="Fonteparág.padrão" style:family="text">
      <style:text-properties style:font-name="Arial" style:font-name-complex="Arial" fo:color="#000000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281" style:parent-style-name="Fonteparág.padrão" style:family="text">
      <style:text-properties style:font-name="Arial" fo:color="#000000" fo:font-size="7pt" style:font-size-asian="7pt"/>
    </style:style>
    <style:style style:name="T1282" style:parent-style-name="Fonteparág.padrão" style:family="text">
      <style:text-properties style:font-name="Arial" style:font-name-complex="Arial" fo:color="#000000" fo:font-size="7pt" style:font-size-asian="7pt"/>
    </style:style>
    <style:style style:name="T1283" style:parent-style-name="Fonteparág.padrão" style:family="text">
      <style:text-properties style:font-name="Arial" fo:color="#000000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4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375" style:parent-style-name="Fonteparág.padrão" style:family="text">
      <style:text-properties style:font-name="Arial" style:font-name-complex="Arial" fo:color="#000000" fo:font-size="7pt" style:font-size-asian="7pt"/>
    </style:style>
    <style:style style:name="T1376" style:parent-style-name="Fonteparág.padrão" style:family="text">
      <style:text-properties style:font-name="Arial" fo:color="#000000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81" style:parent-style-name="Fonteparág.padrão" style:family="text">
      <style:text-properties style:font-name="Arial" style:font-name-complex="Arial" fo:color="#000000" fo:font-size="7pt" style:font-size-asian="7pt"/>
    </style:style>
    <style:style style:name="T1382" style:parent-style-name="Fonteparág.padrão" style:family="text">
      <style:text-properties style:font-name="Arial" fo:color="#000000" fo:font-size="7pt" style:font-size-asian="7pt"/>
    </style:style>
    <style:style style:name="T1383" style:parent-style-name="Fonteparág.padrão" style:family="text">
      <style:text-properties style:font-name="Arial" style:font-name-complex="Arial" fo:color="#000000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9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1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0" style:parent-style-name="Normal" style:family="paragraph">
      <style:paragraph-properties fo:widows="0" fo:orphans="0" style:text-autospace="none" fo:text-align="start" fo:margin-top="0.0506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38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42" style:parent-style-name="Fonteparág.padrão" style:family="text">
      <style:text-properties style:font-name="Arial" style:font-name-complex="Arial" fo:color="#000000" fo:font-size="7pt" style:font-size-asian="7pt"/>
    </style:style>
    <style:style style:name="T1443" style:parent-style-name="Fonteparág.padrão" style:family="text">
      <style:text-properties style:font-name="Arial" fo:color="#000000" fo:font-size="7pt" style:font-size-asian="7pt"/>
    </style:style>
    <style:style style:name="T1444" style:parent-style-name="Fonteparág.padrão" style:family="text">
      <style:text-properties style:font-name="Arial" style:font-name-complex="Arial" fo:color="#000000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448" style:parent-style-name="Fonteparág.padrão" style:family="text">
      <style:text-properties style:font-name="Arial" style:font-name-complex="Arial" fo:color="#000000" fo:font-size="7pt" style:font-size-asian="7pt"/>
    </style:style>
    <style:style style:name="T1449" style:parent-style-name="Fonteparág.padrão" style:family="text">
      <style:text-properties style:font-name="Arial" fo:color="#000000" fo:font-size="7pt" style:font-size-asian="7pt"/>
    </style:style>
    <style:style style:name="T1450" style:parent-style-name="Fonteparág.padrão" style:family="text">
      <style:text-properties style:font-name="Arial" style:font-name-complex="Arial" fo:color="#000000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3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1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onteparág.padrão" style:family="text">
      <style:text-properties style:font-name="Arial" style:font-name-complex="Arial" fo:color="#000000" fo:font-size="7pt" style:font-size-asian="7pt"/>
    </style:style>
    <style:style style:name="T1497" style:parent-style-name="Fonteparág.padrão" style:family="text">
      <style:text-properties style:font-name="Arial" fo:color="#000000" fo:font-size="7pt" style:font-size-asian="7pt"/>
    </style:style>
    <style:style style:name="T1498" style:parent-style-name="Fonteparág.padrão" style:family="text">
      <style:text-properties style:font-name="Arial" style:font-name-complex="Arial" fo:color="#000000" fo:font-size="7pt" style:font-size-asian="7pt"/>
    </style:style>
    <style:style style:name="T1499" style:parent-style-name="Fonteparág.padrão" style:family="text">
      <style:text-properties style:font-name="Arial" fo:color="#000000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0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0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0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14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2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5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3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39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4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46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style:font-name-complex="Arial" fo:color="#000000" fo:font-size="7pt" style:font-size-asian="7pt"/>
    </style:style>
    <style:style style:name="T1550" style:parent-style-name="Fonteparág.padrão" style:family="text">
      <style:text-properties style:font-name="Arial" fo:color="#000000" fo:font-size="7pt" style:font-size-asian="7pt"/>
    </style:style>
    <style:style style:name="T1551" style:parent-style-name="Fonteparág.padrão" style:family="text">
      <style:text-properties style:font-name="Arial" style:font-name-complex="Arial" fo:color="#000000" fo:font-size="7pt" style:font-size-asian="7pt"/>
    </style:style>
    <style:style style:name="T1552" style:parent-style-name="Fonteparág.padrão" style:family="text">
      <style:text-properties style:font-name="Arial" fo:color="#000000" fo:font-size="7pt" style:font-size-asian="7pt"/>
    </style:style>
    <style:style style:name="T1553" style:parent-style-name="Fonteparág.padrão" style:family="text">
      <style:text-properties style:font-name="Arial" style:font-name-complex="Arial" fo:color="#000000" fo:font-size="7pt" style:font-size-asian="7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onteparág.padrão" style:family="text">
      <style:text-properties style:font-name="Arial" style:font-name-complex="Arial" fo:color="#000000" fo:font-size="7pt" style:font-size-asian="7pt"/>
    </style:style>
    <style:style style:name="T1559" style:parent-style-name="Fonteparág.padrão" style:family="text">
      <style:text-properties style:font-name="Arial" fo:color="#000000" fo:font-size="7pt" style:font-size-asian="7pt"/>
    </style:style>
    <style:style style:name="T1560" style:parent-style-name="Fonteparág.padrão" style:family="text">
      <style:text-properties style:font-name="Arial" style:font-name-complex="Arial" fo:color="#000000" fo:font-size="7pt" style:font-size-asian="7pt"/>
    </style:style>
    <style:style style:name="T1561" style:parent-style-name="Fonteparág.padrão" style:family="text">
      <style:text-properties style:font-name="Arial" fo:color="#000000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563" style:parent-style-name="Fonteparág.padrão" style:family="text">
      <style:text-properties style:font-name="Arial" style:font-name-complex="Arial" fo:color="#000000" fo:font-size="7pt" style:font-size-asian="7pt"/>
    </style:style>
    <style:style style:name="T1564" style:parent-style-name="Fonteparág.padrão" style:family="text">
      <style:text-properties style:font-name="Arial" fo:color="#000000" fo:font-size="7pt" style:font-size-asian="7pt"/>
    </style:style>
    <style:style style:name="T1565" style:parent-style-name="Fonteparág.padrão" style:family="text">
      <style:text-properties style:font-name="Arial" style:font-name-complex="Arial" fo:color="#000000" fo:font-size="7pt" style:font-size-asian="7pt"/>
    </style:style>
    <style:style style:name="T1566" style:parent-style-name="Fonteparág.padrão" style:family="text">
      <style:text-properties style:font-name="Arial" fo:color="#000000" fo:font-size="7pt" style:font-size-asian="7pt"/>
    </style:style>
    <style:style style:name="T1567" style:parent-style-name="Fonteparág.padrão" style:family="text">
      <style:text-properties style:font-name="Arial" style:font-name-complex="Arial" fo:color="#000000" fo:font-size="7pt" style:font-size-asian="7pt"/>
    </style:style>
    <style:style style:name="P156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569" style:parent-style-name="Fonteparág.padrão" style:family="text">
      <style:text-properties style:font-name="Arial" style:font-name-complex="Arial" fo:color="#000000" fo:font-size="7pt" style:font-size-asian="7pt"/>
    </style:style>
    <style:style style:name="T1570" style:parent-style-name="Fonteparág.padrão" style:family="text">
      <style:text-properties style:font-name="Arial" fo:color="#000000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7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8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591" style:parent-style-name="Fonteparág.padrão" style:family="text">
      <style:text-properties style:font-name="Arial" style:font-name-complex="Arial" fo:color="#000000" fo:font-size="7pt" style:font-size-asian="7pt"/>
    </style:style>
    <style:style style:name="T1592" style:parent-style-name="Fonteparág.padrão" style:family="text">
      <style:text-properties style:font-name="Arial" fo:color="#000000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onteparág.padrão" style:family="text">
      <style:text-properties style:font-name="Arial" style:font-name-complex="Arial" fo:color="#000000" fo:font-size="8pt" style:font-size-asian="8pt"/>
    </style:style>
    <style:style style:name="T1645" style:parent-style-name="Fonteparág.padrão" style:family="text">
      <style:text-properties style:font-name="Arial" fo:color="#000000" fo:font-size="8pt" style:font-size-asian="8pt"/>
    </style:style>
    <style:style style:name="T1646" style:parent-style-name="Fonteparág.padrão" style:family="text">
      <style:text-properties style:font-name="Arial" fo:color="#000000" fo:letter-spacing="0.0166in" fo:font-size="8pt" style:font-size-asian="8pt"/>
    </style:style>
    <style:style style:name="T1647" style:parent-style-name="Fonteparág.padrão" style:family="text">
      <style:text-properties style:font-name="Arial" fo:color="#000000" fo:font-size="8pt" style:font-size-asian="8pt"/>
    </style:style>
    <style:style style:name="P16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650" style:parent-style-name="Normal" style:family="paragraph">
      <style:paragraph-properties fo:text-align="start" fo:margin-top="0in" fo:margin-bottom="0in" style:line-height-at-least="0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5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5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6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6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67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16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69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6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Arial" fo:color="#000000" fo:font-size="7pt" style:font-size-asian="7pt"/>
    </style:style>
    <style:style style:name="T1674" style:parent-style-name="Fonteparág.padrão" style:family="text">
      <style:text-properties style:font-name="Arial" fo:color="#000000" fo:letter-spacing="0.0006in" fo:font-size="7pt" style:font-size-asian="7pt"/>
    </style:style>
    <style:style style:name="T167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onteparág.padrão" style:family="text">
      <style:text-properties style:font-name="Arial" fo:color="#000000" fo:font-size="7pt" style:font-size-asian="7pt"/>
    </style:style>
    <style:style style:name="T1679" style:parent-style-name="Fonteparág.padrão" style:family="text">
      <style:text-properties style:font-name="Arial" fo:color="#000000" fo:letter-spacing="-0.0041in" fo:font-size="7pt" style:font-size-asian="7pt"/>
    </style:style>
    <style:style style:name="T1680" style:parent-style-name="Fonteparág.padrão" style:family="text">
      <style:text-properties style:font-name="Arial" fo:color="#000000" fo:font-size="7pt" style:font-size-asian="7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onteparág.padrão" style:family="text">
      <style:text-properties style:font-name="Arial" fo:color="#000000" fo:font-size="7pt" style:font-size-asian="7pt"/>
    </style:style>
    <style:style style:name="T1684" style:parent-style-name="Fonteparág.padrão" style:family="text">
      <style:text-properties style:font-name="Arial" fo:color="#000000" fo:letter-spacing="0.0701in" fo:font-size="7pt" style:font-size-asian="7pt"/>
    </style:style>
    <style:style style:name="T1685" style:parent-style-name="Fonteparág.padrão" style:family="text">
      <style:text-properties style:font-name="Arial" fo:color="#000000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4" style:parent-style-name="Normal" style:family="paragraph">
      <style:paragraph-properties fo:widows="0" fo:orphans="0" style:text-autospace="none" fo:text-align="start" fo:margin-top="0.1368in" fo:margin-bottom="0in" fo:line-height="0.1083in" fo:margin-left="0.229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0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4" style:parent-style-name="Normal" style:family="paragraph">
      <style:paragraph-properties fo:widows="0" fo:orphans="0" style:text-autospace="none" fo:text-align="start" fo:margin-top="0.1368in" fo:margin-bottom="0in" fo:line-height="0.1083in" fo:margin-left="0.231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083in" fo:margin-left="0.2409in">
        <style:tab-stops/>
      </style:paragraph-properties>
      <style:text-properties style:font-name="Arial" fo:color="#000000" fo:font-size="7pt" style:font-size-asian="7pt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083in" fo:margin-left="0.2409in">
        <style:tab-stops/>
      </style:paragraph-properties>
      <style:text-properties style:font-name="Arial" fo:color="#000000" fo:font-size="7pt" style:font-size-asian="7pt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6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764" style:parent-style-name="Fonteparág.padrão" style:family="text">
      <style:text-properties style:font-name="Arial" style:font-name-complex="Arial" fo:color="#000000" fo:font-size="7pt" style:font-size-asian="7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1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785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789" style:parent-style-name="Fonteparág.padrão" style:family="text">
      <style:text-properties style:font-name="Arial" fo:color="#000000" fo:font-size="7pt" style:font-size-asian="7pt"/>
    </style:style>
    <style:style style:name="T1790" style:parent-style-name="Fonteparág.padrão" style:family="text">
      <style:text-properties style:font-name="Arial" style:font-name-complex="Arial" fo:color="#000000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8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18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1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8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1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8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1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7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0" style:parent-style-name="Normal" style:family="paragraph">
      <style:paragraph-properties fo:widows="0" fo:orphans="0" style:text-autospace="none" fo:text-align="start" fo:margin-top="0.1416in" fo:margin-bottom="0in" fo:line-height="0.1083in" fo:margin-left="0.020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3" style:parent-style-name="Normal" style:family="paragraph">
      <style:paragraph-properties fo:widows="0" fo:orphans="0" style:text-autospace="none" fo:text-align="start" fo:margin-top="0.1416in" fo:margin-bottom="0in" fo:line-height="0.1083in" fo:margin-left="0.020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6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Arial" style:font-name-complex="Arial" fo:color="#000000" fo:font-size="8pt" style:font-size-asian="8pt"/>
    </style:style>
    <style:style style:name="T1830" style:parent-style-name="Fonteparág.padrão" style:family="text">
      <style:text-properties style:font-name="Arial" fo:color="#000000" fo:font-size="8pt" style:font-size-asian="8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UIPGUC+MyriadPro-Regular" fo:color="#000000" fo:letter-spacing="-0.0013in" fo:font-size="10.5pt" style:font-size-asian="10.5pt"/>
    </style:style>
    <style:style style:name="T1834" style:parent-style-name="Fonteparág.padrão" style:family="text">
      <style:text-properties style:font-name="UIPGUC+MyriadPro-Regular" fo:color="#000000" fo:letter-spacing="-0.0006in" fo:font-size="10.5pt" style:font-size-asian="10.5pt"/>
    </style:style>
    <style:style style:name="T1835" style:parent-style-name="Fonteparág.padrão" style:family="text">
      <style:text-properties style:font-name="UIPGUC+MyriadPro-Regular" fo:color="#000000" fo:letter-spacing="-0.0013in" fo:font-size="10.5pt" style:font-size-asian="10.5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1837" style:parent-style-name="Fonteparág.padrão" style:family="text">
      <style:text-properties style:font-name="UIPGUC+MyriadPro-Regular" fo:color="#000000" fo:letter-spacing="-0.0013in" fo:font-size="10.5pt" style:font-size-asian="10.5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T1839" style:parent-style-name="Fonteparág.padrão" style:family="text">
      <style:text-properties style:font-name="UIPGUC+MyriadPro-Regular" fo:color="#000000" fo:letter-spacing="-0.0013in" fo:font-size="10.5pt" style:font-size-asian="10.5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UIPGUC+MyriadPro-Regular" fo:color="#000000" fo:letter-spacing="-0.0006in" fo:font-size="14.5pt" style:font-size-asian="14.5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2402in"/>
    </style:style>
    <style:style style:name="T1844" style:parent-style-name="Fonteparág.padrão" style:family="text">
      <style:text-properties style:font-name="UIPGUC+MyriadPro-Regular" fo:color="#000000" fo:letter-spacing="-0.0006in" fo:font-size="14.5pt" style:font-size-asian="14.5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onteparág.padrão" style:family="text">
      <style:text-properties style:font-name="UIPGUC+MyriadPro-Regular" fo:color="#000000" fo:letter-spacing="-0.0013in" fo:font-size="9pt" style:font-size-asian="9pt"/>
    </style:style>
    <style:style style:name="T1848" style:parent-style-name="Fonteparág.padrão" style:family="text">
      <style:text-properties style:font-name="UIPGUC+MyriadPro-Regular" fo:color="#000000" fo:letter-spacing="-0.0006in" fo:font-size="9pt" style:font-size-asian="9pt"/>
    </style:style>
    <style:style style:name="T1849" style:parent-style-name="Fonteparág.padrão" style:family="text">
      <style:text-properties style:font-name="UIPGUC+MyriadPro-Regular" fo:color="#000000" fo:letter-spacing="-0.002in" fo:font-size="9pt" style:font-size-asian="9pt"/>
    </style:style>
    <style:style style:name="T1850" style:parent-style-name="Fonteparág.padrão" style:family="text">
      <style:text-properties style:font-name="UIPGUC+MyriadPro-Regular" fo:color="#000000" fo:letter-spacing="-0.0006in" fo:font-size="9pt" style:font-size-asian="9pt"/>
    </style:style>
    <style:style style:name="T1851" style:parent-style-name="Fonteparág.padrão" style:family="text">
      <style:text-properties style:font-name="UIPGUC+MyriadPro-Regular" fo:color="#000000" fo:letter-spacing="-0.0013in" fo:font-size="9pt" style:font-size-asian="9pt"/>
    </style:style>
    <style:style style:name="T1852" style:parent-style-name="Fonteparág.padrão" style:family="text">
      <style:text-properties style:font-name="UIPGUC+MyriadPro-Regular" fo:color="#000000" fo:letter-spacing="-0.0006in" fo:font-size="9pt" style:font-size-asian="9pt"/>
    </style:style>
    <style:style style:name="T1853" style:parent-style-name="Fonteparág.padrão" style:family="text">
      <style:text-properties style:font-name="UIPGUC+MyriadPro-Regular" fo:color="#000000" fo:letter-spacing="-0.0013in" fo:font-size="9pt" style:font-size-asian="9pt"/>
    </style:style>
    <style:style style:name="T1854" style:parent-style-name="Fonteparág.padrão" style:family="text">
      <style:text-properties style:font-name="UIPGUC+MyriadPro-Regular" fo:color="#000000" fo:font-size="9pt" style:font-size-asian="9pt"/>
    </style:style>
    <style:style style:name="T1855" style:parent-style-name="Fonteparág.padrão" style:family="text">
      <style:text-properties style:font-name="UIPGUC+MyriadPro-Regular" fo:color="#000000" fo:letter-spacing="-0.002in" fo:font-size="9pt" style:font-size-asian="9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1857" style:parent-style-name="Fonteparág.padrão" style:family="text">
      <style:text-properties style:font-name="UIPGUC+MyriadPro-Regular" fo:color="#000000" fo:letter-spacing="-0.002in" fo:font-size="9pt" style:font-size-asian="9pt"/>
    </style:style>
    <style:style style:name="T1858" style:parent-style-name="Fonteparág.padrão" style:family="text">
      <style:text-properties style:font-name="UIPGUC+MyriadPro-Regular" fo:color="#000000" fo:letter-spacing="-0.0013in" fo:font-size="9pt" style:font-size-asian="9pt"/>
    </style:style>
    <style:style style:name="T1859" style:parent-style-name="Fonteparág.padrão" style:family="text">
      <style:text-properties style:font-name="UIPGUC+MyriadPro-Regular" fo:color="#000000" fo:letter-spacing="-0.002in" fo:font-size="9pt" style:font-size-asian="9pt"/>
    </style:style>
    <style:style style:name="T1860" style:parent-style-name="Fonteparág.padrão" style:family="text">
      <style:text-properties style:font-name="UIPGUC+MyriadPro-Regular" fo:color="#000000" fo:letter-spacing="-0.0006in" fo:font-size="9pt" style:font-size-asian="9pt"/>
    </style:style>
    <style:style style:name="T1861" style:parent-style-name="Fonteparág.padrão" style:family="text">
      <style:text-properties style:font-name="UIPGUC+MyriadPro-Regular" fo:color="#000000" fo:letter-spacing="-0.0013in" fo:font-size="9pt" style:font-size-asian="9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1863" style:parent-style-name="Fonteparág.padrão" style:family="text">
      <style:text-properties style:font-name="UIPGUC+MyriadPro-Regular" fo:color="#000000" fo:letter-spacing="-0.002in" fo:font-size="9pt" style:font-size-asian="9pt"/>
    </style:style>
    <style:style style:name="T1864" style:parent-style-name="Fonteparág.padrão" style:family="text">
      <style:text-properties style:font-name="UIPGUC+MyriadPro-Regular" fo:color="#000000" fo:letter-spacing="0.0006in" fo:font-size="9pt" style:font-size-asian="9pt"/>
    </style:style>
    <style:style style:name="T1865" style:parent-style-name="Fonteparág.padrão" style:family="text">
      <style:text-properties style:font-name="UIPGUC+MyriadPro-Regular" fo:color="#000000" fo:letter-spacing="-0.0013in" fo:font-size="9pt" style:font-size-asian="9pt"/>
    </style:style>
    <style:style style:name="T1866" style:parent-style-name="Fonteparág.padrão" style:family="text">
      <style:text-properties style:font-name="UIPGUC+MyriadPro-Regular" fo:color="#000000" fo:letter-spacing="-0.0006in" fo:font-size="9pt" style:font-size-asian="9pt"/>
    </style:style>
    <style:style style:name="T1867" style:parent-style-name="Fonteparág.padrão" style:family="text">
      <style:text-properties style:font-name="UIPGUC+MyriadPro-Regular" fo:color="#000000" fo:letter-spacing="-0.0013in" fo:font-size="9pt" style:font-size-asian="9pt"/>
    </style:style>
    <style:style style:name="T1868" style:parent-style-name="Fonteparág.padrão" style:family="text">
      <style:text-properties style:font-name="UIPGUC+MyriadPro-Regular" fo:color="#000000" fo:letter-spacing="-0.0006in" fo:font-size="9pt" style:font-size-asian="9pt"/>
    </style:style>
    <style:style style:name="T1869" style:parent-style-name="Fonteparág.padrão" style:family="text">
      <style:text-properties style:font-name="UIPGUC+MyriadPro-Regular" fo:color="#000000" fo:letter-spacing="-0.0013in" fo:font-size="9pt" style:font-size-asian="9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UIPGUC+MyriadPro-Regular" fo:color="#000000" fo:font-size="6pt" style:font-size-asian="6pt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UIPGUC+MyriadPro-Regular" fo:color="#000000" fo:font-size="6pt" style:font-size-asian="6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UIPGUC+MyriadPro-Regular" fo:color="#000000" fo:font-size="6pt" style:font-size-asian="6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UIPGUC+MyriadPro-Regular" fo:color="#000000" fo:font-size="6pt" style:font-size-asian="6pt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Arial" fo:color="#000000" fo:font-size="8pt" style:font-size-asian="8pt"/>
    </style:style>
    <style:style style:name="T1879" style:parent-style-name="Fonteparág.padrão" style:family="text">
      <style:text-properties style:font-name="Arial" fo:color="#000000" fo:letter-spacing="-0.0062in" fo:font-size="8pt" style:font-size-asian="8pt"/>
    </style:style>
    <style:style style:name="T1880" style:parent-style-name="Fonteparág.padrão" style:family="text">
      <style:text-properties style:font-name="Arial" fo:color="#000000" fo:font-size="8pt" style:font-size-asian="8pt"/>
    </style:style>
    <style:style style:name="P1881" style:parent-style-name="Normal" style:family="paragraph">
      <style:paragraph-properties fo:widows="0" fo:orphans="0" style:text-autospace="none" fo:text-align="start" fo:margin-top="0.0416in" fo:margin-bottom="0in" fo:line-height="0.1243in"/>
    </style:style>
    <style:style style:name="T1882" style:parent-style-name="Fonteparág.padrão" style:family="text">
      <style:text-properties style:font-name="Arial" style:font-name-complex="Arial" fo:color="#000000" fo:font-size="8pt" style:font-size-asian="8pt"/>
    </style:style>
    <style:style style:name="T1883" style:parent-style-name="Fonteparág.padrão" style:family="text">
      <style:text-properties style:font-name="Arial" fo:color="#000000" fo:letter-spacing="-0.0041in" fo:font-size="8pt" style:font-size-asian="8pt"/>
    </style:style>
    <style:style style:name="T1884" style:parent-style-name="Fonteparág.padrão" style:family="text">
      <style:text-properties style:font-name="Arial" fo:color="#000000" fo:font-size="8pt" style:font-size-asian="8pt"/>
    </style:style>
    <style:style style:name="P1885" style:parent-style-name="Normal" style:family="paragraph">
      <style:paragraph-properties fo:widows="0" fo:orphans="0" style:text-autospace="none" fo:text-align="start" fo:margin-top="0.0548in" fo:margin-bottom="0in" fo:line-height="0.1243in" fo:margin-left="0.3916in">
        <style:tab-stops/>
      </style:paragraph-properties>
    </style:style>
    <style:style style:name="T1886" style:parent-style-name="Fonteparág.padrão" style:family="text">
      <style:text-properties style:font-name="Arial" fo:color="#000000" fo:font-size="8pt" style:font-size-asian="8pt"/>
    </style:style>
    <style:style style:name="T1887" style:parent-style-name="Fonteparág.padrão" style:family="text">
      <style:text-properties style:font-name="Arial" fo:color="#000000" fo:letter-spacing="-0.0069in" fo:font-size="8pt" style:font-size-asian="8pt"/>
    </style:style>
    <style:style style:name="T1888" style:parent-style-name="Fonteparág.padrão" style:family="text">
      <style:text-properties style:font-name="Arial" fo:color="#000000" fo:font-size="8pt" style:font-size-asian="8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1" style:parent-style-name="Normal" style:family="paragraph">
      <style:paragraph-properties fo:widows="0" fo:orphans="0" style:text-autospace="none" fo:text-align="start" fo:margin-top="0.0215in" fo:margin-bottom="0in" fo:line-height="0.1243in"/>
      <style:text-properties style:font-name="Arial" fo:color="#000000" fo:font-size="8pt" style:font-size-asian="8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0" style:parent-style-name="Fonteparág.padrão" style:family="text">
      <style:text-properties style:font-name="Arial" style:font-name-complex="Arial" fo:color="#000000" fo:font-size="8pt" style:font-size-asian="8pt"/>
    </style:style>
    <style:style style:name="T1901" style:parent-style-name="Fonteparág.padrão" style:family="text">
      <style:text-properties style:font-name="Arial" fo:color="#000000" fo:font-size="8pt" style:font-size-asian="8pt"/>
    </style:style>
    <style:style style:name="T1902" style:parent-style-name="Fonteparág.padrão" style:family="text">
      <style:text-properties style:font-name="Arial" fo:color="#000000" fo:letter-spacing="0.0166in" fo:font-size="8pt" style:font-size-asian="8pt"/>
    </style:style>
    <style:style style:name="T1903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19/09/2022</text:p></draw:text-box></draw:frame><draw:frame draw:style-name="F8" text:anchor-type="paragraph" svg:x="0.843in" svg:y="0.4972in" svg:width="0.5243in" draw:z-index="0"><draw:text-box fo:min-height="0in"><text:p text:style-name="P7">11:05:34</text:p></draw:text-box></draw:frame><draw:frame draw:style-name="F10" text:anchor-type="paragraph" svg:x="6.6506in" svg:y="0.4784in" svg:width="0.8368in" draw:z-index="0"><draw:text-box fo:min-height="0in"><text:p text:style-name="P9"><text:span text:style-name="T11">Agosto/2022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7361in" draw:z-index="0"><draw:text-box fo:min-height="0in"><text:p text:style-name="P22"><text:span text:style-name="T24">I.E:</text:span><text:span text:style-name="T25"><text:s/></text:span><text:span text:style-name="T26">BAIXADA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4631in" draw:z-index="0"><draw:text-box fo:min-height="0in"><text:p text:style-name="P41">CUCA PLUS-SP 2022 B.1</text:p></draw:text-box></draw:frame><draw:frame draw:style-name="F44" text:anchor-type="paragraph" svg:x="1.8152in" svg:y="10.2694in" svg:width="0.2034in" draw:z-index="0"><draw:text-box fo:min-height="0in"><text:p text:style-name="P43">-</text:p></draw:text-box></draw:frame><draw:frame draw:style-name="F46" text:anchor-type="paragraph" svg:x="1.9756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70528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1</text:p></draw:text-box></draw:frame><draw:frame draw:style-name="F58" text:anchor-type="paragraph" svg:x="0.3548in" svg:y="0.4034in" svg:width="0.5784in" draw:z-index="0"><draw:text-box fo:min-height="0in"><text:p text:style-name="P57">9/09/2022</text:p><text:p text:style-name="P59">1:05:34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1</text:p></draw:text-box></draw:frame><draw:frame draw:style-name="F70" text:anchor-type="paragraph" svg:x="6.7131in" svg:y="0.4784in" svg:width="1.509in" draw:z-index="0"><draw:text-box fo:min-height="0in"><text:p text:style-name="P69"><text:span text:style-name="T71">Agosto/</text:span><text:span text:style-name="T72"><text:s/></text:span><text:span text:style-name="T73">2022</text:span><text:span text:style-name="T74"><text:s/></text:span><text:span text:style-name="T75">Folha: 002</text:span></text:p></draw:text-box></draw:frame><draw:frame draw:style-name="F77" text:anchor-type="paragraph" svg:x="0.3111in" svg:y="0.7069in" svg:width="4.8958in" draw:z-index="0"><draw:text-box fo:min-height="0in"><text:p text:style-name="P76"><text:span text:style-name="T78">INST GESTAO EDUC.VAL.ENSINO - IGEVE-F03<text:s/></text:span><text:span text:style-name="T79">F.Social:</text:span><text:span text:style-name="T80">INST<text:s/></text:span><text:span text:style-name="T81">GESTAO EDUC.VAL.ENSINO - IGEVE-F03</text:span></text:p></draw:text-box></draw:frame><draw:frame draw:style-name="F83" text:anchor-type="paragraph" svg:x="5.509in" svg:y="0.7069in" svg:width="0.7361in" draw:z-index="0"><draw:text-box fo:min-height="0in"><text:p text:style-name="P82"><text:span text:style-name="T84">I.E:</text:span><text:span text:style-name="T85"><text:s/></text:span><text:span text:style-name="T86">BAIXADA</text:span></text:p></draw:text-box></draw:frame><draw:frame draw:style-name="F88" text:anchor-type="paragraph" svg:x="6.8229in" svg:y="0.7069in" svg:width="1.4145in" draw:z-index="0"><draw:text-box fo:min-height="0in"><text:p text:style-name="P87"><text:span text:style-name="T89">CNPJ:</text:span><text:span text:style-name="T90"><text:s/></text:span><text:span text:style-name="T91">28.413.401/0004-35</text:span></text:p></draw:text-box></draw:frame><draw:frame draw:style-name="F93" text:anchor-type="paragraph" svg:x="0.434in" svg:y="0.9048in" svg:width="0.8638in" draw:z-index="0"><draw:text-box fo:min-height="0in"><text:p text:style-name="P92">N.CONTA CC</text:p></draw:text-box></draw:frame><draw:frame draw:style-name="F95" text:anchor-type="paragraph" svg:x="2.0659in" svg:y="0.9048in" svg:width="1.4506in" draw:z-index="0"><draw:text-box fo:min-height="0in"><text:p text:style-name="P94"><text:span text:style-name="T96">DESCRIÇÃO</text:span><text:span text:style-name="T97"><text:s/>DA CONTA</text:span></text:p></draw:text-box></draw:frame><draw:frame draw:style-name="F99" text:anchor-type="paragraph" svg:x="4.2631in" svg:y="0.9048in" svg:width="0.8458in" draw:z-index="0"><draw:text-box fo:min-height="0in"><text:p text:style-name="P98">SALDO ANT.</text:p></draw:text-box></draw:frame><draw:frame draw:style-name="F101" text:anchor-type="paragraph" svg:x="5.3243in" svg:y="0.9048in" svg:width="0.5861in" draw:z-index="0"><draw:text-box fo:min-height="0in"><text:p text:style-name="P100"><text:span text:style-name="T102">DÉBITO</text:span></text:p></draw:text-box></draw:frame><draw:frame draw:style-name="F104" text:anchor-type="paragraph" svg:x="6.1833in" svg:y="0.9048in" svg:width="0.8083in" draw:z-index="0"><draw:text-box fo:min-height="0in"><text:p text:style-name="P103"><text:span text:style-name="T105">CRÉDITO</text:span><text:span text:style-name="T106"><text:s/>(-)</text:span></text:p></draw:text-box></draw:frame><draw:frame draw:style-name="F108" text:anchor-type="paragraph" svg:x="7.0506in" svg:y="0.9048in" svg:width="0.9631in" draw:z-index="0"><draw:text-box fo:min-height="0in"><text:p text:style-name="P107">SALDO ATUAL</text:p></draw:text-box></draw:frame><draw:frame draw:style-name="F110" text:anchor-type="paragraph" svg:x="0.3131in" svg:y="1.1229in" svg:width="0.584in" draw:z-index="0"><draw:text-box fo:min-height="0in"><text:p text:style-name="P109">100.001-2</text:p><text:p text:style-name="P111">100.002-0</text:p><text:p text:style-name="P112">100.003-9</text:p><text:p text:style-name="P113">101.004-2</text:p><text:p text:style-name="P114">101.008-5</text:p><text:p text:style-name="P115">101.020-4</text:p><text:p text:style-name="P116">102.004-8</text:p><text:p text:style-name="P117">102.087-0</text:p><text:p text:style-name="P118">104.003-0</text:p><text:p text:style-name="P119">104.004-9</text:p><text:p text:style-name="P120">104.024-3</text:p><text:p text:style-name="P121">150.004-0</text:p><text:p text:style-name="P122">150.006-6</text:p><text:p text:style-name="P123">159.504-0</text:p><text:p text:style-name="P124">159.505-9</text:p></draw:text-box></draw:frame><draw:frame draw:style-name="F126" text:anchor-type="paragraph" svg:x="1.2687in" svg:y="1.1229in" svg:width="1.2055in" draw:z-index="0"><draw:text-box fo:min-height="0in"><text:p text:style-name="P125">A T I V O</text:p><text:p text:style-name="P127">ATIVO CIRCULANTE</text:p></draw:text-box></draw:frame><draw:frame draw:style-name="F129" text:anchor-type="paragraph" svg:x="4.3888in" svg:y="1.1229in" svg:width="0.7673in" draw:z-index="0"><draw:text-box fo:min-height="0in"><text:p text:style-name="P128">21.943.067,70</text:p><text:p text:style-name="P130">9.260.503,06</text:p><text:p text:style-name="P131">2.942.842,68</text:p><text:p text:style-name="P132">1.887,22</text:p></draw:text-box></draw:frame><draw:frame draw:style-name="F134" text:anchor-type="paragraph" svg:x="5.3701in" svg:y="1.1229in" svg:width="0.7131in" draw:z-index="0"><draw:text-box fo:min-height="0in"><text:p text:style-name="P133">7.673.960,08</text:p><text:p text:style-name="P135">7.673.960,08</text:p><text:p text:style-name="P136">7.445.058,34</text:p><text:p text:style-name="P137">6.087.551,38</text:p><text:p text:style-name="P138">2.727.647,12</text:p><text:p text:style-name="P139">3.359.904,26</text:p><text:p text:style-name="P140">1.357.506,96</text:p><text:p text:style-name="P141">1.357.506,96</text:p><text:p text:style-name="P142">228.901,74</text:p><text:p text:style-name="P143">0,00</text:p></draw:text-box></draw:frame><draw:frame draw:style-name="F145" text:anchor-type="paragraph" svg:x="6.318in" svg:y="1.1229in" svg:width="0.7131in" draw:z-index="0"><draw:text-box fo:min-height="0in"><text:p text:style-name="P144">9.677.839,68</text:p><text:p text:style-name="P146">9.677.839,68</text:p><text:p text:style-name="P147">7.494.726,55</text:p><text:p text:style-name="P148">6.089.351,00</text:p><text:p text:style-name="P149">2.727.648,12</text:p><text:p text:style-name="P150">3.361.702,88</text:p><text:p text:style-name="P151">1.405.375,55</text:p><text:p text:style-name="P152">1.405.375,55</text:p><text:p text:style-name="P153">2.183.113,13</text:p><text:p text:style-name="P154">1.954.195,58</text:p><text:p text:style-name="P155">1.954.195,58</text:p><text:p text:style-name="P156">223.808,00</text:p><text:p text:style-name="P157">223.808,00</text:p><text:p text:style-name="P158">5.109,55</text:p></draw:text-box></draw:frame><draw:frame draw:style-name="F160" text:anchor-type="paragraph" svg:x="7.2541in" svg:y="1.1229in" svg:width="0.7673in" draw:z-index="0"><draw:text-box fo:min-height="0in"><text:p text:style-name="P159">19.939.188,10</text:p><text:p text:style-name="P161">7.256.623,46</text:p><text:p text:style-name="P162">2.893.174,47</text:p><text:p text:style-name="P163">87,60</text:p></draw:text-box></draw:frame><draw:frame draw:style-name="F165" text:anchor-type="paragraph" svg:x="1.4854in" svg:y="1.4402in" svg:width="0.7291in" draw:z-index="0"><draw:text-box fo:min-height="0in"><text:p text:style-name="P164"><text:span text:style-name="T166">DISPONÍVEL</text:span></text:p></draw:text-box></draw:frame><draw:frame draw:style-name="F168" text:anchor-type="paragraph" svg:x="1.4854in" svg:y="1.5979in" svg:width="2.4895in" draw:z-index="0"><draw:text-box fo:min-height="0in"><text:p text:style-name="P167">BANCOS - CONTAS<text:s/>CORRENTES</text:p><text:p text:style-name="P169">BANCO SANTANDER S/A AG.0135 C/C 7416-1</text:p><text:p text:style-name="P170">BANCO SANTANDER S/A AG.0135 C/C 7415-4</text:p><text:p text:style-name="P171"><text:span text:style-name="T172">APLICAÇÕES</text:span><text:span text:style-name="T173"><text:s/>FINANC.LIQUIDEZ IMEDIATA -FAF</text:span></text:p><text:p text:style-name="P174"><text:span text:style-name="T175">APLICAÇÃO</text:span><text:span text:style-name="T176"><text:s/>SANTANDER - CDB/RDB</text:span></text:p><text:p text:style-name="P177"><text:span text:style-name="T178">REALIZÁVEL</text:span><text:span text:style-name="T179"><text:s/>A CURTO PRAZO</text:span></text:p></draw:text-box></draw:frame><draw:frame draw:style-name="F181" text:anchor-type="paragraph" svg:x="4.8194in" svg:y="1.7569in" svg:width="0.3347in" draw:z-index="0"><draw:text-box fo:min-height="0in"><text:p text:style-name="P180">1,00</text:p></draw:text-box></draw:frame><draw:frame draw:style-name="F183" text:anchor-type="paragraph" svg:x="7.6847in" svg:y="1.7569in" svg:width="0.3347in" draw:z-index="0"><draw:text-box fo:min-height="0in"><text:p text:style-name="P182">0,00</text:p></draw:text-box></draw:frame><draw:frame draw:style-name="F185" text:anchor-type="paragraph" svg:x="4.6312in" svg:y="1.9152in" svg:width="0.5243in" draw:z-index="0"><draw:text-box fo:min-height="0in"><text:p text:style-name="P184">1.886,22</text:p></draw:text-box></draw:frame><draw:frame draw:style-name="F187" text:anchor-type="paragraph" svg:x="7.6305in" svg:y="1.9152in" svg:width="0.3888in" draw:z-index="0"><draw:text-box fo:min-height="0in"><text:p text:style-name="P186">87,60</text:p></draw:text-box></draw:frame><draw:frame draw:style-name="F189" text:anchor-type="paragraph" svg:x="4.443in" svg:y="2.0729in" svg:width="0.7131in" draw:z-index="0"><draw:text-box fo:min-height="0in"><text:p text:style-name="P188">2.940.955,46</text:p><text:p text:style-name="P190">2.940.955,46</text:p><text:p text:style-name="P191">6.317.660,38</text:p><text:p text:style-name="P192">6.317.644,57</text:p><text:p text:style-name="P193">6.317.644,57</text:p><text:p text:style-name="P194">0,00</text:p></draw:text-box></draw:frame><draw:frame draw:style-name="F196" text:anchor-type="paragraph" svg:x="7.3083in" svg:y="2.0729in" svg:width="0.7131in" draw:z-index="0"><draw:text-box fo:min-height="0in"><text:p text:style-name="P195">2.893.086,87</text:p><text:p text:style-name="P197">2.893.086,87</text:p><text:p text:style-name="P198">4.363.448,99</text:p><text:p text:style-name="P199">4.363.448,99</text:p><text:p text:style-name="P200">4.363.448,99</text:p><text:p text:style-name="P201">0,00</text:p></draw:text-box></draw:frame><draw:frame draw:style-name="F203" text:anchor-type="paragraph" svg:x="1.593in" svg:y="2.5479in" svg:width="1.4305in" draw:z-index="0"><draw:text-box fo:min-height="0in"><text:p text:style-name="P202"><text:span text:style-name="T204">SUBVENÇÕES</text:span><text:span text:style-name="T205"><text:s/>A RECEBER</text:span></text:p></draw:text-box></draw:frame><draw:frame draw:style-name="F207" text:anchor-type="paragraph" svg:x="1.593in" svg:y="2.7069in" svg:width="2.5034in" draw:z-index="0"><draw:text-box fo:min-height="0in"><text:p text:style-name="P206"><text:span text:style-name="T208">TERMO DE<text:s/></text:span><text:span text:style-name="T209">COLABORAÇÃO</text:span><text:span text:style-name="T210"><text:s/></text:span><text:span text:style-name="T211">Nº</text:span><text:span text:style-name="T212"><text:s/>01/2021 - SEDUC</text:span></text:p><text:p text:style-name="P213">ADIANTAMENTOS A FORNECEDORES</text:p><text:p text:style-name="P214">ADIANTAMENTO A FORNECEDORES</text:p><text:p text:style-name="P215">CONTAS<text:s/>CORRENTES</text:p></draw:text-box></draw:frame><draw:frame draw:style-name="F217" text:anchor-type="paragraph" svg:x="5.7465in" svg:y="2.7069in" svg:width="0.3347in" draw:z-index="0"><draw:text-box fo:min-height="0in"><text:p text:style-name="P216">0,00</text:p></draw:text-box></draw:frame><draw:frame draw:style-name="F219" text:anchor-type="paragraph" svg:x="5.45in" svg:y="2.8652in" svg:width="0.6326in" draw:z-index="0"><draw:text-box fo:min-height="0in"><text:p text:style-name="P218">223.808,00</text:p><text:p text:style-name="P220">223.808,00</text:p><text:p text:style-name="P221">5.093,74</text:p></draw:text-box></draw:frame><draw:frame draw:style-name="F223" text:anchor-type="paragraph" svg:x="4.8194in" svg:y="3.0229in" svg:width="0.3347in" draw:z-index="0"><draw:text-box fo:min-height="0in"><text:p text:style-name="P222">0,00</text:p></draw:text-box></draw:frame><draw:frame draw:style-name="F225" text:anchor-type="paragraph" svg:x="7.6847in" svg:y="3.0229in" svg:width="0.3347in" draw:z-index="0"><draw:text-box fo:min-height="0in"><text:p text:style-name="P224">0,00</text:p></draw:text-box></draw:frame><draw:frame draw:style-name="F227" text:anchor-type="paragraph" svg:x="4.7652in" svg:y="3.1819in" svg:width="0.3888in" draw:z-index="0"><draw:text-box fo:min-height="0in"><text:p text:style-name="P226">15,81</text:p></draw:text-box></draw:frame><draw:frame draw:style-name="F229" text:anchor-type="paragraph" svg:x="7.6847in" svg:y="3.1819in" svg:width="0.3347in" draw:z-index="0"><draw:text-box fo:min-height="0in"><text:p text:style-name="P228">0,00</text:p></draw:text-box></draw:frame><draw:frame draw:style-name="F231" text:anchor-type="paragraph" svg:x="1.7013in" svg:y="3.3402in" svg:width="2.3118in" draw:z-index="0"><draw:text-box fo:min-height="0in"><text:p text:style-name="P230">INST GEST. EDUC. E VAL. ENSINO-S.VICENTE</text:p></draw:text-box></draw:frame><draw:frame draw:style-name="F233" text:anchor-type="paragraph" svg:x="4.7652in" svg:y="3.3402in" svg:width="0.3888in" draw:z-index="0"><draw:text-box fo:min-height="0in"><text:p text:style-name="P232">15,81</text:p></draw:text-box></draw:frame><draw:frame draw:style-name="F235" text:anchor-type="paragraph" svg:x="5.5583in" svg:y="3.3402in" svg:width="0.5243in" draw:z-index="0"><draw:text-box fo:min-height="0in"><text:p text:style-name="P234">5.093,74</text:p></draw:text-box></draw:frame><draw:frame draw:style-name="F237" text:anchor-type="paragraph" svg:x="6.5062in" svg:y="3.3402in" svg:width="0.5243in" draw:z-index="0"><draw:text-box fo:min-height="0in"><text:p text:style-name="P236">5.109,55</text:p></draw:text-box></draw:frame><draw:frame draw:style-name="F239" text:anchor-type="paragraph" svg:x="7.6847in" svg:y="3.3402in" svg:width="0.3347in" draw:z-index="0"><draw:text-box fo:min-height="0in"><text:p text:style-name="P238">0,00</text:p></draw:text-box></draw:frame><draw:frame draw:style-name="F241" text:anchor-type="paragraph" svg:x="0.3131in" svg:y="3.6569in" svg:width="0.584in" draw:z-index="0"><draw:text-box fo:min-height="0in"><text:p text:style-name="P240">165.002-5</text:p><text:p text:style-name="P242">165.003-3</text:p><text:p text:style-name="P243">165.004-1</text:p><text:p text:style-name="P244">165.005-0</text:p><text:p text:style-name="P245">169.504-5</text:p><text:p text:style-name="P246">169.505-3</text:p></draw:text-box></draw:frame><draw:frame draw:style-name="F248" text:anchor-type="paragraph" svg:x="1.377in" svg:y="3.6569in" svg:width="1.3444in" draw:z-index="0"><draw:text-box fo:min-height="0in"><text:p text:style-name="P247"><text:span text:style-name="T249">ATIVO<text:s/></text:span><text:span text:style-name="T250">NÃO</text:span><text:span text:style-name="T251"><text:s/>CIRCULANTE</text:span></text:p></draw:text-box></draw:frame><draw:frame draw:style-name="F253" text:anchor-type="paragraph" svg:x="4.3888in" svg:y="3.6569in" svg:width="0.7673in" draw:z-index="0"><draw:text-box fo:min-height="0in"><text:p text:style-name="P252">12.682.564,64</text:p><text:p text:style-name="P254">12.682.564,64</text:p><text:p text:style-name="P255">12.673.564,64</text:p><text:p text:style-name="P256">12.673.564,64</text:p><text:p text:style-name="P257">9.000,00</text:p></draw:text-box></draw:frame><draw:frame draw:style-name="F259" text:anchor-type="paragraph" svg:x="5.7465in" svg:y="3.6569in" svg:width="0.3347in" draw:z-index="0"><draw:text-box fo:min-height="0in"><text:p text:style-name="P258">0,00</text:p><text:p text:style-name="P260">0,00</text:p><text:p text:style-name="P261">0,00</text:p><text:p text:style-name="P262">0,00</text:p><text:p text:style-name="P263">0,00</text:p><text:p text:style-name="P264">0,00</text:p></draw:text-box></draw:frame><draw:frame draw:style-name="F266" text:anchor-type="paragraph" svg:x="6.6944in" svg:y="3.6569in" svg:width="0.3347in" draw:z-index="0"><draw:text-box fo:min-height="0in"><text:p text:style-name="P265">0,00</text:p><text:p text:style-name="P267">0,00</text:p><text:p text:style-name="P268">0,00</text:p><text:p text:style-name="P269">0,00</text:p><text:p text:style-name="P270">0,00</text:p><text:p text:style-name="P271">0,00</text:p></draw:text-box></draw:frame><draw:frame draw:style-name="F273" text:anchor-type="paragraph" svg:x="7.2541in" svg:y="3.6569in" svg:width="0.7673in" draw:z-index="0"><draw:text-box fo:min-height="0in"><text:p text:style-name="P272">12.682.564,64</text:p><text:p text:style-name="P274">12.682.564,64</text:p><text:p text:style-name="P275">12.673.564,64</text:p><text:p text:style-name="P276">12.673.564,64</text:p><text:p text:style-name="P277">9.000,00</text:p></draw:text-box></draw:frame><draw:frame draw:style-name="F279" text:anchor-type="paragraph" svg:x="1.4854in" svg:y="3.8152in" svg:width="1.9062in" draw:z-index="0"><draw:text-box fo:min-height="0in"><text:p text:style-name="P278"><text:span text:style-name="T280">ATIVO<text:s/></text:span><text:span text:style-name="T281">REALIZÁVEL</text:span><text:span text:style-name="T282"><text:s/>A LONGO PRAZO</text:span></text:p><text:p text:style-name="P283"><text:span text:style-name="T284">SUBVENÇÕES</text:span><text:span text:style-name="T285"><text:s/>A RECEBER</text:span></text:p></draw:text-box></draw:frame><draw:frame draw:style-name="F287" text:anchor-type="paragraph" svg:x="1.593in" svg:y="4.1319in" svg:width="2.5034in" draw:z-index="0"><draw:text-box fo:min-height="0in"><text:p text:style-name="P286"><text:span text:style-name="T288">TERMO DE<text:s/></text:span><text:span text:style-name="T289">COLABORAÇÃO</text:span><text:span text:style-name="T290"><text:s/></text:span><text:span text:style-name="T291">Nº</text:span><text:span text:style-name="T292"><text:s/>01/2021 - SEDUC</text:span></text:p><text:p text:style-name="P293"><text:span text:style-name="T294">CAUÇÕES</text:span><text:span text:style-name="T295"><text:s/></text:span><text:span text:style-name="T296">TEMPORÁRIAS</text:span></text:p></draw:text-box></draw:frame><draw:frame draw:style-name="F298" text:anchor-type="paragraph" svg:x="1.7013in" svg:y="4.4479in" svg:width="1.2611in" draw:z-index="0"><draw:text-box fo:min-height="0in"><text:p text:style-name="P297"><text:span text:style-name="T299">CAUÇÃO</text:span><text:span text:style-name="T300"><text:s/>DE ALUGUEIS</text:span></text:p></draw:text-box></draw:frame><draw:frame draw:style-name="F302" text:anchor-type="paragraph" svg:x="4.6312in" svg:y="4.4479in" svg:width="0.5243in" draw:z-index="0"><draw:text-box fo:min-height="0in"><text:p text:style-name="P301">9.000,00</text:p></draw:text-box></draw:frame><draw:frame draw:style-name="F304" text:anchor-type="paragraph" svg:x="7.4965in" svg:y="4.4479in" svg:width="0.5243in" draw:z-index="0"><draw:text-box fo:min-height="0in"><text:p text:style-name="P303">9.000,00</text:p></draw:text-box></draw:frame><draw:frame draw:style-name="F306" text:anchor-type="paragraph" svg:x="0.3131in" svg:y="4.9222in" svg:width="0.584in" draw:z-index="0"><draw:text-box fo:min-height="0in"><text:p text:style-name="P305">200.001-6</text:p><text:p text:style-name="P307">200.002-4</text:p><text:p text:style-name="P308">200.003-2</text:p><text:p text:style-name="P309">200.004-0</text:p><text:p text:style-name="P310">200.006-7</text:p><text:p text:style-name="P311">200.017-2</text:p><text:p text:style-name="P312">200.031-8</text:p><text:p text:style-name="P313">200.038-5</text:p><text:p text:style-name="P314">200.044-0</text:p><text:p text:style-name="P315">200.050-4</text:p><text:p text:style-name="P316">200.088-1</text:p><text:p text:style-name="P317">200.154-3</text:p><text:p text:style-name="P318">200.155-1</text:p><text:p text:style-name="P319">200.156-0</text:p><text:p text:style-name="P320">200.157-8</text:p><text:p text:style-name="P321">200.161-6</text:p><text:p text:style-name="P322">200.163-2</text:p><text:p text:style-name="P323">200.167-5</text:p><text:p text:style-name="P324">200.182-9</text:p><text:p text:style-name="P325">240.003-0</text:p><text:p text:style-name="P326">242.004-0</text:p><text:p text:style-name="P327">242.007-4</text:p><text:p text:style-name="P328">244.003-2</text:p><text:p text:style-name="P329">244.004-0</text:p><text:p text:style-name="P330">244.005-9</text:p><text:p text:style-name="P331">244.007-5</text:p><text:p text:style-name="P332">244.008-3</text:p><text:p text:style-name="P333">244.999-4</text:p></draw:text-box></draw:frame><draw:frame draw:style-name="F335" text:anchor-type="paragraph" svg:x="1.2687in" svg:y="4.9222in" svg:width="0.7347in" draw:z-index="0"><draw:text-box fo:min-height="0in"><text:p text:style-name="P334">P A S S I V O</text:p></draw:text-box></draw:frame><draw:frame draw:style-name="F337" text:anchor-type="paragraph" svg:x="4.3569in" svg:y="4.9222in" svg:width="0.8in" draw:z-index="0"><draw:text-box fo:min-height="0in"><text:p text:style-name="P336">-21.838.076,00</text:p><text:p text:style-name="P338">-9.164.330,30</text:p><text:p text:style-name="P339">-31.651,17</text:p><text:p text:style-name="P340">-31.651,17</text:p><text:p text:style-name="P341">0,00</text:p></draw:text-box></draw:frame><draw:frame draw:style-name="F343" text:anchor-type="paragraph" svg:x="5.3701in" svg:y="4.9222in" svg:width="0.7131in" draw:z-index="0"><draw:text-box fo:min-height="0in"><text:p text:style-name="P342">4.304.332,14</text:p><text:p text:style-name="P344">4.304.332,14</text:p><text:p text:style-name="P345">754.439,35</text:p><text:p text:style-name="P346">754.439,35</text:p><text:p text:style-name="P347">223.808,00</text:p><text:p text:style-name="P348">23.000,00</text:p><text:p text:style-name="P349">52.547,00</text:p><text:p text:style-name="P350">20.000,00</text:p><text:p text:style-name="P351">25.000,00</text:p><text:p text:style-name="P352">10.000,00</text:p><text:p text:style-name="P353">199.981,60</text:p><text:p text:style-name="P354">10.511,17</text:p><text:p text:style-name="P355">13.581,33</text:p><text:p text:style-name="P356">2.910,25</text:p></draw:text-box></draw:frame><draw:frame draw:style-name="F358" text:anchor-type="paragraph" svg:x="6.318in" svg:y="4.9222in" svg:width="0.7131in" draw:z-index="0"><draw:text-box fo:min-height="0in"><text:p text:style-name="P357">2.283.589,45</text:p><text:p text:style-name="P359">2.283.589,45</text:p><text:p text:style-name="P360">743.728,18</text:p><text:p text:style-name="P361">743.728,18</text:p><text:p text:style-name="P362">223.808,00</text:p><text:p text:style-name="P363">23.000,00</text:p><text:p text:style-name="P364">52.547,00</text:p><text:p text:style-name="P365">20.000,00</text:p><text:p text:style-name="P366">25.000,00</text:p><text:p text:style-name="P367">10.000,00</text:p><text:p text:style-name="P368">199.981,60</text:p><text:p text:style-name="P369">0,00</text:p></draw:text-box></draw:frame><draw:frame draw:style-name="F371" text:anchor-type="paragraph" svg:x="7.2222in" svg:y="4.9222in" svg:width="0.8in" draw:z-index="0"><draw:text-box fo:min-height="0in"><text:p text:style-name="P370">-19.817.333,31</text:p><text:p text:style-name="P372">-7.143.587,61</text:p><text:p text:style-name="P373">-20.940,00</text:p><text:p text:style-name="P374">-20.940,00</text:p><text:p text:style-name="P375">0,00</text:p></draw:text-box></draw:frame><draw:frame draw:style-name="F377" text:anchor-type="paragraph" svg:x="1.377in" svg:y="5.0805in" svg:width="1.2361in" draw:z-index="0"><draw:text-box fo:min-height="0in"><text:p text:style-name="P376">PASSIVO CIRCULANTE</text:p></draw:text-box></draw:frame><draw:frame draw:style-name="F379" text:anchor-type="paragraph" svg:x="1.4854in" svg:y="5.2381in" svg:width="2.5166in" draw:z-index="0"><draw:text-box fo:min-height="0in"><text:p text:style-name="P378"><text:span text:style-name="T380">FORNECEDORES -<text:s/></text:span><text:span text:style-name="T381">EXIGÍVEIS</text:span><text:span text:style-name="T382"><text:s/>A CURTO PRAZO</text:span></text:p><text:p text:style-name="P383">FORNECEDORES - (ORIGEM - ESCRITA FISCAL)</text:p><text:p text:style-name="P384">ALELO S.A</text:p></draw:text-box></draw:frame><draw:frame draw:style-name="F386" text:anchor-type="paragraph" svg:x="1.7013in" svg:y="5.7131in" svg:width="2.5222in" draw:z-index="0"><draw:text-box fo:min-height="0in"><text:p text:style-name="P385">CDIGITAL NETWORK SECURITY - LTDA</text:p><text:p text:style-name="P387"><text:span text:style-name="T388">REJANE DE F. SANTOS<text:s/></text:span><text:span text:style-name="T389">SERVIÇOS</text:span><text:span text:style-name="T390"><text:s/>DE<text:s/></text:span><text:span text:style-name="T391">MANUTENÇ</text:span></text:p><text:p text:style-name="P392">JML ASSESSORIA CONTABIL E<text:s/>FISCAL - EIREL</text:p><text:p text:style-name="P393">PRISCILLA BTTAR SOC. INDV. ADV.</text:p><text:p text:style-name="P394"><text:span text:style-name="T395">CAPITAL HUMANO<text:s/></text:span><text:span text:style-name="T396">GESTÃO</text:span><text:span text:style-name="T397"><text:s/></text:span><text:span text:style-name="T398">ESTRATÉGICA</text:span></text:p><text:p text:style-name="P399">FROST COMERCIO E REPRESENTACAO EIRELI</text:p><text:p text:style-name="P400">JRTECH SISTEMAS EIRELI</text:p></draw:text-box></draw:frame><draw:frame draw:style-name="F402" text:anchor-type="paragraph" svg:x="4.8194in" svg:y="5.7131in" svg:width="0.3347in" draw:z-index="0"><draw:text-box fo:min-height="0in"><text:p text:style-name="P401">0,00</text:p></draw:text-box></draw:frame><draw:frame draw:style-name="F404" text:anchor-type="paragraph" svg:x="7.6847in" svg:y="5.7131in" svg:width="0.3347in" draw:z-index="0"><draw:text-box fo:min-height="0in"><text:p text:style-name="P403">0,00</text:p></draw:text-box></draw:frame><draw:frame draw:style-name="F406" text:anchor-type="paragraph" svg:x="4.5451in" svg:y="5.8722in" svg:width="0.6104in" draw:z-index="0"><draw:text-box fo:min-height="0in"><text:p text:style-name="P405">-19.140,00</text:p><text:p text:style-name="P407">0,00</text:p></draw:text-box></draw:frame><draw:frame draw:style-name="F409" text:anchor-type="paragraph" svg:x="7.4104in" svg:y="5.8722in" svg:width="0.6104in" draw:z-index="0"><draw:text-box fo:min-height="0in"><text:p text:style-name="P408">-19.140,00</text:p><text:p text:style-name="P410">0,00</text:p></draw:text-box></draw:frame><draw:frame draw:style-name="F412" text:anchor-type="paragraph" svg:x="4.8194in" svg:y="6.1881in" svg:width="0.3347in" draw:z-index="0"><draw:text-box fo:min-height="0in"><text:p text:style-name="P411">0,00</text:p></draw:text-box></draw:frame><draw:frame draw:style-name="F414" text:anchor-type="paragraph" svg:x="7.6847in" svg:y="6.1881in" svg:width="0.3347in" draw:z-index="0"><draw:text-box fo:min-height="0in"><text:p text:style-name="P413">0,00</text:p></draw:text-box></draw:frame><draw:frame draw:style-name="F416" text:anchor-type="paragraph" svg:x="4.8194in" svg:y="6.3472in" svg:width="0.3347in" draw:z-index="0"><draw:text-box fo:min-height="0in"><text:p text:style-name="P415">0,00</text:p></draw:text-box></draw:frame><draw:frame draw:style-name="F418" text:anchor-type="paragraph" svg:x="7.6847in" svg:y="6.3472in" svg:width="0.3347in" draw:z-index="0"><draw:text-box fo:min-height="0in"><text:p text:style-name="P417">0,00</text:p></draw:text-box></draw:frame><draw:frame draw:style-name="F420" text:anchor-type="paragraph" svg:x="4.8194in" svg:y="6.5055in" svg:width="0.3347in" draw:z-index="0"><draw:text-box fo:min-height="0in"><text:p text:style-name="P419">0,00</text:p></draw:text-box></draw:frame><draw:frame draw:style-name="F422" text:anchor-type="paragraph" svg:x="7.6847in" svg:y="6.5055in" svg:width="0.3347in" draw:z-index="0"><draw:text-box fo:min-height="0in"><text:p text:style-name="P421">0,00</text:p></draw:text-box></draw:frame><draw:frame draw:style-name="F424" text:anchor-type="paragraph" svg:x="4.5451in" svg:y="6.6631in" svg:width="0.6104in" draw:z-index="0"><draw:text-box fo:min-height="0in"><text:p text:style-name="P423">-10.511,17</text:p><text:p text:style-name="P425">0,00</text:p></draw:text-box></draw:frame><draw:frame draw:style-name="F427" text:anchor-type="paragraph" svg:x="7.6847in" svg:y="6.6631in" svg:width="0.3347in" draw:z-index="0"><draw:text-box fo:min-height="0in"><text:p text:style-name="P426">0,00</text:p></draw:text-box></draw:frame><draw:frame draw:style-name="F429" text:anchor-type="paragraph" svg:x="1.7013in" svg:y="6.8222in" svg:width="2.0951in" draw:z-index="0"><draw:text-box fo:min-height="0in"><text:p text:style-name="P428"><text:span text:style-name="T430">VILA RICA<text:s/></text:span><text:span text:style-name="T431">LOCAÇÃO</text:span><text:span text:style-name="T432"><text:s/>DE<text:s/></text:span><text:span text:style-name="T433">VEÍCULOS</text:span><text:span text:style-name="T434"><text:s/>LTDA</text:span></text:p><text:p text:style-name="P435">FELIPE GARCIA DOS PRAZERES</text:p></draw:text-box></draw:frame><draw:frame draw:style-name="F437" text:anchor-type="paragraph" svg:x="6.452in" svg:y="6.8222in" svg:width="0.5784in" draw:z-index="0"><draw:text-box fo:min-height="0in"><text:p text:style-name="P436">13.581,33</text:p><text:p text:style-name="P438">2.910,25</text:p></draw:text-box></draw:frame><draw:frame draw:style-name="F440" text:anchor-type="paragraph" svg:x="7.6847in" svg:y="6.8222in" svg:width="0.3347in" draw:z-index="0"><draw:text-box fo:min-height="0in"><text:p text:style-name="P439">0,00</text:p></draw:text-box></draw:frame><draw:frame draw:style-name="F442" text:anchor-type="paragraph" svg:x="4.8194in" svg:y="6.9805in" svg:width="0.3347in" draw:z-index="0"><draw:text-box fo:min-height="0in"><text:p text:style-name="P441">0,00</text:p></draw:text-box></draw:frame><draw:frame draw:style-name="F444" text:anchor-type="paragraph" svg:x="7.6847in" svg:y="6.9805in" svg:width="0.3347in" draw:z-index="0"><draw:text-box fo:min-height="0in"><text:p text:style-name="P443">0,00</text:p></draw:text-box></draw:frame><draw:frame draw:style-name="F446" text:anchor-type="paragraph" svg:x="1.7013in" svg:y="7.1381in" svg:width="2.4576in" draw:z-index="0"><draw:text-box fo:min-height="0in"><text:p text:style-name="P445">MARCOS JOSE DA SILVA MIGUEL - RDP SYSTEM</text:p><text:p text:style-name="P447"><text:span text:style-name="T448">ASS. DE DESENV. ECON. E SOC.<text:s/></text:span><text:span text:style-name="T449">ÀS</text:span><text:span text:style-name="T450"><text:s/></text:span><text:span text:style-name="T451">FAMÍLIAS</text:span></text:p><text:p text:style-name="P452"><text:span text:style-name="T453">P. YOUNG CONS.<text:s/></text:span><text:span text:style-name="T454">CONTÁBIL</text:span><text:span text:style-name="T455"><text:s/>E FISCAL LTDA</text:span></text:p><text:p text:style-name="P456">JML ASSESSORIA COMERCIAL E FINANCEIRA -</text:p><text:p text:style-name="P457">CALVO<text:s/>COML IMP. E EXP. LTDA.</text:p></draw:text-box></draw:frame><draw:frame draw:style-name="F459" text:anchor-type="paragraph" svg:x="4.8194in" svg:y="7.1381in" svg:width="0.3347in" draw:z-index="0"><draw:text-box fo:min-height="0in"><text:p text:style-name="P458">0,00</text:p></draw:text-box></draw:frame><draw:frame draw:style-name="F461" text:anchor-type="paragraph" svg:x="5.5041in" svg:y="7.1381in" svg:width="0.5784in" draw:z-index="0"><draw:text-box fo:min-height="0in"><text:p text:style-name="P460">20.000,00</text:p><text:p text:style-name="P462">19.000,00</text:p><text:p text:style-name="P463">17.000,00</text:p><text:p text:style-name="P464">3.500,00</text:p></draw:text-box></draw:frame><draw:frame draw:style-name="F466" text:anchor-type="paragraph" svg:x="6.452in" svg:y="7.1381in" svg:width="0.5784in" draw:z-index="0"><draw:text-box fo:min-height="0in"><text:p text:style-name="P465">20.000,00</text:p><text:p text:style-name="P467">19.000,00</text:p><text:p text:style-name="P468">17.000,00</text:p><text:p text:style-name="P469">3.500,00</text:p></draw:text-box></draw:frame><draw:frame draw:style-name="F471" text:anchor-type="paragraph" svg:x="7.6847in" svg:y="7.1381in" svg:width="0.3347in" draw:z-index="0"><draw:text-box fo:min-height="0in"><text:p text:style-name="P470">0,00</text:p></draw:text-box></draw:frame><draw:frame draw:style-name="F473" text:anchor-type="paragraph" svg:x="4.8194in" svg:y="7.2972in" svg:width="0.3347in" draw:z-index="0"><draw:text-box fo:min-height="0in"><text:p text:style-name="P472">0,00</text:p></draw:text-box></draw:frame><draw:frame draw:style-name="F475" text:anchor-type="paragraph" svg:x="7.6847in" svg:y="7.2972in" svg:width="0.3347in" draw:z-index="0"><draw:text-box fo:min-height="0in"><text:p text:style-name="P474">0,00</text:p></draw:text-box></draw:frame><draw:frame draw:style-name="F477" text:anchor-type="paragraph" svg:x="4.8194in" svg:y="7.4555in" svg:width="0.3347in" draw:z-index="0"><draw:text-box fo:min-height="0in"><text:p text:style-name="P476">0,00</text:p></draw:text-box></draw:frame><draw:frame draw:style-name="F479" text:anchor-type="paragraph" svg:x="7.6847in" svg:y="7.4555in" svg:width="0.3347in" draw:z-index="0"><draw:text-box fo:min-height="0in"><text:p text:style-name="P478">0,00</text:p></draw:text-box></draw:frame><draw:frame draw:style-name="F481" text:anchor-type="paragraph" svg:x="4.8194in" svg:y="7.6131in" svg:width="0.3347in" draw:z-index="0"><draw:text-box fo:min-height="0in"><text:p text:style-name="P480">0,00</text:p></draw:text-box></draw:frame><draw:frame draw:style-name="F483" text:anchor-type="paragraph" svg:x="7.6847in" svg:y="7.6131in" svg:width="0.3347in" draw:z-index="0"><draw:text-box fo:min-height="0in"><text:p text:style-name="P482">0,00</text:p></draw:text-box></draw:frame><draw:frame draw:style-name="F485" text:anchor-type="paragraph" svg:x="4.5993in" svg:y="7.7722in" svg:width="0.5569in" draw:z-index="0"><draw:text-box fo:min-height="0in"><text:p text:style-name="P484">-2.000,00</text:p><text:p text:style-name="P486">0,00</text:p></draw:text-box></draw:frame><draw:frame draw:style-name="F488" text:anchor-type="paragraph" svg:x="5.45in" svg:y="7.7722in" svg:width="0.6326in" draw:z-index="0"><draw:text-box fo:min-height="0in"><text:p text:style-name="P487">113.600,00</text:p><text:p text:style-name="P489">0,00</text:p></draw:text-box></draw:frame><draw:frame draw:style-name="F491" text:anchor-type="paragraph" svg:x="6.3993in" svg:y="7.7722in" svg:width="0.6326in" draw:z-index="0"><draw:text-box fo:min-height="0in"><text:p text:style-name="P490">113.400,00</text:p><text:p text:style-name="P492">5.093,74</text:p></draw:text-box></draw:frame><draw:frame draw:style-name="F494" text:anchor-type="paragraph" svg:x="7.2763in" svg:y="7.7722in" svg:width="0.7458in" draw:z-index="0"><draw:text-box fo:min-height="0in"><text:p text:style-name="P493">-1.800,00</text:p><text:p text:style-name="P495">-5.093,74</text:p><text:p text:style-name="P496">-5.093,74</text:p><text:p text:style-name="P497">-5.093,74</text:p><text:p text:style-name="P498">-2.712.129,43</text:p><text:p text:style-name="P499">-886.431,17</text:p><text:p text:style-name="P500">-877.134,14</text:p><text:p text:style-name="P501">-7.007,16</text:p><text:p text:style-name="P502">-1.151,66</text:p><text:p text:style-name="P503">-1.138,21</text:p></draw:text-box></draw:frame><draw:frame draw:style-name="F505" text:anchor-type="paragraph" svg:x="1.4854in" svg:y="7.9305in" svg:width="2.6625in" draw:z-index="0"><draw:text-box fo:min-height="0in"><text:p text:style-name="P504"><text:span text:style-name="T506">EMPRÉSTIMOS</text:span><text:span text:style-name="T507"><text:s/>E FINANCIAMENTOS CURTO PRAZO</text:span></text:p><text:p text:style-name="P508"><text:span text:style-name="T509">EMPRÉSTIMOS</text:span><text:span text:style-name="T510"><text:s/>DE PESSOAS LIGADAS</text:span></text:p><text:p text:style-name="P511"><text:span text:style-name="T512">INST.GESTÃO</text:span><text:span text:style-name="T513"><text:s/>EDUC.VAL.ENSINO-<text:s/></text:span><text:span text:style-name="T514">SÃO</text:span><text:span text:style-name="T515"><text:s/>VICENTE</text:span></text:p><text:p text:style-name="P516"><text:span text:style-name="T517">OBRIGAÇÕES</text:span><text:span text:style-name="T518"><text:s/>TRABALHISTAS</text:span></text:p></draw:text-box></draw:frame><draw:frame draw:style-name="F520" text:anchor-type="paragraph" svg:x="4.8194in" svg:y="8.0881in" svg:width="0.3347in" draw:z-index="0"><draw:text-box fo:min-height="0in"><text:p text:style-name="P519">0,00</text:p></draw:text-box></draw:frame><draw:frame draw:style-name="F522" text:anchor-type="paragraph" svg:x="5.7465in" svg:y="8.0881in" svg:width="0.3347in" draw:z-index="0"><draw:text-box fo:min-height="0in"><text:p text:style-name="P521">0,00</text:p></draw:text-box></draw:frame><draw:frame draw:style-name="F524" text:anchor-type="paragraph" svg:x="6.5062in" svg:y="8.0881in" svg:width="0.5243in" draw:z-index="0"><draw:text-box fo:min-height="0in"><text:p text:style-name="P523">5.093,74</text:p></draw:text-box></draw:frame><draw:frame draw:style-name="F526" text:anchor-type="paragraph" svg:x="4.8194in" svg:y="8.2472in" svg:width="0.3347in" draw:z-index="0"><draw:text-box fo:min-height="0in"><text:p text:style-name="P525">0,00</text:p></draw:text-box></draw:frame><draw:frame draw:style-name="F528" text:anchor-type="paragraph" svg:x="5.7465in" svg:y="8.2472in" svg:width="0.3347in" draw:z-index="0"><draw:text-box fo:min-height="0in"><text:p text:style-name="P527">0,00</text:p></draw:text-box></draw:frame><draw:frame draw:style-name="F530" text:anchor-type="paragraph" svg:x="6.5062in" svg:y="8.2472in" svg:width="0.5243in" draw:z-index="0"><draw:text-box fo:min-height="0in"><text:p text:style-name="P529">5.093,74</text:p></draw:text-box></draw:frame><draw:frame draw:style-name="F532" text:anchor-type="paragraph" svg:x="4.4111in" svg:y="8.4055in" svg:width="0.7458in" draw:z-index="0"><draw:text-box fo:min-height="0in"><text:p text:style-name="P531">-2.535.173,99</text:p><text:p text:style-name="P533">-888.331,83</text:p><text:p text:style-name="P534">-876.580,13</text:p><text:p text:style-name="P535">-9.461,83</text:p><text:p text:style-name="P536">-1.151,66</text:p><text:p text:style-name="P537">-1.138,21</text:p></draw:text-box></draw:frame><draw:frame draw:style-name="F539" text:anchor-type="paragraph" svg:x="5.3701in" svg:y="8.4055in" svg:width="0.7131in" draw:z-index="0"><draw:text-box fo:min-height="0in"><text:p text:style-name="P538">1.319.241,67</text:p><text:p text:style-name="P540">1.101.274,74</text:p><text:p text:style-name="P541">1.039.897,06</text:p><text:p text:style-name="P542">60.338,09</text:p><text:p text:style-name="P543">1.039,59</text:p></draw:text-box></draw:frame><draw:frame draw:style-name="F545" text:anchor-type="paragraph" svg:x="6.318in" svg:y="8.4055in" svg:width="0.7131in" draw:z-index="0"><draw:text-box fo:min-height="0in"><text:p text:style-name="P544">1.496.197,11</text:p><text:p text:style-name="P546">1.099.374,08</text:p><text:p text:style-name="P547">1.040.451,07</text:p><text:p text:style-name="P548">57.883,42</text:p><text:p text:style-name="P549">1.039,59</text:p></draw:text-box></draw:frame><draw:frame draw:style-name="F551" text:anchor-type="paragraph" svg:x="1.593in" svg:y="8.5631in" svg:width="2.1868in" draw:z-index="0"><draw:text-box fo:min-height="0in"><text:p text:style-name="P550">FOLHA DE PAGAMENTO DE EMPREGADOS</text:p><text:p text:style-name="P552">SALARIOS A<text:s/>PAGAR........................</text:p></draw:text-box></draw:frame><draw:frame draw:style-name="F554" text:anchor-type="paragraph" svg:x="1.7013in" svg:y="8.8805in" svg:width="2.3222in" draw:z-index="0"><draw:text-box fo:min-height="0in"><text:p text:style-name="P553">RESCISOES DE EMPREGADOS A PAGAR.........</text:p><text:p text:style-name="P555">PENSAO ALIMENTICIA A PAGAR..............</text:p><text:p text:style-name="P556"><text:span text:style-name="T557">FÉRIAS</text:span><text:span text:style-name="T558"><text:s/>A PAGAR</text:span></text:p></draw:text-box></draw:frame><draw:frame draw:style-name="F560" text:anchor-type="paragraph" svg:x="5.7465in" svg:y="9.1972in" svg:width="0.3347in" draw:z-index="0"><draw:text-box fo:min-height="0in"><text:p text:style-name="P559">0,00</text:p></draw:text-box></draw:frame><draw:frame draw:style-name="F562" text:anchor-type="paragraph" svg:x="6.6944in" svg:y="9.1972in" svg:width="0.3347in" draw:z-index="0"><draw:text-box fo:min-height="0in"><text:p text:style-name="P561">0,00</text:p></draw:text-box></draw:frame><draw:frame draw:style-name="F564" text:anchor-type="paragraph" svg:x="1.1861in" svg:y="9.3868in" svg:width="2.909in" draw:z-index="0"><draw:text-box fo:min-height="0in"><text:p text:style-name="P563">Transporte......................................................................</text:p></draw:text-box></draw:frame><draw:frame draw:style-name="F566" text:anchor-type="paragraph" svg:x="4.3888in" svg:y="9.3972in" svg:width="0.7673in" draw:z-index="0"><draw:text-box fo:min-height="0in"><text:p text:style-name="P565">74.306.141,04</text:p></draw:text-box></draw:frame><draw:frame draw:style-name="F568" text:anchor-type="paragraph" svg:x="5.2958in" svg:y="9.3972in" svg:width="0.7673in" draw:z-index="0"><draw:text-box fo:min-height="0in"><text:p text:style-name="P567">52.763.573,88</text:p></draw:text-box></draw:frame><draw:frame draw:style-name="F570" text:anchor-type="paragraph" svg:x="6.243in" svg:y="9.3972in" svg:width="0.7673in" draw:z-index="0"><draw:text-box fo:min-height="0in"><text:p text:style-name="P569">58.897.788,33</text:p></draw:text-box></draw:frame><draw:frame draw:style-name="F572" text:anchor-type="paragraph" svg:x="7.1812in" svg:y="9.3972in" svg:width="0.7673in" draw:z-index="0"><draw:text-box fo:min-height="0in"><text:p text:style-name="P571">68.171.926,59</text:p></draw:text-box></draw:frame><draw:frame draw:style-name="F574" text:anchor-type="paragraph" svg:x="0.4256in" svg:y="10.2694in" svg:width="1.4631in" draw:z-index="0"><draw:text-box fo:min-height="0in"><text:p text:style-name="P573">CUCA PLUS-SP 2022 B.1</text:p></draw:text-box></draw:frame><draw:frame draw:style-name="F576" text:anchor-type="paragraph" svg:x="1.8152in" svg:y="10.2694in" svg:width="0.2034in" draw:z-index="0"><draw:text-box fo:min-height="0in"><text:p text:style-name="P575">-</text:p></draw:text-box></draw:frame><draw:frame draw:style-name="F578" text:anchor-type="paragraph" svg:x="1.9756in" svg:y="10.2694in" svg:width="1.3458in" draw:z-index="0"><draw:text-box fo:min-height="0in"><text:p text:style-name="P577">www.cucafresca.com.br</text:p></draw:text-box></draw:frame><draw:frame draw:style-name="F580" text:anchor-type="paragraph" svg:x="6.7312in" svg:y="10.2694in" svg:width="1.4736in" draw:z-index="0"><draw:text-box fo:min-height="0in"><text:p text:style-name="P579"><text:span text:style-name="T581">Código</text:span><text:span text:style-name="T582"><text:s/>da Empresa:</text:span><text:span text:style-name="T583"><text:s/></text:span><text:span text:style-name="T584">8099</text:span></text:p></draw:text-box></draw:frame><draw:frame draw:z-index="251667456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85"><text:bookmark-start text:name="br3"/><text:bookmark-end text:name="br3"/><text:soft-page-break/><text:s/></text:p>
      <text:p text:style-name="P587"><draw:frame draw:style-name="F588" text:anchor-type="paragraph" svg:x="0.3006in" svg:y="0.4034in" svg:width="0.2in" draw:z-index="0"><draw:text-box fo:min-height="0in"><text:p text:style-name="P586">1</text:p></draw:text-box></draw:frame><draw:frame draw:style-name="F590" text:anchor-type="paragraph" svg:x="0.3548in" svg:y="0.4034in" svg:width="0.5784in" draw:z-index="0"><draw:text-box fo:min-height="0in"><text:p text:style-name="P589">9/09/2022</text:p><text:p text:style-name="P591">1:05:34</text:p></draw:text-box></draw:frame><draw:frame draw:style-name="F593" text:anchor-type="paragraph" svg:x="1.9881in" svg:y="0.3895in" svg:width="3.6479in" draw:z-index="0"><draw:text-box fo:min-height="0in"><text:p text:style-name="P592"><text:span text:style-name="T594">BALANCETE<text:s/></text:span><text:span text:style-name="T595">ANALÍTICO</text:span><text:span text:style-name="T596"><text:s/>DO<text:s/></text:span><text:span text:style-name="T597">MÊS</text:span><text:span text:style-name="T598"><text:s/>EM REAL</text:span></text:p></draw:text-box></draw:frame><draw:frame draw:style-name="F600" text:anchor-type="paragraph" svg:x="0.3006in" svg:y="0.4972in" svg:width="0.2in" draw:z-index="0"><draw:text-box fo:min-height="0in"><text:p text:style-name="P599">1</text:p></draw:text-box></draw:frame><draw:frame draw:style-name="F602" text:anchor-type="paragraph" svg:x="6.7131in" svg:y="0.4784in" svg:width="1.509in" draw:z-index="0"><draw:text-box fo:min-height="0in"><text:p text:style-name="P601"><text:span text:style-name="T603">Agosto/</text:span><text:span text:style-name="T604"><text:s/></text:span><text:span text:style-name="T605">2022</text:span><text:span text:style-name="T606"><text:s/></text:span><text:span text:style-name="T607">Folha: 003</text:span></text:p></draw:text-box></draw:frame><draw:frame draw:style-name="F609" text:anchor-type="paragraph" svg:x="0.3111in" svg:y="0.7069in" svg:width="4.8958in" draw:z-index="0"><draw:text-box fo:min-height="0in"><text:p text:style-name="P608"><text:span text:style-name="T610">INST GESTAO EDUC.VAL.ENSINO - IGEVE-F03<text:s/></text:span><text:span text:style-name="T611">F.Social:</text:span><text:span text:style-name="T612">INST GESTAO EDUC.VAL.ENSINO - IGEVE-F03</text:span></text:p></draw:text-box></draw:frame><draw:frame draw:style-name="F614" text:anchor-type="paragraph" svg:x="5.509in" svg:y="0.7069in" svg:width="0.7361in" draw:z-index="0"><draw:text-box fo:min-height="0in"><text:p text:style-name="P613"><text:span text:style-name="T615">I.E:</text:span><text:span text:style-name="T616"><text:s/></text:span><text:span text:style-name="T617">BAIXADA</text:span></text:p></draw:text-box></draw:frame><draw:frame draw:style-name="F619" text:anchor-type="paragraph" svg:x="6.8229in" svg:y="0.7069in" svg:width="1.4145in" draw:z-index="0"><draw:text-box fo:min-height="0in"><text:p text:style-name="P618"><text:span text:style-name="T620">CNPJ:</text:span><text:span text:style-name="T621"><text:s/></text:span><text:span text:style-name="T622">28.413.401/0004-35</text:span></text:p></draw:text-box></draw:frame><draw:frame draw:style-name="F624" text:anchor-type="paragraph" svg:x="0.434in" svg:y="0.9048in" svg:width="0.8638in" draw:z-index="0"><draw:text-box fo:min-height="0in"><text:p text:style-name="P623">N.CONTA CC</text:p></draw:text-box></draw:frame><draw:frame draw:style-name="F626" text:anchor-type="paragraph" svg:x="2.0659in" svg:y="0.9048in" svg:width="1.4506in" draw:z-index="0"><draw:text-box fo:min-height="0in"><text:p text:style-name="P625"><text:span text:style-name="T627">DESCRIÇÃO</text:span><text:span text:style-name="T628"><text:s/>DA CONTA</text:span></text:p></draw:text-box></draw:frame><draw:frame draw:style-name="F630" text:anchor-type="paragraph" svg:x="4.2631in" svg:y="0.9048in" svg:width="0.9041in" draw:z-index="0"><draw:text-box fo:min-height="0in"><text:p text:style-name="P629">SALDO ANT.</text:p><text:p text:style-name="P631">74.306.141,04</text:p></draw:text-box></draw:frame><draw:frame draw:style-name="F633" text:anchor-type="paragraph" svg:x="5.3243in" svg:y="0.9048in" svg:width="0.5861in" draw:z-index="0"><draw:text-box fo:min-height="0in"><text:p text:style-name="P632"><text:span text:style-name="T634">DÉBITO</text:span></text:p></draw:text-box></draw:frame><draw:frame draw:style-name="F636" text:anchor-type="paragraph" svg:x="6.1833in" svg:y="0.9048in" svg:width="0.8083in" draw:z-index="0"><draw:text-box fo:min-height="0in"><text:p text:style-name="P635"><text:span text:style-name="T637">CRÉDITO</text:span><text:span text:style-name="T638"><text:s/>(-)</text:span></text:p></draw:text-box></draw:frame><draw:frame draw:style-name="F640" text:anchor-type="paragraph" svg:x="7.0506in" svg:y="0.9048in" svg:width="0.9527in" draw:z-index="0"><draw:text-box fo:min-height="0in"><text:p text:style-name="P639">SALDO ATUAL</text:p><text:p text:style-name="P641">68.171.926,59</text:p></draw:text-box></draw:frame><draw:frame draw:style-name="F643" text:anchor-type="paragraph" svg:x="1.1861in" svg:y="1.1548in" svg:width="2.909in" draw:z-index="0"><draw:text-box fo:min-height="0in"><text:p text:style-name="P642">Transporte......................................................................</text:p></draw:text-box></draw:frame><draw:frame draw:style-name="F645" text:anchor-type="paragraph" svg:x="5.2958in" svg:y="1.1652in" svg:width="0.7673in" draw:z-index="0"><draw:text-box fo:min-height="0in"><text:p text:style-name="P644">52.763.573,88</text:p></draw:text-box></draw:frame><draw:frame draw:style-name="F647" text:anchor-type="paragraph" svg:x="6.243in" svg:y="1.1652in" svg:width="0.7673in" draw:z-index="0"><draw:text-box fo:min-height="0in"><text:p text:style-name="P646">58.897.788,33</text:p></draw:text-box></draw:frame><draw:frame draw:style-name="F649" text:anchor-type="paragraph" svg:x="0.3131in" svg:y="1.3951in" svg:width="0.584in" draw:z-index="0"><draw:text-box fo:min-height="0in"><text:p text:style-name="P648">245.004-6</text:p><text:p text:style-name="P650">245.988-4</text:p><text:p text:style-name="P651">245.989-2</text:p><text:p text:style-name="P652">245.992-2</text:p><text:p text:style-name="P653">245.993-0</text:p><text:p text:style-name="P654">249.004-8</text:p><text:p text:style-name="P655">249.005-6</text:p><text:p text:style-name="P656">249.007-2</text:p><text:p text:style-name="P657">249.008-0</text:p><text:p text:style-name="P658">251.003-0</text:p><text:p text:style-name="P659">251.004-9</text:p><text:p text:style-name="P660">251.006-5</text:p><text:p text:style-name="P661">251.007-3</text:p><text:p text:style-name="P662">251.009-0</text:p><text:p text:style-name="P663">251.010-3</text:p><text:p text:style-name="P664">251.096-0</text:p><text:p text:style-name="P665">259.003-4</text:p><text:p text:style-name="P666">259.004-2</text:p><text:p text:style-name="P667">259.005-0</text:p></draw:text-box></draw:frame><draw:frame draw:style-name="F669" text:anchor-type="paragraph" svg:x="1.593in" svg:y="1.3951in" svg:width="2.4034in" draw:z-index="0"><draw:text-box fo:min-height="0in"><text:p text:style-name="P668"><text:span text:style-name="T670">PROVISÃO</text:span><text:span text:style-name="T671"><text:s/>PARA<text:s/></text:span><text:span text:style-name="T672">OBRIGAÇÕES</text:span><text:span text:style-name="T673"><text:s/>TRABALHISTAS</text:span></text:p><text:p text:style-name="P674"><text:span text:style-name="T675">PROVISÃO</text:span><text:span text:style-name="T676"><text:s/>DE<text:s/></text:span><text:span text:style-name="T677">FÉRIAS</text:span><text:span text:style-name="T678"><text:s/>E 1/3</text:span></text:p></draw:text-box></draw:frame><draw:frame draw:style-name="F680" text:anchor-type="paragraph" svg:x="4.4111in" svg:y="1.3951in" svg:width="0.7458in" draw:z-index="0"><draw:text-box fo:min-height="0in"><text:p text:style-name="P679">-1.494.836,37</text:p><text:p text:style-name="P681">-884.600,44</text:p><text:p text:style-name="P682">-499.381,12</text:p><text:p text:style-name="P683">-70.905,07</text:p><text:p text:style-name="P684">-39.949,74</text:p><text:p text:style-name="P685">-152.005,79</text:p><text:p text:style-name="P686">-66.386,72</text:p><text:p text:style-name="P687">-81.259,07</text:p><text:p text:style-name="P688">-4.360,00</text:p></draw:text-box></draw:frame><draw:frame draw:style-name="F690" text:anchor-type="paragraph" svg:x="5.5041in" svg:y="1.3951in" svg:width="0.5784in" draw:z-index="0"><draw:text-box fo:min-height="0in"><text:p text:style-name="P689">34.835,51</text:p><text:p text:style-name="P691">20.757,86</text:p><text:p text:style-name="P692">11.497,33</text:p><text:p text:style-name="P693">1.660,55</text:p></draw:text-box></draw:frame><draw:frame draw:style-name="F695" text:anchor-type="paragraph" svg:x="6.3993in" svg:y="1.3951in" svg:width="0.6326in" draw:z-index="0"><draw:text-box fo:min-height="0in"><text:p text:style-name="P694">213.098,29</text:p><text:p text:style-name="P696">113.088,81</text:p><text:p text:style-name="P697">84.223,45</text:p><text:p text:style-name="P698">9.047,25</text:p><text:p text:style-name="P699">6.738,78</text:p><text:p text:style-name="P700">183.724,74</text:p><text:p text:style-name="P701">80.147,69</text:p><text:p text:style-name="P702">86.546,37</text:p><text:p text:style-name="P703">17.030,68</text:p><text:p text:style-name="P704">38.570,42</text:p><text:p text:style-name="P705">38.570,42</text:p><text:p text:style-name="P706">36.022,22</text:p><text:p text:style-name="P707">95,20</text:p></draw:text-box></draw:frame><draw:frame draw:style-name="F709" text:anchor-type="paragraph" svg:x="7.2763in" svg:y="1.3951in" svg:width="0.7458in" draw:z-index="0"><draw:text-box fo:min-height="0in"><text:p text:style-name="P708">-1.673.099,15</text:p><text:p text:style-name="P710">-976.931,39</text:p><text:p text:style-name="P711">-572.107,24</text:p><text:p text:style-name="P712">-78.291,77</text:p><text:p text:style-name="P713">-45.768,75</text:p><text:p text:style-name="P714">-152.599,11</text:p><text:p text:style-name="P715">-67.351,89</text:p><text:p text:style-name="P716">-80.787,22</text:p><text:p text:style-name="P717">-4.460,00</text:p></draw:text-box></draw:frame><draw:frame draw:style-name="F719" text:anchor-type="paragraph" svg:x="1.7013in" svg:y="1.7125in" svg:width="1.4555in" draw:z-index="0"><draw:text-box fo:min-height="0in"><text:p text:style-name="P718"><text:span text:style-name="T720">PROVISÃO</text:span><text:span text:style-name="T721"><text:s/>DE<text:s/></text:span><text:span text:style-name="T722">13º</text:span><text:span text:style-name="T723"><text:s/></text:span><text:span text:style-name="T724">SALÁRIO</text:span></text:p></draw:text-box></draw:frame><draw:frame draw:style-name="F726" text:anchor-type="paragraph" svg:x="1.593in" svg:y="1.8701in" svg:width="1.9548in" draw:z-index="0"><draw:text-box fo:min-height="0in"><text:p text:style-name="P725"><text:span text:style-name="T727">PROVISÃO</text:span><text:span text:style-name="T728"><text:s/>DE FGTS<text:s/></text:span><text:span text:style-name="T729">S/FÉRIAS</text:span><text:span text:style-name="T730"><text:s/>E 1/3</text:span></text:p><text:p text:style-name="P731"><text:span text:style-name="T732">PROVISÃO</text:span><text:span text:style-name="T733"><text:s/>DE FGTS<text:s/></text:span><text:span text:style-name="T734">S/13º</text:span><text:span text:style-name="T735"><text:s/></text:span><text:span text:style-name="T736">SALÁRIO</text:span></text:p><text:p text:style-name="P737">ENCARGOS SOCIAIS A PAGAR</text:p></draw:text-box></draw:frame><draw:frame draw:style-name="F739" text:anchor-type="paragraph" svg:x="5.6381in" svg:y="2.0284in" svg:width="0.443in" draw:z-index="0"><draw:text-box fo:min-height="0in"><text:p text:style-name="P738">919,77</text:p></draw:text-box></draw:frame><draw:frame draw:style-name="F741" text:anchor-type="paragraph" svg:x="5.45in" svg:y="2.1875in" svg:width="0.6326in" draw:z-index="0"><draw:text-box fo:min-height="0in"><text:p text:style-name="P740">183.131,42</text:p><text:p text:style-name="P742">79.182,52</text:p><text:p text:style-name="P743">87.018,22</text:p><text:p text:style-name="P744">16.930,68</text:p><text:p text:style-name="P745">48.823,08</text:p><text:p text:style-name="P746">48.823,08</text:p><text:p text:style-name="P747">45.602,58</text:p><text:p text:style-name="P748">95,20</text:p></draw:text-box></draw:frame><draw:frame draw:style-name="F750" text:anchor-type="paragraph" svg:x="1.7013in" svg:y="2.3451in" svg:width="1.143in" draw:z-index="0"><draw:text-box fo:min-height="0in"><text:p text:style-name="P749">I.N.S.S. A RECOLHER</text:p></draw:text-box></draw:frame><draw:frame draw:style-name="F752" text:anchor-type="paragraph" svg:x="1.7013in" svg:y="2.5034in" svg:width="1.2486in" draw:z-index="0"><draw:text-box fo:min-height="0in"><text:p text:style-name="P751"><text:span text:style-name="T753">FGTS</text:span><text:span text:style-name="T754"><text:s/></text:span><text:span text:style-name="T755">-</text:span><text:span text:style-name="T756"><text:s/></text:span><text:span text:style-name="T757">A</text:span><text:span text:style-name="T758"><text:s/></text:span><text:span text:style-name="T759">RECOLHER</text:span></text:p></draw:text-box></draw:frame><draw:frame draw:style-name="F761" text:anchor-type="paragraph" svg:x="1.4854in" svg:y="2.6625in" svg:width="2.6465in" draw:z-index="0"><draw:text-box fo:min-height="0in"><text:p text:style-name="P760">CONTRIBUICOES A SINDICATOS A RECOLHER...</text:p><text:p text:style-name="P762"><text:span text:style-name="T763">OBRIGAÇÕES</text:span><text:span text:style-name="T764"><text:s/></text:span><text:span text:style-name="T765">TRIBUTÁRIAS</text:span></text:p></draw:text-box></draw:frame><draw:frame draw:style-name="F767" text:anchor-type="paragraph" svg:x="4.5451in" svg:y="2.8201in" svg:width="0.6104in" draw:z-index="0"><draw:text-box fo:min-height="0in"><text:p text:style-name="P766">-85.092,77</text:p><text:p text:style-name="P768">-85.092,77</text:p><text:p text:style-name="P769">-81.183,47</text:p><text:p text:style-name="P770">-95,20</text:p></draw:text-box></draw:frame><draw:frame draw:style-name="F772" text:anchor-type="paragraph" svg:x="7.4104in" svg:y="2.8201in" svg:width="0.6104in" draw:z-index="0"><draw:text-box fo:min-height="0in"><text:p text:style-name="P771">-74.840,11</text:p><text:p text:style-name="P773">-74.840,11</text:p><text:p text:style-name="P774">-71.603,11</text:p><text:p text:style-name="P775">-95,20</text:p></draw:text-box></draw:frame><draw:frame draw:style-name="F777" text:anchor-type="paragraph" svg:x="1.4854in" svg:y="2.9784in" svg:width="2.625in" draw:z-index="0"><draw:text-box fo:min-height="0in"><text:p text:style-name="P776">IMPOSTOS RETIDOS A RECOLHER</text:p><text:p text:style-name="P778"><text:span text:style-name="T779">IRRF A REC -<text:s/></text:span><text:span text:style-name="T780">SALÁRIOS</text:span><text:span text:style-name="T781"><text:s/>E<text:s/></text:span><text:span text:style-name="T782">PRÓ-LABORE</text:span></text:p><text:p text:style-name="P783">IRF-RETIDO<text:s/>S/ALUGUEIS...................</text:p><text:p text:style-name="P784">IRF-RETIDO S/SERVS.PREST.P.JURIDICAS....</text:p><text:p text:style-name="P785">C.S.RETIDAS FONTE S/ SERVS PJ A RECOLHER</text:p><text:p text:style-name="P786">ISS RETIDO A RECOLHER...................</text:p><text:p text:style-name="P787"><text:span text:style-name="T788">TERMOS DE PARCERIA /<text:s/></text:span><text:span text:style-name="T789">CONVÊNIOS</text:span></text:p><text:p text:style-name="P790">RECURSOS DIRETOS</text:p></draw:text-box></draw:frame><draw:frame draw:style-name="F792" text:anchor-type="paragraph" svg:x="4.6805in" svg:y="3.4534in" svg:width="0.4756in" draw:z-index="0"><draw:text-box fo:min-height="0in"><text:p text:style-name="P791">-336,00</text:p></draw:text-box></draw:frame><draw:frame draw:style-name="F794" text:anchor-type="paragraph" svg:x="5.6381in" svg:y="3.4534in" svg:width="0.443in" draw:z-index="0"><draw:text-box fo:min-height="0in"><text:p text:style-name="P793">168,00</text:p></draw:text-box></draw:frame><draw:frame draw:style-name="F796" text:anchor-type="paragraph" svg:x="6.6944in" svg:y="3.4534in" svg:width="0.3347in" draw:z-index="0"><draw:text-box fo:min-height="0in"><text:p text:style-name="P795">0,00</text:p></draw:text-box></draw:frame><draw:frame draw:style-name="F798" text:anchor-type="paragraph" svg:x="7.5451in" svg:y="3.4534in" svg:width="0.4756in" draw:z-index="0"><draw:text-box fo:min-height="0in"><text:p text:style-name="P797">-168,00</text:p></draw:text-box></draw:frame><draw:frame draw:style-name="F800" text:anchor-type="paragraph" svg:x="4.5993in" svg:y="3.6125in" svg:width="0.5569in" draw:z-index="0"><draw:text-box fo:min-height="0in"><text:p text:style-name="P799">-1.041,60</text:p></draw:text-box></draw:frame><draw:frame draw:style-name="F802" text:anchor-type="paragraph" svg:x="5.6381in" svg:y="3.6125in" svg:width="0.443in" draw:z-index="0"><draw:text-box fo:min-height="0in"><text:p text:style-name="P801">520,80</text:p></draw:text-box></draw:frame><draw:frame draw:style-name="F804" text:anchor-type="paragraph" svg:x="6.6944in" svg:y="3.6125in" svg:width="0.3347in" draw:z-index="0"><draw:text-box fo:min-height="0in"><text:p text:style-name="P803">0,00</text:p></draw:text-box></draw:frame><draw:frame draw:style-name="F806" text:anchor-type="paragraph" svg:x="7.5451in" svg:y="3.6125in" svg:width="0.4756in" draw:z-index="0"><draw:text-box fo:min-height="0in"><text:p text:style-name="P805">-520,80</text:p></draw:text-box></draw:frame><draw:frame draw:style-name="F808" text:anchor-type="paragraph" svg:x="4.5993in" svg:y="3.7701in" svg:width="0.5569in" draw:z-index="0"><draw:text-box fo:min-height="0in"><text:p text:style-name="P807">-2.436,50</text:p></draw:text-box></draw:frame><draw:frame draw:style-name="F810" text:anchor-type="paragraph" svg:x="5.5583in" svg:y="3.7701in" svg:width="0.5243in" draw:z-index="0"><draw:text-box fo:min-height="0in"><text:p text:style-name="P809">2.436,50</text:p></draw:text-box></draw:frame><draw:frame draw:style-name="F812" text:anchor-type="paragraph" svg:x="6.5062in" svg:y="3.7701in" svg:width="0.5243in" draw:z-index="0"><draw:text-box fo:min-height="0in"><text:p text:style-name="P811">2.453,00</text:p><text:p text:style-name="P813">0,00</text:p></draw:text-box></draw:frame><draw:frame draw:style-name="F815" text:anchor-type="paragraph" svg:x="7.4645in" svg:y="3.7701in" svg:width="0.5569in" draw:z-index="0"><draw:text-box fo:min-height="0in"><text:p text:style-name="P814">-2.453,00</text:p></draw:text-box></draw:frame><draw:frame draw:style-name="F817" text:anchor-type="paragraph" svg:x="4.4111in" svg:y="3.9284in" svg:width="0.7458in" draw:z-index="0"><draw:text-box fo:min-height="0in"><text:p text:style-name="P816">-6.512.412,37</text:p><text:p text:style-name="P818">-6.512.412,37</text:p><text:p text:style-name="P819">-6.512.412,37</text:p></draw:text-box></draw:frame><draw:frame draw:style-name="F821" text:anchor-type="paragraph" svg:x="5.3701in" svg:y="3.9284in" svg:width="0.7131in" draw:z-index="0"><draw:text-box fo:min-height="0in"><text:p text:style-name="P820">2.181.828,04</text:p><text:p text:style-name="P822">2.181.828,04</text:p><text:p text:style-name="P823">2.181.828,04</text:p></draw:text-box></draw:frame><draw:frame draw:style-name="F825" text:anchor-type="paragraph" svg:x="7.2763in" svg:y="3.9284in" svg:width="0.7458in" draw:z-index="0"><draw:text-box fo:min-height="0in"><text:p text:style-name="P824">-4.330.584,33</text:p><text:p text:style-name="P826">-4.330.584,33</text:p><text:p text:style-name="P827">-4.330.584,33</text:p></draw:text-box></draw:frame><draw:frame draw:style-name="F829" text:anchor-type="paragraph" svg:x="6.6944in" svg:y="4.0875in" svg:width="0.3347in" draw:z-index="0"><draw:text-box fo:min-height="0in"><text:p text:style-name="P828">0,00</text:p></draw:text-box></draw:frame><draw:frame draw:style-name="F831" text:anchor-type="paragraph" svg:x="1.7013in" svg:y="4.2451in" svg:width="2.3958in" draw:z-index="0"><draw:text-box fo:min-height="0in"><text:p text:style-name="P830"><text:span text:style-name="T832">TERMO DE<text:s/></text:span><text:span text:style-name="T833">COLABORAÇÃO</text:span><text:span text:style-name="T834"><text:s/></text:span><text:span text:style-name="T835">Nº</text:span><text:span text:style-name="T836"><text:s/>01/2021 - SEDUC</text:span></text:p></draw:text-box></draw:frame><draw:frame draw:style-name="F838" text:anchor-type="paragraph" svg:x="6.6944in" svg:y="4.2451in" svg:width="0.3347in" draw:z-index="0"><draw:text-box fo:min-height="0in"><text:p text:style-name="P837">0,00</text:p></draw:text-box></draw:frame><draw:frame draw:style-name="F840" text:anchor-type="paragraph" svg:x="0.3131in" svg:y="4.5625in" svg:width="0.584in" draw:z-index="0"><draw:text-box fo:min-height="0in"><text:p text:style-name="P839">260.002-1</text:p><text:p text:style-name="P841">266.003-2</text:p><text:p text:style-name="P842">266.004-0</text:p><text:p text:style-name="P843">266.010-5</text:p></draw:text-box></draw:frame><draw:frame draw:style-name="F845" text:anchor-type="paragraph" svg:x="1.377in" svg:y="4.5625in" svg:width="1.4791in" draw:z-index="0"><draw:text-box fo:min-height="0in"><text:p text:style-name="P844"><text:span text:style-name="T846">PASSIVO<text:s/></text:span><text:span text:style-name="T847">NÃO</text:span><text:span text:style-name="T848"><text:s/>CIRCULANTE</text:span></text:p></draw:text-box></draw:frame><draw:frame draw:style-name="F850" text:anchor-type="paragraph" svg:x="4.3569in" svg:y="4.5625in" svg:width="0.8in" draw:z-index="0"><draw:text-box fo:min-height="0in"><text:p text:style-name="P849">-12.673.564,64</text:p><text:p text:style-name="P851">-12.673.564,64</text:p><text:p text:style-name="P852">-12.673.564,64</text:p><text:p text:style-name="P853">-12.673.564,64</text:p></draw:text-box></draw:frame><draw:frame draw:style-name="F855" text:anchor-type="paragraph" svg:x="5.7465in" svg:y="4.5625in" svg:width="0.3347in" draw:z-index="0"><draw:text-box fo:min-height="0in"><text:p text:style-name="P854">0,00</text:p><text:p text:style-name="P856">0,00</text:p><text:p text:style-name="P857">0,00</text:p><text:p text:style-name="P858">0,00</text:p></draw:text-box></draw:frame><draw:frame draw:style-name="F860" text:anchor-type="paragraph" svg:x="6.6944in" svg:y="4.5625in" svg:width="0.3347in" draw:z-index="0"><draw:text-box fo:min-height="0in"><text:p text:style-name="P859">0,00</text:p><text:p text:style-name="P861">0,00</text:p><text:p text:style-name="P862">0,00</text:p><text:p text:style-name="P863">0,00</text:p></draw:text-box></draw:frame><draw:frame draw:style-name="F865" text:anchor-type="paragraph" svg:x="7.2222in" svg:y="4.5625in" svg:width="0.8in" draw:z-index="0"><draw:text-box fo:min-height="0in"><text:p text:style-name="P864">-12.673.564,64</text:p><text:p text:style-name="P866">-12.673.564,64</text:p><text:p text:style-name="P867">-12.673.564,64</text:p><text:p text:style-name="P868">-12.673.564,64</text:p></draw:text-box></draw:frame><draw:frame draw:style-name="F870" text:anchor-type="paragraph" svg:x="1.4854in" svg:y="4.7201in" svg:width="2.5006in" draw:z-index="0"><draw:text-box fo:min-height="0in"><text:p text:style-name="P869"><text:span text:style-name="T871">OUTRAS<text:s/></text:span><text:span text:style-name="T872">OBRIGAÇÕES</text:span><text:span text:style-name="T873"><text:s/></text:span><text:span text:style-name="T874">EXIGÍVEIS</text:span><text:span text:style-name="T875"><text:s/>LONGO PRAZO</text:span></text:p><text:p text:style-name="P876">CONTAS A<text:s/>PAGAR A LONGO PRAZO</text:p></draw:text-box></draw:frame><draw:frame draw:style-name="F878" text:anchor-type="paragraph" svg:x="1.7013in" svg:y="5.0375in" svg:width="2.3958in" draw:z-index="0"><draw:text-box fo:min-height="0in"><text:p text:style-name="P877"><text:span text:style-name="T879">TERMO DE<text:s/></text:span><text:span text:style-name="T880">COLABORAÇÃO</text:span><text:span text:style-name="T881"><text:s/></text:span><text:span text:style-name="T882">Nº</text:span><text:span text:style-name="T883"><text:s/>01/2021 - SEDUC</text:span></text:p></draw:text-box></draw:frame><draw:frame draw:style-name="F885" text:anchor-type="paragraph" svg:x="0.3131in" svg:y="5.3534in" svg:width="0.584in" draw:z-index="0"><draw:text-box fo:min-height="0in"><text:p text:style-name="P884">280.002-0</text:p><text:p text:style-name="P886">288.003-2</text:p><text:p text:style-name="P887">288.004-0</text:p><text:p text:style-name="P888">288.029-6</text:p></draw:text-box></draw:frame><draw:frame draw:style-name="F890" text:anchor-type="paragraph" svg:x="1.377in" svg:y="5.3534in" svg:width="2.0687in" draw:z-index="0"><draw:text-box fo:min-height="0in"><text:p text:style-name="P889"><text:span text:style-name="T891">P A T R I M<text:s/></text:span><text:span text:style-name="T892">Ô</text:span><text:span text:style-name="T893"><text:s/>N I O</text:span><text:span text:style-name="T894"><text:s/></text:span><text:span text:style-name="T895">L<text:s/></text:span><text:span text:style-name="T896">Í</text:span><text:span text:style-name="T897"><text:s/>Q U I D O</text:span></text:p><text:p text:style-name="P898"><text:span text:style-name="T899">SUPERÁVITS</text:span><text:span text:style-name="T900"><text:s/>ACUMULADOS</text:span></text:p><text:p text:style-name="P901"><text:span text:style-name="T902">SUPERÁVITS</text:span><text:span text:style-name="T903"><text:s/>ACUMULADOS</text:span></text:p><text:p text:style-name="P904">SUPERAVIT DE 2021.......................</text:p></draw:text-box></draw:frame><draw:frame draw:style-name="F906" text:anchor-type="paragraph" svg:x="4.6805in" svg:y="5.3534in" svg:width="0.4756in" draw:z-index="0"><draw:text-box fo:min-height="0in"><text:p text:style-name="P905">-181,06</text:p><text:p text:style-name="P907">-181,06</text:p><text:p text:style-name="P908">-181,06</text:p><text:p text:style-name="P909">-181,06</text:p></draw:text-box></draw:frame><draw:frame draw:style-name="F911" text:anchor-type="paragraph" svg:x="5.7465in" svg:y="5.3534in" svg:width="0.3347in" draw:z-index="0"><draw:text-box fo:min-height="0in"><text:p text:style-name="P910">0,00</text:p><text:p text:style-name="P912">0,00</text:p><text:p text:style-name="P913">0,00</text:p><text:p text:style-name="P914">0,00</text:p></draw:text-box></draw:frame><draw:frame draw:style-name="F916" text:anchor-type="paragraph" svg:x="6.6944in" svg:y="5.3534in" svg:width="0.3347in" draw:z-index="0"><draw:text-box fo:min-height="0in"><text:p text:style-name="P915">0,00</text:p><text:p text:style-name="P917">0,00</text:p><text:p text:style-name="P918">0,00</text:p><text:p text:style-name="P919">0,00</text:p></draw:text-box></draw:frame><draw:frame draw:style-name="F921" text:anchor-type="paragraph" svg:x="7.5451in" svg:y="5.3534in" svg:width="0.4756in" draw:z-index="0"><draw:text-box fo:min-height="0in"><text:p text:style-name="P920">-181,06</text:p><text:p text:style-name="P922">-181,06</text:p><text:p text:style-name="P923">-181,06</text:p><text:p text:style-name="P924">-181,06</text:p></draw:text-box></draw:frame><draw:frame draw:style-name="F926" text:anchor-type="paragraph" svg:x="0.3131in" svg:y="6.302in" svg:width="0.584in" draw:z-index="0"><draw:text-box fo:min-height="0in"><text:p text:style-name="P925">300.001-0</text:p><text:p text:style-name="P927">300.002-8</text:p><text:p text:style-name="P928">330.003-0</text:p><text:p text:style-name="P929">331.004-3</text:p><text:p text:style-name="P930">331.012-4</text:p><text:p text:style-name="P931">331.013-2</text:p></draw:text-box></draw:frame><draw:frame draw:style-name="F933" text:anchor-type="paragraph" svg:x="1.2687in" svg:y="6.302in" svg:width="0.8215in" draw:z-index="0"><draw:text-box fo:min-height="0in"><text:p text:style-name="P932">R E C E I T A S</text:p></draw:text-box></draw:frame><draw:frame draw:style-name="F935" text:anchor-type="paragraph" svg:x="2.0256in" svg:y="6.302in" svg:width="0.2104in" draw:z-index="0"><draw:text-box fo:min-height="0in"><text:p text:style-name="P934">E</text:p></draw:text-box></draw:frame><draw:frame draw:style-name="F937" text:anchor-type="paragraph" svg:x="2.1986in" svg:y="6.302in" svg:width="0.8861in" draw:z-index="0"><draw:text-box fo:min-height="0in"><text:p text:style-name="P936"><text:span text:style-name="T938">D E D U<text:s/></text:span><text:span text:style-name="T939">Ç</text:span><text:span text:style-name="T940"><text:s/></text:span><text:span text:style-name="T941">Õ</text:span><text:span text:style-name="T942"><text:s/>E S</text:span></text:p></draw:text-box></draw:frame><draw:frame draw:style-name="F944" text:anchor-type="paragraph" svg:x="4.3569in" svg:y="6.302in" svg:width="0.8in" draw:z-index="0"><draw:text-box fo:min-height="0in"><text:p text:style-name="P943">-14.044.397,63</text:p><text:p text:style-name="P945">-104.991,70</text:p><text:p text:style-name="P946">-104.991,70</text:p><text:p text:style-name="P947">-104.991,70</text:p><text:p text:style-name="P948">-137.316,95</text:p><text:p text:style-name="P949">32.325,25</text:p></draw:text-box></draw:frame><draw:frame draw:style-name="F951" text:anchor-type="paragraph" svg:x="5.5041in" svg:y="6.302in" svg:width="0.5784in" draw:z-index="0"><draw:text-box fo:min-height="0in"><text:p text:style-name="P950">56.040,14</text:p><text:p text:style-name="P952">9.185,65</text:p><text:p text:style-name="P953">9.185,65</text:p><text:p text:style-name="P954">9.185,65</text:p><text:p text:style-name="P955">0,00</text:p></draw:text-box></draw:frame><draw:frame draw:style-name="F957" text:anchor-type="paragraph" svg:x="6.318in" svg:y="6.302in" svg:width="0.7131in" draw:z-index="0"><draw:text-box fo:min-height="0in"><text:p text:style-name="P956">2.254.731,27</text:p><text:p text:style-name="P958">26.048,74</text:p><text:p text:style-name="P959">26.048,74</text:p><text:p text:style-name="P960">26.048,74</text:p><text:p text:style-name="P961">26.048,74</text:p><text:p text:style-name="P962">0,00</text:p></draw:text-box></draw:frame><draw:frame draw:style-name="F964" text:anchor-type="paragraph" svg:x="7.2222in" svg:y="6.302in" svg:width="0.8in" draw:z-index="0"><draw:text-box fo:min-height="0in"><text:p text:style-name="P963">-16.243.088,76</text:p><text:p text:style-name="P965">-121.854,79</text:p><text:p text:style-name="P966">-121.854,79</text:p><text:p text:style-name="P967">-121.854,79</text:p><text:p text:style-name="P968">-163.365,69</text:p><text:p text:style-name="P969">41.510,90</text:p></draw:text-box></draw:frame><draw:frame draw:style-name="F971" text:anchor-type="paragraph" svg:x="1.377in" svg:y="6.4604in" svg:width="2.0895in" draw:z-index="0"><draw:text-box fo:min-height="0in"><text:p text:style-name="P970"><text:span text:style-name="T972">RECEITAS OPERACIONAIS E<text:s/></text:span><text:span text:style-name="T973">DEDUÇÕES</text:span></text:p><text:p text:style-name="P974">RECEITAS FINANCEIRAS</text:p></draw:text-box></draw:frame><draw:frame draw:style-name="F976" text:anchor-type="paragraph" svg:x="1.593in" svg:y="6.777in" svg:width="2.2895in" draw:z-index="0"><draw:text-box fo:min-height="0in"><text:p text:style-name="P975"><text:span text:style-name="T977">GANHOS COM<text:s/></text:span><text:span text:style-name="T978">APLICAÇÕES</text:span><text:span text:style-name="T979"><text:s/>FINANCEIRAS</text:span></text:p><text:p text:style-name="P980"><text:span text:style-name="T981">RENDIMENTO DE<text:s/></text:span><text:span text:style-name="T982">APLICAÇÃO</text:span><text:span text:style-name="T983"><text:s/>FINANCEIRA</text:span></text:p><text:p text:style-name="P984"><text:span text:style-name="T985">(-) ENCARGOS S/<text:s/></text:span><text:span text:style-name="T986">APLICAÇÃO</text:span><text:span text:style-name="T987"><text:s/>FINANCEIRA</text:span></text:p></draw:text-box></draw:frame><draw:frame draw:style-name="F989" text:anchor-type="paragraph" svg:x="5.5583in" svg:y="7.093in" svg:width="0.5243in" draw:z-index="0"><draw:text-box fo:min-height="0in"><text:p text:style-name="P988">9.185,65</text:p></draw:text-box></draw:frame><draw:frame draw:style-name="F991" text:anchor-type="paragraph" svg:x="0.3131in" svg:y="7.4104in" svg:width="0.584in" draw:z-index="0"><draw:text-box fo:min-height="0in"><text:p text:style-name="P990">340.002-6</text:p><text:p text:style-name="P992">350.003-9</text:p><text:p text:style-name="P993">352.004-8</text:p><text:p text:style-name="P994">352.988-6</text:p><text:p text:style-name="P995">352.992-4</text:p><text:p text:style-name="P996">360.003-3</text:p><text:p text:style-name="P997">360.004-1</text:p><text:p text:style-name="P998">360.005-0</text:p><text:p text:style-name="P999">360.009-2</text:p><text:p text:style-name="P1000">360.010-6</text:p><text:p text:style-name="P1001">364.004-3</text:p><text:p text:style-name="P1002">364.005-1</text:p></draw:text-box></draw:frame><draw:frame draw:style-name="F1004" text:anchor-type="paragraph" svg:x="1.377in" svg:y="7.4104in" svg:width="1.0638in" draw:z-index="0"><draw:text-box fo:min-height="0in"><text:p text:style-name="P1003">OUTRAS RECEITAS</text:p></draw:text-box></draw:frame><draw:frame draw:style-name="F1006" text:anchor-type="paragraph" svg:x="4.3569in" svg:y="7.4104in" svg:width="0.8in" draw:z-index="0"><draw:text-box fo:min-height="0in"><text:p text:style-name="P1005">-13.939.405,93</text:p><text:p text:style-name="P1007">0,00</text:p></draw:text-box></draw:frame><draw:frame draw:style-name="F1009" text:anchor-type="paragraph" svg:x="5.5041in" svg:y="7.4104in" svg:width="0.5784in" draw:z-index="0"><draw:text-box fo:min-height="0in"><text:p text:style-name="P1008">46.854,49</text:p><text:p text:style-name="P1010">1.660,74</text:p><text:p text:style-name="P1011">1.660,74</text:p><text:p text:style-name="P1012">0,19</text:p></draw:text-box></draw:frame><draw:frame draw:style-name="F1014" text:anchor-type="paragraph" svg:x="6.318in" svg:y="7.4104in" svg:width="0.7131in" draw:z-index="0"><draw:text-box fo:min-height="0in"><text:p text:style-name="P1013">2.228.682,53</text:p><text:p text:style-name="P1015">1.660,74</text:p></draw:text-box></draw:frame><draw:frame draw:style-name="F1017" text:anchor-type="paragraph" svg:x="7.2222in" svg:y="7.4104in" svg:width="0.8in" draw:z-index="0"><draw:text-box fo:min-height="0in"><text:p text:style-name="P1016">-16.121.233,97</text:p><text:p text:style-name="P1018">0,00</text:p></draw:text-box></draw:frame><draw:frame draw:style-name="F1020" text:anchor-type="paragraph" svg:x="1.4854in" svg:y="7.568in" svg:width="2.3333in" draw:z-index="0"><draw:text-box fo:min-height="0in"><text:p text:style-name="P1019"><text:span text:style-name="T1021">REVERSÕES</text:span><text:span text:style-name="T1022"><text:s/>DE<text:s/></text:span><text:span text:style-name="T1023">PROVISÕES</text:span><text:span text:style-name="T1024"><text:s/>E RESERVAS</text:span></text:p><text:p text:style-name="P1025"><text:span text:style-name="T1026">REVERSÃO</text:span><text:span text:style-name="T1027"><text:s/>DE<text:s/></text:span><text:span text:style-name="T1028">PROVISÕES</text:span><text:span text:style-name="T1029"><text:s/>TRABALHISTAS</text:span></text:p><text:p text:style-name="P1030"><text:span text:style-name="T1031">PROVISÃO</text:span><text:span text:style-name="T1032"><text:s/>DE<text:s/></text:span><text:span text:style-name="T1033">FÉRIAS</text:span><text:span text:style-name="T1034"><text:s/>E 1/3</text:span></text:p></draw:text-box></draw:frame><draw:frame draw:style-name="F1036" text:anchor-type="paragraph" svg:x="4.8194in" svg:y="7.727in" svg:width="0.3347in" draw:z-index="0"><draw:text-box fo:min-height="0in"><text:p text:style-name="P1035">0,00</text:p></draw:text-box></draw:frame><draw:frame draw:style-name="F1038" text:anchor-type="paragraph" svg:x="6.5062in" svg:y="7.727in" svg:width="0.5243in" draw:z-index="0"><draw:text-box fo:min-height="0in"><text:p text:style-name="P1037">1.660,74</text:p></draw:text-box></draw:frame><draw:frame draw:style-name="F1040" text:anchor-type="paragraph" svg:x="7.6847in" svg:y="7.727in" svg:width="0.3347in" draw:z-index="0"><draw:text-box fo:min-height="0in"><text:p text:style-name="P1039">0,00</text:p></draw:text-box></draw:frame><draw:frame draw:style-name="F1042" text:anchor-type="paragraph" svg:x="4.8194in" svg:y="7.8854in" svg:width="0.3347in" draw:z-index="0"><draw:text-box fo:min-height="0in"><text:p text:style-name="P1041">0,00</text:p></draw:text-box></draw:frame><draw:frame draw:style-name="F1044" text:anchor-type="paragraph" svg:x="6.6944in" svg:y="7.8854in" svg:width="0.3347in" draw:z-index="0"><draw:text-box fo:min-height="0in"><text:p text:style-name="P1043">0,19</text:p></draw:text-box></draw:frame><draw:frame draw:style-name="F1046" text:anchor-type="paragraph" svg:x="7.6847in" svg:y="7.8854in" svg:width="0.3347in" draw:z-index="0"><draw:text-box fo:min-height="0in"><text:p text:style-name="P1045">0,00</text:p></draw:text-box></draw:frame><draw:frame draw:style-name="F1048" text:anchor-type="paragraph" svg:x="1.4854in" svg:y="8.043in" svg:width="2.5166in" draw:z-index="0"><draw:text-box fo:min-height="0in"><text:p text:style-name="P1047"><text:span text:style-name="T1049">PROVISÃO</text:span><text:span text:style-name="T1050"><text:s/>DE FGTS<text:s/></text:span><text:span text:style-name="T1051">S/FÉRIAS</text:span><text:span text:style-name="T1052"><text:s/>E<text:s/></text:span><text:span text:style-name="T1053">1/3</text:span></text:p><text:p text:style-name="P1054"><text:span text:style-name="T1055">OUTRAS RECEITAS<text:s/></text:span><text:span text:style-name="T1056">NÃO</text:span><text:span text:style-name="T1057"><text:s/>OPERACIONAIS</text:span></text:p><text:p text:style-name="P1058"><text:span text:style-name="T1059">OUTRAS RECEITAS<text:s/></text:span><text:span text:style-name="T1060">NÃO</text:span><text:span text:style-name="T1061"><text:s/>OPERACIONAIS</text:span></text:p><text:p text:style-name="P1062">RECUP.DESPESAS-VALE TRANSPORTE..........</text:p><text:p text:style-name="P1063">RECUP.DESPESAS-REFEICOES................</text:p><text:p text:style-name="P1064">OUTRAS RECUPERACOES.....................</text:p><text:p text:style-name="P1065"><text:span text:style-name="T1066">SUBVENÇÃO</text:span><text:span text:style-name="T1067"><text:s/></text:span><text:span text:style-name="T1068">MUNICIPAL.....................</text:span></text:p><text:p text:style-name="P1069">SUBVENCAO MUNICIPAL.....................</text:p></draw:text-box></draw:frame><draw:frame draw:style-name="F1071" text:anchor-type="paragraph" svg:x="4.8194in" svg:y="8.043in" svg:width="0.3347in" draw:z-index="0"><draw:text-box fo:min-height="0in"><text:p text:style-name="P1070">0,00</text:p></draw:text-box></draw:frame><draw:frame draw:style-name="F1073" text:anchor-type="paragraph" svg:x="5.5041in" svg:y="8.043in" svg:width="0.5784in" draw:z-index="0"><draw:text-box fo:min-height="0in"><text:p text:style-name="P1072">1.660,55</text:p><text:p text:style-name="P1074">45.193,75</text:p><text:p text:style-name="P1075">45.193,75</text:p><text:p text:style-name="P1076">29.139,75</text:p><text:p text:style-name="P1077">3.554,00</text:p><text:p text:style-name="P1078">12.500,00</text:p><text:p text:style-name="P1079">0,00</text:p></draw:text-box></draw:frame><draw:frame draw:style-name="F1081" text:anchor-type="paragraph" svg:x="6.5062in" svg:y="8.043in" svg:width="0.5243in" draw:z-index="0"><draw:text-box fo:min-height="0in"><text:p text:style-name="P1080">1.660,55</text:p></draw:text-box></draw:frame><draw:frame draw:style-name="F1083" text:anchor-type="paragraph" svg:x="7.6847in" svg:y="8.043in" svg:width="0.3347in" draw:z-index="0"><draw:text-box fo:min-height="0in"><text:p text:style-name="P1082">0,00</text:p></draw:text-box></draw:frame><draw:frame draw:style-name="F1085" text:anchor-type="paragraph" svg:x="4.3569in" svg:y="8.202in" svg:width="0.8in" draw:z-index="0"><draw:text-box fo:min-height="0in"><text:p text:style-name="P1084">-13.939.405,93</text:p><text:p text:style-name="P1086">0,00</text:p></draw:text-box></draw:frame><draw:frame draw:style-name="F1088" text:anchor-type="paragraph" svg:x="6.318in" svg:y="8.202in" svg:width="0.7131in" draw:z-index="0"><draw:text-box fo:min-height="0in"><text:p text:style-name="P1087">2.227.021,79</text:p><text:p text:style-name="P1089">45.193,75</text:p><text:p text:style-name="P1090">29.139,75</text:p><text:p text:style-name="P1091">3.554,00</text:p></draw:text-box></draw:frame><draw:frame draw:style-name="F1093" text:anchor-type="paragraph" svg:x="7.2222in" svg:y="8.202in" svg:width="0.8in" draw:z-index="0"><draw:text-box fo:min-height="0in"><text:p text:style-name="P1092">-16.121.233,97</text:p><text:p text:style-name="P1094">0,00</text:p></draw:text-box></draw:frame><draw:frame draw:style-name="F1096" text:anchor-type="paragraph" svg:x="4.8194in" svg:y="8.518in" svg:width="0.3347in" draw:z-index="0"><draw:text-box fo:min-height="0in"><text:p text:style-name="P1095">0,00</text:p></draw:text-box></draw:frame><draw:frame draw:style-name="F1098" text:anchor-type="paragraph" svg:x="7.6847in" svg:y="8.518in" svg:width="0.3347in" draw:z-index="0"><draw:text-box fo:min-height="0in"><text:p text:style-name="P1097">0,00</text:p></draw:text-box></draw:frame><draw:frame draw:style-name="F1100" text:anchor-type="paragraph" svg:x="4.8194in" svg:y="8.677in" svg:width="0.3347in" draw:z-index="0"><draw:text-box fo:min-height="0in"><text:p text:style-name="P1099">0,00</text:p></draw:text-box></draw:frame><draw:frame draw:style-name="F1102" text:anchor-type="paragraph" svg:x="7.6847in" svg:y="8.677in" svg:width="0.3347in" draw:z-index="0"><draw:text-box fo:min-height="0in"><text:p text:style-name="P1101">0,00</text:p></draw:text-box></draw:frame><draw:frame draw:style-name="F1104" text:anchor-type="paragraph" svg:x="4.8194in" svg:y="8.8354in" svg:width="0.3347in" draw:z-index="0"><draw:text-box fo:min-height="0in"><text:p text:style-name="P1103">0,00</text:p></draw:text-box></draw:frame><draw:frame draw:style-name="F1106" text:anchor-type="paragraph" svg:x="6.318in" svg:y="8.8354in" svg:width="0.7131in" draw:z-index="0"><draw:text-box fo:min-height="0in"><text:p text:style-name="P1105">12.500,00</text:p><text:p text:style-name="P1107">2.181.828,04</text:p><text:p text:style-name="P1108">2.181.828,04</text:p></draw:text-box></draw:frame><draw:frame draw:style-name="F1110" text:anchor-type="paragraph" svg:x="7.6847in" svg:y="8.8354in" svg:width="0.3347in" draw:z-index="0"><draw:text-box fo:min-height="0in"><text:p text:style-name="P1109">0,00</text:p></draw:text-box></draw:frame><draw:frame draw:style-name="F1112" text:anchor-type="paragraph" svg:x="4.3569in" svg:y="8.993in" svg:width="0.8in" draw:z-index="0"><draw:text-box fo:min-height="0in"><text:p text:style-name="P1111">-13.939.405,93</text:p><text:p text:style-name="P1113">-13.939.405,93</text:p></draw:text-box></draw:frame><draw:frame draw:style-name="F1115" text:anchor-type="paragraph" svg:x="7.2222in" svg:y="8.993in" svg:width="0.8in" draw:z-index="0"><draw:text-box fo:min-height="0in"><text:p text:style-name="P1114">-16.121.233,97</text:p><text:p text:style-name="P1116">-16.121.233,97</text:p></draw:text-box></draw:frame><draw:frame draw:style-name="F1118" text:anchor-type="paragraph" svg:x="5.7465in" svg:y="9.152in" svg:width="0.3347in" draw:z-index="0"><draw:text-box fo:min-height="0in"><text:p text:style-name="P1117">0,00</text:p></draw:text-box></draw:frame><draw:frame draw:style-name="F1120" text:anchor-type="paragraph" svg:x="1.1861in" svg:y="9.3416in" svg:width="2.909in" draw:z-index="0"><draw:text-box fo:min-height="0in"><text:p text:style-name="P1119">Transporte......................................................................</text:p></draw:text-box></draw:frame><draw:frame draw:style-name="F1122" text:anchor-type="paragraph" svg:x="4.3569in" svg:y="9.352in" svg:width="0.8in" draw:z-index="0"><draw:text-box fo:min-height="0in"><text:p text:style-name="P1121">-69.697.029,65</text:p></draw:text-box></draw:frame><draw:frame draw:style-name="F1124" text:anchor-type="paragraph" svg:x="5.2958in" svg:y="9.352in" svg:width="0.7673in" draw:z-index="0"><draw:text-box fo:min-height="0in"><text:p text:style-name="P1123">60.171.661,80</text:p></draw:text-box></draw:frame><draw:frame draw:style-name="F1126" text:anchor-type="paragraph" svg:x="6.243in" svg:y="9.352in" svg:width="0.7673in" draw:z-index="0"><draw:text-box fo:min-height="0in"><text:p text:style-name="P1125">71.080.802,00</text:p></draw:text-box></draw:frame><draw:frame draw:style-name="F1128" text:anchor-type="paragraph" svg:x="7.1493in" svg:y="9.352in" svg:width="0.8in" draw:z-index="0"><draw:text-box fo:min-height="0in"><text:p text:style-name="P1127">-80.606.169,85</text:p></draw:text-box></draw:frame><draw:frame draw:style-name="F1130" text:anchor-type="paragraph" svg:x="0.4256in" svg:y="10.2694in" svg:width="1.4631in" draw:z-index="0"><draw:text-box fo:min-height="0in"><text:p text:style-name="P1129">CUCA PLUS-SP 2022 B.1</text:p></draw:text-box></draw:frame><draw:frame draw:style-name="F1132" text:anchor-type="paragraph" svg:x="1.8152in" svg:y="10.2694in" svg:width="0.2034in" draw:z-index="0"><draw:text-box fo:min-height="0in"><text:p text:style-name="P1131">-</text:p></draw:text-box></draw:frame><draw:frame draw:style-name="F1134" text:anchor-type="paragraph" svg:x="1.9756in" svg:y="10.2694in" svg:width="1.3458in" draw:z-index="0"><draw:text-box fo:min-height="0in"><text:p text:style-name="P1133">www.cucafresca.com.br</text:p></draw:text-box></draw:frame><draw:frame draw:style-name="F1136" text:anchor-type="paragraph" svg:x="6.7312in" svg:y="10.2694in" svg:width="1.4736in" draw:z-index="0"><draw:text-box fo:min-height="0in"><text:p text:style-name="P1135"><text:span text:style-name="T1137">Código</text:span><text:span text:style-name="T1138"><text:s/>da Empresa:</text:span><text:span text:style-name="T1139"><text:s/></text:span><text:span text:style-name="T1140">8099</text:span></text:p></draw:text-box></draw:frame><draw:frame draw:z-index="251662336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08in" svg:y="1.33889in" svg:width="7.66667in" svg:height="7.96667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41"><text:bookmark-start text:name="br4"/><text:bookmark-end text:name="br4"/><text:soft-page-break/><text:s/></text:p>
      <text:p text:style-name="P1143"><draw:frame draw:style-name="F1144" text:anchor-type="paragraph" svg:x="0.3006in" svg:y="0.4034in" svg:width="0.2in" draw:z-index="0"><draw:text-box fo:min-height="0in"><text:p text:style-name="P1142">1</text:p></draw:text-box></draw:frame><draw:frame draw:style-name="F1146" text:anchor-type="paragraph" svg:x="0.3548in" svg:y="0.4034in" svg:width="0.5784in" draw:z-index="0"><draw:text-box fo:min-height="0in"><text:p text:style-name="P1145">9/09/2022</text:p><text:p text:style-name="P1147">1:05:34</text:p></draw:text-box></draw:frame><draw:frame draw:style-name="F1149" text:anchor-type="paragraph" svg:x="1.9881in" svg:y="0.3895in" svg:width="3.6479in" draw:z-index="0"><draw:text-box fo:min-height="0in"><text:p text:style-name="P1148"><text:span text:style-name="T1150">BALANCETE<text:s/></text:span><text:span text:style-name="T1151">ANALÍTICO</text:span><text:span text:style-name="T1152"><text:s/>DO<text:s/></text:span><text:span text:style-name="T1153">MÊS</text:span><text:span text:style-name="T1154"><text:s/>EM REAL</text:span></text:p></draw:text-box></draw:frame><draw:frame draw:style-name="F1156" text:anchor-type="paragraph" svg:x="0.3006in" svg:y="0.4972in" svg:width="0.2in" draw:z-index="0"><draw:text-box fo:min-height="0in"><text:p text:style-name="P1155">1</text:p></draw:text-box></draw:frame><draw:frame draw:style-name="F1158" text:anchor-type="paragraph" svg:x="6.7131in" svg:y="0.4784in" svg:width="1.509in" draw:z-index="0"><draw:text-box fo:min-height="0in"><text:p text:style-name="P1157"><text:span text:style-name="T1159">Agosto/</text:span><text:span text:style-name="T1160"><text:s/></text:span><text:span text:style-name="T1161">2022</text:span><text:span text:style-name="T1162"><text:s/></text:span><text:span text:style-name="T1163">Folha: 004</text:span></text:p></draw:text-box></draw:frame><draw:frame draw:style-name="F1165" text:anchor-type="paragraph" svg:x="0.3111in" svg:y="0.7069in" svg:width="4.8958in" draw:z-index="0"><draw:text-box fo:min-height="0in"><text:p text:style-name="P1164"><text:span text:style-name="T1166">INST GESTAO EDUC.VAL.ENSINO - IGEVE-F03<text:s/></text:span><text:span text:style-name="T1167">F.Social:</text:span><text:span text:style-name="T1168">INST GESTAO EDUC.VAL.ENSINO - IGEVE-F03</text:span></text:p></draw:text-box></draw:frame><draw:frame draw:style-name="F1170" text:anchor-type="paragraph" svg:x="5.509in" svg:y="0.7069in" svg:width="0.7361in" draw:z-index="0"><draw:text-box fo:min-height="0in"><text:p text:style-name="P1169"><text:span text:style-name="T1171">I.E:</text:span><text:span text:style-name="T1172"><text:s/></text:span><text:span text:style-name="T1173">BAIXADA</text:span></text:p></draw:text-box></draw:frame><draw:frame draw:style-name="F1175" text:anchor-type="paragraph" svg:x="6.8229in" svg:y="0.7069in" svg:width="1.4145in" draw:z-index="0"><draw:text-box fo:min-height="0in"><text:p text:style-name="P1174"><text:span text:style-name="T1176">CNPJ:</text:span><text:span text:style-name="T1177"><text:s/></text:span><text:span text:style-name="T1178">28.413.401/0004-35</text:span></text:p></draw:text-box></draw:frame><draw:frame draw:style-name="F1180" text:anchor-type="paragraph" svg:x="0.434in" svg:y="0.9048in" svg:width="0.8638in" draw:z-index="0"><draw:text-box fo:min-height="0in"><text:p text:style-name="P1179">N.CONTA CC</text:p></draw:text-box></draw:frame><draw:frame draw:style-name="F1182" text:anchor-type="paragraph" svg:x="2.0659in" svg:y="0.9048in" svg:width="1.4506in" draw:z-index="0"><draw:text-box fo:min-height="0in"><text:p text:style-name="P1181"><text:span text:style-name="T1183">DESCRIÇÃO</text:span><text:span text:style-name="T1184"><text:s/>DA CONTA</text:span></text:p></draw:text-box></draw:frame><draw:frame draw:style-name="F1186" text:anchor-type="paragraph" svg:x="4.2631in" svg:y="0.9048in" svg:width="0.9041in" draw:z-index="0"><draw:text-box fo:min-height="0in"><text:p text:style-name="P1185">SALDO ANT.</text:p><text:p text:style-name="P1187">-69.697.029,65</text:p></draw:text-box></draw:frame><draw:frame draw:style-name="F1189" text:anchor-type="paragraph" svg:x="5.3243in" svg:y="0.9048in" svg:width="0.5861in" draw:z-index="0"><draw:text-box fo:min-height="0in"><text:p text:style-name="P1188"><text:span text:style-name="T1190">DÉBITO</text:span></text:p></draw:text-box></draw:frame><draw:frame draw:style-name="F1192" text:anchor-type="paragraph" svg:x="6.1833in" svg:y="0.9048in" svg:width="0.8083in" draw:z-index="0"><draw:text-box fo:min-height="0in"><text:p text:style-name="P1191"><text:span text:style-name="T1193">CRÉDITO</text:span><text:span text:style-name="T1194"><text:s/>(-)</text:span></text:p></draw:text-box></draw:frame><draw:frame draw:style-name="F1196" text:anchor-type="paragraph" svg:x="7.0506in" svg:y="0.9048in" svg:width="0.9527in" draw:z-index="0"><draw:text-box fo:min-height="0in"><text:p text:style-name="P1195">SALDO ATUAL</text:p><text:p text:style-name="P1197">-80.606.169,85</text:p></draw:text-box></draw:frame><draw:frame draw:style-name="F1199" text:anchor-type="paragraph" svg:x="1.1861in" svg:y="1.1548in" svg:width="2.909in" draw:z-index="0"><draw:text-box fo:min-height="0in"><text:p text:style-name="P1198">Transporte......................................................................</text:p></draw:text-box></draw:frame><draw:frame draw:style-name="F1201" text:anchor-type="paragraph" svg:x="5.2958in" svg:y="1.1652in" svg:width="0.7673in" draw:z-index="0"><draw:text-box fo:min-height="0in"><text:p text:style-name="P1200">60.171.661,80</text:p></draw:text-box></draw:frame><draw:frame draw:style-name="F1203" text:anchor-type="paragraph" svg:x="6.243in" svg:y="1.1652in" svg:width="0.7673in" draw:z-index="0"><draw:text-box fo:min-height="0in"><text:p text:style-name="P1202">71.080.802,00</text:p></draw:text-box></draw:frame><draw:frame draw:style-name="F1205" text:anchor-type="paragraph" svg:x="0.3131in" svg:y="1.7104in" svg:width="0.584in" draw:z-index="0"><draw:text-box fo:min-height="0in"><text:p text:style-name="P1204">400.001-3</text:p><text:p text:style-name="P1206">410.002-6</text:p><text:p text:style-name="P1207">410.003-4</text:p><text:p text:style-name="P1208">411.004-8</text:p><text:p text:style-name="P1209">411.028-5</text:p><text:p text:style-name="P1210">420.003-9</text:p><text:p text:style-name="P1211">422.004-8</text:p><text:p text:style-name="P1212">422.005-6</text:p><text:p text:style-name="P1213">424.004-9</text:p><text:p text:style-name="P1214">424.032-4</text:p></draw:text-box></draw:frame><draw:frame draw:style-name="F1216" text:anchor-type="paragraph" svg:x="1.2687in" svg:y="1.7104in" svg:width="2.927in" draw:z-index="0"><draw:text-box fo:min-height="0in"><text:p text:style-name="P1215">CUSTOS,<text:s/>DESPESAS E CONTAS DE RESULTADO</text:p><text:p text:style-name="P1217"><text:span text:style-name="T1218">CUSTOS DE MERCADORIAS,<text:s/></text:span><text:span text:style-name="T1219">PRODUTOS/SERVIÇOS</text:span></text:p><text:p text:style-name="P1220">CUSTOS DAS MERCADORIAS VENDIDAS.........</text:p><text:p text:style-name="P1221"><text:span text:style-name="T1222">CUSTOS MERCADORIAS ADQUIRIDAS NO<text:s/></text:span><text:span text:style-name="T1223">PERÍODO</text:span></text:p><text:p text:style-name="P1224">MERCADORIA EM TRANSITO..................</text:p></draw:text-box></draw:frame><draw:frame draw:style-name="F1226" text:anchor-type="paragraph" svg:x="4.3888in" svg:y="1.7104in" svg:width="0.7673in" draw:z-index="0"><draw:text-box fo:min-height="0in"><text:p text:style-name="P1225">13.939.405,93</text:p><text:p text:style-name="P1227">1.159.343,42</text:p><text:p text:style-name="P1228">0,00</text:p></draw:text-box></draw:frame><draw:frame draw:style-name="F1230" text:anchor-type="paragraph" svg:x="5.3701in" svg:y="1.7104in" svg:width="0.7131in" draw:z-index="0"><draw:text-box fo:min-height="0in"><text:p text:style-name="P1229">2.347.630,54</text:p><text:p text:style-name="P1231">309.581,60</text:p><text:p text:style-name="P1232">109.600,00</text:p><text:p text:style-name="P1233">109.600,00</text:p><text:p text:style-name="P1234">109.600,00</text:p><text:p text:style-name="P1235">199.981,60</text:p><text:p text:style-name="P1236">39.989,00</text:p></draw:text-box></draw:frame><draw:frame draw:style-name="F1238" text:anchor-type="paragraph" svg:x="6.3993in" svg:y="1.7104in" svg:width="0.6326in" draw:z-index="0"><draw:text-box fo:min-height="0in"><text:p text:style-name="P1237">165.802,50</text:p><text:p text:style-name="P1239">109.600,00</text:p><text:p text:style-name="P1240">109.600,00</text:p><text:p text:style-name="P1241">109.600,00</text:p><text:p text:style-name="P1242">109.600,00</text:p><text:p text:style-name="P1243">0,00</text:p></draw:text-box></draw:frame><draw:frame draw:style-name="F1245" text:anchor-type="paragraph" svg:x="7.2541in" svg:y="1.7104in" svg:width="0.7673in" draw:z-index="0"><draw:text-box fo:min-height="0in"><text:p text:style-name="P1244">16.121.233,97</text:p><text:p text:style-name="P1246">1.359.325,02</text:p><text:p text:style-name="P1247">0,00</text:p></draw:text-box></draw:frame><draw:frame draw:style-name="F1249" text:anchor-type="paragraph" svg:x="4.8194in" svg:y="2.1854in" svg:width="0.3347in" draw:z-index="0"><draw:text-box fo:min-height="0in"><text:p text:style-name="P1248">0,00</text:p></draw:text-box></draw:frame><draw:frame draw:style-name="F1251" text:anchor-type="paragraph" svg:x="7.6847in" svg:y="2.1854in" svg:width="0.3347in" draw:z-index="0"><draw:text-box fo:min-height="0in"><text:p text:style-name="P1250">0,00</text:p></draw:text-box></draw:frame><draw:frame draw:style-name="F1253" text:anchor-type="paragraph" svg:x="4.8194in" svg:y="2.343in" svg:width="0.3347in" draw:z-index="0"><draw:text-box fo:min-height="0in"><text:p text:style-name="P1252">0,00</text:p></draw:text-box></draw:frame><draw:frame draw:style-name="F1255" text:anchor-type="paragraph" svg:x="7.6847in" svg:y="2.343in" svg:width="0.3347in" draw:z-index="0"><draw:text-box fo:min-height="0in"><text:p text:style-name="P1254">0,00</text:p></draw:text-box></draw:frame><draw:frame draw:style-name="F1257" text:anchor-type="paragraph" svg:x="1.4854in" svg:y="2.502in" svg:width="1.9659in" draw:z-index="0"><draw:text-box fo:min-height="0in"><text:p text:style-name="P1256"><text:span text:style-name="T1258">CUSTOS DOS<text:s/></text:span><text:span text:style-name="T1259">SERVIÇOS</text:span><text:span text:style-name="T1260"><text:s/>PRESTADOS</text:span></text:p></draw:text-box></draw:frame><draw:frame draw:style-name="F1262" text:anchor-type="paragraph" svg:x="4.443in" svg:y="2.502in" svg:width="0.7131in" draw:z-index="0"><draw:text-box fo:min-height="0in"><text:p text:style-name="P1261">1.159.343,42</text:p><text:p text:style-name="P1263">399.527,76</text:p><text:p text:style-name="P1264">399.527,76</text:p><text:p text:style-name="P1265">759.815,66</text:p><text:p text:style-name="P1266">759.815,66</text:p></draw:text-box></draw:frame><draw:frame draw:style-name="F1268" text:anchor-type="paragraph" svg:x="7.3083in" svg:y="2.502in" svg:width="0.7131in" draw:z-index="0"><draw:text-box fo:min-height="0in"><text:p text:style-name="P1267">1.359.325,02</text:p><text:p text:style-name="P1269">439.516,76</text:p><text:p text:style-name="P1270">439.516,76</text:p><text:p text:style-name="P1271">919.808,26</text:p><text:p text:style-name="P1272">919.808,26</text:p></draw:text-box></draw:frame><draw:frame draw:style-name="F1274" text:anchor-type="paragraph" svg:x="1.593in" svg:y="2.6604in" svg:width="2.452in" draw:z-index="0"><draw:text-box fo:min-height="0in"><text:p text:style-name="P1273">CUSTO DOS MATERIAIS E INSUMOS APLICADOS</text:p><text:p text:style-name="P1275"><text:span text:style-name="T1276">MATERIAIS<text:s/></text:span><text:span text:style-name="T1277">DIDÁTICOS</text:span><text:span text:style-name="T1278"><text:s/>E<text:s/></text:span><text:span text:style-name="T1279">PEDAGÓGICOS</text:span></text:p><text:p text:style-name="P1280"><text:span text:style-name="T1281">DEMAIS CUSTOS DE<text:s/></text:span><text:span text:style-name="T1282">SERVIÇOS</text:span><text:span text:style-name="T1283"><text:s/>PRESTADOS</text:span></text:p><text:p text:style-name="P1284">LIMPEZA E HIGIENE</text:p></draw:text-box></draw:frame><draw:frame draw:style-name="F1286" text:anchor-type="paragraph" svg:x="6.6944in" svg:y="2.6604in" svg:width="0.3347in" draw:z-index="0"><draw:text-box fo:min-height="0in"><text:p text:style-name="P1285">0,00</text:p></draw:text-box></draw:frame><draw:frame draw:style-name="F1288" text:anchor-type="paragraph" svg:x="5.5041in" svg:y="2.818in" svg:width="0.5784in" draw:z-index="0"><draw:text-box fo:min-height="0in"><text:p text:style-name="P1287">39.989,00</text:p></draw:text-box></draw:frame><draw:frame draw:style-name="F1290" text:anchor-type="paragraph" svg:x="6.6944in" svg:y="2.818in" svg:width="0.3347in" draw:z-index="0"><draw:text-box fo:min-height="0in"><text:p text:style-name="P1289">0,00</text:p></draw:text-box></draw:frame><draw:frame draw:style-name="F1292" text:anchor-type="paragraph" svg:x="5.45in" svg:y="2.977in" svg:width="0.6326in" draw:z-index="0"><draw:text-box fo:min-height="0in"><text:p text:style-name="P1291">159.992,60</text:p><text:p text:style-name="P1293">159.992,60</text:p></draw:text-box></draw:frame><draw:frame draw:style-name="F1295" text:anchor-type="paragraph" svg:x="6.6944in" svg:y="2.977in" svg:width="0.3347in" draw:z-index="0"><draw:text-box fo:min-height="0in"><text:p text:style-name="P1294">0,00</text:p></draw:text-box></draw:frame><draw:frame draw:style-name="F1297" text:anchor-type="paragraph" svg:x="6.6944in" svg:y="3.1354in" svg:width="0.3347in" draw:z-index="0"><draw:text-box fo:min-height="0in"><text:p text:style-name="P1296">0,00</text:p></draw:text-box></draw:frame><draw:frame draw:style-name="F1299" text:anchor-type="paragraph" svg:x="0.3131in" svg:y="3.452in" svg:width="0.584in" draw:z-index="0"><draw:text-box fo:min-height="0in"><text:p text:style-name="P1298">450.002-4</text:p><text:p text:style-name="P1300">450.003-2</text:p><text:p text:style-name="P1301">450.004-0</text:p><text:p text:style-name="P1302">450.006-7</text:p><text:p text:style-name="P1303">450.007-5</text:p><text:p text:style-name="P1304">450.008-3</text:p><text:p text:style-name="P1305">450.010-5</text:p><text:p text:style-name="P1306">450.011-3</text:p><text:p text:style-name="P1307">450.013-0</text:p><text:p text:style-name="P1308">450.014-8</text:p><text:p text:style-name="P1309">450.017-2</text:p><text:p text:style-name="P1310">450.018-0</text:p><text:p text:style-name="P1311">450.019-9</text:p><text:p text:style-name="P1312">450.021-0</text:p><text:p text:style-name="P1313">450.022-9</text:p><text:p text:style-name="P1314">450.043-1</text:p><text:p text:style-name="P1315">450.045-8</text:p><text:p text:style-name="P1316">450.062-8</text:p><text:p text:style-name="P1317">450.070-9</text:p><text:p text:style-name="P1318">450.072-5</text:p><text:p text:style-name="P1319">450.075-0</text:p><text:p text:style-name="P1320">450.988-9</text:p><text:p text:style-name="P1321">450.989-7</text:p><text:p text:style-name="P1322">450.992-7</text:p><text:p text:style-name="P1323">450.993-5</text:p><text:p text:style-name="P1324">451.004-6</text:p><text:p text:style-name="P1325">451.006-2</text:p><text:p text:style-name="P1326">451.011-9</text:p><text:p text:style-name="P1327">451.012-7</text:p><text:p text:style-name="P1328">451.013-5</text:p><text:p text:style-name="P1329">451.014-3</text:p><text:p text:style-name="P1330">451.023-2</text:p><text:p text:style-name="P1331">451.031-3</text:p><text:p text:style-name="P1332">455.004-8</text:p><text:p text:style-name="P1333">455.005-6</text:p><text:p text:style-name="P1334">455.008-0</text:p><text:p text:style-name="P1335">455.998-3</text:p></draw:text-box></draw:frame><draw:frame draw:style-name="F1337" text:anchor-type="paragraph" svg:x="1.377in" svg:y="3.452in" svg:width="0.859in" draw:z-index="0"><draw:text-box fo:min-height="0in"><text:p text:style-name="P1336">D E S P E S A S</text:p></draw:text-box></draw:frame><draw:frame draw:style-name="F1339" text:anchor-type="paragraph" svg:x="4.3888in" svg:y="3.452in" svg:width="0.7673in" draw:z-index="0"><draw:text-box fo:min-height="0in"><text:p text:style-name="P1338">12.780.062,51</text:p><text:p text:style-name="P1340">12.780.062,51</text:p><text:p text:style-name="P1341">11.154.493,39</text:p><text:p text:style-name="P1342">6.390.078,07</text:p><text:p text:style-name="P1343">10.677,91</text:p><text:p text:style-name="P1344">4.188,46</text:p></draw:text-box></draw:frame><draw:frame draw:style-name="F1346" text:anchor-type="paragraph" svg:x="5.3701in" svg:y="3.452in" svg:width="0.7131in" draw:z-index="0"><draw:text-box fo:min-height="0in"><text:p text:style-name="P1345">2.038.048,94</text:p><text:p text:style-name="P1347">2.038.048,94</text:p><text:p text:style-name="P1348">1.807.364,60</text:p><text:p text:style-name="P1349">1.022.212,81</text:p><text:p text:style-name="P1350">1.094,35</text:p><text:p text:style-name="P1351">1.280,29</text:p><text:p text:style-name="P1352">474,06</text:p></draw:text-box></draw:frame><draw:frame draw:style-name="F1354" text:anchor-type="paragraph" svg:x="6.452in" svg:y="3.452in" svg:width="0.5784in" draw:z-index="0"><draw:text-box fo:min-height="0in"><text:p text:style-name="P1353">56.202,50</text:p><text:p text:style-name="P1355">56.202,50</text:p><text:p text:style-name="P1356">56.202,50</text:p><text:p text:style-name="P1357">3.194,85</text:p><text:p text:style-name="P1358">0,00</text:p></draw:text-box></draw:frame><draw:frame draw:style-name="F1360" text:anchor-type="paragraph" svg:x="7.2541in" svg:y="3.452in" svg:width="0.7673in" draw:z-index="0"><draw:text-box fo:min-height="0in"><text:p text:style-name="P1359">14.761.908,95</text:p><text:p text:style-name="P1361">14.761.908,95</text:p><text:p text:style-name="P1362">12.905.655,49</text:p><text:p text:style-name="P1363">7.409.096,03</text:p><text:p text:style-name="P1364">11.772,26</text:p><text:p text:style-name="P1365">5.468,75</text:p></draw:text-box></draw:frame><draw:frame draw:style-name="F1367" text:anchor-type="paragraph" svg:x="1.4854in" svg:y="3.6104in" svg:width="1.4576in" draw:z-index="0"><draw:text-box fo:min-height="0in"><text:p text:style-name="P1366">DESPESAS OPERACIONAIS</text:p></draw:text-box></draw:frame><draw:frame draw:style-name="F1369" text:anchor-type="paragraph" svg:x="1.593in" svg:y="3.768in" svg:width="2.5437in" draw:z-index="0"><draw:text-box fo:min-height="0in"><text:p text:style-name="P1368">DESPESAS TRABALHISTAS E<text:s/>ENCARGOS SOCIAIS</text:p><text:p text:style-name="P1370">SALARIOS E ORDENADOS....................</text:p><text:p text:style-name="P1371">FERIAS..................................</text:p></draw:text-box></draw:frame><draw:frame draw:style-name="F1373" text:anchor-type="paragraph" svg:x="1.7013in" svg:y="4.243in" svg:width="2.0576in" draw:z-index="0"><draw:text-box fo:min-height="0in"><text:p text:style-name="P1372">FERIAS INDENIZADAS......................</text:p><text:p text:style-name="P1374"><text:span text:style-name="T1375">13º</text:span><text:span text:style-name="T1376"><text:s/>SALARIO............................</text:span></text:p><text:p text:style-name="P1377">AJUDA DE CUSTO..........................</text:p><text:p text:style-name="P1378">INDENIZACOES<text:s/>TRABALHISTAS...............</text:p><text:p text:style-name="P1379">AVISO PREVIO............................</text:p><text:p text:style-name="P1380"><text:span text:style-name="T1381">AUXÍLIO</text:span><text:span text:style-name="T1382"><text:s/></text:span><text:span text:style-name="T1383">ALIMENTAÇÃO</text:span></text:p></draw:text-box></draw:frame><draw:frame draw:style-name="F1385" text:anchor-type="paragraph" svg:x="6.6944in" svg:y="4.243in" svg:width="0.3347in" draw:z-index="0"><draw:text-box fo:min-height="0in"><text:p text:style-name="P1384">0,00</text:p></draw:text-box></draw:frame><draw:frame draw:style-name="F1387" text:anchor-type="paragraph" svg:x="4.6312in" svg:y="4.402in" svg:width="0.5243in" draw:z-index="0"><draw:text-box fo:min-height="0in"><text:p text:style-name="P1386">4.672,38</text:p></draw:text-box></draw:frame><draw:frame draw:style-name="F1389" text:anchor-type="paragraph" svg:x="6.6944in" svg:y="4.402in" svg:width="0.3347in" draw:z-index="0"><draw:text-box fo:min-height="0in"><text:p text:style-name="P1388">0,00</text:p></draw:text-box></draw:frame><draw:frame draw:style-name="F1391" text:anchor-type="paragraph" svg:x="7.4965in" svg:y="4.402in" svg:width="0.5243in" draw:z-index="0"><draw:text-box fo:min-height="0in"><text:p text:style-name="P1390">5.146,44</text:p></draw:text-box></draw:frame><draw:frame draw:style-name="F1393" text:anchor-type="paragraph" svg:x="4.6312in" svg:y="4.5604in" svg:width="0.5243in" draw:z-index="0"><draw:text-box fo:min-height="0in"><text:p text:style-name="P1392">3.257,30</text:p></draw:text-box></draw:frame><draw:frame draw:style-name="F1395" text:anchor-type="paragraph" svg:x="5.5041in" svg:y="4.5604in" svg:width="0.5784in" draw:z-index="0"><draw:text-box fo:min-height="0in"><text:p text:style-name="P1394">10.000,00</text:p><text:p text:style-name="P1396">103,18</text:p></draw:text-box></draw:frame><draw:frame draw:style-name="F1398" text:anchor-type="paragraph" svg:x="6.452in" svg:y="4.5604in" svg:width="0.5784in" draw:z-index="0"><draw:text-box fo:min-height="0in"><text:p text:style-name="P1397">12.500,00</text:p><text:p text:style-name="P1399">0,00</text:p></draw:text-box></draw:frame><draw:frame draw:style-name="F1401" text:anchor-type="paragraph" svg:x="7.577in" svg:y="4.5604in" svg:width="0.443in" draw:z-index="0"><draw:text-box fo:min-height="0in"><text:p text:style-name="P1400">757,30</text:p></draw:text-box></draw:frame><draw:frame draw:style-name="F1403" text:anchor-type="paragraph" svg:x="4.8194in" svg:y="4.718in" svg:width="0.3347in" draw:z-index="0"><draw:text-box fo:min-height="0in"><text:p text:style-name="P1402">0,00</text:p></draw:text-box></draw:frame><draw:frame draw:style-name="F1405" text:anchor-type="paragraph" svg:x="7.577in" svg:y="4.718in" svg:width="0.443in" draw:z-index="0"><draw:text-box fo:min-height="0in"><text:p text:style-name="P1404">103,18</text:p></draw:text-box></draw:frame><draw:frame draw:style-name="F1407" text:anchor-type="paragraph" svg:x="4.577in" svg:y="4.877in" svg:width="0.5784in" draw:z-index="0"><draw:text-box fo:min-height="0in"><text:p text:style-name="P1406">37.827,15</text:p><text:p text:style-name="P1408">54,00</text:p></draw:text-box></draw:frame><draw:frame draw:style-name="F1410" text:anchor-type="paragraph" svg:x="5.5041in" svg:y="4.877in" svg:width="0.5784in" draw:z-index="0"><draw:text-box fo:min-height="0in"><text:p text:style-name="P1409">13.366,51</text:p><text:p text:style-name="P1411">0,00</text:p></draw:text-box></draw:frame><draw:frame draw:style-name="F1413" text:anchor-type="paragraph" svg:x="6.6944in" svg:y="4.877in" svg:width="0.3347in" draw:z-index="0"><draw:text-box fo:min-height="0in"><text:p text:style-name="P1412">0,00</text:p></draw:text-box></draw:frame><draw:frame draw:style-name="F1415" text:anchor-type="paragraph" svg:x="7.4423in" svg:y="4.877in" svg:width="0.5784in" draw:z-index="0"><draw:text-box fo:min-height="0in"><text:p text:style-name="P1414">51.193,66</text:p><text:p text:style-name="P1416">54,00</text:p></draw:text-box></draw:frame><draw:frame draw:style-name="F1418" text:anchor-type="paragraph" svg:x="6.6944in" svg:y="5.0354in" svg:width="0.3347in" draw:z-index="0"><draw:text-box fo:min-height="0in"><text:p text:style-name="P1417">0,00</text:p></draw:text-box></draw:frame><draw:frame draw:style-name="F1420" text:anchor-type="paragraph" svg:x="1.7013in" svg:y="5.193in" svg:width="0.5131in" draw:z-index="0"><draw:text-box fo:min-height="0in"><text:p text:style-name="P1419">F.G.T.S.</text:p></draw:text-box></draw:frame><draw:frame draw:style-name="F1422" text:anchor-type="paragraph" svg:x="4.5243in" svg:y="5.193in" svg:width="0.6326in" draw:z-index="0"><draw:text-box fo:min-height="0in"><text:p text:style-name="P1421">523.756,97</text:p><text:p text:style-name="P1423">365.446,57</text:p><text:p text:style-name="P1424">3.141,36</text:p></draw:text-box></draw:frame><draw:frame draw:style-name="F1426" text:anchor-type="paragraph" svg:x="5.45in" svg:y="5.193in" svg:width="0.6326in" draw:z-index="0"><draw:text-box fo:min-height="0in"><text:p text:style-name="P1425">85.626,60</text:p><text:p text:style-name="P1427">104.776,62</text:p><text:p text:style-name="P1428">1.078,33</text:p><text:p text:style-name="P1429">113.400,00</text:p><text:p text:style-name="P1430">0,00</text:p></draw:text-box></draw:frame><draw:frame draw:style-name="F1432" text:anchor-type="paragraph" svg:x="6.452in" svg:y="5.193in" svg:width="0.5784in" draw:z-index="0"><draw:text-box fo:min-height="0in"><text:p text:style-name="P1431">683,66</text:p><text:p text:style-name="P1433">32.609,25</text:p><text:p text:style-name="P1434">0,00</text:p></draw:text-box></draw:frame><draw:frame draw:style-name="F1436" text:anchor-type="paragraph" svg:x="7.3888in" svg:y="5.193in" svg:width="0.6326in" draw:z-index="0"><draw:text-box fo:min-height="0in"><text:p text:style-name="P1435">608.699,91</text:p><text:p text:style-name="P1437">437.613,94</text:p><text:p text:style-name="P1438">4.219,69</text:p></draw:text-box></draw:frame><draw:frame draw:style-name="F1440" text:anchor-type="paragraph" svg:x="1.7013in" svg:y="5.352in" svg:width="1.7826in" draw:z-index="0"><draw:text-box fo:min-height="0in"><text:p text:style-name="P1439">VALE TRANSPORTE.........................</text:p><text:p text:style-name="P1441"><text:span text:style-name="T1442">13º</text:span><text:span text:style-name="T1443"><text:s/>SALARIO - AVISO<text:s/></text:span><text:span text:style-name="T1444">PRÉVIO</text:span></text:p><text:p text:style-name="P1445">CESTA<text:s/>BASICA............................</text:p><text:p text:style-name="P1446">DESPESAS COM UNIFORMES</text:p><text:p text:style-name="P1447"><text:span text:style-name="T1448">AUXÍLIO</text:span><text:span text:style-name="T1449"><text:s/></text:span><text:span text:style-name="T1450">REFEIÇÃO</text:span></text:p></draw:text-box></draw:frame><draw:frame draw:style-name="F1452" text:anchor-type="paragraph" svg:x="4.443in" svg:y="5.668in" svg:width="0.7131in" draw:z-index="0"><draw:text-box fo:min-height="0in"><text:p text:style-name="P1451">725.600,00</text:p><text:p text:style-name="P1453">200.005,60</text:p><text:p text:style-name="P1454">1.419.464,99</text:p><text:p text:style-name="P1455">2.518,30</text:p></draw:text-box></draw:frame><draw:frame draw:style-name="F1457" text:anchor-type="paragraph" svg:x="6.5062in" svg:y="5.668in" svg:width="0.5243in" draw:z-index="0"><draw:text-box fo:min-height="0in"><text:p text:style-name="P1456">2.000,00</text:p><text:p text:style-name="P1458">0,00</text:p></draw:text-box></draw:frame><draw:frame draw:style-name="F1460" text:anchor-type="paragraph" svg:x="7.3083in" svg:y="5.668in" svg:width="0.7131in" draw:z-index="0"><draw:text-box fo:min-height="0in"><text:p text:style-name="P1459">837.000,00</text:p><text:p text:style-name="P1461">200.005,60</text:p><text:p text:style-name="P1462">1.639.718,99</text:p><text:p text:style-name="P1463">2.790,81</text:p></draw:text-box></draw:frame><draw:frame draw:style-name="F1465" text:anchor-type="paragraph" svg:x="5.45in" svg:y="5.9854in" svg:width="0.6326in" draw:z-index="0"><draw:text-box fo:min-height="0in"><text:p text:style-name="P1464">223.808,00</text:p><text:p text:style-name="P1466">272,51</text:p></draw:text-box></draw:frame><draw:frame draw:style-name="F1468" text:anchor-type="paragraph" svg:x="6.5062in" svg:y="5.9854in" svg:width="0.5243in" draw:z-index="0"><draw:text-box fo:min-height="0in"><text:p text:style-name="P1467">3.554,00</text:p><text:p text:style-name="P1469">0,00</text:p></draw:text-box></draw:frame><draw:frame draw:style-name="F1471" text:anchor-type="paragraph" svg:x="1.7013in" svg:y="6.143in" svg:width="0.9666in" draw:z-index="0"><draw:text-box fo:min-height="0in"><text:p text:style-name="P1470">AUXILIO CRECHE</text:p></draw:text-box></draw:frame><draw:frame draw:style-name="F1473" text:anchor-type="paragraph" svg:x="1.7013in" svg:y="6.302in" svg:width="1.8201in" draw:z-index="0"><draw:text-box fo:min-height="0in"><text:p text:style-name="P1472">BEM ESTAR SOCIAL - ART. 513<text:s/>CLT</text:p><text:p text:style-name="P1474">SEGURO DE VIDA EM GRUPO</text:p><text:p text:style-name="P1475">MEDICINA DO TRABALHO</text:p></draw:text-box></draw:frame><draw:frame draw:style-name="F1477" text:anchor-type="paragraph" svg:x="4.577in" svg:y="6.302in" svg:width="0.5784in" draw:z-index="0"><draw:text-box fo:min-height="0in"><text:p text:style-name="P1476">47.444,50</text:p><text:p text:style-name="P1478">47.931,52</text:p><text:p text:style-name="P1479">174,00</text:p></draw:text-box></draw:frame><draw:frame draw:style-name="F1481" text:anchor-type="paragraph" svg:x="5.5583in" svg:y="6.302in" svg:width="0.5243in" draw:z-index="0"><draw:text-box fo:min-height="0in"><text:p text:style-name="P1480">8.587,00</text:p><text:p text:style-name="P1482">8.186,05</text:p><text:p text:style-name="P1483">0,00</text:p></draw:text-box></draw:frame><draw:frame draw:style-name="F1485" text:anchor-type="paragraph" svg:x="6.6944in" svg:y="6.302in" svg:width="0.3347in" draw:z-index="0"><draw:text-box fo:min-height="0in"><text:p text:style-name="P1484">0,00</text:p></draw:text-box></draw:frame><draw:frame draw:style-name="F1487" text:anchor-type="paragraph" svg:x="7.4423in" svg:y="6.302in" svg:width="0.5784in" draw:z-index="0"><draw:text-box fo:min-height="0in"><text:p text:style-name="P1486">56.031,50</text:p><text:p text:style-name="P1488">56.117,57</text:p><text:p text:style-name="P1489">174,00</text:p></draw:text-box></draw:frame><draw:frame draw:style-name="F1491" text:anchor-type="paragraph" svg:x="6.6944in" svg:y="6.4604in" svg:width="0.3347in" draw:z-index="0"><draw:text-box fo:min-height="0in"><text:p text:style-name="P1490">0,00</text:p></draw:text-box></draw:frame><draw:frame draw:style-name="F1493" text:anchor-type="paragraph" svg:x="6.6944in" svg:y="6.618in" svg:width="0.3347in" draw:z-index="0"><draw:text-box fo:min-height="0in"><text:p text:style-name="P1492">0,00</text:p></draw:text-box></draw:frame><draw:frame draw:style-name="F1495" text:anchor-type="paragraph" svg:x="1.7013in" svg:y="6.777in" svg:width="1.4687in" draw:z-index="0"><draw:text-box fo:min-height="0in"><text:p text:style-name="P1494"><text:span text:style-name="T1496">PROVISÃO</text:span><text:span text:style-name="T1497"><text:s/>DE<text:s/></text:span><text:span text:style-name="T1498">FÉRIAS</text:span><text:span text:style-name="T1499"><text:s/>E 1/3</text:span></text:p></draw:text-box></draw:frame><draw:frame draw:style-name="F1501" text:anchor-type="paragraph" svg:x="4.443in" svg:y="6.777in" svg:width="0.7131in" draw:z-index="0"><draw:text-box fo:min-height="0in"><text:p text:style-name="P1500">737.381,26</text:p><text:p text:style-name="P1502">536.386,53</text:p><text:p text:style-name="P1503">51.576,36</text:p><text:p text:style-name="P1504">42.910,16</text:p><text:p text:style-name="P1505">1.482.650,10</text:p><text:p text:style-name="P1506">398.500,00</text:p><text:p text:style-name="P1507">140.000,00</text:p><text:p text:style-name="P1508">133.000,00</text:p><text:p text:style-name="P1509">175.000,00</text:p><text:p text:style-name="P1510">60.000,00</text:p><text:p text:style-name="P1511">219.950,13</text:p><text:p text:style-name="P1512">356.199,97</text:p><text:p text:style-name="P1513">11.341,67</text:p><text:p text:style-name="P1514">409,84</text:p></draw:text-box></draw:frame><draw:frame draw:style-name="F1516" text:anchor-type="paragraph" svg:x="5.45in" svg:y="6.777in" svg:width="0.6326in" draw:z-index="0"><draw:text-box fo:min-height="0in"><text:p text:style-name="P1515">113.088,81</text:p><text:p text:style-name="P1517">84.223,45</text:p><text:p text:style-name="P1518">9.047,25</text:p><text:p text:style-name="P1519">6.738,78</text:p><text:p text:style-name="P1520">192.775,00</text:p><text:p text:style-name="P1521">43.500,00</text:p><text:p text:style-name="P1522">20.000,00</text:p><text:p text:style-name="P1523">19.000,00</text:p><text:p text:style-name="P1524">25.000,00</text:p><text:p text:style-name="P1525">10.000,00</text:p><text:p text:style-name="P1526">20.275,00</text:p><text:p text:style-name="P1527">55.000,00</text:p><text:p text:style-name="P1528">7.072,80</text:p><text:p text:style-name="P1529">0,00</text:p></draw:text-box></draw:frame><draw:frame draw:style-name="F1531" text:anchor-type="paragraph" svg:x="6.6944in" svg:y="6.777in" svg:width="0.3347in" draw:z-index="0"><draw:text-box fo:min-height="0in"><text:p text:style-name="P1530">0,19</text:p></draw:text-box></draw:frame><draw:frame draw:style-name="F1533" text:anchor-type="paragraph" svg:x="7.3083in" svg:y="6.777in" svg:width="0.7131in" draw:z-index="0"><draw:text-box fo:min-height="0in"><text:p text:style-name="P1532">850.469,88</text:p><text:p text:style-name="P1534">620.609,98</text:p><text:p text:style-name="P1535">58.963,06</text:p><text:p text:style-name="P1536">49.648,94</text:p><text:p text:style-name="P1537">1.675.425,10</text:p><text:p text:style-name="P1538">442.000,00</text:p><text:p text:style-name="P1539">160.000,00</text:p><text:p text:style-name="P1540">152.000,00</text:p><text:p text:style-name="P1541">200.000,00</text:p><text:p text:style-name="P1542">70.000,00</text:p><text:p text:style-name="P1543">240.225,13</text:p><text:p text:style-name="P1544">411.199,97</text:p><text:p text:style-name="P1545">18.414,47</text:p><text:p text:style-name="P1546">409,84</text:p></draw:text-box></draw:frame><draw:frame draw:style-name="F1548" text:anchor-type="paragraph" svg:x="1.7013in" svg:y="6.9354in" svg:width="1.4555in" draw:z-index="0"><draw:text-box fo:min-height="0in"><text:p text:style-name="P1547"><text:span text:style-name="T1549">PROVISÃO</text:span><text:span text:style-name="T1550"><text:s/>DE<text:s/></text:span><text:span text:style-name="T1551">13º</text:span><text:span text:style-name="T1552"><text:s/></text:span><text:span text:style-name="T1553">SALÁRIO</text:span></text:p></draw:text-box></draw:frame><draw:frame draw:style-name="F1555" text:anchor-type="paragraph" svg:x="6.6944in" svg:y="6.9354in" svg:width="0.3347in" draw:z-index="0"><draw:text-box fo:min-height="0in"><text:p text:style-name="P1554">0,00</text:p></draw:text-box></draw:frame><draw:frame draw:style-name="F1557" text:anchor-type="paragraph" svg:x="1.593in" svg:y="7.093in" svg:width="2.6736in" draw:z-index="0"><draw:text-box fo:min-height="0in"><text:p text:style-name="P1556"><text:span text:style-name="T1558">PROVISÃO</text:span><text:span text:style-name="T1559"><text:s/>DE FGTS<text:s/></text:span><text:span text:style-name="T1560">S/FÉRIAS</text:span><text:span text:style-name="T1561"><text:s/>E 1/3</text:span></text:p><text:p text:style-name="P1562"><text:span text:style-name="T1563">PROVISÃO</text:span><text:span text:style-name="T1564"><text:s/>DE FGTS<text:s/></text:span><text:span text:style-name="T1565">S/13º</text:span><text:span text:style-name="T1566"><text:s/></text:span><text:span text:style-name="T1567">SALÁRIO</text:span></text:p><text:p text:style-name="P1568"><text:span text:style-name="T1569">SERVIÇOS</text:span><text:span text:style-name="T1570"><text:s/>DE TERCEIROS E ENCARGOS SOCIAIS</text:span></text:p><text:p text:style-name="P1571">SERVICOS PRESTADOS POR PESSOAS JURIDICAS</text:p><text:p text:style-name="P1572">HONORARIOS CONTABEIS</text:p></draw:text-box></draw:frame><draw:frame draw:style-name="F1574" text:anchor-type="paragraph" svg:x="6.5062in" svg:y="7.093in" svg:width="0.5243in" draw:z-index="0"><draw:text-box fo:min-height="0in"><text:p text:style-name="P1573">1.660,55</text:p><text:p text:style-name="P1575">0,00</text:p></draw:text-box></draw:frame><draw:frame draw:style-name="F1577" text:anchor-type="paragraph" svg:x="6.6944in" svg:y="7.4104in" svg:width="0.3347in" draw:z-index="0"><draw:text-box fo:min-height="0in"><text:p text:style-name="P1576">0,00</text:p></draw:text-box></draw:frame><draw:frame draw:style-name="F1579" text:anchor-type="paragraph" svg:x="6.6944in" svg:y="7.568in" svg:width="0.3347in" draw:z-index="0"><draw:text-box fo:min-height="0in"><text:p text:style-name="P1578">0,00</text:p></draw:text-box></draw:frame><draw:frame draw:style-name="F1581" text:anchor-type="paragraph" svg:x="6.6944in" svg:y="7.727in" svg:width="0.3347in" draw:z-index="0"><draw:text-box fo:min-height="0in"><text:p text:style-name="P1580">0,00</text:p></draw:text-box></draw:frame><draw:frame draw:style-name="F1583" text:anchor-type="paragraph" svg:x="1.7013in" svg:y="7.8854in" svg:width="1.3118in" draw:z-index="0"><draw:text-box fo:min-height="0in"><text:p text:style-name="P1582">CURSOS E SEMINARIOS</text:p></draw:text-box></draw:frame><draw:frame draw:style-name="F1585" text:anchor-type="paragraph" svg:x="6.6944in" svg:y="7.8854in" svg:width="0.3347in" draw:z-index="0"><draw:text-box fo:min-height="0in"><text:p text:style-name="P1584">0,00</text:p></draw:text-box></draw:frame><draw:frame draw:style-name="F1587" text:anchor-type="paragraph" svg:x="1.593in" svg:y="8.043in" svg:width="2.1979in" draw:z-index="0"><draw:text-box fo:min-height="0in"><text:p text:style-name="P1586">HONORARIOS ADVOCATICIOS</text:p><text:p text:style-name="P1588">ATIVIDADES CULTURAIS/EDUCACIONAIS</text:p><text:p text:style-name="P1589">CONSULTORIA EM INFORMATICA</text:p><text:p text:style-name="P1590"><text:span text:style-name="T1591">MANUTENÇÃO</text:span><text:span text:style-name="T1592"><text:s/>E PEQUENOS REPAROS</text:span></text:p><text:p text:style-name="P1593">DESPESAS<text:s/>FINANCEIRAS</text:p></draw:text-box></draw:frame><draw:frame draw:style-name="F1595" text:anchor-type="paragraph" svg:x="6.6944in" svg:y="8.043in" svg:width="0.3347in" draw:z-index="0"><draw:text-box fo:min-height="0in"><text:p text:style-name="P1594">0,00</text:p></draw:text-box></draw:frame><draw:frame draw:style-name="F1597" text:anchor-type="paragraph" svg:x="6.6944in" svg:y="8.202in" svg:width="0.3347in" draw:z-index="0"><draw:text-box fo:min-height="0in"><text:p text:style-name="P1596">0,00</text:p></draw:text-box></draw:frame><draw:frame draw:style-name="F1599" text:anchor-type="paragraph" svg:x="6.6944in" svg:y="8.3604in" svg:width="0.3347in" draw:z-index="0"><draw:text-box fo:min-height="0in"><text:p text:style-name="P1598">0,00</text:p></draw:text-box></draw:frame><draw:frame draw:style-name="F1601" text:anchor-type="paragraph" svg:x="6.6944in" svg:y="8.518in" svg:width="0.3347in" draw:z-index="0"><draw:text-box fo:min-height="0in"><text:p text:style-name="P1600">0,00</text:p></draw:text-box></draw:frame><draw:frame draw:style-name="F1603" text:anchor-type="paragraph" svg:x="6.6944in" svg:y="8.677in" svg:width="0.3347in" draw:z-index="0"><draw:text-box fo:min-height="0in"><text:p text:style-name="P1602">0,00</text:p></draw:text-box></draw:frame><draw:frame draw:style-name="F1605" text:anchor-type="paragraph" svg:x="1.7013in" svg:y="8.8354in" svg:width="1.8743in" draw:z-index="0"><draw:text-box fo:min-height="0in"><text:p text:style-name="P1604">JUROS PAGOS.............................</text:p><text:p text:style-name="P1606">DESPESAS BANCARIAS......................</text:p><text:p text:style-name="P1607">MULTAS DE MORA</text:p></draw:text-box></draw:frame><draw:frame draw:style-name="F1609" text:anchor-type="paragraph" svg:x="6.6944in" svg:y="8.8354in" svg:width="0.3347in" draw:z-index="0"><draw:text-box fo:min-height="0in"><text:p text:style-name="P1608">0,00</text:p></draw:text-box></draw:frame><draw:frame draw:style-name="F1611" text:anchor-type="paragraph" svg:x="4.6312in" svg:y="8.993in" svg:width="0.5243in" draw:z-index="0"><draw:text-box fo:min-height="0in"><text:p text:style-name="P1610">7.007,95</text:p></draw:text-box></draw:frame><draw:frame draw:style-name="F1613" text:anchor-type="paragraph" svg:x="5.6381in" svg:y="8.993in" svg:width="0.443in" draw:z-index="0"><draw:text-box fo:min-height="0in"><text:p text:style-name="P1612">863,75</text:p></draw:text-box></draw:frame><draw:frame draw:style-name="F1615" text:anchor-type="paragraph" svg:x="6.6944in" svg:y="8.993in" svg:width="0.3347in" draw:z-index="0"><draw:text-box fo:min-height="0in"><text:p text:style-name="P1614">0,00</text:p></draw:text-box></draw:frame><draw:frame draw:style-name="F1617" text:anchor-type="paragraph" svg:x="7.4965in" svg:y="8.993in" svg:width="0.5243in" draw:z-index="0"><draw:text-box fo:min-height="0in"><text:p text:style-name="P1616">7.871,70</text:p></draw:text-box></draw:frame><draw:frame draw:style-name="F1619" text:anchor-type="paragraph" svg:x="4.6312in" svg:y="9.152in" svg:width="0.5243in" draw:z-index="0"><draw:text-box fo:min-height="0in"><text:p text:style-name="P1618">3.882,60</text:p></draw:text-box></draw:frame><draw:frame draw:style-name="F1621" text:anchor-type="paragraph" svg:x="5.5583in" svg:y="9.152in" svg:width="0.5243in" draw:z-index="0"><draw:text-box fo:min-height="0in"><text:p text:style-name="P1620">6.202,17</text:p></draw:text-box></draw:frame><draw:frame draw:style-name="F1623" text:anchor-type="paragraph" svg:x="6.6944in" svg:y="9.152in" svg:width="0.3347in" draw:z-index="0"><draw:text-box fo:min-height="0in"><text:p text:style-name="P1622">0,00</text:p></draw:text-box></draw:frame><draw:frame draw:style-name="F1625" text:anchor-type="paragraph" svg:x="7.4423in" svg:y="9.152in" svg:width="0.5784in" draw:z-index="0"><draw:text-box fo:min-height="0in"><text:p text:style-name="P1624">10.084,77</text:p></draw:text-box></draw:frame><draw:frame draw:style-name="F1627" text:anchor-type="paragraph" svg:x="1.1861in" svg:y="9.3416in" svg:width="2.909in" draw:z-index="0"><draw:text-box fo:min-height="0in"><text:p text:style-name="P1626">Transporte......................................................................</text:p></draw:text-box></draw:frame><draw:frame draw:style-name="F1629" text:anchor-type="paragraph" svg:x="4.4923in" svg:y="9.352in" svg:width="0.6645in" draw:z-index="0"><draw:text-box fo:min-height="0in"><text:p text:style-name="P1628">-263.195,98</text:p></draw:text-box></draw:frame><draw:frame draw:style-name="F1631" text:anchor-type="paragraph" svg:x="5.2958in" svg:y="9.352in" svg:width="0.7673in" draw:z-index="0"><draw:text-box fo:min-height="0in"><text:p text:style-name="P1630">71.848.134,54</text:p></draw:text-box></draw:frame><draw:frame draw:style-name="F1633" text:anchor-type="paragraph" svg:x="6.243in" svg:y="9.352in" svg:width="0.7673in" draw:z-index="0"><draw:text-box fo:min-height="0in"><text:p text:style-name="P1632">71.909.814,50</text:p></draw:text-box></draw:frame><draw:frame draw:style-name="F1635" text:anchor-type="paragraph" svg:x="7.2833in" svg:y="9.352in" svg:width="0.6645in" draw:z-index="0"><draw:text-box fo:min-height="0in"><text:p text:style-name="P1634">-324.875,94</text:p></draw:text-box></draw:frame><draw:frame draw:style-name="F1637" text:anchor-type="paragraph" svg:x="0.4256in" svg:y="10.2694in" svg:width="1.4631in" draw:z-index="0"><draw:text-box fo:min-height="0in"><text:p text:style-name="P1636">CUCA PLUS-SP 2022 B.1</text:p></draw:text-box></draw:frame><draw:frame draw:style-name="F1639" text:anchor-type="paragraph" svg:x="1.8152in" svg:y="10.2694in" svg:width="0.2034in" draw:z-index="0"><draw:text-box fo:min-height="0in"><text:p text:style-name="P1638">-</text:p></draw:text-box></draw:frame><draw:frame draw:style-name="F1641" text:anchor-type="paragraph" svg:x="1.9756in" svg:y="10.2694in" svg:width="1.3458in" draw:z-index="0"><draw:text-box fo:min-height="0in"><text:p text:style-name="P1640">www.cucafresca.com.br</text:p></draw:text-box></draw:frame><draw:frame draw:style-name="F1643" text:anchor-type="paragraph" svg:x="6.7312in" svg:y="10.2694in" svg:width="1.4736in" draw:z-index="0"><draw:text-box fo:min-height="0in"><text:p text:style-name="P1642"><text:span text:style-name="T1644">Código</text:span><text:span text:style-name="T1645"><text:s/>da Empresa:</text:span><text:span text:style-name="T1646"><text:s/></text:span><text:span text:style-name="T1647">8099</text:span></text:p></draw:text-box></draw:frame><draw:frame draw:z-index="251657216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08in" svg:y="1.33889in" svg:width="7.66667in" svg:height="7.96667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648"><text:bookmark-start text:name="br5"/><text:bookmark-end text:name="br5"/><text:soft-page-break/><text:s/></text:p>
      <text:p text:style-name="P1650"><draw:frame draw:style-name="F1651" text:anchor-type="paragraph" svg:x="0.3006in" svg:y="0.4034in" svg:width="0.2in" draw:z-index="0"><draw:text-box fo:min-height="0in"><text:p text:style-name="P1649">1</text:p></draw:text-box></draw:frame><draw:frame draw:style-name="F1653" text:anchor-type="paragraph" svg:x="0.3548in" svg:y="0.4034in" svg:width="0.5784in" draw:z-index="0"><draw:text-box fo:min-height="0in"><text:p text:style-name="P1652">9/09/2022</text:p><text:p text:style-name="P1654">1:05:34</text:p></draw:text-box></draw:frame><draw:frame draw:style-name="F1656" text:anchor-type="paragraph" svg:x="1.9881in" svg:y="0.3895in" svg:width="3.6479in" draw:z-index="0"><draw:text-box fo:min-height="0in"><text:p text:style-name="P1655"><text:span text:style-name="T1657">BALANCETE<text:s/></text:span><text:span text:style-name="T1658">ANALÍTICO</text:span><text:span text:style-name="T1659"><text:s/>DO<text:s/></text:span><text:span text:style-name="T1660">MÊS</text:span><text:span text:style-name="T1661"><text:s/>EM REAL</text:span></text:p></draw:text-box></draw:frame><draw:frame draw:style-name="F1663" text:anchor-type="paragraph" svg:x="0.3006in" svg:y="0.4972in" svg:width="0.2in" draw:z-index="0"><draw:text-box fo:min-height="0in"><text:p text:style-name="P1662">1</text:p></draw:text-box></draw:frame><draw:frame draw:style-name="F1665" text:anchor-type="paragraph" svg:x="6.7131in" svg:y="0.4784in" svg:width="1.509in" draw:z-index="0"><draw:text-box fo:min-height="0in"><text:p text:style-name="P1664"><text:span text:style-name="T1666">Agosto/</text:span><text:span text:style-name="T1667"><text:s/></text:span><text:span text:style-name="T1668">2022</text:span><text:span text:style-name="T1669"><text:s/></text:span><text:span text:style-name="T1670">Folha: 005</text:span></text:p></draw:text-box></draw:frame><draw:frame draw:style-name="F1672" text:anchor-type="paragraph" svg:x="0.3111in" svg:y="0.7069in" svg:width="4.8958in" draw:z-index="0"><draw:text-box fo:min-height="0in"><text:p text:style-name="P1671"><text:span text:style-name="T1673">INST GESTAO EDUC.VAL.ENSINO - IGEVE-F03<text:s/></text:span><text:span text:style-name="T1674">F.Social:</text:span><text:span text:style-name="T1675">INST GESTAO EDUC.VAL.ENSINO - IGEVE-F03</text:span></text:p></draw:text-box></draw:frame><draw:frame draw:style-name="F1677" text:anchor-type="paragraph" svg:x="5.509in" svg:y="0.7069in" svg:width="0.7361in" draw:z-index="0"><draw:text-box fo:min-height="0in"><text:p text:style-name="P1676"><text:span text:style-name="T1678">I.E:</text:span><text:span text:style-name="T1679"><text:s/></text:span><text:span text:style-name="T1680">BAIXADA</text:span></text:p></draw:text-box></draw:frame><draw:frame draw:style-name="F1682" text:anchor-type="paragraph" svg:x="6.8229in" svg:y="0.7069in" svg:width="1.4145in" draw:z-index="0"><draw:text-box fo:min-height="0in"><text:p text:style-name="P1681"><text:span text:style-name="T1683">CNPJ:</text:span><text:span text:style-name="T1684"><text:s/></text:span><text:span text:style-name="T1685">28.413.401/0004-35</text:span></text:p></draw:text-box></draw:frame><draw:frame draw:style-name="F1687" text:anchor-type="paragraph" svg:x="0.434in" svg:y="0.9048in" svg:width="0.8638in" draw:z-index="0"><draw:text-box fo:min-height="0in"><text:p text:style-name="P1686">N.CONTA CC</text:p></draw:text-box></draw:frame><draw:frame draw:style-name="F1689" text:anchor-type="paragraph" svg:x="2.0659in" svg:y="0.9048in" svg:width="1.4506in" draw:z-index="0"><draw:text-box fo:min-height="0in"><text:p text:style-name="P1688"><text:span text:style-name="T1690">DESCRIÇÃO</text:span><text:span text:style-name="T1691"><text:s/>DA CONTA</text:span></text:p></draw:text-box></draw:frame><draw:frame draw:style-name="F1693" text:anchor-type="paragraph" svg:x="4.2631in" svg:y="0.9048in" svg:width="0.9041in" draw:z-index="0"><draw:text-box fo:min-height="0in"><text:p text:style-name="P1692">SALDO ANT.</text:p><text:p text:style-name="P1694">-263.195,98</text:p></draw:text-box></draw:frame><draw:frame draw:style-name="F1696" text:anchor-type="paragraph" svg:x="5.3243in" svg:y="0.9048in" svg:width="0.5861in" draw:z-index="0"><draw:text-box fo:min-height="0in"><text:p text:style-name="P1695"><text:span text:style-name="T1697">DÉBITO</text:span></text:p></draw:text-box></draw:frame><draw:frame draw:style-name="F1699" text:anchor-type="paragraph" svg:x="6.1833in" svg:y="0.9048in" svg:width="0.8083in" draw:z-index="0"><draw:text-box fo:min-height="0in"><text:p text:style-name="P1698"><text:span text:style-name="T1700">CRÉDITO</text:span><text:span text:style-name="T1701"><text:s/>(-)</text:span></text:p></draw:text-box></draw:frame><draw:frame draw:style-name="F1703" text:anchor-type="paragraph" svg:x="7.0506in" svg:y="0.9048in" svg:width="0.9527in" draw:z-index="0"><draw:text-box fo:min-height="0in"><text:p text:style-name="P1702">SALDO ATUAL</text:p><text:p text:style-name="P1704">-324.875,94</text:p></draw:text-box></draw:frame><draw:frame draw:style-name="F1706" text:anchor-type="paragraph" svg:x="1.1861in" svg:y="1.1548in" svg:width="2.909in" draw:z-index="0"><draw:text-box fo:min-height="0in"><text:p text:style-name="P1705">Transporte......................................................................</text:p></draw:text-box></draw:frame><draw:frame draw:style-name="F1708" text:anchor-type="paragraph" svg:x="5.2958in" svg:y="1.1652in" svg:width="0.7673in" draw:z-index="0"><draw:text-box fo:min-height="0in"><text:p text:style-name="P1707">71.848.134,54</text:p></draw:text-box></draw:frame><draw:frame draw:style-name="F1710" text:anchor-type="paragraph" svg:x="6.243in" svg:y="1.1652in" svg:width="0.7673in" draw:z-index="0"><draw:text-box fo:min-height="0in"><text:p text:style-name="P1709">71.909.814,50</text:p></draw:text-box></draw:frame><draw:frame draw:style-name="F1712" text:anchor-type="paragraph" svg:x="0.3131in" svg:y="1.3951in" svg:width="0.584in" draw:z-index="0"><draw:text-box fo:min-height="0in"><text:p text:style-name="P1711">455.999-1</text:p><text:p text:style-name="P1713">456.004-3</text:p><text:p text:style-name="P1714">456.005-1</text:p><text:p text:style-name="P1715">456.006-0</text:p><text:p text:style-name="P1716">456.008-6</text:p><text:p text:style-name="P1717">456.016-7</text:p><text:p text:style-name="P1718">456.024-8</text:p><text:p text:style-name="P1719">456.049-3</text:p><text:p text:style-name="P1720">456.075-2</text:p><text:p text:style-name="P1721">456.088-4</text:p><text:p text:style-name="P1722">457.004-9</text:p><text:p text:style-name="P1723">457.005-7</text:p></draw:text-box></draw:frame><draw:frame draw:style-name="F1725" text:anchor-type="paragraph" svg:x="1.7013in" svg:y="1.3951in" svg:width="0.9562in" draw:z-index="0"><draw:text-box fo:min-height="0in"><text:p text:style-name="P1724">JUROS DE MORA</text:p></draw:text-box></draw:frame><draw:frame draw:style-name="F1727" text:anchor-type="paragraph" svg:x="4.5243in" svg:y="1.3951in" svg:width="0.6326in" draw:z-index="0"><draw:text-box fo:min-height="0in"><text:p text:style-name="P1726">41,28</text:p><text:p text:style-name="P1728">129.419,27</text:p><text:p text:style-name="P1729">21.000,00</text:p><text:p text:style-name="P1730">358,64</text:p></draw:text-box></draw:frame><draw:frame draw:style-name="F1732" text:anchor-type="paragraph" svg:x="5.5041in" svg:y="1.3951in" svg:width="0.5784in" draw:z-index="0"><draw:text-box fo:min-height="0in"><text:p text:style-name="P1731">6,88</text:p><text:p text:style-name="P1733">30.836,54</text:p><text:p text:style-name="P1734">3.000,00</text:p><text:p text:style-name="P1735">0,00</text:p></draw:text-box></draw:frame><draw:frame draw:style-name="F1737" text:anchor-type="paragraph" svg:x="6.6944in" svg:y="1.3951in" svg:width="0.3347in" draw:z-index="0"><draw:text-box fo:min-height="0in"><text:p text:style-name="P1736">0,00</text:p><text:p text:style-name="P1738">0,00</text:p><text:p text:style-name="P1739">0,00</text:p><text:p text:style-name="P1740">0,00</text:p><text:p text:style-name="P1741">0,00</text:p><text:p text:style-name="P1742">0,00</text:p><text:p text:style-name="P1743">0,00</text:p><text:p text:style-name="P1744">0,00</text:p><text:p text:style-name="P1745">0,00</text:p><text:p text:style-name="P1746">0,00</text:p><text:p text:style-name="P1747">0,00</text:p><text:p text:style-name="P1748">0,00</text:p></draw:text-box></draw:frame><draw:frame draw:style-name="F1750" text:anchor-type="paragraph" svg:x="7.3888in" svg:y="1.3951in" svg:width="0.6326in" draw:z-index="0"><draw:text-box fo:min-height="0in"><text:p text:style-name="P1749">48,16</text:p><text:p text:style-name="P1751">160.255,81</text:p><text:p text:style-name="P1752">24.000,00</text:p><text:p text:style-name="P1753">358,64</text:p></draw:text-box></draw:frame><draw:frame draw:style-name="F1755" text:anchor-type="paragraph" svg:x="1.593in" svg:y="1.5534in" svg:width="1.7611in" draw:z-index="0"><draw:text-box fo:min-height="0in"><text:p text:style-name="P1754">DESPESAS GERAIS.........................</text:p><text:p text:style-name="P1756">ALUGUEIS................................</text:p></draw:text-box></draw:frame><draw:frame draw:style-name="F1758" text:anchor-type="paragraph" svg:x="1.7013in" svg:y="1.8701in" svg:width="2.3604in" draw:z-index="0"><draw:text-box fo:min-height="0in"><text:p text:style-name="P1757">AGUA E ESGOTO...........................</text:p><text:p text:style-name="P1759">ANUNCIOS E PROPAGANDAS..................</text:p><text:p text:style-name="P1760">CONTRIBUICOES A ENTIDADES DE CLASSE.....</text:p><text:p text:style-name="P1761">ENERGIA ELETRICA........................</text:p><text:p text:style-name="P1762">LOCACAO DE VEICULOS.....................</text:p><text:p text:style-name="P1763"><text:span text:style-name="T1764">TELECOMUNICAÇÕES......</text:span></text:p></draw:text-box></draw:frame><draw:frame draw:style-name="F1766" text:anchor-type="paragraph" svg:x="4.577in" svg:y="2.0284in" svg:width="0.5784in" draw:z-index="0"><draw:text-box fo:min-height="0in"><text:p text:style-name="P1765">2.000,00</text:p><text:p text:style-name="P1767">48.935,28</text:p><text:p text:style-name="P1768">1.092,20</text:p><text:p text:style-name="P1769">56.000,00</text:p><text:p text:style-name="P1770">0,00</text:p></draw:text-box></draw:frame><draw:frame draw:style-name="F1772" text:anchor-type="paragraph" svg:x="5.7465in" svg:y="2.0284in" svg:width="0.3347in" draw:z-index="0"><draw:text-box fo:min-height="0in"><text:p text:style-name="P1771">0,00</text:p></draw:text-box></draw:frame><draw:frame draw:style-name="F1774" text:anchor-type="paragraph" svg:x="7.4423in" svg:y="2.0284in" svg:width="0.5784in" draw:z-index="0"><draw:text-box fo:min-height="0in"><text:p text:style-name="P1773">2.000,00</text:p><text:p text:style-name="P1775">63.045,96</text:p><text:p text:style-name="P1776">1.092,20</text:p><text:p text:style-name="P1777">69.581,33</text:p><text:p text:style-name="P1778">139,08</text:p></draw:text-box></draw:frame><draw:frame draw:style-name="F1780" text:anchor-type="paragraph" svg:x="5.5041in" svg:y="2.1875in" svg:width="0.5784in" draw:z-index="0"><draw:text-box fo:min-height="0in"><text:p text:style-name="P1779">14.110,68</text:p><text:p text:style-name="P1781">0,00</text:p></draw:text-box></draw:frame><draw:frame draw:style-name="F1783" text:anchor-type="paragraph" svg:x="5.5041in" svg:y="2.5034in" svg:width="0.5784in" draw:z-index="0"><draw:text-box fo:min-height="0in"><text:p text:style-name="P1782">13.581,33</text:p><text:p text:style-name="P1784">139,08</text:p><text:p text:style-name="P1785">5,45</text:p></draw:text-box></draw:frame><draw:frame draw:style-name="F1787" text:anchor-type="paragraph" svg:x="1.593in" svg:y="2.8201in" svg:width="2.5812in" draw:z-index="0"><draw:text-box fo:min-height="0in"><text:p text:style-name="P1786">TAXA DE ADMINISTR. E ENCARGOS</text:p><text:p text:style-name="P1788"><text:span text:style-name="T1789">DESPESAS<text:s/></text:span><text:span text:style-name="T1790">TRIBUTÁRIAS....................</text:span></text:p><text:p text:style-name="P1791">TAXA DE LICENCA P/INSTALACAO E<text:s/>FUNCIONAM</text:p></draw:text-box></draw:frame><draw:frame draw:style-name="F1793" text:anchor-type="paragraph" svg:x="4.7652in" svg:y="2.8201in" svg:width="0.3888in" draw:z-index="0"><draw:text-box fo:min-height="0in"><text:p text:style-name="P1792">33,15</text:p></draw:text-box></draw:frame><draw:frame draw:style-name="F1795" text:anchor-type="paragraph" svg:x="7.6305in" svg:y="2.8201in" svg:width="0.3888in" draw:z-index="0"><draw:text-box fo:min-height="0in"><text:p text:style-name="P1794">38,60</text:p></draw:text-box></draw:frame><draw:frame draw:style-name="F1797" text:anchor-type="paragraph" svg:x="4.6312in" svg:y="2.9784in" svg:width="0.5243in" draw:z-index="0"><draw:text-box fo:min-height="0in"><text:p text:style-name="P1796">2.158,08</text:p><text:p text:style-name="P1798">2.158,08</text:p></draw:text-box></draw:frame><draw:frame draw:style-name="F1800" text:anchor-type="paragraph" svg:x="5.7465in" svg:y="2.9784in" svg:width="0.3347in" draw:z-index="0"><draw:text-box fo:min-height="0in"><text:p text:style-name="P1799">0,00</text:p></draw:text-box></draw:frame><draw:frame draw:style-name="F1802" text:anchor-type="paragraph" svg:x="7.4965in" svg:y="2.9784in" svg:width="0.5243in" draw:z-index="0"><draw:text-box fo:min-height="0in"><text:p text:style-name="P1801">2.158,08</text:p><text:p text:style-name="P1803">2.158,08</text:p></draw:text-box></draw:frame><draw:frame draw:style-name="F1805" text:anchor-type="paragraph" svg:x="5.7465in" svg:y="3.1375in" svg:width="0.3347in" draw:z-index="0"><draw:text-box fo:min-height="0in"><text:p text:style-name="P1804">0,00</text:p></draw:text-box></draw:frame><draw:frame draw:style-name="F1807" text:anchor-type="paragraph" svg:x="1.1861in" svg:y="3.3263in" svg:width="3.1194in" draw:z-index="0"><draw:text-box fo:min-height="0in"><text:p text:style-name="P1806">Total.......................................................................................</text:p><text:p text:style-name="P1808"><text:span text:style-name="T1809">Total dos<text:s/></text:span><text:span text:style-name="T1810">Débitos</text:span><text:span text:style-name="T1811"><text:s/>e<text:s/></text:span><text:span text:style-name="T1812">Créditos</text:span><text:span text:style-name="T1813"><text:s/>do<text:s/></text:span><text:span text:style-name="T1814">Período...........................</text:span></text:p></draw:text-box></draw:frame><draw:frame draw:style-name="F1816" text:anchor-type="paragraph" svg:x="4.8194in" svg:y="3.3375in" svg:width="0.3347in" draw:z-index="0"><draw:text-box fo:min-height="0in"><text:p text:style-name="P1815">0,00</text:p><text:p text:style-name="P1817">0,00</text:p></draw:text-box></draw:frame><draw:frame draw:style-name="F1819" text:anchor-type="paragraph" svg:x="5.2958in" svg:y="3.3375in" svg:width="0.7875in" draw:z-index="0"><draw:text-box fo:min-height="0in"><text:p text:style-name="P1818">71.909.814,50</text:p><text:p text:style-name="P1820">14.381.962,90</text:p></draw:text-box></draw:frame><draw:frame draw:style-name="F1822" text:anchor-type="paragraph" svg:x="6.243in" svg:y="3.3375in" svg:width="0.7881in" draw:z-index="0"><draw:text-box fo:min-height="0in"><text:p text:style-name="P1821">71.909.814,50</text:p><text:p text:style-name="P1823">14.381.962,90</text:p></draw:text-box></draw:frame><draw:frame draw:style-name="F1825" text:anchor-type="paragraph" svg:x="7.6111in" svg:y="3.3375in" svg:width="0.4083in" draw:z-index="0"><draw:text-box fo:min-height="0in"><text:p text:style-name="P1824">0,00</text:p><text:p text:style-name="P1826">0,00</text:p></draw:text-box></draw:frame><draw:frame draw:style-name="F1828" text:anchor-type="paragraph" svg:x="3.359in" svg:y="3.9944in" svg:width="2.2291in" draw:z-index="0"><draw:text-box fo:min-height="0in"><text:p text:style-name="P1827"><text:span text:style-name="T1829">SÃO</text:span><text:span text:style-name="T1830"><text:s/>VICENTE, 19 de Setembro de 2022.</text:span></text:p></draw:text-box></draw:frame><draw:frame draw:style-name="F1832" text:anchor-type="paragraph" svg:x="0.9076in" svg:y="4.4222in" svg:width="1.334in" draw:z-index="0"><draw:text-box fo:min-height="0in"><text:p text:style-name="P1831"><text:span text:style-name="T1833">MELISSA</text:span><text:span text:style-name="T1834"><text:s/></text:span><text:span text:style-name="T1835">LARA</text:span></text:p><text:p text:style-name="P1836"><text:span text:style-name="T1837">ESTEVES</text:span></text:p><text:p text:style-name="P1838"><text:span text:style-name="T1839">PIRES:22298870845</text:span></text:p></draw:text-box></draw:frame><draw:frame draw:style-name="F1841" text:anchor-type="paragraph" svg:x="4.493in" svg:y="4.4368in" svg:width="1.7756in" draw:z-index="0"><draw:text-box fo:min-height="0in"><text:p text:style-name="P1840"><text:span text:style-name="T1842">JOAO MUNIZ</text:span></text:p><text:p text:style-name="P1843"><text:span text:style-name="T1844">LEITE:04352621811</text:span></text:p></draw:text-box></draw:frame><draw:frame draw:style-name="F1846" text:anchor-type="paragraph" svg:x="6.3236in" svg:y="4.4625in" svg:width="1.8993in" draw:z-index="0"><draw:text-box fo:min-height="0in"><text:p text:style-name="P1845"><text:span text:style-name="T1847">Assinado</text:span><text:span text:style-name="T1848"><text:s/></text:span><text:span text:style-name="T1849">de</text:span><text:span text:style-name="T1850"><text:s/></text:span><text:span text:style-name="T1851">forma</text:span><text:span text:style-name="T1852"><text:s/></text:span><text:span text:style-name="T1853">digital</text:span><text:span text:style-name="T1854"><text:s/></text:span><text:span text:style-name="T1855">por</text:span></text:p><text:p text:style-name="P1856"><text:span text:style-name="T1857">JOAO</text:span><text:span text:style-name="T1858"><text:s/></text:span><text:span text:style-name="T1859">MUNIZ</text:span><text:span text:style-name="T1860"><text:s/></text:span><text:span text:style-name="T1861">LEITE:04352621811</text:span></text:p><text:p text:style-name="P1862"><text:span text:style-name="T1863">Dados:</text:span><text:span text:style-name="T1864"><text:s/></text:span><text:span text:style-name="T1865">2022.09.19</text:span><text:span text:style-name="T1866"><text:s/></text:span><text:span text:style-name="T1867">11:28:44</text:span><text:span text:style-name="T1868"><text:s/></text:span><text:span text:style-name="T1869">-03'00'</text:span></text:p></draw:text-box></draw:frame><draw:frame draw:style-name="F1871" text:anchor-type="paragraph" svg:x="2.152in" svg:y="4.4847in" svg:width="1.1701in" draw:z-index="0"><draw:text-box fo:min-height="0in"><text:p text:style-name="P1870">Assinado de forma digital por</text:p><text:p text:style-name="P1872">MELISSA LARA ESTEVES</text:p><text:p text:style-name="P1873">PIRES:22298870845</text:p></draw:text-box></draw:frame><draw:frame draw:style-name="F1875" text:anchor-type="paragraph" svg:x="2.152in" svg:y="4.7833in" svg:width="1.3479in" draw:z-index="0"><draw:text-box fo:min-height="0in"><text:p text:style-name="P1874">Dados: 2022.09.27 09:12:59 -03'00'</text:p></draw:text-box></draw:frame><draw:frame draw:style-name="F1877" text:anchor-type="paragraph" svg:x="0.634in" svg:y="4.9631in" svg:width="2.4722in" draw:z-index="0"><draw:text-box fo:min-height="0in"><text:p text:style-name="P1876"><text:span text:style-name="T1878">Nome:</text:span><text:span text:style-name="T1879"><text:s/></text:span><text:span text:style-name="T1880">MELISSA LARA STEVES PIRES</text:span></text:p><text:p text:style-name="P1881"><text:span text:style-name="T1882">Qualificação:</text:span><text:span text:style-name="T1883"><text:s/></text:span><text:span text:style-name="T1884">Presidente</text:span></text:p><text:p text:style-name="P1885"><text:span text:style-name="T1886">CPF:</text:span><text:span text:style-name="T1887"><text:s/></text:span><text:span text:style-name="T1888">222.988.708-45</text:span></text:p></draw:text-box></draw:frame><draw:frame draw:style-name="F1890" text:anchor-type="paragraph" svg:x="5.4208in" svg:y="4.9631in" svg:width="1.8215in" draw:z-index="0"><draw:text-box fo:min-height="0in"><text:p text:style-name="P1889">JOAO MUNIZ<text:s/>LEITE</text:p><text:p text:style-name="P1891">Contador - CRC: 1SP155211/O-2</text:p></draw:text-box></draw:frame><draw:frame draw:style-name="F1893" text:anchor-type="paragraph" svg:x="0.4256in" svg:y="10.2694in" svg:width="1.4631in" draw:z-index="0"><draw:text-box fo:min-height="0in"><text:p text:style-name="P1892">CUCA PLUS-SP 2022 B.1</text:p></draw:text-box></draw:frame><draw:frame draw:style-name="F1895" text:anchor-type="paragraph" svg:x="1.8152in" svg:y="10.2694in" svg:width="0.2034in" draw:z-index="0"><draw:text-box fo:min-height="0in"><text:p text:style-name="P1894">-</text:p></draw:text-box></draw:frame><draw:frame draw:style-name="F1897" text:anchor-type="paragraph" svg:x="1.9756in" svg:y="10.2694in" svg:width="1.3458in" draw:z-index="0"><draw:text-box fo:min-height="0in"><text:p text:style-name="P1896">www.cucafresca.com.br</text:p></draw:text-box></draw:frame><draw:frame draw:style-name="F1899" text:anchor-type="paragraph" svg:x="6.7312in" svg:y="10.2694in" svg:width="1.4736in" draw:z-index="0"><draw:text-box fo:min-height="0in"><text:p text:style-name="P1898"><text:span text:style-name="T1900">Código</text:span><text:span text:style-name="T1901"><text:s/>da Empresa:</text:span><text:span text:style-name="T1902"><text:s/></text:span><text:span text:style-name="T1903">8099</text:span></text:p></draw:text-box></draw:frame><draw:frame draw:z-index="251652096" draw:style-name="a19" draw:name="_x00001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1072" draw:style-name="a20" draw:name="_x00001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08in" svg:y="1.33889in" svg:width="7.66667in" svg:height="1.95139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27708in" svg:y="3.51042in" svg:width="7.65278in" svg:height="0.0534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0.57917in" svg:y="4.42361in" svg:width="3.63056in" svg:height="0.54722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4.43403in" svg:y="4.44167in" svg:width="3.63056in" svg:height="0.52917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IPGUC+MyriadPro-Regular" svg:font-family="UIPGUC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6:00:00Z</meta:creation-date>
    <dc:date>2025-04-10T16:00:00Z</dc:date>
    <meta:template xlink:href="Normal.dotm" xlink:type="simple"/>
    <meta:editing-cycles>2</meta:editing-cycles>
    <meta:editing-duration>PT0S</meta:editing-duration>
    <meta:document-statistic meta:page-count="5" meta:paragraph-count="30" meta:word-count="2384" meta:character-count="15230" meta:row-count="107" meta:non-whitespace-character-count="12876"/>
  </office:meta>
</office:document-meta>
</file>