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3.51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9.985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6.853cm"/>
    </style:style>
    <style:style style:name="co10" style:family="table-column">
      <style:table-column-properties fo:break-before="auto" style:column-width="6.461cm"/>
    </style:style>
    <style:style style:name="co11" style:family="table-column">
      <style:table-column-properties fo:break-before="auto" style:column-width="4.699cm"/>
    </style:style>
    <style:style style:name="co12" style:family="table-column">
      <style:table-column-properties fo:break-before="auto" style:column-width="1.958cm"/>
    </style:style>
    <style:style style:name="co13" style:family="table-column">
      <style:table-column-properties fo:break-before="auto" style:column-width="2.35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53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64cm" fo:break-before="auto" style:use-optimal-row-height="false"/>
    </style:style>
    <style:style style:name="ro8" style:family="table-row">
      <style:table-row-properties style:row-height="0.494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199cm" fo:break-before="auto" style:use-optimal-row-height="false"/>
    </style:style>
    <style:style style:name="ro12" style:family="table-row">
      <style:table-row-properties style:row-height="1.5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0.74pt solid #400040" style:direction="ltr" fo:border-right="none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0.74pt solid #400040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0.74pt solid #400040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" style:family="table-cell" style:parent-style-name="Default">
      <style:table-cell-properties fo:border-bottom="0.74pt solid #400040" fo:background-color="#ffff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400040" fo:background-color="#ffff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0.74pt solid #400040" fo:background-color="#ffff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40004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order-bottom="0.74pt solid #40004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0004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7pt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Default"/>
        <table:table-row table:style-name="ro1">
          <table:table-cell office:value-type="string" calcext:value-type="string">
            <text:p>19/09/2022</text:p>
          </table:table-cell>
          <table:table-cell office:value-type="string" calcext:value-type="string">
            <text:p>11:05:34</text:p>
          </table:table-cell>
          <table:table-cell office:value-type="string" calcext:value-type="string">
            <text:p>RESUMO DE SALDOS DE CAIXA</text:p>
          </table:table-cell>
          <table:table-cell office:value-type="string" calcext:value-type="string">
            <text:p>Agosto/2022</text:p>
          </table:table-cell>
          <table:table-cell office:value-type="string" calcext:value-type="string">
            <text:p>Folha: 001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BAIXADA</text:p>
          </table:table-cell>
          <table:table-cell table:style-name="ce5" office:value-type="string" calcext:value-type="string">
            <text:p>CNPJ:</text:p>
          </table:table-cell>
          <table:table-cell table:style-name="ce10" office:value-type="string" calcext:value-type="string" table:number-columns-spanned="2" table:number-rows-spanned="1">
            <text:p>28.413.401/0004-35</text:p>
          </table:table-cell>
          <table:covered-table-cell table:style-name="ce12"/>
          <table:table-cell table:number-columns-repeated="16379"/>
        </table:table-row>
        <table:table-row table:style-name="ro2">
          <table:table-cell table:style-name="ce3"/>
          <table:table-cell table:style-name="ce6" office:value-type="string" calcext:value-type="string">
            <text:p>Saldo anterior.................... <text:s/>=&gt;</text:p>
          </table:table-cell>
          <table:table-cell table:style-name="ce8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16379"/>
        </table:table-row>
        <table:table-row table:style-name="ro3">
          <table:table-cell table:style-name="ce4" office:value-type="string" calcext:value-type="string">
            <text:p><text:s/>CUCA PLUS-SP 2022 B.1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11"/>
          <table:table-cell table:number-columns-repeated="16379"/>
        </table:table-row>
      </table:table>
      <table:table table:name="Sheet2" table:style-name="ta2">
        <table:table-column table:style-name="co1" table:default-cell-style-name="ce15"/>
        <table:table-column table:style-name="co7" table:default-cell-style-name="ce15"/>
        <table:table-column table:style-name="co4" table:default-cell-style-name="ce23"/>
        <table:table-column table:style-name="co8" table:number-columns-repeated="2" table:default-cell-style-name="ce23"/>
        <table:table-column table:style-name="co9" table:default-cell-style-name="ce23"/>
        <table:table-column table:style-name="co6" table:number-columns-repeated="16378" table:default-cell-style-name="Default"/>
        <table:table-row table:style-name="ro5">
          <table:table-cell table:style-name="ce13" office:value-type="string" calcext:value-type="string">
            <text:p>19/09/2022</text:p>
            <text:p>11:05:34</text:p>
          </table:table-cell>
          <table:table-cell table:style-name="ce18" office:value-type="string" calcext:value-type="string">
            <text:p>BALANCETE ANALÍTICO DO MÊS EM REAL</text:p>
          </table:table-cell>
          <table:table-cell table:style-name="ce22" office:value-type="string" calcext:value-type="string">
            <text:p>Agosto/ 2022</text:p>
          </table:table-cell>
          <table:table-cell table:style-name="ce22" office:value-type="string" calcext:value-type="string" table:number-columns-spanned="3" table:number-rows-spanned="1">
            <text:p>Folha: 002</text:p>
          </table:table-cell>
          <table:covered-table-cell table:style-name="ce26"/>
          <table:covered-table-cell table:style-name="ce28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BAIXADA</text:p>
          </table:table-cell>
          <table:table-cell table:style-name="ce5" office:value-type="string" calcext:value-type="string">
            <text:p>CNPJ:</text:p>
          </table:table-cell>
          <table:table-cell table:style-name="ce5" office:value-type="string" calcext:value-type="string" table:number-columns-spanned="3" table:number-rows-spanned="1">
            <text:p>28.413.401/0004-35</text:p>
          </table:table-cell>
          <table:covered-table-cell table:style-name="ce12"/>
          <table:covered-table-cell table:style-name="ce29"/>
          <table:table-cell table:number-columns-repeated="16378"/>
        </table:table-row>
        <table:table-row table:style-name="ro6">
          <table:table-cell table:style-name="ce14" office:value-type="string" calcext:value-type="string">
            <text:p>N.CONTA CC</text:p>
          </table:table-cell>
          <table:table-cell table:style-name="ce14" office:value-type="string" calcext:value-type="string">
            <text:p>DESCRIÇÃO DA CONTA</text:p>
          </table:table-cell>
          <table:table-cell table:style-name="ce14" office:value-type="string" calcext:value-type="string">
            <text:p>SALDO ANT.</text:p>
          </table:table-cell>
          <table:table-cell table:style-name="ce14" office:value-type="string" calcext:value-type="string">
            <text:p>DÉBITO</text:p>
          </table:table-cell>
          <table:table-cell table:style-name="ce27" office:value-type="string" calcext:value-type="string">
            <text:p>CRÉDITO (-)</text:p>
          </table:table-cell>
          <table:table-cell table:style-name="ce27" office:value-type="string" calcext:value-type="string">
            <text:p>SALDO ATUAL</text:p>
          </table:table-cell>
          <table:table-cell table:number-columns-repeated="16378"/>
        </table:table-row>
        <table:table-row table:style-name="ro7">
          <table:table-cell office:value-type="string" calcext:value-type="string">
            <text:p>100.001-2</text:p>
          </table:table-cell>
          <table:table-cell office:value-type="string" calcext:value-type="string">
            <text:p>A T I V O</text:p>
          </table:table-cell>
          <table:table-cell office:value-type="float" office:value="21943067.7" calcext:value-type="float">
            <text:p>21.943.067,70</text:p>
          </table:table-cell>
          <table:table-cell office:value-type="float" office:value="7673960.08" calcext:value-type="float">
            <text:p>7.673.960,08</text:p>
          </table:table-cell>
          <table:table-cell office:value-type="float" office:value="9677839.68" calcext:value-type="float">
            <text:p>9.677.839,68</text:p>
          </table:table-cell>
          <table:table-cell office:value-type="float" office:value="19939188.1" calcext:value-type="float">
            <text:p>19.939.188,1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2-0</text:p>
          </table:table-cell>
          <table:table-cell office:value-type="string" calcext:value-type="string">
            <text:p>ATIVO CIRCULANTE</text:p>
          </table:table-cell>
          <table:table-cell office:value-type="float" office:value="9260503.06" calcext:value-type="float">
            <text:p>9.260.503,06</text:p>
          </table:table-cell>
          <table:table-cell office:value-type="float" office:value="7673960.08" calcext:value-type="float">
            <text:p>7.673.960,08</text:p>
          </table:table-cell>
          <table:table-cell office:value-type="float" office:value="9677839.68" calcext:value-type="float">
            <text:p>9.677.839,68</text:p>
          </table:table-cell>
          <table:table-cell office:value-type="float" office:value="7256623.46" calcext:value-type="float">
            <text:p>7.256.623,4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3-9</text:p>
          </table:table-cell>
          <table:table-cell office:value-type="string" calcext:value-type="string">
            <text:p>DISPONÍVEL</text:p>
          </table:table-cell>
          <table:table-cell office:value-type="float" office:value="2942842.68" calcext:value-type="float">
            <text:p>2.942.842,68</text:p>
          </table:table-cell>
          <table:table-cell office:value-type="float" office:value="7445058.34" calcext:value-type="float">
            <text:p>7.445.058,34</text:p>
          </table:table-cell>
          <table:table-cell office:value-type="float" office:value="7494726.55" calcext:value-type="float">
            <text:p>7.494.726,55</text:p>
          </table:table-cell>
          <table:table-cell office:value-type="float" office:value="2893174.47" calcext:value-type="float">
            <text:p>2.893.174,4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1.004-2</text:p>
          </table:table-cell>
          <table:table-cell office:value-type="string" calcext:value-type="string">
            <text:p>BANCOS - CONTAS CORRENTES</text:p>
          </table:table-cell>
          <table:table-cell office:value-type="float" office:value="1887.22" calcext:value-type="float">
            <text:p>1.887,22</text:p>
          </table:table-cell>
          <table:table-cell office:value-type="float" office:value="6087551.38" calcext:value-type="float">
            <text:p>6.087.551,38</text:p>
          </table:table-cell>
          <table:table-cell office:value-type="float" office:value="6089351" calcext:value-type="float">
            <text:p>6.089.351,00</text:p>
          </table:table-cell>
          <table:table-cell office:value-type="float" office:value="87.6" calcext:value-type="float">
            <text:p>87,6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1.008-5</text:p>
          </table:table-cell>
          <table:table-cell table:style-name="ce19" office:value-type="string" calcext:value-type="string">
            <text:p>BANCO SANTANDER S/A AG.0135 C/C 7416-1</text:p>
          </table:table-cell>
          <table:table-cell office:value-type="float" office:value="1" calcext:value-type="float">
            <text:p>1,00</text:p>
          </table:table-cell>
          <table:table-cell office:value-type="float" office:value="2727647.12" calcext:value-type="float">
            <text:p>2.727.647,12</text:p>
          </table:table-cell>
          <table:table-cell office:value-type="float" office:value="2727648.12" calcext:value-type="float">
            <text:p>2.727.648,12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1.020-4</text:p>
          </table:table-cell>
          <table:table-cell table:style-name="ce19" office:value-type="string" calcext:value-type="string">
            <text:p>BANCO SANTANDER S/A AG.0135 C/C 7415-4</text:p>
          </table:table-cell>
          <table:table-cell office:value-type="float" office:value="1886.22" calcext:value-type="float">
            <text:p>1.886,22</text:p>
          </table:table-cell>
          <table:table-cell office:value-type="float" office:value="3359904.26" calcext:value-type="float">
            <text:p>3.359.904,26</text:p>
          </table:table-cell>
          <table:table-cell office:value-type="float" office:value="3361702.88" calcext:value-type="float">
            <text:p>3.361.702,88</text:p>
          </table:table-cell>
          <table:table-cell office:value-type="float" office:value="87.6" calcext:value-type="float">
            <text:p>87,6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2.004-8</text:p>
          </table:table-cell>
          <table:table-cell table:style-name="ce20" office:value-type="string" calcext:value-type="string">
            <text:p>APLICAÇÕES FINANC.LIQUIDEZ IMEDIATA -FAF</text:p>
          </table:table-cell>
          <table:table-cell office:value-type="float" office:value="2940955.46" calcext:value-type="float">
            <text:p>2.940.955,46</text:p>
          </table:table-cell>
          <table:table-cell office:value-type="float" office:value="1357506.96" calcext:value-type="float">
            <text:p>1.357.506,96</text:p>
          </table:table-cell>
          <table:table-cell office:value-type="float" office:value="1405375.55" calcext:value-type="float">
            <text:p>1.405.375,55</text:p>
          </table:table-cell>
          <table:table-cell office:value-type="float" office:value="2893086.87" calcext:value-type="float">
            <text:p>2.893.086,8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2.087-0</text:p>
          </table:table-cell>
          <table:table-cell office:value-type="string" calcext:value-type="string">
            <text:p>APLICAÇÃO SANTANDER - CDB/RDB</text:p>
          </table:table-cell>
          <table:table-cell office:value-type="float" office:value="2940955.46" calcext:value-type="float">
            <text:p>2.940.955,46</text:p>
          </table:table-cell>
          <table:table-cell office:value-type="float" office:value="1357506.96" calcext:value-type="float">
            <text:p>1.357.506,96</text:p>
          </table:table-cell>
          <table:table-cell office:value-type="float" office:value="1405375.55" calcext:value-type="float">
            <text:p>1.405.375,55</text:p>
          </table:table-cell>
          <table:table-cell office:value-type="float" office:value="2893086.87" calcext:value-type="float">
            <text:p>2.893.086,8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4.003-0</text:p>
          </table:table-cell>
          <table:table-cell office:value-type="string" calcext:value-type="string">
            <text:p>REALIZÁVEL A CURTO PRAZO</text:p>
          </table:table-cell>
          <table:table-cell office:value-type="float" office:value="6317660.38" calcext:value-type="float">
            <text:p>6.317.660,38</text:p>
          </table:table-cell>
          <table:table-cell office:value-type="float" office:value="228901.74" calcext:value-type="float">
            <text:p>228.901,74</text:p>
          </table:table-cell>
          <table:table-cell office:value-type="float" office:value="2183113.13" calcext:value-type="float">
            <text:p>2.183.113,13</text:p>
          </table:table-cell>
          <table:table-cell office:value-type="float" office:value="4363448.99" calcext:value-type="float">
            <text:p>4.363.448,9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4.004-9</text:p>
          </table:table-cell>
          <table:table-cell office:value-type="string" calcext:value-type="string">
            <text:p>SUBVENÇÕES A RECEBER</text:p>
          </table:table-cell>
          <table:table-cell office:value-type="float" office:value="6317644.57" calcext:value-type="float">
            <text:p>6.317.644,57</text:p>
          </table:table-cell>
          <table:table-cell office:value-type="float" office:value="0" calcext:value-type="float">
            <text:p>0,00</text:p>
          </table:table-cell>
          <table:table-cell office:value-type="float" office:value="1954195.58" calcext:value-type="float">
            <text:p>1.954.195,58</text:p>
          </table:table-cell>
          <table:table-cell office:value-type="float" office:value="4363448.99" calcext:value-type="float">
            <text:p>4.363.448,9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4.024-3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float" office:value="6317644.57" calcext:value-type="float">
            <text:p>6.317.644,57</text:p>
          </table:table-cell>
          <table:table-cell office:value-type="float" office:value="0" calcext:value-type="float">
            <text:p>0,00</text:p>
          </table:table-cell>
          <table:table-cell office:value-type="float" office:value="1954195.58" calcext:value-type="float">
            <text:p>1.954.195,58</text:p>
          </table:table-cell>
          <table:table-cell office:value-type="float" office:value="4363448.99" calcext:value-type="float">
            <text:p>4.363.448,9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50.004-0</text:p>
          </table:table-cell>
          <table:table-cell office:value-type="string" calcext:value-type="string">
            <text:p>ADIANTAMENTOS A FORNECEDO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23808" calcext:value-type="float">
            <text:p>223.808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50.006-6</text:p>
          </table:table-cell>
          <table:table-cell office:value-type="string" calcext:value-type="string">
            <text:p>ADIANTAMENTO A FORNECEDO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23808" calcext:value-type="float">
            <text:p>223.808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59.504-0</text:p>
          </table:table-cell>
          <table:table-cell office:value-type="string" calcext:value-type="string">
            <text:p>CONTAS CORRENTES</text:p>
          </table:table-cell>
          <table:table-cell office:value-type="float" office:value="15.81" calcext:value-type="float">
            <text:p>15,81</text:p>
          </table:table-cell>
          <table:table-cell office:value-type="float" office:value="5093.74" calcext:value-type="float">
            <text:p>5.093,74</text:p>
          </table:table-cell>
          <table:table-cell office:value-type="float" office:value="5109.55" calcext:value-type="float">
            <text:p>5.109,55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59.505-9</text:p>
          </table:table-cell>
          <table:table-cell table:style-name="ce19" office:value-type="string" calcext:value-type="string">
            <text:p>INST GEST. EDUC. E VAL. ENSINO-S.VICENTE</text:p>
          </table:table-cell>
          <table:table-cell office:value-type="float" office:value="15.81" calcext:value-type="float">
            <text:p>15,81</text:p>
          </table:table-cell>
          <table:table-cell office:value-type="float" office:value="5093.74" calcext:value-type="float">
            <text:p>5.093,74</text:p>
          </table:table-cell>
          <table:table-cell office:value-type="float" office:value="5109.55" calcext:value-type="float">
            <text:p>5.109,55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5.002-5</text:p>
          </table:table-cell>
          <table:table-cell office:value-type="string" calcext:value-type="string">
            <text:p>ATIVO NÃO CIRCULANTE</text:p>
          </table:table-cell>
          <table:table-cell office:value-type="float" office:value="12682564.64" calcext:value-type="float">
            <text:p>12.682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82564.64" calcext:value-type="float">
            <text:p>12.682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5.003-3</text:p>
          </table:table-cell>
          <table:table-cell office:value-type="string" calcext:value-type="string">
            <text:p>ATIVO REALIZÁVEL A LONGO PRAZO</text:p>
          </table:table-cell>
          <table:table-cell office:value-type="float" office:value="12682564.64" calcext:value-type="float">
            <text:p>12.682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82564.64" calcext:value-type="float">
            <text:p>12.682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5.004-1</text:p>
          </table:table-cell>
          <table:table-cell office:value-type="string" calcext:value-type="string">
            <text:p>SUBVENÇÕES A RECEBER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5.005-0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673564.64" calcext:value-type="float">
            <text:p>12.673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9.504-5</text:p>
          </table:table-cell>
          <table:table-cell office:value-type="string" calcext:value-type="string">
            <text:p>CAUÇÕES TEMPORÁRIAS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69.505-3</text:p>
          </table:table-cell>
          <table:table-cell office:value-type="string" calcext:value-type="string">
            <text:p>CAUÇÃO DE ALUGUEIS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9">
          <table:table-cell table:style-name="ce16" table:number-columns-repeated="2"/>
          <table:table-cell table:style-name="ce24"/>
          <table:table-cell table:style-name="ce16"/>
          <table:table-cell table:style-name="ce24"/>
          <table:table-cell table:style-name="ce30"/>
          <table:table-cell table:number-columns-repeated="16378"/>
        </table:table-row>
        <table:table-row table:style-name="ro8">
          <table:table-cell office:value-type="string" calcext:value-type="string">
            <text:p>200.001-6</text:p>
          </table:table-cell>
          <table:table-cell office:value-type="string" calcext:value-type="string">
            <text:p>P A S S I V O</text:p>
          </table:table-cell>
          <table:table-cell table:style-name="ce19" office:value-type="string" calcext:value-type="string">
            <text:p>-21.838.076,00</text:p>
          </table:table-cell>
          <table:table-cell office:value-type="float" office:value="4304332.14" calcext:value-type="float">
            <text:p>4.304.332,14</text:p>
          </table:table-cell>
          <table:table-cell office:value-type="float" office:value="2283589.45" calcext:value-type="float">
            <text:p>2.283.589,45</text:p>
          </table:table-cell>
          <table:table-cell table:style-name="ce19" office:value-type="string" calcext:value-type="string">
            <text:p>-19.817.333,3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02-4</text:p>
          </table:table-cell>
          <table:table-cell office:value-type="string" calcext:value-type="string">
            <text:p>PASSIVO CIRCULANTE</text:p>
          </table:table-cell>
          <table:table-cell table:style-name="ce19" office:value-type="string" calcext:value-type="string">
            <text:p><text:s/>-9.164.330,30</text:p>
          </table:table-cell>
          <table:table-cell office:value-type="float" office:value="4304332.14" calcext:value-type="float">
            <text:p>4.304.332,14</text:p>
          </table:table-cell>
          <table:table-cell office:value-type="float" office:value="2283589.45" calcext:value-type="float">
            <text:p>2.283.589,45</text:p>
          </table:table-cell>
          <table:table-cell table:style-name="ce19" office:value-type="string" calcext:value-type="string">
            <text:p><text:s/>-7.143.587,6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03-2</text:p>
          </table:table-cell>
          <table:table-cell office:value-type="string" calcext:value-type="string">
            <text:p>FORNECEDORES - EXIGÍVEIS A CURTO PRAZO</text:p>
          </table:table-cell>
          <table:table-cell table:style-name="ce19" office:value-type="string" calcext:value-type="string">
            <text:p>-31.651,17</text:p>
          </table:table-cell>
          <table:table-cell office:value-type="float" office:value="754439.35" calcext:value-type="float">
            <text:p>754.439,35</text:p>
          </table:table-cell>
          <table:table-cell office:value-type="float" office:value="743728.18" calcext:value-type="float">
            <text:p>743.728,18</text:p>
          </table:table-cell>
          <table:table-cell table:style-name="ce19" office:value-type="string" calcext:value-type="string">
            <text:p>-20.94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04-0</text:p>
          </table:table-cell>
          <table:table-cell table:style-name="ce20" office:value-type="string" calcext:value-type="string">
            <text:p>FORNECEDORES - (ORIGEM - ESCRITA FISCAL)</text:p>
          </table:table-cell>
          <table:table-cell table:style-name="ce19" office:value-type="string" calcext:value-type="string">
            <text:p>-31.651,17</text:p>
          </table:table-cell>
          <table:table-cell office:value-type="float" office:value="754439.35" calcext:value-type="float">
            <text:p>754.439,35</text:p>
          </table:table-cell>
          <table:table-cell office:value-type="float" office:value="743728.18" calcext:value-type="float">
            <text:p>743.728,18</text:p>
          </table:table-cell>
          <table:table-cell table:style-name="ce19" office:value-type="string" calcext:value-type="string">
            <text:p>-20.94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06-7</text:p>
          </table:table-cell>
          <table:table-cell office:value-type="string" calcext:value-type="string">
            <text:p>ALELO S.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23808" calcext:value-type="float">
            <text:p>223.808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17-2</text:p>
          </table:table-cell>
          <table:table-cell office:value-type="string" calcext:value-type="string">
            <text:p>CDIGITAL NETWORK SECURITY -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3000" calcext:value-type="float">
            <text:p>23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31-8</text:p>
          </table:table-cell>
          <table:table-cell office:value-type="string" calcext:value-type="string">
            <text:p>REJANE DE F. SANTOS SERVIÇOS DE MANUTENÇ</text:p>
          </table:table-cell>
          <table:table-cell table:style-name="ce19" office:value-type="string" calcext:value-type="string">
            <text:p>-19.140,00</text:p>
          </table:table-cell>
          <table:table-cell table:number-columns-repeated="2" office:value-type="float" office:value="52547" calcext:value-type="float">
            <text:p>52.547,00</text:p>
          </table:table-cell>
          <table:table-cell table:style-name="ce19" office:value-type="string" calcext:value-type="string">
            <text:p>-19.14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38-5</text:p>
          </table:table-cell>
          <table:table-cell office:value-type="string" calcext:value-type="string">
            <text:p>JML ASSESSORIA CONTABIL E FISCAL - EIREL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44-0</text:p>
          </table:table-cell>
          <table:table-cell office:value-type="string" calcext:value-type="string">
            <text:p>PRISCILLA BTTAR SOC. INDV. ADV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50-4</text:p>
          </table:table-cell>
          <table:table-cell office:value-type="string" calcext:value-type="string">
            <text:p>CAPITAL HUMANO GESTÃO ESTRATÉGIC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088-1</text:p>
          </table:table-cell>
          <table:table-cell office:value-type="string" calcext:value-type="string">
            <text:p>FROST COMERCIO E REPRESENTACAO EIRELI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9981.6" calcext:value-type="float">
            <text:p>199.981,6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54-3</text:p>
          </table:table-cell>
          <table:table-cell office:value-type="string" calcext:value-type="string">
            <text:p>JRTECH SISTEMAS EIRELI</text:p>
          </table:table-cell>
          <table:table-cell table:style-name="ce19" office:value-type="string" calcext:value-type="string">
            <text:p>-10.511,17</text:p>
          </table:table-cell>
          <table:table-cell office:value-type="float" office:value="10511.17" calcext:value-type="float">
            <text:p>10.511,1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55-1</text:p>
          </table:table-cell>
          <table:table-cell office:value-type="string" calcext:value-type="string">
            <text:p>VILA RICA LOCAÇÃO DE VEÍCULOS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3581.33" calcext:value-type="float">
            <text:p>13.581,33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56-0</text:p>
          </table:table-cell>
          <table:table-cell office:value-type="string" calcext:value-type="string">
            <text:p>FELIPE GARCIA DOS PRAZE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910.25" calcext:value-type="float">
            <text:p>2.910,25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57-8</text:p>
          </table:table-cell>
          <table:table-cell office:value-type="string" calcext:value-type="string">
            <text:p>MARCOS JOSE DA SILVA MIGUEL - RDP SYSTEM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61-6</text:p>
          </table:table-cell>
          <table:table-cell office:value-type="string" calcext:value-type="string">
            <text:p>ASS. DE DESENV. ECON. E SOC. ÀS FAMÍLIA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000" calcext:value-type="float">
            <text:p>19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63-2</text:p>
          </table:table-cell>
          <table:table-cell office:value-type="string" calcext:value-type="string">
            <text:p>P. YOUNG CONS. CONTÁBIL E FISCAL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7000" calcext:value-type="float">
            <text:p>17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67-5</text:p>
          </table:table-cell>
          <table:table-cell office:value-type="string" calcext:value-type="string">
            <text:p>JML ASSESSORIA COMERCIAL E FINANCEIRA -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500" calcext:value-type="float">
            <text:p>3.5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00.182-9</text:p>
          </table:table-cell>
          <table:table-cell office:value-type="string" calcext:value-type="string">
            <text:p>CALVO COML IMP. E EXP. LTDA.</text:p>
          </table:table-cell>
          <table:table-cell table:style-name="ce19" office:value-type="string" calcext:value-type="string">
            <text:p><text:s/>-2.000,00</text:p>
          </table:table-cell>
          <table:table-cell office:value-type="float" office:value="113600" calcext:value-type="float">
            <text:p>113.600,00</text:p>
          </table:table-cell>
          <table:table-cell office:value-type="float" office:value="113400" calcext:value-type="float">
            <text:p>113.400,00</text:p>
          </table:table-cell>
          <table:table-cell table:style-name="ce19" office:value-type="string" calcext:value-type="string">
            <text:p><text:s/>-1.8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0.003-0</text:p>
          </table:table-cell>
          <table:table-cell table:style-name="ce20" office:value-type="string" calcext:value-type="string">
            <text:p>EMPRÉSTIMOS E FINANCIAMENTOS CURTO PRAZ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093.74" calcext:value-type="float">
            <text:p>5.093,74</text:p>
          </table:table-cell>
          <table:table-cell table:style-name="ce19" office:value-type="string" calcext:value-type="string">
            <text:p><text:s/>-5.093,7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2.004-0</text:p>
          </table:table-cell>
          <table:table-cell office:value-type="string" calcext:value-type="string">
            <text:p>EMPRÉSTIMOS DE PESSOAS LIGADAS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093.74" calcext:value-type="float">
            <text:p>5.093,74</text:p>
          </table:table-cell>
          <table:table-cell table:style-name="ce19" office:value-type="string" calcext:value-type="string">
            <text:p><text:s/>-5.093,7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2.007-4</text:p>
          </table:table-cell>
          <table:table-cell table:style-name="ce19" office:value-type="string" calcext:value-type="string">
            <text:p>INST.GESTÃO EDUC.VAL.ENSINO- SÃO VICENTE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093.74" calcext:value-type="float">
            <text:p>5.093,74</text:p>
          </table:table-cell>
          <table:table-cell table:style-name="ce19" office:value-type="string" calcext:value-type="string">
            <text:p><text:s/>-5.093,7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3-2</text:p>
          </table:table-cell>
          <table:table-cell office:value-type="string" calcext:value-type="string">
            <text:p>OBRIGAÇÕES TRABALHISTAS</text:p>
          </table:table-cell>
          <table:table-cell table:style-name="ce19" office:value-type="string" calcext:value-type="string">
            <text:p><text:s/>-2.535.173,99</text:p>
          </table:table-cell>
          <table:table-cell office:value-type="float" office:value="1319241.67" calcext:value-type="float">
            <text:p>1.319.241,67</text:p>
          </table:table-cell>
          <table:table-cell office:value-type="float" office:value="1496197.11" calcext:value-type="float">
            <text:p>1.496.197,11</text:p>
          </table:table-cell>
          <table:table-cell table:style-name="ce19" office:value-type="string" calcext:value-type="string">
            <text:p><text:s/>-2.712.129,4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4-0</text:p>
          </table:table-cell>
          <table:table-cell office:value-type="string" calcext:value-type="string">
            <text:p>FOLHA DE PAGAMENTO DE EMPREGADOS</text:p>
          </table:table-cell>
          <table:table-cell table:style-name="ce19" office:value-type="string" calcext:value-type="string">
            <text:p><text:s/>-888.331,83</text:p>
          </table:table-cell>
          <table:table-cell office:value-type="float" office:value="1101274.74" calcext:value-type="float">
            <text:p>1.101.274,74</text:p>
          </table:table-cell>
          <table:table-cell office:value-type="float" office:value="1099374.08" calcext:value-type="float">
            <text:p>1.099.374,08</text:p>
          </table:table-cell>
          <table:table-cell table:style-name="ce19" office:value-type="string" calcext:value-type="string">
            <text:p><text:s/>-886.431,1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5-9</text:p>
          </table:table-cell>
          <table:table-cell office:value-type="string" calcext:value-type="string">
            <text:p>SALARIOS A PAGAR........................</text:p>
          </table:table-cell>
          <table:table-cell table:style-name="ce19" office:value-type="string" calcext:value-type="string">
            <text:p><text:s/>-876.580,13</text:p>
          </table:table-cell>
          <table:table-cell office:value-type="float" office:value="1039897.06" calcext:value-type="float">
            <text:p>1.039.897,06</text:p>
          </table:table-cell>
          <table:table-cell office:value-type="float" office:value="1040451.07" calcext:value-type="float">
            <text:p>1.040.451,07</text:p>
          </table:table-cell>
          <table:table-cell table:style-name="ce19" office:value-type="string" calcext:value-type="string">
            <text:p><text:s/>-877.134,1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7-5</text:p>
          </table:table-cell>
          <table:table-cell office:value-type="string" calcext:value-type="string">
            <text:p>RESCISOES DE EMPREGADOS A PAGAR.........</text:p>
          </table:table-cell>
          <table:table-cell table:style-name="ce19" office:value-type="string" calcext:value-type="string">
            <text:p><text:s/>-9.461,83</text:p>
          </table:table-cell>
          <table:table-cell office:value-type="float" office:value="60338.09" calcext:value-type="float">
            <text:p>60.338,09</text:p>
          </table:table-cell>
          <table:table-cell office:value-type="float" office:value="57883.42" calcext:value-type="float">
            <text:p>57.883,42</text:p>
          </table:table-cell>
          <table:table-cell table:style-name="ce19" office:value-type="string" calcext:value-type="string">
            <text:p><text:s/>-7.007,1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4.008-3</text:p>
          </table:table-cell>
          <table:table-cell office:value-type="string" calcext:value-type="string">
            <text:p>PENSAO ALIMENTICIA A PAGAR..............</text:p>
          </table:table-cell>
          <table:table-cell table:style-name="ce19" office:value-type="string" calcext:value-type="string">
            <text:p><text:s/>-1.151,66</text:p>
          </table:table-cell>
          <table:table-cell table:number-columns-repeated="2" office:value-type="float" office:value="1039.59" calcext:value-type="float">
            <text:p>1.039,59</text:p>
          </table:table-cell>
          <table:table-cell table:style-name="ce19" office:value-type="string" calcext:value-type="string">
            <text:p><text:s/>-1.151,66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244.999-4</text:p>
          </table:table-cell>
          <table:table-cell office:value-type="string" calcext:value-type="string">
            <text:p>FÉRIAS A PAGAR</text:p>
          </table:table-cell>
          <table:table-cell table:style-name="ce19" office:value-type="string" calcext:value-type="string">
            <text:p><text:s/>-1.138,21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19" office:value-type="string" calcext:value-type="string">
            <text:p><text:s/>-1.138,21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74306141.04" calcext:value-type="float">
            <text:p>74.306.141,04</text:p>
          </table:table-cell>
          <table:table-cell table:style-name="ce25" office:value-type="float" office:value="52763573.88" calcext:value-type="float">
            <text:p>52.763.573,88</text:p>
          </table:table-cell>
          <table:table-cell table:style-name="ce25" office:value-type="float" office:value="58897788.33" calcext:value-type="float">
            <text:p>58.897.788,33</text:p>
          </table:table-cell>
          <table:table-cell table:style-name="ce25" office:value-type="float" office:value="68171926.59" calcext:value-type="float">
            <text:p>68.171.926,59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CUCA PLUS-SP 2022 B.1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11"/>
          <table:table-cell table:number-columns-repeated="16378"/>
        </table:table-row>
      </table:table>
      <table:table table:name="Sheet3" table:style-name="ta3">
        <table:table-column table:style-name="co1" table:default-cell-style-name="ce15"/>
        <table:table-column table:style-name="co7" table:default-cell-style-name="ce15"/>
        <table:table-column table:style-name="co4" table:default-cell-style-name="ce19"/>
        <table:table-column table:style-name="co8" table:number-columns-repeated="2" table:default-cell-style-name="ce23"/>
        <table:table-column table:style-name="co10" table:default-cell-style-name="ce19"/>
        <table:table-column table:style-name="co6" table:number-columns-repeated="16378" table:default-cell-style-name="Default"/>
        <table:table-row table:style-name="ro5">
          <table:table-cell table:style-name="ce31" office:value-type="string" calcext:value-type="string">
            <text:p>19/09/2022</text:p>
            <text:p>11:05:34</text:p>
          </table:table-cell>
          <table:table-cell table:style-name="ce34" office:value-type="string" calcext:value-type="string">
            <text:p>BALANCETE ANALÍTICO DO MÊS EM REAL</text:p>
          </table:table-cell>
          <table:table-cell table:style-name="ce9" office:value-type="string" calcext:value-type="string">
            <text:p>Agosto/ 2022</text:p>
          </table:table-cell>
          <table:table-cell table:style-name="ce38" office:value-type="string" calcext:value-type="string" table:number-columns-spanned="3" table:number-rows-spanned="1">
            <text:p>Folha: 003</text:p>
          </table:table-cell>
          <table:covered-table-cell table:number-columns-repeated="2" table:style-name="ce28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BAIXADA</text:p>
          </table:table-cell>
          <table:table-cell table:style-name="ce5" office:value-type="string" calcext:value-type="string">
            <text:p>CNPJ:</text:p>
          </table:table-cell>
          <table:table-cell table:style-name="ce10" office:value-type="string" calcext:value-type="string" table:number-columns-spanned="3" table:number-rows-spanned="1">
            <text:p>28.413.401/0004-35</text:p>
          </table:table-cell>
          <table:covered-table-cell table:style-name="ce40"/>
          <table:covered-table-cell table:style-name="ce12"/>
          <table:table-cell table:number-columns-repeated="16378"/>
        </table:table-row>
        <table:table-row table:style-name="ro3">
          <table:table-cell table:style-name="ce14" office:value-type="string" calcext:value-type="string">
            <text:p>N.CONTA CC</text:p>
          </table:table-cell>
          <table:table-cell table:style-name="ce14" office:value-type="string" calcext:value-type="string">
            <text:p>DESCRIÇÃO DA CONTA</text:p>
          </table:table-cell>
          <table:table-cell table:style-name="ce14" office:value-type="string" calcext:value-type="string">
            <text:p>SALDO ANT.</text:p>
          </table:table-cell>
          <table:table-cell table:style-name="ce14" office:value-type="string" calcext:value-type="string">
            <text:p>DÉBITO</text:p>
          </table:table-cell>
          <table:table-cell table:style-name="ce27" office:value-type="string" calcext:value-type="string">
            <text:p>CRÉDITO (-)</text:p>
          </table:table-cell>
          <table:table-cell table:style-name="ce27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74306141.04" calcext:value-type="float">
            <text:p>74.306.141,04</text:p>
          </table:table-cell>
          <table:table-cell table:style-name="ce25" office:value-type="float" office:value="52763573.88" calcext:value-type="float">
            <text:p>52.763.573,88</text:p>
          </table:table-cell>
          <table:table-cell table:style-name="ce25" office:value-type="float" office:value="58897788.33" calcext:value-type="float">
            <text:p>58.897.788,33</text:p>
          </table:table-cell>
          <table:table-cell table:style-name="ce25" office:value-type="float" office:value="68171926.59" calcext:value-type="float">
            <text:p>68.171.926,59</text:p>
          </table:table-cell>
          <table:table-cell table:number-columns-repeated="16378"/>
        </table:table-row>
        <table:table-row table:style-name="ro10">
          <table:table-cell office:value-type="string" calcext:value-type="string">
            <text:p>245.004-6</text:p>
          </table:table-cell>
          <table:table-cell table:style-name="ce20" office:value-type="string" calcext:value-type="string">
            <text:p>PROVISÃO PARA OBRIGAÇÕES TRABALHISTAS</text:p>
          </table:table-cell>
          <table:table-cell office:value-type="string" calcext:value-type="string">
            <text:p><text:s/>-1.494.836,37</text:p>
          </table:table-cell>
          <table:table-cell office:value-type="float" office:value="34835.51" calcext:value-type="float">
            <text:p>34.835,51</text:p>
          </table:table-cell>
          <table:table-cell office:value-type="float" office:value="213098.29" calcext:value-type="float">
            <text:p>213.098,29</text:p>
          </table:table-cell>
          <table:table-cell office:value-type="string" calcext:value-type="string">
            <text:p><text:s/>-1.673.099,1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5.988-4</text:p>
          </table:table-cell>
          <table:table-cell office:value-type="string" calcext:value-type="string">
            <text:p>PROVISÃO DE FÉRIAS E 1/3</text:p>
          </table:table-cell>
          <table:table-cell office:value-type="string" calcext:value-type="string">
            <text:p><text:s/>-884.600,44</text:p>
          </table:table-cell>
          <table:table-cell office:value-type="float" office:value="20757.86" calcext:value-type="float">
            <text:p>20.757,86</text:p>
          </table:table-cell>
          <table:table-cell office:value-type="float" office:value="113088.81" calcext:value-type="float">
            <text:p>113.088,81</text:p>
          </table:table-cell>
          <table:table-cell office:value-type="string" calcext:value-type="string">
            <text:p><text:s/>-976.931,3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5.989-2</text:p>
          </table:table-cell>
          <table:table-cell office:value-type="string" calcext:value-type="string">
            <text:p>PROVISÃO DE 13º SALÁRIO</text:p>
          </table:table-cell>
          <table:table-cell office:value-type="string" calcext:value-type="string">
            <text:p><text:s/>-499.381,12</text:p>
          </table:table-cell>
          <table:table-cell office:value-type="float" office:value="11497.33" calcext:value-type="float">
            <text:p>11.497,33</text:p>
          </table:table-cell>
          <table:table-cell office:value-type="float" office:value="84223.45" calcext:value-type="float">
            <text:p>84.223,45</text:p>
          </table:table-cell>
          <table:table-cell office:value-type="string" calcext:value-type="string">
            <text:p><text:s/>-572.107,2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5.992-2</text:p>
          </table:table-cell>
          <table:table-cell office:value-type="string" calcext:value-type="string">
            <text:p>PROVISÃO DE FGTS S/FÉRIAS E 1/3</text:p>
          </table:table-cell>
          <table:table-cell office:value-type="string" calcext:value-type="string">
            <text:p>-70.905,07</text:p>
          </table:table-cell>
          <table:table-cell office:value-type="float" office:value="1660.55" calcext:value-type="float">
            <text:p>1.660,55</text:p>
          </table:table-cell>
          <table:table-cell office:value-type="float" office:value="9047.25" calcext:value-type="float">
            <text:p>9.047,25</text:p>
          </table:table-cell>
          <table:table-cell office:value-type="string" calcext:value-type="string">
            <text:p>-78.291,7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5.993-0</text:p>
          </table:table-cell>
          <table:table-cell office:value-type="string" calcext:value-type="string">
            <text:p>PROVISÃO DE FGTS S/13º SALÁRIO</text:p>
          </table:table-cell>
          <table:table-cell office:value-type="string" calcext:value-type="string">
            <text:p>-39.949,74</text:p>
          </table:table-cell>
          <table:table-cell office:value-type="float" office:value="919.77" calcext:value-type="float">
            <text:p>919,77</text:p>
          </table:table-cell>
          <table:table-cell office:value-type="float" office:value="6738.78" calcext:value-type="float">
            <text:p>6.738,78</text:p>
          </table:table-cell>
          <table:table-cell office:value-type="string" calcext:value-type="string">
            <text:p>-45.768,7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9.004-8</text:p>
          </table:table-cell>
          <table:table-cell office:value-type="string" calcext:value-type="string">
            <text:p>ENCARGOS SOCIAIS A PAGAR</text:p>
          </table:table-cell>
          <table:table-cell office:value-type="string" calcext:value-type="string">
            <text:p><text:s/>-152.005,79</text:p>
          </table:table-cell>
          <table:table-cell office:value-type="float" office:value="183131.42" calcext:value-type="float">
            <text:p>183.131,42</text:p>
          </table:table-cell>
          <table:table-cell office:value-type="float" office:value="183724.74" calcext:value-type="float">
            <text:p>183.724,74</text:p>
          </table:table-cell>
          <table:table-cell office:value-type="string" calcext:value-type="string">
            <text:p><text:s/>-152.599,1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9.005-6</text:p>
          </table:table-cell>
          <table:table-cell office:value-type="string" calcext:value-type="string">
            <text:p>I.N.S.S. A RECOLHER</text:p>
          </table:table-cell>
          <table:table-cell office:value-type="string" calcext:value-type="string">
            <text:p>-66.386,72</text:p>
          </table:table-cell>
          <table:table-cell office:value-type="float" office:value="79182.52" calcext:value-type="float">
            <text:p>79.182,52</text:p>
          </table:table-cell>
          <table:table-cell office:value-type="float" office:value="80147.69" calcext:value-type="float">
            <text:p>80.147,69</text:p>
          </table:table-cell>
          <table:table-cell office:value-type="string" calcext:value-type="string">
            <text:p>-67.351,8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9.007-2</text:p>
          </table:table-cell>
          <table:table-cell office:value-type="string" calcext:value-type="string">
            <text:p>FGTS <text:s/>- A RECOLHER</text:p>
          </table:table-cell>
          <table:table-cell office:value-type="string" calcext:value-type="string">
            <text:p>-81.259,07</text:p>
          </table:table-cell>
          <table:table-cell office:value-type="float" office:value="87018.22" calcext:value-type="float">
            <text:p>87.018,22</text:p>
          </table:table-cell>
          <table:table-cell office:value-type="float" office:value="86546.37" calcext:value-type="float">
            <text:p>86.546,37</text:p>
          </table:table-cell>
          <table:table-cell office:value-type="string" calcext:value-type="string">
            <text:p>-80.787,2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49.008-0</text:p>
          </table:table-cell>
          <table:table-cell office:value-type="string" calcext:value-type="string">
            <text:p>CONTRIBUICOES A SINDICATOS A RECOLHER...</text:p>
          </table:table-cell>
          <table:table-cell office:value-type="string" calcext:value-type="string">
            <text:p><text:s/>-4.360,00</text:p>
          </table:table-cell>
          <table:table-cell office:value-type="float" office:value="16930.68" calcext:value-type="float">
            <text:p>16.930,68</text:p>
          </table:table-cell>
          <table:table-cell office:value-type="float" office:value="17030.68" calcext:value-type="float">
            <text:p>17.030,68</text:p>
          </table:table-cell>
          <table:table-cell office:value-type="string" calcext:value-type="string">
            <text:p><text:s/>-4.46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3-0</text:p>
          </table:table-cell>
          <table:table-cell office:value-type="string" calcext:value-type="string">
            <text:p>OBRIGAÇÕES TRIBUTÁRIAS</text:p>
          </table:table-cell>
          <table:table-cell office:value-type="string" calcext:value-type="string">
            <text:p>-85.092,77</text:p>
          </table:table-cell>
          <table:table-cell office:value-type="float" office:value="48823.08" calcext:value-type="float">
            <text:p>48.823,08</text:p>
          </table:table-cell>
          <table:table-cell office:value-type="float" office:value="38570.42" calcext:value-type="float">
            <text:p>38.570,42</text:p>
          </table:table-cell>
          <table:table-cell office:value-type="string" calcext:value-type="string">
            <text:p>-74.840,1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4-9</text:p>
          </table:table-cell>
          <table:table-cell office:value-type="string" calcext:value-type="string">
            <text:p>IMPOSTOS RETIDOS A RECOLHER</text:p>
          </table:table-cell>
          <table:table-cell office:value-type="string" calcext:value-type="string">
            <text:p>-85.092,77</text:p>
          </table:table-cell>
          <table:table-cell office:value-type="float" office:value="48823.08" calcext:value-type="float">
            <text:p>48.823,08</text:p>
          </table:table-cell>
          <table:table-cell office:value-type="float" office:value="38570.42" calcext:value-type="float">
            <text:p>38.570,42</text:p>
          </table:table-cell>
          <table:table-cell office:value-type="string" calcext:value-type="string">
            <text:p>-74.840,1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6-5</text:p>
          </table:table-cell>
          <table:table-cell office:value-type="string" calcext:value-type="string">
            <text:p>IRRF A REC - SALÁRIOS E PRÓ-LABORE</text:p>
          </table:table-cell>
          <table:table-cell office:value-type="string" calcext:value-type="string">
            <text:p>-81.183,47</text:p>
          </table:table-cell>
          <table:table-cell office:value-type="float" office:value="45602.58" calcext:value-type="float">
            <text:p>45.602,58</text:p>
          </table:table-cell>
          <table:table-cell office:value-type="float" office:value="36022.22" calcext:value-type="float">
            <text:p>36.022,22</text:p>
          </table:table-cell>
          <table:table-cell office:value-type="string" calcext:value-type="string">
            <text:p>-71.603,1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7-3</text:p>
          </table:table-cell>
          <table:table-cell office:value-type="string" calcext:value-type="string">
            <text:p>IRF-RETIDO S/ALUGUEIS...................</text:p>
          </table:table-cell>
          <table:table-cell office:value-type="string" calcext:value-type="string">
            <text:p>-95,20</text:p>
          </table:table-cell>
          <table:table-cell table:number-columns-repeated="2" office:value-type="float" office:value="95.2" calcext:value-type="float">
            <text:p>95,20</text:p>
          </table:table-cell>
          <table:table-cell office:value-type="string" calcext:value-type="string">
            <text:p>-95,2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09-0</text:p>
          </table:table-cell>
          <table:table-cell office:value-type="string" calcext:value-type="string">
            <text:p>IRF-RETIDO S/SERVS.PREST.P.JURIDICAS....</text:p>
          </table:table-cell>
          <table:table-cell office:value-type="string" calcext:value-type="string">
            <text:p><text:s/>-336,00</text:p>
          </table:table-cell>
          <table:table-cell office:value-type="float" office:value="168" calcext:value-type="float">
            <text:p>168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/>-168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10-3</text:p>
          </table:table-cell>
          <table:table-cell office:value-type="string" calcext:value-type="string">
            <text:p>C.S.RETIDAS FONTE S/ SERVS PJ A RECOLHER</text:p>
          </table:table-cell>
          <table:table-cell office:value-type="string" calcext:value-type="string">
            <text:p><text:s/>-1.041,60</text:p>
          </table:table-cell>
          <table:table-cell office:value-type="float" office:value="520.8" calcext:value-type="float">
            <text:p>520,8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/>-520,8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1.096-0</text:p>
          </table:table-cell>
          <table:table-cell office:value-type="string" calcext:value-type="string">
            <text:p>ISS RETIDO A RECOLHER...................</text:p>
          </table:table-cell>
          <table:table-cell office:value-type="string" calcext:value-type="string">
            <text:p><text:s/>-2.436,50</text:p>
          </table:table-cell>
          <table:table-cell office:value-type="float" office:value="2436.5" calcext:value-type="float">
            <text:p>2.436,50</text:p>
          </table:table-cell>
          <table:table-cell office:value-type="float" office:value="2453" calcext:value-type="float">
            <text:p>2.453,00</text:p>
          </table:table-cell>
          <table:table-cell office:value-type="string" calcext:value-type="string">
            <text:p><text:s/>-2.453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9.003-4</text:p>
          </table:table-cell>
          <table:table-cell office:value-type="string" calcext:value-type="string">
            <text:p>TERMOS DE PARCERIA / CONVÊNIOS</text:p>
          </table:table-cell>
          <table:table-cell office:value-type="string" calcext:value-type="string">
            <text:p><text:s/>-6.512.412,37</text:p>
          </table:table-cell>
          <table:table-cell office:value-type="float" office:value="2181828.04" calcext:value-type="float">
            <text:p>2.181.828,04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/>-4.330.584,3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9.004-2</text:p>
          </table:table-cell>
          <table:table-cell office:value-type="string" calcext:value-type="string">
            <text:p>RECURSOS DIRETOS</text:p>
          </table:table-cell>
          <table:table-cell office:value-type="string" calcext:value-type="string">
            <text:p><text:s/>-6.512.412,37</text:p>
          </table:table-cell>
          <table:table-cell office:value-type="float" office:value="2181828.04" calcext:value-type="float">
            <text:p>2.181.828,04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/>-4.330.584,3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59.005-0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string" calcext:value-type="string">
            <text:p><text:s/>-6.512.412,37</text:p>
          </table:table-cell>
          <table:table-cell office:value-type="float" office:value="2181828.04" calcext:value-type="float">
            <text:p>2.181.828,04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/>-4.330.584,33</text:p>
          </table:table-cell>
          <table:table-cell table:number-columns-repeated="16378"/>
        </table:table-row>
        <table:table-row table:style-name="ro10">
          <table:table-cell table:style-name="ce32"/>
          <table:table-cell table:style-name="ce35" table:number-columns-repeated="4"/>
          <table:table-cell table:style-name="ce41"/>
          <table:table-cell table:number-columns-repeated="16378"/>
        </table:table-row>
        <table:table-row table:style-name="ro10">
          <table:table-cell table:style-name="ce33" office:value-type="string" calcext:value-type="string">
            <text:p>260.002-1</text:p>
          </table:table-cell>
          <table:table-cell table:style-name="ce33" office:value-type="string" calcext:value-type="string">
            <text:p>PASSIVO NÃO CIRCULANTE</text:p>
          </table:table-cell>
          <table:table-cell table:style-name="ce36" office:value-type="string" calcext:value-type="string">
            <text:p>-12.673.564,64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6" office:value-type="string" calcext:value-type="string">
            <text:p>-12.673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66.003-2</text:p>
          </table:table-cell>
          <table:table-cell office:value-type="string" calcext:value-type="string">
            <text:p>OUTRAS OBRIGAÇÕES EXIGÍVEIS LONGO PRAZO</text:p>
          </table:table-cell>
          <table:table-cell office:value-type="string" calcext:value-type="string">
            <text:p>-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2.673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66.004-0</text:p>
          </table:table-cell>
          <table:table-cell office:value-type="string" calcext:value-type="string">
            <text:p>CONTAS A PAGAR A LONGO PRAZO</text:p>
          </table:table-cell>
          <table:table-cell office:value-type="string" calcext:value-type="string">
            <text:p>-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2.673.564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66.010-5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string" calcext:value-type="string">
            <text:p>-12.673.564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2.673.564,64</text:p>
          </table:table-cell>
          <table:table-cell table:number-columns-repeated="16378"/>
        </table:table-row>
        <table:table-row table:style-name="ro10">
          <table:table-cell table:style-name="ce32"/>
          <table:table-cell table:style-name="ce35" table:number-columns-repeated="4"/>
          <table:table-cell table:style-name="ce41"/>
          <table:table-cell table:number-columns-repeated="16378"/>
        </table:table-row>
        <table:table-row table:style-name="ro10">
          <table:table-cell table:style-name="ce33" office:value-type="string" calcext:value-type="string">
            <text:p>280.002-0</text:p>
          </table:table-cell>
          <table:table-cell table:style-name="ce33" office:value-type="string" calcext:value-type="string">
            <text:p>P A T R I M Ô N I O <text:s/>L Í Q U I D O</text:p>
          </table:table-cell>
          <table:table-cell table:style-name="ce36" office:value-type="string" calcext:value-type="string">
            <text:p><text:s/>-181,06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6" office:value-type="string" calcext:value-type="string">
            <text:p><text:s/>-181,0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88.003-2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<text:s/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<text:s/>-181,0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88.004-0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<text:s/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<text:s/>-181,0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288.029-6</text:p>
          </table:table-cell>
          <table:table-cell office:value-type="string" calcext:value-type="string">
            <text:p>SUPERAVIT DE 2021.......................</text:p>
          </table:table-cell>
          <table:table-cell office:value-type="string" calcext:value-type="string">
            <text:p><text:s/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<text:s/>-181,06</text:p>
          </table:table-cell>
          <table:table-cell table:number-columns-repeated="16378"/>
        </table:table-row>
        <table:table-row table:style-name="ro9">
          <table:table-cell table:style-name="ce16" table:number-columns-repeated="2"/>
          <table:table-cell table:style-name="ce24"/>
          <table:table-cell table:style-name="ce16"/>
          <table:table-cell table:style-name="ce24"/>
          <table:table-cell table:style-name="ce30"/>
          <table:table-cell table:number-columns-repeated="16378"/>
        </table:table-row>
        <table:table-row table:style-name="ro8">
          <table:table-cell office:value-type="string" calcext:value-type="string">
            <text:p>300.001-0</text:p>
          </table:table-cell>
          <table:table-cell office:value-type="string" calcext:value-type="string">
            <text:p>R E C E I T A S <text:s/>E D E D U Ç Õ E S</text:p>
          </table:table-cell>
          <table:table-cell office:value-type="string" calcext:value-type="string">
            <text:p>-14.044.397,63</text:p>
          </table:table-cell>
          <table:table-cell office:value-type="float" office:value="56040.14" calcext:value-type="float">
            <text:p>56.040,14</text:p>
          </table:table-cell>
          <table:table-cell office:value-type="float" office:value="2254731.27" calcext:value-type="float">
            <text:p>2.254.731,27</text:p>
          </table:table-cell>
          <table:table-cell office:value-type="string" calcext:value-type="string">
            <text:p>-16.243.088,7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00.002-8</text:p>
          </table:table-cell>
          <table:table-cell office:value-type="string" calcext:value-type="string">
            <text:p>RECEITAS OPERACIONAIS E DEDUÇÕES</text:p>
          </table:table-cell>
          <table:table-cell office:value-type="string" calcext:value-type="string">
            <text:p><text:s/>-104.991,70</text:p>
          </table:table-cell>
          <table:table-cell office:value-type="float" office:value="9185.65" calcext:value-type="float">
            <text:p>9.185,65</text:p>
          </table:table-cell>
          <table:table-cell office:value-type="float" office:value="26048.74" calcext:value-type="float">
            <text:p>26.048,74</text:p>
          </table:table-cell>
          <table:table-cell office:value-type="string" calcext:value-type="string">
            <text:p><text:s/>-121.854,7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0.003-0</text:p>
          </table:table-cell>
          <table:table-cell office:value-type="string" calcext:value-type="string">
            <text:p>RECEITAS FINANCEIRAS</text:p>
          </table:table-cell>
          <table:table-cell office:value-type="string" calcext:value-type="string">
            <text:p><text:s/>-104.991,70</text:p>
          </table:table-cell>
          <table:table-cell office:value-type="float" office:value="9185.65" calcext:value-type="float">
            <text:p>9.185,65</text:p>
          </table:table-cell>
          <table:table-cell office:value-type="float" office:value="26048.74" calcext:value-type="float">
            <text:p>26.048,74</text:p>
          </table:table-cell>
          <table:table-cell office:value-type="string" calcext:value-type="string">
            <text:p><text:s/>-121.854,7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1.004-3</text:p>
          </table:table-cell>
          <table:table-cell office:value-type="string" calcext:value-type="string">
            <text:p>GANHOS COM APLICAÇÕES FINANCEIRAS</text:p>
          </table:table-cell>
          <table:table-cell office:value-type="string" calcext:value-type="string">
            <text:p><text:s/>-104.991,70</text:p>
          </table:table-cell>
          <table:table-cell office:value-type="float" office:value="9185.65" calcext:value-type="float">
            <text:p>9.185,65</text:p>
          </table:table-cell>
          <table:table-cell office:value-type="float" office:value="26048.74" calcext:value-type="float">
            <text:p>26.048,74</text:p>
          </table:table-cell>
          <table:table-cell office:value-type="string" calcext:value-type="string">
            <text:p><text:s/>-121.854,7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1.012-4</text:p>
          </table:table-cell>
          <table:table-cell table:style-name="ce20" office:value-type="string" calcext:value-type="string">
            <text:p>RENDIMENTO DE APLICAÇÃO FINANCEIRA</text:p>
          </table:table-cell>
          <table:table-cell office:value-type="string" calcext:value-type="string">
            <text:p><text:s/>-137.316,95</text:p>
          </table:table-cell>
          <table:table-cell office:value-type="float" office:value="0" calcext:value-type="float">
            <text:p>0,00</text:p>
          </table:table-cell>
          <table:table-cell office:value-type="float" office:value="26048.74" calcext:value-type="float">
            <text:p>26.048,74</text:p>
          </table:table-cell>
          <table:table-cell office:value-type="string" calcext:value-type="string">
            <text:p><text:s/>-163.365,6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31.013-2</text:p>
          </table:table-cell>
          <table:table-cell table:style-name="ce20" office:value-type="string" calcext:value-type="string">
            <text:p>(-) ENCARGOS S/ APLICAÇÃO FINANCEIRA</text:p>
          </table:table-cell>
          <table:table-cell table:style-name="ce23" office:value-type="float" office:value="32325.25" calcext:value-type="float">
            <text:p>32.325,25</text:p>
          </table:table-cell>
          <table:table-cell office:value-type="float" office:value="9185.65" calcext:value-type="float">
            <text:p>9.185,65</text:p>
          </table:table-cell>
          <table:table-cell office:value-type="float" office:value="0" calcext:value-type="float">
            <text:p>0,00</text:p>
          </table:table-cell>
          <table:table-cell table:style-name="ce23" office:value-type="float" office:value="41510.9" calcext:value-type="float">
            <text:p>41.510,90</text:p>
          </table:table-cell>
          <table:table-cell table:number-columns-repeated="16378"/>
        </table:table-row>
        <table:table-row table:style-name="ro10">
          <table:table-cell table:style-name="ce32"/>
          <table:table-cell table:style-name="ce35" table:number-columns-repeated="4"/>
          <table:table-cell table:style-name="ce41"/>
          <table:table-cell table:number-columns-repeated="16378"/>
        </table:table-row>
        <table:table-row table:style-name="ro10">
          <table:table-cell table:style-name="ce33" office:value-type="string" calcext:value-type="string">
            <text:p>340.002-6</text:p>
          </table:table-cell>
          <table:table-cell table:style-name="ce33" office:value-type="string" calcext:value-type="string">
            <text:p>OUTRAS RECEITAS</text:p>
          </table:table-cell>
          <table:table-cell table:style-name="ce36" office:value-type="string" calcext:value-type="string">
            <text:p>-13.939.405,93</text:p>
          </table:table-cell>
          <table:table-cell table:style-name="ce39" office:value-type="float" office:value="46854.49" calcext:value-type="float">
            <text:p>46.854,49</text:p>
          </table:table-cell>
          <table:table-cell table:style-name="ce39" office:value-type="float" office:value="2228682.53" calcext:value-type="float">
            <text:p>2.228.682,53</text:p>
          </table:table-cell>
          <table:table-cell table:style-name="ce36" office:value-type="string" calcext:value-type="string">
            <text:p>-16.121.233,9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50.003-9</text:p>
          </table:table-cell>
          <table:table-cell office:value-type="string" calcext:value-type="string">
            <text:p>REVERSÕES DE PROVISÕES E RESERVAS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1660.74" calcext:value-type="float">
            <text:p>1.660,74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52.004-8</text:p>
          </table:table-cell>
          <table:table-cell office:value-type="string" calcext:value-type="string">
            <text:p>REVERSÃO DE PROVISÕES TRABALHISTAS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1660.74" calcext:value-type="float">
            <text:p>1.660,74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52.988-6</text:p>
          </table:table-cell>
          <table:table-cell office:value-type="string" calcext:value-type="string">
            <text:p>PROVISÃO DE FÉRIAS E 1/3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0.19" calcext:value-type="float">
            <text:p>0,19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52.992-4</text:p>
          </table:table-cell>
          <table:table-cell office:value-type="string" calcext:value-type="string">
            <text:p>PROVISÃO DE FGTS S/FÉRIAS E 1/3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1660.55" calcext:value-type="float">
            <text:p>1.660,55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0.003-3</text:p>
          </table:table-cell>
          <table:table-cell office:value-type="string" calcext:value-type="string">
            <text:p>OUTRAS RECEITAS NÃO OPERACIONAIS</text:p>
          </table:table-cell>
          <table:table-cell office:value-type="string" calcext:value-type="string">
            <text:p>-13.939.405,93</text:p>
          </table:table-cell>
          <table:table-cell office:value-type="float" office:value="45193.75" calcext:value-type="float">
            <text:p>45.193,75</text:p>
          </table:table-cell>
          <table:table-cell office:value-type="float" office:value="2227021.79" calcext:value-type="float">
            <text:p>2.227.021,79</text:p>
          </table:table-cell>
          <table:table-cell office:value-type="string" calcext:value-type="string">
            <text:p>-16.121.233,9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0.004-1</text:p>
          </table:table-cell>
          <table:table-cell office:value-type="string" calcext:value-type="string">
            <text:p>OUTRAS RECEITAS NÃO OPERACIONAIS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45193.75" calcext:value-type="float">
            <text:p>45.193,75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0.005-0</text:p>
          </table:table-cell>
          <table:table-cell office:value-type="string" calcext:value-type="string">
            <text:p>RECUP.DESPESAS-VALE TRANSPORTE..........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29139.75" calcext:value-type="float">
            <text:p>29.139,75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0.009-2</text:p>
          </table:table-cell>
          <table:table-cell office:value-type="string" calcext:value-type="string">
            <text:p>RECUP.DESPESAS-REFEICOES................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3554" calcext:value-type="float">
            <text:p>3.554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0.010-6</text:p>
          </table:table-cell>
          <table:table-cell office:value-type="string" calcext:value-type="string">
            <text:p>OUTRAS RECUPERACOES.....................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office:value-type="float" office:value="12500" calcext:value-type="float">
            <text:p>12.5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364.004-3</text:p>
          </table:table-cell>
          <table:table-cell office:value-type="string" calcext:value-type="string">
            <text:p>SUBVENÇÃO MUNICIPAL.....................</text:p>
          </table:table-cell>
          <table:table-cell office:value-type="string" calcext:value-type="string">
            <text:p>-13.939.405,93</text:p>
          </table:table-cell>
          <table:table-cell office:value-type="float" office:value="0" calcext:value-type="float">
            <text:p>0,00</text:p>
          </table:table-cell>
          <table:table-cell office:value-type="float" office:value="2181828.04" calcext:value-type="float">
            <text:p>2.181.828,04</text:p>
          </table:table-cell>
          <table:table-cell office:value-type="string" calcext:value-type="string">
            <text:p>-16.121.233,97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364.005-1</text:p>
          </table:table-cell>
          <table:table-cell office:value-type="string" calcext:value-type="string">
            <text:p>SUBVENCAO MUNICIPAL.....................</text:p>
          </table:table-cell>
          <table:table-cell office:value-type="string" calcext:value-type="string">
            <text:p>-13.939.405,93</text:p>
          </table:table-cell>
          <table:table-cell office:value-type="float" office:value="0" calcext:value-type="float">
            <text:p>0,00</text:p>
          </table:table-cell>
          <table:table-cell office:value-type="float" office:value="2181828.04" calcext:value-type="float">
            <text:p>2.181.828,04</text:p>
          </table:table-cell>
          <table:table-cell office:value-type="string" calcext:value-type="string">
            <text:p>-16.121.233,97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37" office:value-type="string" calcext:value-type="string">
            <text:p>-69.697.029,65</text:p>
          </table:table-cell>
          <table:table-cell table:style-name="ce25" office:value-type="float" office:value="60171661.8" calcext:value-type="float">
            <text:p>60.171.661,80</text:p>
          </table:table-cell>
          <table:table-cell table:style-name="ce25" office:value-type="float" office:value="71080802" calcext:value-type="float">
            <text:p>71.080.802,00</text:p>
          </table:table-cell>
          <table:table-cell table:style-name="ce37" office:value-type="string" calcext:value-type="string">
            <text:p>-80.606.169,85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CUCA PLUS-SP 2022 B.1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11"/>
          <table:table-cell table:number-columns-repeated="16378"/>
        </table:table-row>
      </table:table>
      <table:table table:name="Sheet4" table:style-name="ta4">
        <table:table-column table:style-name="co1" table:default-cell-style-name="ce15"/>
        <table:table-column table:style-name="co7" table:default-cell-style-name="ce15"/>
        <table:table-column table:style-name="co4" table:default-cell-style-name="ce23"/>
        <table:table-column table:style-name="co8" table:number-columns-repeated="2" table:default-cell-style-name="ce23"/>
        <table:table-column table:style-name="co10" table:default-cell-style-name="ce23"/>
        <table:table-column table:style-name="co6" table:number-columns-repeated="16378" table:default-cell-style-name="Default"/>
        <table:table-row table:style-name="ro5">
          <table:table-cell table:style-name="ce31" office:value-type="string" calcext:value-type="string">
            <text:p>19/09/2022</text:p>
            <text:p>11:05:34</text:p>
          </table:table-cell>
          <table:table-cell table:style-name="ce34" office:value-type="string" calcext:value-type="string">
            <text:p>BALANCETE ANALÍTICO DO MÊS EM REAL</text:p>
          </table:table-cell>
          <table:table-cell table:style-name="ce9" office:value-type="string" calcext:value-type="string">
            <text:p>Agosto/ 2022</text:p>
          </table:table-cell>
          <table:table-cell table:style-name="ce38" office:value-type="string" calcext:value-type="string" table:number-columns-spanned="3" table:number-rows-spanned="1">
            <text:p>Folha: 004</text:p>
          </table:table-cell>
          <table:covered-table-cell table:number-columns-repeated="2" table:style-name="ce28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BAIXADA</text:p>
          </table:table-cell>
          <table:table-cell table:style-name="ce5" office:value-type="string" calcext:value-type="string">
            <text:p>CNPJ:</text:p>
          </table:table-cell>
          <table:table-cell table:style-name="ce10" office:value-type="string" calcext:value-type="string" table:number-columns-spanned="3" table:number-rows-spanned="1">
            <text:p>28.413.401/0004-35</text:p>
          </table:table-cell>
          <table:covered-table-cell table:style-name="ce40"/>
          <table:covered-table-cell table:style-name="ce12"/>
          <table:table-cell table:number-columns-repeated="16378"/>
        </table:table-row>
        <table:table-row table:style-name="ro3">
          <table:table-cell table:style-name="ce14" office:value-type="string" calcext:value-type="string">
            <text:p>N.CONTA CC</text:p>
          </table:table-cell>
          <table:table-cell table:style-name="ce14" office:value-type="string" calcext:value-type="string">
            <text:p>DESCRIÇÃO DA CONTA</text:p>
          </table:table-cell>
          <table:table-cell table:style-name="ce14" office:value-type="string" calcext:value-type="string">
            <text:p>SALDO ANT.</text:p>
          </table:table-cell>
          <table:table-cell table:style-name="ce14" office:value-type="string" calcext:value-type="string">
            <text:p>DÉBITO</text:p>
          </table:table-cell>
          <table:table-cell table:style-name="ce27" office:value-type="string" calcext:value-type="string">
            <text:p>CRÉDITO (-)</text:p>
          </table:table-cell>
          <table:table-cell table:style-name="ce27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37" office:value-type="string" calcext:value-type="string">
            <text:p>-69.697.029,65</text:p>
          </table:table-cell>
          <table:table-cell table:style-name="ce25" office:value-type="float" office:value="60171661.8" calcext:value-type="float">
            <text:p>60.171.661,80</text:p>
          </table:table-cell>
          <table:table-cell table:style-name="ce25" office:value-type="float" office:value="71080802" calcext:value-type="float">
            <text:p>71.080.802,00</text:p>
          </table:table-cell>
          <table:table-cell table:style-name="ce37" office:value-type="string" calcext:value-type="string">
            <text:p>-80.606.169,85</text:p>
          </table:table-cell>
          <table:table-cell table:number-columns-repeated="16378"/>
        </table:table-row>
        <table:table-row table:style-name="ro9">
          <table:table-cell table:style-name="ce16" table:number-columns-repeated="2"/>
          <table:table-cell table:style-name="ce24"/>
          <table:table-cell table:style-name="ce16"/>
          <table:table-cell table:style-name="ce24"/>
          <table:table-cell table:style-name="ce30"/>
          <table:table-cell table:number-columns-repeated="16378"/>
        </table:table-row>
        <table:table-row table:style-name="ro8">
          <table:table-cell office:value-type="string" calcext:value-type="string">
            <text:p>400.001-3</text:p>
          </table:table-cell>
          <table:table-cell office:value-type="string" calcext:value-type="string">
            <text:p>CUSTOS, DESPESAS E CONTAS DE RESULTADO</text:p>
          </table:table-cell>
          <table:table-cell office:value-type="float" office:value="13939405.93" calcext:value-type="float">
            <text:p>13.939.405,93</text:p>
          </table:table-cell>
          <table:table-cell office:value-type="float" office:value="2347630.54" calcext:value-type="float">
            <text:p>2.347.630,54</text:p>
          </table:table-cell>
          <table:table-cell office:value-type="float" office:value="165802.5" calcext:value-type="float">
            <text:p>165.802,50</text:p>
          </table:table-cell>
          <table:table-cell office:value-type="float" office:value="16121233.97" calcext:value-type="float">
            <text:p>16.121.233,9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10.002-6</text:p>
          </table:table-cell>
          <table:table-cell office:value-type="string" calcext:value-type="string">
            <text:p>CUSTOS DE MERCADORIAS, PRODUTOS/SERVIÇOS</text:p>
          </table:table-cell>
          <table:table-cell office:value-type="float" office:value="1159343.42" calcext:value-type="float">
            <text:p>1.159.343,42</text:p>
          </table:table-cell>
          <table:table-cell office:value-type="float" office:value="309581.6" calcext:value-type="float">
            <text:p>309.581,60</text:p>
          </table:table-cell>
          <table:table-cell office:value-type="float" office:value="109600" calcext:value-type="float">
            <text:p>109.600,00</text:p>
          </table:table-cell>
          <table:table-cell office:value-type="float" office:value="1359325.02" calcext:value-type="float">
            <text:p>1.359.325,0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10.003-4</text:p>
          </table:table-cell>
          <table:table-cell office:value-type="string" calcext:value-type="string">
            <text:p>CUSTOS DAS MERCADORIAS VENDIDAS........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09600" calcext:value-type="float">
            <text:p>109.6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11.004-8</text:p>
          </table:table-cell>
          <table:table-cell table:style-name="ce19" office:value-type="string" calcext:value-type="string">
            <text:p>CUSTOS MERCADORIAS ADQUIRIDAS NO PERÍODO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09600" calcext:value-type="float">
            <text:p>109.6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11.028-5</text:p>
          </table:table-cell>
          <table:table-cell office:value-type="string" calcext:value-type="string">
            <text:p>MERCADORIA EM TRANSITO.................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09600" calcext:value-type="float">
            <text:p>109.6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0.003-9</text:p>
          </table:table-cell>
          <table:table-cell office:value-type="string" calcext:value-type="string">
            <text:p>CUSTOS DOS SERVIÇOS PRESTADOS</text:p>
          </table:table-cell>
          <table:table-cell office:value-type="float" office:value="1159343.42" calcext:value-type="float">
            <text:p>1.159.343,42</text:p>
          </table:table-cell>
          <table:table-cell office:value-type="float" office:value="199981.6" calcext:value-type="float">
            <text:p>199.981,60</text:p>
          </table:table-cell>
          <table:table-cell office:value-type="float" office:value="0" calcext:value-type="float">
            <text:p>0,00</text:p>
          </table:table-cell>
          <table:table-cell office:value-type="float" office:value="1359325.02" calcext:value-type="float">
            <text:p>1.359.325,02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2.004-8</text:p>
          </table:table-cell>
          <table:table-cell table:style-name="ce20" office:value-type="string" calcext:value-type="string">
            <text:p>CUSTO DOS MATERIAIS E INSUMOS APLICADOS</text:p>
          </table:table-cell>
          <table:table-cell office:value-type="float" office:value="399527.76" calcext:value-type="float">
            <text:p>399.527,76</text:p>
          </table:table-cell>
          <table:table-cell office:value-type="float" office:value="39989" calcext:value-type="float">
            <text:p>39.989,00</text:p>
          </table:table-cell>
          <table:table-cell office:value-type="float" office:value="0" calcext:value-type="float">
            <text:p>0,00</text:p>
          </table:table-cell>
          <table:table-cell office:value-type="float" office:value="439516.76" calcext:value-type="float">
            <text:p>439.516,7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2.005-6</text:p>
          </table:table-cell>
          <table:table-cell table:style-name="ce20" office:value-type="string" calcext:value-type="string">
            <text:p>MATERIAIS DIDÁTICOS E PEDAGÓGICOS</text:p>
          </table:table-cell>
          <table:table-cell office:value-type="float" office:value="399527.76" calcext:value-type="float">
            <text:p>399.527,76</text:p>
          </table:table-cell>
          <table:table-cell office:value-type="float" office:value="39989" calcext:value-type="float">
            <text:p>39.989,00</text:p>
          </table:table-cell>
          <table:table-cell office:value-type="float" office:value="0" calcext:value-type="float">
            <text:p>0,00</text:p>
          </table:table-cell>
          <table:table-cell office:value-type="float" office:value="439516.76" calcext:value-type="float">
            <text:p>439.516,7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4.004-9</text:p>
          </table:table-cell>
          <table:table-cell office:value-type="string" calcext:value-type="string">
            <text:p>DEMAIS CUSTOS DE SERVIÇOS PRESTADOS</text:p>
          </table:table-cell>
          <table:table-cell office:value-type="float" office:value="759815.66" calcext:value-type="float">
            <text:p>759.815,66</text:p>
          </table:table-cell>
          <table:table-cell office:value-type="float" office:value="159992.6" calcext:value-type="float">
            <text:p>159.992,60</text:p>
          </table:table-cell>
          <table:table-cell office:value-type="float" office:value="0" calcext:value-type="float">
            <text:p>0,00</text:p>
          </table:table-cell>
          <table:table-cell office:value-type="float" office:value="919808.26" calcext:value-type="float">
            <text:p>919.808,2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24.032-4</text:p>
          </table:table-cell>
          <table:table-cell office:value-type="string" calcext:value-type="string">
            <text:p>LIMPEZA E HIGIENE</text:p>
          </table:table-cell>
          <table:table-cell office:value-type="float" office:value="759815.66" calcext:value-type="float">
            <text:p>759.815,66</text:p>
          </table:table-cell>
          <table:table-cell office:value-type="float" office:value="159992.6" calcext:value-type="float">
            <text:p>159.992,60</text:p>
          </table:table-cell>
          <table:table-cell office:value-type="float" office:value="0" calcext:value-type="float">
            <text:p>0,00</text:p>
          </table:table-cell>
          <table:table-cell office:value-type="float" office:value="919808.26" calcext:value-type="float">
            <text:p>919.808,2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2-4</text:p>
          </table:table-cell>
          <table:table-cell office:value-type="string" calcext:value-type="string">
            <text:p>D E S P E S A S</text:p>
          </table:table-cell>
          <table:table-cell office:value-type="float" office:value="12780062.51" calcext:value-type="float">
            <text:p>12.780.062,51</text:p>
          </table:table-cell>
          <table:table-cell office:value-type="float" office:value="2038048.94" calcext:value-type="float">
            <text:p>2.038.048,94</text:p>
          </table:table-cell>
          <table:table-cell office:value-type="float" office:value="56202.5" calcext:value-type="float">
            <text:p>56.202,50</text:p>
          </table:table-cell>
          <table:table-cell office:value-type="float" office:value="14761908.95" calcext:value-type="float">
            <text:p>14.761.908,9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3-2</text:p>
          </table:table-cell>
          <table:table-cell office:value-type="string" calcext:value-type="string">
            <text:p>DESPESAS OPERACIONAIS</text:p>
          </table:table-cell>
          <table:table-cell office:value-type="float" office:value="12780062.51" calcext:value-type="float">
            <text:p>12.780.062,51</text:p>
          </table:table-cell>
          <table:table-cell office:value-type="float" office:value="2038048.94" calcext:value-type="float">
            <text:p>2.038.048,94</text:p>
          </table:table-cell>
          <table:table-cell office:value-type="float" office:value="56202.5" calcext:value-type="float">
            <text:p>56.202,50</text:p>
          </table:table-cell>
          <table:table-cell office:value-type="float" office:value="14761908.95" calcext:value-type="float">
            <text:p>14.761.908,9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office:value-type="float" office:value="11154493.39" calcext:value-type="float">
            <text:p>11.154.493,39</text:p>
          </table:table-cell>
          <table:table-cell office:value-type="float" office:value="1807364.6" calcext:value-type="float">
            <text:p>1.807.364,60</text:p>
          </table:table-cell>
          <table:table-cell office:value-type="float" office:value="56202.5" calcext:value-type="float">
            <text:p>56.202,50</text:p>
          </table:table-cell>
          <table:table-cell office:value-type="float" office:value="12905655.49" calcext:value-type="float">
            <text:p>12.905.655,4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6-7</text:p>
          </table:table-cell>
          <table:table-cell office:value-type="string" calcext:value-type="string">
            <text:p>SALARIOS E ORDENADOS....................</text:p>
          </table:table-cell>
          <table:table-cell office:value-type="float" office:value="6390078.07" calcext:value-type="float">
            <text:p>6.390.078,07</text:p>
          </table:table-cell>
          <table:table-cell office:value-type="float" office:value="1022212.81" calcext:value-type="float">
            <text:p>1.022.212,81</text:p>
          </table:table-cell>
          <table:table-cell office:value-type="float" office:value="3194.85" calcext:value-type="float">
            <text:p>3.194,85</text:p>
          </table:table-cell>
          <table:table-cell office:value-type="float" office:value="7409096.03" calcext:value-type="float">
            <text:p>7.409.096,0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7-5</text:p>
          </table:table-cell>
          <table:table-cell office:value-type="string" calcext:value-type="string">
            <text:p>FERIAS..................................</text:p>
          </table:table-cell>
          <table:table-cell office:value-type="float" office:value="10677.91" calcext:value-type="float">
            <text:p>10.677,91</text:p>
          </table:table-cell>
          <table:table-cell office:value-type="float" office:value="1094.35" calcext:value-type="float">
            <text:p>1.094,35</text:p>
          </table:table-cell>
          <table:table-cell office:value-type="float" office:value="0" calcext:value-type="float">
            <text:p>0,00</text:p>
          </table:table-cell>
          <table:table-cell office:value-type="float" office:value="11772.26" calcext:value-type="float">
            <text:p>11.772,2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08-3</text:p>
          </table:table-cell>
          <table:table-cell office:value-type="string" calcext:value-type="string">
            <text:p>FERIAS INDENIZADAS......................</text:p>
          </table:table-cell>
          <table:table-cell office:value-type="float" office:value="4188.46" calcext:value-type="float">
            <text:p>4.188,46</text:p>
          </table:table-cell>
          <table:table-cell office:value-type="float" office:value="1280.29" calcext:value-type="float">
            <text:p>1.280,29</text:p>
          </table:table-cell>
          <table:table-cell office:value-type="float" office:value="0" calcext:value-type="float">
            <text:p>0,00</text:p>
          </table:table-cell>
          <table:table-cell office:value-type="float" office:value="5468.75" calcext:value-type="float">
            <text:p>5.468,75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0-5</text:p>
          </table:table-cell>
          <table:table-cell office:value-type="string" calcext:value-type="string">
            <text:p>13º SALARIO............................</text:p>
          </table:table-cell>
          <table:table-cell office:value-type="float" office:value="4672.38" calcext:value-type="float">
            <text:p>4.672,38</text:p>
          </table:table-cell>
          <table:table-cell office:value-type="float" office:value="474.06" calcext:value-type="float">
            <text:p>474,06</text:p>
          </table:table-cell>
          <table:table-cell office:value-type="float" office:value="0" calcext:value-type="float">
            <text:p>0,00</text:p>
          </table:table-cell>
          <table:table-cell office:value-type="float" office:value="5146.44" calcext:value-type="float">
            <text:p>5.146,4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1-3</text:p>
          </table:table-cell>
          <table:table-cell office:value-type="string" calcext:value-type="string">
            <text:p>AJUDA DE CUSTO..........................</text:p>
          </table:table-cell>
          <table:table-cell office:value-type="float" office:value="3257.3" calcext:value-type="float">
            <text:p>3.257,30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12500" calcext:value-type="float">
            <text:p>12.500,00</text:p>
          </table:table-cell>
          <table:table-cell office:value-type="float" office:value="757.3" calcext:value-type="float">
            <text:p>757,3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3-0</text:p>
          </table:table-cell>
          <table:table-cell office:value-type="string" calcext:value-type="string">
            <text:p>INDENIZACOES TRABALHISTAS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103.18" calcext:value-type="float">
            <text:p>103,18</text:p>
          </table:table-cell>
          <table:table-cell office:value-type="float" office:value="0" calcext:value-type="float">
            <text:p>0,00</text:p>
          </table:table-cell>
          <table:table-cell office:value-type="float" office:value="103.18" calcext:value-type="float">
            <text:p>103,1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4-8</text:p>
          </table:table-cell>
          <table:table-cell office:value-type="string" calcext:value-type="string">
            <text:p>AVISO PREVIO............................</text:p>
          </table:table-cell>
          <table:table-cell office:value-type="float" office:value="37827.15" calcext:value-type="float">
            <text:p>37.827,15</text:p>
          </table:table-cell>
          <table:table-cell office:value-type="float" office:value="13366.51" calcext:value-type="float">
            <text:p>13.366,51</text:p>
          </table:table-cell>
          <table:table-cell office:value-type="float" office:value="0" calcext:value-type="float">
            <text:p>0,00</text:p>
          </table:table-cell>
          <table:table-cell office:value-type="float" office:value="51193.66" calcext:value-type="float">
            <text:p>51.193,6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7-2</text:p>
          </table:table-cell>
          <table:table-cell office:value-type="string" calcext:value-type="string">
            <text:p>AUXÍLIO ALIMENTAÇÃO</text:p>
          </table:table-cell>
          <table:table-cell office:value-type="float" office:value="54" calcext:value-type="float">
            <text:p>54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4" calcext:value-type="float">
            <text:p>54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8-0</text:p>
          </table:table-cell>
          <table:table-cell office:value-type="string" calcext:value-type="string">
            <text:p>F.G.T.S.</text:p>
          </table:table-cell>
          <table:table-cell office:value-type="float" office:value="523756.97" calcext:value-type="float">
            <text:p>523.756,97</text:p>
          </table:table-cell>
          <table:table-cell office:value-type="float" office:value="85626.6" calcext:value-type="float">
            <text:p>85.626,60</text:p>
          </table:table-cell>
          <table:table-cell office:value-type="float" office:value="683.66" calcext:value-type="float">
            <text:p>683,66</text:p>
          </table:table-cell>
          <table:table-cell office:value-type="float" office:value="608699.91" calcext:value-type="float">
            <text:p>608.699,9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19-9</text:p>
          </table:table-cell>
          <table:table-cell office:value-type="string" calcext:value-type="string">
            <text:p>VALE TRANSPORTE.........................</text:p>
          </table:table-cell>
          <table:table-cell office:value-type="float" office:value="365446.57" calcext:value-type="float">
            <text:p>365.446,57</text:p>
          </table:table-cell>
          <table:table-cell office:value-type="float" office:value="104776.62" calcext:value-type="float">
            <text:p>104.776,62</text:p>
          </table:table-cell>
          <table:table-cell office:value-type="float" office:value="32609.25" calcext:value-type="float">
            <text:p>32.609,25</text:p>
          </table:table-cell>
          <table:table-cell office:value-type="float" office:value="437613.94" calcext:value-type="float">
            <text:p>437.613,9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21-0</text:p>
          </table:table-cell>
          <table:table-cell office:value-type="string" calcext:value-type="string">
            <text:p>13º SALARIO - AVISO PRÉVIO</text:p>
          </table:table-cell>
          <table:table-cell office:value-type="float" office:value="3141.36" calcext:value-type="float">
            <text:p>3.141,36</text:p>
          </table:table-cell>
          <table:table-cell office:value-type="float" office:value="1078.33" calcext:value-type="float">
            <text:p>1.078,33</text:p>
          </table:table-cell>
          <table:table-cell office:value-type="float" office:value="0" calcext:value-type="float">
            <text:p>0,00</text:p>
          </table:table-cell>
          <table:table-cell office:value-type="float" office:value="4219.69" calcext:value-type="float">
            <text:p>4.219,6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22-9</text:p>
          </table:table-cell>
          <table:table-cell office:value-type="string" calcext:value-type="string">
            <text:p>CESTA BASICA............................</text:p>
          </table:table-cell>
          <table:table-cell office:value-type="float" office:value="725600" calcext:value-type="float">
            <text:p>725.600,00</text:p>
          </table:table-cell>
          <table:table-cell office:value-type="float" office:value="113400" calcext:value-type="float">
            <text:p>113.400,00</text:p>
          </table:table-cell>
          <table:table-cell office:value-type="float" office:value="2000" calcext:value-type="float">
            <text:p>2.000,00</text:p>
          </table:table-cell>
          <table:table-cell office:value-type="float" office:value="837000" calcext:value-type="float">
            <text:p>837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43-1</text:p>
          </table:table-cell>
          <table:table-cell office:value-type="string" calcext:value-type="string">
            <text:p>DESPESAS COM UNIFORMES</text:p>
          </table:table-cell>
          <table:table-cell office:value-type="float" office:value="200005.6" calcext:value-type="float">
            <text:p>200.005,6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0005.6" calcext:value-type="float">
            <text:p>200.005,6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45-8</text:p>
          </table:table-cell>
          <table:table-cell office:value-type="string" calcext:value-type="string">
            <text:p>AUXÍLIO REFEIÇÃO</text:p>
          </table:table-cell>
          <table:table-cell office:value-type="float" office:value="1419464.99" calcext:value-type="float">
            <text:p>1.419.464,99</text:p>
          </table:table-cell>
          <table:table-cell office:value-type="float" office:value="223808" calcext:value-type="float">
            <text:p>223.808,00</text:p>
          </table:table-cell>
          <table:table-cell office:value-type="float" office:value="3554" calcext:value-type="float">
            <text:p>3.554,00</text:p>
          </table:table-cell>
          <table:table-cell office:value-type="float" office:value="1639718.99" calcext:value-type="float">
            <text:p>1.639.718,99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62-8</text:p>
          </table:table-cell>
          <table:table-cell office:value-type="string" calcext:value-type="string">
            <text:p>AUXILIO CRECHE</text:p>
          </table:table-cell>
          <table:table-cell office:value-type="float" office:value="2518.3" calcext:value-type="float">
            <text:p>2.518,30</text:p>
          </table:table-cell>
          <table:table-cell office:value-type="float" office:value="272.51" calcext:value-type="float">
            <text:p>272,51</text:p>
          </table:table-cell>
          <table:table-cell office:value-type="float" office:value="0" calcext:value-type="float">
            <text:p>0,00</text:p>
          </table:table-cell>
          <table:table-cell office:value-type="float" office:value="2790.81" calcext:value-type="float">
            <text:p>2.790,8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70-9</text:p>
          </table:table-cell>
          <table:table-cell office:value-type="string" calcext:value-type="string">
            <text:p>BEM ESTAR SOCIAL - ART. 513 CLT</text:p>
          </table:table-cell>
          <table:table-cell office:value-type="float" office:value="47444.5" calcext:value-type="float">
            <text:p>47.444,50</text:p>
          </table:table-cell>
          <table:table-cell office:value-type="float" office:value="8587" calcext:value-type="float">
            <text:p>8.587,00</text:p>
          </table:table-cell>
          <table:table-cell office:value-type="float" office:value="0" calcext:value-type="float">
            <text:p>0,00</text:p>
          </table:table-cell>
          <table:table-cell office:value-type="float" office:value="56031.5" calcext:value-type="float">
            <text:p>56.031,5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72-5</text:p>
          </table:table-cell>
          <table:table-cell office:value-type="string" calcext:value-type="string">
            <text:p>SEGURO DE VIDA EM GRUPO</text:p>
          </table:table-cell>
          <table:table-cell office:value-type="float" office:value="47931.52" calcext:value-type="float">
            <text:p>47.931,52</text:p>
          </table:table-cell>
          <table:table-cell office:value-type="float" office:value="8186.05" calcext:value-type="float">
            <text:p>8.186,05</text:p>
          </table:table-cell>
          <table:table-cell office:value-type="float" office:value="0" calcext:value-type="float">
            <text:p>0,00</text:p>
          </table:table-cell>
          <table:table-cell office:value-type="float" office:value="56117.57" calcext:value-type="float">
            <text:p>56.117,5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075-0</text:p>
          </table:table-cell>
          <table:table-cell office:value-type="string" calcext:value-type="string">
            <text:p>MEDICINA DO TRABALHO</text:p>
          </table:table-cell>
          <table:table-cell office:value-type="float" office:value="174" calcext:value-type="float">
            <text:p>174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74" calcext:value-type="float">
            <text:p>174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988-9</text:p>
          </table:table-cell>
          <table:table-cell office:value-type="string" calcext:value-type="string">
            <text:p>PROVISÃO DE FÉRIAS E 1/3</text:p>
          </table:table-cell>
          <table:table-cell office:value-type="float" office:value="737381.26" calcext:value-type="float">
            <text:p>737.381,26</text:p>
          </table:table-cell>
          <table:table-cell office:value-type="float" office:value="113088.81" calcext:value-type="float">
            <text:p>113.088,81</text:p>
          </table:table-cell>
          <table:table-cell office:value-type="float" office:value="0.19" calcext:value-type="float">
            <text:p>0,19</text:p>
          </table:table-cell>
          <table:table-cell office:value-type="float" office:value="850469.88" calcext:value-type="float">
            <text:p>850.469,8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989-7</text:p>
          </table:table-cell>
          <table:table-cell office:value-type="string" calcext:value-type="string">
            <text:p>PROVISÃO DE 13º SALÁRIO</text:p>
          </table:table-cell>
          <table:table-cell office:value-type="float" office:value="536386.53" calcext:value-type="float">
            <text:p>536.386,53</text:p>
          </table:table-cell>
          <table:table-cell office:value-type="float" office:value="84223.45" calcext:value-type="float">
            <text:p>84.223,45</text:p>
          </table:table-cell>
          <table:table-cell office:value-type="float" office:value="0" calcext:value-type="float">
            <text:p>0,00</text:p>
          </table:table-cell>
          <table:table-cell office:value-type="float" office:value="620609.98" calcext:value-type="float">
            <text:p>620.609,9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992-7</text:p>
          </table:table-cell>
          <table:table-cell office:value-type="string" calcext:value-type="string">
            <text:p>PROVISÃO DE FGTS S/FÉRIAS E 1/3</text:p>
          </table:table-cell>
          <table:table-cell office:value-type="float" office:value="51576.36" calcext:value-type="float">
            <text:p>51.576,36</text:p>
          </table:table-cell>
          <table:table-cell office:value-type="float" office:value="9047.25" calcext:value-type="float">
            <text:p>9.047,25</text:p>
          </table:table-cell>
          <table:table-cell office:value-type="float" office:value="1660.55" calcext:value-type="float">
            <text:p>1.660,55</text:p>
          </table:table-cell>
          <table:table-cell office:value-type="float" office:value="58963.06" calcext:value-type="float">
            <text:p>58.963,0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0.993-5</text:p>
          </table:table-cell>
          <table:table-cell office:value-type="string" calcext:value-type="string">
            <text:p>PROVISÃO DE FGTS S/13º SALÁRIO</text:p>
          </table:table-cell>
          <table:table-cell office:value-type="float" office:value="42910.16" calcext:value-type="float">
            <text:p>42.910,16</text:p>
          </table:table-cell>
          <table:table-cell office:value-type="float" office:value="6738.78" calcext:value-type="float">
            <text:p>6.738,78</text:p>
          </table:table-cell>
          <table:table-cell office:value-type="float" office:value="0" calcext:value-type="float">
            <text:p>0,00</text:p>
          </table:table-cell>
          <table:table-cell office:value-type="float" office:value="49648.94" calcext:value-type="float">
            <text:p>49.648,9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office:value-type="float" office:value="1482650.1" calcext:value-type="float">
            <text:p>1.482.650,10</text:p>
          </table:table-cell>
          <table:table-cell office:value-type="float" office:value="192775" calcext:value-type="float">
            <text:p>192.775,00</text:p>
          </table:table-cell>
          <table:table-cell office:value-type="float" office:value="0" calcext:value-type="float">
            <text:p>0,00</text:p>
          </table:table-cell>
          <table:table-cell office:value-type="float" office:value="1675425.1" calcext:value-type="float">
            <text:p>1.675.425,1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06-2</text:p>
          </table:table-cell>
          <table:table-cell office:value-type="string" calcext:value-type="string">
            <text:p>SERVICOS PRESTADOS POR PESSOAS JURIDICAS</text:p>
          </table:table-cell>
          <table:table-cell office:value-type="float" office:value="398500" calcext:value-type="float">
            <text:p>398.500,00</text:p>
          </table:table-cell>
          <table:table-cell office:value-type="float" office:value="43500" calcext:value-type="float">
            <text:p>43.500,00</text:p>
          </table:table-cell>
          <table:table-cell office:value-type="float" office:value="0" calcext:value-type="float">
            <text:p>0,00</text:p>
          </table:table-cell>
          <table:table-cell office:value-type="float" office:value="442000" calcext:value-type="float">
            <text:p>442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11-9</text:p>
          </table:table-cell>
          <table:table-cell office:value-type="string" calcext:value-type="string">
            <text:p>HONORARIOS CONTABEIS</text:p>
          </table:table-cell>
          <table:table-cell office:value-type="float" office:value="140000" calcext:value-type="float">
            <text:p>140.000,00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60000" calcext:value-type="float">
            <text:p>160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12-7</text:p>
          </table:table-cell>
          <table:table-cell office:value-type="string" calcext:value-type="string">
            <text:p>CURSOS E SEMINARIOS</text:p>
          </table:table-cell>
          <table:table-cell office:value-type="float" office:value="133000" calcext:value-type="float">
            <text:p>133.000,00</text:p>
          </table:table-cell>
          <table:table-cell office:value-type="float" office:value="19000" calcext:value-type="float">
            <text:p>19.000,00</text:p>
          </table:table-cell>
          <table:table-cell office:value-type="float" office:value="0" calcext:value-type="float">
            <text:p>0,00</text:p>
          </table:table-cell>
          <table:table-cell office:value-type="float" office:value="152000" calcext:value-type="float">
            <text:p>152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13-5</text:p>
          </table:table-cell>
          <table:table-cell office:value-type="string" calcext:value-type="string">
            <text:p>HONORARIOS ADVOCATICIOS</text:p>
          </table:table-cell>
          <table:table-cell office:value-type="float" office:value="175000" calcext:value-type="float">
            <text:p>175.000,00</text:p>
          </table:table-cell>
          <table:table-cell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office:value-type="float" office:value="200000" calcext:value-type="float">
            <text:p>200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14-3</text:p>
          </table:table-cell>
          <table:table-cell office:value-type="string" calcext:value-type="string">
            <text:p>ATIVIDADES CULTURAIS/EDUCACIONAIS</text:p>
          </table:table-cell>
          <table:table-cell office:value-type="float" office:value="60000" calcext:value-type="float">
            <text:p>60.000,00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office:value-type="float" office:value="70000" calcext:value-type="float">
            <text:p>70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23-2</text:p>
          </table:table-cell>
          <table:table-cell office:value-type="string" calcext:value-type="string">
            <text:p>CONSULTORIA EM INFORMATICA</text:p>
          </table:table-cell>
          <table:table-cell office:value-type="float" office:value="219950.13" calcext:value-type="float">
            <text:p>219.950,13</text:p>
          </table:table-cell>
          <table:table-cell office:value-type="float" office:value="20275" calcext:value-type="float">
            <text:p>20.275,00</text:p>
          </table:table-cell>
          <table:table-cell office:value-type="float" office:value="0" calcext:value-type="float">
            <text:p>0,00</text:p>
          </table:table-cell>
          <table:table-cell office:value-type="float" office:value="240225.13" calcext:value-type="float">
            <text:p>240.225,1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1.031-3</text:p>
          </table:table-cell>
          <table:table-cell office:value-type="string" calcext:value-type="string">
            <text:p>MANUTENÇÃO E PEQUENOS REPAROS</text:p>
          </table:table-cell>
          <table:table-cell office:value-type="float" office:value="356199.97" calcext:value-type="float">
            <text:p>356.199,97</text:p>
          </table:table-cell>
          <table:table-cell office:value-type="float" office:value="55000" calcext:value-type="float">
            <text:p>55.000,00</text:p>
          </table:table-cell>
          <table:table-cell office:value-type="float" office:value="0" calcext:value-type="float">
            <text:p>0,00</text:p>
          </table:table-cell>
          <table:table-cell office:value-type="float" office:value="411199.97" calcext:value-type="float">
            <text:p>411.199,9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004-8</text:p>
          </table:table-cell>
          <table:table-cell office:value-type="string" calcext:value-type="string">
            <text:p>DESPESAS FINANCEIRAS</text:p>
          </table:table-cell>
          <table:table-cell office:value-type="float" office:value="11341.67" calcext:value-type="float">
            <text:p>11.341,67</text:p>
          </table:table-cell>
          <table:table-cell office:value-type="float" office:value="7072.8" calcext:value-type="float">
            <text:p>7.072,80</text:p>
          </table:table-cell>
          <table:table-cell office:value-type="float" office:value="0" calcext:value-type="float">
            <text:p>0,00</text:p>
          </table:table-cell>
          <table:table-cell office:value-type="float" office:value="18414.47" calcext:value-type="float">
            <text:p>18.414,47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005-6</text:p>
          </table:table-cell>
          <table:table-cell office:value-type="string" calcext:value-type="string">
            <text:p>JUROS PAGOS.............................</text:p>
          </table:table-cell>
          <table:table-cell office:value-type="float" office:value="409.84" calcext:value-type="float">
            <text:p>409,8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9.84" calcext:value-type="float">
            <text:p>409,8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5.008-0</text:p>
          </table:table-cell>
          <table:table-cell office:value-type="string" calcext:value-type="string">
            <text:p>DESPESAS BANCARIAS......................</text:p>
          </table:table-cell>
          <table:table-cell office:value-type="float" office:value="7007.95" calcext:value-type="float">
            <text:p>7.007,95</text:p>
          </table:table-cell>
          <table:table-cell office:value-type="float" office:value="863.75" calcext:value-type="float">
            <text:p>863,75</text:p>
          </table:table-cell>
          <table:table-cell office:value-type="float" office:value="0" calcext:value-type="float">
            <text:p>0,00</text:p>
          </table:table-cell>
          <table:table-cell office:value-type="float" office:value="7871.7" calcext:value-type="float">
            <text:p>7.871,70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455.998-3</text:p>
          </table:table-cell>
          <table:table-cell office:value-type="string" calcext:value-type="string">
            <text:p>MULTAS DE MORA</text:p>
          </table:table-cell>
          <table:table-cell office:value-type="float" office:value="3882.6" calcext:value-type="float">
            <text:p>3.882,60</text:p>
          </table:table-cell>
          <table:table-cell office:value-type="float" office:value="6202.17" calcext:value-type="float">
            <text:p>6.202,17</text:p>
          </table:table-cell>
          <table:table-cell office:value-type="float" office:value="0" calcext:value-type="float">
            <text:p>0,00</text:p>
          </table:table-cell>
          <table:table-cell office:value-type="float" office:value="10084.77" calcext:value-type="float">
            <text:p>10.084,77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37" office:value-type="string" calcext:value-type="string">
            <text:p><text:s/>-263.195,98</text:p>
          </table:table-cell>
          <table:table-cell table:style-name="ce25" office:value-type="float" office:value="71848134.54" calcext:value-type="float">
            <text:p>71.848.134,54</text:p>
          </table:table-cell>
          <table:table-cell table:style-name="ce25" office:value-type="float" office:value="71909814.5" calcext:value-type="float">
            <text:p>71.909.814,50</text:p>
          </table:table-cell>
          <table:table-cell table:style-name="ce37" office:value-type="string" calcext:value-type="string">
            <text:p><text:s/>-324.875,94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CUCA PLUS-SP 2022 B.1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11"/>
          <table:table-cell table:number-columns-repeated="16378"/>
        </table:table-row>
      </table:table>
      <table:table table:name="Sheet5" table:style-name="ta5">
        <table:table-column table:style-name="co1" table:default-cell-style-name="ce15"/>
        <table:table-column table:style-name="co7" table:default-cell-style-name="ce15"/>
        <table:table-column table:style-name="co11" table:default-cell-style-name="ce23"/>
        <table:table-column table:style-name="co12" table:number-columns-repeated="2" table:default-cell-style-name="ce23"/>
        <table:table-column table:style-name="co13" table:default-cell-style-name="ce23"/>
        <table:table-column table:style-name="co6" table:number-columns-repeated="16378" table:default-cell-style-name="Default"/>
        <table:table-row table:style-name="ro5">
          <table:table-cell table:style-name="ce31" office:value-type="string" calcext:value-type="string">
            <text:p>19/09/2022</text:p>
            <text:p>11:05:34</text:p>
          </table:table-cell>
          <table:table-cell table:style-name="ce34" office:value-type="string" calcext:value-type="string">
            <text:p>BALANCETE ANALÍTICO DO MÊS EM REAL</text:p>
          </table:table-cell>
          <table:table-cell table:style-name="ce9" office:value-type="string" calcext:value-type="string">
            <text:p>Agosto/ 2022</text:p>
          </table:table-cell>
          <table:table-cell table:style-name="ce38" office:value-type="string" calcext:value-type="string" table:number-columns-spanned="3" table:number-rows-spanned="1">
            <text:p>Folha: 005</text:p>
          </table:table-cell>
          <table:covered-table-cell table:number-columns-repeated="2" table:style-name="ce28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</text:span><text:span text:style-name="T2">INST GESTAO EDUC.VAL.ENSINO - IGEVE-F03</text:span></text:p>
          </table:table-cell>
          <table:table-cell table:style-name="ce5" office:value-type="string" calcext:value-type="string">
            <text:p>I.E: BAIXADA</text:p>
          </table:table-cell>
          <table:table-cell table:style-name="ce5" office:value-type="string" calcext:value-type="string">
            <text:p>CNPJ:</text:p>
          </table:table-cell>
          <table:table-cell table:style-name="ce10" office:value-type="string" calcext:value-type="string" table:number-columns-spanned="3" table:number-rows-spanned="1">
            <text:p>28.413.401/0004-35</text:p>
          </table:table-cell>
          <table:covered-table-cell table:style-name="ce40"/>
          <table:covered-table-cell table:style-name="ce12"/>
          <table:table-cell table:number-columns-repeated="16378"/>
        </table:table-row>
        <table:table-row table:style-name="ro3">
          <table:table-cell table:style-name="ce14" office:value-type="string" calcext:value-type="string">
            <text:p>N.CONTA CC</text:p>
          </table:table-cell>
          <table:table-cell table:style-name="ce14" office:value-type="string" calcext:value-type="string">
            <text:p>DESCRIÇÃO DA CONTA</text:p>
          </table:table-cell>
          <table:table-cell table:style-name="ce14" office:value-type="string" calcext:value-type="string">
            <text:p>SALDO ANT.</text:p>
          </table:table-cell>
          <table:table-cell table:style-name="ce14" office:value-type="string" calcext:value-type="string">
            <text:p>DÉBITO</text:p>
          </table:table-cell>
          <table:table-cell table:style-name="ce27" office:value-type="string" calcext:value-type="string">
            <text:p>CRÉDITO (-)</text:p>
          </table:table-cell>
          <table:table-cell table:style-name="ce27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17"/>
          <table:table-cell table:style-name="ce21" office:value-type="string" calcext:value-type="string">
            <text:p>Transporte......................................................................</text:p>
          </table:table-cell>
          <table:table-cell table:style-name="ce37" office:value-type="string" calcext:value-type="string">
            <text:p><text:s/>-263.195,98</text:p>
          </table:table-cell>
          <table:table-cell table:style-name="ce25" office:value-type="float" office:value="71848134.54" calcext:value-type="float">
            <text:p>71.848.134,54</text:p>
          </table:table-cell>
          <table:table-cell table:style-name="ce25" office:value-type="float" office:value="71909814.5" calcext:value-type="float">
            <text:p>71.909.814,50</text:p>
          </table:table-cell>
          <table:table-cell table:style-name="ce37" office:value-type="string" calcext:value-type="string">
            <text:p><text:s/>-324.875,94</text:p>
          </table:table-cell>
          <table:table-cell table:number-columns-repeated="16378"/>
        </table:table-row>
        <table:table-row table:style-name="ro10">
          <table:table-cell office:value-type="string" calcext:value-type="string">
            <text:p>455.999-1</text:p>
          </table:table-cell>
          <table:table-cell office:value-type="string" calcext:value-type="string">
            <text:p>JUROS DE MORA</text:p>
          </table:table-cell>
          <table:table-cell office:value-type="float" office:value="41.28" calcext:value-type="float">
            <text:p>41,28</text:p>
          </table:table-cell>
          <table:table-cell office:value-type="float" office:value="6.88" calcext:value-type="float">
            <text:p>6,88</text:p>
          </table:table-cell>
          <table:table-cell office:value-type="float" office:value="0" calcext:value-type="float">
            <text:p>0,00</text:p>
          </table:table-cell>
          <table:table-cell office:value-type="float" office:value="48.16" calcext:value-type="float">
            <text:p>48,1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04-3</text:p>
          </table:table-cell>
          <table:table-cell office:value-type="string" calcext:value-type="string">
            <text:p>DESPESAS GERAIS.........................</text:p>
          </table:table-cell>
          <table:table-cell office:value-type="float" office:value="129419.27" calcext:value-type="float">
            <text:p>129.419,27</text:p>
          </table:table-cell>
          <table:table-cell office:value-type="float" office:value="30836.54" calcext:value-type="float">
            <text:p>30.836,54</text:p>
          </table:table-cell>
          <table:table-cell office:value-type="float" office:value="0" calcext:value-type="float">
            <text:p>0,00</text:p>
          </table:table-cell>
          <table:table-cell office:value-type="float" office:value="160255.81" calcext:value-type="float">
            <text:p>160.255,81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05-1</text:p>
          </table:table-cell>
          <table:table-cell office:value-type="string" calcext:value-type="string">
            <text:p>ALUGUEIS................................</text:p>
          </table:table-cell>
          <table:table-cell office:value-type="float" office:value="21000" calcext:value-type="float">
            <text:p>21.000,00</text:p>
          </table:table-cell>
          <table:table-cell office:value-type="float" office:value="3000" calcext:value-type="float">
            <text:p>3.000,00</text:p>
          </table:table-cell>
          <table:table-cell office:value-type="float" office:value="0" calcext:value-type="float">
            <text:p>0,00</text:p>
          </table:table-cell>
          <table:table-cell office:value-type="float" office:value="24000" calcext:value-type="float">
            <text:p>24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06-0</text:p>
          </table:table-cell>
          <table:table-cell office:value-type="string" calcext:value-type="string">
            <text:p>AGUA E ESGOTO...........................</text:p>
          </table:table-cell>
          <table:table-cell office:value-type="float" office:value="358.64" calcext:value-type="float">
            <text:p>358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58.64" calcext:value-type="float">
            <text:p>358,64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08-6</text:p>
          </table:table-cell>
          <table:table-cell office:value-type="string" calcext:value-type="string">
            <text:p>ANUNCIOS E PROPAGANDAS..................</text:p>
          </table:table-cell>
          <table:table-cell office:value-type="float" office:value="2000" calcext:value-type="float">
            <text:p>2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16-7</text:p>
          </table:table-cell>
          <table:table-cell office:value-type="string" calcext:value-type="string">
            <text:p>CONTRIBUICOES A ENTIDADES DE CLASSE.....</text:p>
          </table:table-cell>
          <table:table-cell office:value-type="float" office:value="48935.28" calcext:value-type="float">
            <text:p>48.935,28</text:p>
          </table:table-cell>
          <table:table-cell office:value-type="float" office:value="14110.68" calcext:value-type="float">
            <text:p>14.110,68</text:p>
          </table:table-cell>
          <table:table-cell office:value-type="float" office:value="0" calcext:value-type="float">
            <text:p>0,00</text:p>
          </table:table-cell>
          <table:table-cell office:value-type="float" office:value="63045.96" calcext:value-type="float">
            <text:p>63.045,96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24-8</text:p>
          </table:table-cell>
          <table:table-cell office:value-type="string" calcext:value-type="string">
            <text:p>ENERGIA ELETRICA........................</text:p>
          </table:table-cell>
          <table:table-cell office:value-type="float" office:value="1092.2" calcext:value-type="float">
            <text:p>1.092,2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92.2" calcext:value-type="float">
            <text:p>1.092,2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49-3</text:p>
          </table:table-cell>
          <table:table-cell office:value-type="string" calcext:value-type="string">
            <text:p>LOCACAO DE VEICULOS.....................</text:p>
          </table:table-cell>
          <table:table-cell office:value-type="float" office:value="56000" calcext:value-type="float">
            <text:p>56.000,00</text:p>
          </table:table-cell>
          <table:table-cell office:value-type="float" office:value="13581.33" calcext:value-type="float">
            <text:p>13.581,33</text:p>
          </table:table-cell>
          <table:table-cell office:value-type="float" office:value="0" calcext:value-type="float">
            <text:p>0,00</text:p>
          </table:table-cell>
          <table:table-cell office:value-type="float" office:value="69581.33" calcext:value-type="float">
            <text:p>69.581,33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75-2</text:p>
          </table:table-cell>
          <table:table-cell office:value-type="string" calcext:value-type="string">
            <text:p>TELECOMUNICAÇÕES......</text:p>
          </table:table-cell>
          <table:table-cell office:value-type="float" office:value="0" calcext:value-type="float">
            <text:p>0,00</text:p>
          </table:table-cell>
          <table:table-cell office:value-type="float" office:value="139.08" calcext:value-type="float">
            <text:p>139,08</text:p>
          </table:table-cell>
          <table:table-cell office:value-type="float" office:value="0" calcext:value-type="float">
            <text:p>0,00</text:p>
          </table:table-cell>
          <table:table-cell office:value-type="float" office:value="139.08" calcext:value-type="float">
            <text:p>139,08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6.088-4</text:p>
          </table:table-cell>
          <table:table-cell office:value-type="string" calcext:value-type="string">
            <text:p>TAXA DE ADMINISTR. E ENCARGOS</text:p>
          </table:table-cell>
          <table:table-cell office:value-type="float" office:value="33.15" calcext:value-type="float">
            <text:p>33,15</text:p>
          </table:table-cell>
          <table:table-cell office:value-type="float" office:value="5.45" calcext:value-type="float">
            <text:p>5,45</text:p>
          </table:table-cell>
          <table:table-cell office:value-type="float" office:value="0" calcext:value-type="float">
            <text:p>0,00</text:p>
          </table:table-cell>
          <table:table-cell office:value-type="float" office:value="38.6" calcext:value-type="float">
            <text:p>38,60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457.004-9</text:p>
          </table:table-cell>
          <table:table-cell office:value-type="string" calcext:value-type="string">
            <text:p>DESPESAS TRIBUTÁRIAS....................</text:p>
          </table:table-cell>
          <table:table-cell office:value-type="float" office:value="2158.08" calcext:value-type="float">
            <text:p>2.158,0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58.08" calcext:value-type="float">
            <text:p>2.158,0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457.005-7</text:p>
          </table:table-cell>
          <table:table-cell table:style-name="ce19" office:value-type="string" calcext:value-type="string">
            <text:p>TAXA DE LICENCA P/INSTALACAO E FUNCIONAM</text:p>
          </table:table-cell>
          <table:table-cell office:value-type="float" office:value="2158.08" calcext:value-type="float">
            <text:p>2.158,0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58.08" calcext:value-type="float">
            <text:p>2.158,08</text:p>
          </table:table-cell>
          <table:table-cell table:number-columns-repeated="16378"/>
        </table:table-row>
        <table:table-row table:style-name="ro3">
          <table:table-cell table:style-name="ce42"/>
          <table:table-cell table:style-name="ce47" office:value-type="string" calcext:value-type="string" table:number-columns-spanned="2" table:number-rows-spanned="1">
            <text:p><text:span text:style-name="T3">Total.............................................................................................................</text:span><text:span text:style-name="T4">0,00</text:span></text:p>
          </table:table-cell>
          <table:covered-table-cell table:style-name="ce42"/>
          <table:table-cell table:number-columns-repeated="2" table:style-name="ce55" office:value-type="float" office:value="71909814.5" calcext:value-type="float">
            <text:p>71.909.814,50</text:p>
          </table:table-cell>
          <table:table-cell table:style-name="ce55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11"/>
          <table:table-cell table:style-name="ce48" office:value-type="string" calcext:value-type="string">
            <text:p>Total dos Débitos e Créditos do Período............................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2" table:style-name="ce56" office:value-type="float" office:value="14381962.9" calcext:value-type="float">
            <text:p>14.381.962,90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16378"/>
        </table:table-row>
        <table:table-row table:style-name="ro11">
          <table:table-cell table:style-name="ce43" office:value-type="string" calcext:value-type="string" table:number-columns-spanned="6" table:number-rows-spanned="1">
            <text:p>SÃO VICENTE, 19 de Setembro de 2022.</text:p>
          </table:table-cell>
          <table:covered-table-cell table:number-columns-repeated="5" table:style-name="Default"/>
          <table:table-cell table:number-columns-repeated="16378"/>
        </table:table-row>
        <table:table-row table:style-name="ro12">
          <table:table-cell table:style-name="ce44" office:value-type="string" calcext:value-type="string">
            <text:p>MELISSA LARA </text:p>
            <text:p>ESTEVES </text:p>
            <text:p>PIRES:22298870845</text:p>
          </table:table-cell>
          <table:table-cell table:style-name="ce49" office:value-type="string" calcext:value-type="string">
            <text:p>Assinado de forma digital por </text:p>
            <text:p>MELISSA LARA ESTEVES </text:p>
            <text:p>PIRES:22298870845 </text:p>
            <text:p>Dados: 2022.09.27 09:12:59 -03'00'</text:p>
          </table:table-cell>
          <table:table-cell table:style-name="ce53" office:value-type="string" calcext:value-type="string">
            <text:p>JOAO MUNIZ </text:p>
            <text:p>LEITE:04352621811</text:p>
          </table:table-cell>
          <table:table-cell table:style-name="ce57" office:value-type="string" calcext:value-type="string" table:number-columns-spanned="3" table:number-rows-spanned="1">
            <text:p>Assinado de forma digital por </text:p>
            <text:p>JOAO MUNIZ LEITE:04352621811 </text:p>
            <text:p>Dados: 2022.09.19 11:28:44 -03'00'</text:p>
          </table:table-cell>
          <table:covered-table-cell table:number-columns-repeated="2" table:style-name="ce58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2" table:number-rows-spanned="1">
            <text:p>Nome: MELISSA LARA STEVES PIRES</text:p>
          </table:table-cell>
          <table:covered-table-cell table:style-name="ce11"/>
          <table:table-cell table:style-name="ce54" office:value-type="string" calcext:value-type="string" table:number-columns-spanned="2" table:number-rows-spanned="1">
            <text:p>JOAO MUNIZ LEITE</text:p>
          </table:table-cell>
          <table:covered-table-cell table:style-name="ce11"/>
          <table:table-cell table:style-name="ce11" table:number-columns-repeated="2"/>
          <table:table-cell table:number-columns-repeated="16378"/>
        </table:table-row>
        <table:table-row table:style-name="ro10">
          <table:table-cell table:style-name="ce45" office:value-type="string" calcext:value-type="string">
            <text:p>Qualificação: Presidente</text:p>
          </table:table-cell>
          <table:table-cell table:style-name="ce50"/>
          <table:table-cell table:style-name="ce43" office:value-type="string" calcext:value-type="string" table:number-columns-spanned="4" table:number-rows-spanned="1">
            <text:p>Contador - CRC: 1SP155211/O-2</text:p>
          </table:table-cell>
          <table:covered-table-cell table:number-columns-repeated="3" table:style-name="ce50"/>
          <table:table-cell table:number-columns-repeated="16378"/>
        </table:table-row>
        <table:table-row table:style-name="ro3">
          <table:table-cell table:style-name="ce46" office:value-type="string" calcext:value-type="string">
            <text:p>CPF: 222.988.708-45</text:p>
          </table:table-cell>
          <table:table-cell table:style-name="ce51" table:number-columns-repeated="5"/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CUCA PLUS-SP 2022 B.1 <text:s/>- 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11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0T12:50:32</meta:creation-date>
    <dc:date>2025-04-10T12:50:32</dc:date>
    <meta:generator>LibreOffice/25.2.1.2$Windows_X86_64 LibreOffice_project/d3abf4aee5fd705e4a92bba33a32f40bc4e56f49</meta:generator>
    <meta:document-statistic meta:table-count="5" meta:cell-count="1049" meta:object-count="0"/>
    <meta:user-defined meta:name="AppVersion">24.12</meta:user-defined>
  </office:meta>
</office:document-meta>
</file>