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PQKVA+MyriadPro-Regular" svg:font-family="FPQKVA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T70" style:parent-style-name="Fonteparág.padrão" style:family="text">
      <style:text-properties style:font-name="Arial" fo:color="#000000" fo:font-size="8pt" style:font-size-asian="8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Arial" style:font-name-complex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-0.0006in" fo:font-size="8pt" style:font-size-asian="8pt"/>
    </style:style>
    <style:style style:name="T80" style:parent-style-name="Fonteparág.padrão" style:family="text">
      <style:text-properties style:font-name="Arial" fo:color="#000000" fo:letter-spacing="0.0013in" fo:font-size="8pt" style:font-size-asian="8pt"/>
    </style:style>
    <style:style style:name="T81" style:parent-style-name="Fonteparág.padrão" style:family="text">
      <style:text-properties style:font-name="Arial" fo:color="#000000" fo:letter-spacing="0.0006in" fo:font-size="8pt" style:font-size-asian="8pt"/>
    </style:style>
    <style:style style:name="T82" style:parent-style-name="Fonteparág.padrão" style:family="text">
      <style:text-properties style:font-name="Arial" fo:color="#000000" fo:letter-spacing="0.0111in" fo:font-size="8pt" style:font-size-asian="8pt"/>
    </style:style>
    <style:style style:name="T83" style:parent-style-name="Fonteparág.padrão" style:family="text">
      <style:text-properties style:font-name="Arial" fo:color="#000000" fo:font-size="8pt" style:font-size-asian="8pt"/>
    </style:style>
    <style:style style:name="P8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6" style:parent-style-name="Normal" style:family="paragraph">
      <style:paragraph-properties fo:text-align="start" fo:margin-top="0in" fo:margin-bottom="0in" style:line-height-at-least="0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onteparág.padrão" style:family="text">
      <style:text-properties style:font-name="Arial" fo:color="#000000" fo:letter-spacing="-0.0006in" fo:font-size="7pt" style:font-size-asian="7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92" style:parent-style-name="Fonteparág.padrão" style:family="text">
      <style:text-properties style:font-name="Arial" fo:color="#000000" fo:letter-spacing="-0.0006in" fo:font-size="7pt" style:font-size-asian="7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243in" fo:margin-left="0.6097in">
        <style:tab-stops/>
      </style:paragraph-properties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5" style:parent-style-name="Normal" style:family="paragraph">
      <style:paragraph-properties fo:widows="0" fo:orphans="0" style:text-autospace="none" fo:text-align="start" fo:margin-top="0.1041in" fo:margin-bottom="0in" fo:line-height="0.1076in" fo:margin-left="0.6395in">
        <style:tab-stops/>
      </style:paragraph-properties>
    </style:style>
    <style:style style:name="T116" style:parent-style-name="Fonteparág.padrão" style:family="text">
      <style:text-properties style:font-name="Arial" fo:color="#000000" fo:font-size="7pt" style:font-size-asian="7pt"/>
    </style:style>
    <style:style style:name="T117" style:parent-style-name="Fonteparág.padrão" style:family="text">
      <style:text-properties style:font-name="Arial" fo:color="#000000" fo:letter-spacing="0.0722in" fo:font-size="7pt" style:font-size-asian="7pt"/>
    </style:style>
    <style:style style:name="T118" style:parent-style-name="Fonteparág.padrão" style:family="text">
      <style:text-properties style:font-name="Arial" fo:color="#000000" fo:letter-spacing="-0.0006in" fo:font-size="7pt" style:font-size-asian="7pt"/>
    </style:style>
    <style:style style:name="P119" style:parent-style-name="Normal" style:family="paragraph">
      <style:paragraph-properties fo:widows="0" fo:orphans="0" style:text-autospace="none" fo:text-align="start" fo:margin-top="0.0902in" fo:margin-bottom="0in" fo:line-height="0.1243in"/>
    </style:style>
    <style:style style:name="T12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3" style:parent-style-name="Fonteparág.padrão" style:family="text">
      <style:text-properties style:font-name="Arial" fo:font-weight="bold" style:font-weight-asian="bold" fo:color="#000000" fo:letter-spacing="0.1972in" fo:font-size="8pt" style:font-size-asian="8pt"/>
    </style:style>
    <style:style style:name="T12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6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Fonteparág.padrão" style:family="text">
      <style:text-properties style:font-name="Arial" fo:color="#000000" fo:letter-spacing="-0.0006in" fo:font-size="7pt" style:font-size-asian="7pt"/>
    </style:style>
    <style:style style:name="T130" style:parent-style-name="Fonteparág.padrão" style:family="text">
      <style:text-properties style:font-name="Arial" fo:color="#000000" fo:letter-spacing="0.0013in" fo:font-size="7pt" style:font-size-asian="7pt"/>
    </style:style>
    <style:style style:name="T131" style:parent-style-name="Fonteparág.padrão" style:family="text">
      <style:text-properties style:font-name="Arial" fo:color="#000000" fo:font-size="7pt" style:font-size-asian="7pt"/>
    </style:style>
    <style:style style:name="T132" style:parent-style-name="Fonteparág.padrão" style:family="text">
      <style:text-properties style:font-name="Arial" fo:color="#000000" fo:letter-spacing="-0.002in" fo:font-size="7pt" style:font-size-asian="7pt"/>
    </style:style>
    <style:style style:name="T133" style:parent-style-name="Fonteparág.padrão" style:family="text">
      <style:text-properties style:font-name="Arial" fo:color="#000000" fo:font-size="7pt" style:font-size-asian="7pt"/>
    </style:style>
    <style:style style:name="T134" style:parent-style-name="Fonteparág.padrão" style:family="text">
      <style:text-properties style:font-name="Arial" fo:color="#000000" fo:letter-spacing="-0.0013in" fo:font-size="7pt" style:font-size-asian="7pt"/>
    </style:style>
    <style:style style:name="T135" style:parent-style-name="Fonteparág.padrão" style:family="text">
      <style:text-properties style:font-name="Arial" fo:color="#000000" fo:font-size="7pt" style:font-size-asian="7pt"/>
    </style:style>
    <style:style style:name="T136" style:parent-style-name="Fonteparág.padrão" style:family="text">
      <style:text-properties style:font-name="Arial" fo:color="#000000" fo:letter-spacing="-0.0013in" fo:font-size="7pt" style:font-size-asian="7pt"/>
    </style:style>
    <style:style style:name="T137" style:parent-style-name="Fonteparág.padrão" style:family="text">
      <style:text-properties style:font-name="Arial" fo:color="#000000" fo:letter-spacing="-0.0006in" fo:font-size="7pt" style:font-size-asian="7pt"/>
    </style:style>
    <style:style style:name="T138" style:parent-style-name="Fonteparág.padrão" style:family="text">
      <style:text-properties style:font-name="Arial" fo:color="#000000" fo:letter-spacing="0.0131in" fo:font-size="7pt" style:font-size-asian="7pt"/>
    </style:style>
    <style:style style:name="T139" style:parent-style-name="Fonteparág.padrão" style:family="text">
      <style:text-properties style:font-name="Arial" fo:color="#000000" fo:letter-spacing="0.0013in" fo:font-size="7pt" style:font-size-asian="7pt"/>
    </style:style>
    <style:style style:name="T14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4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43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4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45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4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Fonteparág.padrão" style:family="text">
      <style:text-properties style:font-name="Arial" fo:color="#000000" fo:letter-spacing="-0.0006in" fo:font-size="7pt" style:font-size-asian="7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3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5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5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0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6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66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onteparág.padrão" style:family="text">
      <style:text-properties style:font-name="Arial" fo:color="#000000" fo:letter-spacing="-0.0006in" fo:font-size="7pt" style:font-size-asian="7pt"/>
    </style:style>
    <style:style style:name="P1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" style:parent-style-name="Fonteparág.padrão" style:family="text">
      <style:text-properties style:font-name="Arial" fo:color="#000000" fo:letter-spacing="-0.0006in" fo:font-size="7pt" style:font-size-asian="7pt"/>
    </style:style>
    <style:style style:name="P1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" style:parent-style-name="Fonteparág.padrão" style:family="text">
      <style:text-properties style:font-name="Arial" fo:color="#000000" fo:letter-spacing="-0.0006in" fo:font-size="7pt" style:font-size-asian="7pt"/>
    </style:style>
    <style:style style:name="P1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" style:parent-style-name="Fonteparág.padrão" style:family="text">
      <style:text-properties style:font-name="Arial" fo:color="#000000" fo:letter-spacing="-0.0006in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" style:parent-style-name="Fonteparág.padrão" style:family="text">
      <style:text-properties style:font-name="Arial" fo:color="#000000" fo:letter-spacing="-0.0006in" fo:font-size="7pt" style:font-size-asian="7pt"/>
    </style:style>
    <style:style style:name="P1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" style:parent-style-name="Fonteparág.padrão" style:family="text">
      <style:text-properties style:font-name="Arial" fo:color="#000000" fo:letter-spacing="-0.0006in" fo:font-size="7pt" style:font-size-asian="7pt"/>
    </style:style>
    <style:style style:name="P1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" style:parent-style-name="Fonteparág.padrão" style:family="text">
      <style:text-properties style:font-name="Arial" fo:color="#000000" fo:letter-spacing="-0.0006in" fo:font-size="7pt" style:font-size-asian="7pt"/>
    </style:style>
    <style:style style:name="P1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" style:parent-style-name="Fonteparág.padrão" style:family="text">
      <style:text-properties style:font-name="Arial" fo:color="#000000" fo:letter-spacing="-0.0006in" fo:font-size="7pt" style:font-size-asian="7pt"/>
    </style:style>
    <style:style style:name="P1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" style:parent-style-name="Fonteparág.padrão" style:family="text">
      <style:text-properties style:font-name="Arial" fo:color="#000000" fo:letter-spacing="-0.0006in" fo:font-size="7pt" style:font-size-asian="7pt"/>
    </style:style>
    <style:style style:name="P1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" style:parent-style-name="Fonteparág.padrão" style:family="text">
      <style:text-properties style:font-name="Arial" fo:color="#000000" fo:letter-spacing="-0.0006in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" style:parent-style-name="Fonteparág.padrão" style:family="text">
      <style:text-properties style:font-name="Arial" fo:color="#000000" fo:letter-spacing="-0.0006in" fo:font-size="7pt" style:font-size-asian="7pt"/>
    </style:style>
    <style:style style:name="P1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" style:parent-style-name="Fonteparág.padrão" style:family="text">
      <style:text-properties style:font-name="Arial" fo:color="#000000" fo:letter-spacing="-0.0006in" fo:font-size="7pt" style:font-size-asian="7pt"/>
    </style:style>
    <style:style style:name="P1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" style:parent-style-name="Fonteparág.padrão" style:family="text">
      <style:text-properties style:font-name="Arial" fo:color="#000000" fo:letter-spacing="-0.0006in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" style:parent-style-name="Fonteparág.padrão" style:family="text">
      <style:text-properties style:font-name="Arial" fo:color="#000000" fo:letter-spacing="-0.0006in" fo:font-size="7pt" style:font-size-asian="7pt"/>
    </style:style>
    <style:style style:name="P1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" style:parent-style-name="Fonteparág.padrão" style:family="text">
      <style:text-properties style:font-name="Arial" fo:color="#000000" fo:letter-spacing="-0.0006in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Fonteparág.padrão" style:family="text">
      <style:text-properties style:font-name="Arial" fo:color="#000000" fo:font-size="7pt" style:font-size-asian="7pt"/>
    </style:style>
    <style:style style:name="T204" style:parent-style-name="Fonteparág.padrão" style:family="text">
      <style:text-properties style:font-name="Arial" fo:color="#000000" fo:letter-spacing="-0.0006in" fo:font-size="7pt" style:font-size-asian="7pt"/>
    </style:style>
    <style:style style:name="T205" style:parent-style-name="Fonteparág.padrão" style:family="text">
      <style:text-properties style:font-name="Arial" fo:color="#000000" fo:font-size="7pt" style:font-size-asian="7pt"/>
    </style:style>
    <style:style style:name="T206" style:parent-style-name="Fonteparág.padrão" style:family="text">
      <style:text-properties style:font-name="Arial" fo:color="#000000" fo:letter-spacing="0.0006in" fo:font-size="7pt" style:font-size-asian="7pt"/>
    </style:style>
    <style:style style:name="T207" style:parent-style-name="Fonteparág.padrão" style:family="text">
      <style:text-properties style:font-name="Arial" fo:color="#000000" fo:font-size="7pt" style:font-size-asian="7pt"/>
    </style:style>
    <style:style style:name="T208" style:parent-style-name="Fonteparág.padrão" style:family="text">
      <style:text-properties style:font-name="Arial" fo:color="#000000" fo:letter-spacing="-0.002in" fo:font-size="7pt" style:font-size-asian="7pt"/>
    </style:style>
    <style:style style:name="T209" style:parent-style-name="Fonteparág.padrão" style:family="text">
      <style:text-properties style:font-name="Arial" fo:color="#000000" fo:font-size="7pt" style:font-size-asian="7pt"/>
    </style:style>
    <style:style style:name="T210" style:parent-style-name="Fonteparág.padrão" style:family="text">
      <style:text-properties style:font-name="Arial" fo:color="#000000" fo:letter-spacing="-0.0006in" fo:font-size="7pt" style:font-size-asian="7pt"/>
    </style:style>
    <style:style style:name="T211" style:parent-style-name="Fonteparág.padrão" style:family="text">
      <style:text-properties style:font-name="Arial" fo:color="#000000" fo:font-size="7pt" style:font-size-asian="7pt"/>
    </style:style>
    <style:style style:name="P21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3" style:parent-style-name="Fonteparág.padrão" style:family="text">
      <style:text-properties style:font-name="Arial" fo:color="#000000" fo:letter-spacing="-0.0006in" fo:font-size="7pt" style:font-size-asian="7pt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Fonteparág.padrão" style:family="text">
      <style:text-properties style:font-name="Arial" fo:color="#000000" fo:letter-spacing="-0.0006in" fo:font-size="7pt" style:font-size-asian="7pt"/>
    </style:style>
    <style:style style:name="P2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8" style:parent-style-name="Fonteparág.padrão" style:family="text">
      <style:text-properties style:font-name="Arial" fo:color="#000000" fo:letter-spacing="-0.0006in" fo:font-size="7pt" style:font-size-asian="7pt"/>
    </style:style>
    <style:style style:name="P21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20" style:parent-style-name="Fonteparág.padrão" style:family="text">
      <style:text-properties style:font-name="Arial" fo:color="#000000" fo:letter-spacing="-0.0006in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22" style:parent-style-name="Fonteparág.padrão" style:family="text">
      <style:text-properties style:font-name="Arial" fo:color="#000000" fo:letter-spacing="-0.0006in" fo:font-size="7pt" style:font-size-asian="7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onteparág.padrão" style:family="text">
      <style:text-properties style:font-name="Arial" fo:color="#000000" fo:letter-spacing="-0.0006in" fo:font-size="7pt" style:font-size-asian="7pt"/>
    </style:style>
    <style:style style:name="P2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" style:parent-style-name="Fonteparág.padrão" style:family="text">
      <style:text-properties style:font-name="Arial" fo:color="#000000" fo:letter-spacing="-0.0006in" fo:font-size="7pt" style:font-size-asian="7pt"/>
    </style:style>
    <style:style style:name="P2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" style:parent-style-name="Fonteparág.padrão" style:family="text">
      <style:text-properties style:font-name="Arial" fo:color="#000000" fo:letter-spacing="-0.0006in" fo:font-size="7pt" style:font-size-asian="7pt"/>
    </style:style>
    <style:style style:name="P2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" style:parent-style-name="Fonteparág.padrão" style:family="text">
      <style:text-properties style:font-name="Arial" fo:color="#000000" fo:letter-spacing="-0.0006in" fo:font-size="7pt" style:font-size-asian="7pt"/>
    </style:style>
    <style:style style:name="P23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3" style:parent-style-name="Fonteparág.padrão" style:family="text">
      <style:text-properties style:font-name="Arial" fo:color="#000000" fo:letter-spacing="-0.0006in" fo:font-size="7pt" style:font-size-asian="7pt"/>
    </style:style>
    <style:style style:name="P2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" style:parent-style-name="Fonteparág.padrão" style:family="text">
      <style:text-properties style:font-name="Arial" fo:color="#000000" fo:letter-spacing="-0.0006in" fo:font-size="7pt" style:font-size-asian="7pt"/>
    </style:style>
    <style:style style:name="P236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37" style:parent-style-name="Fonteparág.padrão" style:family="text">
      <style:text-properties style:font-name="Arial" fo:color="#000000" fo:letter-spacing="-0.0006in" fo:font-size="7pt" style:font-size-asian="7pt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Fonteparág.padrão" style:family="text">
      <style:text-properties style:font-name="Arial" fo:color="#000000" fo:letter-spacing="-0.0006in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" style:parent-style-name="Fonteparág.padrão" style:family="text">
      <style:text-properties style:font-name="Arial" fo:color="#000000" fo:letter-spacing="-0.0006in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" style:parent-style-name="Fonteparág.padrão" style:family="text">
      <style:text-properties style:font-name="Arial" fo:color="#000000" fo:letter-spacing="-0.0006in" fo:font-size="7pt" style:font-size-asian="7pt"/>
    </style:style>
    <style:style style:name="P2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" style:parent-style-name="Fonteparág.padrão" style:family="text">
      <style:text-properties style:font-name="Arial" fo:color="#000000" fo:letter-spacing="-0.0006in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.0506in" fo:margin-bottom="0in" fo:line-height="0.1076in" fo:margin-left="0.1347in">
        <style:tab-stops/>
      </style:paragraph-properties>
    </style:style>
    <style:style style:name="T248" style:parent-style-name="Fonteparág.padrão" style:family="text">
      <style:text-properties style:font-name="Arial" fo:color="#000000" fo:letter-spacing="-0.0006in" fo:font-size="7pt" style:font-size-asian="7pt"/>
    </style:style>
    <style:style style:name="P2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" style:parent-style-name="Fonteparág.padrão" style:family="text">
      <style:text-properties style:font-name="Arial" fo:color="#000000" fo:letter-spacing="-0.0006in" fo:font-size="7pt" style:font-size-asian="7pt"/>
    </style:style>
    <style:style style:name="P25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2" style:parent-style-name="Fonteparág.padrão" style:family="text">
      <style:text-properties style:font-name="Arial" fo:color="#000000" fo:letter-spacing="-0.0006in" fo:font-size="7pt" style:font-size-asian="7pt"/>
    </style:style>
    <style:style style:name="P253" style:parent-style-name="Normal" style:family="paragraph">
      <style:paragraph-properties fo:widows="0" fo:orphans="0" style:text-autospace="none" fo:text-align="start" fo:margin-top="0.0506in" fo:margin-bottom="0in" fo:line-height="0.1076in" fo:margin-left="0.134in">
        <style:tab-stops/>
      </style:paragraph-properties>
    </style:style>
    <style:style style:name="T254" style:parent-style-name="Fonteparág.padrão" style:family="text">
      <style:text-properties style:font-name="Arial" fo:color="#000000" fo:letter-spacing="-0.0006in" fo:font-size="7pt" style:font-size-asian="7pt"/>
    </style:style>
    <style:style style:name="P2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" style:parent-style-name="Fonteparág.padrão" style:family="text">
      <style:text-properties style:font-name="Arial" fo:color="#000000" fo:letter-spacing="-0.0006in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" style:parent-style-name="Fonteparág.padrão" style:family="text">
      <style:text-properties style:font-name="Arial" fo:color="#000000" fo:letter-spacing="-0.0006in" fo:font-size="7pt" style:font-size-asian="7pt"/>
    </style:style>
    <style:style style:name="P2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0" style:parent-style-name="Fonteparág.padrão" style:family="text">
      <style:text-properties style:font-name="Arial" fo:color="#000000" fo:letter-spacing="-0.0006in" fo:font-size="7pt" style:font-size-asian="7pt"/>
    </style:style>
    <style:style style:name="P261" style:parent-style-name="Normal" style:family="paragraph">
      <style:paragraph-properties fo:widows="0" fo:orphans="0" style:text-autospace="none" fo:text-align="start" fo:margin-top="0.0506in" fo:margin-bottom="0in" fo:line-height="0.1076in" fo:margin-left="0.3743in">
        <style:tab-stops/>
      </style:paragraph-properties>
    </style:style>
    <style:style style:name="T262" style:parent-style-name="Fonteparág.padrão" style:family="text">
      <style:text-properties style:font-name="Arial" fo:color="#000000" fo:letter-spacing="-0.0006in" fo:font-size="7pt" style:font-size-asian="7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onteparág.padrão" style:family="text">
      <style:text-properties style:font-name="Arial" fo:color="#000000" fo:letter-spacing="-0.0006in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7" style:parent-style-name="Fonteparág.padrão" style:family="text">
      <style:text-properties style:font-name="Arial" fo:color="#000000" fo:letter-spacing="-0.0006in" fo:font-size="7pt" style:font-size-asian="7pt"/>
    </style:style>
    <style:style style:name="P26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9" style:parent-style-name="Fonteparág.padrão" style:family="text">
      <style:text-properties style:font-name="Arial" fo:color="#000000" fo:letter-spacing="-0.0006in" fo:font-size="7pt" style:font-size-asian="7pt"/>
    </style:style>
    <style:style style:name="P27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1" style:parent-style-name="Fonteparág.padrão" style:family="text">
      <style:text-properties style:font-name="Arial" fo:color="#000000" fo:letter-spacing="-0.0006in" fo:font-size="7pt" style:font-size-asian="7pt"/>
    </style:style>
    <style:style style:name="P272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73" style:parent-style-name="Fonteparág.padrão" style:family="text">
      <style:text-properties style:font-name="Arial" fo:color="#000000" fo:letter-spacing="-0.0006in" fo:font-size="7pt" style:font-size-asian="7pt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onteparág.padrão" style:family="text">
      <style:text-properties style:font-name="Arial" fo:color="#000000" fo:font-size="7pt" style:font-size-asian="7pt"/>
    </style:style>
    <style:style style:name="T280" style:parent-style-name="Fonteparág.padrão" style:family="text">
      <style:text-properties style:font-name="Arial" fo:color="#000000" fo:letter-spacing="-0.0006in" fo:font-size="7pt" style:font-size-asian="7pt"/>
    </style:style>
    <style:style style:name="T281" style:parent-style-name="Fonteparág.padrão" style:family="text">
      <style:text-properties style:font-name="Arial" fo:color="#000000" fo:font-size="7pt" style:font-size-asian="7pt"/>
    </style:style>
    <style:style style:name="T282" style:parent-style-name="Fonteparág.padrão" style:family="text">
      <style:text-properties style:font-name="Arial" fo:color="#000000" fo:letter-spacing="-0.0013in" fo:font-size="7pt" style:font-size-asian="7pt"/>
    </style:style>
    <style:style style:name="T283" style:parent-style-name="Fonteparág.padrão" style:family="text">
      <style:text-properties style:font-name="Arial" fo:color="#000000" fo:font-size="7pt" style:font-size-asian="7pt"/>
    </style:style>
    <style:style style:name="T284" style:parent-style-name="Fonteparág.padrão" style:family="text">
      <style:text-properties style:font-name="Arial" fo:color="#000000" fo:letter-spacing="0.0006in" fo:font-size="7pt" style:font-size-asian="7pt"/>
    </style:style>
    <style:style style:name="T285" style:parent-style-name="Fonteparág.padrão" style:family="text">
      <style:text-properties style:font-name="Arial" fo:color="#000000" fo:font-size="7pt" style:font-size-asian="7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onteparág.padrão" style:family="text">
      <style:text-properties style:font-name="Arial" fo:color="#000000" fo:font-size="7pt" style:font-size-asian="7pt"/>
    </style:style>
    <style:style style:name="T289" style:parent-style-name="Fonteparág.padrão" style:family="text">
      <style:text-properties style:font-name="Arial" fo:color="#000000" fo:letter-spacing="-0.0013in" fo:font-size="7pt" style:font-size-asian="7pt"/>
    </style:style>
    <style:style style:name="T290" style:parent-style-name="Fonteparág.padrão" style:family="text">
      <style:text-properties style:font-name="Arial" fo:color="#000000" fo:font-size="7pt" style:font-size-asian="7pt"/>
    </style:style>
    <style:style style:name="T291" style:parent-style-name="Fonteparág.padrão" style:family="text">
      <style:text-properties style:font-name="Arial" fo:color="#000000" fo:letter-spacing="-0.0006in" fo:font-size="7pt" style:font-size-asian="7pt"/>
    </style:style>
    <style:style style:name="T292" style:parent-style-name="Fonteparág.padrão" style:family="text">
      <style:text-properties style:font-name="Arial" fo:color="#000000" fo:font-size="7pt" style:font-size-asian="7pt"/>
    </style:style>
    <style:style style:name="T293" style:parent-style-name="Fonteparág.padrão" style:family="text">
      <style:text-properties style:font-name="Arial" fo:color="#000000" fo:letter-spacing="-0.0006in" fo:font-size="7pt" style:font-size-asian="7pt"/>
    </style:style>
    <style:style style:name="T294" style:parent-style-name="Fonteparág.padrão" style:family="text">
      <style:text-properties style:font-name="Arial" fo:color="#000000" fo:font-size="7pt" style:font-size-asian="7pt"/>
    </style:style>
    <style:style style:name="T295" style:parent-style-name="Fonteparág.padrão" style:family="text">
      <style:text-properties style:font-name="Arial" fo:color="#000000" fo:letter-spacing="-0.0006in" fo:font-size="7pt" style:font-size-asian="7pt"/>
    </style:style>
    <style:style style:name="P29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97" style:parent-style-name="Fonteparág.padrão" style:family="text">
      <style:text-properties style:font-name="Arial" fo:color="#000000" fo:font-size="7pt" style:font-size-asian="7pt"/>
    </style:style>
    <style:style style:name="T298" style:parent-style-name="Fonteparág.padrão" style:family="text">
      <style:text-properties style:font-name="Arial" fo:color="#000000" fo:letter-spacing="-0.0013in" fo:font-size="7pt" style:font-size-asian="7pt"/>
    </style:style>
    <style:style style:name="T299" style:parent-style-name="Fonteparág.padrão" style:family="text">
      <style:text-properties style:font-name="Arial" fo:color="#000000" fo:font-size="7pt" style:font-size-asian="7pt"/>
    </style:style>
    <style:style style:name="T300" style:parent-style-name="Fonteparág.padrão" style:family="text">
      <style:text-properties style:font-name="Arial" fo:color="#000000" fo:letter-spacing="-0.0006in" fo:font-size="7pt" style:font-size-asian="7pt"/>
    </style:style>
    <style:style style:name="T301" style:parent-style-name="Fonteparág.padrão" style:family="text">
      <style:text-properties style:font-name="Arial" fo:color="#000000" fo:font-size="7pt" style:font-size-asian="7pt"/>
    </style:style>
    <style:style style:name="T302" style:parent-style-name="Fonteparág.padrão" style:family="text">
      <style:text-properties style:font-name="Arial" fo:color="#000000" fo:letter-spacing="-0.0006in" fo:font-size="7pt" style:font-size-asian="7pt"/>
    </style:style>
    <style:style style:name="T303" style:parent-style-name="Fonteparág.padrão" style:family="text">
      <style:text-properties style:font-name="Arial" fo:color="#000000" fo:font-size="7pt" style:font-size-asian="7pt"/>
    </style:style>
    <style:style style:name="T304" style:parent-style-name="Fonteparág.padrão" style:family="text">
      <style:text-properties style:font-name="Arial" fo:color="#000000" fo:letter-spacing="-0.0006in" fo:font-size="7pt" style:font-size-asian="7pt"/>
    </style:style>
    <style:style style:name="P30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07" style:parent-style-name="Fonteparág.padrão" style:family="text">
      <style:text-properties style:font-name="Arial" fo:color="#000000" fo:font-size="7pt" style:font-size-asian="7pt"/>
    </style:style>
    <style:style style:name="T308" style:parent-style-name="Fonteparág.padrão" style:family="text">
      <style:text-properties style:font-name="Arial" fo:color="#000000" fo:letter-spacing="-0.0006in" fo:font-size="7pt" style:font-size-asian="7pt"/>
    </style:style>
    <style:style style:name="T309" style:parent-style-name="Fonteparág.padrão" style:family="text">
      <style:text-properties style:font-name="Arial" fo:color="#000000" fo:font-size="7pt" style:font-size-asian="7pt"/>
    </style:style>
    <style:style style:name="T310" style:parent-style-name="Fonteparág.padrão" style:family="text">
      <style:text-properties style:font-name="Arial" fo:color="#000000" fo:letter-spacing="-0.0006in" fo:font-size="7pt" style:font-size-asian="7pt"/>
    </style:style>
    <style:style style:name="T311" style:parent-style-name="Fonteparág.padrão" style:family="text">
      <style:text-properties style:font-name="Arial" fo:color="#000000" fo:font-size="7pt" style:font-size-asian="7pt"/>
    </style:style>
    <style:style style:name="T312" style:parent-style-name="Fonteparág.padrão" style:family="text">
      <style:text-properties style:font-name="Arial" fo:color="#000000" fo:letter-spacing="-0.0006in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1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15" style:parent-style-name="Fonteparág.padrão" style:family="text">
      <style:text-properties style:font-name="Arial" fo:color="#000000" fo:letter-spacing="-0.0006in" fo:font-size="7pt" style:font-size-asian="7pt"/>
    </style:style>
    <style:style style:name="T316" style:parent-style-name="Fonteparág.padrão" style:family="text">
      <style:text-properties style:font-name="Arial" fo:color="#000000" fo:font-size="7pt" style:font-size-asian="7pt"/>
    </style:style>
    <style:style style:name="T317" style:parent-style-name="Fonteparág.padrão" style:family="text">
      <style:text-properties style:font-name="Arial" fo:color="#000000" fo:letter-spacing="-0.0013in" fo:font-size="7pt" style:font-size-asian="7pt"/>
    </style:style>
    <style:style style:name="T318" style:parent-style-name="Fonteparág.padrão" style:family="text">
      <style:text-properties style:font-name="Arial" fo:color="#000000" fo:letter-spacing="-0.0006in" fo:font-size="7pt" style:font-size-asian="7pt"/>
    </style:style>
    <style:style style:name="T319" style:parent-style-name="Fonteparág.padrão" style:family="text">
      <style:text-properties style:font-name="Arial" fo:color="#000000" fo:letter-spacing="-0.0013in" fo:font-size="7pt" style:font-size-asian="7pt"/>
    </style:style>
    <style:style style:name="T320" style:parent-style-name="Fonteparág.padrão" style:family="text">
      <style:text-properties style:font-name="Arial" fo:color="#000000" fo:font-size="7pt" style:font-size-asian="7pt"/>
    </style:style>
    <style:style style:name="P3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23" style:parent-style-name="Fonteparág.padrão" style:family="text">
      <style:text-properties style:font-name="Arial" fo:color="#000000" fo:font-size="7pt" style:font-size-asian="7pt"/>
    </style:style>
    <style:style style:name="T324" style:parent-style-name="Fonteparág.padrão" style:family="text">
      <style:text-properties style:font-name="Arial" fo:color="#000000" fo:letter-spacing="-0.0006in" fo:font-size="7pt" style:font-size-asian="7pt"/>
    </style:style>
    <style:style style:name="T325" style:parent-style-name="Fonteparág.padrão" style:family="text">
      <style:text-properties style:font-name="Arial" fo:color="#000000" fo:font-size="7pt" style:font-size-asian="7pt"/>
    </style:style>
    <style:style style:name="T326" style:parent-style-name="Fonteparág.padrão" style:family="text">
      <style:text-properties style:font-name="Arial" fo:color="#000000" fo:letter-spacing="-0.0013in" fo:font-size="7pt" style:font-size-asian="7pt"/>
    </style:style>
    <style:style style:name="T327" style:parent-style-name="Fonteparág.padrão" style:family="text">
      <style:text-properties style:font-name="Arial" fo:color="#000000" fo:font-size="7pt" style:font-size-asian="7pt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" style:parent-style-name="Fonteparág.padrão" style:family="text">
      <style:text-properties style:font-name="Arial" fo:color="#000000" fo:letter-spacing="-0.0006in" fo:font-size="7pt" style:font-size-asian="7pt"/>
    </style:style>
    <style:style style:name="P3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" style:parent-style-name="Fonteparág.padrão" style:family="text">
      <style:text-properties style:font-name="Arial" fo:color="#000000" fo:letter-spacing="-0.0006in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onteparág.padrão" style:family="text">
      <style:text-properties style:font-name="Arial" fo:color="#000000" fo:letter-spacing="-0.0006in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38" style:parent-style-name="Fonteparág.padrão" style:family="text">
      <style:text-properties style:font-name="Arial" fo:color="#000000" fo:letter-spacing="-0.0006in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onteparág.padrão" style:family="text">
      <style:text-properties style:font-name="Arial" fo:color="#000000" fo:letter-spacing="-0.0006in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43" style:parent-style-name="Fonteparág.padrão" style:family="text">
      <style:text-properties style:font-name="Arial" fo:color="#000000" fo:letter-spacing="-0.0006in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5" style:parent-style-name="Fonteparág.padrão" style:family="text">
      <style:text-properties style:font-name="Arial" fo:color="#000000" fo:letter-spacing="-0.0006in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7" style:parent-style-name="Fonteparág.padrão" style:family="text">
      <style:text-properties style:font-name="Arial" fo:color="#000000" fo:letter-spacing="-0.0006in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9" style:parent-style-name="Fonteparág.padrão" style:family="text">
      <style:text-properties style:font-name="Arial" fo:color="#000000" fo:letter-spacing="-0.0006in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51" style:parent-style-name="Fonteparág.padrão" style:family="text">
      <style:text-properties style:font-name="Arial" fo:color="#000000" fo:letter-spacing="-0.0006in" fo:font-size="7pt" style:font-size-asian="7pt"/>
    </style:style>
    <style:style style:name="P35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53" style:parent-style-name="Fonteparág.padrão" style:family="text">
      <style:text-properties style:font-name="Arial" fo:color="#000000" fo:letter-spacing="-0.0006in" fo:font-size="7pt" style:font-size-asian="7pt"/>
    </style:style>
    <style:style style:name="P354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55" style:parent-style-name="Fonteparág.padrão" style:family="text">
      <style:text-properties style:font-name="Arial" fo:color="#000000" fo:letter-spacing="-0.0006in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" style:parent-style-name="Fonteparág.padrão" style:family="text">
      <style:text-properties style:font-name="Arial" fo:color="#000000" fo:letter-spacing="-0.0006in" fo:font-size="7pt" style:font-size-asian="7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onteparág.padrão" style:family="text">
      <style:text-properties style:font-name="Arial" fo:color="#000000" fo:letter-spacing="-0.0006in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Fonteparág.padrão" style:family="text">
      <style:text-properties style:font-name="Arial" fo:color="#000000" fo:letter-spacing="-0.0006in" fo:font-size="7pt" style:font-size-asian="7pt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onteparág.padrão" style:family="text">
      <style:text-properties style:font-name="Arial" fo:color="#000000" fo:letter-spacing="-0.0006in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9" style:parent-style-name="Fonteparág.padrão" style:family="text">
      <style:text-properties style:font-name="Arial" fo:color="#000000" fo:letter-spacing="-0.0006in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71" style:parent-style-name="Fonteparág.padrão" style:family="text">
      <style:text-properties style:font-name="Arial" fo:color="#000000" fo:letter-spacing="-0.0006in" fo:font-size="7pt" style:font-size-asian="7pt"/>
    </style:style>
    <style:style style:name="P37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73" style:parent-style-name="Fonteparág.padrão" style:family="text">
      <style:text-properties style:font-name="Arial" fo:color="#000000" fo:letter-spacing="-0.0006in" fo:font-size="7pt" style:font-size-asian="7pt"/>
    </style:style>
    <style:style style:name="P37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75" style:parent-style-name="Fonteparág.padrão" style:family="text">
      <style:text-properties style:font-name="Arial" fo:color="#000000" fo:letter-spacing="-0.0006in" fo:font-size="7pt" style:font-size-asian="7pt"/>
    </style:style>
    <style:style style:name="P376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377" style:parent-style-name="Fonteparág.padrão" style:family="text">
      <style:text-properties style:font-name="Arial" fo:color="#000000" fo:letter-spacing="-0.0006in" fo:font-size="7pt" style:font-size-asian="7pt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Fonteparág.padrão" style:family="text">
      <style:text-properties style:font-name="Arial" style:font-name-complex="Arial" fo:color="#000000" fo:font-size="7pt" style:font-size-asian="7pt"/>
    </style:style>
    <style:style style:name="T381" style:parent-style-name="Fonteparág.padrão" style:family="text">
      <style:text-properties style:font-name="Arial" fo:color="#000000" fo:font-size="7pt" style:font-size-asian="7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Fonteparág.padrão" style:family="text">
      <style:text-properties style:font-name="Arial" fo:color="#000000" fo:letter-spacing="-0.0006in" fo:font-size="7pt" style:font-size-asian="7pt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onteparág.padrão" style:family="text">
      <style:text-properties style:font-name="Arial" fo:color="#000000" fo:letter-spacing="-0.0006in" fo:font-size="7pt" style:font-size-asian="7pt"/>
    </style:style>
    <style:style style:name="T388" style:parent-style-name="Fonteparág.padrão" style:family="text">
      <style:text-properties style:font-name="Arial" fo:color="#000000" fo:font-size="7pt" style:font-size-asian="7pt"/>
    </style:style>
    <style:style style:name="T389" style:parent-style-name="Fonteparág.padrão" style:family="text">
      <style:text-properties style:font-name="Arial" style:font-name-complex="Arial" fo:color="#000000" fo:font-size="7pt" style:font-size-asian="7pt"/>
    </style:style>
    <style:style style:name="T390" style:parent-style-name="Fonteparág.padrão" style:family="text">
      <style:text-properties style:font-name="Arial" fo:color="#000000" fo:letter-spacing="-0.0006in" fo:font-size="7pt" style:font-size-asian="7pt"/>
    </style:style>
    <style:style style:name="T391" style:parent-style-name="Fonteparág.padrão" style:family="text">
      <style:text-properties style:font-name="Arial" style:font-name-complex="Arial" fo:color="#000000" fo:font-size="7pt" style:font-size-asian="7pt"/>
    </style:style>
    <style:style style:name="T392" style:parent-style-name="Fonteparág.padrão" style:family="text">
      <style:text-properties style:font-name="Arial" fo:color="#000000" fo:letter-spacing="-0.0013in" fo:font-size="7pt" style:font-size-asian="7pt"/>
    </style:style>
    <style:style style:name="T393" style:parent-style-name="Fonteparág.padrão" style:family="text">
      <style:text-properties style:font-name="Arial" fo:color="#000000" fo:letter-spacing="-0.0006in" fo:font-size="7pt" style:font-size-asian="7pt"/>
    </style:style>
    <style:style style:name="T394" style:parent-style-name="Fonteparág.padrão" style:family="text">
      <style:text-properties style:font-name="Arial" fo:color="#000000" fo:font-size="7pt" style:font-size-asian="7pt"/>
    </style:style>
    <style:style style:name="T395" style:parent-style-name="Fonteparág.padrão" style:family="text">
      <style:text-properties style:font-name="Arial" fo:color="#000000" fo:letter-spacing="-0.0013in" fo:font-size="7pt" style:font-size-asian="7pt"/>
    </style:style>
    <style:style style:name="T396" style:parent-style-name="Fonteparág.padrão" style:family="text">
      <style:text-properties style:font-name="Arial" fo:color="#000000" fo:font-size="7pt" style:font-size-asian="7pt"/>
    </style:style>
    <style:style style:name="P3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8" style:parent-style-name="Fonteparág.padrão" style:family="text">
      <style:text-properties style:font-name="Arial" fo:color="#000000" fo:letter-spacing="-0.0006in" fo:font-size="7pt" style:font-size-asian="7pt"/>
    </style:style>
    <style:style style:name="T399" style:parent-style-name="Fonteparág.padrão" style:family="text">
      <style:text-properties style:font-name="Arial" fo:color="#000000" fo:font-size="7pt" style:font-size-asian="7pt"/>
    </style:style>
    <style:style style:name="T400" style:parent-style-name="Fonteparág.padrão" style:family="text">
      <style:text-properties style:font-name="Arial" fo:color="#000000" fo:letter-spacing="-0.0013in" fo:font-size="7pt" style:font-size-asian="7pt"/>
    </style:style>
    <style:style style:name="T40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onteparág.padrão" style:family="text">
      <style:text-properties style:font-name="Arial" fo:color="#000000" fo:letter-spacing="-0.0006in" fo:font-size="7pt" style:font-size-asian="7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Fonteparág.padrão" style:family="text">
      <style:text-properties style:font-name="Arial" fo:color="#000000" fo:letter-spacing="-0.0006in" fo:font-size="7pt" style:font-size-asian="7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onteparág.padrão" style:family="text">
      <style:text-properties style:font-name="Arial" fo:color="#000000" fo:letter-spacing="-0.0006in" fo:font-size="7pt" style:font-size-asian="7pt"/>
    </style:style>
    <style:style style:name="T411" style:parent-style-name="Fonteparág.padrão" style:family="text">
      <style:text-properties style:font-name="Arial" fo:color="#000000" fo:font-size="7pt" style:font-size-asian="7pt"/>
    </style:style>
    <style:style style:name="T412" style:parent-style-name="Fonteparág.padrão" style:family="text">
      <style:text-properties style:font-name="Arial" fo:color="#000000" fo:letter-spacing="-0.0013in" fo:font-size="7pt" style:font-size-asian="7pt"/>
    </style:style>
    <style:style style:name="T413" style:parent-style-name="Fonteparág.padrão" style:family="text">
      <style:text-properties style:font-name="Arial" fo:color="#000000" fo:letter-spacing="-0.0006in" fo:font-size="7pt" style:font-size-asian="7pt"/>
    </style:style>
    <style:style style:name="P4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5" style:parent-style-name="Fonteparág.padrão" style:family="text">
      <style:text-properties style:font-name="Arial" fo:color="#000000" fo:letter-spacing="-0.0006in" fo:font-size="7pt" style:font-size-asian="7pt"/>
    </style:style>
    <style:style style:name="T416" style:parent-style-name="Fonteparág.padrão" style:family="text">
      <style:text-properties style:font-name="Arial" fo:color="#000000" fo:font-size="7pt" style:font-size-asian="7pt"/>
    </style:style>
    <style:style style:name="T417" style:parent-style-name="Fonteparág.padrão" style:family="text">
      <style:text-properties style:font-name="Arial" fo:color="#000000" fo:letter-spacing="-0.0006in" fo:font-size="7pt" style:font-size-asian="7pt"/>
    </style:style>
    <style:style style:name="T418" style:parent-style-name="Fonteparág.padrão" style:family="text">
      <style:text-properties style:font-name="Arial" fo:color="#000000" fo:letter-spacing="-0.0006in" fo:font-size="7pt" style:font-size-asian="7pt"/>
    </style:style>
    <style:style style:name="P41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420" style:parent-style-name="Fonteparág.padrão" style:family="text">
      <style:text-properties style:font-name="Arial" fo:color="#000000" fo:letter-spacing="-0.0006in" fo:font-size="7pt" style:font-size-asian="7pt"/>
    </style:style>
    <style:style style:name="T421" style:parent-style-name="Fonteparág.padrão" style:family="text">
      <style:text-properties style:font-name="Arial" fo:color="#000000" fo:letter-spacing="-0.0013in" fo:font-size="7pt" style:font-size-asian="7pt"/>
    </style:style>
    <style:style style:name="T422" style:parent-style-name="Fonteparág.padrão" style:family="text">
      <style:text-properties style:font-name="Arial" fo:color="#000000" fo:font-size="7pt" style:font-size-asian="7pt"/>
    </style:style>
    <style:style style:name="T423" style:parent-style-name="Fonteparág.padrão" style:family="text">
      <style:text-properties style:font-name="Arial" fo:color="#000000" fo:letter-spacing="-0.0006in" fo:font-size="7pt" style:font-size-asian="7pt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Fonteparág.padrão" style:family="text">
      <style:text-properties style:font-name="Arial" fo:color="#000000" fo:letter-spacing="-0.0006in" fo:font-size="7pt" style:font-size-asian="7pt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Fonteparág.padrão" style:family="text">
      <style:text-properties style:font-name="Arial" fo:color="#000000" fo:letter-spacing="-0.0006in" fo:font-size="7pt" style:font-size-asian="7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onteparág.padrão" style:family="text">
      <style:text-properties style:font-name="Arial" fo:color="#000000" fo:letter-spacing="-0.0006in" fo:font-size="7pt" style:font-size-asian="7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onteparág.padrão" style:family="text">
      <style:text-properties style:font-name="Arial" fo:color="#000000" fo:letter-spacing="-0.0006in" fo:font-size="7pt" style:font-size-asian="7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" style:parent-style-name="Fonteparág.padrão" style:family="text">
      <style:text-properties style:font-name="Arial" fo:color="#000000" fo:letter-spacing="-0.0006in" fo:font-size="7pt" style:font-size-asian="7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Fonteparág.padrão" style:family="text">
      <style:text-properties style:font-name="Arial" fo:color="#000000" fo:letter-spacing="-0.0006in" fo:font-size="7pt" style:font-size-asian="7pt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onteparág.padrão" style:family="text">
      <style:text-properties style:font-name="Arial" fo:color="#000000" fo:letter-spacing="-0.0006in" fo:font-size="7pt" style:font-size-asian="7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onteparág.padrão" style:family="text">
      <style:text-properties style:font-name="Arial" fo:color="#000000" fo:letter-spacing="-0.0006in" fo:font-size="7pt" style:font-size-asian="7pt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Fonteparág.padrão" style:family="text">
      <style:text-properties style:font-name="Arial" fo:color="#000000" fo:letter-spacing="-0.0006in" fo:font-size="7pt" style:font-size-asian="7pt"/>
    </style:style>
    <style:style style:name="P4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2" style:parent-style-name="Fonteparág.padrão" style:family="text">
      <style:text-properties style:font-name="Arial" fo:color="#000000" fo:letter-spacing="-0.0006in" fo:font-size="7pt" style:font-size-asian="7pt"/>
    </style:style>
    <style:style style:name="P4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4" style:parent-style-name="Fonteparág.padrão" style:family="text">
      <style:text-properties style:font-name="Arial" fo:color="#000000" fo:letter-spacing="-0.0006in" fo:font-size="7pt" style:font-size-asian="7pt"/>
    </style:style>
    <style:style style:name="P4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6" style:parent-style-name="Fonteparág.padrão" style:family="text">
      <style:text-properties style:font-name="Arial" fo:color="#000000" fo:letter-spacing="-0.0006in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onteparág.padrão" style:family="text">
      <style:text-properties style:font-name="Arial" fo:color="#000000" fo:letter-spacing="-0.0006in" fo:font-size="7pt" style:font-size-asian="7pt"/>
    </style:style>
    <style:style style:name="T46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61" style:parent-style-name="Fonteparág.padrão" style:family="text">
      <style:text-properties style:font-name="Arial" fo:color="#000000" fo:letter-spacing="-0.0006in" fo:font-size="7pt" style:font-size-asian="7pt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" style:parent-style-name="Fonteparág.padrão" style:family="text">
      <style:text-properties style:font-name="Arial" fo:color="#000000" fo:letter-spacing="-0.0006in" fo:font-size="7pt" style:font-size-asian="7pt"/>
    </style:style>
    <style:style style:name="P4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6" style:parent-style-name="Fonteparág.padrão" style:family="text">
      <style:text-properties style:font-name="Arial" fo:color="#000000" fo:letter-spacing="-0.0006in" fo:font-size="7pt" style:font-size-asian="7pt"/>
    </style:style>
    <style:style style:name="P4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8" style:parent-style-name="Fonteparág.padrão" style:family="text">
      <style:text-properties style:font-name="Arial" fo:color="#000000" fo:letter-spacing="-0.0006in" fo:font-size="7pt" style:font-size-asian="7pt"/>
    </style:style>
    <style:style style:name="P4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0" style:parent-style-name="Fonteparág.padrão" style:family="text">
      <style:text-properties style:font-name="Arial" fo:color="#000000" fo:letter-spacing="-0.0006in" fo:font-size="7pt" style:font-size-asian="7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onteparág.padrão" style:family="text">
      <style:text-properties style:font-name="Arial" fo:color="#000000" fo:letter-spacing="-0.0006in" fo:font-size="7pt" style:font-size-asian="7pt"/>
    </style:style>
    <style:style style:name="P4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5" style:parent-style-name="Fonteparág.padrão" style:family="text">
      <style:text-properties style:font-name="Arial" fo:color="#000000" fo:letter-spacing="-0.0006in" fo:font-size="7pt" style:font-size-asian="7pt"/>
    </style:style>
    <style:style style:name="P4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7" style:parent-style-name="Fonteparág.padrão" style:family="text">
      <style:text-properties style:font-name="Arial" fo:color="#000000" fo:letter-spacing="-0.0006in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9" style:parent-style-name="Fonteparág.padrão" style:family="text">
      <style:text-properties style:font-name="Arial" fo:color="#000000" fo:letter-spacing="-0.0006in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onteparág.padrão" style:family="text">
      <style:text-properties style:font-name="Arial" fo:color="#000000" fo:letter-spacing="-0.0006in" fo:font-size="7pt" style:font-size-asian="7pt"/>
    </style:style>
    <style:style style:name="P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4" style:parent-style-name="Fonteparág.padrão" style:family="text">
      <style:text-properties style:font-name="Arial" fo:color="#000000" fo:letter-spacing="-0.0006in" fo:font-size="7pt" style:font-size-asian="7pt"/>
    </style:style>
    <style:style style:name="P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6" style:parent-style-name="Fonteparág.padrão" style:family="text">
      <style:text-properties style:font-name="Arial" fo:color="#000000" fo:letter-spacing="-0.0006in" fo:font-size="7pt" style:font-size-asian="7pt"/>
    </style:style>
    <style:style style:name="P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8" style:parent-style-name="Fonteparág.padrão" style:family="text">
      <style:text-properties style:font-name="Arial" fo:color="#000000" fo:letter-spacing="-0.0006in" fo:font-size="7pt" style:font-size-asian="7pt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onteparág.padrão" style:family="text">
      <style:text-properties style:font-name="Arial" fo:color="#000000" fo:letter-spacing="-0.0006in" fo:font-size="7pt" style:font-size-asian="7pt"/>
    </style:style>
    <style:style style:name="P4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3" style:parent-style-name="Fonteparág.padrão" style:family="text">
      <style:text-properties style:font-name="Arial" fo:color="#000000" fo:letter-spacing="-0.0006in" fo:font-size="7pt" style:font-size-asian="7pt"/>
    </style:style>
    <style:style style:name="P4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5" style:parent-style-name="Fonteparág.padrão" style:family="text">
      <style:text-properties style:font-name="Arial" fo:color="#000000" fo:letter-spacing="-0.0006in" fo:font-size="7pt" style:font-size-asian="7pt"/>
    </style:style>
    <style:style style:name="P4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7" style:parent-style-name="Fonteparág.padrão" style:family="text">
      <style:text-properties style:font-name="Arial" fo:color="#000000" fo:letter-spacing="-0.0006in" fo:font-size="7pt" style:font-size-asian="7pt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" style:parent-style-name="Fonteparág.padrão" style:family="text">
      <style:text-properties style:font-name="Arial" fo:color="#000000" fo:letter-spacing="-0.0006in" fo:font-size="7pt" style:font-size-asian="7pt"/>
    </style:style>
    <style:style style:name="T50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02" style:parent-style-name="Fonteparág.padrão" style:family="text">
      <style:text-properties style:font-name="Arial" fo:color="#000000" fo:letter-spacing="-0.0006in" fo:font-size="7pt" style:font-size-asian="7pt"/>
    </style:style>
    <style:style style:name="T503" style:parent-style-name="Fonteparág.padrão" style:family="text">
      <style:text-properties style:font-name="Arial" fo:color="#000000" fo:font-size="7pt" style:font-size-asian="7pt"/>
    </style:style>
    <style:style style:name="T504" style:parent-style-name="Fonteparág.padrão" style:family="text">
      <style:text-properties style:font-name="Arial" fo:color="#000000" fo:letter-spacing="-0.0006in" fo:font-size="7pt" style:font-size-asian="7pt"/>
    </style:style>
    <style:style style:name="T505" style:parent-style-name="Fonteparág.padrão" style:family="text">
      <style:text-properties style:font-name="Arial" fo:color="#000000" fo:letter-spacing="-0.0013in" fo:font-size="7pt" style:font-size-asian="7pt"/>
    </style:style>
    <style:style style:name="T506" style:parent-style-name="Fonteparág.padrão" style:family="text">
      <style:text-properties style:font-name="Arial" fo:color="#000000" fo:font-size="7pt" style:font-size-asian="7pt"/>
    </style:style>
    <style:style style:name="P50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08" style:parent-style-name="Fonteparág.padrão" style:family="text">
      <style:text-properties style:font-name="Arial" style:font-name-complex="Arial" fo:color="#000000" fo:font-size="7pt" style:font-size-asian="7pt"/>
    </style:style>
    <style:style style:name="T509" style:parent-style-name="Fonteparág.padrão" style:family="text">
      <style:text-properties style:font-name="Arial" fo:color="#000000" fo:font-size="7pt" style:font-size-asian="7pt"/>
    </style:style>
    <style:style style:name="T5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512" style:parent-style-name="Fonteparág.padrão" style:family="text">
      <style:text-properties style:font-name="Arial" style:font-name-complex="Arial" fo:color="#000000" fo:font-size="7pt" style:font-size-asian="7pt"/>
    </style:style>
    <style:style style:name="T513" style:parent-style-name="Fonteparág.padrão" style:family="text">
      <style:text-properties style:font-name="Arial" fo:color="#000000" fo:letter-spacing="-0.0006in" fo:font-size="7pt" style:font-size-asian="7pt"/>
    </style:style>
    <style:style style:name="T514" style:parent-style-name="Fonteparág.padrão" style:family="text">
      <style:text-properties style:font-name="Arial" fo:color="#000000" fo:font-size="7pt" style:font-size-asian="7pt"/>
    </style:style>
    <style:style style:name="T515" style:parent-style-name="Fonteparág.padrão" style:family="text">
      <style:text-properties style:font-name="Arial" fo:color="#000000" fo:letter-spacing="-0.0013in" fo:font-size="7pt" style:font-size-asian="7pt"/>
    </style:style>
    <style:style style:name="T516" style:parent-style-name="Fonteparág.padrão" style:family="text">
      <style:text-properties style:font-name="Arial" fo:color="#000000" fo:letter-spacing="-0.0006in" fo:font-size="7pt" style:font-size-asian="7pt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Fonteparág.padrão" style:family="text">
      <style:text-properties style:font-name="Arial" fo:color="#000000" fo:letter-spacing="-0.0006in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1" style:parent-style-name="Fonteparág.padrão" style:family="text">
      <style:text-properties style:font-name="Arial" fo:color="#000000" fo:letter-spacing="-0.0006in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3" style:parent-style-name="Fonteparág.padrão" style:family="text">
      <style:text-properties style:font-name="Arial" fo:color="#000000" fo:letter-spacing="-0.0006in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5" style:parent-style-name="Fonteparág.padrão" style:family="text">
      <style:text-properties style:font-name="Arial" fo:color="#000000" fo:letter-spacing="-0.0006in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7" style:parent-style-name="Fonteparág.padrão" style:family="text">
      <style:text-properties style:font-name="Arial" fo:color="#000000" fo:letter-spacing="-0.0006in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9" style:parent-style-name="Fonteparág.padrão" style:family="text">
      <style:text-properties style:font-name="Arial" fo:color="#000000" fo:letter-spacing="-0.0006in" fo:font-size="7pt" style:font-size-asian="7pt"/>
    </style:style>
    <style:style style:name="P5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1" style:parent-style-name="Fonteparág.padrão" style:family="text">
      <style:text-properties style:font-name="Arial" fo:color="#000000" fo:letter-spacing="-0.0006in" fo:font-size="7pt" style:font-size-asian="7pt"/>
    </style:style>
    <style:style style:name="P5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3" style:parent-style-name="Fonteparág.padrão" style:family="text">
      <style:text-properties style:font-name="Arial" fo:color="#000000" fo:letter-spacing="-0.0006in" fo:font-size="7pt" style:font-size-asian="7pt"/>
    </style:style>
    <style:style style:name="P5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5" style:parent-style-name="Fonteparág.padrão" style:family="text">
      <style:text-properties style:font-name="Arial" fo:color="#000000" fo:letter-spacing="-0.0006in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7" style:parent-style-name="Fonteparág.padrão" style:family="text">
      <style:text-properties style:font-name="Arial" fo:color="#000000" fo:letter-spacing="-0.0006in" fo:font-size="7pt" style:font-size-asian="7pt"/>
    </style:style>
    <style:style style:name="P5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9" style:parent-style-name="Fonteparág.padrão" style:family="text">
      <style:text-properties style:font-name="Arial" fo:color="#000000" fo:letter-spacing="-0.0006in" fo:font-size="7pt" style:font-size-asian="7pt"/>
    </style:style>
    <style:style style:name="P5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1" style:parent-style-name="Fonteparág.padrão" style:family="text">
      <style:text-properties style:font-name="Arial" fo:color="#000000" fo:letter-spacing="-0.0006in" fo:font-size="7pt" style:font-size-asian="7pt"/>
    </style:style>
    <style:style style:name="P5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3" style:parent-style-name="Fonteparág.padrão" style:family="text">
      <style:text-properties style:font-name="Arial" fo:color="#000000" fo:letter-spacing="-0.0006in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5" style:parent-style-name="Fonteparág.padrão" style:family="text">
      <style:text-properties style:font-name="Arial" fo:color="#000000" fo:letter-spacing="-0.0006in" fo:font-size="7pt" style:font-size-asian="7pt"/>
    </style:style>
    <style:style style:name="P5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7" style:parent-style-name="Fonteparág.padrão" style:family="text">
      <style:text-properties style:font-name="Arial" fo:color="#000000" fo:letter-spacing="-0.0006in" fo:font-size="7pt" style:font-size-asian="7pt"/>
    </style:style>
    <style:style style:name="P5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9" style:parent-style-name="Fonteparág.padrão" style:family="text">
      <style:text-properties style:font-name="Arial" fo:color="#000000" fo:letter-spacing="-0.0006in" fo:font-size="7pt" style:font-size-asian="7pt"/>
    </style:style>
    <style:style style:name="P5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1" style:parent-style-name="Fonteparág.padrão" style:family="text">
      <style:text-properties style:font-name="Arial" fo:color="#000000" fo:letter-spacing="-0.0006in" fo:font-size="7pt" style:font-size-asian="7pt"/>
    </style:style>
    <style:style style:name="P5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3" style:parent-style-name="Fonteparág.padrão" style:family="text">
      <style:text-properties style:font-name="Arial" fo:color="#000000" fo:letter-spacing="-0.0006in" fo:font-size="7pt" style:font-size-asian="7pt"/>
    </style:style>
    <style:style style:name="P5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5" style:parent-style-name="Fonteparág.padrão" style:family="text">
      <style:text-properties style:font-name="Arial" fo:color="#000000" fo:letter-spacing="-0.0006in" fo:font-size="7pt" style:font-size-asian="7pt"/>
    </style:style>
    <style:style style:name="P5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7" style:parent-style-name="Fonteparág.padrão" style:family="text">
      <style:text-properties style:font-name="Arial" fo:color="#000000" fo:letter-spacing="-0.0006in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9" style:parent-style-name="Fonteparág.padrão" style:family="text">
      <style:text-properties style:font-name="Arial" fo:color="#000000" fo:letter-spacing="-0.0006in" fo:font-size="7pt" style:font-size-asian="7pt"/>
    </style:style>
    <style:style style:name="P5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1" style:parent-style-name="Fonteparág.padrão" style:family="text">
      <style:text-properties style:font-name="Arial" fo:color="#000000" fo:letter-spacing="-0.0006in" fo:font-size="7pt" style:font-size-asian="7pt"/>
    </style:style>
    <style:style style:name="P5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3" style:parent-style-name="Fonteparág.padrão" style:family="text">
      <style:text-properties style:font-name="Arial" fo:color="#000000" fo:letter-spacing="-0.0006in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5" style:parent-style-name="Fonteparág.padrão" style:family="text">
      <style:text-properties style:font-name="Arial" fo:color="#000000" fo:letter-spacing="-0.0006in" fo:font-size="7pt" style:font-size-asian="7pt"/>
    </style:style>
    <style:style style:name="P5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7" style:parent-style-name="Fonteparág.padrão" style:family="text">
      <style:text-properties style:font-name="Arial" fo:color="#000000" fo:letter-spacing="-0.0006in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9" style:parent-style-name="Fonteparág.padrão" style:family="text">
      <style:text-properties style:font-name="Arial" fo:color="#000000" fo:letter-spacing="-0.0006in" fo:font-size="7pt" style:font-size-asian="7pt"/>
    </style:style>
    <style:style style:name="P5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1" style:parent-style-name="Fonteparág.padrão" style:family="text">
      <style:text-properties style:font-name="Arial" fo:color="#000000" fo:letter-spacing="-0.0006in" fo:font-size="7pt" style:font-size-asian="7pt"/>
    </style:style>
    <style:style style:name="P5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3" style:parent-style-name="Fonteparág.padrão" style:family="text">
      <style:text-properties style:font-name="Arial" fo:color="#000000" fo:letter-spacing="-0.0006in" fo:font-size="7pt" style:font-size-asian="7pt"/>
    </style:style>
    <style:style style:name="P5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5" style:parent-style-name="Fonteparág.padrão" style:family="text">
      <style:text-properties style:font-name="Arial" fo:color="#000000" fo:letter-spacing="-0.0006in" fo:font-size="7pt" style:font-size-asian="7pt"/>
    </style:style>
    <style:style style:name="P5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7" style:parent-style-name="Fonteparág.padrão" style:family="text">
      <style:text-properties style:font-name="Arial" fo:color="#000000" fo:letter-spacing="-0.0006in" fo:font-size="7pt" style:font-size-asian="7pt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" style:parent-style-name="Fonteparág.padrão" style:family="text">
      <style:text-properties style:font-name="Arial" fo:color="#000000" fo:font-size="7pt" style:font-size-asian="7pt"/>
    </style:style>
    <style:style style:name="T581" style:parent-style-name="Fonteparág.padrão" style:family="text">
      <style:text-properties style:font-name="Arial" fo:color="#000000" fo:letter-spacing="-0.0006in" fo:font-size="7pt" style:font-size-asian="7pt"/>
    </style:style>
    <style:style style:name="T582" style:parent-style-name="Fonteparág.padrão" style:family="text">
      <style:text-properties style:font-name="Arial" fo:color="#000000" fo:font-size="7pt" style:font-size-asian="7pt"/>
    </style:style>
    <style:style style:name="T583" style:parent-style-name="Fonteparág.padrão" style:family="text">
      <style:text-properties style:font-name="Arial" fo:color="#000000" fo:letter-spacing="-0.002in" fo:font-size="7pt" style:font-size-asian="7pt"/>
    </style:style>
    <style:style style:name="T584" style:parent-style-name="Fonteparág.padrão" style:family="text">
      <style:text-properties style:font-name="Arial" fo:color="#000000" fo:font-size="7pt" style:font-size-asian="7pt"/>
    </style:style>
    <style:style style:name="T585" style:parent-style-name="Fonteparág.padrão" style:family="text">
      <style:text-properties style:font-name="Arial" fo:color="#000000" fo:letter-spacing="-0.0006in" fo:font-size="7pt" style:font-size-asian="7pt"/>
    </style:style>
    <style:style style:name="T586" style:parent-style-name="Fonteparág.padrão" style:family="text">
      <style:text-properties style:font-name="Arial" fo:color="#000000" fo:font-size="7pt" style:font-size-asian="7pt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" style:parent-style-name="Fonteparág.padrão" style:family="text">
      <style:text-properties style:font-name="Arial" fo:color="#000000" fo:letter-spacing="-0.0006in" fo:font-size="7pt" style:font-size-asian="7pt"/>
    </style:style>
    <style:style style:name="P5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1" style:parent-style-name="Fonteparág.padrão" style:family="text">
      <style:text-properties style:font-name="Arial" fo:color="#000000" fo:letter-spacing="-0.0006in" fo:font-size="7pt" style:font-size-asian="7pt"/>
    </style:style>
    <style:style style:name="P59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593" style:parent-style-name="Fonteparág.padrão" style:family="text">
      <style:text-properties style:font-name="Arial" fo:color="#000000" fo:letter-spacing="-0.0006in" fo:font-size="7pt" style:font-size-asian="7pt"/>
    </style:style>
    <style:style style:name="P59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595" style:parent-style-name="Fonteparág.padrão" style:family="text">
      <style:text-properties style:font-name="Arial" fo:color="#000000" fo:letter-spacing="-0.0006in" fo:font-size="7pt" style:font-size-asian="7pt"/>
    </style:style>
    <style:style style:name="P596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597" style:parent-style-name="Fonteparág.padrão" style:family="text">
      <style:text-properties style:font-name="Arial" fo:color="#000000" fo:letter-spacing="-0.0006in" fo:font-size="7pt" style:font-size-asian="7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onteparág.padrão" style:family="text">
      <style:text-properties style:font-name="Arial" fo:color="#000000" fo:letter-spacing="-0.0006in" fo:font-size="7pt" style:font-size-asian="7pt"/>
    </style:style>
    <style:style style:name="P6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2" style:parent-style-name="Fonteparág.padrão" style:family="text">
      <style:text-properties style:font-name="Arial" fo:color="#000000" fo:letter-spacing="-0.0006in" fo:font-size="7pt" style:font-size-asian="7pt"/>
    </style:style>
    <style:style style:name="P60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04" style:parent-style-name="Fonteparág.padrão" style:family="text">
      <style:text-properties style:font-name="Arial" fo:color="#000000" fo:letter-spacing="-0.0006in" fo:font-size="7pt" style:font-size-asian="7pt"/>
    </style:style>
    <style:style style:name="P60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06" style:parent-style-name="Fonteparág.padrão" style:family="text">
      <style:text-properties style:font-name="Arial" fo:color="#000000" fo:letter-spacing="-0.0006in" fo:font-size="7pt" style:font-size-asian="7pt"/>
    </style:style>
    <style:style style:name="P60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08" style:parent-style-name="Fonteparág.padrão" style:family="text">
      <style:text-properties style:font-name="Arial" fo:color="#000000" fo:letter-spacing="-0.0006in" fo:font-size="7pt" style:font-size-asian="7pt"/>
    </style:style>
    <style:style style:name="P60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10" style:parent-style-name="Fonteparág.padrão" style:family="text">
      <style:text-properties style:font-name="Arial" fo:color="#000000" fo:letter-spacing="-0.0006in" fo:font-size="7pt" style:font-size-asian="7pt"/>
    </style:style>
    <style:style style:name="P61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12" style:parent-style-name="Fonteparág.padrão" style:family="text">
      <style:text-properties style:font-name="Arial" fo:color="#000000" fo:letter-spacing="-0.0006in" fo:font-size="7pt" style:font-size-asian="7pt"/>
    </style:style>
    <style:style style:name="P613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614" style:parent-style-name="Fonteparág.padrão" style:family="text">
      <style:text-properties style:font-name="Arial" fo:color="#000000" fo:letter-spacing="-0.0006in" fo:font-size="7pt" style:font-size-asian="7pt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Fonteparág.padrão" style:family="text">
      <style:text-properties style:font-name="Arial" fo:color="#000000" fo:letter-spacing="-0.0006in" fo:font-size="7pt" style:font-size-asian="7pt"/>
    </style:style>
    <style:style style:name="P6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9" style:parent-style-name="Fonteparág.padrão" style:family="text">
      <style:text-properties style:font-name="Arial" fo:color="#000000" fo:letter-spacing="-0.0006in" fo:font-size="7pt" style:font-size-asian="7pt"/>
    </style:style>
    <style:style style:name="P620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21" style:parent-style-name="Fonteparág.padrão" style:family="text">
      <style:text-properties style:font-name="Arial" fo:color="#000000" fo:letter-spacing="-0.0006in" fo:font-size="7pt" style:font-size-asian="7pt"/>
    </style:style>
    <style:style style:name="P622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23" style:parent-style-name="Fonteparág.padrão" style:family="text">
      <style:text-properties style:font-name="Arial" fo:color="#000000" fo:letter-spacing="-0.0006in" fo:font-size="7pt" style:font-size-asian="7pt"/>
    </style:style>
    <style:style style:name="P62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25" style:parent-style-name="Fonteparág.padrão" style:family="text">
      <style:text-properties style:font-name="Arial" fo:color="#000000" fo:letter-spacing="-0.0006in" fo:font-size="7pt" style:font-size-asian="7pt"/>
    </style:style>
    <style:style style:name="P626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27" style:parent-style-name="Fonteparág.padrão" style:family="text">
      <style:text-properties style:font-name="Arial" fo:color="#000000" fo:letter-spacing="-0.0006in" fo:font-size="7pt" style:font-size-asian="7pt"/>
    </style:style>
    <style:style style:name="P628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629" style:parent-style-name="Fonteparág.padrão" style:family="text">
      <style:text-properties style:font-name="Arial" fo:color="#000000" fo:letter-spacing="-0.0006in" fo:font-size="7pt" style:font-size-asian="7pt"/>
    </style:style>
    <style:style style:name="P630" style:parent-style-name="Normal" style:family="paragraph">
      <style:paragraph-properties fo:widows="0" fo:orphans="0" style:text-autospace="none" fo:text-align="start" fo:margin-top="0.0506in" fo:margin-bottom="0in" fo:line-height="0.1076in" fo:margin-left="0.2625in">
        <style:tab-stops/>
      </style:paragraph-properties>
    </style:style>
    <style:style style:name="T631" style:parent-style-name="Fonteparág.padrão" style:family="text">
      <style:text-properties style:font-name="Arial" fo:color="#000000" fo:letter-spacing="-0.0006in" fo:font-size="7pt" style:font-size-asian="7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onteparág.padrão" style:family="text">
      <style:text-properties style:font-name="Arial" fo:color="#000000" fo:letter-spacing="-0.0006in" fo:font-size="7pt" style:font-size-asian="7pt"/>
    </style:style>
    <style:style style:name="P6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36" style:parent-style-name="Fonteparág.padrão" style:family="text">
      <style:text-properties style:font-name="Arial" fo:color="#000000" fo:letter-spacing="-0.0006in" fo:font-size="7pt" style:font-size-asian="7pt"/>
    </style:style>
    <style:style style:name="P63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38" style:parent-style-name="Fonteparág.padrão" style:family="text">
      <style:text-properties style:font-name="Arial" fo:color="#000000" fo:letter-spacing="-0.0006in" fo:font-size="7pt" style:font-size-asian="7pt"/>
    </style:style>
    <style:style style:name="P63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40" style:parent-style-name="Fonteparág.padrão" style:family="text">
      <style:text-properties style:font-name="Arial" fo:color="#000000" fo:letter-spacing="-0.0006in" fo:font-size="7pt" style:font-size-asian="7pt"/>
    </style:style>
    <style:style style:name="P641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42" style:parent-style-name="Fonteparág.padrão" style:family="text">
      <style:text-properties style:font-name="Arial" fo:color="#000000" fo:letter-spacing="-0.0006in" fo:font-size="7pt" style:font-size-asian="7pt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" style:parent-style-name="Fonteparág.padrão" style:family="text">
      <style:text-properties style:font-name="Arial" fo:color="#000000" fo:letter-spacing="-0.0006in" fo:font-size="7pt" style:font-size-asian="7pt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" style:parent-style-name="Fonteparág.padrão" style:family="text">
      <style:text-properties style:font-name="Arial" fo:color="#000000" fo:letter-spacing="-0.0006in" fo:font-size="7pt" style:font-size-asian="7pt"/>
    </style:style>
    <style:style style:name="T649" style:parent-style-name="Fonteparág.padrão" style:family="text">
      <style:text-properties style:font-name="Arial" fo:color="#000000" fo:letter-spacing="0.0006in" fo:font-size="7pt" style:font-size-asian="7pt"/>
    </style:style>
    <style:style style:name="T650" style:parent-style-name="Fonteparág.padrão" style:family="text">
      <style:text-properties style:font-name="Arial" fo:color="#000000" fo:font-size="7pt" style:font-size-asian="7pt"/>
    </style:style>
    <style:style style:name="T651" style:parent-style-name="Fonteparág.padrão" style:family="text">
      <style:text-properties style:font-name="Arial" fo:color="#000000" fo:letter-spacing="-0.0013in" fo:font-size="7pt" style:font-size-asian="7pt"/>
    </style:style>
    <style:style style:name="T652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653" style:parent-style-name="Fonteparág.padrão" style:family="text">
      <style:text-properties style:font-name="Arial" fo:color="#000000" fo:letter-spacing="0.0006in" fo:font-size="7pt" style:font-size-asian="7pt"/>
    </style:style>
    <style:style style:name="T654" style:parent-style-name="Fonteparág.padrão" style:family="text">
      <style:text-properties style:font-name="Arial" fo:color="#000000" fo:font-size="7pt" style:font-size-asian="7pt"/>
    </style:style>
    <style:style style:name="T655" style:parent-style-name="Fonteparág.padrão" style:family="text">
      <style:text-properties style:font-name="Arial" fo:color="#000000" fo:letter-spacing="-0.0006in" fo:font-size="7pt" style:font-size-asian="7pt"/>
    </style:style>
    <style:style style:name="T656" style:parent-style-name="Fonteparág.padrão" style:family="text">
      <style:text-properties style:font-name="Arial" fo:color="#000000" fo:font-size="7pt" style:font-size-asian="7pt"/>
    </style:style>
    <style:style style:name="T657" style:parent-style-name="Fonteparág.padrão" style:family="text">
      <style:text-properties style:font-name="Arial" fo:color="#000000" fo:letter-spacing="-0.0013in" fo:font-size="7pt" style:font-size-asian="7pt"/>
    </style:style>
    <style:style style:name="T658" style:parent-style-name="Fonteparág.padrão" style:family="text">
      <style:text-properties style:font-name="Arial" fo:color="#000000" fo:font-size="7pt" style:font-size-asian="7pt"/>
    </style:style>
    <style:style style:name="P65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660" style:parent-style-name="Fonteparág.padrão" style:family="text">
      <style:text-properties style:font-name="Arial" fo:color="#000000" fo:letter-spacing="-0.0006in" fo:font-size="7pt" style:font-size-asian="7pt"/>
    </style:style>
    <style:style style:name="T661" style:parent-style-name="Fonteparág.padrão" style:family="text">
      <style:text-properties style:font-name="Arial" fo:color="#000000" fo:letter-spacing="0.0006in" fo:font-size="7pt" style:font-size-asian="7pt"/>
    </style:style>
    <style:style style:name="T662" style:parent-style-name="Fonteparág.padrão" style:family="text">
      <style:text-properties style:font-name="Arial" fo:color="#000000" fo:font-size="7pt" style:font-size-asian="7pt"/>
    </style:style>
    <style:style style:name="T663" style:parent-style-name="Fonteparág.padrão" style:family="text">
      <style:text-properties style:font-name="Arial" fo:color="#000000" fo:letter-spacing="-0.0013in" fo:font-size="7pt" style:font-size-asian="7pt"/>
    </style:style>
    <style:style style:name="T664" style:parent-style-name="Fonteparág.padrão" style:family="text">
      <style:text-properties style:font-name="Arial" fo:color="#000000" fo:letter-spacing="-0.0006in" fo:font-size="7pt" style:font-size-asian="7pt"/>
    </style:style>
    <style:style style:name="T665" style:parent-style-name="Fonteparág.padrão" style:family="text">
      <style:text-properties style:font-name="Arial" fo:color="#000000" fo:letter-spacing="-0.0034in" fo:font-size="7pt" style:font-size-asian="7pt"/>
    </style:style>
    <style:style style:name="T666" style:parent-style-name="Fonteparág.padrão" style:family="text">
      <style:text-properties style:font-name="Arial" fo:color="#000000" fo:font-size="7pt" style:font-size-asian="7pt"/>
    </style:style>
    <style:style style:name="T667" style:parent-style-name="Fonteparág.padrão" style:family="text">
      <style:text-properties style:font-name="Arial" fo:color="#000000" fo:letter-spacing="-0.0006in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669" style:parent-style-name="Fonteparág.padrão" style:family="text">
      <style:text-properties style:font-name="Arial" fo:color="#000000" fo:font-size="7pt" style:font-size-asian="7pt"/>
    </style:style>
    <style:style style:name="T670" style:parent-style-name="Fonteparág.padrão" style:family="text">
      <style:text-properties style:font-name="Arial" fo:color="#000000" fo:letter-spacing="-0.0013in" fo:font-size="7pt" style:font-size-asian="7pt"/>
    </style:style>
    <style:style style:name="T671" style:parent-style-name="Fonteparág.padrão" style:family="text">
      <style:text-properties style:font-name="Arial" fo:color="#000000" fo:font-size="7pt" style:font-size-asian="7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Fonteparág.padrão" style:family="text">
      <style:text-properties style:font-name="Arial" fo:color="#000000" fo:font-size="7pt" style:font-size-asian="7pt"/>
    </style:style>
    <style:style style:name="T675" style:parent-style-name="Fonteparág.padrão" style:family="text">
      <style:text-properties style:font-name="Arial" fo:color="#000000" fo:letter-spacing="-0.0006in" fo:font-size="7pt" style:font-size-asian="7pt"/>
    </style:style>
    <style:style style:name="T676" style:parent-style-name="Fonteparág.padrão" style:family="text">
      <style:text-properties style:font-name="Arial" fo:color="#000000" fo:font-size="7pt" style:font-size-asian="7pt"/>
    </style:style>
    <style:style style:name="T677" style:parent-style-name="Fonteparág.padrão" style:family="text">
      <style:text-properties style:font-name="Arial" fo:color="#000000" fo:letter-spacing="-0.0013in" fo:font-size="7pt" style:font-size-asian="7pt"/>
    </style:style>
    <style:style style:name="T678" style:parent-style-name="Fonteparág.padrão" style:family="text">
      <style:text-properties style:font-name="Arial" fo:color="#000000" fo:letter-spacing="-0.0006in" fo:font-size="7pt" style:font-size-asian="7pt"/>
    </style:style>
    <style:style style:name="T679" style:parent-style-name="Fonteparág.padrão" style:family="text">
      <style:text-properties style:font-name="Arial" fo:color="#000000" fo:font-size="7pt" style:font-size-asian="7pt"/>
    </style:style>
    <style:style style:name="T680" style:parent-style-name="Fonteparág.padrão" style:family="text">
      <style:text-properties style:font-name="Arial" fo:color="#000000" fo:letter-spacing="-0.0006in" fo:font-size="7pt" style:font-size-asian="7pt"/>
    </style:style>
    <style:style style:name="T68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682" style:parent-style-name="Fonteparág.padrão" style:family="text">
      <style:text-properties style:font-name="Arial" fo:color="#000000" fo:font-size="7pt" style:font-size-asian="7pt"/>
    </style:style>
    <style:style style:name="T683" style:parent-style-name="Fonteparág.padrão" style:family="text">
      <style:text-properties style:font-name="Arial" fo:color="#000000" fo:letter-spacing="-0.0013in" fo:font-size="7pt" style:font-size-asian="7pt"/>
    </style:style>
    <style:style style:name="T68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6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86" style:parent-style-name="Fonteparág.padrão" style:family="text">
      <style:text-properties style:font-name="Arial" fo:color="#000000" fo:letter-spacing="-0.0006in" fo:font-size="7pt" style:font-size-asian="7pt"/>
    </style:style>
    <style:style style:name="T687" style:parent-style-name="Fonteparág.padrão" style:family="text">
      <style:text-properties style:font-name="Arial" fo:color="#000000" fo:letter-spacing="0.0006in" fo:font-size="7pt" style:font-size-asian="7pt"/>
    </style:style>
    <style:style style:name="T688" style:parent-style-name="Fonteparág.padrão" style:family="text">
      <style:text-properties style:font-name="Arial" fo:color="#000000" fo:font-size="7pt" style:font-size-asian="7pt"/>
    </style:style>
    <style:style style:name="T689" style:parent-style-name="Fonteparág.padrão" style:family="text">
      <style:text-properties style:font-name="Arial" fo:color="#000000" fo:letter-spacing="-0.0006in" fo:font-size="7pt" style:font-size-asian="7pt"/>
    </style:style>
    <style:style style:name="T690" style:parent-style-name="Fonteparág.padrão" style:family="text">
      <style:text-properties style:font-name="Arial" fo:color="#000000" fo:font-size="7pt" style:font-size-asian="7pt"/>
    </style:style>
    <style:style style:name="P6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92" style:parent-style-name="Fonteparág.padrão" style:family="text">
      <style:text-properties style:font-name="Arial" fo:color="#000000" fo:letter-spacing="-0.0013in" fo:font-size="7pt" style:font-size-asian="7pt"/>
    </style:style>
    <style:style style:name="T693" style:parent-style-name="Fonteparág.padrão" style:family="text">
      <style:text-properties style:font-name="Arial" fo:color="#000000" fo:letter-spacing="0.0013in" fo:font-size="7pt" style:font-size-asian="7pt"/>
    </style:style>
    <style:style style:name="T694" style:parent-style-name="Fonteparág.padrão" style:family="text">
      <style:text-properties style:font-name="Arial" fo:color="#000000" fo:font-size="7pt" style:font-size-asian="7pt"/>
    </style:style>
    <style:style style:name="T695" style:parent-style-name="Fonteparág.padrão" style:family="text">
      <style:text-properties style:font-name="Arial" fo:color="#000000" fo:letter-spacing="-0.0013in" fo:font-size="7pt" style:font-size-asian="7pt"/>
    </style:style>
    <style:style style:name="T696" style:parent-style-name="Fonteparág.padrão" style:family="text">
      <style:text-properties style:font-name="Arial" fo:color="#000000" fo:letter-spacing="-0.0006in" fo:font-size="7pt" style:font-size-asian="7pt"/>
    </style:style>
    <style:style style:name="T697" style:parent-style-name="Fonteparág.padrão" style:family="text">
      <style:text-properties style:font-name="Arial" fo:color="#000000" fo:font-size="7pt" style:font-size-asian="7pt"/>
    </style:style>
    <style:style style:name="T698" style:parent-style-name="Fonteparág.padrão" style:family="text">
      <style:text-properties style:font-name="Arial" fo:color="#000000" fo:letter-spacing="-0.0013in" fo:font-size="7pt" style:font-size-asian="7pt"/>
    </style:style>
    <style:style style:name="T699" style:parent-style-name="Fonteparág.padrão" style:family="text">
      <style:text-properties style:font-name="Arial" fo:color="#000000" fo:letter-spacing="-0.0006in" fo:font-size="7pt" style:font-size-asian="7pt"/>
    </style:style>
    <style:style style:name="T700" style:parent-style-name="Fonteparág.padrão" style:family="text">
      <style:text-properties style:font-name="Arial" fo:color="#000000" fo:font-size="7pt" style:font-size-asian="7pt"/>
    </style:style>
    <style:style style:name="T701" style:parent-style-name="Fonteparág.padrão" style:family="text">
      <style:text-properties style:font-name="Arial" fo:color="#000000" fo:letter-spacing="-0.0006in" fo:font-size="7pt" style:font-size-asian="7pt"/>
    </style:style>
    <style:style style:name="T702" style:parent-style-name="Fonteparág.padrão" style:family="text">
      <style:text-properties style:font-name="Arial" fo:color="#000000" fo:letter-spacing="0.0006in" fo:font-size="7pt" style:font-size-asian="7pt"/>
    </style:style>
    <style:style style:name="T703" style:parent-style-name="Fonteparág.padrão" style:family="text">
      <style:text-properties style:font-name="Arial" fo:color="#000000" fo:font-size="7pt" style:font-size-asian="7pt"/>
    </style:style>
    <style:style style:name="P7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05" style:parent-style-name="Fonteparág.padrão" style:family="text">
      <style:text-properties style:font-name="Arial" fo:color="#000000" fo:font-size="7pt" style:font-size-asian="7pt"/>
    </style:style>
    <style:style style:name="T706" style:parent-style-name="Fonteparág.padrão" style:family="text">
      <style:text-properties style:font-name="Arial" fo:color="#000000" fo:letter-spacing="-0.0006in" fo:font-size="7pt" style:font-size-asian="7pt"/>
    </style:style>
    <style:style style:name="T707" style:parent-style-name="Fonteparág.padrão" style:family="text">
      <style:text-properties style:font-name="Arial" fo:color="#000000" fo:letter-spacing="0.0006in" fo:font-size="7pt" style:font-size-asian="7pt"/>
    </style:style>
    <style:style style:name="T708" style:parent-style-name="Fonteparág.padrão" style:family="text">
      <style:text-properties style:font-name="Arial" fo:color="#000000" fo:letter-spacing="-0.0006in" fo:font-size="7pt" style:font-size-asian="7pt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Fonteparág.padrão" style:family="text">
      <style:text-properties style:font-name="Arial" fo:color="#000000" fo:letter-spacing="-0.0006in" fo:font-size="7pt" style:font-size-asian="7pt"/>
    </style:style>
    <style:style style:name="P712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13" style:parent-style-name="Fonteparág.padrão" style:family="text">
      <style:text-properties style:font-name="Arial" fo:color="#000000" fo:letter-spacing="-0.0006in" fo:font-size="7pt" style:font-size-asian="7pt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" style:parent-style-name="Fonteparág.padrão" style:family="text">
      <style:text-properties style:font-name="Arial" fo:color="#000000" fo:letter-spacing="-0.0006in" fo:font-size="7pt" style:font-size-asian="7pt"/>
    </style:style>
    <style:style style:name="P717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18" style:parent-style-name="Fonteparág.padrão" style:family="text">
      <style:text-properties style:font-name="Arial" fo:color="#000000" fo:letter-spacing="-0.0006in" fo:font-size="7pt" style:font-size-asian="7pt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" style:parent-style-name="Fonteparág.padrão" style:family="text">
      <style:text-properties style:font-name="Arial" fo:color="#000000" fo:letter-spacing="-0.0006in" fo:font-size="7pt" style:font-size-asian="7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" style:parent-style-name="Fonteparág.padrão" style:family="text">
      <style:text-properties style:font-name="Arial" fo:color="#000000" fo:letter-spacing="-0.0006in" fo:font-size="7pt" style:font-size-asian="7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onteparág.padrão" style:family="text">
      <style:text-properties style:font-name="Arial" fo:color="#000000" fo:letter-spacing="-0.0006in" fo:font-size="7pt" style:font-size-asian="7pt"/>
    </style:style>
    <style:style style:name="P728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29" style:parent-style-name="Fonteparág.padrão" style:family="text">
      <style:text-properties style:font-name="Arial" fo:color="#000000" fo:letter-spacing="-0.0006in" fo:font-size="7pt" style:font-size-asian="7pt"/>
    </style:style>
    <style:style style:name="P7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Fonteparág.padrão" style:family="text">
      <style:text-properties style:font-name="Arial" fo:color="#000000" fo:letter-spacing="-0.0006in" fo:font-size="7pt" style:font-size-asian="7pt"/>
    </style:style>
    <style:style style:name="P7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34" style:parent-style-name="Fonteparág.padrão" style:family="text">
      <style:text-properties style:font-name="Arial" fo:color="#000000" fo:letter-spacing="-0.0006in" fo:font-size="7pt" style:font-size-asian="7pt"/>
    </style:style>
    <style:style style:name="P73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736" style:parent-style-name="Fonteparág.padrão" style:family="text">
      <style:text-properties style:font-name="Arial" fo:color="#000000" fo:letter-spacing="-0.0006in" fo:font-size="7pt" style:font-size-asian="7pt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" style:parent-style-name="Fonteparág.padrão" style:family="text">
      <style:text-properties style:font-name="Arial" fo:color="#000000" fo:letter-spacing="-0.0006in" fo:font-size="7pt" style:font-size-asian="7pt"/>
    </style:style>
    <style:style style:name="P7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" style:parent-style-name="Fonteparág.padrão" style:family="text">
      <style:text-properties style:font-name="Arial" fo:color="#000000" fo:letter-spacing="-0.0006in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Fonteparág.padrão" style:family="text">
      <style:text-properties style:font-name="Arial" fo:color="#000000" fo:letter-spacing="-0.0006in" fo:font-size="7pt" style:font-size-asian="7pt"/>
    </style:style>
    <style:style style:name="T746" style:parent-style-name="Fonteparág.padrão" style:family="text">
      <style:text-properties style:font-name="Arial" fo:color="#000000" fo:font-size="7pt" style:font-size-asian="7pt"/>
    </style:style>
    <style:style style:name="T747" style:parent-style-name="Fonteparág.padrão" style:family="text">
      <style:text-properties style:font-name="Arial" fo:color="#000000" fo:letter-spacing="-0.0006in" fo:font-size="7pt" style:font-size-asian="7pt"/>
    </style:style>
    <style:style style:name="T748" style:parent-style-name="Fonteparág.padrão" style:family="text">
      <style:text-properties style:font-name="Arial" fo:color="#000000" fo:font-size="7pt" style:font-size-asian="7pt"/>
    </style:style>
    <style:style style:name="T74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50" style:parent-style-name="Fonteparág.padrão" style:family="text">
      <style:text-properties style:font-name="Arial" fo:color="#000000" fo:letter-spacing="-0.0006in" fo:font-size="7pt" style:font-size-asian="7pt"/>
    </style:style>
    <style:style style:name="T751" style:parent-style-name="Fonteparág.padrão" style:family="text">
      <style:text-properties style:font-name="Arial" fo:color="#000000" fo:font-size="7pt" style:font-size-asian="7pt"/>
    </style:style>
    <style:style style:name="T752" style:parent-style-name="Fonteparág.padrão" style:family="text">
      <style:text-properties style:font-name="Arial" fo:color="#000000" fo:letter-spacing="-0.0013in" fo:font-size="7pt" style:font-size-asian="7pt"/>
    </style:style>
    <style:style style:name="T75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54" style:parent-style-name="Fonteparág.padrão" style:family="text">
      <style:text-properties style:font-name="Arial" fo:color="#000000" fo:font-size="7pt" style:font-size-asian="7pt"/>
    </style:style>
    <style:style style:name="P7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56" style:parent-style-name="Fonteparág.padrão" style:family="text">
      <style:text-properties style:font-name="Arial" fo:color="#000000" fo:letter-spacing="-0.0006in" fo:font-size="7pt" style:font-size-asian="7pt"/>
    </style:style>
    <style:style style:name="T757" style:parent-style-name="Fonteparág.padrão" style:family="text">
      <style:text-properties style:font-name="Arial" fo:color="#000000" fo:font-size="7pt" style:font-size-asian="7pt"/>
    </style:style>
    <style:style style:name="T758" style:parent-style-name="Fonteparág.padrão" style:family="text">
      <style:text-properties style:font-name="Arial" fo:color="#000000" fo:letter-spacing="-0.0006in" fo:font-size="7pt" style:font-size-asian="7pt"/>
    </style:style>
    <style:style style:name="T759" style:parent-style-name="Fonteparág.padrão" style:family="text">
      <style:text-properties style:font-name="Arial" fo:color="#000000" fo:font-size="7pt" style:font-size-asian="7pt"/>
    </style:style>
    <style:style style:name="T760" style:parent-style-name="Fonteparág.padrão" style:family="text">
      <style:text-properties style:font-name="Arial" fo:color="#000000" fo:letter-spacing="-0.0006in" fo:font-size="7pt" style:font-size-asian="7pt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onteparág.padrão" style:family="text">
      <style:text-properties style:font-name="Arial" fo:color="#000000" fo:letter-spacing="-0.0006in" fo:font-size="7pt" style:font-size-asian="7pt"/>
    </style:style>
    <style:style style:name="P764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765" style:parent-style-name="Fonteparág.padrão" style:family="text">
      <style:text-properties style:font-name="Arial" fo:color="#000000" fo:letter-spacing="-0.0006in" fo:font-size="7pt" style:font-size-asian="7pt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" style:parent-style-name="Fonteparág.padrão" style:family="text">
      <style:text-properties style:font-name="Arial" fo:color="#000000" fo:letter-spacing="-0.0006in" fo:font-size="7pt" style:font-size-asian="7pt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Fonteparág.padrão" style:family="text">
      <style:text-properties style:font-name="Arial" fo:color="#000000" fo:letter-spacing="-0.0006in" fo:font-size="7pt" style:font-size-asian="7pt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Fonteparág.padrão" style:family="text">
      <style:text-properties style:font-name="Arial" fo:color="#000000" fo:letter-spacing="-0.0006in" fo:font-size="7pt" style:font-size-asian="7pt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" style:parent-style-name="Fonteparág.padrão" style:family="text">
      <style:text-properties style:font-name="Arial" fo:color="#000000" fo:letter-spacing="-0.0006in" fo:font-size="7pt" style:font-size-asian="7pt"/>
    </style:style>
    <style:style style:name="T778" style:parent-style-name="Fonteparág.padrão" style:family="text">
      <style:text-properties style:font-name="Arial" fo:color="#000000" fo:font-size="7pt" style:font-size-asian="7pt"/>
    </style:style>
    <style:style style:name="T779" style:parent-style-name="Fonteparág.padrão" style:family="text">
      <style:text-properties style:font-name="Arial" fo:color="#000000" fo:letter-spacing="-0.0006in" fo:font-size="7pt" style:font-size-asian="7pt"/>
    </style:style>
    <style:style style:name="T780" style:parent-style-name="Fonteparág.padrão" style:family="text">
      <style:text-properties style:font-name="Arial" fo:color="#000000" fo:letter-spacing="0.0006in" fo:font-size="7pt" style:font-size-asian="7pt"/>
    </style:style>
    <style:style style:name="T781" style:parent-style-name="Fonteparág.padrão" style:family="text">
      <style:text-properties style:font-name="Arial" fo:color="#000000" fo:letter-spacing="-0.0006in" fo:font-size="7pt" style:font-size-asian="7pt"/>
    </style:style>
    <style:style style:name="T782" style:parent-style-name="Fonteparág.padrão" style:family="text">
      <style:text-properties style:font-name="Arial" fo:color="#000000" fo:font-size="7pt" style:font-size-asian="7pt"/>
    </style:style>
    <style:style style:name="T783" style:parent-style-name="Fonteparág.padrão" style:family="text">
      <style:text-properties style:font-name="Arial" fo:color="#000000" fo:letter-spacing="-0.0006in" fo:font-size="7pt" style:font-size-asian="7pt"/>
    </style:style>
    <style:style style:name="T784" style:parent-style-name="Fonteparág.padrão" style:family="text">
      <style:text-properties style:font-name="Arial" fo:color="#000000" fo:letter-spacing="0.0006in" fo:font-size="7pt" style:font-size-asian="7pt"/>
    </style:style>
    <style:style style:name="T785" style:parent-style-name="Fonteparág.padrão" style:family="text">
      <style:text-properties style:font-name="Arial" fo:color="#000000" fo:letter-spacing="-0.0013in" fo:font-size="7pt" style:font-size-asian="7pt"/>
    </style:style>
    <style:style style:name="T786" style:parent-style-name="Fonteparág.padrão" style:family="text">
      <style:text-properties style:font-name="Arial" fo:color="#000000" fo:letter-spacing="0.0006in" fo:font-size="7pt" style:font-size-asian="7pt"/>
    </style:style>
    <style:style style:name="T787" style:parent-style-name="Fonteparág.padrão" style:family="text">
      <style:text-properties style:font-name="Arial" fo:color="#000000" fo:font-size="7pt" style:font-size-asian="7pt"/>
    </style:style>
    <style:style style:name="T788" style:parent-style-name="Fonteparág.padrão" style:family="text">
      <style:text-properties style:font-name="Arial" fo:color="#000000" fo:letter-spacing="-0.0013in" fo:font-size="7pt" style:font-size-asian="7pt"/>
    </style:style>
    <style:style style:name="T789" style:parent-style-name="Fonteparág.padrão" style:family="text">
      <style:text-properties style:font-name="Arial" fo:color="#000000" fo:font-size="7pt" style:font-size-asian="7pt"/>
    </style:style>
    <style:style style:name="T790" style:parent-style-name="Fonteparág.padrão" style:family="text">
      <style:text-properties style:font-name="Arial" fo:color="#000000" fo:letter-spacing="-0.0006in" fo:font-size="7pt" style:font-size-asian="7pt"/>
    </style:style>
    <style:style style:name="T791" style:parent-style-name="Fonteparág.padrão" style:family="text">
      <style:text-properties style:font-name="Arial" fo:color="#000000" fo:font-size="7pt" style:font-size-asian="7pt"/>
    </style:style>
    <style:style style:name="P7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93" style:parent-style-name="Fonteparág.padrão" style:family="text">
      <style:text-properties style:font-name="Arial" fo:color="#000000" fo:letter-spacing="-0.0006in" fo:font-size="7pt" style:font-size-asian="7pt"/>
    </style:style>
    <style:style style:name="T794" style:parent-style-name="Fonteparág.padrão" style:family="text">
      <style:text-properties style:font-name="Arial" fo:color="#000000" fo:font-size="7pt" style:font-size-asian="7pt"/>
    </style:style>
    <style:style style:name="T795" style:parent-style-name="Fonteparág.padrão" style:family="text">
      <style:text-properties style:font-name="Arial" fo:color="#000000" fo:letter-spacing="-0.0006in" fo:font-size="7pt" style:font-size-asian="7pt"/>
    </style:style>
    <style:style style:name="T796" style:parent-style-name="Fonteparág.padrão" style:family="text">
      <style:text-properties style:font-name="Arial" fo:color="#000000" fo:font-size="7pt" style:font-size-asian="7pt"/>
    </style:style>
    <style:style style:name="T797" style:parent-style-name="Fonteparág.padrão" style:family="text">
      <style:text-properties style:font-name="Arial" fo:color="#000000" fo:letter-spacing="0.0006in" fo:font-size="7pt" style:font-size-asian="7pt"/>
    </style:style>
    <style:style style:name="T798" style:parent-style-name="Fonteparág.padrão" style:family="text">
      <style:text-properties style:font-name="Arial" fo:color="#000000" fo:font-size="7pt" style:font-size-asian="7pt"/>
    </style:style>
    <style:style style:name="T799" style:parent-style-name="Fonteparág.padrão" style:family="text">
      <style:text-properties style:font-name="Arial" fo:color="#000000" fo:letter-spacing="-0.0013in" fo:font-size="7pt" style:font-size-asian="7pt"/>
    </style:style>
    <style:style style:name="T800" style:parent-style-name="Fonteparág.padrão" style:family="text">
      <style:text-properties style:font-name="Arial" fo:color="#000000" fo:font-size="7pt" style:font-size-asian="7pt"/>
    </style:style>
    <style:style style:name="T801" style:parent-style-name="Fonteparág.padrão" style:family="text">
      <style:text-properties style:font-name="Arial" fo:color="#000000" fo:letter-spacing="-0.0006in" fo:font-size="7pt" style:font-size-asian="7pt"/>
    </style:style>
    <style:style style:name="T802" style:parent-style-name="Fonteparág.padrão" style:family="text">
      <style:text-properties style:font-name="Arial" fo:color="#000000" fo:letter-spacing="0.0027in" fo:font-size="7pt" style:font-size-asian="7pt"/>
    </style:style>
    <style:style style:name="P8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04" style:parent-style-name="Fonteparág.padrão" style:family="text">
      <style:text-properties style:font-name="Arial" fo:color="#000000" fo:letter-spacing="-0.0006in" fo:font-size="7pt" style:font-size-asian="7pt"/>
    </style:style>
    <style:style style:name="T805" style:parent-style-name="Fonteparág.padrão" style:family="text">
      <style:text-properties style:font-name="Arial" fo:color="#000000" fo:font-size="7pt" style:font-size-asian="7pt"/>
    </style:style>
    <style:style style:name="T806" style:parent-style-name="Fonteparág.padrão" style:family="text">
      <style:text-properties style:font-name="Arial" fo:color="#000000" fo:letter-spacing="-0.0006in" fo:font-size="7pt" style:font-size-asian="7pt"/>
    </style:style>
    <style:style style:name="T807" style:parent-style-name="Fonteparág.padrão" style:family="text">
      <style:text-properties style:font-name="Arial" fo:color="#000000" fo:font-size="7pt" style:font-size-asian="7pt"/>
    </style:style>
    <style:style style:name="T808" style:parent-style-name="Fonteparág.padrão" style:family="text">
      <style:text-properties style:font-name="Arial" fo:color="#000000" fo:letter-spacing="-0.0006in" fo:font-size="7pt" style:font-size-asian="7pt"/>
    </style:style>
    <style:style style:name="T809" style:parent-style-name="Fonteparág.padrão" style:family="text">
      <style:text-properties style:font-name="Arial" fo:color="#000000" fo:font-size="7pt" style:font-size-asian="7pt"/>
    </style:style>
    <style:style style:name="P8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11" style:parent-style-name="Fonteparág.padrão" style:family="text">
      <style:text-properties style:font-name="Arial" fo:color="#000000" fo:letter-spacing="0.0006in" fo:font-size="7pt" style:font-size-asian="7pt"/>
    </style:style>
    <style:style style:name="T812" style:parent-style-name="Fonteparág.padrão" style:family="text">
      <style:text-properties style:font-name="Arial" fo:color="#000000" fo:letter-spacing="-0.0013in" fo:font-size="7pt" style:font-size-asian="7pt"/>
    </style:style>
    <style:style style:name="T813" style:parent-style-name="Fonteparág.padrão" style:family="text">
      <style:text-properties style:font-name="Arial" fo:color="#000000" fo:letter-spacing="-0.0006in" fo:font-size="7pt" style:font-size-asian="7pt"/>
    </style:style>
    <style:style style:name="T814" style:parent-style-name="Fonteparág.padrão" style:family="text">
      <style:text-properties style:font-name="Arial" fo:color="#000000" fo:font-size="7pt" style:font-size-asian="7pt"/>
    </style:style>
    <style:style style:name="T815" style:parent-style-name="Fonteparág.padrão" style:family="text">
      <style:text-properties style:font-name="Arial" fo:color="#000000" fo:letter-spacing="-0.0006in" fo:font-size="7pt" style:font-size-asian="7pt"/>
    </style:style>
    <style:style style:name="T816" style:parent-style-name="Fonteparág.padrão" style:family="text">
      <style:text-properties style:font-name="Arial" fo:color="#000000" fo:font-size="7pt" style:font-size-asian="7pt"/>
    </style:style>
    <style:style style:name="T817" style:parent-style-name="Fonteparág.padrão" style:family="text">
      <style:text-properties style:font-name="Arial" fo:color="#000000" fo:letter-spacing="-0.0006in" fo:font-size="7pt" style:font-size-asian="7pt"/>
    </style:style>
    <style:style style:name="T818" style:parent-style-name="Fonteparág.padrão" style:family="text">
      <style:text-properties style:font-name="Arial" fo:color="#000000" fo:font-size="7pt" style:font-size-asian="7pt"/>
    </style:style>
    <style:style style:name="T819" style:parent-style-name="Fonteparág.padrão" style:family="text">
      <style:text-properties style:font-name="Arial" fo:color="#000000" fo:letter-spacing="-0.0006in" fo:font-size="7pt" style:font-size-asian="7pt"/>
    </style:style>
    <style:style style:name="T820" style:parent-style-name="Fonteparág.padrão" style:family="text">
      <style:text-properties style:font-name="Arial" fo:color="#000000" fo:font-size="7pt" style:font-size-asian="7pt"/>
    </style:style>
    <style:style style:name="P8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22" style:parent-style-name="Fonteparág.padrão" style:family="text">
      <style:text-properties style:font-name="Arial" fo:color="#000000" fo:letter-spacing="-0.0006in" fo:font-size="7pt" style:font-size-asian="7pt"/>
    </style:style>
    <style:style style:name="T823" style:parent-style-name="Fonteparág.padrão" style:family="text">
      <style:text-properties style:font-name="Arial" fo:color="#000000" fo:font-size="7pt" style:font-size-asian="7pt"/>
    </style:style>
    <style:style style:name="T824" style:parent-style-name="Fonteparág.padrão" style:family="text">
      <style:text-properties style:font-name="Arial" fo:color="#000000" fo:letter-spacing="-0.0006in" fo:font-size="7pt" style:font-size-asian="7pt"/>
    </style:style>
    <style:style style:name="T825" style:parent-style-name="Fonteparág.padrão" style:family="text">
      <style:text-properties style:font-name="Arial" fo:color="#000000" fo:font-size="7pt" style:font-size-asian="7pt"/>
    </style:style>
    <style:style style:name="T826" style:parent-style-name="Fonteparág.padrão" style:family="text">
      <style:text-properties style:font-name="Arial" fo:color="#000000" fo:letter-spacing="-0.0006in" fo:font-size="7pt" style:font-size-asian="7pt"/>
    </style:style>
    <style:style style:name="T827" style:parent-style-name="Fonteparág.padrão" style:family="text">
      <style:text-properties style:font-name="Arial" fo:color="#000000" fo:font-size="7pt" style:font-size-asian="7pt"/>
    </style:style>
    <style:style style:name="P8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29" style:parent-style-name="Fonteparág.padrão" style:family="text">
      <style:text-properties style:font-name="Arial" fo:color="#000000" fo:letter-spacing="0.0006in" fo:font-size="7pt" style:font-size-asian="7pt"/>
    </style:style>
    <style:style style:name="T830" style:parent-style-name="Fonteparág.padrão" style:family="text">
      <style:text-properties style:font-name="Arial" fo:color="#000000" fo:letter-spacing="-0.002in" fo:font-size="7pt" style:font-size-asian="7pt"/>
    </style:style>
    <style:style style:name="T831" style:parent-style-name="Fonteparág.padrão" style:family="text">
      <style:text-properties style:font-name="Arial" fo:color="#000000" fo:font-size="7pt" style:font-size-asian="7pt"/>
    </style:style>
    <style:style style:name="T832" style:parent-style-name="Fonteparág.padrão" style:family="text">
      <style:text-properties style:font-name="Arial" fo:color="#000000" fo:letter-spacing="-0.0013in" fo:font-size="7pt" style:font-size-asian="7pt"/>
    </style:style>
    <style:style style:name="T833" style:parent-style-name="Fonteparág.padrão" style:family="text">
      <style:text-properties style:font-name="Arial" fo:color="#000000" fo:font-size="7pt" style:font-size-asian="7pt"/>
    </style:style>
    <style:style style:name="T834" style:parent-style-name="Fonteparág.padrão" style:family="text">
      <style:text-properties style:font-name="Arial" fo:color="#000000" fo:letter-spacing="-0.0006in" fo:font-size="7pt" style:font-size-asian="7pt"/>
    </style:style>
    <style:style style:name="T835" style:parent-style-name="Fonteparág.padrão" style:family="text">
      <style:text-properties style:font-name="Arial" fo:color="#000000" fo:font-size="7pt" style:font-size-asian="7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onteparág.padrão" style:family="text">
      <style:text-properties style:font-name="Arial" fo:color="#000000" fo:letter-spacing="-0.0006in" fo:font-size="7pt" style:font-size-asian="7pt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" style:parent-style-name="Fonteparág.padrão" style:family="text">
      <style:text-properties style:font-name="Arial" fo:color="#000000" fo:letter-spacing="-0.0006in" fo:font-size="7pt" style:font-size-asian="7pt"/>
    </style:style>
    <style:style style:name="P84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843" style:parent-style-name="Fonteparág.padrão" style:family="text">
      <style:text-properties style:font-name="Arial" fo:color="#000000" fo:letter-spacing="-0.0006in" fo:font-size="7pt" style:font-size-asian="7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onteparág.padrão" style:family="text">
      <style:text-properties style:font-name="Arial" fo:color="#000000" fo:letter-spacing="-0.0006in" fo:font-size="7pt" style:font-size-asian="7pt"/>
    </style:style>
    <style:style style:name="P847" style:parent-style-name="Normal" style:family="paragraph">
      <style:paragraph-properties fo:widows="0" fo:orphans="0" style:text-autospace="none" fo:text-align="start" fo:margin-top="0.0506in" fo:margin-bottom="0in" fo:line-height="0.1076in" fo:margin-left="0.1347in">
        <style:tab-stops/>
      </style:paragraph-properties>
    </style:style>
    <style:style style:name="T848" style:parent-style-name="Fonteparág.padrão" style:family="text">
      <style:text-properties style:font-name="Arial" fo:color="#000000" fo:letter-spacing="-0.0006in" fo:font-size="7pt" style:font-size-asian="7pt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Fonteparág.padrão" style:family="text">
      <style:text-properties style:font-name="Arial" fo:color="#000000" fo:letter-spacing="-0.0006in" fo:font-size="7pt" style:font-size-asian="7pt"/>
    </style:style>
    <style:style style:name="P8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" style:parent-style-name="Fonteparág.padrão" style:family="text">
      <style:text-properties style:font-name="Arial" fo:color="#000000" fo:letter-spacing="-0.0006in" fo:font-size="7pt" style:font-size-asian="7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" style:parent-style-name="Fonteparág.padrão" style:family="text">
      <style:text-properties style:font-name="Arial" fo:color="#000000" fo:letter-spacing="-0.0006in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" style:parent-style-name="Fonteparág.padrão" style:family="text">
      <style:text-properties style:font-name="Arial" fo:color="#000000" fo:letter-spacing="-0.0006in" fo:font-size="7pt" style:font-size-asian="7pt"/>
    </style:style>
    <style:style style:name="P8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" style:parent-style-name="Fonteparág.padrão" style:family="text">
      <style:text-properties style:font-name="Arial" fo:color="#000000" fo:letter-spacing="-0.0006in" fo:font-size="7pt" style:font-size-asian="7pt"/>
    </style:style>
    <style:style style:name="P864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865" style:parent-style-name="Fonteparág.padrão" style:family="text">
      <style:text-properties style:font-name="Arial" fo:color="#000000" fo:letter-spacing="-0.0006in" fo:font-size="7pt" style:font-size-asian="7pt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onteparág.padrão" style:family="text">
      <style:text-properties style:font-name="Arial" fo:color="#000000" fo:letter-spacing="-0.0006in" fo:font-size="7pt" style:font-size-asian="7pt"/>
    </style:style>
    <style:style style:name="P86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870" style:parent-style-name="Fonteparág.padrão" style:family="text">
      <style:text-properties style:font-name="Arial" fo:color="#000000" fo:letter-spacing="-0.0006in" fo:font-size="7pt" style:font-size-asian="7pt"/>
    </style:style>
    <style:style style:name="P8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" style:parent-style-name="Fonteparág.padrão" style:family="text">
      <style:text-properties style:font-name="Arial" fo:color="#000000" fo:letter-spacing="-0.0006in" fo:font-size="7pt" style:font-size-asian="7pt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" style:parent-style-name="Fonteparág.padrão" style:family="text">
      <style:text-properties style:font-name="Arial" fo:color="#000000" fo:letter-spacing="-0.0006in" fo:font-size="7pt" style:font-size-asian="7pt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" style:parent-style-name="Fonteparág.padrão" style:family="text">
      <style:text-properties style:font-name="Arial" fo:color="#000000" fo:letter-spacing="-0.0006in" fo:font-size="7pt" style:font-size-asian="7pt"/>
    </style:style>
    <style:style style:name="P8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" style:parent-style-name="Fonteparág.padrão" style:family="text">
      <style:text-properties style:font-name="Arial" fo:color="#000000" fo:letter-spacing="-0.0006in" fo:font-size="7pt" style:font-size-asian="7pt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1076in" fo:margin-left="0.1333in">
        <style:tab-stops/>
      </style:paragraph-properties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" style:parent-style-name="Fonteparág.padrão" style:family="text">
      <style:text-properties style:font-name="Arial" fo:color="#000000" fo:letter-spacing="-0.0006in" fo:font-size="7pt" style:font-size-asian="7pt"/>
    </style:style>
    <style:style style:name="P88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887" style:parent-style-name="Fonteparág.padrão" style:family="text">
      <style:text-properties style:font-name="Arial" fo:color="#000000" fo:letter-spacing="-0.0006in" fo:font-size="7pt" style:font-size-asian="7pt"/>
    </style:style>
    <style:style style:name="P88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889" style:parent-style-name="Fonteparág.padrão" style:family="text">
      <style:text-properties style:font-name="Arial" fo:color="#000000" fo:letter-spacing="-0.0006in" fo:font-size="7pt" style:font-size-asian="7pt"/>
    </style:style>
    <style:style style:name="P89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891" style:parent-style-name="Fonteparág.padrão" style:family="text">
      <style:text-properties style:font-name="Arial" fo:color="#000000" fo:letter-spacing="-0.0006in" fo:font-size="7pt" style:font-size-asian="7pt"/>
    </style:style>
    <style:style style:name="P89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893" style:parent-style-name="Fonteparág.padrão" style:family="text">
      <style:text-properties style:font-name="Arial" fo:color="#000000" fo:letter-spacing="-0.0006in" fo:font-size="7pt" style:font-size-asian="7pt"/>
    </style:style>
    <style:style style:name="P89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895" style:parent-style-name="Fonteparág.padrão" style:family="text">
      <style:text-properties style:font-name="Arial" fo:color="#000000" fo:letter-spacing="-0.0006in" fo:font-size="7pt" style:font-size-asian="7pt"/>
    </style:style>
    <style:style style:name="P8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97" style:parent-style-name="Fonteparág.padrão" style:family="text">
      <style:text-properties style:font-name="Arial" fo:color="#000000" fo:letter-spacing="-0.0006in" fo:font-size="7pt" style:font-size-asian="7pt"/>
    </style:style>
    <style:style style:name="P8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99" style:parent-style-name="Fonteparág.padrão" style:family="text">
      <style:text-properties style:font-name="Arial" fo:color="#000000" fo:letter-spacing="-0.0006in" fo:font-size="7pt" style:font-size-asian="7pt"/>
    </style:style>
    <style:style style:name="P9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01" style:parent-style-name="Fonteparág.padrão" style:family="text">
      <style:text-properties style:font-name="Arial" fo:color="#000000" fo:letter-spacing="-0.0006in" fo:font-size="7pt" style:font-size-asian="7pt"/>
    </style:style>
    <style:style style:name="P90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903" style:parent-style-name="Fonteparág.padrão" style:family="text">
      <style:text-properties style:font-name="Arial" fo:color="#000000" fo:letter-spacing="-0.0006in" fo:font-size="7pt" style:font-size-asian="7pt"/>
    </style:style>
    <style:style style:name="P904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905" style:parent-style-name="Fonteparág.padrão" style:family="text">
      <style:text-properties style:font-name="Arial" fo:color="#000000" fo:letter-spacing="-0.0006in" fo:font-size="7pt" style:font-size-asian="7pt"/>
    </style:style>
    <style:style style:name="P906" style:parent-style-name="Normal" style:family="paragraph">
      <style:paragraph-properties fo:widows="0" fo:orphans="0" style:text-autospace="none" fo:text-align="start" fo:margin-top="0in" fo:margin-bottom="0in" fo:line-height="0.1076in" fo:margin-left="0.1347in">
        <style:tab-stops/>
      </style:paragraph-properties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" style:parent-style-name="Fonteparág.padrão" style:family="text">
      <style:text-properties style:font-name="Arial" fo:color="#000000" fo:letter-spacing="-0.0006in" fo:font-size="7pt" style:font-size-asian="7pt"/>
    </style:style>
    <style:style style:name="P909" style:parent-style-name="Normal" style:family="paragraph">
      <style:paragraph-properties fo:widows="0" fo:orphans="0" style:text-autospace="none" fo:text-align="start" fo:margin-top="0.0506in" fo:margin-bottom="0in" fo:line-height="0.1076in" fo:margin-left="0.0833in">
        <style:tab-stops/>
      </style:paragraph-properties>
    </style:style>
    <style:style style:name="T910" style:parent-style-name="Fonteparág.padrão" style:family="text">
      <style:text-properties style:font-name="Arial" fo:color="#000000" fo:letter-spacing="-0.0006in" fo:font-size="7pt" style:font-size-asian="7pt"/>
    </style:style>
    <style:style style:name="P911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912" style:parent-style-name="Fonteparág.padrão" style:family="text">
      <style:text-properties style:font-name="Arial" fo:color="#000000" fo:letter-spacing="-0.0006in" fo:font-size="7pt" style:font-size-asian="7pt"/>
    </style:style>
    <style:style style:name="P9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4" style:parent-style-name="Fonteparág.padrão" style:family="text">
      <style:text-properties style:font-name="Arial" fo:color="#000000" fo:letter-spacing="-0.0006in" fo:font-size="7pt" style:font-size-asian="7pt"/>
    </style:style>
    <style:style style:name="P9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6" style:parent-style-name="Fonteparág.padrão" style:family="text">
      <style:text-properties style:font-name="Arial" fo:color="#000000" fo:letter-spacing="-0.0006in" fo:font-size="7pt" style:font-size-asian="7pt"/>
    </style:style>
    <style:style style:name="P9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8" style:parent-style-name="Fonteparág.padrão" style:family="text">
      <style:text-properties style:font-name="Arial" fo:color="#000000" fo:letter-spacing="-0.0006in" fo:font-size="7pt" style:font-size-asian="7pt"/>
    </style:style>
    <style:style style:name="P9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20" style:parent-style-name="Fonteparág.padrão" style:family="text">
      <style:text-properties style:font-name="Arial" fo:color="#000000" fo:letter-spacing="-0.0006in" fo:font-size="7pt" style:font-size-asian="7pt"/>
    </style:style>
    <style:style style:name="P9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22" style:parent-style-name="Fonteparág.padrão" style:family="text">
      <style:text-properties style:font-name="Arial" fo:color="#000000" fo:letter-spacing="-0.0006in" fo:font-size="7pt" style:font-size-asian="7pt"/>
    </style:style>
    <style:style style:name="P9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24" style:parent-style-name="Fonteparág.padrão" style:family="text">
      <style:text-properties style:font-name="Arial" fo:color="#000000" fo:letter-spacing="-0.0006in" fo:font-size="7pt" style:font-size-asian="7pt"/>
    </style:style>
    <style:style style:name="P92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926" style:parent-style-name="Fonteparág.padrão" style:family="text">
      <style:text-properties style:font-name="Arial" fo:color="#000000" fo:letter-spacing="-0.0006in" fo:font-size="7pt" style:font-size-asian="7pt"/>
    </style:style>
    <style:style style:name="P927" style:parent-style-name="Normal" style:family="paragraph">
      <style:paragraph-properties fo:widows="0" fo:orphans="0" style:text-autospace="none" fo:text-align="start" fo:margin-top="0.0506in" fo:margin-bottom="0in" fo:line-height="0.1076in" fo:margin-left="0.2673in">
        <style:tab-stops/>
      </style:paragraph-properties>
    </style:style>
    <style:style style:name="T928" style:parent-style-name="Fonteparág.padrão" style:family="text">
      <style:text-properties style:font-name="Arial" fo:color="#000000" fo:letter-spacing="-0.0006in" fo:font-size="7pt" style:font-size-asian="7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" style:parent-style-name="Fonteparág.padrão" style:family="text">
      <style:text-properties style:font-name="Arial" fo:color="#000000" fo:letter-spacing="-0.0006in" fo:font-size="7pt" style:font-size-asian="7pt"/>
    </style:style>
    <style:style style:name="P9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" style:parent-style-name="Fonteparág.padrão" style:family="text">
      <style:text-properties style:font-name="Arial" fo:color="#000000" fo:letter-spacing="-0.0006in" fo:font-size="7pt" style:font-size-asian="7pt"/>
    </style:style>
    <style:style style:name="P935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936" style:parent-style-name="Fonteparág.padrão" style:family="text">
      <style:text-properties style:font-name="Arial" fo:color="#000000" fo:letter-spacing="-0.0006in" fo:font-size="7pt" style:font-size-asian="7pt"/>
    </style:style>
    <style:style style:name="P9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9" style:parent-style-name="Fonteparág.padrão" style:family="text">
      <style:text-properties style:font-name="Arial" fo:color="#000000" fo:letter-spacing="-0.0006in" fo:font-size="7pt" style:font-size-asian="7pt"/>
    </style:style>
    <style:style style:name="P940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941" style:parent-style-name="Fonteparág.padrão" style:family="text">
      <style:text-properties style:font-name="Arial" fo:color="#000000" fo:letter-spacing="-0.0006in" fo:font-size="7pt" style:font-size-asian="7pt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Fonteparág.padrão" style:family="text">
      <style:text-properties style:font-name="Arial" fo:color="#000000" fo:letter-spacing="-0.0006in" fo:font-size="7pt" style:font-size-asian="7pt"/>
    </style:style>
    <style:style style:name="T945" style:parent-style-name="Fonteparág.padrão" style:family="text">
      <style:text-properties style:font-name="Arial" fo:color="#000000" fo:font-size="7pt" style:font-size-asian="7pt"/>
    </style:style>
    <style:style style:name="T946" style:parent-style-name="Fonteparág.padrão" style:family="text">
      <style:text-properties style:font-name="Arial" fo:color="#000000" fo:letter-spacing="-0.002in" fo:font-size="7pt" style:font-size-asian="7pt"/>
    </style:style>
    <style:style style:name="T947" style:parent-style-name="Fonteparág.padrão" style:family="text">
      <style:text-properties style:font-name="Arial" fo:color="#000000" fo:font-size="7pt" style:font-size-asian="7pt"/>
    </style:style>
    <style:style style:name="T948" style:parent-style-name="Fonteparág.padrão" style:family="text">
      <style:text-properties style:font-name="Arial" fo:color="#000000" fo:letter-spacing="-0.0013in" fo:font-size="7pt" style:font-size-asian="7pt"/>
    </style:style>
    <style:style style:name="T949" style:parent-style-name="Fonteparág.padrão" style:family="text">
      <style:text-properties style:font-name="Arial" fo:color="#000000" fo:letter-spacing="-0.0006in" fo:font-size="7pt" style:font-size-asian="7pt"/>
    </style:style>
    <style:style style:name="T950" style:parent-style-name="Fonteparág.padrão" style:family="text">
      <style:text-properties style:font-name="Arial" fo:color="#000000" fo:letter-spacing="0.0006in" fo:font-size="7pt" style:font-size-asian="7pt"/>
    </style:style>
    <style:style style:name="T951" style:parent-style-name="Fonteparág.padrão" style:family="text">
      <style:text-properties style:font-name="Arial" fo:color="#000000" fo:font-size="7pt" style:font-size-asian="7pt"/>
    </style:style>
    <style:style style:name="P9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54" style:parent-style-name="Fonteparág.padrão" style:family="text">
      <style:text-properties style:font-name="Arial" fo:color="#000000" fo:font-size="7pt" style:font-size-asian="7pt"/>
    </style:style>
    <style:style style:name="T955" style:parent-style-name="Fonteparág.padrão" style:family="text">
      <style:text-properties style:font-name="Arial" fo:color="#000000" fo:letter-spacing="-0.0006in" fo:font-size="7pt" style:font-size-asian="7pt"/>
    </style:style>
    <style:style style:name="T956" style:parent-style-name="Fonteparág.padrão" style:family="text">
      <style:text-properties style:font-name="Arial" fo:color="#000000" fo:font-size="7pt" style:font-size-asian="7pt"/>
    </style:style>
    <style:style style:name="T957" style:parent-style-name="Fonteparág.padrão" style:family="text">
      <style:text-properties style:font-name="Arial" fo:color="#000000" fo:letter-spacing="-0.0006in" fo:font-size="7pt" style:font-size-asian="7pt"/>
    </style:style>
    <style:style style:name="P95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5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60" style:parent-style-name="Fonteparág.padrão" style:family="text">
      <style:text-properties style:font-name="Arial" fo:color="#000000" fo:font-size="7pt" style:font-size-asian="7pt"/>
    </style:style>
    <style:style style:name="T961" style:parent-style-name="Fonteparág.padrão" style:family="text">
      <style:text-properties style:font-name="Arial" fo:color="#000000" fo:letter-spacing="-0.0013in" fo:font-size="7pt" style:font-size-asian="7pt"/>
    </style:style>
    <style:style style:name="T962" style:parent-style-name="Fonteparág.padrão" style:family="text">
      <style:text-properties style:font-name="Arial" fo:color="#000000" fo:font-size="7pt" style:font-size-asian="7pt"/>
    </style:style>
    <style:style style:name="T963" style:parent-style-name="Fonteparág.padrão" style:family="text">
      <style:text-properties style:font-name="Arial" fo:color="#000000" fo:letter-spacing="-0.0006in" fo:font-size="7pt" style:font-size-asian="7pt"/>
    </style:style>
    <style:style style:name="P96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965" style:parent-style-name="Fonteparág.padrão" style:family="text">
      <style:text-properties style:font-name="Arial" fo:color="#000000" fo:letter-spacing="-0.0006in" fo:font-size="7pt" style:font-size-asian="7pt"/>
    </style:style>
    <style:style style:name="T966" style:parent-style-name="Fonteparág.padrão" style:family="text">
      <style:text-properties style:font-name="Arial" fo:color="#000000" fo:font-size="7pt" style:font-size-asian="7pt"/>
    </style:style>
    <style:style style:name="T967" style:parent-style-name="Fonteparág.padrão" style:family="text">
      <style:text-properties style:font-name="Arial" style:font-name-complex="Arial" fo:color="#000000" fo:font-size="7pt" style:font-size-asian="7pt"/>
    </style:style>
    <style:style style:name="T968" style:parent-style-name="Fonteparág.padrão" style:family="text">
      <style:text-properties style:font-name="Arial" fo:color="#000000" fo:letter-spacing="-0.0006in" fo:font-size="7pt" style:font-size-asian="7pt"/>
    </style:style>
    <style:style style:name="T969" style:parent-style-name="Fonteparág.padrão" style:family="text">
      <style:text-properties style:font-name="Arial" fo:color="#000000" fo:font-size="7pt" style:font-size-asian="7pt"/>
    </style:style>
    <style:style style:name="T970" style:parent-style-name="Fonteparág.padrão" style:family="text">
      <style:text-properties style:font-name="Arial" fo:color="#000000" fo:letter-spacing="-0.0013in" fo:font-size="7pt" style:font-size-asian="7pt"/>
    </style:style>
    <style:style style:name="T971" style:parent-style-name="Fonteparág.padrão" style:family="text">
      <style:text-properties style:font-name="Arial" fo:color="#000000" fo:font-size="7pt" style:font-size-asian="7pt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Fonteparág.padrão" style:family="text">
      <style:text-properties style:font-name="Arial" fo:color="#000000" fo:letter-spacing="-0.0006in" fo:font-size="7pt" style:font-size-asian="7pt"/>
    </style:style>
    <style:style style:name="P9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76" style:parent-style-name="Fonteparág.padrão" style:family="text">
      <style:text-properties style:font-name="Arial" fo:color="#000000" fo:letter-spacing="-0.0006in" fo:font-size="7pt" style:font-size-asian="7pt"/>
    </style:style>
    <style:style style:name="P9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78" style:parent-style-name="Fonteparág.padrão" style:family="text">
      <style:text-properties style:font-name="Arial" fo:color="#000000" fo:letter-spacing="-0.0006in" fo:font-size="7pt" style:font-size-asian="7pt"/>
    </style:style>
    <style:style style:name="P9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80" style:parent-style-name="Fonteparág.padrão" style:family="text">
      <style:text-properties style:font-name="Arial" fo:color="#000000" fo:letter-spacing="-0.0006in" fo:font-size="7pt" style:font-size-asian="7pt"/>
    </style:style>
    <style:style style:name="P9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82" style:parent-style-name="Fonteparág.padrão" style:family="text">
      <style:text-properties style:font-name="Arial" fo:color="#000000" fo:letter-spacing="-0.0006in" fo:font-size="7pt" style:font-size-asian="7pt"/>
    </style:style>
    <style:style style:name="P9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84" style:parent-style-name="Fonteparág.padrão" style:family="text">
      <style:text-properties style:font-name="Arial" fo:color="#000000" fo:letter-spacing="-0.0006in" fo:font-size="7pt" style:font-size-asian="7pt"/>
    </style:style>
    <style:style style:name="P985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986" style:parent-style-name="Fonteparág.padrão" style:family="text">
      <style:text-properties style:font-name="Arial" fo:color="#000000" fo:letter-spacing="-0.0006in" fo:font-size="7pt" style:font-size-asian="7pt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9" style:parent-style-name="Fonteparág.padrão" style:family="text">
      <style:text-properties style:font-name="Arial" fo:color="#000000" fo:letter-spacing="-0.0006in" fo:font-size="7pt" style:font-size-asian="7pt"/>
    </style:style>
    <style:style style:name="P9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1" style:parent-style-name="Fonteparág.padrão" style:family="text">
      <style:text-properties style:font-name="Arial" fo:color="#000000" fo:letter-spacing="-0.0006in" fo:font-size="7pt" style:font-size-asian="7pt"/>
    </style:style>
    <style:style style:name="P9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3" style:parent-style-name="Fonteparág.padrão" style:family="text">
      <style:text-properties style:font-name="Arial" fo:color="#000000" fo:letter-spacing="-0.0006in" fo:font-size="7pt" style:font-size-asian="7pt"/>
    </style:style>
    <style:style style:name="P9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5" style:parent-style-name="Fonteparág.padrão" style:family="text">
      <style:text-properties style:font-name="Arial" fo:color="#000000" fo:letter-spacing="-0.0006in" fo:font-size="7pt" style:font-size-asian="7pt"/>
    </style:style>
    <style:style style:name="P99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97" style:parent-style-name="Fonteparág.padrão" style:family="text">
      <style:text-properties style:font-name="Arial" fo:color="#000000" fo:letter-spacing="-0.0006in" fo:font-size="7pt" style:font-size-asian="7pt"/>
    </style:style>
    <style:style style:name="P998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99" style:parent-style-name="Fonteparág.padrão" style:family="text">
      <style:text-properties style:font-name="Arial" fo:color="#000000" fo:letter-spacing="-0.0006in" fo:font-size="7pt" style:font-size-asian="7pt"/>
    </style:style>
    <style:style style:name="P1000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001" style:parent-style-name="Fonteparág.padrão" style:family="text">
      <style:text-properties style:font-name="Arial" fo:color="#000000" fo:letter-spacing="-0.0006in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05" style:parent-style-name="Fonteparág.padrão" style:family="text">
      <style:text-properties style:font-name="Arial" fo:color="#000000" fo:letter-spacing="0.0006in" fo:font-size="7pt" style:font-size-asian="7pt"/>
    </style:style>
    <style:style style:name="T1006" style:parent-style-name="Fonteparág.padrão" style:family="text">
      <style:text-properties style:font-name="Arial" fo:color="#000000" fo:font-size="7pt" style:font-size-asian="7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" style:parent-style-name="Fonteparág.padrão" style:family="text">
      <style:text-properties style:font-name="Arial" fo:color="#000000" fo:letter-spacing="-0.0006in" fo:font-size="7pt" style:font-size-asian="7pt"/>
    </style:style>
    <style:style style:name="T1010" style:parent-style-name="Fonteparág.padrão" style:family="text">
      <style:text-properties style:font-name="Arial" fo:color="#000000" fo:font-size="7pt" style:font-size-asian="7pt"/>
    </style:style>
    <style:style style:name="T1011" style:parent-style-name="Fonteparág.padrão" style:family="text">
      <style:text-properties style:font-name="Arial" fo:color="#000000" fo:letter-spacing="-0.0013in" fo:font-size="7pt" style:font-size-asian="7pt"/>
    </style:style>
    <style:style style:name="T1012" style:parent-style-name="Fonteparág.padrão" style:family="text">
      <style:text-properties style:font-name="Arial" fo:color="#000000" fo:letter-spacing="-0.0006in" fo:font-size="7pt" style:font-size-asian="7pt"/>
    </style:style>
    <style:style style:name="T1013" style:parent-style-name="Fonteparág.padrão" style:family="text">
      <style:text-properties style:font-name="Arial" fo:color="#000000" fo:letter-spacing="-0.0013in" fo:font-size="7pt" style:font-size-asian="7pt"/>
    </style:style>
    <style:style style:name="T1014" style:parent-style-name="Fonteparág.padrão" style:family="text">
      <style:text-properties style:font-name="Arial" fo:color="#000000" fo:font-size="7pt" style:font-size-asian="7pt"/>
    </style:style>
    <style:style style:name="T1015" style:parent-style-name="Fonteparág.padrão" style:family="text">
      <style:text-properties style:font-name="Arial" fo:color="#000000" fo:letter-spacing="-0.0013in" fo:font-size="7pt" style:font-size-asian="7pt"/>
    </style:style>
    <style:style style:name="T1016" style:parent-style-name="Fonteparág.padrão" style:family="text">
      <style:text-properties style:font-name="Arial" fo:color="#000000" fo:letter-spacing="-0.0006in" fo:font-size="7pt" style:font-size-asian="7pt"/>
    </style:style>
    <style:style style:name="P101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18" style:parent-style-name="Fonteparág.padrão" style:family="text">
      <style:text-properties style:font-name="Arial" fo:color="#000000" fo:letter-spacing="-0.0006in" fo:font-size="7pt" style:font-size-asian="7pt"/>
    </style:style>
    <style:style style:name="T1019" style:parent-style-name="Fonteparág.padrão" style:family="text">
      <style:text-properties style:font-name="Arial" fo:color="#000000" fo:font-size="7pt" style:font-size-asian="7pt"/>
    </style:style>
    <style:style style:name="T1020" style:parent-style-name="Fonteparág.padrão" style:family="text">
      <style:text-properties style:font-name="Arial" fo:color="#000000" fo:letter-spacing="-0.0006in" fo:font-size="7pt" style:font-size-asian="7pt"/>
    </style:style>
    <style:style style:name="P102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22" style:parent-style-name="Fonteparág.padrão" style:family="text">
      <style:text-properties style:font-name="Arial" fo:color="#000000" fo:letter-spacing="-0.0006in" fo:font-size="7pt" style:font-size-asian="7pt"/>
    </style:style>
    <style:style style:name="T1023" style:parent-style-name="Fonteparág.padrão" style:family="text">
      <style:text-properties style:font-name="Arial" fo:color="#000000" fo:letter-spacing="0.0006in" fo:font-size="7pt" style:font-size-asian="7pt"/>
    </style:style>
    <style:style style:name="T1024" style:parent-style-name="Fonteparág.padrão" style:family="text">
      <style:text-properties style:font-name="Arial" fo:color="#000000" fo:letter-spacing="-0.0006in" fo:font-size="7pt" style:font-size-asian="7pt"/>
    </style:style>
    <style:style style:name="T1025" style:parent-style-name="Fonteparág.padrão" style:family="text">
      <style:text-properties style:font-name="Arial" fo:color="#000000" fo:font-size="7pt" style:font-size-asian="7pt"/>
    </style:style>
    <style:style style:name="T1026" style:parent-style-name="Fonteparág.padrão" style:family="text">
      <style:text-properties style:font-name="Arial" fo:color="#000000" fo:letter-spacing="-0.0006in" fo:font-size="7pt" style:font-size-asian="7pt"/>
    </style:style>
    <style:style style:name="T1027" style:parent-style-name="Fonteparág.padrão" style:family="text">
      <style:text-properties style:font-name="Arial" fo:color="#000000" fo:font-size="7pt" style:font-size-asian="7pt"/>
    </style:style>
    <style:style style:name="T1028" style:parent-style-name="Fonteparág.padrão" style:family="text">
      <style:text-properties style:font-name="Arial" fo:color="#000000" fo:letter-spacing="-0.0006in" fo:font-size="7pt" style:font-size-asian="7pt"/>
    </style:style>
    <style:style style:name="T1029" style:parent-style-name="Fonteparág.padrão" style:family="text">
      <style:text-properties style:font-name="Arial" fo:color="#000000" fo:font-size="7pt" style:font-size-asian="7pt"/>
    </style:style>
    <style:style style:name="P103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31" style:parent-style-name="Fonteparág.padrão" style:family="text">
      <style:text-properties style:font-name="Arial" fo:color="#000000" fo:font-size="7pt" style:font-size-asian="7pt"/>
    </style:style>
    <style:style style:name="T1032" style:parent-style-name="Fonteparág.padrão" style:family="text">
      <style:text-properties style:font-name="Arial" fo:color="#000000" fo:letter-spacing="-0.0013in" fo:font-size="7pt" style:font-size-asian="7pt"/>
    </style:style>
    <style:style style:name="T1033" style:parent-style-name="Fonteparág.padrão" style:family="text">
      <style:text-properties style:font-name="Arial" fo:color="#000000" fo:letter-spacing="-0.0006in" fo:font-size="7pt" style:font-size-asian="7pt"/>
    </style:style>
    <style:style style:name="T1034" style:parent-style-name="Fonteparág.padrão" style:family="text">
      <style:text-properties style:font-name="Arial" fo:color="#000000" fo:letter-spacing="0.0006in" fo:font-size="7pt" style:font-size-asian="7pt"/>
    </style:style>
    <style:style style:name="T1035" style:parent-style-name="Fonteparág.padrão" style:family="text">
      <style:text-properties style:font-name="Arial" fo:color="#000000" fo:font-size="7pt" style:font-size-asian="7pt"/>
    </style:style>
    <style:style style:name="T1036" style:parent-style-name="Fonteparág.padrão" style:family="text">
      <style:text-properties style:font-name="Arial" fo:color="#000000" fo:letter-spacing="-0.0006in" fo:font-size="7pt" style:font-size-asian="7pt"/>
    </style:style>
    <style:style style:name="P103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3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39" style:parent-style-name="Fonteparág.padrão" style:family="text">
      <style:text-properties style:font-name="Arial" fo:color="#000000" fo:font-size="7pt" style:font-size-asian="7pt"/>
    </style:style>
    <style:style style:name="P1040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" style:parent-style-name="Fonteparág.padrão" style:family="text">
      <style:text-properties style:font-name="Arial" fo:color="#000000" fo:letter-spacing="-0.0006in" fo:font-size="7pt" style:font-size-asian="7pt"/>
    </style:style>
    <style:style style:name="P104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44" style:parent-style-name="Fonteparág.padrão" style:family="text">
      <style:text-properties style:font-name="Arial" fo:color="#000000" fo:letter-spacing="-0.0006in" fo:font-size="7pt" style:font-size-asian="7pt"/>
    </style:style>
    <style:style style:name="P10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46" style:parent-style-name="Fonteparág.padrão" style:family="text">
      <style:text-properties style:font-name="Arial" fo:color="#000000" fo:letter-spacing="-0.0006in" fo:font-size="7pt" style:font-size-asian="7pt"/>
    </style:style>
    <style:style style:name="P10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48" style:parent-style-name="Fonteparág.padrão" style:family="text">
      <style:text-properties style:font-name="Arial" fo:color="#000000" fo:letter-spacing="-0.0006in" fo:font-size="7pt" style:font-size-asian="7pt"/>
    </style:style>
    <style:style style:name="P1049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50" style:parent-style-name="Fonteparág.padrão" style:family="text">
      <style:text-properties style:font-name="Arial" fo:color="#000000" fo:letter-spacing="-0.0006in" fo:font-size="7pt" style:font-size-asian="7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Fonteparág.padrão" style:family="text">
      <style:text-properties style:font-name="Arial" fo:color="#000000" fo:letter-spacing="-0.0006in" fo:font-size="7pt" style:font-size-asian="7pt"/>
    </style:style>
    <style:style style:name="P1054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055" style:parent-style-name="Fonteparág.padrão" style:family="text">
      <style:text-properties style:font-name="Arial" fo:color="#000000" fo:letter-spacing="-0.0006in" fo:font-size="7pt" style:font-size-asian="7pt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8" style:parent-style-name="Fonteparág.padrão" style:family="text">
      <style:text-properties style:font-name="Arial" fo:color="#000000" fo:letter-spacing="-0.0006in" fo:font-size="7pt" style:font-size-asian="7pt"/>
    </style:style>
    <style:style style:name="P10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60" style:parent-style-name="Fonteparág.padrão" style:family="text">
      <style:text-properties style:font-name="Arial" fo:color="#000000" fo:letter-spacing="-0.0006in" fo:font-size="7pt" style:font-size-asian="7pt"/>
    </style:style>
    <style:style style:name="P10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62" style:parent-style-name="Fonteparág.padrão" style:family="text">
      <style:text-properties style:font-name="Arial" fo:color="#000000" fo:letter-spacing="-0.0006in" fo:font-size="7pt" style:font-size-asian="7pt"/>
    </style:style>
    <style:style style:name="P106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64" style:parent-style-name="Fonteparág.padrão" style:family="text">
      <style:text-properties style:font-name="Arial" fo:color="#000000" fo:letter-spacing="-0.0006in" fo:font-size="7pt" style:font-size-asian="7pt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076in" fo:margin-left="0.0541in">
        <style:tab-stops/>
      </style:paragraph-properties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onteparág.padrão" style:family="text">
      <style:text-properties style:font-name="Arial" fo:color="#000000" fo:letter-spacing="-0.0006in" fo:font-size="7pt" style:font-size-asian="7pt"/>
    </style:style>
    <style:style style:name="P10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69" style:parent-style-name="Fonteparág.padrão" style:family="text">
      <style:text-properties style:font-name="Arial" fo:color="#000000" fo:letter-spacing="-0.0006in" fo:font-size="7pt" style:font-size-asian="7pt"/>
    </style:style>
    <style:style style:name="P10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1" style:parent-style-name="Fonteparág.padrão" style:family="text">
      <style:text-properties style:font-name="Arial" fo:color="#000000" fo:letter-spacing="-0.0006in" fo:font-size="7pt" style:font-size-asian="7pt"/>
    </style:style>
    <style:style style:name="P10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3" style:parent-style-name="Fonteparág.padrão" style:family="text">
      <style:text-properties style:font-name="Arial" fo:color="#000000" fo:letter-spacing="-0.0006in" fo:font-size="7pt" style:font-size-asian="7pt"/>
    </style:style>
    <style:style style:name="P10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6" style:parent-style-name="Fonteparág.padrão" style:family="text">
      <style:text-properties style:font-name="Arial" style:font-name-complex="Arial" fo:color="#000000" fo:font-size="7pt" style:font-size-asian="7pt"/>
    </style:style>
    <style:style style:name="T1077" style:parent-style-name="Fonteparág.padrão" style:family="text">
      <style:text-properties style:font-name="Arial" fo:color="#000000" fo:letter-spacing="-0.0013in" fo:font-size="7pt" style:font-size-asian="7pt"/>
    </style:style>
    <style:style style:name="T1078" style:parent-style-name="Fonteparág.padrão" style:family="text">
      <style:text-properties style:font-name="Arial" fo:color="#000000" fo:font-size="7pt" style:font-size-asian="7pt"/>
    </style:style>
    <style:style style:name="T1079" style:parent-style-name="Fonteparág.padrão" style:family="text">
      <style:text-properties style:font-name="Arial" fo:color="#000000" fo:letter-spacing="-0.0006in" fo:font-size="7pt" style:font-size-asian="7pt"/>
    </style:style>
    <style:style style:name="T108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81" style:parent-style-name="Fonteparág.padrão" style:family="text">
      <style:text-properties style:font-name="Arial" fo:color="#000000" fo:letter-spacing="-0.0006in" fo:font-size="7pt" style:font-size-asian="7pt"/>
    </style:style>
    <style:style style:name="T1082" style:parent-style-name="Fonteparág.padrão" style:family="text">
      <style:text-properties style:font-name="Arial" fo:color="#000000" fo:font-size="7pt" style:font-size-asian="7pt"/>
    </style:style>
    <style:style style:name="P108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84" style:parent-style-name="Fonteparág.padrão" style:family="text">
      <style:text-properties style:font-name="Arial" style:font-name-complex="Arial" fo:color="#000000" fo:font-size="7pt" style:font-size-asian="7pt"/>
    </style:style>
    <style:style style:name="T1085" style:parent-style-name="Fonteparág.padrão" style:family="text">
      <style:text-properties style:font-name="Arial" fo:color="#000000" fo:letter-spacing="-0.0013in" fo:font-size="7pt" style:font-size-asian="7pt"/>
    </style:style>
    <style:style style:name="T1086" style:parent-style-name="Fonteparág.padrão" style:family="text">
      <style:text-properties style:font-name="Arial" fo:color="#000000" fo:font-size="7pt" style:font-size-asian="7pt"/>
    </style:style>
    <style:style style:name="T1087" style:parent-style-name="Fonteparág.padrão" style:family="text">
      <style:text-properties style:font-name="Arial" fo:color="#000000" fo:letter-spacing="-0.0013in" fo:font-size="7pt" style:font-size-asian="7pt"/>
    </style:style>
    <style:style style:name="T108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89" style:parent-style-name="Fonteparág.padrão" style:family="text">
      <style:text-properties style:font-name="Arial" fo:color="#000000" fo:letter-spacing="0.0013in" fo:font-size="7pt" style:font-size-asian="7pt"/>
    </style:style>
    <style:style style:name="T1090" style:parent-style-name="Fonteparág.padrão" style:family="text">
      <style:text-properties style:font-name="Arial" fo:color="#000000" fo:font-size="7pt" style:font-size-asian="7pt"/>
    </style:style>
    <style:style style:name="T1091" style:parent-style-name="Fonteparág.padrão" style:family="text">
      <style:text-properties style:font-name="Arial" fo:color="#000000" fo:letter-spacing="-0.0006in" fo:font-size="7pt" style:font-size-asian="7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Fonteparág.padrão" style:family="text">
      <style:text-properties style:font-name="Arial" fo:color="#000000" fo:letter-spacing="-0.0006in" fo:font-size="7pt" style:font-size-asian="7pt"/>
    </style:style>
    <style:style style:name="P10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96" style:parent-style-name="Fonteparág.padrão" style:family="text">
      <style:text-properties style:font-name="Arial" fo:color="#000000" fo:letter-spacing="-0.0006in" fo:font-size="7pt" style:font-size-asian="7pt"/>
    </style:style>
    <style:style style:name="P109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98" style:parent-style-name="Fonteparág.padrão" style:family="text">
      <style:text-properties style:font-name="Arial" fo:color="#000000" fo:letter-spacing="-0.0006in" fo:font-size="7pt" style:font-size-asian="7pt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1" style:parent-style-name="Fonteparág.padrão" style:family="text">
      <style:text-properties style:font-name="Arial" style:font-name-complex="Arial" fo:color="#000000" fo:font-size="7pt" style:font-size-asian="7pt"/>
    </style:style>
    <style:style style:name="T1102" style:parent-style-name="Fonteparág.padrão" style:family="text">
      <style:text-properties style:font-name="Arial" fo:color="#000000" fo:letter-spacing="-0.0013in" fo:font-size="7pt" style:font-size-asian="7pt"/>
    </style:style>
    <style:style style:name="T1103" style:parent-style-name="Fonteparág.padrão" style:family="text">
      <style:text-properties style:font-name="Arial" fo:color="#000000" fo:font-size="7pt" style:font-size-asian="7pt"/>
    </style:style>
    <style:style style:name="T1104" style:parent-style-name="Fonteparág.padrão" style:family="text">
      <style:text-properties style:font-name="Arial" fo:color="#000000" fo:letter-spacing="-0.0013in" fo:font-size="7pt" style:font-size-asian="7pt"/>
    </style:style>
    <style:style style:name="T110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106" style:parent-style-name="Fonteparág.padrão" style:family="text">
      <style:text-properties style:font-name="Arial" fo:color="#000000" fo:font-size="7pt" style:font-size-asian="7pt"/>
    </style:style>
    <style:style style:name="T11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10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5" style:parent-style-name="Fonteparág.padrão" style:family="text">
      <style:text-properties style:font-name="Arial" fo:color="#000000" fo:font-size="8pt" style:font-size-asian="8pt"/>
    </style:style>
    <style:style style:name="T1126" style:parent-style-name="Fonteparág.padrão" style:family="text">
      <style:text-properties style:font-name="Arial" fo:color="#000000" fo:letter-spacing="0.002in" fo:font-size="8pt" style:font-size-asian="8pt"/>
    </style:style>
    <style:style style:name="T1127" style:parent-style-name="Fonteparág.padrão" style:family="text">
      <style:text-properties style:font-name="Arial" fo:color="#000000" fo:font-size="8pt" style:font-size-asian="8pt"/>
    </style:style>
    <style:style style:name="T1128" style:parent-style-name="Fonteparág.padrão" style:family="text">
      <style:text-properties style:font-name="Arial" fo:color="#000000" fo:letter-spacing="0.0013in" fo:font-size="8pt" style:font-size-asian="8pt"/>
    </style:style>
    <style:style style:name="T1129" style:parent-style-name="Fonteparág.padrão" style:family="text">
      <style:text-properties style:font-name="Arial" fo:color="#000000" fo:font-size="8pt" style:font-size-asian="8pt"/>
    </style:style>
    <style:style style:name="T1130" style:parent-style-name="Fonteparág.padrão" style:family="text">
      <style:text-properties style:font-name="Arial" fo:color="#000000" fo:letter-spacing="0.0006in" fo:font-size="8pt" style:font-size-asian="8pt"/>
    </style:style>
    <style:style style:name="T1131" style:parent-style-name="Fonteparág.padrão" style:family="text">
      <style:text-properties style:font-name="Arial" fo:color="#000000" fo:font-size="8pt" style:font-size-asian="8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8" style:parent-style-name="Fonteparág.padrão" style:family="text">
      <style:text-properties style:font-name="Arial" style:font-name-complex="Arial" fo:color="#000000" fo:font-size="8pt" style:font-size-asian="8pt"/>
    </style:style>
    <style:style style:name="T1139" style:parent-style-name="Fonteparág.padrão" style:family="text">
      <style:text-properties style:font-name="Arial" fo:color="#000000" fo:letter-spacing="0.0006in" fo:font-size="8pt" style:font-size-asian="8pt"/>
    </style:style>
    <style:style style:name="T1140" style:parent-style-name="Fonteparág.padrão" style:family="text">
      <style:text-properties style:font-name="Arial" fo:color="#000000" fo:letter-spacing="-0.0006in" fo:font-size="8pt" style:font-size-asian="8pt"/>
    </style:style>
    <style:style style:name="T1141" style:parent-style-name="Fonteparág.padrão" style:family="text">
      <style:text-properties style:font-name="Arial" fo:color="#000000" fo:letter-spacing="0.0013in" fo:font-size="8pt" style:font-size-asian="8pt"/>
    </style:style>
    <style:style style:name="T1142" style:parent-style-name="Fonteparág.padrão" style:family="text">
      <style:text-properties style:font-name="Arial" fo:color="#000000" fo:letter-spacing="0.0006in" fo:font-size="8pt" style:font-size-asian="8pt"/>
    </style:style>
    <style:style style:name="T1143" style:parent-style-name="Fonteparág.padrão" style:family="text">
      <style:text-properties style:font-name="Arial" fo:color="#000000" fo:letter-spacing="0.0111in" fo:font-size="8pt" style:font-size-asian="8pt"/>
    </style:style>
    <style:style style:name="T1144" style:parent-style-name="Fonteparág.padrão" style:family="text">
      <style:text-properties style:font-name="Arial" fo:color="#000000" fo:font-size="8pt" style:font-size-asian="8pt"/>
    </style:style>
    <style:style style:name="P114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47" style:parent-style-name="Normal" style:family="paragraph">
      <style:paragraph-properties fo:text-align="start" fo:margin-top="0in" fo:margin-bottom="0in" style:line-height-at-least="0in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1" style:parent-style-name="Fonteparág.padrão" style:family="text">
      <style:text-properties style:font-name="Arial" fo:color="#000000" fo:letter-spacing="-0.0006in" fo:font-size="7pt" style:font-size-asian="7pt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53" style:parent-style-name="Fonteparág.padrão" style:family="text">
      <style:text-properties style:font-name="Arial" fo:color="#000000" fo:letter-spacing="-0.0006in" fo:font-size="7pt" style:font-size-asian="7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5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5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5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6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6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62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6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6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243in" fo:margin-left="0.6097in">
        <style:tab-stops/>
      </style:paragraph-properties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1170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1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72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7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76" style:parent-style-name="Normal" style:family="paragraph">
      <style:paragraph-properties fo:widows="0" fo:orphans="0" style:text-autospace="none" fo:text-align="start" fo:margin-top="0.1041in" fo:margin-bottom="0in" fo:line-height="0.1076in" fo:margin-left="0.6395in">
        <style:tab-stops/>
      </style:paragraph-properties>
    </style:style>
    <style:style style:name="T1177" style:parent-style-name="Fonteparág.padrão" style:family="text">
      <style:text-properties style:font-name="Arial" fo:color="#000000" fo:font-size="7pt" style:font-size-asian="7pt"/>
    </style:style>
    <style:style style:name="T1178" style:parent-style-name="Fonteparág.padrão" style:family="text">
      <style:text-properties style:font-name="Arial" fo:color="#000000" fo:letter-spacing="0.0722in" fo:font-size="7pt" style:font-size-asian="7pt"/>
    </style:style>
    <style:style style:name="T1179" style:parent-style-name="Fonteparág.padrão" style:family="text">
      <style:text-properties style:font-name="Arial" fo:color="#000000" fo:letter-spacing="-0.0006in" fo:font-size="7pt" style:font-size-asian="7pt"/>
    </style:style>
    <style:style style:name="P1180" style:parent-style-name="Normal" style:family="paragraph">
      <style:paragraph-properties fo:widows="0" fo:orphans="0" style:text-autospace="none" fo:text-align="start" fo:margin-top="0.0902in" fo:margin-bottom="0in" fo:line-height="0.1243in"/>
    </style:style>
    <style:style style:name="T118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8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8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184" style:parent-style-name="Fonteparág.padrão" style:family="text">
      <style:text-properties style:font-name="Arial" fo:font-weight="bold" style:font-weight-asian="bold" fo:color="#000000" fo:letter-spacing="0.1972in" fo:font-size="8pt" style:font-size-asian="8pt"/>
    </style:style>
    <style:style style:name="T118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18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187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0" style:parent-style-name="Fonteparág.padrão" style:family="text">
      <style:text-properties style:font-name="Arial" fo:color="#000000" fo:letter-spacing="-0.0006in" fo:font-size="7pt" style:font-size-asian="7pt"/>
    </style:style>
    <style:style style:name="T1191" style:parent-style-name="Fonteparág.padrão" style:family="text">
      <style:text-properties style:font-name="Arial" fo:color="#000000" fo:letter-spacing="0.0013in" fo:font-size="7pt" style:font-size-asian="7pt"/>
    </style:style>
    <style:style style:name="T1192" style:parent-style-name="Fonteparág.padrão" style:family="text">
      <style:text-properties style:font-name="Arial" fo:color="#000000" fo:font-size="7pt" style:font-size-asian="7pt"/>
    </style:style>
    <style:style style:name="T1193" style:parent-style-name="Fonteparág.padrão" style:family="text">
      <style:text-properties style:font-name="Arial" fo:color="#000000" fo:letter-spacing="-0.002in" fo:font-size="7pt" style:font-size-asian="7pt"/>
    </style:style>
    <style:style style:name="T1194" style:parent-style-name="Fonteparág.padrão" style:family="text">
      <style:text-properties style:font-name="Arial" fo:color="#000000" fo:font-size="7pt" style:font-size-asian="7pt"/>
    </style:style>
    <style:style style:name="T1195" style:parent-style-name="Fonteparág.padrão" style:family="text">
      <style:text-properties style:font-name="Arial" fo:color="#000000" fo:letter-spacing="-0.0013in" fo:font-size="7pt" style:font-size-asian="7pt"/>
    </style:style>
    <style:style style:name="T1196" style:parent-style-name="Fonteparág.padrão" style:family="text">
      <style:text-properties style:font-name="Arial" fo:color="#000000" fo:font-size="7pt" style:font-size-asian="7pt"/>
    </style:style>
    <style:style style:name="T1197" style:parent-style-name="Fonteparág.padrão" style:family="text">
      <style:text-properties style:font-name="Arial" fo:color="#000000" fo:letter-spacing="-0.0013in" fo:font-size="7pt" style:font-size-asian="7pt"/>
    </style:style>
    <style:style style:name="T1198" style:parent-style-name="Fonteparág.padrão" style:family="text">
      <style:text-properties style:font-name="Arial" fo:color="#000000" fo:letter-spacing="-0.0006in" fo:font-size="7pt" style:font-size-asian="7pt"/>
    </style:style>
    <style:style style:name="T1199" style:parent-style-name="Fonteparág.padrão" style:family="text">
      <style:text-properties style:font-name="Arial" fo:color="#000000" fo:letter-spacing="0.0131in" fo:font-size="7pt" style:font-size-asian="7pt"/>
    </style:style>
    <style:style style:name="T1200" style:parent-style-name="Fonteparág.padrão" style:family="text">
      <style:text-properties style:font-name="Arial" fo:color="#000000" fo:letter-spacing="0.0013in" fo:font-size="7pt" style:font-size-asian="7pt"/>
    </style:style>
    <style:style style:name="T120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0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0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0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0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0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0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Fonteparág.padrão" style:family="text">
      <style:text-properties style:font-name="Arial" fo:color="#000000" fo:letter-spacing="-0.0006in" fo:font-size="7pt" style:font-size-asian="7pt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1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1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1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2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2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2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2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2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28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2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7" style:parent-style-name="Fonteparág.padrão" style:family="text">
      <style:text-properties style:font-name="Arial" fo:color="#000000" fo:letter-spacing="-0.0006in" fo:font-size="7pt" style:font-size-asian="7pt"/>
    </style:style>
    <style:style style:name="P1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49" style:parent-style-name="Fonteparág.padrão" style:family="text">
      <style:text-properties style:font-name="Arial" fo:color="#000000" fo:letter-spacing="-0.0006in" fo:font-size="7pt" style:font-size-asian="7pt"/>
    </style:style>
    <style:style style:name="P12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1" style:parent-style-name="Fonteparág.padrão" style:family="text">
      <style:text-properties style:font-name="Arial" fo:color="#000000" fo:letter-spacing="-0.0006in" fo:font-size="7pt" style:font-size-asian="7pt"/>
    </style:style>
    <style:style style:name="P12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3" style:parent-style-name="Fonteparág.padrão" style:family="text">
      <style:text-properties style:font-name="Arial" fo:color="#000000" fo:letter-spacing="-0.0006in" fo:font-size="7pt" style:font-size-asian="7pt"/>
    </style:style>
    <style:style style:name="P1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5" style:parent-style-name="Fonteparág.padrão" style:family="text">
      <style:text-properties style:font-name="Arial" fo:color="#000000" fo:letter-spacing="-0.0006in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7" style:parent-style-name="Fonteparág.padrão" style:family="text">
      <style:text-properties style:font-name="Arial" fo:color="#000000" fo:letter-spacing="-0.0006in" fo:font-size="7pt" style:font-size-asian="7pt"/>
    </style:style>
    <style:style style:name="P12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9" style:parent-style-name="Fonteparág.padrão" style:family="text">
      <style:text-properties style:font-name="Arial" fo:color="#000000" fo:letter-spacing="-0.0006in" fo:font-size="7pt" style:font-size-asian="7pt"/>
    </style:style>
    <style:style style:name="P12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1" style:parent-style-name="Fonteparág.padrão" style:family="text">
      <style:text-properties style:font-name="Arial" fo:color="#000000" fo:letter-spacing="-0.0006in" fo:font-size="7pt" style:font-size-asian="7pt"/>
    </style:style>
    <style:style style:name="P12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3" style:parent-style-name="Fonteparág.padrão" style:family="text">
      <style:text-properties style:font-name="Arial" fo:color="#000000" fo:letter-spacing="-0.0006in" fo:font-size="7pt" style:font-size-asian="7pt"/>
    </style:style>
    <style:style style:name="P12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5" style:parent-style-name="Fonteparág.padrão" style:family="text">
      <style:text-properties style:font-name="Arial" fo:color="#000000" fo:letter-spacing="-0.0006in" fo:font-size="7pt" style:font-size-asian="7pt"/>
    </style:style>
    <style:style style:name="P12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7" style:parent-style-name="Fonteparág.padrão" style:family="text">
      <style:text-properties style:font-name="Arial" fo:color="#000000" fo:letter-spacing="-0.0006in" fo:font-size="7pt" style:font-size-asian="7pt"/>
    </style:style>
    <style:style style:name="P12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9" style:parent-style-name="Fonteparág.padrão" style:family="text">
      <style:text-properties style:font-name="Arial" fo:color="#000000" fo:letter-spacing="-0.0006in" fo:font-size="7pt" style:font-size-asian="7pt"/>
    </style:style>
    <style:style style:name="P12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1" style:parent-style-name="Fonteparág.padrão" style:family="text">
      <style:text-properties style:font-name="Arial" fo:color="#000000" fo:letter-spacing="-0.0006in" fo:font-size="7pt" style:font-size-asian="7pt"/>
    </style:style>
    <style:style style:name="P12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3" style:parent-style-name="Fonteparág.padrão" style:family="text">
      <style:text-properties style:font-name="Arial" fo:color="#000000" fo:letter-spacing="-0.0006in" fo:font-size="7pt" style:font-size-asian="7pt"/>
    </style:style>
    <style:style style:name="P12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5" style:parent-style-name="Fonteparág.padrão" style:family="text">
      <style:text-properties style:font-name="Arial" fo:color="#000000" fo:letter-spacing="-0.0006in" fo:font-size="7pt" style:font-size-asian="7pt"/>
    </style:style>
    <style:style style:name="P1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7" style:parent-style-name="Fonteparág.padrão" style:family="text">
      <style:text-properties style:font-name="Arial" fo:color="#000000" fo:letter-spacing="-0.0006in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0" style:parent-style-name="Fonteparág.padrão" style:family="text">
      <style:text-properties style:font-name="Arial" style:font-name-complex="Arial" fo:color="#000000" fo:font-size="7pt" style:font-size-asian="7pt"/>
    </style:style>
    <style:style style:name="T1281" style:parent-style-name="Fonteparág.padrão" style:family="text">
      <style:text-properties style:font-name="Arial" fo:color="#000000" fo:letter-spacing="-0.0013in" fo:font-size="7pt" style:font-size-asian="7pt"/>
    </style:style>
    <style:style style:name="T1282" style:parent-style-name="Fonteparág.padrão" style:family="text">
      <style:text-properties style:font-name="Arial" fo:color="#000000" fo:font-size="7pt" style:font-size-asian="7pt"/>
    </style:style>
    <style:style style:name="T1283" style:parent-style-name="Fonteparág.padrão" style:family="text">
      <style:text-properties style:font-name="Arial" fo:color="#000000" fo:letter-spacing="-0.0013in" fo:font-size="7pt" style:font-size-asian="7pt"/>
    </style:style>
    <style:style style:name="T1284" style:parent-style-name="Fonteparág.padrão" style:family="text">
      <style:text-properties style:font-name="Arial" fo:color="#000000" fo:letter-spacing="-0.0006in" fo:font-size="7pt" style:font-size-asian="7pt"/>
    </style:style>
    <style:style style:name="T1285" style:parent-style-name="Fonteparág.padrão" style:family="text">
      <style:text-properties style:font-name="Arial" fo:color="#000000" fo:font-size="7pt" style:font-size-asian="7pt"/>
    </style:style>
    <style:style style:name="T128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287" style:parent-style-name="Fonteparág.padrão" style:family="text">
      <style:text-properties style:font-name="Arial" fo:color="#000000" fo:letter-spacing="-0.0006in" fo:font-size="7pt" style:font-size-asian="7pt"/>
    </style:style>
    <style:style style:name="T1288" style:parent-style-name="Fonteparág.padrão" style:family="text">
      <style:text-properties style:font-name="Arial" fo:color="#000000" fo:font-size="7pt" style:font-size-asian="7pt"/>
    </style:style>
    <style:style style:name="T1289" style:parent-style-name="Fonteparág.padrão" style:family="text">
      <style:text-properties style:font-name="Arial" fo:color="#000000" fo:letter-spacing="-0.0006in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291" style:parent-style-name="Fonteparág.padrão" style:family="text">
      <style:text-properties style:font-name="Arial" style:font-name-complex="Arial" fo:color="#000000" fo:font-size="7pt" style:font-size-asian="7pt"/>
    </style:style>
    <style:style style:name="T1292" style:parent-style-name="Fonteparág.padrão" style:family="text">
      <style:text-properties style:font-name="Arial" fo:color="#000000" fo:letter-spacing="-0.0013in" fo:font-size="7pt" style:font-size-asian="7pt"/>
    </style:style>
    <style:style style:name="T1293" style:parent-style-name="Fonteparág.padrão" style:family="text">
      <style:text-properties style:font-name="Arial" fo:color="#000000" fo:font-size="7pt" style:font-size-asian="7pt"/>
    </style:style>
    <style:style style:name="T1294" style:parent-style-name="Fonteparág.padrão" style:family="text">
      <style:text-properties style:font-name="Arial" fo:color="#000000" fo:letter-spacing="-0.0013in" fo:font-size="7pt" style:font-size-asian="7pt"/>
    </style:style>
    <style:style style:name="T1295" style:parent-style-name="Fonteparág.padrão" style:family="text">
      <style:text-properties style:font-name="Arial" fo:color="#000000" fo:letter-spacing="-0.0006in" fo:font-size="7pt" style:font-size-asian="7pt"/>
    </style:style>
    <style:style style:name="T1296" style:parent-style-name="Fonteparág.padrão" style:family="text">
      <style:text-properties style:font-name="Arial" fo:color="#000000" fo:font-size="7pt" style:font-size-asian="7pt"/>
    </style:style>
    <style:style style:name="T129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298" style:parent-style-name="Fonteparág.padrão" style:family="text">
      <style:text-properties style:font-name="Arial" fo:color="#000000" fo:letter-spacing="-0.0006in" fo:font-size="7pt" style:font-size-asian="7pt"/>
    </style:style>
    <style:style style:name="T129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1" style:parent-style-name="Fonteparág.padrão" style:family="text">
      <style:text-properties style:font-name="Arial" fo:color="#000000" fo:font-size="7pt" style:font-size-asian="7pt"/>
    </style:style>
    <style:style style:name="T1302" style:parent-style-name="Fonteparág.padrão" style:family="text">
      <style:text-properties style:font-name="Arial" fo:color="#000000" fo:letter-spacing="-0.0006in" fo:font-size="7pt" style:font-size-asian="7pt"/>
    </style:style>
    <style:style style:name="T1303" style:parent-style-name="Fonteparág.padrão" style:family="text">
      <style:text-properties style:font-name="Arial" fo:color="#000000" fo:letter-spacing="0.0006in" fo:font-size="7pt" style:font-size-asian="7pt"/>
    </style:style>
    <style:style style:name="T1304" style:parent-style-name="Fonteparág.padrão" style:family="text">
      <style:text-properties style:font-name="Arial" fo:color="#000000" fo:font-size="7pt" style:font-size-asian="7pt"/>
    </style:style>
    <style:style style:name="P13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7" style:parent-style-name="Fonteparág.padrão" style:family="text">
      <style:text-properties style:font-name="Arial" fo:color="#000000" fo:letter-spacing="-0.0006in" fo:font-size="7pt" style:font-size-asian="7pt"/>
    </style:style>
    <style:style style:name="P130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09" style:parent-style-name="Fonteparág.padrão" style:family="text">
      <style:text-properties style:font-name="Arial" fo:color="#000000" fo:letter-spacing="-0.0006in" fo:font-size="7pt" style:font-size-asian="7pt"/>
    </style:style>
    <style:style style:name="P13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1" style:parent-style-name="Fonteparág.padrão" style:family="text">
      <style:text-properties style:font-name="Arial" fo:color="#000000" fo:letter-spacing="-0.0006in" fo:font-size="7pt" style:font-size-asian="7pt"/>
    </style:style>
    <style:style style:name="P131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13" style:parent-style-name="Fonteparág.padrão" style:family="text">
      <style:text-properties style:font-name="Arial" fo:color="#000000" fo:letter-spacing="-0.0006in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15" style:parent-style-name="Fonteparág.padrão" style:family="text">
      <style:text-properties style:font-name="Arial" fo:color="#000000" fo:letter-spacing="-0.0006in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17" style:parent-style-name="Fonteparág.padrão" style:family="text">
      <style:text-properties style:font-name="Arial" fo:color="#000000" fo:letter-spacing="-0.0006in" fo:font-size="7pt" style:font-size-asian="7pt"/>
    </style:style>
    <style:style style:name="P13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0" style:parent-style-name="Fonteparág.padrão" style:family="text">
      <style:text-properties style:font-name="Arial" fo:color="#000000" fo:letter-spacing="-0.0006in" fo:font-size="7pt" style:font-size-asian="7pt"/>
    </style:style>
    <style:style style:name="P132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22" style:parent-style-name="Fonteparág.padrão" style:family="text">
      <style:text-properties style:font-name="Arial" fo:color="#000000" fo:letter-spacing="-0.0006in" fo:font-size="7pt" style:font-size-asian="7pt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076in" fo:margin-left="0.0527in">
        <style:tab-stops/>
      </style:paragraph-properties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5" style:parent-style-name="Fonteparág.padrão" style:family="text">
      <style:text-properties style:font-name="Arial" fo:color="#000000" fo:letter-spacing="-0.0006in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27" style:parent-style-name="Fonteparág.padrão" style:family="text">
      <style:text-properties style:font-name="Arial" fo:color="#000000" fo:letter-spacing="-0.0006in" fo:font-size="7pt" style:font-size-asian="7pt"/>
    </style:style>
    <style:style style:name="P13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29" style:parent-style-name="Fonteparág.padrão" style:family="text">
      <style:text-properties style:font-name="Arial" fo:color="#000000" fo:letter-spacing="-0.0006in" fo:font-size="7pt" style:font-size-asian="7pt"/>
    </style:style>
    <style:style style:name="P133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31" style:parent-style-name="Fonteparág.padrão" style:family="text">
      <style:text-properties style:font-name="Arial" fo:color="#000000" fo:letter-spacing="-0.0006in" fo:font-size="7pt" style:font-size-asian="7pt"/>
    </style:style>
    <style:style style:name="P133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33" style:parent-style-name="Fonteparág.padrão" style:family="text">
      <style:text-properties style:font-name="Arial" fo:color="#000000" fo:letter-spacing="-0.0006in" fo:font-size="7pt" style:font-size-asian="7pt"/>
    </style:style>
    <style:style style:name="P133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35" style:parent-style-name="Fonteparág.padrão" style:family="text">
      <style:text-properties style:font-name="Arial" fo:color="#000000" fo:letter-spacing="-0.0006in" fo:font-size="7pt" style:font-size-asian="7pt"/>
    </style:style>
    <style:style style:name="P1336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37" style:parent-style-name="Fonteparág.padrão" style:family="text">
      <style:text-properties style:font-name="Arial" fo:color="#000000" fo:letter-spacing="-0.0006in" fo:font-size="7pt" style:font-size-asian="7pt"/>
    </style:style>
    <style:style style:name="P1338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339" style:parent-style-name="Fonteparág.padrão" style:family="text">
      <style:text-properties style:font-name="Arial" fo:color="#000000" fo:letter-spacing="-0.0006in" fo:font-size="7pt" style:font-size-asian="7pt"/>
    </style:style>
    <style:style style:name="P1340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1341" style:parent-style-name="Fonteparág.padrão" style:family="text">
      <style:text-properties style:font-name="Arial" fo:color="#000000" fo:letter-spacing="-0.0006in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343" style:parent-style-name="Fonteparág.padrão" style:family="text">
      <style:text-properties style:font-name="Arial" fo:color="#000000" fo:letter-spacing="-0.0006in" fo:font-size="7pt" style:font-size-asian="7pt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Fonteparág.padrão" style:family="text">
      <style:text-properties style:font-name="Arial" fo:color="#000000" fo:letter-spacing="-0.0006in" fo:font-size="7pt" style:font-size-asian="7pt"/>
    </style:style>
    <style:style style:name="P134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8" style:parent-style-name="Fonteparág.padrão" style:family="text">
      <style:text-properties style:font-name="Arial" fo:color="#000000" fo:letter-spacing="-0.0006in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0" style:parent-style-name="Fonteparág.padrão" style:family="text">
      <style:text-properties style:font-name="Arial" fo:color="#000000" fo:letter-spacing="-0.0006in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2" style:parent-style-name="Fonteparág.padrão" style:family="text">
      <style:text-properties style:font-name="Arial" fo:color="#000000" fo:letter-spacing="-0.0006in" fo:font-size="7pt" style:font-size-asian="7pt"/>
    </style:style>
    <style:style style:name="P13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4" style:parent-style-name="Fonteparág.padrão" style:family="text">
      <style:text-properties style:font-name="Arial" fo:color="#000000" fo:letter-spacing="-0.0006in" fo:font-size="7pt" style:font-size-asian="7pt"/>
    </style:style>
    <style:style style:name="P135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56" style:parent-style-name="Fonteparág.padrão" style:family="text">
      <style:text-properties style:font-name="Arial" fo:color="#000000" fo:letter-spacing="-0.0006in" fo:font-size="7pt" style:font-size-asian="7pt"/>
    </style:style>
    <style:style style:name="P13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9" style:parent-style-name="Fonteparág.padrão" style:family="text">
      <style:text-properties style:font-name="Arial" fo:color="#000000" fo:letter-spacing="-0.0006in" fo:font-size="7pt" style:font-size-asian="7pt"/>
    </style:style>
    <style:style style:name="P13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61" style:parent-style-name="Fonteparág.padrão" style:family="text">
      <style:text-properties style:font-name="Arial" fo:color="#000000" fo:letter-spacing="-0.0006in" fo:font-size="7pt" style:font-size-asian="7pt"/>
    </style:style>
    <style:style style:name="P136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63" style:parent-style-name="Fonteparág.padrão" style:family="text">
      <style:text-properties style:font-name="Arial" fo:color="#000000" fo:letter-spacing="-0.0006in" fo:font-size="7pt" style:font-size-asian="7pt"/>
    </style:style>
    <style:style style:name="P1364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365" style:parent-style-name="Fonteparág.padrão" style:family="text">
      <style:text-properties style:font-name="Arial" fo:color="#000000" fo:letter-spacing="-0.0006in" fo:font-size="7pt" style:font-size-asian="7pt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8" style:parent-style-name="Fonteparág.padrão" style:family="text">
      <style:text-properties style:font-name="Arial" fo:color="#000000" fo:letter-spacing="-0.0006in" fo:font-size="7pt" style:font-size-asian="7pt"/>
    </style:style>
    <style:style style:name="T1369" style:parent-style-name="Fonteparág.padrão" style:family="text">
      <style:text-properties style:font-name="Arial" fo:color="#000000" fo:font-size="7pt" style:font-size-asian="7pt"/>
    </style:style>
    <style:style style:name="T1370" style:parent-style-name="Fonteparág.padrão" style:family="text">
      <style:text-properties style:font-name="Arial" fo:color="#000000" fo:letter-spacing="-0.0006in" fo:font-size="7pt" style:font-size-asian="7pt"/>
    </style:style>
    <style:style style:name="T1371" style:parent-style-name="Fonteparág.padrão" style:family="text">
      <style:text-properties style:font-name="Arial" fo:color="#000000" fo:font-size="7pt" style:font-size-asian="7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4" style:parent-style-name="Fonteparág.padrão" style:family="text">
      <style:text-properties style:font-name="Arial" fo:color="#000000" fo:letter-spacing="-0.0006in" fo:font-size="7pt" style:font-size-asian="7pt"/>
    </style:style>
    <style:style style:name="T1375" style:parent-style-name="Fonteparág.padrão" style:family="text">
      <style:text-properties style:font-name="Arial" fo:color="#000000" fo:letter-spacing="0.0534in" fo:font-size="7pt" style:font-size-asian="7pt"/>
    </style:style>
    <style:style style:name="T1376" style:parent-style-name="Fonteparág.padrão" style:family="text">
      <style:text-properties style:font-name="Arial" fo:color="#000000" fo:font-size="7pt" style:font-size-asian="7pt"/>
    </style:style>
    <style:style style:name="T1377" style:parent-style-name="Fonteparág.padrão" style:family="text">
      <style:text-properties style:font-name="Arial" fo:color="#000000" fo:letter-spacing="0.0256in" fo:font-size="7pt" style:font-size-asian="7pt"/>
    </style:style>
    <style:style style:name="T1378" style:parent-style-name="Fonteparág.padrão" style:family="text">
      <style:text-properties style:font-name="Arial" fo:color="#000000" fo:font-size="7pt" style:font-size-asian="7pt"/>
    </style:style>
    <style:style style:name="T1379" style:parent-style-name="Fonteparág.padrão" style:family="text">
      <style:text-properties style:font-name="Arial" fo:color="#000000" fo:letter-spacing="0.0256in" fo:font-size="7pt" style:font-size-asian="7pt"/>
    </style:style>
    <style:style style:name="T1380" style:parent-style-name="Fonteparág.padrão" style:family="text">
      <style:text-properties style:font-name="Arial" fo:color="#000000" fo:font-size="7pt" style:font-size-asian="7pt"/>
    </style:style>
    <style:style style:name="P1381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3" style:parent-style-name="Fonteparág.padrão" style:family="text">
      <style:text-properties style:font-name="Arial" fo:color="#000000" fo:letter-spacing="-0.0006in" fo:font-size="7pt" style:font-size-asian="7pt"/>
    </style:style>
    <style:style style:name="T1384" style:parent-style-name="Fonteparág.padrão" style:family="text">
      <style:text-properties style:font-name="Arial" fo:color="#000000" fo:font-size="7pt" style:font-size-asian="7pt"/>
    </style:style>
    <style:style style:name="T1385" style:parent-style-name="Fonteparág.padrão" style:family="text">
      <style:text-properties style:font-name="Arial" fo:color="#000000" fo:letter-spacing="-0.0006in" fo:font-size="7pt" style:font-size-asian="7pt"/>
    </style:style>
    <style:style style:name="T1386" style:parent-style-name="Fonteparág.padrão" style:family="text">
      <style:text-properties style:font-name="Arial" fo:color="#000000" fo:letter-spacing="0.0006in" fo:font-size="7pt" style:font-size-asian="7pt"/>
    </style:style>
    <style:style style:name="T1387" style:parent-style-name="Fonteparág.padrão" style:family="text">
      <style:text-properties style:font-name="Arial" fo:color="#000000" fo:font-size="7pt" style:font-size-asian="7pt"/>
    </style:style>
    <style:style style:name="T1388" style:parent-style-name="Fonteparág.padrão" style:family="text">
      <style:text-properties style:font-name="Arial" fo:color="#000000" fo:font-size="7pt" style:font-size-asian="7pt"/>
    </style:style>
    <style:style style:name="P13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9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91" style:parent-style-name="Fonteparág.padrão" style:family="text">
      <style:text-properties style:font-name="Arial" fo:color="#000000" fo:letter-spacing="0.0006in" fo:font-size="7pt" style:font-size-asian="7pt"/>
    </style:style>
    <style:style style:name="T139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5" style:parent-style-name="Fonteparág.padrão" style:family="text">
      <style:text-properties style:font-name="Arial" fo:color="#000000" fo:letter-spacing="-0.0006in" fo:font-size="7pt" style:font-size-asian="7pt"/>
    </style:style>
    <style:style style:name="P13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97" style:parent-style-name="Fonteparág.padrão" style:family="text">
      <style:text-properties style:font-name="Arial" fo:color="#000000" fo:letter-spacing="-0.0006in" fo:font-size="7pt" style:font-size-asian="7pt"/>
    </style:style>
    <style:style style:name="P13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99" style:parent-style-name="Fonteparág.padrão" style:family="text">
      <style:text-properties style:font-name="Arial" fo:color="#000000" fo:letter-spacing="-0.0006in" fo:font-size="7pt" style:font-size-asian="7pt"/>
    </style:style>
    <style:style style:name="P140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01" style:parent-style-name="Fonteparág.padrão" style:family="text">
      <style:text-properties style:font-name="Arial" fo:color="#000000" fo:letter-spacing="-0.0006in" fo:font-size="7pt" style:font-size-asian="7pt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4" style:parent-style-name="Fonteparág.padrão" style:family="text">
      <style:text-properties style:font-name="Arial" fo:color="#000000" fo:letter-spacing="-0.0006in" fo:font-size="7pt" style:font-size-asian="7pt"/>
    </style:style>
    <style:style style:name="P14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06" style:parent-style-name="Fonteparág.padrão" style:family="text">
      <style:text-properties style:font-name="Arial" fo:color="#000000" fo:letter-spacing="-0.0006in" fo:font-size="7pt" style:font-size-asian="7pt"/>
    </style:style>
    <style:style style:name="P140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08" style:parent-style-name="Fonteparág.padrão" style:family="text">
      <style:text-properties style:font-name="Arial" fo:color="#000000" fo:letter-spacing="-0.0006in" fo:font-size="7pt" style:font-size-asian="7pt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1" style:parent-style-name="Fonteparág.padrão" style:family="text">
      <style:text-properties style:font-name="Arial" fo:color="#000000" fo:letter-spacing="-0.0006in" fo:font-size="7pt" style:font-size-asian="7pt"/>
    </style:style>
    <style:style style:name="P14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3" style:parent-style-name="Fonteparág.padrão" style:family="text">
      <style:text-properties style:font-name="Arial" fo:color="#000000" fo:letter-spacing="-0.0006in" fo:font-size="7pt" style:font-size-asian="7pt"/>
    </style:style>
    <style:style style:name="P14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5" style:parent-style-name="Fonteparág.padrão" style:family="text">
      <style:text-properties style:font-name="Arial" fo:color="#000000" fo:letter-spacing="-0.0006in" fo:font-size="7pt" style:font-size-asian="7pt"/>
    </style:style>
    <style:style style:name="P141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17" style:parent-style-name="Fonteparág.padrão" style:family="text">
      <style:text-properties style:font-name="Arial" fo:color="#000000" fo:letter-spacing="-0.0006in" fo:font-size="7pt" style:font-size-asian="7pt"/>
    </style:style>
    <style:style style:name="P141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0" style:parent-style-name="Fonteparág.padrão" style:family="text">
      <style:text-properties style:font-name="Arial" fo:color="#000000" fo:letter-spacing="-0.0006in" fo:font-size="7pt" style:font-size-asian="7pt"/>
    </style:style>
    <style:style style:name="T1421" style:parent-style-name="Fonteparág.padrão" style:family="text">
      <style:text-properties style:font-name="Arial" fo:color="#000000" fo:font-size="7pt" style:font-size-asian="7pt"/>
    </style:style>
    <style:style style:name="T1422" style:parent-style-name="Fonteparág.padrão" style:family="text">
      <style:text-properties style:font-name="Arial" fo:color="#000000" fo:letter-spacing="-0.0006in" fo:font-size="7pt" style:font-size-asian="7pt"/>
    </style:style>
    <style:style style:name="T1423" style:parent-style-name="Fonteparág.padrão" style:family="text">
      <style:text-properties style:font-name="Arial" fo:color="#000000" fo:font-size="7pt" style:font-size-asian="7pt"/>
    </style:style>
    <style:style style:name="T1424" style:parent-style-name="Fonteparág.padrão" style:family="text">
      <style:text-properties style:font-name="Arial" fo:color="#000000" fo:letter-spacing="-0.0006in" fo:font-size="7pt" style:font-size-asian="7pt"/>
    </style:style>
    <style:style style:name="T1425" style:parent-style-name="Fonteparág.padrão" style:family="text">
      <style:text-properties style:font-name="Arial" fo:color="#000000" fo:font-size="7pt" style:font-size-asian="7pt"/>
    </style:style>
    <style:style style:name="P142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27" style:parent-style-name="Fonteparág.padrão" style:family="text">
      <style:text-properties style:font-name="Arial" fo:color="#000000" fo:letter-spacing="-0.0006in" fo:font-size="7pt" style:font-size-asian="7pt"/>
    </style:style>
    <style:style style:name="T1428" style:parent-style-name="Fonteparág.padrão" style:family="text">
      <style:text-properties style:font-name="Arial" fo:color="#000000" fo:font-size="7pt" style:font-size-asian="7pt"/>
    </style:style>
    <style:style style:name="T1429" style:parent-style-name="Fonteparág.padrão" style:family="text">
      <style:text-properties style:font-name="Arial" fo:color="#000000" fo:letter-spacing="-0.0006in" fo:font-size="7pt" style:font-size-asian="7pt"/>
    </style:style>
    <style:style style:name="T1430" style:parent-style-name="Fonteparág.padrão" style:family="text">
      <style:text-properties style:font-name="Arial" fo:color="#000000" fo:font-size="7pt" style:font-size-asian="7pt"/>
    </style:style>
    <style:style style:name="T1431" style:parent-style-name="Fonteparág.padrão" style:family="text">
      <style:text-properties style:font-name="Arial" fo:color="#000000" fo:letter-spacing="-0.0013in" fo:font-size="7pt" style:font-size-asian="7pt"/>
    </style:style>
    <style:style style:name="T143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33" style:parent-style-name="Fonteparág.padrão" style:family="text">
      <style:text-properties style:font-name="Arial" fo:color="#000000" fo:letter-spacing="0.0006in" fo:font-size="7pt" style:font-size-asian="7pt"/>
    </style:style>
    <style:style style:name="T1434" style:parent-style-name="Fonteparág.padrão" style:family="text">
      <style:text-properties style:font-name="Arial" fo:color="#000000" fo:font-size="7pt" style:font-size-asian="7pt"/>
    </style:style>
    <style:style style:name="T143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3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37" style:parent-style-name="Fonteparág.padrão" style:family="text">
      <style:text-properties style:font-name="Arial" fo:color="#000000" fo:letter-spacing="-0.0006in" fo:font-size="7pt" style:font-size-asian="7pt"/>
    </style:style>
    <style:style style:name="T1438" style:parent-style-name="Fonteparág.padrão" style:family="text">
      <style:text-properties style:font-name="Arial" fo:color="#000000" fo:letter-spacing="-0.0006in" fo:font-size="7pt" style:font-size-asian="7pt"/>
    </style:style>
    <style:style style:name="P143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40" style:parent-style-name="Fonteparág.padrão" style:family="text">
      <style:text-properties style:font-name="Arial" fo:color="#000000" fo:letter-spacing="-0.0006in" fo:font-size="7pt" style:font-size-asian="7pt"/>
    </style:style>
    <style:style style:name="T1441" style:parent-style-name="Fonteparág.padrão" style:family="text">
      <style:text-properties style:font-name="Arial" fo:color="#000000" fo:font-size="7pt" style:font-size-asian="7pt"/>
    </style:style>
    <style:style style:name="P144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43" style:parent-style-name="Fonteparág.padrão" style:family="text">
      <style:text-properties style:font-name="Arial" fo:color="#000000" fo:font-size="7pt" style:font-size-asian="7pt"/>
    </style:style>
    <style:style style:name="T1444" style:parent-style-name="Fonteparág.padrão" style:family="text">
      <style:text-properties style:font-name="Arial" fo:color="#000000" fo:letter-spacing="-0.0006in" fo:font-size="7pt" style:font-size-asian="7pt"/>
    </style:style>
    <style:style style:name="T1445" style:parent-style-name="Fonteparág.padrão" style:family="text">
      <style:text-properties style:font-name="Arial" fo:color="#000000" fo:letter-spacing="0.0006in" fo:font-size="7pt" style:font-size-asian="7pt"/>
    </style:style>
    <style:style style:name="T1446" style:parent-style-name="Fonteparág.padrão" style:family="text">
      <style:text-properties style:font-name="Arial" fo:color="#000000" fo:letter-spacing="-0.002in" fo:font-size="7pt" style:font-size-asian="7pt"/>
    </style:style>
    <style:style style:name="T1447" style:parent-style-name="Fonteparág.padrão" style:family="text">
      <style:text-properties style:font-name="Arial" fo:color="#000000" fo:font-size="7pt" style:font-size-asian="7pt"/>
    </style:style>
    <style:style style:name="T1448" style:parent-style-name="Fonteparág.padrão" style:family="text">
      <style:text-properties style:font-name="Arial" fo:color="#000000" fo:letter-spacing="0.0006in" fo:font-size="7pt" style:font-size-asian="7pt"/>
    </style:style>
    <style:style style:name="T1449" style:parent-style-name="Fonteparág.padrão" style:family="text">
      <style:text-properties style:font-name="Arial" fo:color="#000000" fo:letter-spacing="-0.002in" fo:font-size="7pt" style:font-size-asian="7pt"/>
    </style:style>
    <style:style style:name="T1450" style:parent-style-name="Fonteparág.padrão" style:family="text">
      <style:text-properties style:font-name="Arial" fo:color="#000000" fo:font-size="7pt" style:font-size-asian="7pt"/>
    </style:style>
    <style:style style:name="P145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52" style:parent-style-name="Fonteparág.padrão" style:family="text">
      <style:text-properties style:font-name="Arial" fo:color="#000000" fo:letter-spacing="-0.0013in" fo:font-size="7pt" style:font-size-asian="7pt"/>
    </style:style>
    <style:style style:name="T1453" style:parent-style-name="Fonteparág.padrão" style:family="text">
      <style:text-properties style:font-name="Arial" fo:color="#000000" fo:letter-spacing="0.0013in" fo:font-size="7pt" style:font-size-asian="7pt"/>
    </style:style>
    <style:style style:name="T1454" style:parent-style-name="Fonteparág.padrão" style:family="text">
      <style:text-properties style:font-name="Arial" fo:color="#000000" fo:letter-spacing="-0.0006in" fo:font-size="7pt" style:font-size-asian="7pt"/>
    </style:style>
    <style:style style:name="T1455" style:parent-style-name="Fonteparág.padrão" style:family="text">
      <style:text-properties style:font-name="Arial" fo:color="#000000" fo:letter-spacing="-0.0013in" fo:font-size="7pt" style:font-size-asian="7pt"/>
    </style:style>
    <style:style style:name="T1456" style:parent-style-name="Fonteparág.padrão" style:family="text">
      <style:text-properties style:font-name="Arial" fo:color="#000000" fo:font-size="7pt" style:font-size-asian="7pt"/>
    </style:style>
    <style:style style:name="T1457" style:parent-style-name="Fonteparág.padrão" style:family="text">
      <style:text-properties style:font-name="Arial" fo:color="#000000" fo:letter-spacing="-0.0006in" fo:font-size="7pt" style:font-size-asian="7pt"/>
    </style:style>
    <style:style style:name="P14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9" style:parent-style-name="Fonteparág.padrão" style:family="text">
      <style:text-properties style:font-name="Arial" fo:color="#000000" fo:letter-spacing="-0.0006in" fo:font-size="7pt" style:font-size-asian="7pt"/>
    </style:style>
    <style:style style:name="T1460" style:parent-style-name="Fonteparág.padrão" style:family="text">
      <style:text-properties style:font-name="Arial" fo:color="#000000" fo:font-size="7pt" style:font-size-asian="7pt"/>
    </style:style>
    <style:style style:name="T1461" style:parent-style-name="Fonteparág.padrão" style:family="text">
      <style:text-properties style:font-name="Arial" fo:color="#000000" fo:letter-spacing="-0.0013in" fo:font-size="7pt" style:font-size-asian="7pt"/>
    </style:style>
    <style:style style:name="T1462" style:parent-style-name="Fonteparág.padrão" style:family="text">
      <style:text-properties style:font-name="Arial" fo:color="#000000" fo:letter-spacing="-0.0006in" fo:font-size="7pt" style:font-size-asian="7pt"/>
    </style:style>
    <style:style style:name="T1463" style:parent-style-name="Fonteparág.padrão" style:family="text">
      <style:text-properties style:font-name="Arial" fo:color="#000000" fo:font-size="7pt" style:font-size-asian="7pt"/>
    </style:style>
    <style:style style:name="T1464" style:parent-style-name="Fonteparág.padrão" style:family="text">
      <style:text-properties style:font-name="Arial" fo:color="#000000" fo:letter-spacing="-0.0006in" fo:font-size="7pt" style:font-size-asian="7pt"/>
    </style:style>
    <style:style style:name="T146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6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67" style:parent-style-name="Fonteparág.padrão" style:family="text">
      <style:text-properties style:font-name="Arial" fo:color="#000000" fo:font-size="7pt" style:font-size-asian="7pt"/>
    </style:style>
    <style:style style:name="T1468" style:parent-style-name="Fonteparág.padrão" style:family="text">
      <style:text-properties style:font-name="Arial" fo:color="#000000" fo:letter-spacing="-0.0006in" fo:font-size="7pt" style:font-size-asian="7pt"/>
    </style:style>
    <style:style style:name="P14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1" style:parent-style-name="Fonteparág.padrão" style:family="text">
      <style:text-properties style:font-name="Arial" fo:color="#000000" fo:letter-spacing="-0.0006in" fo:font-size="7pt" style:font-size-asian="7pt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4" style:parent-style-name="Fonteparág.padrão" style:family="text">
      <style:text-properties style:font-name="Arial" fo:color="#000000" fo:letter-spacing="-0.0006in" fo:font-size="7pt" style:font-size-asian="7pt"/>
    </style:style>
    <style:style style:name="P14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7" style:parent-style-name="Fonteparág.padrão" style:family="text">
      <style:text-properties style:font-name="Arial" fo:color="#000000" fo:letter-spacing="-0.0006in" fo:font-size="7pt" style:font-size-asian="7pt"/>
    </style:style>
    <style:style style:name="P14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0" style:parent-style-name="Fonteparág.padrão" style:family="text">
      <style:text-properties style:font-name="Arial" fo:color="#000000" fo:letter-spacing="-0.0006in" fo:font-size="7pt" style:font-size-asian="7pt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Fonteparág.padrão" style:family="text">
      <style:text-properties style:font-name="Arial" fo:color="#000000" fo:letter-spacing="-0.0006in" fo:font-size="7pt" style:font-size-asian="7pt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6" style:parent-style-name="Fonteparág.padrão" style:family="text">
      <style:text-properties style:font-name="Arial" fo:color="#000000" fo:letter-spacing="-0.0006in" fo:font-size="7pt" style:font-size-asian="7pt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9" style:parent-style-name="Fonteparág.padrão" style:family="text">
      <style:text-properties style:font-name="Arial" fo:color="#000000" fo:letter-spacing="-0.0006in" fo:font-size="7pt" style:font-size-asian="7pt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2" style:parent-style-name="Fonteparág.padrão" style:family="text">
      <style:text-properties style:font-name="Arial" fo:color="#000000" fo:letter-spacing="-0.0006in" fo:font-size="7pt" style:font-size-asian="7pt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5" style:parent-style-name="Fonteparág.padrão" style:family="text">
      <style:text-properties style:font-name="Arial" fo:color="#000000" fo:letter-spacing="-0.0006in" fo:font-size="7pt" style:font-size-asian="7pt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8" style:parent-style-name="Fonteparág.padrão" style:family="text">
      <style:text-properties style:font-name="Arial" fo:color="#000000" fo:letter-spacing="-0.0006in" fo:font-size="7pt" style:font-size-asian="7pt"/>
    </style:style>
    <style:style style:name="P1499" style:parent-style-name="Normal" style:family="paragraph">
      <style:paragraph-properties fo:widows="0" fo:orphans="0" style:text-autospace="none" fo:text-align="start" fo:margin-top="0in" fo:margin-bottom="0in" fo:line-height="0.1076in" fo:margin-left="0.1868in">
        <style:tab-stops/>
      </style:paragraph-properties>
    </style:style>
    <style:style style:name="F1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1" style:parent-style-name="Fonteparág.padrão" style:family="text">
      <style:text-properties style:font-name="Arial" fo:color="#000000" fo:letter-spacing="-0.0006in" fo:font-size="7pt" style:font-size-asian="7pt"/>
    </style:style>
    <style:style style:name="P15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3" style:parent-style-name="Fonteparág.padrão" style:family="text">
      <style:text-properties style:font-name="Arial" fo:color="#000000" fo:letter-spacing="-0.0006in" fo:font-size="7pt" style:font-size-asian="7pt"/>
    </style:style>
    <style:style style:name="P15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5" style:parent-style-name="Fonteparág.padrão" style:family="text">
      <style:text-properties style:font-name="Arial" fo:color="#000000" fo:letter-spacing="-0.0006in" fo:font-size="7pt" style:font-size-asian="7pt"/>
    </style:style>
    <style:style style:name="P15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7" style:parent-style-name="Fonteparág.padrão" style:family="text">
      <style:text-properties style:font-name="Arial" fo:color="#000000" fo:letter-spacing="-0.0006in" fo:font-size="7pt" style:font-size-asian="7pt"/>
    </style:style>
    <style:style style:name="P15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0" style:parent-style-name="Fonteparág.padrão" style:family="text">
      <style:text-properties style:font-name="Arial" fo:color="#000000" fo:letter-spacing="-0.0006in" fo:font-size="7pt" style:font-size-asian="7pt"/>
    </style:style>
    <style:style style:name="P151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512" style:parent-style-name="Fonteparág.padrão" style:family="text">
      <style:text-properties style:font-name="Arial" fo:color="#000000" fo:letter-spacing="-0.0006in" fo:font-size="7pt" style:font-size-asian="7pt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5" style:parent-style-name="Fonteparág.padrão" style:family="text">
      <style:text-properties style:font-name="Arial" fo:color="#000000" fo:letter-spacing="-0.0006in" fo:font-size="7pt" style:font-size-asian="7pt"/>
    </style:style>
    <style:style style:name="P15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8" style:parent-style-name="Fonteparág.padrão" style:family="text">
      <style:text-properties style:font-name="Arial" fo:color="#000000" fo:letter-spacing="-0.0006in" fo:font-size="7pt" style:font-size-asian="7pt"/>
    </style:style>
    <style:style style:name="P15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0" style:parent-style-name="Fonteparág.padrão" style:family="text">
      <style:text-properties style:font-name="Arial" fo:color="#000000" fo:letter-spacing="-0.0006in" fo:font-size="7pt" style:font-size-asian="7pt"/>
    </style:style>
    <style:style style:name="P15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2" style:parent-style-name="Fonteparág.padrão" style:family="text">
      <style:text-properties style:font-name="Arial" fo:color="#000000" fo:letter-spacing="-0.0006in" fo:font-size="7pt" style:font-size-asian="7pt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5" style:parent-style-name="Fonteparág.padrão" style:family="text">
      <style:text-properties style:font-name="Arial" fo:color="#000000" fo:letter-spacing="-0.0006in" fo:font-size="7pt" style:font-size-asian="7pt"/>
    </style:style>
    <style:style style:name="P15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7" style:parent-style-name="Fonteparág.padrão" style:family="text">
      <style:text-properties style:font-name="Arial" fo:color="#000000" fo:letter-spacing="-0.0006in" fo:font-size="7pt" style:font-size-asian="7pt"/>
    </style:style>
    <style:style style:name="P15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9" style:parent-style-name="Fonteparág.padrão" style:family="text">
      <style:text-properties style:font-name="Arial" fo:color="#000000" fo:letter-spacing="-0.0006in" fo:font-size="7pt" style:font-size-asian="7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Fonteparág.padrão" style:family="text">
      <style:text-properties style:font-name="Arial" fo:color="#000000" fo:letter-spacing="-0.0006in" fo:font-size="7pt" style:font-size-asian="7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onteparág.padrão" style:family="text">
      <style:text-properties style:font-name="Arial" fo:color="#000000" fo:letter-spacing="-0.0006in" fo:font-size="7pt" style:font-size-asian="7pt"/>
    </style:style>
    <style:style style:name="T1536" style:parent-style-name="Fonteparág.padrão" style:family="text">
      <style:text-properties style:font-name="Arial" fo:color="#000000" fo:font-size="7pt" style:font-size-asian="7pt"/>
    </style:style>
    <style:style style:name="T1537" style:parent-style-name="Fonteparág.padrão" style:family="text">
      <style:text-properties style:font-name="Arial" style:font-name-complex="Arial" fo:color="#000000" fo:font-size="7pt" style:font-size-asian="7pt"/>
    </style:style>
    <style:style style:name="T1538" style:parent-style-name="Fonteparág.padrão" style:family="text">
      <style:text-properties style:font-name="Arial" fo:color="#000000" fo:letter-spacing="-0.0006in" fo:font-size="7pt" style:font-size-asian="7pt"/>
    </style:style>
    <style:style style:name="T1539" style:parent-style-name="Fonteparág.padrão" style:family="text">
      <style:text-properties style:font-name="Arial" style:font-name-complex="Arial" fo:color="#000000" fo:font-size="7pt" style:font-size-asian="7pt"/>
    </style:style>
    <style:style style:name="T1540" style:parent-style-name="Fonteparág.padrão" style:family="text">
      <style:text-properties style:font-name="Arial" fo:color="#000000" fo:letter-spacing="-0.0013in" fo:font-size="7pt" style:font-size-asian="7pt"/>
    </style:style>
    <style:style style:name="T1541" style:parent-style-name="Fonteparág.padrão" style:family="text">
      <style:text-properties style:font-name="Arial" fo:color="#000000" fo:letter-spacing="-0.0006in" fo:font-size="7pt" style:font-size-asian="7pt"/>
    </style:style>
    <style:style style:name="T1542" style:parent-style-name="Fonteparág.padrão" style:family="text">
      <style:text-properties style:font-name="Arial" fo:color="#000000" fo:font-size="7pt" style:font-size-asian="7pt"/>
    </style:style>
    <style:style style:name="T1543" style:parent-style-name="Fonteparág.padrão" style:family="text">
      <style:text-properties style:font-name="Arial" fo:color="#000000" fo:letter-spacing="-0.0013in" fo:font-size="7pt" style:font-size-asian="7pt"/>
    </style:style>
    <style:style style:name="T1544" style:parent-style-name="Fonteparág.padrão" style:family="text">
      <style:text-properties style:font-name="Arial" fo:color="#000000" fo:font-size="7pt" style:font-size-asian="7pt"/>
    </style:style>
    <style:style style:name="P15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7" style:parent-style-name="Fonteparág.padrão" style:family="text">
      <style:text-properties style:font-name="Arial" fo:color="#000000" fo:letter-spacing="-0.0006in" fo:font-size="7pt" style:font-size-asian="7pt"/>
    </style:style>
    <style:style style:name="P15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0" style:parent-style-name="Fonteparág.padrão" style:family="text">
      <style:text-properties style:font-name="Arial" fo:color="#000000" fo:letter-spacing="-0.0006in" fo:font-size="7pt" style:font-size-asian="7pt"/>
    </style:style>
    <style:style style:name="P15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2" style:parent-style-name="Fonteparág.padrão" style:family="text">
      <style:text-properties style:font-name="Arial" fo:color="#000000" fo:letter-spacing="-0.0006in" fo:font-size="7pt" style:font-size-asian="7pt"/>
    </style:style>
    <style:style style:name="P15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4" style:parent-style-name="Fonteparág.padrão" style:family="text">
      <style:text-properties style:font-name="Arial" fo:color="#000000" fo:letter-spacing="-0.0006in" fo:font-size="7pt" style:font-size-asian="7pt"/>
    </style:style>
    <style:style style:name="P15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6" style:parent-style-name="Fonteparág.padrão" style:family="text">
      <style:text-properties style:font-name="Arial" fo:color="#000000" fo:letter-spacing="-0.0006in" fo:font-size="7pt" style:font-size-asian="7pt"/>
    </style:style>
    <style:style style:name="P15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8" style:parent-style-name="Fonteparág.padrão" style:family="text">
      <style:text-properties style:font-name="Arial" fo:color="#000000" fo:letter-spacing="-0.0006in" fo:font-size="7pt" style:font-size-asian="7pt"/>
    </style:style>
    <style:style style:name="P15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1" style:parent-style-name="Fonteparág.padrão" style:family="text">
      <style:text-properties style:font-name="Arial" fo:color="#000000" fo:font-size="7pt" style:font-size-asian="7pt"/>
    </style:style>
    <style:style style:name="T1562" style:parent-style-name="Fonteparág.padrão" style:family="text">
      <style:text-properties style:font-name="Arial" fo:color="#000000" fo:letter-spacing="-0.0006in" fo:font-size="7pt" style:font-size-asian="7pt"/>
    </style:style>
    <style:style style:name="T1563" style:parent-style-name="Fonteparág.padrão" style:family="text">
      <style:text-properties style:font-name="Arial" fo:color="#000000" fo:font-size="7pt" style:font-size-asian="7pt"/>
    </style:style>
    <style:style style:name="T1564" style:parent-style-name="Fonteparág.padrão" style:family="text">
      <style:text-properties style:font-name="Arial" fo:color="#000000" fo:letter-spacing="0.0006in" fo:font-size="7pt" style:font-size-asian="7pt"/>
    </style:style>
    <style:style style:name="T1565" style:parent-style-name="Fonteparág.padrão" style:family="text">
      <style:text-properties style:font-name="Arial" fo:color="#000000" fo:font-size="7pt" style:font-size-asian="7pt"/>
    </style:style>
    <style:style style:name="T1566" style:parent-style-name="Fonteparág.padrão" style:family="text">
      <style:text-properties style:font-name="Arial" fo:color="#000000" fo:letter-spacing="-0.0006in" fo:font-size="7pt" style:font-size-asian="7pt"/>
    </style:style>
    <style:style style:name="T1567" style:parent-style-name="Fonteparág.padrão" style:family="text">
      <style:text-properties style:font-name="Arial" fo:color="#000000" fo:font-size="7pt" style:font-size-asian="7pt"/>
    </style:style>
    <style:style style:name="T1568" style:parent-style-name="Fonteparág.padrão" style:family="text">
      <style:text-properties style:font-name="Arial" fo:color="#000000" fo:letter-spacing="-0.002in" fo:font-size="7pt" style:font-size-asian="7pt"/>
    </style:style>
    <style:style style:name="T1569" style:parent-style-name="Fonteparág.padrão" style:family="text">
      <style:text-properties style:font-name="Arial" fo:color="#000000" fo:font-size="7pt" style:font-size-asian="7pt"/>
    </style:style>
    <style:style style:name="T1570" style:parent-style-name="Fonteparág.padrão" style:family="text">
      <style:text-properties style:font-name="Arial" fo:color="#000000" fo:letter-spacing="-0.0027in" fo:font-size="7pt" style:font-size-asian="7pt"/>
    </style:style>
    <style:style style:name="T1571" style:parent-style-name="Fonteparág.padrão" style:family="text">
      <style:text-properties style:font-name="Arial" style:font-name-complex="Arial" fo:color="#000000" fo:font-size="7pt" style:font-size-asian="7pt"/>
    </style:style>
    <style:style style:name="T1572" style:parent-style-name="Fonteparág.padrão" style:family="text">
      <style:text-properties style:font-name="Arial" fo:color="#000000" fo:letter-spacing="-0.0006in" fo:font-size="7pt" style:font-size-asian="7pt"/>
    </style:style>
    <style:style style:name="T1573" style:parent-style-name="Fonteparág.padrão" style:family="text">
      <style:text-properties style:font-name="Arial" fo:color="#000000" fo:font-size="7pt" style:font-size-asian="7pt"/>
    </style:style>
    <style:style style:name="T1574" style:parent-style-name="Fonteparág.padrão" style:family="text">
      <style:text-properties style:font-name="Arial" fo:color="#000000" fo:letter-spacing="-0.0006in" fo:font-size="7pt" style:font-size-asian="7pt"/>
    </style:style>
    <style:style style:name="T1575" style:parent-style-name="Fonteparág.padrão" style:family="text">
      <style:text-properties style:font-name="Arial" fo:color="#000000" fo:font-size="7pt" style:font-size-asian="7pt"/>
    </style:style>
    <style:style style:name="T1576" style:parent-style-name="Fonteparág.padrão" style:family="text">
      <style:text-properties style:font-name="Arial" fo:color="#000000" fo:letter-spacing="-0.0027in" fo:font-size="7pt" style:font-size-asian="7pt"/>
    </style:style>
    <style:style style:name="T1577" style:parent-style-name="Fonteparág.padrão" style:family="text">
      <style:text-properties style:font-name="Arial" fo:color="#000000" fo:font-size="7pt" style:font-size-asian="7pt"/>
    </style:style>
    <style:style style:name="T1578" style:parent-style-name="Fonteparág.padrão" style:family="text">
      <style:text-properties style:font-name="Arial" fo:color="#000000" fo:letter-spacing="0.052in" fo:font-size="7pt" style:font-size-asian="7pt"/>
    </style:style>
    <style:style style:name="T1579" style:parent-style-name="Fonteparág.padrão" style:family="text">
      <style:text-properties style:font-name="Arial" fo:color="#000000" fo:font-size="7pt" style:font-size-asian="7pt"/>
    </style:style>
    <style:style style:name="T1580" style:parent-style-name="Fonteparág.padrão" style:family="text">
      <style:text-properties style:font-name="Arial" fo:color="#000000" fo:letter-spacing="-0.0006in" fo:font-size="7pt" style:font-size-asian="7pt"/>
    </style:style>
    <style:style style:name="T1581" style:parent-style-name="Fonteparág.padrão" style:family="text">
      <style:text-properties style:font-name="Arial" style:font-name-complex="Arial" fo:color="#000000" fo:font-size="7pt" style:font-size-asian="7pt"/>
    </style:style>
    <style:style style:name="T1582" style:parent-style-name="Fonteparág.padrão" style:family="text">
      <style:text-properties style:font-name="Arial" fo:color="#000000" fo:letter-spacing="-0.0027in" fo:font-size="7pt" style:font-size-asian="7pt"/>
    </style:style>
    <style:style style:name="T1583" style:parent-style-name="Fonteparág.padrão" style:family="text">
      <style:text-properties style:font-name="Arial" fo:color="#000000" fo:font-size="7pt" style:font-size-asian="7pt"/>
    </style:style>
    <style:style style:name="T1584" style:parent-style-name="Fonteparág.padrão" style:family="text">
      <style:text-properties style:font-name="Arial" fo:color="#000000" fo:letter-spacing="-0.0006in" fo:font-size="7pt" style:font-size-asian="7pt"/>
    </style:style>
    <style:style style:name="T1585" style:parent-style-name="Fonteparág.padrão" style:family="text">
      <style:text-properties style:font-name="Arial" fo:color="#000000" fo:font-size="7pt" style:font-size-asian="7pt"/>
    </style:style>
    <style:style style:name="T1586" style:parent-style-name="Fonteparág.padrão" style:family="text">
      <style:text-properties style:font-name="Arial" fo:color="#000000" fo:letter-spacing="-0.0006in" fo:font-size="7pt" style:font-size-asian="7pt"/>
    </style:style>
    <style:style style:name="T1587" style:parent-style-name="Fonteparág.padrão" style:family="text">
      <style:text-properties style:font-name="Arial" fo:color="#000000" fo:font-size="7pt" style:font-size-asian="7pt"/>
    </style:style>
    <style:style style:name="T1588" style:parent-style-name="Fonteparág.padrão" style:family="text">
      <style:text-properties style:font-name="Arial" fo:color="#000000" fo:letter-spacing="-0.0027in" fo:font-size="7pt" style:font-size-asian="7pt"/>
    </style:style>
    <style:style style:name="T1589" style:parent-style-name="Fonteparág.padrão" style:family="text">
      <style:text-properties style:font-name="Arial" fo:color="#000000" fo:font-size="7pt" style:font-size-asian="7pt"/>
    </style:style>
    <style:style style:name="P159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591" style:parent-style-name="Fonteparág.padrão" style:family="text">
      <style:text-properties style:font-name="Arial" style:font-name-complex="Arial" fo:color="#000000" fo:font-size="7pt" style:font-size-asian="7pt"/>
    </style:style>
    <style:style style:name="T1592" style:parent-style-name="Fonteparág.padrão" style:family="text">
      <style:text-properties style:font-name="Arial" fo:color="#000000" fo:letter-spacing="-0.0006in" fo:font-size="7pt" style:font-size-asian="7pt"/>
    </style:style>
    <style:style style:name="P159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94" style:parent-style-name="Fonteparág.padrão" style:family="text">
      <style:text-properties style:font-name="Arial" style:font-name-complex="Arial" fo:color="#000000" fo:font-size="7pt" style:font-size-asian="7pt"/>
    </style:style>
    <style:style style:name="T1595" style:parent-style-name="Fonteparág.padrão" style:family="text">
      <style:text-properties style:font-name="Arial" fo:color="#000000" fo:letter-spacing="-0.0006in" fo:font-size="7pt" style:font-size-asian="7pt"/>
    </style:style>
    <style:style style:name="P1596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597" style:parent-style-name="Fonteparág.padrão" style:family="text">
      <style:text-properties style:font-name="Arial" fo:color="#000000" fo:font-size="7pt" style:font-size-asian="7pt"/>
    </style:style>
    <style:style style:name="T1598" style:parent-style-name="Fonteparág.padrão" style:family="text">
      <style:text-properties style:font-name="Arial" fo:color="#000000" fo:letter-spacing="0.0006in" fo:font-size="7pt" style:font-size-asian="7pt"/>
    </style:style>
    <style:style style:name="T1599" style:parent-style-name="Fonteparág.padrão" style:family="text">
      <style:text-properties style:font-name="Arial" fo:color="#000000" fo:letter-spacing="-0.0006in" fo:font-size="7pt" style:font-size-asian="7pt"/>
    </style:style>
    <style:style style:name="T1600" style:parent-style-name="Fonteparág.padrão" style:family="text">
      <style:text-properties style:font-name="Arial" fo:color="#000000" fo:font-size="7pt" style:font-size-asian="7pt"/>
    </style:style>
    <style:style style:name="T1601" style:parent-style-name="Fonteparág.padrão" style:family="text">
      <style:text-properties style:font-name="Arial" fo:color="#000000" fo:letter-spacing="-0.0006in" fo:font-size="7pt" style:font-size-asian="7pt"/>
    </style:style>
    <style:style style:name="P1602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603" style:parent-style-name="Fonteparág.padrão" style:family="text">
      <style:text-properties style:font-name="Arial" fo:color="#000000" fo:font-size="7pt" style:font-size-asian="7pt"/>
    </style:style>
    <style:style style:name="T1604" style:parent-style-name="Fonteparág.padrão" style:family="text">
      <style:text-properties style:font-name="Arial" fo:color="#000000" fo:letter-spacing="0.0006in" fo:font-size="7pt" style:font-size-asian="7pt"/>
    </style:style>
    <style:style style:name="T1605" style:parent-style-name="Fonteparág.padrão" style:family="text">
      <style:text-properties style:font-name="Arial" fo:color="#000000" fo:letter-spacing="-0.0006in" fo:font-size="7pt" style:font-size-asian="7pt"/>
    </style:style>
    <style:style style:name="T1606" style:parent-style-name="Fonteparág.padrão" style:family="text">
      <style:text-properties style:font-name="Arial" fo:color="#000000" fo:font-size="7pt" style:font-size-asian="7pt"/>
    </style:style>
    <style:style style:name="T1607" style:parent-style-name="Fonteparág.padrão" style:family="text">
      <style:text-properties style:font-name="Arial" fo:color="#000000" fo:letter-spacing="-0.0006in" fo:font-size="7pt" style:font-size-asian="7pt"/>
    </style:style>
    <style:style style:name="P16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0" style:parent-style-name="Fonteparág.padrão" style:family="text">
      <style:text-properties style:font-name="Arial" fo:color="#000000" fo:letter-spacing="-0.0006in" fo:font-size="7pt" style:font-size-asian="7pt"/>
    </style:style>
    <style:style style:name="P16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2" style:parent-style-name="Fonteparág.padrão" style:family="text">
      <style:text-properties style:font-name="Arial" fo:color="#000000" fo:letter-spacing="-0.0006in" fo:font-size="7pt" style:font-size-asian="7pt"/>
    </style:style>
    <style:style style:name="P16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4" style:parent-style-name="Fonteparág.padrão" style:family="text">
      <style:text-properties style:font-name="Arial" fo:color="#000000" fo:letter-spacing="-0.0006in" fo:font-size="7pt" style:font-size-asian="7pt"/>
    </style:style>
    <style:style style:name="P161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16" style:parent-style-name="Fonteparág.padrão" style:family="text">
      <style:text-properties style:font-name="Arial" fo:color="#000000" fo:letter-spacing="-0.0006in" fo:font-size="7pt" style:font-size-asian="7pt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9" style:parent-style-name="Fonteparág.padrão" style:family="text">
      <style:text-properties style:font-name="Arial" fo:color="#000000" fo:letter-spacing="-0.0006in" fo:font-size="7pt" style:font-size-asian="7pt"/>
    </style:style>
    <style:style style:name="P16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1" style:parent-style-name="Fonteparág.padrão" style:family="text">
      <style:text-properties style:font-name="Arial" fo:color="#000000" fo:letter-spacing="-0.0006in" fo:font-size="7pt" style:font-size-asian="7pt"/>
    </style:style>
    <style:style style:name="P16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3" style:parent-style-name="Fonteparág.padrão" style:family="text">
      <style:text-properties style:font-name="Arial" fo:color="#000000" fo:letter-spacing="-0.0006in" fo:font-size="7pt" style:font-size-asian="7pt"/>
    </style:style>
    <style:style style:name="P16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5" style:parent-style-name="Fonteparág.padrão" style:family="text">
      <style:text-properties style:font-name="Arial" fo:color="#000000" fo:letter-spacing="-0.0006in" fo:font-size="7pt" style:font-size-asian="7pt"/>
    </style:style>
    <style:style style:name="P16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7" style:parent-style-name="Fonteparág.padrão" style:family="text">
      <style:text-properties style:font-name="Arial" fo:color="#000000" fo:letter-spacing="-0.0006in" fo:font-size="7pt" style:font-size-asian="7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onteparág.padrão" style:family="text">
      <style:text-properties style:font-name="Arial" fo:color="#000000" fo:letter-spacing="-0.0006in" fo:font-size="7pt" style:font-size-asian="7pt"/>
    </style:style>
    <style:style style:name="P16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2" style:parent-style-name="Fonteparág.padrão" style:family="text">
      <style:text-properties style:font-name="Arial" fo:color="#000000" fo:letter-spacing="-0.0006in" fo:font-size="7pt" style:font-size-asian="7pt"/>
    </style:style>
    <style:style style:name="P16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4" style:parent-style-name="Fonteparág.padrão" style:family="text">
      <style:text-properties style:font-name="Arial" fo:color="#000000" fo:letter-spacing="-0.0006in" fo:font-size="7pt" style:font-size-asian="7pt"/>
    </style:style>
    <style:style style:name="P16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6" style:parent-style-name="Fonteparág.padrão" style:family="text">
      <style:text-properties style:font-name="Arial" fo:color="#000000" fo:letter-spacing="-0.0006in" fo:font-size="7pt" style:font-size-asian="7pt"/>
    </style:style>
    <style:style style:name="P16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8" style:parent-style-name="Fonteparág.padrão" style:family="text">
      <style:text-properties style:font-name="Arial" fo:color="#000000" fo:letter-spacing="-0.0006in" fo:font-size="7pt" style:font-size-asian="7pt"/>
    </style:style>
    <style:style style:name="P16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1" style:parent-style-name="Fonteparág.padrão" style:family="text">
      <style:text-properties style:font-name="Arial" fo:color="#000000" fo:letter-spacing="-0.0006in" fo:font-size="7pt" style:font-size-asian="7pt"/>
    </style:style>
    <style:style style:name="P16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3" style:parent-style-name="Fonteparág.padrão" style:family="text">
      <style:text-properties style:font-name="Arial" fo:color="#000000" fo:letter-spacing="-0.0006in" fo:font-size="7pt" style:font-size-asian="7pt"/>
    </style:style>
    <style:style style:name="P16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5" style:parent-style-name="Fonteparág.padrão" style:family="text">
      <style:text-properties style:font-name="Arial" fo:color="#000000" fo:letter-spacing="-0.0006in" fo:font-size="7pt" style:font-size-asian="7pt"/>
    </style:style>
    <style:style style:name="P164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47" style:parent-style-name="Fonteparág.padrão" style:family="text">
      <style:text-properties style:font-name="Arial" fo:color="#000000" fo:letter-spacing="-0.0006in" fo:font-size="7pt" style:font-size-asian="7pt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0" style:parent-style-name="Fonteparág.padrão" style:family="text">
      <style:text-properties style:font-name="Arial" fo:color="#000000" fo:letter-spacing="-0.0006in" fo:font-size="7pt" style:font-size-asian="7pt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3" style:parent-style-name="Fonteparág.padrão" style:family="text">
      <style:text-properties style:font-name="Arial" fo:color="#000000" fo:letter-spacing="-0.0006in" fo:font-size="7pt" style:font-size-asian="7pt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6" style:parent-style-name="Fonteparág.padrão" style:family="text">
      <style:text-properties style:font-name="Arial" fo:color="#000000" fo:letter-spacing="-0.0006in" fo:font-size="7pt" style:font-size-asian="7pt"/>
    </style:style>
    <style:style style:name="P16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8" style:parent-style-name="Fonteparág.padrão" style:family="text">
      <style:text-properties style:font-name="Arial" fo:color="#000000" fo:letter-spacing="-0.0006in" fo:font-size="7pt" style:font-size-asian="7pt"/>
    </style:style>
    <style:style style:name="P16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0" style:parent-style-name="Fonteparág.padrão" style:family="text">
      <style:text-properties style:font-name="Arial" fo:color="#000000" fo:letter-spacing="-0.0006in" fo:font-size="7pt" style:font-size-asian="7pt"/>
    </style:style>
    <style:style style:name="P16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2" style:parent-style-name="Fonteparág.padrão" style:family="text">
      <style:text-properties style:font-name="Arial" fo:color="#000000" fo:letter-spacing="-0.0006in" fo:font-size="7pt" style:font-size-asian="7pt"/>
    </style:style>
    <style:style style:name="P16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4" style:parent-style-name="Fonteparág.padrão" style:family="text">
      <style:text-properties style:font-name="Arial" fo:color="#000000" fo:letter-spacing="-0.0006in" fo:font-size="7pt" style:font-size-asian="7pt"/>
    </style:style>
    <style:style style:name="P16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6" style:parent-style-name="Fonteparág.padrão" style:family="text">
      <style:text-properties style:font-name="Arial" fo:color="#000000" fo:letter-spacing="-0.0006in" fo:font-size="7pt" style:font-size-asian="7pt"/>
    </style:style>
    <style:style style:name="P16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9" style:parent-style-name="Fonteparág.padrão" style:family="text">
      <style:text-properties style:font-name="Arial" fo:color="#000000" fo:font-size="7pt" style:font-size-asian="7pt"/>
    </style:style>
    <style:style style:name="T1670" style:parent-style-name="Fonteparág.padrão" style:family="text">
      <style:text-properties style:font-name="Arial" fo:color="#000000" fo:letter-spacing="-0.0006in" fo:font-size="7pt" style:font-size-asian="7pt"/>
    </style:style>
    <style:style style:name="T1671" style:parent-style-name="Fonteparág.padrão" style:family="text">
      <style:text-properties style:font-name="Arial" fo:color="#000000" fo:font-size="7pt" style:font-size-asian="7pt"/>
    </style:style>
    <style:style style:name="T1672" style:parent-style-name="Fonteparág.padrão" style:family="text">
      <style:text-properties style:font-name="Arial" fo:color="#000000" fo:letter-spacing="-0.0006in" fo:font-size="7pt" style:font-size-asian="7pt"/>
    </style:style>
    <style:style style:name="T1673" style:parent-style-name="Fonteparág.padrão" style:family="text">
      <style:text-properties style:font-name="Arial" fo:color="#000000" fo:font-size="7pt" style:font-size-asian="7pt"/>
    </style:style>
    <style:style style:name="T1674" style:parent-style-name="Fonteparág.padrão" style:family="text">
      <style:text-properties style:font-name="Arial" fo:color="#000000" fo:letter-spacing="-0.002in" fo:font-size="7pt" style:font-size-asian="7pt"/>
    </style:style>
    <style:style style:name="T1675" style:parent-style-name="Fonteparág.padrão" style:family="text">
      <style:text-properties style:font-name="Arial" fo:color="#000000" fo:font-size="7pt" style:font-size-asian="7pt"/>
    </style:style>
    <style:style style:name="T1676" style:parent-style-name="Fonteparág.padrão" style:family="text">
      <style:text-properties style:font-name="Arial" fo:color="#000000" fo:letter-spacing="-0.0006in" fo:font-size="7pt" style:font-size-asian="7pt"/>
    </style:style>
    <style:style style:name="T1677" style:parent-style-name="Fonteparág.padrão" style:family="text">
      <style:text-properties style:font-name="Arial" fo:color="#000000" fo:font-size="7pt" style:font-size-asian="7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2" style:parent-style-name="Fonteparág.padrão" style:family="text">
      <style:text-properties style:font-name="Arial" fo:color="#000000" fo:font-size="7pt" style:font-size-asian="7pt"/>
    </style:style>
    <style:style style:name="T1683" style:parent-style-name="Fonteparág.padrão" style:family="text">
      <style:text-properties style:font-name="Arial" fo:color="#000000" fo:letter-spacing="-0.0006in" fo:font-size="7pt" style:font-size-asian="7pt"/>
    </style:style>
    <style:style style:name="T1684" style:parent-style-name="Fonteparág.padrão" style:family="text">
      <style:text-properties style:font-name="Arial" fo:color="#000000" fo:font-size="7pt" style:font-size-asian="7pt"/>
    </style:style>
    <style:style style:name="T1685" style:parent-style-name="Fonteparág.padrão" style:family="text">
      <style:text-properties style:font-name="Arial" fo:color="#000000" fo:letter-spacing="-0.0006in" fo:font-size="7pt" style:font-size-asian="7pt"/>
    </style:style>
    <style:style style:name="T1686" style:parent-style-name="Fonteparág.padrão" style:family="text">
      <style:text-properties style:font-name="Arial" fo:color="#000000" fo:font-size="7pt" style:font-size-asian="7pt"/>
    </style:style>
    <style:style style:name="T1687" style:parent-style-name="Fonteparág.padrão" style:family="text">
      <style:text-properties style:font-name="Arial" fo:color="#000000" fo:letter-spacing="-0.0006in" fo:font-size="7pt" style:font-size-asian="7pt"/>
    </style:style>
    <style:style style:name="T1688" style:parent-style-name="Fonteparág.padrão" style:family="text">
      <style:text-properties style:font-name="Arial" fo:color="#000000" fo:font-size="7pt" style:font-size-asian="7pt"/>
    </style:style>
    <style:style style:name="T1689" style:parent-style-name="Fonteparág.padrão" style:family="text">
      <style:text-properties style:font-name="Arial" style:font-name-complex="Arial" fo:color="#000000" fo:font-size="7pt" style:font-size-asian="7pt"/>
    </style:style>
    <style:style style:name="T1690" style:parent-style-name="Fonteparág.padrão" style:family="text">
      <style:text-properties style:font-name="Arial" fo:color="#000000" fo:letter-spacing="-0.0006in" fo:font-size="7pt" style:font-size-asian="7pt"/>
    </style:style>
    <style:style style:name="T1691" style:parent-style-name="Fonteparág.padrão" style:family="text">
      <style:text-properties style:font-name="Arial" style:font-name-complex="Arial" fo:color="#000000" fo:font-size="7pt" style:font-size-asian="7pt"/>
    </style:style>
    <style:style style:name="T1692" style:parent-style-name="Fonteparág.padrão" style:family="text">
      <style:text-properties style:font-name="Arial" fo:color="#000000" fo:letter-spacing="-0.0013in" fo:font-size="7pt" style:font-size-asian="7pt"/>
    </style:style>
    <style:style style:name="T1693" style:parent-style-name="Fonteparág.padrão" style:family="text">
      <style:text-properties style:font-name="Arial" fo:color="#000000" fo:font-size="7pt" style:font-size-asian="7pt"/>
    </style:style>
    <style:style style:name="P16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6" style:parent-style-name="Fonteparág.padrão" style:family="text">
      <style:text-properties style:font-name="Arial" fo:color="#000000" fo:letter-spacing="-0.0006in" fo:font-size="7pt" style:font-size-asian="7pt"/>
    </style:style>
    <style:style style:name="P169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98" style:parent-style-name="Fonteparág.padrão" style:family="text">
      <style:text-properties style:font-name="Arial" fo:color="#000000" fo:letter-spacing="-0.0006in" fo:font-size="7pt" style:font-size-asian="7pt"/>
    </style:style>
    <style:style style:name="P169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00" style:parent-style-name="Fonteparág.padrão" style:family="text">
      <style:text-properties style:font-name="Arial" fo:color="#000000" fo:letter-spacing="-0.0006in" fo:font-size="7pt" style:font-size-asian="7pt"/>
    </style:style>
    <style:style style:name="P170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02" style:parent-style-name="Fonteparág.padrão" style:family="text">
      <style:text-properties style:font-name="Arial" fo:color="#000000" fo:letter-spacing="-0.0006in" fo:font-size="7pt" style:font-size-asian="7pt"/>
    </style:style>
    <style:style style:name="P170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04" style:parent-style-name="Fonteparág.padrão" style:family="text">
      <style:text-properties style:font-name="Arial" fo:color="#000000" fo:letter-spacing="-0.0006in" fo:font-size="7pt" style:font-size-asian="7pt"/>
    </style:style>
    <style:style style:name="P1705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706" style:parent-style-name="Fonteparág.padrão" style:family="text">
      <style:text-properties style:font-name="Arial" fo:color="#000000" fo:letter-spacing="-0.0006in" fo:font-size="7pt" style:font-size-asian="7pt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onteparág.padrão" style:family="text">
      <style:text-properties style:font-name="Arial" fo:color="#000000" fo:letter-spacing="-0.0006in" fo:font-size="7pt" style:font-size-asian="7pt"/>
    </style:style>
    <style:style style:name="P171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11" style:parent-style-name="Fonteparág.padrão" style:family="text">
      <style:text-properties style:font-name="Arial" fo:color="#000000" fo:letter-spacing="-0.0006in" fo:font-size="7pt" style:font-size-asian="7pt"/>
    </style:style>
    <style:style style:name="P171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13" style:parent-style-name="Fonteparág.padrão" style:family="text">
      <style:text-properties style:font-name="Arial" fo:color="#000000" fo:letter-spacing="-0.0006in" fo:font-size="7pt" style:font-size-asian="7pt"/>
    </style:style>
    <style:style style:name="P171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15" style:parent-style-name="Fonteparág.padrão" style:family="text">
      <style:text-properties style:font-name="Arial" fo:color="#000000" fo:letter-spacing="-0.0006in" fo:font-size="7pt" style:font-size-asian="7pt"/>
    </style:style>
    <style:style style:name="P171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17" style:parent-style-name="Fonteparág.padrão" style:family="text">
      <style:text-properties style:font-name="Arial" fo:color="#000000" fo:letter-spacing="-0.0006in" fo:font-size="7pt" style:font-size-asian="7pt"/>
    </style:style>
    <style:style style:name="P1718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719" style:parent-style-name="Fonteparág.padrão" style:family="text">
      <style:text-properties style:font-name="Arial" fo:color="#000000" fo:letter-spacing="-0.0006in" fo:font-size="7pt" style:font-size-asian="7pt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2" style:parent-style-name="Fonteparág.padrão" style:family="text">
      <style:text-properties style:font-name="Arial" fo:color="#000000" fo:letter-spacing="-0.0006in" fo:font-size="7pt" style:font-size-asian="7pt"/>
    </style:style>
    <style:style style:name="P1723" style:parent-style-name="Normal" style:family="paragraph">
      <style:paragraph-properties fo:widows="0" fo:orphans="0" style:text-autospace="none" fo:text-align="start" fo:margin-top="0.0506in" fo:margin-bottom="0in" fo:line-height="0.1076in" fo:margin-left="0.2652in">
        <style:tab-stops/>
      </style:paragraph-properties>
    </style:style>
    <style:style style:name="T1724" style:parent-style-name="Fonteparág.padrão" style:family="text">
      <style:text-properties style:font-name="Arial" fo:color="#000000" fo:letter-spacing="-0.0006in" fo:font-size="7pt" style:font-size-asian="7pt"/>
    </style:style>
    <style:style style:name="P1725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1726" style:parent-style-name="Fonteparág.padrão" style:family="text">
      <style:text-properties style:font-name="Arial" fo:color="#000000" fo:letter-spacing="-0.0006in" fo:font-size="7pt" style:font-size-asian="7pt"/>
    </style:style>
    <style:style style:name="P1727" style:parent-style-name="Normal" style:family="paragraph">
      <style:paragraph-properties fo:widows="0" fo:orphans="0" style:text-autospace="none" fo:text-align="start" fo:margin-top="0.0506in" fo:margin-bottom="0in" fo:line-height="0.1076in" fo:margin-left="0.2652in">
        <style:tab-stops/>
      </style:paragraph-properties>
    </style:style>
    <style:style style:name="T1728" style:parent-style-name="Fonteparág.padrão" style:family="text">
      <style:text-properties style:font-name="Arial" fo:color="#000000" fo:letter-spacing="-0.0006in" fo:font-size="7pt" style:font-size-asian="7pt"/>
    </style:style>
    <style:style style:name="P1729" style:parent-style-name="Normal" style:family="paragraph">
      <style:paragraph-properties fo:widows="0" fo:orphans="0" style:text-autospace="none" fo:text-align="start" fo:margin-top="0.0506in" fo:margin-bottom="0in" fo:line-height="0.1076in" fo:margin-left="0.2652in">
        <style:tab-stops/>
      </style:paragraph-properties>
    </style:style>
    <style:style style:name="T1730" style:parent-style-name="Fonteparág.padrão" style:family="text">
      <style:text-properties style:font-name="Arial" fo:color="#000000" fo:letter-spacing="-0.0006in" fo:font-size="7pt" style:font-size-asian="7pt"/>
    </style:style>
    <style:style style:name="P1731" style:parent-style-name="Normal" style:family="paragraph">
      <style:paragraph-properties fo:widows="0" fo:orphans="0" style:text-autospace="none" fo:text-align="start" fo:margin-top="0.0506in" fo:margin-bottom="0in" fo:line-height="0.1076in" fo:margin-left="0.3701in">
        <style:tab-stops/>
      </style:paragraph-properties>
    </style:style>
    <style:style style:name="T1732" style:parent-style-name="Fonteparág.padrão" style:family="text">
      <style:text-properties style:font-name="Arial" fo:color="#000000" fo:letter-spacing="-0.0006in" fo:font-size="7pt" style:font-size-asian="7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5" style:parent-style-name="Fonteparág.padrão" style:family="text">
      <style:text-properties style:font-name="Arial" fo:color="#000000" fo:letter-spacing="-0.0006in" fo:font-size="7pt" style:font-size-asian="7pt"/>
    </style:style>
    <style:style style:name="P173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37" style:parent-style-name="Fonteparág.padrão" style:family="text">
      <style:text-properties style:font-name="Arial" fo:color="#000000" fo:letter-spacing="-0.0006in" fo:font-size="7pt" style:font-size-asian="7pt"/>
    </style:style>
    <style:style style:name="P173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39" style:parent-style-name="Fonteparág.padrão" style:family="text">
      <style:text-properties style:font-name="Arial" fo:color="#000000" fo:letter-spacing="-0.0006in" fo:font-size="7pt" style:font-size-asian="7pt"/>
    </style:style>
    <style:style style:name="P174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41" style:parent-style-name="Fonteparág.padrão" style:family="text">
      <style:text-properties style:font-name="Arial" fo:color="#000000" fo:letter-spacing="-0.0006in" fo:font-size="7pt" style:font-size-asian="7pt"/>
    </style:style>
    <style:style style:name="P174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43" style:parent-style-name="Fonteparág.padrão" style:family="text">
      <style:text-properties style:font-name="Arial" fo:color="#000000" fo:letter-spacing="-0.0006in" fo:font-size="7pt" style:font-size-asian="7pt"/>
    </style:style>
    <style:style style:name="P1744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745" style:parent-style-name="Fonteparág.padrão" style:family="text">
      <style:text-properties style:font-name="Arial" fo:color="#000000" fo:letter-spacing="-0.0006in" fo:font-size="7pt" style:font-size-asian="7pt"/>
    </style:style>
    <style:style style:name="P17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8" style:parent-style-name="Fonteparág.padrão" style:family="text">
      <style:text-properties style:font-name="Arial" fo:color="#000000" fo:font-size="7pt" style:font-size-asian="7pt"/>
    </style:style>
    <style:style style:name="T1749" style:parent-style-name="Fonteparág.padrão" style:family="text">
      <style:text-properties style:font-name="Arial" fo:color="#000000" fo:letter-spacing="-0.0006in" fo:font-size="7pt" style:font-size-asian="7pt"/>
    </style:style>
    <style:style style:name="T1750" style:parent-style-name="Fonteparág.padrão" style:family="text">
      <style:text-properties style:font-name="Arial" fo:color="#000000" fo:letter-spacing="0.0006in" fo:font-size="7pt" style:font-size-asian="7pt"/>
    </style:style>
    <style:style style:name="T1751" style:parent-style-name="Fonteparág.padrão" style:family="text">
      <style:text-properties style:font-name="Arial" fo:color="#000000" fo:font-size="7pt" style:font-size-asian="7pt"/>
    </style:style>
    <style:style style:name="T1752" style:parent-style-name="Fonteparág.padrão" style:family="text">
      <style:text-properties style:font-name="Arial" style:font-name-complex="Arial" fo:color="#000000" fo:font-size="7pt" style:font-size-asian="7pt"/>
    </style:style>
    <style:style style:name="P175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54" style:parent-style-name="Fonteparág.padrão" style:family="text">
      <style:text-properties style:font-name="Arial" fo:color="#000000" fo:font-size="7pt" style:font-size-asian="7pt"/>
    </style:style>
    <style:style style:name="T1755" style:parent-style-name="Fonteparág.padrão" style:family="text">
      <style:text-properties style:font-name="Arial" fo:color="#000000" fo:letter-spacing="-0.0006in" fo:font-size="7pt" style:font-size-asian="7pt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8" style:parent-style-name="Fonteparág.padrão" style:family="text">
      <style:text-properties style:font-name="Arial" fo:color="#000000" fo:letter-spacing="-0.0006in" fo:font-size="7pt" style:font-size-asian="7pt"/>
    </style:style>
    <style:style style:name="T1759" style:parent-style-name="Fonteparág.padrão" style:family="text">
      <style:text-properties style:font-name="Arial" fo:color="#000000" fo:font-size="7pt" style:font-size-asian="7pt"/>
    </style:style>
    <style:style style:name="T1760" style:parent-style-name="Fonteparág.padrão" style:family="text">
      <style:text-properties style:font-name="Arial" fo:color="#000000" fo:letter-spacing="-0.0027in" fo:font-size="7pt" style:font-size-asian="7pt"/>
    </style:style>
    <style:style style:name="T176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62" style:parent-style-name="Fonteparág.padrão" style:family="text">
      <style:text-properties style:font-name="Arial" fo:color="#000000" fo:letter-spacing="0.0006in" fo:font-size="7pt" style:font-size-asian="7pt"/>
    </style:style>
    <style:style style:name="T1763" style:parent-style-name="Fonteparág.padrão" style:family="text">
      <style:text-properties style:font-name="Arial" fo:color="#000000" fo:letter-spacing="-0.0006in" fo:font-size="7pt" style:font-size-asian="7pt"/>
    </style:style>
    <style:style style:name="P176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65" style:parent-style-name="Fonteparág.padrão" style:family="text">
      <style:text-properties style:font-name="Arial" fo:color="#000000" fo:letter-spacing="-0.0006in" fo:font-size="7pt" style:font-size-asian="7pt"/>
    </style:style>
    <style:style style:name="T1766" style:parent-style-name="Fonteparág.padrão" style:family="text">
      <style:text-properties style:font-name="Arial" fo:color="#000000" fo:font-size="7pt" style:font-size-asian="7pt"/>
    </style:style>
    <style:style style:name="T1767" style:parent-style-name="Fonteparág.padrão" style:family="text">
      <style:text-properties style:font-name="Arial" fo:color="#000000" fo:letter-spacing="-0.0013in" fo:font-size="7pt" style:font-size-asian="7pt"/>
    </style:style>
    <style:style style:name="T176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69" style:parent-style-name="Fonteparág.padrão" style:family="text">
      <style:text-properties style:font-name="Arial" fo:color="#000000" fo:letter-spacing="-0.0006in" fo:font-size="7pt" style:font-size-asian="7pt"/>
    </style:style>
    <style:style style:name="P177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71" style:parent-style-name="Fonteparág.padrão" style:family="text">
      <style:text-properties style:font-name="Arial" fo:color="#000000" fo:letter-spacing="-0.0006in" fo:font-size="7pt" style:font-size-asian="7pt"/>
    </style:style>
    <style:style style:name="T1772" style:parent-style-name="Fonteparág.padrão" style:family="text">
      <style:text-properties style:font-name="Arial" fo:color="#000000" fo:font-size="7pt" style:font-size-asian="7pt"/>
    </style:style>
    <style:style style:name="T1773" style:parent-style-name="Fonteparág.padrão" style:family="text">
      <style:text-properties style:font-name="Arial" fo:color="#000000" fo:letter-spacing="-0.0006in" fo:font-size="7pt" style:font-size-asian="7pt"/>
    </style:style>
    <style:style style:name="T1774" style:parent-style-name="Fonteparág.padrão" style:family="text">
      <style:text-properties style:font-name="Arial" fo:color="#000000" fo:font-size="7pt" style:font-size-asian="7pt"/>
    </style:style>
    <style:style style:name="T177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76" style:parent-style-name="Fonteparág.padrão" style:family="text">
      <style:text-properties style:font-name="Arial" fo:color="#000000" fo:letter-spacing="-0.0006in" fo:font-size="7pt" style:font-size-asian="7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onteparág.padrão" style:family="text">
      <style:text-properties style:font-name="Arial" fo:color="#000000" fo:letter-spacing="-0.0006in" fo:font-size="7pt" style:font-size-asian="7pt"/>
    </style:style>
    <style:style style:name="P17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1" style:parent-style-name="Fonteparág.padrão" style:family="text">
      <style:text-properties style:font-name="Arial" fo:color="#000000" fo:letter-spacing="-0.0006in" fo:font-size="7pt" style:font-size-asian="7pt"/>
    </style:style>
    <style:style style:name="P17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3" style:parent-style-name="Fonteparág.padrão" style:family="text">
      <style:text-properties style:font-name="Arial" fo:color="#000000" fo:letter-spacing="-0.0006in" fo:font-size="7pt" style:font-size-asian="7pt"/>
    </style:style>
    <style:style style:name="P17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5" style:parent-style-name="Fonteparág.padrão" style:family="text">
      <style:text-properties style:font-name="Arial" fo:color="#000000" fo:letter-spacing="-0.0006in" fo:font-size="7pt" style:font-size-asian="7pt"/>
    </style:style>
    <style:style style:name="P17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7" style:parent-style-name="Fonteparág.padrão" style:family="text">
      <style:text-properties style:font-name="Arial" fo:color="#000000" fo:letter-spacing="-0.0006in" fo:font-size="7pt" style:font-size-asian="7pt"/>
    </style:style>
    <style:style style:name="P17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9" style:parent-style-name="Fonteparág.padrão" style:family="text">
      <style:text-properties style:font-name="Arial" fo:color="#000000" fo:letter-spacing="-0.0006in" fo:font-size="7pt" style:font-size-asian="7pt"/>
    </style:style>
    <style:style style:name="P17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1" style:parent-style-name="Fonteparág.padrão" style:family="text">
      <style:text-properties style:font-name="Arial" fo:color="#000000" fo:letter-spacing="-0.0006in" fo:font-size="7pt" style:font-size-asian="7pt"/>
    </style:style>
    <style:style style:name="P17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3" style:parent-style-name="Fonteparág.padrão" style:family="text">
      <style:text-properties style:font-name="Arial" fo:color="#000000" fo:letter-spacing="-0.0006in" fo:font-size="7pt" style:font-size-asian="7pt"/>
    </style:style>
    <style:style style:name="P17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5" style:parent-style-name="Fonteparág.padrão" style:family="text">
      <style:text-properties style:font-name="Arial" fo:color="#000000" fo:letter-spacing="-0.0006in" fo:font-size="7pt" style:font-size-asian="7pt"/>
    </style:style>
    <style:style style:name="P17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7" style:parent-style-name="Fonteparág.padrão" style:family="text">
      <style:text-properties style:font-name="Arial" fo:color="#000000" fo:letter-spacing="-0.0006in" fo:font-size="7pt" style:font-size-asian="7pt"/>
    </style:style>
    <style:style style:name="P17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9" style:parent-style-name="Fonteparág.padrão" style:family="text">
      <style:text-properties style:font-name="Arial" fo:color="#000000" fo:letter-spacing="-0.0006in" fo:font-size="7pt" style:font-size-asian="7pt"/>
    </style:style>
    <style:style style:name="P18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1" style:parent-style-name="Fonteparág.padrão" style:family="text">
      <style:text-properties style:font-name="Arial" fo:color="#000000" fo:letter-spacing="-0.0006in" fo:font-size="7pt" style:font-size-asian="7pt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6" style:parent-style-name="Fonteparág.padrão" style:family="text">
      <style:text-properties style:font-name="Arial" fo:color="#000000" fo:letter-spacing="-0.0006in" fo:font-size="7pt" style:font-size-asian="7pt"/>
    </style:style>
    <style:style style:name="P1807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1808" style:parent-style-name="Fonteparág.padrão" style:family="text">
      <style:text-properties style:font-name="Arial" fo:color="#000000" fo:letter-spacing="-0.0006in" fo:font-size="7pt" style:font-size-asian="7pt"/>
    </style:style>
    <style:style style:name="P18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1" style:parent-style-name="Fonteparág.padrão" style:family="text">
      <style:text-properties style:font-name="Arial" fo:color="#000000" fo:letter-spacing="-0.0006in" fo:font-size="7pt" style:font-size-asian="7pt"/>
    </style:style>
    <style:style style:name="P181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13" style:parent-style-name="Fonteparág.padrão" style:family="text">
      <style:text-properties style:font-name="Arial" fo:color="#000000" fo:letter-spacing="-0.0006in" fo:font-size="7pt" style:font-size-asian="7pt"/>
    </style:style>
    <style:style style:name="P181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15" style:parent-style-name="Fonteparág.padrão" style:family="text">
      <style:text-properties style:font-name="Arial" fo:color="#000000" fo:letter-spacing="-0.0006in" fo:font-size="7pt" style:font-size-asian="7pt"/>
    </style:style>
    <style:style style:name="P181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17" style:parent-style-name="Fonteparág.padrão" style:family="text">
      <style:text-properties style:font-name="Arial" fo:color="#000000" fo:letter-spacing="-0.0006in" fo:font-size="7pt" style:font-size-asian="7pt"/>
    </style:style>
    <style:style style:name="P181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19" style:parent-style-name="Fonteparág.padrão" style:family="text">
      <style:text-properties style:font-name="Arial" fo:color="#000000" fo:letter-spacing="-0.0006in" fo:font-size="7pt" style:font-size-asian="7pt"/>
    </style:style>
    <style:style style:name="P18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1" style:parent-style-name="Fonteparág.padrão" style:family="text">
      <style:text-properties style:font-name="Arial" fo:color="#000000" fo:letter-spacing="-0.0006in" fo:font-size="7pt" style:font-size-asian="7pt"/>
    </style:style>
    <style:style style:name="P18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3" style:parent-style-name="Fonteparág.padrão" style:family="text">
      <style:text-properties style:font-name="Arial" fo:color="#000000" fo:letter-spacing="-0.0006in" fo:font-size="7pt" style:font-size-asian="7pt"/>
    </style:style>
    <style:style style:name="P18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5" style:parent-style-name="Fonteparág.padrão" style:family="text">
      <style:text-properties style:font-name="Arial" fo:color="#000000" fo:letter-spacing="-0.0006in" fo:font-size="7pt" style:font-size-asian="7pt"/>
    </style:style>
    <style:style style:name="P182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27" style:parent-style-name="Fonteparág.padrão" style:family="text">
      <style:text-properties style:font-name="Arial" fo:color="#000000" fo:letter-spacing="-0.0006in" fo:font-size="7pt" style:font-size-asian="7pt"/>
    </style:style>
    <style:style style:name="P18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9" style:parent-style-name="Fonteparág.padrão" style:family="text">
      <style:text-properties style:font-name="Arial" fo:color="#000000" fo:letter-spacing="-0.0006in" fo:font-size="7pt" style:font-size-asian="7pt"/>
    </style:style>
    <style:style style:name="P1830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831" style:parent-style-name="Fonteparág.padrão" style:family="text">
      <style:text-properties style:font-name="Arial" fo:color="#000000" fo:letter-spacing="-0.0006in" fo:font-size="7pt" style:font-size-asian="7pt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4" style:parent-style-name="Fonteparág.padrão" style:family="text">
      <style:text-properties style:font-name="Arial" fo:color="#000000" fo:letter-spacing="-0.0006in" fo:font-size="7pt" style:font-size-asian="7pt"/>
    </style:style>
    <style:style style:name="P1835" style:parent-style-name="Normal" style:family="paragraph">
      <style:paragraph-properties fo:widows="0" fo:orphans="0" style:text-autospace="none" fo:text-align="start" fo:margin-top="0.0506in" fo:margin-bottom="0in" fo:line-height="0.1076in" fo:margin-left="0.1833in">
        <style:tab-stops/>
      </style:paragraph-properties>
    </style:style>
    <style:style style:name="T1836" style:parent-style-name="Fonteparág.padrão" style:family="text">
      <style:text-properties style:font-name="Arial" fo:color="#000000" fo:letter-spacing="-0.0006in" fo:font-size="7pt" style:font-size-asian="7pt"/>
    </style:style>
    <style:style style:name="P18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9" style:parent-style-name="Fonteparág.padrão" style:family="text">
      <style:text-properties style:font-name="Arial" fo:color="#000000" fo:letter-spacing="-0.0006in" fo:font-size="7pt" style:font-size-asian="7pt"/>
    </style:style>
    <style:style style:name="P1840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1841" style:parent-style-name="Fonteparág.padrão" style:family="text">
      <style:text-properties style:font-name="Arial" fo:color="#000000" fo:letter-spacing="-0.0006in" fo:font-size="7pt" style:font-size-asian="7pt"/>
    </style:style>
    <style:style style:name="P18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4" style:parent-style-name="Fonteparág.padrão" style:family="text">
      <style:text-properties style:font-name="Arial" style:font-name-complex="Arial" fo:color="#000000" fo:font-size="7pt" style:font-size-asian="7pt"/>
    </style:style>
    <style:style style:name="T1845" style:parent-style-name="Fonteparág.padrão" style:family="text">
      <style:text-properties style:font-name="Arial" fo:color="#000000" fo:letter-spacing="0.0006in" fo:font-size="7pt" style:font-size-asian="7pt"/>
    </style:style>
    <style:style style:name="T1846" style:parent-style-name="Fonteparág.padrão" style:family="text">
      <style:text-properties style:font-name="Arial" fo:color="#000000" fo:letter-spacing="-0.0006in" fo:font-size="7pt" style:font-size-asian="7pt"/>
    </style:style>
    <style:style style:name="T1847" style:parent-style-name="Fonteparág.padrão" style:family="text">
      <style:text-properties style:font-name="Arial" fo:color="#000000" fo:font-size="7pt" style:font-size-asian="7pt"/>
    </style:style>
    <style:style style:name="T184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49" style:parent-style-name="Fonteparág.padrão" style:family="text">
      <style:text-properties style:font-name="Arial" fo:color="#000000" fo:letter-spacing="-0.0006in" fo:font-size="7pt" style:font-size-asian="7pt"/>
    </style:style>
    <style:style style:name="T1850" style:parent-style-name="Fonteparág.padrão" style:family="text">
      <style:text-properties style:font-name="Arial" fo:color="#000000" fo:font-size="7pt" style:font-size-asian="7pt"/>
    </style:style>
    <style:style style:name="P185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52" style:parent-style-name="Fonteparág.padrão" style:family="text">
      <style:text-properties style:font-name="Arial" style:font-name-complex="Arial" fo:color="#000000" fo:font-size="7pt" style:font-size-asian="7pt"/>
    </style:style>
    <style:style style:name="T1853" style:parent-style-name="Fonteparág.padrão" style:family="text">
      <style:text-properties style:font-name="Arial" fo:color="#000000" fo:letter-spacing="-0.0013in" fo:font-size="7pt" style:font-size-asian="7pt"/>
    </style:style>
    <style:style style:name="T1854" style:parent-style-name="Fonteparág.padrão" style:family="text">
      <style:text-properties style:font-name="Arial" fo:color="#000000" fo:font-size="7pt" style:font-size-asian="7pt"/>
    </style:style>
    <style:style style:name="T1855" style:parent-style-name="Fonteparág.padrão" style:family="text">
      <style:text-properties style:font-name="Arial" fo:color="#000000" fo:letter-spacing="-0.0013in" fo:font-size="7pt" style:font-size-asian="7pt"/>
    </style:style>
    <style:style style:name="T185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57" style:parent-style-name="Fonteparág.padrão" style:family="text">
      <style:text-properties style:font-name="Arial" fo:color="#000000" fo:letter-spacing="-0.0006in" fo:font-size="7pt" style:font-size-asian="7pt"/>
    </style:style>
    <style:style style:name="T1858" style:parent-style-name="Fonteparág.padrão" style:family="text">
      <style:text-properties style:font-name="Arial" fo:color="#000000" fo:font-size="7pt" style:font-size-asian="7pt"/>
    </style:style>
    <style:style style:name="P185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860" style:parent-style-name="Fonteparág.padrão" style:family="text">
      <style:text-properties style:font-name="Arial" style:font-name-complex="Arial" fo:color="#000000" fo:font-size="7pt" style:font-size-asian="7pt"/>
    </style:style>
    <style:style style:name="T1861" style:parent-style-name="Fonteparág.padrão" style:family="text">
      <style:text-properties style:font-name="Arial" fo:color="#000000" fo:letter-spacing="-0.0013in" fo:font-size="7pt" style:font-size-asian="7pt"/>
    </style:style>
    <style:style style:name="T1862" style:parent-style-name="Fonteparág.padrão" style:family="text">
      <style:text-properties style:font-name="Arial" fo:color="#000000" fo:font-size="7pt" style:font-size-asian="7pt"/>
    </style:style>
    <style:style style:name="T1863" style:parent-style-name="Fonteparág.padrão" style:family="text">
      <style:text-properties style:font-name="Arial" fo:color="#000000" fo:letter-spacing="-0.0013in" fo:font-size="7pt" style:font-size-asian="7pt"/>
    </style:style>
    <style:style style:name="T186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65" style:parent-style-name="Fonteparág.padrão" style:family="text">
      <style:text-properties style:font-name="Arial" fo:color="#000000" fo:letter-spacing="0.0013in" fo:font-size="7pt" style:font-size-asian="7pt"/>
    </style:style>
    <style:style style:name="T1866" style:parent-style-name="Fonteparág.padrão" style:family="text">
      <style:text-properties style:font-name="Arial" fo:color="#000000" fo:font-size="7pt" style:font-size-asian="7pt"/>
    </style:style>
    <style:style style:name="T1867" style:parent-style-name="Fonteparág.padrão" style:family="text">
      <style:text-properties style:font-name="Arial" fo:color="#000000" fo:letter-spacing="-0.0006in" fo:font-size="7pt" style:font-size-asian="7pt"/>
    </style:style>
    <style:style style:name="P18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0" style:parent-style-name="Fonteparág.padrão" style:family="text">
      <style:text-properties style:font-name="Arial" fo:color="#000000" fo:letter-spacing="-0.0006in" fo:font-size="7pt" style:font-size-asian="7pt"/>
    </style:style>
    <style:style style:name="P18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3" style:parent-style-name="Fonteparág.padrão" style:family="text">
      <style:text-properties style:font-name="Arial" fo:color="#000000" fo:letter-spacing="-0.0006in" fo:font-size="7pt" style:font-size-asian="7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6" style:parent-style-name="Fonteparág.padrão" style:family="text">
      <style:text-properties style:font-name="Arial" fo:color="#000000" fo:letter-spacing="-0.0006in" fo:font-size="7pt" style:font-size-asian="7pt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9" style:parent-style-name="Fonteparág.padrão" style:family="text">
      <style:text-properties style:font-name="Arial" fo:color="#000000" fo:letter-spacing="-0.0006in" fo:font-size="7pt" style:font-size-asian="7pt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2" style:parent-style-name="Fonteparág.padrão" style:family="text">
      <style:text-properties style:font-name="Arial" fo:color="#000000" fo:letter-spacing="-0.0006in" fo:font-size="7pt" style:font-size-asian="7pt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5" style:parent-style-name="Fonteparág.padrão" style:family="text">
      <style:text-properties style:font-name="Arial" fo:color="#000000" fo:letter-spacing="-0.0006in" fo:font-size="7pt" style:font-size-asian="7pt"/>
    </style:style>
    <style:style style:name="P1886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8" style:parent-style-name="Fonteparág.padrão" style:family="text">
      <style:text-properties style:font-name="Arial" style:font-name-complex="Arial" fo:color="#000000" fo:font-size="7pt" style:font-size-asian="7pt"/>
    </style:style>
    <style:style style:name="T1889" style:parent-style-name="Fonteparág.padrão" style:family="text">
      <style:text-properties style:font-name="Arial" fo:color="#000000" fo:letter-spacing="-0.0013in" fo:font-size="7pt" style:font-size-asian="7pt"/>
    </style:style>
    <style:style style:name="T1890" style:parent-style-name="Fonteparág.padrão" style:family="text">
      <style:text-properties style:font-name="Arial" fo:color="#000000" fo:font-size="7pt" style:font-size-asian="7pt"/>
    </style:style>
    <style:style style:name="T1891" style:parent-style-name="Fonteparág.padrão" style:family="text">
      <style:text-properties style:font-name="Arial" fo:color="#000000" fo:letter-spacing="-0.0013in" fo:font-size="7pt" style:font-size-asian="7pt"/>
    </style:style>
    <style:style style:name="T1892" style:parent-style-name="Fonteparág.padrão" style:family="text">
      <style:text-properties style:font-name="Arial" fo:color="#000000" fo:letter-spacing="-0.0006in" fo:font-size="7pt" style:font-size-asian="7pt"/>
    </style:style>
    <style:style style:name="T1893" style:parent-style-name="Fonteparág.padrão" style:family="text">
      <style:text-properties style:font-name="Arial" fo:color="#000000" fo:font-size="7pt" style:font-size-asian="7pt"/>
    </style:style>
    <style:style style:name="T18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95" style:parent-style-name="Fonteparág.padrão" style:family="text">
      <style:text-properties style:font-name="Arial" fo:color="#000000" fo:letter-spacing="-0.0006in" fo:font-size="7pt" style:font-size-asian="7pt"/>
    </style:style>
    <style:style style:name="T1896" style:parent-style-name="Fonteparág.padrão" style:family="text">
      <style:text-properties style:font-name="Arial" fo:color="#000000" fo:font-size="7pt" style:font-size-asian="7pt"/>
    </style:style>
    <style:style style:name="T1897" style:parent-style-name="Fonteparág.padrão" style:family="text">
      <style:text-properties style:font-name="Arial" fo:color="#000000" fo:letter-spacing="-0.0006in" fo:font-size="7pt" style:font-size-asian="7pt"/>
    </style:style>
    <style:style style:name="P18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9" style:parent-style-name="Fonteparág.padrão" style:family="text">
      <style:text-properties style:font-name="Arial" fo:color="#000000" fo:font-size="7pt" style:font-size-asian="7pt"/>
    </style:style>
    <style:style style:name="T1900" style:parent-style-name="Fonteparág.padrão" style:family="text">
      <style:text-properties style:font-name="Arial" style:font-name-complex="Arial" fo:color="#000000" fo:font-size="7pt" style:font-size-asian="7pt"/>
    </style:style>
    <style:style style:name="T1901" style:parent-style-name="Fonteparág.padrão" style:family="text">
      <style:text-properties style:font-name="Arial" fo:color="#000000" fo:letter-spacing="-0.0006in" fo:font-size="7pt" style:font-size-asian="7pt"/>
    </style:style>
    <style:style style:name="P190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03" style:parent-style-name="Fonteparág.padrão" style:family="text">
      <style:text-properties style:font-name="Arial" fo:color="#000000" fo:font-size="7pt" style:font-size-asian="7pt"/>
    </style:style>
    <style:style style:name="T1904" style:parent-style-name="Fonteparág.padrão" style:family="text">
      <style:text-properties style:font-name="Arial" style:font-name-complex="Arial" fo:color="#000000" fo:font-size="7pt" style:font-size-asian="7pt"/>
    </style:style>
    <style:style style:name="T1905" style:parent-style-name="Fonteparág.padrão" style:family="text">
      <style:text-properties style:font-name="Arial" fo:color="#000000" fo:letter-spacing="-0.0006in" fo:font-size="7pt" style:font-size-asian="7pt"/>
    </style:style>
    <style:style style:name="P190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07" style:parent-style-name="Fonteparág.padrão" style:family="text">
      <style:text-properties style:font-name="Arial" fo:color="#000000" fo:font-size="7pt" style:font-size-asian="7pt"/>
    </style:style>
    <style:style style:name="T1908" style:parent-style-name="Fonteparág.padrão" style:family="text">
      <style:text-properties style:font-name="Arial" fo:color="#000000" fo:letter-spacing="-0.0006in" fo:font-size="7pt" style:font-size-asian="7pt"/>
    </style:style>
    <style:style style:name="T1909" style:parent-style-name="Fonteparág.padrão" style:family="text">
      <style:text-properties style:font-name="Arial" fo:color="#000000" fo:font-size="7pt" style:font-size-asian="7pt"/>
    </style:style>
    <style:style style:name="P191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191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191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13" style:parent-style-name="Fonteparág.padrão" style:family="text">
      <style:text-properties style:font-name="Arial" style:font-name-complex="Arial" fo:color="#000000" fo:font-size="7pt" style:font-size-asian="7pt"/>
    </style:style>
    <style:style style:name="T1914" style:parent-style-name="Fonteparág.padrão" style:family="text">
      <style:text-properties style:font-name="Arial" fo:color="#000000" fo:letter-spacing="-0.0006in" fo:font-size="7pt" style:font-size-asian="7pt"/>
    </style:style>
    <style:style style:name="P191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16" style:parent-style-name="Fonteparág.padrão" style:family="text">
      <style:text-properties style:font-name="Arial" fo:color="#000000" fo:font-size="7pt" style:font-size-asian="7pt"/>
    </style:style>
    <style:style style:name="T1917" style:parent-style-name="Fonteparág.padrão" style:family="text">
      <style:text-properties style:font-name="Arial" fo:color="#000000" fo:letter-spacing="-0.0006in" fo:font-size="7pt" style:font-size-asian="7pt"/>
    </style:style>
    <style:style style:name="P19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0" style:parent-style-name="Fonteparág.padrão" style:family="text">
      <style:text-properties style:font-name="Arial" fo:color="#000000" fo:letter-spacing="-0.0006in" fo:font-size="7pt" style:font-size-asian="7pt"/>
    </style:style>
    <style:style style:name="P19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3" style:parent-style-name="Fonteparág.padrão" style:family="text">
      <style:text-properties style:font-name="Arial" fo:color="#000000" fo:letter-spacing="-0.0006in" fo:font-size="7pt" style:font-size-asian="7pt"/>
    </style:style>
    <style:style style:name="P19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6" style:parent-style-name="Fonteparág.padrão" style:family="text">
      <style:text-properties style:font-name="Arial" fo:color="#000000" fo:letter-spacing="-0.0006in" fo:font-size="7pt" style:font-size-asian="7pt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9" style:parent-style-name="Fonteparág.padrão" style:family="text">
      <style:text-properties style:font-name="Arial" fo:color="#000000" fo:letter-spacing="-0.0006in" fo:font-size="7pt" style:font-size-asian="7pt"/>
    </style:style>
    <style:style style:name="P1930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1931" style:parent-style-name="Fonteparág.padrão" style:family="text">
      <style:text-properties style:font-name="Arial" fo:color="#000000" fo:letter-spacing="-0.0006in" fo:font-size="7pt" style:font-size-asian="7pt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4" style:parent-style-name="Fonteparág.padrão" style:family="text">
      <style:text-properties style:font-name="Arial" fo:color="#000000" fo:letter-spacing="-0.0006in" fo:font-size="7pt" style:font-size-asian="7pt"/>
    </style:style>
    <style:style style:name="P193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936" style:parent-style-name="Fonteparág.padrão" style:family="text">
      <style:text-properties style:font-name="Arial" fo:color="#000000" fo:letter-spacing="-0.0006in" fo:font-size="7pt" style:font-size-asian="7pt"/>
    </style:style>
    <style:style style:name="P1937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1938" style:parent-style-name="Fonteparág.padrão" style:family="text">
      <style:text-properties style:font-name="Arial" fo:color="#000000" fo:letter-spacing="-0.0006in" fo:font-size="7pt" style:font-size-asian="7pt"/>
    </style:style>
    <style:style style:name="P1939" style:parent-style-name="Normal" style:family="paragraph">
      <style:paragraph-properties fo:widows="0" fo:orphans="0" style:text-autospace="none" fo:text-align="start" fo:margin-top="0.0506in" fo:margin-bottom="0in" fo:line-height="0.1076in" fo:margin-left="0.1847in">
        <style:tab-stops/>
      </style:paragraph-properties>
    </style:style>
    <style:style style:name="T1940" style:parent-style-name="Fonteparág.padrão" style:family="text">
      <style:text-properties style:font-name="Arial" fo:color="#000000" fo:letter-spacing="-0.0006in" fo:font-size="7pt" style:font-size-asian="7pt"/>
    </style:style>
    <style:style style:name="P19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3" style:parent-style-name="Fonteparág.padrão" style:family="text">
      <style:text-properties style:font-name="Arial" fo:color="#000000" fo:letter-spacing="-0.0006in" fo:font-size="7pt" style:font-size-asian="7pt"/>
    </style:style>
    <style:style style:name="P1944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1945" style:parent-style-name="Fonteparág.padrão" style:family="text">
      <style:text-properties style:font-name="Arial" fo:color="#000000" fo:letter-spacing="-0.0006in" fo:font-size="7pt" style:font-size-asian="7pt"/>
    </style:style>
    <style:style style:name="P19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8" style:parent-style-name="Fonteparág.padrão" style:family="text">
      <style:text-properties style:font-name="Arial" fo:color="#000000" fo:letter-spacing="-0.0006in" fo:font-size="7pt" style:font-size-asian="7pt"/>
    </style:style>
    <style:style style:name="P19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1" style:parent-style-name="Fonteparág.padrão" style:family="text">
      <style:text-properties style:font-name="Arial" fo:color="#000000" fo:letter-spacing="-0.0006in" fo:font-size="7pt" style:font-size-asian="7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Fonteparág.padrão" style:family="text">
      <style:text-properties style:font-name="Arial" fo:color="#000000" fo:letter-spacing="-0.0006in" fo:font-size="7pt" style:font-size-asian="7pt"/>
    </style:style>
    <style:style style:name="P19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7" style:parent-style-name="Fonteparág.padrão" style:family="text">
      <style:text-properties style:font-name="Arial" fo:color="#000000" fo:letter-spacing="-0.0006in" fo:font-size="7pt" style:font-size-asian="7pt"/>
    </style:style>
    <style:style style:name="P19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0" style:parent-style-name="Fonteparág.padrão" style:family="text">
      <style:text-properties style:font-name="Arial" fo:color="#000000" fo:letter-spacing="-0.0006in" fo:font-size="7pt" style:font-size-asian="7pt"/>
    </style:style>
    <style:style style:name="P1961" style:parent-style-name="Normal" style:family="paragraph">
      <style:paragraph-properties fo:widows="0" fo:orphans="0" style:text-autospace="none" fo:text-align="start" fo:margin-top="0in" fo:margin-bottom="0in" fo:line-height="0.1076in" fo:margin-left="0.1333in">
        <style:tab-stops/>
      </style:paragraph-properties>
    </style:style>
    <style:style style:name="F1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3" style:parent-style-name="Fonteparág.padrão" style:family="text">
      <style:text-properties style:font-name="Arial" fo:color="#000000" fo:letter-spacing="-0.0006in" fo:font-size="7pt" style:font-size-asian="7pt"/>
    </style:style>
    <style:style style:name="P19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5" style:parent-style-name="Fonteparág.padrão" style:family="text">
      <style:text-properties style:font-name="Arial" fo:color="#000000" fo:letter-spacing="-0.0006in" fo:font-size="7pt" style:font-size-asian="7pt"/>
    </style:style>
    <style:style style:name="P19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7" style:parent-style-name="Fonteparág.padrão" style:family="text">
      <style:text-properties style:font-name="Arial" fo:color="#000000" fo:letter-spacing="-0.0006in" fo:font-size="7pt" style:font-size-asian="7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0" style:parent-style-name="Fonteparág.padrão" style:family="text">
      <style:text-properties style:font-name="Arial" fo:color="#000000" fo:letter-spacing="-0.0006in" fo:font-size="7pt" style:font-size-asian="7pt"/>
    </style:style>
    <style:style style:name="P19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3" style:parent-style-name="Fonteparág.padrão" style:family="text">
      <style:text-properties style:font-name="Arial" fo:color="#000000" fo:letter-spacing="-0.0006in" fo:font-size="7pt" style:font-size-asian="7pt"/>
    </style:style>
    <style:style style:name="P19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5" style:parent-style-name="Fonteparág.padrão" style:family="text">
      <style:text-properties style:font-name="Arial" fo:color="#000000" fo:letter-spacing="-0.0006in" fo:font-size="7pt" style:font-size-asian="7pt"/>
    </style:style>
    <style:style style:name="P19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8" style:parent-style-name="Fonteparág.padrão" style:family="text">
      <style:text-properties style:font-name="Arial" fo:color="#000000" fo:letter-spacing="-0.0006in" fo:font-size="7pt" style:font-size-asian="7pt"/>
    </style:style>
    <style:style style:name="P19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0" style:parent-style-name="Fonteparág.padrão" style:family="text">
      <style:text-properties style:font-name="Arial" fo:color="#000000" fo:letter-spacing="-0.0006in" fo:font-size="7pt" style:font-size-asian="7pt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3" style:parent-style-name="Fonteparág.padrão" style:family="text">
      <style:text-properties style:font-name="Arial" fo:color="#000000" fo:letter-spacing="-0.0006in" fo:font-size="7pt" style:font-size-asian="7pt"/>
    </style:style>
    <style:style style:name="P19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6" style:parent-style-name="Fonteparág.padrão" style:family="text">
      <style:text-properties style:font-name="Arial" fo:color="#000000" fo:letter-spacing="-0.0006in" fo:font-size="7pt" style:font-size-asian="7pt"/>
    </style:style>
    <style:style style:name="P19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8" style:parent-style-name="Fonteparág.padrão" style:family="text">
      <style:text-properties style:font-name="Arial" fo:color="#000000" fo:letter-spacing="-0.0006in" fo:font-size="7pt" style:font-size-asian="7pt"/>
    </style:style>
    <style:style style:name="P19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0" style:parent-style-name="Fonteparág.padrão" style:family="text">
      <style:text-properties style:font-name="Arial" fo:color="#000000" fo:letter-spacing="-0.0006in" fo:font-size="7pt" style:font-size-asian="7pt"/>
    </style:style>
    <style:style style:name="P19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2" style:parent-style-name="Fonteparág.padrão" style:family="text">
      <style:text-properties style:font-name="Arial" fo:color="#000000" fo:letter-spacing="-0.0006in" fo:font-size="7pt" style:font-size-asian="7pt"/>
    </style:style>
    <style:style style:name="P19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4" style:parent-style-name="Fonteparág.padrão" style:family="text">
      <style:text-properties style:font-name="Arial" fo:color="#000000" fo:letter-spacing="-0.0006in" fo:font-size="7pt" style:font-size-asian="7pt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onteparág.padrão" style:family="text">
      <style:text-properties style:font-name="Arial" fo:color="#000000" fo:font-size="7pt" style:font-size-asian="7pt"/>
    </style:style>
    <style:style style:name="T1998" style:parent-style-name="Fonteparág.padrão" style:family="text">
      <style:text-properties style:font-name="Arial" fo:color="#000000" fo:letter-spacing="-0.0013in" fo:font-size="7pt" style:font-size-asian="7pt"/>
    </style:style>
    <style:style style:name="T1999" style:parent-style-name="Fonteparág.padrão" style:family="text">
      <style:text-properties style:font-name="Arial" fo:color="#000000" fo:font-size="7pt" style:font-size-asian="7pt"/>
    </style:style>
    <style:style style:name="T2000" style:parent-style-name="Fonteparág.padrão" style:family="text">
      <style:text-properties style:font-name="Arial" fo:color="#000000" fo:letter-spacing="0.0006in" fo:font-size="7pt" style:font-size-asian="7pt"/>
    </style:style>
    <style:style style:name="T2001" style:parent-style-name="Fonteparág.padrão" style:family="text">
      <style:text-properties style:font-name="Arial" fo:color="#000000" fo:font-size="7pt" style:font-size-asian="7pt"/>
    </style:style>
    <style:style style:name="T2002" style:parent-style-name="Fonteparág.padrão" style:family="text">
      <style:text-properties style:font-name="Arial" fo:color="#000000" fo:letter-spacing="-0.0006in" fo:font-size="7pt" style:font-size-asian="7pt"/>
    </style:style>
    <style:style style:name="T2003" style:parent-style-name="Fonteparág.padrão" style:family="text">
      <style:text-properties style:font-name="Arial" fo:color="#000000" fo:font-size="7pt" style:font-size-asian="7pt"/>
    </style:style>
    <style:style style:name="T2004" style:parent-style-name="Fonteparág.padrão" style:family="text">
      <style:text-properties style:font-name="Arial" fo:color="#000000" fo:letter-spacing="0.0006in" fo:font-size="7pt" style:font-size-asian="7pt"/>
    </style:style>
    <style:style style:name="T2005" style:parent-style-name="Fonteparág.padrão" style:family="text">
      <style:text-properties style:font-name="Arial" fo:color="#000000" fo:letter-spacing="-0.0006in" fo:font-size="7pt" style:font-size-asian="7pt"/>
    </style:style>
    <style:style style:name="T2006" style:parent-style-name="Fonteparág.padrão" style:family="text">
      <style:text-properties style:font-name="Arial" fo:color="#000000" fo:font-size="7pt" style:font-size-asian="7pt"/>
    </style:style>
    <style:style style:name="P200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08" style:parent-style-name="Fonteparág.padrão" style:family="text">
      <style:text-properties style:font-name="Arial" fo:color="#000000" fo:font-size="7pt" style:font-size-asian="7pt"/>
    </style:style>
    <style:style style:name="T2009" style:parent-style-name="Fonteparág.padrão" style:family="text">
      <style:text-properties style:font-name="Arial" fo:color="#000000" fo:letter-spacing="-0.0013in" fo:font-size="7pt" style:font-size-asian="7pt"/>
    </style:style>
    <style:style style:name="T2010" style:parent-style-name="Fonteparág.padrão" style:family="text">
      <style:text-properties style:font-name="Arial" fo:color="#000000" fo:letter-spacing="-0.0006in" fo:font-size="7pt" style:font-size-asian="7pt"/>
    </style:style>
    <style:style style:name="T2011" style:parent-style-name="Fonteparág.padrão" style:family="text">
      <style:text-properties style:font-name="Arial" fo:color="#000000" fo:font-size="7pt" style:font-size-asian="7pt"/>
    </style:style>
    <style:style style:name="T201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01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14" style:parent-style-name="Fonteparág.padrão" style:family="text">
      <style:text-properties style:font-name="Arial" fo:color="#000000" fo:font-size="7pt" style:font-size-asian="7pt"/>
    </style:style>
    <style:style style:name="T2015" style:parent-style-name="Fonteparág.padrão" style:family="text">
      <style:text-properties style:font-name="Arial" fo:color="#000000" fo:letter-spacing="-0.0006in" fo:font-size="7pt" style:font-size-asian="7pt"/>
    </style:style>
    <style:style style:name="T201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17" style:parent-style-name="Fonteparág.padrão" style:family="text">
      <style:text-properties style:font-name="Arial" fo:color="#000000" fo:letter-spacing="-0.0006in" fo:font-size="7pt" style:font-size-asian="7pt"/>
    </style:style>
    <style:style style:name="T2018" style:parent-style-name="Fonteparág.padrão" style:family="text">
      <style:text-properties style:font-name="Arial" fo:color="#000000" fo:font-size="7pt" style:font-size-asian="7pt"/>
    </style:style>
    <style:style style:name="P20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1" style:parent-style-name="Fonteparág.padrão" style:family="text">
      <style:text-properties style:font-name="Arial" fo:color="#000000" fo:letter-spacing="-0.0006in" fo:font-size="7pt" style:font-size-asian="7pt"/>
    </style:style>
    <style:style style:name="P2022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023" style:parent-style-name="Fonteparág.padrão" style:family="text">
      <style:text-properties style:font-name="Arial" fo:color="#000000" fo:letter-spacing="-0.0006in" fo:font-size="7pt" style:font-size-asian="7pt"/>
    </style:style>
    <style:style style:name="P2024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025" style:parent-style-name="Fonteparág.padrão" style:family="text">
      <style:text-properties style:font-name="Arial" fo:color="#000000" fo:letter-spacing="-0.0006in" fo:font-size="7pt" style:font-size-asian="7pt"/>
    </style:style>
    <style:style style:name="P202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027" style:parent-style-name="Fonteparág.padrão" style:family="text">
      <style:text-properties style:font-name="Arial" fo:color="#000000" fo:letter-spacing="-0.0006in" fo:font-size="7pt" style:font-size-asian="7pt"/>
    </style:style>
    <style:style style:name="P20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0" style:parent-style-name="Fonteparág.padrão" style:family="text">
      <style:text-properties style:font-name="Arial" fo:color="#000000" fo:letter-spacing="-0.0006in" fo:font-size="7pt" style:font-size-asian="7pt"/>
    </style:style>
    <style:style style:name="P203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32" style:parent-style-name="Fonteparág.padrão" style:family="text">
      <style:text-properties style:font-name="Arial" fo:color="#000000" fo:letter-spacing="-0.0006in" fo:font-size="7pt" style:font-size-asian="7pt"/>
    </style:style>
    <style:style style:name="P203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34" style:parent-style-name="Fonteparág.padrão" style:family="text">
      <style:text-properties style:font-name="Arial" fo:color="#000000" fo:letter-spacing="-0.0006in" fo:font-size="7pt" style:font-size-asian="7pt"/>
    </style:style>
    <style:style style:name="P203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036" style:parent-style-name="Fonteparág.padrão" style:family="text">
      <style:text-properties style:font-name="Arial" fo:color="#000000" fo:letter-spacing="-0.0006in" fo:font-size="7pt" style:font-size-asian="7pt"/>
    </style:style>
    <style:style style:name="P20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9" style:parent-style-name="Fonteparág.padrão" style:family="text">
      <style:text-properties style:font-name="Arial" fo:color="#000000" fo:letter-spacing="-0.0006in" fo:font-size="7pt" style:font-size-asian="7pt"/>
    </style:style>
    <style:style style:name="P2040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041" style:parent-style-name="Fonteparág.padrão" style:family="text">
      <style:text-properties style:font-name="Arial" fo:color="#000000" fo:letter-spacing="-0.0006in" fo:font-size="7pt" style:font-size-asian="7pt"/>
    </style:style>
    <style:style style:name="P20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4" style:parent-style-name="Fonteparág.padrão" style:family="text">
      <style:text-properties style:font-name="Arial" fo:color="#000000" fo:letter-spacing="-0.0006in" fo:font-size="7pt" style:font-size-asian="7pt"/>
    </style:style>
    <style:style style:name="P2045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046" style:parent-style-name="Fonteparág.padrão" style:family="text">
      <style:text-properties style:font-name="Arial" fo:color="#000000" fo:letter-spacing="-0.0006in" fo:font-size="7pt" style:font-size-asian="7pt"/>
    </style:style>
    <style:style style:name="P2047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048" style:parent-style-name="Fonteparág.padrão" style:family="text">
      <style:text-properties style:font-name="Arial" fo:color="#000000" fo:letter-spacing="-0.0006in" fo:font-size="7pt" style:font-size-asian="7pt"/>
    </style:style>
    <style:style style:name="P204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050" style:parent-style-name="Fonteparág.padrão" style:family="text">
      <style:text-properties style:font-name="Arial" fo:color="#000000" fo:letter-spacing="-0.0006in" fo:font-size="7pt" style:font-size-asian="7pt"/>
    </style:style>
    <style:style style:name="P20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3" style:parent-style-name="Fonteparág.padrão" style:family="text">
      <style:text-properties style:font-name="Arial" fo:color="#000000" fo:letter-spacing="-0.0006in" fo:font-size="7pt" style:font-size-asian="7pt"/>
    </style:style>
    <style:style style:name="P20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6" style:parent-style-name="Fonteparág.padrão" style:family="text">
      <style:text-properties style:font-name="Arial" fo:color="#000000" fo:font-size="7pt" style:font-size-asian="7pt"/>
    </style:style>
    <style:style style:name="T2057" style:parent-style-name="Fonteparág.padrão" style:family="text">
      <style:text-properties style:font-name="Arial" fo:color="#000000" fo:letter-spacing="-0.0013in" fo:font-size="7pt" style:font-size-asian="7pt"/>
    </style:style>
    <style:style style:name="T2058" style:parent-style-name="Fonteparág.padrão" style:family="text">
      <style:text-properties style:font-name="Arial" fo:color="#000000" fo:letter-spacing="-0.0006in" fo:font-size="7pt" style:font-size-asian="7pt"/>
    </style:style>
    <style:style style:name="T2059" style:parent-style-name="Fonteparág.padrão" style:family="text">
      <style:text-properties style:font-name="Arial" fo:color="#000000" fo:letter-spacing="0.0006in" fo:font-size="7pt" style:font-size-asian="7pt"/>
    </style:style>
    <style:style style:name="T2060" style:parent-style-name="Fonteparág.padrão" style:family="text">
      <style:text-properties style:font-name="Arial" fo:color="#000000" fo:letter-spacing="-0.0006in" fo:font-size="7pt" style:font-size-asian="7pt"/>
    </style:style>
    <style:style style:name="T2061" style:parent-style-name="Fonteparág.padrão" style:family="text">
      <style:text-properties style:font-name="Arial" fo:color="#000000" fo:letter-spacing="0.0006in" fo:font-size="7pt" style:font-size-asian="7pt"/>
    </style:style>
    <style:style style:name="T2062" style:parent-style-name="Fonteparág.padrão" style:family="text">
      <style:text-properties style:font-name="Arial" fo:color="#000000" fo:font-size="7pt" style:font-size-asian="7pt"/>
    </style:style>
    <style:style style:name="T2063" style:parent-style-name="Fonteparág.padrão" style:family="text">
      <style:text-properties style:font-name="Arial" fo:color="#000000" fo:letter-spacing="-0.0006in" fo:font-size="7pt" style:font-size-asian="7pt"/>
    </style:style>
    <style:style style:name="T2064" style:parent-style-name="Fonteparág.padrão" style:family="text">
      <style:text-properties style:font-name="Arial" fo:color="#000000" fo:font-size="7pt" style:font-size-asian="7pt"/>
    </style:style>
    <style:style style:name="T2065" style:parent-style-name="Fonteparág.padrão" style:family="text">
      <style:text-properties style:font-name="Arial" fo:color="#000000" fo:letter-spacing="-0.0006in" fo:font-size="7pt" style:font-size-asian="7pt"/>
    </style:style>
    <style:style style:name="P206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67" style:parent-style-name="Fonteparág.padrão" style:family="text">
      <style:text-properties style:font-name="Arial" fo:color="#000000" fo:letter-spacing="-0.0006in" fo:font-size="7pt" style:font-size-asian="7pt"/>
    </style:style>
    <style:style style:name="T2068" style:parent-style-name="Fonteparág.padrão" style:family="text">
      <style:text-properties style:font-name="Arial" fo:color="#000000" fo:letter-spacing="0.0006in" fo:font-size="7pt" style:font-size-asian="7pt"/>
    </style:style>
    <style:style style:name="T206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70" style:parent-style-name="Fonteparág.padrão" style:family="text">
      <style:text-properties style:font-name="Arial" fo:color="#000000" fo:font-size="7pt" style:font-size-asian="7pt"/>
    </style:style>
    <style:style style:name="T2071" style:parent-style-name="Fonteparág.padrão" style:family="text">
      <style:text-properties style:font-name="Arial" fo:color="#000000" fo:letter-spacing="-0.0006in" fo:font-size="7pt" style:font-size-asian="7pt"/>
    </style:style>
    <style:style style:name="T207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5" style:parent-style-name="Fonteparág.padrão" style:family="text">
      <style:text-properties style:font-name="Arial" fo:color="#000000" fo:letter-spacing="-0.0006in" fo:font-size="7pt" style:font-size-asian="7pt"/>
    </style:style>
    <style:style style:name="P20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8" style:parent-style-name="Fonteparág.padrão" style:family="text">
      <style:text-properties style:font-name="Arial" fo:color="#000000" fo:letter-spacing="-0.0006in" fo:font-size="7pt" style:font-size-asian="7pt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Fonteparág.padrão" style:family="text">
      <style:text-properties style:font-name="Arial" fo:color="#000000" fo:letter-spacing="-0.0006in" fo:font-size="7pt" style:font-size-asian="7pt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Fonteparág.padrão" style:family="text">
      <style:text-properties style:font-name="Arial" fo:color="#000000" fo:letter-spacing="-0.0006in" fo:font-size="7pt" style:font-size-asian="7pt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Fonteparág.padrão" style:family="text">
      <style:text-properties style:font-name="Arial" fo:color="#000000" fo:letter-spacing="-0.0006in" fo:font-size="7pt" style:font-size-asian="7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0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Fonteparág.padrão" style:family="text">
      <style:text-properties style:font-name="Arial" fo:color="#000000" fo:font-size="8pt" style:font-size-asian="8pt"/>
    </style:style>
    <style:style style:name="T2106" style:parent-style-name="Fonteparág.padrão" style:family="text">
      <style:text-properties style:font-name="Arial" fo:color="#000000" fo:letter-spacing="0.002in" fo:font-size="8pt" style:font-size-asian="8pt"/>
    </style:style>
    <style:style style:name="T2107" style:parent-style-name="Fonteparág.padrão" style:family="text">
      <style:text-properties style:font-name="Arial" fo:color="#000000" fo:font-size="8pt" style:font-size-asian="8pt"/>
    </style:style>
    <style:style style:name="T2108" style:parent-style-name="Fonteparág.padrão" style:family="text">
      <style:text-properties style:font-name="Arial" fo:color="#000000" fo:letter-spacing="0.0013in" fo:font-size="8pt" style:font-size-asian="8pt"/>
    </style:style>
    <style:style style:name="T2109" style:parent-style-name="Fonteparág.padrão" style:family="text">
      <style:text-properties style:font-name="Arial" fo:color="#000000" fo:font-size="8pt" style:font-size-asian="8pt"/>
    </style:style>
    <style:style style:name="T2110" style:parent-style-name="Fonteparág.padrão" style:family="text">
      <style:text-properties style:font-name="Arial" fo:color="#000000" fo:letter-spacing="0.0006in" fo:font-size="8pt" style:font-size-asian="8pt"/>
    </style:style>
    <style:style style:name="T2111" style:parent-style-name="Fonteparág.padrão" style:family="text">
      <style:text-properties style:font-name="Arial" fo:color="#000000" fo:font-size="8pt" style:font-size-asian="8pt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8" style:parent-style-name="Fonteparág.padrão" style:family="text">
      <style:text-properties style:font-name="Arial" style:font-name-complex="Arial" fo:color="#000000" fo:font-size="8pt" style:font-size-asian="8pt"/>
    </style:style>
    <style:style style:name="T2119" style:parent-style-name="Fonteparág.padrão" style:family="text">
      <style:text-properties style:font-name="Arial" fo:color="#000000" fo:letter-spacing="0.0006in" fo:font-size="8pt" style:font-size-asian="8pt"/>
    </style:style>
    <style:style style:name="T2120" style:parent-style-name="Fonteparág.padrão" style:family="text">
      <style:text-properties style:font-name="Arial" fo:color="#000000" fo:letter-spacing="-0.0006in" fo:font-size="8pt" style:font-size-asian="8pt"/>
    </style:style>
    <style:style style:name="T2121" style:parent-style-name="Fonteparág.padrão" style:family="text">
      <style:text-properties style:font-name="Arial" fo:color="#000000" fo:letter-spacing="0.0013in" fo:font-size="8pt" style:font-size-asian="8pt"/>
    </style:style>
    <style:style style:name="T2122" style:parent-style-name="Fonteparág.padrão" style:family="text">
      <style:text-properties style:font-name="Arial" fo:color="#000000" fo:letter-spacing="0.0006in" fo:font-size="8pt" style:font-size-asian="8pt"/>
    </style:style>
    <style:style style:name="T2123" style:parent-style-name="Fonteparág.padrão" style:family="text">
      <style:text-properties style:font-name="Arial" fo:color="#000000" fo:letter-spacing="0.0111in" fo:font-size="8pt" style:font-size-asian="8pt"/>
    </style:style>
    <style:style style:name="T2124" style:parent-style-name="Fonteparág.padrão" style:family="text">
      <style:text-properties style:font-name="Arial" fo:color="#000000" fo:font-size="8pt" style:font-size-asian="8pt"/>
    </style:style>
    <style:style style:name="P21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2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127" style:parent-style-name="Normal" style:family="paragraph">
      <style:paragraph-properties fo:text-align="start" fo:margin-top="0in" fo:margin-bottom="0in" style:line-height-at-least="0in"/>
    </style:style>
    <style:style style:name="F2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1" style:parent-style-name="Fonteparág.padrão" style:family="text">
      <style:text-properties style:font-name="Arial" fo:color="#000000" fo:letter-spacing="-0.0006in" fo:font-size="7pt" style:font-size-asian="7pt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33" style:parent-style-name="Fonteparág.padrão" style:family="text">
      <style:text-properties style:font-name="Arial" fo:color="#000000" fo:letter-spacing="-0.0006in" fo:font-size="7pt" style:font-size-asian="7pt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3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3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3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4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4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42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4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4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1243in" fo:margin-left="0.6097in">
        <style:tab-stops/>
      </style:paragraph-properties>
    </style:style>
    <style:style style:name="F2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9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2150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15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52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5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5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56" style:parent-style-name="Normal" style:family="paragraph">
      <style:paragraph-properties fo:widows="0" fo:orphans="0" style:text-autospace="none" fo:text-align="start" fo:margin-top="0.1041in" fo:margin-bottom="0in" fo:line-height="0.1076in" fo:margin-left="0.6395in">
        <style:tab-stops/>
      </style:paragraph-properties>
    </style:style>
    <style:style style:name="T2157" style:parent-style-name="Fonteparág.padrão" style:family="text">
      <style:text-properties style:font-name="Arial" fo:color="#000000" fo:font-size="7pt" style:font-size-asian="7pt"/>
    </style:style>
    <style:style style:name="T2158" style:parent-style-name="Fonteparág.padrão" style:family="text">
      <style:text-properties style:font-name="Arial" fo:color="#000000" fo:letter-spacing="0.0722in" fo:font-size="7pt" style:font-size-asian="7pt"/>
    </style:style>
    <style:style style:name="T2159" style:parent-style-name="Fonteparág.padrão" style:family="text">
      <style:text-properties style:font-name="Arial" fo:color="#000000" fo:letter-spacing="-0.0006in" fo:font-size="7pt" style:font-size-asian="7pt"/>
    </style:style>
    <style:style style:name="P2160" style:parent-style-name="Normal" style:family="paragraph">
      <style:paragraph-properties fo:widows="0" fo:orphans="0" style:text-autospace="none" fo:text-align="start" fo:margin-top="0.0902in" fo:margin-bottom="0in" fo:line-height="0.1243in"/>
    </style:style>
    <style:style style:name="T216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16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6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64" style:parent-style-name="Fonteparág.padrão" style:family="text">
      <style:text-properties style:font-name="Arial" fo:font-weight="bold" style:font-weight-asian="bold" fo:color="#000000" fo:letter-spacing="0.1972in" fo:font-size="8pt" style:font-size-asian="8pt"/>
    </style:style>
    <style:style style:name="T216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6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67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0" style:parent-style-name="Fonteparág.padrão" style:family="text">
      <style:text-properties style:font-name="Arial" fo:color="#000000" fo:letter-spacing="-0.0006in" fo:font-size="7pt" style:font-size-asian="7pt"/>
    </style:style>
    <style:style style:name="T2171" style:parent-style-name="Fonteparág.padrão" style:family="text">
      <style:text-properties style:font-name="Arial" fo:color="#000000" fo:letter-spacing="0.0013in" fo:font-size="7pt" style:font-size-asian="7pt"/>
    </style:style>
    <style:style style:name="T2172" style:parent-style-name="Fonteparág.padrão" style:family="text">
      <style:text-properties style:font-name="Arial" fo:color="#000000" fo:font-size="7pt" style:font-size-asian="7pt"/>
    </style:style>
    <style:style style:name="T2173" style:parent-style-name="Fonteparág.padrão" style:family="text">
      <style:text-properties style:font-name="Arial" fo:color="#000000" fo:letter-spacing="-0.002in" fo:font-size="7pt" style:font-size-asian="7pt"/>
    </style:style>
    <style:style style:name="T2174" style:parent-style-name="Fonteparág.padrão" style:family="text">
      <style:text-properties style:font-name="Arial" fo:color="#000000" fo:font-size="7pt" style:font-size-asian="7pt"/>
    </style:style>
    <style:style style:name="T2175" style:parent-style-name="Fonteparág.padrão" style:family="text">
      <style:text-properties style:font-name="Arial" fo:color="#000000" fo:letter-spacing="-0.0013in" fo:font-size="7pt" style:font-size-asian="7pt"/>
    </style:style>
    <style:style style:name="T2176" style:parent-style-name="Fonteparág.padrão" style:family="text">
      <style:text-properties style:font-name="Arial" fo:color="#000000" fo:font-size="7pt" style:font-size-asian="7pt"/>
    </style:style>
    <style:style style:name="T2177" style:parent-style-name="Fonteparág.padrão" style:family="text">
      <style:text-properties style:font-name="Arial" fo:color="#000000" fo:letter-spacing="-0.0013in" fo:font-size="7pt" style:font-size-asian="7pt"/>
    </style:style>
    <style:style style:name="T2178" style:parent-style-name="Fonteparág.padrão" style:family="text">
      <style:text-properties style:font-name="Arial" fo:color="#000000" fo:letter-spacing="-0.0006in" fo:font-size="7pt" style:font-size-asian="7pt"/>
    </style:style>
    <style:style style:name="T2179" style:parent-style-name="Fonteparág.padrão" style:family="text">
      <style:text-properties style:font-name="Arial" fo:color="#000000" fo:letter-spacing="0.0131in" fo:font-size="7pt" style:font-size-asian="7pt"/>
    </style:style>
    <style:style style:name="T2180" style:parent-style-name="Fonteparág.padrão" style:family="text">
      <style:text-properties style:font-name="Arial" fo:color="#000000" fo:letter-spacing="0.0013in" fo:font-size="7pt" style:font-size-asian="7pt"/>
    </style:style>
    <style:style style:name="T218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8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8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8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8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8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8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0" style:parent-style-name="Fonteparág.padrão" style:family="text">
      <style:text-properties style:font-name="Arial" fo:color="#000000" fo:letter-spacing="-0.0006in" fo:font-size="7pt" style:font-size-asian="7pt"/>
    </style:style>
    <style:style style:name="P219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9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9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19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0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0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20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0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0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208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20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1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9" style:parent-style-name="Fonteparág.padrão" style:family="text">
      <style:text-properties style:font-name="Arial" fo:color="#000000" fo:letter-spacing="-0.0006in" fo:font-size="7pt" style:font-size-asian="7pt"/>
    </style:style>
    <style:style style:name="P22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1" style:parent-style-name="Fonteparág.padrão" style:family="text">
      <style:text-properties style:font-name="Arial" fo:color="#000000" fo:letter-spacing="-0.0006in" fo:font-size="7pt" style:font-size-asian="7pt"/>
    </style:style>
    <style:style style:name="P22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4" style:parent-style-name="Fonteparág.padrão" style:family="text">
      <style:text-properties style:font-name="Arial" fo:color="#000000" fo:letter-spacing="-0.0006in" fo:font-size="7pt" style:font-size-asian="7pt"/>
    </style:style>
    <style:style style:name="T2235" style:parent-style-name="Fonteparág.padrão" style:family="text">
      <style:text-properties style:font-name="Arial" fo:color="#000000" fo:font-size="7pt" style:font-size-asian="7pt"/>
    </style:style>
    <style:style style:name="T2236" style:parent-style-name="Fonteparág.padrão" style:family="text">
      <style:text-properties style:font-name="Arial" fo:color="#000000" fo:letter-spacing="-0.0013in" fo:font-size="7pt" style:font-size-asian="7pt"/>
    </style:style>
    <style:style style:name="T223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38" style:parent-style-name="Fonteparág.padrão" style:family="text">
      <style:text-properties style:font-name="Arial" fo:color="#000000" fo:font-size="7pt" style:font-size-asian="7pt"/>
    </style:style>
    <style:style style:name="P223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40" style:parent-style-name="Fonteparág.padrão" style:family="text">
      <style:text-properties style:font-name="Arial" fo:color="#000000" fo:letter-spacing="-0.0013in" fo:font-size="7pt" style:font-size-asian="7pt"/>
    </style:style>
    <style:style style:name="T2241" style:parent-style-name="Fonteparág.padrão" style:family="text">
      <style:text-properties style:font-name="Arial" fo:color="#000000" fo:font-size="7pt" style:font-size-asian="7pt"/>
    </style:style>
    <style:style style:name="T2242" style:parent-style-name="Fonteparág.padrão" style:family="text">
      <style:text-properties style:font-name="Arial" fo:color="#000000" fo:letter-spacing="-0.0006in" fo:font-size="7pt" style:font-size-asian="7pt"/>
    </style:style>
    <style:style style:name="P22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5" style:parent-style-name="Fonteparág.padrão" style:family="text">
      <style:text-properties style:font-name="Arial" fo:color="#000000" fo:letter-spacing="-0.0006in" fo:font-size="7pt" style:font-size-asian="7pt"/>
    </style:style>
    <style:style style:name="P2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7" style:parent-style-name="Fonteparág.padrão" style:family="text">
      <style:text-properties style:font-name="Arial" fo:color="#000000" fo:letter-spacing="-0.0006in" fo:font-size="7pt" style:font-size-asian="7pt"/>
    </style:style>
    <style:style style:name="P22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0" style:parent-style-name="Fonteparág.padrão" style:family="text">
      <style:text-properties style:font-name="Arial" fo:color="#000000" fo:letter-spacing="-0.0006in" fo:font-size="7pt" style:font-size-asian="7pt"/>
    </style:style>
    <style:style style:name="P22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2" style:parent-style-name="Fonteparág.padrão" style:family="text">
      <style:text-properties style:font-name="Arial" fo:color="#000000" fo:letter-spacing="-0.0006in" fo:font-size="7pt" style:font-size-asian="7pt"/>
    </style:style>
    <style:style style:name="P22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5" style:parent-style-name="Fonteparág.padrão" style:family="text">
      <style:text-properties style:font-name="Arial" fo:color="#000000" fo:letter-spacing="-0.0006in" fo:font-size="7pt" style:font-size-asian="7pt"/>
    </style:style>
    <style:style style:name="P2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7" style:parent-style-name="Fonteparág.padrão" style:family="text">
      <style:text-properties style:font-name="Arial" fo:color="#000000" fo:letter-spacing="-0.0006in" fo:font-size="7pt" style:font-size-asian="7pt"/>
    </style:style>
    <style:style style:name="P22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0" style:parent-style-name="Fonteparág.padrão" style:family="text">
      <style:text-properties style:font-name="Arial" fo:color="#000000" fo:letter-spacing="-0.0006in" fo:font-size="7pt" style:font-size-asian="7pt"/>
    </style:style>
    <style:style style:name="P22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2" style:parent-style-name="Fonteparág.padrão" style:family="text">
      <style:text-properties style:font-name="Arial" fo:color="#000000" fo:letter-spacing="-0.0006in" fo:font-size="7pt" style:font-size-asian="7pt"/>
    </style:style>
    <style:style style:name="P226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7" style:parent-style-name="Fonteparág.padrão" style:family="text">
      <style:text-properties style:font-name="Arial" fo:color="#000000" fo:letter-spacing="-0.0006in" fo:font-size="7pt" style:font-size-asian="7pt"/>
    </style:style>
    <style:style style:name="P22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9" style:parent-style-name="Fonteparág.padrão" style:family="text">
      <style:text-properties style:font-name="Arial" fo:color="#000000" fo:letter-spacing="-0.0006in" fo:font-size="7pt" style:font-size-asian="7pt"/>
    </style:style>
    <style:style style:name="P22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1" style:parent-style-name="Fonteparág.padrão" style:family="text">
      <style:text-properties style:font-name="Arial" fo:color="#000000" fo:letter-spacing="-0.0006in" fo:font-size="7pt" style:font-size-asian="7pt"/>
    </style:style>
    <style:style style:name="P22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3" style:parent-style-name="Fonteparág.padrão" style:family="text">
      <style:text-properties style:font-name="Arial" fo:color="#000000" fo:letter-spacing="-0.0006in" fo:font-size="7pt" style:font-size-asian="7pt"/>
    </style:style>
    <style:style style:name="P22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5" style:parent-style-name="Fonteparág.padrão" style:family="text">
      <style:text-properties style:font-name="Arial" fo:color="#000000" fo:letter-spacing="-0.0006in" fo:font-size="7pt" style:font-size-asian="7pt"/>
    </style:style>
    <style:style style:name="P2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7" style:parent-style-name="Fonteparág.padrão" style:family="text">
      <style:text-properties style:font-name="Arial" fo:color="#000000" fo:letter-spacing="-0.0006in" fo:font-size="7pt" style:font-size-asian="7pt"/>
    </style:style>
    <style:style style:name="P2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9" style:parent-style-name="Fonteparág.padrão" style:family="text">
      <style:text-properties style:font-name="Arial" fo:color="#000000" fo:letter-spacing="-0.0006in" fo:font-size="7pt" style:font-size-asian="7pt"/>
    </style:style>
    <style:style style:name="P22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1" style:parent-style-name="Fonteparág.padrão" style:family="text">
      <style:text-properties style:font-name="Arial" fo:color="#000000" fo:letter-spacing="-0.0006in" fo:font-size="7pt" style:font-size-asian="7pt"/>
    </style:style>
    <style:style style:name="P22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3" style:parent-style-name="Fonteparág.padrão" style:family="text">
      <style:text-properties style:font-name="Arial" fo:color="#000000" fo:letter-spacing="-0.0006in" fo:font-size="7pt" style:font-size-asian="7pt"/>
    </style:style>
    <style:style style:name="P22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5" style:parent-style-name="Fonteparág.padrão" style:family="text">
      <style:text-properties style:font-name="Arial" fo:color="#000000" fo:letter-spacing="-0.0006in" fo:font-size="7pt" style:font-size-asian="7pt"/>
    </style:style>
    <style:style style:name="P22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7" style:parent-style-name="Fonteparág.padrão" style:family="text">
      <style:text-properties style:font-name="Arial" fo:color="#000000" fo:letter-spacing="-0.0006in" fo:font-size="7pt" style:font-size-asian="7pt"/>
    </style:style>
    <style:style style:name="P22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9" style:parent-style-name="Fonteparág.padrão" style:family="text">
      <style:text-properties style:font-name="Arial" fo:color="#000000" fo:letter-spacing="-0.0006in" fo:font-size="7pt" style:font-size-asian="7pt"/>
    </style:style>
    <style:style style:name="P22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1" style:parent-style-name="Fonteparág.padrão" style:family="text">
      <style:text-properties style:font-name="Arial" fo:color="#000000" fo:letter-spacing="-0.0006in" fo:font-size="7pt" style:font-size-asian="7pt"/>
    </style:style>
    <style:style style:name="P22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3" style:parent-style-name="Fonteparág.padrão" style:family="text">
      <style:text-properties style:font-name="Arial" fo:color="#000000" fo:letter-spacing="-0.0006in" fo:font-size="7pt" style:font-size-asian="7pt"/>
    </style:style>
    <style:style style:name="P22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5" style:parent-style-name="Fonteparág.padrão" style:family="text">
      <style:text-properties style:font-name="Arial" fo:color="#000000" fo:letter-spacing="-0.0006in" fo:font-size="7pt" style:font-size-asian="7pt"/>
    </style:style>
    <style:style style:name="P22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7" style:parent-style-name="Fonteparág.padrão" style:family="text">
      <style:text-properties style:font-name="Arial" fo:color="#000000" fo:letter-spacing="-0.0006in" fo:font-size="7pt" style:font-size-asian="7pt"/>
    </style:style>
    <style:style style:name="P22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9" style:parent-style-name="Fonteparág.padrão" style:family="text">
      <style:text-properties style:font-name="Arial" fo:color="#000000" fo:letter-spacing="-0.0006in" fo:font-size="7pt" style:font-size-asian="7pt"/>
    </style:style>
    <style:style style:name="P23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1" style:parent-style-name="Fonteparág.padrão" style:family="text">
      <style:text-properties style:font-name="Arial" fo:color="#000000" fo:letter-spacing="-0.0006in" fo:font-size="7pt" style:font-size-asian="7pt"/>
    </style:style>
    <style:style style:name="P23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3" style:parent-style-name="Fonteparág.padrão" style:family="text">
      <style:text-properties style:font-name="Arial" fo:color="#000000" fo:letter-spacing="-0.0006in" fo:font-size="7pt" style:font-size-asian="7pt"/>
    </style:style>
    <style:style style:name="P23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5" style:parent-style-name="Fonteparág.padrão" style:family="text">
      <style:text-properties style:font-name="Arial" fo:color="#000000" fo:letter-spacing="-0.0006in" fo:font-size="7pt" style:font-size-asian="7pt"/>
    </style:style>
    <style:style style:name="P23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7" style:parent-style-name="Fonteparág.padrão" style:family="text">
      <style:text-properties style:font-name="Arial" fo:color="#000000" fo:letter-spacing="-0.0006in" fo:font-size="7pt" style:font-size-asian="7pt"/>
    </style:style>
    <style:style style:name="P23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9" style:parent-style-name="Fonteparág.padrão" style:family="text">
      <style:text-properties style:font-name="Arial" fo:color="#000000" fo:letter-spacing="-0.0006in" fo:font-size="7pt" style:font-size-asian="7pt"/>
    </style:style>
    <style:style style:name="P23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1" style:parent-style-name="Fonteparág.padrão" style:family="text">
      <style:text-properties style:font-name="Arial" fo:color="#000000" fo:letter-spacing="-0.0006in" fo:font-size="7pt" style:font-size-asian="7pt"/>
    </style:style>
    <style:style style:name="P23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3" style:parent-style-name="Fonteparág.padrão" style:family="text">
      <style:text-properties style:font-name="Arial" fo:color="#000000" fo:letter-spacing="-0.0006in" fo:font-size="7pt" style:font-size-asian="7pt"/>
    </style:style>
    <style:style style:name="P23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5" style:parent-style-name="Fonteparág.padrão" style:family="text">
      <style:text-properties style:font-name="Arial" fo:color="#000000" fo:letter-spacing="-0.0006in" fo:font-size="7pt" style:font-size-asian="7pt"/>
    </style:style>
    <style:style style:name="P23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7" style:parent-style-name="Fonteparág.padrão" style:family="text">
      <style:text-properties style:font-name="Arial" fo:color="#000000" fo:letter-spacing="-0.0006in" fo:font-size="7pt" style:font-size-asian="7pt"/>
    </style:style>
    <style:style style:name="P23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9" style:parent-style-name="Fonteparág.padrão" style:family="text">
      <style:text-properties style:font-name="Arial" fo:color="#000000" fo:letter-spacing="-0.0006in" fo:font-size="7pt" style:font-size-asian="7pt"/>
    </style:style>
    <style:style style:name="P23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1" style:parent-style-name="Fonteparág.padrão" style:family="text">
      <style:text-properties style:font-name="Arial" fo:color="#000000" fo:letter-spacing="-0.0006in" fo:font-size="7pt" style:font-size-asian="7pt"/>
    </style:style>
    <style:style style:name="P23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3" style:parent-style-name="Fonteparág.padrão" style:family="text">
      <style:text-properties style:font-name="Arial" fo:color="#000000" fo:letter-spacing="-0.0006in" fo:font-size="7pt" style:font-size-asian="7pt"/>
    </style:style>
    <style:style style:name="P23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5" style:parent-style-name="Fonteparág.padrão" style:family="text">
      <style:text-properties style:font-name="Arial" fo:color="#000000" fo:letter-spacing="-0.0006in" fo:font-size="7pt" style:font-size-asian="7pt"/>
    </style:style>
    <style:style style:name="P23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7" style:parent-style-name="Fonteparág.padrão" style:family="text">
      <style:text-properties style:font-name="Arial" fo:color="#000000" fo:letter-spacing="-0.0006in" fo:font-size="7pt" style:font-size-asian="7pt"/>
    </style:style>
    <style:style style:name="P23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9" style:parent-style-name="Fonteparág.padrão" style:family="text">
      <style:text-properties style:font-name="Arial" fo:color="#000000" fo:letter-spacing="-0.0006in" fo:font-size="7pt" style:font-size-asian="7pt"/>
    </style:style>
    <style:style style:name="P23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1" style:parent-style-name="Fonteparág.padrão" style:family="text">
      <style:text-properties style:font-name="Arial" fo:color="#000000" fo:letter-spacing="-0.0006in" fo:font-size="7pt" style:font-size-asian="7pt"/>
    </style:style>
    <style:style style:name="P23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3" style:parent-style-name="Fonteparág.padrão" style:family="text">
      <style:text-properties style:font-name="Arial" fo:color="#000000" fo:letter-spacing="-0.0006in" fo:font-size="7pt" style:font-size-asian="7pt"/>
    </style:style>
    <style:style style:name="P23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5" style:parent-style-name="Fonteparág.padrão" style:family="text">
      <style:text-properties style:font-name="Arial" fo:color="#000000" fo:letter-spacing="-0.0006in" fo:font-size="7pt" style:font-size-asian="7pt"/>
    </style:style>
    <style:style style:name="P23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7" style:parent-style-name="Fonteparág.padrão" style:family="text">
      <style:text-properties style:font-name="Arial" fo:color="#000000" fo:letter-spacing="-0.0006in" fo:font-size="7pt" style:font-size-asian="7pt"/>
    </style:style>
    <style:style style:name="P23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9" style:parent-style-name="Fonteparág.padrão" style:family="text">
      <style:text-properties style:font-name="Arial" fo:color="#000000" fo:letter-spacing="-0.0006in" fo:font-size="7pt" style:font-size-asian="7pt"/>
    </style:style>
    <style:style style:name="P23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1" style:parent-style-name="Fonteparág.padrão" style:family="text">
      <style:text-properties style:font-name="Arial" fo:color="#000000" fo:letter-spacing="-0.0006in" fo:font-size="7pt" style:font-size-asian="7pt"/>
    </style:style>
    <style:style style:name="P23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3" style:parent-style-name="Fonteparág.padrão" style:family="text">
      <style:text-properties style:font-name="Arial" fo:color="#000000" fo:letter-spacing="-0.0006in" fo:font-size="7pt" style:font-size-asian="7pt"/>
    </style:style>
    <style:style style:name="P23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5" style:parent-style-name="Fonteparág.padrão" style:family="text">
      <style:text-properties style:font-name="Arial" fo:color="#000000" fo:letter-spacing="-0.0006in" fo:font-size="7pt" style:font-size-asian="7pt"/>
    </style:style>
    <style:style style:name="P23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7" style:parent-style-name="Fonteparág.padrão" style:family="text">
      <style:text-properties style:font-name="Arial" fo:color="#000000" fo:letter-spacing="-0.0006in" fo:font-size="7pt" style:font-size-asian="7pt"/>
    </style:style>
    <style:style style:name="P23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9" style:parent-style-name="Fonteparág.padrão" style:family="text">
      <style:text-properties style:font-name="Arial" fo:color="#000000" fo:letter-spacing="-0.0006in" fo:font-size="7pt" style:font-size-asian="7pt"/>
    </style:style>
    <style:style style:name="P23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1" style:parent-style-name="Fonteparág.padrão" style:family="text">
      <style:text-properties style:font-name="Arial" fo:color="#000000" fo:letter-spacing="-0.0006in" fo:font-size="7pt" style:font-size-asian="7pt"/>
    </style:style>
    <style:style style:name="P23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3" style:parent-style-name="Fonteparág.padrão" style:family="text">
      <style:text-properties style:font-name="Arial" fo:color="#000000" fo:letter-spacing="-0.0006in" fo:font-size="7pt" style:font-size-asian="7pt"/>
    </style:style>
    <style:style style:name="P23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5" style:parent-style-name="Fonteparág.padrão" style:family="text">
      <style:text-properties style:font-name="Arial" fo:color="#000000" fo:letter-spacing="-0.0006in" fo:font-size="7pt" style:font-size-asian="7pt"/>
    </style:style>
    <style:style style:name="P23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7" style:parent-style-name="Fonteparág.padrão" style:family="text">
      <style:text-properties style:font-name="Arial" fo:color="#000000" fo:letter-spacing="-0.0006in" fo:font-size="7pt" style:font-size-asian="7pt"/>
    </style:style>
    <style:style style:name="P23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0" style:parent-style-name="Fonteparág.padrão" style:family="text">
      <style:text-properties style:font-name="Arial" fo:color="#000000" fo:font-size="7pt" style:font-size-asian="7pt"/>
    </style:style>
    <style:style style:name="T2361" style:parent-style-name="Fonteparág.padrão" style:family="text">
      <style:text-properties style:font-name="Arial" fo:color="#000000" fo:letter-spacing="-0.0006in" fo:font-size="7pt" style:font-size-asian="7pt"/>
    </style:style>
    <style:style style:name="T2362" style:parent-style-name="Fonteparág.padrão" style:family="text">
      <style:text-properties style:font-name="Arial" fo:color="#000000" fo:font-size="7pt" style:font-size-asian="7pt"/>
    </style:style>
    <style:style style:name="P23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5" style:parent-style-name="Fonteparág.padrão" style:family="text">
      <style:text-properties style:font-name="Arial" fo:color="#000000" fo:letter-spacing="-0.0006in" fo:font-size="7pt" style:font-size-asian="7pt"/>
    </style:style>
    <style:style style:name="P23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7" style:parent-style-name="Fonteparág.padrão" style:family="text">
      <style:text-properties style:font-name="Arial" fo:color="#000000" fo:letter-spacing="-0.0006in" fo:font-size="7pt" style:font-size-asian="7pt"/>
    </style:style>
    <style:style style:name="P23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9" style:parent-style-name="Fonteparág.padrão" style:family="text">
      <style:text-properties style:font-name="Arial" fo:color="#000000" fo:letter-spacing="-0.0006in" fo:font-size="7pt" style:font-size-asian="7pt"/>
    </style:style>
    <style:style style:name="P2370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371" style:parent-style-name="Fonteparág.padrão" style:family="text">
      <style:text-properties style:font-name="Arial" fo:color="#000000" fo:letter-spacing="-0.0006in" fo:font-size="7pt" style:font-size-asian="7pt"/>
    </style:style>
    <style:style style:name="P237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373" style:parent-style-name="Fonteparág.padrão" style:family="text">
      <style:text-properties style:font-name="Arial" fo:color="#000000" fo:letter-spacing="-0.0006in" fo:font-size="7pt" style:font-size-asian="7pt"/>
    </style:style>
    <style:style style:name="P237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375" style:parent-style-name="Fonteparág.padrão" style:family="text">
      <style:text-properties style:font-name="Arial" fo:color="#000000" fo:letter-spacing="-0.0006in" fo:font-size="7pt" style:font-size-asian="7pt"/>
    </style:style>
    <style:style style:name="P237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377" style:parent-style-name="Fonteparág.padrão" style:family="text">
      <style:text-properties style:font-name="Arial" fo:color="#000000" fo:letter-spacing="-0.0006in" fo:font-size="7pt" style:font-size-asian="7pt"/>
    </style:style>
    <style:style style:name="P23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0" style:parent-style-name="Fonteparág.padrão" style:family="text">
      <style:text-properties style:font-name="Arial" fo:color="#000000" fo:letter-spacing="-0.0006in" fo:font-size="7pt" style:font-size-asian="7pt"/>
    </style:style>
    <style:style style:name="P23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2" style:parent-style-name="Fonteparág.padrão" style:family="text">
      <style:text-properties style:font-name="Arial" fo:color="#000000" fo:letter-spacing="-0.0006in" fo:font-size="7pt" style:font-size-asian="7pt"/>
    </style:style>
    <style:style style:name="P23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4" style:parent-style-name="Fonteparág.padrão" style:family="text">
      <style:text-properties style:font-name="Arial" fo:color="#000000" fo:letter-spacing="-0.0006in" fo:font-size="7pt" style:font-size-asian="7pt"/>
    </style:style>
    <style:style style:name="P23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6" style:parent-style-name="Fonteparág.padrão" style:family="text">
      <style:text-properties style:font-name="Arial" fo:color="#000000" fo:letter-spacing="-0.0006in" fo:font-size="7pt" style:font-size-asian="7pt"/>
    </style:style>
    <style:style style:name="P2387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388" style:parent-style-name="Fonteparág.padrão" style:family="text">
      <style:text-properties style:font-name="Arial" fo:color="#000000" fo:letter-spacing="-0.0006in" fo:font-size="7pt" style:font-size-asian="7pt"/>
    </style:style>
    <style:style style:name="P238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390" style:parent-style-name="Fonteparág.padrão" style:family="text">
      <style:text-properties style:font-name="Arial" fo:color="#000000" fo:letter-spacing="-0.0006in" fo:font-size="7pt" style:font-size-asian="7pt"/>
    </style:style>
    <style:style style:name="P239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392" style:parent-style-name="Fonteparág.padrão" style:family="text">
      <style:text-properties style:font-name="Arial" fo:color="#000000" fo:letter-spacing="-0.0006in" fo:font-size="7pt" style:font-size-asian="7pt"/>
    </style:style>
    <style:style style:name="P239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94" style:parent-style-name="Fonteparág.padrão" style:family="text">
      <style:text-properties style:font-name="Arial" fo:color="#000000" fo:letter-spacing="-0.0006in" fo:font-size="7pt" style:font-size-asian="7pt"/>
    </style:style>
    <style:style style:name="P2395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396" style:parent-style-name="Fonteparág.padrão" style:family="text">
      <style:text-properties style:font-name="Arial" fo:color="#000000" fo:letter-spacing="-0.0006in" fo:font-size="7pt" style:font-size-asian="7pt"/>
    </style:style>
    <style:style style:name="P23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9" style:parent-style-name="Fonteparág.padrão" style:family="text">
      <style:text-properties style:font-name="Arial" fo:color="#000000" fo:letter-spacing="-0.0006in" fo:font-size="7pt" style:font-size-asian="7pt"/>
    </style:style>
    <style:style style:name="P24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1" style:parent-style-name="Fonteparág.padrão" style:family="text">
      <style:text-properties style:font-name="Arial" fo:color="#000000" fo:letter-spacing="-0.0006in" fo:font-size="7pt" style:font-size-asian="7pt"/>
    </style:style>
    <style:style style:name="P24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3" style:parent-style-name="Fonteparág.padrão" style:family="text">
      <style:text-properties style:font-name="Arial" fo:color="#000000" fo:letter-spacing="-0.0006in" fo:font-size="7pt" style:font-size-asian="7pt"/>
    </style:style>
    <style:style style:name="P24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5" style:parent-style-name="Fonteparág.padrão" style:family="text">
      <style:text-properties style:font-name="Arial" fo:color="#000000" fo:letter-spacing="-0.0006in" fo:font-size="7pt" style:font-size-asian="7pt"/>
    </style:style>
    <style:style style:name="P2406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407" style:parent-style-name="Fonteparág.padrão" style:family="text">
      <style:text-properties style:font-name="Arial" fo:color="#000000" fo:letter-spacing="-0.0006in" fo:font-size="7pt" style:font-size-asian="7pt"/>
    </style:style>
    <style:style style:name="P24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0" style:parent-style-name="Fonteparág.padrão" style:family="text">
      <style:text-properties style:font-name="Arial" fo:color="#000000" fo:letter-spacing="-0.0006in" fo:font-size="7pt" style:font-size-asian="7pt"/>
    </style:style>
    <style:style style:name="P24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2" style:parent-style-name="Fonteparág.padrão" style:family="text">
      <style:text-properties style:font-name="Arial" fo:color="#000000" fo:letter-spacing="-0.0006in" fo:font-size="7pt" style:font-size-asian="7pt"/>
    </style:style>
    <style:style style:name="P24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4" style:parent-style-name="Fonteparág.padrão" style:family="text">
      <style:text-properties style:font-name="Arial" fo:color="#000000" fo:letter-spacing="-0.0006in" fo:font-size="7pt" style:font-size-asian="7pt"/>
    </style:style>
    <style:style style:name="P2415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416" style:parent-style-name="Fonteparág.padrão" style:family="text">
      <style:text-properties style:font-name="Arial" fo:color="#000000" fo:letter-spacing="-0.0006in" fo:font-size="7pt" style:font-size-asian="7pt"/>
    </style:style>
    <style:style style:name="P241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18" style:parent-style-name="Fonteparág.padrão" style:family="text">
      <style:text-properties style:font-name="Arial" fo:color="#000000" fo:letter-spacing="-0.0006in" fo:font-size="7pt" style:font-size-asian="7pt"/>
    </style:style>
    <style:style style:name="P241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20" style:parent-style-name="Fonteparág.padrão" style:family="text">
      <style:text-properties style:font-name="Arial" fo:color="#000000" fo:letter-spacing="-0.0006in" fo:font-size="7pt" style:font-size-asian="7pt"/>
    </style:style>
    <style:style style:name="P2421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422" style:parent-style-name="Fonteparág.padrão" style:family="text">
      <style:text-properties style:font-name="Arial" fo:color="#000000" fo:letter-spacing="-0.0006in" fo:font-size="7pt" style:font-size-asian="7pt"/>
    </style:style>
    <style:style style:name="P24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5" style:parent-style-name="Fonteparág.padrão" style:family="text">
      <style:text-properties style:font-name="Arial" fo:color="#000000" fo:font-size="7pt" style:font-size-asian="7pt"/>
    </style:style>
    <style:style style:name="T2426" style:parent-style-name="Fonteparág.padrão" style:family="text">
      <style:text-properties style:font-name="Arial" fo:color="#000000" fo:letter-spacing="0.0006in" fo:font-size="7pt" style:font-size-asian="7pt"/>
    </style:style>
    <style:style style:name="T2427" style:parent-style-name="Fonteparág.padrão" style:family="text">
      <style:text-properties style:font-name="Arial" fo:color="#000000" fo:letter-spacing="-0.0006in" fo:font-size="7pt" style:font-size-asian="7pt"/>
    </style:style>
    <style:style style:name="P24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0" style:parent-style-name="Fonteparág.padrão" style:family="text">
      <style:text-properties style:font-name="Arial" fo:color="#000000" fo:font-size="7pt" style:font-size-asian="7pt"/>
    </style:style>
    <style:style style:name="T2431" style:parent-style-name="Fonteparág.padrão" style:family="text">
      <style:text-properties style:font-name="Arial" fo:color="#000000" fo:letter-spacing="0.0006in" fo:font-size="7pt" style:font-size-asian="7pt"/>
    </style:style>
    <style:style style:name="T2432" style:parent-style-name="Fonteparág.padrão" style:family="text">
      <style:text-properties style:font-name="Arial" fo:color="#000000" fo:font-size="7pt" style:font-size-asian="7pt"/>
    </style:style>
    <style:style style:name="T2433" style:parent-style-name="Fonteparág.padrão" style:family="text">
      <style:text-properties style:font-name="Arial" fo:color="#000000" fo:letter-spacing="-0.0006in" fo:font-size="7pt" style:font-size-asian="7pt"/>
    </style:style>
    <style:style style:name="T2434" style:parent-style-name="Fonteparág.padrão" style:family="text">
      <style:text-properties style:font-name="Arial" fo:color="#000000" fo:font-size="7pt" style:font-size-asian="7pt"/>
    </style:style>
    <style:style style:name="T2435" style:parent-style-name="Fonteparág.padrão" style:family="text">
      <style:text-properties style:font-name="Arial" fo:color="#000000" fo:letter-spacing="-0.0006in" fo:font-size="7pt" style:font-size-asian="7pt"/>
    </style:style>
    <style:style style:name="P243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437" style:parent-style-name="Fonteparág.padrão" style:family="text">
      <style:text-properties style:font-name="Arial" fo:color="#000000" fo:letter-spacing="-0.0006in" fo:font-size="7pt" style:font-size-asian="7pt"/>
    </style:style>
    <style:style style:name="T2438" style:parent-style-name="Fonteparág.padrão" style:family="text">
      <style:text-properties style:font-name="Arial" fo:color="#000000" fo:font-size="7pt" style:font-size-asian="7pt"/>
    </style:style>
    <style:style style:name="T2439" style:parent-style-name="Fonteparág.padrão" style:family="text">
      <style:text-properties style:font-name="Arial" fo:color="#000000" fo:letter-spacing="-0.0006in" fo:font-size="7pt" style:font-size-asian="7pt"/>
    </style:style>
    <style:style style:name="P244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441" style:parent-style-name="Fonteparág.padrão" style:family="text">
      <style:text-properties style:font-name="Arial" fo:color="#000000" fo:letter-spacing="-0.0006in" fo:font-size="7pt" style:font-size-asian="7pt"/>
    </style:style>
    <style:style style:name="P24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4" style:parent-style-name="Fonteparág.padrão" style:family="text">
      <style:text-properties style:font-name="Arial" fo:color="#000000" fo:letter-spacing="-0.0006in" fo:font-size="7pt" style:font-size-asian="7pt"/>
    </style:style>
    <style:style style:name="T2445" style:parent-style-name="Fonteparág.padrão" style:family="text">
      <style:text-properties style:font-name="Arial" fo:color="#000000" fo:font-size="7pt" style:font-size-asian="7pt"/>
    </style:style>
    <style:style style:name="T2446" style:parent-style-name="Fonteparág.padrão" style:family="text">
      <style:text-properties style:font-name="Arial" fo:color="#000000" fo:letter-spacing="-0.0006in" fo:font-size="7pt" style:font-size-asian="7pt"/>
    </style:style>
    <style:style style:name="P24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449" style:parent-style-name="Fonteparág.padrão" style:family="text">
      <style:text-properties style:font-name="Arial" fo:color="#000000" fo:font-size="7pt" style:font-size-asian="7pt"/>
    </style:style>
    <style:style style:name="T2450" style:parent-style-name="Fonteparág.padrão" style:family="text">
      <style:text-properties style:font-name="Arial" fo:color="#000000" fo:letter-spacing="-0.0006in" fo:font-size="7pt" style:font-size-asian="7pt"/>
    </style:style>
    <style:style style:name="P24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2" style:parent-style-name="Fonteparág.padrão" style:family="text">
      <style:text-properties style:font-name="Arial" fo:color="#000000" fo:font-size="7pt" style:font-size-asian="7pt"/>
    </style:style>
    <style:style style:name="T2453" style:parent-style-name="Fonteparág.padrão" style:family="text">
      <style:text-properties style:font-name="Arial" fo:color="#000000" fo:letter-spacing="-0.0006in" fo:font-size="7pt" style:font-size-asian="7pt"/>
    </style:style>
    <style:style style:name="T2454" style:parent-style-name="Fonteparág.padrão" style:family="text">
      <style:text-properties style:font-name="Arial" fo:color="#000000" fo:font-size="7pt" style:font-size-asian="7pt"/>
    </style:style>
    <style:style style:name="T2455" style:parent-style-name="Fonteparág.padrão" style:family="text">
      <style:text-properties style:font-name="Arial" fo:color="#000000" fo:letter-spacing="-0.0013in" fo:font-size="7pt" style:font-size-asian="7pt"/>
    </style:style>
    <style:style style:name="T2456" style:parent-style-name="Fonteparág.padrão" style:family="text">
      <style:text-properties style:font-name="Arial" fo:color="#000000" fo:letter-spacing="-0.0006in" fo:font-size="7pt" style:font-size-asian="7pt"/>
    </style:style>
    <style:style style:name="P24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8" style:parent-style-name="Fonteparág.padrão" style:family="text">
      <style:text-properties style:font-name="Arial" fo:color="#000000" fo:letter-spacing="-0.0006in" fo:font-size="7pt" style:font-size-asian="7pt"/>
    </style:style>
    <style:style style:name="T2459" style:parent-style-name="Fonteparág.padrão" style:family="text">
      <style:text-properties style:font-name="Arial" fo:color="#000000" fo:letter-spacing="0.0006in" fo:font-size="7pt" style:font-size-asian="7pt"/>
    </style:style>
    <style:style style:name="T2460" style:parent-style-name="Fonteparág.padrão" style:family="text">
      <style:text-properties style:font-name="Arial" fo:color="#000000" fo:font-size="7pt" style:font-size-asian="7pt"/>
    </style:style>
    <style:style style:name="P24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2" style:parent-style-name="Fonteparág.padrão" style:family="text">
      <style:text-properties style:font-name="Arial" fo:color="#000000" fo:letter-spacing="-0.0006in" fo:font-size="7pt" style:font-size-asian="7pt"/>
    </style:style>
    <style:style style:name="P24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4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465" style:parent-style-name="Fonteparág.padrão" style:family="text">
      <style:text-properties style:font-name="Arial" fo:color="#000000" fo:font-size="7pt" style:font-size-asian="7pt"/>
    </style:style>
    <style:style style:name="T246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4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9" style:parent-style-name="Fonteparág.padrão" style:family="text">
      <style:text-properties style:font-name="Arial" fo:color="#000000" fo:letter-spacing="-0.0006in" fo:font-size="7pt" style:font-size-asian="7pt"/>
    </style:style>
    <style:style style:name="P24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2" style:parent-style-name="Fonteparág.padrão" style:family="text">
      <style:text-properties style:font-name="Arial" fo:color="#000000" fo:letter-spacing="-0.0006in" fo:font-size="7pt" style:font-size-asian="7pt"/>
    </style:style>
    <style:style style:name="P24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5" style:parent-style-name="Fonteparág.padrão" style:family="text">
      <style:text-properties style:font-name="Arial" fo:color="#000000" fo:letter-spacing="-0.0006in" fo:font-size="7pt" style:font-size-asian="7pt"/>
    </style:style>
    <style:style style:name="P247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77" style:parent-style-name="Fonteparág.padrão" style:family="text">
      <style:text-properties style:font-name="Arial" fo:color="#000000" fo:letter-spacing="-0.0006in" fo:font-size="7pt" style:font-size-asian="7pt"/>
    </style:style>
    <style:style style:name="P24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0" style:parent-style-name="Fonteparág.padrão" style:family="text">
      <style:text-properties style:font-name="Arial" fo:color="#000000" fo:letter-spacing="-0.0006in" fo:font-size="7pt" style:font-size-asian="7pt"/>
    </style:style>
    <style:style style:name="P2481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482" style:parent-style-name="Fonteparág.padrão" style:family="text">
      <style:text-properties style:font-name="Arial" fo:color="#000000" fo:letter-spacing="-0.0006in" fo:font-size="7pt" style:font-size-asian="7pt"/>
    </style:style>
    <style:style style:name="P24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5" style:parent-style-name="Fonteparág.padrão" style:family="text">
      <style:text-properties style:font-name="Arial" fo:color="#000000" fo:letter-spacing="-0.0006in" fo:font-size="7pt" style:font-size-asian="7pt"/>
    </style:style>
    <style:style style:name="P248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87" style:parent-style-name="Fonteparág.padrão" style:family="text">
      <style:text-properties style:font-name="Arial" fo:color="#000000" fo:letter-spacing="-0.0006in" fo:font-size="7pt" style:font-size-asian="7pt"/>
    </style:style>
    <style:style style:name="P24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0" style:parent-style-name="Fonteparág.padrão" style:family="text">
      <style:text-properties style:font-name="Arial" fo:color="#000000" fo:letter-spacing="-0.0006in" fo:font-size="7pt" style:font-size-asian="7pt"/>
    </style:style>
    <style:style style:name="P249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92" style:parent-style-name="Fonteparág.padrão" style:family="text">
      <style:text-properties style:font-name="Arial" fo:color="#000000" fo:letter-spacing="-0.0006in" fo:font-size="7pt" style:font-size-asian="7pt"/>
    </style:style>
    <style:style style:name="P24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5" style:parent-style-name="Fonteparág.padrão" style:family="text">
      <style:text-properties style:font-name="Arial" fo:color="#000000" fo:letter-spacing="-0.0006in" fo:font-size="7pt" style:font-size-asian="7pt"/>
    </style:style>
    <style:style style:name="P249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497" style:parent-style-name="Fonteparág.padrão" style:family="text">
      <style:text-properties style:font-name="Arial" fo:color="#000000" fo:letter-spacing="-0.0006in" fo:font-size="7pt" style:font-size-asian="7pt"/>
    </style:style>
    <style:style style:name="P24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0" style:parent-style-name="Fonteparág.padrão" style:family="text">
      <style:text-properties style:font-name="Arial" fo:color="#000000" fo:letter-spacing="-0.0006in" fo:font-size="7pt" style:font-size-asian="7pt"/>
    </style:style>
    <style:style style:name="P25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3" style:parent-style-name="Fonteparág.padrão" style:family="text">
      <style:text-properties style:font-name="Arial" fo:color="#000000" fo:letter-spacing="-0.0006in" fo:font-size="7pt" style:font-size-asian="7pt"/>
    </style:style>
    <style:style style:name="P250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05" style:parent-style-name="Fonteparág.padrão" style:family="text">
      <style:text-properties style:font-name="Arial" fo:color="#000000" fo:letter-spacing="-0.0006in" fo:font-size="7pt" style:font-size-asian="7pt"/>
    </style:style>
    <style:style style:name="P25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8" style:parent-style-name="Fonteparág.padrão" style:family="text">
      <style:text-properties style:font-name="Arial" fo:color="#000000" fo:letter-spacing="-0.0006in" fo:font-size="7pt" style:font-size-asian="7pt"/>
    </style:style>
    <style:style style:name="P25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1" style:parent-style-name="Fonteparág.padrão" style:family="text">
      <style:text-properties style:font-name="Arial" fo:color="#000000" fo:letter-spacing="-0.0006in" fo:font-size="7pt" style:font-size-asian="7pt"/>
    </style:style>
    <style:style style:name="P2512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4" style:parent-style-name="Fonteparág.padrão" style:family="text">
      <style:text-properties style:font-name="Arial" fo:color="#000000" fo:letter-spacing="-0.0006in" fo:font-size="7pt" style:font-size-asian="7pt"/>
    </style:style>
    <style:style style:name="P251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16" style:parent-style-name="Fonteparág.padrão" style:family="text">
      <style:text-properties style:font-name="Arial" fo:color="#000000" fo:letter-spacing="-0.0006in" fo:font-size="7pt" style:font-size-asian="7pt"/>
    </style:style>
    <style:style style:name="P251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18" style:parent-style-name="Fonteparág.padrão" style:family="text">
      <style:text-properties style:font-name="Arial" fo:color="#000000" fo:letter-spacing="-0.0006in" fo:font-size="7pt" style:font-size-asian="7pt"/>
    </style:style>
    <style:style style:name="P251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20" style:parent-style-name="Fonteparág.padrão" style:family="text">
      <style:text-properties style:font-name="Arial" fo:color="#000000" fo:letter-spacing="-0.0006in" fo:font-size="7pt" style:font-size-asian="7pt"/>
    </style:style>
    <style:style style:name="P252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22" style:parent-style-name="Fonteparág.padrão" style:family="text">
      <style:text-properties style:font-name="Arial" fo:color="#000000" fo:letter-spacing="-0.0006in" fo:font-size="7pt" style:font-size-asian="7pt"/>
    </style:style>
    <style:style style:name="P25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4" style:parent-style-name="Fonteparág.padrão" style:family="text">
      <style:text-properties style:font-name="Arial" fo:color="#000000" fo:letter-spacing="-0.0006in" fo:font-size="7pt" style:font-size-asian="7pt"/>
    </style:style>
    <style:style style:name="P2525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26" style:parent-style-name="Fonteparág.padrão" style:family="text">
      <style:text-properties style:font-name="Arial" fo:color="#000000" fo:letter-spacing="-0.0006in" fo:font-size="7pt" style:font-size-asian="7pt"/>
    </style:style>
    <style:style style:name="P2527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9" style:parent-style-name="Fonteparág.padrão" style:family="text">
      <style:text-properties style:font-name="Arial" fo:color="#000000" fo:letter-spacing="-0.0006in" fo:font-size="7pt" style:font-size-asian="7pt"/>
    </style:style>
    <style:style style:name="P25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1" style:parent-style-name="Fonteparág.padrão" style:family="text">
      <style:text-properties style:font-name="Arial" fo:color="#000000" fo:letter-spacing="-0.0006in" fo:font-size="7pt" style:font-size-asian="7pt"/>
    </style:style>
    <style:style style:name="P253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33" style:parent-style-name="Fonteparág.padrão" style:family="text">
      <style:text-properties style:font-name="Arial" fo:color="#000000" fo:letter-spacing="-0.0006in" fo:font-size="7pt" style:font-size-asian="7pt"/>
    </style:style>
    <style:style style:name="P25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6" style:parent-style-name="Fonteparág.padrão" style:family="text">
      <style:text-properties style:font-name="Arial" fo:color="#000000" fo:letter-spacing="-0.0006in" fo:font-size="7pt" style:font-size-asian="7pt"/>
    </style:style>
    <style:style style:name="P2537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9" style:parent-style-name="Fonteparág.padrão" style:family="text">
      <style:text-properties style:font-name="Arial" fo:color="#000000" fo:letter-spacing="-0.0006in" fo:font-size="7pt" style:font-size-asian="7pt"/>
    </style:style>
    <style:style style:name="P254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41" style:parent-style-name="Fonteparág.padrão" style:family="text">
      <style:text-properties style:font-name="Arial" fo:color="#000000" fo:letter-spacing="-0.0006in" fo:font-size="7pt" style:font-size-asian="7pt"/>
    </style:style>
    <style:style style:name="P254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43" style:parent-style-name="Fonteparág.padrão" style:family="text">
      <style:text-properties style:font-name="Arial" fo:color="#000000" fo:letter-spacing="-0.0006in" fo:font-size="7pt" style:font-size-asian="7pt"/>
    </style:style>
    <style:style style:name="P25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5" style:parent-style-name="Fonteparág.padrão" style:family="text">
      <style:text-properties style:font-name="Arial" fo:color="#000000" fo:letter-spacing="-0.0006in" fo:font-size="7pt" style:font-size-asian="7pt"/>
    </style:style>
    <style:style style:name="P254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47" style:parent-style-name="Fonteparág.padrão" style:family="text">
      <style:text-properties style:font-name="Arial" fo:color="#000000" fo:letter-spacing="-0.0006in" fo:font-size="7pt" style:font-size-asian="7pt"/>
    </style:style>
    <style:style style:name="P25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9" style:parent-style-name="Fonteparág.padrão" style:family="text">
      <style:text-properties style:font-name="Arial" fo:color="#000000" fo:letter-spacing="-0.0006in" fo:font-size="7pt" style:font-size-asian="7pt"/>
    </style:style>
    <style:style style:name="P2550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51" style:parent-style-name="Fonteparág.padrão" style:family="text">
      <style:text-properties style:font-name="Arial" fo:color="#000000" fo:letter-spacing="-0.0006in" fo:font-size="7pt" style:font-size-asian="7pt"/>
    </style:style>
    <style:style style:name="P255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56" style:parent-style-name="Fonteparág.padrão" style:family="text">
      <style:text-properties style:font-name="Arial" fo:color="#000000" fo:font-size="7pt" style:font-size-asian="7pt"/>
    </style:style>
    <style:style style:name="T2557" style:parent-style-name="Fonteparág.padrão" style:family="text">
      <style:text-properties style:font-name="Arial" fo:color="#000000" fo:letter-spacing="-0.0006in" fo:font-size="7pt" style:font-size-asian="7pt"/>
    </style:style>
    <style:style style:name="T2558" style:parent-style-name="Fonteparág.padrão" style:family="text">
      <style:text-properties style:font-name="Arial" fo:color="#000000" fo:letter-spacing="-0.0013in" fo:font-size="7pt" style:font-size-asian="7pt"/>
    </style:style>
    <style:style style:name="T2559" style:parent-style-name="Fonteparág.padrão" style:family="text">
      <style:text-properties style:font-name="Arial" fo:color="#000000" fo:font-size="7pt" style:font-size-asian="7pt"/>
    </style:style>
    <style:style style:name="T2560" style:parent-style-name="Fonteparág.padrão" style:family="text">
      <style:text-properties style:font-name="Arial" fo:color="#000000" fo:letter-spacing="-0.0013in" fo:font-size="7pt" style:font-size-asian="7pt"/>
    </style:style>
    <style:style style:name="T2561" style:parent-style-name="Fonteparág.padrão" style:family="text">
      <style:text-properties style:font-name="Arial" fo:color="#000000" fo:font-size="7pt" style:font-size-asian="7pt"/>
    </style:style>
    <style:style style:name="T2562" style:parent-style-name="Fonteparág.padrão" style:family="text">
      <style:text-properties style:font-name="Arial" fo:color="#000000" fo:letter-spacing="-0.0013in" fo:font-size="7pt" style:font-size-asian="7pt"/>
    </style:style>
    <style:style style:name="T256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5" style:parent-style-name="Fonteparág.padrão" style:family="text">
      <style:text-properties style:font-name="Arial" fo:color="#000000" fo:font-size="7pt" style:font-size-asian="7pt"/>
    </style:style>
    <style:style style:name="T2566" style:parent-style-name="Fonteparág.padrão" style:family="text">
      <style:text-properties style:font-name="Arial" fo:color="#000000" fo:letter-spacing="-0.0013in" fo:font-size="7pt" style:font-size-asian="7pt"/>
    </style:style>
    <style:style style:name="T2567" style:parent-style-name="Fonteparág.padrão" style:family="text">
      <style:text-properties style:font-name="Arial" fo:color="#000000" fo:letter-spacing="-0.0006in" fo:font-size="7pt" style:font-size-asian="7pt"/>
    </style:style>
    <style:style style:name="P25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9" style:parent-style-name="Fonteparág.padrão" style:family="text">
      <style:text-properties style:font-name="Arial" fo:color="#000000" fo:font-size="7pt" style:font-size-asian="7pt"/>
    </style:style>
    <style:style style:name="T2570" style:parent-style-name="Fonteparág.padrão" style:family="text">
      <style:text-properties style:font-name="Arial" fo:color="#000000" fo:letter-spacing="0.0006in" fo:font-size="7pt" style:font-size-asian="7pt"/>
    </style:style>
    <style:style style:name="T2571" style:parent-style-name="Fonteparág.padrão" style:family="text">
      <style:text-properties style:font-name="Arial" fo:color="#000000" fo:letter-spacing="-0.0006in" fo:font-size="7pt" style:font-size-asian="7pt"/>
    </style:style>
    <style:style style:name="T2572" style:parent-style-name="Fonteparág.padrão" style:family="text">
      <style:text-properties style:font-name="Arial" fo:color="#000000" fo:letter-spacing="-0.0027in" fo:font-size="7pt" style:font-size-asian="7pt"/>
    </style:style>
    <style:style style:name="T2573" style:parent-style-name="Fonteparág.padrão" style:family="text">
      <style:text-properties style:font-name="Arial" fo:color="#000000" fo:letter-spacing="-0.0006in" fo:font-size="7pt" style:font-size-asian="7pt"/>
    </style:style>
    <style:style style:name="P25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5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576" style:parent-style-name="Fonteparág.padrão" style:family="text">
      <style:text-properties style:font-name="Arial" fo:color="#000000" fo:font-size="7pt" style:font-size-asian="7pt"/>
    </style:style>
    <style:style style:name="T257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0" style:parent-style-name="Fonteparág.padrão" style:family="text">
      <style:text-properties style:font-name="Arial" fo:color="#000000" fo:letter-spacing="-0.0006in" fo:font-size="7pt" style:font-size-asian="7pt"/>
    </style:style>
    <style:style style:name="P2581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582" style:parent-style-name="Fonteparág.padrão" style:family="text">
      <style:text-properties style:font-name="Arial" fo:color="#000000" fo:letter-spacing="-0.0006in" fo:font-size="7pt" style:font-size-asian="7pt"/>
    </style:style>
    <style:style style:name="P25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5" style:parent-style-name="Fonteparág.padrão" style:family="text">
      <style:text-properties style:font-name="Arial" fo:color="#000000" fo:letter-spacing="-0.0006in" fo:font-size="7pt" style:font-size-asian="7pt"/>
    </style:style>
    <style:style style:name="P258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87" style:parent-style-name="Fonteparág.padrão" style:family="text">
      <style:text-properties style:font-name="Arial" fo:color="#000000" fo:letter-spacing="-0.0006in" fo:font-size="7pt" style:font-size-asian="7pt"/>
    </style:style>
    <style:style style:name="P25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0" style:parent-style-name="Fonteparág.padrão" style:family="text">
      <style:text-properties style:font-name="Arial" fo:color="#000000" fo:letter-spacing="-0.0006in" fo:font-size="7pt" style:font-size-asian="7pt"/>
    </style:style>
    <style:style style:name="P25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3" style:parent-style-name="Fonteparág.padrão" style:family="text">
      <style:text-properties style:font-name="Arial" fo:color="#000000" fo:letter-spacing="-0.0006in" fo:font-size="7pt" style:font-size-asian="7pt"/>
    </style:style>
    <style:style style:name="P25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6" style:parent-style-name="Fonteparág.padrão" style:family="text">
      <style:text-properties style:font-name="Arial" fo:color="#000000" fo:letter-spacing="-0.0006in" fo:font-size="7pt" style:font-size-asian="7pt"/>
    </style:style>
    <style:style style:name="P259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98" style:parent-style-name="Fonteparág.padrão" style:family="text">
      <style:text-properties style:font-name="Arial" fo:color="#000000" fo:letter-spacing="-0.0006in" fo:font-size="7pt" style:font-size-asian="7pt"/>
    </style:style>
    <style:style style:name="P25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1" style:parent-style-name="Fonteparág.padrão" style:family="text">
      <style:text-properties style:font-name="Arial" fo:color="#000000" fo:letter-spacing="-0.0006in" fo:font-size="7pt" style:font-size-asian="7pt"/>
    </style:style>
    <style:style style:name="P2602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603" style:parent-style-name="Fonteparág.padrão" style:family="text">
      <style:text-properties style:font-name="Arial" fo:color="#000000" fo:letter-spacing="-0.0006in" fo:font-size="7pt" style:font-size-asian="7pt"/>
    </style:style>
    <style:style style:name="P26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6" style:parent-style-name="Fonteparág.padrão" style:family="text">
      <style:text-properties style:font-name="Arial" fo:color="#000000" fo:letter-spacing="-0.0013in" fo:font-size="7pt" style:font-size-asian="7pt"/>
    </style:style>
    <style:style style:name="T2607" style:parent-style-name="Fonteparág.padrão" style:family="text">
      <style:text-properties style:font-name="Arial" fo:color="#000000" fo:font-size="7pt" style:font-size-asian="7pt"/>
    </style:style>
    <style:style style:name="P26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0" style:parent-style-name="Fonteparág.padrão" style:family="text">
      <style:text-properties style:font-name="Arial" fo:color="#000000" fo:font-size="7pt" style:font-size-asian="7pt"/>
    </style:style>
    <style:style style:name="T2611" style:parent-style-name="Fonteparág.padrão" style:family="text">
      <style:text-properties style:font-name="Arial" fo:color="#000000" fo:letter-spacing="-0.0034in" fo:font-size="7pt" style:font-size-asian="7pt"/>
    </style:style>
    <style:style style:name="T2612" style:parent-style-name="Fonteparág.padrão" style:family="text">
      <style:text-properties style:font-name="Arial" fo:color="#000000" fo:font-size="7pt" style:font-size-asian="7pt"/>
    </style:style>
    <style:style style:name="T2613" style:parent-style-name="Fonteparág.padrão" style:family="text">
      <style:text-properties style:font-name="Arial" fo:color="#000000" fo:letter-spacing="-0.002in" fo:font-size="7pt" style:font-size-asian="7pt"/>
    </style:style>
    <style:style style:name="T2614" style:parent-style-name="Fonteparág.padrão" style:family="text">
      <style:text-properties style:font-name="Arial" fo:color="#000000" fo:letter-spacing="-0.0006in" fo:font-size="7pt" style:font-size-asian="7pt"/>
    </style:style>
    <style:style style:name="T2615" style:parent-style-name="Fonteparág.padrão" style:family="text">
      <style:text-properties style:font-name="Arial" fo:color="#000000" fo:font-size="7pt" style:font-size-asian="7pt"/>
    </style:style>
    <style:style style:name="T2616" style:parent-style-name="Fonteparág.padrão" style:family="text">
      <style:text-properties style:font-name="Arial" fo:color="#000000" fo:letter-spacing="-0.0013in" fo:font-size="7pt" style:font-size-asian="7pt"/>
    </style:style>
    <style:style style:name="T2617" style:parent-style-name="Fonteparág.padrão" style:family="text">
      <style:text-properties style:font-name="Arial" fo:color="#000000" fo:font-size="7pt" style:font-size-asian="7pt"/>
    </style:style>
    <style:style style:name="T2618" style:parent-style-name="Fonteparág.padrão" style:family="text">
      <style:text-properties style:font-name="Arial" fo:color="#000000" fo:letter-spacing="-0.0006in" fo:font-size="7pt" style:font-size-asian="7pt"/>
    </style:style>
    <style:style style:name="T2619" style:parent-style-name="Fonteparág.padrão" style:family="text">
      <style:text-properties style:font-name="Arial" fo:color="#000000" fo:font-size="7pt" style:font-size-asian="7pt"/>
    </style:style>
    <style:style style:name="T2620" style:parent-style-name="Fonteparág.padrão" style:family="text">
      <style:text-properties style:font-name="Arial" fo:color="#000000" fo:letter-spacing="-0.0006in" fo:font-size="7pt" style:font-size-asian="7pt"/>
    </style:style>
    <style:style style:name="P26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22" style:parent-style-name="Fonteparág.padrão" style:family="text">
      <style:text-properties style:font-name="Arial" fo:color="#000000" fo:font-size="7pt" style:font-size-asian="7pt"/>
    </style:style>
    <style:style style:name="T2623" style:parent-style-name="Fonteparág.padrão" style:family="text">
      <style:text-properties style:font-name="Arial" fo:color="#000000" fo:letter-spacing="-0.0013in" fo:font-size="7pt" style:font-size-asian="7pt"/>
    </style:style>
    <style:style style:name="T2624" style:parent-style-name="Fonteparág.padrão" style:family="text">
      <style:text-properties style:font-name="Arial" fo:color="#000000" fo:font-size="7pt" style:font-size-asian="7pt"/>
    </style:style>
    <style:style style:name="T2625" style:parent-style-name="Fonteparág.padrão" style:family="text">
      <style:text-properties style:font-name="Arial" fo:color="#000000" fo:letter-spacing="-0.0006in" fo:font-size="7pt" style:font-size-asian="7pt"/>
    </style:style>
    <style:style style:name="T2626" style:parent-style-name="Fonteparág.padrão" style:family="text">
      <style:text-properties style:font-name="Arial" fo:color="#000000" fo:font-size="7pt" style:font-size-asian="7pt"/>
    </style:style>
    <style:style style:name="P26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28" style:parent-style-name="Fonteparág.padrão" style:family="text">
      <style:text-properties style:font-name="Arial" fo:color="#000000" fo:font-size="7pt" style:font-size-asian="7pt"/>
    </style:style>
    <style:style style:name="T2629" style:parent-style-name="Fonteparág.padrão" style:family="text">
      <style:text-properties style:font-name="Arial" fo:color="#000000" fo:letter-spacing="-0.0013in" fo:font-size="7pt" style:font-size-asian="7pt"/>
    </style:style>
    <style:style style:name="T2630" style:parent-style-name="Fonteparág.padrão" style:family="text">
      <style:text-properties style:font-name="Arial" fo:color="#000000" fo:font-size="7pt" style:font-size-asian="7pt"/>
    </style:style>
    <style:style style:name="T2631" style:parent-style-name="Fonteparág.padrão" style:family="text">
      <style:text-properties style:font-name="Arial" fo:color="#000000" fo:letter-spacing="-0.0013in" fo:font-size="7pt" style:font-size-asian="7pt"/>
    </style:style>
    <style:style style:name="T2632" style:parent-style-name="Fonteparág.padrão" style:family="text">
      <style:text-properties style:font-name="Arial" fo:color="#000000" fo:letter-spacing="-0.0006in" fo:font-size="7pt" style:font-size-asian="7pt"/>
    </style:style>
    <style:style style:name="T2633" style:parent-style-name="Fonteparág.padrão" style:family="text">
      <style:text-properties style:font-name="Arial" fo:color="#000000" fo:font-size="7pt" style:font-size-asian="7pt"/>
    </style:style>
    <style:style style:name="T2634" style:parent-style-name="Fonteparág.padrão" style:family="text">
      <style:text-properties style:font-name="Arial" fo:color="#000000" fo:letter-spacing="-0.0006in" fo:font-size="7pt" style:font-size-asian="7pt"/>
    </style:style>
    <style:style style:name="T2635" style:parent-style-name="Fonteparág.padrão" style:family="text">
      <style:text-properties style:font-name="Arial" fo:color="#000000" fo:letter-spacing="-0.002in" fo:font-size="7pt" style:font-size-asian="7pt"/>
    </style:style>
    <style:style style:name="T2636" style:parent-style-name="Fonteparág.padrão" style:family="text">
      <style:text-properties style:font-name="Arial" fo:color="#000000" fo:letter-spacing="-0.0006in" fo:font-size="7pt" style:font-size-asian="7pt"/>
    </style:style>
    <style:style style:name="P26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38" style:parent-style-name="Fonteparág.padrão" style:family="text">
      <style:text-properties style:font-name="Arial" fo:color="#000000" fo:letter-spacing="-0.0006in" fo:font-size="7pt" style:font-size-asian="7pt"/>
    </style:style>
    <style:style style:name="T2639" style:parent-style-name="Fonteparág.padrão" style:family="text">
      <style:text-properties style:font-name="Arial" fo:color="#000000" fo:font-size="7pt" style:font-size-asian="7pt"/>
    </style:style>
    <style:style style:name="T2640" style:parent-style-name="Fonteparág.padrão" style:family="text">
      <style:text-properties style:font-name="Arial" fo:color="#000000" fo:letter-spacing="-0.0006in" fo:font-size="7pt" style:font-size-asian="7pt"/>
    </style:style>
    <style:style style:name="T2641" style:parent-style-name="Fonteparág.padrão" style:family="text">
      <style:text-properties style:font-name="Arial" fo:color="#000000" fo:letter-spacing="-0.0013in" fo:font-size="7pt" style:font-size-asian="7pt"/>
    </style:style>
    <style:style style:name="T2642" style:parent-style-name="Fonteparág.padrão" style:family="text">
      <style:text-properties style:font-name="Arial" fo:color="#000000" fo:font-size="7pt" style:font-size-asian="7pt"/>
    </style:style>
    <style:style style:name="P26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5" style:parent-style-name="Fonteparág.padrão" style:family="text">
      <style:text-properties style:font-name="Arial" fo:color="#000000" fo:letter-spacing="-0.0006in" fo:font-size="7pt" style:font-size-asian="7pt"/>
    </style:style>
    <style:style style:name="P264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47" style:parent-style-name="Fonteparág.padrão" style:family="text">
      <style:text-properties style:font-name="Arial" fo:color="#000000" fo:letter-spacing="-0.0006in" fo:font-size="7pt" style:font-size-asian="7pt"/>
    </style:style>
    <style:style style:name="P26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0" style:parent-style-name="Fonteparág.padrão" style:family="text">
      <style:text-properties style:font-name="Arial" fo:color="#000000" fo:letter-spacing="-0.0006in" fo:font-size="7pt" style:font-size-asian="7pt"/>
    </style:style>
    <style:style style:name="P26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3" style:parent-style-name="Fonteparág.padrão" style:family="text">
      <style:text-properties style:font-name="Arial" fo:color="#000000" fo:letter-spacing="-0.0006in" fo:font-size="7pt" style:font-size-asian="7pt"/>
    </style:style>
    <style:style style:name="P26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6" style:parent-style-name="Fonteparág.padrão" style:family="text">
      <style:text-properties style:font-name="Arial" fo:color="#000000" fo:letter-spacing="-0.0006in" fo:font-size="7pt" style:font-size-asian="7pt"/>
    </style:style>
    <style:style style:name="P265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58" style:parent-style-name="Fonteparág.padrão" style:family="text">
      <style:text-properties style:font-name="Arial" fo:color="#000000" fo:letter-spacing="-0.0006in" fo:font-size="7pt" style:font-size-asian="7pt"/>
    </style:style>
    <style:style style:name="P26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1" style:parent-style-name="Fonteparág.padrão" style:family="text">
      <style:text-properties style:font-name="Arial" fo:color="#000000" fo:letter-spacing="-0.0006in" fo:font-size="7pt" style:font-size-asian="7pt"/>
    </style:style>
    <style:style style:name="P26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4" style:parent-style-name="Fonteparág.padrão" style:family="text">
      <style:text-properties style:font-name="Arial" fo:color="#000000" fo:letter-spacing="-0.0006in" fo:font-size="7pt" style:font-size-asian="7pt"/>
    </style:style>
    <style:style style:name="P26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7" style:parent-style-name="Fonteparág.padrão" style:family="text">
      <style:text-properties style:font-name="Arial" fo:color="#000000" fo:letter-spacing="-0.0006in" fo:font-size="7pt" style:font-size-asian="7pt"/>
    </style:style>
    <style:style style:name="P266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69" style:parent-style-name="Fonteparág.padrão" style:family="text">
      <style:text-properties style:font-name="Arial" fo:color="#000000" fo:letter-spacing="-0.0006in" fo:font-size="7pt" style:font-size-asian="7pt"/>
    </style:style>
    <style:style style:name="P26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2" style:parent-style-name="Fonteparág.padrão" style:family="text">
      <style:text-properties style:font-name="Arial" fo:color="#000000" fo:letter-spacing="-0.0006in" fo:font-size="7pt" style:font-size-asian="7pt"/>
    </style:style>
    <style:style style:name="P267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674" style:parent-style-name="Fonteparág.padrão" style:family="text">
      <style:text-properties style:font-name="Arial" fo:color="#000000" fo:letter-spacing="-0.0006in" fo:font-size="7pt" style:font-size-asian="7pt"/>
    </style:style>
    <style:style style:name="P26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7" style:parent-style-name="Fonteparág.padrão" style:family="text">
      <style:text-properties style:font-name="Arial" fo:color="#000000" fo:letter-spacing="-0.0006in" fo:font-size="7pt" style:font-size-asian="7pt"/>
    </style:style>
    <style:style style:name="P267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679" style:parent-style-name="Fonteparág.padrão" style:family="text">
      <style:text-properties style:font-name="Arial" fo:color="#000000" fo:letter-spacing="-0.0006in" fo:font-size="7pt" style:font-size-asian="7pt"/>
    </style:style>
    <style:style style:name="P26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2" style:parent-style-name="Fonteparág.padrão" style:family="text">
      <style:text-properties style:font-name="Arial" fo:color="#000000" fo:letter-spacing="-0.0006in" fo:font-size="7pt" style:font-size-asian="7pt"/>
    </style:style>
    <style:style style:name="P268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84" style:parent-style-name="Fonteparág.padrão" style:family="text">
      <style:text-properties style:font-name="Arial" fo:color="#000000" fo:letter-spacing="-0.0006in" fo:font-size="7pt" style:font-size-asian="7pt"/>
    </style:style>
    <style:style style:name="P26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7" style:parent-style-name="Fonteparág.padrão" style:family="text">
      <style:text-properties style:font-name="Arial" style:font-name-complex="Arial" fo:color="#000000" fo:font-size="7pt" style:font-size-asian="7pt"/>
    </style:style>
    <style:style style:name="T2688" style:parent-style-name="Fonteparág.padrão" style:family="text">
      <style:text-properties style:font-name="Arial" fo:color="#000000" fo:letter-spacing="-0.0013in" fo:font-size="7pt" style:font-size-asian="7pt"/>
    </style:style>
    <style:style style:name="T2689" style:parent-style-name="Fonteparág.padrão" style:family="text">
      <style:text-properties style:font-name="Arial" fo:color="#000000" fo:font-size="7pt" style:font-size-asian="7pt"/>
    </style:style>
    <style:style style:name="T2690" style:parent-style-name="Fonteparág.padrão" style:family="text">
      <style:text-properties style:font-name="Arial" fo:color="#000000" fo:letter-spacing="-0.0013in" fo:font-size="7pt" style:font-size-asian="7pt"/>
    </style:style>
    <style:style style:name="T269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92" style:parent-style-name="Fonteparág.padrão" style:family="text">
      <style:text-properties style:font-name="Arial" fo:color="#000000" fo:letter-spacing="0.0013in" fo:font-size="7pt" style:font-size-asian="7pt"/>
    </style:style>
    <style:style style:name="T2693" style:parent-style-name="Fonteparág.padrão" style:family="text">
      <style:text-properties style:font-name="Arial" fo:color="#000000" fo:font-size="7pt" style:font-size-asian="7pt"/>
    </style:style>
    <style:style style:name="T2694" style:parent-style-name="Fonteparág.padrão" style:family="text">
      <style:text-properties style:font-name="Arial" fo:color="#000000" fo:letter-spacing="-0.0006in" fo:font-size="7pt" style:font-size-asian="7pt"/>
    </style:style>
    <style:style style:name="P2695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7" style:parent-style-name="Fonteparág.padrão" style:family="text">
      <style:text-properties style:font-name="Arial" fo:color="#000000" fo:letter-spacing="-0.0006in" fo:font-size="7pt" style:font-size-asian="7pt"/>
    </style:style>
    <style:style style:name="P269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699" style:parent-style-name="Fonteparág.padrão" style:family="text">
      <style:text-properties style:font-name="Arial" fo:color="#000000" fo:letter-spacing="-0.0006in" fo:font-size="7pt" style:font-size-asian="7pt"/>
    </style:style>
    <style:style style:name="P270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01" style:parent-style-name="Fonteparág.padrão" style:family="text">
      <style:text-properties style:font-name="Arial" fo:color="#000000" fo:letter-spacing="-0.0006in" fo:font-size="7pt" style:font-size-asian="7pt"/>
    </style:style>
    <style:style style:name="P270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03" style:parent-style-name="Fonteparág.padrão" style:family="text">
      <style:text-properties style:font-name="Arial" fo:color="#000000" fo:letter-spacing="-0.0006in" fo:font-size="7pt" style:font-size-asian="7pt"/>
    </style:style>
    <style:style style:name="P27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05" style:parent-style-name="Fonteparág.padrão" style:family="text">
      <style:text-properties style:font-name="Arial" fo:color="#000000" fo:letter-spacing="-0.0006in" fo:font-size="7pt" style:font-size-asian="7pt"/>
    </style:style>
    <style:style style:name="P270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07" style:parent-style-name="Fonteparág.padrão" style:family="text">
      <style:text-properties style:font-name="Arial" fo:color="#000000" fo:letter-spacing="-0.0006in" fo:font-size="7pt" style:font-size-asian="7pt"/>
    </style:style>
    <style:style style:name="P270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09" style:parent-style-name="Fonteparág.padrão" style:family="text">
      <style:text-properties style:font-name="Arial" fo:color="#000000" fo:letter-spacing="-0.0006in" fo:font-size="7pt" style:font-size-asian="7pt"/>
    </style:style>
    <style:style style:name="P271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11" style:parent-style-name="Fonteparág.padrão" style:family="text">
      <style:text-properties style:font-name="Arial" fo:color="#000000" fo:letter-spacing="-0.0006in" fo:font-size="7pt" style:font-size-asian="7pt"/>
    </style:style>
    <style:style style:name="P271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13" style:parent-style-name="Fonteparág.padrão" style:family="text">
      <style:text-properties style:font-name="Arial" fo:color="#000000" fo:letter-spacing="-0.0006in" fo:font-size="7pt" style:font-size-asian="7pt"/>
    </style:style>
    <style:style style:name="P271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15" style:parent-style-name="Fonteparág.padrão" style:family="text">
      <style:text-properties style:font-name="Arial" fo:color="#000000" fo:letter-spacing="-0.0006in" fo:font-size="7pt" style:font-size-asian="7pt"/>
    </style:style>
    <style:style style:name="P271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17" style:parent-style-name="Fonteparág.padrão" style:family="text">
      <style:text-properties style:font-name="Arial" fo:color="#000000" fo:letter-spacing="-0.0006in" fo:font-size="7pt" style:font-size-asian="7pt"/>
    </style:style>
    <style:style style:name="P271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19" style:parent-style-name="Fonteparág.padrão" style:family="text">
      <style:text-properties style:font-name="Arial" fo:color="#000000" fo:letter-spacing="-0.0006in" fo:font-size="7pt" style:font-size-asian="7pt"/>
    </style:style>
    <style:style style:name="P272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21" style:parent-style-name="Fonteparág.padrão" style:family="text">
      <style:text-properties style:font-name="Arial" fo:color="#000000" fo:letter-spacing="-0.0006in" fo:font-size="7pt" style:font-size-asian="7pt"/>
    </style:style>
    <style:style style:name="P2722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723" style:parent-style-name="Fonteparág.padrão" style:family="text">
      <style:text-properties style:font-name="Arial" fo:color="#000000" fo:letter-spacing="-0.0006in" fo:font-size="7pt" style:font-size-asian="7pt"/>
    </style:style>
    <style:style style:name="P27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6" style:parent-style-name="Fonteparág.padrão" style:family="text">
      <style:text-properties style:font-name="Arial" fo:color="#000000" fo:letter-spacing="-0.0006in" fo:font-size="7pt" style:font-size-asian="7pt"/>
    </style:style>
    <style:style style:name="P27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28" style:parent-style-name="Fonteparág.padrão" style:family="text">
      <style:text-properties style:font-name="Arial" fo:color="#000000" fo:letter-spacing="-0.0006in" fo:font-size="7pt" style:font-size-asian="7pt"/>
    </style:style>
    <style:style style:name="P272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30" style:parent-style-name="Fonteparág.padrão" style:family="text">
      <style:text-properties style:font-name="Arial" fo:color="#000000" fo:letter-spacing="-0.0006in" fo:font-size="7pt" style:font-size-asian="7pt"/>
    </style:style>
    <style:style style:name="P273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32" style:parent-style-name="Fonteparág.padrão" style:family="text">
      <style:text-properties style:font-name="Arial" fo:color="#000000" fo:letter-spacing="-0.0006in" fo:font-size="7pt" style:font-size-asian="7pt"/>
    </style:style>
    <style:style style:name="P27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34" style:parent-style-name="Fonteparág.padrão" style:family="text">
      <style:text-properties style:font-name="Arial" fo:color="#000000" fo:letter-spacing="-0.0006in" fo:font-size="7pt" style:font-size-asian="7pt"/>
    </style:style>
    <style:style style:name="P273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36" style:parent-style-name="Fonteparág.padrão" style:family="text">
      <style:text-properties style:font-name="Arial" fo:color="#000000" fo:letter-spacing="-0.0006in" fo:font-size="7pt" style:font-size-asian="7pt"/>
    </style:style>
    <style:style style:name="P2737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738" style:parent-style-name="Fonteparág.padrão" style:family="text">
      <style:text-properties style:font-name="Arial" fo:color="#000000" fo:letter-spacing="-0.0006in" fo:font-size="7pt" style:font-size-asian="7pt"/>
    </style:style>
    <style:style style:name="P27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1" style:parent-style-name="Fonteparág.padrão" style:family="text">
      <style:text-properties style:font-name="Arial" fo:color="#000000" fo:letter-spacing="-0.0006in" fo:font-size="7pt" style:font-size-asian="7pt"/>
    </style:style>
    <style:style style:name="P2742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2743" style:parent-style-name="Fonteparág.padrão" style:family="text">
      <style:text-properties style:font-name="Arial" fo:color="#000000" fo:letter-spacing="-0.0006in" fo:font-size="7pt" style:font-size-asian="7pt"/>
    </style:style>
    <style:style style:name="P27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6" style:parent-style-name="Fonteparág.padrão" style:family="text">
      <style:text-properties style:font-name="Arial" fo:color="#000000" fo:letter-spacing="-0.0006in" fo:font-size="7pt" style:font-size-asian="7pt"/>
    </style:style>
    <style:style style:name="P274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48" style:parent-style-name="Fonteparág.padrão" style:family="text">
      <style:text-properties style:font-name="Arial" fo:color="#000000" fo:letter-spacing="-0.0006in" fo:font-size="7pt" style:font-size-asian="7pt"/>
    </style:style>
    <style:style style:name="P274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50" style:parent-style-name="Fonteparág.padrão" style:family="text">
      <style:text-properties style:font-name="Arial" fo:color="#000000" fo:letter-spacing="-0.0006in" fo:font-size="7pt" style:font-size-asian="7pt"/>
    </style:style>
    <style:style style:name="P275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52" style:parent-style-name="Fonteparág.padrão" style:family="text">
      <style:text-properties style:font-name="Arial" fo:color="#000000" fo:letter-spacing="-0.0006in" fo:font-size="7pt" style:font-size-asian="7pt"/>
    </style:style>
    <style:style style:name="P27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54" style:parent-style-name="Fonteparág.padrão" style:family="text">
      <style:text-properties style:font-name="Arial" fo:color="#000000" fo:letter-spacing="-0.0006in" fo:font-size="7pt" style:font-size-asian="7pt"/>
    </style:style>
    <style:style style:name="P275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56" style:parent-style-name="Fonteparág.padrão" style:family="text">
      <style:text-properties style:font-name="Arial" fo:color="#000000" fo:letter-spacing="-0.0006in" fo:font-size="7pt" style:font-size-asian="7pt"/>
    </style:style>
    <style:style style:name="P275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58" style:parent-style-name="Fonteparág.padrão" style:family="text">
      <style:text-properties style:font-name="Arial" fo:color="#000000" fo:letter-spacing="-0.0006in" fo:font-size="7pt" style:font-size-asian="7pt"/>
    </style:style>
    <style:style style:name="P275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60" style:parent-style-name="Fonteparág.padrão" style:family="text">
      <style:text-properties style:font-name="Arial" fo:color="#000000" fo:letter-spacing="-0.0006in" fo:font-size="7pt" style:font-size-asian="7pt"/>
    </style:style>
    <style:style style:name="P276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62" style:parent-style-name="Fonteparág.padrão" style:family="text">
      <style:text-properties style:font-name="Arial" fo:color="#000000" fo:letter-spacing="-0.0006in" fo:font-size="7pt" style:font-size-asian="7pt"/>
    </style:style>
    <style:style style:name="P276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64" style:parent-style-name="Fonteparág.padrão" style:family="text">
      <style:text-properties style:font-name="Arial" fo:color="#000000" fo:letter-spacing="-0.0006in" fo:font-size="7pt" style:font-size-asian="7pt"/>
    </style:style>
    <style:style style:name="P276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66" style:parent-style-name="Fonteparág.padrão" style:family="text">
      <style:text-properties style:font-name="Arial" fo:color="#000000" fo:letter-spacing="-0.0006in" fo:font-size="7pt" style:font-size-asian="7pt"/>
    </style:style>
    <style:style style:name="P276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68" style:parent-style-name="Fonteparág.padrão" style:family="text">
      <style:text-properties style:font-name="Arial" fo:color="#000000" fo:letter-spacing="-0.0006in" fo:font-size="7pt" style:font-size-asian="7pt"/>
    </style:style>
    <style:style style:name="P276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70" style:parent-style-name="Fonteparág.padrão" style:family="text">
      <style:text-properties style:font-name="Arial" fo:color="#000000" fo:letter-spacing="-0.0006in" fo:font-size="7pt" style:font-size-asian="7pt"/>
    </style:style>
    <style:style style:name="P277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772" style:parent-style-name="Fonteparág.padrão" style:family="text">
      <style:text-properties style:font-name="Arial" fo:color="#000000" fo:letter-spacing="-0.0006in" fo:font-size="7pt" style:font-size-asian="7pt"/>
    </style:style>
    <style:style style:name="P27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5" style:parent-style-name="Fonteparág.padrão" style:family="text">
      <style:text-properties style:font-name="Arial" style:font-name-complex="Arial" fo:color="#000000" fo:font-size="7pt" style:font-size-asian="7pt"/>
    </style:style>
    <style:style style:name="T2776" style:parent-style-name="Fonteparág.padrão" style:family="text">
      <style:text-properties style:font-name="Arial" fo:color="#000000" fo:letter-spacing="-0.0013in" fo:font-size="7pt" style:font-size-asian="7pt"/>
    </style:style>
    <style:style style:name="T2777" style:parent-style-name="Fonteparág.padrão" style:family="text">
      <style:text-properties style:font-name="Arial" fo:color="#000000" fo:font-size="7pt" style:font-size-asian="7pt"/>
    </style:style>
    <style:style style:name="T2778" style:parent-style-name="Fonteparág.padrão" style:family="text">
      <style:text-properties style:font-name="Arial" fo:color="#000000" fo:letter-spacing="-0.0013in" fo:font-size="7pt" style:font-size-asian="7pt"/>
    </style:style>
    <style:style style:name="T277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80" style:parent-style-name="Fonteparág.padrão" style:family="text">
      <style:text-properties style:font-name="Arial" fo:color="#000000" fo:font-size="7pt" style:font-size-asian="7pt"/>
    </style:style>
    <style:style style:name="T278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82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4" style:parent-style-name="Fonteparág.padrão" style:family="text">
      <style:text-properties style:font-name="Arial" style:font-name-complex="Arial" fo:color="#000000" fo:font-size="7pt" style:font-size-asian="7pt"/>
    </style:style>
    <style:style style:name="T2785" style:parent-style-name="Fonteparág.padrão" style:family="text">
      <style:text-properties style:font-name="Arial" fo:color="#000000" fo:letter-spacing="-0.0013in" fo:font-size="7pt" style:font-size-asian="7pt"/>
    </style:style>
    <style:style style:name="T2786" style:parent-style-name="Fonteparág.padrão" style:family="text">
      <style:text-properties style:font-name="Arial" fo:color="#000000" fo:font-size="7pt" style:font-size-asian="7pt"/>
    </style:style>
    <style:style style:name="T2787" style:parent-style-name="Fonteparág.padrão" style:family="text">
      <style:text-properties style:font-name="Arial" fo:color="#000000" fo:letter-spacing="-0.0013in" fo:font-size="7pt" style:font-size-asian="7pt"/>
    </style:style>
    <style:style style:name="T2788" style:parent-style-name="Fonteparág.padrão" style:family="text">
      <style:text-properties style:font-name="Arial" fo:color="#000000" fo:letter-spacing="-0.0006in" fo:font-size="7pt" style:font-size-asian="7pt"/>
    </style:style>
    <style:style style:name="T2789" style:parent-style-name="Fonteparág.padrão" style:family="text">
      <style:text-properties style:font-name="Arial" fo:color="#000000" fo:font-size="7pt" style:font-size-asian="7pt"/>
    </style:style>
    <style:style style:name="T279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91" style:parent-style-name="Fonteparág.padrão" style:family="text">
      <style:text-properties style:font-name="Arial" fo:color="#000000" fo:letter-spacing="-0.0006in" fo:font-size="7pt" style:font-size-asian="7pt"/>
    </style:style>
    <style:style style:name="T2792" style:parent-style-name="Fonteparág.padrão" style:family="text">
      <style:text-properties style:font-name="Arial" fo:color="#000000" fo:font-size="7pt" style:font-size-asian="7pt"/>
    </style:style>
    <style:style style:name="T2793" style:parent-style-name="Fonteparág.padrão" style:family="text">
      <style:text-properties style:font-name="Arial" fo:color="#000000" fo:letter-spacing="-0.0006in" fo:font-size="7pt" style:font-size-asian="7pt"/>
    </style:style>
    <style:style style:name="P279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95" style:parent-style-name="Fonteparág.padrão" style:family="text">
      <style:text-properties style:font-name="Arial" style:font-name-complex="Arial" fo:color="#000000" fo:font-size="7pt" style:font-size-asian="7pt"/>
    </style:style>
    <style:style style:name="T2796" style:parent-style-name="Fonteparág.padrão" style:family="text">
      <style:text-properties style:font-name="Arial" fo:color="#000000" fo:letter-spacing="-0.0013in" fo:font-size="7pt" style:font-size-asian="7pt"/>
    </style:style>
    <style:style style:name="T2797" style:parent-style-name="Fonteparág.padrão" style:family="text">
      <style:text-properties style:font-name="Arial" fo:color="#000000" fo:font-size="7pt" style:font-size-asian="7pt"/>
    </style:style>
    <style:style style:name="T2798" style:parent-style-name="Fonteparág.padrão" style:family="text">
      <style:text-properties style:font-name="Arial" fo:color="#000000" fo:letter-spacing="-0.0013in" fo:font-size="7pt" style:font-size-asian="7pt"/>
    </style:style>
    <style:style style:name="T2799" style:parent-style-name="Fonteparág.padrão" style:family="text">
      <style:text-properties style:font-name="Arial" fo:color="#000000" fo:letter-spacing="-0.0006in" fo:font-size="7pt" style:font-size-asian="7pt"/>
    </style:style>
    <style:style style:name="T2800" style:parent-style-name="Fonteparág.padrão" style:family="text">
      <style:text-properties style:font-name="Arial" fo:color="#000000" fo:font-size="7pt" style:font-size-asian="7pt"/>
    </style:style>
    <style:style style:name="T280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02" style:parent-style-name="Fonteparág.padrão" style:family="text">
      <style:text-properties style:font-name="Arial" fo:color="#000000" fo:letter-spacing="-0.0006in" fo:font-size="7pt" style:font-size-asian="7pt"/>
    </style:style>
    <style:style style:name="T280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0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06" style:parent-style-name="Fonteparág.padrão" style:family="text">
      <style:text-properties style:font-name="Arial" fo:color="#000000" fo:font-size="7pt" style:font-size-asian="7pt"/>
    </style:style>
    <style:style style:name="T2807" style:parent-style-name="Fonteparág.padrão" style:family="text">
      <style:text-properties style:font-name="Arial" fo:color="#000000" fo:letter-spacing="-0.0013in" fo:font-size="7pt" style:font-size-asian="7pt"/>
    </style:style>
    <style:style style:name="T2808" style:parent-style-name="Fonteparág.padrão" style:family="text">
      <style:text-properties style:font-name="Arial" fo:color="#000000" fo:font-size="7pt" style:font-size-asian="7pt"/>
    </style:style>
    <style:style style:name="T2809" style:parent-style-name="Fonteparág.padrão" style:family="text">
      <style:text-properties style:font-name="Arial" fo:color="#000000" fo:letter-spacing="-0.0006in" fo:font-size="7pt" style:font-size-asian="7pt"/>
    </style:style>
    <style:style style:name="P281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11" style:parent-style-name="Fonteparág.padrão" style:family="text">
      <style:text-properties style:font-name="Arial" fo:color="#000000" fo:letter-spacing="-0.0006in" fo:font-size="7pt" style:font-size-asian="7pt"/>
    </style:style>
    <style:style style:name="T2812" style:parent-style-name="Fonteparág.padrão" style:family="text">
      <style:text-properties style:font-name="Arial" fo:color="#000000" fo:font-size="7pt" style:font-size-asian="7pt"/>
    </style:style>
    <style:style style:name="T2813" style:parent-style-name="Fonteparág.padrão" style:family="text">
      <style:text-properties style:font-name="Arial" fo:color="#000000" fo:letter-spacing="-0.0006in" fo:font-size="7pt" style:font-size-asian="7pt"/>
    </style:style>
    <style:style style:name="T2814" style:parent-style-name="Fonteparág.padrão" style:family="text">
      <style:text-properties style:font-name="Arial" fo:color="#000000" fo:font-size="7pt" style:font-size-asian="7pt"/>
    </style:style>
    <style:style style:name="T2815" style:parent-style-name="Fonteparág.padrão" style:family="text">
      <style:text-properties style:font-name="Arial" fo:color="#000000" fo:letter-spacing="-0.0006in" fo:font-size="7pt" style:font-size-asian="7pt"/>
    </style:style>
    <style:style style:name="P281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17" style:parent-style-name="Fonteparág.padrão" style:family="text">
      <style:text-properties style:font-name="Arial" fo:color="#000000" fo:letter-spacing="-0.0006in" fo:font-size="7pt" style:font-size-asian="7pt"/>
    </style:style>
    <style:style style:name="T2818" style:parent-style-name="Fonteparág.padrão" style:family="text">
      <style:text-properties style:font-name="Arial" fo:color="#000000" fo:font-size="7pt" style:font-size-asian="7pt"/>
    </style:style>
    <style:style style:name="P28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1" style:parent-style-name="Fonteparág.padrão" style:family="text">
      <style:text-properties style:font-name="Arial" fo:color="#000000" fo:letter-spacing="-0.0006in" fo:font-size="7pt" style:font-size-asian="7pt"/>
    </style:style>
    <style:style style:name="P2822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2823" style:parent-style-name="Fonteparág.padrão" style:family="text">
      <style:text-properties style:font-name="Arial" fo:color="#000000" fo:letter-spacing="-0.0006in" fo:font-size="7pt" style:font-size-asian="7pt"/>
    </style:style>
    <style:style style:name="P28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6" style:parent-style-name="Fonteparág.padrão" style:family="text">
      <style:text-properties style:font-name="Arial" fo:color="#000000" fo:letter-spacing="-0.0006in" fo:font-size="7pt" style:font-size-asian="7pt"/>
    </style:style>
    <style:style style:name="P28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9" style:parent-style-name="Fonteparág.padrão" style:family="text">
      <style:text-properties style:font-name="Arial" fo:color="#000000" fo:letter-spacing="-0.0006in" fo:font-size="7pt" style:font-size-asian="7pt"/>
    </style:style>
    <style:style style:name="P28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2" style:parent-style-name="Fonteparág.padrão" style:family="text">
      <style:text-properties style:font-name="Arial" fo:color="#000000" fo:letter-spacing="-0.0006in" fo:font-size="7pt" style:font-size-asian="7pt"/>
    </style:style>
    <style:style style:name="P28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5" style:parent-style-name="Fonteparág.padrão" style:family="text">
      <style:text-properties style:font-name="Arial" fo:color="#000000" fo:font-size="7pt" style:font-size-asian="7pt"/>
    </style:style>
    <style:style style:name="T2836" style:parent-style-name="Fonteparág.padrão" style:family="text">
      <style:text-properties style:font-name="Arial" fo:color="#000000" fo:letter-spacing="-0.0006in" fo:font-size="7pt" style:font-size-asian="7pt"/>
    </style:style>
    <style:style style:name="P28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9" style:parent-style-name="Fonteparág.padrão" style:family="text">
      <style:text-properties style:font-name="Arial" fo:color="#000000" fo:letter-spacing="-0.0006in" fo:font-size="7pt" style:font-size-asian="7pt"/>
    </style:style>
    <style:style style:name="P28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41" style:parent-style-name="Fonteparág.padrão" style:family="text">
      <style:text-properties style:font-name="Arial" fo:color="#000000" fo:letter-spacing="-0.0006in" fo:font-size="7pt" style:font-size-asian="7pt"/>
    </style:style>
    <style:style style:name="P2842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843" style:parent-style-name="Fonteparág.padrão" style:family="text">
      <style:text-properties style:font-name="Arial" fo:color="#000000" fo:letter-spacing="-0.0006in" fo:font-size="7pt" style:font-size-asian="7pt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6" style:parent-style-name="Fonteparág.padrão" style:family="text">
      <style:text-properties style:font-name="Arial" fo:color="#000000" fo:letter-spacing="-0.0006in" fo:font-size="7pt" style:font-size-asian="7pt"/>
    </style:style>
    <style:style style:name="P2847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9" style:parent-style-name="Fonteparág.padrão" style:family="text">
      <style:text-properties style:font-name="Arial" fo:color="#000000" fo:letter-spacing="-0.0006in" fo:font-size="7pt" style:font-size-asian="7pt"/>
    </style:style>
    <style:style style:name="T2850" style:parent-style-name="Fonteparág.padrão" style:family="text">
      <style:text-properties style:font-name="Arial" fo:color="#000000" fo:font-size="7pt" style:font-size-asian="7pt"/>
    </style:style>
    <style:style style:name="T2851" style:parent-style-name="Fonteparág.padrão" style:family="text">
      <style:text-properties style:font-name="Arial" fo:color="#000000" fo:letter-spacing="-0.0006in" fo:font-size="7pt" style:font-size-asian="7pt"/>
    </style:style>
    <style:style style:name="P285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53" style:parent-style-name="Fonteparág.padrão" style:family="text">
      <style:text-properties style:font-name="Arial" fo:color="#000000" fo:letter-spacing="-0.0006in" fo:font-size="7pt" style:font-size-asian="7pt"/>
    </style:style>
    <style:style style:name="T2854" style:parent-style-name="Fonteparág.padrão" style:family="text">
      <style:text-properties style:font-name="Arial" fo:color="#000000" fo:font-size="7pt" style:font-size-asian="7pt"/>
    </style:style>
    <style:style style:name="T2855" style:parent-style-name="Fonteparág.padrão" style:family="text">
      <style:text-properties style:font-name="Arial" fo:color="#000000" fo:letter-spacing="-0.0006in" fo:font-size="7pt" style:font-size-asian="7pt"/>
    </style:style>
    <style:style style:name="P285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57" style:parent-style-name="Fonteparág.padrão" style:family="text">
      <style:text-properties style:font-name="Arial" fo:color="#000000" fo:letter-spacing="-0.0006in" fo:font-size="7pt" style:font-size-asian="7pt"/>
    </style:style>
    <style:style style:name="T2858" style:parent-style-name="Fonteparág.padrão" style:family="text">
      <style:text-properties style:font-name="Arial" fo:color="#000000" fo:letter-spacing="-0.002in" fo:font-size="7pt" style:font-size-asian="7pt"/>
    </style:style>
    <style:style style:name="T2859" style:parent-style-name="Fonteparág.padrão" style:family="text">
      <style:text-properties style:font-name="Arial" fo:color="#000000" fo:letter-spacing="-0.0006in" fo:font-size="7pt" style:font-size-asian="7pt"/>
    </style:style>
    <style:style style:name="P286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6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62" style:parent-style-name="Fonteparág.padrão" style:family="text">
      <style:text-properties style:font-name="Arial" fo:color="#000000" fo:letter-spacing="-0.0006in" fo:font-size="7pt" style:font-size-asian="7pt"/>
    </style:style>
    <style:style style:name="T2863" style:parent-style-name="Fonteparág.padrão" style:family="text">
      <style:text-properties style:font-name="Arial" fo:color="#000000" fo:font-size="7pt" style:font-size-asian="7pt"/>
    </style:style>
    <style:style style:name="P28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65" style:parent-style-name="Fonteparág.padrão" style:family="text">
      <style:text-properties style:font-name="Arial" fo:color="#000000" fo:font-size="7pt" style:font-size-asian="7pt"/>
    </style:style>
    <style:style style:name="T2866" style:parent-style-name="Fonteparág.padrão" style:family="text">
      <style:text-properties style:font-name="Arial" fo:color="#000000" fo:letter-spacing="0.0006in" fo:font-size="7pt" style:font-size-asian="7pt"/>
    </style:style>
    <style:style style:name="T2867" style:parent-style-name="Fonteparág.padrão" style:family="text">
      <style:text-properties style:font-name="Arial" fo:color="#000000" fo:letter-spacing="-0.0006in" fo:font-size="7pt" style:font-size-asian="7pt"/>
    </style:style>
    <style:style style:name="P28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0" style:parent-style-name="Fonteparág.padrão" style:family="text">
      <style:text-properties style:font-name="Arial" fo:color="#000000" fo:letter-spacing="-0.0006in" fo:font-size="7pt" style:font-size-asian="7pt"/>
    </style:style>
    <style:style style:name="P28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3" style:parent-style-name="Fonteparág.padrão" style:family="text">
      <style:text-properties style:font-name="Arial" fo:color="#000000" fo:letter-spacing="-0.0006in" fo:font-size="7pt" style:font-size-asian="7pt"/>
    </style:style>
    <style:style style:name="P28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6" style:parent-style-name="Fonteparág.padrão" style:family="text">
      <style:text-properties style:font-name="Arial" fo:color="#000000" fo:letter-spacing="-0.0006in" fo:font-size="7pt" style:font-size-asian="7pt"/>
    </style:style>
    <style:style style:name="P28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78" style:parent-style-name="Fonteparág.padrão" style:family="text">
      <style:text-properties style:font-name="Arial" fo:color="#000000" fo:letter-spacing="-0.0006in" fo:font-size="7pt" style:font-size-asian="7pt"/>
    </style:style>
    <style:style style:name="P287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80" style:parent-style-name="Fonteparág.padrão" style:family="text">
      <style:text-properties style:font-name="Arial" fo:color="#000000" fo:letter-spacing="-0.0006in" fo:font-size="7pt" style:font-size-asian="7pt"/>
    </style:style>
    <style:style style:name="P288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882" style:parent-style-name="Fonteparág.padrão" style:family="text">
      <style:text-properties style:font-name="Arial" fo:color="#000000" fo:letter-spacing="-0.0006in" fo:font-size="7pt" style:font-size-asian="7pt"/>
    </style:style>
    <style:style style:name="P28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5" style:parent-style-name="Fonteparág.padrão" style:family="text">
      <style:text-properties style:font-name="Arial" fo:color="#000000" fo:letter-spacing="-0.0006in" fo:font-size="7pt" style:font-size-asian="7pt"/>
    </style:style>
    <style:style style:name="P28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8" style:parent-style-name="Fonteparág.padrão" style:family="text">
      <style:text-properties style:font-name="Arial" fo:color="#000000" fo:letter-spacing="-0.0006in" fo:font-size="7pt" style:font-size-asian="7pt"/>
    </style:style>
    <style:style style:name="P28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1" style:parent-style-name="Fonteparág.padrão" style:family="text">
      <style:text-properties style:font-name="Arial" fo:color="#000000" fo:letter-spacing="-0.0006in" fo:font-size="7pt" style:font-size-asian="7pt"/>
    </style:style>
    <style:style style:name="P28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4" style:parent-style-name="Fonteparág.padrão" style:family="text">
      <style:text-properties style:font-name="Arial" fo:color="#000000" fo:font-size="7pt" style:font-size-asian="7pt"/>
    </style:style>
    <style:style style:name="T2895" style:parent-style-name="Fonteparág.padrão" style:family="text">
      <style:text-properties style:font-name="Arial" fo:color="#000000" fo:letter-spacing="-0.0006in" fo:font-size="7pt" style:font-size-asian="7pt"/>
    </style:style>
    <style:style style:name="T2896" style:parent-style-name="Fonteparág.padrão" style:family="text">
      <style:text-properties style:font-name="Arial" fo:color="#000000" fo:letter-spacing="-0.0006in" fo:font-size="7pt" style:font-size-asian="7pt"/>
    </style:style>
    <style:style style:name="P28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98" style:parent-style-name="Fonteparág.padrão" style:family="text">
      <style:text-properties style:font-name="Arial" fo:color="#000000" fo:font-size="7pt" style:font-size-asian="7pt"/>
    </style:style>
    <style:style style:name="T2899" style:parent-style-name="Fonteparág.padrão" style:family="text">
      <style:text-properties style:font-name="Arial" fo:color="#000000" fo:letter-spacing="0.0006in" fo:font-size="7pt" style:font-size-asian="7pt"/>
    </style:style>
    <style:style style:name="T2900" style:parent-style-name="Fonteparág.padrão" style:family="text">
      <style:text-properties style:font-name="Arial" fo:color="#000000" fo:letter-spacing="-0.0006in" fo:font-size="7pt" style:font-size-asian="7pt"/>
    </style:style>
    <style:style style:name="P29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02" style:parent-style-name="Fonteparág.padrão" style:family="text">
      <style:text-properties style:font-name="Arial" fo:color="#000000" fo:font-size="7pt" style:font-size-asian="7pt"/>
    </style:style>
    <style:style style:name="T2903" style:parent-style-name="Fonteparág.padrão" style:family="text">
      <style:text-properties style:font-name="Arial" fo:color="#000000" fo:letter-spacing="-0.0006in" fo:font-size="7pt" style:font-size-asian="7pt"/>
    </style:style>
    <style:style style:name="T2904" style:parent-style-name="Fonteparág.padrão" style:family="text">
      <style:text-properties style:font-name="Arial" fo:color="#000000" fo:font-size="7pt" style:font-size-asian="7pt"/>
    </style:style>
    <style:style style:name="T2905" style:parent-style-name="Fonteparág.padrão" style:family="text">
      <style:text-properties style:font-name="Arial" fo:color="#000000" fo:letter-spacing="-0.0006in" fo:font-size="7pt" style:font-size-asian="7pt"/>
    </style:style>
    <style:style style:name="P29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8" style:parent-style-name="Fonteparág.padrão" style:family="text">
      <style:text-properties style:font-name="Arial" fo:color="#000000" fo:letter-spacing="-0.0006in" fo:font-size="7pt" style:font-size-asian="7pt"/>
    </style:style>
    <style:style style:name="P29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1" style:parent-style-name="Fonteparág.padrão" style:family="text">
      <style:text-properties style:font-name="Arial" fo:color="#000000" fo:letter-spacing="-0.0006in" fo:font-size="7pt" style:font-size-asian="7pt"/>
    </style:style>
    <style:style style:name="P29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4" style:parent-style-name="Fonteparág.padrão" style:family="text">
      <style:text-properties style:font-name="Arial" fo:color="#000000" fo:letter-spacing="-0.0006in" fo:font-size="7pt" style:font-size-asian="7pt"/>
    </style:style>
    <style:style style:name="P291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2916" style:parent-style-name="Fonteparág.padrão" style:family="text">
      <style:text-properties style:font-name="Arial" fo:color="#000000" fo:letter-spacing="-0.0006in" fo:font-size="7pt" style:font-size-asian="7pt"/>
    </style:style>
    <style:style style:name="P29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9" style:parent-style-name="Fonteparág.padrão" style:family="text">
      <style:text-properties style:font-name="Arial" fo:color="#000000" fo:letter-spacing="-0.0006in" fo:font-size="7pt" style:font-size-asian="7pt"/>
    </style:style>
    <style:style style:name="P29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2" style:parent-style-name="Fonteparág.padrão" style:family="text">
      <style:text-properties style:font-name="Arial" fo:color="#000000" fo:letter-spacing="-0.0006in" fo:font-size="7pt" style:font-size-asian="7pt"/>
    </style:style>
    <style:style style:name="P29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5" style:parent-style-name="Fonteparág.padrão" style:family="text">
      <style:text-properties style:font-name="Arial" fo:color="#000000" fo:letter-spacing="-0.0006in" fo:font-size="7pt" style:font-size-asian="7pt"/>
    </style:style>
    <style:style style:name="P29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8" style:parent-style-name="Fonteparág.padrão" style:family="text">
      <style:text-properties style:font-name="Arial" fo:color="#000000" fo:letter-spacing="-0.0006in" fo:font-size="7pt" style:font-size-asian="7pt"/>
    </style:style>
    <style:style style:name="P29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1" style:parent-style-name="Fonteparág.padrão" style:family="text">
      <style:text-properties style:font-name="Arial" fo:color="#000000" fo:letter-spacing="-0.0006in" fo:font-size="7pt" style:font-size-asian="7pt"/>
    </style:style>
    <style:style style:name="P29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4" style:parent-style-name="Fonteparág.padrão" style:family="text">
      <style:text-properties style:font-name="Arial" fo:color="#000000" fo:letter-spacing="-0.0006in" fo:font-size="7pt" style:font-size-asian="7pt"/>
    </style:style>
    <style:style style:name="T2935" style:parent-style-name="Fonteparág.padrão" style:family="text">
      <style:text-properties style:font-name="Arial" fo:color="#000000" fo:font-size="7pt" style:font-size-asian="7pt"/>
    </style:style>
    <style:style style:name="T2936" style:parent-style-name="Fonteparág.padrão" style:family="text">
      <style:text-properties style:font-name="Arial" fo:color="#000000" fo:letter-spacing="-0.0013in" fo:font-size="7pt" style:font-size-asian="7pt"/>
    </style:style>
    <style:style style:name="P29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9" style:parent-style-name="Fonteparág.padrão" style:family="text">
      <style:text-properties style:font-name="Arial" fo:color="#000000" fo:letter-spacing="-0.0006in" fo:font-size="7pt" style:font-size-asian="7pt"/>
    </style:style>
    <style:style style:name="P294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41" style:parent-style-name="Fonteparág.padrão" style:family="text">
      <style:text-properties style:font-name="Arial" fo:color="#000000" fo:letter-spacing="-0.0006in" fo:font-size="7pt" style:font-size-asian="7pt"/>
    </style:style>
    <style:style style:name="P29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4" style:parent-style-name="Fonteparág.padrão" style:family="text">
      <style:text-properties style:font-name="Arial" fo:color="#000000" fo:letter-spacing="-0.0006in" fo:font-size="7pt" style:font-size-asian="7pt"/>
    </style:style>
    <style:style style:name="P29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7" style:parent-style-name="Fonteparág.padrão" style:family="text">
      <style:text-properties style:font-name="Arial" fo:color="#000000" fo:letter-spacing="-0.0006in" fo:font-size="7pt" style:font-size-asian="7pt"/>
    </style:style>
    <style:style style:name="P29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0" style:parent-style-name="Fonteparág.padrão" style:family="text">
      <style:text-properties style:font-name="Arial" fo:color="#000000" fo:letter-spacing="-0.0006in" fo:font-size="7pt" style:font-size-asian="7pt"/>
    </style:style>
    <style:style style:name="P295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52" style:parent-style-name="Fonteparág.padrão" style:family="text">
      <style:text-properties style:font-name="Arial" fo:color="#000000" fo:letter-spacing="-0.0006in" fo:font-size="7pt" style:font-size-asian="7pt"/>
    </style:style>
    <style:style style:name="P29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5" style:parent-style-name="Fonteparág.padrão" style:family="text">
      <style:text-properties style:font-name="Arial" fo:color="#000000" fo:font-size="7pt" style:font-size-asian="7pt"/>
    </style:style>
    <style:style style:name="T2956" style:parent-style-name="Fonteparág.padrão" style:family="text">
      <style:text-properties style:font-name="Arial" fo:color="#000000" fo:letter-spacing="-0.0006in" fo:font-size="7pt" style:font-size-asian="7pt"/>
    </style:style>
    <style:style style:name="T2957" style:parent-style-name="Fonteparág.padrão" style:family="text">
      <style:text-properties style:font-name="Arial" fo:color="#000000" fo:font-size="7pt" style:font-size-asian="7pt"/>
    </style:style>
    <style:style style:name="T2958" style:parent-style-name="Fonteparág.padrão" style:family="text">
      <style:text-properties style:font-name="Arial" fo:color="#000000" fo:letter-spacing="-0.0013in" fo:font-size="7pt" style:font-size-asian="7pt"/>
    </style:style>
    <style:style style:name="P29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1" style:parent-style-name="Fonteparág.padrão" style:family="text">
      <style:text-properties style:font-name="Arial" fo:color="#000000" fo:letter-spacing="-0.0006in" fo:font-size="7pt" style:font-size-asian="7pt"/>
    </style:style>
    <style:style style:name="P29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4" style:parent-style-name="Fonteparág.padrão" style:family="text">
      <style:text-properties style:font-name="Arial" fo:color="#000000" fo:letter-spacing="-0.0006in" fo:font-size="7pt" style:font-size-asian="7pt"/>
    </style:style>
    <style:style style:name="P29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7" style:parent-style-name="Fonteparág.padrão" style:family="text">
      <style:text-properties style:font-name="Arial" fo:color="#000000" fo:font-size="7pt" style:font-size-asian="7pt"/>
    </style:style>
    <style:style style:name="T2968" style:parent-style-name="Fonteparág.padrão" style:family="text">
      <style:text-properties style:font-name="Arial" fo:color="#000000" fo:letter-spacing="0.0006in" fo:font-size="7pt" style:font-size-asian="7pt"/>
    </style:style>
    <style:style style:name="T2969" style:parent-style-name="Fonteparág.padrão" style:family="text">
      <style:text-properties style:font-name="Arial" fo:color="#000000" fo:letter-spacing="-0.0006in" fo:font-size="7pt" style:font-size-asian="7pt"/>
    </style:style>
    <style:style style:name="P297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71" style:parent-style-name="Fonteparág.padrão" style:family="text">
      <style:text-properties style:font-name="Arial" fo:color="#000000" fo:letter-spacing="-0.0006in" fo:font-size="7pt" style:font-size-asian="7pt"/>
    </style:style>
    <style:style style:name="P297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73" style:parent-style-name="Fonteparág.padrão" style:family="text">
      <style:text-properties style:font-name="Arial" fo:color="#000000" fo:letter-spacing="-0.0006in" fo:font-size="7pt" style:font-size-asian="7pt"/>
    </style:style>
    <style:style style:name="T2974" style:parent-style-name="Fonteparág.padrão" style:family="text">
      <style:text-properties style:font-name="Arial" fo:color="#000000" fo:font-size="7pt" style:font-size-asian="7pt"/>
    </style:style>
    <style:style style:name="T2975" style:parent-style-name="Fonteparág.padrão" style:family="text">
      <style:text-properties style:font-name="Arial" fo:color="#000000" fo:letter-spacing="-0.0006in" fo:font-size="7pt" style:font-size-asian="7pt"/>
    </style:style>
    <style:style style:name="T2976" style:parent-style-name="Fonteparág.padrão" style:family="text">
      <style:text-properties style:font-name="Arial" fo:color="#000000" fo:font-size="7pt" style:font-size-asian="7pt"/>
    </style:style>
    <style:style style:name="P297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78" style:parent-style-name="Fonteparág.padrão" style:family="text">
      <style:text-properties style:font-name="Arial" fo:color="#000000" fo:letter-spacing="-0.0006in" fo:font-size="7pt" style:font-size-asian="7pt"/>
    </style:style>
    <style:style style:name="T2979" style:parent-style-name="Fonteparág.padrão" style:family="text">
      <style:text-properties style:font-name="Arial" fo:color="#000000" fo:font-size="7pt" style:font-size-asian="7pt"/>
    </style:style>
    <style:style style:name="T2980" style:parent-style-name="Fonteparág.padrão" style:family="text">
      <style:text-properties style:font-name="Arial" fo:color="#000000" fo:letter-spacing="-0.0006in" fo:font-size="7pt" style:font-size-asian="7pt"/>
    </style:style>
    <style:style style:name="T2981" style:parent-style-name="Fonteparág.padrão" style:family="text">
      <style:text-properties style:font-name="Arial" fo:color="#000000" fo:font-size="7pt" style:font-size-asian="7pt"/>
    </style:style>
    <style:style style:name="P29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4" style:parent-style-name="Fonteparág.padrão" style:family="text">
      <style:text-properties style:font-name="Arial" fo:color="#000000" fo:letter-spacing="-0.0006in" fo:font-size="7pt" style:font-size-asian="7pt"/>
    </style:style>
    <style:style style:name="P298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86" style:parent-style-name="Fonteparág.padrão" style:family="text">
      <style:text-properties style:font-name="Arial" fo:color="#000000" fo:letter-spacing="-0.0006in" fo:font-size="7pt" style:font-size-asian="7pt"/>
    </style:style>
    <style:style style:name="P298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88" style:parent-style-name="Fonteparág.padrão" style:family="text">
      <style:text-properties style:font-name="Arial" fo:color="#000000" fo:letter-spacing="-0.0006in" fo:font-size="7pt" style:font-size-asian="7pt"/>
    </style:style>
    <style:style style:name="P298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990" style:parent-style-name="Fonteparág.padrão" style:family="text">
      <style:text-properties style:font-name="Arial" fo:color="#000000" fo:letter-spacing="-0.0006in" fo:font-size="7pt" style:font-size-asian="7pt"/>
    </style:style>
    <style:style style:name="P29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3" style:parent-style-name="Fonteparág.padrão" style:family="text">
      <style:text-properties style:font-name="Arial" fo:color="#000000" fo:letter-spacing="-0.0006in" fo:font-size="7pt" style:font-size-asian="7pt"/>
    </style:style>
    <style:style style:name="P299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95" style:parent-style-name="Fonteparág.padrão" style:family="text">
      <style:text-properties style:font-name="Arial" fo:color="#000000" fo:letter-spacing="-0.0006in" fo:font-size="7pt" style:font-size-asian="7pt"/>
    </style:style>
    <style:style style:name="P299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997" style:parent-style-name="Fonteparág.padrão" style:family="text">
      <style:text-properties style:font-name="Arial" fo:color="#000000" fo:letter-spacing="-0.0006in" fo:font-size="7pt" style:font-size-asian="7pt"/>
    </style:style>
    <style:style style:name="P29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0" style:parent-style-name="Fonteparág.padrão" style:family="text">
      <style:text-properties style:font-name="Arial" fo:color="#000000" fo:letter-spacing="-0.0006in" fo:font-size="7pt" style:font-size-asian="7pt"/>
    </style:style>
    <style:style style:name="P30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3" style:parent-style-name="Fonteparág.padrão" style:family="text">
      <style:text-properties style:font-name="Arial" fo:color="#000000" fo:letter-spacing="-0.0006in" fo:font-size="7pt" style:font-size-asian="7pt"/>
    </style:style>
    <style:style style:name="P300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05" style:parent-style-name="Fonteparág.padrão" style:family="text">
      <style:text-properties style:font-name="Arial" fo:color="#000000" fo:letter-spacing="-0.0006in" fo:font-size="7pt" style:font-size-asian="7pt"/>
    </style:style>
    <style:style style:name="P300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07" style:parent-style-name="Fonteparág.padrão" style:family="text">
      <style:text-properties style:font-name="Arial" fo:color="#000000" fo:letter-spacing="-0.0006in" fo:font-size="7pt" style:font-size-asian="7pt"/>
    </style:style>
    <style:style style:name="P300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09" style:parent-style-name="Fonteparág.padrão" style:family="text">
      <style:text-properties style:font-name="Arial" fo:color="#000000" fo:letter-spacing="-0.0006in" fo:font-size="7pt" style:font-size-asian="7pt"/>
    </style:style>
    <style:style style:name="P30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2" style:parent-style-name="Fonteparág.padrão" style:family="text">
      <style:text-properties style:font-name="Arial" fo:color="#000000" fo:letter-spacing="-0.0006in" fo:font-size="7pt" style:font-size-asian="7pt"/>
    </style:style>
    <style:style style:name="P30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5" style:parent-style-name="Fonteparág.padrão" style:family="text">
      <style:text-properties style:font-name="Arial" fo:color="#000000" fo:letter-spacing="-0.0006in" fo:font-size="7pt" style:font-size-asian="7pt"/>
    </style:style>
    <style:style style:name="P30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8" style:parent-style-name="Fonteparág.padrão" style:family="text">
      <style:text-properties style:font-name="Arial" fo:color="#000000" fo:letter-spacing="-0.0006in" fo:font-size="7pt" style:font-size-asian="7pt"/>
    </style:style>
    <style:style style:name="P30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1" style:parent-style-name="Fonteparág.padrão" style:family="text">
      <style:text-properties style:font-name="Arial" fo:color="#000000" fo:letter-spacing="-0.0006in" fo:font-size="7pt" style:font-size-asian="7pt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4" style:parent-style-name="Fonteparág.padrão" style:family="text">
      <style:text-properties style:font-name="Arial" fo:color="#000000" fo:letter-spacing="-0.0006in" fo:font-size="7pt" style:font-size-asian="7pt"/>
    </style:style>
    <style:style style:name="T3025" style:parent-style-name="Fonteparág.padrão" style:family="text">
      <style:text-properties style:font-name="Arial" fo:color="#000000" fo:font-size="7pt" style:font-size-asian="7pt"/>
    </style:style>
    <style:style style:name="T3026" style:parent-style-name="Fonteparág.padrão" style:family="text">
      <style:text-properties style:font-name="Arial" fo:color="#000000" fo:letter-spacing="-0.0013in" fo:font-size="7pt" style:font-size-asian="7pt"/>
    </style:style>
    <style:style style:name="T3027" style:parent-style-name="Fonteparág.padrão" style:family="text">
      <style:text-properties style:font-name="Arial" fo:color="#000000" fo:letter-spacing="-0.0006in" fo:font-size="7pt" style:font-size-asian="7pt"/>
    </style:style>
    <style:style style:name="P30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29" style:parent-style-name="Fonteparág.padrão" style:family="text">
      <style:text-properties style:font-name="Arial" fo:color="#000000" fo:letter-spacing="-0.0006in" fo:font-size="7pt" style:font-size-asian="7pt"/>
    </style:style>
    <style:style style:name="T3030" style:parent-style-name="Fonteparág.padrão" style:family="text">
      <style:text-properties style:font-name="Arial" fo:color="#000000" fo:font-size="7pt" style:font-size-asian="7pt"/>
    </style:style>
    <style:style style:name="T3031" style:parent-style-name="Fonteparág.padrão" style:family="text">
      <style:text-properties style:font-name="Arial" fo:color="#000000" fo:letter-spacing="-0.0013in" fo:font-size="7pt" style:font-size-asian="7pt"/>
    </style:style>
    <style:style style:name="T3032" style:parent-style-name="Fonteparág.padrão" style:family="text">
      <style:text-properties style:font-name="Arial" fo:color="#000000" fo:letter-spacing="-0.0006in" fo:font-size="7pt" style:font-size-asian="7pt"/>
    </style:style>
    <style:style style:name="T3033" style:parent-style-name="Fonteparág.padrão" style:family="text">
      <style:text-properties style:font-name="Arial" fo:color="#000000" fo:font-size="7pt" style:font-size-asian="7pt"/>
    </style:style>
    <style:style style:name="P30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6" style:parent-style-name="Fonteparág.padrão" style:family="text">
      <style:text-properties style:font-name="Arial" fo:color="#000000" fo:letter-spacing="-0.0006in" fo:font-size="7pt" style:font-size-asian="7pt"/>
    </style:style>
    <style:style style:name="P303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38" style:parent-style-name="Fonteparág.padrão" style:family="text">
      <style:text-properties style:font-name="Arial" fo:color="#000000" fo:letter-spacing="-0.0006in" fo:font-size="7pt" style:font-size-asian="7pt"/>
    </style:style>
    <style:style style:name="P30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1" style:parent-style-name="Fonteparág.padrão" style:family="text">
      <style:text-properties style:font-name="Arial" fo:color="#000000" fo:letter-spacing="-0.0006in" fo:font-size="7pt" style:font-size-asian="7pt"/>
    </style:style>
    <style:style style:name="P3042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043" style:parent-style-name="Fonteparág.padrão" style:family="text">
      <style:text-properties style:font-name="Arial" fo:color="#000000" fo:letter-spacing="-0.0006in" fo:font-size="7pt" style:font-size-asian="7pt"/>
    </style:style>
    <style:style style:name="P30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6" style:parent-style-name="Fonteparág.padrão" style:family="text">
      <style:text-properties style:font-name="Arial" fo:color="#000000" fo:letter-spacing="-0.0006in" fo:font-size="7pt" style:font-size-asian="7pt"/>
    </style:style>
    <style:style style:name="P30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9" style:parent-style-name="Fonteparág.padrão" style:family="text">
      <style:text-properties style:font-name="Arial" fo:color="#000000" fo:letter-spacing="-0.0006in" fo:font-size="7pt" style:font-size-asian="7pt"/>
    </style:style>
    <style:style style:name="P3050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051" style:parent-style-name="Fonteparág.padrão" style:family="text">
      <style:text-properties style:font-name="Arial" fo:color="#000000" fo:letter-spacing="-0.0006in" fo:font-size="7pt" style:font-size-asian="7pt"/>
    </style:style>
    <style:style style:name="P30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4" style:parent-style-name="Fonteparág.padrão" style:family="text">
      <style:text-properties style:font-name="Arial" fo:color="#000000" fo:letter-spacing="-0.0006in" fo:font-size="7pt" style:font-size-asian="7pt"/>
    </style:style>
    <style:style style:name="P30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058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305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6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06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6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06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06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06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6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06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06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06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70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30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74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307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79" style:parent-style-name="Normal" style:family="paragraph">
      <style:paragraph-properties fo:widows="0" fo:orphans="0" style:text-autospace="none" fo:text-align="start" fo:margin-top="0.1423in" fo:margin-bottom="0in" fo:line-height="0.1076in" fo:margin-left="0.0215in">
        <style:tab-stops/>
      </style:paragraph-properties>
    </style:style>
    <style:style style:name="T308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84" style:parent-style-name="Normal" style:family="paragraph">
      <style:paragraph-properties fo:widows="0" fo:orphans="0" style:text-autospace="none" fo:text-align="start" fo:margin-top="0.1423in" fo:margin-bottom="0in" fo:line-height="0.1076in" fo:margin-left="0.025in">
        <style:tab-stops/>
      </style:paragraph-properties>
    </style:style>
    <style:style style:name="T308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89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309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9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3" style:parent-style-name="Fonteparág.padrão" style:family="text">
      <style:text-properties style:font-name="Arial" fo:color="#000000" fo:font-size="8pt" style:font-size-asian="8pt"/>
    </style:style>
    <style:style style:name="T3094" style:parent-style-name="Fonteparág.padrão" style:family="text">
      <style:text-properties style:font-name="Arial" fo:color="#000000" fo:letter-spacing="0.002in" fo:font-size="8pt" style:font-size-asian="8pt"/>
    </style:style>
    <style:style style:name="T3095" style:parent-style-name="Fonteparág.padrão" style:family="text">
      <style:text-properties style:font-name="Arial" fo:color="#000000" fo:font-size="8pt" style:font-size-asian="8pt"/>
    </style:style>
    <style:style style:name="T3096" style:parent-style-name="Fonteparág.padrão" style:family="text">
      <style:text-properties style:font-name="Arial" fo:color="#000000" fo:letter-spacing="0.0013in" fo:font-size="8pt" style:font-size-asian="8pt"/>
    </style:style>
    <style:style style:name="T3097" style:parent-style-name="Fonteparág.padrão" style:family="text">
      <style:text-properties style:font-name="Arial" fo:color="#000000" fo:font-size="8pt" style:font-size-asian="8pt"/>
    </style:style>
    <style:style style:name="T3098" style:parent-style-name="Fonteparág.padrão" style:family="text">
      <style:text-properties style:font-name="Arial" fo:color="#000000" fo:letter-spacing="0.0006in" fo:font-size="8pt" style:font-size-asian="8pt"/>
    </style:style>
    <style:style style:name="T3099" style:parent-style-name="Fonteparág.padrão" style:family="text">
      <style:text-properties style:font-name="Arial" fo:color="#000000" fo:font-size="8pt" style:font-size-asian="8pt"/>
    </style:style>
    <style:style style:name="P310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6" style:parent-style-name="Fonteparág.padrão" style:family="text">
      <style:text-properties style:font-name="Arial" style:font-name-complex="Arial" fo:color="#000000" fo:font-size="8pt" style:font-size-asian="8pt"/>
    </style:style>
    <style:style style:name="T3107" style:parent-style-name="Fonteparág.padrão" style:family="text">
      <style:text-properties style:font-name="Arial" fo:color="#000000" fo:letter-spacing="0.0006in" fo:font-size="8pt" style:font-size-asian="8pt"/>
    </style:style>
    <style:style style:name="T3108" style:parent-style-name="Fonteparág.padrão" style:family="text">
      <style:text-properties style:font-name="Arial" fo:color="#000000" fo:letter-spacing="-0.0006in" fo:font-size="8pt" style:font-size-asian="8pt"/>
    </style:style>
    <style:style style:name="T3109" style:parent-style-name="Fonteparág.padrão" style:family="text">
      <style:text-properties style:font-name="Arial" fo:color="#000000" fo:letter-spacing="0.0013in" fo:font-size="8pt" style:font-size-asian="8pt"/>
    </style:style>
    <style:style style:name="T3110" style:parent-style-name="Fonteparág.padrão" style:family="text">
      <style:text-properties style:font-name="Arial" fo:color="#000000" fo:letter-spacing="0.0006in" fo:font-size="8pt" style:font-size-asian="8pt"/>
    </style:style>
    <style:style style:name="T3111" style:parent-style-name="Fonteparág.padrão" style:family="text">
      <style:text-properties style:font-name="Arial" fo:color="#000000" fo:letter-spacing="0.0111in" fo:font-size="8pt" style:font-size-asian="8pt"/>
    </style:style>
    <style:style style:name="T3112" style:parent-style-name="Fonteparág.padrão" style:family="text">
      <style:text-properties style:font-name="Arial" fo:color="#000000" fo:font-size="8pt" style:font-size-asian="8pt"/>
    </style:style>
    <style:style style:name="P31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1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3115" style:parent-style-name="Normal" style:family="paragraph">
      <style:paragraph-properties fo:text-align="start" fo:margin-top="0in" fo:margin-bottom="0in" style:line-height-at-least="0in"/>
    </style:style>
    <style:style style:name="F3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9" style:parent-style-name="Fonteparág.padrão" style:family="text">
      <style:text-properties style:font-name="Arial" fo:color="#000000" fo:letter-spacing="-0.0006in" fo:font-size="7pt" style:font-size-asian="7pt"/>
    </style:style>
    <style:style style:name="P312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121" style:parent-style-name="Fonteparág.padrão" style:family="text">
      <style:text-properties style:font-name="Arial" fo:color="#000000" fo:letter-spacing="-0.0006in" fo:font-size="7pt" style:font-size-asian="7pt"/>
    </style:style>
    <style:style style:name="P312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4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2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2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2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2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2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30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3131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3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313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5" style:parent-style-name="Normal" style:family="paragraph">
      <style:paragraph-properties fo:widows="0" fo:orphans="0" style:text-autospace="none" fo:text-align="start" fo:margin-top="0in" fo:margin-bottom="0in" fo:line-height="0.1243in" fo:margin-left="0.6097in">
        <style:tab-stops/>
      </style:paragraph-properties>
    </style:style>
    <style:style style:name="F3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7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3138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13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40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314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4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4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44" style:parent-style-name="Normal" style:family="paragraph">
      <style:paragraph-properties fo:widows="0" fo:orphans="0" style:text-autospace="none" fo:text-align="start" fo:margin-top="0.1041in" fo:margin-bottom="0in" fo:line-height="0.1076in" fo:margin-left="0.6395in">
        <style:tab-stops/>
      </style:paragraph-properties>
    </style:style>
    <style:style style:name="T3145" style:parent-style-name="Fonteparág.padrão" style:family="text">
      <style:text-properties style:font-name="Arial" fo:color="#000000" fo:font-size="7pt" style:font-size-asian="7pt"/>
    </style:style>
    <style:style style:name="T3146" style:parent-style-name="Fonteparág.padrão" style:family="text">
      <style:text-properties style:font-name="Arial" fo:color="#000000" fo:letter-spacing="0.0722in" fo:font-size="7pt" style:font-size-asian="7pt"/>
    </style:style>
    <style:style style:name="T3147" style:parent-style-name="Fonteparág.padrão" style:family="text">
      <style:text-properties style:font-name="Arial" fo:color="#000000" fo:letter-spacing="-0.0006in" fo:font-size="7pt" style:font-size-asian="7pt"/>
    </style:style>
    <style:style style:name="P3148" style:parent-style-name="Normal" style:family="paragraph">
      <style:paragraph-properties fo:widows="0" fo:orphans="0" style:text-autospace="none" fo:text-align="start" fo:margin-top="0.0902in" fo:margin-bottom="0in" fo:line-height="0.1243in"/>
    </style:style>
    <style:style style:name="T314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15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5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52" style:parent-style-name="Fonteparág.padrão" style:family="text">
      <style:text-properties style:font-name="Arial" fo:font-weight="bold" style:font-weight-asian="bold" fo:color="#000000" fo:letter-spacing="0.1972in" fo:font-size="8pt" style:font-size-asian="8pt"/>
    </style:style>
    <style:style style:name="T315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5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155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31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8" style:parent-style-name="Fonteparág.padrão" style:family="text">
      <style:text-properties style:font-name="Arial" fo:color="#000000" fo:letter-spacing="-0.0006in" fo:font-size="7pt" style:font-size-asian="7pt"/>
    </style:style>
    <style:style style:name="T3159" style:parent-style-name="Fonteparág.padrão" style:family="text">
      <style:text-properties style:font-name="Arial" fo:color="#000000" fo:letter-spacing="0.0013in" fo:font-size="7pt" style:font-size-asian="7pt"/>
    </style:style>
    <style:style style:name="T3160" style:parent-style-name="Fonteparág.padrão" style:family="text">
      <style:text-properties style:font-name="Arial" fo:color="#000000" fo:font-size="7pt" style:font-size-asian="7pt"/>
    </style:style>
    <style:style style:name="T3161" style:parent-style-name="Fonteparág.padrão" style:family="text">
      <style:text-properties style:font-name="Arial" fo:color="#000000" fo:letter-spacing="-0.002in" fo:font-size="7pt" style:font-size-asian="7pt"/>
    </style:style>
    <style:style style:name="T3162" style:parent-style-name="Fonteparág.padrão" style:family="text">
      <style:text-properties style:font-name="Arial" fo:color="#000000" fo:font-size="7pt" style:font-size-asian="7pt"/>
    </style:style>
    <style:style style:name="T3163" style:parent-style-name="Fonteparág.padrão" style:family="text">
      <style:text-properties style:font-name="Arial" fo:color="#000000" fo:letter-spacing="-0.0013in" fo:font-size="7pt" style:font-size-asian="7pt"/>
    </style:style>
    <style:style style:name="T3164" style:parent-style-name="Fonteparág.padrão" style:family="text">
      <style:text-properties style:font-name="Arial" fo:color="#000000" fo:font-size="7pt" style:font-size-asian="7pt"/>
    </style:style>
    <style:style style:name="T3165" style:parent-style-name="Fonteparág.padrão" style:family="text">
      <style:text-properties style:font-name="Arial" fo:color="#000000" fo:letter-spacing="-0.0013in" fo:font-size="7pt" style:font-size-asian="7pt"/>
    </style:style>
    <style:style style:name="T3166" style:parent-style-name="Fonteparág.padrão" style:family="text">
      <style:text-properties style:font-name="Arial" fo:color="#000000" fo:letter-spacing="-0.0006in" fo:font-size="7pt" style:font-size-asian="7pt"/>
    </style:style>
    <style:style style:name="T3167" style:parent-style-name="Fonteparág.padrão" style:family="text">
      <style:text-properties style:font-name="Arial" fo:color="#000000" fo:letter-spacing="0.0131in" fo:font-size="7pt" style:font-size-asian="7pt"/>
    </style:style>
    <style:style style:name="T3168" style:parent-style-name="Fonteparág.padrão" style:family="text">
      <style:text-properties style:font-name="Arial" fo:color="#000000" fo:letter-spacing="0.0013in" fo:font-size="7pt" style:font-size-asian="7pt"/>
    </style:style>
    <style:style style:name="T316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7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7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7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7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7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7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8" style:parent-style-name="Fonteparág.padrão" style:family="text">
      <style:text-properties style:font-name="Arial" fo:color="#000000" fo:letter-spacing="-0.0006in" fo:font-size="7pt" style:font-size-asian="7pt"/>
    </style:style>
    <style:style style:name="P317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82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18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8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6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318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8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8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19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19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9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19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31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1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202" style:parent-style-name="Fonteparág.padrão" style:family="text">
      <style:text-properties style:font-name="Arial" fo:color="#000000" fo:letter-spacing="-0.0006in" fo:font-size="8pt" style:font-size-asian="8pt"/>
    </style:style>
    <style:style style:name="T3203" style:parent-style-name="Fonteparág.padrão" style:family="text">
      <style:text-properties style:font-name="Arial" fo:color="#000000" fo:font-size="8pt" style:font-size-asian="8pt"/>
    </style:style>
    <style:style style:name="T3204" style:parent-style-name="Fonteparág.padrão" style:family="text">
      <style:text-properties style:font-name="Arial" fo:color="#000000" fo:letter-spacing="0.0013in" fo:font-size="8pt" style:font-size-asian="8pt"/>
    </style:style>
    <style:style style:name="T3205" style:parent-style-name="Fonteparág.padrão" style:family="text">
      <style:text-properties style:font-name="Arial" fo:color="#000000" fo:letter-spacing="-0.0006in" fo:font-size="8pt" style:font-size-asian="8pt"/>
    </style:style>
    <style:style style:name="T3206" style:parent-style-name="Fonteparág.padrão" style:family="text">
      <style:text-properties style:font-name="Arial" fo:color="#000000" fo:letter-spacing="0.0006in" fo:font-size="8pt" style:font-size-asian="8pt"/>
    </style:style>
    <style:style style:name="T3207" style:parent-style-name="Fonteparág.padrão" style:family="text">
      <style:text-properties style:font-name="Arial" fo:color="#000000" fo:font-size="8pt" style:font-size-asian="8pt"/>
    </style:style>
    <style:style style:name="T3208" style:parent-style-name="Fonteparág.padrão" style:family="text">
      <style:text-properties style:font-name="Arial" fo:color="#000000" fo:letter-spacing="0.0006in" fo:font-size="8pt" style:font-size-asian="8pt"/>
    </style:style>
    <style:style style:name="T3209" style:parent-style-name="Fonteparág.padrão" style:family="text">
      <style:text-properties style:font-name="Arial" fo:color="#000000" fo:font-size="8pt" style:font-size-asian="8pt"/>
    </style:style>
    <style:style style:name="T3210" style:parent-style-name="Fonteparág.padrão" style:family="text">
      <style:text-properties style:font-name="Arial" fo:color="#000000" fo:letter-spacing="0.0013in" fo:font-size="8pt" style:font-size-asian="8pt"/>
    </style:style>
    <style:style style:name="T3211" style:parent-style-name="Fonteparág.padrão" style:family="text">
      <style:text-properties style:font-name="Arial" fo:color="#000000" fo:letter-spacing="-0.0006in" fo:font-size="8pt" style:font-size-asian="8pt"/>
    </style:style>
    <style:style style:name="T3212" style:parent-style-name="Fonteparág.padrão" style:family="text">
      <style:text-properties style:font-name="Arial" fo:color="#000000" fo:letter-spacing="0.0013in" fo:font-size="8pt" style:font-size-asian="8pt"/>
    </style:style>
    <style:style style:name="T3213" style:parent-style-name="Fonteparág.padrão" style:family="text">
      <style:text-properties style:font-name="Arial" fo:color="#000000" fo:font-size="8pt" style:font-size-asian="8pt"/>
    </style:style>
    <style:style style:name="P3214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6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T3217" style:parent-style-name="Fonteparág.padrão" style:family="text">
      <style:text-properties style:font-name="FPQKVA+MyriadPro-Regular" fo:color="#000000" fo:letter-spacing="-0.0006in" fo:font-size="9.5pt" style:font-size-asian="9.5pt"/>
    </style:style>
    <style:style style:name="T3218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T3219" style:parent-style-name="Fonteparág.padrão" style:family="text">
      <style:text-properties style:font-name="FPQKVA+MyriadPro-Regular" fo:color="#000000" fo:letter-spacing="-0.0006in" fo:font-size="9.5pt" style:font-size-asian="9.5pt"/>
    </style:style>
    <style:style style:name="T3220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T3221" style:parent-style-name="Fonteparág.padrão" style:family="text">
      <style:text-properties style:font-name="FPQKVA+MyriadPro-Regular" fo:color="#000000" fo:letter-spacing="-0.0006in" fo:font-size="9.5pt" style:font-size-asian="9.5pt"/>
    </style:style>
    <style:style style:name="T3222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T3223" style:parent-style-name="Fonteparág.padrão" style:family="text">
      <style:text-properties style:font-name="FPQKVA+MyriadPro-Regular" fo:color="#000000" fo:font-size="9.5pt" style:font-size-asian="9.5pt"/>
    </style:style>
    <style:style style:name="T3224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P322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T3226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T3227" style:parent-style-name="Fonteparág.padrão" style:family="text">
      <style:text-properties style:font-name="FPQKVA+MyriadPro-Regular" fo:color="#000000" fo:letter-spacing="-0.0006in" fo:font-size="9.5pt" style:font-size-asian="9.5pt"/>
    </style:style>
    <style:style style:name="T3228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T3229" style:parent-style-name="Fonteparág.padrão" style:family="text">
      <style:text-properties style:font-name="FPQKVA+MyriadPro-Regular" fo:color="#000000" fo:letter-spacing="-0.0006in" fo:font-size="9.5pt" style:font-size-asian="9.5pt"/>
    </style:style>
    <style:style style:name="T3230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P323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T3232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T3233" style:parent-style-name="Fonteparág.padrão" style:family="text">
      <style:text-properties style:font-name="FPQKVA+MyriadPro-Regular" fo:color="#000000" fo:font-size="9.5pt" style:font-size-asian="9.5pt"/>
    </style:style>
    <style:style style:name="T3234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T3235" style:parent-style-name="Fonteparág.padrão" style:family="text">
      <style:text-properties style:font-name="FPQKVA+MyriadPro-Regular" fo:color="#000000" fo:letter-spacing="-0.0006in" fo:font-size="9.5pt" style:font-size-asian="9.5pt"/>
    </style:style>
    <style:style style:name="T3236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P323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T3238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P3239" style:parent-style-name="Normal" style:family="paragraph">
      <style:paragraph-properties fo:widows="0" fo:orphans="0" style:text-autospace="none" fo:text-align="start" fo:margin-top="0in" fo:margin-bottom="0in" fo:line-height="0.2722in"/>
    </style:style>
    <style:style style:name="F3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1" style:parent-style-name="Fonteparág.padrão" style:family="text">
      <style:text-properties style:font-name="FPQKVA+MyriadPro-Regular" fo:color="#000000" fo:letter-spacing="-0.0013in" fo:font-size="16.5pt" style:font-size-asian="16.5pt"/>
    </style:style>
    <style:style style:name="T3242" style:parent-style-name="Fonteparág.padrão" style:family="text">
      <style:text-properties style:font-name="FPQKVA+MyriadPro-Regular" fo:color="#000000" fo:letter-spacing="-0.0006in" fo:font-size="16.5pt" style:font-size-asian="16.5pt"/>
    </style:style>
    <style:style style:name="T3243" style:parent-style-name="Fonteparág.padrão" style:family="text">
      <style:text-properties style:font-name="FPQKVA+MyriadPro-Regular" fo:color="#000000" fo:letter-spacing="-0.0013in" fo:font-size="16.5pt" style:font-size-asian="16.5pt"/>
    </style:style>
    <style:style style:name="P3244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T3245" style:parent-style-name="Fonteparág.padrão" style:family="text">
      <style:text-properties style:font-name="FPQKVA+MyriadPro-Regular" fo:color="#000000" fo:letter-spacing="-0.0013in" fo:font-size="16.5pt" style:font-size-asian="16.5pt"/>
    </style:style>
    <style:style style:name="P324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8" style:parent-style-name="Fonteparág.padrão" style:family="text">
      <style:text-properties style:font-name="FPQKVA+MyriadPro-Regular" fo:color="#000000" fo:letter-spacing="0.0006in" fo:font-size="11.5pt" style:font-size-asian="11.5pt"/>
    </style:style>
    <style:style style:name="P3249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3250" style:parent-style-name="Fonteparág.padrão" style:family="text">
      <style:text-properties style:font-name="FPQKVA+MyriadPro-Regular" fo:color="#000000" fo:letter-spacing="0.0006in" fo:font-size="11.5pt" style:font-size-asian="11.5pt"/>
    </style:style>
    <style:style style:name="P3251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3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T3254" style:parent-style-name="Fonteparág.padrão" style:family="text">
      <style:text-properties style:font-name="FPQKVA+MyriadPro-Regular" fo:color="#000000" fo:letter-spacing="-0.0006in" fo:font-size="9.5pt" style:font-size-asian="9.5pt"/>
    </style:style>
    <style:style style:name="T3255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T3256" style:parent-style-name="Fonteparág.padrão" style:family="text">
      <style:text-properties style:font-name="FPQKVA+MyriadPro-Regular" fo:color="#000000" fo:letter-spacing="-0.0006in" fo:font-size="9.5pt" style:font-size-asian="9.5pt"/>
    </style:style>
    <style:style style:name="T3257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P3258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T3259" style:parent-style-name="Fonteparág.padrão" style:family="text">
      <style:text-properties style:font-name="FPQKVA+MyriadPro-Regular" fo:color="#000000" fo:letter-spacing="-0.0006in" fo:font-size="9.5pt" style:font-size-asian="9.5pt"/>
    </style:style>
    <style:style style:name="T3260" style:parent-style-name="Fonteparág.padrão" style:family="text">
      <style:text-properties style:font-name="FPQKVA+MyriadPro-Regular" fo:color="#000000" fo:font-size="9.5pt" style:font-size-asian="9.5pt"/>
    </style:style>
    <style:style style:name="T3261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T3262" style:parent-style-name="Fonteparág.padrão" style:family="text">
      <style:text-properties style:font-name="FPQKVA+MyriadPro-Regular" fo:color="#000000" fo:font-size="9.5pt" style:font-size-asian="9.5pt"/>
    </style:style>
    <style:style style:name="T3263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T3264" style:parent-style-name="Fonteparág.padrão" style:family="text">
      <style:text-properties style:font-name="FPQKVA+MyriadPro-Regular" fo:color="#000000" fo:letter-spacing="-0.0006in" fo:font-size="9.5pt" style:font-size-asian="9.5pt"/>
    </style:style>
    <style:style style:name="T3265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P3266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T3267" style:parent-style-name="Fonteparág.padrão" style:family="text">
      <style:text-properties style:font-name="FPQKVA+MyriadPro-Regular" fo:color="#000000" fo:letter-spacing="-0.0013in" fo:font-size="9.5pt" style:font-size-asian="9.5pt"/>
    </style:style>
    <style:style style:name="P3268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FPQKVA+MyriadPro-Regular" fo:color="#000000" fo:font-size="11.5pt" style:font-size-asian="11.5pt"/>
    </style:style>
    <style:style style:name="F3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0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2" style:parent-style-name="Fonteparág.padrão" style:family="text">
      <style:text-properties style:font-name="FPQKVA+MyriadPro-Regular" fo:color="#000000" fo:letter-spacing="0.0006in" fo:font-size="11.5pt" style:font-size-asian="11.5pt"/>
    </style:style>
    <style:style style:name="P327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5" style:parent-style-name="Fonteparág.padrão" style:family="text">
      <style:text-properties style:font-name="Arial" fo:color="#000000" fo:letter-spacing="0.0006in" fo:font-size="8pt" style:font-size-asian="8pt"/>
    </style:style>
    <style:style style:name="T3276" style:parent-style-name="Fonteparág.padrão" style:family="text">
      <style:text-properties style:font-name="Arial" fo:color="#000000" fo:letter-spacing="-0.0083in" fo:font-size="8pt" style:font-size-asian="8pt"/>
    </style:style>
    <style:style style:name="T3277" style:parent-style-name="Fonteparág.padrão" style:family="text">
      <style:text-properties style:font-name="Arial" fo:color="#000000" fo:font-size="8pt" style:font-size-asian="8pt"/>
    </style:style>
    <style:style style:name="T3278" style:parent-style-name="Fonteparág.padrão" style:family="text">
      <style:text-properties style:font-name="Arial" fo:color="#000000" fo:letter-spacing="0.0013in" fo:font-size="8pt" style:font-size-asian="8pt"/>
    </style:style>
    <style:style style:name="T3279" style:parent-style-name="Fonteparág.padrão" style:family="text">
      <style:text-properties style:font-name="Arial" fo:color="#000000" fo:font-size="8pt" style:font-size-asian="8pt"/>
    </style:style>
    <style:style style:name="T3280" style:parent-style-name="Fonteparág.padrão" style:family="text">
      <style:text-properties style:font-name="Arial" fo:color="#000000" fo:letter-spacing="0.002in" fo:font-size="8pt" style:font-size-asian="8pt"/>
    </style:style>
    <style:style style:name="T3281" style:parent-style-name="Fonteparág.padrão" style:family="text">
      <style:text-properties style:font-name="Arial" fo:color="#000000" fo:letter-spacing="0.0006in" fo:font-size="8pt" style:font-size-asian="8pt"/>
    </style:style>
    <style:style style:name="P3282" style:parent-style-name="Normal" style:family="paragraph">
      <style:paragraph-properties fo:widows="0" fo:orphans="0" style:text-autospace="none" fo:text-align="start" fo:margin-top="0in" fo:margin-bottom="0in" fo:line-height="0.1243in" fo:margin-left="0.3159in">
        <style:tab-stops/>
      </style:paragraph-properties>
    </style:style>
    <style:style style:name="F3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4" style:parent-style-name="Fonteparág.padrão" style:family="text">
      <style:text-properties style:font-name="Arial" fo:color="#000000" fo:letter-spacing="0.0006in" fo:font-size="8pt" style:font-size-asian="8pt"/>
    </style:style>
    <style:style style:name="T3285" style:parent-style-name="Fonteparág.padrão" style:family="text">
      <style:text-properties style:font-name="Arial" fo:color="#000000" fo:letter-spacing="0.0013in" fo:font-size="8pt" style:font-size-asian="8pt"/>
    </style:style>
    <style:style style:name="T3286" style:parent-style-name="Fonteparág.padrão" style:family="text">
      <style:text-properties style:font-name="Arial" fo:color="#000000" fo:font-size="8pt" style:font-size-asian="8pt"/>
    </style:style>
    <style:style style:name="T3287" style:parent-style-name="Fonteparág.padrão" style:family="text">
      <style:text-properties style:font-name="Arial" fo:color="#000000" fo:letter-spacing="0.0006in" fo:font-size="8pt" style:font-size-asian="8pt"/>
    </style:style>
    <style:style style:name="P3288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3289" style:parent-style-name="Fonteparág.padrão" style:family="text">
      <style:text-properties style:font-name="Arial" fo:color="#000000" fo:font-size="8pt" style:font-size-asian="8pt"/>
    </style:style>
    <style:style style:name="T3290" style:parent-style-name="Fonteparág.padrão" style:family="text">
      <style:text-properties style:font-name="Arial" fo:color="#000000" fo:letter-spacing="0.0013in" fo:font-size="8pt" style:font-size-asian="8pt"/>
    </style:style>
    <style:style style:name="T3291" style:parent-style-name="Fonteparág.padrão" style:family="text">
      <style:text-properties style:font-name="Arial" fo:color="#000000" fo:font-size="8pt" style:font-size-asian="8pt"/>
    </style:style>
    <style:style style:name="P329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4" style:parent-style-name="Fonteparág.padrão" style:family="text">
      <style:text-properties style:font-name="Arial" style:font-name-complex="Arial" fo:color="#000000" fo:font-size="8pt" style:font-size-asian="8pt"/>
    </style:style>
    <style:style style:name="T3295" style:parent-style-name="Fonteparág.padrão" style:family="text">
      <style:text-properties style:font-name="Arial" fo:color="#000000" fo:letter-spacing="-0.009in" fo:font-size="8pt" style:font-size-asian="8pt"/>
    </style:style>
    <style:style style:name="T3296" style:parent-style-name="Fonteparág.padrão" style:family="text">
      <style:text-properties style:font-name="Arial" fo:color="#000000" fo:font-size="8pt" style:font-size-asian="8pt"/>
    </style:style>
    <style:style style:name="P3297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3298" style:parent-style-name="Fonteparág.padrão" style:family="text">
      <style:text-properties style:font-name="Arial" fo:color="#000000" fo:font-size="8pt" style:font-size-asian="8pt"/>
    </style:style>
    <style:style style:name="T3299" style:parent-style-name="Fonteparág.padrão" style:family="text">
      <style:text-properties style:font-name="Arial" fo:color="#000000" fo:letter-spacing="-0.0076in" fo:font-size="8pt" style:font-size-asian="8pt"/>
    </style:style>
    <style:style style:name="T3300" style:parent-style-name="Fonteparág.padrão" style:family="text">
      <style:text-properties style:font-name="Arial" fo:color="#000000" fo:font-size="8pt" style:font-size-asian="8pt"/>
    </style:style>
    <style:style style:name="P33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3" style:parent-style-name="Fonteparág.padrão" style:family="text">
      <style:text-properties style:font-name="Arial" fo:color="#000000" fo:font-size="8pt" style:font-size-asian="8pt"/>
    </style:style>
    <style:style style:name="T3304" style:parent-style-name="Fonteparág.padrão" style:family="text">
      <style:text-properties style:font-name="Arial" fo:color="#000000" fo:letter-spacing="0.002in" fo:font-size="8pt" style:font-size-asian="8pt"/>
    </style:style>
    <style:style style:name="T3305" style:parent-style-name="Fonteparág.padrão" style:family="text">
      <style:text-properties style:font-name="Arial" fo:color="#000000" fo:font-size="8pt" style:font-size-asian="8pt"/>
    </style:style>
    <style:style style:name="T3306" style:parent-style-name="Fonteparág.padrão" style:family="text">
      <style:text-properties style:font-name="Arial" fo:color="#000000" fo:letter-spacing="0.0013in" fo:font-size="8pt" style:font-size-asian="8pt"/>
    </style:style>
    <style:style style:name="T3307" style:parent-style-name="Fonteparág.padrão" style:family="text">
      <style:text-properties style:font-name="Arial" fo:color="#000000" fo:font-size="8pt" style:font-size-asian="8pt"/>
    </style:style>
    <style:style style:name="T3308" style:parent-style-name="Fonteparág.padrão" style:family="text">
      <style:text-properties style:font-name="Arial" fo:color="#000000" fo:letter-spacing="0.0006in" fo:font-size="8pt" style:font-size-asian="8pt"/>
    </style:style>
    <style:style style:name="T3309" style:parent-style-name="Fonteparág.padrão" style:family="text">
      <style:text-properties style:font-name="Arial" fo:color="#000000" fo:font-size="8pt" style:font-size-asian="8pt"/>
    </style:style>
    <style:style style:name="P331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6" style:parent-style-name="Fonteparág.padrão" style:family="text">
      <style:text-properties style:font-name="Arial" style:font-name-complex="Arial" fo:color="#000000" fo:font-size="8pt" style:font-size-asian="8pt"/>
    </style:style>
    <style:style style:name="T3317" style:parent-style-name="Fonteparág.padrão" style:family="text">
      <style:text-properties style:font-name="Arial" fo:color="#000000" fo:letter-spacing="0.0006in" fo:font-size="8pt" style:font-size-asian="8pt"/>
    </style:style>
    <style:style style:name="T3318" style:parent-style-name="Fonteparág.padrão" style:family="text">
      <style:text-properties style:font-name="Arial" fo:color="#000000" fo:letter-spacing="-0.0006in" fo:font-size="8pt" style:font-size-asian="8pt"/>
    </style:style>
    <style:style style:name="T3319" style:parent-style-name="Fonteparág.padrão" style:family="text">
      <style:text-properties style:font-name="Arial" fo:color="#000000" fo:letter-spacing="0.0013in" fo:font-size="8pt" style:font-size-asian="8pt"/>
    </style:style>
    <style:style style:name="T3320" style:parent-style-name="Fonteparág.padrão" style:family="text">
      <style:text-properties style:font-name="Arial" fo:color="#000000" fo:letter-spacing="0.0006in" fo:font-size="8pt" style:font-size-asian="8pt"/>
    </style:style>
    <style:style style:name="T3321" style:parent-style-name="Fonteparág.padrão" style:family="text">
      <style:text-properties style:font-name="Arial" fo:color="#000000" fo:letter-spacing="0.0111in" fo:font-size="8pt" style:font-size-asian="8pt"/>
    </style:style>
    <style:style style:name="T3322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0/08/2023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08:20:37</text:span></text:p></draw:text-box></draw:frame><draw:frame draw:style-name="F17" text:anchor-type="paragraph" svg:x="6.7319in" svg:y="0.4708in" svg:width="0.7562in" draw:z-index="0"><draw:text-box fo:min-height="0in"><text:p text:style-name="P16"><text:span text:style-name="T18">Julho/2023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3736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3</text:span><text:span text:style-name="T69"><text:s/></text:span><text:span text:style-name="T70">B</text:span></text:p></draw:text-box></draw:frame><draw:frame draw:style-name="F72" text:anchor-type="paragraph" svg:x="1.7298in" svg:y="10.2597in" svg:width="0.2034in" draw:z-index="0"><draw:text-box fo:min-height="0in"><text:p text:style-name="P71">-</text:p></draw:text-box></draw:frame><draw:frame draw:style-name="F74" text:anchor-type="paragraph" svg:x="1.8937in" svg:y="10.2597in" svg:width="1.3493in" draw:z-index="0"><draw:text-box fo:min-height="0in"><text:p text:style-name="P73">www.cucafresca.com.br</text:p></draw:text-box></draw:frame><draw:frame draw:style-name="F76" text:anchor-type="paragraph" svg:x="6.727in" svg:y="10.2597in" svg:width="1.4736in" draw:z-index="0"><draw:text-box fo:min-height="0in"><text:p text:style-name="P75"><text:span text:style-name="T77">Código</text:span><text:span text:style-name="T78"><text:s/></text:span><text:span text:style-name="T79">da</text:span><text:span text:style-name="T80"><text:s/></text:span><text:span text:style-name="T81">Empresa:</text:span><text:span text:style-name="T82"><text:s/></text:span><text:span text:style-name="T83">8099</text:span></text:p></draw:text-box></draw:frame><draw:frame draw:z-index="251670528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69504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8480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4"><text:bookmark-start text:name="br2"/><text:bookmark-end text:name="br2"/><text:soft-page-break/><text:s/></text:p>
      <text:p text:style-name="P86"><draw:frame draw:style-name="F87" text:anchor-type="paragraph" svg:x="0.3013in" svg:y="0.3958in" svg:width="0.1993in" draw:z-index="0"><draw:text-box fo:min-height="0in"><text:p text:style-name="P85">1</text:p></draw:text-box></draw:frame><draw:frame draw:style-name="F89" text:anchor-type="paragraph" svg:x="0.3548in" svg:y="0.3958in" svg:width="0.575in" draw:z-index="0"><draw:text-box fo:min-height="0in"><text:p text:style-name="P88"><text:span text:style-name="T90">0/08/2023</text:span></text:p><text:p text:style-name="P91"><text:span text:style-name="T92">8:20:38</text:span></text:p></draw:text-box></draw:frame><draw:frame draw:style-name="F94" text:anchor-type="paragraph" svg:x="1.9881in" svg:y="0.3777in" svg:width="3.6395in" draw:z-index="0"><draw:text-box fo:min-height="0in"><text:p text:style-name="P93"><text:span text:style-name="T95">BALANCETE</text:span><text:span text:style-name="T96"><text:s/></text:span><text:span text:style-name="T97">ANALÍTICO</text:span><text:span text:style-name="T98"><text:s/>DO</text:span><text:span text:style-name="T99"><text:s/></text:span><text:span text:style-name="T100">MÊS</text:span><text:span text:style-name="T101"><text:s/></text:span><text:span text:style-name="T102">EM</text:span><text:span text:style-name="T103"><text:s/>REAL</text:span></text:p></draw:text-box></draw:frame><draw:frame draw:style-name="F105" text:anchor-type="paragraph" svg:x="0.3013in" svg:y="0.4895in" svg:width="0.1993in" draw:z-index="0"><draw:text-box fo:min-height="0in"><text:p text:style-name="P104">0</text:p></draw:text-box></draw:frame><draw:frame draw:style-name="F107" text:anchor-type="paragraph" svg:x="6.1833in" svg:y="0.4708in" svg:width="2.043in" draw:z-index="0"><draw:text-box fo:min-height="0in"><text:p text:style-name="P106"><text:span text:style-name="T108">Julho/</text:span><text:span text:style-name="T109"><text:s/></text:span><text:span text:style-name="T110">2023</text:span><text:span text:style-name="T111"><text:s/></text:span><text:span text:style-name="T112">Folha:</text:span><text:span text:style-name="T113"><text:s/></text:span><text:span text:style-name="T114">002</text:span></text:p><text:p text:style-name="P115"><text:span text:style-name="T116">CNPJ:</text:span><text:span text:style-name="T117"><text:s/></text:span><text:span text:style-name="T118">28.413.401/0004-35</text:span></text:p><text:p text:style-name="P119"><text:span text:style-name="T120">CRÉDITO</text:span><text:span text:style-name="T121"><text:s/></text:span><text:span text:style-name="T122">(-)</text:span><text:span text:style-name="T123"><text:s/></text:span><text:span text:style-name="T124">SALDO</text:span><text:span text:style-name="T125"><text:s/></text:span><text:span text:style-name="T126">ATUAL</text:span></text:p></draw:text-box></draw:frame><draw:frame draw:style-name="F128" text:anchor-type="paragraph" svg:x="0.3118in" svg:y="0.6993in" svg:width="4.8763in" draw:z-index="0"><draw:text-box fo:min-height="0in"><text:p text:style-name="P127"><text:span text:style-name="T129">INST</text:span><text:span text:style-name="T130"><text:s/></text:span><text:span text:style-name="T131">GESTAO</text:span><text:span text:style-name="T132"><text:s/></text:span><text:span text:style-name="T133">EDUC.VAL.ENSINO</text:span><text:span text:style-name="T134"><text:s/></text:span><text:span text:style-name="T135">-</text:span><text:span text:style-name="T136"><text:s/></text:span><text:span text:style-name="T137">IGEVE-F03</text:span><text:span text:style-name="T138"><text:s/></text:span><text:span text:style-name="T139">F.Social:</text:span><text:span text:style-name="T140">INST GESTAO</text:span><text:span text:style-name="T141"><text:s/></text:span><text:span text:style-name="T142">EDUC.VAL.ENSINO</text:span><text:span text:style-name="T143"><text:s/></text:span><text:span text:style-name="T144">-</text:span><text:span text:style-name="T145"><text:s/></text:span><text:span text:style-name="T146">IGEVE-F03</text:span></text:p></draw:text-box></draw:frame><draw:frame draw:style-name="F148" text:anchor-type="paragraph" svg:x="5.5097in" svg:y="0.6993in" svg:width="0.7298in" draw:z-index="0"><draw:text-box fo:min-height="0in"><text:p text:style-name="P147"><text:span text:style-name="T149">I.E: BAIXADA</text:span></text:p></draw:text-box></draw:frame><draw:frame draw:style-name="F151" text:anchor-type="paragraph" svg:x="0.4347in" svg:y="0.8972in" svg:width="0.8583in" draw:z-index="0"><draw:text-box fo:min-height="0in"><text:p text:style-name="P150"><text:span text:style-name="T152">N.CONTA</text:span><text:span text:style-name="T153"><text:s/></text:span><text:span text:style-name="T154">CC</text:span></text:p></draw:text-box></draw:frame><draw:frame draw:style-name="F156" text:anchor-type="paragraph" svg:x="2.0666in" svg:y="0.8972in" svg:width="1.4395in" draw:z-index="0"><draw:text-box fo:min-height="0in"><text:p text:style-name="P155"><text:span text:style-name="T157">DESCRIÇÃO</text:span><text:span text:style-name="T158"><text:s/></text:span><text:span text:style-name="T159">DA</text:span><text:span text:style-name="T160"><text:s/></text:span><text:span text:style-name="T161">CONTA</text:span></text:p></draw:text-box></draw:frame><draw:frame draw:style-name="F163" text:anchor-type="paragraph" svg:x="4.2631in" svg:y="0.8972in" svg:width="0.8347in" draw:z-index="0"><draw:text-box fo:min-height="0in"><text:p text:style-name="P162"><text:span text:style-name="T164">SALDO</text:span><text:span text:style-name="T165"><text:s/></text:span><text:span text:style-name="T166">ANT.</text:span></text:p></draw:text-box></draw:frame><draw:frame draw:style-name="F168" text:anchor-type="paragraph" svg:x="5.325in" svg:y="0.8972in" svg:width="0.5875in" draw:z-index="0"><draw:text-box fo:min-height="0in"><text:p text:style-name="P167"><text:span text:style-name="T169">DÉBITO</text:span></text:p></draw:text-box></draw:frame><draw:frame draw:style-name="F171" text:anchor-type="paragraph" svg:x="0.3131in" svg:y="1.1159in" svg:width="0.5805in" draw:z-index="0"><draw:text-box fo:min-height="0in"><text:p text:style-name="P170"><text:span text:style-name="T172">100.001-2</text:span></text:p><text:p text:style-name="P173"><text:span text:style-name="T174">100.002-0</text:span></text:p><text:p text:style-name="P175"><text:span text:style-name="T176">100.003-9</text:span></text:p><text:p text:style-name="P177"><text:span text:style-name="T178">101.004-2</text:span></text:p><text:p text:style-name="P179"><text:span text:style-name="T180">101.008-5</text:span></text:p><text:p text:style-name="P181"><text:span text:style-name="T182">101.020-4</text:span></text:p><text:p text:style-name="P183"><text:span text:style-name="T184">102.004-8</text:span></text:p><text:p text:style-name="P185"><text:span text:style-name="T186">102.087-0</text:span></text:p><text:p text:style-name="P187"><text:span text:style-name="T188">104.003-0</text:span></text:p><text:p text:style-name="P189"><text:span text:style-name="T190">104.004-9</text:span></text:p><text:p text:style-name="P191"><text:span text:style-name="T192">104.024-3</text:span></text:p><text:p text:style-name="P193"><text:span text:style-name="T194">149.004-4</text:span></text:p><text:p text:style-name="P195"><text:span text:style-name="T196">149.006-0</text:span></text:p><text:p text:style-name="P197"><text:span text:style-name="T198">150.004-0</text:span></text:p><text:p text:style-name="P199"><text:span text:style-name="T200">150.006-6</text:span></text:p></draw:text-box></draw:frame><draw:frame draw:style-name="F202" text:anchor-type="paragraph" svg:x="1.2701in" svg:y="1.1159in" svg:width="1.1951in" draw:z-index="0"><draw:text-box fo:min-height="0in"><text:p text:style-name="P201"><text:span text:style-name="T203">A</text:span><text:span text:style-name="T204"><text:s/></text:span><text:span text:style-name="T205">T</text:span><text:span text:style-name="T206"><text:s/></text:span><text:span text:style-name="T207">I</text:span><text:span text:style-name="T208"><text:s/></text:span><text:span text:style-name="T209">V</text:span><text:span text:style-name="T210"><text:s/></text:span><text:span text:style-name="T211">O</text:span></text:p><text:p text:style-name="P212"><text:span text:style-name="T213">ATIVO CIRCULANTE</text:span></text:p></draw:text-box></draw:frame><draw:frame draw:style-name="F215" text:anchor-type="paragraph" svg:x="4.3881in" svg:y="1.1159in" svg:width="0.7631in" draw:z-index="0"><draw:text-box fo:min-height="0in"><text:p text:style-name="P214"><text:span text:style-name="T216">15.975.127,38</text:span></text:p><text:p text:style-name="P217"><text:span text:style-name="T218">15.966.127,38</text:span></text:p><text:p text:style-name="P219"><text:span text:style-name="T220">52.100,54</text:span></text:p><text:p text:style-name="P221"><text:span text:style-name="T222">3.787,54</text:span></text:p></draw:text-box></draw:frame><draw:frame draw:style-name="F224" text:anchor-type="paragraph" svg:x="5.3673in" svg:y="1.1159in" svg:width="0.709in" draw:z-index="0"><draw:text-box fo:min-height="0in"><text:p text:style-name="P223"><text:span text:style-name="T225">3.177.790,48</text:span></text:p><text:p text:style-name="P226"><text:span text:style-name="T227">3.177.790,48</text:span></text:p><text:p text:style-name="P228"><text:span text:style-name="T229">3.177.566,23</text:span></text:p><text:p text:style-name="P230"><text:span text:style-name="T231">3.177.399,33</text:span></text:p><text:p text:style-name="P232"><text:span text:style-name="T233">48.442,36</text:span></text:p><text:p text:style-name="P234"><text:span text:style-name="T235">3.128.956,97</text:span></text:p><text:p text:style-name="P236"><text:span text:style-name="T237">166,90</text:span></text:p></draw:text-box></draw:frame><draw:frame draw:style-name="F239" text:anchor-type="paragraph" svg:x="6.3111in" svg:y="1.1159in" svg:width="0.7104in" draw:z-index="0"><draw:text-box fo:min-height="0in"><text:p text:style-name="P238"><text:span text:style-name="T240">4.667.322,87</text:span></text:p><text:p text:style-name="P241"><text:span text:style-name="T242">4.667.322,87</text:span></text:p><text:p text:style-name="P243"><text:span text:style-name="T244">3.189.322,87</text:span></text:p><text:p text:style-name="P245"><text:span text:style-name="T246">3.140.842,97</text:span></text:p><text:p text:style-name="P247"><text:span text:style-name="T248">47.662,75</text:span></text:p><text:p text:style-name="P249"><text:span text:style-name="T250">3.093.180,22</text:span></text:p><text:p text:style-name="P251"><text:span text:style-name="T252">48.479,90</text:span></text:p><text:p text:style-name="P253"><text:span text:style-name="T254">48.479,90</text:span></text:p><text:p text:style-name="P255"><text:span text:style-name="T256">1.478.000,00</text:span></text:p><text:p text:style-name="P257"><text:span text:style-name="T258">1.478.000,00</text:span></text:p><text:p text:style-name="P259"><text:span text:style-name="T260">1.478.000,00</text:span></text:p><text:p text:style-name="P261"><text:span text:style-name="T262">0,00</text:span></text:p></draw:text-box></draw:frame><draw:frame draw:style-name="F264" text:anchor-type="paragraph" svg:x="7.2527in" svg:y="1.1159in" svg:width="0.7631in" draw:z-index="0"><draw:text-box fo:min-height="0in"><text:p text:style-name="P263"><text:span text:style-name="T265">14.485.594,99</text:span></text:p><text:p text:style-name="P266"><text:span text:style-name="T267">14.476.594,99</text:span></text:p><text:p text:style-name="P268"><text:span text:style-name="T269">40.343,90</text:span></text:p><text:p text:style-name="P270"><text:span text:style-name="T271">40.343,90</text:span></text:p><text:p text:style-name="P272"><text:span text:style-name="T273">780,61</text:span></text:p></draw:text-box></draw:frame><draw:frame draw:style-name="F275" text:anchor-type="paragraph" svg:x="1.4826in" svg:y="1.4326in" svg:width="0.725in" draw:z-index="0"><draw:text-box fo:min-height="0in"><text:p text:style-name="P274"><text:span text:style-name="T276">DISPONÍVEL</text:span></text:p></draw:text-box></draw:frame><draw:frame draw:style-name="F278" text:anchor-type="paragraph" svg:x="1.5888in" svg:y="1.5909in" svg:width="1.7in" draw:z-index="0"><draw:text-box fo:min-height="0in"><text:p text:style-name="P277"><text:span text:style-name="T279">BANCOS</text:span><text:span text:style-name="T280"><text:s/></text:span><text:span text:style-name="T281">-</text:span><text:span text:style-name="T282"><text:s/></text:span><text:span text:style-name="T283">CONTAS</text:span><text:span text:style-name="T284"><text:s/></text:span><text:span text:style-name="T285">CORRENTES</text:span></text:p></draw:text-box></draw:frame><draw:frame draw:style-name="F287" text:anchor-type="paragraph" svg:x="1.4826in" svg:y="1.7493in" svg:width="2.5965in" draw:z-index="0"><draw:text-box fo:min-height="0in"><text:p text:style-name="P286"><text:span text:style-name="T288">BANCO</text:span><text:span text:style-name="T289"><text:s/></text:span><text:span text:style-name="T290">SANTANDER</text:span><text:span text:style-name="T291"><text:s/></text:span><text:span text:style-name="T292">S/A<text:s/></text:span><text:span text:style-name="T293">AG.0135</text:span><text:span text:style-name="T294"><text:s/></text:span><text:span text:style-name="T295">C/C 7416-1</text:span></text:p><text:p text:style-name="P296"><text:span text:style-name="T297">BANCO</text:span><text:span text:style-name="T298"><text:s/></text:span><text:span text:style-name="T299">SANTANDER</text:span><text:span text:style-name="T300"><text:s/></text:span><text:span text:style-name="T301">S/A<text:s/></text:span><text:span text:style-name="T302">AG.0135</text:span><text:span text:style-name="T303"><text:s/></text:span><text:span text:style-name="T304">C/C 7415-4</text:span></text:p><text:p text:style-name="P305"><text:span text:style-name="T306">APLICAÇÕES</text:span><text:span text:style-name="T307"><text:s/></text:span><text:span text:style-name="T308">FINANC.LIQUIDEZ</text:span><text:span text:style-name="T309"><text:s/></text:span><text:span text:style-name="T310">IMEDIATA</text:span><text:span text:style-name="T311"><text:s/></text:span><text:span text:style-name="T312">-FAF</text:span></text:p><text:p text:style-name="P313"><text:span text:style-name="T314">APLICAÇÃO</text:span><text:span text:style-name="T315"><text:s/></text:span><text:span text:style-name="T316">SANTANDER -</text:span><text:span text:style-name="T317"><text:s/></text:span><text:span text:style-name="T318">C/C 7416-1</text:span><text:span text:style-name="T319"><text:s/></text:span><text:span text:style-name="T320">CDB/RDB</text:span></text:p><text:p text:style-name="P321"><text:span text:style-name="T322">REALIZÁVEL</text:span><text:span text:style-name="T323"><text:s/>A</text:span><text:span text:style-name="T324"><text:s/></text:span><text:span text:style-name="T325">CURTO</text:span><text:span text:style-name="T326"><text:s/></text:span><text:span text:style-name="T327">PRAZO</text:span></text:p></draw:text-box></draw:frame><draw:frame draw:style-name="F329" text:anchor-type="paragraph" svg:x="4.8138in" svg:y="1.7493in" svg:width="0.3333in" draw:z-index="0"><draw:text-box fo:min-height="0in"><text:p text:style-name="P328"><text:span text:style-name="T330">1,00</text:span></text:p></draw:text-box></draw:frame><draw:frame draw:style-name="F332" text:anchor-type="paragraph" svg:x="4.6277in" svg:y="1.9076in" svg:width="0.5215in" draw:z-index="0"><draw:text-box fo:min-height="0in"><text:p text:style-name="P331"><text:span text:style-name="T333">3.786,54</text:span></text:p></draw:text-box></draw:frame><draw:frame draw:style-name="F335" text:anchor-type="paragraph" svg:x="7.4388in" svg:y="1.9076in" svg:width="0.575in" draw:z-index="0"><draw:text-box fo:min-height="0in"><text:p text:style-name="P334"><text:span text:style-name="T336">39.563,29</text:span></text:p><text:p text:style-name="P337"><text:span text:style-name="T338">0,00</text:span></text:p></draw:text-box></draw:frame><draw:frame draw:style-name="F340" text:anchor-type="paragraph" svg:x="4.3881in" svg:y="2.0659in" svg:width="0.7631in" draw:z-index="0"><draw:text-box fo:min-height="0in"><text:p text:style-name="P339"><text:span text:style-name="T341">48.313,00</text:span></text:p><text:p text:style-name="P342"><text:span text:style-name="T343">48.313,00</text:span></text:p><text:p text:style-name="P344"><text:span text:style-name="T345">15.914.026,84</text:span></text:p><text:p text:style-name="P346"><text:span text:style-name="T347">15.891.468,37</text:span></text:p><text:p text:style-name="P348"><text:span text:style-name="T349">15.891.468,37</text:span></text:p><text:p text:style-name="P350"><text:span text:style-name="T351">22.558,47</text:span></text:p><text:p text:style-name="P352"><text:span text:style-name="T353">22.558,47</text:span></text:p><text:p text:style-name="P354"><text:span text:style-name="T355">0,00</text:span></text:p></draw:text-box></draw:frame><draw:frame draw:style-name="F357" text:anchor-type="paragraph" svg:x="5.634in" svg:y="2.2243in" svg:width="0.4409in" draw:z-index="0"><draw:text-box fo:min-height="0in"><text:p text:style-name="P356"><text:span text:style-name="T358">166,90</text:span></text:p></draw:text-box></draw:frame><draw:frame draw:style-name="F360" text:anchor-type="paragraph" svg:x="7.6784in" svg:y="2.2243in" svg:width="0.3333in" draw:z-index="0"><draw:text-box fo:min-height="0in"><text:p text:style-name="P359"><text:span text:style-name="T361">0,00</text:span></text:p></draw:text-box></draw:frame><draw:frame draw:style-name="F363" text:anchor-type="paragraph" svg:x="5.634in" svg:y="2.3826in" svg:width="0.4409in" draw:z-index="0"><draw:text-box fo:min-height="0in"><text:p text:style-name="P362"><text:span text:style-name="T364">224,25</text:span></text:p></draw:text-box></draw:frame><draw:frame draw:style-name="F366" text:anchor-type="paragraph" svg:x="7.2527in" svg:y="2.3826in" svg:width="0.7631in" draw:z-index="0"><draw:text-box fo:min-height="0in"><text:p text:style-name="P365"><text:span text:style-name="T367">14.436.251,09</text:span></text:p><text:p text:style-name="P368"><text:span text:style-name="T369">14.413.468,37</text:span></text:p><text:p text:style-name="P370"><text:span text:style-name="T371">14.413.468,37</text:span></text:p><text:p text:style-name="P372"><text:span text:style-name="T373">22.558,47</text:span></text:p><text:p text:style-name="P374"><text:span text:style-name="T375">22.558,47</text:span></text:p><text:p text:style-name="P376"><text:span text:style-name="T377">224,25</text:span></text:p></draw:text-box></draw:frame><draw:frame draw:style-name="F379" text:anchor-type="paragraph" svg:x="1.5888in" svg:y="2.5409in" svg:width="1.4277in" draw:z-index="0"><draw:text-box fo:min-height="0in"><text:p text:style-name="P378"><text:span text:style-name="T380">SUBVENÇÕES</text:span><text:span text:style-name="T381"><text:s/>A RECEBER</text:span></text:p></draw:text-box></draw:frame><draw:frame draw:style-name="F383" text:anchor-type="paragraph" svg:x="5.7402in" svg:y="2.5409in" svg:width="0.3333in" draw:z-index="0"><draw:text-box fo:min-height="0in"><text:p text:style-name="P382"><text:span text:style-name="T384">0,00</text:span></text:p></draw:text-box></draw:frame><draw:frame draw:style-name="F386" text:anchor-type="paragraph" svg:x="1.5888in" svg:y="2.6993in" svg:width="2.484in" draw:z-index="0"><draw:text-box fo:min-height="0in"><text:p text:style-name="P385"><text:span text:style-name="T387">TERMO DE</text:span><text:span text:style-name="T388"><text:s/></text:span><text:span text:style-name="T389">COLABORAÇÃO</text:span><text:span text:style-name="T390"><text:s/></text:span><text:span text:style-name="T391">Nº</text:span><text:span text:style-name="T392"><text:s/></text:span><text:span text:style-name="T393">01/2021<text:s/></text:span><text:span text:style-name="T394">-</text:span><text:span text:style-name="T395"><text:s/></text:span><text:span text:style-name="T396">SEDUC</text:span></text:p><text:p text:style-name="P397"><text:span text:style-name="T398">ADIANTAMENTOS<text:s/></text:span><text:span text:style-name="T399">DE</text:span><text:span text:style-name="T400"><text:s/></text:span><text:span text:style-name="T401">SALÁRIOS</text:span></text:p></draw:text-box></draw:frame><draw:frame draw:style-name="F403" text:anchor-type="paragraph" svg:x="5.7402in" svg:y="2.6993in" svg:width="0.3333in" draw:z-index="0"><draw:text-box fo:min-height="0in"><text:p text:style-name="P402"><text:span text:style-name="T404">0,00</text:span></text:p></draw:text-box></draw:frame><draw:frame draw:style-name="F406" text:anchor-type="paragraph" svg:x="5.7402in" svg:y="2.8576in" svg:width="0.3333in" draw:z-index="0"><draw:text-box fo:min-height="0in"><text:p text:style-name="P405"><text:span text:style-name="T407">0,00</text:span></text:p></draw:text-box></draw:frame><draw:frame draw:style-name="F409" text:anchor-type="paragraph" svg:x="1.5888in" svg:y="3.0159in" svg:width="2.093in" draw:z-index="0"><draw:text-box fo:min-height="0in"><text:p text:style-name="P408"><text:span text:style-name="T410">ADIANTAMENTOS<text:s/></text:span><text:span text:style-name="T411">DE</text:span><text:span text:style-name="T412"><text:s/></text:span><text:span text:style-name="T413">FERIAS.................</text:span></text:p><text:p text:style-name="P414"><text:span text:style-name="T415">ADIANTAMENTOS<text:s/></text:span><text:span text:style-name="T416">A</text:span><text:span text:style-name="T417"><text:s/></text:span><text:span text:style-name="T418">FORNECEDORES</text:span></text:p><text:p text:style-name="P419"><text:span text:style-name="T420">ADIANTAMENTO</text:span><text:span text:style-name="T421"><text:s/></text:span><text:span text:style-name="T422">A<text:s/></text:span><text:span text:style-name="T423">FORNECEDORES</text:span></text:p></draw:text-box></draw:frame><draw:frame draw:style-name="F425" text:anchor-type="paragraph" svg:x="5.7402in" svg:y="3.0159in" svg:width="0.3333in" draw:z-index="0"><draw:text-box fo:min-height="0in"><text:p text:style-name="P424"><text:span text:style-name="T426">0,00</text:span></text:p></draw:text-box></draw:frame><draw:frame draw:style-name="F428" text:anchor-type="paragraph" svg:x="6.6833in" svg:y="3.0159in" svg:width="0.3333in" draw:z-index="0"><draw:text-box fo:min-height="0in"><text:p text:style-name="P427"><text:span text:style-name="T429">0,00</text:span></text:p></draw:text-box></draw:frame><draw:frame draw:style-name="F431" text:anchor-type="paragraph" svg:x="5.634in" svg:y="3.1743in" svg:width="0.4409in" draw:z-index="0"><draw:text-box fo:min-height="0in"><text:p text:style-name="P430"><text:span text:style-name="T432">224,25</text:span></text:p></draw:text-box></draw:frame><draw:frame draw:style-name="F434" text:anchor-type="paragraph" svg:x="6.6847in" svg:y="3.1743in" svg:width="0.3333in" draw:z-index="0"><draw:text-box fo:min-height="0in"><text:p text:style-name="P433"><text:span text:style-name="T435">0,00</text:span></text:p></draw:text-box></draw:frame><draw:frame draw:style-name="F437" text:anchor-type="paragraph" svg:x="4.8138in" svg:y="3.3326in" svg:width="0.3333in" draw:z-index="0"><draw:text-box fo:min-height="0in"><text:p text:style-name="P436"><text:span text:style-name="T438">0,00</text:span></text:p></draw:text-box></draw:frame><draw:frame draw:style-name="F440" text:anchor-type="paragraph" svg:x="5.634in" svg:y="3.3326in" svg:width="0.4409in" draw:z-index="0"><draw:text-box fo:min-height="0in"><text:p text:style-name="P439"><text:span text:style-name="T441">224,25</text:span></text:p></draw:text-box></draw:frame><draw:frame draw:style-name="F443" text:anchor-type="paragraph" svg:x="6.6854in" svg:y="3.3326in" svg:width="0.3333in" draw:z-index="0"><draw:text-box fo:min-height="0in"><text:p text:style-name="P442"><text:span text:style-name="T444">0,00</text:span></text:p></draw:text-box></draw:frame><draw:frame draw:style-name="F446" text:anchor-type="paragraph" svg:x="7.5722in" svg:y="3.3326in" svg:width="0.4409in" draw:z-index="0"><draw:text-box fo:min-height="0in"><text:p text:style-name="P445"><text:span text:style-name="T447">224,25</text:span></text:p></draw:text-box></draw:frame><draw:frame draw:style-name="F449" text:anchor-type="paragraph" svg:x="0.3131in" svg:y="3.6493in" svg:width="0.5805in" draw:z-index="0"><draw:text-box fo:min-height="0in"><text:p text:style-name="P448"><text:span text:style-name="T450">165.002-5</text:span></text:p><text:p text:style-name="P451"><text:span text:style-name="T452">165.003-3</text:span></text:p><text:p text:style-name="P453"><text:span text:style-name="T454">169.504-5</text:span></text:p><text:p text:style-name="P455"><text:span text:style-name="T456">169.505-3</text:span></text:p></draw:text-box></draw:frame><draw:frame draw:style-name="F458" text:anchor-type="paragraph" svg:x="1.3763in" svg:y="3.6493in" svg:width="1.3354in" draw:z-index="0"><draw:text-box fo:min-height="0in"><text:p text:style-name="P457"><text:span text:style-name="T459">ATIVO<text:s/></text:span><text:span text:style-name="T460">NÃO</text:span><text:span text:style-name="T461"><text:s/>CIRCULANTE</text:span></text:p></draw:text-box></draw:frame><draw:frame draw:style-name="F463" text:anchor-type="paragraph" svg:x="4.6277in" svg:y="3.6493in" svg:width="0.5215in" draw:z-index="0"><draw:text-box fo:min-height="0in"><text:p text:style-name="P462"><text:span text:style-name="T464">9.000,00</text:span></text:p><text:p text:style-name="P465"><text:span text:style-name="T466">9.000,00</text:span></text:p><text:p text:style-name="P467"><text:span text:style-name="T468">9.000,00</text:span></text:p><text:p text:style-name="P469"><text:span text:style-name="T470">9.000,00</text:span></text:p></draw:text-box></draw:frame><draw:frame draw:style-name="F472" text:anchor-type="paragraph" svg:x="5.7402in" svg:y="3.6493in" svg:width="0.3333in" draw:z-index="0"><draw:text-box fo:min-height="0in"><text:p text:style-name="P471"><text:span text:style-name="T473">0,00</text:span></text:p><text:p text:style-name="P474"><text:span text:style-name="T475">0,00</text:span></text:p><text:p text:style-name="P476"><text:span text:style-name="T477">0,00</text:span></text:p><text:p text:style-name="P478"><text:span text:style-name="T479">0,00</text:span></text:p></draw:text-box></draw:frame><draw:frame draw:style-name="F481" text:anchor-type="paragraph" svg:x="6.684in" svg:y="3.6493in" svg:width="0.3347in" draw:z-index="0"><draw:text-box fo:min-height="0in"><text:p text:style-name="P480"><text:span text:style-name="T482">0,00</text:span></text:p><text:p text:style-name="P483"><text:span text:style-name="T484">0,00</text:span></text:p><text:p text:style-name="P485"><text:span text:style-name="T486">0,00</text:span></text:p><text:p text:style-name="P487"><text:span text:style-name="T488">0,00</text:span></text:p></draw:text-box></draw:frame><draw:frame draw:style-name="F490" text:anchor-type="paragraph" svg:x="7.4923in" svg:y="3.6493in" svg:width="0.5215in" draw:z-index="0"><draw:text-box fo:min-height="0in"><text:p text:style-name="P489"><text:span text:style-name="T491">9.000,00</text:span></text:p><text:p text:style-name="P492"><text:span text:style-name="T493">9.000,00</text:span></text:p><text:p text:style-name="P494"><text:span text:style-name="T495">9.000,00</text:span></text:p><text:p text:style-name="P496"><text:span text:style-name="T497">9.000,00</text:span></text:p></draw:text-box></draw:frame><draw:frame draw:style-name="F499" text:anchor-type="paragraph" svg:x="1.4826in" svg:y="3.8076in" svg:width="1.8916in" draw:z-index="0"><draw:text-box fo:min-height="0in"><text:p text:style-name="P498"><text:span text:style-name="T500">ATIVO<text:s/></text:span><text:span text:style-name="T501">REALIZÁVEL</text:span><text:span text:style-name="T502"><text:s/></text:span><text:span text:style-name="T503">A</text:span><text:span text:style-name="T504"><text:s/>LONGO</text:span><text:span text:style-name="T505"><text:s/></text:span><text:span text:style-name="T506">PRAZO</text:span></text:p><text:p text:style-name="P507"><text:span text:style-name="T508">CAUÇÕES</text:span><text:span text:style-name="T509"><text:s/></text:span><text:span text:style-name="T510">TEMPORÁRIAS</text:span></text:p><text:p text:style-name="P511"><text:span text:style-name="T512">CAUÇÃO</text:span><text:span text:style-name="T513"><text:s/></text:span><text:span text:style-name="T514">DE</text:span><text:span text:style-name="T515"><text:s/></text:span><text:span text:style-name="T516">ALUGUEIS</text:span></text:p></draw:text-box></draw:frame><draw:frame draw:style-name="F518" text:anchor-type="paragraph" svg:x="0.3131in" svg:y="4.5979in" svg:width="0.5805in" draw:z-index="0"><draw:text-box fo:min-height="0in"><text:p text:style-name="P517"><text:span text:style-name="T519">200.001-6</text:span></text:p><text:p text:style-name="P520"><text:span text:style-name="T521">200.002-4</text:span></text:p><text:p text:style-name="P522"><text:span text:style-name="T523">200.003-2</text:span></text:p><text:p text:style-name="P524"><text:span text:style-name="T525">200.004-0</text:span></text:p><text:p text:style-name="P526"><text:span text:style-name="T527">200.006-7</text:span></text:p><text:p text:style-name="P528"><text:span text:style-name="T529">200.031-8</text:span></text:p><text:p text:style-name="P530"><text:span text:style-name="T531">200.044-0</text:span></text:p><text:p text:style-name="P532"><text:span text:style-name="T533">200.066-0</text:span></text:p><text:p text:style-name="P534"><text:span text:style-name="T535">200.154-3</text:span></text:p><text:p text:style-name="P536"><text:span text:style-name="T537">200.155-1</text:span></text:p><text:p text:style-name="P538"><text:span text:style-name="T539">200.156-0</text:span></text:p><text:p text:style-name="P540"><text:span text:style-name="T541">200.157-8</text:span></text:p><text:p text:style-name="P542"><text:span text:style-name="T543">200.213-2</text:span></text:p><text:p text:style-name="P544"><text:span text:style-name="T545">200.239-6</text:span></text:p><text:p text:style-name="P546"><text:span text:style-name="T547">200.242-6</text:span></text:p><text:p text:style-name="P548"><text:span text:style-name="T549">200.243-4</text:span></text:p><text:p text:style-name="P550"><text:span text:style-name="T551">200.248-5</text:span></text:p><text:p text:style-name="P552"><text:span text:style-name="T553">200.255-8</text:span></text:p><text:p text:style-name="P554"><text:span text:style-name="T555">240.003-0</text:span></text:p><text:p text:style-name="P556"><text:span text:style-name="T557">242.004-0</text:span></text:p><text:p text:style-name="P558"><text:span text:style-name="T559">242.007-4</text:span></text:p><text:p text:style-name="P560"><text:span text:style-name="T561">244.003-2</text:span></text:p><text:p text:style-name="P562"><text:span text:style-name="T563">244.004-0</text:span></text:p><text:p text:style-name="P564"><text:span text:style-name="T565">244.005-9</text:span></text:p><text:p text:style-name="P566"><text:span text:style-name="T567">244.007-5</text:span></text:p><text:p text:style-name="P568"><text:span text:style-name="T569">244.008-3</text:span></text:p><text:p text:style-name="P570"><text:span text:style-name="T571">244.999-4</text:span></text:p><text:p text:style-name="P572"><text:span text:style-name="T573">245.004-6</text:span></text:p><text:p text:style-name="P574"><text:span text:style-name="T575">245.988-4</text:span></text:p><text:p text:style-name="P576"><text:span text:style-name="T577">245.989-2</text:span></text:p></draw:text-box></draw:frame><draw:frame draw:style-name="F579" text:anchor-type="paragraph" svg:x="1.2701in" svg:y="4.5979in" svg:width="0.7298in" draw:z-index="0"><draw:text-box fo:min-height="0in"><text:p text:style-name="P578"><text:span text:style-name="T580">P</text:span><text:span text:style-name="T581"><text:s/></text:span><text:span text:style-name="T582">A S S I</text:span><text:span text:style-name="T583"><text:s/></text:span><text:span text:style-name="T584">V</text:span><text:span text:style-name="T585"><text:s/></text:span><text:span text:style-name="T586">O</text:span></text:p></draw:text-box></draw:frame><draw:frame draw:style-name="F588" text:anchor-type="paragraph" svg:x="4.3562in" svg:y="4.5979in" svg:width="0.7951in" draw:z-index="0"><draw:text-box fo:min-height="0in"><text:p text:style-name="P587"><text:span text:style-name="T589">-15.965.087,85</text:span></text:p><text:p text:style-name="P590"><text:span text:style-name="T591">-15.801.187,44</text:span></text:p><text:p text:style-name="P592"><text:span text:style-name="T593">-159.651,17</text:span></text:p><text:p text:style-name="P594"><text:span text:style-name="T595">-159.651,17</text:span></text:p><text:p text:style-name="P596"><text:span text:style-name="T597">0,00</text:span></text:p></draw:text-box></draw:frame><draw:frame draw:style-name="F599" text:anchor-type="paragraph" svg:x="5.3673in" svg:y="4.5979in" svg:width="0.709in" draw:z-index="0"><draw:text-box fo:min-height="0in"><text:p text:style-name="P598"><text:span text:style-name="T600">6.040.713,55</text:span></text:p><text:p text:style-name="P601"><text:span text:style-name="T602">6.040.713,55</text:span></text:p><text:p text:style-name="P603"><text:span text:style-name="T604">778.594,78</text:span></text:p><text:p text:style-name="P605"><text:span text:style-name="T606">778.594,78</text:span></text:p><text:p text:style-name="P607"><text:span text:style-name="T608">252.231,97</text:span></text:p><text:p text:style-name="P609"><text:span text:style-name="T610">57.000,00</text:span></text:p><text:p text:style-name="P611"><text:span text:style-name="T612">25.000,00</text:span></text:p><text:p text:style-name="P613"><text:span text:style-name="T614">543,00</text:span></text:p></draw:text-box></draw:frame><draw:frame draw:style-name="F616" text:anchor-type="paragraph" svg:x="6.3138in" svg:y="4.5979in" svg:width="0.709in" draw:z-index="0"><draw:text-box fo:min-height="0in"><text:p text:style-name="P615"><text:span text:style-name="T617">4.551.051,80</text:span></text:p><text:p text:style-name="P618"><text:span text:style-name="T619">4.551.051,80</text:span></text:p><text:p text:style-name="P620"><text:span text:style-name="T621">767.661,95</text:span></text:p><text:p text:style-name="P622"><text:span text:style-name="T623">767.661,95</text:span></text:p><text:p text:style-name="P624"><text:span text:style-name="T625">252.231,97</text:span></text:p><text:p text:style-name="P626"><text:span text:style-name="T627">57.000,00</text:span></text:p><text:p text:style-name="P628"><text:span text:style-name="T629">25.000,00</text:span></text:p><text:p text:style-name="P630"><text:span text:style-name="T631">543,00</text:span></text:p></draw:text-box></draw:frame><draw:frame draw:style-name="F633" text:anchor-type="paragraph" svg:x="7.2215in" svg:y="4.5979in" svg:width="0.7951in" draw:z-index="0"><draw:text-box fo:min-height="0in"><text:p text:style-name="P632"><text:span text:style-name="T634">-14.475.426,10</text:span></text:p><text:p text:style-name="P635"><text:span text:style-name="T636">-14.311.525,69</text:span></text:p><text:p text:style-name="P637"><text:span text:style-name="T638">-148.718,34</text:span></text:p><text:p text:style-name="P639"><text:span text:style-name="T640">-148.718,34</text:span></text:p><text:p text:style-name="P641"><text:span text:style-name="T642">0,00</text:span></text:p></draw:text-box></draw:frame><draw:frame draw:style-name="F644" text:anchor-type="paragraph" svg:x="1.3763in" svg:y="4.7562in" svg:width="1.2277in" draw:z-index="0"><draw:text-box fo:min-height="0in"><text:p text:style-name="P643"><text:span text:style-name="T645">PASSIVO CIRCULANTE</text:span></text:p></draw:text-box></draw:frame><draw:frame draw:style-name="F647" text:anchor-type="paragraph" svg:x="1.4826in" svg:y="4.9145in" svg:width="2.4937in" draw:z-index="0"><draw:text-box fo:min-height="0in"><text:p text:style-name="P646"><text:span text:style-name="T648">FORNECEDORES</text:span><text:span text:style-name="T649"><text:s/></text:span><text:span text:style-name="T650">-</text:span><text:span text:style-name="T651"><text:s/></text:span><text:span text:style-name="T652">EXIGÍVEIS</text:span><text:span text:style-name="T653"><text:s/></text:span><text:span text:style-name="T654">A</text:span><text:span text:style-name="T655"><text:s/></text:span><text:span text:style-name="T656">CURTO</text:span><text:span text:style-name="T657"><text:s/></text:span><text:span text:style-name="T658">PRAZO</text:span></text:p><text:p text:style-name="P659"><text:span text:style-name="T660">FORNECEDORES</text:span><text:span text:style-name="T661"><text:s/></text:span><text:span text:style-name="T662">-</text:span><text:span text:style-name="T663"><text:s/></text:span><text:span text:style-name="T664">(ORIGEM</text:span><text:span text:style-name="T665"><text:s/></text:span><text:span text:style-name="T666">-</text:span><text:span text:style-name="T667"><text:s/>ESCRITA FISCAL)</text:span></text:p><text:p text:style-name="P668"><text:span text:style-name="T669">ALELO</text:span><text:span text:style-name="T670"><text:s/></text:span><text:span text:style-name="T671">S.A</text:span></text:p></draw:text-box></draw:frame><draw:frame draw:style-name="F673" text:anchor-type="paragraph" svg:x="1.6951in" svg:y="5.3895in" svg:width="2.509in" draw:z-index="0"><draw:text-box fo:min-height="0in"><text:p text:style-name="P672"><text:span text:style-name="T674">REJANE</text:span><text:span text:style-name="T675"><text:s/></text:span><text:span text:style-name="T676">DE</text:span><text:span text:style-name="T677"><text:s/></text:span><text:span text:style-name="T678">F.<text:s/></text:span><text:span text:style-name="T679">SANTOS</text:span><text:span text:style-name="T680"><text:s/></text:span><text:span text:style-name="T681">SERVIÇOS</text:span><text:span text:style-name="T682"><text:s/>DE</text:span><text:span text:style-name="T683"><text:s/></text:span><text:span text:style-name="T684">MANUTENÇ</text:span></text:p><text:p text:style-name="P685"><text:span text:style-name="T686">PRISCILLA</text:span><text:span text:style-name="T687"><text:s/></text:span><text:span text:style-name="T688">BTTAR SOC.</text:span><text:span text:style-name="T689"><text:s/>INDV.</text:span><text:span text:style-name="T690"><text:s/>ADV.</text:span></text:p><text:p text:style-name="P691"><text:span text:style-name="T692">SIGMA</text:span><text:span text:style-name="T693"><text:s/></text:span><text:span text:style-name="T694">SAFETY</text:span><text:span text:style-name="T695"><text:s/></text:span><text:span text:style-name="T696">COMERCIO<text:s/></text:span><text:span text:style-name="T697">DE</text:span><text:span text:style-name="T698"><text:s/></text:span><text:span text:style-name="T699">EQUIP.</text:span><text:span text:style-name="T700"><text:s/></text:span><text:span text:style-name="T701">DE</text:span><text:span text:style-name="T702"><text:s/></text:span><text:span text:style-name="T703">SEGUR</text:span></text:p><text:p text:style-name="P704"><text:span text:style-name="T705">JRTECH</text:span><text:span text:style-name="T706"><text:s/>SISTEMAS</text:span><text:span text:style-name="T707"><text:s/></text:span><text:span text:style-name="T708">EIRELI</text:span></text:p></draw:text-box></draw:frame><draw:frame draw:style-name="F710" text:anchor-type="paragraph" svg:x="4.5423in" svg:y="5.3895in" svg:width="0.6069in" draw:z-index="0"><draw:text-box fo:min-height="0in"><text:p text:style-name="P709"><text:span text:style-name="T711">-19.140,00</text:span></text:p><text:p text:style-name="P712"><text:span text:style-name="T713">0,00</text:span></text:p></draw:text-box></draw:frame><draw:frame draw:style-name="F715" text:anchor-type="paragraph" svg:x="7.4076in" svg:y="5.3895in" svg:width="0.6069in" draw:z-index="0"><draw:text-box fo:min-height="0in"><text:p text:style-name="P714"><text:span text:style-name="T716">-19.140,00</text:span></text:p><text:p text:style-name="P717"><text:span text:style-name="T718">0,00</text:span></text:p></draw:text-box></draw:frame><draw:frame draw:style-name="F720" text:anchor-type="paragraph" svg:x="4.8138in" svg:y="5.7062in" svg:width="0.3333in" draw:z-index="0"><draw:text-box fo:min-height="0in"><text:p text:style-name="P719"><text:span text:style-name="T721">0,00</text:span></text:p></draw:text-box></draw:frame><draw:frame draw:style-name="F723" text:anchor-type="paragraph" svg:x="7.6784in" svg:y="5.7062in" svg:width="0.3333in" draw:z-index="0"><draw:text-box fo:min-height="0in"><text:p text:style-name="P722"><text:span text:style-name="T724">0,00</text:span></text:p></draw:text-box></draw:frame><draw:frame draw:style-name="F726" text:anchor-type="paragraph" svg:x="4.5423in" svg:y="5.8645in" svg:width="0.6069in" draw:z-index="0"><draw:text-box fo:min-height="0in"><text:p text:style-name="P725"><text:span text:style-name="T727">-10.511,17</text:span></text:p><text:p text:style-name="P728"><text:span text:style-name="T729">0,00</text:span></text:p></draw:text-box></draw:frame><draw:frame draw:style-name="F731" text:anchor-type="paragraph" svg:x="5.5006in" svg:y="5.8645in" svg:width="0.575in" draw:z-index="0"><draw:text-box fo:min-height="0in"><text:p text:style-name="P730"><text:span text:style-name="T732">10.511,17</text:span></text:p><text:p text:style-name="P733"><text:span text:style-name="T734">16.916,49</text:span></text:p><text:p text:style-name="P735"><text:span text:style-name="T736">3.844,14</text:span></text:p></draw:text-box></draw:frame><draw:frame draw:style-name="F738" text:anchor-type="paragraph" svg:x="6.6861in" svg:y="5.8645in" svg:width="0.3333in" draw:z-index="0"><draw:text-box fo:min-height="0in"><text:p text:style-name="P737"><text:span text:style-name="T739">0,00</text:span></text:p></draw:text-box></draw:frame><draw:frame draw:style-name="F741" text:anchor-type="paragraph" svg:x="7.6784in" svg:y="5.8645in" svg:width="0.3333in" draw:z-index="0"><draw:text-box fo:min-height="0in"><text:p text:style-name="P740"><text:span text:style-name="T742">0,00</text:span></text:p></draw:text-box></draw:frame><draw:frame draw:style-name="F744" text:anchor-type="paragraph" svg:x="1.6951in" svg:y="6.0229in" svg:width="2.0791in" draw:z-index="0"><draw:text-box fo:min-height="0in"><text:p text:style-name="P743"><text:span text:style-name="T745">VILA</text:span><text:span text:style-name="T746"><text:s/></text:span><text:span text:style-name="T747">RICA</text:span><text:span text:style-name="T748"><text:s/></text:span><text:span text:style-name="T749">LOCAÇÃO</text:span><text:span text:style-name="T750"><text:s/></text:span><text:span text:style-name="T751">DE</text:span><text:span text:style-name="T752"><text:s/></text:span><text:span text:style-name="T753">VEÍCULOS</text:span><text:span text:style-name="T754"><text:s/>LTDA</text:span></text:p><text:p text:style-name="P755"><text:span text:style-name="T756">FELIPE</text:span><text:span text:style-name="T757"><text:s/></text:span><text:span text:style-name="T758">GARCIA</text:span><text:span text:style-name="T759"><text:s/>DOS</text:span><text:span text:style-name="T760"><text:s/>PRAZERES</text:span></text:p></draw:text-box></draw:frame><draw:frame draw:style-name="F762" text:anchor-type="paragraph" svg:x="6.4437in" svg:y="6.0229in" svg:width="0.575in" draw:z-index="0"><draw:text-box fo:min-height="0in"><text:p text:style-name="P761"><text:span text:style-name="T763">16.916,49</text:span></text:p><text:p text:style-name="P764"><text:span text:style-name="T765">3.844,14</text:span></text:p></draw:text-box></draw:frame><draw:frame draw:style-name="F767" text:anchor-type="paragraph" svg:x="7.6784in" svg:y="6.0229in" svg:width="0.3333in" draw:z-index="0"><draw:text-box fo:min-height="0in"><text:p text:style-name="P766"><text:span text:style-name="T768">0,00</text:span></text:p></draw:text-box></draw:frame><draw:frame draw:style-name="F770" text:anchor-type="paragraph" svg:x="4.8138in" svg:y="6.1812in" svg:width="0.3333in" draw:z-index="0"><draw:text-box fo:min-height="0in"><text:p text:style-name="P769"><text:span text:style-name="T771">0,00</text:span></text:p></draw:text-box></draw:frame><draw:frame draw:style-name="F773" text:anchor-type="paragraph" svg:x="7.6784in" svg:y="6.1812in" svg:width="0.3333in" draw:z-index="0"><draw:text-box fo:min-height="0in"><text:p text:style-name="P772"><text:span text:style-name="T774">0,00</text:span></text:p></draw:text-box></draw:frame><draw:frame draw:style-name="F776" text:anchor-type="paragraph" svg:x="1.6951in" svg:y="6.3395in" svg:width="2.4361in" draw:z-index="0"><draw:text-box fo:min-height="0in"><text:p text:style-name="P775"><text:span text:style-name="T777">MARCOS</text:span><text:span text:style-name="T778"><text:s/></text:span><text:span text:style-name="T779">JOSE</text:span><text:span text:style-name="T780"><text:s/></text:span><text:span text:style-name="T781">DA</text:span><text:span text:style-name="T782"><text:s/></text:span><text:span text:style-name="T783">SILVA</text:span><text:span text:style-name="T784"><text:s/></text:span><text:span text:style-name="T785">MIGUEL</text:span><text:span text:style-name="T786"><text:s/></text:span><text:span text:style-name="T787">-</text:span><text:span text:style-name="T788"><text:s/></text:span><text:span text:style-name="T789">RDP</text:span><text:span text:style-name="T790"><text:s/></text:span><text:span text:style-name="T791">SYSTEM</text:span></text:p><text:p text:style-name="P792"><text:span text:style-name="T793">ALLGEO<text:s/></text:span><text:span text:style-name="T794">&amp;</text:span><text:span text:style-name="T795"><text:s/></text:span><text:span text:style-name="T796">HAHOST</text:span><text:span text:style-name="T797"><text:s/></text:span><text:span text:style-name="T798">-</text:span><text:span text:style-name="T799"><text:s/></text:span><text:span text:style-name="T800">SOLUCOES</text:span><text:span text:style-name="T801"><text:s/></text:span><text:span text:style-name="T802">WEB</text:span></text:p><text:p text:style-name="P803"><text:span text:style-name="T804">CHRISTIAN</text:span><text:span text:style-name="T805"><text:s/></text:span><text:span text:style-name="T806">CONSULTORIA<text:s/></text:span><text:span text:style-name="T807">E</text:span><text:span text:style-name="T808"><text:s/></text:span><text:span text:style-name="T809">ASSESSORIA</text:span></text:p><text:p text:style-name="P810"><text:span text:style-name="T811">AS</text:span><text:span text:style-name="T812"><text:s/></text:span><text:span text:style-name="T813">UNIFORMES</text:span><text:span text:style-name="T814"><text:s/></text:span><text:span text:style-name="T815">EPIS</text:span><text:span text:style-name="T816"><text:s/>E</text:span><text:span text:style-name="T817"><text:s/></text:span><text:span text:style-name="T818">MANUTENCAO</text:span><text:span text:style-name="T819"><text:s/></text:span><text:span text:style-name="T820">LTDA</text:span></text:p><text:p text:style-name="P821"><text:span text:style-name="T822">EMPODERAR</text:span><text:span text:style-name="T823"><text:s/>-</text:span><text:span text:style-name="T824"><text:s/>APOIO</text:span><text:span text:style-name="T825"><text:s/></text:span><text:span text:style-name="T826">EMPRESARIAL<text:s/></text:span><text:span text:style-name="T827">LTDA</text:span></text:p><text:p text:style-name="P828"><text:span text:style-name="T829">E.</text:span><text:span text:style-name="T830"><text:s/></text:span><text:span text:style-name="T831">R.</text:span><text:span text:style-name="T832"><text:s/></text:span><text:span text:style-name="T833">PEREZ</text:span><text:span text:style-name="T834"><text:s/></text:span><text:span text:style-name="T835">LTDA</text:span></text:p></draw:text-box></draw:frame><draw:frame draw:style-name="F837" text:anchor-type="paragraph" svg:x="4.8138in" svg:y="6.3395in" svg:width="0.3333in" draw:z-index="0"><draw:text-box fo:min-height="0in"><text:p text:style-name="P836"><text:span text:style-name="T838">0,00</text:span></text:p></draw:text-box></draw:frame><draw:frame draw:style-name="F840" text:anchor-type="paragraph" svg:x="5.5006in" svg:y="6.3395in" svg:width="0.575in" draw:z-index="0"><draw:text-box fo:min-height="0in"><text:p text:style-name="P839"><text:span text:style-name="T841">25.000,00</text:span></text:p><text:p text:style-name="P842"><text:span text:style-name="T843">280,86</text:span></text:p></draw:text-box></draw:frame><draw:frame draw:style-name="F845" text:anchor-type="paragraph" svg:x="6.4437in" svg:y="6.3395in" svg:width="0.575in" draw:z-index="0"><draw:text-box fo:min-height="0in"><text:p text:style-name="P844"><text:span text:style-name="T846">25.000,00</text:span></text:p><text:p text:style-name="P847"><text:span text:style-name="T848">280,86</text:span></text:p></draw:text-box></draw:frame><draw:frame draw:style-name="F850" text:anchor-type="paragraph" svg:x="7.6784in" svg:y="6.3395in" svg:width="0.3333in" draw:z-index="0"><draw:text-box fo:min-height="0in"><text:p text:style-name="P849"><text:span text:style-name="T851">0,00</text:span></text:p></draw:text-box></draw:frame><draw:frame draw:style-name="F853" text:anchor-type="paragraph" svg:x="4.8138in" svg:y="6.4979in" svg:width="0.3333in" draw:z-index="0"><draw:text-box fo:min-height="0in"><text:p text:style-name="P852"><text:span text:style-name="T854">0,00</text:span></text:p></draw:text-box></draw:frame><draw:frame draw:style-name="F856" text:anchor-type="paragraph" svg:x="7.6784in" svg:y="6.4979in" svg:width="0.3333in" draw:z-index="0"><draw:text-box fo:min-height="0in"><text:p text:style-name="P855"><text:span text:style-name="T857">0,00</text:span></text:p></draw:text-box></draw:frame><draw:frame draw:style-name="F859" text:anchor-type="paragraph" svg:x="4.8138in" svg:y="6.6562in" svg:width="0.3333in" draw:z-index="0"><draw:text-box fo:min-height="0in"><text:p text:style-name="P858"><text:span text:style-name="T860">0,00</text:span></text:p></draw:text-box></draw:frame><draw:frame draw:style-name="F862" text:anchor-type="paragraph" svg:x="5.5006in" svg:y="6.6562in" svg:width="0.575in" draw:z-index="0"><draw:text-box fo:min-height="0in"><text:p text:style-name="P861"><text:span text:style-name="T863">18.300,75</text:span></text:p><text:p text:style-name="P864"><text:span text:style-name="T865">0,00</text:span></text:p></draw:text-box></draw:frame><draw:frame draw:style-name="F867" text:anchor-type="paragraph" svg:x="6.4451in" svg:y="6.6562in" svg:width="0.575in" draw:z-index="0"><draw:text-box fo:min-height="0in"><text:p text:style-name="P866"><text:span text:style-name="T868">18.300,75</text:span></text:p><text:p text:style-name="P869"><text:span text:style-name="T870">578,34</text:span></text:p></draw:text-box></draw:frame><draw:frame draw:style-name="F872" text:anchor-type="paragraph" svg:x="7.6784in" svg:y="6.6562in" svg:width="0.3333in" draw:z-index="0"><draw:text-box fo:min-height="0in"><text:p text:style-name="P871"><text:span text:style-name="T873">0,00</text:span></text:p></draw:text-box></draw:frame><draw:frame draw:style-name="F875" text:anchor-type="paragraph" svg:x="4.8138in" svg:y="6.8145in" svg:width="0.3333in" draw:z-index="0"><draw:text-box fo:min-height="0in"><text:p text:style-name="P874"><text:span text:style-name="T876">0,00</text:span></text:p></draw:text-box></draw:frame><draw:frame draw:style-name="F878" text:anchor-type="paragraph" svg:x="7.5402in" svg:y="6.8145in" svg:width="0.4729in" draw:z-index="0"><draw:text-box fo:min-height="0in"><text:p text:style-name="P877"><text:span text:style-name="T879">-578,34</text:span></text:p></draw:text-box></draw:frame><draw:frame draw:style-name="F881" text:anchor-type="paragraph" svg:x="4.8138in" svg:y="6.9729in" svg:width="0.3333in" draw:z-index="0"><draw:text-box fo:min-height="0in"><text:p text:style-name="P880"><text:span text:style-name="T882">0,00</text:span></text:p></draw:text-box></draw:frame><draw:frame draw:style-name="F884" text:anchor-type="paragraph" svg:x="5.3673in" svg:y="6.9729in" svg:width="0.709in" draw:z-index="0"><draw:text-box fo:min-height="0in"><text:p text:style-name="P883"><text:span text:style-name="T885">19.000,00</text:span></text:p><text:p text:style-name="P886"><text:span text:style-name="T887">130.000,00</text:span></text:p><text:p text:style-name="P888"><text:span text:style-name="T889">219.966,40</text:span></text:p><text:p text:style-name="P890"><text:span text:style-name="T891">866.643,60</text:span></text:p><text:p text:style-name="P892"><text:span text:style-name="T893">866.643,60</text:span></text:p><text:p text:style-name="P894"><text:span text:style-name="T895">866.643,60</text:span></text:p><text:p text:style-name="P896"><text:span text:style-name="T897">1.556.297,14</text:span></text:p><text:p text:style-name="P898"><text:span text:style-name="T899">1.473.575,29</text:span></text:p><text:p text:style-name="P900"><text:span text:style-name="T901">1.376.965,84</text:span></text:p><text:p text:style-name="P902"><text:span text:style-name="T903">61.549,18</text:span></text:p><text:p text:style-name="P904"><text:span text:style-name="T905">1.001,11</text:span></text:p></draw:text-box></draw:frame><draw:frame draw:style-name="F907" text:anchor-type="paragraph" svg:x="6.3104in" svg:y="6.9729in" svg:width="0.709in" draw:z-index="0"><draw:text-box fo:min-height="0in"><text:p text:style-name="P906"><text:span text:style-name="T908">19.000,00</text:span></text:p><text:p text:style-name="P909"><text:span text:style-name="T910">129.000,00</text:span></text:p><text:p text:style-name="P911"><text:span text:style-name="T912">219.966,40</text:span></text:p><text:p text:style-name="P913"><text:span text:style-name="T914">1.603.894,44</text:span></text:p><text:p text:style-name="P915"><text:span text:style-name="T916">1.603.894,44</text:span></text:p><text:p text:style-name="P917"><text:span text:style-name="T918">1.603.894,44</text:span></text:p><text:p text:style-name="P919"><text:span text:style-name="T920">2.136.659,44</text:span></text:p><text:p text:style-name="P921"><text:span text:style-name="T922">1.309.835,20</text:span></text:p><text:p text:style-name="P923"><text:span text:style-name="T924">1.221.396,02</text:span></text:p><text:p text:style-name="P925"><text:span text:style-name="T926">61.549,18</text:span></text:p><text:p text:style-name="P927"><text:span text:style-name="T928">865,37</text:span></text:p></draw:text-box></draw:frame><draw:frame draw:style-name="F930" text:anchor-type="paragraph" svg:x="7.6784in" svg:y="6.9729in" svg:width="0.3333in" draw:z-index="0"><draw:text-box fo:min-height="0in"><text:p text:style-name="P929"><text:span text:style-name="T931">0,00</text:span></text:p></draw:text-box></draw:frame><draw:frame draw:style-name="F933" text:anchor-type="paragraph" svg:x="4.4888in" svg:y="7.1312in" svg:width="0.6611in" draw:z-index="0"><draw:text-box fo:min-height="0in"><text:p text:style-name="P932"><text:span text:style-name="T934">-130.000,00</text:span></text:p><text:p text:style-name="P935"><text:span text:style-name="T936">0,00</text:span></text:p></draw:text-box></draw:frame><draw:frame draw:style-name="F938" text:anchor-type="paragraph" svg:x="7.3541in" svg:y="7.1312in" svg:width="0.6611in" draw:z-index="0"><draw:text-box fo:min-height="0in"><text:p text:style-name="P937"><text:span text:style-name="T939">-129.000,00</text:span></text:p><text:p text:style-name="P940"><text:span text:style-name="T941">0,00</text:span></text:p></draw:text-box></draw:frame><draw:frame draw:style-name="F943" text:anchor-type="paragraph" svg:x="1.4826in" svg:y="7.2895in" svg:width="2.5944in" draw:z-index="0"><draw:text-box fo:min-height="0in"><text:p text:style-name="P942"><text:span text:style-name="T944">TEMPO<text:s/></text:span><text:span text:style-name="T945">REAL</text:span><text:span text:style-name="T946"><text:s/></text:span><text:span text:style-name="T947">SERVICO</text:span><text:span text:style-name="T948"><text:s/></text:span><text:span text:style-name="T949">ESPECIALIZADOS</text:span><text:span text:style-name="T950"><text:s/></text:span><text:span text:style-name="T951">LTDA</text:span></text:p><text:p text:style-name="P952"><text:span text:style-name="T953">EMPRÉSTIMOS</text:span><text:span text:style-name="T954"><text:s/>E<text:s/></text:span><text:span text:style-name="T955">FINANCIAMENTOS</text:span><text:span text:style-name="T956"><text:s/>CURTO</text:span><text:span text:style-name="T957"><text:s/>PRAZO</text:span></text:p><text:p text:style-name="P958"><text:span text:style-name="T959">EMPRÉSTIMOS</text:span><text:span text:style-name="T960"><text:s/>DE</text:span><text:span text:style-name="T961"><text:s/></text:span><text:span text:style-name="T962">PESSOAS<text:s/></text:span><text:span text:style-name="T963">LIGADAS</text:span></text:p><text:p text:style-name="P964"><text:span text:style-name="T965">IGEVE</text:span><text:span text:style-name="T966"><text:s/></text:span><text:span text:style-name="T967">SÃO</text:span><text:span text:style-name="T968"><text:s/>VICENTE<text:s/></text:span><text:span text:style-name="T969">-</text:span><text:span text:style-name="T970"><text:s/></text:span><text:span text:style-name="T971">PROAF</text:span></text:p></draw:text-box></draw:frame><draw:frame draw:style-name="F973" text:anchor-type="paragraph" svg:x="4.4097in" svg:y="7.4479in" svg:width="0.7409in" draw:z-index="0"><draw:text-box fo:min-height="0in"><text:p text:style-name="P972"><text:span text:style-name="T974">-1.322.502,23</text:span></text:p><text:p text:style-name="P975"><text:span text:style-name="T976">-1.322.502,23</text:span></text:p><text:p text:style-name="P977"><text:span text:style-name="T978">-1.322.502,23</text:span></text:p><text:p text:style-name="P979"><text:span text:style-name="T980">-3.236.091,25</text:span></text:p><text:p text:style-name="P981"><text:span text:style-name="T982">-1.018.135,90</text:span></text:p><text:p text:style-name="P983"><text:span text:style-name="T984">-1.008.816,04</text:span></text:p><text:p text:style-name="P985"><text:span text:style-name="T986">0,00</text:span></text:p></draw:text-box></draw:frame><draw:frame draw:style-name="F988" text:anchor-type="paragraph" svg:x="7.2743in" svg:y="7.4479in" svg:width="0.7409in" draw:z-index="0"><draw:text-box fo:min-height="0in"><text:p text:style-name="P987"><text:span text:style-name="T989">-2.059.753,07</text:span></text:p><text:p text:style-name="P990"><text:span text:style-name="T991">-2.059.753,07</text:span></text:p><text:p text:style-name="P992"><text:span text:style-name="T993">-2.059.753,07</text:span></text:p><text:p text:style-name="P994"><text:span text:style-name="T995">-3.816.453,55</text:span></text:p><text:p text:style-name="P996"><text:span text:style-name="T997">-854.395,81</text:span></text:p><text:p text:style-name="P998"><text:span text:style-name="T999">-853.246,22</text:span></text:p><text:p text:style-name="P1000"><text:span text:style-name="T1001">0,00</text:span></text:p></draw:text-box></draw:frame><draw:frame draw:style-name="F1003" text:anchor-type="paragraph" svg:x="1.4826in" svg:y="7.9229in" svg:width="1.568in" draw:z-index="0"><draw:text-box fo:min-height="0in"><text:p text:style-name="P1002"><text:span text:style-name="T1004">OBRIGAÇÕES</text:span><text:span text:style-name="T1005"><text:s/></text:span><text:span text:style-name="T1006">TRABALHISTAS</text:span></text:p></draw:text-box></draw:frame><draw:frame draw:style-name="F1008" text:anchor-type="paragraph" svg:x="1.5888in" svg:y="8.0812in" svg:width="2.4138in" draw:z-index="0"><draw:text-box fo:min-height="0in"><text:p text:style-name="P1007"><text:span text:style-name="T1009">FOLHA</text:span><text:span text:style-name="T1010"><text:s/>DE</text:span><text:span text:style-name="T1011"><text:s/></text:span><text:span text:style-name="T1012">PAGAMENTO</text:span><text:span text:style-name="T1013"><text:s/></text:span><text:span text:style-name="T1014">DE</text:span><text:span text:style-name="T1015"><text:s/></text:span><text:span text:style-name="T1016">EMPREGADOS</text:span></text:p><text:p text:style-name="P1017"><text:span text:style-name="T1018">SALARIOS<text:s/></text:span><text:span text:style-name="T1019">A</text:span><text:span text:style-name="T1020"><text:s/>PAGAR........................</text:span></text:p><text:p text:style-name="P1021"><text:span text:style-name="T1022">RESCISOES</text:span><text:span text:style-name="T1023"><text:s/></text:span><text:span text:style-name="T1024">DE</text:span><text:span text:style-name="T1025"><text:s/></text:span><text:span text:style-name="T1026">EMPREGADOS<text:s/></text:span><text:span text:style-name="T1027">A</text:span><text:span text:style-name="T1028"><text:s/></text:span><text:span text:style-name="T1029">PAGAR.........</text:span></text:p><text:p text:style-name="P1030"><text:span text:style-name="T1031">PENSAO</text:span><text:span text:style-name="T1032"><text:s/></text:span><text:span text:style-name="T1033">ALIMENTICIA</text:span><text:span text:style-name="T1034"><text:s/></text:span><text:span text:style-name="T1035">A<text:s/></text:span><text:span text:style-name="T1036">PAGAR..............</text:span></text:p><text:p text:style-name="P1037"><text:span text:style-name="T1038">FÉRIAS</text:span><text:span text:style-name="T1039"><text:s/>A PAGAR</text:span></text:p></draw:text-box></draw:frame><draw:frame draw:style-name="F1041" text:anchor-type="paragraph" svg:x="4.4097in" svg:y="8.5562in" svg:width="0.7409in" draw:z-index="0"><draw:text-box fo:min-height="0in"><text:p text:style-name="P1040"><text:span text:style-name="T1042">-1.285,33</text:span></text:p><text:p text:style-name="P1043"><text:span text:style-name="T1044">-8.034,53</text:span></text:p><text:p text:style-name="P1045"><text:span text:style-name="T1046">-2.058.230,77</text:span></text:p><text:p text:style-name="P1047"><text:span text:style-name="T1048">-1.467.347,83</text:span></text:p><text:p text:style-name="P1049"><text:span text:style-name="T1050">-430.368,94</text:span></text:p></draw:text-box></draw:frame><draw:frame draw:style-name="F1052" text:anchor-type="paragraph" svg:x="7.4611in" svg:y="8.5562in" svg:width="0.5534in" draw:z-index="0"><draw:text-box fo:min-height="0in"><text:p text:style-name="P1051"><text:span text:style-name="T1053">-1.149,59</text:span></text:p><text:p text:style-name="P1054"><text:span text:style-name="T1055">0,00</text:span></text:p></draw:text-box></draw:frame><draw:frame draw:style-name="F1057" text:anchor-type="paragraph" svg:x="5.5006in" svg:y="8.7145in" svg:width="0.575in" draw:z-index="0"><draw:text-box fo:min-height="0in"><text:p text:style-name="P1056"><text:span text:style-name="T1058">34.059,16</text:span></text:p><text:p text:style-name="P1059"><text:span text:style-name="T1060">44.437,46</text:span></text:p><text:p text:style-name="P1061"><text:span text:style-name="T1062">32.061,57</text:span></text:p><text:p text:style-name="P1063"><text:span text:style-name="T1064">9.223,06</text:span></text:p></draw:text-box></draw:frame><draw:frame draw:style-name="F1066" text:anchor-type="paragraph" svg:x="6.3916in" svg:y="8.7145in" svg:width="0.6284in" draw:z-index="0"><draw:text-box fo:min-height="0in"><text:p text:style-name="P1065"><text:span text:style-name="T1067">26.024,63</text:span></text:p><text:p text:style-name="P1068"><text:span text:style-name="T1069">637.145,52</text:span></text:p><text:p text:style-name="P1070"><text:span text:style-name="T1071">397.163,35</text:span></text:p><text:p text:style-name="P1072"><text:span text:style-name="T1073">192.787,07</text:span></text:p></draw:text-box></draw:frame><draw:frame draw:style-name="F1075" text:anchor-type="paragraph" svg:x="1.5888in" svg:y="8.8729in" svg:width="2.3909in" draw:z-index="0"><draw:text-box fo:min-height="0in"><text:p text:style-name="P1074"><text:span text:style-name="T1076">PROVISÃO</text:span><text:span text:style-name="T1077"><text:s/></text:span><text:span text:style-name="T1078">PARA</text:span><text:span text:style-name="T1079"><text:s/></text:span><text:span text:style-name="T1080">OBRIGAÇÕES</text:span><text:span text:style-name="T1081"><text:s/></text:span><text:span text:style-name="T1082">TRABALHISTAS</text:span></text:p><text:p text:style-name="P1083"><text:span text:style-name="T1084">PROVISÃO</text:span><text:span text:style-name="T1085"><text:s/></text:span><text:span text:style-name="T1086">DE</text:span><text:span text:style-name="T1087"><text:s/></text:span><text:span text:style-name="T1088">FÉRIAS</text:span><text:span text:style-name="T1089"><text:s/></text:span><text:span text:style-name="T1090">E</text:span><text:span text:style-name="T1091"><text:s/>1/3</text:span></text:p></draw:text-box></draw:frame><draw:frame draw:style-name="F1093" text:anchor-type="paragraph" svg:x="7.2743in" svg:y="8.8729in" svg:width="0.7409in" draw:z-index="0"><draw:text-box fo:min-height="0in"><text:p text:style-name="P1092"><text:span text:style-name="T1094">-2.650.938,83</text:span></text:p><text:p text:style-name="P1095"><text:span text:style-name="T1096">-1.832.449,61</text:span></text:p><text:p text:style-name="P1097"><text:span text:style-name="T1098">-613.932,95</text:span></text:p></draw:text-box></draw:frame><draw:frame draw:style-name="F1100" text:anchor-type="paragraph" svg:x="1.6951in" svg:y="9.1895in" svg:width="1.4458in" draw:z-index="0"><draw:text-box fo:min-height="0in"><text:p text:style-name="P1099"><text:span text:style-name="T1101">PROVISÃO</text:span><text:span text:style-name="T1102"><text:s/></text:span><text:span text:style-name="T1103">DE</text:span><text:span text:style-name="T1104"><text:s/></text:span><text:span text:style-name="T1105">13º</text:span><text:span text:style-name="T1106"><text:s/></text:span><text:span text:style-name="T1107">SALÁRIO</text:span></text:p></draw:text-box></draw:frame><draw:frame draw:style-name="F1109" text:anchor-type="paragraph" svg:x="1.1868in" svg:y="9.3791in" svg:width="2.9569in" draw:z-index="0"><draw:text-box fo:min-height="0in"><text:p text:style-name="P1108"><text:span text:style-name="T1110">Transporte......................................................................</text:span></text:p></draw:text-box></draw:frame><draw:frame draw:style-name="F1112" text:anchor-type="paragraph" svg:x="4.3881in" svg:y="9.3895in" svg:width="0.7631in" draw:z-index="0"><draw:text-box fo:min-height="0in"><text:p text:style-name="P1111"><text:span text:style-name="T1113">34.434.590,82</text:span></text:p></draw:text-box></draw:frame><draw:frame draw:style-name="F1115" text:anchor-type="paragraph" svg:x="5.293in" svg:y="9.3895in" svg:width="0.7631in" draw:z-index="0"><draw:text-box fo:min-height="0in"><text:p text:style-name="P1114"><text:span text:style-name="T1116">37.495.264,45</text:span></text:p></draw:text-box></draw:frame><draw:frame draw:style-name="F1118" text:anchor-type="paragraph" svg:x="6.2388in" svg:y="9.3895in" svg:width="0.7631in" draw:z-index="0"><draw:text-box fo:min-height="0in"><text:p text:style-name="P1117"><text:span text:style-name="T1119">45.536.812,90</text:span></text:p></draw:text-box></draw:frame><draw:frame draw:style-name="F1121" text:anchor-type="paragraph" svg:x="7.1763in" svg:y="9.3895in" svg:width="0.7631in" draw:z-index="0"><draw:text-box fo:min-height="0in"><text:p text:style-name="P1120"><text:span text:style-name="T1122">26.393.042,37</text:span></text:p></draw:text-box></draw:frame><draw:frame draw:style-name="F1124" text:anchor-type="paragraph" svg:x="0.427in" svg:y="10.2597in" svg:width="1.3736in" draw:z-index="0"><draw:text-box fo:min-height="0in"><text:p text:style-name="P1123"><text:span text:style-name="T1125">CUCA</text:span><text:span text:style-name="T1126"><text:s/></text:span><text:span text:style-name="T1127">PLUS-SP</text:span><text:span text:style-name="T1128"><text:s/></text:span><text:span text:style-name="T1129">2023</text:span><text:span text:style-name="T1130"><text:s/></text:span><text:span text:style-name="T1131">B</text:span></text:p></draw:text-box></draw:frame><draw:frame draw:style-name="F1133" text:anchor-type="paragraph" svg:x="1.7298in" svg:y="10.2597in" svg:width="0.2034in" draw:z-index="0"><draw:text-box fo:min-height="0in"><text:p text:style-name="P1132">-</text:p></draw:text-box></draw:frame><draw:frame draw:style-name="F1135" text:anchor-type="paragraph" svg:x="1.8937in" svg:y="10.2597in" svg:width="1.3493in" draw:z-index="0"><draw:text-box fo:min-height="0in"><text:p text:style-name="P1134">www.cucafresca.com.br</text:p></draw:text-box></draw:frame><draw:frame draw:style-name="F1137" text:anchor-type="paragraph" svg:x="6.727in" svg:y="10.2597in" svg:width="1.4736in" draw:z-index="0"><draw:text-box fo:min-height="0in"><text:p text:style-name="P1136"><text:span text:style-name="T1138">Código</text:span><text:span text:style-name="T1139"><text:s/></text:span><text:span text:style-name="T1140">da</text:span><text:span text:style-name="T1141"><text:s/></text:span><text:span text:style-name="T1142">Empresa:</text:span><text:span text:style-name="T1143"><text:s/></text:span><text:span text:style-name="T1144">8099</text:span></text:p></draw:text-box></draw:frame><draw:frame draw:z-index="251667456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6432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408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4384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3360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45"><text:bookmark-start text:name="br3"/><text:bookmark-end text:name="br3"/><text:soft-page-break/><text:s/></text:p>
      <text:p text:style-name="P1147"><draw:frame draw:style-name="F1148" text:anchor-type="paragraph" svg:x="0.3013in" svg:y="0.3958in" svg:width="0.1993in" draw:z-index="0"><draw:text-box fo:min-height="0in"><text:p text:style-name="P1146">1</text:p></draw:text-box></draw:frame><draw:frame draw:style-name="F1150" text:anchor-type="paragraph" svg:x="0.3548in" svg:y="0.3958in" svg:width="0.575in" draw:z-index="0"><draw:text-box fo:min-height="0in"><text:p text:style-name="P1149"><text:span text:style-name="T1151">0/08/2023</text:span></text:p><text:p text:style-name="P1152"><text:span text:style-name="T1153">8:20:38</text:span></text:p></draw:text-box></draw:frame><draw:frame draw:style-name="F1155" text:anchor-type="paragraph" svg:x="1.9881in" svg:y="0.3777in" svg:width="3.6395in" draw:z-index="0"><draw:text-box fo:min-height="0in"><text:p text:style-name="P1154"><text:span text:style-name="T1156">BALANCETE</text:span><text:span text:style-name="T1157"><text:s/></text:span><text:span text:style-name="T1158">ANALÍTICO</text:span><text:span text:style-name="T1159"><text:s/>DO</text:span><text:span text:style-name="T1160"><text:s/></text:span><text:span text:style-name="T1161">MÊS</text:span><text:span text:style-name="T1162"><text:s/></text:span><text:span text:style-name="T1163">EM</text:span><text:span text:style-name="T1164"><text:s/>REAL</text:span></text:p></draw:text-box></draw:frame><draw:frame draw:style-name="F1166" text:anchor-type="paragraph" svg:x="0.3013in" svg:y="0.4895in" svg:width="0.1993in" draw:z-index="0"><draw:text-box fo:min-height="0in"><text:p text:style-name="P1165">0</text:p></draw:text-box></draw:frame><draw:frame draw:style-name="F1168" text:anchor-type="paragraph" svg:x="6.1833in" svg:y="0.4708in" svg:width="2.043in" draw:z-index="0"><draw:text-box fo:min-height="0in"><text:p text:style-name="P1167"><text:span text:style-name="T1169">Julho/</text:span><text:span text:style-name="T1170"><text:s/></text:span><text:span text:style-name="T1171">2023</text:span><text:span text:style-name="T1172"><text:s/></text:span><text:span text:style-name="T1173">Folha:</text:span><text:span text:style-name="T1174"><text:s/></text:span><text:span text:style-name="T1175">003</text:span></text:p><text:p text:style-name="P1176"><text:span text:style-name="T1177">CNPJ:</text:span><text:span text:style-name="T1178"><text:s/></text:span><text:span text:style-name="T1179">28.413.401/0004-35</text:span></text:p><text:p text:style-name="P1180"><text:span text:style-name="T1181">CRÉDITO</text:span><text:span text:style-name="T1182"><text:s/></text:span><text:span text:style-name="T1183">(-)</text:span><text:span text:style-name="T1184"><text:s/></text:span><text:span text:style-name="T1185">SALDO</text:span><text:span text:style-name="T1186"><text:s/></text:span><text:span text:style-name="T1187">ATUAL</text:span></text:p></draw:text-box></draw:frame><draw:frame draw:style-name="F1189" text:anchor-type="paragraph" svg:x="0.3118in" svg:y="0.6993in" svg:width="4.8763in" draw:z-index="0"><draw:text-box fo:min-height="0in"><text:p text:style-name="P1188"><text:span text:style-name="T1190">INST</text:span><text:span text:style-name="T1191"><text:s/></text:span><text:span text:style-name="T1192">GESTAO</text:span><text:span text:style-name="T1193"><text:s/></text:span><text:span text:style-name="T1194">EDUC.VAL.ENSINO</text:span><text:span text:style-name="T1195"><text:s/></text:span><text:span text:style-name="T1196">-</text:span><text:span text:style-name="T1197"><text:s/></text:span><text:span text:style-name="T1198">IGEVE-F03</text:span><text:span text:style-name="T1199"><text:s/></text:span><text:span text:style-name="T1200">F.Social:</text:span><text:span text:style-name="T1201">INST GESTAO</text:span><text:span text:style-name="T1202"><text:s/></text:span><text:span text:style-name="T1203">EDUC.VAL.ENSINO</text:span><text:span text:style-name="T1204"><text:s/></text:span><text:span text:style-name="T1205">-</text:span><text:span text:style-name="T1206"><text:s/></text:span><text:span text:style-name="T1207">IGEVE-F03</text:span></text:p></draw:text-box></draw:frame><draw:frame draw:style-name="F1209" text:anchor-type="paragraph" svg:x="5.5097in" svg:y="0.6993in" svg:width="0.7298in" draw:z-index="0"><draw:text-box fo:min-height="0in"><text:p text:style-name="P1208"><text:span text:style-name="T1210">I.E: BAIXADA</text:span></text:p></draw:text-box></draw:frame><draw:frame draw:style-name="F1212" text:anchor-type="paragraph" svg:x="0.4347in" svg:y="0.8972in" svg:width="0.8583in" draw:z-index="0"><draw:text-box fo:min-height="0in"><text:p text:style-name="P1211"><text:span text:style-name="T1213">N.CONTA</text:span><text:span text:style-name="T1214"><text:s/></text:span><text:span text:style-name="T1215">CC</text:span></text:p></draw:text-box></draw:frame><draw:frame draw:style-name="F1217" text:anchor-type="paragraph" svg:x="2.0666in" svg:y="0.8972in" svg:width="1.4395in" draw:z-index="0"><draw:text-box fo:min-height="0in"><text:p text:style-name="P1216"><text:span text:style-name="T1218">DESCRIÇÃO</text:span><text:span text:style-name="T1219"><text:s/></text:span><text:span text:style-name="T1220">DA</text:span><text:span text:style-name="T1221"><text:s/></text:span><text:span text:style-name="T1222">CONTA</text:span></text:p></draw:text-box></draw:frame><draw:frame draw:style-name="F1224" text:anchor-type="paragraph" svg:x="4.2631in" svg:y="0.8972in" svg:width="0.8937in" draw:z-index="0"><draw:text-box fo:min-height="0in"><text:p text:style-name="P1223"><text:span text:style-name="T1225">SALDO</text:span><text:span text:style-name="T1226"><text:s/></text:span><text:span text:style-name="T1227">ANT.</text:span></text:p><text:p text:style-name="P1228"><text:span text:style-name="T1229">34.434.590,82</text:span></text:p></draw:text-box></draw:frame><draw:frame draw:style-name="F1231" text:anchor-type="paragraph" svg:x="5.325in" svg:y="0.8972in" svg:width="0.5875in" draw:z-index="0"><draw:text-box fo:min-height="0in"><text:p text:style-name="P1230"><text:span text:style-name="T1232">DÉBITO</text:span></text:p></draw:text-box></draw:frame><draw:frame draw:style-name="F1234" text:anchor-type="paragraph" svg:x="1.1868in" svg:y="1.1472in" svg:width="2.9569in" draw:z-index="0"><draw:text-box fo:min-height="0in"><text:p text:style-name="P1233"><text:span text:style-name="T1235">Transporte......................................................................</text:span></text:p></draw:text-box></draw:frame><draw:frame draw:style-name="F1237" text:anchor-type="paragraph" svg:x="5.293in" svg:y="1.1576in" svg:width="0.7631in" draw:z-index="0"><draw:text-box fo:min-height="0in"><text:p text:style-name="P1236"><text:span text:style-name="T1238">37.495.264,45</text:span></text:p></draw:text-box></draw:frame><draw:frame draw:style-name="F1240" text:anchor-type="paragraph" svg:x="6.2388in" svg:y="1.1576in" svg:width="0.7631in" draw:z-index="0"><draw:text-box fo:min-height="0in"><text:p text:style-name="P1239"><text:span text:style-name="T1241">45.536.812,90</text:span></text:p></draw:text-box></draw:frame><draw:frame draw:style-name="F1243" text:anchor-type="paragraph" svg:x="7.1763in" svg:y="1.1576in" svg:width="0.7631in" draw:z-index="0"><draw:text-box fo:min-height="0in"><text:p text:style-name="P1242"><text:span text:style-name="T1244">26.393.042,37</text:span></text:p></draw:text-box></draw:frame><draw:frame draw:style-name="F1246" text:anchor-type="paragraph" svg:x="0.3131in" svg:y="1.3875in" svg:width="0.5805in" draw:z-index="0"><draw:text-box fo:min-height="0in"><text:p text:style-name="P1245"><text:span text:style-name="T1247">245.992-2</text:span></text:p><text:p text:style-name="P1248"><text:span text:style-name="T1249">245.993-0</text:span></text:p><text:p text:style-name="P1250"><text:span text:style-name="T1251">249.004-8</text:span></text:p><text:p text:style-name="P1252"><text:span text:style-name="T1253">249.005-6</text:span></text:p><text:p text:style-name="P1254"><text:span text:style-name="T1255">249.007-2</text:span></text:p><text:p text:style-name="P1256"><text:span text:style-name="T1257">249.008-0</text:span></text:p><text:p text:style-name="P1258"><text:span text:style-name="T1259">251.003-0</text:span></text:p><text:p text:style-name="P1260"><text:span text:style-name="T1261">251.004-9</text:span></text:p><text:p text:style-name="P1262"><text:span text:style-name="T1263">251.006-5</text:span></text:p><text:p text:style-name="P1264"><text:span text:style-name="T1265">251.007-3</text:span></text:p><text:p text:style-name="P1266"><text:span text:style-name="T1267">251.009-0</text:span></text:p><text:p text:style-name="P1268"><text:span text:style-name="T1269">251.010-3</text:span></text:p><text:p text:style-name="P1270"><text:span text:style-name="T1271">251.096-0</text:span></text:p><text:p text:style-name="P1272"><text:span text:style-name="T1273">259.003-4</text:span></text:p><text:p text:style-name="P1274"><text:span text:style-name="T1275">259.004-2</text:span></text:p><text:p text:style-name="P1276"><text:span text:style-name="T1277">259.005-0</text:span></text:p></draw:text-box></draw:frame><draw:frame draw:style-name="F1279" text:anchor-type="paragraph" svg:x="1.5888in" svg:y="1.3875in" svg:width="1.9409in" draw:z-index="0"><draw:text-box fo:min-height="0in"><text:p text:style-name="P1278"><text:span text:style-name="T1280">PROVISÃO</text:span><text:span text:style-name="T1281"><text:s/></text:span><text:span text:style-name="T1282">DE</text:span><text:span text:style-name="T1283"><text:s/></text:span><text:span text:style-name="T1284">FGTS</text:span><text:span text:style-name="T1285"><text:s/></text:span><text:span text:style-name="T1286">S/FÉRIAS</text:span><text:span text:style-name="T1287"><text:s/></text:span><text:span text:style-name="T1288">E<text:s/></text:span><text:span text:style-name="T1289">1/3</text:span></text:p><text:p text:style-name="P1290"><text:span text:style-name="T1291">PROVISÃO</text:span><text:span text:style-name="T1292"><text:s/></text:span><text:span text:style-name="T1293">DE</text:span><text:span text:style-name="T1294"><text:s/></text:span><text:span text:style-name="T1295">FGTS</text:span><text:span text:style-name="T1296"><text:s/></text:span><text:span text:style-name="T1297">S/13º</text:span><text:span text:style-name="T1298"><text:s/></text:span><text:span text:style-name="T1299">SALÁRIO</text:span></text:p><text:p text:style-name="P1300"><text:span text:style-name="T1301">ENCARGOS</text:span><text:span text:style-name="T1302"><text:s/>SOCIAIS</text:span><text:span text:style-name="T1303"><text:s/></text:span><text:span text:style-name="T1304">A PAGAR</text:span></text:p></draw:text-box></draw:frame><draw:frame draw:style-name="F1306" text:anchor-type="paragraph" svg:x="4.4888in" svg:y="1.3875in" svg:width="0.6611in" draw:z-index="0"><draw:text-box fo:min-height="0in"><text:p text:style-name="P1305"><text:span text:style-name="T1307">-126.084,66</text:span></text:p><text:p text:style-name="P1308"><text:span text:style-name="T1309">-34.429,34</text:span></text:p><text:p text:style-name="P1310"><text:span text:style-name="T1311">-159.724,58</text:span></text:p><text:p text:style-name="P1312"><text:span text:style-name="T1313">-61.578,61</text:span></text:p><text:p text:style-name="P1314"><text:span text:style-name="T1315">-94.765,97</text:span></text:p><text:p text:style-name="P1316"><text:span text:style-name="T1317">-3.380,00</text:span></text:p></draw:text-box></draw:frame><draw:frame draw:style-name="F1319" text:anchor-type="paragraph" svg:x="5.5541in" svg:y="1.3875in" svg:width="0.5215in" draw:z-index="0"><draw:text-box fo:min-height="0in"><text:p text:style-name="P1318"><text:span text:style-name="T1320">2.414,99</text:span></text:p><text:p text:style-name="P1321"><text:span text:style-name="T1322">737,84</text:span></text:p></draw:text-box></draw:frame><draw:frame draw:style-name="F1324" text:anchor-type="paragraph" svg:x="6.3923in" svg:y="1.3875in" svg:width="0.6284in" draw:z-index="0"><draw:text-box fo:min-height="0in"><text:p text:style-name="P1323"><text:span text:style-name="T1325">31.772,74</text:span></text:p><text:p text:style-name="P1326"><text:span text:style-name="T1327">15.422,36</text:span></text:p><text:p text:style-name="P1328"><text:span text:style-name="T1329">189.678,72</text:span></text:p><text:p text:style-name="P1330"><text:span text:style-name="T1331">99.044,92</text:span></text:p><text:p text:style-name="P1332"><text:span text:style-name="T1333">86.608,80</text:span></text:p><text:p text:style-name="P1334"><text:span text:style-name="T1335">4.025,00</text:span></text:p><text:p text:style-name="P1336"><text:span text:style-name="T1337">42.835,97</text:span></text:p><text:p text:style-name="P1338"><text:span text:style-name="T1339">42.835,97</text:span></text:p><text:p text:style-name="P1340"><text:span text:style-name="T1341">38.369,60</text:span></text:p><text:p text:style-name="P1342"><text:span text:style-name="T1343">124,92</text:span></text:p></draw:text-box></draw:frame><draw:frame draw:style-name="F1345" text:anchor-type="paragraph" svg:x="7.3541in" svg:y="1.3875in" svg:width="0.6611in" draw:z-index="0"><draw:text-box fo:min-height="0in"><text:p text:style-name="P1344"><text:span text:style-name="T1346">-155.442,41</text:span></text:p><text:p text:style-name="P1347"><text:span text:style-name="T1348">-49.113,86</text:span></text:p><text:p text:style-name="P1349"><text:span text:style-name="T1350">-311.118,91</text:span></text:p><text:p text:style-name="P1351"><text:span text:style-name="T1352">-128.926,55</text:span></text:p><text:p text:style-name="P1353"><text:span text:style-name="T1354">-174.787,36</text:span></text:p><text:p text:style-name="P1355"><text:span text:style-name="T1356">-7.405,00</text:span></text:p></draw:text-box></draw:frame><draw:frame draw:style-name="F1358" text:anchor-type="paragraph" svg:x="5.5006in" svg:y="1.7041in" svg:width="0.575in" draw:z-index="0"><draw:text-box fo:min-height="0in"><text:p text:style-name="P1357"><text:span text:style-name="T1359">38.284,39</text:span></text:p><text:p text:style-name="P1360"><text:span text:style-name="T1361">31.696,98</text:span></text:p><text:p text:style-name="P1362"><text:span text:style-name="T1363">6.587,41</text:span></text:p><text:p text:style-name="P1364"><text:span text:style-name="T1365">0,00</text:span></text:p></draw:text-box></draw:frame><draw:frame draw:style-name="F1367" text:anchor-type="paragraph" svg:x="1.6951in" svg:y="1.8625in" svg:width="1.134in" draw:z-index="0"><draw:text-box fo:min-height="0in"><text:p text:style-name="P1366"><text:span text:style-name="T1368">I.N.S.S.<text:s/></text:span><text:span text:style-name="T1369">A</text:span><text:span text:style-name="T1370"><text:s/></text:span><text:span text:style-name="T1371">RECOLHER</text:span></text:p></draw:text-box></draw:frame><draw:frame draw:style-name="F1373" text:anchor-type="paragraph" svg:x="1.6951in" svg:y="2.0208in" svg:width="1.2395in" draw:z-index="0"><draw:text-box fo:min-height="0in"><text:p text:style-name="P1372"><text:span text:style-name="T1374">FGTS</text:span><text:span text:style-name="T1375"><text:s/></text:span><text:span text:style-name="T1376">-</text:span><text:span text:style-name="T1377"><text:s/></text:span><text:span text:style-name="T1378">A</text:span><text:span text:style-name="T1379"><text:s/></text:span><text:span text:style-name="T1380">RECOLHER</text:span></text:p></draw:text-box></draw:frame><draw:frame draw:style-name="F1382" text:anchor-type="paragraph" svg:x="1.4826in" svg:y="2.1791in" svg:width="2.627in" draw:z-index="0"><draw:text-box fo:min-height="0in"><text:p text:style-name="P1381"><text:span text:style-name="T1383">CONTRIBUICOES</text:span><text:span text:style-name="T1384"><text:s/>A<text:s/></text:span><text:span text:style-name="T1385">SINDICATOS</text:span><text:span text:style-name="T1386"><text:s/></text:span><text:span text:style-name="T1387">A<text:s/></text:span><text:span text:style-name="T1388">RECOLHER...</text:span></text:p><text:p text:style-name="P1389"><text:span text:style-name="T1390">OBRIGAÇÕES</text:span><text:span text:style-name="T1391"><text:s/></text:span><text:span text:style-name="T1392">TRIBUTÁRIAS</text:span></text:p></draw:text-box></draw:frame><draw:frame draw:style-name="F1394" text:anchor-type="paragraph" svg:x="4.5423in" svg:y="2.3375in" svg:width="0.6069in" draw:z-index="0"><draw:text-box fo:min-height="0in"><text:p text:style-name="P1393"><text:span text:style-name="T1395">-87.971,43</text:span></text:p><text:p text:style-name="P1396"><text:span text:style-name="T1397">-87.971,43</text:span></text:p><text:p text:style-name="P1398"><text:span text:style-name="T1399">-83.453,31</text:span></text:p><text:p text:style-name="P1400"><text:span text:style-name="T1401">-140,52</text:span></text:p></draw:text-box></draw:frame><draw:frame draw:style-name="F1403" text:anchor-type="paragraph" svg:x="5.5541in" svg:y="2.3375in" svg:width="0.5215in" draw:z-index="0"><draw:text-box fo:min-height="0in"><text:p text:style-name="P1402"><text:span text:style-name="T1404">3.450,72</text:span></text:p><text:p text:style-name="P1405"><text:span text:style-name="T1406">3.450,72</text:span></text:p><text:p text:style-name="P1407"><text:span text:style-name="T1408">0,00</text:span></text:p></draw:text-box></draw:frame><draw:frame draw:style-name="F1410" text:anchor-type="paragraph" svg:x="7.3541in" svg:y="2.3375in" svg:width="0.6611in" draw:z-index="0"><draw:text-box fo:min-height="0in"><text:p text:style-name="P1409"><text:span text:style-name="T1411">-127.356,68</text:span></text:p><text:p text:style-name="P1412"><text:span text:style-name="T1413">-127.356,68</text:span></text:p><text:p text:style-name="P1414"><text:span text:style-name="T1415">-121.822,91</text:span></text:p><text:p text:style-name="P1416"><text:span text:style-name="T1417">-124,92</text:span></text:p></draw:text-box></draw:frame><draw:frame draw:style-name="F1419" text:anchor-type="paragraph" svg:x="1.4826in" svg:y="2.4958in" svg:width="2.6118in" draw:z-index="0"><draw:text-box fo:min-height="0in"><text:p text:style-name="P1418"><text:span text:style-name="T1420">IMPOSTOS</text:span><text:span text:style-name="T1421"><text:s/></text:span><text:span text:style-name="T1422">RETIDOS<text:s/></text:span><text:span text:style-name="T1423">A</text:span><text:span text:style-name="T1424"><text:s/></text:span><text:span text:style-name="T1425">RECOLHER</text:span></text:p><text:p text:style-name="P1426"><text:span text:style-name="T1427">IRRF<text:s/></text:span><text:span text:style-name="T1428">A</text:span><text:span text:style-name="T1429"><text:s/></text:span><text:span text:style-name="T1430">REC -</text:span><text:span text:style-name="T1431"><text:s/></text:span><text:span text:style-name="T1432">SALÁRIOS</text:span><text:span text:style-name="T1433"><text:s/></text:span><text:span text:style-name="T1434">E<text:s/></text:span><text:span text:style-name="T1435">PRÓ-LABORE</text:span></text:p><text:p text:style-name="P1436"><text:span text:style-name="T1437">IRF-RETIDO<text:s/></text:span><text:span text:style-name="T1438">S/ALUGUEIS...................</text:span></text:p><text:p text:style-name="P1439"><text:span text:style-name="T1440">IRF-RETIDO<text:s/></text:span><text:span text:style-name="T1441">S/SERVS.PREST.P.JURIDICAS....</text:span></text:p><text:p text:style-name="P1442"><text:span text:style-name="T1443">C.S.RETIDAS FONTE</text:span><text:span text:style-name="T1444"><text:s/></text:span><text:span text:style-name="T1445">S/</text:span><text:span text:style-name="T1446"><text:s/></text:span><text:span text:style-name="T1447">SERVS<text:s/></text:span><text:span text:style-name="T1448">PJ</text:span><text:span text:style-name="T1449"><text:s/></text:span><text:span text:style-name="T1450">A RECOLHER</text:span></text:p><text:p text:style-name="P1451"><text:span text:style-name="T1452">ISS</text:span><text:span text:style-name="T1453"><text:s/></text:span><text:span text:style-name="T1454">RETIDO</text:span><text:span text:style-name="T1455"><text:s/></text:span><text:span text:style-name="T1456">A<text:s/></text:span><text:span text:style-name="T1457">RECOLHER...................</text:span></text:p><text:p text:style-name="P1458"><text:span text:style-name="T1459">TERMOS</text:span><text:span text:style-name="T1460"><text:s/>DE</text:span><text:span text:style-name="T1461"><text:s/></text:span><text:span text:style-name="T1462">PARCERIA<text:s/></text:span><text:span text:style-name="T1463">/</text:span><text:span text:style-name="T1464"><text:s/></text:span><text:span text:style-name="T1465">CONVÊNIOS</text:span></text:p><text:p text:style-name="P1466"><text:span text:style-name="T1467">RECURSOS</text:span><text:span text:style-name="T1468"><text:s/>DIRETOS</text:span></text:p></draw:text-box></draw:frame><draw:frame draw:style-name="F1470" text:anchor-type="paragraph" svg:x="5.634in" svg:y="2.8125in" svg:width="0.4409in" draw:z-index="0"><draw:text-box fo:min-height="0in"><text:p text:style-name="P1469"><text:span text:style-name="T1471">140,52</text:span></text:p></draw:text-box></draw:frame><draw:frame draw:style-name="F1473" text:anchor-type="paragraph" svg:x="4.675in" svg:y="2.9708in" svg:width="0.4729in" draw:z-index="0"><draw:text-box fo:min-height="0in"><text:p text:style-name="P1472"><text:span text:style-name="T1474">-336,00</text:span></text:p></draw:text-box></draw:frame><draw:frame draw:style-name="F1476" text:anchor-type="paragraph" svg:x="5.634in" svg:y="2.9708in" svg:width="0.4409in" draw:z-index="0"><draw:text-box fo:min-height="0in"><text:p text:style-name="P1475"><text:span text:style-name="T1477">168,00</text:span></text:p></draw:text-box></draw:frame><draw:frame draw:style-name="F1479" text:anchor-type="paragraph" svg:x="6.577in" svg:y="2.9708in" svg:width="0.4409in" draw:z-index="0"><draw:text-box fo:min-height="0in"><text:p text:style-name="P1478"><text:span text:style-name="T1480">292,50</text:span></text:p></draw:text-box></draw:frame><draw:frame draw:style-name="F1482" text:anchor-type="paragraph" svg:x="7.5402in" svg:y="2.9708in" svg:width="0.4729in" draw:z-index="0"><draw:text-box fo:min-height="0in"><text:p text:style-name="P1481"><text:span text:style-name="T1483">-460,50</text:span></text:p></draw:text-box></draw:frame><draw:frame draw:style-name="F1485" text:anchor-type="paragraph" svg:x="4.5958in" svg:y="3.1291in" svg:width="0.5534in" draw:z-index="0"><draw:text-box fo:min-height="0in"><text:p text:style-name="P1484"><text:span text:style-name="T1486">-1.041,60</text:span></text:p></draw:text-box></draw:frame><draw:frame draw:style-name="F1488" text:anchor-type="paragraph" svg:x="5.7402in" svg:y="3.1291in" svg:width="0.3333in" draw:z-index="0"><draw:text-box fo:min-height="0in"><text:p text:style-name="P1487"><text:span text:style-name="T1489">0,00</text:span></text:p></draw:text-box></draw:frame><draw:frame draw:style-name="F1491" text:anchor-type="paragraph" svg:x="6.5777in" svg:y="3.1291in" svg:width="0.4409in" draw:z-index="0"><draw:text-box fo:min-height="0in"><text:p text:style-name="P1490"><text:span text:style-name="T1492">906,75</text:span></text:p></draw:text-box></draw:frame><draw:frame draw:style-name="F1494" text:anchor-type="paragraph" svg:x="7.4611in" svg:y="3.1291in" svg:width="0.5534in" draw:z-index="0"><draw:text-box fo:min-height="0in"><text:p text:style-name="P1493"><text:span text:style-name="T1495">-1.948,35</text:span></text:p></draw:text-box></draw:frame><draw:frame draw:style-name="F1497" text:anchor-type="paragraph" svg:x="4.5958in" svg:y="3.2875in" svg:width="0.5534in" draw:z-index="0"><draw:text-box fo:min-height="0in"><text:p text:style-name="P1496"><text:span text:style-name="T1498">-3.000,00</text:span></text:p></draw:text-box></draw:frame><draw:frame draw:style-name="F1500" text:anchor-type="paragraph" svg:x="5.3673in" svg:y="3.2875in" svg:width="0.709in" draw:z-index="0"><draw:text-box fo:min-height="0in"><text:p text:style-name="P1499"><text:span text:style-name="T1501">3.142,20</text:span></text:p><text:p text:style-name="P1502"><text:span text:style-name="T1503">2.835.727,31</text:span></text:p><text:p text:style-name="P1504"><text:span text:style-name="T1505">2.835.727,31</text:span></text:p><text:p text:style-name="P1506"><text:span text:style-name="T1507">2.835.727,31</text:span></text:p></draw:text-box></draw:frame><draw:frame draw:style-name="F1509" text:anchor-type="paragraph" svg:x="6.4972in" svg:y="3.2875in" svg:width="0.5215in" draw:z-index="0"><draw:text-box fo:min-height="0in"><text:p text:style-name="P1508"><text:span text:style-name="T1510">3.142,20</text:span></text:p><text:p text:style-name="P1511"><text:span text:style-name="T1512">0,00</text:span></text:p></draw:text-box></draw:frame><draw:frame draw:style-name="F1514" text:anchor-type="paragraph" svg:x="7.4611in" svg:y="3.2875in" svg:width="0.5534in" draw:z-index="0"><draw:text-box fo:min-height="0in"><text:p text:style-name="P1513"><text:span text:style-name="T1515">-3.000,00</text:span></text:p></draw:text-box></draw:frame><draw:frame draw:style-name="F1517" text:anchor-type="paragraph" svg:x="4.3562in" svg:y="3.4458in" svg:width="0.7951in" draw:z-index="0"><draw:text-box fo:min-height="0in"><text:p text:style-name="P1516"><text:span text:style-name="T1518">-10.994.971,36</text:span></text:p><text:p text:style-name="P1519"><text:span text:style-name="T1520">-10.994.971,36</text:span></text:p><text:p text:style-name="P1521"><text:span text:style-name="T1522">-10.994.971,36</text:span></text:p></draw:text-box></draw:frame><draw:frame draw:style-name="F1524" text:anchor-type="paragraph" svg:x="7.2743in" svg:y="3.4458in" svg:width="0.7409in" draw:z-index="0"><draw:text-box fo:min-height="0in"><text:p text:style-name="P1523"><text:span text:style-name="T1525">-8.159.244,05</text:span></text:p><text:p text:style-name="P1526"><text:span text:style-name="T1527">-8.159.244,05</text:span></text:p><text:p text:style-name="P1528"><text:span text:style-name="T1529">-8.159.244,05</text:span></text:p></draw:text-box></draw:frame><draw:frame draw:style-name="F1531" text:anchor-type="paragraph" svg:x="6.6861in" svg:y="3.6041in" svg:width="0.3333in" draw:z-index="0"><draw:text-box fo:min-height="0in"><text:p text:style-name="P1530"><text:span text:style-name="T1532">0,00</text:span></text:p></draw:text-box></draw:frame><draw:frame draw:style-name="F1534" text:anchor-type="paragraph" svg:x="1.6951in" svg:y="3.7625in" svg:width="2.3777in" draw:z-index="0"><draw:text-box fo:min-height="0in"><text:p text:style-name="P1533"><text:span text:style-name="T1535">TERMO DE</text:span><text:span text:style-name="T1536"><text:s/></text:span><text:span text:style-name="T1537">COLABORAÇÃO</text:span><text:span text:style-name="T1538"><text:s/></text:span><text:span text:style-name="T1539">Nº</text:span><text:span text:style-name="T1540"><text:s/></text:span><text:span text:style-name="T1541">01/2021<text:s/></text:span><text:span text:style-name="T1542">-</text:span><text:span text:style-name="T1543"><text:s/></text:span><text:span text:style-name="T1544">SEDUC</text:span></text:p></draw:text-box></draw:frame><draw:frame draw:style-name="F1546" text:anchor-type="paragraph" svg:x="6.6833in" svg:y="3.7625in" svg:width="0.3333in" draw:z-index="0"><draw:text-box fo:min-height="0in"><text:p text:style-name="P1545"><text:span text:style-name="T1547">0,00</text:span></text:p></draw:text-box></draw:frame><draw:frame draw:style-name="F1549" text:anchor-type="paragraph" svg:x="0.3131in" svg:y="4.0791in" svg:width="0.5805in" draw:z-index="0"><draw:text-box fo:min-height="0in"><text:p text:style-name="P1548"><text:span text:style-name="T1550">280.002-0</text:span></text:p><text:p text:style-name="P1551"><text:span text:style-name="T1552">288.003-2</text:span></text:p><text:p text:style-name="P1553"><text:span text:style-name="T1554">288.004-0</text:span></text:p><text:p text:style-name="P1555"><text:span text:style-name="T1556">288.029-6</text:span></text:p><text:p text:style-name="P1557"><text:span text:style-name="T1558">288.032-6</text:span></text:p></draw:text-box></draw:frame><draw:frame draw:style-name="F1560" text:anchor-type="paragraph" svg:x="1.3763in" svg:y="4.0791in" svg:width="2.0472in" draw:z-index="0"><draw:text-box fo:min-height="0in"><text:p text:style-name="P1559"><text:span text:style-name="T1561">P</text:span><text:span text:style-name="T1562"><text:s/></text:span><text:span text:style-name="T1563">A T</text:span><text:span text:style-name="T1564"><text:s/></text:span><text:span text:style-name="T1565">R</text:span><text:span text:style-name="T1566"><text:s/></text:span><text:span text:style-name="T1567">I</text:span><text:span text:style-name="T1568"><text:s/></text:span><text:span text:style-name="T1569">M</text:span><text:span text:style-name="T1570"><text:s/></text:span><text:span text:style-name="T1571">Ô</text:span><text:span text:style-name="T1572"><text:s/></text:span><text:span text:style-name="T1573">N</text:span><text:span text:style-name="T1574"><text:s/></text:span><text:span text:style-name="T1575">I</text:span><text:span text:style-name="T1576"><text:s/></text:span><text:span text:style-name="T1577">O</text:span><text:span text:style-name="T1578"><text:s/></text:span><text:span text:style-name="T1579">L</text:span><text:span text:style-name="T1580"><text:s/></text:span><text:span text:style-name="T1581">Í</text:span><text:span text:style-name="T1582"><text:s/></text:span><text:span text:style-name="T1583">Q</text:span><text:span text:style-name="T1584"><text:s/></text:span><text:span text:style-name="T1585">U</text:span><text:span text:style-name="T1586"><text:s/></text:span><text:span text:style-name="T1587">I</text:span><text:span text:style-name="T1588"><text:s/></text:span><text:span text:style-name="T1589">D O</text:span></text:p><text:p text:style-name="P1590"><text:span text:style-name="T1591">SUPERÁVITS</text:span><text:span text:style-name="T1592"><text:s/>ACUMULADOS</text:span></text:p><text:p text:style-name="P1593"><text:span text:style-name="T1594">SUPERÁVITS</text:span><text:span text:style-name="T1595"><text:s/>ACUMULADOS</text:span></text:p><text:p text:style-name="P1596"><text:span text:style-name="T1597">SUPERAVIT</text:span><text:span text:style-name="T1598"><text:s/></text:span><text:span text:style-name="T1599">DE</text:span><text:span text:style-name="T1600"><text:s/></text:span><text:span text:style-name="T1601">2021.......................</text:span></text:p><text:p text:style-name="P1602"><text:span text:style-name="T1603">SUPERAVIT</text:span><text:span text:style-name="T1604"><text:s/></text:span><text:span text:style-name="T1605">DE</text:span><text:span text:style-name="T1606"><text:s/></text:span><text:span text:style-name="T1607">2022</text:span></text:p></draw:text-box></draw:frame><draw:frame draw:style-name="F1609" text:anchor-type="paragraph" svg:x="4.4888in" svg:y="4.0791in" svg:width="0.6611in" draw:z-index="0"><draw:text-box fo:min-height="0in"><text:p text:style-name="P1608"><text:span text:style-name="T1610">-163.900,41</text:span></text:p><text:p text:style-name="P1611"><text:span text:style-name="T1612">-163.900,41</text:span></text:p><text:p text:style-name="P1613"><text:span text:style-name="T1614">-163.900,41</text:span></text:p><text:p text:style-name="P1615"><text:span text:style-name="T1616">-181,06</text:span></text:p></draw:text-box></draw:frame><draw:frame draw:style-name="F1618" text:anchor-type="paragraph" svg:x="5.7402in" svg:y="4.0791in" svg:width="0.3333in" draw:z-index="0"><draw:text-box fo:min-height="0in"><text:p text:style-name="P1617"><text:span text:style-name="T1619">0,00</text:span></text:p><text:p text:style-name="P1620"><text:span text:style-name="T1621">0,00</text:span></text:p><text:p text:style-name="P1622"><text:span text:style-name="T1623">0,00</text:span></text:p><text:p text:style-name="P1624"><text:span text:style-name="T1625">0,00</text:span></text:p><text:p text:style-name="P1626"><text:span text:style-name="T1627">0,00</text:span></text:p></draw:text-box></draw:frame><draw:frame draw:style-name="F1629" text:anchor-type="paragraph" svg:x="6.6833in" svg:y="4.0791in" svg:width="0.3354in" draw:z-index="0"><draw:text-box fo:min-height="0in"><text:p text:style-name="P1628"><text:span text:style-name="T1630">0,00</text:span></text:p><text:p text:style-name="P1631"><text:span text:style-name="T1632">0,00</text:span></text:p><text:p text:style-name="P1633"><text:span text:style-name="T1634">0,00</text:span></text:p><text:p text:style-name="P1635"><text:span text:style-name="T1636">0,00</text:span></text:p><text:p text:style-name="P1637"><text:span text:style-name="T1638">0,00</text:span></text:p></draw:text-box></draw:frame><draw:frame draw:style-name="F1640" text:anchor-type="paragraph" svg:x="7.3541in" svg:y="4.0791in" svg:width="0.6611in" draw:z-index="0"><draw:text-box fo:min-height="0in"><text:p text:style-name="P1639"><text:span text:style-name="T1641">-163.900,41</text:span></text:p><text:p text:style-name="P1642"><text:span text:style-name="T1643">-163.900,41</text:span></text:p><text:p text:style-name="P1644"><text:span text:style-name="T1645">-163.900,41</text:span></text:p><text:p text:style-name="P1646"><text:span text:style-name="T1647">-181,06</text:span></text:p></draw:text-box></draw:frame><draw:frame draw:style-name="F1649" text:anchor-type="paragraph" svg:x="4.4888in" svg:y="4.7125in" svg:width="0.6611in" draw:z-index="0"><draw:text-box fo:min-height="0in"><text:p text:style-name="P1648"><text:span text:style-name="T1650">-163.719,35</text:span></text:p></draw:text-box></draw:frame><draw:frame draw:style-name="F1652" text:anchor-type="paragraph" svg:x="7.3541in" svg:y="4.7125in" svg:width="0.6611in" draw:z-index="0"><draw:text-box fo:min-height="0in"><text:p text:style-name="P1651"><text:span text:style-name="T1653">-163.719,35</text:span></text:p></draw:text-box></draw:frame><draw:frame draw:style-name="F1655" text:anchor-type="paragraph" svg:x="0.3131in" svg:y="5.1861in" svg:width="0.5805in" draw:z-index="0"><draw:text-box fo:min-height="0in"><text:p text:style-name="P1654"><text:span text:style-name="T1656">300.001-0</text:span></text:p><text:p text:style-name="P1657"><text:span text:style-name="T1658">300.002-8</text:span></text:p><text:p text:style-name="P1659"><text:span text:style-name="T1660">330.003-0</text:span></text:p><text:p text:style-name="P1661"><text:span text:style-name="T1662">331.004-3</text:span></text:p><text:p text:style-name="P1663"><text:span text:style-name="T1664">331.012-4</text:span></text:p><text:p text:style-name="P1665"><text:span text:style-name="T1666">331.013-2</text:span></text:p></draw:text-box></draw:frame><draw:frame draw:style-name="F1668" text:anchor-type="paragraph" svg:x="1.2701in" svg:y="5.1861in" svg:width="0.8159in" draw:z-index="0"><draw:text-box fo:min-height="0in"><text:p text:style-name="P1667"><text:span text:style-name="T1669">R</text:span><text:span text:style-name="T1670"><text:s/></text:span><text:span text:style-name="T1671">E C</text:span><text:span text:style-name="T1672"><text:s/></text:span><text:span text:style-name="T1673">E I</text:span><text:span text:style-name="T1674"><text:s/></text:span><text:span text:style-name="T1675">T A</text:span><text:span text:style-name="T1676"><text:s/></text:span><text:span text:style-name="T1677">S</text:span></text:p></draw:text-box></draw:frame><draw:frame draw:style-name="F1679" text:anchor-type="paragraph" svg:x="2.0208in" svg:y="5.1861in" svg:width="0.2104in" draw:z-index="0"><draw:text-box fo:min-height="0in"><text:p text:style-name="P1678">E</text:p></draw:text-box></draw:frame><draw:frame draw:style-name="F1681" text:anchor-type="paragraph" svg:x="2.1916in" svg:y="5.1861in" svg:width="0.8805in" draw:z-index="0"><draw:text-box fo:min-height="0in"><text:p text:style-name="P1680"><text:span text:style-name="T1682">D</text:span><text:span text:style-name="T1683"><text:s/></text:span><text:span text:style-name="T1684">E</text:span><text:span text:style-name="T1685"><text:s/></text:span><text:span text:style-name="T1686">D</text:span><text:span text:style-name="T1687"><text:s/></text:span><text:span text:style-name="T1688">U<text:s/></text:span><text:span text:style-name="T1689">Ç</text:span><text:span text:style-name="T1690"><text:s/></text:span><text:span text:style-name="T1691">Õ</text:span><text:span text:style-name="T1692"><text:s/></text:span><text:span text:style-name="T1693">E S</text:span></text:p></draw:text-box></draw:frame><draw:frame draw:style-name="F1695" text:anchor-type="paragraph" svg:x="4.3562in" svg:y="5.1861in" svg:width="0.7951in" draw:z-index="0"><draw:text-box fo:min-height="0in"><text:p text:style-name="P1694"><text:span text:style-name="T1696">-14.653.629,46</text:span></text:p><text:p text:style-name="P1697"><text:span text:style-name="T1698">-10.039,53</text:span></text:p><text:p text:style-name="P1699"><text:span text:style-name="T1700">-10.039,53</text:span></text:p><text:p text:style-name="P1701"><text:span text:style-name="T1702">-10.039,53</text:span></text:p><text:p text:style-name="P1703"><text:span text:style-name="T1704">-13.469,38</text:span></text:p><text:p text:style-name="P1705"><text:span text:style-name="T1706">3.429,85</text:span></text:p></draw:text-box></draw:frame><draw:frame draw:style-name="F1708" text:anchor-type="paragraph" svg:x="5.5006in" svg:y="5.1861in" svg:width="0.575in" draw:z-index="0"><draw:text-box fo:min-height="0in"><text:p text:style-name="P1707"><text:span text:style-name="T1709">62.106,23</text:span></text:p><text:p text:style-name="P1710"><text:span text:style-name="T1711">37,54</text:span></text:p><text:p text:style-name="P1712"><text:span text:style-name="T1713">37,54</text:span></text:p><text:p text:style-name="P1714"><text:span text:style-name="T1715">37,54</text:span></text:p><text:p text:style-name="P1716"><text:span text:style-name="T1717">37,54</text:span></text:p><text:p text:style-name="P1718"><text:span text:style-name="T1719">0,00</text:span></text:p></draw:text-box></draw:frame><draw:frame draw:style-name="F1721" text:anchor-type="paragraph" svg:x="6.3131in" svg:y="5.1861in" svg:width="0.709in" draw:z-index="0"><draw:text-box fo:min-height="0in"><text:p text:style-name="P1720"><text:span text:style-name="T1722">2.897.962,90</text:span></text:p><text:p text:style-name="P1723"><text:span text:style-name="T1724">166,90</text:span></text:p><text:p text:style-name="P1725"><text:span text:style-name="T1726">166,90</text:span></text:p><text:p text:style-name="P1727"><text:span text:style-name="T1728">166,90</text:span></text:p><text:p text:style-name="P1729"><text:span text:style-name="T1730">166,90</text:span></text:p><text:p text:style-name="P1731"><text:span text:style-name="T1732">0,00</text:span></text:p></draw:text-box></draw:frame><draw:frame draw:style-name="F1734" text:anchor-type="paragraph" svg:x="7.2215in" svg:y="5.1861in" svg:width="0.7951in" draw:z-index="0"><draw:text-box fo:min-height="0in"><text:p text:style-name="P1733"><text:span text:style-name="T1735">-17.489.486,13</text:span></text:p><text:p text:style-name="P1736"><text:span text:style-name="T1737">-10.168,89</text:span></text:p><text:p text:style-name="P1738"><text:span text:style-name="T1739">-10.168,89</text:span></text:p><text:p text:style-name="P1740"><text:span text:style-name="T1741">-10.168,89</text:span></text:p><text:p text:style-name="P1742"><text:span text:style-name="T1743">-13.598,74</text:span></text:p><text:p text:style-name="P1744"><text:span text:style-name="T1745">3.429,85</text:span></text:p></draw:text-box></draw:frame><draw:frame draw:style-name="F1747" text:anchor-type="paragraph" svg:x="1.3763in" svg:y="5.3444in" svg:width="2.0777in" draw:z-index="0"><draw:text-box fo:min-height="0in"><text:p text:style-name="P1746"><text:span text:style-name="T1748">RECEITAS</text:span><text:span text:style-name="T1749"><text:s/>OPERACIONAIS</text:span><text:span text:style-name="T1750"><text:s/></text:span><text:span text:style-name="T1751">E<text:s/></text:span><text:span text:style-name="T1752">DEDUÇÕES</text:span></text:p><text:p text:style-name="P1753"><text:span text:style-name="T1754">RECEITAS</text:span><text:span text:style-name="T1755"><text:s/>FINANCEIRAS</text:span></text:p></draw:text-box></draw:frame><draw:frame draw:style-name="F1757" text:anchor-type="paragraph" svg:x="1.5888in" svg:y="5.6611in" svg:width="2.2694in" draw:z-index="0"><draw:text-box fo:min-height="0in"><text:p text:style-name="P1756"><text:span text:style-name="T1758">GANHOS</text:span><text:span text:style-name="T1759"><text:s/>COM</text:span><text:span text:style-name="T1760"><text:s/></text:span><text:span text:style-name="T1761">APLICAÇÕES</text:span><text:span text:style-name="T1762"><text:s/></text:span><text:span text:style-name="T1763">FINANCEIRAS</text:span></text:p><text:p text:style-name="P1764"><text:span text:style-name="T1765">RENDIMENTO</text:span><text:span text:style-name="T1766"><text:s/>DE</text:span><text:span text:style-name="T1767"><text:s/></text:span><text:span text:style-name="T1768">APLICAÇÃO</text:span><text:span text:style-name="T1769"><text:s/>FINANCEIRA</text:span></text:p><text:p text:style-name="P1770"><text:span text:style-name="T1771">(-)</text:span><text:span text:style-name="T1772"><text:s/></text:span><text:span text:style-name="T1773">ENCARGOS S/</text:span><text:span text:style-name="T1774"><text:s/></text:span><text:span text:style-name="T1775">APLICAÇÃO</text:span><text:span text:style-name="T1776"><text:s/>FINANCEIRA</text:span></text:p></draw:text-box></draw:frame><draw:frame draw:style-name="F1778" text:anchor-type="paragraph" svg:x="0.3131in" svg:y="6.2944in" svg:width="0.5805in" draw:z-index="0"><draw:text-box fo:min-height="0in"><text:p text:style-name="P1777"><text:span text:style-name="T1779">340.002-6</text:span></text:p><text:p text:style-name="P1780"><text:span text:style-name="T1781">350.003-9</text:span></text:p><text:p text:style-name="P1782"><text:span text:style-name="T1783">352.004-8</text:span></text:p><text:p text:style-name="P1784"><text:span text:style-name="T1785">352.988-6</text:span></text:p><text:p text:style-name="P1786"><text:span text:style-name="T1787">352.992-4</text:span></text:p><text:p text:style-name="P1788"><text:span text:style-name="T1789">360.003-3</text:span></text:p><text:p text:style-name="P1790"><text:span text:style-name="T1791">360.004-1</text:span></text:p><text:p text:style-name="P1792"><text:span text:style-name="T1793">360.005-0</text:span></text:p><text:p text:style-name="P1794"><text:span text:style-name="T1795">360.009-2</text:span></text:p><text:p text:style-name="P1796"><text:span text:style-name="T1797">360.010-6</text:span></text:p><text:p text:style-name="P1798"><text:span text:style-name="T1799">364.004-3</text:span></text:p><text:p text:style-name="P1800"><text:span text:style-name="T1801">364.005-1</text:span></text:p></draw:text-box></draw:frame><draw:frame draw:style-name="F1803" text:anchor-type="paragraph" svg:x="1.3763in" svg:y="6.2944in" svg:width="1.0604in" draw:z-index="0"><draw:text-box fo:min-height="0in"><text:p text:style-name="P1802">OUTRAS RECEITAS</text:p></draw:text-box></draw:frame><draw:frame draw:style-name="F1805" text:anchor-type="paragraph" svg:x="4.3562in" svg:y="6.2944in" svg:width="0.7951in" draw:z-index="0"><draw:text-box fo:min-height="0in"><text:p text:style-name="P1804"><text:span text:style-name="T1806">-14.643.589,93</text:span></text:p><text:p text:style-name="P1807"><text:span text:style-name="T1808">0,00</text:span></text:p></draw:text-box></draw:frame><draw:frame draw:style-name="F1810" text:anchor-type="paragraph" svg:x="5.5006in" svg:y="6.2944in" svg:width="0.575in" draw:z-index="0"><draw:text-box fo:min-height="0in"><text:p text:style-name="P1809"><text:span text:style-name="T1811">62.068,69</text:span></text:p><text:p text:style-name="P1812"><text:span text:style-name="T1813">8.451,93</text:span></text:p><text:p text:style-name="P1814"><text:span text:style-name="T1815">8.451,93</text:span></text:p><text:p text:style-name="P1816"><text:span text:style-name="T1817">6.036,94</text:span></text:p><text:p text:style-name="P1818"><text:span text:style-name="T1819">2.414,99</text:span></text:p><text:p text:style-name="P1820"><text:span text:style-name="T1821">53.616,76</text:span></text:p><text:p text:style-name="P1822"><text:span text:style-name="T1823">53.616,76</text:span></text:p><text:p text:style-name="P1824"><text:span text:style-name="T1825">29.561,80</text:span></text:p><text:p text:style-name="P1826"><text:span text:style-name="T1827">3.960,00</text:span></text:p><text:p text:style-name="P1828"><text:span text:style-name="T1829">20.094,96</text:span></text:p><text:p text:style-name="P1830"><text:span text:style-name="T1831">0,00</text:span></text:p></draw:text-box></draw:frame><draw:frame draw:style-name="F1833" text:anchor-type="paragraph" svg:x="6.3145in" svg:y="6.2944in" svg:width="0.709in" draw:z-index="0"><draw:text-box fo:min-height="0in"><text:p text:style-name="P1832"><text:span text:style-name="T1834">2.897.796,00</text:span></text:p><text:p text:style-name="P1835"><text:span text:style-name="T1836">8.451,93</text:span></text:p></draw:text-box></draw:frame><draw:frame draw:style-name="F1838" text:anchor-type="paragraph" svg:x="7.2215in" svg:y="6.2944in" svg:width="0.7951in" draw:z-index="0"><draw:text-box fo:min-height="0in"><text:p text:style-name="P1837"><text:span text:style-name="T1839">-17.479.317,24</text:span></text:p><text:p text:style-name="P1840"><text:span text:style-name="T1841">0,00</text:span></text:p></draw:text-box></draw:frame><draw:frame draw:style-name="F1843" text:anchor-type="paragraph" svg:x="1.4826in" svg:y="6.4527in" svg:width="2.3222in" draw:z-index="0"><draw:text-box fo:min-height="0in"><text:p text:style-name="P1842"><text:span text:style-name="T1844">REVERSÕES</text:span><text:span text:style-name="T1845"><text:s/></text:span><text:span text:style-name="T1846">DE</text:span><text:span text:style-name="T1847"><text:s/></text:span><text:span text:style-name="T1848">PROVISÕES</text:span><text:span text:style-name="T1849"><text:s/></text:span><text:span text:style-name="T1850">E RESERVAS</text:span></text:p><text:p text:style-name="P1851"><text:span text:style-name="T1852">REVERSÃO</text:span><text:span text:style-name="T1853"><text:s/></text:span><text:span text:style-name="T1854">DE</text:span><text:span text:style-name="T1855"><text:s/></text:span><text:span text:style-name="T1856">PROVISÕES</text:span><text:span text:style-name="T1857"><text:s/></text:span><text:span text:style-name="T1858">TRABALHISTAS</text:span></text:p><text:p text:style-name="P1859"><text:span text:style-name="T1860">PROVISÃO</text:span><text:span text:style-name="T1861"><text:s/></text:span><text:span text:style-name="T1862">DE</text:span><text:span text:style-name="T1863"><text:s/></text:span><text:span text:style-name="T1864">FÉRIAS</text:span><text:span text:style-name="T1865"><text:s/></text:span><text:span text:style-name="T1866">E</text:span><text:span text:style-name="T1867"><text:s/>1/3</text:span></text:p></draw:text-box></draw:frame><draw:frame draw:style-name="F1869" text:anchor-type="paragraph" svg:x="4.8138in" svg:y="6.6111in" svg:width="0.3333in" draw:z-index="0"><draw:text-box fo:min-height="0in"><text:p text:style-name="P1868"><text:span text:style-name="T1870">0,00</text:span></text:p></draw:text-box></draw:frame><draw:frame draw:style-name="F1872" text:anchor-type="paragraph" svg:x="6.4979in" svg:y="6.6111in" svg:width="0.5215in" draw:z-index="0"><draw:text-box fo:min-height="0in"><text:p text:style-name="P1871"><text:span text:style-name="T1873">8.451,93</text:span></text:p></draw:text-box></draw:frame><draw:frame draw:style-name="F1875" text:anchor-type="paragraph" svg:x="7.6784in" svg:y="6.6111in" svg:width="0.3333in" draw:z-index="0"><draw:text-box fo:min-height="0in"><text:p text:style-name="P1874"><text:span text:style-name="T1876">0,00</text:span></text:p></draw:text-box></draw:frame><draw:frame draw:style-name="F1878" text:anchor-type="paragraph" svg:x="4.8138in" svg:y="6.7694in" svg:width="0.3333in" draw:z-index="0"><draw:text-box fo:min-height="0in"><text:p text:style-name="P1877"><text:span text:style-name="T1879">0,00</text:span></text:p></draw:text-box></draw:frame><draw:frame draw:style-name="F1881" text:anchor-type="paragraph" svg:x="6.4986in" svg:y="6.7694in" svg:width="0.5215in" draw:z-index="0"><draw:text-box fo:min-height="0in"><text:p text:style-name="P1880"><text:span text:style-name="T1882">6.036,94</text:span></text:p></draw:text-box></draw:frame><draw:frame draw:style-name="F1884" text:anchor-type="paragraph" svg:x="7.6784in" svg:y="6.7694in" svg:width="0.3333in" draw:z-index="0"><draw:text-box fo:min-height="0in"><text:p text:style-name="P1883"><text:span text:style-name="T1885">0,00</text:span></text:p></draw:text-box></draw:frame><draw:frame draw:style-name="F1887" text:anchor-type="paragraph" svg:x="1.4826in" svg:y="6.9277in" svg:width="2.5055in" draw:z-index="0"><draw:text-box fo:min-height="0in"><text:p text:style-name="P1886"><text:span text:style-name="T1888">PROVISÃO</text:span><text:span text:style-name="T1889"><text:s/></text:span><text:span text:style-name="T1890">DE</text:span><text:span text:style-name="T1891"><text:s/></text:span><text:span text:style-name="T1892">FGTS</text:span><text:span text:style-name="T1893"><text:s/></text:span><text:span text:style-name="T1894">S/FÉRIAS</text:span><text:span text:style-name="T1895"><text:s/></text:span><text:span text:style-name="T1896">E<text:s/></text:span><text:span text:style-name="T1897">1/3</text:span></text:p><text:p text:style-name="P1898"><text:span text:style-name="T1899">OUTRAS RECEITAS<text:s/></text:span><text:span text:style-name="T1900">NÃO</text:span><text:span text:style-name="T1901"><text:s/>OPERACIONAIS</text:span></text:p><text:p text:style-name="P1902"><text:span text:style-name="T1903">OUTRAS RECEITAS<text:s/></text:span><text:span text:style-name="T1904">NÃO</text:span><text:span text:style-name="T1905"><text:s/>OPERACIONAIS</text:span></text:p><text:p text:style-name="P1906"><text:span text:style-name="T1907">RECUP.DESPESAS-VALE</text:span><text:span text:style-name="T1908"><text:s/></text:span><text:span text:style-name="T1909">TRANSPORTE..........</text:span></text:p><text:p text:style-name="P1910">RECUP.DESPESAS-REFEICOES................</text:p><text:p text:style-name="P1911">OUTRAS<text:s/>RECUPERACOES.....................</text:p><text:p text:style-name="P1912"><text:span text:style-name="T1913">SUBVENÇÃO</text:span><text:span text:style-name="T1914"><text:s/>MUNICIPAL.....................</text:span></text:p><text:p text:style-name="P1915"><text:span text:style-name="T1916">SUBVENCAO</text:span><text:span text:style-name="T1917"><text:s/>MUNICIPAL.....................</text:span></text:p></draw:text-box></draw:frame><draw:frame draw:style-name="F1919" text:anchor-type="paragraph" svg:x="4.8138in" svg:y="6.9277in" svg:width="0.3333in" draw:z-index="0"><draw:text-box fo:min-height="0in"><text:p text:style-name="P1918"><text:span text:style-name="T1920">0,00</text:span></text:p></draw:text-box></draw:frame><draw:frame draw:style-name="F1922" text:anchor-type="paragraph" svg:x="6.4986in" svg:y="6.9277in" svg:width="0.5215in" draw:z-index="0"><draw:text-box fo:min-height="0in"><text:p text:style-name="P1921"><text:span text:style-name="T1923">2.414,99</text:span></text:p></draw:text-box></draw:frame><draw:frame draw:style-name="F1925" text:anchor-type="paragraph" svg:x="7.6784in" svg:y="6.9277in" svg:width="0.3333in" draw:z-index="0"><draw:text-box fo:min-height="0in"><text:p text:style-name="P1924"><text:span text:style-name="T1926">0,00</text:span></text:p></draw:text-box></draw:frame><draw:frame draw:style-name="F1928" text:anchor-type="paragraph" svg:x="4.3562in" svg:y="7.0861in" svg:width="0.7951in" draw:z-index="0"><draw:text-box fo:min-height="0in"><text:p text:style-name="P1927"><text:span text:style-name="T1929">-14.643.589,93</text:span></text:p><text:p text:style-name="P1930"><text:span text:style-name="T1931">0,00</text:span></text:p></draw:text-box></draw:frame><draw:frame draw:style-name="F1933" text:anchor-type="paragraph" svg:x="6.3118in" svg:y="7.0861in" svg:width="0.709in" draw:z-index="0"><draw:text-box fo:min-height="0in"><text:p text:style-name="P1932"><text:span text:style-name="T1934">2.889.344,07</text:span></text:p><text:p text:style-name="P1935"><text:span text:style-name="T1936">53.616,76</text:span></text:p><text:p text:style-name="P1937"><text:span text:style-name="T1938">29.561,80</text:span></text:p><text:p text:style-name="P1939"><text:span text:style-name="T1940">3.960,00</text:span></text:p></draw:text-box></draw:frame><draw:frame draw:style-name="F1942" text:anchor-type="paragraph" svg:x="7.2215in" svg:y="7.0861in" svg:width="0.7951in" draw:z-index="0"><draw:text-box fo:min-height="0in"><text:p text:style-name="P1941"><text:span text:style-name="T1943">-17.479.317,24</text:span></text:p><text:p text:style-name="P1944"><text:span text:style-name="T1945">0,00</text:span></text:p></draw:text-box></draw:frame><draw:frame draw:style-name="F1947" text:anchor-type="paragraph" svg:x="4.8138in" svg:y="7.4027in" svg:width="0.3333in" draw:z-index="0"><draw:text-box fo:min-height="0in"><text:p text:style-name="P1946"><text:span text:style-name="T1948">0,00</text:span></text:p></draw:text-box></draw:frame><draw:frame draw:style-name="F1950" text:anchor-type="paragraph" svg:x="7.6784in" svg:y="7.4027in" svg:width="0.3333in" draw:z-index="0"><draw:text-box fo:min-height="0in"><text:p text:style-name="P1949"><text:span text:style-name="T1951">0,00</text:span></text:p></draw:text-box></draw:frame><draw:frame draw:style-name="F1953" text:anchor-type="paragraph" svg:x="4.8138in" svg:y="7.5611in" svg:width="0.3333in" draw:z-index="0"><draw:text-box fo:min-height="0in"><text:p text:style-name="P1952"><text:span text:style-name="T1954">0,00</text:span></text:p></draw:text-box></draw:frame><draw:frame draw:style-name="F1956" text:anchor-type="paragraph" svg:x="7.6784in" svg:y="7.5611in" svg:width="0.3333in" draw:z-index="0"><draw:text-box fo:min-height="0in"><text:p text:style-name="P1955"><text:span text:style-name="T1957">0,00</text:span></text:p></draw:text-box></draw:frame><draw:frame draw:style-name="F1959" text:anchor-type="paragraph" svg:x="4.8138in" svg:y="7.7194in" svg:width="0.3333in" draw:z-index="0"><draw:text-box fo:min-height="0in"><text:p text:style-name="P1958"><text:span text:style-name="T1960">0,00</text:span></text:p></draw:text-box></draw:frame><draw:frame draw:style-name="F1962" text:anchor-type="paragraph" svg:x="6.3104in" svg:y="7.7194in" svg:width="0.709in" draw:z-index="0"><draw:text-box fo:min-height="0in"><text:p text:style-name="P1961"><text:span text:style-name="T1963">20.094,96</text:span></text:p><text:p text:style-name="P1964"><text:span text:style-name="T1965">2.835.727,31</text:span></text:p><text:p text:style-name="P1966"><text:span text:style-name="T1967">2.835.727,31</text:span></text:p></draw:text-box></draw:frame><draw:frame draw:style-name="F1969" text:anchor-type="paragraph" svg:x="7.6784in" svg:y="7.7194in" svg:width="0.3333in" draw:z-index="0"><draw:text-box fo:min-height="0in"><text:p text:style-name="P1968"><text:span text:style-name="T1970">0,00</text:span></text:p></draw:text-box></draw:frame><draw:frame draw:style-name="F1972" text:anchor-type="paragraph" svg:x="4.3562in" svg:y="7.8777in" svg:width="0.7951in" draw:z-index="0"><draw:text-box fo:min-height="0in"><text:p text:style-name="P1971"><text:span text:style-name="T1973">-14.643.589,93</text:span></text:p><text:p text:style-name="P1974"><text:span text:style-name="T1975">-14.643.589,93</text:span></text:p></draw:text-box></draw:frame><draw:frame draw:style-name="F1977" text:anchor-type="paragraph" svg:x="7.2215in" svg:y="7.8777in" svg:width="0.7951in" draw:z-index="0"><draw:text-box fo:min-height="0in"><text:p text:style-name="P1976"><text:span text:style-name="T1978">-17.479.317,24</text:span></text:p><text:p text:style-name="P1979"><text:span text:style-name="T1980">-17.479.317,24</text:span></text:p></draw:text-box></draw:frame><draw:frame draw:style-name="F1982" text:anchor-type="paragraph" svg:x="5.7402in" svg:y="8.0361in" svg:width="0.3333in" draw:z-index="0"><draw:text-box fo:min-height="0in"><text:p text:style-name="P1981"><text:span text:style-name="T1983">0,00</text:span></text:p></draw:text-box></draw:frame><draw:frame draw:style-name="F1985" text:anchor-type="paragraph" svg:x="0.3131in" svg:y="8.509in" svg:width="0.5805in" draw:z-index="0"><draw:text-box fo:min-height="0in"><text:p text:style-name="P1984"><text:span text:style-name="T1986">400.001-3</text:span></text:p><text:p text:style-name="P1987"><text:span text:style-name="T1988">410.002-6</text:span></text:p><text:p text:style-name="P1989"><text:span text:style-name="T1990">420.003-9</text:span></text:p><text:p text:style-name="P1991"><text:span text:style-name="T1992">422.004-8</text:span></text:p><text:p text:style-name="P1993"><text:span text:style-name="T1994">422.005-6</text:span></text:p></draw:text-box></draw:frame><draw:frame draw:style-name="F1996" text:anchor-type="paragraph" svg:x="1.2701in" svg:y="8.509in" svg:width="2.7097in" draw:z-index="0"><draw:text-box fo:min-height="0in"><text:p text:style-name="P1995"><text:span text:style-name="T1997">CUSTOS,</text:span><text:span text:style-name="T1998"><text:s/></text:span><text:span text:style-name="T1999">DESPESAS</text:span><text:span text:style-name="T2000"><text:s/></text:span><text:span text:style-name="T2001">E</text:span><text:span text:style-name="T2002"><text:s/></text:span><text:span text:style-name="T2003">CONTAS</text:span><text:span text:style-name="T2004"><text:s/></text:span><text:span text:style-name="T2005">DE</text:span><text:span text:style-name="T2006"><text:s/>RESULTADO</text:span></text:p><text:p text:style-name="P2007"><text:span text:style-name="T2008">CUSTOS DE</text:span><text:span text:style-name="T2009"><text:s/></text:span><text:span text:style-name="T2010">MERCADORIAS,</text:span><text:span text:style-name="T2011"><text:s/></text:span><text:span text:style-name="T2012">PRODUTOS/SERVIÇOS</text:span></text:p><text:p text:style-name="P2013"><text:span text:style-name="T2014">CUSTOS DOS</text:span><text:span text:style-name="T2015"><text:s/></text:span><text:span text:style-name="T2016">SERVIÇOS</text:span><text:span text:style-name="T2017"><text:s/></text:span><text:span text:style-name="T2018">PRESTADOS</text:span></text:p></draw:text-box></draw:frame><draw:frame draw:style-name="F2020" text:anchor-type="paragraph" svg:x="4.3881in" svg:y="8.509in" svg:width="0.7631in" draw:z-index="0"><draw:text-box fo:min-height="0in"><text:p text:style-name="P2019"><text:span text:style-name="T2021">14.643.589,93</text:span></text:p><text:p text:style-name="P2022"><text:span text:style-name="T2023">1.297.559,65</text:span></text:p><text:p text:style-name="P2024"><text:span text:style-name="T2025">1.297.559,65</text:span></text:p><text:p text:style-name="P2026"><text:span text:style-name="T2027">288.407,21</text:span></text:p></draw:text-box></draw:frame><draw:frame draw:style-name="F2029" text:anchor-type="paragraph" svg:x="5.3673in" svg:y="8.509in" svg:width="0.709in" draw:z-index="0"><draw:text-box fo:min-height="0in"><text:p text:style-name="P2028"><text:span text:style-name="T2030">2.913.362,37</text:span></text:p><text:p text:style-name="P2031"><text:span text:style-name="T2032">219.966,40</text:span></text:p><text:p text:style-name="P2033"><text:span text:style-name="T2034">219.966,40</text:span></text:p><text:p text:style-name="P2035"><text:span text:style-name="T2036">49.972,98</text:span></text:p></draw:text-box></draw:frame><draw:frame draw:style-name="F2038" text:anchor-type="paragraph" svg:x="6.4458in" svg:y="8.509in" svg:width="0.575in" draw:z-index="0"><draw:text-box fo:min-height="0in"><text:p text:style-name="P2037"><text:span text:style-name="T2039">77.635,06</text:span></text:p><text:p text:style-name="P2040"><text:span text:style-name="T2041">0,30</text:span></text:p></draw:text-box></draw:frame><draw:frame draw:style-name="F2043" text:anchor-type="paragraph" svg:x="7.2527in" svg:y="8.509in" svg:width="0.7631in" draw:z-index="0"><draw:text-box fo:min-height="0in"><text:p text:style-name="P2042"><text:span text:style-name="T2044">17.479.317,24</text:span></text:p><text:p text:style-name="P2045"><text:span text:style-name="T2046">1.517.525,75</text:span></text:p><text:p text:style-name="P2047"><text:span text:style-name="T2048">1.517.525,75</text:span></text:p><text:p text:style-name="P2049"><text:span text:style-name="T2050">338.379,89</text:span></text:p></draw:text-box></draw:frame><draw:frame draw:style-name="F2052" text:anchor-type="paragraph" svg:x="6.6847in" svg:y="8.8256in" svg:width="0.3333in" draw:z-index="0"><draw:text-box fo:min-height="0in"><text:p text:style-name="P2051"><text:span text:style-name="T2053">0,30</text:span></text:p></draw:text-box></draw:frame><draw:frame draw:style-name="F2055" text:anchor-type="paragraph" svg:x="1.5888in" svg:y="8.984in" svg:width="2.4319in" draw:z-index="0"><draw:text-box fo:min-height="0in"><text:p text:style-name="P2054"><text:span text:style-name="T2056">CUSTO</text:span><text:span text:style-name="T2057"><text:s/></text:span><text:span text:style-name="T2058">DOS</text:span><text:span text:style-name="T2059"><text:s/></text:span><text:span text:style-name="T2060">MATERIAIS</text:span><text:span text:style-name="T2061"><text:s/></text:span><text:span text:style-name="T2062">E<text:s/></text:span><text:span text:style-name="T2063">INSUMOS</text:span><text:span text:style-name="T2064"><text:s/></text:span><text:span text:style-name="T2065">APLICADOS</text:span></text:p><text:p text:style-name="P2066"><text:span text:style-name="T2067">MATERIAIS</text:span><text:span text:style-name="T2068"><text:s/></text:span><text:span text:style-name="T2069">DIDÁTICOS</text:span><text:span text:style-name="T2070"><text:s/>E</text:span><text:span text:style-name="T2071"><text:s/></text:span><text:span text:style-name="T2072">PEDAGÓGICOS</text:span></text:p></draw:text-box></draw:frame><draw:frame draw:style-name="F2074" text:anchor-type="paragraph" svg:x="6.6847in" svg:y="8.984in" svg:width="0.3333in" draw:z-index="0"><draw:text-box fo:min-height="0in"><text:p text:style-name="P2073"><text:span text:style-name="T2075">0,30</text:span></text:p></draw:text-box></draw:frame><draw:frame draw:style-name="F2077" text:anchor-type="paragraph" svg:x="4.5208in" svg:y="9.1423in" svg:width="0.6284in" draw:z-index="0"><draw:text-box fo:min-height="0in"><text:p text:style-name="P2076"><text:span text:style-name="T2078">288.407,21</text:span></text:p></draw:text-box></draw:frame><draw:frame draw:style-name="F2080" text:anchor-type="paragraph" svg:x="5.5006in" svg:y="9.1423in" svg:width="0.575in" draw:z-index="0"><draw:text-box fo:min-height="0in"><text:p text:style-name="P2079"><text:span text:style-name="T2081">49.972,98</text:span></text:p></draw:text-box></draw:frame><draw:frame draw:style-name="F2083" text:anchor-type="paragraph" svg:x="6.6833in" svg:y="9.1423in" svg:width="0.3333in" draw:z-index="0"><draw:text-box fo:min-height="0in"><text:p text:style-name="P2082"><text:span text:style-name="T2084">0,30</text:span></text:p></draw:text-box></draw:frame><draw:frame draw:style-name="F2086" text:anchor-type="paragraph" svg:x="7.3861in" svg:y="9.1423in" svg:width="0.6284in" draw:z-index="0"><draw:text-box fo:min-height="0in"><text:p text:style-name="P2085"><text:span text:style-name="T2087">338.379,89</text:span></text:p></draw:text-box></draw:frame><draw:frame draw:style-name="F2089" text:anchor-type="paragraph" svg:x="1.1868in" svg:y="9.3326in" svg:width="2.9569in" draw:z-index="0"><draw:text-box fo:min-height="0in"><text:p text:style-name="P2088"><text:span text:style-name="T2090">Transporte......................................................................</text:span></text:p></draw:text-box></draw:frame><draw:frame draw:style-name="F2092" text:anchor-type="paragraph" svg:x="4.3562in" svg:y="9.3423in" svg:width="0.7951in" draw:z-index="0"><draw:text-box fo:min-height="0in"><text:p text:style-name="P2091"><text:span text:style-name="T2093">-55.402.426,00</text:span></text:p></draw:text-box></draw:frame><draw:frame draw:style-name="F2095" text:anchor-type="paragraph" svg:x="5.2937in" svg:y="9.3423in" svg:width="0.7631in" draw:z-index="0"><draw:text-box fo:min-height="0in"><text:p text:style-name="P2094"><text:span text:style-name="T2096">49.856.292,43</text:span></text:p></draw:text-box></draw:frame><draw:frame draw:style-name="F2098" text:anchor-type="paragraph" svg:x="6.2388in" svg:y="9.3423in" svg:width="0.7631in" draw:z-index="0"><draw:text-box fo:min-height="0in"><text:p text:style-name="P2097"><text:span text:style-name="T2099">60.659.324,11</text:span></text:p></draw:text-box></draw:frame><draw:frame draw:style-name="F2101" text:anchor-type="paragraph" svg:x="7.1444in" svg:y="9.3423in" svg:width="0.7951in" draw:z-index="0"><draw:text-box fo:min-height="0in"><text:p text:style-name="P2100"><text:span text:style-name="T2102">-66.205.457,68</text:span></text:p></draw:text-box></draw:frame><draw:frame draw:style-name="F2104" text:anchor-type="paragraph" svg:x="0.427in" svg:y="10.2597in" svg:width="1.3736in" draw:z-index="0"><draw:text-box fo:min-height="0in"><text:p text:style-name="P2103"><text:span text:style-name="T2105">CUCA</text:span><text:span text:style-name="T2106"><text:s/></text:span><text:span text:style-name="T2107">PLUS-SP</text:span><text:span text:style-name="T2108"><text:s/></text:span><text:span text:style-name="T2109">2023</text:span><text:span text:style-name="T2110"><text:s/></text:span><text:span text:style-name="T2111">B</text:span></text:p></draw:text-box></draw:frame><draw:frame draw:style-name="F2113" text:anchor-type="paragraph" svg:x="1.7298in" svg:y="10.2597in" svg:width="0.2034in" draw:z-index="0"><draw:text-box fo:min-height="0in"><text:p text:style-name="P2112">-</text:p></draw:text-box></draw:frame><draw:frame draw:style-name="F2115" text:anchor-type="paragraph" svg:x="1.8937in" svg:y="10.2597in" svg:width="1.3493in" draw:z-index="0"><draw:text-box fo:min-height="0in"><text:p text:style-name="P2114">www.cucafresca.com.br</text:p></draw:text-box></draw:frame><draw:frame draw:style-name="F2117" text:anchor-type="paragraph" svg:x="6.727in" svg:y="10.2597in" svg:width="1.4736in" draw:z-index="0"><draw:text-box fo:min-height="0in"><text:p text:style-name="P2116"><text:span text:style-name="T2118">Código</text:span><text:span text:style-name="T2119"><text:s/></text:span><text:span text:style-name="T2120">da</text:span><text:span text:style-name="T2121"><text:s/></text:span><text:span text:style-name="T2122">Empresa:</text:span><text:span text:style-name="T2123"><text:s/></text:span><text:span text:style-name="T2124">8099</text:span></text:p></draw:text-box></draw:frame><draw:frame draw:z-index="251662336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1312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0288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9264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8240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125"><text:bookmark-start text:name="br4"/><text:bookmark-end text:name="br4"/><text:soft-page-break/><text:s/></text:p>
      <text:p text:style-name="P2127"><draw:frame draw:style-name="F2128" text:anchor-type="paragraph" svg:x="0.3013in" svg:y="0.3958in" svg:width="0.1993in" draw:z-index="0"><draw:text-box fo:min-height="0in"><text:p text:style-name="P2126">1</text:p></draw:text-box></draw:frame><draw:frame draw:style-name="F2130" text:anchor-type="paragraph" svg:x="0.3548in" svg:y="0.3958in" svg:width="0.575in" draw:z-index="0"><draw:text-box fo:min-height="0in"><text:p text:style-name="P2129"><text:span text:style-name="T2131">0/08/2023</text:span></text:p><text:p text:style-name="P2132"><text:span text:style-name="T2133">8:20:38</text:span></text:p></draw:text-box></draw:frame><draw:frame draw:style-name="F2135" text:anchor-type="paragraph" svg:x="1.9881in" svg:y="0.3777in" svg:width="3.6395in" draw:z-index="0"><draw:text-box fo:min-height="0in"><text:p text:style-name="P2134"><text:span text:style-name="T2136">BALANCETE</text:span><text:span text:style-name="T2137"><text:s/></text:span><text:span text:style-name="T2138">ANALÍTICO</text:span><text:span text:style-name="T2139"><text:s/>DO</text:span><text:span text:style-name="T2140"><text:s/></text:span><text:span text:style-name="T2141">MÊS</text:span><text:span text:style-name="T2142"><text:s/></text:span><text:span text:style-name="T2143">EM</text:span><text:span text:style-name="T2144"><text:s/>REAL</text:span></text:p></draw:text-box></draw:frame><draw:frame draw:style-name="F2146" text:anchor-type="paragraph" svg:x="0.3013in" svg:y="0.4895in" svg:width="0.1993in" draw:z-index="0"><draw:text-box fo:min-height="0in"><text:p text:style-name="P2145">0</text:p></draw:text-box></draw:frame><draw:frame draw:style-name="F2148" text:anchor-type="paragraph" svg:x="6.1833in" svg:y="0.4708in" svg:width="2.043in" draw:z-index="0"><draw:text-box fo:min-height="0in"><text:p text:style-name="P2147"><text:span text:style-name="T2149">Julho/</text:span><text:span text:style-name="T2150"><text:s/></text:span><text:span text:style-name="T2151">2023</text:span><text:span text:style-name="T2152"><text:s/></text:span><text:span text:style-name="T2153">Folha:</text:span><text:span text:style-name="T2154"><text:s/></text:span><text:span text:style-name="T2155">004</text:span></text:p><text:p text:style-name="P2156"><text:span text:style-name="T2157">CNPJ:</text:span><text:span text:style-name="T2158"><text:s/></text:span><text:span text:style-name="T2159">28.413.401/0004-35</text:span></text:p><text:p text:style-name="P2160"><text:span text:style-name="T2161">CRÉDITO</text:span><text:span text:style-name="T2162"><text:s/></text:span><text:span text:style-name="T2163">(-)</text:span><text:span text:style-name="T2164"><text:s/></text:span><text:span text:style-name="T2165">SALDO</text:span><text:span text:style-name="T2166"><text:s/></text:span><text:span text:style-name="T2167">ATUAL</text:span></text:p></draw:text-box></draw:frame><draw:frame draw:style-name="F2169" text:anchor-type="paragraph" svg:x="0.3118in" svg:y="0.6993in" svg:width="4.8763in" draw:z-index="0"><draw:text-box fo:min-height="0in"><text:p text:style-name="P2168"><text:span text:style-name="T2170">INST</text:span><text:span text:style-name="T2171"><text:s/></text:span><text:span text:style-name="T2172">GESTAO</text:span><text:span text:style-name="T2173"><text:s/></text:span><text:span text:style-name="T2174">EDUC.VAL.ENSINO</text:span><text:span text:style-name="T2175"><text:s/></text:span><text:span text:style-name="T2176">-</text:span><text:span text:style-name="T2177"><text:s/></text:span><text:span text:style-name="T2178">IGEVE-F03</text:span><text:span text:style-name="T2179"><text:s/></text:span><text:span text:style-name="T2180">F.Social:</text:span><text:span text:style-name="T2181">INST GESTAO</text:span><text:span text:style-name="T2182"><text:s/></text:span><text:span text:style-name="T2183">EDUC.VAL.ENSINO</text:span><text:span text:style-name="T2184"><text:s/></text:span><text:span text:style-name="T2185">-</text:span><text:span text:style-name="T2186"><text:s/></text:span><text:span text:style-name="T2187">IGEVE-F03</text:span></text:p></draw:text-box></draw:frame><draw:frame draw:style-name="F2189" text:anchor-type="paragraph" svg:x="5.5097in" svg:y="0.6993in" svg:width="0.7298in" draw:z-index="0"><draw:text-box fo:min-height="0in"><text:p text:style-name="P2188"><text:span text:style-name="T2190">I.E: BAIXADA</text:span></text:p></draw:text-box></draw:frame><draw:frame draw:style-name="F2192" text:anchor-type="paragraph" svg:x="0.4347in" svg:y="0.8972in" svg:width="0.8583in" draw:z-index="0"><draw:text-box fo:min-height="0in"><text:p text:style-name="P2191"><text:span text:style-name="T2193">N.CONTA</text:span><text:span text:style-name="T2194"><text:s/></text:span><text:span text:style-name="T2195">CC</text:span></text:p></draw:text-box></draw:frame><draw:frame draw:style-name="F2197" text:anchor-type="paragraph" svg:x="2.0666in" svg:y="0.8972in" svg:width="1.4395in" draw:z-index="0"><draw:text-box fo:min-height="0in"><text:p text:style-name="P2196"><text:span text:style-name="T2198">DESCRIÇÃO</text:span><text:span text:style-name="T2199"><text:s/></text:span><text:span text:style-name="T2200">DA</text:span><text:span text:style-name="T2201"><text:s/></text:span><text:span text:style-name="T2202">CONTA</text:span></text:p></draw:text-box></draw:frame><draw:frame draw:style-name="F2204" text:anchor-type="paragraph" svg:x="4.2631in" svg:y="0.8972in" svg:width="0.8937in" draw:z-index="0"><draw:text-box fo:min-height="0in"><text:p text:style-name="P2203"><text:span text:style-name="T2205">SALDO</text:span><text:span text:style-name="T2206"><text:s/></text:span><text:span text:style-name="T2207">ANT.</text:span></text:p><text:p text:style-name="P2208"><text:span text:style-name="T2209">-55.402.426,00</text:span></text:p></draw:text-box></draw:frame><draw:frame draw:style-name="F2211" text:anchor-type="paragraph" svg:x="5.325in" svg:y="0.8972in" svg:width="0.5875in" draw:z-index="0"><draw:text-box fo:min-height="0in"><text:p text:style-name="P2210"><text:span text:style-name="T2212">DÉBITO</text:span></text:p></draw:text-box></draw:frame><draw:frame draw:style-name="F2214" text:anchor-type="paragraph" svg:x="1.1868in" svg:y="1.1472in" svg:width="2.9569in" draw:z-index="0"><draw:text-box fo:min-height="0in"><text:p text:style-name="P2213"><text:span text:style-name="T2215">Transporte......................................................................</text:span></text:p></draw:text-box></draw:frame><draw:frame draw:style-name="F2217" text:anchor-type="paragraph" svg:x="5.2937in" svg:y="1.1576in" svg:width="0.7631in" draw:z-index="0"><draw:text-box fo:min-height="0in"><text:p text:style-name="P2216"><text:span text:style-name="T2218">49.856.292,43</text:span></text:p></draw:text-box></draw:frame><draw:frame draw:style-name="F2220" text:anchor-type="paragraph" svg:x="6.2388in" svg:y="1.1576in" svg:width="0.7631in" draw:z-index="0"><draw:text-box fo:min-height="0in"><text:p text:style-name="P2219"><text:span text:style-name="T2221">60.659.324,11</text:span></text:p></draw:text-box></draw:frame><draw:frame draw:style-name="F2223" text:anchor-type="paragraph" svg:x="7.1444in" svg:y="1.1576in" svg:width="0.7951in" draw:z-index="0"><draw:text-box fo:min-height="0in"><text:p text:style-name="P2222"><text:span text:style-name="T2224">-66.205.457,68</text:span></text:p></draw:text-box></draw:frame><draw:frame draw:style-name="F2226" text:anchor-type="paragraph" svg:x="0.3131in" svg:y="1.3875in" svg:width="0.1993in" draw:z-index="0"><draw:text-box fo:min-height="0in"><text:p text:style-name="P2225">4</text:p></draw:text-box></draw:frame><draw:frame draw:style-name="F2228" text:anchor-type="paragraph" svg:x="0.3666in" svg:y="1.3875in" svg:width="0.5263in" draw:z-index="0"><draw:text-box fo:min-height="0in"><text:p text:style-name="P2227"><text:span text:style-name="T2229">24.004-9</text:span></text:p><text:p text:style-name="P2230"><text:span text:style-name="T2231">24.032-4</text:span></text:p></draw:text-box></draw:frame><draw:frame draw:style-name="F2233" text:anchor-type="paragraph" svg:x="1.5888in" svg:y="1.3875in" svg:width="2.2784in" draw:z-index="0"><draw:text-box fo:min-height="0in"><text:p text:style-name="P2232"><text:span text:style-name="T2234">DEMAIS</text:span><text:span text:style-name="T2235"><text:s/>CUSTOS DE</text:span><text:span text:style-name="T2236"><text:s/></text:span><text:span text:style-name="T2237">SERVIÇOS</text:span><text:span text:style-name="T2238"><text:s/>PRESTADOS</text:span></text:p><text:p text:style-name="P2239"><text:span text:style-name="T2240">LIMPEZA</text:span><text:span text:style-name="T2241"><text:s/>E<text:s/></text:span><text:span text:style-name="T2242">HIGIENE</text:span></text:p></draw:text-box></draw:frame><draw:frame draw:style-name="F2244" text:anchor-type="paragraph" svg:x="4.4409in" svg:y="1.3875in" svg:width="0.709in" draw:z-index="0"><draw:text-box fo:min-height="0in"><text:p text:style-name="P2243"><text:span text:style-name="T2245">1.009.152,44</text:span></text:p><text:p text:style-name="P2246"><text:span text:style-name="T2247">1.009.152,44</text:span></text:p></draw:text-box></draw:frame><draw:frame draw:style-name="F2249" text:anchor-type="paragraph" svg:x="5.4472in" svg:y="1.3875in" svg:width="0.6284in" draw:z-index="0"><draw:text-box fo:min-height="0in"><text:p text:style-name="P2248"><text:span text:style-name="T2250">169.993,42</text:span></text:p><text:p text:style-name="P2251"><text:span text:style-name="T2252">169.993,42</text:span></text:p></draw:text-box></draw:frame><draw:frame draw:style-name="F2254" text:anchor-type="paragraph" svg:x="6.6847in" svg:y="1.3875in" svg:width="0.3333in" draw:z-index="0"><draw:text-box fo:min-height="0in"><text:p text:style-name="P2253"><text:span text:style-name="T2255">0,00</text:span></text:p><text:p text:style-name="P2256"><text:span text:style-name="T2257">0,00</text:span></text:p></draw:text-box></draw:frame><draw:frame draw:style-name="F2259" text:anchor-type="paragraph" svg:x="7.3055in" svg:y="1.3875in" svg:width="0.709in" draw:z-index="0"><draw:text-box fo:min-height="0in"><text:p text:style-name="P2258"><text:span text:style-name="T2260">1.179.145,86</text:span></text:p><text:p text:style-name="P2261"><text:span text:style-name="T2262">1.179.145,86</text:span></text:p></draw:text-box></draw:frame><draw:frame draw:style-name="F2264" text:anchor-type="paragraph" svg:x="0.3131in" svg:y="1.5458in" svg:width="0.1993in" draw:z-index="0"><draw:text-box fo:min-height="0in"><text:p text:style-name="P2263">4</text:p></draw:text-box></draw:frame><draw:frame draw:style-name="F2266" text:anchor-type="paragraph" svg:x="0.3131in" svg:y="1.8625in" svg:width="0.5805in" draw:z-index="0"><draw:text-box fo:min-height="0in"><text:p text:style-name="P2265"><text:span text:style-name="T2267">450.002-4</text:span></text:p><text:p text:style-name="P2268"><text:span text:style-name="T2269">450.003-2</text:span></text:p><text:p text:style-name="P2270"><text:span text:style-name="T2271">450.004-0</text:span></text:p><text:p text:style-name="P2272"><text:span text:style-name="T2273">450.006-7</text:span></text:p><text:p text:style-name="P2274"><text:span text:style-name="T2275">450.007-5</text:span></text:p><text:p text:style-name="P2276"><text:span text:style-name="T2277">450.008-3</text:span></text:p><text:p text:style-name="P2278"><text:span text:style-name="T2279">450.010-5</text:span></text:p><text:p text:style-name="P2280"><text:span text:style-name="T2281">450.011-3</text:span></text:p><text:p text:style-name="P2282"><text:span text:style-name="T2283">450.013-0</text:span></text:p><text:p text:style-name="P2284"><text:span text:style-name="T2285">450.014-8</text:span></text:p><text:p text:style-name="P2286"><text:span text:style-name="T2287">450.017-2</text:span></text:p><text:p text:style-name="P2288"><text:span text:style-name="T2289">450.018-0</text:span></text:p><text:p text:style-name="P2290"><text:span text:style-name="T2291">450.019-9</text:span></text:p><text:p text:style-name="P2292"><text:span text:style-name="T2293">450.021-0</text:span></text:p><text:p text:style-name="P2294"><text:span text:style-name="T2295">450.022-9</text:span></text:p><text:p text:style-name="P2296"><text:span text:style-name="T2297">450.043-1</text:span></text:p><text:p text:style-name="P2298"><text:span text:style-name="T2299">450.045-8</text:span></text:p><text:p text:style-name="P2300"><text:span text:style-name="T2301">450.062-8</text:span></text:p><text:p text:style-name="P2302"><text:span text:style-name="T2303">450.070-9</text:span></text:p><text:p text:style-name="P2304"><text:span text:style-name="T2305">450.071-7</text:span></text:p><text:p text:style-name="P2306"><text:span text:style-name="T2307">450.072-5</text:span></text:p><text:p text:style-name="P2308"><text:span text:style-name="T2309">450.075-0</text:span></text:p><text:p text:style-name="P2310"><text:span text:style-name="T2311">450.988-9</text:span></text:p><text:p text:style-name="P2312"><text:span text:style-name="T2313">450.989-7</text:span></text:p><text:p text:style-name="P2314"><text:span text:style-name="T2315">450.992-7</text:span></text:p><text:p text:style-name="P2316"><text:span text:style-name="T2317">450.993-5</text:span></text:p><text:p text:style-name="P2318"><text:span text:style-name="T2319">451.004-6</text:span></text:p><text:p text:style-name="P2320"><text:span text:style-name="T2321">451.006-2</text:span></text:p><text:p text:style-name="P2322"><text:span text:style-name="T2323">451.011-9</text:span></text:p><text:p text:style-name="P2324"><text:span text:style-name="T2325">451.012-7</text:span></text:p><text:p text:style-name="P2326"><text:span text:style-name="T2327">451.013-5</text:span></text:p><text:p text:style-name="P2328"><text:span text:style-name="T2329">451.014-3</text:span></text:p><text:p text:style-name="P2330"><text:span text:style-name="T2331">451.023-2</text:span></text:p><text:p text:style-name="P2332"><text:span text:style-name="T2333">451.031-3</text:span></text:p><text:p text:style-name="P2334"><text:span text:style-name="T2335">455.004-8</text:span></text:p><text:p text:style-name="P2336"><text:span text:style-name="T2337">455.005-6</text:span></text:p><text:p text:style-name="P2338"><text:span text:style-name="T2339">455.008-0</text:span></text:p><text:p text:style-name="P2340"><text:span text:style-name="T2341">455.014-5</text:span></text:p><text:p text:style-name="P2342"><text:span text:style-name="T2343">455.998-3</text:span></text:p><text:p text:style-name="P2344"><text:span text:style-name="T2345">455.999-1</text:span></text:p><text:p text:style-name="P2346"><text:span text:style-name="T2347">456.004-3</text:span></text:p><text:p text:style-name="P2348"><text:span text:style-name="T2349">456.005-1</text:span></text:p><text:p text:style-name="P2350"><text:span text:style-name="T2351">456.016-7</text:span></text:p><text:p text:style-name="P2352"><text:span text:style-name="T2353">456.023-0</text:span></text:p><text:p text:style-name="P2354"><text:span text:style-name="T2355">456.049-3</text:span></text:p><text:p text:style-name="P2356"><text:span text:style-name="T2357">456.088-4</text:span></text:p></draw:text-box></draw:frame><draw:frame draw:style-name="F2359" text:anchor-type="paragraph" svg:x="1.3763in" svg:y="1.8625in" svg:width="0.8569in" draw:z-index="0"><draw:text-box fo:min-height="0in"><text:p text:style-name="P2358"><text:span text:style-name="T2360">D</text:span><text:span text:style-name="T2361"><text:s/></text:span><text:span text:style-name="T2362">E S P E S A S</text:span></text:p></draw:text-box></draw:frame><draw:frame draw:style-name="F2364" text:anchor-type="paragraph" svg:x="4.3881in" svg:y="1.8625in" svg:width="0.7631in" draw:z-index="0"><draw:text-box fo:min-height="0in"><text:p text:style-name="P2363"><text:span text:style-name="T2365">13.346.030,28</text:span></text:p><text:p text:style-name="P2366"><text:span text:style-name="T2367">13.346.030,28</text:span></text:p><text:p text:style-name="P2368"><text:span text:style-name="T2369">11.817.321,12</text:span></text:p><text:p text:style-name="P2370"><text:span text:style-name="T2371">6.435.093,37</text:span></text:p><text:p text:style-name="P2372"><text:span text:style-name="T2373">10.808,85</text:span></text:p><text:p text:style-name="P2374"><text:span text:style-name="T2375">15.539,93</text:span></text:p><text:p text:style-name="P2376"><text:span text:style-name="T2377">5.683,26</text:span></text:p></draw:text-box></draw:frame><draw:frame draw:style-name="F2379" text:anchor-type="paragraph" svg:x="5.3673in" svg:y="1.8625in" svg:width="0.709in" draw:z-index="0"><draw:text-box fo:min-height="0in"><text:p text:style-name="P2378"><text:span text:style-name="T2380">2.693.395,97</text:span></text:p><text:p text:style-name="P2381"><text:span text:style-name="T2382">2.693.395,97</text:span></text:p><text:p text:style-name="P2383"><text:span text:style-name="T2384">2.521.965,83</text:span></text:p><text:p text:style-name="P2385"><text:span text:style-name="T2386">1.219.049,61</text:span></text:p><text:p text:style-name="P2387"><text:span text:style-name="T2388">4.388,29</text:span></text:p><text:p text:style-name="P2389"><text:span text:style-name="T2390">1.498,46</text:span></text:p><text:p text:style-name="P2391"><text:span text:style-name="T2392">3.040,44</text:span></text:p><text:p text:style-name="P2393"><text:span text:style-name="T2394">18.000,00</text:span></text:p><text:p text:style-name="P2395"><text:span text:style-name="T2396">0,00</text:span></text:p></draw:text-box></draw:frame><draw:frame draw:style-name="F2398" text:anchor-type="paragraph" svg:x="6.443in" svg:y="1.8625in" svg:width="0.5784in" draw:z-index="0"><draw:text-box fo:min-height="0in"><text:p text:style-name="P2397"><text:span text:style-name="T2399">77.634,76</text:span></text:p><text:p text:style-name="P2400"><text:span text:style-name="T2401">77.634,76</text:span></text:p><text:p text:style-name="P2402"><text:span text:style-name="T2403">77.634,76</text:span></text:p><text:p text:style-name="P2404"><text:span text:style-name="T2405">15.566,07</text:span></text:p><text:p text:style-name="P2406"><text:span text:style-name="T2407">0,00</text:span></text:p></draw:text-box></draw:frame><draw:frame draw:style-name="F2409" text:anchor-type="paragraph" svg:x="7.2527in" svg:y="1.8625in" svg:width="0.7631in" draw:z-index="0"><draw:text-box fo:min-height="0in"><text:p text:style-name="P2408"><text:span text:style-name="T2410">15.961.791,49</text:span></text:p><text:p text:style-name="P2411"><text:span text:style-name="T2412">15.961.791,49</text:span></text:p><text:p text:style-name="P2413"><text:span text:style-name="T2414">14.261.652,19</text:span></text:p><text:p text:style-name="P2415"><text:span text:style-name="T2416">7.638.576,91</text:span></text:p><text:p text:style-name="P2417"><text:span text:style-name="T2418">15.197,14</text:span></text:p><text:p text:style-name="P2419"><text:span text:style-name="T2420">17.038,39</text:span></text:p><text:p text:style-name="P2421"><text:span text:style-name="T2422">8.723,70</text:span></text:p></draw:text-box></draw:frame><draw:frame draw:style-name="F2424" text:anchor-type="paragraph" svg:x="1.4826in" svg:y="2.0208in" svg:width="1.4506in" draw:z-index="0"><draw:text-box fo:min-height="0in"><text:p text:style-name="P2423"><text:span text:style-name="T2425">DESPESAS</text:span><text:span text:style-name="T2426"><text:s/></text:span><text:span text:style-name="T2427">OPERACIONAIS</text:span></text:p></draw:text-box></draw:frame><draw:frame draw:style-name="F2429" text:anchor-type="paragraph" svg:x="1.5888in" svg:y="2.1791in" svg:width="2.5319in" draw:z-index="0"><draw:text-box fo:min-height="0in"><text:p text:style-name="P2428"><text:span text:style-name="T2430">DESPESAS</text:span><text:span text:style-name="T2431"><text:s/></text:span><text:span text:style-name="T2432">TRABALHISTAS</text:span><text:span text:style-name="T2433"><text:s/></text:span><text:span text:style-name="T2434">E ENCARGOS</text:span><text:span text:style-name="T2435"><text:s/>SOCIAIS</text:span></text:p><text:p text:style-name="P2436"><text:span text:style-name="T2437">SALARIOS<text:s/></text:span><text:span text:style-name="T2438">E</text:span><text:span text:style-name="T2439"><text:s/>ORDENADOS....................</text:span></text:p><text:p text:style-name="P2440"><text:span text:style-name="T2441">FERIAS..................................</text:span></text:p></draw:text-box></draw:frame><draw:frame draw:style-name="F2443" text:anchor-type="paragraph" svg:x="1.6951in" svg:y="2.6541in" svg:width="2.0416in" draw:z-index="0"><draw:text-box fo:min-height="0in"><text:p text:style-name="P2442"><text:span text:style-name="T2444">FERIAS</text:span><text:span text:style-name="T2445"><text:s/></text:span><text:span text:style-name="T2446">INDENIZADAS......................</text:span></text:p><text:p text:style-name="P2447"><text:span text:style-name="T2448">13º</text:span><text:span text:style-name="T2449"><text:s/></text:span><text:span text:style-name="T2450">SALARIO............................</text:span></text:p><text:p text:style-name="P2451"><text:span text:style-name="T2452">AJUDA</text:span><text:span text:style-name="T2453"><text:s/></text:span><text:span text:style-name="T2454">DE</text:span><text:span text:style-name="T2455"><text:s/></text:span><text:span text:style-name="T2456">CUSTO..........................</text:span></text:p><text:p text:style-name="P2457"><text:span text:style-name="T2458">INDENIZACOES</text:span><text:span text:style-name="T2459"><text:s/></text:span><text:span text:style-name="T2460">TRABALHISTAS...............</text:span></text:p><text:p text:style-name="P2461"><text:span text:style-name="T2462">AVISO PREVIO............................</text:span></text:p><text:p text:style-name="P2463"><text:span text:style-name="T2464">AUXÍLIO</text:span><text:span text:style-name="T2465"><text:s/></text:span><text:span text:style-name="T2466">ALIMENTAÇÃO</text:span></text:p></draw:text-box></draw:frame><draw:frame draw:style-name="F2468" text:anchor-type="paragraph" svg:x="6.6833in" svg:y="2.6541in" svg:width="0.3333in" draw:z-index="0"><draw:text-box fo:min-height="0in"><text:p text:style-name="P2467"><text:span text:style-name="T2469">0,00</text:span></text:p></draw:text-box></draw:frame><draw:frame draw:style-name="F2471" text:anchor-type="paragraph" svg:x="6.6833in" svg:y="2.8125in" svg:width="0.3333in" draw:z-index="0"><draw:text-box fo:min-height="0in"><text:p text:style-name="P2470"><text:span text:style-name="T2472">0,00</text:span></text:p></draw:text-box></draw:frame><draw:frame draw:style-name="F2474" text:anchor-type="paragraph" svg:x="4.5743in" svg:y="2.9708in" svg:width="0.575in" draw:z-index="0"><draw:text-box fo:min-height="0in"><text:p text:style-name="P2473"><text:span text:style-name="T2475">36.000,00</text:span></text:p><text:p text:style-name="P2476"><text:span text:style-name="T2477">1.429,78</text:span></text:p></draw:text-box></draw:frame><draw:frame draw:style-name="F2479" text:anchor-type="paragraph" svg:x="6.4437in" svg:y="2.9708in" svg:width="0.575in" draw:z-index="0"><draw:text-box fo:min-height="0in"><text:p text:style-name="P2478"><text:span text:style-name="T2480">18.594,96</text:span></text:p><text:p text:style-name="P2481"><text:span text:style-name="T2482">0,00</text:span></text:p></draw:text-box></draw:frame><draw:frame draw:style-name="F2484" text:anchor-type="paragraph" svg:x="7.4388in" svg:y="2.9708in" svg:width="0.575in" draw:z-index="0"><draw:text-box fo:min-height="0in"><text:p text:style-name="P2483"><text:span text:style-name="T2485">35.405,04</text:span></text:p><text:p text:style-name="P2486"><text:span text:style-name="T2487">1.429,78</text:span></text:p></draw:text-box></draw:frame><draw:frame draw:style-name="F2489" text:anchor-type="paragraph" svg:x="4.5208in" svg:y="3.2875in" svg:width="0.6284in" draw:z-index="0"><draw:text-box fo:min-height="0in"><text:p text:style-name="P2488"><text:span text:style-name="T2490">144.462,55</text:span></text:p><text:p text:style-name="P2491"><text:span text:style-name="T2492">222,00</text:span></text:p></draw:text-box></draw:frame><draw:frame draw:style-name="F2494" text:anchor-type="paragraph" svg:x="5.5006in" svg:y="3.2875in" svg:width="0.575in" draw:z-index="0"><draw:text-box fo:min-height="0in"><text:p text:style-name="P2493"><text:span text:style-name="T2495">12.589,53</text:span></text:p><text:p text:style-name="P2496"><text:span text:style-name="T2497">0,00</text:span></text:p></draw:text-box></draw:frame><draw:frame draw:style-name="F2499" text:anchor-type="paragraph" svg:x="6.6826in" svg:y="3.2875in" svg:width="0.3333in" draw:z-index="0"><draw:text-box fo:min-height="0in"><text:p text:style-name="P2498"><text:span text:style-name="T2500">0,00</text:span></text:p></draw:text-box></draw:frame><draw:frame draw:style-name="F2502" text:anchor-type="paragraph" svg:x="7.3861in" svg:y="3.2875in" svg:width="0.6284in" draw:z-index="0"><draw:text-box fo:min-height="0in"><text:p text:style-name="P2501"><text:span text:style-name="T2503">157.052,08</text:span></text:p><text:p text:style-name="P2504"><text:span text:style-name="T2505">222,00</text:span></text:p></draw:text-box></draw:frame><draw:frame draw:style-name="F2507" text:anchor-type="paragraph" svg:x="6.6861in" svg:y="3.4458in" svg:width="0.3333in" draw:z-index="0"><draw:text-box fo:min-height="0in"><text:p text:style-name="P2506"><text:span text:style-name="T2508">0,00</text:span></text:p></draw:text-box></draw:frame><draw:frame draw:style-name="F2510" text:anchor-type="paragraph" svg:x="1.6951in" svg:y="3.6041in" svg:width="0.5104in" draw:z-index="0"><draw:text-box fo:min-height="0in"><text:p text:style-name="P2509"><text:span text:style-name="T2511">F.G.T.S.</text:span></text:p></draw:text-box></draw:frame><draw:frame draw:style-name="F2513" text:anchor-type="paragraph" svg:x="4.4409in" svg:y="3.6041in" svg:width="0.709in" draw:z-index="0"><draw:text-box fo:min-height="0in"><text:p text:style-name="P2512"><text:span text:style-name="T2514">617.737,13</text:span></text:p><text:p text:style-name="P2515"><text:span text:style-name="T2516">410.768,99</text:span></text:p><text:p text:style-name="P2517"><text:span text:style-name="T2518">11.368,56</text:span></text:p><text:p text:style-name="P2519"><text:span text:style-name="T2520">871.344,65</text:span></text:p><text:p text:style-name="P2521"><text:span text:style-name="T2522">105.578,00</text:span></text:p><text:p text:style-name="P2523"><text:span text:style-name="T2524">1.441.318,98</text:span></text:p><text:p text:style-name="P2525"><text:span text:style-name="T2526">4.599,54</text:span></text:p></draw:text-box></draw:frame><draw:frame draw:style-name="F2528" text:anchor-type="paragraph" svg:x="5.4472in" svg:y="3.6041in" svg:width="0.6284in" draw:z-index="0"><draw:text-box fo:min-height="0in"><text:p text:style-name="P2527"><text:span text:style-name="T2529">85.870,96</text:span></text:p><text:p text:style-name="P2530"><text:span text:style-name="T2531">122.425,80</text:span></text:p><text:p text:style-name="P2532"><text:span text:style-name="T2533">874,55</text:span></text:p></draw:text-box></draw:frame><draw:frame draw:style-name="F2535" text:anchor-type="paragraph" svg:x="6.6861in" svg:y="3.6041in" svg:width="0.3333in" draw:z-index="0"><draw:text-box fo:min-height="0in"><text:p text:style-name="P2534"><text:span text:style-name="T2536">0,00</text:span></text:p></draw:text-box></draw:frame><draw:frame draw:style-name="F2538" text:anchor-type="paragraph" svg:x="7.3055in" svg:y="3.6041in" svg:width="0.709in" draw:z-index="0"><draw:text-box fo:min-height="0in"><text:p text:style-name="P2537"><text:span text:style-name="T2539">703.608,09</text:span></text:p><text:p text:style-name="P2540"><text:span text:style-name="T2541">503.632,99</text:span></text:p><text:p text:style-name="P2542"><text:span text:style-name="T2543">12.243,11</text:span></text:p><text:p text:style-name="P2544"><text:span text:style-name="T2545">1.000.344,65</text:span></text:p><text:p text:style-name="P2546"><text:span text:style-name="T2547">106.156,34</text:span></text:p><text:p text:style-name="P2548"><text:span text:style-name="T2549">1.689.590,95</text:span></text:p><text:p text:style-name="P2550"><text:span text:style-name="T2551">5.183,82</text:span></text:p></draw:text-box></draw:frame><draw:frame draw:style-name="F2553" text:anchor-type="paragraph" svg:x="1.6951in" svg:y="3.7625in" svg:width="1.7701in" draw:z-index="0"><draw:text-box fo:min-height="0in"><text:p text:style-name="P2552">VALE TRANSPORTE.........................</text:p><text:p text:style-name="P2554"><text:span text:style-name="T2555">13º</text:span><text:span text:style-name="T2556"><text:s/></text:span><text:span text:style-name="T2557">SALARIO</text:span><text:span text:style-name="T2558"><text:s/></text:span><text:span text:style-name="T2559">-</text:span><text:span text:style-name="T2560"><text:s/></text:span><text:span text:style-name="T2561">AVISO</text:span><text:span text:style-name="T2562"><text:s/></text:span><text:span text:style-name="T2563">PRÉVIO</text:span></text:p><text:p text:style-name="P2564"><text:span text:style-name="T2565">CESTA</text:span><text:span text:style-name="T2566"><text:s/></text:span><text:span text:style-name="T2567">BASICA............................</text:span></text:p><text:p text:style-name="P2568"><text:span text:style-name="T2569">DESPESAS</text:span><text:span text:style-name="T2570"><text:s/></text:span><text:span text:style-name="T2571">COM</text:span><text:span text:style-name="T2572"><text:s/></text:span><text:span text:style-name="T2573">UNIFORMES</text:span></text:p><text:p text:style-name="P2574"><text:span text:style-name="T2575">AUXÍLIO</text:span><text:span text:style-name="T2576"><text:s/></text:span><text:span text:style-name="T2577">REFEIÇÃO</text:span></text:p></draw:text-box></draw:frame><draw:frame draw:style-name="F2579" text:anchor-type="paragraph" svg:x="6.4437in" svg:y="3.7625in" svg:width="0.575in" draw:z-index="0"><draw:text-box fo:min-height="0in"><text:p text:style-name="P2578"><text:span text:style-name="T2580">29.561,80</text:span></text:p><text:p text:style-name="P2581"><text:span text:style-name="T2582">0,00</text:span></text:p></draw:text-box></draw:frame><draw:frame draw:style-name="F2584" text:anchor-type="paragraph" svg:x="5.4472in" svg:y="4.0791in" svg:width="0.6284in" draw:z-index="0"><draw:text-box fo:min-height="0in"><text:p text:style-name="P2583"><text:span text:style-name="T2585">129.000,00</text:span></text:p><text:p text:style-name="P2586"><text:span text:style-name="T2587">578,34</text:span></text:p></draw:text-box></draw:frame><draw:frame draw:style-name="F2589" text:anchor-type="paragraph" svg:x="6.6826in" svg:y="4.0791in" svg:width="0.3333in" draw:z-index="0"><draw:text-box fo:min-height="0in"><text:p text:style-name="P2588"><text:span text:style-name="T2590">0,00</text:span></text:p></draw:text-box></draw:frame><draw:frame draw:style-name="F2592" text:anchor-type="paragraph" svg:x="6.6847in" svg:y="4.2375in" svg:width="0.3333in" draw:z-index="0"><draw:text-box fo:min-height="0in"><text:p text:style-name="P2591"><text:span text:style-name="T2593">0,00</text:span></text:p></draw:text-box></draw:frame><draw:frame draw:style-name="F2595" text:anchor-type="paragraph" svg:x="5.4472in" svg:y="4.3958in" svg:width="0.6284in" draw:z-index="0"><draw:text-box fo:min-height="0in"><text:p text:style-name="P2594"><text:span text:style-name="T2596">252.231,97</text:span></text:p><text:p text:style-name="P2597"><text:span text:style-name="T2598">584,28</text:span></text:p></draw:text-box></draw:frame><draw:frame draw:style-name="F2600" text:anchor-type="paragraph" svg:x="6.4993in" svg:y="4.3958in" svg:width="0.5215in" draw:z-index="0"><draw:text-box fo:min-height="0in"><text:p text:style-name="P2599"><text:span text:style-name="T2601">3.960,00</text:span></text:p><text:p text:style-name="P2602"><text:span text:style-name="T2603">0,00</text:span></text:p></draw:text-box></draw:frame><draw:frame draw:style-name="F2605" text:anchor-type="paragraph" svg:x="1.6951in" svg:y="4.5541in" svg:width="0.9569in" draw:z-index="0"><draw:text-box fo:min-height="0in"><text:p text:style-name="P2604"><text:span text:style-name="T2606">AUXILIO</text:span><text:span text:style-name="T2607"><text:s/>CRECHE</text:span></text:p></draw:text-box></draw:frame><draw:frame draw:style-name="F2609" text:anchor-type="paragraph" svg:x="1.6951in" svg:y="4.7125in" svg:width="1.8069in" draw:z-index="0"><draw:text-box fo:min-height="0in"><text:p text:style-name="P2608"><text:span text:style-name="T2610">BEM</text:span><text:span text:style-name="T2611"><text:s/></text:span><text:span text:style-name="T2612">ESTAR</text:span><text:span text:style-name="T2613"><text:s/></text:span><text:span text:style-name="T2614">SOCIAL</text:span><text:span text:style-name="T2615"><text:s/>-</text:span><text:span text:style-name="T2616"><text:s/></text:span><text:span text:style-name="T2617">ART.</text:span><text:span text:style-name="T2618"><text:s/>513</text:span><text:span text:style-name="T2619"><text:s/></text:span><text:span text:style-name="T2620">CLT</text:span></text:p><text:p text:style-name="P2621"><text:span text:style-name="T2622">ACORDO</text:span><text:span text:style-name="T2623"><text:s/></text:span><text:span text:style-name="T2624">PROC</text:span><text:span text:style-name="T2625"><text:s/></text:span><text:span text:style-name="T2626">TRABALHISTA</text:span></text:p><text:p text:style-name="P2627"><text:span text:style-name="T2628">SEGURO</text:span><text:span text:style-name="T2629"><text:s/></text:span><text:span text:style-name="T2630">DE</text:span><text:span text:style-name="T2631"><text:s/></text:span><text:span text:style-name="T2632">VIDA</text:span><text:span text:style-name="T2633"><text:s/></text:span><text:span text:style-name="T2634">EM</text:span><text:span text:style-name="T2635"><text:s/></text:span><text:span text:style-name="T2636">GRUPO</text:span></text:p><text:p text:style-name="P2637"><text:span text:style-name="T2638">MEDICINA</text:span><text:span text:style-name="T2639"><text:s/></text:span><text:span text:style-name="T2640">DO</text:span><text:span text:style-name="T2641"><text:s/></text:span><text:span text:style-name="T2642">TRABALHO</text:span></text:p></draw:text-box></draw:frame><draw:frame draw:style-name="F2644" text:anchor-type="paragraph" svg:x="4.5743in" svg:y="4.7125in" svg:width="0.575in" draw:z-index="0"><draw:text-box fo:min-height="0in"><text:p text:style-name="P2643"><text:span text:style-name="T2645">86.395,13</text:span></text:p><text:p text:style-name="P2646"><text:span text:style-name="T2647">4.806,00</text:span></text:p></draw:text-box></draw:frame><draw:frame draw:style-name="F2649" text:anchor-type="paragraph" svg:x="5.7402in" svg:y="4.7125in" svg:width="0.3333in" draw:z-index="0"><draw:text-box fo:min-height="0in"><text:p text:style-name="P2648"><text:span text:style-name="T2650">0,00</text:span></text:p></draw:text-box></draw:frame><draw:frame draw:style-name="F2652" text:anchor-type="paragraph" svg:x="6.6847in" svg:y="4.7125in" svg:width="0.3333in" draw:z-index="0"><draw:text-box fo:min-height="0in"><text:p text:style-name="P2651"><text:span text:style-name="T2653">0,00</text:span></text:p></draw:text-box></draw:frame><draw:frame draw:style-name="F2655" text:anchor-type="paragraph" svg:x="7.4388in" svg:y="4.7125in" svg:width="0.575in" draw:z-index="0"><draw:text-box fo:min-height="0in"><text:p text:style-name="P2654"><text:span text:style-name="T2656">86.395,13</text:span></text:p><text:p text:style-name="P2657"><text:span text:style-name="T2658">4.806,00</text:span></text:p></draw:text-box></draw:frame><draw:frame draw:style-name="F2660" text:anchor-type="paragraph" svg:x="5.7402in" svg:y="4.8708in" svg:width="0.3333in" draw:z-index="0"><draw:text-box fo:min-height="0in"><text:p text:style-name="P2659"><text:span text:style-name="T2661">0,00</text:span></text:p></draw:text-box></draw:frame><draw:frame draw:style-name="F2663" text:anchor-type="paragraph" svg:x="6.6854in" svg:y="4.8708in" svg:width="0.3333in" draw:z-index="0"><draw:text-box fo:min-height="0in"><text:p text:style-name="P2662"><text:span text:style-name="T2664">0,00</text:span></text:p></draw:text-box></draw:frame><draw:frame draw:style-name="F2666" text:anchor-type="paragraph" svg:x="4.5743in" svg:y="5.0291in" svg:width="0.575in" draw:z-index="0"><draw:text-box fo:min-height="0in"><text:p text:style-name="P2665"><text:span text:style-name="T2667">54.818,18</text:span></text:p><text:p text:style-name="P2668"><text:span text:style-name="T2669">2.879,50</text:span></text:p></draw:text-box></draw:frame><draw:frame draw:style-name="F2671" text:anchor-type="paragraph" svg:x="5.5006in" svg:y="5.0291in" svg:width="0.575in" draw:z-index="0"><draw:text-box fo:min-height="0in"><text:p text:style-name="P2670"><text:span text:style-name="T2672">34.145,08</text:span></text:p><text:p text:style-name="P2673"><text:span text:style-name="T2674">543,00</text:span></text:p></draw:text-box></draw:frame><draw:frame draw:style-name="F2676" text:anchor-type="paragraph" svg:x="6.4979in" svg:y="5.0291in" svg:width="0.5215in" draw:z-index="0"><draw:text-box fo:min-height="0in"><text:p text:style-name="P2675"><text:span text:style-name="T2677">1.500,00</text:span></text:p><text:p text:style-name="P2678"><text:span text:style-name="T2679">0,00</text:span></text:p></draw:text-box></draw:frame><draw:frame draw:style-name="F2681" text:anchor-type="paragraph" svg:x="7.4388in" svg:y="5.0291in" svg:width="0.575in" draw:z-index="0"><draw:text-box fo:min-height="0in"><text:p text:style-name="P2680"><text:span text:style-name="T2682">87.463,26</text:span></text:p><text:p text:style-name="P2683"><text:span text:style-name="T2684">3.422,50</text:span></text:p></draw:text-box></draw:frame><draw:frame draw:style-name="F2686" text:anchor-type="paragraph" svg:x="1.6951in" svg:y="5.3458in" svg:width="1.4583in" draw:z-index="0"><draw:text-box fo:min-height="0in"><text:p text:style-name="P2685"><text:span text:style-name="T2687">PROVISÃO</text:span><text:span text:style-name="T2688"><text:s/></text:span><text:span text:style-name="T2689">DE</text:span><text:span text:style-name="T2690"><text:s/></text:span><text:span text:style-name="T2691">FÉRIAS</text:span><text:span text:style-name="T2692"><text:s/></text:span><text:span text:style-name="T2693">E</text:span><text:span text:style-name="T2694"><text:s/>1/3</text:span></text:p></draw:text-box></draw:frame><draw:frame draw:style-name="F2696" text:anchor-type="paragraph" svg:x="4.4409in" svg:y="5.3458in" svg:width="0.709in" draw:z-index="0"><draw:text-box fo:min-height="0in"><text:p text:style-name="P2695"><text:span text:style-name="T2697">977.605,88</text:span></text:p><text:p text:style-name="P2698"><text:span text:style-name="T2699">473.529,34</text:span></text:p><text:p text:style-name="P2700"><text:span text:style-name="T2701">67.449,38</text:span></text:p><text:p text:style-name="P2702"><text:span text:style-name="T2703">37.882,12</text:span></text:p><text:p text:style-name="P2704"><text:span text:style-name="T2705">1.281.849,82</text:span></text:p><text:p text:style-name="P2706"><text:span text:style-name="T2707">279.000,00</text:span></text:p><text:p text:style-name="P2708"><text:span text:style-name="T2709">120.000,00</text:span></text:p><text:p text:style-name="P2710"><text:span text:style-name="T2711">114.000,00</text:span></text:p><text:p text:style-name="P2712"><text:span text:style-name="T2713">150.000,00</text:span></text:p><text:p text:style-name="P2714"><text:span text:style-name="T2715">60.000,00</text:span></text:p><text:p text:style-name="P2716"><text:span text:style-name="T2717">208.849,82</text:span></text:p><text:p text:style-name="P2718"><text:span text:style-name="T2719">350.000,00</text:span></text:p><text:p text:style-name="P2720"><text:span text:style-name="T2721">51.853,85</text:span></text:p><text:p text:style-name="P2722"><text:span text:style-name="T2723">3.113,01</text:span></text:p></draw:text-box></draw:frame><draw:frame draw:style-name="F2725" text:anchor-type="paragraph" svg:x="5.4472in" svg:y="5.3458in" svg:width="0.6284in" draw:z-index="0"><draw:text-box fo:min-height="0in"><text:p text:style-name="P2724"><text:span text:style-name="T2726">397.163,35</text:span></text:p><text:p text:style-name="P2727"><text:span text:style-name="T2728">192.787,07</text:span></text:p><text:p text:style-name="P2729"><text:span text:style-name="T2730">31.772,74</text:span></text:p><text:p text:style-name="P2731"><text:span text:style-name="T2732">15.422,36</text:span></text:p><text:p text:style-name="P2733"><text:span text:style-name="T2734">148.775,00</text:span></text:p><text:p text:style-name="P2735"><text:span text:style-name="T2736">19.500,00</text:span></text:p><text:p text:style-name="P2737"><text:span text:style-name="T2738">0,00</text:span></text:p></draw:text-box></draw:frame><draw:frame draw:style-name="F2740" text:anchor-type="paragraph" svg:x="6.4986in" svg:y="5.3458in" svg:width="0.5215in" draw:z-index="0"><draw:text-box fo:min-height="0in"><text:p text:style-name="P2739"><text:span text:style-name="T2741">6.036,94</text:span></text:p><text:p text:style-name="P2742"><text:span text:style-name="T2743">0,00</text:span></text:p></draw:text-box></draw:frame><draw:frame draw:style-name="F2745" text:anchor-type="paragraph" svg:x="7.3055in" svg:y="5.3458in" svg:width="0.709in" draw:z-index="0"><draw:text-box fo:min-height="0in"><text:p text:style-name="P2744"><text:span text:style-name="T2746">1.368.732,29</text:span></text:p><text:p text:style-name="P2747"><text:span text:style-name="T2748">666.316,41</text:span></text:p><text:p text:style-name="P2749"><text:span text:style-name="T2750">96.807,13</text:span></text:p><text:p text:style-name="P2751"><text:span text:style-name="T2752">53.304,48</text:span></text:p><text:p text:style-name="P2753"><text:span text:style-name="T2754">1.430.624,82</text:span></text:p><text:p text:style-name="P2755"><text:span text:style-name="T2756">298.500,00</text:span></text:p><text:p text:style-name="P2757"><text:span text:style-name="T2758">120.000,00</text:span></text:p><text:p text:style-name="P2759"><text:span text:style-name="T2760">133.000,00</text:span></text:p><text:p text:style-name="P2761"><text:span text:style-name="T2762">175.000,00</text:span></text:p><text:p text:style-name="P2763"><text:span text:style-name="T2764">60.000,00</text:span></text:p><text:p text:style-name="P2765"><text:span text:style-name="T2766">234.124,82</text:span></text:p><text:p text:style-name="P2767"><text:span text:style-name="T2768">410.000,00</text:span></text:p><text:p text:style-name="P2769"><text:span text:style-name="T2770">54.284,95</text:span></text:p><text:p text:style-name="P2771"><text:span text:style-name="T2772">3.780,38</text:span></text:p></draw:text-box></draw:frame><draw:frame draw:style-name="F2774" text:anchor-type="paragraph" svg:x="1.6951in" svg:y="5.5041in" svg:width="1.4458in" draw:z-index="0"><draw:text-box fo:min-height="0in"><text:p text:style-name="P2773"><text:span text:style-name="T2775">PROVISÃO</text:span><text:span text:style-name="T2776"><text:s/></text:span><text:span text:style-name="T2777">DE</text:span><text:span text:style-name="T2778"><text:s/></text:span><text:span text:style-name="T2779">13º</text:span><text:span text:style-name="T2780"><text:s/></text:span><text:span text:style-name="T2781">SALÁRIO</text:span></text:p></draw:text-box></draw:frame><draw:frame draw:style-name="F2783" text:anchor-type="paragraph" svg:x="1.5888in" svg:y="5.6625in" svg:width="2.6583in" draw:z-index="0"><draw:text-box fo:min-height="0in"><text:p text:style-name="P2782"><text:span text:style-name="T2784">PROVISÃO</text:span><text:span text:style-name="T2785"><text:s/></text:span><text:span text:style-name="T2786">DE</text:span><text:span text:style-name="T2787"><text:s/></text:span><text:span text:style-name="T2788">FGTS</text:span><text:span text:style-name="T2789"><text:s/></text:span><text:span text:style-name="T2790">S/FÉRIAS</text:span><text:span text:style-name="T2791"><text:s/></text:span><text:span text:style-name="T2792">E<text:s/></text:span><text:span text:style-name="T2793">1/3</text:span></text:p><text:p text:style-name="P2794"><text:span text:style-name="T2795">PROVISÃO</text:span><text:span text:style-name="T2796"><text:s/></text:span><text:span text:style-name="T2797">DE</text:span><text:span text:style-name="T2798"><text:s/></text:span><text:span text:style-name="T2799">FGTS</text:span><text:span text:style-name="T2800"><text:s/></text:span><text:span text:style-name="T2801">S/13º</text:span><text:span text:style-name="T2802"><text:s/></text:span><text:span text:style-name="T2803">SALÁRIO</text:span></text:p><text:p text:style-name="P2804"><text:span text:style-name="T2805">SERVIÇOS</text:span><text:span text:style-name="T2806"><text:s/>DE</text:span><text:span text:style-name="T2807"><text:s/></text:span><text:span text:style-name="T2808">TERCEIROS E ENCARGOS</text:span><text:span text:style-name="T2809"><text:s/>SOCIAIS</text:span></text:p><text:p text:style-name="P2810"><text:span text:style-name="T2811">SERVICOS</text:span><text:span text:style-name="T2812"><text:s/>PRESTADOS</text:span><text:span text:style-name="T2813"><text:s/></text:span><text:span text:style-name="T2814">POR PESSOAS</text:span><text:span text:style-name="T2815"><text:s/>JURIDICAS</text:span></text:p><text:p text:style-name="P2816"><text:span text:style-name="T2817">HONORARIOS</text:span><text:span text:style-name="T2818"><text:s/>CONTABEIS</text:span></text:p></draw:text-box></draw:frame><draw:frame draw:style-name="F2820" text:anchor-type="paragraph" svg:x="6.4986in" svg:y="5.6625in" svg:width="0.5215in" draw:z-index="0"><draw:text-box fo:min-height="0in"><text:p text:style-name="P2819"><text:span text:style-name="T2821">2.414,99</text:span></text:p><text:p text:style-name="P2822"><text:span text:style-name="T2823">0,00</text:span></text:p></draw:text-box></draw:frame><draw:frame draw:style-name="F2825" text:anchor-type="paragraph" svg:x="6.6847in" svg:y="5.9791in" svg:width="0.3333in" draw:z-index="0"><draw:text-box fo:min-height="0in"><text:p text:style-name="P2824"><text:span text:style-name="T2826">0,00</text:span></text:p></draw:text-box></draw:frame><draw:frame draw:style-name="F2828" text:anchor-type="paragraph" svg:x="6.684in" svg:y="6.1375in" svg:width="0.3333in" draw:z-index="0"><draw:text-box fo:min-height="0in"><text:p text:style-name="P2827"><text:span text:style-name="T2829">0,00</text:span></text:p></draw:text-box></draw:frame><draw:frame draw:style-name="F2831" text:anchor-type="paragraph" svg:x="6.6854in" svg:y="6.2958in" svg:width="0.3333in" draw:z-index="0"><draw:text-box fo:min-height="0in"><text:p text:style-name="P2830"><text:span text:style-name="T2832">0,00</text:span></text:p></draw:text-box></draw:frame><draw:frame draw:style-name="F2834" text:anchor-type="paragraph" svg:x="1.6951in" svg:y="6.4541in" svg:width="1.302in" draw:z-index="0"><draw:text-box fo:min-height="0in"><text:p text:style-name="P2833"><text:span text:style-name="T2835">CURSOS E<text:s/></text:span><text:span text:style-name="T2836">SEMINARIOS</text:span></text:p></draw:text-box></draw:frame><draw:frame draw:style-name="F2838" text:anchor-type="paragraph" svg:x="5.5006in" svg:y="6.4541in" svg:width="0.575in" draw:z-index="0"><draw:text-box fo:min-height="0in"><text:p text:style-name="P2837"><text:span text:style-name="T2839">19.000,00</text:span></text:p><text:p text:style-name="P2840"><text:span text:style-name="T2841">25.000,00</text:span></text:p><text:p text:style-name="P2842"><text:span text:style-name="T2843">0,00</text:span></text:p></draw:text-box></draw:frame><draw:frame draw:style-name="F2845" text:anchor-type="paragraph" svg:x="6.6861in" svg:y="6.4541in" svg:width="0.3333in" draw:z-index="0"><draw:text-box fo:min-height="0in"><text:p text:style-name="P2844"><text:span text:style-name="T2846">0,00</text:span></text:p></draw:text-box></draw:frame><draw:frame draw:style-name="F2848" text:anchor-type="paragraph" svg:x="1.5888in" svg:y="6.6125in" svg:width="2.1819in" draw:z-index="0"><draw:text-box fo:min-height="0in"><text:p text:style-name="P2847"><text:span text:style-name="T2849">HONORARIOS</text:span><text:span text:style-name="T2850"><text:s/></text:span><text:span text:style-name="T2851">ADVOCATICIOS</text:span></text:p><text:p text:style-name="P2852"><text:span text:style-name="T2853">ATIVIDADES</text:span><text:span text:style-name="T2854"><text:s/></text:span><text:span text:style-name="T2855">CULTURAIS/EDUCACIONAIS</text:span></text:p><text:p text:style-name="P2856"><text:span text:style-name="T2857">CONSULTORIA EM</text:span><text:span text:style-name="T2858"><text:s/></text:span><text:span text:style-name="T2859">INFORMATICA</text:span></text:p><text:p text:style-name="P2860"><text:span text:style-name="T2861">MANUTENÇÃO</text:span><text:span text:style-name="T2862"><text:s/></text:span><text:span text:style-name="T2863">E PEQUENOS REPAROS</text:span></text:p><text:p text:style-name="P2864"><text:span text:style-name="T2865">DESPESAS</text:span><text:span text:style-name="T2866"><text:s/></text:span><text:span text:style-name="T2867">FINANCEIRAS</text:span></text:p></draw:text-box></draw:frame><draw:frame draw:style-name="F2869" text:anchor-type="paragraph" svg:x="6.6854in" svg:y="6.6125in" svg:width="0.3333in" draw:z-index="0"><draw:text-box fo:min-height="0in"><text:p text:style-name="P2868"><text:span text:style-name="T2870">0,00</text:span></text:p></draw:text-box></draw:frame><draw:frame draw:style-name="F2872" text:anchor-type="paragraph" svg:x="6.6847in" svg:y="6.7708in" svg:width="0.3333in" draw:z-index="0"><draw:text-box fo:min-height="0in"><text:p text:style-name="P2871"><text:span text:style-name="T2873">0,00</text:span></text:p></draw:text-box></draw:frame><draw:frame draw:style-name="F2875" text:anchor-type="paragraph" svg:x="5.5006in" svg:y="6.9291in" svg:width="0.575in" draw:z-index="0"><draw:text-box fo:min-height="0in"><text:p text:style-name="P2874"><text:span text:style-name="T2876">25.275,00</text:span></text:p><text:p text:style-name="P2877"><text:span text:style-name="T2878">60.000,00</text:span></text:p><text:p text:style-name="P2879"><text:span text:style-name="T2880">2.431,10</text:span></text:p><text:p text:style-name="P2881"><text:span text:style-name="T2882">667,37</text:span></text:p></draw:text-box></draw:frame><draw:frame draw:style-name="F2884" text:anchor-type="paragraph" svg:x="6.6854in" svg:y="6.9291in" svg:width="0.3333in" draw:z-index="0"><draw:text-box fo:min-height="0in"><text:p text:style-name="P2883"><text:span text:style-name="T2885">0,00</text:span></text:p></draw:text-box></draw:frame><draw:frame draw:style-name="F2887" text:anchor-type="paragraph" svg:x="6.684in" svg:y="7.0875in" svg:width="0.3333in" draw:z-index="0"><draw:text-box fo:min-height="0in"><text:p text:style-name="P2886"><text:span text:style-name="T2888">0,00</text:span></text:p></draw:text-box></draw:frame><draw:frame draw:style-name="F2890" text:anchor-type="paragraph" svg:x="6.6854in" svg:y="7.2458in" svg:width="0.3333in" draw:z-index="0"><draw:text-box fo:min-height="0in"><text:p text:style-name="P2889"><text:span text:style-name="T2891">0,00</text:span></text:p></draw:text-box></draw:frame><draw:frame draw:style-name="F2893" text:anchor-type="paragraph" svg:x="1.6951in" svg:y="7.4041in" svg:width="1.8611in" draw:z-index="0"><draw:text-box fo:min-height="0in"><text:p text:style-name="P2892"><text:span text:style-name="T2894">JUROS</text:span><text:span text:style-name="T2895"><text:s/></text:span><text:span text:style-name="T2896">PAGOS.............................</text:span></text:p><text:p text:style-name="P2897"><text:span text:style-name="T2898">DESPESAS</text:span><text:span text:style-name="T2899"><text:s/></text:span><text:span text:style-name="T2900">BANCARIAS......................</text:span></text:p><text:p text:style-name="P2901"><text:span text:style-name="T2902">JUROS</text:span><text:span text:style-name="T2903"><text:s/></text:span><text:span text:style-name="T2904">/</text:span><text:span text:style-name="T2905"><text:s/>MULTA</text:span></text:p></draw:text-box></draw:frame><draw:frame draw:style-name="F2907" text:anchor-type="paragraph" svg:x="6.6826in" svg:y="7.4041in" svg:width="0.3333in" draw:z-index="0"><draw:text-box fo:min-height="0in"><text:p text:style-name="P2906"><text:span text:style-name="T2908">0,00</text:span></text:p></draw:text-box></draw:frame><draw:frame draw:style-name="F2910" text:anchor-type="paragraph" svg:x="4.6277in" svg:y="7.5625in" svg:width="0.5215in" draw:z-index="0"><draw:text-box fo:min-height="0in"><text:p text:style-name="P2909"><text:span text:style-name="T2911">7.561,36</text:span></text:p></draw:text-box></draw:frame><draw:frame draw:style-name="F2913" text:anchor-type="paragraph" svg:x="5.5541in" svg:y="7.5625in" svg:width="0.5215in" draw:z-index="0"><draw:text-box fo:min-height="0in"><text:p text:style-name="P2912"><text:span text:style-name="T2914">1.600,55</text:span></text:p><text:p text:style-name="P2915"><text:span text:style-name="T2916">142,20</text:span></text:p></draw:text-box></draw:frame><draw:frame draw:style-name="F2918" text:anchor-type="paragraph" svg:x="6.6826in" svg:y="7.5625in" svg:width="0.3333in" draw:z-index="0"><draw:text-box fo:min-height="0in"><text:p text:style-name="P2917"><text:span text:style-name="T2919">0,00</text:span></text:p></draw:text-box></draw:frame><draw:frame draw:style-name="F2921" text:anchor-type="paragraph" svg:x="7.4923in" svg:y="7.5625in" svg:width="0.5215in" draw:z-index="0"><draw:text-box fo:min-height="0in"><text:p text:style-name="P2920"><text:span text:style-name="T2922">9.161,91</text:span></text:p></draw:text-box></draw:frame><draw:frame draw:style-name="F2924" text:anchor-type="paragraph" svg:x="4.7604in" svg:y="7.7208in" svg:width="0.3875in" draw:z-index="0"><draw:text-box fo:min-height="0in"><text:p text:style-name="P2923"><text:span text:style-name="T2925">94,14</text:span></text:p></draw:text-box></draw:frame><draw:frame draw:style-name="F2927" text:anchor-type="paragraph" svg:x="6.6854in" svg:y="7.7208in" svg:width="0.3333in" draw:z-index="0"><draw:text-box fo:min-height="0in"><text:p text:style-name="P2926"><text:span text:style-name="T2928">0,00</text:span></text:p></draw:text-box></draw:frame><draw:frame draw:style-name="F2930" text:anchor-type="paragraph" svg:x="7.5722in" svg:y="7.7208in" svg:width="0.4409in" draw:z-index="0"><draw:text-box fo:min-height="0in"><text:p text:style-name="P2929"><text:span text:style-name="T2931">236,34</text:span></text:p></draw:text-box></draw:frame><draw:frame draw:style-name="F2933" text:anchor-type="paragraph" svg:x="1.6951in" svg:y="7.8791in" svg:width="1.0131in" draw:z-index="0"><draw:text-box fo:min-height="0in"><text:p text:style-name="P2932"><text:span text:style-name="T2934">MULTAS<text:s/></text:span><text:span text:style-name="T2935">DE</text:span><text:span text:style-name="T2936"><text:s/>MORA</text:span></text:p></draw:text-box></draw:frame><draw:frame draw:style-name="F2938" text:anchor-type="paragraph" svg:x="4.5743in" svg:y="7.8791in" svg:width="0.575in" draw:z-index="0"><draw:text-box fo:min-height="0in"><text:p text:style-name="P2937"><text:span text:style-name="T2939">38.638,75</text:span></text:p><text:p text:style-name="P2940"><text:span text:style-name="T2941">2.446,59</text:span></text:p></draw:text-box></draw:frame><draw:frame draw:style-name="F2943" text:anchor-type="paragraph" svg:x="5.6868in" svg:y="7.8791in" svg:width="0.3875in" draw:z-index="0"><draw:text-box fo:min-height="0in"><text:p text:style-name="P2942"><text:span text:style-name="T2944">19,30</text:span></text:p></draw:text-box></draw:frame><draw:frame draw:style-name="F2946" text:anchor-type="paragraph" svg:x="6.6861in" svg:y="7.8791in" svg:width="0.3333in" draw:z-index="0"><draw:text-box fo:min-height="0in"><text:p text:style-name="P2945"><text:span text:style-name="T2947">0,00</text:span></text:p></draw:text-box></draw:frame><draw:frame draw:style-name="F2949" text:anchor-type="paragraph" svg:x="7.4388in" svg:y="7.8791in" svg:width="0.575in" draw:z-index="0"><draw:text-box fo:min-height="0in"><text:p text:style-name="P2948"><text:span text:style-name="T2950">38.658,05</text:span></text:p><text:p text:style-name="P2951"><text:span text:style-name="T2952">2.448,27</text:span></text:p></draw:text-box></draw:frame><draw:frame draw:style-name="F2954" text:anchor-type="paragraph" svg:x="1.6951in" svg:y="8.0375in" svg:width="0.9493in" draw:z-index="0"><draw:text-box fo:min-height="0in"><text:p text:style-name="P2953"><text:span text:style-name="T2955">JUROS</text:span><text:span text:style-name="T2956"><text:s/></text:span><text:span text:style-name="T2957">DE</text:span><text:span text:style-name="T2958"><text:s/>MORA</text:span></text:p></draw:text-box></draw:frame><draw:frame draw:style-name="F2960" text:anchor-type="paragraph" svg:x="5.7402in" svg:y="8.0375in" svg:width="0.3333in" draw:z-index="0"><draw:text-box fo:min-height="0in"><text:p text:style-name="P2959"><text:span text:style-name="T2961">1,68</text:span></text:p></draw:text-box></draw:frame><draw:frame draw:style-name="F2963" text:anchor-type="paragraph" svg:x="6.6861in" svg:y="8.0375in" svg:width="0.3333in" draw:z-index="0"><draw:text-box fo:min-height="0in"><text:p text:style-name="P2962"><text:span text:style-name="T2964">0,00</text:span></text:p></draw:text-box></draw:frame><draw:frame draw:style-name="F2966" text:anchor-type="paragraph" svg:x="1.5888in" svg:y="8.1958in" svg:width="2.4534in" draw:z-index="0"><draw:text-box fo:min-height="0in"><text:p text:style-name="P2965"><text:span text:style-name="T2967">DESPESAS</text:span><text:span text:style-name="T2968"><text:s/></text:span><text:span text:style-name="T2969">GERAIS.........................</text:span></text:p><text:p text:style-name="P2970"><text:span text:style-name="T2971">ALUGUEIS................................</text:span></text:p><text:p text:style-name="P2972"><text:span text:style-name="T2973">CONTRIBUICOES</text:span><text:span text:style-name="T2974"><text:s/>A ENTIDADES</text:span><text:span text:style-name="T2975"><text:s/>DE</text:span><text:span text:style-name="T2976"><text:s/>CLASSE.....</text:span></text:p><text:p text:style-name="P2977"><text:span text:style-name="T2978">VIAGENS<text:s/></text:span><text:span text:style-name="T2979">E</text:span><text:span text:style-name="T2980"><text:s/></text:span><text:span text:style-name="T2981">ESTADIAS..........</text:span></text:p></draw:text-box></draw:frame><draw:frame draw:style-name="F2983" text:anchor-type="paragraph" svg:x="4.5208in" svg:y="8.1958in" svg:width="0.6284in" draw:z-index="0"><draw:text-box fo:min-height="0in"><text:p text:style-name="P2982"><text:span text:style-name="T2984">195.005,49</text:span></text:p><text:p text:style-name="P2985"><text:span text:style-name="T2986">19.812,60</text:span></text:p><text:p text:style-name="P2987"><text:span text:style-name="T2988">79.568,51</text:span></text:p><text:p text:style-name="P2989"><text:span text:style-name="T2990">253,00</text:span></text:p></draw:text-box></draw:frame><draw:frame draw:style-name="F2992" text:anchor-type="paragraph" svg:x="5.5006in" svg:y="8.1958in" svg:width="0.575in" draw:z-index="0"><draw:text-box fo:min-height="0in"><text:p text:style-name="P2991"><text:span text:style-name="T2993">20.224,04</text:span></text:p><text:p text:style-name="P2994"><text:span text:style-name="T2995">3.302,10</text:span></text:p><text:p text:style-name="P2996"><text:span text:style-name="T2997">0,00</text:span></text:p></draw:text-box></draw:frame><draw:frame draw:style-name="F2999" text:anchor-type="paragraph" svg:x="6.6826in" svg:y="8.1958in" svg:width="0.3333in" draw:z-index="0"><draw:text-box fo:min-height="0in"><text:p text:style-name="P2998"><text:span text:style-name="T3000">0,00</text:span></text:p></draw:text-box></draw:frame><draw:frame draw:style-name="F3002" text:anchor-type="paragraph" svg:x="7.3861in" svg:y="8.1958in" svg:width="0.6284in" draw:z-index="0"><draw:text-box fo:min-height="0in"><text:p text:style-name="P3001"><text:span text:style-name="T3003">215.229,53</text:span></text:p><text:p text:style-name="P3004"><text:span text:style-name="T3005">23.114,70</text:span></text:p><text:p text:style-name="P3006"><text:span text:style-name="T3007">79.568,51</text:span></text:p><text:p text:style-name="P3008"><text:span text:style-name="T3009">253,00</text:span></text:p></draw:text-box></draw:frame><draw:frame draw:style-name="F3011" text:anchor-type="paragraph" svg:x="6.6826in" svg:y="8.3541in" svg:width="0.3333in" draw:z-index="0"><draw:text-box fo:min-height="0in"><text:p text:style-name="P3010"><text:span text:style-name="T3012">0,00</text:span></text:p></draw:text-box></draw:frame><draw:frame draw:style-name="F3014" text:anchor-type="paragraph" svg:x="6.684in" svg:y="8.5125in" svg:width="0.3333in" draw:z-index="0"><draw:text-box fo:min-height="0in"><text:p text:style-name="P3013"><text:span text:style-name="T3015">0,00</text:span></text:p></draw:text-box></draw:frame><draw:frame draw:style-name="F3017" text:anchor-type="paragraph" svg:x="5.7402in" svg:y="8.6708in" svg:width="0.3333in" draw:z-index="0"><draw:text-box fo:min-height="0in"><text:p text:style-name="P3016"><text:span text:style-name="T3018">0,00</text:span></text:p></draw:text-box></draw:frame><draw:frame draw:style-name="F3020" text:anchor-type="paragraph" svg:x="6.684in" svg:y="8.6708in" svg:width="0.3333in" draw:z-index="0"><draw:text-box fo:min-height="0in"><text:p text:style-name="P3019"><text:span text:style-name="T3021">0,00</text:span></text:p></draw:text-box></draw:frame><draw:frame draw:style-name="F3023" text:anchor-type="paragraph" svg:x="1.6951in" svg:y="8.8291in" svg:width="1.8722in" draw:z-index="0"><draw:text-box fo:min-height="0in"><text:p text:style-name="P3022"><text:span text:style-name="T3024">LOCACAO<text:s/></text:span><text:span text:style-name="T3025">DE</text:span><text:span text:style-name="T3026"><text:s/></text:span><text:span text:style-name="T3027">VEICULOS.....................</text:span></text:p><text:p text:style-name="P3028"><text:span text:style-name="T3029">TAXA</text:span><text:span text:style-name="T3030"><text:s/>DE</text:span><text:span text:style-name="T3031"><text:s/></text:span><text:span text:style-name="T3032">ADMINISTR.<text:s/></text:span><text:span text:style-name="T3033">E ENCARGOS</text:span></text:p></draw:text-box></draw:frame><draw:frame draw:style-name="F3035" text:anchor-type="paragraph" svg:x="4.5743in" svg:y="8.8291in" svg:width="0.575in" draw:z-index="0"><draw:text-box fo:min-height="0in"><text:p text:style-name="P3034"><text:span text:style-name="T3036">95.338,68</text:span></text:p><text:p text:style-name="P3037"><text:span text:style-name="T3038">32,70</text:span></text:p></draw:text-box></draw:frame><draw:frame draw:style-name="F3040" text:anchor-type="paragraph" svg:x="5.5006in" svg:y="8.8291in" svg:width="0.575in" draw:z-index="0"><draw:text-box fo:min-height="0in"><text:p text:style-name="P3039"><text:span text:style-name="T3041">16.916,49</text:span></text:p><text:p text:style-name="P3042"><text:span text:style-name="T3043">5,45</text:span></text:p></draw:text-box></draw:frame><draw:frame draw:style-name="F3045" text:anchor-type="paragraph" svg:x="6.6833in" svg:y="8.8291in" svg:width="0.3333in" draw:z-index="0"><draw:text-box fo:min-height="0in"><text:p text:style-name="P3044"><text:span text:style-name="T3046">0,00</text:span></text:p></draw:text-box></draw:frame><draw:frame draw:style-name="F3048" text:anchor-type="paragraph" svg:x="7.3861in" svg:y="8.8291in" svg:width="0.6284in" draw:z-index="0"><draw:text-box fo:min-height="0in"><text:p text:style-name="P3047"><text:span text:style-name="T3049">112.255,17</text:span></text:p><text:p text:style-name="P3050"><text:span text:style-name="T3051">38,15</text:span></text:p></draw:text-box></draw:frame><draw:frame draw:style-name="F3053" text:anchor-type="paragraph" svg:x="6.6847in" svg:y="8.9875in" svg:width="0.3333in" draw:z-index="0"><draw:text-box fo:min-height="0in"><text:p text:style-name="P3052"><text:span text:style-name="T3054">0,00</text:span></text:p></draw:text-box></draw:frame><draw:frame draw:style-name="F3056" text:anchor-type="paragraph" svg:x="1.1868in" svg:y="9.1777in" svg:width="3.1159in" draw:z-index="0"><draw:text-box fo:min-height="0in"><text:p text:style-name="P3055"><text:span text:style-name="T3057">Total.....................................................................................</text:span></text:p><text:p text:style-name="P3058"><text:span text:style-name="T3059">Total</text:span><text:span text:style-name="T3060"><text:s/></text:span><text:span text:style-name="T3061">dos</text:span><text:span text:style-name="T3062"><text:s/></text:span><text:span text:style-name="T3063">Débitos</text:span><text:span text:style-name="T3064"><text:s/></text:span><text:span text:style-name="T3065">e</text:span><text:span text:style-name="T3066"><text:s/></text:span><text:span text:style-name="T3067">Créditos</text:span><text:span text:style-name="T3068"><text:s/></text:span><text:span text:style-name="T3069">do<text:s/></text:span><text:span text:style-name="T3070">Período..........................</text:span></text:p></draw:text-box></draw:frame><draw:frame draw:style-name="F3072" text:anchor-type="paragraph" svg:x="4.8138in" svg:y="9.1875in" svg:width="0.3333in" draw:z-index="0"><draw:text-box fo:min-height="0in"><text:p text:style-name="P3071"><text:span text:style-name="T3073">0,00</text:span></text:p><text:p text:style-name="P3074"><text:span text:style-name="T3075">0,00</text:span></text:p></draw:text-box></draw:frame><draw:frame draw:style-name="F3077" text:anchor-type="paragraph" svg:x="5.293in" svg:y="9.1875in" svg:width="0.7798in" draw:z-index="0"><draw:text-box fo:min-height="0in"><text:p text:style-name="P3076"><text:span text:style-name="T3078">60.969.863,15</text:span></text:p><text:p text:style-name="P3079"><text:span text:style-name="T3080">12.193.972,63</text:span></text:p></draw:text-box></draw:frame><draw:frame draw:style-name="F3082" text:anchor-type="paragraph" svg:x="6.2381in" svg:y="9.1875in" svg:width="0.7833in" draw:z-index="0"><draw:text-box fo:min-height="0in"><text:p text:style-name="P3081"><text:span text:style-name="T3083">60.969.863,15</text:span></text:p><text:p text:style-name="P3084"><text:span text:style-name="T3085">12.193.972,63</text:span></text:p></draw:text-box></draw:frame><draw:frame draw:style-name="F3087" text:anchor-type="paragraph" svg:x="7.6013in" svg:y="9.1875in" svg:width="0.4083in" draw:z-index="0"><draw:text-box fo:min-height="0in"><text:p text:style-name="P3086"><text:span text:style-name="T3088">0,00</text:span></text:p><text:p text:style-name="P3089"><text:span text:style-name="T3090">0,00</text:span></text:p></draw:text-box></draw:frame><draw:frame draw:style-name="F3092" text:anchor-type="paragraph" svg:x="0.427in" svg:y="10.2597in" svg:width="1.3736in" draw:z-index="0"><draw:text-box fo:min-height="0in"><text:p text:style-name="P3091"><text:span text:style-name="T3093">CUCA</text:span><text:span text:style-name="T3094"><text:s/></text:span><text:span text:style-name="T3095">PLUS-SP</text:span><text:span text:style-name="T3096"><text:s/></text:span><text:span text:style-name="T3097">2023</text:span><text:span text:style-name="T3098"><text:s/></text:span><text:span text:style-name="T3099">B</text:span></text:p></draw:text-box></draw:frame><draw:frame draw:style-name="F3101" text:anchor-type="paragraph" svg:x="1.7298in" svg:y="10.2597in" svg:width="0.2034in" draw:z-index="0"><draw:text-box fo:min-height="0in"><text:p text:style-name="P3100">-</text:p></draw:text-box></draw:frame><draw:frame draw:style-name="F3103" text:anchor-type="paragraph" svg:x="1.8937in" svg:y="10.2597in" svg:width="1.3493in" draw:z-index="0"><draw:text-box fo:min-height="0in"><text:p text:style-name="P3102">www.cucafresca.com.br</text:p></draw:text-box></draw:frame><draw:frame draw:style-name="F3105" text:anchor-type="paragraph" svg:x="6.727in" svg:y="10.2597in" svg:width="1.4736in" draw:z-index="0"><draw:text-box fo:min-height="0in"><text:p text:style-name="P3104"><text:span text:style-name="T3106">Código</text:span><text:span text:style-name="T3107"><text:s/></text:span><text:span text:style-name="T3108">da</text:span><text:span text:style-name="T3109"><text:s/></text:span><text:span text:style-name="T3110">Empresa:</text:span><text:span text:style-name="T3111"><text:s/></text:span><text:span text:style-name="T3112">8099</text:span></text:p></draw:text-box></draw:frame><draw:frame draw:z-index="251657216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6192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5168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4144" draw:style-name="a17" draw:name="_x000016" text:anchor-type="paragraph" svg:x="0.27778in" svg:y="1.33958in" svg:width="7.66667in" svg:height="7.80972in" style:rel-width="scale" style:rel-height="scale"><draw:image xlink:href="" xlink:type="simple" xlink:show="embed" xlink:actuate="onLoad"/><svg:title/><svg:desc/></draw:frame><draw:frame draw:z-index="251653120" draw:style-name="a18" draw:name="_x000017" text:anchor-type="paragraph" svg:x="0.27778in" svg:y="9.36944in" svg:width="7.65278in" svg:height="0.05347in" style:rel-width="scale" style:rel-height="scale"><draw:image xlink:href="" xlink:type="simple" xlink:show="embed" xlink:actuate="onLoad"/><svg:title/><svg:desc/></draw:frame><draw:frame draw:z-index="251652096" draw:style-name="a19" draw:name="_x000018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3113"><text:bookmark-start text:name="br5"/><text:bookmark-end text:name="br5"/><text:soft-page-break/><text:s/></text:p>
      <text:p text:style-name="P3115"><draw:frame draw:style-name="F3116" text:anchor-type="paragraph" svg:x="0.3013in" svg:y="0.3958in" svg:width="0.1993in" draw:z-index="0"><draw:text-box fo:min-height="0in"><text:p text:style-name="P3114">1</text:p></draw:text-box></draw:frame><draw:frame draw:style-name="F3118" text:anchor-type="paragraph" svg:x="0.3548in" svg:y="0.3958in" svg:width="0.575in" draw:z-index="0"><draw:text-box fo:min-height="0in"><text:p text:style-name="P3117"><text:span text:style-name="T3119">0/08/2023</text:span></text:p><text:p text:style-name="P3120"><text:span text:style-name="T3121">8:20:38</text:span></text:p></draw:text-box></draw:frame><draw:frame draw:style-name="F3123" text:anchor-type="paragraph" svg:x="1.9881in" svg:y="0.3777in" svg:width="3.6395in" draw:z-index="0"><draw:text-box fo:min-height="0in"><text:p text:style-name="P3122"><text:span text:style-name="T3124">BALANCETE</text:span><text:span text:style-name="T3125"><text:s/></text:span><text:span text:style-name="T3126">ANALÍTICO</text:span><text:span text:style-name="T3127"><text:s/>DO</text:span><text:span text:style-name="T3128"><text:s/></text:span><text:span text:style-name="T3129">MÊS</text:span><text:span text:style-name="T3130"><text:s/></text:span><text:span text:style-name="T3131">EM</text:span><text:span text:style-name="T3132"><text:s/>REAL</text:span></text:p></draw:text-box></draw:frame><draw:frame draw:style-name="F3134" text:anchor-type="paragraph" svg:x="0.3013in" svg:y="0.4895in" svg:width="0.1993in" draw:z-index="0"><draw:text-box fo:min-height="0in"><text:p text:style-name="P3133">0</text:p></draw:text-box></draw:frame><draw:frame draw:style-name="F3136" text:anchor-type="paragraph" svg:x="6.1833in" svg:y="0.4708in" svg:width="2.043in" draw:z-index="0"><draw:text-box fo:min-height="0in"><text:p text:style-name="P3135"><text:span text:style-name="T3137">Julho/</text:span><text:span text:style-name="T3138"><text:s/></text:span><text:span text:style-name="T3139">2023</text:span><text:span text:style-name="T3140"><text:s/></text:span><text:span text:style-name="T3141">Folha:</text:span><text:span text:style-name="T3142"><text:s/></text:span><text:span text:style-name="T3143">005</text:span></text:p><text:p text:style-name="P3144"><text:span text:style-name="T3145">CNPJ:</text:span><text:span text:style-name="T3146"><text:s/></text:span><text:span text:style-name="T3147">28.413.401/0004-35</text:span></text:p><text:p text:style-name="P3148"><text:span text:style-name="T3149">CRÉDITO</text:span><text:span text:style-name="T3150"><text:s/></text:span><text:span text:style-name="T3151">(-)</text:span><text:span text:style-name="T3152"><text:s/></text:span><text:span text:style-name="T3153">SALDO</text:span><text:span text:style-name="T3154"><text:s/></text:span><text:span text:style-name="T3155">ATUAL</text:span></text:p></draw:text-box></draw:frame><draw:frame draw:style-name="F3157" text:anchor-type="paragraph" svg:x="0.3118in" svg:y="0.6993in" svg:width="4.8763in" draw:z-index="0"><draw:text-box fo:min-height="0in"><text:p text:style-name="P3156"><text:span text:style-name="T3158">INST</text:span><text:span text:style-name="T3159"><text:s/></text:span><text:span text:style-name="T3160">GESTAO</text:span><text:span text:style-name="T3161"><text:s/></text:span><text:span text:style-name="T3162">EDUC.VAL.ENSINO</text:span><text:span text:style-name="T3163"><text:s/></text:span><text:span text:style-name="T3164">-</text:span><text:span text:style-name="T3165"><text:s/></text:span><text:span text:style-name="T3166">IGEVE-F03</text:span><text:span text:style-name="T3167"><text:s/></text:span><text:span text:style-name="T3168">F.Social:</text:span><text:span text:style-name="T3169">INST GESTAO</text:span><text:span text:style-name="T3170"><text:s/></text:span><text:span text:style-name="T3171">EDUC.VAL.ENSINO</text:span><text:span text:style-name="T3172"><text:s/></text:span><text:span text:style-name="T3173">-</text:span><text:span text:style-name="T3174"><text:s/></text:span><text:span text:style-name="T3175">IGEVE-F03</text:span></text:p></draw:text-box></draw:frame><draw:frame draw:style-name="F3177" text:anchor-type="paragraph" svg:x="5.5097in" svg:y="0.6993in" svg:width="0.7298in" draw:z-index="0"><draw:text-box fo:min-height="0in"><text:p text:style-name="P3176"><text:span text:style-name="T3178">I.E: BAIXADA</text:span></text:p></draw:text-box></draw:frame><draw:frame draw:style-name="F3180" text:anchor-type="paragraph" svg:x="0.4347in" svg:y="0.8972in" svg:width="0.8583in" draw:z-index="0"><draw:text-box fo:min-height="0in"><text:p text:style-name="P3179"><text:span text:style-name="T3181">N.CONTA</text:span><text:span text:style-name="T3182"><text:s/></text:span><text:span text:style-name="T3183">CC</text:span></text:p></draw:text-box></draw:frame><draw:frame draw:style-name="F3185" text:anchor-type="paragraph" svg:x="2.0666in" svg:y="0.8972in" svg:width="1.4395in" draw:z-index="0"><draw:text-box fo:min-height="0in"><text:p text:style-name="P3184"><text:span text:style-name="T3186">DESCRIÇÃO</text:span><text:span text:style-name="T3187"><text:s/></text:span><text:span text:style-name="T3188">DA</text:span><text:span text:style-name="T3189"><text:s/></text:span><text:span text:style-name="T3190">CONTA</text:span></text:p></draw:text-box></draw:frame><draw:frame draw:style-name="F3192" text:anchor-type="paragraph" svg:x="4.2631in" svg:y="0.8972in" svg:width="0.8347in" draw:z-index="0"><draw:text-box fo:min-height="0in"><text:p text:style-name="P3191"><text:span text:style-name="T3193">SALDO</text:span><text:span text:style-name="T3194"><text:s/></text:span><text:span text:style-name="T3195">ANT.</text:span></text:p></draw:text-box></draw:frame><draw:frame draw:style-name="F3197" text:anchor-type="paragraph" svg:x="5.325in" svg:y="0.8972in" svg:width="0.5875in" draw:z-index="0"><draw:text-box fo:min-height="0in"><text:p text:style-name="P3196"><text:span text:style-name="T3198">DÉBITO</text:span></text:p></draw:text-box></draw:frame><draw:frame draw:style-name="F3200" text:anchor-type="paragraph" svg:x="3.4965in" svg:y="1.3423in" svg:width="2.102in" draw:z-index="0"><draw:text-box fo:min-height="0in"><text:p text:style-name="P3199"><text:span text:style-name="T3201">SÃO</text:span><text:span text:style-name="T3202"><text:s/></text:span><text:span text:style-name="T3203">VICENTE,</text:span><text:span text:style-name="T3204"><text:s/></text:span><text:span text:style-name="T3205">10</text:span><text:span text:style-name="T3206"><text:s/></text:span><text:span text:style-name="T3207">de</text:span><text:span text:style-name="T3208"><text:s/></text:span><text:span text:style-name="T3209">Agosto</text:span><text:span text:style-name="T3210"><text:s/></text:span><text:span text:style-name="T3211">de</text:span><text:span text:style-name="T3212"><text:s/></text:span><text:span text:style-name="T3213">2023.</text:span></text:p></draw:text-box></draw:frame><draw:frame draw:style-name="F3215" text:anchor-type="paragraph" svg:x="6.309in" svg:y="1.6055in" svg:width="1.9395in" draw:z-index="0"><draw:text-box fo:min-height="0in"><text:p text:style-name="P3214"><text:span text:style-name="T3216">Assinado</text:span><text:span text:style-name="T3217"><text:s/></text:span><text:span text:style-name="T3218">de</text:span><text:span text:style-name="T3219"><text:s/></text:span><text:span text:style-name="T3220">forma</text:span><text:span text:style-name="T3221"><text:s/></text:span><text:span text:style-name="T3222">digital</text:span><text:span text:style-name="T3223"><text:s/></text:span><text:span text:style-name="T3224">por</text:span></text:p><text:p text:style-name="P3225"><text:span text:style-name="T3226">JOAO</text:span><text:span text:style-name="T3227"><text:s/></text:span><text:span text:style-name="T3228">MUNIZ</text:span><text:span text:style-name="T3229"><text:s/></text:span><text:span text:style-name="T3230">LEITE:04352621811</text:span></text:p><text:p text:style-name="P3231"><text:span text:style-name="T3232">Dados:</text:span><text:span text:style-name="T3233"><text:s/></text:span><text:span text:style-name="T3234">2023.08.10</text:span><text:span text:style-name="T3235"><text:s/></text:span><text:span text:style-name="T3236">08:22:13</text:span></text:p><text:p text:style-name="P3237"><text:span text:style-name="T3238">-03'00'</text:span></text:p></draw:text-box></draw:frame><draw:frame draw:style-name="F3240" text:anchor-type="paragraph" svg:x="4.4493in" svg:y="1.6381in" svg:width="1.9875in" draw:z-index="0"><draw:text-box fo:min-height="0in"><text:p text:style-name="P3239"><text:span text:style-name="T3241">JOAO</text:span><text:span text:style-name="T3242"><text:s/></text:span><text:span text:style-name="T3243">MUNIZ</text:span></text:p><text:p text:style-name="P3244"><text:span text:style-name="T3245">LEITE:04352621811</text:span></text:p></draw:text-box></draw:frame><draw:frame draw:style-name="F3247" text:anchor-type="paragraph" svg:x="0.7569in" svg:y="1.6819in" svg:width="1.427in" draw:z-index="0"><draw:text-box fo:min-height="0in"><text:p text:style-name="P3246"><text:span text:style-name="T3248">MARIA ROSA</text:span></text:p><text:p text:style-name="P3249"><text:span text:style-name="T3250">ESTEVES:88808475</text:span></text:p></draw:text-box></draw:frame><draw:frame draw:style-name="F3252" text:anchor-type="paragraph" svg:x="2.0951in" svg:y="1.7409in" svg:width="1.4423in" draw:z-index="0"><draw:text-box fo:min-height="0in"><text:p text:style-name="P3251"><text:span text:style-name="T3253">Assinado</text:span><text:span text:style-name="T3254"><text:s/></text:span><text:span text:style-name="T3255">de</text:span><text:span text:style-name="T3256"><text:s/></text:span><text:span text:style-name="T3257">forma</text:span></text:p><text:p text:style-name="P3258"><text:span text:style-name="T3259">digital</text:span><text:span text:style-name="T3260"><text:s/></text:span><text:span text:style-name="T3261">por</text:span><text:span text:style-name="T3262"><text:s/></text:span><text:span text:style-name="T3263">MARIA</text:span><text:span text:style-name="T3264"><text:s/></text:span><text:span text:style-name="T3265">ROSA</text:span></text:p><text:p text:style-name="P3266"><text:span text:style-name="T3267">ESTEVES:88808475891</text:span></text:p></draw:text-box></draw:frame><draw:frame draw:style-name="F3269" text:anchor-type="paragraph" svg:x="0.7569in" svg:y="2.0687in" svg:width="0.2493in" draw:z-index="0"><draw:text-box fo:min-height="0in"><text:p text:style-name="P3268">8</text:p></draw:text-box></draw:frame><draw:frame draw:style-name="F3271" text:anchor-type="paragraph" svg:x="0.8395in" svg:y="2.0687in" svg:width="0.3319in" draw:z-index="0"><draw:text-box fo:min-height="0in"><text:p text:style-name="P3270"><text:span text:style-name="T3272">91</text:span></text:p></draw:text-box></draw:frame><draw:frame draw:style-name="F3274" text:anchor-type="paragraph" svg:x="0.9513in" svg:y="2.3111in" svg:width="1.7666in" draw:z-index="0"><draw:text-box fo:min-height="0in"><text:p text:style-name="P3273"><text:span text:style-name="T3275">Nome:</text:span><text:span text:style-name="T3276"><text:s/></text:span><text:span text:style-name="T3277">MARIA</text:span><text:span text:style-name="T3278"><text:s/></text:span><text:span text:style-name="T3279">ROSA</text:span><text:span text:style-name="T3280"><text:s/></text:span><text:span text:style-name="T3281">ESTEVES</text:span></text:p></draw:text-box></draw:frame><draw:frame draw:style-name="F3283" text:anchor-type="paragraph" svg:x="5.4215in" svg:y="2.3111in" svg:width="1.8229in" draw:z-index="0"><draw:text-box fo:min-height="0in"><text:p text:style-name="P3282"><text:span text:style-name="T3284">JOAO</text:span><text:span text:style-name="T3285"><text:s/></text:span><text:span text:style-name="T3286">MUNIZ<text:s/></text:span><text:span text:style-name="T3287">LEITE</text:span></text:p><text:p text:style-name="P3288"><text:span text:style-name="T3289">Contador - CRC:</text:span><text:span text:style-name="T3290"><text:s/></text:span><text:span text:style-name="T3291">1SP155211/O-2</text:span></text:p></draw:text-box></draw:frame><draw:frame draw:style-name="F3293" text:anchor-type="paragraph" svg:x="0.6347in" svg:y="2.4777in" svg:width="1.6131in" draw:z-index="0"><draw:text-box fo:min-height="0in"><text:p text:style-name="P3292"><text:span text:style-name="T3294">Qualificação:</text:span><text:span text:style-name="T3295"><text:s/></text:span><text:span text:style-name="T3296">Presidente</text:span></text:p><text:p text:style-name="P3297"><text:span text:style-name="T3298">CPF:</text:span><text:span text:style-name="T3299"><text:s/></text:span><text:span text:style-name="T3300">888.084.758-91</text:span></text:p></draw:text-box></draw:frame><draw:frame draw:style-name="F3302" text:anchor-type="paragraph" svg:x="0.427in" svg:y="10.2597in" svg:width="1.3736in" draw:z-index="0"><draw:text-box fo:min-height="0in"><text:p text:style-name="P3301"><text:span text:style-name="T3303">CUCA</text:span><text:span text:style-name="T3304"><text:s/></text:span><text:span text:style-name="T3305">PLUS-SP</text:span><text:span text:style-name="T3306"><text:s/></text:span><text:span text:style-name="T3307">2023</text:span><text:span text:style-name="T3308"><text:s/></text:span><text:span text:style-name="T3309">B</text:span></text:p></draw:text-box></draw:frame><draw:frame draw:style-name="F3311" text:anchor-type="paragraph" svg:x="1.7298in" svg:y="10.2597in" svg:width="0.2034in" draw:z-index="0"><draw:text-box fo:min-height="0in"><text:p text:style-name="P3310">-</text:p></draw:text-box></draw:frame><draw:frame draw:style-name="F3313" text:anchor-type="paragraph" svg:x="1.8937in" svg:y="10.2597in" svg:width="1.3493in" draw:z-index="0"><draw:text-box fo:min-height="0in"><text:p text:style-name="P3312">www.cucafresca.com.br</text:p></draw:text-box></draw:frame><draw:frame draw:style-name="F3315" text:anchor-type="paragraph" svg:x="6.727in" svg:y="10.2597in" svg:width="1.4736in" draw:z-index="0"><draw:text-box fo:min-height="0in"><text:p text:style-name="P3314"><text:span text:style-name="T3316">Código</text:span><text:span text:style-name="T3317"><text:s/></text:span><text:span text:style-name="T3318">da</text:span><text:span text:style-name="T3319"><text:s/></text:span><text:span text:style-name="T3320">Empresa:</text:span><text:span text:style-name="T3321"><text:s/></text:span><text:span text:style-name="T3322">8099</text:span></text:p></draw:text-box></draw:frame><draw:frame draw:z-index="251651072" draw:style-name="a20" draw:name="_x000019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0048" draw:style-name="a21" draw:name="_x000020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49024" draw:style-name="a22" draw:name="_x000021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48000" draw:style-name="a23" draw:name="_x000022" text:anchor-type="paragraph" svg:x="0.57917in" svg:y="1.68403in" svg:width="3.63125in" svg:height="0.64514in" style:rel-width="scale" style:rel-height="scale"><draw:image xlink:href="" xlink:type="simple" xlink:show="embed" xlink:actuate="onLoad"/><svg:title/><svg:desc/></draw:frame><draw:frame draw:z-index="251646976" draw:style-name="a24" draw:name="_x000023" text:anchor-type="paragraph" svg:x="4.43472in" svg:y="2.2875in" svg:width="3.63125in" svg:height="0.04167in" style:rel-width="scale" style:rel-height="scale"><draw:image xlink:href="" xlink:type="simple" xlink:show="embed" xlink:actuate="onLoad"/><svg:title/><svg:desc/></draw:frame><draw:frame draw:z-index="251645952" draw:style-name="a25" draw:name="_x000024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draw:frame draw:z-index="251644928" draw:style-name="a26" draw:name="_x000025" text:anchor-type="paragraph" svg:x="5.95in" svg:y="1.60486in" svg:width="0.65in" svg:height="0.65278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PQKVA+MyriadPro-Regular" svg:font-family="FPQKVA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4T13:08:00Z</meta:creation-date>
    <dc:date>2025-04-14T13:08:00Z</dc:date>
    <meta:template xlink:href="Normal.dotm" xlink:type="simple"/>
    <meta:editing-cycles>2</meta:editing-cycles>
    <meta:editing-duration>PT0S</meta:editing-duration>
    <meta:document-statistic meta:page-count="5" meta:paragraph-count="27" meta:word-count="2172" meta:character-count="13874" meta:row-count="97" meta:non-whitespace-character-count="11729"/>
  </office:meta>
</office:document-meta>
</file>