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4.307cm"/>
    </style:style>
    <style:style style:name="co16" style:family="table-column">
      <style:table-column-properties fo:break-before="auto" style:column-width="5.286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8/2023</text:p>
          </table:table-cell>
          <table:table-cell table:style-name="ce1" office:value-type="string" calcext:value-type="string">
            <text:p>08:20:3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Julh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15975127.38" calcext:value-type="float">
            <text:p>15.975.127,38</text:p>
          </table:table-cell>
          <table:table-cell office:value-type="float" office:value="3177790.48" calcext:value-type="float">
            <text:p>3.177.790,48</text:p>
          </table:table-cell>
          <table:table-cell office:value-type="float" office:value="4667322.87" calcext:value-type="float">
            <text:p>4.667.322,87</text:p>
          </table:table-cell>
          <table:table-cell office:value-type="float" office:value="14485594.99" calcext:value-type="float">
            <text:p>14.485.59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15966127.38" calcext:value-type="float">
            <text:p>15.966.127,38</text:p>
          </table:table-cell>
          <table:table-cell office:value-type="float" office:value="3177790.48" calcext:value-type="float">
            <text:p>3.177.790,48</text:p>
          </table:table-cell>
          <table:table-cell office:value-type="float" office:value="4667322.87" calcext:value-type="float">
            <text:p>4.667.322,87</text:p>
          </table:table-cell>
          <table:table-cell office:value-type="float" office:value="14476594.99" calcext:value-type="float">
            <text:p>14.476.594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52100.54" calcext:value-type="float">
            <text:p>52.100,54</text:p>
          </table:table-cell>
          <table:table-cell office:value-type="float" office:value="3177566.23" calcext:value-type="float">
            <text:p>3.177.566,23</text:p>
          </table:table-cell>
          <table:table-cell office:value-type="float" office:value="3189322.87" calcext:value-type="float">
            <text:p>3.189.322,87</text:p>
          </table:table-cell>
          <table:table-cell office:value-type="float" office:value="40343.9" calcext:value-type="float">
            <text:p>40.34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3787.54" calcext:value-type="float">
            <text:p>3.787,54</text:p>
          </table:table-cell>
          <table:table-cell office:value-type="float" office:value="3177399.33" calcext:value-type="float">
            <text:p>3.177.399,33</text:p>
          </table:table-cell>
          <table:table-cell office:value-type="float" office:value="3140842.97" calcext:value-type="float">
            <text:p>3.140.842,97</text:p>
          </table:table-cell>
          <table:table-cell office:value-type="float" office:value="40343.9" calcext:value-type="float">
            <text:p>40.343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1" calcext:value-type="float">
            <text:p>1,00</text:p>
          </table:table-cell>
          <table:table-cell office:value-type="float" office:value="48442.36" calcext:value-type="float">
            <text:p>48.442,36</text:p>
          </table:table-cell>
          <table:table-cell office:value-type="float" office:value="47662.75" calcext:value-type="float">
            <text:p>47.662,75</text:p>
          </table:table-cell>
          <table:table-cell office:value-type="float" office:value="780.61" calcext:value-type="float">
            <text:p>780,6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3786.54" calcext:value-type="float">
            <text:p>3.786,54</text:p>
          </table:table-cell>
          <table:table-cell office:value-type="float" office:value="3128956.97" calcext:value-type="float">
            <text:p>3.128.956,97</text:p>
          </table:table-cell>
          <table:table-cell office:value-type="float" office:value="3093180.22" calcext:value-type="float">
            <text:p>3.093.180,22</text:p>
          </table:table-cell>
          <table:table-cell office:value-type="float" office:value="39563.29" calcext:value-type="float">
            <text:p>39.563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48313" calcext:value-type="float">
            <text:p>48.313,00</text:p>
          </table:table-cell>
          <table:table-cell office:value-type="float" office:value="166.9" calcext:value-type="float">
            <text:p>166,90</text:p>
          </table:table-cell>
          <table:table-cell office:value-type="float" office:value="48479.9" calcext:value-type="float">
            <text:p>48.479,9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87-0</text:p>
          </table:table-cell>
          <table:table-cell table:style-name="ce19" office:value-type="string" calcext:value-type="string">
            <text:p>APLICAÇÃO SANTANDER - C/C 7416-1 CDB/RDB</text:p>
          </table:table-cell>
          <table:table-cell office:value-type="float" office:value="48313" calcext:value-type="float">
            <text:p>48.313,00</text:p>
          </table:table-cell>
          <table:table-cell office:value-type="float" office:value="166.9" calcext:value-type="float">
            <text:p>166,90</text:p>
          </table:table-cell>
          <table:table-cell office:value-type="float" office:value="48479.9" calcext:value-type="float">
            <text:p>48.479,9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15914026.84" calcext:value-type="float">
            <text:p>15.914.026,84</text:p>
          </table:table-cell>
          <table:table-cell office:value-type="float" office:value="224.25" calcext:value-type="float">
            <text:p>224,25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36251.09" calcext:value-type="float">
            <text:p>14.436.25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15891468.37" calcext:value-type="float">
            <text:p>15.891.468,37</text:p>
          </table:table-cell>
          <table:table-cell office:value-type="float" office:value="0" calcext:value-type="float">
            <text:p>0,00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13468.37" calcext:value-type="float">
            <text:p>14.413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15891468.37" calcext:value-type="float">
            <text:p>15.891.468,37</text:p>
          </table:table-cell>
          <table:table-cell office:value-type="float" office:value="0" calcext:value-type="float">
            <text:p>0,00</text:p>
          </table:table-cell>
          <table:table-cell office:value-type="float" office:value="1478000" calcext:value-type="float">
            <text:p>1.478.000,00</text:p>
          </table:table-cell>
          <table:table-cell office:value-type="float" office:value="14413468.37" calcext:value-type="float">
            <text:p>14.413.468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22558.47" calcext:value-type="float">
            <text:p>22.558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22558.47" calcext:value-type="float">
            <text:p>22.558,4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58.47" calcext:value-type="float">
            <text:p>22.558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office:value-type="float" office:value="0" calcext:value-type="float">
            <text:p>0,00</text:p>
          </table:table-cell>
          <table:table-cell office:value-type="float" office:value="224.25" calcext:value-type="float">
            <text:p>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9000" calcext:value-type="float">
            <text:p>9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15.965.087,85</text:p>
          </table:table-cell>
          <table:table-cell office:value-type="float" office:value="6040713.55" calcext:value-type="float">
            <text:p>6.040.713,55</text:p>
          </table:table-cell>
          <table:table-cell office:value-type="float" office:value="4551051.8" calcext:value-type="float">
            <text:p>4.551.051,80</text:p>
          </table:table-cell>
          <table:table-cell table:style-name="ce19" office:value-type="string" calcext:value-type="string">
            <text:p>-14.475.426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15.801.187,44</text:p>
          </table:table-cell>
          <table:table-cell office:value-type="float" office:value="6040713.55" calcext:value-type="float">
            <text:p>6.040.713,55</text:p>
          </table:table-cell>
          <table:table-cell office:value-type="float" office:value="4551051.8" calcext:value-type="float">
            <text:p>4.551.051,80</text:p>
          </table:table-cell>
          <table:table-cell table:style-name="ce19" office:value-type="string" calcext:value-type="string">
            <text:p>-14.311.525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59.651,17</text:p>
          </table:table-cell>
          <table:table-cell office:value-type="float" office:value="778594.78" calcext:value-type="float">
            <text:p>778.594,78</text:p>
          </table:table-cell>
          <table:table-cell office:value-type="float" office:value="767661.95" calcext:value-type="float">
            <text:p>767.661,95</text:p>
          </table:table-cell>
          <table:table-cell table:style-name="ce19" office:value-type="string" calcext:value-type="string">
            <text:p>-148.71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59.651,17</text:p>
          </table:table-cell>
          <table:table-cell office:value-type="float" office:value="778594.78" calcext:value-type="float">
            <text:p>778.594,78</text:p>
          </table:table-cell>
          <table:table-cell office:value-type="float" office:value="767661.95" calcext:value-type="float">
            <text:p>767.661,95</text:p>
          </table:table-cell>
          <table:table-cell table:style-name="ce19" office:value-type="string" calcext:value-type="string">
            <text:p>-148.71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2231.97" calcext:value-type="float">
            <text:p>252.231,9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19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19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43" calcext:value-type="float">
            <text:p>543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10.511,17</text:p>
          </table:table-cell>
          <table:table-cell office:value-type="float" office:value="10511.17" calcext:value-type="float">
            <text:p>10.511,1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5-1</text:p>
          </table:table-cell>
          <table:table-cell office:value-type="string" calcext:value-type="string">
            <text:p>VILA RICA LOCAÇÃO DE VEÍCUL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6916.49" calcext:value-type="float">
            <text:p>16.916,49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6-0</text:p>
          </table:table-cell>
          <table:table-cell office:value-type="string" calcext:value-type="string">
            <text:p>FELIPE GARCIA DOS PRAZE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44.14" calcext:value-type="float">
            <text:p>3.844,1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7-8</text:p>
          </table:table-cell>
          <table:table-cell office:value-type="string" calcext:value-type="string">
            <text:p>MARCOS JOSE DA SILVA MIGUEL - RDP SYSTEM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80.86" calcext:value-type="float">
            <text:p>280,8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300.75" calcext:value-type="float">
            <text:p>18.300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8.34" calcext:value-type="float">
            <text:p>578,34</text:p>
          </table:table-cell>
          <table:table-cell table:style-name="ce19" office:value-type="string" calcext:value-type="string">
            <text:p>-578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3-4</text:p>
          </table:table-cell>
          <table:table-cell office:value-type="string" calcext:value-type="string">
            <text:p>EMPODERAR - APOIO EMPRESARIAL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130.000,00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129000" calcext:value-type="float">
            <text:p>129.000,00</text:p>
          </table:table-cell>
          <table:table-cell table:style-name="ce19" office:value-type="string" calcext:value-type="string">
            <text:p>-129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9966.4" calcext:value-type="float">
            <text:p>219.966,4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322.502,23</text:p>
          </table:table-cell>
          <table:table-cell office:value-type="float" office:value="866643.6" calcext:value-type="float">
            <text:p>866.643,60</text:p>
          </table:table-cell>
          <table:table-cell office:value-type="float" office:value="1603894.44" calcext:value-type="float">
            <text:p>1.603.894,44</text:p>
          </table:table-cell>
          <table:table-cell table:style-name="ce19" office:value-type="string" calcext:value-type="string">
            <text:p>-2.059.753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.236.091,25</text:p>
          </table:table-cell>
          <table:table-cell office:value-type="float" office:value="1556297.14" calcext:value-type="float">
            <text:p>1.556.297,14</text:p>
          </table:table-cell>
          <table:table-cell office:value-type="float" office:value="2136659.44" calcext:value-type="float">
            <text:p>2.136.659,44</text:p>
          </table:table-cell>
          <table:table-cell table:style-name="ce19" office:value-type="string" calcext:value-type="string">
            <text:p>-3.816.453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18.135,90</text:p>
          </table:table-cell>
          <table:table-cell office:value-type="float" office:value="1473575.29" calcext:value-type="float">
            <text:p>1.473.575,29</text:p>
          </table:table-cell>
          <table:table-cell office:value-type="float" office:value="1309835.2" calcext:value-type="float">
            <text:p>1.309.835,20</text:p>
          </table:table-cell>
          <table:table-cell table:style-name="ce19" office:value-type="string" calcext:value-type="string">
            <text:p>-854.39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1.008.816,04</text:p>
          </table:table-cell>
          <table:table-cell office:value-type="float" office:value="1376965.84" calcext:value-type="float">
            <text:p>1.376.965,84</text:p>
          </table:table-cell>
          <table:table-cell office:value-type="float" office:value="1221396.02" calcext:value-type="float">
            <text:p>1.221.396,02</text:p>
          </table:table-cell>
          <table:table-cell table:style-name="ce19" office:value-type="string" calcext:value-type="string">
            <text:p>-853.246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1549.18" calcext:value-type="float">
            <text:p>61.549,1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1.285,33</text:p>
          </table:table-cell>
          <table:table-cell office:value-type="float" office:value="1001.11" calcext:value-type="float">
            <text:p>1.001,11</text:p>
          </table:table-cell>
          <table:table-cell office:value-type="float" office:value="865.37" calcext:value-type="float">
            <text:p>865,37</text:p>
          </table:table-cell>
          <table:table-cell table:style-name="ce19" office:value-type="string" calcext:value-type="string">
            <text:p>-1.14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19" office:value-type="string" calcext:value-type="string">
            <text:p>-8.034,53</text:p>
          </table:table-cell>
          <table:table-cell office:value-type="float" office:value="34059.16" calcext:value-type="float">
            <text:p>34.059,16</text:p>
          </table:table-cell>
          <table:table-cell office:value-type="float" office:value="26024.63" calcext:value-type="float">
            <text:p>26.024,6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2.058.230,77</text:p>
          </table:table-cell>
          <table:table-cell office:value-type="float" office:value="44437.46" calcext:value-type="float">
            <text:p>44.437,46</text:p>
          </table:table-cell>
          <table:table-cell office:value-type="float" office:value="637145.52" calcext:value-type="float">
            <text:p>637.145,52</text:p>
          </table:table-cell>
          <table:table-cell table:style-name="ce19" office:value-type="string" calcext:value-type="string">
            <text:p>-2.650.938,8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1.467.347,83</text:p>
          </table:table-cell>
          <table:table-cell office:value-type="float" office:value="32061.57" calcext:value-type="float">
            <text:p>32.061,57</text:p>
          </table:table-cell>
          <table:table-cell office:value-type="float" office:value="397163.35" calcext:value-type="float">
            <text:p>397.163,35</text:p>
          </table:table-cell>
          <table:table-cell table:style-name="ce19" office:value-type="string" calcext:value-type="string">
            <text:p>-1.832.449,61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89-2</text:p>
          </table:table-cell>
          <table:table-cell table:style-name="ce15" office:value-type="string" calcext:value-type="string">
            <text:p>PROVISÃO DE 13º SALÁRIO</text:p>
          </table:table-cell>
          <table:table-cell table:style-name="ce24" office:value-type="string" calcext:value-type="string">
            <text:p>-430.368,94</text:p>
          </table:table-cell>
          <table:table-cell table:style-name="ce26" office:value-type="float" office:value="9223.06" calcext:value-type="float">
            <text:p>9.223,06</text:p>
          </table:table-cell>
          <table:table-cell table:style-name="ce26" office:value-type="float" office:value="192787.07" calcext:value-type="float">
            <text:p>192.787,07</text:p>
          </table:table-cell>
          <table:table-cell table:style-name="ce24" office:value-type="string" calcext:value-type="string">
            <text:p>-613.932,9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4434590.82" calcext:value-type="float">
            <text:p>34.434.590,82</text:p>
          </table:table-cell>
          <table:table-cell table:style-name="ce25" office:value-type="float" office:value="37495264.45" calcext:value-type="float">
            <text:p>37.495.264,45</text:p>
          </table:table-cell>
          <table:table-cell table:style-name="ce25" office:value-type="float" office:value="45536812.9" calcext:value-type="float">
            <text:p>45.536.812,90</text:p>
          </table:table-cell>
          <table:table-cell table:style-name="ce25" office:value-type="float" office:value="26393042.37" calcext:value-type="float">
            <text:p>26.393.042,3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7" table:default-cell-style-name="ce19"/>
        <table:table-column table:style-name="co9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4434590.82" calcext:value-type="float">
            <text:p>34.434.590,82</text:p>
          </table:table-cell>
          <table:table-cell table:style-name="ce37" office:value-type="float" office:value="37495264.45" calcext:value-type="float">
            <text:p>37.495.264,45</text:p>
          </table:table-cell>
          <table:table-cell table:style-name="ce37" office:value-type="float" office:value="45536812.9" calcext:value-type="float">
            <text:p>45.536.812,90</text:p>
          </table:table-cell>
          <table:table-cell table:style-name="ce37" office:value-type="float" office:value="26393042.37" calcext:value-type="float">
            <text:p>26.393.042,3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26.084,66</text:p>
          </table:table-cell>
          <table:table-cell office:value-type="float" office:value="2414.99" calcext:value-type="float">
            <text:p>2.414,99</text:p>
          </table:table-cell>
          <table:table-cell office:value-type="float" office:value="31772.74" calcext:value-type="float">
            <text:p>31.772,74</text:p>
          </table:table-cell>
          <table:table-cell office:value-type="string" calcext:value-type="string">
            <text:p>-155.442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34.429,34</text:p>
          </table:table-cell>
          <table:table-cell office:value-type="float" office:value="737.84" calcext:value-type="float">
            <text:p>737,84</text:p>
          </table:table-cell>
          <table:table-cell office:value-type="float" office:value="15422.36" calcext:value-type="float">
            <text:p>15.422,36</text:p>
          </table:table-cell>
          <table:table-cell office:value-type="string" calcext:value-type="string">
            <text:p>-49.113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159.724,58</text:p>
          </table:table-cell>
          <table:table-cell office:value-type="float" office:value="38284.39" calcext:value-type="float">
            <text:p>38.284,39</text:p>
          </table:table-cell>
          <table:table-cell office:value-type="float" office:value="189678.72" calcext:value-type="float">
            <text:p>189.678,72</text:p>
          </table:table-cell>
          <table:table-cell office:value-type="string" calcext:value-type="string">
            <text:p>-311.118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61.578,61</text:p>
          </table:table-cell>
          <table:table-cell office:value-type="float" office:value="31696.98" calcext:value-type="float">
            <text:p>31.696,98</text:p>
          </table:table-cell>
          <table:table-cell office:value-type="float" office:value="99044.92" calcext:value-type="float">
            <text:p>99.044,92</text:p>
          </table:table-cell>
          <table:table-cell office:value-type="string" calcext:value-type="string">
            <text:p>-128.926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94.765,97</text:p>
          </table:table-cell>
          <table:table-cell office:value-type="float" office:value="6587.41" calcext:value-type="float">
            <text:p>6.587,41</text:p>
          </table:table-cell>
          <table:table-cell office:value-type="float" office:value="86608.8" calcext:value-type="float">
            <text:p>86.608,80</text:p>
          </table:table-cell>
          <table:table-cell office:value-type="string" calcext:value-type="string">
            <text:p>-174.78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3.380,00</text:p>
          </table:table-cell>
          <table:table-cell office:value-type="float" office:value="0" calcext:value-type="float">
            <text:p>0,00</text:p>
          </table:table-cell>
          <table:table-cell office:value-type="float" office:value="4025" calcext:value-type="float">
            <text:p>4.025,00</text:p>
          </table:table-cell>
          <table:table-cell office:value-type="string" calcext:value-type="string">
            <text:p>-7.40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87.971,43</text:p>
          </table:table-cell>
          <table:table-cell office:value-type="float" office:value="3450.72" calcext:value-type="float">
            <text:p>3.450,72</text:p>
          </table:table-cell>
          <table:table-cell office:value-type="float" office:value="42835.97" calcext:value-type="float">
            <text:p>42.835,97</text:p>
          </table:table-cell>
          <table:table-cell office:value-type="string" calcext:value-type="string">
            <text:p>-127.356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87.971,43</text:p>
          </table:table-cell>
          <table:table-cell office:value-type="float" office:value="3450.72" calcext:value-type="float">
            <text:p>3.450,72</text:p>
          </table:table-cell>
          <table:table-cell office:value-type="float" office:value="42835.97" calcext:value-type="float">
            <text:p>42.835,97</text:p>
          </table:table-cell>
          <table:table-cell office:value-type="string" calcext:value-type="string">
            <text:p>-127.356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83.453,31</text:p>
          </table:table-cell>
          <table:table-cell office:value-type="float" office:value="0" calcext:value-type="float">
            <text:p>0,00</text:p>
          </table:table-cell>
          <table:table-cell office:value-type="float" office:value="38369.6" calcext:value-type="float">
            <text:p>38.369,60</text:p>
          </table:table-cell>
          <table:table-cell office:value-type="string" calcext:value-type="string">
            <text:p>-121.822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0,52</text:p>
          </table:table-cell>
          <table:table-cell office:value-type="float" office:value="140.52" calcext:value-type="float">
            <text:p>140,52</text:p>
          </table:table-cell>
          <table:table-cell office:value-type="float" office:value="124.92" calcext:value-type="float">
            <text:p>124,92</text:p>
          </table:table-cell>
          <table:table-cell office:value-type="string" calcext:value-type="string">
            <text:p>-124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336,00</text:p>
          </table:table-cell>
          <table:table-cell office:value-type="float" office:value="168" calcext:value-type="float">
            <text:p>168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46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1.041,60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1.948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3.000,00</text:p>
          </table:table-cell>
          <table:table-cell table:number-columns-repeated="2" office:value-type="float" office:value="3142.2" calcext:value-type="float">
            <text:p>3.142,20</text:p>
          </table:table-cell>
          <table:table-cell office:value-type="string" calcext:value-type="string">
            <text:p>-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0.994.971,36</text:p>
          </table:table-cell>
          <table:table-cell office:value-type="float" office:value="2835727.31" calcext:value-type="float">
            <text:p>2.835.727,3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8.159.244,0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163.900,41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8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14.653.629,46</text:p>
          </table:table-cell>
          <table:table-cell office:value-type="float" office:value="62106.23" calcext:value-type="float">
            <text:p>62.106,23</text:p>
          </table:table-cell>
          <table:table-cell office:value-type="float" office:value="2897962.9" calcext:value-type="float">
            <text:p>2.897.962,90</text:p>
          </table:table-cell>
          <table:table-cell office:value-type="string" calcext:value-type="string">
            <text:p>-17.489.486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039,53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469,38</text:p>
          </table:table-cell>
          <table:table-cell office:value-type="float" office:value="37.54" calcext:value-type="float">
            <text:p>37,54</text:p>
          </table:table-cell>
          <table:table-cell office:value-type="float" office:value="166.9" calcext:value-type="float">
            <text:p>166,9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14.643.589,93</text:p>
          </table:table-cell>
          <table:table-cell table:style-name="ce40" office:value-type="float" office:value="62068.69" calcext:value-type="float">
            <text:p>62.068,69</text:p>
          </table:table-cell>
          <table:table-cell table:style-name="ce40" office:value-type="float" office:value="2897796" calcext:value-type="float">
            <text:p>2.897.796,00</text:p>
          </table:table-cell>
          <table:table-cell table:style-name="ce38"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8451.93" calcext:value-type="float">
            <text:p>8.45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8451.93" calcext:value-type="float">
            <text:p>8.451,9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6036.94" calcext:value-type="float">
            <text:p>6.036,94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414.99" calcext:value-type="float">
            <text:p>2.414,9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14.643.589,93</text:p>
          </table:table-cell>
          <table:table-cell office:value-type="float" office:value="53616.76" calcext:value-type="float">
            <text:p>53.616,76</text:p>
          </table:table-cell>
          <table:table-cell office:value-type="float" office:value="2889344.07" calcext:value-type="float">
            <text:p>2.889.344,07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53616.76" calcext:value-type="float">
            <text:p>53.616,7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9561.8" calcext:value-type="float">
            <text:p>29.561,8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960" calcext:value-type="float">
            <text:p>3.96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0094.96" calcext:value-type="float">
            <text:p>20.094,9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14.643.589,93</text:p>
          </table:table-cell>
          <table:table-cell office:value-type="float" office:value="0" calcext:value-type="float">
            <text:p>0,00</text:p>
          </table:table-cell>
          <table:table-cell office:value-type="float" office:value="2835727.31" calcext:value-type="float">
            <text:p>2.835.727,31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14.643.589,93</text:p>
          </table:table-cell>
          <table:table-cell office:value-type="float" office:value="0" calcext:value-type="float">
            <text:p>0,00</text:p>
          </table:table-cell>
          <table:table-cell office:value-type="float" office:value="2835727.31" calcext:value-type="float">
            <text:p>2.835.727,31</text:p>
          </table:table-cell>
          <table:table-cell office:value-type="string" calcext:value-type="string">
            <text:p>-17.479.317,24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14643589.93" calcext:value-type="float">
            <text:p>14.643.589,93</text:p>
          </table:table-cell>
          <table:table-cell office:value-type="float" office:value="2913362.37" calcext:value-type="float">
            <text:p>2.913.362,37</text:p>
          </table:table-cell>
          <table:table-cell office:value-type="float" office:value="77635.06" calcext:value-type="float">
            <text:p>77.635,06</text:p>
          </table:table-cell>
          <table:table-cell table:style-name="ce22" office:value-type="float" office:value="17479317.24" calcext:value-type="float">
            <text:p>17.479.317,2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1297559.65" calcext:value-type="float">
            <text:p>1.297.559,65</text:p>
          </table:table-cell>
          <table:table-cell office:value-type="float" office:value="219966.4" calcext:value-type="float">
            <text:p>219.966,40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1517525.75" calcext:value-type="float">
            <text:p>1.517.52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1297559.65" calcext:value-type="float">
            <text:p>1.297.559,65</text:p>
          </table:table-cell>
          <table:table-cell office:value-type="float" office:value="219966.4" calcext:value-type="float">
            <text:p>219.966,40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1517525.75" calcext:value-type="float">
            <text:p>1.517.525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288407.21" calcext:value-type="float">
            <text:p>288.407,21</text:p>
          </table:table-cell>
          <table:table-cell office:value-type="float" office:value="49972.98" calcext:value-type="float">
            <text:p>49.972,98</text:p>
          </table:table-cell>
          <table:table-cell office:value-type="float" office:value="0.3" calcext:value-type="float">
            <text:p>0,30</text:p>
          </table:table-cell>
          <table:table-cell table:style-name="ce22" office:value-type="float" office:value="338379.89" calcext:value-type="float">
            <text:p>338.379,89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22.005-6</text:p>
          </table:table-cell>
          <table:table-cell table:style-name="ce15" office:value-type="string" calcext:value-type="string">
            <text:p>MATERIAIS DIDÁTICOS E PEDAGÓGICOS</text:p>
          </table:table-cell>
          <table:table-cell table:style-name="ce26" office:value-type="float" office:value="288407.21" calcext:value-type="float">
            <text:p>288.407,21</text:p>
          </table:table-cell>
          <table:table-cell table:style-name="ce26" office:value-type="float" office:value="49972.98" calcext:value-type="float">
            <text:p>49.972,98</text:p>
          </table:table-cell>
          <table:table-cell table:style-name="ce26" office:value-type="float" office:value="0.3" calcext:value-type="float">
            <text:p>0,30</text:p>
          </table:table-cell>
          <table:table-cell table:style-name="ce26" office:value-type="float" office:value="338379.89" calcext:value-type="float">
            <text:p>338.379,8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39" office:value-type="string" calcext:value-type="string">
            <text:p>-55.402.426,00</text:p>
          </table:table-cell>
          <table:table-cell table:style-name="ce25" office:value-type="float" office:value="49856292.43" calcext:value-type="float">
            <text:p>49.856.292,43</text:p>
          </table:table-cell>
          <table:table-cell table:style-name="ce25" office:value-type="float" office:value="60659324.11" calcext:value-type="float">
            <text:p>60.659.324,11</text:p>
          </table:table-cell>
          <table:table-cell table:style-name="ce39" office:value-type="string" calcext:value-type="string">
            <text:p>-66.205.457,68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default-cell-style-name="ce22"/>
        <table:table-column table:style-name="co14" table:default-cell-style-name="ce22"/>
        <table:table-column table:style-name="co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8/2023</text:p>
            <text:p>08:20:38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55.402.426,00</text:p>
          </table:table-cell>
          <table:table-cell table:style-name="ce37" office:value-type="float" office:value="49856292.43" calcext:value-type="float">
            <text:p>49.856.292,43</text:p>
          </table:table-cell>
          <table:table-cell table:style-name="ce37" office:value-type="float" office:value="60659324.11" calcext:value-type="float">
            <text:p>60.659.324,11</text:p>
          </table:table-cell>
          <table:table-cell table:style-name="ce44" office:value-type="string" calcext:value-type="string">
            <text:p>-66.205.457,68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009152.44" calcext:value-type="float">
            <text:p>1.009.152,44</text:p>
          </table:table-cell>
          <table:table-cell office:value-type="float" office:value="169993.42" calcext:value-type="float">
            <text:p>169.993,42</text:p>
          </table:table-cell>
          <table:table-cell office:value-type="float" office:value="0" calcext:value-type="float">
            <text:p>0,00</text:p>
          </table:table-cell>
          <table:table-cell office:value-type="float" office:value="1179145.86" calcext:value-type="float">
            <text:p>1.179.145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009152.44" calcext:value-type="float">
            <text:p>1.009.152,44</text:p>
          </table:table-cell>
          <table:table-cell office:value-type="float" office:value="169993.42" calcext:value-type="float">
            <text:p>169.993,42</text:p>
          </table:table-cell>
          <table:table-cell office:value-type="float" office:value="0" calcext:value-type="float">
            <text:p>0,00</text:p>
          </table:table-cell>
          <table:table-cell office:value-type="float" office:value="1179145.86" calcext:value-type="float">
            <text:p>1.179.145,8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13346030.28" calcext:value-type="float">
            <text:p>13.346.030,28</text:p>
          </table:table-cell>
          <table:table-cell office:value-type="float" office:value="2693395.97" calcext:value-type="float">
            <text:p>2.693.395,97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5961791.49" calcext:value-type="float">
            <text:p>15.961.791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13346030.28" calcext:value-type="float">
            <text:p>13.346.030,28</text:p>
          </table:table-cell>
          <table:table-cell office:value-type="float" office:value="2693395.97" calcext:value-type="float">
            <text:p>2.693.395,97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5961791.49" calcext:value-type="float">
            <text:p>15.961.791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11817321.12" calcext:value-type="float">
            <text:p>11.817.321,12</text:p>
          </table:table-cell>
          <table:table-cell office:value-type="float" office:value="2521965.83" calcext:value-type="float">
            <text:p>2.521.965,83</text:p>
          </table:table-cell>
          <table:table-cell office:value-type="float" office:value="77634.76" calcext:value-type="float">
            <text:p>77.634,76</text:p>
          </table:table-cell>
          <table:table-cell office:value-type="float" office:value="14261652.19" calcext:value-type="float">
            <text:p>14.261.652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6435093.37" calcext:value-type="float">
            <text:p>6.435.093,37</text:p>
          </table:table-cell>
          <table:table-cell office:value-type="float" office:value="1219049.61" calcext:value-type="float">
            <text:p>1.219.049,61</text:p>
          </table:table-cell>
          <table:table-cell office:value-type="float" office:value="15566.07" calcext:value-type="float">
            <text:p>15.566,07</text:p>
          </table:table-cell>
          <table:table-cell office:value-type="float" office:value="7638576.91" calcext:value-type="float">
            <text:p>7.638.576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0808.85" calcext:value-type="float">
            <text:p>10.808,85</text:p>
          </table:table-cell>
          <table:table-cell office:value-type="float" office:value="4388.29" calcext:value-type="float">
            <text:p>4.388,29</text:p>
          </table:table-cell>
          <table:table-cell office:value-type="float" office:value="0" calcext:value-type="float">
            <text:p>0,00</text:p>
          </table:table-cell>
          <table:table-cell office:value-type="float" office:value="15197.14" calcext:value-type="float">
            <text:p>15.197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15539.93" calcext:value-type="float">
            <text:p>15.539,93</text:p>
          </table:table-cell>
          <table:table-cell office:value-type="float" office:value="1498.46" calcext:value-type="float">
            <text:p>1.498,46</text:p>
          </table:table-cell>
          <table:table-cell office:value-type="float" office:value="0" calcext:value-type="float">
            <text:p>0,00</text:p>
          </table:table-cell>
          <table:table-cell office:value-type="float" office:value="17038.39" calcext:value-type="float">
            <text:p>17.038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5683.26" calcext:value-type="float">
            <text:p>5.683,26</text:p>
          </table:table-cell>
          <table:table-cell office:value-type="float" office:value="3040.44" calcext:value-type="float">
            <text:p>3.040,44</text:p>
          </table:table-cell>
          <table:table-cell office:value-type="float" office:value="0" calcext:value-type="float">
            <text:p>0,00</text:p>
          </table:table-cell>
          <table:table-cell office:value-type="float" office:value="8723.7" calcext:value-type="float">
            <text:p>8.723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18000" calcext:value-type="float">
            <text:p>18.000,00</text:p>
          </table:table-cell>
          <table:table-cell office:value-type="float" office:value="18594.96" calcext:value-type="float">
            <text:p>18.594,96</text:p>
          </table:table-cell>
          <table:table-cell office:value-type="float" office:value="35405.04" calcext:value-type="float">
            <text:p>35.405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144462.55" calcext:value-type="float">
            <text:p>144.462,55</text:p>
          </table:table-cell>
          <table:table-cell office:value-type="float" office:value="12589.53" calcext:value-type="float">
            <text:p>12.589,53</text:p>
          </table:table-cell>
          <table:table-cell office:value-type="float" office:value="0" calcext:value-type="float">
            <text:p>0,00</text:p>
          </table:table-cell>
          <table:table-cell office:value-type="float" office:value="157052.08" calcext:value-type="float">
            <text:p>157.052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617737.13" calcext:value-type="float">
            <text:p>617.737,13</text:p>
          </table:table-cell>
          <table:table-cell office:value-type="float" office:value="85870.96" calcext:value-type="float">
            <text:p>85.870,96</text:p>
          </table:table-cell>
          <table:table-cell office:value-type="float" office:value="0" calcext:value-type="float">
            <text:p>0,00</text:p>
          </table:table-cell>
          <table:table-cell office:value-type="float" office:value="703608.09" calcext:value-type="float">
            <text:p>703.608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410768.99" calcext:value-type="float">
            <text:p>410.768,99</text:p>
          </table:table-cell>
          <table:table-cell office:value-type="float" office:value="122425.8" calcext:value-type="float">
            <text:p>122.425,80</text:p>
          </table:table-cell>
          <table:table-cell office:value-type="float" office:value="29561.8" calcext:value-type="float">
            <text:p>29.561,80</text:p>
          </table:table-cell>
          <table:table-cell office:value-type="float" office:value="503632.99" calcext:value-type="float">
            <text:p>503.632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1368.56" calcext:value-type="float">
            <text:p>11.368,56</text:p>
          </table:table-cell>
          <table:table-cell office:value-type="float" office:value="874.55" calcext:value-type="float">
            <text:p>874,55</text:p>
          </table:table-cell>
          <table:table-cell office:value-type="float" office:value="0" calcext:value-type="float">
            <text:p>0,00</text:p>
          </table:table-cell>
          <table:table-cell office:value-type="float" office:value="12243.11" calcext:value-type="float">
            <text:p>12.2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871344.65" calcext:value-type="float">
            <text:p>871.344,65</text:p>
          </table:table-cell>
          <table:table-cell office:value-type="float" office:value="129000" calcext:value-type="float">
            <text:p>1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344.65" calcext:value-type="float">
            <text:p>1.000.3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5578" calcext:value-type="float">
            <text:p>105.578,00</text:p>
          </table:table-cell>
          <table:table-cell office:value-type="float" office:value="578.34" calcext:value-type="float">
            <text:p>578,34</text:p>
          </table:table-cell>
          <table:table-cell office:value-type="float" office:value="0" calcext:value-type="float">
            <text:p>0,00</text:p>
          </table:table-cell>
          <table:table-cell office:value-type="float" office:value="106156.34" calcext:value-type="float">
            <text:p>106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1441318.98" calcext:value-type="float">
            <text:p>1.441.318,98</text:p>
          </table:table-cell>
          <table:table-cell office:value-type="float" office:value="252231.97" calcext:value-type="float">
            <text:p>252.231,97</text:p>
          </table:table-cell>
          <table:table-cell office:value-type="float" office:value="3960" calcext:value-type="float">
            <text:p>3.960,00</text:p>
          </table:table-cell>
          <table:table-cell office:value-type="float" office:value="1689590.95" calcext:value-type="float">
            <text:p>1.689.590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4599.54" calcext:value-type="float">
            <text:p>4.599,54</text:p>
          </table:table-cell>
          <table:table-cell office:value-type="float" office:value="584.28" calcext:value-type="float">
            <text:p>584,28</text:p>
          </table:table-cell>
          <table:table-cell office:value-type="float" office:value="0" calcext:value-type="float">
            <text:p>0,00</text:p>
          </table:table-cell>
          <table:table-cell office:value-type="float" office:value="5183.82" calcext:value-type="float">
            <text:p>5.183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806" calcext:value-type="float">
            <text:p>4.8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54818.18" calcext:value-type="float">
            <text:p>54.818,18</text:p>
          </table:table-cell>
          <table:table-cell office:value-type="float" office:value="34145.08" calcext:value-type="float">
            <text:p>34.145,08</text:p>
          </table:table-cell>
          <table:table-cell office:value-type="float" office:value="1500" calcext:value-type="float">
            <text:p>1.500,00</text:p>
          </table:table-cell>
          <table:table-cell office:value-type="float" office:value="87463.26" calcext:value-type="float">
            <text:p>87.463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2879.5" calcext:value-type="float">
            <text:p>2.879,50</text:p>
          </table:table-cell>
          <table:table-cell office:value-type="float" office:value="543" calcext:value-type="float">
            <text:p>543,00</text:p>
          </table:table-cell>
          <table:table-cell office:value-type="float" office:value="0" calcext:value-type="float">
            <text:p>0,00</text:p>
          </table:table-cell>
          <table:table-cell office:value-type="float" office:value="3422.5" calcext:value-type="float">
            <text:p>3.422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977605.88" calcext:value-type="float">
            <text:p>977.605,88</text:p>
          </table:table-cell>
          <table:table-cell office:value-type="float" office:value="397163.35" calcext:value-type="float">
            <text:p>397.163,35</text:p>
          </table:table-cell>
          <table:table-cell office:value-type="float" office:value="6036.94" calcext:value-type="float">
            <text:p>6.036,94</text:p>
          </table:table-cell>
          <table:table-cell office:value-type="float" office:value="1368732.29" calcext:value-type="float">
            <text:p>1.368.732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73529.34" calcext:value-type="float">
            <text:p>473.529,34</text:p>
          </table:table-cell>
          <table:table-cell office:value-type="float" office:value="192787.07" calcext:value-type="float">
            <text:p>192.787,07</text:p>
          </table:table-cell>
          <table:table-cell office:value-type="float" office:value="0" calcext:value-type="float">
            <text:p>0,00</text:p>
          </table:table-cell>
          <table:table-cell office:value-type="float" office:value="666316.41" calcext:value-type="float">
            <text:p>666.316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67449.38" calcext:value-type="float">
            <text:p>67.449,38</text:p>
          </table:table-cell>
          <table:table-cell office:value-type="float" office:value="31772.74" calcext:value-type="float">
            <text:p>31.772,74</text:p>
          </table:table-cell>
          <table:table-cell office:value-type="float" office:value="2414.99" calcext:value-type="float">
            <text:p>2.414,99</text:p>
          </table:table-cell>
          <table:table-cell office:value-type="float" office:value="96807.13" calcext:value-type="float">
            <text:p>96.807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7882.12" calcext:value-type="float">
            <text:p>37.882,12</text:p>
          </table:table-cell>
          <table:table-cell office:value-type="float" office:value="15422.36" calcext:value-type="float">
            <text:p>15.422,36</text:p>
          </table:table-cell>
          <table:table-cell office:value-type="float" office:value="0" calcext:value-type="float">
            <text:p>0,00</text:p>
          </table:table-cell>
          <table:table-cell office:value-type="float" office:value="53304.48" calcext:value-type="float">
            <text:p>53.30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281849.82" calcext:value-type="float">
            <text:p>1.281.849,82</text:p>
          </table:table-cell>
          <table:table-cell office:value-type="float" office:value="148775" calcext:value-type="float">
            <text:p>148.775,00</text:p>
          </table:table-cell>
          <table:table-cell office:value-type="float" office:value="0" calcext:value-type="float">
            <text:p>0,00</text:p>
          </table:table-cell>
          <table:table-cell office:value-type="float" office:value="1430624.82" calcext:value-type="float">
            <text:p>1.430.624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279000" calcext:value-type="float">
            <text:p>279.000,00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298500" calcext:value-type="float">
            <text:p>298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20000" calcext:value-type="float">
            <text:p>12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0000" calcext:value-type="float">
            <text:p>12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14000" calcext:value-type="float">
            <text:p>114.000,00</text:p>
          </table:table-cell>
          <table:table-cell office:value-type="float" office:value="19000" calcext:value-type="float">
            <text:p>19.000,00</text:p>
          </table:table-cell>
          <table:table-cell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0" calcext:value-type="float">
            <text:p>0,00</text:p>
          </table:table-cell>
          <table:table-cell office:value-type="float" office:value="175000" calcext:value-type="float">
            <text:p>17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08849.82" calcext:value-type="float">
            <text:p>208.849,82</text:p>
          </table:table-cell>
          <table:table-cell office:value-type="float" office:value="25275" calcext:value-type="float">
            <text:p>25.275,00</text:p>
          </table:table-cell>
          <table:table-cell office:value-type="float" office:value="0" calcext:value-type="float">
            <text:p>0,00</text:p>
          </table:table-cell>
          <table:table-cell office:value-type="float" office:value="234124.82" calcext:value-type="float">
            <text:p>234.124,8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410000" calcext:value-type="float">
            <text:p>4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51853.85" calcext:value-type="float">
            <text:p>51.853,85</text:p>
          </table:table-cell>
          <table:table-cell office:value-type="float" office:value="2431.1" calcext:value-type="float">
            <text:p>2.431,10</text:p>
          </table:table-cell>
          <table:table-cell office:value-type="float" office:value="0" calcext:value-type="float">
            <text:p>0,00</text:p>
          </table:table-cell>
          <table:table-cell office:value-type="float" office:value="54284.95" calcext:value-type="float">
            <text:p>54.284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3113.01" calcext:value-type="float">
            <text:p>3.113,01</text:p>
          </table:table-cell>
          <table:table-cell office:value-type="float" office:value="667.37" calcext:value-type="float">
            <text:p>667,37</text:p>
          </table:table-cell>
          <table:table-cell office:value-type="float" office:value="0" calcext:value-type="float">
            <text:p>0,00</text:p>
          </table:table-cell>
          <table:table-cell office:value-type="float" office:value="3780.38" calcext:value-type="float">
            <text:p>3.780,3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7561.36" calcext:value-type="float">
            <text:p>7.561,36</text:p>
          </table:table-cell>
          <table:table-cell office:value-type="float" office:value="1600.55" calcext:value-type="float">
            <text:p>1.600,55</text:p>
          </table:table-cell>
          <table:table-cell office:value-type="float" office:value="0" calcext:value-type="float">
            <text:p>0,00</text:p>
          </table:table-cell>
          <table:table-cell office:value-type="float" office:value="9161.91" calcext:value-type="float">
            <text:p>9.161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94.14" calcext:value-type="float">
            <text:p>94,14</text:p>
          </table:table-cell>
          <table:table-cell office:value-type="float" office:value="142.2" calcext:value-type="float">
            <text:p>142,20</text:p>
          </table:table-cell>
          <table:table-cell office:value-type="float" office:value="0" calcext:value-type="float">
            <text:p>0,00</text:p>
          </table:table-cell>
          <table:table-cell office:value-type="float" office:value="236.34" calcext:value-type="float">
            <text:p>23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38638.75" calcext:value-type="float">
            <text:p>38.638,75</text:p>
          </table:table-cell>
          <table:table-cell office:value-type="float" office:value="19.3" calcext:value-type="float">
            <text:p>19,30</text:p>
          </table:table-cell>
          <table:table-cell office:value-type="float" office:value="0" calcext:value-type="float">
            <text:p>0,00</text:p>
          </table:table-cell>
          <table:table-cell office:value-type="float" office:value="38658.05" calcext:value-type="float">
            <text:p>38.658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2446.59" calcext:value-type="float">
            <text:p>2.446,59</text:p>
          </table:table-cell>
          <table:table-cell office:value-type="float" office:value="1.68" calcext:value-type="float">
            <text:p>1,68</text:p>
          </table:table-cell>
          <table:table-cell office:value-type="float" office:value="0" calcext:value-type="float">
            <text:p>0,00</text:p>
          </table:table-cell>
          <table:table-cell office:value-type="float" office:value="2448.27" calcext:value-type="float">
            <text:p>2.448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95005.49" calcext:value-type="float">
            <text:p>195.005,49</text:p>
          </table:table-cell>
          <table:table-cell office:value-type="float" office:value="20224.04" calcext:value-type="float">
            <text:p>20.224,04</text:p>
          </table:table-cell>
          <table:table-cell office:value-type="float" office:value="0" calcext:value-type="float">
            <text:p>0,00</text:p>
          </table:table-cell>
          <table:table-cell office:value-type="float" office:value="215229.53" calcext:value-type="float">
            <text:p>215.229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19812.6" calcext:value-type="float">
            <text:p>19.812,60</text:p>
          </table:table-cell>
          <table:table-cell office:value-type="float" office:value="3302.1" calcext:value-type="float">
            <text:p>3.302,10</text:p>
          </table:table-cell>
          <table:table-cell office:value-type="float" office:value="0" calcext:value-type="float">
            <text:p>0,00</text:p>
          </table:table-cell>
          <table:table-cell office:value-type="float" office:value="23114.7" calcext:value-type="float">
            <text:p>23.114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79568.51" calcext:value-type="float">
            <text:p>79.568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568.51" calcext:value-type="float">
            <text:p>79.568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53" calcext:value-type="float">
            <text:p>25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95338.68" calcext:value-type="float">
            <text:p>95.338,68</text:p>
          </table:table-cell>
          <table:table-cell office:value-type="float" office:value="16916.49" calcext:value-type="float">
            <text:p>16.916,49</text:p>
          </table:table-cell>
          <table:table-cell office:value-type="float" office:value="0" calcext:value-type="float">
            <text:p>0,00</text:p>
          </table:table-cell>
          <table:table-cell office:value-type="float" office:value="112255.17" calcext:value-type="float">
            <text:p>112.255,1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6" office:value-type="float" office:value="32.7" calcext:value-type="float">
            <text:p>32,70</text:p>
          </table:table-cell>
          <table:table-cell table:style-name="ce26" office:value-type="float" office:value="5.45" calcext:value-type="float">
            <text:p>5,4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.15" calcext:value-type="float">
            <text:p>38,15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3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46" office:value-type="float" office:value="60969863.15" calcext:value-type="float">
            <text:p>60.969.863,15</text:p>
          </table:table-cell>
          <table:table-cell table:style-name="ce4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table:style-name="ce25" office:value-type="float" office:value="12193972.63" calcext:value-type="float">
            <text:p>12.193.972,6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5" table:default-cell-style-name="ce10"/>
        <table:table-column table:style-name="co8" table:default-cell-style-name="ce16"/>
        <table:table-column table:style-name="co16" table:default-cell-style-name="ce21"/>
        <table:table-column table:style-name="co9" table:default-cell-style-name="ce7"/>
        <table:table-column table:style-name="co17" table:default-cell-style-name="ce30"/>
        <table:table-column table:style-name="co18" table:default-cell-style-name="ce30"/>
        <table:table-column table:style-name="co6" table:number-columns-repeated="16378" table:default-cell-style-name="Default"/>
        <table:table-row table:style-name="ro5">
          <table:table-cell office:value-type="string" calcext:value-type="string">
            <text:p>10/08/2023</text:p>
            <text:p>08:20:38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Julho / 2023</text:p>
          </table:table-cell>
          <table:table-cell table:style-name="ce27"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47" office:value-type="string" calcext:value-type="string" table:number-columns-spanned="6" table:number-rows-spanned="1">
            <text:p>SÃO VICENTE, 10 de Agost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0">
          <table:table-cell table:style-name="ce48" office:value-type="string" calcext:value-type="string">
            <text:p>MARIA ROSA </text:p>
          </table:table-cell>
          <table:table-cell table:style-name="ce52" office:value-type="string" calcext:value-type="string">
            <text:p>Assinado de forma </text:p>
          </table:table-cell>
          <table:table-cell table:style-name="ce55" office:value-type="string" calcext:value-type="string">
            <text:p>JOAO MUNIZ </text:p>
          </table:table-cell>
          <table:table-cell table:style-name="ce57" office:value-type="string" calcext:value-type="string" table:number-columns-spanned="3" table:number-rows-spanned="1">
            <text:p>Assinado de forma digital por </text:p>
            <text:p>JOAO MUNIZ LEITE:04352621811 </text:p>
          </table:table-cell>
          <table:covered-table-cell table:number-columns-repeated="2"/>
          <table:table-cell table:number-columns-repeated="16378"/>
        </table:table-row>
        <table:table-row table:style-name="ro14">
          <table:table-cell table:style-name="ce49" office:value-type="string" calcext:value-type="string">
            <text:p>ESTEVES:88808475</text:p>
            <text:p>891</text:p>
          </table:table-cell>
          <table:table-cell table:style-name="ce53" office:value-type="string" calcext:value-type="string">
            <text:p>digital por MARIA ROSA </text:p>
            <text:p>ESTEVES:88808475891</text:p>
          </table:table-cell>
          <table:table-cell table:style-name="ce56" office:value-type="string" calcext:value-type="string">
            <text:p>LEITE:04352621811</text:p>
          </table:table-cell>
          <table:table-cell table:style-name="ce58" office:value-type="string" calcext:value-type="string" table:number-columns-spanned="3" table:number-rows-spanned="1">
            <text:p>Dados: 2023.08.10 08:22:13 </text:p>
            <text:p>-03'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2" table:number-rows-spanned="1">
            <text:p>Nome: MARIA ROSA ESTEVES</text:p>
          </table:table-cell>
          <table:covered-table-cell table:style-name="ce9"/>
          <table:table-cell table:style-name="ce9"/>
          <table:table-cell table:style-name="ce59" office:value-type="string" calcext:value-type="string" table:number-columns-spanned="3" table:number-rows-spanned="1">
            <text:p>JOAO MUNIZ LEITE</text:p>
          </table:table-cell>
          <table:covered-table-cell table:number-columns-repeated="2" table:style-name="ce9"/>
          <table:table-cell table:number-columns-repeated="16378"/>
        </table:table-row>
        <table:table-row table:style-name="ro12">
          <table:table-cell table:style-name="ce50" office:value-type="string" calcext:value-type="string">
            <text:p>Qualificação: Presidente</text:p>
          </table:table-cell>
          <table:table-cell table:style-name="ce54"/>
          <table:table-cell table:style-name="ce47" office:value-type="string" calcext:value-type="string" table:number-columns-spanned="4" table:number-rows-spanned="1">
            <text:p>Contador - CRC: 1SP155211/O-2</text:p>
          </table:table-cell>
          <table:covered-table-cell table:number-columns-repeated="3" table:style-name="ce54"/>
          <table:table-cell table:number-columns-repeated="16378"/>
        </table:table-row>
        <table:table-row table:style-name="ro3">
          <table:table-cell table:style-name="ce51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09:45:59</meta:creation-date>
    <dc:date>2025-04-14T09:45:59</dc:date>
    <meta:generator>LibreOffice/25.2.1.2$Windows_X86_64 LibreOffice_project/d3abf4aee5fd705e4a92bba33a32f40bc4e56f49</meta:generator>
    <meta:document-statistic meta:table-count="5" meta:cell-count="976" meta:object-count="0"/>
    <meta:user-defined meta:name="AppVersion">24.12</meta:user-defined>
  </office:meta>
</office:document-meta>
</file>