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5.28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8/2022</text:p>
          </table:table-cell>
          <table:table-cell table:style-name="ce1" office:value-type="string" calcext:value-type="string">
            <text:p>17:50:04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ulh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4087864.49" calcext:value-type="float">
            <text:p>24.087.864,49</text:p>
          </table:table-cell>
          <table:table-cell office:value-type="float" office:value="7833593.68" calcext:value-type="float">
            <text:p>7.833.593,68</text:p>
          </table:table-cell>
          <table:table-cell office:value-type="float" office:value="9978390.47" calcext:value-type="float">
            <text:p>9.978.390,47</text:p>
          </table:table-cell>
          <table:table-cell office:value-type="float" office:value="21943067.7" calcext:value-type="float">
            <text:p>21.943.067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1405299.85" calcext:value-type="float">
            <text:p>11.405.299,85</text:p>
          </table:table-cell>
          <table:table-cell office:value-type="float" office:value="7833593.68" calcext:value-type="float">
            <text:p>7.833.593,68</text:p>
          </table:table-cell>
          <table:table-cell office:value-type="float" office:value="9978390.47" calcext:value-type="float">
            <text:p>9.978.390,47</text:p>
          </table:table-cell>
          <table:table-cell office:value-type="float" office:value="9260503.06" calcext:value-type="float">
            <text:p>9.260.50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3133443.89" calcext:value-type="float">
            <text:p>3.133.443,89</text:p>
          </table:table-cell>
          <table:table-cell office:value-type="float" office:value="7612155.68" calcext:value-type="float">
            <text:p>7.612.155,68</text:p>
          </table:table-cell>
          <table:table-cell office:value-type="float" office:value="7802756.89" calcext:value-type="float">
            <text:p>7.802.756,89</text:p>
          </table:table-cell>
          <table:table-cell office:value-type="float" office:value="2942842.68" calcext:value-type="float">
            <text:p>2.942.842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20427.45" calcext:value-type="float">
            <text:p>20.427,45</text:p>
          </table:table-cell>
          <table:table-cell office:value-type="float" office:value="6277165.78" calcext:value-type="float">
            <text:p>6.277.165,78</text:p>
          </table:table-cell>
          <table:table-cell office:value-type="float" office:value="6295706.01" calcext:value-type="float">
            <text:p>6.295.706,01</text:p>
          </table:table-cell>
          <table:table-cell office:value-type="float" office:value="1887.22" calcext:value-type="float">
            <text:p>1.887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2819485.1" calcext:value-type="float">
            <text:p>2.819.485,10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20426.45" calcext:value-type="float">
            <text:p>20.426,45</text:p>
          </table:table-cell>
          <table:table-cell office:value-type="float" office:value="3457680.68" calcext:value-type="float">
            <text:p>3.457.680,68</text:p>
          </table:table-cell>
          <table:table-cell office:value-type="float" office:value="3476220.91" calcext:value-type="float">
            <text:p>3.476.220,91</text:p>
          </table:table-cell>
          <table:table-cell office:value-type="float" office:value="1886.22" calcext:value-type="float">
            <text:p>1.886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3113016.44" calcext:value-type="float">
            <text:p>3.113.016,44</text:p>
          </table:table-cell>
          <table:table-cell office:value-type="float" office:value="1334989.9" calcext:value-type="float">
            <text:p>1.334.989,90</text:p>
          </table:table-cell>
          <table:table-cell office:value-type="float" office:value="1507050.88" calcext:value-type="float">
            <text:p>1.507.050,88</text:p>
          </table:table-cell>
          <table:table-cell office:value-type="float" office:value="2940955.46" calcext:value-type="float">
            <text:p>2.940.95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3113016.44" calcext:value-type="float">
            <text:p>3.113.016,44</text:p>
          </table:table-cell>
          <table:table-cell office:value-type="float" office:value="1334989.9" calcext:value-type="float">
            <text:p>1.334.989,90</text:p>
          </table:table-cell>
          <table:table-cell office:value-type="float" office:value="1507050.88" calcext:value-type="float">
            <text:p>1.507.050,88</text:p>
          </table:table-cell>
          <table:table-cell office:value-type="float" office:value="2940955.46" calcext:value-type="float">
            <text:p>2.940.95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8271855.96" calcext:value-type="float">
            <text:p>8.271.855,96</text:p>
          </table:table-cell>
          <table:table-cell office:value-type="float" office:value="221438" calcext:value-type="float">
            <text:p>221.438,00</text:p>
          </table:table-cell>
          <table:table-cell office:value-type="float" office:value="2175633.58" calcext:value-type="float">
            <text:p>2.175.633,58</text:p>
          </table:table-cell>
          <table:table-cell office:value-type="float" office:value="6317660.38" calcext:value-type="float">
            <text:p>6.317.660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8271840.15" calcext:value-type="float">
            <text:p>8.271.840,15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6317644.57" calcext:value-type="float">
            <text:p>6.317.644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8271840.15" calcext:value-type="float">
            <text:p>8.271.840,15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6317644.57" calcext:value-type="float">
            <text:p>6.317.644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1438" calcext:value-type="float">
            <text:p>221.43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1438" calcext:value-type="float">
            <text:p>221.43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table:style-name="ce18"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3.998.296,91</text:p>
          </table:table-cell>
          <table:table-cell office:value-type="float" office:value="4501716.65" calcext:value-type="float">
            <text:p>4.501.716,65</text:p>
          </table:table-cell>
          <table:table-cell office:value-type="float" office:value="2341495.74" calcext:value-type="float">
            <text:p>2.341.495,74</text:p>
          </table:table-cell>
          <table:table-cell table:style-name="ce19" office:value-type="string" calcext:value-type="string">
            <text:p>-21.838.07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1.324.551,21</text:p>
          </table:table-cell>
          <table:table-cell office:value-type="float" office:value="4501716.65" calcext:value-type="float">
            <text:p>4.501.716,65</text:p>
          </table:table-cell>
          <table:table-cell office:value-type="float" office:value="2341495.74" calcext:value-type="float">
            <text:p>2.341.495,74</text:p>
          </table:table-cell>
          <table:table-cell table:style-name="ce19" office:value-type="string" calcext:value-type="string">
            <text:p>-9.164.330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832342.29" calcext:value-type="float">
            <text:p>832.342,29</text:p>
          </table:table-cell>
          <table:table-cell office:value-type="float" office:value="823831.12" calcext:value-type="float">
            <text:p>823.831,12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832342.29" calcext:value-type="float">
            <text:p>832.342,29</text:p>
          </table:table-cell>
          <table:table-cell office:value-type="float" office:value="823831.12" calcext:value-type="float">
            <text:p>823.831,12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1438" calcext:value-type="float">
            <text:p>221.43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63.5" calcext:value-type="float">
            <text:p>52.563,5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6229.59" calcext:value-type="float">
            <text:p>86.229,5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589.78" calcext:value-type="float">
            <text:p>199.589,7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10.25" calcext:value-type="float">
            <text:p>2.910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office:value-type="float" office:value="113600" calcext:value-type="float">
            <text:p>113.600,00</text:p>
          </table:table-cell>
          <table:table-cell office:value-type="float" office:value="115600" calcext:value-type="float">
            <text:p>115.600,00</text:p>
          </table:table-cell>
          <table:table-cell table:style-name="ce19" office:value-type="string" calcext:value-type="string">
            <text:p>-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.541.817,04</text:p>
          </table:table-cell>
          <table:table-cell office:value-type="float" office:value="1486162.72" calcext:value-type="float">
            <text:p>1.486.162,72</text:p>
          </table:table-cell>
          <table:table-cell office:value-type="float" office:value="1479519.67" calcext:value-type="float">
            <text:p>1.479.519,67</text:p>
          </table:table-cell>
          <table:table-cell table:style-name="ce19" office:value-type="string" calcext:value-type="string">
            <text:p>-2.535.173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031.937,98</text:p>
          </table:table-cell>
          <table:table-cell office:value-type="float" office:value="1229182.38" calcext:value-type="float">
            <text:p>1.229.182,38</text:p>
          </table:table-cell>
          <table:table-cell office:value-type="float" office:value="1085576.23" calcext:value-type="float">
            <text:p>1.085.576,23</text:p>
          </table:table-cell>
          <table:table-cell table:style-name="ce19" office:value-type="string" calcext:value-type="string">
            <text:p>-888.331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.025.530,71</text:p>
          </table:table-cell>
          <table:table-cell office:value-type="float" office:value="1178927.93" calcext:value-type="float">
            <text:p>1.178.927,93</text:p>
          </table:table-cell>
          <table:table-cell office:value-type="float" office:value="1029977.35" calcext:value-type="float">
            <text:p>1.029.977,35</text:p>
          </table:table-cell>
          <table:table-cell table:style-name="ce19" office:value-type="string" calcext:value-type="string">
            <text:p>-876.580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5.087,35</text:p>
          </table:table-cell>
          <table:table-cell office:value-type="float" office:value="48022.41" calcext:value-type="float">
            <text:p>48.022,41</text:p>
          </table:table-cell>
          <table:table-cell office:value-type="float" office:value="52396.89" calcext:value-type="float">
            <text:p>52.396,89</text:p>
          </table:table-cell>
          <table:table-cell table:style-name="ce19" office:value-type="string" calcext:value-type="string">
            <text:p>-9.461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319,92</text:p>
          </table:table-cell>
          <table:table-cell office:value-type="float" office:value="1207.85" calcext:value-type="float">
            <text:p>1.207,85</text:p>
          </table:table-cell>
          <table:table-cell office:value-type="float" office:value="1039.59" calcext:value-type="float">
            <text:p>1.039,59</text:p>
          </table:table-cell>
          <table:table-cell table:style-name="ce19" office:value-type="string" calcext:value-type="string">
            <text:p>-1.151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office:value-type="float" office:value="1024.19" calcext:value-type="float">
            <text:p>1.024,19</text:p>
          </table:table-cell>
          <table:table-cell office:value-type="float" office:value="2162.4" calcext:value-type="float">
            <text:p>2.162,40</text:p>
          </table:table-cell>
          <table:table-cell table:style-name="ce19" office:value-type="string" calcext:value-type="string">
            <text:p>-1.138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.317.590,70</text:p>
          </table:table-cell>
          <table:table-cell office:value-type="float" office:value="36690.97" calcext:value-type="float">
            <text:p>36.690,97</text:p>
          </table:table-cell>
          <table:table-cell office:value-type="float" office:value="213936.64" calcext:value-type="float">
            <text:p>213.936,64</text:p>
          </table:table-cell>
          <table:table-cell table:style-name="ce19" office:value-type="string" calcext:value-type="string">
            <text:p>-1.494.836,3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88-4</text:p>
          </table:table-cell>
          <table:table-cell table:style-name="ce15" office:value-type="string" calcext:value-type="string">
            <text:p>PROVISÃO DE FÉRIAS E 1/3</text:p>
          </table:table-cell>
          <table:table-cell table:style-name="ce24" office:value-type="string" calcext:value-type="string">
            <text:p>-794.114,68</text:p>
          </table:table-cell>
          <table:table-cell table:style-name="ce26" office:value-type="float" office:value="23264.3" calcext:value-type="float">
            <text:p>23.264,30</text:p>
          </table:table-cell>
          <table:table-cell table:style-name="ce26" office:value-type="float" office:value="113750.06" calcext:value-type="float">
            <text:p>113.750,06</text:p>
          </table:table-cell>
          <table:table-cell table:style-name="ce24" office:value-type="string" calcext:value-type="string">
            <text:p>-884.600,4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8310122.44" calcext:value-type="float">
            <text:p>78.310.122,44</text:p>
          </table:table-cell>
          <table:table-cell table:style-name="ce25" office:value-type="float" office:value="54672911.32" calcext:value-type="float">
            <text:p>54.672.911,32</text:p>
          </table:table-cell>
          <table:table-cell table:style-name="ce25" office:value-type="float" office:value="61024796.02" calcext:value-type="float">
            <text:p>61.024.796,02</text:p>
          </table:table-cell>
          <table:table-cell table:style-name="ce25" office:value-type="float" office:value="71958237.74" calcext:value-type="float">
            <text:p>71.958.237,7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3" table:default-cell-style-name="ce13"/>
        <table:table-column table:style-name="co8" table:default-cell-style-name="ce13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4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78310122.44" calcext:value-type="float">
            <text:p>78.310.122,44</text:p>
          </table:table-cell>
          <table:table-cell table:style-name="ce37" office:value-type="float" office:value="54672911.32" calcext:value-type="float">
            <text:p>54.672.911,32</text:p>
          </table:table-cell>
          <table:table-cell table:style-name="ce37" office:value-type="float" office:value="61024796.02" calcext:value-type="float">
            <text:p>61.024.796,02</text:p>
          </table:table-cell>
          <table:table-cell table:style-name="ce37" office:value-type="float" office:value="71958237.74" calcext:value-type="float">
            <text:p>71.958.237,74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425.749,57</text:p>
          </table:table-cell>
          <table:table-cell office:value-type="float" office:value="10708.9" calcext:value-type="float">
            <text:p>10.708,90</text:p>
          </table:table-cell>
          <table:table-cell office:value-type="float" office:value="84340.45" calcext:value-type="float">
            <text:p>84.340,45</text:p>
          </table:table-cell>
          <table:table-cell office:value-type="string" calcext:value-type="string">
            <text:p>-499.381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63.666,67</text:p>
          </table:table-cell>
          <table:table-cell office:value-type="float" office:value="1861.07" calcext:value-type="float">
            <text:p>1.861,07</text:p>
          </table:table-cell>
          <table:table-cell office:value-type="float" office:value="9099.47" calcext:value-type="float">
            <text:p>9.099,47</text:p>
          </table:table-cell>
          <table:table-cell office:value-type="string" calcext:value-type="string">
            <text:p>-70.90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34.059,78</text:p>
          </table:table-cell>
          <table:table-cell office:value-type="float" office:value="856.7" calcext:value-type="float">
            <text:p>856,70</text:p>
          </table:table-cell>
          <table:table-cell office:value-type="float" office:value="6746.66" calcext:value-type="float">
            <text:p>6.746,66</text:p>
          </table:table-cell>
          <table:table-cell office:value-type="string" calcext:value-type="string">
            <text:p>-39.949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92.288,36</text:p>
          </table:table-cell>
          <table:table-cell office:value-type="float" office:value="220289.37" calcext:value-type="float">
            <text:p>220.289,37</text:p>
          </table:table-cell>
          <table:table-cell office:value-type="float" office:value="180006.8" calcext:value-type="float">
            <text:p>180.006,80</text:p>
          </table:table-cell>
          <table:table-cell office:value-type="string" calcext:value-type="string">
            <text:p>-152.005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91.928,08</text:p>
          </table:table-cell>
          <table:table-cell office:value-type="float" office:value="105840.92" calcext:value-type="float">
            <text:p>105.840,92</text:p>
          </table:table-cell>
          <table:table-cell office:value-type="float" office:value="80299.56" calcext:value-type="float">
            <text:p>80.299,56</text:p>
          </table:table-cell>
          <table:table-cell office:value-type="string" calcext:value-type="string">
            <text:p>-66.386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96.040,28</text:p>
          </table:table-cell>
          <table:table-cell office:value-type="float" office:value="99648.17" calcext:value-type="float">
            <text:p>99.648,17</text:p>
          </table:table-cell>
          <table:table-cell office:value-type="float" office:value="84866.96" calcext:value-type="float">
            <text:p>84.866,96</text:p>
          </table:table-cell>
          <table:table-cell office:value-type="string" calcext:value-type="string">
            <text:p>-81.259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320,00</text:p>
          </table:table-cell>
          <table:table-cell office:value-type="float" office:value="14800.28" calcext:value-type="float">
            <text:p>14.800,28</text:p>
          </table:table-cell>
          <table:table-cell office:value-type="float" office:value="14840.28" calcext:value-type="float">
            <text:p>14.840,28</text:p>
          </table:table-cell>
          <table:table-cell office:value-type="string" calcext:value-type="string">
            <text:p>-4.36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606,93</text:p>
          </table:table-cell>
          <table:table-cell office:value-type="float" office:value="29347.91" calcext:value-type="float">
            <text:p>29.347,91</text:p>
          </table:table-cell>
          <table:table-cell office:value-type="float" office:value="38144.95" calcext:value-type="float">
            <text:p>38.144,95</text:p>
          </table:table-cell>
          <table:table-cell office:value-type="string" calcext:value-type="string">
            <text:p>-84.403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606,93</text:p>
          </table:table-cell>
          <table:table-cell office:value-type="float" office:value="29347.91" calcext:value-type="float">
            <text:p>29.347,91</text:p>
          </table:table-cell>
          <table:table-cell office:value-type="float" office:value="38144.95" calcext:value-type="float">
            <text:p>38.144,95</text:p>
          </table:table-cell>
          <table:table-cell office:value-type="string" calcext:value-type="string">
            <text:p>-84.403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1.624,29</text:p>
          </table:table-cell>
          <table:table-cell office:value-type="float" office:value="26054.07" calcext:value-type="float">
            <text:p>26.054,07</text:p>
          </table:table-cell>
          <table:table-cell office:value-type="float" office:value="35613.25" calcext:value-type="float">
            <text:p>35.613,25</text:p>
          </table:table-cell>
          <table:table-cell office:value-type="string" calcext:value-type="string">
            <text:p>-81.183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59,25</text:p>
          </table:table-cell>
          <table:table-cell office:value-type="float" office:value="191.25" calcext:value-type="float">
            <text:p>191,2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113,69</text:p>
          </table:table-cell>
          <table:table-cell office:value-type="float" office:value="592.89" calcext:value-type="float">
            <text:p>592,8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414,50</text:p>
          </table:table-cell>
          <table:table-cell office:value-type="float" office:value="2414.5" calcext:value-type="float">
            <text:p>2.414,50</text:p>
          </table:table-cell>
          <table:table-cell office:value-type="float" office:value="2436.5" calcext:value-type="float">
            <text:p>2.436,50</text:p>
          </table:table-cell>
          <table:table-cell office:value-type="string" calcext:value-type="string">
            <text:p>-2.43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8.677.476,07</text:p>
          </table:table-cell>
          <table:table-cell office:value-type="float" office:value="2153863.73" calcext:value-type="float">
            <text:p>2.153.863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523.61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8.677.476,07</text:p>
          </table:table-cell>
          <table:table-cell office:value-type="float" office:value="2153863.73" calcext:value-type="float">
            <text:p>2.153.863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523.61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8.677.476,07</text:p>
          </table:table-cell>
          <table:table-cell office:value-type="float" office:value="2153863.73" calcext:value-type="float">
            <text:p>2.153.863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523.612,3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60.002-1</text:p>
          </table:table-cell>
          <table:table-cell table:style-name="ce34" office:value-type="string" calcext:value-type="string">
            <text:p>PASSIVO NÃO CIRCULANTE</text:p>
          </table:table-cell>
          <table:table-cell table:style-name="ce38" office:value-type="string" calcext:value-type="string">
            <text:p>-12.673.564,6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81,0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1.863.909,81</text:p>
          </table:table-cell>
          <table:table-cell office:value-type="float" office:value="5253.87" calcext:value-type="float">
            <text:p>5.253,87</text:p>
          </table:table-cell>
          <table:table-cell office:value-type="float" office:value="2174541.72" calcext:value-type="float">
            <text:p>2.174.541,72</text:p>
          </table:table-cell>
          <table:table-cell office:value-type="string" calcext:value-type="string">
            <text:p>-14.033.197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89.567,58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04.991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89.567,58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04.991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89.567,58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04.991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18.327,05</text:p>
          </table:table-cell>
          <table:table-cell office:value-type="float" office:value="0" calcext:value-type="float">
            <text:p>0,00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37.31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28759.47" calcext:value-type="float">
            <text:p>28.759,47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2325.25" calcext:value-type="float">
            <text:p>32.325,2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1.774.342,23</text:p>
          </table:table-cell>
          <table:table-cell table:style-name="ce40" office:value-type="float" office:value="1688.09" calcext:value-type="float">
            <text:p>1.688,09</text:p>
          </table:table-cell>
          <table:table-cell table:style-name="ce40" office:value-type="float" office:value="2155551.82" calcext:value-type="float">
            <text:p>2.155.551,82</text:p>
          </table:table-cell>
          <table:table-cell table:style-name="ce38" office:value-type="string" calcext:value-type="string">
            <text:p>-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88.09" calcext:value-type="float">
            <text:p>1.688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88.09" calcext:value-type="float">
            <text:p>1.688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88.09" calcext:value-type="float">
            <text:p>1.688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1.774.342,23</text:p>
          </table:table-cell>
          <table:table-cell office:value-type="float" office:value="0" calcext:value-type="float">
            <text:p>0,00</text:p>
          </table:table-cell>
          <table:table-cell office:value-type="float" office:value="2153863.73" calcext:value-type="float">
            <text:p>2.153.863,73</text:p>
          </table:table-cell>
          <table:table-cell office:value-type="string" calcext:value-type="string">
            <text:p>-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1.774.342,23</text:p>
          </table:table-cell>
          <table:table-cell office:value-type="float" office:value="0" calcext:value-type="float">
            <text:p>0,00</text:p>
          </table:table-cell>
          <table:table-cell office:value-type="float" office:value="2153863.73" calcext:value-type="float">
            <text:p>2.153.863,73</text:p>
          </table:table-cell>
          <table:table-cell office:value-type="string" calcext:value-type="string">
            <text:p>-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1.774.342,23</text:p>
          </table:table-cell>
          <table:table-cell office:value-type="float" office:value="0" calcext:value-type="float">
            <text:p>0,00</text:p>
          </table:table-cell>
          <table:table-cell office:value-type="float" office:value="2153863.73" calcext:value-type="float">
            <text:p>2.153.863,73</text:p>
          </table:table-cell>
          <table:table-cell office:value-type="string" calcext:value-type="string">
            <text:p>-13.928.205,9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1774342.23" calcext:value-type="float">
            <text:p>11.774.342,23</text:p>
          </table:table-cell>
          <table:table-cell office:value-type="float" office:value="2316063.08" calcext:value-type="float">
            <text:p>2.316.063,08</text:p>
          </table:table-cell>
          <table:table-cell office:value-type="float" office:value="162199.35" calcext:value-type="float">
            <text:p>162.199,35</text:p>
          </table:table-cell>
          <table:table-cell table:style-name="ce22" office:value-type="float" office:value="13928205.96" calcext:value-type="float">
            <text:p>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959753.64" calcext:value-type="float">
            <text:p>959.753,64</text:p>
          </table:table-cell>
          <table:table-cell office:value-type="float" office:value="311189.78" calcext:value-type="float">
            <text:p>311.189,78</text:p>
          </table:table-cell>
          <table:table-cell office:value-type="float" office:value="111600" calcext:value-type="float">
            <text:p>111.600,00</text:p>
          </table:table-cell>
          <table:table-cell table:style-name="ce22" office:value-type="float" office:value="1159343.42" calcext:value-type="float">
            <text:p>1.159.343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1600" calcext:value-type="float">
            <text:p>111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1600" calcext:value-type="float">
            <text:p>111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1.028-5</text:p>
          </table:table-cell>
          <table:table-cell table:style-name="ce15" office:value-type="string" calcext:value-type="string">
            <text:p>MERCADORIA EM TRANSITO.................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1600" calcext:value-type="float">
            <text:p>111.6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46.137.615,28</text:p>
          </table:table-cell>
          <table:table-cell table:style-name="ce25" office:value-type="float" office:value="64664873.86" calcext:value-type="float">
            <text:p>64.664.873,86</text:p>
          </table:table-cell>
          <table:table-cell table:style-name="ce25" office:value-type="float" office:value="73080739" calcext:value-type="float">
            <text:p>73.080.739,00</text:p>
          </table:table-cell>
          <table:table-cell table:style-name="ce39" office:value-type="string" calcext:value-type="string">
            <text:p>-54.553.480,4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5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6.137.615,28</text:p>
          </table:table-cell>
          <table:table-cell table:style-name="ce37" office:value-type="float" office:value="64664873.86" calcext:value-type="float">
            <text:p>64.664.873,86</text:p>
          </table:table-cell>
          <table:table-cell table:style-name="ce37" office:value-type="float" office:value="73080739" calcext:value-type="float">
            <text:p>73.080.739,00</text:p>
          </table:table-cell>
          <table:table-cell table:style-name="ce42" office:value-type="string" calcext:value-type="string">
            <text:p>-54.553.480,42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959753.64" calcext:value-type="float">
            <text:p>959.753,64</text:p>
          </table:table-cell>
          <table:table-cell office:value-type="float" office:value="199589.78" calcext:value-type="float">
            <text:p>199.589,78</text:p>
          </table:table-cell>
          <table:table-cell office:value-type="float" office:value="0" calcext:value-type="float">
            <text:p>0,00</text:p>
          </table:table-cell>
          <table:table-cell office:value-type="float" office:value="1159343.42" calcext:value-type="float">
            <text:p>1.159.343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359888.36" calcext:value-type="float">
            <text:p>359.888,36</text:p>
          </table:table-cell>
          <table:table-cell office:value-type="float" office:value="39639.4" calcext:value-type="float">
            <text:p>39.639,40</text:p>
          </table:table-cell>
          <table:table-cell office:value-type="float" office:value="0" calcext:value-type="float">
            <text:p>0,00</text:p>
          </table:table-cell>
          <table:table-cell office:value-type="float" office:value="399527.76" calcext:value-type="float">
            <text:p>399.527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359888.36" calcext:value-type="float">
            <text:p>359.888,36</text:p>
          </table:table-cell>
          <table:table-cell office:value-type="float" office:value="39639.4" calcext:value-type="float">
            <text:p>39.639,40</text:p>
          </table:table-cell>
          <table:table-cell office:value-type="float" office:value="0" calcext:value-type="float">
            <text:p>0,00</text:p>
          </table:table-cell>
          <table:table-cell office:value-type="float" office:value="399527.76" calcext:value-type="float">
            <text:p>399.527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599865.28" calcext:value-type="float">
            <text:p>599.865,28</text:p>
          </table:table-cell>
          <table:table-cell office:value-type="float" office:value="159950.38" calcext:value-type="float">
            <text:p>159.950,38</text:p>
          </table:table-cell>
          <table:table-cell office:value-type="float" office:value="0" calcext:value-type="float">
            <text:p>0,00</text:p>
          </table:table-cell>
          <table:table-cell office:value-type="float" office:value="759815.66" calcext:value-type="float">
            <text:p>759.815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599865.28" calcext:value-type="float">
            <text:p>599.865,28</text:p>
          </table:table-cell>
          <table:table-cell office:value-type="float" office:value="159950.38" calcext:value-type="float">
            <text:p>159.950,38</text:p>
          </table:table-cell>
          <table:table-cell office:value-type="float" office:value="0" calcext:value-type="float">
            <text:p>0,00</text:p>
          </table:table-cell>
          <table:table-cell office:value-type="float" office:value="759815.66" calcext:value-type="float">
            <text:p>759.815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0814588.59" calcext:value-type="float">
            <text:p>10.814.588,59</text:p>
          </table:table-cell>
          <table:table-cell office:value-type="float" office:value="2004873.3" calcext:value-type="float">
            <text:p>2.004.873,30</text:p>
          </table:table-cell>
          <table:table-cell office:value-type="float" office:value="50599.35" calcext:value-type="float">
            <text:p>50.599,35</text:p>
          </table:table-cell>
          <table:table-cell office:value-type="float" office:value="12768862.54" calcext:value-type="float">
            <text:p>12.768.86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0814588.59" calcext:value-type="float">
            <text:p>10.814.588,59</text:p>
          </table:table-cell>
          <table:table-cell office:value-type="float" office:value="2004873.3" calcext:value-type="float">
            <text:p>2.004.873,30</text:p>
          </table:table-cell>
          <table:table-cell office:value-type="float" office:value="50599.35" calcext:value-type="float">
            <text:p>50.599,35</text:p>
          </table:table-cell>
          <table:table-cell office:value-type="float" office:value="12768862.54" calcext:value-type="float">
            <text:p>12.768.86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9416889.38" calcext:value-type="float">
            <text:p>9.416.889,38</text:p>
          </table:table-cell>
          <table:table-cell office:value-type="float" office:value="1788203.36" calcext:value-type="float">
            <text:p>1.788.203,36</text:p>
          </table:table-cell>
          <table:table-cell office:value-type="float" office:value="50599.35" calcext:value-type="float">
            <text:p>50.599,35</text:p>
          </table:table-cell>
          <table:table-cell office:value-type="float" office:value="11154493.39" calcext:value-type="float">
            <text:p>11.154.49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5376956.58" calcext:value-type="float">
            <text:p>5.376.956,58</text:p>
          </table:table-cell>
          <table:table-cell office:value-type="float" office:value="1019581.15" calcext:value-type="float">
            <text:p>1.019.581,15</text:p>
          </table:table-cell>
          <table:table-cell office:value-type="float" office:value="6459.66" calcext:value-type="float">
            <text:p>6.459,66</text:p>
          </table:table-cell>
          <table:table-cell office:value-type="float" office:value="6390078.07" calcext:value-type="float">
            <text:p>6.390.078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8621.78" calcext:value-type="float">
            <text:p>8.621,78</text:p>
          </table:table-cell>
          <table:table-cell office:value-type="float" office:value="2056.13" calcext:value-type="float">
            <text:p>2.056,13</text:p>
          </table:table-cell>
          <table:table-cell office:value-type="float" office:value="0" calcext:value-type="float">
            <text:p>0,00</text:p>
          </table:table-cell>
          <table:table-cell office:value-type="float" office:value="10677.91" calcext:value-type="float">
            <text:p>10.677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3397.51" calcext:value-type="float">
            <text:p>3.397,51</text:p>
          </table:table-cell>
          <table:table-cell office:value-type="float" office:value="790.95" calcext:value-type="float">
            <text:p>790,95</text:p>
          </table:table-cell>
          <table:table-cell office:value-type="float" office:value="0" calcext:value-type="float">
            <text:p>0,00</text:p>
          </table:table-cell>
          <table:table-cell office:value-type="float" office:value="4188.46" calcext:value-type="float">
            <text:p>4.188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3883.82" calcext:value-type="float">
            <text:p>3.883,82</text:p>
          </table:table-cell>
          <table:table-cell office:value-type="float" office:value="788.56" calcext:value-type="float">
            <text:p>788,56</text:p>
          </table:table-cell>
          <table:table-cell office:value-type="float" office:value="0" calcext:value-type="float">
            <text:p>0,00</text:p>
          </table:table-cell>
          <table:table-cell office:value-type="float" office:value="4672.38" calcext:value-type="float">
            <text:p>4.672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757.3" calcext:value-type="float">
            <text:p>3.757,30</text:p>
          </table:table-cell>
          <table:table-cell office:value-type="float" office:value="9500" calcext:value-type="float">
            <text:p>9.5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3257.3" calcext:value-type="float">
            <text:p>3.257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30708.77" calcext:value-type="float">
            <text:p>30.708,77</text:p>
          </table:table-cell>
          <table:table-cell office:value-type="float" office:value="7118.38" calcext:value-type="float">
            <text:p>7.118,38</text:p>
          </table:table-cell>
          <table:table-cell office:value-type="float" office:value="0" calcext:value-type="float">
            <text:p>0,00</text:p>
          </table:table-cell>
          <table:table-cell office:value-type="float" office:value="37827.15" calcext:value-type="float">
            <text:p>37.827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439919.69" calcext:value-type="float">
            <text:p>439.919,69</text:p>
          </table:table-cell>
          <table:table-cell office:value-type="float" office:value="83837.28" calcext:value-type="float">
            <text:p>83.837,28</text:p>
          </table:table-cell>
          <table:table-cell office:value-type="float" office:value="0" calcext:value-type="float">
            <text:p>0,00</text:p>
          </table:table-cell>
          <table:table-cell office:value-type="float" office:value="523756.97" calcext:value-type="float">
            <text:p>523.756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303028.08" calcext:value-type="float">
            <text:p>303.028,08</text:p>
          </table:table-cell>
          <table:table-cell office:value-type="float" office:value="91396.09" calcext:value-type="float">
            <text:p>91.396,09</text:p>
          </table:table-cell>
          <table:table-cell office:value-type="float" office:value="28977.6" calcext:value-type="float">
            <text:p>28.977,60</text:p>
          </table:table-cell>
          <table:table-cell office:value-type="float" office:value="365446.57" calcext:value-type="float">
            <text:p>365.446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2548.16" calcext:value-type="float">
            <text:p>2.548,16</text:p>
          </table:table-cell>
          <table:table-cell office:value-type="float" office:value="593.2" calcext:value-type="float">
            <text:p>593,20</text:p>
          </table:table-cell>
          <table:table-cell office:value-type="float" office:value="0" calcext:value-type="float">
            <text:p>0,00</text:p>
          </table:table-cell>
          <table:table-cell office:value-type="float" office:value="3141.36" calcext:value-type="float">
            <text:p>3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610000" calcext:value-type="float">
            <text:p>610.000,00</text:p>
          </table:table-cell>
          <table:table-cell office:value-type="float" office:value="115600" calcext:value-type="float">
            <text:p>1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725600" calcext:value-type="float">
            <text:p>725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201500.99" calcext:value-type="float">
            <text:p>1.201.500,99</text:p>
          </table:table-cell>
          <table:table-cell office:value-type="float" office:value="221438" calcext:value-type="float">
            <text:p>221.438,00</text:p>
          </table:table-cell>
          <table:table-cell office:value-type="float" office:value="3474" calcext:value-type="float">
            <text:p>3.474,00</text:p>
          </table:table-cell>
          <table:table-cell office:value-type="float" office:value="1419464.99" calcext:value-type="float">
            <text:p>1.419.464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245.79" calcext:value-type="float">
            <text:p>2.245,79</text:p>
          </table:table-cell>
          <table:table-cell office:value-type="float" office:value="272.51" calcext:value-type="float">
            <text:p>272,51</text:p>
          </table:table-cell>
          <table:table-cell office:value-type="float" office:value="0" calcext:value-type="float">
            <text:p>0,00</text:p>
          </table:table-cell>
          <table:table-cell office:value-type="float" office:value="2518.3" calcext:value-type="float">
            <text:p>2.51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38935" calcext:value-type="float">
            <text:p>38.935,00</text:p>
          </table:table-cell>
          <table:table-cell office:value-type="float" office:value="8509.5" calcext:value-type="float">
            <text:p>8.509,50</text:p>
          </table:table-cell>
          <table:table-cell office:value-type="float" office:value="0" calcext:value-type="float">
            <text:p>0,00</text:p>
          </table:table-cell>
          <table:table-cell office:value-type="float" office:value="47444.5" calcext:value-type="float">
            <text:p>47.444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35146.55" calcext:value-type="float">
            <text:p>35.146,55</text:p>
          </table:table-cell>
          <table:table-cell office:value-type="float" office:value="12784.97" calcext:value-type="float">
            <text:p>12.784,97</text:p>
          </table:table-cell>
          <table:table-cell office:value-type="float" office:value="0" calcext:value-type="float">
            <text:p>0,00</text:p>
          </table:table-cell>
          <table:table-cell office:value-type="float" office:value="47931.52" calcext:value-type="float">
            <text:p>47.931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74" calcext:value-type="float">
            <text:p>17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4" calcext:value-type="float">
            <text:p>17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623631.2" calcext:value-type="float">
            <text:p>623.631,20</text:p>
          </table:table-cell>
          <table:table-cell office:value-type="float" office:value="113750.06" calcext:value-type="float">
            <text:p>113.750,06</text:p>
          </table:table-cell>
          <table:table-cell office:value-type="float" office:value="0" calcext:value-type="float">
            <text:p>0,00</text:p>
          </table:table-cell>
          <table:table-cell office:value-type="float" office:value="737381.26" calcext:value-type="float">
            <text:p>737.381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52046.08" calcext:value-type="float">
            <text:p>452.046,08</text:p>
          </table:table-cell>
          <table:table-cell office:value-type="float" office:value="84340.45" calcext:value-type="float">
            <text:p>84.340,45</text:p>
          </table:table-cell>
          <table:table-cell office:value-type="float" office:value="0" calcext:value-type="float">
            <text:p>0,00</text:p>
          </table:table-cell>
          <table:table-cell office:value-type="float" office:value="536386.53" calcext:value-type="float">
            <text:p>536.386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44164.98" calcext:value-type="float">
            <text:p>44.164,98</text:p>
          </table:table-cell>
          <table:table-cell office:value-type="float" office:value="9099.47" calcext:value-type="float">
            <text:p>9.099,47</text:p>
          </table:table-cell>
          <table:table-cell office:value-type="float" office:value="1688.09" calcext:value-type="float">
            <text:p>1.688,09</text:p>
          </table:table-cell>
          <table:table-cell office:value-type="float" office:value="51576.36" calcext:value-type="float">
            <text:p>51.576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6163.5" calcext:value-type="float">
            <text:p>36.163,50</text:p>
          </table:table-cell>
          <table:table-cell office:value-type="float" office:value="6746.66" calcext:value-type="float">
            <text:p>6.746,66</text:p>
          </table:table-cell>
          <table:table-cell office:value-type="float" office:value="0" calcext:value-type="float">
            <text:p>0,00</text:p>
          </table:table-cell>
          <table:table-cell office:value-type="float" office:value="42910.16" calcext:value-type="float">
            <text:p>42.91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278950.13" calcext:value-type="float">
            <text:p>1.278.950,13</text:p>
          </table:table-cell>
          <table:table-cell office:value-type="float" office:value="192500" calcext:value-type="float">
            <text:p>192.500,00</text:p>
          </table:table-cell>
          <table:table-cell office:value-type="float" office:value="0" calcext:value-type="float">
            <text:p>0,00</text:p>
          </table:table-cell>
          <table:table-cell office:value-type="float" office:value="1471450.13" calcext:value-type="float">
            <text:p>1.471.450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55000" calcext:value-type="float">
            <text:p>355.0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398500" calcext:value-type="float">
            <text:p>398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14000" calcext:value-type="float">
            <text:p>114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88750.16" calcext:value-type="float">
            <text:p>188.750,16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8750.16" calcext:value-type="float">
            <text:p>208.75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301199.97" calcext:value-type="float">
            <text:p>301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199.97" calcext:value-type="float">
            <text:p>356.19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0257.46" calcext:value-type="float">
            <text:p>10.257,46</text:p>
          </table:table-cell>
          <table:table-cell office:value-type="float" office:value="1084.21" calcext:value-type="float">
            <text:p>1.084,21</text:p>
          </table:table-cell>
          <table:table-cell office:value-type="float" office:value="0" calcext:value-type="float">
            <text:p>0,00</text:p>
          </table:table-cell>
          <table:table-cell office:value-type="float" office:value="11341.67" calcext:value-type="float">
            <text:p>11.341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5998.8" calcext:value-type="float">
            <text:p>5.998,80</text:p>
          </table:table-cell>
          <table:table-cell office:value-type="float" office:value="1009.15" calcext:value-type="float">
            <text:p>1.009,15</text:p>
          </table:table-cell>
          <table:table-cell office:value-type="float" office:value="0" calcext:value-type="float">
            <text:p>0,00</text:p>
          </table:table-cell>
          <table:table-cell office:value-type="float" office:value="7007.95" calcext:value-type="float">
            <text:p>7.007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14.42" calcext:value-type="float">
            <text:p>3.814,42</text:p>
          </table:table-cell>
          <table:table-cell office:value-type="float" office:value="68.18" calcext:value-type="float">
            <text:p>68,18</text:p>
          </table:table-cell>
          <table:table-cell office:value-type="float" office:value="0" calcext:value-type="float">
            <text:p>0,00</text:p>
          </table:table-cell>
          <table:table-cell office:value-type="float" office:value="3882.6" calcext:value-type="float">
            <text:p>3.882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4.4" calcext:value-type="float">
            <text:p>34,40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41.28" calcext:value-type="float">
            <text:p>41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06333.54" calcext:value-type="float">
            <text:p>106.333,54</text:p>
          </table:table-cell>
          <table:table-cell office:value-type="float" office:value="23085.73" calcext:value-type="float">
            <text:p>23.085,73</text:p>
          </table:table-cell>
          <table:table-cell office:value-type="float" office:value="0" calcext:value-type="float">
            <text:p>0,00</text:p>
          </table:table-cell>
          <table:table-cell office:value-type="float" office:value="129419.27" calcext:value-type="float">
            <text:p>129.419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21000" calcext:value-type="float">
            <text:p>2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36855" calcext:value-type="float">
            <text:p>36.855,00</text:p>
          </table:table-cell>
          <table:table-cell office:value-type="float" office:value="12080.28" calcext:value-type="float">
            <text:p>12.080,28</text:p>
          </table:table-cell>
          <table:table-cell office:value-type="float" office:value="0" calcext:value-type="float">
            <text:p>0,00</text:p>
          </table:table-cell>
          <table:table-cell office:value-type="float" office:value="48935.28" calcext:value-type="float">
            <text:p>48.935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49-3</text:p>
          </table:table-cell>
          <table:table-cell table:style-name="ce15" office:value-type="string" calcext:value-type="string">
            <text:p>LOCACAO DE VEICULOS.....................</text:p>
          </table:table-cell>
          <table:table-cell table:style-name="ce26" office:value-type="float" office:value="48000" calcext:value-type="float">
            <text:p>48.000,00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000" calcext:value-type="float">
            <text:p>56.00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4.343,86</text:p>
          </table:table-cell>
          <table:table-cell table:style-name="ce25" office:value-type="float" office:value="73283130.95" calcext:value-type="float">
            <text:p>73.283.130,95</text:p>
          </table:table-cell>
          <table:table-cell table:style-name="ce25" office:value-type="float" office:value="73283136.4" calcext:value-type="float">
            <text:p>73.283.136,40</text:p>
          </table:table-cell>
          <table:table-cell table:style-name="ce39" office:value-type="string" calcext:value-type="string">
            <text:p>-4.349,3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13"/>
        <table:table-column table:style-name="co8" table:default-cell-style-name="ce13"/>
        <table:table-column table:style-name="co17" table:default-cell-style-name="ce22"/>
        <table:table-column table:style-name="co10" table:default-cell-style-name="ce22"/>
        <table:table-column table:style-name="co15" table:default-cell-style-name="ce22"/>
        <table:table-column table:style-name="co4" table:default-cell-style-name="ce30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.343,86</text:p>
          </table:table-cell>
          <table:table-cell table:style-name="ce37" office:value-type="float" office:value="73283130.95" calcext:value-type="float">
            <text:p>73.283.130,95</text:p>
          </table:table-cell>
          <table:table-cell table:style-name="ce37" office:value-type="float" office:value="73283136.4" calcext:value-type="float">
            <text:p>73.283.136,40</text:p>
          </table:table-cell>
          <table:table-cell table:style-name="ce42" office:value-type="string" calcext:value-type="string">
            <text:p>-4.349,3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27.7" calcext:value-type="float">
            <text:p>27,7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3.15" calcext:value-type="float">
            <text:p>33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2158.08" calcext:value-type="float">
            <text:p>2.158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3"/>
          <table:table-cell table:number-columns-repeated="2" table:style-name="ce54" office:value-type="float" office:value="73283136.4" calcext:value-type="float">
            <text:p>73.283.136,4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5" office:value-type="float" office:value="14656627.28" calcext:value-type="float">
            <text:p>14.656.627,2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44" office:value-type="string" calcext:value-type="string" table:number-columns-spanned="6" table:number-rows-spanned="1">
            <text:p>SÃO VICENTE, 10 de Agost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45" office:value-type="string" calcext:value-type="string">
            <text:p>MELISSA LARA </text:p>
            <text:p>ESTEVES </text:p>
            <text:p>PIRES:22298870845</text:p>
          </table:table-cell>
          <table:table-cell table:style-name="ce49" office:value-type="string" calcext:value-type="string">
            <text:p>Assinado de forma digital por </text:p>
            <text:p>MELISSA LARA ESTEVES </text:p>
            <text:p>PIRES:22298870845 </text:p>
            <text:p>Dados: 2022.08.24 11:48:13 </text:p>
            <text:p>-03'00'</text:p>
          </table:table-cell>
          <table:table-cell table:style-name="ce52" office:value-type="string" calcext:value-type="string">
            <text:p>JOAO MUNIZ </text:p>
            <text:p>LEITE:04352621811</text:p>
          </table:table-cell>
          <table:table-cell table:style-name="ce55" office:value-type="string" calcext:value-type="string" table:number-columns-spanned="3" table:number-rows-spanned="1">
            <text:p>Assinado de forma digital por </text:p>
            <text:p>JOAO MUNIZ LEITE:04352621811 </text:p>
            <text:p>Dados: 2022.08.10 17:51:59 </text:p>
            <text:p>-03'00'</text:p>
          </table:table-cell>
          <table:covered-table-cell table:style-name="ce30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9"/>
          <table:table-cell table:style-name="ce53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50"/>
          <table:table-cell table:style-name="ce44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0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25:23</meta:creation-date>
    <dc:date>2025-04-10T12:25:23</dc:date>
    <meta:generator>LibreOffice/25.2.1.2$Windows_X86_64 LibreOffice_project/d3abf4aee5fd705e4a92bba33a32f40bc4e56f49</meta:generator>
    <meta:document-statistic meta:table-count="5" meta:cell-count="1000" meta:object-count="0"/>
    <meta:user-defined meta:name="AppVersion">24.12</meta:user-defined>
  </office:meta>
</office:document-meta>
</file>