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AARM+MyriadPro-Regular" svg:font-family="ALAARM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T70" style:parent-style-name="Fonteparág.padrão" style:family="text">
      <style:text-properties style:font-name="Arial" fo:color="#000000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Arial" style:font-name-complex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-0.0006in" fo:font-size="8pt" style:font-size-asian="8pt"/>
    </style:style>
    <style:style style:name="T80" style:parent-style-name="Fonteparág.padrão" style:family="text">
      <style:text-properties style:font-name="Arial" fo:color="#000000" fo:letter-spacing="0.0013in" fo:font-size="8pt" style:font-size-asian="8pt"/>
    </style:style>
    <style:style style:name="T81" style:parent-style-name="Fonteparág.padrão" style:family="text">
      <style:text-properties style:font-name="Arial" fo:color="#000000" fo:letter-spacing="0.0006in" fo:font-size="8pt" style:font-size-asian="8pt"/>
    </style:style>
    <style:style style:name="T82" style:parent-style-name="Fonteparág.padrão" style:family="text">
      <style:text-properties style:font-name="Arial" fo:color="#000000" fo:letter-spacing="0.0111in" fo:font-size="8pt" style:font-size-asian="8pt"/>
    </style:style>
    <style:style style:name="T83" style:parent-style-name="Fonteparág.padrão" style:family="text">
      <style:text-properties style:font-name="Arial" fo:color="#000000" fo:font-size="8pt" style:font-size-asian="8pt"/>
    </style:style>
    <style:style style:name="P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6" style:parent-style-name="Normal" style:family="paragraph">
      <style:paragraph-properties fo:text-align="start" fo:margin-top="0in" fo:margin-bottom="0in" style:line-height-at-least="0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Arial" fo:color="#000000" fo:letter-spacing="-0.0006in" fo:font-size="7pt" style:font-size-asian="7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2" style:parent-style-name="Fonteparág.padrão" style:family="text">
      <style:text-properties style:font-name="Arial" fo:color="#000000" fo:letter-spacing="-0.0006in" fo:font-size="7pt" style:font-size-asian="7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Arial" fo:color="#000000" fo:letter-spacing="-0.0006in" fo:font-size="7pt" style:font-size-asian="7pt"/>
    </style:style>
    <style:style style:name="T118" style:parent-style-name="Fonteparág.padrão" style:family="text">
      <style:text-properties style:font-name="Arial" fo:color="#000000" fo:letter-spacing="0.0013in" fo:font-size="7pt" style:font-size-asian="7pt"/>
    </style:style>
    <style:style style:name="T119" style:parent-style-name="Fonteparág.padrão" style:family="text">
      <style:text-properties style:font-name="Arial" fo:color="#000000" fo:font-size="7pt" style:font-size-asian="7pt"/>
    </style:style>
    <style:style style:name="T120" style:parent-style-name="Fonteparág.padrão" style:family="text">
      <style:text-properties style:font-name="Arial" fo:color="#000000" fo:letter-spacing="-0.002in" fo:font-size="7pt" style:font-size-asian="7pt"/>
    </style:style>
    <style:style style:name="T121" style:parent-style-name="Fonteparág.padrão" style:family="text">
      <style:text-properties style:font-name="Arial" fo:color="#000000" fo:font-size="7pt" style:font-size-asian="7pt"/>
    </style:style>
    <style:style style:name="T122" style:parent-style-name="Fonteparág.padrão" style:family="text">
      <style:text-properties style:font-name="Arial" fo:color="#000000" fo:letter-spacing="-0.0013in" fo:font-size="7pt" style:font-size-asian="7pt"/>
    </style:style>
    <style:style style:name="T123" style:parent-style-name="Fonteparág.padrão" style:family="text">
      <style:text-properties style:font-name="Arial" fo:color="#000000" fo:font-size="7pt" style:font-size-asian="7pt"/>
    </style:style>
    <style:style style:name="T124" style:parent-style-name="Fonteparág.padrão" style:family="text">
      <style:text-properties style:font-name="Arial" fo:color="#000000" fo:letter-spacing="-0.0013in" fo:font-size="7pt" style:font-size-asian="7pt"/>
    </style:style>
    <style:style style:name="T125" style:parent-style-name="Fonteparág.padrão" style:family="text">
      <style:text-properties style:font-name="Arial" fo:color="#000000" fo:letter-spacing="-0.0006in" fo:font-size="7pt" style:font-size-asian="7pt"/>
    </style:style>
    <style:style style:name="T126" style:parent-style-name="Fonteparág.padrão" style:family="text">
      <style:text-properties style:font-name="Arial" fo:color="#000000" fo:letter-spacing="0.0131in" fo:font-size="7pt" style:font-size-asian="7pt"/>
    </style:style>
    <style:style style:name="T127" style:parent-style-name="Fonteparág.padrão" style:family="text">
      <style:text-properties style:font-name="Arial" fo:color="#000000" fo:letter-spacing="0.0013in" fo:font-size="7pt" style:font-size-asian="7pt"/>
    </style:style>
    <style:style style:name="T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letter-spacing="-0.0006in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onteparág.padrão" style:family="text">
      <style:text-properties style:font-name="Arial" fo:color="#000000" fo:font-size="7pt" style:font-size-asian="7pt"/>
    </style:style>
    <style:style style:name="T142" style:parent-style-name="Fonteparág.padrão" style:family="text">
      <style:text-properties style:font-name="Arial" fo:color="#000000" fo:letter-spacing="0.0722in" fo:font-size="7pt" style:font-size-asian="7pt"/>
    </style:style>
    <style:style style:name="T143" style:parent-style-name="Fonteparág.padrão" style:family="text">
      <style:text-properties style:font-name="Arial" fo:color="#000000" fo:letter-spacing="-0.0006in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4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7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onteparág.padrão" style:family="text">
      <style:text-properties style:font-name="Arial" fo:color="#000000" fo:letter-spacing="-0.0006in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" style:parent-style-name="Fonteparág.padrão" style:family="text">
      <style:text-properties style:font-name="Arial" fo:color="#000000" fo:letter-spacing="-0.0006in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" style:parent-style-name="Fonteparág.padrão" style:family="text">
      <style:text-properties style:font-name="Arial" fo:color="#000000" fo:letter-spacing="-0.0006in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" style:parent-style-name="Fonteparág.padrão" style:family="text">
      <style:text-properties style:font-name="Arial" fo:color="#000000" fo:letter-spacing="-0.0006in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" style:parent-style-name="Fonteparág.padrão" style:family="text">
      <style:text-properties style:font-name="Arial" fo:color="#000000" fo:letter-spacing="-0.0006in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" style:parent-style-name="Fonteparág.padrão" style:family="text">
      <style:text-properties style:font-name="Arial" fo:color="#000000" fo:letter-spacing="-0.0006in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" style:parent-style-name="Fonteparág.padrão" style:family="text">
      <style:text-properties style:font-name="Arial" fo:color="#000000" fo:letter-spacing="-0.0006in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" style:parent-style-name="Fonteparág.padrão" style:family="text">
      <style:text-properties style:font-name="Arial" fo:color="#000000" fo:letter-spacing="-0.0006in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" style:parent-style-name="Fonteparág.padrão" style:family="text">
      <style:text-properties style:font-name="Arial" fo:color="#000000" fo:letter-spacing="-0.0006in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" style:parent-style-name="Fonteparág.padrão" style:family="text">
      <style:text-properties style:font-name="Arial" fo:color="#000000" fo:letter-spacing="-0.0006in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" style:parent-style-name="Fonteparág.padrão" style:family="text">
      <style:text-properties style:font-name="Arial" fo:color="#000000" fo:letter-spacing="-0.0006in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" style:parent-style-name="Fonteparág.padrão" style:family="text">
      <style:text-properties style:font-name="Arial" fo:color="#000000" fo:letter-spacing="-0.0006in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" style:parent-style-name="Fonteparág.padrão" style:family="text">
      <style:text-properties style:font-name="Arial" fo:color="#000000" fo:letter-spacing="-0.0006in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" style:parent-style-name="Fonteparág.padrão" style:family="text">
      <style:text-properties style:font-name="Arial" fo:color="#000000" fo:letter-spacing="-0.0006in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" style:parent-style-name="Fonteparág.padrão" style:family="text">
      <style:text-properties style:font-name="Arial" fo:color="#000000" fo:letter-spacing="-0.0006in" fo:font-size="7pt" style:font-size-asian="7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T208" style:parent-style-name="Fonteparág.padrão" style:family="text">
      <style:text-properties style:font-name="Arial" fo:color="#000000" fo:letter-spacing="-0.0006in" fo:font-size="7pt" style:font-size-asian="7pt"/>
    </style:style>
    <style:style style:name="T209" style:parent-style-name="Fonteparág.padrão" style:family="text">
      <style:text-properties style:font-name="Arial" fo:color="#000000" fo:font-size="7pt" style:font-size-asian="7pt"/>
    </style:style>
    <style:style style:name="T210" style:parent-style-name="Fonteparág.padrão" style:family="text">
      <style:text-properties style:font-name="Arial" fo:color="#000000" fo:letter-spacing="0.0006in" fo:font-size="7pt" style:font-size-asian="7pt"/>
    </style:style>
    <style:style style:name="T211" style:parent-style-name="Fonteparág.padrão" style:family="text">
      <style:text-properties style:font-name="Arial" fo:color="#000000" fo:font-size="7pt" style:font-size-asian="7pt"/>
    </style:style>
    <style:style style:name="T212" style:parent-style-name="Fonteparág.padrão" style:family="text">
      <style:text-properties style:font-name="Arial" fo:color="#000000" fo:letter-spacing="-0.002in" fo:font-size="7pt" style:font-size-asian="7pt"/>
    </style:style>
    <style:style style:name="T213" style:parent-style-name="Fonteparág.padrão" style:family="text">
      <style:text-properties style:font-name="Arial" fo:color="#000000" fo:font-size="7pt" style:font-size-asian="7pt"/>
    </style:style>
    <style:style style:name="T214" style:parent-style-name="Fonteparág.padrão" style:family="text">
      <style:text-properties style:font-name="Arial" fo:color="#000000" fo:letter-spacing="-0.0006in" fo:font-size="7pt" style:font-size-asian="7pt"/>
    </style:style>
    <style:style style:name="T215" style:parent-style-name="Fonteparág.padrão" style:family="text">
      <style:text-properties style:font-name="Arial" fo:color="#000000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7" style:parent-style-name="Fonteparág.padrão" style:family="text">
      <style:text-properties style:font-name="Arial" fo:color="#000000" fo:letter-spacing="-0.0006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onteparág.padrão" style:family="text">
      <style:text-properties style:font-name="Arial" fo:color="#000000" fo:letter-spacing="-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24" style:parent-style-name="Fonteparág.padrão" style:family="text">
      <style:text-properties style:font-name="Arial" fo:color="#000000" fo:letter-spacing="-0.0006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onteparág.padrão" style:family="text">
      <style:text-properties style:font-name="Arial" fo:color="#000000" fo:letter-spacing="-0.0006in" fo:font-size="7pt" style:font-size-asian="7pt"/>
    </style:style>
    <style:style style:name="P2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" style:parent-style-name="Fonteparág.padrão" style:family="text">
      <style:text-properties style:font-name="Arial" fo:color="#000000" fo:letter-spacing="-0.0006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" style:parent-style-name="Fonteparág.padrão" style:family="text">
      <style:text-properties style:font-name="Arial" fo:color="#000000" fo:letter-spacing="-0.0006in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" style:parent-style-name="Fonteparág.padrão" style:family="text">
      <style:text-properties style:font-name="Arial" fo:color="#000000" fo:letter-spacing="-0.0006in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41" style:parent-style-name="Fonteparág.padrão" style:family="text">
      <style:text-properties style:font-name="Arial" fo:color="#000000" fo:letter-spacing="-0.0006in" fo:font-size="7pt" style:font-size-asian="7pt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Fonteparág.padrão" style:family="text">
      <style:text-properties style:font-name="Arial" fo:color="#000000" fo:letter-spacing="-0.0006in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" style:parent-style-name="Fonteparág.padrão" style:family="text">
      <style:text-properties style:font-name="Arial" fo:color="#000000" fo:letter-spacing="-0.0006in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" style:parent-style-name="Fonteparág.padrão" style:family="text">
      <style:text-properties style:font-name="Arial" fo:color="#000000" fo:letter-spacing="-0.0006in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" style:parent-style-name="Fonteparág.padrão" style:family="text">
      <style:text-properties style:font-name="Arial" fo:color="#000000" fo:letter-spacing="-0.0006in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252" style:parent-style-name="Fonteparág.padrão" style:family="text">
      <style:text-properties style:font-name="Arial" fo:color="#000000" fo:letter-spacing="-0.0006in" fo:font-size="7pt" style:font-size-asian="7pt"/>
    </style:style>
    <style:style style:name="P2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" style:parent-style-name="Fonteparág.padrão" style:family="text">
      <style:text-properties style:font-name="Arial" fo:color="#000000" fo:letter-spacing="-0.0006in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256" style:parent-style-name="Fonteparág.padrão" style:family="text">
      <style:text-properties style:font-name="Arial" fo:color="#000000" fo:letter-spacing="-0.0006in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258" style:parent-style-name="Fonteparág.padrão" style:family="text">
      <style:text-properties style:font-name="Arial" fo:color="#000000" fo:letter-spacing="-0.0006in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" style:parent-style-name="Fonteparág.padrão" style:family="text">
      <style:text-properties style:font-name="Arial" fo:color="#000000" fo:letter-spacing="-0.0006in" fo:font-size="7pt" style:font-size-asian="7pt"/>
    </style:style>
    <style:style style:name="P2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2" style:parent-style-name="Fonteparág.padrão" style:family="text">
      <style:text-properties style:font-name="Arial" fo:color="#000000" fo:letter-spacing="-0.0006in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" style:parent-style-name="Fonteparág.padrão" style:family="text">
      <style:text-properties style:font-name="Arial" fo:color="#000000" fo:letter-spacing="-0.0006in" fo:font-size="7pt" style:font-size-asian="7pt"/>
    </style:style>
    <style:style style:name="P265" style:parent-style-name="Normal" style:family="paragraph">
      <style:paragraph-properties fo:widows="0" fo:orphans="0" style:text-autospace="none" fo:text-align="start" fo:margin-top="0.0506in" fo:margin-bottom="0in" fo:line-height="0.1076in" fo:margin-left="0.3743in">
        <style:tab-stops/>
      </style:paragraph-properties>
    </style:style>
    <style:style style:name="T266" style:parent-style-name="Fonteparág.padrão" style:family="text">
      <style:text-properties style:font-name="Arial" fo:color="#000000" fo:letter-spacing="-0.0006in" fo:font-size="7pt" style:font-size-asian="7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onteparág.padrão" style:family="text">
      <style:text-properties style:font-name="Arial" fo:color="#000000" fo:letter-spacing="-0.0006in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1" style:parent-style-name="Fonteparág.padrão" style:family="text">
      <style:text-properties style:font-name="Arial" fo:color="#000000" fo:letter-spacing="-0.0006in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3" style:parent-style-name="Fonteparág.padrão" style:family="text">
      <style:text-properties style:font-name="Arial" fo:color="#000000" fo:letter-spacing="-0.0006in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75" style:parent-style-name="Fonteparág.padrão" style:family="text">
      <style:text-properties style:font-name="Arial" fo:color="#000000" fo:letter-spacing="-0.0006in" fo:font-size="7pt" style:font-size-asian="7pt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onteparág.padrão" style:family="text">
      <style:text-properties style:font-name="Arial" fo:color="#000000" fo:font-size="7pt" style:font-size-asian="7pt"/>
    </style:style>
    <style:style style:name="T282" style:parent-style-name="Fonteparág.padrão" style:family="text">
      <style:text-properties style:font-name="Arial" fo:color="#000000" fo:letter-spacing="-0.0006in" fo:font-size="7pt" style:font-size-asian="7pt"/>
    </style:style>
    <style:style style:name="T283" style:parent-style-name="Fonteparág.padrão" style:family="text">
      <style:text-properties style:font-name="Arial" fo:color="#000000" fo:font-size="7pt" style:font-size-asian="7pt"/>
    </style:style>
    <style:style style:name="T284" style:parent-style-name="Fonteparág.padrão" style:family="text">
      <style:text-properties style:font-name="Arial" fo:color="#000000" fo:letter-spacing="-0.0013in" fo:font-size="7pt" style:font-size-asian="7pt"/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T286" style:parent-style-name="Fonteparág.padrão" style:family="text">
      <style:text-properties style:font-name="Arial" fo:color="#000000" fo:letter-spacing="0.0006in" fo:font-size="7pt" style:font-size-asian="7pt"/>
    </style:style>
    <style:style style:name="T287" style:parent-style-name="Fonteparág.padrão" style:family="text">
      <style:text-properties style:font-name="Arial" fo:color="#000000" fo:font-size="7pt" style:font-size-asian="7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fo:color="#000000" fo:letter-spacing="-0.0013in" fo:font-size="7pt" style:font-size-asian="7pt"/>
    </style:style>
    <style:style style:name="T292" style:parent-style-name="Fonteparág.padrão" style:family="text">
      <style:text-properties style:font-name="Arial" fo:color="#000000" fo:font-size="7pt" style:font-size-asian="7pt"/>
    </style:style>
    <style:style style:name="T293" style:parent-style-name="Fonteparág.padrão" style:family="text">
      <style:text-properties style:font-name="Arial" fo:color="#000000" fo:letter-spacing="-0.0006in" fo:font-size="7pt" style:font-size-asian="7pt"/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T295" style:parent-style-name="Fonteparág.padrão" style:family="text">
      <style:text-properties style:font-name="Arial" fo:color="#000000" fo:letter-spacing="-0.0006in" fo:font-size="7pt" style:font-size-asian="7pt"/>
    </style:style>
    <style:style style:name="T296" style:parent-style-name="Fonteparág.padrão" style:family="text">
      <style:text-properties style:font-name="Arial" fo:color="#000000" fo:font-size="7pt" style:font-size-asian="7pt"/>
    </style:style>
    <style:style style:name="T297" style:parent-style-name="Fonteparág.padrão" style:family="text">
      <style:text-properties style:font-name="Arial" fo:color="#000000" fo:letter-spacing="-0.0006in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99" style:parent-style-name="Fonteparág.padrão" style:family="text">
      <style:text-properties style:font-name="Arial" fo:color="#000000" fo:font-size="7pt" style:font-size-asian="7pt"/>
    </style:style>
    <style:style style:name="T300" style:parent-style-name="Fonteparág.padrão" style:family="text">
      <style:text-properties style:font-name="Arial" fo:color="#000000" fo:letter-spacing="-0.0013in" fo:font-size="7pt" style:font-size-asian="7pt"/>
    </style:style>
    <style:style style:name="T301" style:parent-style-name="Fonteparág.padrão" style:family="text">
      <style:text-properties style:font-name="Arial" fo:color="#000000" fo:font-size="7pt" style:font-size-asian="7pt"/>
    </style:style>
    <style:style style:name="T302" style:parent-style-name="Fonteparág.padrão" style:family="text">
      <style:text-properties style:font-name="Arial" fo:color="#000000" fo:letter-spacing="-0.0006in" fo:font-size="7pt" style:font-size-asian="7pt"/>
    </style:style>
    <style:style style:name="T303" style:parent-style-name="Fonteparág.padrão" style:family="text">
      <style:text-properties style:font-name="Arial" fo:color="#000000" fo:font-size="7pt" style:font-size-asian="7pt"/>
    </style:style>
    <style:style style:name="T304" style:parent-style-name="Fonteparág.padrão" style:family="text">
      <style:text-properties style:font-name="Arial" fo:color="#000000" fo:letter-spacing="-0.0006in" fo:font-size="7pt" style:font-size-asian="7pt"/>
    </style:style>
    <style:style style:name="T305" style:parent-style-name="Fonteparág.padrão" style:family="text">
      <style:text-properties style:font-name="Arial" fo:color="#000000" fo:font-size="7pt" style:font-size-asian="7pt"/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T311" style:parent-style-name="Fonteparág.padrão" style:family="text">
      <style:text-properties style:font-name="Arial" fo:color="#000000" fo:font-size="7pt" style:font-size-asian="7pt"/>
    </style:style>
    <style:style style:name="T312" style:parent-style-name="Fonteparág.padrão" style:family="text">
      <style:text-properties style:font-name="Arial" fo:color="#000000" fo:letter-spacing="-0.0006in" fo:font-size="7pt" style:font-size-asian="7pt"/>
    </style:style>
    <style:style style:name="T313" style:parent-style-name="Fonteparág.padrão" style:family="text">
      <style:text-properties style:font-name="Arial" fo:color="#000000" fo:font-size="7pt" style:font-size-asian="7pt"/>
    </style:style>
    <style:style style:name="T314" style:parent-style-name="Fonteparág.padrão" style:family="text">
      <style:text-properties style:font-name="Arial" fo:color="#000000" fo:letter-spacing="-0.0006in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17" style:parent-style-name="Fonteparág.padrão" style:family="text">
      <style:text-properties style:font-name="Arial" fo:color="#000000" fo:letter-spacing="-0.0006in" fo:font-size="7pt" style:font-size-asian="7pt"/>
    </style:style>
    <style:style style:name="T318" style:parent-style-name="Fonteparág.padrão" style:family="text">
      <style:text-properties style:font-name="Arial" fo:color="#000000" fo:font-size="7pt" style:font-size-asian="7pt"/>
    </style:style>
    <style:style style:name="T319" style:parent-style-name="Fonteparág.padrão" style:family="text">
      <style:text-properties style:font-name="Arial" fo:color="#000000" fo:letter-spacing="-0.0013in" fo:font-size="7pt" style:font-size-asian="7pt"/>
    </style:style>
    <style:style style:name="T320" style:parent-style-name="Fonteparág.padrão" style:family="text">
      <style:text-properties style:font-name="Arial" fo:color="#000000" fo:letter-spacing="-0.0006in" fo:font-size="7pt" style:font-size-asian="7pt"/>
    </style:style>
    <style:style style:name="T321" style:parent-style-name="Fonteparág.padrão" style:family="text">
      <style:text-properties style:font-name="Arial" fo:color="#000000" fo:letter-spacing="-0.0013in" fo:font-size="7pt" style:font-size-asian="7pt"/>
    </style:style>
    <style:style style:name="T322" style:parent-style-name="Fonteparág.padrão" style:family="text">
      <style:text-properties style:font-name="Arial" fo:color="#000000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25" style:parent-style-name="Fonteparág.padrão" style:family="text">
      <style:text-properties style:font-name="Arial" fo:color="#000000" fo:font-size="7pt" style:font-size-asian="7pt"/>
    </style:style>
    <style:style style:name="T326" style:parent-style-name="Fonteparág.padrão" style:family="text">
      <style:text-properties style:font-name="Arial" fo:color="#000000" fo:letter-spacing="-0.0006in" fo:font-size="7pt" style:font-size-asian="7pt"/>
    </style:style>
    <style:style style:name="T327" style:parent-style-name="Fonteparág.padrão" style:family="text">
      <style:text-properties style:font-name="Arial" fo:color="#000000" fo:font-size="7pt" style:font-size-asian="7pt"/>
    </style:style>
    <style:style style:name="T328" style:parent-style-name="Fonteparág.padrão" style:family="text">
      <style:text-properties style:font-name="Arial" fo:color="#000000" fo:letter-spacing="-0.0013in" fo:font-size="7pt" style:font-size-asian="7pt"/>
    </style:style>
    <style:style style:name="T329" style:parent-style-name="Fonteparág.padrão" style:family="text">
      <style:text-properties style:font-name="Arial" fo:color="#000000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Arial" fo:color="#000000" fo:letter-spacing="-0.0006in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onteparág.padrão" style:family="text">
      <style:text-properties style:font-name="Arial" fo:color="#000000" fo:letter-spacing="-0.0006in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onteparág.padrão" style:family="text">
      <style:text-properties style:font-name="Arial" fo:color="#000000" fo:letter-spacing="-0.0006in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onteparág.padrão" style:family="text">
      <style:text-properties style:font-name="Arial" fo:color="#000000" fo:letter-spacing="-0.0006in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46" style:parent-style-name="Fonteparág.padrão" style:family="text">
      <style:text-properties style:font-name="Arial" fo:color="#000000" fo:letter-spacing="-0.0006in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8" style:parent-style-name="Fonteparág.padrão" style:family="text">
      <style:text-properties style:font-name="Arial" fo:color="#000000" fo:letter-spacing="-0.0006in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0" style:parent-style-name="Fonteparág.padrão" style:family="text">
      <style:text-properties style:font-name="Arial" fo:color="#000000" fo:letter-spacing="-0.0006in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2" style:parent-style-name="Fonteparág.padrão" style:family="text">
      <style:text-properties style:font-name="Arial" fo:color="#000000" fo:letter-spacing="-0.0006in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54" style:parent-style-name="Fonteparág.padrão" style:family="text">
      <style:text-properties style:font-name="Arial" fo:color="#000000" fo:letter-spacing="-0.0006in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Fonteparág.padrão" style:family="text">
      <style:text-properties style:font-name="Arial" fo:color="#000000" fo:letter-spacing="-0.0006in" fo:font-size="7pt" style:font-size-asian="7pt"/>
    </style:style>
    <style:style style:name="P35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59" style:parent-style-name="Fonteparág.padrão" style:family="text">
      <style:text-properties style:font-name="Arial" fo:color="#000000" fo:letter-spacing="-0.0006in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1" style:parent-style-name="Fonteparág.padrão" style:family="text">
      <style:text-properties style:font-name="Arial" fo:color="#000000" fo:letter-spacing="-0.0006in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3" style:parent-style-name="Fonteparág.padrão" style:family="text">
      <style:text-properties style:font-name="Arial" fo:color="#000000" fo:letter-spacing="-0.0006in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5" style:parent-style-name="Fonteparág.padrão" style:family="text">
      <style:text-properties style:font-name="Arial" fo:color="#000000" fo:letter-spacing="-0.0006in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67" style:parent-style-name="Fonteparág.padrão" style:family="text">
      <style:text-properties style:font-name="Arial" fo:color="#000000" fo:letter-spacing="-0.0006in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69" style:parent-style-name="Fonteparág.padrão" style:family="text">
      <style:text-properties style:font-name="Arial" fo:color="#000000" fo:letter-spacing="-0.0006in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71" style:parent-style-name="Fonteparág.padrão" style:family="text">
      <style:text-properties style:font-name="Arial" fo:color="#000000" fo:letter-spacing="-0.0006in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73" style:parent-style-name="Fonteparág.padrão" style:family="text">
      <style:text-properties style:font-name="Arial" fo:color="#000000" fo:letter-spacing="-0.0006in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onteparág.padrão" style:family="text">
      <style:text-properties style:font-name="Arial" fo:color="#000000" fo:letter-spacing="-0.0006in" fo:font-size="7pt" style:font-size-asian="7pt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Fonteparág.padrão" style:family="text">
      <style:text-properties style:font-name="Arial" fo:color="#000000" fo:letter-spacing="-0.0006in" fo:font-size="7pt" style:font-size-asian="7pt"/>
    </style:style>
    <style:style style:name="P38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81" style:parent-style-name="Fonteparág.padrão" style:family="text">
      <style:text-properties style:font-name="Arial" fo:color="#000000" fo:letter-spacing="-0.0006in" fo:font-size="7pt" style:font-size-asian="7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onteparág.padrão" style:family="text">
      <style:text-properties style:font-name="Arial" style:font-name-complex="Arial" fo:color="#000000" fo:font-size="7pt" style:font-size-asian="7pt"/>
    </style:style>
    <style:style style:name="T385" style:parent-style-name="Fonteparág.padrão" style:family="text">
      <style:text-properties style:font-name="Arial" fo:color="#000000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onteparág.padrão" style:family="text">
      <style:text-properties style:font-name="Arial" fo:color="#000000" fo:letter-spacing="-0.0006in" fo:font-size="7pt" style:font-size-asian="7pt"/>
    </style:style>
    <style:style style:name="T389" style:parent-style-name="Fonteparág.padrão" style:family="text">
      <style:text-properties style:font-name="Arial" fo:color="#000000" fo:font-size="7pt" style:font-size-asian="7pt"/>
    </style:style>
    <style:style style:name="T390" style:parent-style-name="Fonteparág.padrão" style:family="text">
      <style:text-properties style:font-name="Arial" style:font-name-complex="Arial" fo:color="#000000" fo:font-size="7pt" style:font-size-asian="7pt"/>
    </style:style>
    <style:style style:name="T391" style:parent-style-name="Fonteparág.padrão" style:family="text">
      <style:text-properties style:font-name="Arial" fo:color="#000000" fo:letter-spacing="-0.0006in" fo:font-size="7pt" style:font-size-asian="7pt"/>
    </style:style>
    <style:style style:name="T392" style:parent-style-name="Fonteparág.padrão" style:family="text">
      <style:text-properties style:font-name="Arial" style:font-name-complex="Arial" fo:color="#000000" fo:font-size="7pt" style:font-size-asian="7pt"/>
    </style:style>
    <style:style style:name="T393" style:parent-style-name="Fonteparág.padrão" style:family="text">
      <style:text-properties style:font-name="Arial" fo:color="#000000" fo:letter-spacing="-0.0013in" fo:font-size="7pt" style:font-size-asian="7pt"/>
    </style:style>
    <style:style style:name="T394" style:parent-style-name="Fonteparág.padrão" style:family="text">
      <style:text-properties style:font-name="Arial" fo:color="#000000" fo:letter-spacing="-0.0006in" fo:font-size="7pt" style:font-size-asian="7pt"/>
    </style:style>
    <style:style style:name="T395" style:parent-style-name="Fonteparág.padrão" style:family="text">
      <style:text-properties style:font-name="Arial" fo:color="#000000" fo:font-size="7pt" style:font-size-asian="7pt"/>
    </style:style>
    <style:style style:name="T396" style:parent-style-name="Fonteparág.padrão" style:family="text">
      <style:text-properties style:font-name="Arial" fo:color="#000000" fo:letter-spacing="-0.0013in" fo:font-size="7pt" style:font-size-asian="7pt"/>
    </style:style>
    <style:style style:name="T397" style:parent-style-name="Fonteparág.padrão" style:family="text">
      <style:text-properties style:font-name="Arial" fo:color="#000000" fo:font-size="7pt" style:font-size-asian="7pt"/>
    </style:style>
    <style:style style:name="P3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9" style:parent-style-name="Fonteparág.padrão" style:family="text">
      <style:text-properties style:font-name="Arial" fo:color="#000000" fo:letter-spacing="-0.0006in" fo:font-size="7pt" style:font-size-asian="7pt"/>
    </style:style>
    <style:style style:name="T400" style:parent-style-name="Fonteparág.padrão" style:family="text">
      <style:text-properties style:font-name="Arial" fo:color="#000000" fo:font-size="7pt" style:font-size-asian="7pt"/>
    </style:style>
    <style:style style:name="T401" style:parent-style-name="Fonteparág.padrão" style:family="text">
      <style:text-properties style:font-name="Arial" fo:color="#000000" fo:letter-spacing="-0.0013in" fo:font-size="7pt" style:font-size-asian="7pt"/>
    </style:style>
    <style:style style:name="T40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onteparág.padrão" style:family="text">
      <style:text-properties style:font-name="Arial" fo:color="#000000" fo:letter-spacing="-0.0006in" fo:font-size="7pt" style:font-size-asian="7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onteparág.padrão" style:family="text">
      <style:text-properties style:font-name="Arial" fo:color="#000000" fo:letter-spacing="-0.0006in" fo:font-size="7pt" style:font-size-asian="7pt"/>
    </style:style>
    <style:style style:name="P4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0" style:parent-style-name="Fonteparág.padrão" style:family="text">
      <style:text-properties style:font-name="Arial" fo:color="#000000" fo:letter-spacing="-0.0006in" fo:font-size="7pt" style:font-size-asian="7pt"/>
    </style:style>
    <style:style style:name="P411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412" style:parent-style-name="Fonteparág.padrão" style:family="text">
      <style:text-properties style:font-name="Arial" fo:color="#000000" fo:letter-spacing="-0.0006in" fo:font-size="7pt" style:font-size-asian="7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onteparág.padrão" style:family="text">
      <style:text-properties style:font-name="Arial" fo:color="#000000" fo:letter-spacing="-0.0006in" fo:font-size="7pt" style:font-size-asian="7pt"/>
    </style:style>
    <style:style style:name="T416" style:parent-style-name="Fonteparág.padrão" style:family="text">
      <style:text-properties style:font-name="Arial" fo:color="#000000" fo:font-size="7pt" style:font-size-asian="7pt"/>
    </style:style>
    <style:style style:name="T417" style:parent-style-name="Fonteparág.padrão" style:family="text">
      <style:text-properties style:font-name="Arial" fo:color="#000000" fo:letter-spacing="-0.0013in" fo:font-size="7pt" style:font-size-asian="7pt"/>
    </style:style>
    <style:style style:name="T418" style:parent-style-name="Fonteparág.padrão" style:family="text">
      <style:text-properties style:font-name="Arial" fo:color="#000000" fo:letter-spacing="-0.0006in" fo:font-size="7pt" style:font-size-asian="7pt"/>
    </style:style>
    <style:style style:name="P4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0" style:parent-style-name="Fonteparág.padrão" style:family="text">
      <style:text-properties style:font-name="Arial" fo:color="#000000" fo:letter-spacing="-0.0006in" fo:font-size="7pt" style:font-size-asian="7pt"/>
    </style:style>
    <style:style style:name="T421" style:parent-style-name="Fonteparág.padrão" style:family="text">
      <style:text-properties style:font-name="Arial" fo:color="#000000" fo:font-size="7pt" style:font-size-asian="7pt"/>
    </style:style>
    <style:style style:name="T422" style:parent-style-name="Fonteparág.padrão" style:family="text">
      <style:text-properties style:font-name="Arial" fo:color="#000000" fo:letter-spacing="-0.0006in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24" style:parent-style-name="Fonteparág.padrão" style:family="text">
      <style:text-properties style:font-name="Arial" fo:color="#000000" fo:letter-spacing="-0.0006in" fo:font-size="7pt" style:font-size-asian="7pt"/>
    </style:style>
    <style:style style:name="T425" style:parent-style-name="Fonteparág.padrão" style:family="text">
      <style:text-properties style:font-name="Arial" fo:color="#000000" fo:letter-spacing="-0.0013in" fo:font-size="7pt" style:font-size-asian="7pt"/>
    </style:style>
    <style:style style:name="T426" style:parent-style-name="Fonteparág.padrão" style:family="text">
      <style:text-properties style:font-name="Arial" fo:color="#000000" fo:font-size="7pt" style:font-size-asian="7pt"/>
    </style:style>
    <style:style style:name="T427" style:parent-style-name="Fonteparág.padrão" style:family="text">
      <style:text-properties style:font-name="Arial" fo:color="#000000" fo:letter-spacing="-0.0006in" fo:font-size="7pt" style:font-size-asian="7pt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onteparág.padrão" style:family="text">
      <style:text-properties style:font-name="Arial" fo:color="#000000" fo:letter-spacing="-0.0006in" fo:font-size="7pt" style:font-size-asian="7pt"/>
    </style:style>
    <style:style style:name="P4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" style:parent-style-name="Fonteparág.padrão" style:family="text">
      <style:text-properties style:font-name="Arial" fo:color="#000000" fo:letter-spacing="-0.0006in" fo:font-size="7pt" style:font-size-asian="7pt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onteparág.padrão" style:family="text">
      <style:text-properties style:font-name="Arial" fo:color="#000000" fo:letter-spacing="-0.0006in" fo:font-size="7pt" style:font-size-asian="7pt"/>
    </style:style>
    <style:style style:name="P4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8" style:parent-style-name="Fonteparág.padrão" style:family="text">
      <style:text-properties style:font-name="Arial" fo:color="#000000" fo:letter-spacing="-0.0006in" fo:font-size="7pt" style:font-size-asian="7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onteparág.padrão" style:family="text">
      <style:text-properties style:font-name="Arial" fo:color="#000000" fo:letter-spacing="-0.0006in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onteparág.padrão" style:family="text">
      <style:text-properties style:font-name="Arial" fo:color="#000000" fo:letter-spacing="-0.0006in" fo:font-size="7pt" style:font-size-asian="7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onteparág.padrão" style:family="text">
      <style:text-properties style:font-name="Arial" fo:color="#000000" fo:letter-spacing="-0.0006in" fo:font-size="7pt" style:font-size-asian="7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2" style:parent-style-name="Fonteparág.padrão" style:family="text">
      <style:text-properties style:font-name="Arial" fo:color="#000000" fo:letter-spacing="-0.0006in" fo:font-size="7pt" style:font-size-asian="7pt"/>
    </style:style>
    <style:style style:name="P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4" style:parent-style-name="Fonteparág.padrão" style:family="text">
      <style:text-properties style:font-name="Arial" fo:color="#000000" fo:letter-spacing="-0.0006in" fo:font-size="7pt" style:font-size-asian="7pt"/>
    </style:style>
    <style:style style:name="P4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6" style:parent-style-name="Fonteparág.padrão" style:family="text">
      <style:text-properties style:font-name="Arial" fo:color="#000000" fo:letter-spacing="-0.0006in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T4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Fonteparág.padrão" style:family="text">
      <style:text-properties style:font-name="Arial" fo:color="#000000" fo:letter-spacing="-0.0006in" fo:font-size="7pt" style:font-size-asian="7pt"/>
    </style:style>
    <style:style style:name="P4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6" style:parent-style-name="Fonteparág.padrão" style:family="text">
      <style:text-properties style:font-name="Arial" fo:color="#000000" fo:letter-spacing="-0.0006in" fo:font-size="7pt" style:font-size-asian="7pt"/>
    </style:style>
    <style:style style:name="P4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8" style:parent-style-name="Fonteparág.padrão" style:family="text">
      <style:text-properties style:font-name="Arial" fo:color="#000000" fo:letter-spacing="-0.0006in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0" style:parent-style-name="Fonteparág.padrão" style:family="text">
      <style:text-properties style:font-name="Arial" fo:color="#000000" fo:letter-spacing="-0.0006in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onteparág.padrão" style:family="text">
      <style:text-properties style:font-name="Arial" fo:color="#000000" fo:letter-spacing="-0.0006in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5" style:parent-style-name="Fonteparág.padrão" style:family="text">
      <style:text-properties style:font-name="Arial" fo:color="#000000" fo:letter-spacing="-0.0006in" fo:font-size="7pt" style:font-size-asian="7pt"/>
    </style:style>
    <style:style style:name="P4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7" style:parent-style-name="Fonteparág.padrão" style:family="text">
      <style:text-properties style:font-name="Arial" fo:color="#000000" fo:letter-spacing="-0.0006in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onteparág.padrão" style:family="text">
      <style:text-properties style:font-name="Arial" fo:color="#000000" fo:letter-spacing="-0.0006in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4" style:parent-style-name="Fonteparág.padrão" style:family="text">
      <style:text-properties style:font-name="Arial" fo:color="#000000" fo:letter-spacing="-0.0006in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8" style:parent-style-name="Fonteparág.padrão" style:family="text">
      <style:text-properties style:font-name="Arial" fo:color="#000000" fo:letter-spacing="-0.0006in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onteparág.padrão" style:family="text">
      <style:text-properties style:font-name="Arial" fo:color="#000000" fo:letter-spacing="-0.0006in" fo:font-size="7pt" style:font-size-asian="7pt"/>
    </style:style>
    <style:style style:name="P4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3" style:parent-style-name="Fonteparág.padrão" style:family="text">
      <style:text-properties style:font-name="Arial" fo:color="#000000" fo:letter-spacing="-0.0006in" fo:font-size="7pt" style:font-size-asian="7pt"/>
    </style:style>
    <style:style style:name="P4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5" style:parent-style-name="Fonteparág.padrão" style:family="text">
      <style:text-properties style:font-name="Arial" fo:color="#000000" fo:letter-spacing="-0.0006in" fo:font-size="7pt" style:font-size-asian="7pt"/>
    </style:style>
    <style:style style:name="P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7" style:parent-style-name="Fonteparág.padrão" style:family="text">
      <style:text-properties style:font-name="Arial" fo:color="#000000" fo:letter-spacing="-0.0006in" fo:font-size="7pt" style:font-size-asian="7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Fonteparág.padrão" style:family="text">
      <style:text-properties style:font-name="Arial" fo:color="#000000" fo:letter-spacing="-0.0006in" fo:font-size="7pt" style:font-size-asian="7pt"/>
    </style:style>
    <style:style style:name="T5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02" style:parent-style-name="Fonteparág.padrão" style:family="text">
      <style:text-properties style:font-name="Arial" fo:color="#000000" fo:letter-spacing="-0.0006in" fo:font-size="7pt" style:font-size-asian="7pt"/>
    </style:style>
    <style:style style:name="T503" style:parent-style-name="Fonteparág.padrão" style:family="text">
      <style:text-properties style:font-name="Arial" fo:color="#000000" fo:font-size="7pt" style:font-size-asian="7pt"/>
    </style:style>
    <style:style style:name="T504" style:parent-style-name="Fonteparág.padrão" style:family="text">
      <style:text-properties style:font-name="Arial" fo:color="#000000" fo:letter-spacing="-0.0006in" fo:font-size="7pt" style:font-size-asian="7pt"/>
    </style:style>
    <style:style style:name="T505" style:parent-style-name="Fonteparág.padrão" style:family="text">
      <style:text-properties style:font-name="Arial" fo:color="#000000" fo:letter-spacing="-0.0013in" fo:font-size="7pt" style:font-size-asian="7pt"/>
    </style:style>
    <style:style style:name="T506" style:parent-style-name="Fonteparág.padrão" style:family="text">
      <style:text-properties style:font-name="Arial" fo:color="#000000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08" style:parent-style-name="Fonteparág.padrão" style:family="text">
      <style:text-properties style:font-name="Arial" style:font-name-complex="Arial" fo:color="#000000" fo:font-size="7pt" style:font-size-asian="7pt"/>
    </style:style>
    <style:style style:name="T509" style:parent-style-name="Fonteparág.padrão" style:family="text">
      <style:text-properties style:font-name="Arial" fo:color="#000000" fo:font-size="7pt" style:font-size-asian="7pt"/>
    </style:style>
    <style:style style:name="T5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512" style:parent-style-name="Fonteparág.padrão" style:family="text">
      <style:text-properties style:font-name="Arial" style:font-name-complex="Arial" fo:color="#000000" fo:font-size="7pt" style:font-size-asian="7pt"/>
    </style:style>
    <style:style style:name="T513" style:parent-style-name="Fonteparág.padrão" style:family="text">
      <style:text-properties style:font-name="Arial" fo:color="#000000" fo:letter-spacing="-0.0006in" fo:font-size="7pt" style:font-size-asian="7pt"/>
    </style:style>
    <style:style style:name="T514" style:parent-style-name="Fonteparág.padrão" style:family="text">
      <style:text-properties style:font-name="Arial" fo:color="#000000" fo:font-size="7pt" style:font-size-asian="7pt"/>
    </style:style>
    <style:style style:name="T515" style:parent-style-name="Fonteparág.padrão" style:family="text">
      <style:text-properties style:font-name="Arial" fo:color="#000000" fo:letter-spacing="-0.0013in" fo:font-size="7pt" style:font-size-asian="7pt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Fonteparág.padrão" style:family="text">
      <style:text-properties style:font-name="Arial" fo:color="#000000" fo:letter-spacing="-0.0006in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1" style:parent-style-name="Fonteparág.padrão" style:family="text">
      <style:text-properties style:font-name="Arial" fo:color="#000000" fo:letter-spacing="-0.0006in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7" style:parent-style-name="Fonteparág.padrão" style:family="text">
      <style:text-properties style:font-name="Arial" fo:color="#000000" fo:letter-spacing="-0.0006in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9" style:parent-style-name="Fonteparág.padrão" style:family="text">
      <style:text-properties style:font-name="Arial" fo:color="#000000" fo:letter-spacing="-0.0006in" fo:font-size="7pt" style:font-size-asian="7pt"/>
    </style:style>
    <style:style style:name="P5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1" style:parent-style-name="Fonteparág.padrão" style:family="text">
      <style:text-properties style:font-name="Arial" fo:color="#000000" fo:letter-spacing="-0.0006in" fo:font-size="7pt" style:font-size-asian="7pt"/>
    </style:style>
    <style:style style:name="P5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3" style:parent-style-name="Fonteparág.padrão" style:family="text">
      <style:text-properties style:font-name="Arial" fo:color="#000000" fo:letter-spacing="-0.0006in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5" style:parent-style-name="Fonteparág.padrão" style:family="text">
      <style:text-properties style:font-name="Arial" fo:color="#000000" fo:letter-spacing="-0.0006in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7" style:parent-style-name="Fonteparág.padrão" style:family="text">
      <style:text-properties style:font-name="Arial" fo:color="#000000" fo:letter-spacing="-0.0006in" fo:font-size="7pt" style:font-size-asian="7pt"/>
    </style:style>
    <style:style style:name="P5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9" style:parent-style-name="Fonteparág.padrão" style:family="text">
      <style:text-properties style:font-name="Arial" fo:color="#000000" fo:letter-spacing="-0.0006in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1" style:parent-style-name="Fonteparág.padrão" style:family="text">
      <style:text-properties style:font-name="Arial" fo:color="#000000" fo:letter-spacing="-0.0006in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3" style:parent-style-name="Fonteparág.padrão" style:family="text">
      <style:text-properties style:font-name="Arial" fo:color="#000000" fo:letter-spacing="-0.0006in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5" style:parent-style-name="Fonteparág.padrão" style:family="text">
      <style:text-properties style:font-name="Arial" fo:color="#000000" fo:letter-spacing="-0.0006in" fo:font-size="7pt" style:font-size-asian="7pt"/>
    </style:style>
    <style:style style:name="P5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7" style:parent-style-name="Fonteparág.padrão" style:family="text">
      <style:text-properties style:font-name="Arial" fo:color="#000000" fo:letter-spacing="-0.0006in" fo:font-size="7pt" style:font-size-asian="7pt"/>
    </style:style>
    <style:style style:name="P5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9" style:parent-style-name="Fonteparág.padrão" style:family="text">
      <style:text-properties style:font-name="Arial" fo:color="#000000" fo:letter-spacing="-0.0006in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1" style:parent-style-name="Fonteparág.padrão" style:family="text">
      <style:text-properties style:font-name="Arial" fo:color="#000000" fo:letter-spacing="-0.0006in" fo:font-size="7pt" style:font-size-asian="7pt"/>
    </style:style>
    <style:style style:name="P5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P5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9" style:parent-style-name="Fonteparág.padrão" style:family="text">
      <style:text-properties style:font-name="Arial" fo:color="#000000" fo:letter-spacing="-0.0006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1" style:parent-style-name="Fonteparág.padrão" style:family="text">
      <style:text-properties style:font-name="Arial" fo:color="#000000" fo:letter-spacing="-0.0006in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3" style:parent-style-name="Fonteparág.padrão" style:family="text">
      <style:text-properties style:font-name="Arial" fo:color="#000000" fo:letter-spacing="-0.0006in" fo:font-size="7pt" style:font-size-asian="7pt"/>
    </style:style>
    <style:style style:name="P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5" style:parent-style-name="Fonteparág.padrão" style:family="text">
      <style:text-properties style:font-name="Arial" fo:color="#000000" fo:letter-spacing="-0.0006in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7" style:parent-style-name="Fonteparág.padrão" style:family="text">
      <style:text-properties style:font-name="Arial" fo:color="#000000" fo:letter-spacing="-0.0006in" fo:font-size="7pt" style:font-size-asian="7pt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Fonteparág.padrão" style:family="text">
      <style:text-properties style:font-name="Arial" fo:color="#000000" fo:font-size="7pt" style:font-size-asian="7pt"/>
    </style:style>
    <style:style style:name="T581" style:parent-style-name="Fonteparág.padrão" style:family="text">
      <style:text-properties style:font-name="Arial" fo:color="#000000" fo:letter-spacing="-0.0006in" fo:font-size="7pt" style:font-size-asian="7pt"/>
    </style:style>
    <style:style style:name="T582" style:parent-style-name="Fonteparág.padrão" style:family="text">
      <style:text-properties style:font-name="Arial" fo:color="#000000" fo:font-size="7pt" style:font-size-asian="7pt"/>
    </style:style>
    <style:style style:name="T583" style:parent-style-name="Fonteparág.padrão" style:family="text">
      <style:text-properties style:font-name="Arial" fo:color="#000000" fo:letter-spacing="-0.002in" fo:font-size="7pt" style:font-size-asian="7pt"/>
    </style:style>
    <style:style style:name="T584" style:parent-style-name="Fonteparág.padrão" style:family="text">
      <style:text-properties style:font-name="Arial" fo:color="#000000" fo:font-size="7pt" style:font-size-asian="7pt"/>
    </style:style>
    <style:style style:name="T585" style:parent-style-name="Fonteparág.padrão" style:family="text">
      <style:text-properties style:font-name="Arial" fo:color="#000000" fo:letter-spacing="-0.0006in" fo:font-size="7pt" style:font-size-asian="7pt"/>
    </style:style>
    <style:style style:name="T586" style:parent-style-name="Fonteparág.padrão" style:family="text">
      <style:text-properties style:font-name="Arial" fo:color="#000000" fo:font-size="7pt" style:font-size-asian="7pt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onteparág.padrão" style:family="text">
      <style:text-properties style:font-name="Arial" fo:color="#000000" fo:letter-spacing="-0.0006in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1" style:parent-style-name="Fonteparág.padrão" style:family="text">
      <style:text-properties style:font-name="Arial" fo:color="#000000" fo:letter-spacing="-0.0006in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593" style:parent-style-name="Fonteparág.padrão" style:family="text">
      <style:text-properties style:font-name="Arial" fo:color="#000000" fo:letter-spacing="-0.0006in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595" style:parent-style-name="Fonteparág.padrão" style:family="text">
      <style:text-properties style:font-name="Arial" fo:color="#000000" fo:letter-spacing="-0.0006in" fo:font-size="7pt" style:font-size-asian="7pt"/>
    </style:style>
    <style:style style:name="P596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onteparág.padrão" style:family="text">
      <style:text-properties style:font-name="Arial" fo:color="#000000" fo:letter-spacing="-0.0006in" fo:font-size="7pt" style:font-size-asian="7pt"/>
    </style:style>
    <style:style style:name="P6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2" style:parent-style-name="Fonteparág.padrão" style:family="text">
      <style:text-properties style:font-name="Arial" fo:color="#000000" fo:letter-spacing="-0.0006in" fo:font-size="7pt" style:font-size-asian="7pt"/>
    </style:style>
    <style:style style:name="P60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04" style:parent-style-name="Fonteparág.padrão" style:family="text">
      <style:text-properties style:font-name="Arial" fo:color="#000000" fo:letter-spacing="-0.0006in" fo:font-size="7pt" style:font-size-asian="7pt"/>
    </style:style>
    <style:style style:name="P60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06" style:parent-style-name="Fonteparág.padrão" style:family="text">
      <style:text-properties style:font-name="Arial" fo:color="#000000" fo:letter-spacing="-0.0006in" fo:font-size="7pt" style:font-size-asian="7pt"/>
    </style:style>
    <style:style style:name="P60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08" style:parent-style-name="Fonteparág.padrão" style:family="text">
      <style:text-properties style:font-name="Arial" fo:color="#000000" fo:letter-spacing="-0.0006in" fo:font-size="7pt" style:font-size-asian="7pt"/>
    </style:style>
    <style:style style:name="P60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10" style:parent-style-name="Fonteparág.padrão" style:family="text">
      <style:text-properties style:font-name="Arial" fo:color="#000000" fo:letter-spacing="-0.0006in" fo:font-size="7pt" style:font-size-asian="7pt"/>
    </style:style>
    <style:style style:name="P61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12" style:parent-style-name="Fonteparág.padrão" style:family="text">
      <style:text-properties style:font-name="Arial" fo:color="#000000" fo:letter-spacing="-0.0006in" fo:font-size="7pt" style:font-size-asian="7pt"/>
    </style:style>
    <style:style style:name="P61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14" style:parent-style-name="Fonteparág.padrão" style:family="text">
      <style:text-properties style:font-name="Arial" fo:color="#000000" fo:letter-spacing="-0.0006in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16" style:parent-style-name="Fonteparág.padrão" style:family="text">
      <style:text-properties style:font-name="Arial" fo:color="#000000" fo:letter-spacing="-0.0006in" fo:font-size="7pt" style:font-size-asian="7pt"/>
    </style:style>
    <style:style style:name="P61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18" style:parent-style-name="Fonteparág.padrão" style:family="text">
      <style:text-properties style:font-name="Arial" fo:color="#000000" fo:letter-spacing="-0.0006in" fo:font-size="7pt" style:font-size-asian="7pt"/>
    </style:style>
    <style:style style:name="P61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620" style:parent-style-name="Fonteparág.padrão" style:family="text">
      <style:text-properties style:font-name="Arial" fo:color="#000000" fo:letter-spacing="-0.0006in" fo:font-size="7pt" style:font-size-asian="7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P6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5" style:parent-style-name="Fonteparág.padrão" style:family="text">
      <style:text-properties style:font-name="Arial" fo:color="#000000" fo:letter-spacing="-0.0006in" fo:font-size="7pt" style:font-size-asian="7pt"/>
    </style:style>
    <style:style style:name="P626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27" style:parent-style-name="Fonteparág.padrão" style:family="text">
      <style:text-properties style:font-name="Arial" fo:color="#000000" fo:letter-spacing="-0.0006in" fo:font-size="7pt" style:font-size-asian="7pt"/>
    </style:style>
    <style:style style:name="P628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29" style:parent-style-name="Fonteparág.padrão" style:family="text">
      <style:text-properties style:font-name="Arial" fo:color="#000000" fo:letter-spacing="-0.0006in" fo:font-size="7pt" style:font-size-asian="7pt"/>
    </style:style>
    <style:style style:name="P63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1" style:parent-style-name="Fonteparág.padrão" style:family="text">
      <style:text-properties style:font-name="Arial" fo:color="#000000" fo:letter-spacing="-0.0006in" fo:font-size="7pt" style:font-size-asian="7pt"/>
    </style:style>
    <style:style style:name="P632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33" style:parent-style-name="Fonteparág.padrão" style:family="text">
      <style:text-properties style:font-name="Arial" fo:color="#000000" fo:letter-spacing="-0.0006in" fo:font-size="7pt" style:font-size-asian="7pt"/>
    </style:style>
    <style:style style:name="P634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35" style:parent-style-name="Fonteparág.padrão" style:family="text">
      <style:text-properties style:font-name="Arial" fo:color="#000000" fo:letter-spacing="-0.0006in" fo:font-size="7pt" style:font-size-asian="7pt"/>
    </style:style>
    <style:style style:name="P636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37" style:parent-style-name="Fonteparág.padrão" style:family="text">
      <style:text-properties style:font-name="Arial" fo:color="#000000" fo:letter-spacing="-0.0006in" fo:font-size="7pt" style:font-size-asian="7pt"/>
    </style:style>
    <style:style style:name="P638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639" style:parent-style-name="Fonteparág.padrão" style:family="text">
      <style:text-properties style:font-name="Arial" fo:color="#000000" fo:letter-spacing="-0.0006in" fo:font-size="7pt" style:font-size-asian="7pt"/>
    </style:style>
    <style:style style:name="P640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41" style:parent-style-name="Fonteparág.padrão" style:family="text">
      <style:text-properties style:font-name="Arial" fo:color="#000000" fo:letter-spacing="-0.0006in" fo:font-size="7pt" style:font-size-asian="7pt"/>
    </style:style>
    <style:style style:name="P642" style:parent-style-name="Normal" style:family="paragraph">
      <style:paragraph-properties fo:widows="0" fo:orphans="0" style:text-autospace="none" fo:text-align="start" fo:margin-top="0.0506in" fo:margin-bottom="0in" fo:line-height="0.1076in" fo:margin-left="0.1826in">
        <style:tab-stops/>
      </style:paragraph-properties>
    </style:style>
    <style:style style:name="T643" style:parent-style-name="Fonteparág.padrão" style:family="text">
      <style:text-properties style:font-name="Arial" fo:color="#000000" fo:letter-spacing="-0.0006in" fo:font-size="7pt" style:font-size-asian="7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52" style:parent-style-name="Fonteparág.padrão" style:family="text">
      <style:text-properties style:font-name="Arial" fo:color="#000000" fo:letter-spacing="-0.0006in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54" style:parent-style-name="Fonteparág.padrão" style:family="text">
      <style:text-properties style:font-name="Arial" fo:color="#000000" fo:letter-spacing="-0.0006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onteparág.padrão" style:family="text">
      <style:text-properties style:font-name="Arial" fo:color="#000000" fo:letter-spacing="-0.0006in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onteparág.padrão" style:family="text">
      <style:text-properties style:font-name="Arial" fo:color="#000000" fo:letter-spacing="-0.0006in" fo:font-size="7pt" style:font-size-asian="7pt"/>
    </style:style>
    <style:style style:name="T661" style:parent-style-name="Fonteparág.padrão" style:family="text">
      <style:text-properties style:font-name="Arial" fo:color="#000000" fo:letter-spacing="0.0006in" fo:font-size="7pt" style:font-size-asian="7pt"/>
    </style:style>
    <style:style style:name="T662" style:parent-style-name="Fonteparág.padrão" style:family="text">
      <style:text-properties style:font-name="Arial" fo:color="#000000" fo:font-size="7pt" style:font-size-asian="7pt"/>
    </style:style>
    <style:style style:name="T663" style:parent-style-name="Fonteparág.padrão" style:family="text">
      <style:text-properties style:font-name="Arial" fo:color="#000000" fo:letter-spacing="-0.0013in" fo:font-size="7pt" style:font-size-asian="7pt"/>
    </style:style>
    <style:style style:name="T664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65" style:parent-style-name="Fonteparág.padrão" style:family="text">
      <style:text-properties style:font-name="Arial" fo:color="#000000" fo:letter-spacing="0.0006in" fo:font-size="7pt" style:font-size-asian="7pt"/>
    </style:style>
    <style:style style:name="T666" style:parent-style-name="Fonteparág.padrão" style:family="text">
      <style:text-properties style:font-name="Arial" fo:color="#000000" fo:font-size="7pt" style:font-size-asian="7pt"/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T668" style:parent-style-name="Fonteparág.padrão" style:family="text">
      <style:text-properties style:font-name="Arial" fo:color="#000000" fo:font-size="7pt" style:font-size-asian="7pt"/>
    </style:style>
    <style:style style:name="T669" style:parent-style-name="Fonteparág.padrão" style:family="text">
      <style:text-properties style:font-name="Arial" fo:color="#000000" fo:letter-spacing="-0.0013in" fo:font-size="7pt" style:font-size-asian="7pt"/>
    </style:style>
    <style:style style:name="T670" style:parent-style-name="Fonteparág.padrão" style:family="text">
      <style:text-properties style:font-name="Arial" fo:color="#000000" fo:font-size="7pt" style:font-size-asian="7pt"/>
    </style:style>
    <style:style style:name="P67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672" style:parent-style-name="Fonteparág.padrão" style:family="text">
      <style:text-properties style:font-name="Arial" fo:color="#000000" fo:letter-spacing="-0.0006in" fo:font-size="7pt" style:font-size-asian="7pt"/>
    </style:style>
    <style:style style:name="T673" style:parent-style-name="Fonteparág.padrão" style:family="text">
      <style:text-properties style:font-name="Arial" fo:color="#000000" fo:letter-spacing="0.0006in" fo:font-size="7pt" style:font-size-asian="7pt"/>
    </style:style>
    <style:style style:name="T674" style:parent-style-name="Fonteparág.padrão" style:family="text">
      <style:text-properties style:font-name="Arial" fo:color="#000000" fo:font-size="7pt" style:font-size-asian="7pt"/>
    </style:style>
    <style:style style:name="T675" style:parent-style-name="Fonteparág.padrão" style:family="text">
      <style:text-properties style:font-name="Arial" fo:color="#000000" fo:letter-spacing="-0.0013in" fo:font-size="7pt" style:font-size-asian="7pt"/>
    </style:style>
    <style:style style:name="T676" style:parent-style-name="Fonteparág.padrão" style:family="text">
      <style:text-properties style:font-name="Arial" fo:color="#000000" fo:letter-spacing="-0.0006in" fo:font-size="7pt" style:font-size-asian="7pt"/>
    </style:style>
    <style:style style:name="T677" style:parent-style-name="Fonteparág.padrão" style:family="text">
      <style:text-properties style:font-name="Arial" fo:color="#000000" fo:letter-spacing="-0.0034in" fo:font-size="7pt" style:font-size-asian="7pt"/>
    </style:style>
    <style:style style:name="T678" style:parent-style-name="Fonteparág.padrão" style:family="text">
      <style:text-properties style:font-name="Arial" fo:color="#000000" fo:font-size="7pt" style:font-size-asian="7pt"/>
    </style:style>
    <style:style style:name="T679" style:parent-style-name="Fonteparág.padrão" style:family="text">
      <style:text-properties style:font-name="Arial" fo:color="#000000" fo:letter-spacing="-0.0006in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681" style:parent-style-name="Fonteparág.padrão" style:family="text">
      <style:text-properties style:font-name="Arial" fo:color="#000000" fo:font-size="7pt" style:font-size-asian="7pt"/>
    </style:style>
    <style:style style:name="T682" style:parent-style-name="Fonteparág.padrão" style:family="text">
      <style:text-properties style:font-name="Arial" fo:color="#000000" fo:letter-spacing="-0.0013in" fo:font-size="7pt" style:font-size-asian="7pt"/>
    </style:style>
    <style:style style:name="T683" style:parent-style-name="Fonteparág.padrão" style:family="text">
      <style:text-properties style:font-name="Arial" fo:color="#000000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Fonteparág.padrão" style:family="text">
      <style:text-properties style:font-name="Arial" fo:color="#000000" fo:letter-spacing="-0.0006in" fo:font-size="7pt" style:font-size-asian="7pt"/>
    </style:style>
    <style:style style:name="T687" style:parent-style-name="Fonteparág.padrão" style:family="text">
      <style:text-properties style:font-name="Arial" fo:color="#000000" fo:letter-spacing="0.0006in" fo:font-size="7pt" style:font-size-asian="7pt"/>
    </style:style>
    <style:style style:name="T688" style:parent-style-name="Fonteparág.padrão" style:family="text">
      <style:text-properties style:font-name="Arial" fo:color="#000000" fo:letter-spacing="-0.0013in" fo:font-size="7pt" style:font-size-asian="7pt"/>
    </style:style>
    <style:style style:name="T689" style:parent-style-name="Fonteparág.padrão" style:family="text">
      <style:text-properties style:font-name="Arial" fo:color="#000000" fo:font-size="7pt" style:font-size-asian="7pt"/>
    </style:style>
    <style:style style:name="T690" style:parent-style-name="Fonteparág.padrão" style:family="text">
      <style:text-properties style:font-name="Arial" fo:color="#000000" fo:letter-spacing="-0.002in" fo:font-size="7pt" style:font-size-asian="7pt"/>
    </style:style>
    <style:style style:name="T691" style:parent-style-name="Fonteparág.padrão" style:family="text">
      <style:text-properties style:font-name="Arial" fo:color="#000000" fo:font-size="7pt" style:font-size-asian="7pt"/>
    </style:style>
    <style:style style:name="T692" style:parent-style-name="Fonteparág.padrão" style:family="text">
      <style:text-properties style:font-name="Arial" fo:color="#000000" fo:letter-spacing="-0.0013in" fo:font-size="7pt" style:font-size-asian="7pt"/>
    </style:style>
    <style:style style:name="T693" style:parent-style-name="Fonteparág.padrão" style:family="text">
      <style:text-properties style:font-name="Arial" fo:color="#000000" fo:font-size="7pt" style:font-size-asian="7pt"/>
    </style:style>
    <style:style style:name="P6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95" style:parent-style-name="Fonteparág.padrão" style:family="text">
      <style:text-properties style:font-name="Arial" fo:color="#000000" fo:font-size="7pt" style:font-size-asian="7pt"/>
    </style:style>
    <style:style style:name="T696" style:parent-style-name="Fonteparág.padrão" style:family="text">
      <style:text-properties style:font-name="Arial" fo:color="#000000" fo:letter-spacing="-0.0006in" fo:font-size="7pt" style:font-size-asian="7pt"/>
    </style:style>
    <style:style style:name="T697" style:parent-style-name="Fonteparág.padrão" style:family="text">
      <style:text-properties style:font-name="Arial" fo:color="#000000" fo:font-size="7pt" style:font-size-asian="7pt"/>
    </style:style>
    <style:style style:name="T698" style:parent-style-name="Fonteparág.padrão" style:family="text">
      <style:text-properties style:font-name="Arial" fo:color="#000000" fo:letter-spacing="-0.0013in" fo:font-size="7pt" style:font-size-asian="7pt"/>
    </style:style>
    <style:style style:name="T699" style:parent-style-name="Fonteparág.padrão" style:family="text">
      <style:text-properties style:font-name="Arial" fo:color="#000000" fo:letter-spacing="-0.0006in" fo:font-size="7pt" style:font-size-asian="7pt"/>
    </style:style>
    <style:style style:name="T700" style:parent-style-name="Fonteparág.padrão" style:family="text">
      <style:text-properties style:font-name="Arial" fo:color="#000000" fo:font-size="7pt" style:font-size-asian="7pt"/>
    </style:style>
    <style:style style:name="T701" style:parent-style-name="Fonteparág.padrão" style:family="text">
      <style:text-properties style:font-name="Arial" fo:color="#000000" fo:letter-spacing="-0.0006in" fo:font-size="7pt" style:font-size-asian="7pt"/>
    </style:style>
    <style:style style:name="T70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03" style:parent-style-name="Fonteparág.padrão" style:family="text">
      <style:text-properties style:font-name="Arial" fo:color="#000000" fo:font-size="7pt" style:font-size-asian="7pt"/>
    </style:style>
    <style:style style:name="T704" style:parent-style-name="Fonteparág.padrão" style:family="text">
      <style:text-properties style:font-name="Arial" fo:color="#000000" fo:letter-spacing="-0.0013in" fo:font-size="7pt" style:font-size-asian="7pt"/>
    </style:style>
    <style:style style:name="T70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07" style:parent-style-name="Fonteparág.padrão" style:family="text">
      <style:text-properties style:font-name="Arial" fo:color="#000000" fo:letter-spacing="-0.0013in" fo:font-size="7pt" style:font-size-asian="7pt"/>
    </style:style>
    <style:style style:name="T708" style:parent-style-name="Fonteparág.padrão" style:family="text">
      <style:text-properties style:font-name="Arial" fo:color="#000000" fo:letter-spacing="0.0006in" fo:font-size="7pt" style:font-size-asian="7pt"/>
    </style:style>
    <style:style style:name="T709" style:parent-style-name="Fonteparág.padrão" style:family="text">
      <style:text-properties style:font-name="Arial" fo:color="#000000" fo:letter-spacing="-0.0006in" fo:font-size="7pt" style:font-size-asian="7pt"/>
    </style:style>
    <style:style style:name="T710" style:parent-style-name="Fonteparág.padrão" style:family="text">
      <style:text-properties style:font-name="Arial" fo:color="#000000" fo:font-size="7pt" style:font-size-asian="7pt"/>
    </style:style>
    <style:style style:name="T711" style:parent-style-name="Fonteparág.padrão" style:family="text">
      <style:text-properties style:font-name="Arial" fo:color="#000000" fo:letter-spacing="-0.0006in" fo:font-size="7pt" style:font-size-asian="7pt"/>
    </style:style>
    <style:style style:name="T712" style:parent-style-name="Fonteparág.padrão" style:family="text">
      <style:text-properties style:font-name="Arial" fo:color="#000000" fo:font-size="7pt" style:font-size-asian="7pt"/>
    </style:style>
    <style:style style:name="T713" style:parent-style-name="Fonteparág.padrão" style:family="text">
      <style:text-properties style:font-name="Arial" fo:color="#000000" fo:letter-spacing="-0.0006in" fo:font-size="7pt" style:font-size-asian="7pt"/>
    </style:style>
    <style:style style:name="T714" style:parent-style-name="Fonteparág.padrão" style:family="text">
      <style:text-properties style:font-name="Arial" fo:color="#000000" fo:font-size="7pt" style:font-size-asian="7pt"/>
    </style:style>
    <style:style style:name="T715" style:parent-style-name="Fonteparág.padrão" style:family="text">
      <style:text-properties style:font-name="Arial" fo:color="#000000" fo:letter-spacing="-0.0013in" fo:font-size="7pt" style:font-size-asian="7pt"/>
    </style:style>
    <style:style style:name="T716" style:parent-style-name="Fonteparág.padrão" style:family="text">
      <style:text-properties style:font-name="Arial" fo:color="#000000" fo:letter-spacing="-0.0006in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8" style:parent-style-name="Fonteparág.padrão" style:family="text">
      <style:text-properties style:font-name="Arial" fo:color="#000000" fo:letter-spacing="-0.0006in" fo:font-size="7pt" style:font-size-asian="7pt"/>
    </style:style>
    <style:style style:name="T719" style:parent-style-name="Fonteparág.padrão" style:family="text">
      <style:text-properties style:font-name="Arial" fo:color="#000000" fo:letter-spacing="0.0006in" fo:font-size="7pt" style:font-size-asian="7pt"/>
    </style:style>
    <style:style style:name="T720" style:parent-style-name="Fonteparág.padrão" style:family="text">
      <style:text-properties style:font-name="Arial" fo:color="#000000" fo:font-size="7pt" style:font-size-asian="7pt"/>
    </style:style>
    <style:style style:name="T721" style:parent-style-name="Fonteparág.padrão" style:family="text">
      <style:text-properties style:font-name="Arial" fo:color="#000000" fo:letter-spacing="-0.0006in" fo:font-size="7pt" style:font-size-asian="7pt"/>
    </style:style>
    <style:style style:name="T722" style:parent-style-name="Fonteparág.padrão" style:family="text">
      <style:text-properties style:font-name="Arial" fo:color="#000000" fo:font-size="7pt" style:font-size-asian="7pt"/>
    </style:style>
    <style:style style:name="P7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24" style:parent-style-name="Fonteparág.padrão" style:family="text">
      <style:text-properties style:font-name="Arial" fo:color="#000000" fo:font-size="7pt" style:font-size-asian="7pt"/>
    </style:style>
    <style:style style:name="T725" style:parent-style-name="Fonteparág.padrão" style:family="text">
      <style:text-properties style:font-name="Arial" fo:color="#000000" fo:letter-spacing="-0.0013in" fo:font-size="7pt" style:font-size-asian="7pt"/>
    </style:style>
    <style:style style:name="T726" style:parent-style-name="Fonteparág.padrão" style:family="text">
      <style:text-properties style:font-name="Arial" fo:color="#000000" fo:letter-spacing="-0.0006in" fo:font-size="7pt" style:font-size-asian="7pt"/>
    </style:style>
    <style:style style:name="T727" style:parent-style-name="Fonteparág.padrão" style:family="text">
      <style:text-properties style:font-name="Arial" fo:color="#000000" fo:letter-spacing="-0.0013in" fo:font-size="7pt" style:font-size-asian="7pt"/>
    </style:style>
    <style:style style:name="T728" style:parent-style-name="Fonteparág.padrão" style:family="text">
      <style:text-properties style:font-name="Arial" style:font-name-complex="Arial" fo:color="#000000" fo:font-size="7pt" style:font-size-asian="7pt"/>
    </style:style>
    <style:style style:name="T729" style:parent-style-name="Fonteparág.padrão" style:family="text">
      <style:text-properties style:font-name="Arial" fo:color="#000000" fo:letter-spacing="-0.002in" fo:font-size="7pt" style:font-size-asian="7pt"/>
    </style:style>
    <style:style style:name="T730" style:parent-style-name="Fonteparág.padrão" style:family="text">
      <style:text-properties style:font-name="Arial" style:font-name-complex="Arial" fo:color="#000000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32" style:parent-style-name="Fonteparág.padrão" style:family="text">
      <style:text-properties style:font-name="Arial" fo:color="#000000" fo:letter-spacing="-0.0013in" fo:font-size="7pt" style:font-size-asian="7pt"/>
    </style:style>
    <style:style style:name="T733" style:parent-style-name="Fonteparág.padrão" style:family="text">
      <style:text-properties style:font-name="Arial" fo:color="#000000" fo:letter-spacing="0.0013in" fo:font-size="7pt" style:font-size-asian="7pt"/>
    </style:style>
    <style:style style:name="T734" style:parent-style-name="Fonteparág.padrão" style:family="text">
      <style:text-properties style:font-name="Arial" fo:color="#000000" fo:font-size="7pt" style:font-size-asian="7pt"/>
    </style:style>
    <style:style style:name="T735" style:parent-style-name="Fonteparág.padrão" style:family="text">
      <style:text-properties style:font-name="Arial" fo:color="#000000" fo:letter-spacing="-0.0013in" fo:font-size="7pt" style:font-size-asian="7pt"/>
    </style:style>
    <style:style style:name="T736" style:parent-style-name="Fonteparág.padrão" style:family="text">
      <style:text-properties style:font-name="Arial" fo:color="#000000" fo:letter-spacing="-0.0006in" fo:font-size="7pt" style:font-size-asian="7pt"/>
    </style:style>
    <style:style style:name="T737" style:parent-style-name="Fonteparág.padrão" style:family="text">
      <style:text-properties style:font-name="Arial" fo:color="#000000" fo:font-size="7pt" style:font-size-asian="7pt"/>
    </style:style>
    <style:style style:name="T738" style:parent-style-name="Fonteparág.padrão" style:family="text">
      <style:text-properties style:font-name="Arial" fo:color="#000000" fo:letter-spacing="-0.0013in" fo:font-size="7pt" style:font-size-asian="7pt"/>
    </style:style>
    <style:style style:name="T739" style:parent-style-name="Fonteparág.padrão" style:family="text">
      <style:text-properties style:font-name="Arial" fo:color="#000000" fo:letter-spacing="-0.0006in" fo:font-size="7pt" style:font-size-asian="7pt"/>
    </style:style>
    <style:style style:name="T740" style:parent-style-name="Fonteparág.padrão" style:family="text">
      <style:text-properties style:font-name="Arial" fo:color="#000000" fo:font-size="7pt" style:font-size-asian="7pt"/>
    </style:style>
    <style:style style:name="T741" style:parent-style-name="Fonteparág.padrão" style:family="text">
      <style:text-properties style:font-name="Arial" fo:color="#000000" fo:letter-spacing="-0.0006in" fo:font-size="7pt" style:font-size-asian="7pt"/>
    </style:style>
    <style:style style:name="T742" style:parent-style-name="Fonteparág.padrão" style:family="text">
      <style:text-properties style:font-name="Arial" fo:color="#000000" fo:letter-spacing="0.0006in" fo:font-size="7pt" style:font-size-asian="7pt"/>
    </style:style>
    <style:style style:name="T743" style:parent-style-name="Fonteparág.padrão" style:family="text">
      <style:text-properties style:font-name="Arial" fo:color="#000000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5" style:parent-style-name="Fonteparág.padrão" style:family="text">
      <style:text-properties style:font-name="Arial" fo:color="#000000" fo:letter-spacing="-0.0006in" fo:font-size="7pt" style:font-size-asian="7pt"/>
    </style:style>
    <style:style style:name="T746" style:parent-style-name="Fonteparág.padrão" style:family="text">
      <style:text-properties style:font-name="Arial" fo:color="#000000" fo:font-size="7pt" style:font-size-asian="7pt"/>
    </style:style>
    <style:style style:name="T747" style:parent-style-name="Fonteparág.padrão" style:family="text">
      <style:text-properties style:font-name="Arial" fo:color="#000000" fo:letter-spacing="-0.0006in" fo:font-size="7pt" style:font-size-asian="7pt"/>
    </style:style>
    <style:style style:name="T748" style:parent-style-name="Fonteparág.padrão" style:family="text">
      <style:text-properties style:font-name="Arial" fo:color="#000000" fo:font-size="7pt" style:font-size-asian="7pt"/>
    </style:style>
    <style:style style:name="T74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50" style:parent-style-name="Fonteparág.padrão" style:family="text">
      <style:text-properties style:font-name="Arial" fo:color="#000000" fo:letter-spacing="-0.0006in" fo:font-size="7pt" style:font-size-asian="7pt"/>
    </style:style>
    <style:style style:name="T751" style:parent-style-name="Fonteparág.padrão" style:family="text">
      <style:text-properties style:font-name="Arial" fo:color="#000000" fo:font-size="7pt" style:font-size-asian="7pt"/>
    </style:style>
    <style:style style:name="T752" style:parent-style-name="Fonteparág.padrão" style:family="text">
      <style:text-properties style:font-name="Arial" fo:color="#000000" fo:letter-spacing="-0.0013in" fo:font-size="7pt" style:font-size-asian="7pt"/>
    </style:style>
    <style:style style:name="T75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54" style:parent-style-name="Fonteparág.padrão" style:family="text">
      <style:text-properties style:font-name="Arial" fo:color="#000000" fo:font-size="7pt" style:font-size-asian="7pt"/>
    </style:style>
    <style:style style:name="P7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6" style:parent-style-name="Fonteparág.padrão" style:family="text">
      <style:text-properties style:font-name="Arial" fo:color="#000000" fo:letter-spacing="-0.0006in" fo:font-size="7pt" style:font-size-asian="7pt"/>
    </style:style>
    <style:style style:name="T757" style:parent-style-name="Fonteparág.padrão" style:family="text">
      <style:text-properties style:font-name="Arial" fo:color="#000000" fo:font-size="7pt" style:font-size-asian="7pt"/>
    </style:style>
    <style:style style:name="T758" style:parent-style-name="Fonteparág.padrão" style:family="text">
      <style:text-properties style:font-name="Arial" fo:color="#000000" fo:letter-spacing="-0.0006in" fo:font-size="7pt" style:font-size-asian="7pt"/>
    </style:style>
    <style:style style:name="T759" style:parent-style-name="Fonteparág.padrão" style:family="text">
      <style:text-properties style:font-name="Arial" fo:color="#000000" fo:font-size="7pt" style:font-size-asian="7pt"/>
    </style:style>
    <style:style style:name="T760" style:parent-style-name="Fonteparág.padrão" style:family="text">
      <style:text-properties style:font-name="Arial" fo:color="#000000" fo:letter-spacing="-0.0006in" fo:font-size="7pt" style:font-size-asian="7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onteparág.padrão" style:family="text">
      <style:text-properties style:font-name="Arial" fo:color="#000000" fo:letter-spacing="-0.0006in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onteparág.padrão" style:family="text">
      <style:text-properties style:font-name="Arial" fo:color="#000000" fo:letter-spacing="-0.0006in" fo:font-size="7pt" style:font-size-asian="7pt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onteparág.padrão" style:family="text">
      <style:text-properties style:font-name="Arial" fo:color="#000000" fo:letter-spacing="-0.0006in" fo:font-size="7pt" style:font-size-asian="7pt"/>
    </style:style>
    <style:style style:name="P770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71" style:parent-style-name="Fonteparág.padrão" style:family="text">
      <style:text-properties style:font-name="Arial" fo:color="#000000" fo:letter-spacing="-0.0006in" fo:font-size="7pt" style:font-size-asian="7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onteparág.padrão" style:family="text">
      <style:text-properties style:font-name="Arial" fo:color="#000000" fo:letter-spacing="-0.0006in" fo:font-size="7pt" style:font-size-asian="7pt"/>
    </style:style>
    <style:style style:name="P775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76" style:parent-style-name="Fonteparág.padrão" style:family="text">
      <style:text-properties style:font-name="Arial" fo:color="#000000" fo:letter-spacing="-0.0006in" fo:font-size="7pt" style:font-size-asian="7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onteparág.padrão" style:family="text">
      <style:text-properties style:font-name="Arial" fo:color="#000000" fo:letter-spacing="-0.0006in" fo:font-size="7pt" style:font-size-asian="7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onteparág.padrão" style:family="text">
      <style:text-properties style:font-name="Arial" fo:color="#000000" fo:letter-spacing="-0.0006in" fo:font-size="7pt" style:font-size-asian="7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" style:parent-style-name="Fonteparág.padrão" style:family="text">
      <style:text-properties style:font-name="Arial" fo:color="#000000" fo:letter-spacing="-0.0006in" fo:font-size="7pt" style:font-size-asian="7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Fonteparág.padrão" style:family="text">
      <style:text-properties style:font-name="Arial" fo:color="#000000" fo:letter-spacing="-0.0006in" fo:font-size="7pt" style:font-size-asian="7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" style:parent-style-name="Fonteparág.padrão" style:family="text">
      <style:text-properties style:font-name="Arial" fo:color="#000000" fo:letter-spacing="-0.0006in" fo:font-size="7pt" style:font-size-asian="7pt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onteparág.padrão" style:family="text">
      <style:text-properties style:font-name="Arial" fo:color="#000000" fo:letter-spacing="-0.0006in" fo:font-size="7pt" style:font-size-asian="7pt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" style:parent-style-name="Fonteparág.padrão" style:family="text">
      <style:text-properties style:font-name="Arial" fo:color="#000000" fo:letter-spacing="-0.0006in" fo:font-size="7pt" style:font-size-asian="7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onteparág.padrão" style:family="text">
      <style:text-properties style:font-name="Arial" fo:color="#000000" fo:letter-spacing="-0.0006in" fo:font-size="7pt" style:font-size-asian="7pt"/>
    </style:style>
    <style:style style:name="P8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02" style:parent-style-name="Fonteparág.padrão" style:family="text">
      <style:text-properties style:font-name="Arial" fo:color="#000000" fo:letter-spacing="-0.0006in" fo:font-size="7pt" style:font-size-asian="7pt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" style:parent-style-name="Fonteparág.padrão" style:family="text">
      <style:text-properties style:font-name="Arial" fo:color="#000000" fo:letter-spacing="-0.0006in" fo:font-size="7pt" style:font-size-asian="7pt"/>
    </style:style>
    <style:style style:name="P806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807" style:parent-style-name="Fonteparág.padrão" style:family="text">
      <style:text-properties style:font-name="Arial" fo:color="#000000" fo:letter-spacing="-0.0006in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onteparág.padrão" style:family="text">
      <style:text-properties style:font-name="Arial" fo:color="#000000" fo:letter-spacing="-0.0006in" fo:font-size="7pt" style:font-size-asian="7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Fonteparág.padrão" style:family="text">
      <style:text-properties style:font-name="Arial" fo:color="#000000" fo:letter-spacing="-0.0006in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onteparág.padrão" style:family="text">
      <style:text-properties style:font-name="Arial" fo:color="#000000" fo:letter-spacing="-0.0006in" fo:font-size="7pt" style:font-size-asian="7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onteparág.padrão" style:family="text">
      <style:text-properties style:font-name="Arial" fo:color="#000000" fo:letter-spacing="-0.0006in" fo:font-size="7pt" style:font-size-asian="7pt"/>
    </style:style>
    <style:style style:name="T820" style:parent-style-name="Fonteparág.padrão" style:family="text">
      <style:text-properties style:font-name="Arial" fo:color="#000000" fo:font-size="7pt" style:font-size-asian="7pt"/>
    </style:style>
    <style:style style:name="T821" style:parent-style-name="Fonteparág.padrão" style:family="text">
      <style:text-properties style:font-name="Arial" fo:color="#000000" fo:letter-spacing="-0.0006in" fo:font-size="7pt" style:font-size-asian="7pt"/>
    </style:style>
    <style:style style:name="T822" style:parent-style-name="Fonteparág.padrão" style:family="text">
      <style:text-properties style:font-name="Arial" fo:color="#000000" fo:letter-spacing="0.0006in" fo:font-size="7pt" style:font-size-asian="7pt"/>
    </style:style>
    <style:style style:name="T823" style:parent-style-name="Fonteparág.padrão" style:family="text">
      <style:text-properties style:font-name="Arial" fo:color="#000000" fo:letter-spacing="-0.0006in" fo:font-size="7pt" style:font-size-asian="7pt"/>
    </style:style>
    <style:style style:name="T824" style:parent-style-name="Fonteparág.padrão" style:family="text">
      <style:text-properties style:font-name="Arial" fo:color="#000000" fo:font-size="7pt" style:font-size-asian="7pt"/>
    </style:style>
    <style:style style:name="T825" style:parent-style-name="Fonteparág.padrão" style:family="text">
      <style:text-properties style:font-name="Arial" fo:color="#000000" fo:letter-spacing="-0.0006in" fo:font-size="7pt" style:font-size-asian="7pt"/>
    </style:style>
    <style:style style:name="T826" style:parent-style-name="Fonteparág.padrão" style:family="text">
      <style:text-properties style:font-name="Arial" fo:color="#000000" fo:letter-spacing="0.0006in" fo:font-size="7pt" style:font-size-asian="7pt"/>
    </style:style>
    <style:style style:name="T827" style:parent-style-name="Fonteparág.padrão" style:family="text">
      <style:text-properties style:font-name="Arial" fo:color="#000000" fo:letter-spacing="-0.0013in" fo:font-size="7pt" style:font-size-asian="7pt"/>
    </style:style>
    <style:style style:name="T828" style:parent-style-name="Fonteparág.padrão" style:family="text">
      <style:text-properties style:font-name="Arial" fo:color="#000000" fo:letter-spacing="0.0006in" fo:font-size="7pt" style:font-size-asian="7pt"/>
    </style:style>
    <style:style style:name="T829" style:parent-style-name="Fonteparág.padrão" style:family="text">
      <style:text-properties style:font-name="Arial" fo:color="#000000" fo:font-size="7pt" style:font-size-asian="7pt"/>
    </style:style>
    <style:style style:name="T830" style:parent-style-name="Fonteparág.padrão" style:family="text">
      <style:text-properties style:font-name="Arial" fo:color="#000000" fo:letter-spacing="-0.0013in" fo:font-size="7pt" style:font-size-asian="7pt"/>
    </style:style>
    <style:style style:name="T831" style:parent-style-name="Fonteparág.padrão" style:family="text">
      <style:text-properties style:font-name="Arial" fo:color="#000000" fo:font-size="7pt" style:font-size-asian="7pt"/>
    </style:style>
    <style:style style:name="T832" style:parent-style-name="Fonteparág.padrão" style:family="text">
      <style:text-properties style:font-name="Arial" fo:color="#000000" fo:letter-spacing="-0.0006in" fo:font-size="7pt" style:font-size-asian="7pt"/>
    </style:style>
    <style:style style:name="T833" style:parent-style-name="Fonteparág.padrão" style:family="text">
      <style:text-properties style:font-name="Arial" fo:color="#000000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35" style:parent-style-name="Fonteparág.padrão" style:family="text">
      <style:text-properties style:font-name="Arial" fo:color="#000000" fo:letter-spacing="0.0006in" fo:font-size="7pt" style:font-size-asian="7pt"/>
    </style:style>
    <style:style style:name="T836" style:parent-style-name="Fonteparág.padrão" style:family="text">
      <style:text-properties style:font-name="Arial" fo:color="#000000" fo:letter-spacing="-0.002in" fo:font-size="7pt" style:font-size-asian="7pt"/>
    </style:style>
    <style:style style:name="T837" style:parent-style-name="Fonteparág.padrão" style:family="text">
      <style:text-properties style:font-name="Arial" fo:color="#000000" fo:letter-spacing="-0.0006in" fo:font-size="7pt" style:font-size-asian="7pt"/>
    </style:style>
    <style:style style:name="T838" style:parent-style-name="Fonteparág.padrão" style:family="text">
      <style:text-properties style:font-name="Arial" fo:color="#000000" fo:font-size="7pt" style:font-size-asian="7pt"/>
    </style:style>
    <style:style style:name="T839" style:parent-style-name="Fonteparág.padrão" style:family="text">
      <style:text-properties style:font-name="Arial" fo:color="#000000" fo:letter-spacing="-0.0006in" fo:font-size="7pt" style:font-size-asian="7pt"/>
    </style:style>
    <style:style style:name="T840" style:parent-style-name="Fonteparág.padrão" style:family="text">
      <style:text-properties style:font-name="Arial" fo:color="#000000" fo:font-size="7pt" style:font-size-asian="7pt"/>
    </style:style>
    <style:style style:name="T841" style:parent-style-name="Fonteparág.padrão" style:family="text">
      <style:text-properties style:font-name="Arial" style:font-name-complex="Arial" fo:color="#000000" fo:font-size="7pt" style:font-size-asian="7pt"/>
    </style:style>
    <style:style style:name="T842" style:parent-style-name="Fonteparág.padrão" style:family="text">
      <style:text-properties style:font-name="Arial" fo:color="#000000" fo:letter-spacing="-0.0006in" fo:font-size="7pt" style:font-size-asian="7pt"/>
    </style:style>
    <style:style style:name="T843" style:parent-style-name="Fonteparág.padrão" style:family="text">
      <style:text-properties style:font-name="Arial" fo:color="#000000" fo:font-size="7pt" style:font-size-asian="7pt"/>
    </style:style>
    <style:style style:name="T844" style:parent-style-name="Fonteparág.padrão" style:family="text">
      <style:text-properties style:font-name="Arial" fo:color="#000000" fo:letter-spacing="-0.0006in" fo:font-size="7pt" style:font-size-asian="7pt"/>
    </style:style>
    <style:style style:name="T845" style:parent-style-name="Fonteparág.padrão" style:family="text">
      <style:text-properties style:font-name="Arial" fo:color="#000000" fo:font-size="7pt" style:font-size-asian="7pt"/>
    </style:style>
    <style:style style:name="P8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47" style:parent-style-name="Fonteparág.padrão" style:family="text">
      <style:text-properties style:font-name="Arial" fo:color="#000000" fo:letter-spacing="-0.0013in" fo:font-size="7pt" style:font-size-asian="7pt"/>
    </style:style>
    <style:style style:name="T848" style:parent-style-name="Fonteparág.padrão" style:family="text">
      <style:text-properties style:font-name="Arial" fo:color="#000000" fo:letter-spacing="0.0006in" fo:font-size="7pt" style:font-size-asian="7pt"/>
    </style:style>
    <style:style style:name="T849" style:parent-style-name="Fonteparág.padrão" style:family="text">
      <style:text-properties style:font-name="Arial" fo:color="#000000" fo:letter-spacing="-0.0006in" fo:font-size="7pt" style:font-size-asian="7pt"/>
    </style:style>
    <style:style style:name="T850" style:parent-style-name="Fonteparág.padrão" style:family="text">
      <style:text-properties style:font-name="Arial" fo:color="#000000" fo:font-size="7pt" style:font-size-asian="7pt"/>
    </style:style>
    <style:style style:name="T851" style:parent-style-name="Fonteparág.padrão" style:family="text">
      <style:text-properties style:font-name="Arial" fo:color="#000000" fo:letter-spacing="-0.0006in" fo:font-size="7pt" style:font-size-asian="7pt"/>
    </style:style>
    <style:style style:name="T852" style:parent-style-name="Fonteparág.padrão" style:family="text">
      <style:text-properties style:font-name="Arial" fo:color="#000000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4" style:parent-style-name="Fonteparág.padrão" style:family="text">
      <style:text-properties style:font-name="Arial" fo:color="#000000" fo:font-size="7pt" style:font-size-asian="7pt"/>
    </style:style>
    <style:style style:name="T855" style:parent-style-name="Fonteparág.padrão" style:family="text">
      <style:text-properties style:font-name="Arial" fo:color="#000000" fo:letter-spacing="-0.0006in" fo:font-size="7pt" style:font-size-asian="7pt"/>
    </style:style>
    <style:style style:name="T856" style:parent-style-name="Fonteparág.padrão" style:family="text">
      <style:text-properties style:font-name="Arial" fo:color="#000000" fo:font-size="7pt" style:font-size-asian="7pt"/>
    </style:style>
    <style:style style:name="T857" style:parent-style-name="Fonteparág.padrão" style:family="text">
      <style:text-properties style:font-name="Arial" fo:color="#000000" fo:letter-spacing="-0.0027in" fo:font-size="7pt" style:font-size-asian="7pt"/>
    </style:style>
    <style:style style:name="T858" style:parent-style-name="Fonteparág.padrão" style:family="text">
      <style:text-properties style:font-name="Arial" fo:color="#000000" fo:font-size="7pt" style:font-size-asian="7pt"/>
    </style:style>
    <style:style style:name="T859" style:parent-style-name="Fonteparág.padrão" style:family="text">
      <style:text-properties style:font-name="Arial" fo:color="#000000" fo:letter-spacing="-0.0006in" fo:font-size="7pt" style:font-size-asian="7pt"/>
    </style:style>
    <style:style style:name="T860" style:parent-style-name="Fonteparág.padrão" style:family="text">
      <style:text-properties style:font-name="Arial" fo:color="#000000" fo:font-size="7pt" style:font-size-asian="7pt"/>
    </style:style>
    <style:style style:name="T861" style:parent-style-name="Fonteparág.padrão" style:family="text">
      <style:text-properties style:font-name="Arial" fo:color="#000000" fo:letter-spacing="-0.0006in" fo:font-size="7pt" style:font-size-asian="7pt"/>
    </style:style>
    <style:style style:name="T862" style:parent-style-name="Fonteparág.padrão" style:family="text">
      <style:text-properties style:font-name="Arial" fo:color="#000000" fo:letter-spacing="-0.002in" fo:font-size="7pt" style:font-size-asian="7pt"/>
    </style:style>
    <style:style style:name="T863" style:parent-style-name="Fonteparág.padrão" style:family="text">
      <style:text-properties style:font-name="Arial" fo:color="#000000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5" style:parent-style-name="Fonteparág.padrão" style:family="text">
      <style:text-properties style:font-name="Arial" fo:color="#000000" fo:font-size="7pt" style:font-size-asian="7pt"/>
    </style:style>
    <style:style style:name="T866" style:parent-style-name="Fonteparág.padrão" style:family="text">
      <style:text-properties style:font-name="Arial" fo:color="#000000" fo:letter-spacing="-0.0006in" fo:font-size="7pt" style:font-size-asian="7pt"/>
    </style:style>
    <style:style style:name="T867" style:parent-style-name="Fonteparág.padrão" style:family="text">
      <style:text-properties style:font-name="Arial" fo:color="#000000" fo:letter-spacing="-0.0013in" fo:font-size="7pt" style:font-size-asian="7pt"/>
    </style:style>
    <style:style style:name="T868" style:parent-style-name="Fonteparág.padrão" style:family="text">
      <style:text-properties style:font-name="Arial" fo:color="#000000" fo:letter-spacing="0.0006in" fo:font-size="7pt" style:font-size-asian="7pt"/>
    </style:style>
    <style:style style:name="T869" style:parent-style-name="Fonteparág.padrão" style:family="text">
      <style:text-properties style:font-name="Arial" fo:color="#000000" fo:letter-spacing="-0.002in" fo:font-size="7pt" style:font-size-asian="7pt"/>
    </style:style>
    <style:style style:name="T870" style:parent-style-name="Fonteparág.padrão" style:family="text">
      <style:text-properties style:font-name="Arial" fo:color="#000000" fo:letter-spacing="0.0013in" fo:font-size="7pt" style:font-size-asian="7pt"/>
    </style:style>
    <style:style style:name="T871" style:parent-style-name="Fonteparág.padrão" style:family="text">
      <style:text-properties style:font-name="Arial" fo:color="#000000" fo:font-size="7pt" style:font-size-asian="7pt"/>
    </style:style>
    <style:style style:name="T872" style:parent-style-name="Fonteparág.padrão" style:family="text">
      <style:text-properties style:font-name="Arial" fo:color="#000000" fo:letter-spacing="-0.0006in" fo:font-size="7pt" style:font-size-asian="7pt"/>
    </style:style>
    <style:style style:name="T873" style:parent-style-name="Fonteparág.padrão" style:family="text">
      <style:text-properties style:font-name="Arial" fo:color="#000000" fo:letter-spacing="0.0006in" fo:font-size="7pt" style:font-size-asian="7pt"/>
    </style:style>
    <style:style style:name="T874" style:parent-style-name="Fonteparág.padrão" style:family="text">
      <style:text-properties style:font-name="Arial" fo:color="#000000" fo:font-size="7pt" style:font-size-asian="7pt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Fonteparág.padrão" style:family="text">
      <style:text-properties style:font-name="Arial" fo:color="#000000" fo:letter-spacing="-0.0006in" fo:font-size="7pt" style:font-size-asian="7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onteparág.padrão" style:family="text">
      <style:text-properties style:font-name="Arial" fo:color="#000000" fo:letter-spacing="-0.0006in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2" style:parent-style-name="Fonteparág.padrão" style:family="text">
      <style:text-properties style:font-name="Arial" fo:color="#000000" fo:letter-spacing="-0.0006in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84" style:parent-style-name="Fonteparág.padrão" style:family="text">
      <style:text-properties style:font-name="Arial" fo:color="#000000" fo:letter-spacing="-0.0006in" fo:font-size="7pt" style:font-size-asian="7pt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onteparág.padrão" style:family="text">
      <style:text-properties style:font-name="Arial" fo:color="#000000" fo:letter-spacing="-0.0006in" fo:font-size="7pt" style:font-size-asian="7pt"/>
    </style:style>
    <style:style style:name="P8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9" style:parent-style-name="Fonteparág.padrão" style:family="text">
      <style:text-properties style:font-name="Arial" fo:color="#000000" fo:letter-spacing="-0.0006in" fo:font-size="7pt" style:font-size-asian="7pt"/>
    </style:style>
    <style:style style:name="P890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891" style:parent-style-name="Fonteparág.padrão" style:family="text">
      <style:text-properties style:font-name="Arial" fo:color="#000000" fo:letter-spacing="-0.0006in" fo:font-size="7pt" style:font-size-asian="7pt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Fonteparág.padrão" style:family="text">
      <style:text-properties style:font-name="Arial" fo:color="#000000" fo:letter-spacing="-0.0006in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Fonteparág.padrão" style:family="text">
      <style:text-properties style:font-name="Arial" fo:color="#000000" fo:letter-spacing="-0.0006in" fo:font-size="7pt" style:font-size-asian="7pt"/>
    </style:style>
    <style:style style:name="P8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" style:parent-style-name="Fonteparág.padrão" style:family="text">
      <style:text-properties style:font-name="Arial" fo:color="#000000" fo:letter-spacing="-0.0006in" fo:font-size="7pt" style:font-size-asian="7pt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Fonteparág.padrão" style:family="text">
      <style:text-properties style:font-name="Arial" fo:color="#000000" fo:letter-spacing="-0.0006in" fo:font-size="7pt" style:font-size-asian="7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onteparág.padrão" style:family="text">
      <style:text-properties style:font-name="Arial" fo:color="#000000" fo:letter-spacing="-0.0006in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" style:parent-style-name="Fonteparág.padrão" style:family="text">
      <style:text-properties style:font-name="Arial" fo:color="#000000" fo:letter-spacing="-0.0006in" fo:font-size="7pt" style:font-size-asian="7pt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" style:parent-style-name="Fonteparág.padrão" style:family="text">
      <style:text-properties style:font-name="Arial" fo:color="#000000" fo:letter-spacing="-0.0006in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4" style:parent-style-name="Fonteparág.padrão" style:family="text">
      <style:text-properties style:font-name="Arial" fo:color="#000000" fo:letter-spacing="-0.0006in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916" style:parent-style-name="Fonteparág.padrão" style:family="text">
      <style:text-properties style:font-name="Arial" fo:color="#000000" fo:letter-spacing="-0.0006in" fo:font-size="7pt" style:font-size-asian="7pt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Fonteparág.padrão" style:family="text">
      <style:text-properties style:font-name="Arial" fo:color="#000000" fo:letter-spacing="-0.0006in" fo:font-size="7pt" style:font-size-asian="7pt"/>
    </style:style>
    <style:style style:name="P920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921" style:parent-style-name="Fonteparág.padrão" style:family="text">
      <style:text-properties style:font-name="Arial" fo:color="#000000" fo:letter-spacing="-0.0006in" fo:font-size="7pt" style:font-size-asian="7pt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Fonteparág.padrão" style:family="text">
      <style:text-properties style:font-name="Arial" fo:color="#000000" fo:letter-spacing="-0.0006in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onteparág.padrão" style:family="text">
      <style:text-properties style:font-name="Arial" fo:color="#000000" fo:letter-spacing="-0.0006in" fo:font-size="7pt" style:font-size-asian="7pt"/>
    </style:style>
    <style:style style:name="P928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929" style:parent-style-name="Fonteparág.padrão" style:family="text">
      <style:text-properties style:font-name="Arial" fo:color="#000000" fo:letter-spacing="-0.0006in" fo:font-size="7pt" style:font-size-asian="7pt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onteparág.padrão" style:family="text">
      <style:text-properties style:font-name="Arial" fo:color="#000000" fo:letter-spacing="-0.0006in" fo:font-size="7pt" style:font-size-asian="7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onteparág.padrão" style:family="text">
      <style:text-properties style:font-name="Arial" fo:color="#000000" fo:letter-spacing="-0.0006in" fo:font-size="7pt" style:font-size-asian="7pt"/>
    </style:style>
    <style:style style:name="T936" style:parent-style-name="Fonteparág.padrão" style:family="text">
      <style:text-properties style:font-name="Arial" fo:color="#000000" fo:font-size="7pt" style:font-size-asian="7pt"/>
    </style:style>
    <style:style style:name="T937" style:parent-style-name="Fonteparág.padrão" style:family="text">
      <style:text-properties style:font-name="Arial" fo:color="#000000" fo:letter-spacing="-0.0006in" fo:font-size="7pt" style:font-size-asian="7pt"/>
    </style:style>
    <style:style style:name="T938" style:parent-style-name="Fonteparág.padrão" style:family="text">
      <style:text-properties style:font-name="Arial" fo:color="#000000" fo:font-size="7pt" style:font-size-asian="7pt"/>
    </style:style>
    <style:style style:name="T939" style:parent-style-name="Fonteparág.padrão" style:family="text">
      <style:text-properties style:font-name="Arial" fo:color="#000000" fo:letter-spacing="0.0006in" fo:font-size="7pt" style:font-size-asian="7pt"/>
    </style:style>
    <style:style style:name="T940" style:parent-style-name="Fonteparág.padrão" style:family="text">
      <style:text-properties style:font-name="Arial" fo:color="#000000" fo:font-size="7pt" style:font-size-asian="7pt"/>
    </style:style>
    <style:style style:name="T941" style:parent-style-name="Fonteparág.padrão" style:family="text">
      <style:text-properties style:font-name="Arial" fo:color="#000000" fo:letter-spacing="-0.0013in" fo:font-size="7pt" style:font-size-asian="7pt"/>
    </style:style>
    <style:style style:name="T942" style:parent-style-name="Fonteparág.padrão" style:family="text">
      <style:text-properties style:font-name="Arial" fo:color="#000000" fo:font-size="7pt" style:font-size-asian="7pt"/>
    </style:style>
    <style:style style:name="T943" style:parent-style-name="Fonteparág.padrão" style:family="text">
      <style:text-properties style:font-name="Arial" fo:color="#000000" fo:letter-spacing="-0.0006in" fo:font-size="7pt" style:font-size-asian="7pt"/>
    </style:style>
    <style:style style:name="T944" style:parent-style-name="Fonteparág.padrão" style:family="text">
      <style:text-properties style:font-name="Arial" fo:color="#000000" fo:letter-spacing="0.0027in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46" style:parent-style-name="Fonteparág.padrão" style:family="text">
      <style:text-properties style:font-name="Arial" fo:color="#000000" fo:letter-spacing="0.0006in" fo:font-size="7pt" style:font-size-asian="7pt"/>
    </style:style>
    <style:style style:name="T947" style:parent-style-name="Fonteparág.padrão" style:family="text">
      <style:text-properties style:font-name="Arial" fo:color="#000000" fo:letter-spacing="-0.0013in" fo:font-size="7pt" style:font-size-asian="7pt"/>
    </style:style>
    <style:style style:name="T948" style:parent-style-name="Fonteparág.padrão" style:family="text">
      <style:text-properties style:font-name="Arial" fo:color="#000000" fo:letter-spacing="-0.0006in" fo:font-size="7pt" style:font-size-asian="7pt"/>
    </style:style>
    <style:style style:name="T949" style:parent-style-name="Fonteparág.padrão" style:family="text">
      <style:text-properties style:font-name="Arial" fo:color="#000000" fo:font-size="7pt" style:font-size-asian="7pt"/>
    </style:style>
    <style:style style:name="T950" style:parent-style-name="Fonteparág.padrão" style:family="text">
      <style:text-properties style:font-name="Arial" fo:color="#000000" fo:letter-spacing="-0.0006in" fo:font-size="7pt" style:font-size-asian="7pt"/>
    </style:style>
    <style:style style:name="T951" style:parent-style-name="Fonteparág.padrão" style:family="text">
      <style:text-properties style:font-name="Arial" fo:color="#000000" fo:font-size="7pt" style:font-size-asian="7pt"/>
    </style:style>
    <style:style style:name="T952" style:parent-style-name="Fonteparág.padrão" style:family="text">
      <style:text-properties style:font-name="Arial" fo:color="#000000" fo:letter-spacing="-0.0006in" fo:font-size="7pt" style:font-size-asian="7pt"/>
    </style:style>
    <style:style style:name="T953" style:parent-style-name="Fonteparág.padrão" style:family="text">
      <style:text-properties style:font-name="Arial" fo:color="#000000" fo:font-size="7pt" style:font-size-asian="7pt"/>
    </style:style>
    <style:style style:name="T954" style:parent-style-name="Fonteparág.padrão" style:family="text">
      <style:text-properties style:font-name="Arial" fo:color="#000000" fo:letter-spacing="-0.0006in" fo:font-size="7pt" style:font-size-asian="7pt"/>
    </style:style>
    <style:style style:name="T955" style:parent-style-name="Fonteparág.padrão" style:family="text">
      <style:text-properties style:font-name="Arial" fo:color="#000000" fo:font-size="7pt" style:font-size-asian="7pt"/>
    </style:style>
    <style:style style:name="P9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7" style:parent-style-name="Fonteparág.padrão" style:family="text">
      <style:text-properties style:font-name="Arial" fo:color="#000000" fo:letter-spacing="-0.0006in" fo:font-size="7pt" style:font-size-asian="7pt"/>
    </style:style>
    <style:style style:name="T958" style:parent-style-name="Fonteparág.padrão" style:family="text">
      <style:text-properties style:font-name="Arial" fo:color="#000000" fo:font-size="7pt" style:font-size-asian="7pt"/>
    </style:style>
    <style:style style:name="T959" style:parent-style-name="Fonteparág.padrão" style:family="text">
      <style:text-properties style:font-name="Arial" fo:color="#000000" fo:letter-spacing="-0.0006in" fo:font-size="7pt" style:font-size-asian="7pt"/>
    </style:style>
    <style:style style:name="T960" style:parent-style-name="Fonteparág.padrão" style:family="text">
      <style:text-properties style:font-name="Arial" fo:color="#000000" fo:font-size="7pt" style:font-size-asian="7pt"/>
    </style:style>
    <style:style style:name="T961" style:parent-style-name="Fonteparág.padrão" style:family="text">
      <style:text-properties style:font-name="Arial" fo:color="#000000" fo:letter-spacing="-0.0006in" fo:font-size="7pt" style:font-size-asian="7pt"/>
    </style:style>
    <style:style style:name="T962" style:parent-style-name="Fonteparág.padrão" style:family="text">
      <style:text-properties style:font-name="Arial" fo:color="#000000" fo:font-size="7pt" style:font-size-asian="7pt"/>
    </style:style>
    <style:style style:name="P9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64" style:parent-style-name="Fonteparág.padrão" style:family="text">
      <style:text-properties style:font-name="Arial" fo:color="#000000" fo:letter-spacing="0.0006in" fo:font-size="7pt" style:font-size-asian="7pt"/>
    </style:style>
    <style:style style:name="T965" style:parent-style-name="Fonteparág.padrão" style:family="text">
      <style:text-properties style:font-name="Arial" fo:color="#000000" fo:letter-spacing="-0.002in" fo:font-size="7pt" style:font-size-asian="7pt"/>
    </style:style>
    <style:style style:name="T966" style:parent-style-name="Fonteparág.padrão" style:family="text">
      <style:text-properties style:font-name="Arial" fo:color="#000000" fo:font-size="7pt" style:font-size-asian="7pt"/>
    </style:style>
    <style:style style:name="T967" style:parent-style-name="Fonteparág.padrão" style:family="text">
      <style:text-properties style:font-name="Arial" fo:color="#000000" fo:letter-spacing="-0.0013in" fo:font-size="7pt" style:font-size-asian="7pt"/>
    </style:style>
    <style:style style:name="T968" style:parent-style-name="Fonteparág.padrão" style:family="text">
      <style:text-properties style:font-name="Arial" fo:color="#000000" fo:font-size="7pt" style:font-size-asian="7pt"/>
    </style:style>
    <style:style style:name="T969" style:parent-style-name="Fonteparág.padrão" style:family="text">
      <style:text-properties style:font-name="Arial" fo:color="#000000" fo:letter-spacing="-0.0006in" fo:font-size="7pt" style:font-size-asian="7pt"/>
    </style:style>
    <style:style style:name="T970" style:parent-style-name="Fonteparág.padrão" style:family="text">
      <style:text-properties style:font-name="Arial" fo:color="#000000" fo:font-size="7pt" style:font-size-asian="7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Fonteparág.padrão" style:family="text">
      <style:text-properties style:font-name="Arial" fo:color="#000000" fo:letter-spacing="-0.0006in" fo:font-size="7pt" style:font-size-asian="7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onteparág.padrão" style:family="text">
      <style:text-properties style:font-name="Arial" fo:color="#000000" fo:letter-spacing="-0.0006in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onteparág.padrão" style:family="text">
      <style:text-properties style:font-name="Arial" fo:color="#000000" fo:letter-spacing="-0.0006in" fo:font-size="7pt" style:font-size-asian="7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Fonteparág.padrão" style:family="text">
      <style:text-properties style:font-name="Arial" fo:color="#000000" fo:letter-spacing="-0.0006in" fo:font-size="7pt" style:font-size-asian="7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onteparág.padrão" style:family="text">
      <style:text-properties style:font-name="Arial" fo:color="#000000" fo:letter-spacing="-0.0006in" fo:font-size="7pt" style:font-size-asian="7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onteparág.padrão" style:family="text">
      <style:text-properties style:font-name="Arial" fo:color="#000000" fo:letter-spacing="-0.0006in" fo:font-size="7pt" style:font-size-asian="7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onteparág.padrão" style:family="text">
      <style:text-properties style:font-name="Arial" fo:color="#000000" fo:letter-spacing="-0.0006in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onteparág.padrão" style:family="text">
      <style:text-properties style:font-name="Arial" fo:color="#000000" fo:letter-spacing="-0.0006in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996" style:parent-style-name="Fonteparág.padrão" style:family="text">
      <style:text-properties style:font-name="Arial" fo:color="#000000" fo:letter-spacing="-0.0006in" fo:font-size="7pt" style:font-size-asian="7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1076in" fo:margin-left="0.1347in">
        <style:tab-stops/>
      </style:paragraph-properties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onteparág.padrão" style:family="text">
      <style:text-properties style:font-name="Arial" fo:color="#000000" fo:letter-spacing="-0.0006in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.0506in" fo:margin-bottom="0in" fo:line-height="0.1076in" fo:margin-left="0.0833in">
        <style:tab-stops/>
      </style:paragraph-properties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3" style:parent-style-name="Fonteparág.padrão" style:family="text">
      <style:text-properties style:font-name="Arial" fo:color="#000000" fo:letter-spacing="-0.0006in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5" style:parent-style-name="Fonteparág.padrão" style:family="text">
      <style:text-properties style:font-name="Arial" fo:color="#000000" fo:letter-spacing="-0.0006in" fo:font-size="7pt" style:font-size-asian="7pt"/>
    </style:style>
    <style:style style:name="P10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7" style:parent-style-name="Fonteparág.padrão" style:family="text">
      <style:text-properties style:font-name="Arial" fo:color="#000000" fo:letter-spacing="-0.0006in" fo:font-size="7pt" style:font-size-asian="7pt"/>
    </style:style>
    <style:style style:name="P10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9" style:parent-style-name="Fonteparág.padrão" style:family="text">
      <style:text-properties style:font-name="Arial" fo:color="#000000" fo:letter-spacing="-0.0006in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1" style:parent-style-name="Fonteparág.padrão" style:family="text">
      <style:text-properties style:font-name="Arial" fo:color="#000000" fo:letter-spacing="-0.0006in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3" style:parent-style-name="Fonteparág.padrão" style:family="text">
      <style:text-properties style:font-name="Arial" fo:color="#000000" fo:letter-spacing="-0.0006in" fo:font-size="7pt" style:font-size-asian="7pt"/>
    </style:style>
    <style:style style:name="P101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15" style:parent-style-name="Fonteparág.padrão" style:family="text">
      <style:text-properties style:font-name="Arial" fo:color="#000000" fo:letter-spacing="-0.0006in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1017" style:parent-style-name="Fonteparág.padrão" style:family="text">
      <style:text-properties style:font-name="Arial" fo:color="#000000" fo:letter-spacing="-0.0006in" fo:font-size="7pt" style:font-size-asian="7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onteparág.padrão" style:family="text">
      <style:text-properties style:font-name="Arial" fo:color="#000000" fo:letter-spacing="-0.0006in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onteparág.padrão" style:family="text">
      <style:text-properties style:font-name="Arial" fo:color="#000000" fo:letter-spacing="-0.0006in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Fonteparág.padrão" style:family="text">
      <style:text-properties style:font-name="Arial" fo:color="#000000" fo:letter-spacing="-0.0006in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8" style:parent-style-name="Fonteparág.padrão" style:family="text">
      <style:text-properties style:font-name="Arial" fo:color="#000000" fo:letter-spacing="-0.0006in" fo:font-size="7pt" style:font-size-asian="7pt"/>
    </style:style>
    <style:style style:name="P10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30" style:parent-style-name="Fonteparág.padrão" style:family="text">
      <style:text-properties style:font-name="Arial" fo:color="#000000" fo:letter-spacing="-0.0006in" fo:font-size="7pt" style:font-size-asian="7pt"/>
    </style:style>
    <style:style style:name="P10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32" style:parent-style-name="Fonteparág.padrão" style:family="text">
      <style:text-properties style:font-name="Arial" fo:color="#000000" fo:letter-spacing="-0.0006in" fo:font-size="7pt" style:font-size-asian="7pt"/>
    </style:style>
    <style:style style:name="P10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34" style:parent-style-name="Fonteparág.padrão" style:family="text">
      <style:text-properties style:font-name="Arial" fo:color="#000000" fo:letter-spacing="-0.0006in" fo:font-size="7pt" style:font-size-asian="7pt"/>
    </style:style>
    <style:style style:name="P10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36" style:parent-style-name="Fonteparág.padrão" style:family="text">
      <style:text-properties style:font-name="Arial" fo:color="#000000" fo:letter-spacing="-0.0006in" fo:font-size="7pt" style:font-size-asian="7pt"/>
    </style:style>
    <style:style style:name="P10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38" style:parent-style-name="Fonteparág.padrão" style:family="text">
      <style:text-properties style:font-name="Arial" fo:color="#000000" fo:letter-spacing="-0.0006in" fo:font-size="7pt" style:font-size-asian="7pt"/>
    </style:style>
    <style:style style:name="P1039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040" style:parent-style-name="Fonteparág.padrão" style:family="text">
      <style:text-properties style:font-name="Arial" fo:color="#000000" fo:letter-spacing="-0.0006in" fo:font-size="7pt" style:font-size-asian="7pt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44" style:parent-style-name="Fonteparág.padrão" style:family="text">
      <style:text-properties style:font-name="Arial" fo:color="#000000" fo:font-size="7pt" style:font-size-asian="7pt"/>
    </style:style>
    <style:style style:name="T1045" style:parent-style-name="Fonteparág.padrão" style:family="text">
      <style:text-properties style:font-name="Arial" fo:color="#000000" fo:letter-spacing="-0.0006in" fo:font-size="7pt" style:font-size-asian="7pt"/>
    </style:style>
    <style:style style:name="T1046" style:parent-style-name="Fonteparág.padrão" style:family="text">
      <style:text-properties style:font-name="Arial" fo:color="#000000" fo:font-size="7pt" style:font-size-asian="7pt"/>
    </style:style>
    <style:style style:name="T1047" style:parent-style-name="Fonteparág.padrão" style:family="text">
      <style:text-properties style:font-name="Arial" fo:color="#000000" fo:letter-spacing="-0.0006in" fo:font-size="7pt" style:font-size-asian="7pt"/>
    </style:style>
    <style:style style:name="P104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4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50" style:parent-style-name="Fonteparág.padrão" style:family="text">
      <style:text-properties style:font-name="Arial" fo:color="#000000" fo:font-size="7pt" style:font-size-asian="7pt"/>
    </style:style>
    <style:style style:name="T1051" style:parent-style-name="Fonteparág.padrão" style:family="text">
      <style:text-properties style:font-name="Arial" fo:color="#000000" fo:letter-spacing="-0.0013in" fo:font-size="7pt" style:font-size-asian="7pt"/>
    </style:style>
    <style:style style:name="T1052" style:parent-style-name="Fonteparág.padrão" style:family="text">
      <style:text-properties style:font-name="Arial" fo:color="#000000" fo:font-size="7pt" style:font-size-asian="7pt"/>
    </style:style>
    <style:style style:name="T1053" style:parent-style-name="Fonteparág.padrão" style:family="text">
      <style:text-properties style:font-name="Arial" fo:color="#000000" fo:letter-spacing="-0.0006in" fo:font-size="7pt" style:font-size-asian="7pt"/>
    </style:style>
    <style:style style:name="P105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55" style:parent-style-name="Fonteparág.padrão" style:family="text">
      <style:text-properties style:font-name="Arial" fo:color="#000000" fo:letter-spacing="-0.0006in" fo:font-size="7pt" style:font-size-asian="7pt"/>
    </style:style>
    <style:style style:name="T1056" style:parent-style-name="Fonteparág.padrão" style:family="text">
      <style:text-properties style:font-name="Arial" fo:color="#000000" fo:font-size="7pt" style:font-size-asian="7pt"/>
    </style:style>
    <style:style style:name="T1057" style:parent-style-name="Fonteparág.padrão" style:family="text">
      <style:text-properties style:font-name="Arial" style:font-name-complex="Arial" fo:color="#000000" fo:font-size="7pt" style:font-size-asian="7pt"/>
    </style:style>
    <style:style style:name="T1058" style:parent-style-name="Fonteparág.padrão" style:family="text">
      <style:text-properties style:font-name="Arial" fo:color="#000000" fo:letter-spacing="-0.0006in" fo:font-size="7pt" style:font-size-asian="7pt"/>
    </style:style>
    <style:style style:name="T1059" style:parent-style-name="Fonteparág.padrão" style:family="text">
      <style:text-properties style:font-name="Arial" fo:color="#000000" fo:font-size="7pt" style:font-size-asian="7pt"/>
    </style:style>
    <style:style style:name="T1060" style:parent-style-name="Fonteparág.padrão" style:family="text">
      <style:text-properties style:font-name="Arial" fo:color="#000000" fo:letter-spacing="-0.0013in" fo:font-size="7pt" style:font-size-asian="7pt"/>
    </style:style>
    <style:style style:name="T1061" style:parent-style-name="Fonteparág.padrão" style:family="text">
      <style:text-properties style:font-name="Arial" fo:color="#000000" fo:font-size="7pt" style:font-size-asian="7pt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4" style:parent-style-name="Fonteparág.padrão" style:family="text">
      <style:text-properties style:font-name="Arial" fo:color="#000000" fo:letter-spacing="-0.0006in" fo:font-size="7pt" style:font-size-asian="7pt"/>
    </style:style>
    <style:style style:name="P10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6" style:parent-style-name="Fonteparág.padrão" style:family="text">
      <style:text-properties style:font-name="Arial" fo:color="#000000" fo:letter-spacing="-0.0006in" fo:font-size="7pt" style:font-size-asian="7pt"/>
    </style:style>
    <style:style style:name="P10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8" style:parent-style-name="Fonteparág.padrão" style:family="text">
      <style:text-properties style:font-name="Arial" fo:color="#000000" fo:letter-spacing="-0.0006in" fo:font-size="7pt" style:font-size-asian="7pt"/>
    </style:style>
    <style:style style:name="P10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0" style:parent-style-name="Fonteparág.padrão" style:family="text">
      <style:text-properties style:font-name="Arial" fo:color="#000000" fo:letter-spacing="-0.0006in" fo:font-size="7pt" style:font-size-asian="7pt"/>
    </style:style>
    <style:style style:name="P10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2" style:parent-style-name="Fonteparág.padrão" style:family="text">
      <style:text-properties style:font-name="Arial" fo:color="#000000" fo:letter-spacing="-0.0006in" fo:font-size="7pt" style:font-size-asian="7pt"/>
    </style:style>
    <style:style style:name="P10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4" style:parent-style-name="Fonteparág.padrão" style:family="text">
      <style:text-properties style:font-name="Arial" fo:color="#000000" fo:letter-spacing="-0.0006in" fo:font-size="7pt" style:font-size-asian="7pt"/>
    </style:style>
    <style:style style:name="P107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76" style:parent-style-name="Fonteparág.padrão" style:family="text">
      <style:text-properties style:font-name="Arial" fo:color="#000000" fo:letter-spacing="-0.0006in" fo:font-size="7pt" style:font-size-asian="7pt"/>
    </style:style>
    <style:style style:name="P107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78" style:parent-style-name="Fonteparág.padrão" style:family="text">
      <style:text-properties style:font-name="Arial" fo:color="#000000" fo:letter-spacing="-0.0006in" fo:font-size="7pt" style:font-size-asian="7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onteparág.padrão" style:family="text">
      <style:text-properties style:font-name="Arial" fo:color="#000000" fo:letter-spacing="-0.0006in" fo:font-size="7pt" style:font-size-asian="7pt"/>
    </style:style>
    <style:style style:name="P10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3" style:parent-style-name="Fonteparág.padrão" style:family="text">
      <style:text-properties style:font-name="Arial" fo:color="#000000" fo:letter-spacing="-0.0006in" fo:font-size="7pt" style:font-size-asian="7pt"/>
    </style:style>
    <style:style style:name="P10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5" style:parent-style-name="Fonteparág.padrão" style:family="text">
      <style:text-properties style:font-name="Arial" fo:color="#000000" fo:letter-spacing="-0.0006in" fo:font-size="7pt" style:font-size-asian="7pt"/>
    </style:style>
    <style:style style:name="P10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7" style:parent-style-name="Fonteparág.padrão" style:family="text">
      <style:text-properties style:font-name="Arial" fo:color="#000000" fo:letter-spacing="-0.0006in" fo:font-size="7pt" style:font-size-asian="7pt"/>
    </style:style>
    <style:style style:name="P10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9" style:parent-style-name="Fonteparág.padrão" style:family="text">
      <style:text-properties style:font-name="Arial" fo:color="#000000" fo:letter-spacing="-0.0006in" fo:font-size="7pt" style:font-size-asian="7pt"/>
    </style:style>
    <style:style style:name="P10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91" style:parent-style-name="Fonteparág.padrão" style:family="text">
      <style:text-properties style:font-name="Arial" fo:color="#000000" fo:letter-spacing="-0.0006in" fo:font-size="7pt" style:font-size-asian="7pt"/>
    </style:style>
    <style:style style:name="P109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093" style:parent-style-name="Fonteparág.padrão" style:family="text">
      <style:text-properties style:font-name="Arial" fo:color="#000000" fo:letter-spacing="-0.0006in" fo:font-size="7pt" style:font-size-asian="7pt"/>
    </style:style>
    <style:style style:name="P1094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1095" style:parent-style-name="Fonteparág.padrão" style:family="text">
      <style:text-properties style:font-name="Arial" fo:color="#000000" fo:letter-spacing="-0.0006in" fo:font-size="7pt" style:font-size-asian="7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99" style:parent-style-name="Fonteparág.padrão" style:family="text">
      <style:text-properties style:font-name="Arial" fo:color="#000000" fo:letter-spacing="0.0006in" fo:font-size="7pt" style:font-size-asian="7pt"/>
    </style:style>
    <style:style style:name="T1100" style:parent-style-name="Fonteparág.padrão" style:family="text">
      <style:text-properties style:font-name="Arial" fo:color="#000000" fo:font-size="7pt" style:font-size-asian="7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onteparág.padrão" style:family="text">
      <style:text-properties style:font-name="Arial" fo:color="#000000" fo:letter-spacing="-0.0006in" fo:font-size="7pt" style:font-size-asian="7pt"/>
    </style:style>
    <style:style style:name="T1104" style:parent-style-name="Fonteparág.padrão" style:family="text">
      <style:text-properties style:font-name="Arial" fo:color="#000000" fo:font-size="7pt" style:font-size-asian="7pt"/>
    </style:style>
    <style:style style:name="T1105" style:parent-style-name="Fonteparág.padrão" style:family="text">
      <style:text-properties style:font-name="Arial" fo:color="#000000" fo:letter-spacing="-0.0013in" fo:font-size="7pt" style:font-size-asian="7pt"/>
    </style:style>
    <style:style style:name="T1106" style:parent-style-name="Fonteparág.padrão" style:family="text">
      <style:text-properties style:font-name="Arial" fo:color="#000000" fo:letter-spacing="-0.0006in" fo:font-size="7pt" style:font-size-asian="7pt"/>
    </style:style>
    <style:style style:name="T1107" style:parent-style-name="Fonteparág.padrão" style:family="text">
      <style:text-properties style:font-name="Arial" fo:color="#000000" fo:letter-spacing="-0.0013in" fo:font-size="7pt" style:font-size-asian="7pt"/>
    </style:style>
    <style:style style:name="T1108" style:parent-style-name="Fonteparág.padrão" style:family="text">
      <style:text-properties style:font-name="Arial" fo:color="#000000" fo:font-size="7pt" style:font-size-asian="7pt"/>
    </style:style>
    <style:style style:name="T1109" style:parent-style-name="Fonteparág.padrão" style:family="text">
      <style:text-properties style:font-name="Arial" fo:color="#000000" fo:letter-spacing="-0.0013in" fo:font-size="7pt" style:font-size-asian="7pt"/>
    </style:style>
    <style:style style:name="T1110" style:parent-style-name="Fonteparág.padrão" style:family="text">
      <style:text-properties style:font-name="Arial" fo:color="#000000" fo:letter-spacing="-0.0006in" fo:font-size="7pt" style:font-size-asian="7pt"/>
    </style:style>
    <style:style style:name="P111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112" style:parent-style-name="Fonteparág.padrão" style:family="text">
      <style:text-properties style:font-name="Arial" fo:color="#000000" fo:letter-spacing="-0.0006in" fo:font-size="7pt" style:font-size-asian="7pt"/>
    </style:style>
    <style:style style:name="T1113" style:parent-style-name="Fonteparág.padrão" style:family="text">
      <style:text-properties style:font-name="Arial" fo:color="#000000" fo:font-size="7pt" style:font-size-asian="7pt"/>
    </style:style>
    <style:style style:name="T1114" style:parent-style-name="Fonteparág.padrão" style:family="text">
      <style:text-properties style:font-name="Arial" fo:color="#000000" fo:letter-spacing="-0.0006in" fo:font-size="7pt" style:font-size-asian="7pt"/>
    </style:style>
    <style:style style:name="T1115" style:parent-style-name="Fonteparág.padrão" style:family="text">
      <style:text-properties style:font-name="Arial" fo:color="#000000" fo:letter-spacing="-0.0006in" fo:font-size="7pt" style:font-size-asian="7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onteparág.padrão" style:family="text">
      <style:text-properties style:font-name="Arial" fo:color="#000000" fo:letter-spacing="-0.0006in" fo:font-size="7pt" style:font-size-asian="7pt"/>
    </style:style>
    <style:style style:name="T1119" style:parent-style-name="Fonteparág.padrão" style:family="text">
      <style:text-properties style:font-name="Arial" fo:color="#000000" fo:letter-spacing="0.0006in" fo:font-size="7pt" style:font-size-asian="7pt"/>
    </style:style>
    <style:style style:name="T1120" style:parent-style-name="Fonteparág.padrão" style:family="text">
      <style:text-properties style:font-name="Arial" fo:color="#000000" fo:letter-spacing="-0.0006in" fo:font-size="7pt" style:font-size-asian="7pt"/>
    </style:style>
    <style:style style:name="T1121" style:parent-style-name="Fonteparág.padrão" style:family="text">
      <style:text-properties style:font-name="Arial" fo:color="#000000" fo:font-size="7pt" style:font-size-asian="7pt"/>
    </style:style>
    <style:style style:name="T1122" style:parent-style-name="Fonteparág.padrão" style:family="text">
      <style:text-properties style:font-name="Arial" fo:color="#000000" fo:letter-spacing="-0.0006in" fo:font-size="7pt" style:font-size-asian="7pt"/>
    </style:style>
    <style:style style:name="T1123" style:parent-style-name="Fonteparág.padrão" style:family="text">
      <style:text-properties style:font-name="Arial" fo:color="#000000" fo:font-size="7pt" style:font-size-asian="7pt"/>
    </style:style>
    <style:style style:name="T1124" style:parent-style-name="Fonteparág.padrão" style:family="text">
      <style:text-properties style:font-name="Arial" fo:color="#000000" fo:letter-spacing="-0.0006in" fo:font-size="7pt" style:font-size-asian="7pt"/>
    </style:style>
    <style:style style:name="T1125" style:parent-style-name="Fonteparág.padrão" style:family="text">
      <style:text-properties style:font-name="Arial" fo:color="#000000" fo:font-size="7pt" style:font-size-asian="7pt"/>
    </style:style>
    <style:style style:name="P11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27" style:parent-style-name="Fonteparág.padrão" style:family="text">
      <style:text-properties style:font-name="Arial" fo:color="#000000" fo:font-size="7pt" style:font-size-asian="7pt"/>
    </style:style>
    <style:style style:name="T1128" style:parent-style-name="Fonteparág.padrão" style:family="text">
      <style:text-properties style:font-name="Arial" fo:color="#000000" fo:letter-spacing="-0.0013in" fo:font-size="7pt" style:font-size-asian="7pt"/>
    </style:style>
    <style:style style:name="T1129" style:parent-style-name="Fonteparág.padrão" style:family="text">
      <style:text-properties style:font-name="Arial" fo:color="#000000" fo:letter-spacing="-0.0006in" fo:font-size="7pt" style:font-size-asian="7pt"/>
    </style:style>
    <style:style style:name="T1130" style:parent-style-name="Fonteparág.padrão" style:family="text">
      <style:text-properties style:font-name="Arial" fo:color="#000000" fo:letter-spacing="0.0006in" fo:font-size="7pt" style:font-size-asian="7pt"/>
    </style:style>
    <style:style style:name="T1131" style:parent-style-name="Fonteparág.padrão" style:family="text">
      <style:text-properties style:font-name="Arial" fo:color="#000000" fo:font-size="7pt" style:font-size-asian="7pt"/>
    </style:style>
    <style:style style:name="T1132" style:parent-style-name="Fonteparág.padrão" style:family="text">
      <style:text-properties style:font-name="Arial" fo:color="#000000" fo:letter-spacing="-0.0006in" fo:font-size="7pt" style:font-size-asian="7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onteparág.padrão" style:family="text">
      <style:text-properties style:font-name="Arial" fo:color="#000000" fo:letter-spacing="-0.0006in" fo:font-size="7pt" style:font-size-asian="7pt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onteparág.padrão" style:family="text">
      <style:text-properties style:font-name="Arial" fo:color="#000000" fo:font-size="8pt" style:font-size-asian="8pt"/>
    </style:style>
    <style:style style:name="T1154" style:parent-style-name="Fonteparág.padrão" style:family="text">
      <style:text-properties style:font-name="Arial" fo:color="#000000" fo:letter-spacing="0.002in" fo:font-size="8pt" style:font-size-asian="8pt"/>
    </style:style>
    <style:style style:name="T1155" style:parent-style-name="Fonteparág.padrão" style:family="text">
      <style:text-properties style:font-name="Arial" fo:color="#000000" fo:font-size="8pt" style:font-size-asian="8pt"/>
    </style:style>
    <style:style style:name="T1156" style:parent-style-name="Fonteparág.padrão" style:family="text">
      <style:text-properties style:font-name="Arial" fo:color="#000000" fo:letter-spacing="0.0013in" fo:font-size="8pt" style:font-size-asian="8pt"/>
    </style:style>
    <style:style style:name="T1157" style:parent-style-name="Fonteparág.padrão" style:family="text">
      <style:text-properties style:font-name="Arial" fo:color="#000000" fo:font-size="8pt" style:font-size-asian="8pt"/>
    </style:style>
    <style:style style:name="T1158" style:parent-style-name="Fonteparág.padrão" style:family="text">
      <style:text-properties style:font-name="Arial" fo:color="#000000" fo:letter-spacing="0.0006in" fo:font-size="8pt" style:font-size-asian="8pt"/>
    </style:style>
    <style:style style:name="T1159" style:parent-style-name="Fonteparág.padrão" style:family="text">
      <style:text-properties style:font-name="Arial" fo:color="#000000" fo:font-size="8pt" style:font-size-asian="8pt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onteparág.padrão" style:family="text">
      <style:text-properties style:font-name="Arial" style:font-name-complex="Arial" fo:color="#000000" fo:font-size="8pt" style:font-size-asian="8pt"/>
    </style:style>
    <style:style style:name="T1167" style:parent-style-name="Fonteparág.padrão" style:family="text">
      <style:text-properties style:font-name="Arial" fo:color="#000000" fo:letter-spacing="0.0006in" fo:font-size="8pt" style:font-size-asian="8pt"/>
    </style:style>
    <style:style style:name="T1168" style:parent-style-name="Fonteparág.padrão" style:family="text">
      <style:text-properties style:font-name="Arial" fo:color="#000000" fo:letter-spacing="-0.0006in" fo:font-size="8pt" style:font-size-asian="8pt"/>
    </style:style>
    <style:style style:name="T1169" style:parent-style-name="Fonteparág.padrão" style:family="text">
      <style:text-properties style:font-name="Arial" fo:color="#000000" fo:letter-spacing="0.0013in" fo:font-size="8pt" style:font-size-asian="8pt"/>
    </style:style>
    <style:style style:name="T1170" style:parent-style-name="Fonteparág.padrão" style:family="text">
      <style:text-properties style:font-name="Arial" fo:color="#000000" fo:letter-spacing="0.0006in" fo:font-size="8pt" style:font-size-asian="8pt"/>
    </style:style>
    <style:style style:name="T1171" style:parent-style-name="Fonteparág.padrão" style:family="text">
      <style:text-properties style:font-name="Arial" fo:color="#000000" fo:letter-spacing="0.0111in" fo:font-size="8pt" style:font-size-asian="8pt"/>
    </style:style>
    <style:style style:name="T1172" style:parent-style-name="Fonteparág.padrão" style:family="text">
      <style:text-properties style:font-name="Arial" fo:color="#000000" fo:font-size="8pt" style:font-size-asian="8pt"/>
    </style:style>
    <style:style style:name="P11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75" style:parent-style-name="Normal" style:family="paragraph">
      <style:paragraph-properties fo:text-align="start" fo:margin-top="0in" fo:margin-bottom="0in" style:line-height-at-least="0in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onteparág.padrão" style:family="text">
      <style:text-properties style:font-name="Arial" fo:color="#000000" fo:letter-spacing="-0.0006in" fo:font-size="7pt" style:font-size-asian="7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81" style:parent-style-name="Fonteparág.padrão" style:family="text">
      <style:text-properties style:font-name="Arial" fo:color="#000000" fo:letter-spacing="-0.0006in" fo:font-size="7pt" style:font-size-asian="7pt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8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8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8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90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9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9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1198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1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20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0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6" style:parent-style-name="Fonteparág.padrão" style:family="text">
      <style:text-properties style:font-name="Arial" fo:color="#000000" fo:letter-spacing="-0.0006in" fo:font-size="7pt" style:font-size-asian="7pt"/>
    </style:style>
    <style:style style:name="T1207" style:parent-style-name="Fonteparág.padrão" style:family="text">
      <style:text-properties style:font-name="Arial" fo:color="#000000" fo:letter-spacing="0.0013in" fo:font-size="7pt" style:font-size-asian="7pt"/>
    </style:style>
    <style:style style:name="T1208" style:parent-style-name="Fonteparág.padrão" style:family="text">
      <style:text-properties style:font-name="Arial" fo:color="#000000" fo:font-size="7pt" style:font-size-asian="7pt"/>
    </style:style>
    <style:style style:name="T1209" style:parent-style-name="Fonteparág.padrão" style:family="text">
      <style:text-properties style:font-name="Arial" fo:color="#000000" fo:letter-spacing="-0.002in" fo:font-size="7pt" style:font-size-asian="7pt"/>
    </style:style>
    <style:style style:name="T1210" style:parent-style-name="Fonteparág.padrão" style:family="text">
      <style:text-properties style:font-name="Arial" fo:color="#000000" fo:font-size="7pt" style:font-size-asian="7pt"/>
    </style:style>
    <style:style style:name="T1211" style:parent-style-name="Fonteparág.padrão" style:family="text">
      <style:text-properties style:font-name="Arial" fo:color="#000000" fo:letter-spacing="-0.0013in" fo:font-size="7pt" style:font-size-asian="7pt"/>
    </style:style>
    <style:style style:name="T1212" style:parent-style-name="Fonteparág.padrão" style:family="text">
      <style:text-properties style:font-name="Arial" fo:color="#000000" fo:font-size="7pt" style:font-size-asian="7pt"/>
    </style:style>
    <style:style style:name="T1213" style:parent-style-name="Fonteparág.padrão" style:family="text">
      <style:text-properties style:font-name="Arial" fo:color="#000000" fo:letter-spacing="-0.0013in" fo:font-size="7pt" style:font-size-asian="7pt"/>
    </style:style>
    <style:style style:name="T1214" style:parent-style-name="Fonteparág.padrão" style:family="text">
      <style:text-properties style:font-name="Arial" fo:color="#000000" fo:letter-spacing="-0.0006in" fo:font-size="7pt" style:font-size-asian="7pt"/>
    </style:style>
    <style:style style:name="T1215" style:parent-style-name="Fonteparág.padrão" style:family="text">
      <style:text-properties style:font-name="Arial" fo:color="#000000" fo:letter-spacing="0.0131in" fo:font-size="7pt" style:font-size-asian="7pt"/>
    </style:style>
    <style:style style:name="T1216" style:parent-style-name="Fonteparág.padrão" style:family="text">
      <style:text-properties style:font-name="Arial" fo:color="#000000" fo:letter-spacing="0.0013in" fo:font-size="7pt" style:font-size-asian="7pt"/>
    </style:style>
    <style:style style:name="T121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2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2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onteparág.padrão" style:family="text">
      <style:text-properties style:font-name="Arial" fo:color="#000000" fo:letter-spacing="-0.0006in" fo:font-size="7pt" style:font-size-asian="7pt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onteparág.padrão" style:family="text">
      <style:text-properties style:font-name="Arial" fo:color="#000000" fo:font-size="7pt" style:font-size-asian="7pt"/>
    </style:style>
    <style:style style:name="T1230" style:parent-style-name="Fonteparág.padrão" style:family="text">
      <style:text-properties style:font-name="Arial" fo:color="#000000" fo:letter-spacing="0.0722in" fo:font-size="7pt" style:font-size-asian="7pt"/>
    </style:style>
    <style:style style:name="T1231" style:parent-style-name="Fonteparág.padrão" style:family="text">
      <style:text-properties style:font-name="Arial" fo:color="#000000" fo:letter-spacing="-0.0006in" fo:font-size="7pt" style:font-size-asian="7pt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35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3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4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42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4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4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4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49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5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5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5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6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6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64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6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Fonteparág.padrão" style:family="text">
      <style:text-properties style:font-name="Arial" fo:color="#000000" fo:letter-spacing="-0.0006in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9" style:parent-style-name="Fonteparág.padrão" style:family="text">
      <style:text-properties style:font-name="Arial" fo:color="#000000" fo:letter-spacing="-0.0006in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1" style:parent-style-name="Fonteparág.padrão" style:family="text">
      <style:text-properties style:font-name="Arial" fo:color="#000000" fo:letter-spacing="-0.0006in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3" style:parent-style-name="Fonteparág.padrão" style:family="text">
      <style:text-properties style:font-name="Arial" fo:color="#000000" fo:letter-spacing="-0.0006in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5" style:parent-style-name="Fonteparág.padrão" style:family="text">
      <style:text-properties style:font-name="Arial" fo:color="#000000" fo:letter-spacing="-0.0006in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7" style:parent-style-name="Fonteparág.padrão" style:family="text">
      <style:text-properties style:font-name="Arial" fo:color="#000000" fo:letter-spacing="-0.0006in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9" style:parent-style-name="Fonteparág.padrão" style:family="text">
      <style:text-properties style:font-name="Arial" fo:color="#000000" fo:letter-spacing="-0.0006in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1" style:parent-style-name="Fonteparág.padrão" style:family="text">
      <style:text-properties style:font-name="Arial" fo:color="#000000" fo:letter-spacing="-0.0006in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3" style:parent-style-name="Fonteparág.padrão" style:family="text">
      <style:text-properties style:font-name="Arial" fo:color="#000000" fo:letter-spacing="-0.0006in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5" style:parent-style-name="Fonteparág.padrão" style:family="text">
      <style:text-properties style:font-name="Arial" fo:color="#000000" fo:letter-spacing="-0.0006in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7" style:parent-style-name="Fonteparág.padrão" style:family="text">
      <style:text-properties style:font-name="Arial" fo:color="#000000" fo:letter-spacing="-0.0006in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9" style:parent-style-name="Fonteparág.padrão" style:family="text">
      <style:text-properties style:font-name="Arial" fo:color="#000000" fo:letter-spacing="-0.0006in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1" style:parent-style-name="Fonteparág.padrão" style:family="text">
      <style:text-properties style:font-name="Arial" fo:color="#000000" fo:letter-spacing="-0.0006in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3" style:parent-style-name="Fonteparág.padrão" style:family="text">
      <style:text-properties style:font-name="Arial" fo:color="#000000" fo:letter-spacing="-0.0006in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5" style:parent-style-name="Fonteparág.padrão" style:family="text">
      <style:text-properties style:font-name="Arial" fo:color="#000000" fo:letter-spacing="-0.0006in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7" style:parent-style-name="Fonteparág.padrão" style:family="text">
      <style:text-properties style:font-name="Arial" fo:color="#000000" fo:letter-spacing="-0.0006in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9" style:parent-style-name="Fonteparág.padrão" style:family="text">
      <style:text-properties style:font-name="Arial" fo:color="#000000" fo:letter-spacing="-0.0006in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1" style:parent-style-name="Fonteparág.padrão" style:family="text">
      <style:text-properties style:font-name="Arial" fo:color="#000000" fo:letter-spacing="-0.0006in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3" style:parent-style-name="Fonteparág.padrão" style:family="text">
      <style:text-properties style:font-name="Arial" fo:color="#000000" fo:letter-spacing="-0.0006in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5" style:parent-style-name="Fonteparág.padrão" style:family="text">
      <style:text-properties style:font-name="Arial" fo:color="#000000" fo:letter-spacing="-0.0006in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7" style:parent-style-name="Fonteparág.padrão" style:family="text">
      <style:text-properties style:font-name="Arial" fo:color="#000000" fo:letter-spacing="-0.0006in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9" style:parent-style-name="Fonteparág.padrão" style:family="text">
      <style:text-properties style:font-name="Arial" fo:color="#000000" fo:letter-spacing="-0.0006in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1" style:parent-style-name="Fonteparág.padrão" style:family="text">
      <style:text-properties style:font-name="Arial" fo:color="#000000" fo:letter-spacing="-0.0006in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25" style:parent-style-name="Fonteparág.padrão" style:family="text">
      <style:text-properties style:font-name="Arial" fo:color="#000000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Fonteparág.padrão" style:family="text">
      <style:text-properties style:font-name="Arial" fo:color="#000000" fo:letter-spacing="-0.0006in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0" style:parent-style-name="Fonteparág.padrão" style:family="text">
      <style:text-properties style:font-name="Arial" fo:color="#000000" fo:letter-spacing="-0.0006in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2" style:parent-style-name="Fonteparág.padrão" style:family="text">
      <style:text-properties style:font-name="Arial" fo:color="#000000" fo:letter-spacing="-0.0006in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34" style:parent-style-name="Fonteparág.padrão" style:family="text">
      <style:text-properties style:font-name="Arial" fo:color="#000000" fo:letter-spacing="-0.0006in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36" style:parent-style-name="Fonteparág.padrão" style:family="text">
      <style:text-properties style:font-name="Arial" fo:color="#000000" fo:letter-spacing="-0.0006in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38" style:parent-style-name="Fonteparág.padrão" style:family="text">
      <style:text-properties style:font-name="Arial" fo:color="#000000" fo:letter-spacing="-0.0006in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40" style:parent-style-name="Fonteparág.padrão" style:family="text">
      <style:text-properties style:font-name="Arial" fo:color="#000000" fo:letter-spacing="-0.0006in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42" style:parent-style-name="Fonteparág.padrão" style:family="text">
      <style:text-properties style:font-name="Arial" fo:color="#000000" fo:letter-spacing="-0.0006in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44" style:parent-style-name="Fonteparág.padrão" style:family="text">
      <style:text-properties style:font-name="Arial" fo:color="#000000" fo:letter-spacing="-0.0006in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46" style:parent-style-name="Fonteparág.padrão" style:family="text">
      <style:text-properties style:font-name="Arial" fo:color="#000000" fo:letter-spacing="-0.0006in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9" style:parent-style-name="Fonteparág.padrão" style:family="text">
      <style:text-properties style:font-name="Arial" fo:color="#000000" fo:letter-spacing="-0.0006in" fo:font-size="7pt" style:font-size-asian="7pt"/>
    </style:style>
    <style:style style:name="P13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1" style:parent-style-name="Fonteparág.padrão" style:family="text">
      <style:text-properties style:font-name="Arial" fo:color="#000000" fo:letter-spacing="-0.0006in" fo:font-size="7pt" style:font-size-asian="7pt"/>
    </style:style>
    <style:style style:name="P13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3" style:parent-style-name="Fonteparág.padrão" style:family="text">
      <style:text-properties style:font-name="Arial" fo:color="#000000" fo:letter-spacing="-0.0006in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5" style:parent-style-name="Fonteparág.padrão" style:family="text">
      <style:text-properties style:font-name="Arial" fo:color="#000000" fo:letter-spacing="-0.0006in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57" style:parent-style-name="Fonteparág.padrão" style:family="text">
      <style:text-properties style:font-name="Arial" fo:color="#000000" fo:letter-spacing="-0.0006in" fo:font-size="7pt" style:font-size-asian="7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onteparág.padrão" style:family="text">
      <style:text-properties style:font-name="Arial" fo:color="#000000" fo:letter-spacing="-0.0006in" fo:font-size="7pt" style:font-size-asian="7pt"/>
    </style:style>
    <style:style style:name="P1361" style:parent-style-name="Normal" style:family="paragraph">
      <style:paragraph-properties fo:widows="0" fo:orphans="0" style:text-autospace="none" fo:text-align="start" fo:margin-top="0.0506in" fo:margin-bottom="0in" fo:line-height="0.1076in" fo:margin-left="0.2381in">
        <style:tab-stops/>
      </style:paragraph-properties>
    </style:style>
    <style:style style:name="T1362" style:parent-style-name="Fonteparág.padrão" style:family="text">
      <style:text-properties style:font-name="Arial" fo:color="#000000" fo:letter-spacing="-0.0006in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1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5" style:parent-style-name="Fonteparág.padrão" style:family="text">
      <style:text-properties style:font-name="Arial" fo:color="#000000" fo:letter-spacing="-0.0006in" fo:font-size="7pt" style:font-size-asian="7pt"/>
    </style:style>
    <style:style style:name="P13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7" style:parent-style-name="Fonteparág.padrão" style:family="text">
      <style:text-properties style:font-name="Arial" fo:color="#000000" fo:letter-spacing="-0.0006in" fo:font-size="7pt" style:font-size-asian="7pt"/>
    </style:style>
    <style:style style:name="P13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9" style:parent-style-name="Fonteparág.padrão" style:family="text">
      <style:text-properties style:font-name="Arial" fo:color="#000000" fo:letter-spacing="-0.0006in" fo:font-size="7pt" style:font-size-asian="7pt"/>
    </style:style>
    <style:style style:name="P137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71" style:parent-style-name="Fonteparág.padrão" style:family="text">
      <style:text-properties style:font-name="Arial" fo:color="#000000" fo:letter-spacing="-0.0006in" fo:font-size="7pt" style:font-size-asian="7pt"/>
    </style:style>
    <style:style style:name="P137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73" style:parent-style-name="Fonteparág.padrão" style:family="text">
      <style:text-properties style:font-name="Arial" fo:color="#000000" fo:letter-spacing="-0.0006in" fo:font-size="7pt" style:font-size-asian="7pt"/>
    </style:style>
    <style:style style:name="P137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75" style:parent-style-name="Fonteparág.padrão" style:family="text">
      <style:text-properties style:font-name="Arial" fo:color="#000000" fo:letter-spacing="-0.0006in" fo:font-size="7pt" style:font-size-asian="7pt"/>
    </style:style>
    <style:style style:name="P137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77" style:parent-style-name="Fonteparág.padrão" style:family="text">
      <style:text-properties style:font-name="Arial" fo:color="#000000" fo:letter-spacing="-0.0006in" fo:font-size="7pt" style:font-size-asian="7pt"/>
    </style:style>
    <style:style style:name="P137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79" style:parent-style-name="Fonteparág.padrão" style:family="text">
      <style:text-properties style:font-name="Arial" fo:color="#000000" fo:letter-spacing="-0.0006in" fo:font-size="7pt" style:font-size-asian="7pt"/>
    </style:style>
    <style:style style:name="P138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81" style:parent-style-name="Fonteparág.padrão" style:family="text">
      <style:text-properties style:font-name="Arial" fo:color="#000000" fo:letter-spacing="-0.0006in" fo:font-size="7pt" style:font-size-asian="7pt"/>
    </style:style>
    <style:style style:name="P138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83" style:parent-style-name="Fonteparág.padrão" style:family="text">
      <style:text-properties style:font-name="Arial" fo:color="#000000" fo:letter-spacing="-0.0006in" fo:font-size="7pt" style:font-size-asian="7pt"/>
    </style:style>
    <style:style style:name="P138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85" style:parent-style-name="Fonteparág.padrão" style:family="text">
      <style:text-properties style:font-name="Arial" fo:color="#000000" fo:letter-spacing="-0.0006in" fo:font-size="7pt" style:font-size-asian="7pt"/>
    </style:style>
    <style:style style:name="P138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87" style:parent-style-name="Fonteparág.padrão" style:family="text">
      <style:text-properties style:font-name="Arial" fo:color="#000000" fo:letter-spacing="-0.0006in" fo:font-size="7pt" style:font-size-asian="7pt"/>
    </style:style>
    <style:style style:name="P138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89" style:parent-style-name="Fonteparág.padrão" style:family="text">
      <style:text-properties style:font-name="Arial" fo:color="#000000" fo:letter-spacing="-0.0006in" fo:font-size="7pt" style:font-size-asian="7pt"/>
    </style:style>
    <style:style style:name="P1390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1391" style:parent-style-name="Fonteparág.padrão" style:family="text">
      <style:text-properties style:font-name="Arial" fo:color="#000000" fo:letter-spacing="-0.0006in" fo:font-size="7pt" style:font-size-asian="7pt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4" style:parent-style-name="Fonteparág.padrão" style:family="text">
      <style:text-properties style:font-name="Arial" style:font-name-complex="Arial" fo:color="#000000" fo:font-size="7pt" style:font-size-asian="7pt"/>
    </style:style>
    <style:style style:name="T1395" style:parent-style-name="Fonteparág.padrão" style:family="text">
      <style:text-properties style:font-name="Arial" fo:color="#000000" fo:letter-spacing="-0.0013in" fo:font-size="7pt" style:font-size-asian="7pt"/>
    </style:style>
    <style:style style:name="T1396" style:parent-style-name="Fonteparág.padrão" style:family="text">
      <style:text-properties style:font-name="Arial" fo:color="#000000" fo:font-size="7pt" style:font-size-asian="7pt"/>
    </style:style>
    <style:style style:name="T1397" style:parent-style-name="Fonteparág.padrão" style:family="text">
      <style:text-properties style:font-name="Arial" fo:color="#000000" fo:letter-spacing="-0.0006in" fo:font-size="7pt" style:font-size-asian="7pt"/>
    </style:style>
    <style:style style:name="T13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99" style:parent-style-name="Fonteparág.padrão" style:family="text">
      <style:text-properties style:font-name="Arial" fo:color="#000000" fo:letter-spacing="-0.0006in" fo:font-size="7pt" style:font-size-asian="7pt"/>
    </style:style>
    <style:style style:name="T1400" style:parent-style-name="Fonteparág.padrão" style:family="text">
      <style:text-properties style:font-name="Arial" fo:color="#000000" fo:font-size="7pt" style:font-size-asian="7pt"/>
    </style:style>
    <style:style style:name="P140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02" style:parent-style-name="Fonteparág.padrão" style:family="text">
      <style:text-properties style:font-name="Arial" style:font-name-complex="Arial" fo:color="#000000" fo:font-size="7pt" style:font-size-asian="7pt"/>
    </style:style>
    <style:style style:name="T1403" style:parent-style-name="Fonteparág.padrão" style:family="text">
      <style:text-properties style:font-name="Arial" fo:color="#000000" fo:letter-spacing="-0.0013in" fo:font-size="7pt" style:font-size-asian="7pt"/>
    </style:style>
    <style:style style:name="T1404" style:parent-style-name="Fonteparág.padrão" style:family="text">
      <style:text-properties style:font-name="Arial" fo:color="#000000" fo:font-size="7pt" style:font-size-asian="7pt"/>
    </style:style>
    <style:style style:name="T1405" style:parent-style-name="Fonteparág.padrão" style:family="text">
      <style:text-properties style:font-name="Arial" fo:color="#000000" fo:letter-spacing="-0.0013in" fo:font-size="7pt" style:font-size-asian="7pt"/>
    </style:style>
    <style:style style:name="T140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07" style:parent-style-name="Fonteparág.padrão" style:family="text">
      <style:text-properties style:font-name="Arial" fo:color="#000000" fo:letter-spacing="0.0013in" fo:font-size="7pt" style:font-size-asian="7pt"/>
    </style:style>
    <style:style style:name="T1408" style:parent-style-name="Fonteparág.padrão" style:family="text">
      <style:text-properties style:font-name="Arial" fo:color="#000000" fo:font-size="7pt" style:font-size-asian="7pt"/>
    </style:style>
    <style:style style:name="T1409" style:parent-style-name="Fonteparág.padrão" style:family="text">
      <style:text-properties style:font-name="Arial" fo:color="#000000" fo:letter-spacing="-0.0006in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2" style:parent-style-name="Fonteparág.padrão" style:family="text">
      <style:text-properties style:font-name="Arial" fo:color="#000000" fo:letter-spacing="-0.0006in" fo:font-size="7pt" style:font-size-asian="7pt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5" style:parent-style-name="Fonteparág.padrão" style:family="text">
      <style:text-properties style:font-name="Arial" style:font-name-complex="Arial" fo:color="#000000" fo:font-size="7pt" style:font-size-asian="7pt"/>
    </style:style>
    <style:style style:name="T1416" style:parent-style-name="Fonteparág.padrão" style:family="text">
      <style:text-properties style:font-name="Arial" fo:color="#000000" fo:letter-spacing="-0.0013in" fo:font-size="7pt" style:font-size-asian="7pt"/>
    </style:style>
    <style:style style:name="T1417" style:parent-style-name="Fonteparág.padrão" style:family="text">
      <style:text-properties style:font-name="Arial" fo:color="#000000" fo:font-size="7pt" style:font-size-asian="7pt"/>
    </style:style>
    <style:style style:name="T1418" style:parent-style-name="Fonteparág.padrão" style:family="text">
      <style:text-properties style:font-name="Arial" fo:color="#000000" fo:letter-spacing="-0.0013in" fo:font-size="7pt" style:font-size-asian="7pt"/>
    </style:style>
    <style:style style:name="T141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20" style:parent-style-name="Fonteparág.padrão" style:family="text">
      <style:text-properties style:font-name="Arial" fo:color="#000000" fo:font-size="7pt" style:font-size-asian="7pt"/>
    </style:style>
    <style:style style:name="T142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onteparág.padrão" style:family="text">
      <style:text-properties style:font-name="Arial" fo:color="#000000" fo:letter-spacing="-0.0006in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7" style:parent-style-name="Fonteparág.padrão" style:family="text">
      <style:text-properties style:font-name="Arial" style:font-name-complex="Arial" fo:color="#000000" fo:font-size="7pt" style:font-size-asian="7pt"/>
    </style:style>
    <style:style style:name="T1428" style:parent-style-name="Fonteparág.padrão" style:family="text">
      <style:text-properties style:font-name="Arial" fo:color="#000000" fo:letter-spacing="-0.0013in" fo:font-size="7pt" style:font-size-asian="7pt"/>
    </style:style>
    <style:style style:name="T1429" style:parent-style-name="Fonteparág.padrão" style:family="text">
      <style:text-properties style:font-name="Arial" fo:color="#000000" fo:font-size="7pt" style:font-size-asian="7pt"/>
    </style:style>
    <style:style style:name="T1430" style:parent-style-name="Fonteparág.padrão" style:family="text">
      <style:text-properties style:font-name="Arial" fo:color="#000000" fo:letter-spacing="-0.0013in" fo:font-size="7pt" style:font-size-asian="7pt"/>
    </style:style>
    <style:style style:name="T1431" style:parent-style-name="Fonteparág.padrão" style:family="text">
      <style:text-properties style:font-name="Arial" fo:color="#000000" fo:letter-spacing="-0.0006in" fo:font-size="7pt" style:font-size-asian="7pt"/>
    </style:style>
    <style:style style:name="T1432" style:parent-style-name="Fonteparág.padrão" style:family="text">
      <style:text-properties style:font-name="Arial" fo:color="#000000" fo:font-size="7pt" style:font-size-asian="7pt"/>
    </style:style>
    <style:style style:name="T143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34" style:parent-style-name="Fonteparág.padrão" style:family="text">
      <style:text-properties style:font-name="Arial" fo:color="#000000" fo:letter-spacing="-0.0006in" fo:font-size="7pt" style:font-size-asian="7pt"/>
    </style:style>
    <style:style style:name="T1435" style:parent-style-name="Fonteparág.padrão" style:family="text">
      <style:text-properties style:font-name="Arial" fo:color="#000000" fo:font-size="7pt" style:font-size-asian="7pt"/>
    </style:style>
    <style:style style:name="T1436" style:parent-style-name="Fonteparág.padrão" style:family="text">
      <style:text-properties style:font-name="Arial" fo:color="#000000" fo:letter-spacing="-0.0006in" fo:font-size="7pt" style:font-size-asian="7pt"/>
    </style:style>
    <style:style style:name="P143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38" style:parent-style-name="Fonteparág.padrão" style:family="text">
      <style:text-properties style:font-name="Arial" style:font-name-complex="Arial" fo:color="#000000" fo:font-size="7pt" style:font-size-asian="7pt"/>
    </style:style>
    <style:style style:name="T1439" style:parent-style-name="Fonteparág.padrão" style:family="text">
      <style:text-properties style:font-name="Arial" fo:color="#000000" fo:letter-spacing="-0.0013in" fo:font-size="7pt" style:font-size-asian="7pt"/>
    </style:style>
    <style:style style:name="T1440" style:parent-style-name="Fonteparág.padrão" style:family="text">
      <style:text-properties style:font-name="Arial" fo:color="#000000" fo:font-size="7pt" style:font-size-asian="7pt"/>
    </style:style>
    <style:style style:name="T1441" style:parent-style-name="Fonteparág.padrão" style:family="text">
      <style:text-properties style:font-name="Arial" fo:color="#000000" fo:letter-spacing="-0.0013in" fo:font-size="7pt" style:font-size-asian="7pt"/>
    </style:style>
    <style:style style:name="T1442" style:parent-style-name="Fonteparág.padrão" style:family="text">
      <style:text-properties style:font-name="Arial" fo:color="#000000" fo:letter-spacing="-0.0006in" fo:font-size="7pt" style:font-size-asian="7pt"/>
    </style:style>
    <style:style style:name="T1443" style:parent-style-name="Fonteparág.padrão" style:family="text">
      <style:text-properties style:font-name="Arial" fo:color="#000000" fo:font-size="7pt" style:font-size-asian="7pt"/>
    </style:style>
    <style:style style:name="T144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45" style:parent-style-name="Fonteparág.padrão" style:family="text">
      <style:text-properties style:font-name="Arial" fo:color="#000000" fo:letter-spacing="-0.0006in" fo:font-size="7pt" style:font-size-asian="7pt"/>
    </style:style>
    <style:style style:name="T144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8" style:parent-style-name="Fonteparág.padrão" style:family="text">
      <style:text-properties style:font-name="Arial" fo:color="#000000" fo:font-size="7pt" style:font-size-asian="7pt"/>
    </style:style>
    <style:style style:name="T1449" style:parent-style-name="Fonteparág.padrão" style:family="text">
      <style:text-properties style:font-name="Arial" fo:color="#000000" fo:letter-spacing="-0.0006in" fo:font-size="7pt" style:font-size-asian="7pt"/>
    </style:style>
    <style:style style:name="T1450" style:parent-style-name="Fonteparág.padrão" style:family="text">
      <style:text-properties style:font-name="Arial" fo:color="#000000" fo:letter-spacing="0.0006in" fo:font-size="7pt" style:font-size-asian="7pt"/>
    </style:style>
    <style:style style:name="T1451" style:parent-style-name="Fonteparág.padrão" style:family="text">
      <style:text-properties style:font-name="Arial" fo:color="#000000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onteparág.padrão" style:family="text">
      <style:text-properties style:font-name="Arial" fo:color="#000000" fo:letter-spacing="-0.0006in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Fonteparág.padrão" style:family="text">
      <style:text-properties style:font-name="Arial" fo:color="#000000" fo:letter-spacing="-0.0006in" fo:font-size="7pt" style:font-size-asian="7pt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0" style:parent-style-name="Fonteparág.padrão" style:family="text">
      <style:text-properties style:font-name="Arial" fo:color="#000000" fo:letter-spacing="-0.0006in" fo:font-size="7pt" style:font-size-asian="7pt"/>
    </style:style>
    <style:style style:name="P14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3" style:parent-style-name="Fonteparág.padrão" style:family="text">
      <style:text-properties style:font-name="Arial" fo:color="#000000" fo:letter-spacing="-0.0006in" fo:font-size="7pt" style:font-size-asian="7pt"/>
    </style:style>
    <style:style style:name="P1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5" style:parent-style-name="Fonteparág.padrão" style:family="text">
      <style:text-properties style:font-name="Arial" fo:color="#000000" fo:letter-spacing="-0.0006in" fo:font-size="7pt" style:font-size-asian="7pt"/>
    </style:style>
    <style:style style:name="P14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7" style:parent-style-name="Fonteparág.padrão" style:family="text">
      <style:text-properties style:font-name="Arial" fo:color="#000000" fo:letter-spacing="-0.0006in" fo:font-size="7pt" style:font-size-asian="7pt"/>
    </style:style>
    <style:style style:name="P146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69" style:parent-style-name="Fonteparág.padrão" style:family="text">
      <style:text-properties style:font-name="Arial" fo:color="#000000" fo:letter-spacing="-0.0006in" fo:font-size="7pt" style:font-size-asian="7pt"/>
    </style:style>
    <style:style style:name="P147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71" style:parent-style-name="Fonteparág.padrão" style:family="text">
      <style:text-properties style:font-name="Arial" fo:color="#000000" fo:letter-spacing="-0.0006in" fo:font-size="7pt" style:font-size-asian="7pt"/>
    </style:style>
    <style:style style:name="P147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73" style:parent-style-name="Fonteparág.padrão" style:family="text">
      <style:text-properties style:font-name="Arial" fo:color="#000000" fo:letter-spacing="-0.0006in" fo:font-size="7pt" style:font-size-asian="7pt"/>
    </style:style>
    <style:style style:name="P147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75" style:parent-style-name="Fonteparág.padrão" style:family="text">
      <style:text-properties style:font-name="Arial" fo:color="#000000" fo:letter-spacing="-0.0006in" fo:font-size="7pt" style:font-size-asian="7pt"/>
    </style:style>
    <style:style style:name="P147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77" style:parent-style-name="Fonteparág.padrão" style:family="text">
      <style:text-properties style:font-name="Arial" fo:color="#000000" fo:letter-spacing="-0.0006in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P148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82" style:parent-style-name="Fonteparág.padrão" style:family="text">
      <style:text-properties style:font-name="Arial" fo:color="#000000" fo:letter-spacing="-0.0006in" fo:font-size="7pt" style:font-size-asian="7pt"/>
    </style:style>
    <style:style style:name="P1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4" style:parent-style-name="Fonteparág.padrão" style:family="text">
      <style:text-properties style:font-name="Arial" fo:color="#000000" fo:letter-spacing="-0.0006in" fo:font-size="7pt" style:font-size-asian="7pt"/>
    </style:style>
    <style:style style:name="P148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86" style:parent-style-name="Fonteparág.padrão" style:family="text">
      <style:text-properties style:font-name="Arial" fo:color="#000000" fo:letter-spacing="-0.0006in" fo:font-size="7pt" style:font-size-asian="7pt"/>
    </style:style>
    <style:style style:name="P1487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488" style:parent-style-name="Fonteparág.padrão" style:family="text">
      <style:text-properties style:font-name="Arial" fo:color="#000000" fo:letter-spacing="-0.0006in" fo:font-size="7pt" style:font-size-asian="7pt"/>
    </style:style>
    <style:style style:name="P1489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490" style:parent-style-name="Fonteparág.padrão" style:family="text">
      <style:text-properties style:font-name="Arial" fo:color="#000000" fo:letter-spacing="-0.0006in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1492" style:parent-style-name="Fonteparág.padrão" style:family="text">
      <style:text-properties style:font-name="Arial" fo:color="#000000" fo:letter-spacing="-0.0006in" fo:font-size="7pt" style:font-size-asian="7pt"/>
    </style:style>
    <style:style style:name="P1493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494" style:parent-style-name="Fonteparág.padrão" style:family="text">
      <style:text-properties style:font-name="Arial" fo:color="#000000" fo:letter-spacing="-0.0006in" fo:font-size="7pt" style:font-size-asian="7pt"/>
    </style:style>
    <style:style style:name="P1495" style:parent-style-name="Normal" style:family="paragraph">
      <style:paragraph-properties fo:widows="0" fo:orphans="0" style:text-autospace="none" fo:text-align="start" fo:margin-top="0.0506in" fo:margin-bottom="0in" fo:line-height="0.1076in" fo:margin-left="0.2909in">
        <style:tab-stops/>
      </style:paragraph-properties>
    </style:style>
    <style:style style:name="T1496" style:parent-style-name="Fonteparág.padrão" style:family="text">
      <style:text-properties style:font-name="Arial" fo:color="#000000" fo:letter-spacing="-0.0006in" fo:font-size="7pt" style:font-size-asian="7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onteparág.padrão" style:family="text">
      <style:text-properties style:font-name="Arial" fo:color="#000000" fo:letter-spacing="-0.0006in" fo:font-size="7pt" style:font-size-asian="7pt"/>
    </style:style>
    <style:style style:name="T1500" style:parent-style-name="Fonteparág.padrão" style:family="text">
      <style:text-properties style:font-name="Arial" fo:color="#000000" fo:font-size="7pt" style:font-size-asian="7pt"/>
    </style:style>
    <style:style style:name="T1501" style:parent-style-name="Fonteparág.padrão" style:family="text">
      <style:text-properties style:font-name="Arial" fo:color="#000000" fo:letter-spacing="-0.0006in" fo:font-size="7pt" style:font-size-asian="7pt"/>
    </style:style>
    <style:style style:name="T1502" style:parent-style-name="Fonteparág.padrão" style:family="text">
      <style:text-properties style:font-name="Arial" fo:color="#000000" fo:font-size="7pt" style:font-size-asian="7pt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5" style:parent-style-name="Fonteparág.padrão" style:family="text">
      <style:text-properties style:font-name="Arial" fo:color="#000000" fo:letter-spacing="-0.0006in" fo:font-size="7pt" style:font-size-asian="7pt"/>
    </style:style>
    <style:style style:name="T1506" style:parent-style-name="Fonteparág.padrão" style:family="text">
      <style:text-properties style:font-name="Arial" fo:color="#000000" fo:letter-spacing="0.0534in" fo:font-size="7pt" style:font-size-asian="7pt"/>
    </style:style>
    <style:style style:name="T1507" style:parent-style-name="Fonteparág.padrão" style:family="text">
      <style:text-properties style:font-name="Arial" fo:color="#000000" fo:font-size="7pt" style:font-size-asian="7pt"/>
    </style:style>
    <style:style style:name="T1508" style:parent-style-name="Fonteparág.padrão" style:family="text">
      <style:text-properties style:font-name="Arial" fo:color="#000000" fo:letter-spacing="0.0256in" fo:font-size="7pt" style:font-size-asian="7pt"/>
    </style:style>
    <style:style style:name="T1509" style:parent-style-name="Fonteparág.padrão" style:family="text">
      <style:text-properties style:font-name="Arial" fo:color="#000000" fo:font-size="7pt" style:font-size-asian="7pt"/>
    </style:style>
    <style:style style:name="T1510" style:parent-style-name="Fonteparág.padrão" style:family="text">
      <style:text-properties style:font-name="Arial" fo:color="#000000" fo:letter-spacing="0.0256in" fo:font-size="7pt" style:font-size-asian="7pt"/>
    </style:style>
    <style:style style:name="T1511" style:parent-style-name="Fonteparág.padrão" style:family="text">
      <style:text-properties style:font-name="Arial" fo:color="#000000" fo:font-size="7pt" style:font-size-asian="7pt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4" style:parent-style-name="Fonteparág.padrão" style:family="text">
      <style:text-properties style:font-name="Arial" fo:color="#000000" fo:letter-spacing="-0.0006in" fo:font-size="7pt" style:font-size-asian="7pt"/>
    </style:style>
    <style:style style:name="T1515" style:parent-style-name="Fonteparág.padrão" style:family="text">
      <style:text-properties style:font-name="Arial" fo:color="#000000" fo:font-size="7pt" style:font-size-asian="7pt"/>
    </style:style>
    <style:style style:name="T1516" style:parent-style-name="Fonteparág.padrão" style:family="text">
      <style:text-properties style:font-name="Arial" fo:color="#000000" fo:letter-spacing="-0.0006in" fo:font-size="7pt" style:font-size-asian="7pt"/>
    </style:style>
    <style:style style:name="T1517" style:parent-style-name="Fonteparág.padrão" style:family="text">
      <style:text-properties style:font-name="Arial" fo:color="#000000" fo:letter-spacing="0.0006in" fo:font-size="7pt" style:font-size-asian="7pt"/>
    </style:style>
    <style:style style:name="T1518" style:parent-style-name="Fonteparág.padrão" style:family="text">
      <style:text-properties style:font-name="Arial" fo:color="#000000" fo:font-size="7pt" style:font-size-asian="7pt"/>
    </style:style>
    <style:style style:name="P1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21" style:parent-style-name="Fonteparág.padrão" style:family="text">
      <style:text-properties style:font-name="Arial" fo:color="#000000" fo:letter-spacing="0.0006in" fo:font-size="7pt" style:font-size-asian="7pt"/>
    </style:style>
    <style:style style:name="T152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5" style:parent-style-name="Fonteparág.padrão" style:family="text">
      <style:text-properties style:font-name="Arial" fo:color="#000000" fo:letter-spacing="-0.0006in" fo:font-size="7pt" style:font-size-asian="7pt"/>
    </style:style>
    <style:style style:name="P1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7" style:parent-style-name="Fonteparág.padrão" style:family="text">
      <style:text-properties style:font-name="Arial" fo:color="#000000" fo:letter-spacing="-0.0006in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9" style:parent-style-name="Fonteparág.padrão" style:family="text">
      <style:text-properties style:font-name="Arial" fo:color="#000000" fo:letter-spacing="-0.0006in" fo:font-size="7pt" style:font-size-asian="7pt"/>
    </style:style>
    <style:style style:name="P153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531" style:parent-style-name="Fonteparág.padrão" style:family="text">
      <style:text-properties style:font-name="Arial" fo:color="#000000" fo:letter-spacing="-0.0006in" fo:font-size="7pt" style:font-size-asian="7pt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4" style:parent-style-name="Fonteparág.padrão" style:family="text">
      <style:text-properties style:font-name="Arial" fo:color="#000000" fo:letter-spacing="-0.0006in" fo:font-size="7pt" style:font-size-asian="7pt"/>
    </style:style>
    <style:style style:name="T1535" style:parent-style-name="Fonteparág.padrão" style:family="text">
      <style:text-properties style:font-name="Arial" fo:color="#000000" fo:font-size="7pt" style:font-size-asian="7pt"/>
    </style:style>
    <style:style style:name="T1536" style:parent-style-name="Fonteparág.padrão" style:family="text">
      <style:text-properties style:font-name="Arial" fo:color="#000000" fo:letter-spacing="-0.0006in" fo:font-size="7pt" style:font-size-asian="7pt"/>
    </style:style>
    <style:style style:name="T1537" style:parent-style-name="Fonteparág.padrão" style:family="text">
      <style:text-properties style:font-name="Arial" fo:color="#000000" fo:font-size="7pt" style:font-size-asian="7pt"/>
    </style:style>
    <style:style style:name="T1538" style:parent-style-name="Fonteparág.padrão" style:family="text">
      <style:text-properties style:font-name="Arial" fo:color="#000000" fo:letter-spacing="-0.0006in" fo:font-size="7pt" style:font-size-asian="7pt"/>
    </style:style>
    <style:style style:name="T1539" style:parent-style-name="Fonteparág.padrão" style:family="text">
      <style:text-properties style:font-name="Arial" fo:color="#000000" fo:font-size="7pt" style:font-size-asian="7pt"/>
    </style:style>
    <style:style style:name="P154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41" style:parent-style-name="Fonteparág.padrão" style:family="text">
      <style:text-properties style:font-name="Arial" fo:color="#000000" fo:letter-spacing="-0.0006in" fo:font-size="7pt" style:font-size-asian="7pt"/>
    </style:style>
    <style:style style:name="T1542" style:parent-style-name="Fonteparág.padrão" style:family="text">
      <style:text-properties style:font-name="Arial" fo:color="#000000" fo:font-size="7pt" style:font-size-asian="7pt"/>
    </style:style>
    <style:style style:name="T1543" style:parent-style-name="Fonteparág.padrão" style:family="text">
      <style:text-properties style:font-name="Arial" fo:color="#000000" fo:letter-spacing="-0.0006in" fo:font-size="7pt" style:font-size-asian="7pt"/>
    </style:style>
    <style:style style:name="T1544" style:parent-style-name="Fonteparág.padrão" style:family="text">
      <style:text-properties style:font-name="Arial" fo:color="#000000" fo:font-size="7pt" style:font-size-asian="7pt"/>
    </style:style>
    <style:style style:name="T1545" style:parent-style-name="Fonteparág.padrão" style:family="text">
      <style:text-properties style:font-name="Arial" fo:color="#000000" fo:letter-spacing="-0.0013in" fo:font-size="7pt" style:font-size-asian="7pt"/>
    </style:style>
    <style:style style:name="T154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47" style:parent-style-name="Fonteparág.padrão" style:family="text">
      <style:text-properties style:font-name="Arial" fo:color="#000000" fo:letter-spacing="0.0006in" fo:font-size="7pt" style:font-size-asian="7pt"/>
    </style:style>
    <style:style style:name="T1548" style:parent-style-name="Fonteparág.padrão" style:family="text">
      <style:text-properties style:font-name="Arial" fo:color="#000000" fo:font-size="7pt" style:font-size-asian="7pt"/>
    </style:style>
    <style:style style:name="T154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5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51" style:parent-style-name="Fonteparág.padrão" style:family="text">
      <style:text-properties style:font-name="Arial" fo:color="#000000" fo:letter-spacing="-0.0006in" fo:font-size="7pt" style:font-size-asian="7pt"/>
    </style:style>
    <style:style style:name="P155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53" style:parent-style-name="Fonteparág.padrão" style:family="text">
      <style:text-properties style:font-name="Arial" fo:color="#000000" fo:letter-spacing="-0.0006in" fo:font-size="7pt" style:font-size-asian="7pt"/>
    </style:style>
    <style:style style:name="T1554" style:parent-style-name="Fonteparág.padrão" style:family="text">
      <style:text-properties style:font-name="Arial" fo:color="#000000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56" style:parent-style-name="Fonteparág.padrão" style:family="text">
      <style:text-properties style:font-name="Arial" fo:color="#000000" fo:font-size="7pt" style:font-size-asian="7pt"/>
    </style:style>
    <style:style style:name="T1557" style:parent-style-name="Fonteparág.padrão" style:family="text">
      <style:text-properties style:font-name="Arial" fo:color="#000000" fo:letter-spacing="-0.0006in" fo:font-size="7pt" style:font-size-asian="7pt"/>
    </style:style>
    <style:style style:name="T1558" style:parent-style-name="Fonteparág.padrão" style:family="text">
      <style:text-properties style:font-name="Arial" fo:color="#000000" fo:letter-spacing="0.0006in" fo:font-size="7pt" style:font-size-asian="7pt"/>
    </style:style>
    <style:style style:name="T1559" style:parent-style-name="Fonteparág.padrão" style:family="text">
      <style:text-properties style:font-name="Arial" fo:color="#000000" fo:letter-spacing="-0.002in" fo:font-size="7pt" style:font-size-asian="7pt"/>
    </style:style>
    <style:style style:name="T1560" style:parent-style-name="Fonteparág.padrão" style:family="text">
      <style:text-properties style:font-name="Arial" fo:color="#000000" fo:font-size="7pt" style:font-size-asian="7pt"/>
    </style:style>
    <style:style style:name="T1561" style:parent-style-name="Fonteparág.padrão" style:family="text">
      <style:text-properties style:font-name="Arial" fo:color="#000000" fo:letter-spacing="0.0006in" fo:font-size="7pt" style:font-size-asian="7pt"/>
    </style:style>
    <style:style style:name="T1562" style:parent-style-name="Fonteparág.padrão" style:family="text">
      <style:text-properties style:font-name="Arial" fo:color="#000000" fo:letter-spacing="-0.002in" fo:font-size="7pt" style:font-size-asian="7pt"/>
    </style:style>
    <style:style style:name="T1563" style:parent-style-name="Fonteparág.padrão" style:family="text">
      <style:text-properties style:font-name="Arial" fo:color="#000000" fo:font-size="7pt" style:font-size-asian="7pt"/>
    </style:style>
    <style:style style:name="P156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65" style:parent-style-name="Fonteparág.padrão" style:family="text">
      <style:text-properties style:font-name="Arial" fo:color="#000000" fo:letter-spacing="-0.0013in" fo:font-size="7pt" style:font-size-asian="7pt"/>
    </style:style>
    <style:style style:name="T1566" style:parent-style-name="Fonteparág.padrão" style:family="text">
      <style:text-properties style:font-name="Arial" fo:color="#000000" fo:letter-spacing="0.0013in" fo:font-size="7pt" style:font-size-asian="7pt"/>
    </style:style>
    <style:style style:name="T1567" style:parent-style-name="Fonteparág.padrão" style:family="text">
      <style:text-properties style:font-name="Arial" fo:color="#000000" fo:letter-spacing="-0.0006in" fo:font-size="7pt" style:font-size-asian="7pt"/>
    </style:style>
    <style:style style:name="T1568" style:parent-style-name="Fonteparág.padrão" style:family="text">
      <style:text-properties style:font-name="Arial" fo:color="#000000" fo:letter-spacing="-0.0013in" fo:font-size="7pt" style:font-size-asian="7pt"/>
    </style:style>
    <style:style style:name="T1569" style:parent-style-name="Fonteparág.padrão" style:family="text">
      <style:text-properties style:font-name="Arial" fo:color="#000000" fo:font-size="7pt" style:font-size-asian="7pt"/>
    </style:style>
    <style:style style:name="T1570" style:parent-style-name="Fonteparág.padrão" style:family="text">
      <style:text-properties style:font-name="Arial" fo:color="#000000" fo:letter-spacing="-0.0006in" fo:font-size="7pt" style:font-size-asian="7pt"/>
    </style:style>
    <style:style style:name="P15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2" style:parent-style-name="Fonteparág.padrão" style:family="text">
      <style:text-properties style:font-name="Arial" fo:color="#000000" fo:font-size="7pt" style:font-size-asian="7pt"/>
    </style:style>
    <style:style style:name="T1573" style:parent-style-name="Fonteparág.padrão" style:family="text">
      <style:text-properties style:font-name="Arial" fo:color="#000000" fo:letter-spacing="0.0006in" fo:font-size="7pt" style:font-size-asian="7pt"/>
    </style:style>
    <style:style style:name="T1574" style:parent-style-name="Fonteparág.padrão" style:family="text">
      <style:text-properties style:font-name="Arial" fo:color="#000000" fo:font-size="7pt" style:font-size-asian="7pt"/>
    </style:style>
    <style:style style:name="T1575" style:parent-style-name="Fonteparág.padrão" style:family="text">
      <style:text-properties style:font-name="Arial" fo:color="#000000" fo:letter-spacing="-0.0006in" fo:font-size="7pt" style:font-size-asian="7pt"/>
    </style:style>
    <style:style style:name="T1576" style:parent-style-name="Fonteparág.padrão" style:family="text">
      <style:text-properties style:font-name="Arial" fo:color="#000000" fo:font-size="7pt" style:font-size-asian="7pt"/>
    </style:style>
    <style:style style:name="T1577" style:parent-style-name="Fonteparág.padrão" style:family="text">
      <style:text-properties style:font-name="Arial" fo:color="#000000" fo:letter-spacing="-0.0013in" fo:font-size="7pt" style:font-size-asian="7pt"/>
    </style:style>
    <style:style style:name="T1578" style:parent-style-name="Fonteparág.padrão" style:family="text">
      <style:text-properties style:font-name="Arial" fo:color="#000000" fo:letter-spacing="-0.0006in" fo:font-size="7pt" style:font-size-asian="7pt"/>
    </style:style>
    <style:style style:name="T1579" style:parent-style-name="Fonteparág.padrão" style:family="text">
      <style:text-properties style:font-name="Arial" fo:color="#000000" fo:letter-spacing="0.0006in" fo:font-size="7pt" style:font-size-asian="7pt"/>
    </style:style>
    <style:style style:name="T1580" style:parent-style-name="Fonteparág.padrão" style:family="text">
      <style:text-properties style:font-name="Arial" fo:color="#000000" fo:letter-spacing="-0.0006in" fo:font-size="7pt" style:font-size-asian="7pt"/>
    </style:style>
    <style:style style:name="P158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82" style:parent-style-name="Fonteparág.padrão" style:family="text">
      <style:text-properties style:font-name="Arial" fo:color="#000000" fo:letter-spacing="-0.0006in" fo:font-size="7pt" style:font-size-asian="7pt"/>
    </style:style>
    <style:style style:name="T1583" style:parent-style-name="Fonteparág.padrão" style:family="text">
      <style:text-properties style:font-name="Arial" fo:color="#000000" fo:font-size="7pt" style:font-size-asian="7pt"/>
    </style:style>
    <style:style style:name="T1584" style:parent-style-name="Fonteparág.padrão" style:family="text">
      <style:text-properties style:font-name="Arial" fo:color="#000000" fo:letter-spacing="0.0006in" fo:font-size="7pt" style:font-size-asian="7pt"/>
    </style:style>
    <style:style style:name="T1585" style:parent-style-name="Fonteparág.padrão" style:family="text">
      <style:text-properties style:font-name="Arial" fo:color="#000000" fo:font-size="7pt" style:font-size-asian="7pt"/>
    </style:style>
    <style:style style:name="T1586" style:parent-style-name="Fonteparág.padrão" style:family="text">
      <style:text-properties style:font-name="Arial" fo:color="#000000" fo:letter-spacing="-0.0006in" fo:font-size="7pt" style:font-size-asian="7pt"/>
    </style:style>
    <style:style style:name="T1587" style:parent-style-name="Fonteparág.padrão" style:family="text">
      <style:text-properties style:font-name="Arial" fo:color="#000000" fo:font-size="7pt" style:font-size-asian="7pt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onteparág.padrão" style:family="text">
      <style:text-properties style:font-name="Arial" fo:color="#000000" fo:letter-spacing="-0.0006in" fo:font-size="7pt" style:font-size-asian="7pt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3" style:parent-style-name="Fonteparág.padrão" style:family="text">
      <style:text-properties style:font-name="Arial" fo:color="#000000" fo:letter-spacing="-0.0006in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Arial" fo:color="#000000" fo:letter-spacing="-0.0006in" fo:font-size="7pt" style:font-size-asian="7pt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onteparág.padrão" style:family="text">
      <style:text-properties style:font-name="Arial" fo:color="#000000" fo:letter-spacing="-0.0006in" fo:font-size="7pt" style:font-size-asian="7pt"/>
    </style:style>
    <style:style style:name="P16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2" style:parent-style-name="Fonteparág.padrão" style:family="text">
      <style:text-properties style:font-name="Arial" fo:color="#000000" fo:letter-spacing="-0.0006in" fo:font-size="7pt" style:font-size-asian="7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5" style:parent-style-name="Fonteparág.padrão" style:family="text">
      <style:text-properties style:font-name="Arial" fo:color="#000000" fo:letter-spacing="-0.0006in" fo:font-size="7pt" style:font-size-asian="7pt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8" style:parent-style-name="Fonteparág.padrão" style:family="text">
      <style:text-properties style:font-name="Arial" fo:color="#000000" fo:letter-spacing="-0.0006in" fo:font-size="7pt" style:font-size-asian="7pt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1" style:parent-style-name="Fonteparág.padrão" style:family="text">
      <style:text-properties style:font-name="Arial" fo:color="#000000" fo:letter-spacing="-0.0006in" fo:font-size="7pt" style:font-size-asian="7pt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4" style:parent-style-name="Fonteparág.padrão" style:family="text">
      <style:text-properties style:font-name="Arial" fo:color="#000000" fo:letter-spacing="-0.0006in" fo:font-size="7pt" style:font-size-asian="7pt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7" style:parent-style-name="Fonteparág.padrão" style:family="text">
      <style:text-properties style:font-name="Arial" fo:color="#000000" fo:letter-spacing="-0.0006in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19" style:parent-style-name="Fonteparág.padrão" style:family="text">
      <style:text-properties style:font-name="Arial" fo:color="#000000" fo:letter-spacing="-0.0006in" fo:font-size="7pt" style:font-size-asian="7pt"/>
    </style:style>
    <style:style style:name="P16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2" style:parent-style-name="Fonteparág.padrão" style:family="text">
      <style:text-properties style:font-name="Arial" fo:color="#000000" fo:letter-spacing="-0.0006in" fo:font-size="7pt" style:font-size-asian="7pt"/>
    </style:style>
    <style:style style:name="P1623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624" style:parent-style-name="Fonteparág.padrão" style:family="text">
      <style:text-properties style:font-name="Arial" fo:color="#000000" fo:letter-spacing="-0.0006in" fo:font-size="7pt" style:font-size-asian="7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onteparág.padrão" style:family="text">
      <style:text-properties style:font-name="Arial" fo:color="#000000" fo:letter-spacing="-0.0006in" fo:font-size="7pt" style:font-size-asian="7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onteparág.padrão" style:family="text">
      <style:text-properties style:font-name="Arial" fo:color="#000000" fo:letter-spacing="-0.0006in" fo:font-size="7pt" style:font-size-asian="7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onteparág.padrão" style:family="text">
      <style:text-properties style:font-name="Arial" fo:color="#000000" fo:letter-spacing="-0.0006in" fo:font-size="7pt" style:font-size-asian="7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onteparág.padrão" style:family="text">
      <style:text-properties style:font-name="Arial" fo:color="#000000" fo:letter-spacing="-0.0006in" fo:font-size="7pt" style:font-size-asian="7pt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onteparág.padrão" style:family="text">
      <style:text-properties style:font-name="Arial" fo:color="#000000" fo:letter-spacing="-0.0006in" fo:font-size="7pt" style:font-size-asian="7pt"/>
    </style:style>
    <style:style style:name="P16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2" style:parent-style-name="Fonteparág.padrão" style:family="text">
      <style:text-properties style:font-name="Arial" fo:color="#000000" fo:letter-spacing="-0.0006in" fo:font-size="7pt" style:font-size-asian="7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5" style:parent-style-name="Fonteparág.padrão" style:family="text">
      <style:text-properties style:font-name="Arial" fo:color="#000000" fo:font-size="7pt" style:font-size-asian="7pt"/>
    </style:style>
    <style:style style:name="T1646" style:parent-style-name="Fonteparág.padrão" style:family="text">
      <style:text-properties style:font-name="Arial" fo:color="#000000" fo:letter-spacing="-0.0006in" fo:font-size="7pt" style:font-size-asian="7pt"/>
    </style:style>
    <style:style style:name="T1647" style:parent-style-name="Fonteparág.padrão" style:family="text">
      <style:text-properties style:font-name="Arial" fo:color="#000000" fo:font-size="7pt" style:font-size-asian="7pt"/>
    </style:style>
    <style:style style:name="P16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9" style:parent-style-name="Fonteparág.padrão" style:family="text">
      <style:text-properties style:font-name="Arial" fo:color="#000000" fo:letter-spacing="-0.0006in" fo:font-size="7pt" style:font-size-asian="7pt"/>
    </style:style>
    <style:style style:name="T1650" style:parent-style-name="Fonteparág.padrão" style:family="text">
      <style:text-properties style:font-name="Arial" fo:color="#000000" fo:font-size="7pt" style:font-size-asian="7pt"/>
    </style:style>
    <style:style style:name="T1651" style:parent-style-name="Fonteparág.padrão" style:family="text">
      <style:text-properties style:font-name="Arial" fo:color="#000000" fo:letter-spacing="-0.0013in" fo:font-size="7pt" style:font-size-asian="7pt"/>
    </style:style>
    <style:style style:name="T1652" style:parent-style-name="Fonteparág.padrão" style:family="text">
      <style:text-properties style:font-name="Arial" fo:color="#000000" fo:letter-spacing="-0.0006in" fo:font-size="7pt" style:font-size-asian="7pt"/>
    </style:style>
    <style:style style:name="T1653" style:parent-style-name="Fonteparág.padrão" style:family="text">
      <style:text-properties style:font-name="Arial" fo:color="#000000" fo:font-size="7pt" style:font-size-asian="7pt"/>
    </style:style>
    <style:style style:name="T1654" style:parent-style-name="Fonteparág.padrão" style:family="text">
      <style:text-properties style:font-name="Arial" fo:color="#000000" fo:letter-spacing="-0.0006in" fo:font-size="7pt" style:font-size-asian="7pt"/>
    </style:style>
    <style:style style:name="T165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57" style:parent-style-name="Fonteparág.padrão" style:family="text">
      <style:text-properties style:font-name="Arial" fo:color="#000000" fo:font-size="7pt" style:font-size-asian="7pt"/>
    </style:style>
    <style:style style:name="T1658" style:parent-style-name="Fonteparág.padrão" style:family="text">
      <style:text-properties style:font-name="Arial" fo:color="#000000" fo:letter-spacing="-0.0006in" fo:font-size="7pt" style:font-size-asian="7pt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1" style:parent-style-name="Fonteparág.padrão" style:family="text">
      <style:text-properties style:font-name="Arial" fo:color="#000000" fo:letter-spacing="-0.0006in" fo:font-size="7pt" style:font-size-asian="7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4" style:parent-style-name="Fonteparág.padrão" style:family="text">
      <style:text-properties style:font-name="Arial" fo:color="#000000" fo:letter-spacing="-0.0006in" fo:font-size="7pt" style:font-size-asian="7pt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7" style:parent-style-name="Fonteparág.padrão" style:family="text">
      <style:text-properties style:font-name="Arial" fo:color="#000000" fo:letter-spacing="-0.0006in" fo:font-size="7pt" style:font-size-asian="7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0" style:parent-style-name="Fonteparág.padrão" style:family="text">
      <style:text-properties style:font-name="Arial" fo:color="#000000" fo:letter-spacing="-0.0006in" fo:font-size="7pt" style:font-size-asian="7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3" style:parent-style-name="Fonteparág.padrão" style:family="text">
      <style:text-properties style:font-name="Arial" fo:color="#000000" fo:letter-spacing="-0.0006in" fo:font-size="7pt" style:font-size-asian="7pt"/>
    </style:style>
    <style:style style:name="P16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5" style:parent-style-name="Fonteparág.padrão" style:family="text">
      <style:text-properties style:font-name="Arial" fo:color="#000000" fo:letter-spacing="-0.0006in" fo:font-size="7pt" style:font-size-asian="7pt"/>
    </style:style>
    <style:style style:name="P16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7" style:parent-style-name="Fonteparág.padrão" style:family="text">
      <style:text-properties style:font-name="Arial" fo:color="#000000" fo:letter-spacing="-0.0006in" fo:font-size="7pt" style:font-size-asian="7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onteparág.padrão" style:family="text">
      <style:text-properties style:font-name="Arial" fo:color="#000000" fo:letter-spacing="-0.0006in" fo:font-size="7pt" style:font-size-asian="7pt"/>
    </style:style>
    <style:style style:name="P16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2" style:parent-style-name="Fonteparág.padrão" style:family="text">
      <style:text-properties style:font-name="Arial" fo:color="#000000" fo:letter-spacing="-0.0006in" fo:font-size="7pt" style:font-size-asian="7pt"/>
    </style:style>
    <style:style style:name="P16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4" style:parent-style-name="Fonteparág.padrão" style:family="text">
      <style:text-properties style:font-name="Arial" fo:color="#000000" fo:letter-spacing="-0.0006in" fo:font-size="7pt" style:font-size-asian="7pt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0" style:parent-style-name="Fonteparág.padrão" style:family="text">
      <style:text-properties style:font-name="Arial" fo:color="#000000" fo:letter-spacing="-0.0006in" fo:font-size="7pt" style:font-size-asian="7pt"/>
    </style:style>
    <style:style style:name="P16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2" style:parent-style-name="Fonteparág.padrão" style:family="text">
      <style:text-properties style:font-name="Arial" fo:color="#000000" fo:letter-spacing="-0.0006in" fo:font-size="7pt" style:font-size-asian="7pt"/>
    </style:style>
    <style:style style:name="P16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4" style:parent-style-name="Fonteparág.padrão" style:family="text">
      <style:text-properties style:font-name="Arial" fo:color="#000000" fo:letter-spacing="-0.0006in" fo:font-size="7pt" style:font-size-asian="7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7" style:parent-style-name="Fonteparág.padrão" style:family="text">
      <style:text-properties style:font-name="Arial" fo:color="#000000" fo:letter-spacing="-0.0006in" fo:font-size="7pt" style:font-size-asian="7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onteparág.padrão" style:family="text">
      <style:text-properties style:font-name="Arial" fo:color="#000000" fo:letter-spacing="-0.0006in" fo:font-size="7pt" style:font-size-asian="7pt"/>
    </style:style>
    <style:style style:name="T1701" style:parent-style-name="Fonteparág.padrão" style:family="text">
      <style:text-properties style:font-name="Arial" fo:color="#000000" fo:font-size="7pt" style:font-size-asian="7pt"/>
    </style:style>
    <style:style style:name="T1702" style:parent-style-name="Fonteparág.padrão" style:family="text">
      <style:text-properties style:font-name="Arial" style:font-name-complex="Arial" fo:color="#000000" fo:font-size="7pt" style:font-size-asian="7pt"/>
    </style:style>
    <style:style style:name="T1703" style:parent-style-name="Fonteparág.padrão" style:family="text">
      <style:text-properties style:font-name="Arial" fo:color="#000000" fo:letter-spacing="-0.0006in" fo:font-size="7pt" style:font-size-asian="7pt"/>
    </style:style>
    <style:style style:name="T1704" style:parent-style-name="Fonteparág.padrão" style:family="text">
      <style:text-properties style:font-name="Arial" style:font-name-complex="Arial" fo:color="#000000" fo:font-size="7pt" style:font-size-asian="7pt"/>
    </style:style>
    <style:style style:name="T1705" style:parent-style-name="Fonteparág.padrão" style:family="text">
      <style:text-properties style:font-name="Arial" fo:color="#000000" fo:letter-spacing="-0.0013in" fo:font-size="7pt" style:font-size-asian="7pt"/>
    </style:style>
    <style:style style:name="T1706" style:parent-style-name="Fonteparág.padrão" style:family="text">
      <style:text-properties style:font-name="Arial" fo:color="#000000" fo:letter-spacing="-0.0006in" fo:font-size="7pt" style:font-size-asian="7pt"/>
    </style:style>
    <style:style style:name="T1707" style:parent-style-name="Fonteparág.padrão" style:family="text">
      <style:text-properties style:font-name="Arial" fo:color="#000000" fo:font-size="7pt" style:font-size-asian="7pt"/>
    </style:style>
    <style:style style:name="T1708" style:parent-style-name="Fonteparág.padrão" style:family="text">
      <style:text-properties style:font-name="Arial" fo:color="#000000" fo:letter-spacing="-0.0013in" fo:font-size="7pt" style:font-size-asian="7pt"/>
    </style:style>
    <style:style style:name="T1709" style:parent-style-name="Fonteparág.padrão" style:family="text">
      <style:text-properties style:font-name="Arial" fo:color="#000000" fo:font-size="7pt" style:font-size-asian="7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onteparág.padrão" style:family="text">
      <style:text-properties style:font-name="Arial" fo:color="#000000" fo:letter-spacing="-0.0006in" fo:font-size="7pt" style:font-size-asian="7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onteparág.padrão" style:family="text">
      <style:text-properties style:font-name="Arial" fo:color="#000000" fo:letter-spacing="-0.0006in" fo:font-size="7pt" style:font-size-asian="7pt"/>
    </style:style>
    <style:style style:name="P17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7" style:parent-style-name="Fonteparág.padrão" style:family="text">
      <style:text-properties style:font-name="Arial" fo:color="#000000" fo:letter-spacing="-0.0006in" fo:font-size="7pt" style:font-size-asian="7pt"/>
    </style:style>
    <style:style style:name="P17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9" style:parent-style-name="Fonteparág.padrão" style:family="text">
      <style:text-properties style:font-name="Arial" fo:color="#000000" fo:letter-spacing="-0.0006in" fo:font-size="7pt" style:font-size-asian="7pt"/>
    </style:style>
    <style:style style:name="P17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1" style:parent-style-name="Fonteparág.padrão" style:family="text">
      <style:text-properties style:font-name="Arial" fo:color="#000000" fo:letter-spacing="-0.0006in" fo:font-size="7pt" style:font-size-asian="7pt"/>
    </style:style>
    <style:style style:name="P17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3" style:parent-style-name="Fonteparág.padrão" style:family="text">
      <style:text-properties style:font-name="Arial" fo:color="#000000" fo:letter-spacing="-0.0006in" fo:font-size="7pt" style:font-size-asian="7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6" style:parent-style-name="Fonteparág.padrão" style:family="text">
      <style:text-properties style:font-name="Arial" fo:color="#000000" fo:font-size="7pt" style:font-size-asian="7pt"/>
    </style:style>
    <style:style style:name="T1727" style:parent-style-name="Fonteparág.padrão" style:family="text">
      <style:text-properties style:font-name="Arial" fo:color="#000000" fo:letter-spacing="-0.0006in" fo:font-size="7pt" style:font-size-asian="7pt"/>
    </style:style>
    <style:style style:name="T1728" style:parent-style-name="Fonteparág.padrão" style:family="text">
      <style:text-properties style:font-name="Arial" fo:color="#000000" fo:font-size="7pt" style:font-size-asian="7pt"/>
    </style:style>
    <style:style style:name="T1729" style:parent-style-name="Fonteparág.padrão" style:family="text">
      <style:text-properties style:font-name="Arial" fo:color="#000000" fo:letter-spacing="0.0006in" fo:font-size="7pt" style:font-size-asian="7pt"/>
    </style:style>
    <style:style style:name="T1730" style:parent-style-name="Fonteparág.padrão" style:family="text">
      <style:text-properties style:font-name="Arial" fo:color="#000000" fo:font-size="7pt" style:font-size-asian="7pt"/>
    </style:style>
    <style:style style:name="T1731" style:parent-style-name="Fonteparág.padrão" style:family="text">
      <style:text-properties style:font-name="Arial" fo:color="#000000" fo:letter-spacing="-0.0006in" fo:font-size="7pt" style:font-size-asian="7pt"/>
    </style:style>
    <style:style style:name="T1732" style:parent-style-name="Fonteparág.padrão" style:family="text">
      <style:text-properties style:font-name="Arial" fo:color="#000000" fo:font-size="7pt" style:font-size-asian="7pt"/>
    </style:style>
    <style:style style:name="T1733" style:parent-style-name="Fonteparág.padrão" style:family="text">
      <style:text-properties style:font-name="Arial" fo:color="#000000" fo:letter-spacing="-0.002in" fo:font-size="7pt" style:font-size-asian="7pt"/>
    </style:style>
    <style:style style:name="T1734" style:parent-style-name="Fonteparág.padrão" style:family="text">
      <style:text-properties style:font-name="Arial" fo:color="#000000" fo:font-size="7pt" style:font-size-asian="7pt"/>
    </style:style>
    <style:style style:name="T1735" style:parent-style-name="Fonteparág.padrão" style:family="text">
      <style:text-properties style:font-name="Arial" fo:color="#000000" fo:letter-spacing="-0.0027in" fo:font-size="7pt" style:font-size-asian="7pt"/>
    </style:style>
    <style:style style:name="T1736" style:parent-style-name="Fonteparág.padrão" style:family="text">
      <style:text-properties style:font-name="Arial" style:font-name-complex="Arial" fo:color="#000000" fo:font-size="7pt" style:font-size-asian="7pt"/>
    </style:style>
    <style:style style:name="T1737" style:parent-style-name="Fonteparág.padrão" style:family="text">
      <style:text-properties style:font-name="Arial" fo:color="#000000" fo:letter-spacing="-0.0006in" fo:font-size="7pt" style:font-size-asian="7pt"/>
    </style:style>
    <style:style style:name="T1738" style:parent-style-name="Fonteparág.padrão" style:family="text">
      <style:text-properties style:font-name="Arial" fo:color="#000000" fo:font-size="7pt" style:font-size-asian="7pt"/>
    </style:style>
    <style:style style:name="T1739" style:parent-style-name="Fonteparág.padrão" style:family="text">
      <style:text-properties style:font-name="Arial" fo:color="#000000" fo:letter-spacing="-0.0006in" fo:font-size="7pt" style:font-size-asian="7pt"/>
    </style:style>
    <style:style style:name="T1740" style:parent-style-name="Fonteparág.padrão" style:family="text">
      <style:text-properties style:font-name="Arial" fo:color="#000000" fo:font-size="7pt" style:font-size-asian="7pt"/>
    </style:style>
    <style:style style:name="T1741" style:parent-style-name="Fonteparág.padrão" style:family="text">
      <style:text-properties style:font-name="Arial" fo:color="#000000" fo:letter-spacing="-0.0027in" fo:font-size="7pt" style:font-size-asian="7pt"/>
    </style:style>
    <style:style style:name="T1742" style:parent-style-name="Fonteparág.padrão" style:family="text">
      <style:text-properties style:font-name="Arial" fo:color="#000000" fo:font-size="7pt" style:font-size-asian="7pt"/>
    </style:style>
    <style:style style:name="T1743" style:parent-style-name="Fonteparág.padrão" style:family="text">
      <style:text-properties style:font-name="Arial" fo:color="#000000" fo:letter-spacing="0.052in" fo:font-size="7pt" style:font-size-asian="7pt"/>
    </style:style>
    <style:style style:name="T1744" style:parent-style-name="Fonteparág.padrão" style:family="text">
      <style:text-properties style:font-name="Arial" fo:color="#000000" fo:font-size="7pt" style:font-size-asian="7pt"/>
    </style:style>
    <style:style style:name="T1745" style:parent-style-name="Fonteparág.padrão" style:family="text">
      <style:text-properties style:font-name="Arial" fo:color="#000000" fo:letter-spacing="-0.0006in" fo:font-size="7pt" style:font-size-asian="7pt"/>
    </style:style>
    <style:style style:name="T1746" style:parent-style-name="Fonteparág.padrão" style:family="text">
      <style:text-properties style:font-name="Arial" style:font-name-complex="Arial" fo:color="#000000" fo:font-size="7pt" style:font-size-asian="7pt"/>
    </style:style>
    <style:style style:name="T1747" style:parent-style-name="Fonteparág.padrão" style:family="text">
      <style:text-properties style:font-name="Arial" fo:color="#000000" fo:letter-spacing="-0.0027in" fo:font-size="7pt" style:font-size-asian="7pt"/>
    </style:style>
    <style:style style:name="T1748" style:parent-style-name="Fonteparág.padrão" style:family="text">
      <style:text-properties style:font-name="Arial" fo:color="#000000" fo:font-size="7pt" style:font-size-asian="7pt"/>
    </style:style>
    <style:style style:name="T1749" style:parent-style-name="Fonteparág.padrão" style:family="text">
      <style:text-properties style:font-name="Arial" fo:color="#000000" fo:letter-spacing="-0.0006in" fo:font-size="7pt" style:font-size-asian="7pt"/>
    </style:style>
    <style:style style:name="T1750" style:parent-style-name="Fonteparág.padrão" style:family="text">
      <style:text-properties style:font-name="Arial" fo:color="#000000" fo:font-size="7pt" style:font-size-asian="7pt"/>
    </style:style>
    <style:style style:name="T1751" style:parent-style-name="Fonteparág.padrão" style:family="text">
      <style:text-properties style:font-name="Arial" fo:color="#000000" fo:letter-spacing="-0.0006in" fo:font-size="7pt" style:font-size-asian="7pt"/>
    </style:style>
    <style:style style:name="T1752" style:parent-style-name="Fonteparág.padrão" style:family="text">
      <style:text-properties style:font-name="Arial" fo:color="#000000" fo:font-size="7pt" style:font-size-asian="7pt"/>
    </style:style>
    <style:style style:name="T1753" style:parent-style-name="Fonteparág.padrão" style:family="text">
      <style:text-properties style:font-name="Arial" fo:color="#000000" fo:letter-spacing="-0.0027in" fo:font-size="7pt" style:font-size-asian="7pt"/>
    </style:style>
    <style:style style:name="T1754" style:parent-style-name="Fonteparág.padrão" style:family="text">
      <style:text-properties style:font-name="Arial" fo:color="#000000" fo:font-size="7pt" style:font-size-asian="7pt"/>
    </style:style>
    <style:style style:name="P175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56" style:parent-style-name="Fonteparág.padrão" style:family="text">
      <style:text-properties style:font-name="Arial" style:font-name-complex="Arial" fo:color="#000000" fo:font-size="7pt" style:font-size-asian="7pt"/>
    </style:style>
    <style:style style:name="T1757" style:parent-style-name="Fonteparág.padrão" style:family="text">
      <style:text-properties style:font-name="Arial" fo:color="#000000" fo:letter-spacing="-0.0006in" fo:font-size="7pt" style:font-size-asian="7pt"/>
    </style:style>
    <style:style style:name="P175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59" style:parent-style-name="Fonteparág.padrão" style:family="text">
      <style:text-properties style:font-name="Arial" style:font-name-complex="Arial" fo:color="#000000" fo:font-size="7pt" style:font-size-asian="7pt"/>
    </style:style>
    <style:style style:name="T1760" style:parent-style-name="Fonteparág.padrão" style:family="text">
      <style:text-properties style:font-name="Arial" fo:color="#000000" fo:letter-spacing="-0.0006in" fo:font-size="7pt" style:font-size-asian="7pt"/>
    </style:style>
    <style:style style:name="P1761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62" style:parent-style-name="Fonteparág.padrão" style:family="text">
      <style:text-properties style:font-name="Arial" fo:color="#000000" fo:font-size="7pt" style:font-size-asian="7pt"/>
    </style:style>
    <style:style style:name="T1763" style:parent-style-name="Fonteparág.padrão" style:family="text">
      <style:text-properties style:font-name="Arial" fo:color="#000000" fo:letter-spacing="0.0006in" fo:font-size="7pt" style:font-size-asian="7pt"/>
    </style:style>
    <style:style style:name="T1764" style:parent-style-name="Fonteparág.padrão" style:family="text">
      <style:text-properties style:font-name="Arial" fo:color="#000000" fo:letter-spacing="-0.0006in" fo:font-size="7pt" style:font-size-asian="7pt"/>
    </style:style>
    <style:style style:name="T1765" style:parent-style-name="Fonteparág.padrão" style:family="text">
      <style:text-properties style:font-name="Arial" fo:color="#000000" fo:font-size="7pt" style:font-size-asian="7pt"/>
    </style:style>
    <style:style style:name="T1766" style:parent-style-name="Fonteparág.padrão" style:family="text">
      <style:text-properties style:font-name="Arial" fo:color="#000000" fo:letter-spacing="-0.0006in" fo:font-size="7pt" style:font-size-asian="7pt"/>
    </style:style>
    <style:style style:name="P1767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68" style:parent-style-name="Fonteparág.padrão" style:family="text">
      <style:text-properties style:font-name="Arial" fo:color="#000000" fo:font-size="7pt" style:font-size-asian="7pt"/>
    </style:style>
    <style:style style:name="T1769" style:parent-style-name="Fonteparág.padrão" style:family="text">
      <style:text-properties style:font-name="Arial" fo:color="#000000" fo:letter-spacing="0.0006in" fo:font-size="7pt" style:font-size-asian="7pt"/>
    </style:style>
    <style:style style:name="T1770" style:parent-style-name="Fonteparág.padrão" style:family="text">
      <style:text-properties style:font-name="Arial" fo:color="#000000" fo:letter-spacing="-0.0006in" fo:font-size="7pt" style:font-size-asian="7pt"/>
    </style:style>
    <style:style style:name="T1771" style:parent-style-name="Fonteparág.padrão" style:family="text">
      <style:text-properties style:font-name="Arial" fo:color="#000000" fo:font-size="7pt" style:font-size-asian="7pt"/>
    </style:style>
    <style:style style:name="T1772" style:parent-style-name="Fonteparág.padrão" style:family="text">
      <style:text-properties style:font-name="Arial" fo:color="#000000" fo:letter-spacing="-0.0006in" fo:font-size="7pt" style:font-size-asian="7pt"/>
    </style:style>
    <style:style style:name="P17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5" style:parent-style-name="Fonteparág.padrão" style:family="text">
      <style:text-properties style:font-name="Arial" fo:color="#000000" fo:letter-spacing="-0.0006in" fo:font-size="7pt" style:font-size-asian="7pt"/>
    </style:style>
    <style:style style:name="P17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7" style:parent-style-name="Fonteparág.padrão" style:family="text">
      <style:text-properties style:font-name="Arial" fo:color="#000000" fo:letter-spacing="-0.0006in" fo:font-size="7pt" style:font-size-asian="7pt"/>
    </style:style>
    <style:style style:name="P17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9" style:parent-style-name="Fonteparág.padrão" style:family="text">
      <style:text-properties style:font-name="Arial" fo:color="#000000" fo:letter-spacing="-0.0006in" fo:font-size="7pt" style:font-size-asian="7pt"/>
    </style:style>
    <style:style style:name="P178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81" style:parent-style-name="Fonteparág.padrão" style:family="text">
      <style:text-properties style:font-name="Arial" fo:color="#000000" fo:letter-spacing="-0.0006in" fo:font-size="7pt" style:font-size-asian="7pt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4" style:parent-style-name="Fonteparág.padrão" style:family="text">
      <style:text-properties style:font-name="Arial" fo:color="#000000" fo:letter-spacing="-0.0006in" fo:font-size="7pt" style:font-size-asian="7pt"/>
    </style:style>
    <style:style style:name="P17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6" style:parent-style-name="Fonteparág.padrão" style:family="text">
      <style:text-properties style:font-name="Arial" fo:color="#000000" fo:letter-spacing="-0.0006in" fo:font-size="7pt" style:font-size-asian="7pt"/>
    </style:style>
    <style:style style:name="P17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8" style:parent-style-name="Fonteparág.padrão" style:family="text">
      <style:text-properties style:font-name="Arial" fo:color="#000000" fo:letter-spacing="-0.0006in" fo:font-size="7pt" style:font-size-asian="7pt"/>
    </style:style>
    <style:style style:name="P17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0" style:parent-style-name="Fonteparág.padrão" style:family="text">
      <style:text-properties style:font-name="Arial" fo:color="#000000" fo:letter-spacing="-0.0006in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2" style:parent-style-name="Fonteparág.padrão" style:family="text">
      <style:text-properties style:font-name="Arial" fo:color="#000000" fo:letter-spacing="-0.0006in" fo:font-size="7pt" style:font-size-asian="7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5" style:parent-style-name="Fonteparág.padrão" style:family="text">
      <style:text-properties style:font-name="Arial" fo:color="#000000" fo:letter-spacing="-0.0006in" fo:font-size="7pt" style:font-size-asian="7pt"/>
    </style:style>
    <style:style style:name="P17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7" style:parent-style-name="Fonteparág.padrão" style:family="text">
      <style:text-properties style:font-name="Arial" fo:color="#000000" fo:letter-spacing="-0.0006in" fo:font-size="7pt" style:font-size-asian="7pt"/>
    </style:style>
    <style:style style:name="P17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9" style:parent-style-name="Fonteparág.padrão" style:family="text">
      <style:text-properties style:font-name="Arial" fo:color="#000000" fo:letter-spacing="-0.0006in" fo:font-size="7pt" style:font-size-asian="7pt"/>
    </style:style>
    <style:style style:name="P18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1" style:parent-style-name="Fonteparág.padrão" style:family="text">
      <style:text-properties style:font-name="Arial" fo:color="#000000" fo:letter-spacing="-0.0006in" fo:font-size="7pt" style:font-size-asian="7pt"/>
    </style:style>
    <style:style style:name="P18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3" style:parent-style-name="Fonteparág.padrão" style:family="text">
      <style:text-properties style:font-name="Arial" fo:color="#000000" fo:letter-spacing="-0.0006in" fo:font-size="7pt" style:font-size-asian="7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Fonteparág.padrão" style:family="text">
      <style:text-properties style:font-name="Arial" fo:color="#000000" fo:letter-spacing="-0.0006in" fo:font-size="7pt" style:font-size-asian="7pt"/>
    </style:style>
    <style:style style:name="P18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8" style:parent-style-name="Fonteparág.padrão" style:family="text">
      <style:text-properties style:font-name="Arial" fo:color="#000000" fo:letter-spacing="-0.0006in" fo:font-size="7pt" style:font-size-asian="7pt"/>
    </style:style>
    <style:style style:name="P18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0" style:parent-style-name="Fonteparág.padrão" style:family="text">
      <style:text-properties style:font-name="Arial" fo:color="#000000" fo:letter-spacing="-0.0006in" fo:font-size="7pt" style:font-size-asian="7pt"/>
    </style:style>
    <style:style style:name="P181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Fonteparág.padrão" style:family="text">
      <style:text-properties style:font-name="Arial" fo:color="#000000" fo:letter-spacing="-0.0006in" fo:font-size="7pt" style:font-size-asian="7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onteparág.padrão" style:family="text">
      <style:text-properties style:font-name="Arial" fo:color="#000000" fo:letter-spacing="-0.0006in" fo:font-size="7pt" style:font-size-asian="7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1" style:parent-style-name="Fonteparág.padrão" style:family="text">
      <style:text-properties style:font-name="Arial" fo:color="#000000" fo:letter-spacing="-0.0006in" fo:font-size="7pt" style:font-size-asian="7pt"/>
    </style:style>
    <style:style style:name="P18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3" style:parent-style-name="Fonteparág.padrão" style:family="text">
      <style:text-properties style:font-name="Arial" fo:color="#000000" fo:letter-spacing="-0.0006in" fo:font-size="7pt" style:font-size-asian="7pt"/>
    </style:style>
    <style:style style:name="P18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5" style:parent-style-name="Fonteparág.padrão" style:family="text">
      <style:text-properties style:font-name="Arial" fo:color="#000000" fo:letter-spacing="-0.0006in" fo:font-size="7pt" style:font-size-asian="7pt"/>
    </style:style>
    <style:style style:name="P18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7" style:parent-style-name="Fonteparág.padrão" style:family="text">
      <style:text-properties style:font-name="Arial" fo:color="#000000" fo:letter-spacing="-0.0006in" fo:font-size="7pt" style:font-size-asian="7pt"/>
    </style:style>
    <style:style style:name="P18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9" style:parent-style-name="Fonteparág.padrão" style:family="text">
      <style:text-properties style:font-name="Arial" fo:color="#000000" fo:letter-spacing="-0.0006in" fo:font-size="7pt" style:font-size-asian="7pt"/>
    </style:style>
    <style:style style:name="P18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1" style:parent-style-name="Fonteparág.padrão" style:family="text">
      <style:text-properties style:font-name="Arial" fo:color="#000000" fo:letter-spacing="-0.0006in" fo:font-size="7pt" style:font-size-asian="7pt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4" style:parent-style-name="Fonteparág.padrão" style:family="text">
      <style:text-properties style:font-name="Arial" fo:color="#000000" fo:font-size="7pt" style:font-size-asian="7pt"/>
    </style:style>
    <style:style style:name="T1835" style:parent-style-name="Fonteparág.padrão" style:family="text">
      <style:text-properties style:font-name="Arial" fo:color="#000000" fo:letter-spacing="-0.0006in" fo:font-size="7pt" style:font-size-asian="7pt"/>
    </style:style>
    <style:style style:name="T1836" style:parent-style-name="Fonteparág.padrão" style:family="text">
      <style:text-properties style:font-name="Arial" fo:color="#000000" fo:font-size="7pt" style:font-size-asian="7pt"/>
    </style:style>
    <style:style style:name="T1837" style:parent-style-name="Fonteparág.padrão" style:family="text">
      <style:text-properties style:font-name="Arial" fo:color="#000000" fo:letter-spacing="-0.0006in" fo:font-size="7pt" style:font-size-asian="7pt"/>
    </style:style>
    <style:style style:name="T1838" style:parent-style-name="Fonteparág.padrão" style:family="text">
      <style:text-properties style:font-name="Arial" fo:color="#000000" fo:font-size="7pt" style:font-size-asian="7pt"/>
    </style:style>
    <style:style style:name="T1839" style:parent-style-name="Fonteparág.padrão" style:family="text">
      <style:text-properties style:font-name="Arial" fo:color="#000000" fo:letter-spacing="-0.002in" fo:font-size="7pt" style:font-size-asian="7pt"/>
    </style:style>
    <style:style style:name="T1840" style:parent-style-name="Fonteparág.padrão" style:family="text">
      <style:text-properties style:font-name="Arial" fo:color="#000000" fo:font-size="7pt" style:font-size-asian="7pt"/>
    </style:style>
    <style:style style:name="T1841" style:parent-style-name="Fonteparág.padrão" style:family="text">
      <style:text-properties style:font-name="Arial" fo:color="#000000" fo:letter-spacing="-0.0006in" fo:font-size="7pt" style:font-size-asian="7pt"/>
    </style:style>
    <style:style style:name="T1842" style:parent-style-name="Fonteparág.padrão" style:family="text">
      <style:text-properties style:font-name="Arial" fo:color="#000000" fo:font-size="7pt" style:font-size-asian="7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7" style:parent-style-name="Fonteparág.padrão" style:family="text">
      <style:text-properties style:font-name="Arial" fo:color="#000000" fo:font-size="7pt" style:font-size-asian="7pt"/>
    </style:style>
    <style:style style:name="T1848" style:parent-style-name="Fonteparág.padrão" style:family="text">
      <style:text-properties style:font-name="Arial" fo:color="#000000" fo:letter-spacing="-0.0006in" fo:font-size="7pt" style:font-size-asian="7pt"/>
    </style:style>
    <style:style style:name="T1849" style:parent-style-name="Fonteparág.padrão" style:family="text">
      <style:text-properties style:font-name="Arial" fo:color="#000000" fo:font-size="7pt" style:font-size-asian="7pt"/>
    </style:style>
    <style:style style:name="T1850" style:parent-style-name="Fonteparág.padrão" style:family="text">
      <style:text-properties style:font-name="Arial" fo:color="#000000" fo:letter-spacing="-0.0006in" fo:font-size="7pt" style:font-size-asian="7pt"/>
    </style:style>
    <style:style style:name="T1851" style:parent-style-name="Fonteparág.padrão" style:family="text">
      <style:text-properties style:font-name="Arial" fo:color="#000000" fo:font-size="7pt" style:font-size-asian="7pt"/>
    </style:style>
    <style:style style:name="T1852" style:parent-style-name="Fonteparág.padrão" style:family="text">
      <style:text-properties style:font-name="Arial" fo:color="#000000" fo:letter-spacing="-0.0006in" fo:font-size="7pt" style:font-size-asian="7pt"/>
    </style:style>
    <style:style style:name="T1853" style:parent-style-name="Fonteparág.padrão" style:family="text">
      <style:text-properties style:font-name="Arial" fo:color="#000000" fo:font-size="7pt" style:font-size-asian="7pt"/>
    </style:style>
    <style:style style:name="T1854" style:parent-style-name="Fonteparág.padrão" style:family="text">
      <style:text-properties style:font-name="Arial" style:font-name-complex="Arial" fo:color="#000000" fo:font-size="7pt" style:font-size-asian="7pt"/>
    </style:style>
    <style:style style:name="T1855" style:parent-style-name="Fonteparág.padrão" style:family="text">
      <style:text-properties style:font-name="Arial" fo:color="#000000" fo:letter-spacing="-0.0006in" fo:font-size="7pt" style:font-size-asian="7pt"/>
    </style:style>
    <style:style style:name="T1856" style:parent-style-name="Fonteparág.padrão" style:family="text">
      <style:text-properties style:font-name="Arial" style:font-name-complex="Arial" fo:color="#000000" fo:font-size="7pt" style:font-size-asian="7pt"/>
    </style:style>
    <style:style style:name="T1857" style:parent-style-name="Fonteparág.padrão" style:family="text">
      <style:text-properties style:font-name="Arial" fo:color="#000000" fo:letter-spacing="-0.0013in" fo:font-size="7pt" style:font-size-asian="7pt"/>
    </style:style>
    <style:style style:name="T1858" style:parent-style-name="Fonteparág.padrão" style:family="text">
      <style:text-properties style:font-name="Arial" fo:color="#000000" fo:font-size="7pt" style:font-size-asian="7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1" style:parent-style-name="Fonteparág.padrão" style:family="text">
      <style:text-properties style:font-name="Arial" fo:color="#000000" fo:letter-spacing="-0.0006in" fo:font-size="7pt" style:font-size-asian="7pt"/>
    </style:style>
    <style:style style:name="P1862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863" style:parent-style-name="Fonteparág.padrão" style:family="text">
      <style:text-properties style:font-name="Arial" fo:color="#000000" fo:letter-spacing="-0.0006in" fo:font-size="7pt" style:font-size-asian="7pt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6" style:parent-style-name="Fonteparág.padrão" style:family="text">
      <style:text-properties style:font-name="Arial" fo:color="#000000" fo:letter-spacing="-0.0006in" fo:font-size="7pt" style:font-size-asian="7pt"/>
    </style:style>
    <style:style style:name="P186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68" style:parent-style-name="Fonteparág.padrão" style:family="text">
      <style:text-properties style:font-name="Arial" fo:color="#000000" fo:letter-spacing="-0.0006in" fo:font-size="7pt" style:font-size-asian="7pt"/>
    </style:style>
    <style:style style:name="P186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70" style:parent-style-name="Fonteparág.padrão" style:family="text">
      <style:text-properties style:font-name="Arial" fo:color="#000000" fo:letter-spacing="-0.0006in" fo:font-size="7pt" style:font-size-asian="7pt"/>
    </style:style>
    <style:style style:name="P187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72" style:parent-style-name="Fonteparág.padrão" style:family="text">
      <style:text-properties style:font-name="Arial" fo:color="#000000" fo:letter-spacing="-0.0006in" fo:font-size="7pt" style:font-size-asian="7pt"/>
    </style:style>
    <style:style style:name="P187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874" style:parent-style-name="Fonteparág.padrão" style:family="text">
      <style:text-properties style:font-name="Arial" fo:color="#000000" fo:letter-spacing="-0.0006in" fo:font-size="7pt" style:font-size-asian="7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onteparág.padrão" style:family="text">
      <style:text-properties style:font-name="Arial" fo:color="#000000" fo:letter-spacing="-0.0006in" fo:font-size="7pt" style:font-size-asian="7pt"/>
    </style:style>
    <style:style style:name="P1878" style:parent-style-name="Normal" style:family="paragraph">
      <style:paragraph-properties fo:widows="0" fo:orphans="0" style:text-autospace="none" fo:text-align="start" fo:margin-top="0.0506in" fo:margin-bottom="0in" fo:line-height="0.1076in" fo:margin-left="0.2652in">
        <style:tab-stops/>
      </style:paragraph-properties>
    </style:style>
    <style:style style:name="T1879" style:parent-style-name="Fonteparág.padrão" style:family="text">
      <style:text-properties style:font-name="Arial" fo:color="#000000" fo:letter-spacing="-0.0006in" fo:font-size="7pt" style:font-size-asian="7pt"/>
    </style:style>
    <style:style style:name="P1880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1881" style:parent-style-name="Fonteparág.padrão" style:family="text">
      <style:text-properties style:font-name="Arial" fo:color="#000000" fo:letter-spacing="-0.0006in" fo:font-size="7pt" style:font-size-asian="7pt"/>
    </style:style>
    <style:style style:name="P1882" style:parent-style-name="Normal" style:family="paragraph">
      <style:paragraph-properties fo:widows="0" fo:orphans="0" style:text-autospace="none" fo:text-align="start" fo:margin-top="0.0506in" fo:margin-bottom="0in" fo:line-height="0.1076in" fo:margin-left="0.2652in">
        <style:tab-stops/>
      </style:paragraph-properties>
    </style:style>
    <style:style style:name="T1883" style:parent-style-name="Fonteparág.padrão" style:family="text">
      <style:text-properties style:font-name="Arial" fo:color="#000000" fo:letter-spacing="-0.0006in" fo:font-size="7pt" style:font-size-asian="7pt"/>
    </style:style>
    <style:style style:name="P1884" style:parent-style-name="Normal" style:family="paragraph">
      <style:paragraph-properties fo:widows="0" fo:orphans="0" style:text-autospace="none" fo:text-align="start" fo:margin-top="0.0506in" fo:margin-bottom="0in" fo:line-height="0.1076in" fo:margin-left="0.2652in">
        <style:tab-stops/>
      </style:paragraph-properties>
    </style:style>
    <style:style style:name="T1885" style:parent-style-name="Fonteparág.padrão" style:family="text">
      <style:text-properties style:font-name="Arial" fo:color="#000000" fo:letter-spacing="-0.0006in" fo:font-size="7pt" style:font-size-asian="7pt"/>
    </style:style>
    <style:style style:name="P1886" style:parent-style-name="Normal" style:family="paragraph">
      <style:paragraph-properties fo:widows="0" fo:orphans="0" style:text-autospace="none" fo:text-align="start" fo:margin-top="0.0506in" fo:margin-bottom="0in" fo:line-height="0.1076in" fo:margin-left="0.3701in">
        <style:tab-stops/>
      </style:paragraph-properties>
    </style:style>
    <style:style style:name="T1887" style:parent-style-name="Fonteparág.padrão" style:family="text">
      <style:text-properties style:font-name="Arial" fo:color="#000000" fo:letter-spacing="-0.0006in" fo:font-size="7pt" style:font-size-asian="7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onteparág.padrão" style:family="text">
      <style:text-properties style:font-name="Arial" fo:color="#000000" fo:letter-spacing="-0.0006in" fo:font-size="7pt" style:font-size-asian="7pt"/>
    </style:style>
    <style:style style:name="P189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P189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94" style:parent-style-name="Fonteparág.padrão" style:family="text">
      <style:text-properties style:font-name="Arial" fo:color="#000000" fo:letter-spacing="-0.0006in" fo:font-size="7pt" style:font-size-asian="7pt"/>
    </style:style>
    <style:style style:name="P189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96" style:parent-style-name="Fonteparág.padrão" style:family="text">
      <style:text-properties style:font-name="Arial" fo:color="#000000" fo:letter-spacing="-0.0006in" fo:font-size="7pt" style:font-size-asian="7pt"/>
    </style:style>
    <style:style style:name="P189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98" style:parent-style-name="Fonteparág.padrão" style:family="text">
      <style:text-properties style:font-name="Arial" fo:color="#000000" fo:letter-spacing="-0.0006in" fo:font-size="7pt" style:font-size-asian="7pt"/>
    </style:style>
    <style:style style:name="P1899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900" style:parent-style-name="Fonteparág.padrão" style:family="text">
      <style:text-properties style:font-name="Arial" fo:color="#000000" fo:letter-spacing="-0.0006in" fo:font-size="7pt" style:font-size-asian="7pt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Fonteparág.padrão" style:family="text">
      <style:text-properties style:font-name="Arial" fo:color="#000000" fo:font-size="7pt" style:font-size-asian="7pt"/>
    </style:style>
    <style:style style:name="T1904" style:parent-style-name="Fonteparág.padrão" style:family="text">
      <style:text-properties style:font-name="Arial" fo:color="#000000" fo:letter-spacing="-0.0006in" fo:font-size="7pt" style:font-size-asian="7pt"/>
    </style:style>
    <style:style style:name="T1905" style:parent-style-name="Fonteparág.padrão" style:family="text">
      <style:text-properties style:font-name="Arial" fo:color="#000000" fo:letter-spacing="-0.0006in" fo:font-size="7pt" style:font-size-asian="7pt"/>
    </style:style>
    <style:style style:name="T1906" style:parent-style-name="Fonteparág.padrão" style:family="text">
      <style:text-properties style:font-name="Arial" fo:color="#000000" fo:letter-spacing="0.0006in" fo:font-size="7pt" style:font-size-asian="7pt"/>
    </style:style>
    <style:style style:name="T1907" style:parent-style-name="Fonteparág.padrão" style:family="text">
      <style:text-properties style:font-name="Arial" fo:color="#000000" fo:font-size="7pt" style:font-size-asian="7pt"/>
    </style:style>
    <style:style style:name="T1908" style:parent-style-name="Fonteparág.padrão" style:family="text">
      <style:text-properties style:font-name="Arial" style:font-name-complex="Arial" fo:color="#000000" fo:font-size="7pt" style:font-size-asian="7pt"/>
    </style:style>
    <style:style style:name="P190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10" style:parent-style-name="Fonteparág.padrão" style:family="text">
      <style:text-properties style:font-name="Arial" fo:color="#000000" fo:font-size="7pt" style:font-size-asian="7pt"/>
    </style:style>
    <style:style style:name="T1911" style:parent-style-name="Fonteparág.padrão" style:family="text">
      <style:text-properties style:font-name="Arial" fo:color="#000000" fo:letter-spacing="-0.0006in" fo:font-size="7pt" style:font-size-asian="7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onteparág.padrão" style:family="text">
      <style:text-properties style:font-name="Arial" fo:color="#000000" fo:letter-spacing="-0.0006in" fo:font-size="7pt" style:font-size-asian="7pt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7" style:parent-style-name="Fonteparág.padrão" style:family="text">
      <style:text-properties style:font-name="Arial" fo:color="#000000" fo:letter-spacing="-0.0006in" fo:font-size="7pt" style:font-size-asian="7pt"/>
    </style:style>
    <style:style style:name="T1918" style:parent-style-name="Fonteparág.padrão" style:family="text">
      <style:text-properties style:font-name="Arial" fo:color="#000000" fo:font-size="7pt" style:font-size-asian="7pt"/>
    </style:style>
    <style:style style:name="T1919" style:parent-style-name="Fonteparág.padrão" style:family="text">
      <style:text-properties style:font-name="Arial" fo:color="#000000" fo:letter-spacing="-0.0027in" fo:font-size="7pt" style:font-size-asian="7pt"/>
    </style:style>
    <style:style style:name="T192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21" style:parent-style-name="Fonteparág.padrão" style:family="text">
      <style:text-properties style:font-name="Arial" fo:color="#000000" fo:letter-spacing="0.0006in" fo:font-size="7pt" style:font-size-asian="7pt"/>
    </style:style>
    <style:style style:name="T1922" style:parent-style-name="Fonteparág.padrão" style:family="text">
      <style:text-properties style:font-name="Arial" fo:color="#000000" fo:letter-spacing="-0.0006in" fo:font-size="7pt" style:font-size-asian="7pt"/>
    </style:style>
    <style:style style:name="P192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24" style:parent-style-name="Fonteparág.padrão" style:family="text">
      <style:text-properties style:font-name="Arial" fo:color="#000000" fo:letter-spacing="-0.0006in" fo:font-size="7pt" style:font-size-asian="7pt"/>
    </style:style>
    <style:style style:name="T1925" style:parent-style-name="Fonteparág.padrão" style:family="text">
      <style:text-properties style:font-name="Arial" fo:color="#000000" fo:font-size="7pt" style:font-size-asian="7pt"/>
    </style:style>
    <style:style style:name="T1926" style:parent-style-name="Fonteparág.padrão" style:family="text">
      <style:text-properties style:font-name="Arial" fo:color="#000000" fo:letter-spacing="-0.0013in" fo:font-size="7pt" style:font-size-asian="7pt"/>
    </style:style>
    <style:style style:name="T192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28" style:parent-style-name="Fonteparág.padrão" style:family="text">
      <style:text-properties style:font-name="Arial" fo:color="#000000" fo:letter-spacing="-0.0006in" fo:font-size="7pt" style:font-size-asian="7pt"/>
    </style:style>
    <style:style style:name="P192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30" style:parent-style-name="Fonteparág.padrão" style:family="text">
      <style:text-properties style:font-name="Arial" fo:color="#000000" fo:letter-spacing="-0.0006in" fo:font-size="7pt" style:font-size-asian="7pt"/>
    </style:style>
    <style:style style:name="T1931" style:parent-style-name="Fonteparág.padrão" style:family="text">
      <style:text-properties style:font-name="Arial" fo:color="#000000" fo:font-size="7pt" style:font-size-asian="7pt"/>
    </style:style>
    <style:style style:name="T1932" style:parent-style-name="Fonteparág.padrão" style:family="text">
      <style:text-properties style:font-name="Arial" fo:color="#000000" fo:letter-spacing="-0.0006in" fo:font-size="7pt" style:font-size-asian="7pt"/>
    </style:style>
    <style:style style:name="T1933" style:parent-style-name="Fonteparág.padrão" style:family="text">
      <style:text-properties style:font-name="Arial" fo:color="#000000" fo:font-size="7pt" style:font-size-asian="7pt"/>
    </style:style>
    <style:style style:name="T193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35" style:parent-style-name="Fonteparág.padrão" style:family="text">
      <style:text-properties style:font-name="Arial" fo:color="#000000" fo:letter-spacing="-0.0006in" fo:font-size="7pt" style:font-size-asian="7pt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8" style:parent-style-name="Fonteparág.padrão" style:family="text">
      <style:text-properties style:font-name="Arial" fo:color="#000000" fo:letter-spacing="-0.0006in" fo:font-size="7pt" style:font-size-asian="7pt"/>
    </style:style>
    <style:style style:name="P19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1" style:parent-style-name="Fonteparág.padrão" style:family="text">
      <style:text-properties style:font-name="Arial" fo:color="#000000" fo:letter-spacing="-0.0006in" fo:font-size="7pt" style:font-size-asian="7pt"/>
    </style:style>
    <style:style style:name="P1942" style:parent-style-name="Normal" style:family="paragraph">
      <style:paragraph-properties fo:widows="0" fo:orphans="0" style:text-autospace="none" fo:text-align="start" fo:margin-top="0.0506in" fo:margin-bottom="0in" fo:line-height="0.1076in" fo:margin-left="0.0854in">
        <style:tab-stops/>
      </style:paragraph-properties>
    </style:style>
    <style:style style:name="T1943" style:parent-style-name="Fonteparág.padrão" style:family="text">
      <style:text-properties style:font-name="Arial" fo:color="#000000" fo:letter-spacing="-0.0006in" fo:font-size="7pt" style:font-size-asian="7pt"/>
    </style:style>
    <style:style style:name="P19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6" style:parent-style-name="Fonteparág.padrão" style:family="text">
      <style:text-properties style:font-name="Arial" fo:color="#000000" fo:letter-spacing="-0.0006in" fo:font-size="7pt" style:font-size-asian="7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9" style:parent-style-name="Fonteparág.padrão" style:family="text">
      <style:text-properties style:font-name="Arial" fo:color="#000000" fo:letter-spacing="-0.0006in" fo:font-size="7pt" style:font-size-asian="7pt"/>
    </style:style>
    <style:style style:name="P19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1" style:parent-style-name="Fonteparág.padrão" style:family="text">
      <style:text-properties style:font-name="Arial" fo:color="#000000" fo:letter-spacing="-0.0006in" fo:font-size="7pt" style:font-size-asian="7pt"/>
    </style:style>
    <style:style style:name="P19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3" style:parent-style-name="Fonteparág.padrão" style:family="text">
      <style:text-properties style:font-name="Arial" fo:color="#000000" fo:letter-spacing="-0.0006in" fo:font-size="7pt" style:font-size-asian="7pt"/>
    </style:style>
    <style:style style:name="P19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5" style:parent-style-name="Fonteparág.padrão" style:family="text">
      <style:text-properties style:font-name="Arial" fo:color="#000000" fo:letter-spacing="-0.0006in" fo:font-size="7pt" style:font-size-asian="7pt"/>
    </style:style>
    <style:style style:name="P19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7" style:parent-style-name="Fonteparág.padrão" style:family="text">
      <style:text-properties style:font-name="Arial" fo:color="#000000" fo:letter-spacing="-0.0006in" fo:font-size="7pt" style:font-size-asian="7pt"/>
    </style:style>
    <style:style style:name="P19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9" style:parent-style-name="Fonteparág.padrão" style:family="text">
      <style:text-properties style:font-name="Arial" fo:color="#000000" fo:letter-spacing="-0.0006in" fo:font-size="7pt" style:font-size-asian="7pt"/>
    </style:style>
    <style:style style:name="P19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1" style:parent-style-name="Fonteparág.padrão" style:family="text">
      <style:text-properties style:font-name="Arial" fo:color="#000000" fo:letter-spacing="-0.0006in" fo:font-size="7pt" style:font-size-asian="7pt"/>
    </style:style>
    <style:style style:name="P19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3" style:parent-style-name="Fonteparág.padrão" style:family="text">
      <style:text-properties style:font-name="Arial" fo:color="#000000" fo:letter-spacing="-0.0006in" fo:font-size="7pt" style:font-size-asian="7pt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onteparág.padrão" style:family="text">
      <style:text-properties style:font-name="Arial" fo:color="#000000" fo:letter-spacing="-0.0006in" fo:font-size="7pt" style:font-size-asian="7pt"/>
    </style:style>
    <style:style style:name="P19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0" style:parent-style-name="Fonteparág.padrão" style:family="text">
      <style:text-properties style:font-name="Arial" fo:color="#000000" fo:letter-spacing="-0.0006in" fo:font-size="7pt" style:font-size-asian="7pt"/>
    </style:style>
    <style:style style:name="P1971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972" style:parent-style-name="Fonteparág.padrão" style:family="text">
      <style:text-properties style:font-name="Arial" fo:color="#000000" fo:letter-spacing="-0.0006in" fo:font-size="7pt" style:font-size-asian="7pt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5" style:parent-style-name="Fonteparág.padrão" style:family="text">
      <style:text-properties style:font-name="Arial" fo:color="#000000" fo:letter-spacing="-0.0006in" fo:font-size="7pt" style:font-size-asian="7pt"/>
    </style:style>
    <style:style style:name="P19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7" style:parent-style-name="Fonteparág.padrão" style:family="text">
      <style:text-properties style:font-name="Arial" fo:color="#000000" fo:letter-spacing="-0.0006in" fo:font-size="7pt" style:font-size-asian="7pt"/>
    </style:style>
    <style:style style:name="P19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9" style:parent-style-name="Fonteparág.padrão" style:family="text">
      <style:text-properties style:font-name="Arial" fo:color="#000000" fo:letter-spacing="-0.0006in" fo:font-size="7pt" style:font-size-asian="7pt"/>
    </style:style>
    <style:style style:name="P19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1" style:parent-style-name="Fonteparág.padrão" style:family="text">
      <style:text-properties style:font-name="Arial" fo:color="#000000" fo:letter-spacing="-0.0006in" fo:font-size="7pt" style:font-size-asian="7pt"/>
    </style:style>
    <style:style style:name="P198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83" style:parent-style-name="Fonteparág.padrão" style:family="text">
      <style:text-properties style:font-name="Arial" fo:color="#000000" fo:letter-spacing="-0.0006in" fo:font-size="7pt" style:font-size-asian="7pt"/>
    </style:style>
    <style:style style:name="P19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5" style:parent-style-name="Fonteparág.padrão" style:family="text">
      <style:text-properties style:font-name="Arial" fo:color="#000000" fo:letter-spacing="-0.0006in" fo:font-size="7pt" style:font-size-asian="7pt"/>
    </style:style>
    <style:style style:name="P198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987" style:parent-style-name="Fonteparág.padrão" style:family="text">
      <style:text-properties style:font-name="Arial" fo:color="#000000" fo:letter-spacing="-0.0006in" fo:font-size="7pt" style:font-size-asian="7pt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onteparág.padrão" style:family="text">
      <style:text-properties style:font-name="Arial" fo:color="#000000" fo:letter-spacing="-0.0006in" fo:font-size="7pt" style:font-size-asian="7pt"/>
    </style:style>
    <style:style style:name="P19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2" style:parent-style-name="Fonteparág.padrão" style:family="text">
      <style:text-properties style:font-name="Arial" fo:color="#000000" fo:letter-spacing="-0.0006in" fo:font-size="7pt" style:font-size-asian="7pt"/>
    </style:style>
    <style:style style:name="P199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994" style:parent-style-name="Fonteparág.padrão" style:family="text">
      <style:text-properties style:font-name="Arial" fo:color="#000000" fo:letter-spacing="-0.0006in" fo:font-size="7pt" style:font-size-asian="7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onteparág.padrão" style:family="text">
      <style:text-properties style:font-name="Arial" fo:color="#000000" fo:letter-spacing="-0.0006in" fo:font-size="7pt" style:font-size-asian="7pt"/>
    </style:style>
    <style:style style:name="P19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9" style:parent-style-name="Fonteparág.padrão" style:family="text">
      <style:text-properties style:font-name="Arial" fo:color="#000000" fo:letter-spacing="-0.0006in" fo:font-size="7pt" style:font-size-asian="7pt"/>
    </style:style>
    <style:style style:name="P2000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2001" style:parent-style-name="Fonteparág.padrão" style:family="text">
      <style:text-properties style:font-name="Arial" fo:color="#000000" fo:letter-spacing="-0.0006in" fo:font-size="7pt" style:font-size-asian="7pt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4" style:parent-style-name="Fonteparág.padrão" style:family="text">
      <style:text-properties style:font-name="Arial" fo:color="#000000" fo:font-size="7pt" style:font-size-asian="7pt"/>
    </style:style>
    <style:style style:name="T2005" style:parent-style-name="Fonteparág.padrão" style:family="text">
      <style:text-properties style:font-name="Arial" style:font-name-complex="Arial" fo:color="#000000" fo:font-size="7pt" style:font-size-asian="7pt"/>
    </style:style>
    <style:style style:name="T2006" style:parent-style-name="Fonteparág.padrão" style:family="text">
      <style:text-properties style:font-name="Arial" fo:color="#000000" fo:letter-spacing="-0.0006in" fo:font-size="7pt" style:font-size-asian="7pt"/>
    </style:style>
    <style:style style:name="T2007" style:parent-style-name="Fonteparág.padrão" style:family="text">
      <style:text-properties style:font-name="Arial" fo:color="#000000" fo:letter-spacing="-0.0006in" fo:font-size="7pt" style:font-size-asian="7pt"/>
    </style:style>
    <style:style style:name="P200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09" style:parent-style-name="Fonteparág.padrão" style:family="text">
      <style:text-properties style:font-name="Arial" fo:color="#000000" fo:font-size="7pt" style:font-size-asian="7pt"/>
    </style:style>
    <style:style style:name="T2010" style:parent-style-name="Fonteparág.padrão" style:family="text">
      <style:text-properties style:font-name="Arial" style:font-name-complex="Arial" fo:color="#000000" fo:font-size="7pt" style:font-size-asian="7pt"/>
    </style:style>
    <style:style style:name="T2011" style:parent-style-name="Fonteparág.padrão" style:family="text">
      <style:text-properties style:font-name="Arial" fo:color="#000000" fo:letter-spacing="-0.0006in" fo:font-size="7pt" style:font-size-asian="7pt"/>
    </style:style>
    <style:style style:name="P201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13" style:parent-style-name="Fonteparág.padrão" style:family="text">
      <style:text-properties style:font-name="Arial" fo:color="#000000" fo:font-size="7pt" style:font-size-asian="7pt"/>
    </style:style>
    <style:style style:name="T2014" style:parent-style-name="Fonteparág.padrão" style:family="text">
      <style:text-properties style:font-name="Arial" fo:color="#000000" fo:letter-spacing="-0.0006in" fo:font-size="7pt" style:font-size-asian="7pt"/>
    </style:style>
    <style:style style:name="T2015" style:parent-style-name="Fonteparág.padrão" style:family="text">
      <style:text-properties style:font-name="Arial" fo:color="#000000" fo:font-size="7pt" style:font-size-asian="7pt"/>
    </style:style>
    <style:style style:name="P201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201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201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19" style:parent-style-name="Fonteparág.padrão" style:family="text">
      <style:text-properties style:font-name="Arial" style:font-name-complex="Arial" fo:color="#000000" fo:font-size="7pt" style:font-size-asian="7pt"/>
    </style:style>
    <style:style style:name="T2020" style:parent-style-name="Fonteparág.padrão" style:family="text">
      <style:text-properties style:font-name="Arial" fo:color="#000000" fo:letter-spacing="-0.0006in" fo:font-size="7pt" style:font-size-asian="7pt"/>
    </style:style>
    <style:style style:name="P202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22" style:parent-style-name="Fonteparág.padrão" style:family="text">
      <style:text-properties style:font-name="Arial" fo:color="#000000" fo:font-size="7pt" style:font-size-asian="7pt"/>
    </style:style>
    <style:style style:name="T2023" style:parent-style-name="Fonteparág.padrão" style:family="text">
      <style:text-properties style:font-name="Arial" fo:color="#000000" fo:letter-spacing="-0.0006in" fo:font-size="7pt" style:font-size-asian="7pt"/>
    </style:style>
    <style:style style:name="T2024" style:parent-style-name="Fonteparág.padrão" style:family="text">
      <style:text-properties style:font-name="Arial" fo:color="#000000" fo:letter-spacing="-0.0006in" fo:font-size="7pt" style:font-size-asian="7pt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onteparág.padrão" style:family="text">
      <style:text-properties style:font-name="Arial" fo:color="#000000" fo:letter-spacing="-0.0006in" fo:font-size="7pt" style:font-size-asian="7pt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Fonteparág.padrão" style:family="text">
      <style:text-properties style:font-name="Arial" fo:color="#000000" fo:letter-spacing="-0.0006in" fo:font-size="7pt" style:font-size-asian="7pt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3" style:parent-style-name="Fonteparág.padrão" style:family="text">
      <style:text-properties style:font-name="Arial" fo:color="#000000" fo:letter-spacing="-0.0006in" fo:font-size="7pt" style:font-size-asian="7pt"/>
    </style:style>
    <style:style style:name="P20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6" style:parent-style-name="Fonteparág.padrão" style:family="text">
      <style:text-properties style:font-name="Arial" fo:color="#000000" fo:letter-spacing="-0.0006in" fo:font-size="7pt" style:font-size-asian="7pt"/>
    </style:style>
    <style:style style:name="P20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9" style:parent-style-name="Fonteparág.padrão" style:family="text">
      <style:text-properties style:font-name="Arial" fo:color="#000000" fo:letter-spacing="-0.0006in" fo:font-size="7pt" style:font-size-asian="7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Arial" fo:color="#000000" fo:letter-spacing="-0.0006in" fo:font-size="7pt" style:font-size-asian="7pt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onteparág.padrão" style:family="text">
      <style:text-properties style:font-name="Arial" fo:color="#000000" fo:letter-spacing="-0.0006in" fo:font-size="7pt" style:font-size-asian="7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onteparág.padrão" style:family="text">
      <style:text-properties style:font-name="Arial" fo:color="#000000" fo:letter-spacing="-0.0006in" fo:font-size="7pt" style:font-size-asian="7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onteparág.padrão" style:family="text">
      <style:text-properties style:font-name="Arial" fo:color="#000000" fo:letter-spacing="-0.0006in" fo:font-size="7pt" style:font-size-asian="7pt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Fonteparág.padrão" style:family="text">
      <style:text-properties style:font-name="Arial" fo:color="#000000" fo:letter-spacing="-0.0006in" fo:font-size="7pt" style:font-size-asian="7pt"/>
    </style:style>
    <style:style style:name="P20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6" style:parent-style-name="Fonteparág.padrão" style:family="text">
      <style:text-properties style:font-name="Arial" fo:color="#000000" fo:letter-spacing="-0.0006in" fo:font-size="7pt" style:font-size-asian="7pt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9" style:parent-style-name="Fonteparág.padrão" style:family="text">
      <style:text-properties style:font-name="Arial" fo:color="#000000" fo:letter-spacing="-0.0006in" fo:font-size="7pt" style:font-size-asian="7pt"/>
    </style:style>
    <style:style style:name="P20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1" style:parent-style-name="Fonteparág.padrão" style:family="text">
      <style:text-properties style:font-name="Arial" fo:color="#000000" fo:letter-spacing="-0.0006in" fo:font-size="7pt" style:font-size-asian="7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4" style:parent-style-name="Fonteparág.padrão" style:family="text">
      <style:text-properties style:font-name="Arial" fo:color="#000000" fo:letter-spacing="-0.0006in" fo:font-size="7pt" style:font-size-asian="7pt"/>
    </style:style>
    <style:style style:name="P20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6" style:parent-style-name="Fonteparág.padrão" style:family="text">
      <style:text-properties style:font-name="Arial" fo:color="#000000" fo:letter-spacing="-0.0006in" fo:font-size="7pt" style:font-size-asian="7pt"/>
    </style:style>
    <style:style style:name="P20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9" style:parent-style-name="Fonteparág.padrão" style:family="text">
      <style:text-properties style:font-name="Arial" fo:color="#000000" fo:letter-spacing="-0.0006in" fo:font-size="7pt" style:font-size-asian="7pt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onteparág.padrão" style:family="text">
      <style:text-properties style:font-name="Arial" fo:color="#000000" fo:letter-spacing="-0.0006in" fo:font-size="7pt" style:font-size-asian="7pt"/>
    </style:style>
    <style:style style:name="P20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76" style:parent-style-name="Fonteparág.padrão" style:family="text">
      <style:text-properties style:font-name="Arial" fo:color="#000000" fo:letter-spacing="-0.0006in" fo:font-size="7pt" style:font-size-asian="7pt"/>
    </style:style>
    <style:style style:name="P20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9" style:parent-style-name="Fonteparág.padrão" style:family="text">
      <style:text-properties style:font-name="Arial" fo:color="#000000" fo:font-size="7pt" style:font-size-asian="7pt"/>
    </style:style>
    <style:style style:name="T2080" style:parent-style-name="Fonteparág.padrão" style:family="text">
      <style:text-properties style:font-name="Arial" fo:color="#000000" fo:letter-spacing="-0.0013in" fo:font-size="7pt" style:font-size-asian="7pt"/>
    </style:style>
    <style:style style:name="T2081" style:parent-style-name="Fonteparág.padrão" style:family="text">
      <style:text-properties style:font-name="Arial" fo:color="#000000" fo:font-size="7pt" style:font-size-asian="7pt"/>
    </style:style>
    <style:style style:name="T2082" style:parent-style-name="Fonteparág.padrão" style:family="text">
      <style:text-properties style:font-name="Arial" fo:color="#000000" fo:letter-spacing="0.0006in" fo:font-size="7pt" style:font-size-asian="7pt"/>
    </style:style>
    <style:style style:name="T2083" style:parent-style-name="Fonteparág.padrão" style:family="text">
      <style:text-properties style:font-name="Arial" fo:color="#000000" fo:font-size="7pt" style:font-size-asian="7pt"/>
    </style:style>
    <style:style style:name="T2084" style:parent-style-name="Fonteparág.padrão" style:family="text">
      <style:text-properties style:font-name="Arial" fo:color="#000000" fo:letter-spacing="-0.0006in" fo:font-size="7pt" style:font-size-asian="7pt"/>
    </style:style>
    <style:style style:name="T2085" style:parent-style-name="Fonteparág.padrão" style:family="text">
      <style:text-properties style:font-name="Arial" fo:color="#000000" fo:font-size="7pt" style:font-size-asian="7pt"/>
    </style:style>
    <style:style style:name="T2086" style:parent-style-name="Fonteparág.padrão" style:family="text">
      <style:text-properties style:font-name="Arial" fo:color="#000000" fo:letter-spacing="0.0006in" fo:font-size="7pt" style:font-size-asian="7pt"/>
    </style:style>
    <style:style style:name="T2087" style:parent-style-name="Fonteparág.padrão" style:family="text">
      <style:text-properties style:font-name="Arial" fo:color="#000000" fo:letter-spacing="-0.0006in" fo:font-size="7pt" style:font-size-asian="7pt"/>
    </style:style>
    <style:style style:name="T2088" style:parent-style-name="Fonteparág.padrão" style:family="text">
      <style:text-properties style:font-name="Arial" fo:color="#000000" fo:font-size="7pt" style:font-size-asian="7pt"/>
    </style:style>
    <style:style style:name="P208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90" style:parent-style-name="Fonteparág.padrão" style:family="text">
      <style:text-properties style:font-name="Arial" fo:color="#000000" fo:font-size="7pt" style:font-size-asian="7pt"/>
    </style:style>
    <style:style style:name="T2091" style:parent-style-name="Fonteparág.padrão" style:family="text">
      <style:text-properties style:font-name="Arial" fo:color="#000000" fo:letter-spacing="-0.0013in" fo:font-size="7pt" style:font-size-asian="7pt"/>
    </style:style>
    <style:style style:name="T2092" style:parent-style-name="Fonteparág.padrão" style:family="text">
      <style:text-properties style:font-name="Arial" fo:color="#000000" fo:letter-spacing="-0.0006in" fo:font-size="7pt" style:font-size-asian="7pt"/>
    </style:style>
    <style:style style:name="T2093" style:parent-style-name="Fonteparág.padrão" style:family="text">
      <style:text-properties style:font-name="Arial" fo:color="#000000" fo:font-size="7pt" style:font-size-asian="7pt"/>
    </style:style>
    <style:style style:name="T20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onteparág.padrão" style:family="text">
      <style:text-properties style:font-name="Arial" fo:color="#000000" fo:letter-spacing="-0.0006in" fo:font-size="7pt" style:font-size-asian="7pt"/>
    </style:style>
    <style:style style:name="P2098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099" style:parent-style-name="Fonteparág.padrão" style:family="text">
      <style:text-properties style:font-name="Arial" fo:color="#000000" fo:letter-spacing="-0.0006in" fo:font-size="7pt" style:font-size-asian="7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onteparág.padrão" style:family="text">
      <style:text-properties style:font-name="Arial" fo:color="#000000" fo:letter-spacing="-0.0006in" fo:font-size="7pt" style:font-size-asian="7pt"/>
    </style:style>
    <style:style style:name="P210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104" style:parent-style-name="Fonteparág.padrão" style:family="text">
      <style:text-properties style:font-name="Arial" fo:color="#000000" fo:letter-spacing="-0.0006in" fo:font-size="7pt" style:font-size-asian="7pt"/>
    </style:style>
    <style:style style:name="P21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7" style:parent-style-name="Fonteparág.padrão" style:family="text">
      <style:text-properties style:font-name="Arial" fo:color="#000000" fo:letter-spacing="-0.0006in" fo:font-size="7pt" style:font-size-asian="7pt"/>
    </style:style>
    <style:style style:name="P2108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109" style:parent-style-name="Fonteparág.padrão" style:family="text">
      <style:text-properties style:font-name="Arial" fo:color="#000000" fo:letter-spacing="-0.0006in" fo:font-size="7pt" style:font-size-asian="7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onteparág.padrão" style:family="text">
      <style:text-properties style:font-name="Arial" fo:color="#000000" fo:letter-spacing="-0.0006in" fo:font-size="7pt" style:font-size-asian="7pt"/>
    </style:style>
    <style:style style:name="P211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114" style:parent-style-name="Fonteparág.padrão" style:family="text">
      <style:text-properties style:font-name="Arial" fo:color="#000000" fo:letter-spacing="-0.0006in" fo:font-size="7pt" style:font-size-asian="7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onteparág.padrão" style:family="text">
      <style:text-properties style:font-name="Arial" fo:color="#000000" fo:font-size="8pt" style:font-size-asian="8pt"/>
    </style:style>
    <style:style style:name="T2135" style:parent-style-name="Fonteparág.padrão" style:family="text">
      <style:text-properties style:font-name="Arial" fo:color="#000000" fo:letter-spacing="0.002in" fo:font-size="8pt" style:font-size-asian="8pt"/>
    </style:style>
    <style:style style:name="T2136" style:parent-style-name="Fonteparág.padrão" style:family="text">
      <style:text-properties style:font-name="Arial" fo:color="#000000" fo:font-size="8pt" style:font-size-asian="8pt"/>
    </style:style>
    <style:style style:name="T2137" style:parent-style-name="Fonteparág.padrão" style:family="text">
      <style:text-properties style:font-name="Arial" fo:color="#000000" fo:letter-spacing="0.0013in" fo:font-size="8pt" style:font-size-asian="8pt"/>
    </style:style>
    <style:style style:name="T2138" style:parent-style-name="Fonteparág.padrão" style:family="text">
      <style:text-properties style:font-name="Arial" fo:color="#000000" fo:font-size="8pt" style:font-size-asian="8pt"/>
    </style:style>
    <style:style style:name="T2139" style:parent-style-name="Fonteparág.padrão" style:family="text">
      <style:text-properties style:font-name="Arial" fo:color="#000000" fo:letter-spacing="0.0006in" fo:font-size="8pt" style:font-size-asian="8pt"/>
    </style:style>
    <style:style style:name="T2140" style:parent-style-name="Fonteparág.padrão" style:family="text">
      <style:text-properties style:font-name="Arial" fo:color="#000000" fo:font-size="8pt" style:font-size-asian="8pt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7" style:parent-style-name="Fonteparág.padrão" style:family="text">
      <style:text-properties style:font-name="Arial" style:font-name-complex="Arial" fo:color="#000000" fo:font-size="8pt" style:font-size-asian="8pt"/>
    </style:style>
    <style:style style:name="T2148" style:parent-style-name="Fonteparág.padrão" style:family="text">
      <style:text-properties style:font-name="Arial" fo:color="#000000" fo:letter-spacing="0.0006in" fo:font-size="8pt" style:font-size-asian="8pt"/>
    </style:style>
    <style:style style:name="T2149" style:parent-style-name="Fonteparág.padrão" style:family="text">
      <style:text-properties style:font-name="Arial" fo:color="#000000" fo:letter-spacing="-0.0006in" fo:font-size="8pt" style:font-size-asian="8pt"/>
    </style:style>
    <style:style style:name="T2150" style:parent-style-name="Fonteparág.padrão" style:family="text">
      <style:text-properties style:font-name="Arial" fo:color="#000000" fo:letter-spacing="0.0013in" fo:font-size="8pt" style:font-size-asian="8pt"/>
    </style:style>
    <style:style style:name="T2151" style:parent-style-name="Fonteparág.padrão" style:family="text">
      <style:text-properties style:font-name="Arial" fo:color="#000000" fo:letter-spacing="0.0006in" fo:font-size="8pt" style:font-size-asian="8pt"/>
    </style:style>
    <style:style style:name="T2152" style:parent-style-name="Fonteparág.padrão" style:family="text">
      <style:text-properties style:font-name="Arial" fo:color="#000000" fo:letter-spacing="0.0111in" fo:font-size="8pt" style:font-size-asian="8pt"/>
    </style:style>
    <style:style style:name="T2153" style:parent-style-name="Fonteparág.padrão" style:family="text">
      <style:text-properties style:font-name="Arial" fo:color="#000000" fo:font-size="8pt" style:font-size-asian="8pt"/>
    </style:style>
    <style:style style:name="P21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5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56" style:parent-style-name="Normal" style:family="paragraph">
      <style:paragraph-properties fo:text-align="start" fo:margin-top="0in" fo:margin-bottom="0in" style:line-height-at-least="0in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onteparág.padrão" style:family="text">
      <style:text-properties style:font-name="Arial" fo:color="#000000" fo:letter-spacing="-0.0006in" fo:font-size="7pt" style:font-size-asian="7pt"/>
    </style:style>
    <style:style style:name="P216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62" style:parent-style-name="Fonteparág.padrão" style:family="text">
      <style:text-properties style:font-name="Arial" fo:color="#000000" fo:letter-spacing="-0.0006in" fo:font-size="7pt" style:font-size-asian="7pt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6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6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6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7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7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7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7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217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81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8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8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7" style:parent-style-name="Fonteparág.padrão" style:family="text">
      <style:text-properties style:font-name="Arial" fo:color="#000000" fo:letter-spacing="-0.0006in" fo:font-size="7pt" style:font-size-asian="7pt"/>
    </style:style>
    <style:style style:name="T2188" style:parent-style-name="Fonteparág.padrão" style:family="text">
      <style:text-properties style:font-name="Arial" fo:color="#000000" fo:letter-spacing="0.0013in" fo:font-size="7pt" style:font-size-asian="7pt"/>
    </style:style>
    <style:style style:name="T2189" style:parent-style-name="Fonteparág.padrão" style:family="text">
      <style:text-properties style:font-name="Arial" fo:color="#000000" fo:font-size="7pt" style:font-size-asian="7pt"/>
    </style:style>
    <style:style style:name="T2190" style:parent-style-name="Fonteparág.padrão" style:family="text">
      <style:text-properties style:font-name="Arial" fo:color="#000000" fo:letter-spacing="-0.002in" fo:font-size="7pt" style:font-size-asian="7pt"/>
    </style:style>
    <style:style style:name="T2191" style:parent-style-name="Fonteparág.padrão" style:family="text">
      <style:text-properties style:font-name="Arial" fo:color="#000000" fo:font-size="7pt" style:font-size-asian="7pt"/>
    </style:style>
    <style:style style:name="T2192" style:parent-style-name="Fonteparág.padrão" style:family="text">
      <style:text-properties style:font-name="Arial" fo:color="#000000" fo:letter-spacing="-0.0013in" fo:font-size="7pt" style:font-size-asian="7pt"/>
    </style:style>
    <style:style style:name="T2193" style:parent-style-name="Fonteparág.padrão" style:family="text">
      <style:text-properties style:font-name="Arial" fo:color="#000000" fo:font-size="7pt" style:font-size-asian="7pt"/>
    </style:style>
    <style:style style:name="T2194" style:parent-style-name="Fonteparág.padrão" style:family="text">
      <style:text-properties style:font-name="Arial" fo:color="#000000" fo:letter-spacing="-0.0013in" fo:font-size="7pt" style:font-size-asian="7pt"/>
    </style:style>
    <style:style style:name="T2195" style:parent-style-name="Fonteparág.padrão" style:family="text">
      <style:text-properties style:font-name="Arial" fo:color="#000000" fo:letter-spacing="-0.0006in" fo:font-size="7pt" style:font-size-asian="7pt"/>
    </style:style>
    <style:style style:name="T2196" style:parent-style-name="Fonteparág.padrão" style:family="text">
      <style:text-properties style:font-name="Arial" fo:color="#000000" fo:letter-spacing="0.0131in" fo:font-size="7pt" style:font-size-asian="7pt"/>
    </style:style>
    <style:style style:name="T2197" style:parent-style-name="Fonteparág.padrão" style:family="text">
      <style:text-properties style:font-name="Arial" fo:color="#000000" fo:letter-spacing="0.0013in" fo:font-size="7pt" style:font-size-asian="7pt"/>
    </style:style>
    <style:style style:name="T219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9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0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20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0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0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0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7" style:parent-style-name="Fonteparág.padrão" style:family="text">
      <style:text-properties style:font-name="Arial" fo:color="#000000" fo:letter-spacing="-0.0006in" fo:font-size="7pt" style:font-size-asian="7pt"/>
    </style:style>
    <style:style style:name="P22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0" style:parent-style-name="Fonteparág.padrão" style:family="text">
      <style:text-properties style:font-name="Arial" fo:color="#000000" fo:font-size="7pt" style:font-size-asian="7pt"/>
    </style:style>
    <style:style style:name="T2211" style:parent-style-name="Fonteparág.padrão" style:family="text">
      <style:text-properties style:font-name="Arial" fo:color="#000000" fo:letter-spacing="0.0722in" fo:font-size="7pt" style:font-size-asian="7pt"/>
    </style:style>
    <style:style style:name="T2212" style:parent-style-name="Fonteparág.padrão" style:family="text">
      <style:text-properties style:font-name="Arial" fo:color="#000000" fo:letter-spacing="-0.0006in" fo:font-size="7pt" style:font-size-asian="7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16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21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22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2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23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2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2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2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230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3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3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4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44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245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8" style:parent-style-name="Fonteparág.padrão" style:family="text">
      <style:text-properties style:font-name="Arial" fo:color="#000000" fo:letter-spacing="-0.0006in" fo:font-size="7pt" style:font-size-asian="7pt"/>
    </style:style>
    <style:style style:name="P22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0" style:parent-style-name="Fonteparág.padrão" style:family="text">
      <style:text-properties style:font-name="Arial" fo:color="#000000" fo:letter-spacing="-0.0006in" fo:font-size="7pt" style:font-size-asian="7pt"/>
    </style:style>
    <style:style style:name="P22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2" style:parent-style-name="Fonteparág.padrão" style:family="text">
      <style:text-properties style:font-name="Arial" fo:color="#000000" fo:letter-spacing="-0.0006in" fo:font-size="7pt" style:font-size-asian="7pt"/>
    </style:style>
    <style:style style:name="P22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4" style:parent-style-name="Fonteparág.padrão" style:family="text">
      <style:text-properties style:font-name="Arial" fo:color="#000000" fo:letter-spacing="-0.0006in" fo:font-size="7pt" style:font-size-asian="7pt"/>
    </style:style>
    <style:style style:name="P22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6" style:parent-style-name="Fonteparág.padrão" style:family="text">
      <style:text-properties style:font-name="Arial" fo:color="#000000" fo:letter-spacing="-0.0006in" fo:font-size="7pt" style:font-size-asian="7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onteparág.padrão" style:family="text">
      <style:text-properties style:font-name="Arial" fo:color="#000000" fo:font-size="7pt" style:font-size-asian="7pt"/>
    </style:style>
    <style:style style:name="T2270" style:parent-style-name="Fonteparág.padrão" style:family="text">
      <style:text-properties style:font-name="Arial" fo:color="#000000" fo:letter-spacing="-0.0006in" fo:font-size="7pt" style:font-size-asian="7pt"/>
    </style:style>
    <style:style style:name="T22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72" style:parent-style-name="Fonteparág.padrão" style:family="text">
      <style:text-properties style:font-name="Arial" fo:color="#000000" fo:letter-spacing="-0.0006in" fo:font-size="7pt" style:font-size-asian="7pt"/>
    </style:style>
    <style:style style:name="T2273" style:parent-style-name="Fonteparág.padrão" style:family="text">
      <style:text-properties style:font-name="Arial" fo:color="#000000" fo:font-size="7pt" style:font-size-asian="7pt"/>
    </style:style>
    <style:style style:name="P227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75" style:parent-style-name="Fonteparág.padrão" style:family="text">
      <style:text-properties style:font-name="Arial" fo:color="#000000" fo:font-size="7pt" style:font-size-asian="7pt"/>
    </style:style>
    <style:style style:name="T2276" style:parent-style-name="Fonteparág.padrão" style:family="text">
      <style:text-properties style:font-name="Arial" fo:color="#000000" fo:letter-spacing="-0.0013in" fo:font-size="7pt" style:font-size-asian="7pt"/>
    </style:style>
    <style:style style:name="T2277" style:parent-style-name="Fonteparág.padrão" style:family="text">
      <style:text-properties style:font-name="Arial" fo:color="#000000" fo:letter-spacing="-0.0006in" fo:font-size="7pt" style:font-size-asian="7pt"/>
    </style:style>
    <style:style style:name="T2278" style:parent-style-name="Fonteparág.padrão" style:family="text">
      <style:text-properties style:font-name="Arial" fo:color="#000000" fo:letter-spacing="0.0006in" fo:font-size="7pt" style:font-size-asian="7pt"/>
    </style:style>
    <style:style style:name="T2279" style:parent-style-name="Fonteparág.padrão" style:family="text">
      <style:text-properties style:font-name="Arial" fo:color="#000000" fo:letter-spacing="-0.0006in" fo:font-size="7pt" style:font-size-asian="7pt"/>
    </style:style>
    <style:style style:name="T2280" style:parent-style-name="Fonteparág.padrão" style:family="text">
      <style:text-properties style:font-name="Arial" fo:color="#000000" fo:letter-spacing="0.0006in" fo:font-size="7pt" style:font-size-asian="7pt"/>
    </style:style>
    <style:style style:name="T2281" style:parent-style-name="Fonteparág.padrão" style:family="text">
      <style:text-properties style:font-name="Arial" fo:color="#000000" fo:font-size="7pt" style:font-size-asian="7pt"/>
    </style:style>
    <style:style style:name="T2282" style:parent-style-name="Fonteparág.padrão" style:family="text">
      <style:text-properties style:font-name="Arial" fo:color="#000000" fo:letter-spacing="-0.0006in" fo:font-size="7pt" style:font-size-asian="7pt"/>
    </style:style>
    <style:style style:name="T2283" style:parent-style-name="Fonteparág.padrão" style:family="text">
      <style:text-properties style:font-name="Arial" fo:color="#000000" fo:font-size="7pt" style:font-size-asian="7pt"/>
    </style:style>
    <style:style style:name="T2284" style:parent-style-name="Fonteparág.padrão" style:family="text">
      <style:text-properties style:font-name="Arial" fo:color="#000000" fo:letter-spacing="-0.0006in" fo:font-size="7pt" style:font-size-asian="7pt"/>
    </style:style>
    <style:style style:name="P228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286" style:parent-style-name="Fonteparág.padrão" style:family="text">
      <style:text-properties style:font-name="Arial" fo:color="#000000" fo:letter-spacing="-0.0006in" fo:font-size="7pt" style:font-size-asian="7pt"/>
    </style:style>
    <style:style style:name="T2287" style:parent-style-name="Fonteparág.padrão" style:family="text">
      <style:text-properties style:font-name="Arial" fo:color="#000000" fo:letter-spacing="0.0006in" fo:font-size="7pt" style:font-size-asian="7pt"/>
    </style:style>
    <style:style style:name="T22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89" style:parent-style-name="Fonteparág.padrão" style:family="text">
      <style:text-properties style:font-name="Arial" fo:color="#000000" fo:font-size="7pt" style:font-size-asian="7pt"/>
    </style:style>
    <style:style style:name="T2290" style:parent-style-name="Fonteparág.padrão" style:family="text">
      <style:text-properties style:font-name="Arial" fo:color="#000000" fo:letter-spacing="-0.0006in" fo:font-size="7pt" style:font-size-asian="7pt"/>
    </style:style>
    <style:style style:name="T22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29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93" style:parent-style-name="Fonteparág.padrão" style:family="text">
      <style:text-properties style:font-name="Arial" fo:color="#000000" fo:letter-spacing="-0.0006in" fo:font-size="7pt" style:font-size-asian="7pt"/>
    </style:style>
    <style:style style:name="T2294" style:parent-style-name="Fonteparág.padrão" style:family="text">
      <style:text-properties style:font-name="Arial" fo:color="#000000" fo:font-size="7pt" style:font-size-asian="7pt"/>
    </style:style>
    <style:style style:name="T2295" style:parent-style-name="Fonteparág.padrão" style:family="text">
      <style:text-properties style:font-name="Arial" fo:color="#000000" fo:letter-spacing="-0.0013in" fo:font-size="7pt" style:font-size-asian="7pt"/>
    </style:style>
    <style:style style:name="T229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97" style:parent-style-name="Fonteparág.padrão" style:family="text">
      <style:text-properties style:font-name="Arial" fo:color="#000000" fo:font-size="7pt" style:font-size-asian="7pt"/>
    </style:style>
    <style:style style:name="P229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299" style:parent-style-name="Fonteparág.padrão" style:family="text">
      <style:text-properties style:font-name="Arial" fo:color="#000000" fo:letter-spacing="-0.0013in" fo:font-size="7pt" style:font-size-asian="7pt"/>
    </style:style>
    <style:style style:name="T2300" style:parent-style-name="Fonteparág.padrão" style:family="text">
      <style:text-properties style:font-name="Arial" fo:color="#000000" fo:font-size="7pt" style:font-size-asian="7pt"/>
    </style:style>
    <style:style style:name="T2301" style:parent-style-name="Fonteparág.padrão" style:family="text">
      <style:text-properties style:font-name="Arial" fo:color="#000000" fo:letter-spacing="-0.0006in" fo:font-size="7pt" style:font-size-asian="7pt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06" style:parent-style-name="Fonteparág.padrão" style:family="text">
      <style:text-properties style:font-name="Arial" fo:color="#000000" fo:letter-spacing="-0.0006in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08" style:parent-style-name="Fonteparág.padrão" style:family="text">
      <style:text-properties style:font-name="Arial" fo:color="#000000" fo:letter-spacing="-0.0006in" fo:font-size="7pt" style:font-size-asian="7pt"/>
    </style:style>
    <style:style style:name="P230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10" style:parent-style-name="Fonteparág.padrão" style:family="text">
      <style:text-properties style:font-name="Arial" fo:color="#000000" fo:letter-spacing="-0.0006in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12" style:parent-style-name="Fonteparág.padrão" style:family="text">
      <style:text-properties style:font-name="Arial" fo:color="#000000" fo:letter-spacing="-0.0006in" fo:font-size="7pt" style:font-size-asian="7pt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5" style:parent-style-name="Fonteparág.padrão" style:family="text">
      <style:text-properties style:font-name="Arial" fo:color="#000000" fo:letter-spacing="-0.0006in" fo:font-size="7pt" style:font-size-asian="7pt"/>
    </style:style>
    <style:style style:name="P231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17" style:parent-style-name="Fonteparág.padrão" style:family="text">
      <style:text-properties style:font-name="Arial" fo:color="#000000" fo:letter-spacing="-0.0006in" fo:font-size="7pt" style:font-size-asian="7pt"/>
    </style:style>
    <style:style style:name="P231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19" style:parent-style-name="Fonteparág.padrão" style:family="text">
      <style:text-properties style:font-name="Arial" fo:color="#000000" fo:letter-spacing="-0.0006in" fo:font-size="7pt" style:font-size-asian="7pt"/>
    </style:style>
    <style:style style:name="P23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1" style:parent-style-name="Fonteparág.padrão" style:family="text">
      <style:text-properties style:font-name="Arial" fo:color="#000000" fo:letter-spacing="-0.0006in" fo:font-size="7pt" style:font-size-asian="7pt"/>
    </style:style>
    <style:style style:name="P2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3" style:parent-style-name="Fonteparág.padrão" style:family="text">
      <style:text-properties style:font-name="Arial" fo:color="#000000" fo:letter-spacing="-0.0006in" fo:font-size="7pt" style:font-size-asian="7pt"/>
    </style:style>
    <style:style style:name="P23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6" style:parent-style-name="Fonteparág.padrão" style:family="text">
      <style:text-properties style:font-name="Arial" fo:color="#000000" fo:letter-spacing="-0.0006in" fo:font-size="7pt" style:font-size-asian="7pt"/>
    </style:style>
    <style:style style:name="P23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8" style:parent-style-name="Fonteparág.padrão" style:family="text">
      <style:text-properties style:font-name="Arial" fo:color="#000000" fo:letter-spacing="-0.0006in" fo:font-size="7pt" style:font-size-asian="7pt"/>
    </style:style>
    <style:style style:name="P23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0" style:parent-style-name="Fonteparág.padrão" style:family="text">
      <style:text-properties style:font-name="Arial" fo:color="#000000" fo:letter-spacing="-0.0006in" fo:font-size="7pt" style:font-size-asian="7pt"/>
    </style:style>
    <style:style style:name="P23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2" style:parent-style-name="Fonteparág.padrão" style:family="text">
      <style:text-properties style:font-name="Arial" fo:color="#000000" fo:letter-spacing="-0.0006in" fo:font-size="7pt" style:font-size-asian="7pt"/>
    </style:style>
    <style:style style:name="P23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4" style:parent-style-name="Fonteparág.padrão" style:family="text">
      <style:text-properties style:font-name="Arial" fo:color="#000000" fo:letter-spacing="-0.0006in" fo:font-size="7pt" style:font-size-asian="7pt"/>
    </style:style>
    <style:style style:name="P23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7" style:parent-style-name="Fonteparág.padrão" style:family="text">
      <style:text-properties style:font-name="Arial" fo:color="#000000" fo:letter-spacing="-0.0006in" fo:font-size="7pt" style:font-size-asian="7pt"/>
    </style:style>
    <style:style style:name="P233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39" style:parent-style-name="Fonteparág.padrão" style:family="text">
      <style:text-properties style:font-name="Arial" fo:color="#000000" fo:letter-spacing="-0.0006in" fo:font-size="7pt" style:font-size-asian="7pt"/>
    </style:style>
    <style:style style:name="P23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2" style:parent-style-name="Fonteparág.padrão" style:family="text">
      <style:text-properties style:font-name="Arial" fo:color="#000000" fo:letter-spacing="-0.0006in" fo:font-size="7pt" style:font-size-asian="7pt"/>
    </style:style>
    <style:style style:name="P23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5" style:parent-style-name="Fonteparág.padrão" style:family="text">
      <style:text-properties style:font-name="Arial" fo:color="#000000" fo:letter-spacing="-0.0006in" fo:font-size="7pt" style:font-size-asian="7pt"/>
    </style:style>
    <style:style style:name="P2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7" style:parent-style-name="Fonteparág.padrão" style:family="text">
      <style:text-properties style:font-name="Arial" fo:color="#000000" fo:letter-spacing="-0.0006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0" style:parent-style-name="Fonteparág.padrão" style:family="text">
      <style:text-properties style:font-name="Arial" fo:color="#000000" fo:letter-spacing="-0.0006in" fo:font-size="7pt" style:font-size-asian="7pt"/>
    </style:style>
    <style:style style:name="P23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2" style:parent-style-name="Fonteparág.padrão" style:family="text">
      <style:text-properties style:font-name="Arial" fo:color="#000000" fo:letter-spacing="-0.0006in" fo:font-size="7pt" style:font-size-asian="7pt"/>
    </style:style>
    <style:style style:name="P23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4" style:parent-style-name="Fonteparág.padrão" style:family="text">
      <style:text-properties style:font-name="Arial" fo:color="#000000" fo:letter-spacing="-0.0006in" fo:font-size="7pt" style:font-size-asian="7pt"/>
    </style:style>
    <style:style style:name="P23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6" style:parent-style-name="Fonteparág.padrão" style:family="text">
      <style:text-properties style:font-name="Arial" fo:color="#000000" fo:letter-spacing="-0.0006in" fo:font-size="7pt" style:font-size-asian="7pt"/>
    </style:style>
    <style:style style:name="P23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8" style:parent-style-name="Fonteparág.padrão" style:family="text">
      <style:text-properties style:font-name="Arial" fo:color="#000000" fo:letter-spacing="-0.0006in" fo:font-size="7pt" style:font-size-asian="7pt"/>
    </style:style>
    <style:style style:name="P23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0" style:parent-style-name="Fonteparág.padrão" style:family="text">
      <style:text-properties style:font-name="Arial" fo:color="#000000" fo:letter-spacing="-0.0006in" fo:font-size="7pt" style:font-size-asian="7pt"/>
    </style:style>
    <style:style style:name="P23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2" style:parent-style-name="Fonteparág.padrão" style:family="text">
      <style:text-properties style:font-name="Arial" fo:color="#000000" fo:letter-spacing="-0.0006in" fo:font-size="7pt" style:font-size-asian="7pt"/>
    </style:style>
    <style:style style:name="P23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4" style:parent-style-name="Fonteparág.padrão" style:family="text">
      <style:text-properties style:font-name="Arial" fo:color="#000000" fo:letter-spacing="-0.0006in" fo:font-size="7pt" style:font-size-asian="7pt"/>
    </style:style>
    <style:style style:name="P23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6" style:parent-style-name="Fonteparág.padrão" style:family="text">
      <style:text-properties style:font-name="Arial" fo:color="#000000" fo:letter-spacing="-0.0006in" fo:font-size="7pt" style:font-size-asian="7pt"/>
    </style:style>
    <style:style style:name="P23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8" style:parent-style-name="Fonteparág.padrão" style:family="text">
      <style:text-properties style:font-name="Arial" fo:color="#000000" fo:letter-spacing="-0.0006in" fo:font-size="7pt" style:font-size-asian="7pt"/>
    </style:style>
    <style:style style:name="P23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0" style:parent-style-name="Fonteparág.padrão" style:family="text">
      <style:text-properties style:font-name="Arial" fo:color="#000000" fo:letter-spacing="-0.0006in" fo:font-size="7pt" style:font-size-asian="7pt"/>
    </style:style>
    <style:style style:name="P23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2" style:parent-style-name="Fonteparág.padrão" style:family="text">
      <style:text-properties style:font-name="Arial" fo:color="#000000" fo:letter-spacing="-0.0006in" fo:font-size="7pt" style:font-size-asian="7pt"/>
    </style:style>
    <style:style style:name="P23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4" style:parent-style-name="Fonteparág.padrão" style:family="text">
      <style:text-properties style:font-name="Arial" fo:color="#000000" fo:letter-spacing="-0.0006in" fo:font-size="7pt" style:font-size-asian="7pt"/>
    </style:style>
    <style:style style:name="P23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6" style:parent-style-name="Fonteparág.padrão" style:family="text">
      <style:text-properties style:font-name="Arial" fo:color="#000000" fo:letter-spacing="-0.0006in" fo:font-size="7pt" style:font-size-asian="7pt"/>
    </style:style>
    <style:style style:name="P23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8" style:parent-style-name="Fonteparág.padrão" style:family="text">
      <style:text-properties style:font-name="Arial" fo:color="#000000" fo:letter-spacing="-0.0006in" fo:font-size="7pt" style:font-size-asian="7pt"/>
    </style:style>
    <style:style style:name="P23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0" style:parent-style-name="Fonteparág.padrão" style:family="text">
      <style:text-properties style:font-name="Arial" fo:color="#000000" fo:letter-spacing="-0.0006in" fo:font-size="7pt" style:font-size-asian="7pt"/>
    </style:style>
    <style:style style:name="P23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2" style:parent-style-name="Fonteparág.padrão" style:family="text">
      <style:text-properties style:font-name="Arial" fo:color="#000000" fo:letter-spacing="-0.0006in" fo:font-size="7pt" style:font-size-asian="7pt"/>
    </style:style>
    <style:style style:name="P23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4" style:parent-style-name="Fonteparág.padrão" style:family="text">
      <style:text-properties style:font-name="Arial" fo:color="#000000" fo:letter-spacing="-0.0006in" fo:font-size="7pt" style:font-size-asian="7pt"/>
    </style:style>
    <style:style style:name="P23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6" style:parent-style-name="Fonteparág.padrão" style:family="text">
      <style:text-properties style:font-name="Arial" fo:color="#000000" fo:letter-spacing="-0.0006in" fo:font-size="7pt" style:font-size-asian="7pt"/>
    </style:style>
    <style:style style:name="P23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8" style:parent-style-name="Fonteparág.padrão" style:family="text">
      <style:text-properties style:font-name="Arial" fo:color="#000000" fo:letter-spacing="-0.0006in" fo:font-size="7pt" style:font-size-asian="7pt"/>
    </style:style>
    <style:style style:name="P23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0" style:parent-style-name="Fonteparág.padrão" style:family="text">
      <style:text-properties style:font-name="Arial" fo:color="#000000" fo:letter-spacing="-0.0006in" fo:font-size="7pt" style:font-size-asian="7pt"/>
    </style:style>
    <style:style style:name="P23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2" style:parent-style-name="Fonteparág.padrão" style:family="text">
      <style:text-properties style:font-name="Arial" fo:color="#000000" fo:letter-spacing="-0.0006in" fo:font-size="7pt" style:font-size-asian="7pt"/>
    </style:style>
    <style:style style:name="P23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4" style:parent-style-name="Fonteparág.padrão" style:family="text">
      <style:text-properties style:font-name="Arial" fo:color="#000000" fo:letter-spacing="-0.0006in" fo:font-size="7pt" style:font-size-asian="7pt"/>
    </style:style>
    <style:style style:name="P23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6" style:parent-style-name="Fonteparág.padrão" style:family="text">
      <style:text-properties style:font-name="Arial" fo:color="#000000" fo:letter-spacing="-0.0006in" fo:font-size="7pt" style:font-size-asian="7pt"/>
    </style:style>
    <style:style style:name="P23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8" style:parent-style-name="Fonteparág.padrão" style:family="text">
      <style:text-properties style:font-name="Arial" fo:color="#000000" fo:letter-spacing="-0.0006in" fo:font-size="7pt" style:font-size-asian="7pt"/>
    </style:style>
    <style:style style:name="P23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0" style:parent-style-name="Fonteparág.padrão" style:family="text">
      <style:text-properties style:font-name="Arial" fo:color="#000000" fo:letter-spacing="-0.0006in" fo:font-size="7pt" style:font-size-asian="7pt"/>
    </style:style>
    <style:style style:name="P24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2" style:parent-style-name="Fonteparág.padrão" style:family="text">
      <style:text-properties style:font-name="Arial" fo:color="#000000" fo:letter-spacing="-0.0006in" fo:font-size="7pt" style:font-size-asian="7pt"/>
    </style:style>
    <style:style style:name="P24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4" style:parent-style-name="Fonteparág.padrão" style:family="text">
      <style:text-properties style:font-name="Arial" fo:color="#000000" fo:letter-spacing="-0.0006in" fo:font-size="7pt" style:font-size-asian="7pt"/>
    </style:style>
    <style:style style:name="P24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6" style:parent-style-name="Fonteparág.padrão" style:family="text">
      <style:text-properties style:font-name="Arial" fo:color="#000000" fo:letter-spacing="-0.0006in" fo:font-size="7pt" style:font-size-asian="7pt"/>
    </style:style>
    <style:style style:name="P24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8" style:parent-style-name="Fonteparág.padrão" style:family="text">
      <style:text-properties style:font-name="Arial" fo:color="#000000" fo:letter-spacing="-0.0006in" fo:font-size="7pt" style:font-size-asian="7pt"/>
    </style:style>
    <style:style style:name="P24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0" style:parent-style-name="Fonteparág.padrão" style:family="text">
      <style:text-properties style:font-name="Arial" fo:color="#000000" fo:letter-spacing="-0.0006in" fo:font-size="7pt" style:font-size-asian="7pt"/>
    </style:style>
    <style:style style:name="P24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2" style:parent-style-name="Fonteparág.padrão" style:family="text">
      <style:text-properties style:font-name="Arial" fo:color="#000000" fo:letter-spacing="-0.0006in" fo:font-size="7pt" style:font-size-asian="7pt"/>
    </style:style>
    <style:style style:name="P24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4" style:parent-style-name="Fonteparág.padrão" style:family="text">
      <style:text-properties style:font-name="Arial" fo:color="#000000" fo:letter-spacing="-0.0006in" fo:font-size="7pt" style:font-size-asian="7pt"/>
    </style:style>
    <style:style style:name="P24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6" style:parent-style-name="Fonteparág.padrão" style:family="text">
      <style:text-properties style:font-name="Arial" fo:color="#000000" fo:letter-spacing="-0.0006in" fo:font-size="7pt" style:font-size-asian="7pt"/>
    </style:style>
    <style:style style:name="P24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8" style:parent-style-name="Fonteparág.padrão" style:family="text">
      <style:text-properties style:font-name="Arial" fo:color="#000000" fo:letter-spacing="-0.0006in" fo:font-size="7pt" style:font-size-asian="7pt"/>
    </style:style>
    <style:style style:name="P24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0" style:parent-style-name="Fonteparág.padrão" style:family="text">
      <style:text-properties style:font-name="Arial" fo:color="#000000" fo:letter-spacing="-0.0006in" fo:font-size="7pt" style:font-size-asian="7pt"/>
    </style:style>
    <style:style style:name="P24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2" style:parent-style-name="Fonteparág.padrão" style:family="text">
      <style:text-properties style:font-name="Arial" fo:color="#000000" fo:letter-spacing="-0.0006in" fo:font-size="7pt" style:font-size-asian="7pt"/>
    </style:style>
    <style:style style:name="P24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4" style:parent-style-name="Fonteparág.padrão" style:family="text">
      <style:text-properties style:font-name="Arial" fo:color="#000000" fo:letter-spacing="-0.0006in" fo:font-size="7pt" style:font-size-asian="7pt"/>
    </style:style>
    <style:style style:name="P24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6" style:parent-style-name="Fonteparág.padrão" style:family="text">
      <style:text-properties style:font-name="Arial" fo:color="#000000" fo:letter-spacing="-0.0006in" fo:font-size="7pt" style:font-size-asian="7pt"/>
    </style:style>
    <style:style style:name="P24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8" style:parent-style-name="Fonteparág.padrão" style:family="text">
      <style:text-properties style:font-name="Arial" fo:color="#000000" fo:letter-spacing="-0.0006in" fo:font-size="7pt" style:font-size-asian="7pt"/>
    </style:style>
    <style:style style:name="P24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0" style:parent-style-name="Fonteparág.padrão" style:family="text">
      <style:text-properties style:font-name="Arial" fo:color="#000000" fo:letter-spacing="-0.0006in" fo:font-size="7pt" style:font-size-asian="7pt"/>
    </style:style>
    <style:style style:name="P24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2" style:parent-style-name="Fonteparág.padrão" style:family="text">
      <style:text-properties style:font-name="Arial" fo:color="#000000" fo:letter-spacing="-0.0006in" fo:font-size="7pt" style:font-size-asian="7pt"/>
    </style:style>
    <style:style style:name="P24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4" style:parent-style-name="Fonteparág.padrão" style:family="text">
      <style:text-properties style:font-name="Arial" fo:color="#000000" fo:letter-spacing="-0.0006in" fo:font-size="7pt" style:font-size-asian="7pt"/>
    </style:style>
    <style:style style:name="P24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6" style:parent-style-name="Fonteparág.padrão" style:family="text">
      <style:text-properties style:font-name="Arial" fo:color="#000000" fo:letter-spacing="-0.0006in" fo:font-size="7pt" style:font-size-asian="7pt"/>
    </style:style>
    <style:style style:name="P24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9" style:parent-style-name="Fonteparág.padrão" style:family="text">
      <style:text-properties style:font-name="Arial" fo:color="#000000" fo:font-size="7pt" style:font-size-asian="7pt"/>
    </style:style>
    <style:style style:name="T2440" style:parent-style-name="Fonteparág.padrão" style:family="text">
      <style:text-properties style:font-name="Arial" fo:color="#000000" fo:letter-spacing="-0.0006in" fo:font-size="7pt" style:font-size-asian="7pt"/>
    </style:style>
    <style:style style:name="T2441" style:parent-style-name="Fonteparág.padrão" style:family="text">
      <style:text-properties style:font-name="Arial" fo:color="#000000" fo:font-size="7pt" style:font-size-asian="7pt"/>
    </style:style>
    <style:style style:name="P24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4" style:parent-style-name="Fonteparág.padrão" style:family="text">
      <style:text-properties style:font-name="Arial" fo:color="#000000" fo:letter-spacing="-0.0006in" fo:font-size="7pt" style:font-size-asian="7pt"/>
    </style:style>
    <style:style style:name="P24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6" style:parent-style-name="Fonteparág.padrão" style:family="text">
      <style:text-properties style:font-name="Arial" fo:color="#000000" fo:letter-spacing="-0.0006in" fo:font-size="7pt" style:font-size-asian="7pt"/>
    </style:style>
    <style:style style:name="P2447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448" style:parent-style-name="Fonteparág.padrão" style:family="text">
      <style:text-properties style:font-name="Arial" fo:color="#000000" fo:letter-spacing="-0.0006in" fo:font-size="7pt" style:font-size-asian="7pt"/>
    </style:style>
    <style:style style:name="P2449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450" style:parent-style-name="Fonteparág.padrão" style:family="text">
      <style:text-properties style:font-name="Arial" fo:color="#000000" fo:letter-spacing="-0.0006in" fo:font-size="7pt" style:font-size-asian="7pt"/>
    </style:style>
    <style:style style:name="P245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52" style:parent-style-name="Fonteparág.padrão" style:family="text">
      <style:text-properties style:font-name="Arial" fo:color="#000000" fo:letter-spacing="-0.0006in" fo:font-size="7pt" style:font-size-asian="7pt"/>
    </style:style>
    <style:style style:name="P245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54" style:parent-style-name="Fonteparág.padrão" style:family="text">
      <style:text-properties style:font-name="Arial" fo:color="#000000" fo:letter-spacing="-0.0006in" fo:font-size="7pt" style:font-size-asian="7pt"/>
    </style:style>
    <style:style style:name="P245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456" style:parent-style-name="Fonteparág.padrão" style:family="text">
      <style:text-properties style:font-name="Arial" fo:color="#000000" fo:letter-spacing="-0.0006in" fo:font-size="7pt" style:font-size-asian="7pt"/>
    </style:style>
    <style:style style:name="P24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9" style:parent-style-name="Fonteparág.padrão" style:family="text">
      <style:text-properties style:font-name="Arial" fo:color="#000000" fo:letter-spacing="-0.0006in" fo:font-size="7pt" style:font-size-asian="7pt"/>
    </style:style>
    <style:style style:name="P24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1" style:parent-style-name="Fonteparág.padrão" style:family="text">
      <style:text-properties style:font-name="Arial" fo:color="#000000" fo:letter-spacing="-0.0006in" fo:font-size="7pt" style:font-size-asian="7pt"/>
    </style:style>
    <style:style style:name="P24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3" style:parent-style-name="Fonteparág.padrão" style:family="text">
      <style:text-properties style:font-name="Arial" fo:color="#000000" fo:letter-spacing="-0.0006in" fo:font-size="7pt" style:font-size-asian="7pt"/>
    </style:style>
    <style:style style:name="P2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5" style:parent-style-name="Fonteparág.padrão" style:family="text">
      <style:text-properties style:font-name="Arial" fo:color="#000000" fo:letter-spacing="-0.0006in" fo:font-size="7pt" style:font-size-asian="7pt"/>
    </style:style>
    <style:style style:name="P2466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467" style:parent-style-name="Fonteparág.padrão" style:family="text">
      <style:text-properties style:font-name="Arial" fo:color="#000000" fo:letter-spacing="-0.0006in" fo:font-size="7pt" style:font-size-asian="7pt"/>
    </style:style>
    <style:style style:name="P24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0" style:parent-style-name="Fonteparág.padrão" style:family="text">
      <style:text-properties style:font-name="Arial" fo:color="#000000" fo:letter-spacing="-0.0006in" fo:font-size="7pt" style:font-size-asian="7pt"/>
    </style:style>
    <style:style style:name="P24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2" style:parent-style-name="Fonteparág.padrão" style:family="text">
      <style:text-properties style:font-name="Arial" fo:color="#000000" fo:letter-spacing="-0.0006in" fo:font-size="7pt" style:font-size-asian="7pt"/>
    </style:style>
    <style:style style:name="P24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4" style:parent-style-name="Fonteparág.padrão" style:family="text">
      <style:text-properties style:font-name="Arial" fo:color="#000000" fo:letter-spacing="-0.0006in" fo:font-size="7pt" style:font-size-asian="7pt"/>
    </style:style>
    <style:style style:name="P24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6" style:parent-style-name="Fonteparág.padrão" style:family="text">
      <style:text-properties style:font-name="Arial" fo:color="#000000" fo:letter-spacing="-0.0006in" fo:font-size="7pt" style:font-size-asian="7pt"/>
    </style:style>
    <style:style style:name="P2477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478" style:parent-style-name="Fonteparág.padrão" style:family="text">
      <style:text-properties style:font-name="Arial" fo:color="#000000" fo:letter-spacing="-0.0006in" fo:font-size="7pt" style:font-size-asian="7pt"/>
    </style:style>
    <style:style style:name="P24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1" style:parent-style-name="Fonteparág.padrão" style:family="text">
      <style:text-properties style:font-name="Arial" fo:color="#000000" fo:letter-spacing="-0.0006in" fo:font-size="7pt" style:font-size-asian="7pt"/>
    </style:style>
    <style:style style:name="P24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3" style:parent-style-name="Fonteparág.padrão" style:family="text">
      <style:text-properties style:font-name="Arial" fo:color="#000000" fo:letter-spacing="-0.0006in" fo:font-size="7pt" style:font-size-asian="7pt"/>
    </style:style>
    <style:style style:name="P24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5" style:parent-style-name="Fonteparág.padrão" style:family="text">
      <style:text-properties style:font-name="Arial" fo:color="#000000" fo:letter-spacing="-0.0006in" fo:font-size="7pt" style:font-size-asian="7pt"/>
    </style:style>
    <style:style style:name="P2486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487" style:parent-style-name="Fonteparág.padrão" style:family="text">
      <style:text-properties style:font-name="Arial" fo:color="#000000" fo:letter-spacing="-0.0006in" fo:font-size="7pt" style:font-size-asian="7pt"/>
    </style:style>
    <style:style style:name="P248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89" style:parent-style-name="Fonteparág.padrão" style:family="text">
      <style:text-properties style:font-name="Arial" fo:color="#000000" fo:letter-spacing="-0.0006in" fo:font-size="7pt" style:font-size-asian="7pt"/>
    </style:style>
    <style:style style:name="P249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91" style:parent-style-name="Fonteparág.padrão" style:family="text">
      <style:text-properties style:font-name="Arial" fo:color="#000000" fo:letter-spacing="-0.0006in" fo:font-size="7pt" style:font-size-asian="7pt"/>
    </style:style>
    <style:style style:name="P2492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493" style:parent-style-name="Fonteparág.padrão" style:family="text">
      <style:text-properties style:font-name="Arial" fo:color="#000000" fo:letter-spacing="-0.0006in" fo:font-size="7pt" style:font-size-asian="7pt"/>
    </style:style>
    <style:style style:name="P24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6" style:parent-style-name="Fonteparág.padrão" style:family="text">
      <style:text-properties style:font-name="Arial" fo:color="#000000" fo:font-size="7pt" style:font-size-asian="7pt"/>
    </style:style>
    <style:style style:name="T2497" style:parent-style-name="Fonteparág.padrão" style:family="text">
      <style:text-properties style:font-name="Arial" fo:color="#000000" fo:letter-spacing="0.0006in" fo:font-size="7pt" style:font-size-asian="7pt"/>
    </style:style>
    <style:style style:name="T2498" style:parent-style-name="Fonteparág.padrão" style:family="text">
      <style:text-properties style:font-name="Arial" fo:color="#000000" fo:letter-spacing="-0.0006in" fo:font-size="7pt" style:font-size-asian="7pt"/>
    </style:style>
    <style:style style:name="P24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1" style:parent-style-name="Fonteparág.padrão" style:family="text">
      <style:text-properties style:font-name="Arial" fo:color="#000000" fo:font-size="7pt" style:font-size-asian="7pt"/>
    </style:style>
    <style:style style:name="T2502" style:parent-style-name="Fonteparág.padrão" style:family="text">
      <style:text-properties style:font-name="Arial" fo:color="#000000" fo:letter-spacing="0.0006in" fo:font-size="7pt" style:font-size-asian="7pt"/>
    </style:style>
    <style:style style:name="T2503" style:parent-style-name="Fonteparág.padrão" style:family="text">
      <style:text-properties style:font-name="Arial" fo:color="#000000" fo:font-size="7pt" style:font-size-asian="7pt"/>
    </style:style>
    <style:style style:name="T2504" style:parent-style-name="Fonteparág.padrão" style:family="text">
      <style:text-properties style:font-name="Arial" fo:color="#000000" fo:letter-spacing="-0.0006in" fo:font-size="7pt" style:font-size-asian="7pt"/>
    </style:style>
    <style:style style:name="T2505" style:parent-style-name="Fonteparág.padrão" style:family="text">
      <style:text-properties style:font-name="Arial" fo:color="#000000" fo:font-size="7pt" style:font-size-asian="7pt"/>
    </style:style>
    <style:style style:name="T2506" style:parent-style-name="Fonteparág.padrão" style:family="text">
      <style:text-properties style:font-name="Arial" fo:color="#000000" fo:letter-spacing="-0.0006in" fo:font-size="7pt" style:font-size-asian="7pt"/>
    </style:style>
    <style:style style:name="P250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08" style:parent-style-name="Fonteparág.padrão" style:family="text">
      <style:text-properties style:font-name="Arial" fo:color="#000000" fo:letter-spacing="-0.0006in" fo:font-size="7pt" style:font-size-asian="7pt"/>
    </style:style>
    <style:style style:name="T2509" style:parent-style-name="Fonteparág.padrão" style:family="text">
      <style:text-properties style:font-name="Arial" fo:color="#000000" fo:font-size="7pt" style:font-size-asian="7pt"/>
    </style:style>
    <style:style style:name="T2510" style:parent-style-name="Fonteparág.padrão" style:family="text">
      <style:text-properties style:font-name="Arial" fo:color="#000000" fo:letter-spacing="-0.0006in" fo:font-size="7pt" style:font-size-asian="7pt"/>
    </style:style>
    <style:style style:name="P251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12" style:parent-style-name="Fonteparág.padrão" style:family="text">
      <style:text-properties style:font-name="Arial" fo:color="#000000" fo:letter-spacing="-0.0006in" fo:font-size="7pt" style:font-size-asian="7pt"/>
    </style:style>
    <style:style style:name="P25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5" style:parent-style-name="Fonteparág.padrão" style:family="text">
      <style:text-properties style:font-name="Arial" fo:color="#000000" fo:letter-spacing="-0.0006in" fo:font-size="7pt" style:font-size-asian="7pt"/>
    </style:style>
    <style:style style:name="T2516" style:parent-style-name="Fonteparág.padrão" style:family="text">
      <style:text-properties style:font-name="Arial" fo:color="#000000" fo:font-size="7pt" style:font-size-asian="7pt"/>
    </style:style>
    <style:style style:name="T2517" style:parent-style-name="Fonteparág.padrão" style:family="text">
      <style:text-properties style:font-name="Arial" fo:color="#000000" fo:letter-spacing="-0.0006in" fo:font-size="7pt" style:font-size-asian="7pt"/>
    </style:style>
    <style:style style:name="P25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20" style:parent-style-name="Fonteparág.padrão" style:family="text">
      <style:text-properties style:font-name="Arial" fo:color="#000000" fo:font-size="7pt" style:font-size-asian="7pt"/>
    </style:style>
    <style:style style:name="T2521" style:parent-style-name="Fonteparág.padrão" style:family="text">
      <style:text-properties style:font-name="Arial" fo:color="#000000" fo:letter-spacing="-0.0006in" fo:font-size="7pt" style:font-size-asian="7pt"/>
    </style:style>
    <style:style style:name="P2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3" style:parent-style-name="Fonteparág.padrão" style:family="text">
      <style:text-properties style:font-name="Arial" fo:color="#000000" fo:font-size="7pt" style:font-size-asian="7pt"/>
    </style:style>
    <style:style style:name="T2524" style:parent-style-name="Fonteparág.padrão" style:family="text">
      <style:text-properties style:font-name="Arial" fo:color="#000000" fo:letter-spacing="-0.0006in" fo:font-size="7pt" style:font-size-asian="7pt"/>
    </style:style>
    <style:style style:name="T2525" style:parent-style-name="Fonteparág.padrão" style:family="text">
      <style:text-properties style:font-name="Arial" fo:color="#000000" fo:font-size="7pt" style:font-size-asian="7pt"/>
    </style:style>
    <style:style style:name="T2526" style:parent-style-name="Fonteparág.padrão" style:family="text">
      <style:text-properties style:font-name="Arial" fo:color="#000000" fo:letter-spacing="-0.0013in" fo:font-size="7pt" style:font-size-asian="7pt"/>
    </style:style>
    <style:style style:name="T2527" style:parent-style-name="Fonteparág.padrão" style:family="text">
      <style:text-properties style:font-name="Arial" fo:color="#000000" fo:letter-spacing="-0.0006in" fo:font-size="7pt" style:font-size-asian="7pt"/>
    </style:style>
    <style:style style:name="P2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9" style:parent-style-name="Fonteparág.padrão" style:family="text">
      <style:text-properties style:font-name="Arial" fo:color="#000000" fo:letter-spacing="-0.0006in" fo:font-size="7pt" style:font-size-asian="7pt"/>
    </style:style>
    <style:style style:name="T2530" style:parent-style-name="Fonteparág.padrão" style:family="text">
      <style:text-properties style:font-name="Arial" fo:color="#000000" fo:letter-spacing="0.0006in" fo:font-size="7pt" style:font-size-asian="7pt"/>
    </style:style>
    <style:style style:name="T2531" style:parent-style-name="Fonteparág.padrão" style:family="text">
      <style:text-properties style:font-name="Arial" fo:color="#000000" fo:font-size="7pt" style:font-size-asian="7pt"/>
    </style:style>
    <style:style style:name="P25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3" style:parent-style-name="Fonteparág.padrão" style:family="text">
      <style:text-properties style:font-name="Arial" fo:color="#000000" fo:letter-spacing="-0.0006in" fo:font-size="7pt" style:font-size-asian="7pt"/>
    </style:style>
    <style:style style:name="P25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5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536" style:parent-style-name="Fonteparág.padrão" style:family="text">
      <style:text-properties style:font-name="Arial" fo:color="#000000" fo:font-size="7pt" style:font-size-asian="7pt"/>
    </style:style>
    <style:style style:name="T253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0" style:parent-style-name="Fonteparág.padrão" style:family="text">
      <style:text-properties style:font-name="Arial" fo:color="#000000" fo:letter-spacing="-0.0006in" fo:font-size="7pt" style:font-size-asian="7pt"/>
    </style:style>
    <style:style style:name="P254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542" style:parent-style-name="Fonteparág.padrão" style:family="text">
      <style:text-properties style:font-name="Arial" fo:color="#000000" fo:letter-spacing="-0.0006in" fo:font-size="7pt" style:font-size-asian="7pt"/>
    </style:style>
    <style:style style:name="P25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5" style:parent-style-name="Fonteparág.padrão" style:family="text">
      <style:text-properties style:font-name="Arial" fo:color="#000000" fo:letter-spacing="-0.0006in" fo:font-size="7pt" style:font-size-asian="7pt"/>
    </style:style>
    <style:style style:name="P25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8" style:parent-style-name="Fonteparág.padrão" style:family="text">
      <style:text-properties style:font-name="Arial" fo:color="#000000" fo:letter-spacing="-0.0006in" fo:font-size="7pt" style:font-size-asian="7pt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onteparág.padrão" style:family="text">
      <style:text-properties style:font-name="Arial" fo:color="#000000" fo:letter-spacing="-0.0006in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53" style:parent-style-name="Fonteparág.padrão" style:family="text">
      <style:text-properties style:font-name="Arial" fo:color="#000000" fo:letter-spacing="-0.0006in" fo:font-size="7pt" style:font-size-asian="7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6" style:parent-style-name="Fonteparág.padrão" style:family="text">
      <style:text-properties style:font-name="Arial" fo:color="#000000" fo:letter-spacing="-0.0006in" fo:font-size="7pt" style:font-size-asian="7pt"/>
    </style:style>
    <style:style style:name="P255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558" style:parent-style-name="Fonteparág.padrão" style:family="text">
      <style:text-properties style:font-name="Arial" fo:color="#000000" fo:letter-spacing="-0.0006in" fo:font-size="7pt" style:font-size-asian="7pt"/>
    </style:style>
    <style:style style:name="P25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1" style:parent-style-name="Fonteparág.padrão" style:family="text">
      <style:text-properties style:font-name="Arial" fo:color="#000000" fo:letter-spacing="-0.0006in" fo:font-size="7pt" style:font-size-asian="7pt"/>
    </style:style>
    <style:style style:name="P2562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563" style:parent-style-name="Fonteparág.padrão" style:family="text">
      <style:text-properties style:font-name="Arial" fo:color="#000000" fo:letter-spacing="-0.0006in" fo:font-size="7pt" style:font-size-asian="7pt"/>
    </style:style>
    <style:style style:name="P25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6" style:parent-style-name="Fonteparág.padrão" style:family="text">
      <style:text-properties style:font-name="Arial" fo:color="#000000" fo:letter-spacing="-0.0006in" fo:font-size="7pt" style:font-size-asian="7pt"/>
    </style:style>
    <style:style style:name="P256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68" style:parent-style-name="Fonteparág.padrão" style:family="text">
      <style:text-properties style:font-name="Arial" fo:color="#000000" fo:letter-spacing="-0.0006in" fo:font-size="7pt" style:font-size-asian="7pt"/>
    </style:style>
    <style:style style:name="P25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1" style:parent-style-name="Fonteparág.padrão" style:family="text">
      <style:text-properties style:font-name="Arial" fo:color="#000000" fo:letter-spacing="-0.0006in" fo:font-size="7pt" style:font-size-asian="7pt"/>
    </style:style>
    <style:style style:name="P257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73" style:parent-style-name="Fonteparág.padrão" style:family="text">
      <style:text-properties style:font-name="Arial" fo:color="#000000" fo:letter-spacing="-0.0006in" fo:font-size="7pt" style:font-size-asian="7pt"/>
    </style:style>
    <style:style style:name="P25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6" style:parent-style-name="Fonteparág.padrão" style:family="text">
      <style:text-properties style:font-name="Arial" fo:color="#000000" fo:letter-spacing="-0.0006in" fo:font-size="7pt" style:font-size-asian="7pt"/>
    </style:style>
    <style:style style:name="P257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78" style:parent-style-name="Fonteparág.padrão" style:family="text">
      <style:text-properties style:font-name="Arial" fo:color="#000000" fo:letter-spacing="-0.0006in" fo:font-size="7pt" style:font-size-asian="7pt"/>
    </style:style>
    <style:style style:name="P25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1" style:parent-style-name="Fonteparág.padrão" style:family="text">
      <style:text-properties style:font-name="Arial" fo:color="#000000" fo:letter-spacing="-0.0006in" fo:font-size="7pt" style:font-size-asian="7pt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4" style:parent-style-name="Fonteparág.padrão" style:family="text">
      <style:text-properties style:font-name="Arial" fo:color="#000000" fo:letter-spacing="-0.0006in" fo:font-size="7pt" style:font-size-asian="7pt"/>
    </style:style>
    <style:style style:name="P258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86" style:parent-style-name="Fonteparág.padrão" style:family="text">
      <style:text-properties style:font-name="Arial" fo:color="#000000" fo:letter-spacing="-0.0006in" fo:font-size="7pt" style:font-size-asian="7pt"/>
    </style:style>
    <style:style style:name="P25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9" style:parent-style-name="Fonteparág.padrão" style:family="text">
      <style:text-properties style:font-name="Arial" fo:color="#000000" fo:letter-spacing="-0.0006in" fo:font-size="7pt" style:font-size-asian="7pt"/>
    </style:style>
    <style:style style:name="P25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2" style:parent-style-name="Fonteparág.padrão" style:family="text">
      <style:text-properties style:font-name="Arial" fo:color="#000000" fo:letter-spacing="-0.0006in" fo:font-size="7pt" style:font-size-asian="7pt"/>
    </style:style>
    <style:style style:name="P25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5" style:parent-style-name="Fonteparág.padrão" style:family="text">
      <style:text-properties style:font-name="Arial" fo:color="#000000" fo:letter-spacing="-0.0006in" fo:font-size="7pt" style:font-size-asian="7pt"/>
    </style:style>
    <style:style style:name="P25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7" style:parent-style-name="Fonteparág.padrão" style:family="text">
      <style:text-properties style:font-name="Arial" fo:color="#000000" fo:letter-spacing="-0.0006in" fo:font-size="7pt" style:font-size-asian="7pt"/>
    </style:style>
    <style:style style:name="P259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99" style:parent-style-name="Fonteparág.padrão" style:family="text">
      <style:text-properties style:font-name="Arial" fo:color="#000000" fo:letter-spacing="-0.0006in" fo:font-size="7pt" style:font-size-asian="7pt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onteparág.padrão" style:family="text">
      <style:text-properties style:font-name="Arial" fo:color="#000000" fo:letter-spacing="-0.0006in" fo:font-size="7pt" style:font-size-asian="7pt"/>
    </style:style>
    <style:style style:name="P26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4" style:parent-style-name="Fonteparág.padrão" style:family="text">
      <style:text-properties style:font-name="Arial" fo:color="#000000" fo:letter-spacing="-0.0006in" fo:font-size="7pt" style:font-size-asian="7pt"/>
    </style:style>
    <style:style style:name="P260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06" style:parent-style-name="Fonteparág.padrão" style:family="text">
      <style:text-properties style:font-name="Arial" fo:color="#000000" fo:letter-spacing="-0.0006in" fo:font-size="7pt" style:font-size-asian="7pt"/>
    </style:style>
    <style:style style:name="P26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8" style:parent-style-name="Fonteparág.padrão" style:family="text">
      <style:text-properties style:font-name="Arial" fo:color="#000000" fo:letter-spacing="-0.0006in" fo:font-size="7pt" style:font-size-asian="7pt"/>
    </style:style>
    <style:style style:name="P260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10" style:parent-style-name="Fonteparág.padrão" style:family="text">
      <style:text-properties style:font-name="Arial" fo:color="#000000" fo:letter-spacing="-0.0006in" fo:font-size="7pt" style:font-size-asian="7pt"/>
    </style:style>
    <style:style style:name="P26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12" style:parent-style-name="Fonteparág.padrão" style:family="text">
      <style:text-properties style:font-name="Arial" fo:color="#000000" fo:letter-spacing="-0.0006in" fo:font-size="7pt" style:font-size-asian="7pt"/>
    </style:style>
    <style:style style:name="P261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14" style:parent-style-name="Fonteparág.padrão" style:family="text">
      <style:text-properties style:font-name="Arial" fo:color="#000000" fo:letter-spacing="-0.0006in" fo:font-size="7pt" style:font-size-asian="7pt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7" style:parent-style-name="Fonteparág.padrão" style:family="text">
      <style:text-properties style:font-name="Arial" fo:color="#000000" fo:letter-spacing="-0.0006in" fo:font-size="7pt" style:font-size-asian="7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onteparág.padrão" style:family="text">
      <style:text-properties style:font-name="Arial" fo:color="#000000" fo:letter-spacing="-0.0006in" fo:font-size="7pt" style:font-size-asian="7pt"/>
    </style:style>
    <style:style style:name="P262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22" style:parent-style-name="Fonteparág.padrão" style:family="text">
      <style:text-properties style:font-name="Arial" fo:color="#000000" fo:letter-spacing="-0.0006in" fo:font-size="7pt" style:font-size-asian="7pt"/>
    </style:style>
    <style:style style:name="P262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624" style:parent-style-name="Fonteparág.padrão" style:family="text">
      <style:text-properties style:font-name="Arial" fo:color="#000000" fo:letter-spacing="-0.0006in" fo:font-size="7pt" style:font-size-asian="7pt"/>
    </style:style>
    <style:style style:name="P262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26" style:parent-style-name="Fonteparág.padrão" style:family="text">
      <style:text-properties style:font-name="Arial" fo:color="#000000" fo:letter-spacing="-0.0006in" fo:font-size="7pt" style:font-size-asian="7pt"/>
    </style:style>
    <style:style style:name="P262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28" style:parent-style-name="Fonteparág.padrão" style:family="text">
      <style:text-properties style:font-name="Arial" fo:color="#000000" fo:letter-spacing="-0.0006in" fo:font-size="7pt" style:font-size-asian="7pt"/>
    </style:style>
    <style:style style:name="P26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0" style:parent-style-name="Fonteparág.padrão" style:family="text">
      <style:text-properties style:font-name="Arial" fo:color="#000000" fo:letter-spacing="-0.0006in" fo:font-size="7pt" style:font-size-asian="7pt"/>
    </style:style>
    <style:style style:name="P263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32" style:parent-style-name="Fonteparág.padrão" style:family="text">
      <style:text-properties style:font-name="Arial" fo:color="#000000" fo:letter-spacing="-0.0006in" fo:font-size="7pt" style:font-size-asian="7pt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37" style:parent-style-name="Fonteparág.padrão" style:family="text">
      <style:text-properties style:font-name="Arial" fo:color="#000000" fo:font-size="7pt" style:font-size-asian="7pt"/>
    </style:style>
    <style:style style:name="T2638" style:parent-style-name="Fonteparág.padrão" style:family="text">
      <style:text-properties style:font-name="Arial" fo:color="#000000" fo:letter-spacing="-0.0006in" fo:font-size="7pt" style:font-size-asian="7pt"/>
    </style:style>
    <style:style style:name="T2639" style:parent-style-name="Fonteparág.padrão" style:family="text">
      <style:text-properties style:font-name="Arial" fo:color="#000000" fo:letter-spacing="-0.0013in" fo:font-size="7pt" style:font-size-asian="7pt"/>
    </style:style>
    <style:style style:name="T2640" style:parent-style-name="Fonteparág.padrão" style:family="text">
      <style:text-properties style:font-name="Arial" fo:color="#000000" fo:font-size="7pt" style:font-size-asian="7pt"/>
    </style:style>
    <style:style style:name="T2641" style:parent-style-name="Fonteparág.padrão" style:family="text">
      <style:text-properties style:font-name="Arial" fo:color="#000000" fo:letter-spacing="-0.0013in" fo:font-size="7pt" style:font-size-asian="7pt"/>
    </style:style>
    <style:style style:name="T2642" style:parent-style-name="Fonteparág.padrão" style:family="text">
      <style:text-properties style:font-name="Arial" fo:color="#000000" fo:font-size="7pt" style:font-size-asian="7pt"/>
    </style:style>
    <style:style style:name="T2643" style:parent-style-name="Fonteparág.padrão" style:family="text">
      <style:text-properties style:font-name="Arial" fo:color="#000000" fo:letter-spacing="-0.0013in" fo:font-size="7pt" style:font-size-asian="7pt"/>
    </style:style>
    <style:style style:name="T264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6" style:parent-style-name="Fonteparág.padrão" style:family="text">
      <style:text-properties style:font-name="Arial" fo:color="#000000" fo:font-size="7pt" style:font-size-asian="7pt"/>
    </style:style>
    <style:style style:name="T2647" style:parent-style-name="Fonteparág.padrão" style:family="text">
      <style:text-properties style:font-name="Arial" fo:color="#000000" fo:letter-spacing="-0.0013in" fo:font-size="7pt" style:font-size-asian="7pt"/>
    </style:style>
    <style:style style:name="T2648" style:parent-style-name="Fonteparág.padrão" style:family="text">
      <style:text-properties style:font-name="Arial" fo:color="#000000" fo:letter-spacing="-0.0006in" fo:font-size="7pt" style:font-size-asian="7pt"/>
    </style:style>
    <style:style style:name="P26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0" style:parent-style-name="Fonteparág.padrão" style:family="text">
      <style:text-properties style:font-name="Arial" fo:color="#000000" fo:font-size="7pt" style:font-size-asian="7pt"/>
    </style:style>
    <style:style style:name="T2651" style:parent-style-name="Fonteparág.padrão" style:family="text">
      <style:text-properties style:font-name="Arial" fo:color="#000000" fo:letter-spacing="0.0006in" fo:font-size="7pt" style:font-size-asian="7pt"/>
    </style:style>
    <style:style style:name="T2652" style:parent-style-name="Fonteparág.padrão" style:family="text">
      <style:text-properties style:font-name="Arial" fo:color="#000000" fo:letter-spacing="-0.0006in" fo:font-size="7pt" style:font-size-asian="7pt"/>
    </style:style>
    <style:style style:name="T2653" style:parent-style-name="Fonteparág.padrão" style:family="text">
      <style:text-properties style:font-name="Arial" fo:color="#000000" fo:letter-spacing="-0.0027in" fo:font-size="7pt" style:font-size-asian="7pt"/>
    </style:style>
    <style:style style:name="T2654" style:parent-style-name="Fonteparág.padrão" style:family="text">
      <style:text-properties style:font-name="Arial" fo:color="#000000" fo:letter-spacing="-0.0006in" fo:font-size="7pt" style:font-size-asian="7pt"/>
    </style:style>
    <style:style style:name="P26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6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657" style:parent-style-name="Fonteparág.padrão" style:family="text">
      <style:text-properties style:font-name="Arial" fo:color="#000000" fo:font-size="7pt" style:font-size-asian="7pt"/>
    </style:style>
    <style:style style:name="T265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1" style:parent-style-name="Fonteparág.padrão" style:family="text">
      <style:text-properties style:font-name="Arial" fo:color="#000000" fo:letter-spacing="-0.0006in" fo:font-size="7pt" style:font-size-asian="7pt"/>
    </style:style>
    <style:style style:name="P2662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663" style:parent-style-name="Fonteparág.padrão" style:family="text">
      <style:text-properties style:font-name="Arial" fo:color="#000000" fo:letter-spacing="-0.0006in" fo:font-size="7pt" style:font-size-asian="7pt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onteparág.padrão" style:family="text">
      <style:text-properties style:font-name="Arial" fo:color="#000000" fo:letter-spacing="-0.0006in" fo:font-size="7pt" style:font-size-asian="7pt"/>
    </style:style>
    <style:style style:name="P266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68" style:parent-style-name="Fonteparág.padrão" style:family="text">
      <style:text-properties style:font-name="Arial" fo:color="#000000" fo:letter-spacing="-0.0006in" fo:font-size="7pt" style:font-size-asian="7pt"/>
    </style:style>
    <style:style style:name="P26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0" style:parent-style-name="Fonteparág.padrão" style:family="text">
      <style:text-properties style:font-name="Arial" fo:color="#000000" fo:letter-spacing="-0.0006in" fo:font-size="7pt" style:font-size-asian="7pt"/>
    </style:style>
    <style:style style:name="P267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72" style:parent-style-name="Fonteparág.padrão" style:family="text">
      <style:text-properties style:font-name="Arial" fo:color="#000000" fo:letter-spacing="-0.0006in" fo:font-size="7pt" style:font-size-asian="7pt"/>
    </style:style>
    <style:style style:name="P26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5" style:parent-style-name="Fonteparág.padrão" style:family="text">
      <style:text-properties style:font-name="Arial" fo:color="#000000" fo:letter-spacing="-0.0006in" fo:font-size="7pt" style:font-size-asian="7pt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8" style:parent-style-name="Fonteparág.padrão" style:family="text">
      <style:text-properties style:font-name="Arial" fo:color="#000000" fo:letter-spacing="-0.0006in" fo:font-size="7pt" style:font-size-asian="7pt"/>
    </style:style>
    <style:style style:name="P26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1" style:parent-style-name="Fonteparág.padrão" style:family="text">
      <style:text-properties style:font-name="Arial" fo:color="#000000" fo:letter-spacing="-0.0006in" fo:font-size="7pt" style:font-size-asian="7pt"/>
    </style:style>
    <style:style style:name="P268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83" style:parent-style-name="Fonteparág.padrão" style:family="text">
      <style:text-properties style:font-name="Arial" fo:color="#000000" fo:letter-spacing="-0.0006in" fo:font-size="7pt" style:font-size-asian="7pt"/>
    </style:style>
    <style:style style:name="P26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6" style:parent-style-name="Fonteparág.padrão" style:family="text">
      <style:text-properties style:font-name="Arial" fo:color="#000000" fo:letter-spacing="-0.0013in" fo:font-size="7pt" style:font-size-asian="7pt"/>
    </style:style>
    <style:style style:name="T2687" style:parent-style-name="Fonteparág.padrão" style:family="text">
      <style:text-properties style:font-name="Arial" fo:color="#000000" fo:font-size="7pt" style:font-size-asian="7pt"/>
    </style:style>
    <style:style style:name="P26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0" style:parent-style-name="Fonteparág.padrão" style:family="text">
      <style:text-properties style:font-name="Arial" fo:color="#000000" fo:font-size="7pt" style:font-size-asian="7pt"/>
    </style:style>
    <style:style style:name="T2691" style:parent-style-name="Fonteparág.padrão" style:family="text">
      <style:text-properties style:font-name="Arial" fo:color="#000000" fo:letter-spacing="-0.0034in" fo:font-size="7pt" style:font-size-asian="7pt"/>
    </style:style>
    <style:style style:name="T2692" style:parent-style-name="Fonteparág.padrão" style:family="text">
      <style:text-properties style:font-name="Arial" fo:color="#000000" fo:font-size="7pt" style:font-size-asian="7pt"/>
    </style:style>
    <style:style style:name="T2693" style:parent-style-name="Fonteparág.padrão" style:family="text">
      <style:text-properties style:font-name="Arial" fo:color="#000000" fo:letter-spacing="-0.002in" fo:font-size="7pt" style:font-size-asian="7pt"/>
    </style:style>
    <style:style style:name="T2694" style:parent-style-name="Fonteparág.padrão" style:family="text">
      <style:text-properties style:font-name="Arial" fo:color="#000000" fo:letter-spacing="-0.0006in" fo:font-size="7pt" style:font-size-asian="7pt"/>
    </style:style>
    <style:style style:name="T2695" style:parent-style-name="Fonteparág.padrão" style:family="text">
      <style:text-properties style:font-name="Arial" fo:color="#000000" fo:font-size="7pt" style:font-size-asian="7pt"/>
    </style:style>
    <style:style style:name="T2696" style:parent-style-name="Fonteparág.padrão" style:family="text">
      <style:text-properties style:font-name="Arial" fo:color="#000000" fo:letter-spacing="-0.0013in" fo:font-size="7pt" style:font-size-asian="7pt"/>
    </style:style>
    <style:style style:name="T2697" style:parent-style-name="Fonteparág.padrão" style:family="text">
      <style:text-properties style:font-name="Arial" fo:color="#000000" fo:font-size="7pt" style:font-size-asian="7pt"/>
    </style:style>
    <style:style style:name="T2698" style:parent-style-name="Fonteparág.padrão" style:family="text">
      <style:text-properties style:font-name="Arial" fo:color="#000000" fo:letter-spacing="-0.0006in" fo:font-size="7pt" style:font-size-asian="7pt"/>
    </style:style>
    <style:style style:name="T2699" style:parent-style-name="Fonteparág.padrão" style:family="text">
      <style:text-properties style:font-name="Arial" fo:color="#000000" fo:font-size="7pt" style:font-size-asian="7pt"/>
    </style:style>
    <style:style style:name="T2700" style:parent-style-name="Fonteparág.padrão" style:family="text">
      <style:text-properties style:font-name="Arial" fo:color="#000000" fo:letter-spacing="-0.0006in" fo:font-size="7pt" style:font-size-asian="7pt"/>
    </style:style>
    <style:style style:name="P27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2" style:parent-style-name="Fonteparág.padrão" style:family="text">
      <style:text-properties style:font-name="Arial" fo:color="#000000" fo:font-size="7pt" style:font-size-asian="7pt"/>
    </style:style>
    <style:style style:name="T2703" style:parent-style-name="Fonteparág.padrão" style:family="text">
      <style:text-properties style:font-name="Arial" fo:color="#000000" fo:letter-spacing="-0.0013in" fo:font-size="7pt" style:font-size-asian="7pt"/>
    </style:style>
    <style:style style:name="T2704" style:parent-style-name="Fonteparág.padrão" style:family="text">
      <style:text-properties style:font-name="Arial" fo:color="#000000" fo:font-size="7pt" style:font-size-asian="7pt"/>
    </style:style>
    <style:style style:name="T2705" style:parent-style-name="Fonteparág.padrão" style:family="text">
      <style:text-properties style:font-name="Arial" fo:color="#000000" fo:letter-spacing="-0.0006in" fo:font-size="7pt" style:font-size-asian="7pt"/>
    </style:style>
    <style:style style:name="T2706" style:parent-style-name="Fonteparág.padrão" style:family="text">
      <style:text-properties style:font-name="Arial" fo:color="#000000" fo:font-size="7pt" style:font-size-asian="7pt"/>
    </style:style>
    <style:style style:name="P27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8" style:parent-style-name="Fonteparág.padrão" style:family="text">
      <style:text-properties style:font-name="Arial" fo:color="#000000" fo:font-size="7pt" style:font-size-asian="7pt"/>
    </style:style>
    <style:style style:name="T2709" style:parent-style-name="Fonteparág.padrão" style:family="text">
      <style:text-properties style:font-name="Arial" fo:color="#000000" fo:letter-spacing="-0.0013in" fo:font-size="7pt" style:font-size-asian="7pt"/>
    </style:style>
    <style:style style:name="T2710" style:parent-style-name="Fonteparág.padrão" style:family="text">
      <style:text-properties style:font-name="Arial" fo:color="#000000" fo:font-size="7pt" style:font-size-asian="7pt"/>
    </style:style>
    <style:style style:name="T2711" style:parent-style-name="Fonteparág.padrão" style:family="text">
      <style:text-properties style:font-name="Arial" fo:color="#000000" fo:letter-spacing="-0.0013in" fo:font-size="7pt" style:font-size-asian="7pt"/>
    </style:style>
    <style:style style:name="T2712" style:parent-style-name="Fonteparág.padrão" style:family="text">
      <style:text-properties style:font-name="Arial" fo:color="#000000" fo:letter-spacing="-0.0006in" fo:font-size="7pt" style:font-size-asian="7pt"/>
    </style:style>
    <style:style style:name="T2713" style:parent-style-name="Fonteparág.padrão" style:family="text">
      <style:text-properties style:font-name="Arial" fo:color="#000000" fo:font-size="7pt" style:font-size-asian="7pt"/>
    </style:style>
    <style:style style:name="T2714" style:parent-style-name="Fonteparág.padrão" style:family="text">
      <style:text-properties style:font-name="Arial" fo:color="#000000" fo:letter-spacing="-0.0006in" fo:font-size="7pt" style:font-size-asian="7pt"/>
    </style:style>
    <style:style style:name="T2715" style:parent-style-name="Fonteparág.padrão" style:family="text">
      <style:text-properties style:font-name="Arial" fo:color="#000000" fo:letter-spacing="-0.002in" fo:font-size="7pt" style:font-size-asian="7pt"/>
    </style:style>
    <style:style style:name="T2716" style:parent-style-name="Fonteparág.padrão" style:family="text">
      <style:text-properties style:font-name="Arial" fo:color="#000000" fo:letter-spacing="-0.0006in" fo:font-size="7pt" style:font-size-asian="7pt"/>
    </style:style>
    <style:style style:name="P27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18" style:parent-style-name="Fonteparág.padrão" style:family="text">
      <style:text-properties style:font-name="Arial" fo:color="#000000" fo:letter-spacing="-0.0006in" fo:font-size="7pt" style:font-size-asian="7pt"/>
    </style:style>
    <style:style style:name="T2719" style:parent-style-name="Fonteparág.padrão" style:family="text">
      <style:text-properties style:font-name="Arial" fo:color="#000000" fo:font-size="7pt" style:font-size-asian="7pt"/>
    </style:style>
    <style:style style:name="T2720" style:parent-style-name="Fonteparág.padrão" style:family="text">
      <style:text-properties style:font-name="Arial" fo:color="#000000" fo:letter-spacing="-0.0006in" fo:font-size="7pt" style:font-size-asian="7pt"/>
    </style:style>
    <style:style style:name="T2721" style:parent-style-name="Fonteparág.padrão" style:family="text">
      <style:text-properties style:font-name="Arial" fo:color="#000000" fo:letter-spacing="-0.0013in" fo:font-size="7pt" style:font-size-asian="7pt"/>
    </style:style>
    <style:style style:name="T2722" style:parent-style-name="Fonteparág.padrão" style:family="text">
      <style:text-properties style:font-name="Arial" fo:color="#000000" fo:font-size="7pt" style:font-size-asian="7pt"/>
    </style:style>
    <style:style style:name="P27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5" style:parent-style-name="Fonteparág.padrão" style:family="text">
      <style:text-properties style:font-name="Arial" fo:color="#000000" fo:letter-spacing="-0.0006in" fo:font-size="7pt" style:font-size-asian="7pt"/>
    </style:style>
    <style:style style:name="P27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27" style:parent-style-name="Fonteparág.padrão" style:family="text">
      <style:text-properties style:font-name="Arial" fo:color="#000000" fo:letter-spacing="-0.0006in" fo:font-size="7pt" style:font-size-asian="7pt"/>
    </style:style>
    <style:style style:name="P27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0" style:parent-style-name="Fonteparág.padrão" style:family="text">
      <style:text-properties style:font-name="Arial" fo:color="#000000" fo:letter-spacing="-0.0006in" fo:font-size="7pt" style:font-size-asian="7pt"/>
    </style:style>
    <style:style style:name="P2731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732" style:parent-style-name="Fonteparág.padrão" style:family="text">
      <style:text-properties style:font-name="Arial" fo:color="#000000" fo:letter-spacing="-0.0006in" fo:font-size="7pt" style:font-size-asian="7pt"/>
    </style:style>
    <style:style style:name="P27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5" style:parent-style-name="Fonteparág.padrão" style:family="text">
      <style:text-properties style:font-name="Arial" fo:color="#000000" fo:letter-spacing="-0.0006in" fo:font-size="7pt" style:font-size-asian="7pt"/>
    </style:style>
    <style:style style:name="P27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8" style:parent-style-name="Fonteparág.padrão" style:family="text">
      <style:text-properties style:font-name="Arial" fo:color="#000000" fo:letter-spacing="-0.0006in" fo:font-size="7pt" style:font-size-asian="7pt"/>
    </style:style>
    <style:style style:name="P273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40" style:parent-style-name="Fonteparág.padrão" style:family="text">
      <style:text-properties style:font-name="Arial" fo:color="#000000" fo:letter-spacing="-0.0006in" fo:font-size="7pt" style:font-size-asian="7pt"/>
    </style:style>
    <style:style style:name="P27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3" style:parent-style-name="Fonteparág.padrão" style:family="text">
      <style:text-properties style:font-name="Arial" fo:color="#000000" fo:letter-spacing="-0.0006in" fo:font-size="7pt" style:font-size-asian="7pt"/>
    </style:style>
    <style:style style:name="P27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6" style:parent-style-name="Fonteparág.padrão" style:family="text">
      <style:text-properties style:font-name="Arial" fo:color="#000000" fo:letter-spacing="-0.0006in" fo:font-size="7pt" style:font-size-asian="7pt"/>
    </style:style>
    <style:style style:name="P274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48" style:parent-style-name="Fonteparág.padrão" style:family="text">
      <style:text-properties style:font-name="Arial" fo:color="#000000" fo:letter-spacing="-0.0006in" fo:font-size="7pt" style:font-size-asian="7pt"/>
    </style:style>
    <style:style style:name="P27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1" style:parent-style-name="Fonteparág.padrão" style:family="text">
      <style:text-properties style:font-name="Arial" fo:color="#000000" fo:letter-spacing="-0.0006in" fo:font-size="7pt" style:font-size-asian="7pt"/>
    </style:style>
    <style:style style:name="P275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53" style:parent-style-name="Fonteparág.padrão" style:family="text">
      <style:text-properties style:font-name="Arial" fo:color="#000000" fo:letter-spacing="-0.0006in" fo:font-size="7pt" style:font-size-asian="7pt"/>
    </style:style>
    <style:style style:name="P2754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755" style:parent-style-name="Fonteparág.padrão" style:family="text">
      <style:text-properties style:font-name="Arial" fo:color="#000000" fo:letter-spacing="-0.0006in" fo:font-size="7pt" style:font-size-asian="7pt"/>
    </style:style>
    <style:style style:name="P27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8" style:parent-style-name="Fonteparág.padrão" style:family="text">
      <style:text-properties style:font-name="Arial" fo:color="#000000" fo:letter-spacing="-0.0006in" fo:font-size="7pt" style:font-size-asian="7pt"/>
    </style:style>
    <style:style style:name="P27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1" style:parent-style-name="Fonteparág.padrão" style:family="text">
      <style:text-properties style:font-name="Arial" fo:color="#000000" fo:letter-spacing="-0.0006in" fo:font-size="7pt" style:font-size-asian="7pt"/>
    </style:style>
    <style:style style:name="P276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3" style:parent-style-name="Fonteparág.padrão" style:family="text">
      <style:text-properties style:font-name="Arial" fo:color="#000000" fo:letter-spacing="-0.0006in" fo:font-size="7pt" style:font-size-asian="7pt"/>
    </style:style>
    <style:style style:name="P27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6" style:parent-style-name="Fonteparág.padrão" style:family="text">
      <style:text-properties style:font-name="Arial" fo:color="#000000" fo:letter-spacing="-0.0006in" fo:font-size="7pt" style:font-size-asian="7pt"/>
    </style:style>
    <style:style style:name="P27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9" style:parent-style-name="Fonteparág.padrão" style:family="text">
      <style:text-properties style:font-name="Arial" style:font-name-complex="Arial" fo:color="#000000" fo:font-size="7pt" style:font-size-asian="7pt"/>
    </style:style>
    <style:style style:name="T2770" style:parent-style-name="Fonteparág.padrão" style:family="text">
      <style:text-properties style:font-name="Arial" fo:color="#000000" fo:letter-spacing="-0.0013in" fo:font-size="7pt" style:font-size-asian="7pt"/>
    </style:style>
    <style:style style:name="T2771" style:parent-style-name="Fonteparág.padrão" style:family="text">
      <style:text-properties style:font-name="Arial" fo:color="#000000" fo:font-size="7pt" style:font-size-asian="7pt"/>
    </style:style>
    <style:style style:name="T2772" style:parent-style-name="Fonteparág.padrão" style:family="text">
      <style:text-properties style:font-name="Arial" fo:color="#000000" fo:letter-spacing="-0.0013in" fo:font-size="7pt" style:font-size-asian="7pt"/>
    </style:style>
    <style:style style:name="T27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74" style:parent-style-name="Fonteparág.padrão" style:family="text">
      <style:text-properties style:font-name="Arial" fo:color="#000000" fo:letter-spacing="0.0013in" fo:font-size="7pt" style:font-size-asian="7pt"/>
    </style:style>
    <style:style style:name="T2775" style:parent-style-name="Fonteparág.padrão" style:family="text">
      <style:text-properties style:font-name="Arial" fo:color="#000000" fo:font-size="7pt" style:font-size-asian="7pt"/>
    </style:style>
    <style:style style:name="T2776" style:parent-style-name="Fonteparág.padrão" style:family="text">
      <style:text-properties style:font-name="Arial" fo:color="#000000" fo:letter-spacing="-0.0006in" fo:font-size="7pt" style:font-size-asian="7pt"/>
    </style:style>
    <style:style style:name="P2777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9" style:parent-style-name="Fonteparág.padrão" style:family="text">
      <style:text-properties style:font-name="Arial" fo:color="#000000" fo:letter-spacing="-0.0006in" fo:font-size="7pt" style:font-size-asian="7pt"/>
    </style:style>
    <style:style style:name="P278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81" style:parent-style-name="Fonteparág.padrão" style:family="text">
      <style:text-properties style:font-name="Arial" fo:color="#000000" fo:letter-spacing="-0.0006in" fo:font-size="7pt" style:font-size-asian="7pt"/>
    </style:style>
    <style:style style:name="P278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83" style:parent-style-name="Fonteparág.padrão" style:family="text">
      <style:text-properties style:font-name="Arial" fo:color="#000000" fo:letter-spacing="-0.0006in" fo:font-size="7pt" style:font-size-asian="7pt"/>
    </style:style>
    <style:style style:name="P278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85" style:parent-style-name="Fonteparág.padrão" style:family="text">
      <style:text-properties style:font-name="Arial" fo:color="#000000" fo:letter-spacing="-0.0006in" fo:font-size="7pt" style:font-size-asian="7pt"/>
    </style:style>
    <style:style style:name="P27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87" style:parent-style-name="Fonteparág.padrão" style:family="text">
      <style:text-properties style:font-name="Arial" fo:color="#000000" fo:letter-spacing="-0.0006in" fo:font-size="7pt" style:font-size-asian="7pt"/>
    </style:style>
    <style:style style:name="P278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89" style:parent-style-name="Fonteparág.padrão" style:family="text">
      <style:text-properties style:font-name="Arial" fo:color="#000000" fo:letter-spacing="-0.0006in" fo:font-size="7pt" style:font-size-asian="7pt"/>
    </style:style>
    <style:style style:name="P279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91" style:parent-style-name="Fonteparág.padrão" style:family="text">
      <style:text-properties style:font-name="Arial" fo:color="#000000" fo:letter-spacing="-0.0006in" fo:font-size="7pt" style:font-size-asian="7pt"/>
    </style:style>
    <style:style style:name="P279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93" style:parent-style-name="Fonteparág.padrão" style:family="text">
      <style:text-properties style:font-name="Arial" fo:color="#000000" fo:letter-spacing="-0.0006in" fo:font-size="7pt" style:font-size-asian="7pt"/>
    </style:style>
    <style:style style:name="P279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95" style:parent-style-name="Fonteparág.padrão" style:family="text">
      <style:text-properties style:font-name="Arial" fo:color="#000000" fo:letter-spacing="-0.0006in" fo:font-size="7pt" style:font-size-asian="7pt"/>
    </style:style>
    <style:style style:name="P279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97" style:parent-style-name="Fonteparág.padrão" style:family="text">
      <style:text-properties style:font-name="Arial" fo:color="#000000" fo:letter-spacing="-0.0006in" fo:font-size="7pt" style:font-size-asian="7pt"/>
    </style:style>
    <style:style style:name="P279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99" style:parent-style-name="Fonteparág.padrão" style:family="text">
      <style:text-properties style:font-name="Arial" fo:color="#000000" fo:letter-spacing="-0.0006in" fo:font-size="7pt" style:font-size-asian="7pt"/>
    </style:style>
    <style:style style:name="P280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01" style:parent-style-name="Fonteparág.padrão" style:family="text">
      <style:text-properties style:font-name="Arial" fo:color="#000000" fo:letter-spacing="-0.0006in" fo:font-size="7pt" style:font-size-asian="7pt"/>
    </style:style>
    <style:style style:name="P280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03" style:parent-style-name="Fonteparág.padrão" style:family="text">
      <style:text-properties style:font-name="Arial" fo:color="#000000" fo:letter-spacing="-0.0006in" fo:font-size="7pt" style:font-size-asian="7pt"/>
    </style:style>
    <style:style style:name="P2804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805" style:parent-style-name="Fonteparág.padrão" style:family="text">
      <style:text-properties style:font-name="Arial" fo:color="#000000" fo:letter-spacing="-0.0006in" fo:font-size="7pt" style:font-size-asian="7pt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8" style:parent-style-name="Fonteparág.padrão" style:family="text">
      <style:text-properties style:font-name="Arial" fo:color="#000000" fo:letter-spacing="-0.0006in" fo:font-size="7pt" style:font-size-asian="7pt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1" style:parent-style-name="Fonteparág.padrão" style:family="text">
      <style:text-properties style:font-name="Arial" fo:color="#000000" fo:letter-spacing="-0.0006in" fo:font-size="7pt" style:font-size-asian="7pt"/>
    </style:style>
    <style:style style:name="P281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13" style:parent-style-name="Fonteparág.padrão" style:family="text">
      <style:text-properties style:font-name="Arial" fo:color="#000000" fo:letter-spacing="-0.0006in" fo:font-size="7pt" style:font-size-asian="7pt"/>
    </style:style>
    <style:style style:name="P281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15" style:parent-style-name="Fonteparág.padrão" style:family="text">
      <style:text-properties style:font-name="Arial" fo:color="#000000" fo:letter-spacing="-0.0006in" fo:font-size="7pt" style:font-size-asian="7pt"/>
    </style:style>
    <style:style style:name="P281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17" style:parent-style-name="Fonteparág.padrão" style:family="text">
      <style:text-properties style:font-name="Arial" fo:color="#000000" fo:letter-spacing="-0.0006in" fo:font-size="7pt" style:font-size-asian="7pt"/>
    </style:style>
    <style:style style:name="P28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19" style:parent-style-name="Fonteparág.padrão" style:family="text">
      <style:text-properties style:font-name="Arial" fo:color="#000000" fo:letter-spacing="-0.0006in" fo:font-size="7pt" style:font-size-asian="7pt"/>
    </style:style>
    <style:style style:name="P282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21" style:parent-style-name="Fonteparág.padrão" style:family="text">
      <style:text-properties style:font-name="Arial" fo:color="#000000" fo:letter-spacing="-0.0006in" fo:font-size="7pt" style:font-size-asian="7pt"/>
    </style:style>
    <style:style style:name="P282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23" style:parent-style-name="Fonteparág.padrão" style:family="text">
      <style:text-properties style:font-name="Arial" fo:color="#000000" fo:letter-spacing="-0.0006in" fo:font-size="7pt" style:font-size-asian="7pt"/>
    </style:style>
    <style:style style:name="P282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25" style:parent-style-name="Fonteparág.padrão" style:family="text">
      <style:text-properties style:font-name="Arial" fo:color="#000000" fo:letter-spacing="-0.0006in" fo:font-size="7pt" style:font-size-asian="7pt"/>
    </style:style>
    <style:style style:name="P282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27" style:parent-style-name="Fonteparág.padrão" style:family="text">
      <style:text-properties style:font-name="Arial" fo:color="#000000" fo:letter-spacing="-0.0006in" fo:font-size="7pt" style:font-size-asian="7pt"/>
    </style:style>
    <style:style style:name="P282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29" style:parent-style-name="Fonteparág.padrão" style:family="text">
      <style:text-properties style:font-name="Arial" fo:color="#000000" fo:letter-spacing="-0.0006in" fo:font-size="7pt" style:font-size-asian="7pt"/>
    </style:style>
    <style:style style:name="P283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31" style:parent-style-name="Fonteparág.padrão" style:family="text">
      <style:text-properties style:font-name="Arial" fo:color="#000000" fo:letter-spacing="-0.0006in" fo:font-size="7pt" style:font-size-asian="7pt"/>
    </style:style>
    <style:style style:name="P283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33" style:parent-style-name="Fonteparág.padrão" style:family="text">
      <style:text-properties style:font-name="Arial" fo:color="#000000" fo:letter-spacing="-0.0006in" fo:font-size="7pt" style:font-size-asian="7pt"/>
    </style:style>
    <style:style style:name="P283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35" style:parent-style-name="Fonteparág.padrão" style:family="text">
      <style:text-properties style:font-name="Arial" fo:color="#000000" fo:letter-spacing="-0.0006in" fo:font-size="7pt" style:font-size-asian="7pt"/>
    </style:style>
    <style:style style:name="P2836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837" style:parent-style-name="Fonteparág.padrão" style:family="text">
      <style:text-properties style:font-name="Arial" fo:color="#000000" fo:letter-spacing="-0.0006in" fo:font-size="7pt" style:font-size-asian="7pt"/>
    </style:style>
    <style:style style:name="P28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0" style:parent-style-name="Fonteparág.padrão" style:family="text">
      <style:text-properties style:font-name="Arial" style:font-name-complex="Arial" fo:color="#000000" fo:font-size="7pt" style:font-size-asian="7pt"/>
    </style:style>
    <style:style style:name="T2841" style:parent-style-name="Fonteparág.padrão" style:family="text">
      <style:text-properties style:font-name="Arial" fo:color="#000000" fo:letter-spacing="-0.0013in" fo:font-size="7pt" style:font-size-asian="7pt"/>
    </style:style>
    <style:style style:name="T2842" style:parent-style-name="Fonteparág.padrão" style:family="text">
      <style:text-properties style:font-name="Arial" fo:color="#000000" fo:font-size="7pt" style:font-size-asian="7pt"/>
    </style:style>
    <style:style style:name="T2843" style:parent-style-name="Fonteparág.padrão" style:family="text">
      <style:text-properties style:font-name="Arial" fo:color="#000000" fo:letter-spacing="-0.0013in" fo:font-size="7pt" style:font-size-asian="7pt"/>
    </style:style>
    <style:style style:name="T284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45" style:parent-style-name="Fonteparág.padrão" style:family="text">
      <style:text-properties style:font-name="Arial" fo:color="#000000" fo:font-size="7pt" style:font-size-asian="7pt"/>
    </style:style>
    <style:style style:name="T284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9" style:parent-style-name="Fonteparág.padrão" style:family="text">
      <style:text-properties style:font-name="Arial" fo:color="#000000" fo:letter-spacing="-0.0006in" fo:font-size="7pt" style:font-size-asian="7pt"/>
    </style:style>
    <style:style style:name="P28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2" style:parent-style-name="Fonteparág.padrão" style:family="text">
      <style:text-properties style:font-name="Arial" fo:color="#000000" fo:letter-spacing="-0.0006in" fo:font-size="7pt" style:font-size-asian="7pt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5" style:parent-style-name="Fonteparág.padrão" style:family="text">
      <style:text-properties style:font-name="Arial" style:font-name-complex="Arial" fo:color="#000000" fo:font-size="7pt" style:font-size-asian="7pt"/>
    </style:style>
    <style:style style:name="T2856" style:parent-style-name="Fonteparág.padrão" style:family="text">
      <style:text-properties style:font-name="Arial" fo:color="#000000" fo:letter-spacing="-0.0013in" fo:font-size="7pt" style:font-size-asian="7pt"/>
    </style:style>
    <style:style style:name="T2857" style:parent-style-name="Fonteparág.padrão" style:family="text">
      <style:text-properties style:font-name="Arial" fo:color="#000000" fo:font-size="7pt" style:font-size-asian="7pt"/>
    </style:style>
    <style:style style:name="T2858" style:parent-style-name="Fonteparág.padrão" style:family="text">
      <style:text-properties style:font-name="Arial" fo:color="#000000" fo:letter-spacing="-0.0013in" fo:font-size="7pt" style:font-size-asian="7pt"/>
    </style:style>
    <style:style style:name="T2859" style:parent-style-name="Fonteparág.padrão" style:family="text">
      <style:text-properties style:font-name="Arial" fo:color="#000000" fo:letter-spacing="-0.0006in" fo:font-size="7pt" style:font-size-asian="7pt"/>
    </style:style>
    <style:style style:name="T2860" style:parent-style-name="Fonteparág.padrão" style:family="text">
      <style:text-properties style:font-name="Arial" fo:color="#000000" fo:font-size="7pt" style:font-size-asian="7pt"/>
    </style:style>
    <style:style style:name="T28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62" style:parent-style-name="Fonteparág.padrão" style:family="text">
      <style:text-properties style:font-name="Arial" fo:color="#000000" fo:letter-spacing="-0.0006in" fo:font-size="7pt" style:font-size-asian="7pt"/>
    </style:style>
    <style:style style:name="T2863" style:parent-style-name="Fonteparág.padrão" style:family="text">
      <style:text-properties style:font-name="Arial" fo:color="#000000" fo:font-size="7pt" style:font-size-asian="7pt"/>
    </style:style>
    <style:style style:name="T2864" style:parent-style-name="Fonteparág.padrão" style:family="text">
      <style:text-properties style:font-name="Arial" fo:color="#000000" fo:letter-spacing="-0.0006in" fo:font-size="7pt" style:font-size-asian="7pt"/>
    </style:style>
    <style:style style:name="P286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66" style:parent-style-name="Fonteparág.padrão" style:family="text">
      <style:text-properties style:font-name="Arial" style:font-name-complex="Arial" fo:color="#000000" fo:font-size="7pt" style:font-size-asian="7pt"/>
    </style:style>
    <style:style style:name="T2867" style:parent-style-name="Fonteparág.padrão" style:family="text">
      <style:text-properties style:font-name="Arial" fo:color="#000000" fo:letter-spacing="-0.0013in" fo:font-size="7pt" style:font-size-asian="7pt"/>
    </style:style>
    <style:style style:name="T2868" style:parent-style-name="Fonteparág.padrão" style:family="text">
      <style:text-properties style:font-name="Arial" fo:color="#000000" fo:font-size="7pt" style:font-size-asian="7pt"/>
    </style:style>
    <style:style style:name="T2869" style:parent-style-name="Fonteparág.padrão" style:family="text">
      <style:text-properties style:font-name="Arial" fo:color="#000000" fo:letter-spacing="-0.0013in" fo:font-size="7pt" style:font-size-asian="7pt"/>
    </style:style>
    <style:style style:name="T2870" style:parent-style-name="Fonteparág.padrão" style:family="text">
      <style:text-properties style:font-name="Arial" fo:color="#000000" fo:letter-spacing="-0.0006in" fo:font-size="7pt" style:font-size-asian="7pt"/>
    </style:style>
    <style:style style:name="T2871" style:parent-style-name="Fonteparág.padrão" style:family="text">
      <style:text-properties style:font-name="Arial" fo:color="#000000" fo:font-size="7pt" style:font-size-asian="7pt"/>
    </style:style>
    <style:style style:name="T287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73" style:parent-style-name="Fonteparág.padrão" style:family="text">
      <style:text-properties style:font-name="Arial" fo:color="#000000" fo:letter-spacing="-0.0006in" fo:font-size="7pt" style:font-size-asian="7pt"/>
    </style:style>
    <style:style style:name="T28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77" style:parent-style-name="Fonteparág.padrão" style:family="text">
      <style:text-properties style:font-name="Arial" fo:color="#000000" fo:font-size="7pt" style:font-size-asian="7pt"/>
    </style:style>
    <style:style style:name="T2878" style:parent-style-name="Fonteparág.padrão" style:family="text">
      <style:text-properties style:font-name="Arial" fo:color="#000000" fo:letter-spacing="-0.0013in" fo:font-size="7pt" style:font-size-asian="7pt"/>
    </style:style>
    <style:style style:name="T2879" style:parent-style-name="Fonteparág.padrão" style:family="text">
      <style:text-properties style:font-name="Arial" fo:color="#000000" fo:font-size="7pt" style:font-size-asian="7pt"/>
    </style:style>
    <style:style style:name="T2880" style:parent-style-name="Fonteparág.padrão" style:family="text">
      <style:text-properties style:font-name="Arial" fo:color="#000000" fo:letter-spacing="-0.0006in" fo:font-size="7pt" style:font-size-asian="7pt"/>
    </style:style>
    <style:style style:name="P288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82" style:parent-style-name="Fonteparág.padrão" style:family="text">
      <style:text-properties style:font-name="Arial" fo:color="#000000" fo:letter-spacing="-0.0006in" fo:font-size="7pt" style:font-size-asian="7pt"/>
    </style:style>
    <style:style style:name="T2883" style:parent-style-name="Fonteparág.padrão" style:family="text">
      <style:text-properties style:font-name="Arial" fo:color="#000000" fo:font-size="7pt" style:font-size-asian="7pt"/>
    </style:style>
    <style:style style:name="T2884" style:parent-style-name="Fonteparág.padrão" style:family="text">
      <style:text-properties style:font-name="Arial" fo:color="#000000" fo:letter-spacing="-0.0006in" fo:font-size="7pt" style:font-size-asian="7pt"/>
    </style:style>
    <style:style style:name="T2885" style:parent-style-name="Fonteparág.padrão" style:family="text">
      <style:text-properties style:font-name="Arial" fo:color="#000000" fo:font-size="7pt" style:font-size-asian="7pt"/>
    </style:style>
    <style:style style:name="T2886" style:parent-style-name="Fonteparág.padrão" style:family="text">
      <style:text-properties style:font-name="Arial" fo:color="#000000" fo:letter-spacing="-0.0006in" fo:font-size="7pt" style:font-size-asian="7pt"/>
    </style:style>
    <style:style style:name="P288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88" style:parent-style-name="Fonteparág.padrão" style:family="text">
      <style:text-properties style:font-name="Arial" fo:color="#000000" fo:letter-spacing="-0.0006in" fo:font-size="7pt" style:font-size-asian="7pt"/>
    </style:style>
    <style:style style:name="T2889" style:parent-style-name="Fonteparág.padrão" style:family="text">
      <style:text-properties style:font-name="Arial" fo:color="#000000" fo:font-size="7pt" style:font-size-asian="7pt"/>
    </style:style>
    <style:style style:name="P28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2" style:parent-style-name="Fonteparág.padrão" style:family="text">
      <style:text-properties style:font-name="Arial" fo:color="#000000" fo:letter-spacing="-0.0006in" fo:font-size="7pt" style:font-size-asian="7pt"/>
    </style:style>
    <style:style style:name="P28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5" style:parent-style-name="Fonteparág.padrão" style:family="text">
      <style:text-properties style:font-name="Arial" fo:color="#000000" fo:letter-spacing="-0.0006in" fo:font-size="7pt" style:font-size-asian="7pt"/>
    </style:style>
    <style:style style:name="P28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8" style:parent-style-name="Fonteparág.padrão" style:family="text">
      <style:text-properties style:font-name="Arial" fo:color="#000000" fo:letter-spacing="-0.0006in" fo:font-size="7pt" style:font-size-asian="7pt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Fonteparág.padrão" style:family="text">
      <style:text-properties style:font-name="Arial" fo:color="#000000" fo:letter-spacing="-0.0006in" fo:font-size="7pt" style:font-size-asian="7pt"/>
    </style:style>
    <style:style style:name="P29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4" style:parent-style-name="Fonteparág.padrão" style:family="text">
      <style:text-properties style:font-name="Arial" fo:color="#000000" fo:letter-spacing="-0.0006in" fo:font-size="7pt" style:font-size-asian="7pt"/>
    </style:style>
    <style:style style:name="P290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06" style:parent-style-name="Fonteparág.padrão" style:family="text">
      <style:text-properties style:font-name="Arial" fo:color="#000000" fo:letter-spacing="-0.0006in" fo:font-size="7pt" style:font-size-asian="7pt"/>
    </style:style>
    <style:style style:name="P290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08" style:parent-style-name="Fonteparág.padrão" style:family="text">
      <style:text-properties style:font-name="Arial" fo:color="#000000" fo:letter-spacing="-0.0006in" fo:font-size="7pt" style:font-size-asian="7pt"/>
    </style:style>
    <style:style style:name="P290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10" style:parent-style-name="Fonteparág.padrão" style:family="text">
      <style:text-properties style:font-name="Arial" fo:color="#000000" fo:letter-spacing="-0.0006in" fo:font-size="7pt" style:font-size-asian="7pt"/>
    </style:style>
    <style:style style:name="P291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12" style:parent-style-name="Fonteparág.padrão" style:family="text">
      <style:text-properties style:font-name="Arial" fo:color="#000000" fo:letter-spacing="-0.0006in" fo:font-size="7pt" style:font-size-asian="7pt"/>
    </style:style>
    <style:style style:name="P291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14" style:parent-style-name="Fonteparág.padrão" style:family="text">
      <style:text-properties style:font-name="Arial" fo:color="#000000" fo:letter-spacing="-0.0006in" fo:font-size="7pt" style:font-size-asian="7pt"/>
    </style:style>
    <style:style style:name="P291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16" style:parent-style-name="Fonteparág.padrão" style:family="text">
      <style:text-properties style:font-name="Arial" fo:color="#000000" fo:letter-spacing="-0.0006in" fo:font-size="7pt" style:font-size-asian="7pt"/>
    </style:style>
    <style:style style:name="P291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18" style:parent-style-name="Fonteparág.padrão" style:family="text">
      <style:text-properties style:font-name="Arial" fo:color="#000000" fo:letter-spacing="-0.0006in" fo:font-size="7pt" style:font-size-asian="7pt"/>
    </style:style>
    <style:style style:name="P291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920" style:parent-style-name="Fonteparág.padrão" style:family="text">
      <style:text-properties style:font-name="Arial" fo:color="#000000" fo:letter-spacing="-0.0006in" fo:font-size="7pt" style:font-size-asian="7pt"/>
    </style:style>
    <style:style style:name="P292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922" style:parent-style-name="Fonteparág.padrão" style:family="text">
      <style:text-properties style:font-name="Arial" fo:color="#000000" fo:letter-spacing="-0.0006in" fo:font-size="7pt" style:font-size-asian="7pt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5" style:parent-style-name="Fonteparág.padrão" style:family="text">
      <style:text-properties style:font-name="Arial" fo:color="#000000" fo:letter-spacing="-0.0006in" fo:font-size="7pt" style:font-size-asian="7pt"/>
    </style:style>
    <style:style style:name="P29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8" style:parent-style-name="Fonteparág.padrão" style:family="text">
      <style:text-properties style:font-name="Arial" fo:color="#000000" fo:letter-spacing="-0.0006in" fo:font-size="7pt" style:font-size-asian="7pt"/>
    </style:style>
    <style:style style:name="P29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1" style:parent-style-name="Fonteparág.padrão" style:family="text">
      <style:text-properties style:font-name="Arial" fo:color="#000000" fo:letter-spacing="-0.0006in" fo:font-size="7pt" style:font-size-asian="7pt"/>
    </style:style>
    <style:style style:name="P29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4" style:parent-style-name="Fonteparág.padrão" style:family="text">
      <style:text-properties style:font-name="Arial" fo:color="#000000" fo:font-size="7pt" style:font-size-asian="7pt"/>
    </style:style>
    <style:style style:name="T2935" style:parent-style-name="Fonteparág.padrão" style:family="text">
      <style:text-properties style:font-name="Arial" fo:color="#000000" fo:letter-spacing="-0.0006in" fo:font-size="7pt" style:font-size-asian="7pt"/>
    </style:style>
    <style:style style:name="P29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8" style:parent-style-name="Fonteparág.padrão" style:family="text">
      <style:text-properties style:font-name="Arial" fo:color="#000000" fo:letter-spacing="-0.0006in" fo:font-size="7pt" style:font-size-asian="7pt"/>
    </style:style>
    <style:style style:name="P2939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1" style:parent-style-name="Fonteparág.padrão" style:family="text">
      <style:text-properties style:font-name="Arial" fo:color="#000000" fo:letter-spacing="-0.0006in" fo:font-size="7pt" style:font-size-asian="7pt"/>
    </style:style>
    <style:style style:name="T2942" style:parent-style-name="Fonteparág.padrão" style:family="text">
      <style:text-properties style:font-name="Arial" fo:color="#000000" fo:font-size="7pt" style:font-size-asian="7pt"/>
    </style:style>
    <style:style style:name="T2943" style:parent-style-name="Fonteparág.padrão" style:family="text">
      <style:text-properties style:font-name="Arial" fo:color="#000000" fo:letter-spacing="-0.0006in" fo:font-size="7pt" style:font-size-asian="7pt"/>
    </style:style>
    <style:style style:name="P294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45" style:parent-style-name="Fonteparág.padrão" style:family="text">
      <style:text-properties style:font-name="Arial" fo:color="#000000" fo:letter-spacing="-0.0006in" fo:font-size="7pt" style:font-size-asian="7pt"/>
    </style:style>
    <style:style style:name="T2946" style:parent-style-name="Fonteparág.padrão" style:family="text">
      <style:text-properties style:font-name="Arial" fo:color="#000000" fo:font-size="7pt" style:font-size-asian="7pt"/>
    </style:style>
    <style:style style:name="T2947" style:parent-style-name="Fonteparág.padrão" style:family="text">
      <style:text-properties style:font-name="Arial" fo:color="#000000" fo:letter-spacing="-0.0006in" fo:font-size="7pt" style:font-size-asian="7pt"/>
    </style:style>
    <style:style style:name="P294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49" style:parent-style-name="Fonteparág.padrão" style:family="text">
      <style:text-properties style:font-name="Arial" fo:color="#000000" fo:letter-spacing="-0.0006in" fo:font-size="7pt" style:font-size-asian="7pt"/>
    </style:style>
    <style:style style:name="T2950" style:parent-style-name="Fonteparág.padrão" style:family="text">
      <style:text-properties style:font-name="Arial" fo:color="#000000" fo:letter-spacing="-0.002in" fo:font-size="7pt" style:font-size-asian="7pt"/>
    </style:style>
    <style:style style:name="T2951" style:parent-style-name="Fonteparág.padrão" style:family="text">
      <style:text-properties style:font-name="Arial" fo:color="#000000" fo:letter-spacing="-0.0006in" fo:font-size="7pt" style:font-size-asian="7pt"/>
    </style:style>
    <style:style style:name="P295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5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54" style:parent-style-name="Fonteparág.padrão" style:family="text">
      <style:text-properties style:font-name="Arial" fo:color="#000000" fo:letter-spacing="-0.0006in" fo:font-size="7pt" style:font-size-asian="7pt"/>
    </style:style>
    <style:style style:name="T2955" style:parent-style-name="Fonteparág.padrão" style:family="text">
      <style:text-properties style:font-name="Arial" fo:color="#000000" fo:font-size="7pt" style:font-size-asian="7pt"/>
    </style:style>
    <style:style style:name="P29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57" style:parent-style-name="Fonteparág.padrão" style:family="text">
      <style:text-properties style:font-name="Arial" fo:color="#000000" fo:font-size="7pt" style:font-size-asian="7pt"/>
    </style:style>
    <style:style style:name="T2958" style:parent-style-name="Fonteparág.padrão" style:family="text">
      <style:text-properties style:font-name="Arial" fo:color="#000000" fo:letter-spacing="0.0006in" fo:font-size="7pt" style:font-size-asian="7pt"/>
    </style:style>
    <style:style style:name="T2959" style:parent-style-name="Fonteparág.padrão" style:family="text">
      <style:text-properties style:font-name="Arial" fo:color="#000000" fo:letter-spacing="-0.0006in" fo:font-size="7pt" style:font-size-asian="7pt"/>
    </style:style>
    <style:style style:name="P29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2" style:parent-style-name="Fonteparág.padrão" style:family="text">
      <style:text-properties style:font-name="Arial" fo:color="#000000" fo:letter-spacing="-0.0006in" fo:font-size="7pt" style:font-size-asian="7pt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5" style:parent-style-name="Fonteparág.padrão" style:family="text">
      <style:text-properties style:font-name="Arial" fo:color="#000000" fo:letter-spacing="-0.0006in" fo:font-size="7pt" style:font-size-asian="7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onteparág.padrão" style:family="text">
      <style:text-properties style:font-name="Arial" fo:color="#000000" fo:letter-spacing="-0.0006in" fo:font-size="7pt" style:font-size-asian="7pt"/>
    </style:style>
    <style:style style:name="P29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1" style:parent-style-name="Fonteparág.padrão" style:family="text">
      <style:text-properties style:font-name="Arial" fo:color="#000000" fo:letter-spacing="-0.0006in" fo:font-size="7pt" style:font-size-asian="7pt"/>
    </style:style>
    <style:style style:name="P29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4" style:parent-style-name="Fonteparág.padrão" style:family="text">
      <style:text-properties style:font-name="Arial" fo:color="#000000" fo:letter-spacing="-0.0006in" fo:font-size="7pt" style:font-size-asian="7pt"/>
    </style:style>
    <style:style style:name="P29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7" style:parent-style-name="Fonteparág.padrão" style:family="text">
      <style:text-properties style:font-name="Arial" fo:color="#000000" fo:font-size="7pt" style:font-size-asian="7pt"/>
    </style:style>
    <style:style style:name="T2978" style:parent-style-name="Fonteparág.padrão" style:family="text">
      <style:text-properties style:font-name="Arial" fo:color="#000000" fo:letter-spacing="-0.0006in" fo:font-size="7pt" style:font-size-asian="7pt"/>
    </style:style>
    <style:style style:name="P29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80" style:parent-style-name="Fonteparág.padrão" style:family="text">
      <style:text-properties style:font-name="Arial" fo:color="#000000" fo:font-size="7pt" style:font-size-asian="7pt"/>
    </style:style>
    <style:style style:name="T2981" style:parent-style-name="Fonteparág.padrão" style:family="text">
      <style:text-properties style:font-name="Arial" fo:color="#000000" fo:letter-spacing="0.0006in" fo:font-size="7pt" style:font-size-asian="7pt"/>
    </style:style>
    <style:style style:name="T2982" style:parent-style-name="Fonteparág.padrão" style:family="text">
      <style:text-properties style:font-name="Arial" fo:color="#000000" fo:letter-spacing="-0.0006in" fo:font-size="7pt" style:font-size-asian="7pt"/>
    </style:style>
    <style:style style:name="P29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84" style:parent-style-name="Fonteparág.padrão" style:family="text">
      <style:text-properties style:font-name="Arial" fo:color="#000000" fo:font-size="7pt" style:font-size-asian="7pt"/>
    </style:style>
    <style:style style:name="T2985" style:parent-style-name="Fonteparág.padrão" style:family="text">
      <style:text-properties style:font-name="Arial" fo:color="#000000" fo:letter-spacing="-0.0006in" fo:font-size="7pt" style:font-size-asian="7pt"/>
    </style:style>
    <style:style style:name="T2986" style:parent-style-name="Fonteparág.padrão" style:family="text">
      <style:text-properties style:font-name="Arial" fo:color="#000000" fo:font-size="7pt" style:font-size-asian="7pt"/>
    </style:style>
    <style:style style:name="T2987" style:parent-style-name="Fonteparág.padrão" style:family="text">
      <style:text-properties style:font-name="Arial" fo:color="#000000" fo:letter-spacing="-0.0006in" fo:font-size="7pt" style:font-size-asian="7pt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0" style:parent-style-name="Fonteparág.padrão" style:family="text">
      <style:text-properties style:font-name="Arial" fo:color="#000000" fo:letter-spacing="-0.0006in" fo:font-size="7pt" style:font-size-asian="7pt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3" style:parent-style-name="Fonteparág.padrão" style:family="text">
      <style:text-properties style:font-name="Arial" fo:color="#000000" fo:letter-spacing="-0.0006in" fo:font-size="7pt" style:font-size-asian="7pt"/>
    </style:style>
    <style:style style:name="P29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6" style:parent-style-name="Fonteparág.padrão" style:family="text">
      <style:text-properties style:font-name="Arial" fo:color="#000000" fo:letter-spacing="-0.0006in" fo:font-size="7pt" style:font-size-asian="7pt"/>
    </style:style>
    <style:style style:name="P299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998" style:parent-style-name="Fonteparág.padrão" style:family="text">
      <style:text-properties style:font-name="Arial" fo:color="#000000" fo:letter-spacing="-0.0006in" fo:font-size="7pt" style:font-size-asian="7pt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1" style:parent-style-name="Fonteparág.padrão" style:family="text">
      <style:text-properties style:font-name="Arial" fo:color="#000000" fo:letter-spacing="-0.0006in" fo:font-size="7pt" style:font-size-asian="7pt"/>
    </style:style>
    <style:style style:name="P30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4" style:parent-style-name="Fonteparág.padrão" style:family="text">
      <style:text-properties style:font-name="Arial" fo:color="#000000" fo:letter-spacing="-0.0006in" fo:font-size="7pt" style:font-size-asian="7pt"/>
    </style:style>
    <style:style style:name="P30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7" style:parent-style-name="Fonteparág.padrão" style:family="text">
      <style:text-properties style:font-name="Arial" fo:color="#000000" fo:letter-spacing="-0.0006in" fo:font-size="7pt" style:font-size-asian="7pt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0" style:parent-style-name="Fonteparág.padrão" style:family="text">
      <style:text-properties style:font-name="Arial" fo:color="#000000" fo:letter-spacing="-0.0006in" fo:font-size="7pt" style:font-size-asian="7pt"/>
    </style:style>
    <style:style style:name="P30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3" style:parent-style-name="Fonteparág.padrão" style:family="text">
      <style:text-properties style:font-name="Arial" fo:color="#000000" fo:letter-spacing="-0.0006in" fo:font-size="7pt" style:font-size-asian="7pt"/>
    </style:style>
    <style:style style:name="P30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6" style:parent-style-name="Fonteparág.padrão" style:family="text">
      <style:text-properties style:font-name="Arial" fo:color="#000000" fo:letter-spacing="-0.0006in" fo:font-size="7pt" style:font-size-asian="7pt"/>
    </style:style>
    <style:style style:name="T3017" style:parent-style-name="Fonteparág.padrão" style:family="text">
      <style:text-properties style:font-name="Arial" fo:color="#000000" fo:font-size="7pt" style:font-size-asian="7pt"/>
    </style:style>
    <style:style style:name="T3018" style:parent-style-name="Fonteparág.padrão" style:family="text">
      <style:text-properties style:font-name="Arial" fo:color="#000000" fo:letter-spacing="-0.0013in" fo:font-size="7pt" style:font-size-asian="7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1" style:parent-style-name="Fonteparág.padrão" style:family="text">
      <style:text-properties style:font-name="Arial" fo:color="#000000" fo:letter-spacing="-0.0006in" fo:font-size="7pt" style:font-size-asian="7pt"/>
    </style:style>
    <style:style style:name="P302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23" style:parent-style-name="Fonteparág.padrão" style:family="text">
      <style:text-properties style:font-name="Arial" fo:color="#000000" fo:letter-spacing="-0.0006in" fo:font-size="7pt" style:font-size-asian="7pt"/>
    </style:style>
    <style:style style:name="P30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6" style:parent-style-name="Fonteparág.padrão" style:family="text">
      <style:text-properties style:font-name="Arial" fo:color="#000000" fo:letter-spacing="-0.0006in" fo:font-size="7pt" style:font-size-asian="7pt"/>
    </style:style>
    <style:style style:name="P302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28" style:parent-style-name="Fonteparág.padrão" style:family="text">
      <style:text-properties style:font-name="Arial" fo:color="#000000" fo:letter-spacing="-0.0006in" fo:font-size="7pt" style:font-size-asian="7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1" style:parent-style-name="Fonteparág.padrão" style:family="text">
      <style:text-properties style:font-name="Arial" fo:color="#000000" fo:letter-spacing="-0.0006in" fo:font-size="7pt" style:font-size-asian="7pt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4" style:parent-style-name="Fonteparág.padrão" style:family="text">
      <style:text-properties style:font-name="Arial" fo:color="#000000" fo:letter-spacing="-0.0006in" fo:font-size="7pt" style:font-size-asian="7pt"/>
    </style:style>
    <style:style style:name="P303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36" style:parent-style-name="Fonteparág.padrão" style:family="text">
      <style:text-properties style:font-name="Arial" fo:color="#000000" fo:letter-spacing="-0.0006in" fo:font-size="7pt" style:font-size-asian="7pt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onteparág.padrão" style:family="text">
      <style:text-properties style:font-name="Arial" fo:color="#000000" fo:font-size="7pt" style:font-size-asian="7pt"/>
    </style:style>
    <style:style style:name="T3040" style:parent-style-name="Fonteparág.padrão" style:family="text">
      <style:text-properties style:font-name="Arial" fo:color="#000000" fo:letter-spacing="-0.0006in" fo:font-size="7pt" style:font-size-asian="7pt"/>
    </style:style>
    <style:style style:name="T3041" style:parent-style-name="Fonteparág.padrão" style:family="text">
      <style:text-properties style:font-name="Arial" fo:color="#000000" fo:font-size="7pt" style:font-size-asian="7pt"/>
    </style:style>
    <style:style style:name="T3042" style:parent-style-name="Fonteparág.padrão" style:family="text">
      <style:text-properties style:font-name="Arial" fo:color="#000000" fo:letter-spacing="-0.0013in" fo:font-size="7pt" style:font-size-asian="7pt"/>
    </style:style>
    <style:style style:name="P30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5" style:parent-style-name="Fonteparág.padrão" style:family="text">
      <style:text-properties style:font-name="Arial" fo:color="#000000" fo:letter-spacing="-0.0006in" fo:font-size="7pt" style:font-size-asian="7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onteparág.padrão" style:family="text">
      <style:text-properties style:font-name="Arial" fo:color="#000000" fo:font-size="7pt" style:font-size-asian="7pt"/>
    </style:style>
    <style:style style:name="T3049" style:parent-style-name="Fonteparág.padrão" style:family="text">
      <style:text-properties style:font-name="Arial" fo:color="#000000" fo:letter-spacing="0.0006in" fo:font-size="7pt" style:font-size-asian="7pt"/>
    </style:style>
    <style:style style:name="T3050" style:parent-style-name="Fonteparág.padrão" style:family="text">
      <style:text-properties style:font-name="Arial" fo:color="#000000" fo:letter-spacing="-0.0006in" fo:font-size="7pt" style:font-size-asian="7pt"/>
    </style:style>
    <style:style style:name="P305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52" style:parent-style-name="Fonteparág.padrão" style:family="text">
      <style:text-properties style:font-name="Arial" fo:color="#000000" fo:letter-spacing="-0.0006in" fo:font-size="7pt" style:font-size-asian="7pt"/>
    </style:style>
    <style:style style:name="P305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54" style:parent-style-name="Fonteparág.padrão" style:family="text">
      <style:text-properties style:font-name="Arial" fo:color="#000000" fo:letter-spacing="-0.0006in" fo:font-size="7pt" style:font-size-asian="7pt"/>
    </style:style>
    <style:style style:name="T3055" style:parent-style-name="Fonteparág.padrão" style:family="text">
      <style:text-properties style:font-name="Arial" fo:color="#000000" fo:font-size="7pt" style:font-size-asian="7pt"/>
    </style:style>
    <style:style style:name="T3056" style:parent-style-name="Fonteparág.padrão" style:family="text">
      <style:text-properties style:font-name="Arial" fo:color="#000000" fo:letter-spacing="-0.0006in" fo:font-size="7pt" style:font-size-asian="7pt"/>
    </style:style>
    <style:style style:name="T3057" style:parent-style-name="Fonteparág.padrão" style:family="text">
      <style:text-properties style:font-name="Arial" fo:color="#000000" fo:font-size="7pt" style:font-size-asian="7pt"/>
    </style:style>
    <style:style style:name="P305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59" style:parent-style-name="Fonteparág.padrão" style:family="text">
      <style:text-properties style:font-name="Arial" fo:color="#000000" fo:letter-spacing="-0.0006in" fo:font-size="7pt" style:font-size-asian="7pt"/>
    </style:style>
    <style:style style:name="T3060" style:parent-style-name="Fonteparág.padrão" style:family="text">
      <style:text-properties style:font-name="Arial" fo:color="#000000" fo:font-size="7pt" style:font-size-asian="7pt"/>
    </style:style>
    <style:style style:name="T3061" style:parent-style-name="Fonteparág.padrão" style:family="text">
      <style:text-properties style:font-name="Arial" fo:color="#000000" fo:letter-spacing="-0.0006in" fo:font-size="7pt" style:font-size-asian="7pt"/>
    </style:style>
    <style:style style:name="T3062" style:parent-style-name="Fonteparág.padrão" style:family="text">
      <style:text-properties style:font-name="Arial" fo:color="#000000" fo:font-size="7pt" style:font-size-asian="7pt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5" style:parent-style-name="Fonteparág.padrão" style:family="text">
      <style:text-properties style:font-name="Arial" fo:color="#000000" fo:letter-spacing="-0.0006in" fo:font-size="7pt" style:font-size-asian="7pt"/>
    </style:style>
    <style:style style:name="P306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67" style:parent-style-name="Fonteparág.padrão" style:family="text">
      <style:text-properties style:font-name="Arial" fo:color="#000000" fo:letter-spacing="-0.0006in" fo:font-size="7pt" style:font-size-asian="7pt"/>
    </style:style>
    <style:style style:name="P306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69" style:parent-style-name="Fonteparág.padrão" style:family="text">
      <style:text-properties style:font-name="Arial" fo:color="#000000" fo:letter-spacing="-0.0006in" fo:font-size="7pt" style:font-size-asian="7pt"/>
    </style:style>
    <style:style style:name="P307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71" style:parent-style-name="Fonteparág.padrão" style:family="text">
      <style:text-properties style:font-name="Arial" fo:color="#000000" fo:letter-spacing="-0.0006in" fo:font-size="7pt" style:font-size-asian="7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4" style:parent-style-name="Fonteparág.padrão" style:family="text">
      <style:text-properties style:font-name="Arial" fo:color="#000000" fo:letter-spacing="-0.0006in" fo:font-size="7pt" style:font-size-asian="7pt"/>
    </style:style>
    <style:style style:name="P307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76" style:parent-style-name="Fonteparág.padrão" style:family="text">
      <style:text-properties style:font-name="Arial" fo:color="#000000" fo:letter-spacing="-0.0006in" fo:font-size="7pt" style:font-size-asian="7pt"/>
    </style:style>
    <style:style style:name="P30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78" style:parent-style-name="Fonteparág.padrão" style:family="text">
      <style:text-properties style:font-name="Arial" fo:color="#000000" fo:letter-spacing="-0.0006in" fo:font-size="7pt" style:font-size-asian="7pt"/>
    </style:style>
    <style:style style:name="P307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80" style:parent-style-name="Fonteparág.padrão" style:family="text">
      <style:text-properties style:font-name="Arial" fo:color="#000000" fo:letter-spacing="-0.0006in" fo:font-size="7pt" style:font-size-asian="7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3" style:parent-style-name="Fonteparág.padrão" style:family="text">
      <style:text-properties style:font-name="Arial" fo:color="#000000" fo:letter-spacing="-0.0006in" fo:font-size="7pt" style:font-size-asian="7pt"/>
    </style:style>
    <style:style style:name="P30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6" style:parent-style-name="Fonteparág.padrão" style:family="text">
      <style:text-properties style:font-name="Arial" fo:color="#000000" fo:letter-spacing="-0.0006in" fo:font-size="7pt" style:font-size-asian="7pt"/>
    </style:style>
    <style:style style:name="P308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88" style:parent-style-name="Fonteparág.padrão" style:family="text">
      <style:text-properties style:font-name="Arial" fo:color="#000000" fo:letter-spacing="-0.0006in" fo:font-size="7pt" style:font-size-asian="7pt"/>
    </style:style>
    <style:style style:name="P308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90" style:parent-style-name="Fonteparág.padrão" style:family="text">
      <style:text-properties style:font-name="Arial" fo:color="#000000" fo:letter-spacing="-0.0006in" fo:font-size="7pt" style:font-size-asian="7pt"/>
    </style:style>
    <style:style style:name="P309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92" style:parent-style-name="Fonteparág.padrão" style:family="text">
      <style:text-properties style:font-name="Arial" fo:color="#000000" fo:letter-spacing="-0.0006in" fo:font-size="7pt" style:font-size-asian="7pt"/>
    </style:style>
    <style:style style:name="P30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5" style:parent-style-name="Fonteparág.padrão" style:family="text">
      <style:text-properties style:font-name="Arial" fo:color="#000000" fo:letter-spacing="-0.0006in" fo:font-size="7pt" style:font-size-asian="7pt"/>
    </style:style>
    <style:style style:name="P30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8" style:parent-style-name="Fonteparág.padrão" style:family="text">
      <style:text-properties style:font-name="Arial" fo:color="#000000" fo:letter-spacing="-0.0006in" fo:font-size="7pt" style:font-size-asian="7pt"/>
    </style:style>
    <style:style style:name="P30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1" style:parent-style-name="Fonteparág.padrão" style:family="text">
      <style:text-properties style:font-name="Arial" fo:color="#000000" fo:letter-spacing="-0.0006in" fo:font-size="7pt" style:font-size-asian="7pt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1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9" style:parent-style-name="Fonteparág.padrão" style:family="text">
      <style:text-properties style:font-name="Arial" fo:color="#000000" fo:font-size="8pt" style:font-size-asian="8pt"/>
    </style:style>
    <style:style style:name="T3120" style:parent-style-name="Fonteparág.padrão" style:family="text">
      <style:text-properties style:font-name="Arial" fo:color="#000000" fo:letter-spacing="0.002in" fo:font-size="8pt" style:font-size-asian="8pt"/>
    </style:style>
    <style:style style:name="T3121" style:parent-style-name="Fonteparág.padrão" style:family="text">
      <style:text-properties style:font-name="Arial" fo:color="#000000" fo:font-size="8pt" style:font-size-asian="8pt"/>
    </style:style>
    <style:style style:name="T3122" style:parent-style-name="Fonteparág.padrão" style:family="text">
      <style:text-properties style:font-name="Arial" fo:color="#000000" fo:letter-spacing="0.0013in" fo:font-size="8pt" style:font-size-asian="8pt"/>
    </style:style>
    <style:style style:name="T3123" style:parent-style-name="Fonteparág.padrão" style:family="text">
      <style:text-properties style:font-name="Arial" fo:color="#000000" fo:font-size="8pt" style:font-size-asian="8pt"/>
    </style:style>
    <style:style style:name="T3124" style:parent-style-name="Fonteparág.padrão" style:family="text">
      <style:text-properties style:font-name="Arial" fo:color="#000000" fo:letter-spacing="0.0006in" fo:font-size="8pt" style:font-size-asian="8pt"/>
    </style:style>
    <style:style style:name="T3125" style:parent-style-name="Fonteparág.padrão" style:family="text">
      <style:text-properties style:font-name="Arial" fo:color="#000000" fo:font-size="8pt" style:font-size-asian="8pt"/>
    </style:style>
    <style:style style:name="P312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2" style:parent-style-name="Fonteparág.padrão" style:family="text">
      <style:text-properties style:font-name="Arial" style:font-name-complex="Arial" fo:color="#000000" fo:font-size="8pt" style:font-size-asian="8pt"/>
    </style:style>
    <style:style style:name="T3133" style:parent-style-name="Fonteparág.padrão" style:family="text">
      <style:text-properties style:font-name="Arial" fo:color="#000000" fo:letter-spacing="0.0006in" fo:font-size="8pt" style:font-size-asian="8pt"/>
    </style:style>
    <style:style style:name="T3134" style:parent-style-name="Fonteparág.padrão" style:family="text">
      <style:text-properties style:font-name="Arial" fo:color="#000000" fo:letter-spacing="-0.0006in" fo:font-size="8pt" style:font-size-asian="8pt"/>
    </style:style>
    <style:style style:name="T3135" style:parent-style-name="Fonteparág.padrão" style:family="text">
      <style:text-properties style:font-name="Arial" fo:color="#000000" fo:letter-spacing="0.0013in" fo:font-size="8pt" style:font-size-asian="8pt"/>
    </style:style>
    <style:style style:name="T3136" style:parent-style-name="Fonteparág.padrão" style:family="text">
      <style:text-properties style:font-name="Arial" fo:color="#000000" fo:letter-spacing="0.0006in" fo:font-size="8pt" style:font-size-asian="8pt"/>
    </style:style>
    <style:style style:name="T3137" style:parent-style-name="Fonteparág.padrão" style:family="text">
      <style:text-properties style:font-name="Arial" fo:color="#000000" fo:letter-spacing="0.0111in" fo:font-size="8pt" style:font-size-asian="8pt"/>
    </style:style>
    <style:style style:name="T3138" style:parent-style-name="Fonteparág.padrão" style:family="text">
      <style:text-properties style:font-name="Arial" fo:color="#000000" fo:font-size="8pt" style:font-size-asian="8pt"/>
    </style:style>
    <style:style style:name="P31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4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141" style:parent-style-name="Normal" style:family="paragraph">
      <style:paragraph-properties fo:text-align="start" fo:margin-top="0in" fo:margin-bottom="0in" style:line-height-at-least="0in"/>
    </style:style>
    <style:style style:name="F3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5" style:parent-style-name="Fonteparág.padrão" style:family="text">
      <style:text-properties style:font-name="Arial" fo:color="#000000" fo:letter-spacing="-0.0006in" fo:font-size="7pt" style:font-size-asian="7pt"/>
    </style:style>
    <style:style style:name="P31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147" style:parent-style-name="Fonteparág.padrão" style:family="text">
      <style:text-properties style:font-name="Arial" fo:color="#000000" fo:letter-spacing="-0.0006in" fo:font-size="7pt" style:font-size-asian="7pt"/>
    </style:style>
    <style:style style:name="P314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5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5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5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5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5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56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15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5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15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3164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16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66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6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6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6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2" style:parent-style-name="Fonteparág.padrão" style:family="text">
      <style:text-properties style:font-name="Arial" fo:color="#000000" fo:letter-spacing="-0.0006in" fo:font-size="7pt" style:font-size-asian="7pt"/>
    </style:style>
    <style:style style:name="T3173" style:parent-style-name="Fonteparág.padrão" style:family="text">
      <style:text-properties style:font-name="Arial" fo:color="#000000" fo:letter-spacing="0.0013in" fo:font-size="7pt" style:font-size-asian="7pt"/>
    </style:style>
    <style:style style:name="T3174" style:parent-style-name="Fonteparág.padrão" style:family="text">
      <style:text-properties style:font-name="Arial" fo:color="#000000" fo:font-size="7pt" style:font-size-asian="7pt"/>
    </style:style>
    <style:style style:name="T3175" style:parent-style-name="Fonteparág.padrão" style:family="text">
      <style:text-properties style:font-name="Arial" fo:color="#000000" fo:letter-spacing="-0.002in" fo:font-size="7pt" style:font-size-asian="7pt"/>
    </style:style>
    <style:style style:name="T3176" style:parent-style-name="Fonteparág.padrão" style:family="text">
      <style:text-properties style:font-name="Arial" fo:color="#000000" fo:font-size="7pt" style:font-size-asian="7pt"/>
    </style:style>
    <style:style style:name="T3177" style:parent-style-name="Fonteparág.padrão" style:family="text">
      <style:text-properties style:font-name="Arial" fo:color="#000000" fo:letter-spacing="-0.0013in" fo:font-size="7pt" style:font-size-asian="7pt"/>
    </style:style>
    <style:style style:name="T3178" style:parent-style-name="Fonteparág.padrão" style:family="text">
      <style:text-properties style:font-name="Arial" fo:color="#000000" fo:font-size="7pt" style:font-size-asian="7pt"/>
    </style:style>
    <style:style style:name="T3179" style:parent-style-name="Fonteparág.padrão" style:family="text">
      <style:text-properties style:font-name="Arial" fo:color="#000000" fo:letter-spacing="-0.0013in" fo:font-size="7pt" style:font-size-asian="7pt"/>
    </style:style>
    <style:style style:name="T3180" style:parent-style-name="Fonteparág.padrão" style:family="text">
      <style:text-properties style:font-name="Arial" fo:color="#000000" fo:letter-spacing="-0.0006in" fo:font-size="7pt" style:font-size-asian="7pt"/>
    </style:style>
    <style:style style:name="T3181" style:parent-style-name="Fonteparág.padrão" style:family="text">
      <style:text-properties style:font-name="Arial" fo:color="#000000" fo:letter-spacing="0.0131in" fo:font-size="7pt" style:font-size-asian="7pt"/>
    </style:style>
    <style:style style:name="T3182" style:parent-style-name="Fonteparág.padrão" style:family="text">
      <style:text-properties style:font-name="Arial" fo:color="#000000" fo:letter-spacing="0.0013in" fo:font-size="7pt" style:font-size-asian="7pt"/>
    </style:style>
    <style:style style:name="T318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8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8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8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8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88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8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2" style:parent-style-name="Fonteparág.padrão" style:family="text">
      <style:text-properties style:font-name="Arial" fo:color="#000000" fo:letter-spacing="-0.0006in" fo:font-size="7pt" style:font-size-asian="7pt"/>
    </style:style>
    <style:style style:name="P31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5" style:parent-style-name="Fonteparág.padrão" style:family="text">
      <style:text-properties style:font-name="Arial" fo:color="#000000" fo:font-size="7pt" style:font-size-asian="7pt"/>
    </style:style>
    <style:style style:name="T3196" style:parent-style-name="Fonteparág.padrão" style:family="text">
      <style:text-properties style:font-name="Arial" fo:color="#000000" fo:letter-spacing="0.0722in" fo:font-size="7pt" style:font-size-asian="7pt"/>
    </style:style>
    <style:style style:name="T3197" style:parent-style-name="Fonteparág.padrão" style:family="text">
      <style:text-properties style:font-name="Arial" fo:color="#000000" fo:letter-spacing="-0.0006in" fo:font-size="7pt" style:font-size-asian="7pt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01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20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5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20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08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20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1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1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1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215" style:parent-style-name="Normal" style:family="paragraph">
      <style:paragraph-properties fo:widows="0" fo:orphans="0" style:text-autospace="none" fo:text-align="start" fo:margin-top="0.1354in" fo:margin-bottom="0in" fo:line-height="0.1076in" fo:margin-left="0.2791in">
        <style:tab-stops/>
      </style:paragraph-properties>
    </style:style>
    <style:style style:name="T321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2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2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2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2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29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230" style:parent-style-name="Normal" style:family="paragraph">
      <style:paragraph-properties fo:widows="0" fo:orphans="0" style:text-autospace="none" fo:text-align="start" fo:margin-top="0.1354in" fo:margin-bottom="0in" fo:line-height="0.1076in" fo:margin-left="0.2791in">
        <style:tab-stops/>
      </style:paragraph-properties>
    </style:style>
    <style:style style:name="T32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2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4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5" style:parent-style-name="Fonteparág.padrão" style:family="text">
      <style:text-properties style:font-name="Arial" fo:color="#000000" fo:letter-spacing="-0.0006in" fo:font-size="7pt" style:font-size-asian="7pt"/>
    </style:style>
    <style:style style:name="P3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7" style:parent-style-name="Fonteparág.padrão" style:family="text">
      <style:text-properties style:font-name="Arial" fo:color="#000000" fo:letter-spacing="-0.0006in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0" style:parent-style-name="Fonteparág.padrão" style:family="text">
      <style:text-properties style:font-name="Arial" fo:color="#000000" fo:letter-spacing="-0.0006in" fo:font-size="7pt" style:font-size-asian="7pt"/>
    </style:style>
    <style:style style:name="T3251" style:parent-style-name="Fonteparág.padrão" style:family="text">
      <style:text-properties style:font-name="Arial" fo:color="#000000" fo:font-size="7pt" style:font-size-asian="7pt"/>
    </style:style>
    <style:style style:name="T3252" style:parent-style-name="Fonteparág.padrão" style:family="text">
      <style:text-properties style:font-name="Arial" fo:color="#000000" fo:letter-spacing="-0.0013in" fo:font-size="7pt" style:font-size-asian="7pt"/>
    </style:style>
    <style:style style:name="T3253" style:parent-style-name="Fonteparág.padrão" style:family="text">
      <style:text-properties style:font-name="Arial" fo:color="#000000" fo:letter-spacing="-0.0006in" fo:font-size="7pt" style:font-size-asian="7pt"/>
    </style:style>
    <style:style style:name="P3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5" style:parent-style-name="Fonteparág.padrão" style:family="text">
      <style:text-properties style:font-name="Arial" fo:color="#000000" fo:letter-spacing="-0.0006in" fo:font-size="7pt" style:font-size-asian="7pt"/>
    </style:style>
    <style:style style:name="T3256" style:parent-style-name="Fonteparág.padrão" style:family="text">
      <style:text-properties style:font-name="Arial" fo:color="#000000" fo:font-size="7pt" style:font-size-asian="7pt"/>
    </style:style>
    <style:style style:name="T3257" style:parent-style-name="Fonteparág.padrão" style:family="text">
      <style:text-properties style:font-name="Arial" fo:color="#000000" fo:letter-spacing="-0.0013in" fo:font-size="7pt" style:font-size-asian="7pt"/>
    </style:style>
    <style:style style:name="T3258" style:parent-style-name="Fonteparág.padrão" style:family="text">
      <style:text-properties style:font-name="Arial" fo:color="#000000" fo:letter-spacing="-0.0006in" fo:font-size="7pt" style:font-size-asian="7pt"/>
    </style:style>
    <style:style style:name="T3259" style:parent-style-name="Fonteparág.padrão" style:family="text">
      <style:text-properties style:font-name="Arial" fo:color="#000000" fo:font-size="7pt" style:font-size-asian="7pt"/>
    </style:style>
    <style:style style:name="T3260" style:parent-style-name="Fonteparág.padrão" style:family="text">
      <style:text-properties style:font-name="Arial" fo:color="#000000" fo:font-size="7pt" style:font-size-asian="7pt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3" style:parent-style-name="Fonteparág.padrão" style:family="text">
      <style:text-properties style:font-name="Arial" fo:color="#000000" fo:letter-spacing="-0.0006in" fo:font-size="7pt" style:font-size-asian="7pt"/>
    </style:style>
    <style:style style:name="P326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265" style:parent-style-name="Fonteparág.padrão" style:family="text">
      <style:text-properties style:font-name="Arial" fo:color="#000000" fo:letter-spacing="-0.0006in" fo:font-size="7pt" style:font-size-asian="7pt"/>
    </style:style>
    <style:style style:name="P32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8" style:parent-style-name="Fonteparág.padrão" style:family="text">
      <style:text-properties style:font-name="Arial" fo:color="#000000" fo:letter-spacing="-0.0006in" fo:font-size="7pt" style:font-size-asian="7pt"/>
    </style:style>
    <style:style style:name="P326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270" style:parent-style-name="Fonteparág.padrão" style:family="text">
      <style:text-properties style:font-name="Arial" fo:color="#000000" fo:letter-spacing="-0.0006in" fo:font-size="7pt" style:font-size-asian="7pt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3" style:parent-style-name="Fonteparág.padrão" style:family="text">
      <style:text-properties style:font-name="Arial" fo:color="#000000" fo:letter-spacing="-0.0006in" fo:font-size="7pt" style:font-size-asian="7pt"/>
    </style:style>
    <style:style style:name="P3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75" style:parent-style-name="Fonteparág.padrão" style:family="text">
      <style:text-properties style:font-name="Arial" fo:color="#000000" fo:letter-spacing="-0.0006in" fo:font-size="7pt" style:font-size-asian="7pt"/>
    </style:style>
    <style:style style:name="P32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8" style:parent-style-name="Fonteparág.padrão" style:family="text">
      <style:text-properties style:font-name="Arial" fo:color="#000000" fo:letter-spacing="-0.0006in" fo:font-size="7pt" style:font-size-asian="7pt"/>
    </style:style>
    <style:style style:name="P327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280" style:parent-style-name="Fonteparág.padrão" style:family="text">
      <style:text-properties style:font-name="Arial" fo:color="#000000" fo:letter-spacing="-0.0006in" fo:font-size="7pt" style:font-size-asian="7pt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286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28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8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9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9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9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9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9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9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9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98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2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02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30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07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330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12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33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17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31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1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322" style:parent-style-name="Fonteparág.padrão" style:family="text">
      <style:text-properties style:font-name="Arial" fo:color="#000000" fo:letter-spacing="-0.0006in" fo:font-size="8pt" style:font-size-asian="8pt"/>
    </style:style>
    <style:style style:name="T3323" style:parent-style-name="Fonteparág.padrão" style:family="text">
      <style:text-properties style:font-name="Arial" fo:color="#000000" fo:font-size="8pt" style:font-size-asian="8pt"/>
    </style:style>
    <style:style style:name="T3324" style:parent-style-name="Fonteparág.padrão" style:family="text">
      <style:text-properties style:font-name="Arial" fo:color="#000000" fo:letter-spacing="0.0013in" fo:font-size="8pt" style:font-size-asian="8pt"/>
    </style:style>
    <style:style style:name="T3325" style:parent-style-name="Fonteparág.padrão" style:family="text">
      <style:text-properties style:font-name="Arial" fo:color="#000000" fo:letter-spacing="-0.0006in" fo:font-size="8pt" style:font-size-asian="8pt"/>
    </style:style>
    <style:style style:name="T3326" style:parent-style-name="Fonteparág.padrão" style:family="text">
      <style:text-properties style:font-name="Arial" fo:color="#000000" fo:letter-spacing="0.0006in" fo:font-size="8pt" style:font-size-asian="8pt"/>
    </style:style>
    <style:style style:name="T3327" style:parent-style-name="Fonteparág.padrão" style:family="text">
      <style:text-properties style:font-name="Arial" fo:color="#000000" fo:font-size="8pt" style:font-size-asian="8pt"/>
    </style:style>
    <style:style style:name="T3328" style:parent-style-name="Fonteparág.padrão" style:family="text">
      <style:text-properties style:font-name="Arial" fo:color="#000000" fo:letter-spacing="0.0006in" fo:font-size="8pt" style:font-size-asian="8pt"/>
    </style:style>
    <style:style style:name="T3329" style:parent-style-name="Fonteparág.padrão" style:family="text">
      <style:text-properties style:font-name="Arial" fo:color="#000000" fo:font-size="8pt" style:font-size-asian="8pt"/>
    </style:style>
    <style:style style:name="P3330" style:parent-style-name="Normal" style:family="paragraph">
      <style:paragraph-properties fo:widows="0" fo:orphans="0" style:text-autospace="none" fo:text-align="start" fo:margin-top="0in" fo:margin-bottom="0in" fo:line-height="0.2673in"/>
      <style:text-properties style:font-name="ALAARM+MyriadPro-Regular" fo:color="#000000" fo:font-size="16pt" style:font-size-asian="16pt"/>
    </style:style>
    <style:style style:name="F3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2673in"/>
      <style:text-properties style:font-name="ALAARM+MyriadPro-Regular" fo:color="#000000" fo:font-size="16pt" style:font-size-asian="16pt"/>
    </style:style>
    <style:style style:name="P333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5" style:parent-style-name="Fonteparág.padrão" style:family="text">
      <style:text-properties style:font-name="ALAARM+MyriadPro-Regular" fo:color="#000000" fo:letter-spacing="0.0013in" fo:font-size="8.5pt" style:font-size-asian="8.5pt"/>
    </style:style>
    <style:style style:name="T3336" style:parent-style-name="Fonteparág.padrão" style:family="text">
      <style:text-properties style:font-name="ALAARM+MyriadPro-Regular" fo:color="#000000" fo:letter-spacing="0.0006in" fo:font-size="8.5pt" style:font-size-asian="8.5pt"/>
    </style:style>
    <style:style style:name="T3337" style:parent-style-name="Fonteparág.padrão" style:family="text">
      <style:text-properties style:font-name="ALAARM+MyriadPro-Regular" fo:color="#000000" fo:letter-spacing="0.002in" fo:font-size="8.5pt" style:font-size-asian="8.5pt"/>
    </style:style>
    <style:style style:name="T3338" style:parent-style-name="Fonteparág.padrão" style:family="text">
      <style:text-properties style:font-name="ALAARM+MyriadPro-Regular" fo:color="#000000" fo:letter-spacing="0.0006in" fo:font-size="8.5pt" style:font-size-asian="8.5pt"/>
    </style:style>
    <style:style style:name="T3339" style:parent-style-name="Fonteparág.padrão" style:family="text">
      <style:text-properties style:font-name="ALAARM+MyriadPro-Regular" fo:color="#000000" fo:letter-spacing="0.0013in" fo:font-size="8.5pt" style:font-size-asian="8.5pt"/>
    </style:style>
    <style:style style:name="T3340" style:parent-style-name="Fonteparág.padrão" style:family="text">
      <style:text-properties style:font-name="ALAARM+MyriadPro-Regular" fo:color="#000000" fo:letter-spacing="0.0006in" fo:font-size="8.5pt" style:font-size-asian="8.5pt"/>
    </style:style>
    <style:style style:name="T3341" style:parent-style-name="Fonteparág.padrão" style:family="text">
      <style:text-properties style:font-name="ALAARM+MyriadPro-Regular" fo:color="#000000" fo:letter-spacing="0.0013in" fo:font-size="8.5pt" style:font-size-asian="8.5pt"/>
    </style:style>
    <style:style style:name="T3342" style:parent-style-name="Fonteparág.padrão" style:family="text">
      <style:text-properties style:font-name="ALAARM+MyriadPro-Regular" fo:color="#000000" fo:font-size="8.5pt" style:font-size-asian="8.5pt"/>
    </style:style>
    <style:style style:name="T3343" style:parent-style-name="Fonteparág.padrão" style:family="text">
      <style:text-properties style:font-name="ALAARM+MyriadPro-Regular" fo:color="#000000" fo:letter-spacing="0.002in" fo:font-size="8.5pt" style:font-size-asian="8.5pt"/>
    </style:style>
    <style:style style:name="P334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T3345" style:parent-style-name="Fonteparág.padrão" style:family="text">
      <style:text-properties style:font-name="ALAARM+MyriadPro-Regular" fo:color="#000000" fo:letter-spacing="0.002in" fo:font-size="8.5pt" style:font-size-asian="8.5pt"/>
    </style:style>
    <style:style style:name="T3346" style:parent-style-name="Fonteparág.padrão" style:family="text">
      <style:text-properties style:font-name="ALAARM+MyriadPro-Regular" fo:color="#000000" fo:letter-spacing="0.0013in" fo:font-size="8.5pt" style:font-size-asian="8.5pt"/>
    </style:style>
    <style:style style:name="T3347" style:parent-style-name="Fonteparág.padrão" style:family="text">
      <style:text-properties style:font-name="ALAARM+MyriadPro-Regular" fo:color="#000000" fo:letter-spacing="0.002in" fo:font-size="8.5pt" style:font-size-asian="8.5pt"/>
    </style:style>
    <style:style style:name="T3348" style:parent-style-name="Fonteparág.padrão" style:family="text">
      <style:text-properties style:font-name="ALAARM+MyriadPro-Regular" fo:color="#000000" fo:letter-spacing="0.0006in" fo:font-size="8.5pt" style:font-size-asian="8.5pt"/>
    </style:style>
    <style:style style:name="T3349" style:parent-style-name="Fonteparág.padrão" style:family="text">
      <style:text-properties style:font-name="ALAARM+MyriadPro-Regular" fo:color="#000000" fo:letter-spacing="0.0013in" fo:font-size="8.5pt" style:font-size-asian="8.5pt"/>
    </style:style>
    <style:style style:name="P335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T3351" style:parent-style-name="Fonteparág.padrão" style:family="text">
      <style:text-properties style:font-name="ALAARM+MyriadPro-Regular" fo:color="#000000" fo:letter-spacing="0.002in" fo:font-size="8.5pt" style:font-size-asian="8.5pt"/>
    </style:style>
    <style:style style:name="T3352" style:parent-style-name="Fonteparág.padrão" style:family="text">
      <style:text-properties style:font-name="ALAARM+MyriadPro-Regular" fo:color="#000000" fo:letter-spacing="-0.0006in" fo:font-size="8.5pt" style:font-size-asian="8.5pt"/>
    </style:style>
    <style:style style:name="T3353" style:parent-style-name="Fonteparág.padrão" style:family="text">
      <style:text-properties style:font-name="ALAARM+MyriadPro-Regular" fo:color="#000000" fo:letter-spacing="0.0013in" fo:font-size="8.5pt" style:font-size-asian="8.5pt"/>
    </style:style>
    <style:style style:name="T3354" style:parent-style-name="Fonteparág.padrão" style:family="text">
      <style:text-properties style:font-name="ALAARM+MyriadPro-Regular" fo:color="#000000" fo:letter-spacing="0.0006in" fo:font-size="8.5pt" style:font-size-asian="8.5pt"/>
    </style:style>
    <style:style style:name="T3355" style:parent-style-name="Fonteparág.padrão" style:family="text">
      <style:text-properties style:font-name="ALAARM+MyriadPro-Regular" fo:color="#000000" fo:letter-spacing="0.0013in" fo:font-size="8.5pt" style:font-size-asian="8.5pt"/>
    </style:style>
    <style:style style:name="T3356" style:parent-style-name="Fonteparág.padrão" style:family="text">
      <style:text-properties style:font-name="ALAARM+MyriadPro-Regular" fo:color="#000000" fo:letter-spacing="0.0006in" fo:font-size="8.5pt" style:font-size-asian="8.5pt"/>
    </style:style>
    <style:style style:name="T3357" style:parent-style-name="Fonteparág.padrão" style:family="text">
      <style:text-properties style:font-name="ALAARM+MyriadPro-Regular" fo:color="#000000" fo:letter-spacing="0.0013in" fo:font-size="8.5pt" style:font-size-asian="8.5pt"/>
    </style:style>
    <style:style style:name="P3358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3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0" style:parent-style-name="Fonteparág.padrão" style:family="text">
      <style:text-properties style:font-name="ALAARM+MyriadPro-Regular" fo:color="#000000" fo:letter-spacing="0.0006in" fo:font-size="9.5pt" style:font-size-asian="9.5pt"/>
    </style:style>
    <style:style style:name="T3361" style:parent-style-name="Fonteparág.padrão" style:family="text">
      <style:text-properties style:font-name="ALAARM+MyriadPro-Regular" fo:color="#000000" fo:font-size="9.5pt" style:font-size-asian="9.5pt"/>
    </style:style>
    <style:style style:name="T3362" style:parent-style-name="Fonteparág.padrão" style:family="text">
      <style:text-properties style:font-name="ALAARM+MyriadPro-Regular" fo:color="#000000" fo:letter-spacing="0.0006in" fo:font-size="9.5pt" style:font-size-asian="9.5pt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T3364" style:parent-style-name="Fonteparág.padrão" style:family="text">
      <style:text-properties style:font-name="ALAARM+MyriadPro-Regular" fo:color="#000000" fo:letter-spacing="0.0006in" fo:font-size="9.5pt" style:font-size-asian="9.5pt"/>
    </style:style>
    <style:style style:name="T3365" style:parent-style-name="Fonteparág.padrão" style:family="text">
      <style:text-properties style:font-name="ALAARM+MyriadPro-Regular" fo:color="#000000" fo:font-size="9.5pt" style:font-size-asian="9.5pt"/>
    </style:style>
    <style:style style:name="T3366" style:parent-style-name="Fonteparág.padrão" style:family="text">
      <style:text-properties style:font-name="ALAARM+MyriadPro-Regular" fo:color="#000000" fo:letter-spacing="0.0006in" fo:font-size="9.5pt" style:font-size-asian="9.5pt"/>
    </style:style>
    <style:style style:name="T3367" style:parent-style-name="Fonteparág.padrão" style:family="text">
      <style:text-properties style:font-name="ALAARM+MyriadPro-Regular" fo:color="#000000" fo:font-size="9.5pt" style:font-size-asian="9.5pt"/>
    </style:style>
    <style:style style:name="T3368" style:parent-style-name="Fonteparág.padrão" style:family="text">
      <style:text-properties style:font-name="ALAARM+MyriadPro-Regular" fo:color="#000000" fo:letter-spacing="0.0006in" fo:font-size="9.5pt" style:font-size-asian="9.5pt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T3370" style:parent-style-name="Fonteparág.padrão" style:family="text">
      <style:text-properties style:font-name="ALAARM+MyriadPro-Regular" fo:color="#000000" fo:letter-spacing="0.0006in" fo:font-size="9.5pt" style:font-size-asian="9.5pt"/>
    </style:style>
    <style:style style:name="P3371" style:parent-style-name="Normal" style:family="paragraph">
      <style:paragraph-properties fo:widows="0" fo:orphans="0" style:text-autospace="none" fo:text-align="start" fo:margin-top="0in" fo:margin-bottom="0in" fo:line-height="0.1784in"/>
    </style:style>
    <style:style style:name="F3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3" style:parent-style-name="Fonteparág.padrão" style:family="text">
      <style:text-properties style:font-name="ALAARM+MyriadPro-Regular" fo:color="#000000" fo:letter-spacing="0.0013in" fo:font-size="10.5pt" style:font-size-asian="10.5pt"/>
    </style:style>
    <style:style style:name="T3374" style:parent-style-name="Fonteparág.padrão" style:family="text">
      <style:text-properties style:font-name="ALAARM+MyriadPro-Regular" fo:color="#000000" fo:letter-spacing="0.0006in" fo:font-size="10.5pt" style:font-size-asian="10.5pt"/>
    </style:style>
    <style:style style:name="T3375" style:parent-style-name="Fonteparág.padrão" style:family="text">
      <style:text-properties style:font-name="ALAARM+MyriadPro-Regular" fo:color="#000000" fo:letter-spacing="0.0013in" fo:font-size="10.5pt" style:font-size-asian="10.5pt"/>
    </style:style>
    <style:style style:name="P3376" style:parent-style-name="Normal" style:family="paragraph">
      <style:paragraph-properties fo:widows="0" fo:orphans="0" style:text-autospace="none" fo:text-align="start" fo:margin-top="0in" fo:margin-bottom="0in" fo:line-height="0.1777in"/>
    </style:style>
    <style:style style:name="T3377" style:parent-style-name="Fonteparág.padrão" style:family="text">
      <style:text-properties style:font-name="ALAARM+MyriadPro-Regular" fo:color="#000000" fo:letter-spacing="0.0013in" fo:font-size="10.5pt" style:font-size-asian="10.5pt"/>
    </style:style>
    <style:style style:name="P3378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0" style:parent-style-name="Fonteparág.padrão" style:family="text">
      <style:text-properties style:font-name="Arial" fo:color="#000000" fo:letter-spacing="0.0006in" fo:font-size="8pt" style:font-size-asian="8pt"/>
    </style:style>
    <style:style style:name="T3381" style:parent-style-name="Fonteparág.padrão" style:family="text">
      <style:text-properties style:font-name="Arial" fo:color="#000000" fo:letter-spacing="-0.0083in" fo:font-size="8pt" style:font-size-asian="8pt"/>
    </style:style>
    <style:style style:name="T3382" style:parent-style-name="Fonteparág.padrão" style:family="text">
      <style:text-properties style:font-name="Arial" fo:color="#000000" fo:font-size="8pt" style:font-size-asian="8pt"/>
    </style:style>
    <style:style style:name="T3383" style:parent-style-name="Fonteparág.padrão" style:family="text">
      <style:text-properties style:font-name="Arial" fo:color="#000000" fo:letter-spacing="0.0013in" fo:font-size="8pt" style:font-size-asian="8pt"/>
    </style:style>
    <style:style style:name="T3384" style:parent-style-name="Fonteparág.padrão" style:family="text">
      <style:text-properties style:font-name="Arial" fo:color="#000000" fo:font-size="8pt" style:font-size-asian="8pt"/>
    </style:style>
    <style:style style:name="T3385" style:parent-style-name="Fonteparág.padrão" style:family="text">
      <style:text-properties style:font-name="Arial" fo:color="#000000" fo:letter-spacing="0.002in" fo:font-size="8pt" style:font-size-asian="8pt"/>
    </style:style>
    <style:style style:name="T3386" style:parent-style-name="Fonteparág.padrão" style:family="text">
      <style:text-properties style:font-name="Arial" fo:color="#000000" fo:letter-spacing="0.0006in" fo:font-size="8pt" style:font-size-asian="8pt"/>
    </style:style>
    <style:style style:name="P3387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388" style:parent-style-name="Fonteparág.padrão" style:family="text">
      <style:text-properties style:font-name="Arial" style:font-name-complex="Arial" fo:color="#000000" fo:font-size="8pt" style:font-size-asian="8pt"/>
    </style:style>
    <style:style style:name="T3389" style:parent-style-name="Fonteparág.padrão" style:family="text">
      <style:text-properties style:font-name="Arial" fo:color="#000000" fo:letter-spacing="-0.009in" fo:font-size="8pt" style:font-size-asian="8pt"/>
    </style:style>
    <style:style style:name="T3390" style:parent-style-name="Fonteparág.padrão" style:family="text">
      <style:text-properties style:font-name="Arial" fo:color="#000000" fo:font-size="8pt" style:font-size-asian="8pt"/>
    </style:style>
    <style:style style:name="P3391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392" style:parent-style-name="Fonteparág.padrão" style:family="text">
      <style:text-properties style:font-name="Arial" fo:color="#000000" fo:font-size="8pt" style:font-size-asian="8pt"/>
    </style:style>
    <style:style style:name="T3393" style:parent-style-name="Fonteparág.padrão" style:family="text">
      <style:text-properties style:font-name="Arial" fo:color="#000000" fo:letter-spacing="-0.0076in" fo:font-size="8pt" style:font-size-asian="8pt"/>
    </style:style>
    <style:style style:name="T3394" style:parent-style-name="Fonteparág.padrão" style:family="text">
      <style:text-properties style:font-name="Arial" fo:color="#000000" fo:font-size="8pt" style:font-size-asian="8pt"/>
    </style:style>
    <style:style style:name="P3395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3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7" style:parent-style-name="Fonteparág.padrão" style:family="text">
      <style:text-properties style:font-name="Arial" fo:color="#000000" fo:letter-spacing="0.0006in" fo:font-size="8pt" style:font-size-asian="8pt"/>
    </style:style>
    <style:style style:name="T3398" style:parent-style-name="Fonteparág.padrão" style:family="text">
      <style:text-properties style:font-name="Arial" fo:color="#000000" fo:letter-spacing="0.0013in" fo:font-size="8pt" style:font-size-asian="8pt"/>
    </style:style>
    <style:style style:name="T3399" style:parent-style-name="Fonteparág.padrão" style:family="text">
      <style:text-properties style:font-name="Arial" fo:color="#000000" fo:font-size="8pt" style:font-size-asian="8pt"/>
    </style:style>
    <style:style style:name="T3400" style:parent-style-name="Fonteparág.padrão" style:family="text">
      <style:text-properties style:font-name="Arial" fo:color="#000000" fo:letter-spacing="0.0006in" fo:font-size="8pt" style:font-size-asian="8pt"/>
    </style:style>
    <style:style style:name="P3401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402" style:parent-style-name="Fonteparág.padrão" style:family="text">
      <style:text-properties style:font-name="Arial" fo:color="#000000" fo:font-size="8pt" style:font-size-asian="8pt"/>
    </style:style>
    <style:style style:name="T3403" style:parent-style-name="Fonteparág.padrão" style:family="text">
      <style:text-properties style:font-name="Arial" fo:color="#000000" fo:letter-spacing="0.0013in" fo:font-size="8pt" style:font-size-asian="8pt"/>
    </style:style>
    <style:style style:name="T3404" style:parent-style-name="Fonteparág.padrão" style:family="text">
      <style:text-properties style:font-name="Arial" fo:color="#000000" fo:font-size="8pt" style:font-size-asian="8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7" style:parent-style-name="Fonteparág.padrão" style:family="text">
      <style:text-properties style:font-name="Arial" fo:color="#000000" fo:font-size="8pt" style:font-size-asian="8pt"/>
    </style:style>
    <style:style style:name="T3408" style:parent-style-name="Fonteparág.padrão" style:family="text">
      <style:text-properties style:font-name="Arial" fo:color="#000000" fo:letter-spacing="0.002in" fo:font-size="8pt" style:font-size-asian="8pt"/>
    </style:style>
    <style:style style:name="T3409" style:parent-style-name="Fonteparág.padrão" style:family="text">
      <style:text-properties style:font-name="Arial" fo:color="#000000" fo:font-size="8pt" style:font-size-asian="8pt"/>
    </style:style>
    <style:style style:name="T3410" style:parent-style-name="Fonteparág.padrão" style:family="text">
      <style:text-properties style:font-name="Arial" fo:color="#000000" fo:letter-spacing="0.0013in" fo:font-size="8pt" style:font-size-asian="8pt"/>
    </style:style>
    <style:style style:name="T3411" style:parent-style-name="Fonteparág.padrão" style:family="text">
      <style:text-properties style:font-name="Arial" fo:color="#000000" fo:font-size="8pt" style:font-size-asian="8pt"/>
    </style:style>
    <style:style style:name="T3412" style:parent-style-name="Fonteparág.padrão" style:family="text">
      <style:text-properties style:font-name="Arial" fo:color="#000000" fo:letter-spacing="0.0006in" fo:font-size="8pt" style:font-size-asian="8pt"/>
    </style:style>
    <style:style style:name="T3413" style:parent-style-name="Fonteparág.padrão" style:family="text">
      <style:text-properties style:font-name="Arial" fo:color="#000000" fo:font-size="8pt" style:font-size-asian="8pt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0" style:parent-style-name="Fonteparág.padrão" style:family="text">
      <style:text-properties style:font-name="Arial" style:font-name-complex="Arial" fo:color="#000000" fo:font-size="8pt" style:font-size-asian="8pt"/>
    </style:style>
    <style:style style:name="T3421" style:parent-style-name="Fonteparág.padrão" style:family="text">
      <style:text-properties style:font-name="Arial" fo:color="#000000" fo:letter-spacing="0.0006in" fo:font-size="8pt" style:font-size-asian="8pt"/>
    </style:style>
    <style:style style:name="T3422" style:parent-style-name="Fonteparág.padrão" style:family="text">
      <style:text-properties style:font-name="Arial" fo:color="#000000" fo:letter-spacing="-0.0006in" fo:font-size="8pt" style:font-size-asian="8pt"/>
    </style:style>
    <style:style style:name="T3423" style:parent-style-name="Fonteparág.padrão" style:family="text">
      <style:text-properties style:font-name="Arial" fo:color="#000000" fo:letter-spacing="0.0013in" fo:font-size="8pt" style:font-size-asian="8pt"/>
    </style:style>
    <style:style style:name="T3424" style:parent-style-name="Fonteparág.padrão" style:family="text">
      <style:text-properties style:font-name="Arial" fo:color="#000000" fo:letter-spacing="0.0006in" fo:font-size="8pt" style:font-size-asian="8pt"/>
    </style:style>
    <style:style style:name="T3425" style:parent-style-name="Fonteparág.padrão" style:family="text">
      <style:text-properties style:font-name="Arial" fo:color="#000000" fo:letter-spacing="0.0111in" fo:font-size="8pt" style:font-size-asian="8pt"/>
    </style:style>
    <style:style style:name="T3426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4/07/2023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08:45:26</text:span></text:p></draw:text-box></draw:frame><draw:frame draw:style-name="F17" text:anchor-type="paragraph" svg:x="6.6951in" svg:y="0.4708in" svg:width="0.793in" draw:z-index="0"><draw:text-box fo:min-height="0in"><text:p text:style-name="P16"><text:span text:style-name="T18">Junho/2023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3736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3</text:span><text:span text:style-name="T69"><text:s/></text:span><text:span text:style-name="T70">B</text:span></text:p></draw:text-box></draw:frame><draw:frame draw:style-name="F72" text:anchor-type="paragraph" svg:x="1.7298in" svg:y="10.2597in" svg:width="0.2034in" draw:z-index="0"><draw:text-box fo:min-height="0in"><text:p text:style-name="P71">-</text:p></draw:text-box></draw:frame><draw:frame draw:style-name="F74" text:anchor-type="paragraph" svg:x="1.8937in" svg:y="10.2597in" svg:width="1.3493in" draw:z-index="0"><draw:text-box fo:min-height="0in"><text:p text:style-name="P73">www.cucafresca.com.br</text:p></draw:text-box></draw:frame><draw:frame draw:style-name="F76" text:anchor-type="paragraph" svg:x="6.727in" svg:y="10.2597in" svg:width="1.4736in" draw:z-index="0"><draw:text-box fo:min-height="0in"><text:p text:style-name="P75"><text:span text:style-name="T77">Código</text:span><text:span text:style-name="T78"><text:s/></text:span><text:span text:style-name="T79">da</text:span><text:span text:style-name="T80"><text:s/></text:span><text:span text:style-name="T81">Empresa:</text:span><text:span text:style-name="T82"><text:s/></text:span><text:span text:style-name="T83">8099</text:span></text:p></draw:text-box></draw:frame><draw:frame draw:z-index="251671040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70016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992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4"><text:bookmark-start text:name="br2"/><text:bookmark-end text:name="br2"/><text:soft-page-break/><text:s/></text:p>
      <text:p text:style-name="P86"><draw:frame draw:style-name="F87" text:anchor-type="paragraph" svg:x="0.3013in" svg:y="0.3958in" svg:width="0.1993in" draw:z-index="0"><draw:text-box fo:min-height="0in"><text:p text:style-name="P85">1</text:p></draw:text-box></draw:frame><draw:frame draw:style-name="F89" text:anchor-type="paragraph" svg:x="0.3548in" svg:y="0.3958in" svg:width="0.575in" draw:z-index="0"><draw:text-box fo:min-height="0in"><text:p text:style-name="P88"><text:span text:style-name="T90">4/07/2023</text:span></text:p><text:p text:style-name="P91"><text:span text:style-name="T92">8:45:28</text:span></text:p></draw:text-box></draw:frame><draw:frame draw:style-name="F94" text:anchor-type="paragraph" svg:x="1.9881in" svg:y="0.3777in" svg:width="3.6395in" draw:z-index="0"><draw:text-box fo:min-height="0in"><text:p text:style-name="P93"><text:span text:style-name="T95">BALANCETE</text:span><text:span text:style-name="T96"><text:s/></text:span><text:span text:style-name="T97">ANALÍTICO</text:span><text:span text:style-name="T98"><text:s/>DO</text:span><text:span text:style-name="T99"><text:s/></text:span><text:span text:style-name="T100">MÊS</text:span><text:span text:style-name="T101"><text:s/></text:span><text:span text:style-name="T102">EM</text:span><text:span text:style-name="T103"><text:s/>REAL</text:span></text:p></draw:text-box></draw:frame><draw:frame draw:style-name="F105" text:anchor-type="paragraph" svg:x="0.3013in" svg:y="0.4895in" svg:width="0.1993in" draw:z-index="0"><draw:text-box fo:min-height="0in"><text:p text:style-name="P104">0</text:p></draw:text-box></draw:frame><draw:frame draw:style-name="F107" text:anchor-type="paragraph" svg:x="6.7569in" svg:y="0.4708in" svg:width="1.4694in" draw:z-index="0"><draw:text-box fo:min-height="0in"><text:p text:style-name="P106"><text:span text:style-name="T108">Junho/</text:span><text:span text:style-name="T109"><text:s/></text:span><text:span text:style-name="T110">2023</text:span><text:span text:style-name="T111"><text:s/></text:span><text:span text:style-name="T112">Folha:</text:span><text:span text:style-name="T113"><text:s/></text:span><text:span text:style-name="T114">002</text:span></text:p></draw:text-box></draw:frame><draw:frame draw:style-name="F116" text:anchor-type="paragraph" svg:x="0.3118in" svg:y="0.6993in" svg:width="4.8763in" draw:z-index="0"><draw:text-box fo:min-height="0in"><text:p text:style-name="P115"><text:span text:style-name="T117">INST</text:span><text:span text:style-name="T118"><text:s/></text:span><text:span text:style-name="T119">GESTAO</text:span><text:span text:style-name="T120"><text:s/></text:span><text:span text:style-name="T121">EDUC.VAL.ENSINO</text:span><text:span text:style-name="T122"><text:s/></text:span><text:span text:style-name="T123">-</text:span><text:span text:style-name="T124"><text:s/></text:span><text:span text:style-name="T125">IGEVE-F03</text:span><text:span text:style-name="T126"><text:s/></text:span><text:span text:style-name="T127">F.Social:</text:span><text:span text:style-name="T128">INST<text:s/></text:span><text:span text:style-name="T129">GESTAO</text:span><text:span text:style-name="T130"><text:s/></text:span><text:span text:style-name="T131">EDUC.VAL.ENSINO</text:span><text:span text:style-name="T132"><text:s/></text:span><text:span text:style-name="T133">-</text:span><text:span text:style-name="T134"><text:s/></text:span><text:span text:style-name="T135">IGEVE-F03</text:span></text:p></draw:text-box></draw:frame><draw:frame draw:style-name="F137" text:anchor-type="paragraph" svg:x="5.5097in" svg:y="0.6993in" svg:width="0.7298in" draw:z-index="0"><draw:text-box fo:min-height="0in"><text:p text:style-name="P136"><text:span text:style-name="T138">I.E: BAIXADA</text:span></text:p></draw:text-box></draw:frame><draw:frame draw:style-name="F140" text:anchor-type="paragraph" svg:x="6.8229in" svg:y="0.6993in" svg:width="1.4027in" draw:z-index="0"><draw:text-box fo:min-height="0in"><text:p text:style-name="P139"><text:span text:style-name="T141">CNPJ:</text:span><text:span text:style-name="T142"><text:s/></text:span><text:span text:style-name="T143">28.413.401/0004-35</text:span></text:p></draw:text-box></draw:frame><draw:frame draw:style-name="F145" text:anchor-type="paragraph" svg:x="0.4347in" svg:y="0.8972in" svg:width="0.8583in" draw:z-index="0"><draw:text-box fo:min-height="0in"><text:p text:style-name="P144"><text:span text:style-name="T146">N.CONTA</text:span><text:span text:style-name="T147"><text:s/></text:span><text:span text:style-name="T148">CC</text:span></text:p></draw:text-box></draw:frame><draw:frame draw:style-name="F150" text:anchor-type="paragraph" svg:x="2.0666in" svg:y="0.8972in" svg:width="1.4395in" draw:z-index="0"><draw:text-box fo:min-height="0in"><text:p text:style-name="P149"><text:span text:style-name="T151">DESCRIÇÃO</text:span><text:span text:style-name="T152"><text:s/></text:span><text:span text:style-name="T153">DA</text:span><text:span text:style-name="T154"><text:s/></text:span><text:span text:style-name="T155">CONTA</text:span></text:p></draw:text-box></draw:frame><draw:frame draw:style-name="F157" text:anchor-type="paragraph" svg:x="4.2631in" svg:y="0.8972in" svg:width="0.8347in" draw:z-index="0"><draw:text-box fo:min-height="0in"><text:p text:style-name="P156"><text:span text:style-name="T158">SALDO</text:span><text:span text:style-name="T159"><text:s/></text:span><text:span text:style-name="T160">ANT.</text:span></text:p></draw:text-box></draw:frame><draw:frame draw:style-name="F162" text:anchor-type="paragraph" svg:x="5.325in" svg:y="0.8972in" svg:width="0.5875in" draw:z-index="0"><draw:text-box fo:min-height="0in"><text:p text:style-name="P161"><text:span text:style-name="T163">DÉBITO</text:span></text:p></draw:text-box></draw:frame><draw:frame draw:style-name="F165" text:anchor-type="paragraph" svg:x="6.1833in" svg:y="0.8972in" svg:width="0.8076in" draw:z-index="0"><draw:text-box fo:min-height="0in"><text:p text:style-name="P164"><text:span text:style-name="T166">CRÉDITO</text:span><text:span text:style-name="T167"><text:s/></text:span><text:span text:style-name="T168">(-)</text:span></text:p></draw:text-box></draw:frame><draw:frame draw:style-name="F170" text:anchor-type="paragraph" svg:x="7.0513in" svg:y="0.8972in" svg:width="0.9465in" draw:z-index="0"><draw:text-box fo:min-height="0in"><text:p text:style-name="P169"><text:span text:style-name="T171">SALDO</text:span><text:span text:style-name="T172"><text:s/></text:span><text:span text:style-name="T173">ATUAL</text:span></text:p></draw:text-box></draw:frame><draw:frame draw:style-name="F175" text:anchor-type="paragraph" svg:x="0.3131in" svg:y="1.1159in" svg:width="0.5805in" draw:z-index="0"><draw:text-box fo:min-height="0in"><text:p text:style-name="P174"><text:span text:style-name="T176">100.001-2</text:span></text:p><text:p text:style-name="P177"><text:span text:style-name="T178">100.002-0</text:span></text:p><text:p text:style-name="P179"><text:span text:style-name="T180">100.003-9</text:span></text:p><text:p text:style-name="P181"><text:span text:style-name="T182">101.004-2</text:span></text:p><text:p text:style-name="P183"><text:span text:style-name="T184">101.008-5</text:span></text:p><text:p text:style-name="P185"><text:span text:style-name="T186">101.020-4</text:span></text:p><text:p text:style-name="P187"><text:span text:style-name="T188">102.004-8</text:span></text:p><text:p text:style-name="P189"><text:span text:style-name="T190">102.087-0</text:span></text:p><text:p text:style-name="P191"><text:span text:style-name="T192">104.003-0</text:span></text:p><text:p text:style-name="P193"><text:span text:style-name="T194">104.004-9</text:span></text:p><text:p text:style-name="P195"><text:span text:style-name="T196">104.024-3</text:span></text:p><text:p text:style-name="P197"><text:span text:style-name="T198">149.004-4</text:span></text:p><text:p text:style-name="P199"><text:span text:style-name="T200">149.006-0</text:span></text:p><text:p text:style-name="P201"><text:span text:style-name="T202">150.004-0</text:span></text:p><text:p text:style-name="P203"><text:span text:style-name="T204">150.006-6</text:span></text:p></draw:text-box></draw:frame><draw:frame draw:style-name="F206" text:anchor-type="paragraph" svg:x="1.2701in" svg:y="1.1159in" svg:width="1.1951in" draw:z-index="0"><draw:text-box fo:min-height="0in"><text:p text:style-name="P205"><text:span text:style-name="T207">A</text:span><text:span text:style-name="T208"><text:s/></text:span><text:span text:style-name="T209">T</text:span><text:span text:style-name="T210"><text:s/></text:span><text:span text:style-name="T211">I</text:span><text:span text:style-name="T212"><text:s/></text:span><text:span text:style-name="T213">V</text:span><text:span text:style-name="T214"><text:s/></text:span><text:span text:style-name="T215">O</text:span></text:p><text:p text:style-name="P216"><text:span text:style-name="T217">ATIVO CIRCULANTE</text:span></text:p></draw:text-box></draw:frame><draw:frame draw:style-name="F219" text:anchor-type="paragraph" svg:x="4.3881in" svg:y="1.1159in" svg:width="0.7631in" draw:z-index="0"><draw:text-box fo:min-height="0in"><text:p text:style-name="P218"><text:span text:style-name="T220">18.226.432,29</text:span></text:p><text:p text:style-name="P221"><text:span text:style-name="T222">18.217.432,29</text:span></text:p><text:p text:style-name="P223"><text:span text:style-name="T224">159.094,59</text:span></text:p><text:p text:style-name="P225"><text:span text:style-name="T226">9,92</text:span></text:p></draw:text-box></draw:frame><draw:frame draw:style-name="F228" text:anchor-type="paragraph" svg:x="5.3673in" svg:y="1.1159in" svg:width="0.709in" draw:z-index="0"><draw:text-box fo:min-height="0in"><text:p text:style-name="P227"><text:span text:style-name="T229">3.932.263,74</text:span></text:p><text:p text:style-name="P230"><text:span text:style-name="T231">3.932.263,74</text:span></text:p><text:p text:style-name="P232"><text:span text:style-name="T233">3.909.705,27</text:span></text:p><text:p text:style-name="P234"><text:span text:style-name="T235">3.908.740,70</text:span></text:p><text:p text:style-name="P236"><text:span text:style-name="T237">111.573,34</text:span></text:p><text:p text:style-name="P238"><text:span text:style-name="T239">3.797.167,36</text:span></text:p><text:p text:style-name="P240"><text:span text:style-name="T241">964,57</text:span></text:p></draw:text-box></draw:frame><draw:frame draw:style-name="F243" text:anchor-type="paragraph" svg:x="6.3111in" svg:y="1.1159in" svg:width="0.7104in" draw:z-index="0"><draw:text-box fo:min-height="0in"><text:p text:style-name="P242"><text:span text:style-name="T244">6.173.057,48</text:span></text:p><text:p text:style-name="P245"><text:span text:style-name="T246">6.173.057,48</text:span></text:p><text:p text:style-name="P247"><text:span text:style-name="T248">4.016.699,32</text:span></text:p><text:p text:style-name="P249"><text:span text:style-name="T250">3.904.963,08</text:span></text:p><text:p text:style-name="P251"><text:span text:style-name="T252">111.572,34</text:span></text:p><text:p text:style-name="P253"><text:span text:style-name="T254">3.793.390,74</text:span></text:p><text:p text:style-name="P255"><text:span text:style-name="T256">111.736,24</text:span></text:p><text:p text:style-name="P257"><text:span text:style-name="T258">111.736,24</text:span></text:p><text:p text:style-name="P259"><text:span text:style-name="T260">2.156.358,16</text:span></text:p><text:p text:style-name="P261"><text:span text:style-name="T262">2.156.358,16</text:span></text:p><text:p text:style-name="P263"><text:span text:style-name="T264">2.156.358,16</text:span></text:p><text:p text:style-name="P265"><text:span text:style-name="T266">0,00</text:span></text:p></draw:text-box></draw:frame><draw:frame draw:style-name="F268" text:anchor-type="paragraph" svg:x="7.2527in" svg:y="1.1159in" svg:width="0.7631in" draw:z-index="0"><draw:text-box fo:min-height="0in"><text:p text:style-name="P267"><text:span text:style-name="T269">15.985.638,55</text:span></text:p><text:p text:style-name="P270"><text:span text:style-name="T271">15.976.638,55</text:span></text:p><text:p text:style-name="P272"><text:span text:style-name="T273">52.100,54</text:span></text:p><text:p text:style-name="P274"><text:span text:style-name="T275">3.787,54</text:span></text:p></draw:text-box></draw:frame><draw:frame draw:style-name="F277" text:anchor-type="paragraph" svg:x="1.4826in" svg:y="1.4326in" svg:width="0.725in" draw:z-index="0"><draw:text-box fo:min-height="0in"><text:p text:style-name="P276"><text:span text:style-name="T278">DISPONÍVEL</text:span></text:p></draw:text-box></draw:frame><draw:frame draw:style-name="F280" text:anchor-type="paragraph" svg:x="1.5888in" svg:y="1.5909in" svg:width="1.7in" draw:z-index="0"><draw:text-box fo:min-height="0in"><text:p text:style-name="P279"><text:span text:style-name="T281">BANCOS</text:span><text:span text:style-name="T282"><text:s/></text:span><text:span text:style-name="T283">-</text:span><text:span text:style-name="T284"><text:s/></text:span><text:span text:style-name="T285">CONTAS</text:span><text:span text:style-name="T286"><text:s/></text:span><text:span text:style-name="T287">CORRENTES</text:span></text:p></draw:text-box></draw:frame><draw:frame draw:style-name="F289" text:anchor-type="paragraph" svg:x="1.4826in" svg:y="1.7493in" svg:width="2.5965in" draw:z-index="0"><draw:text-box fo:min-height="0in"><text:p text:style-name="P288"><text:span text:style-name="T290">BANCO</text:span><text:span text:style-name="T291"><text:s/></text:span><text:span text:style-name="T292">SANTANDER</text:span><text:span text:style-name="T293"><text:s/></text:span><text:span text:style-name="T294">S/A<text:s/></text:span><text:span text:style-name="T295">AG.0135</text:span><text:span text:style-name="T296"><text:s/></text:span><text:span text:style-name="T297">C/C 7416-1</text:span></text:p><text:p text:style-name="P298"><text:span text:style-name="T299">BANCO</text:span><text:span text:style-name="T300"><text:s/></text:span><text:span text:style-name="T301">SANTANDER</text:span><text:span text:style-name="T302"><text:s/></text:span><text:span text:style-name="T303">S/A<text:s/></text:span><text:span text:style-name="T304">AG.0135</text:span><text:span text:style-name="T305"><text:s/></text:span><text:span text:style-name="T306">C/C 7415-4</text:span></text:p><text:p text:style-name="P307"><text:span text:style-name="T308">APLICAÇÕES</text:span><text:span text:style-name="T309"><text:s/></text:span><text:span text:style-name="T310">FINANC.LIQUIDEZ</text:span><text:span text:style-name="T311"><text:s/></text:span><text:span text:style-name="T312">IMEDIATA</text:span><text:span text:style-name="T313"><text:s/></text:span><text:span text:style-name="T314">-FAF</text:span></text:p><text:p text:style-name="P315"><text:span text:style-name="T316">APLICAÇÃO</text:span><text:span text:style-name="T317"><text:s/></text:span><text:span text:style-name="T318">SANTANDER -</text:span><text:span text:style-name="T319"><text:s/></text:span><text:span text:style-name="T320">C/C 7416-1</text:span><text:span text:style-name="T321"><text:s/></text:span><text:span text:style-name="T322">CDB/RDB</text:span></text:p><text:p text:style-name="P323"><text:span text:style-name="T324">REALIZÁVEL</text:span><text:span text:style-name="T325"><text:s/>A</text:span><text:span text:style-name="T326"><text:s/></text:span><text:span text:style-name="T327">CURTO</text:span><text:span text:style-name="T328"><text:s/></text:span><text:span text:style-name="T329">PRAZO</text:span></text:p></draw:text-box></draw:frame><draw:frame draw:style-name="F331" text:anchor-type="paragraph" svg:x="4.8138in" svg:y="1.7493in" svg:width="0.3333in" draw:z-index="0"><draw:text-box fo:min-height="0in"><text:p text:style-name="P330"><text:span text:style-name="T332">0,00</text:span></text:p></draw:text-box></draw:frame><draw:frame draw:style-name="F334" text:anchor-type="paragraph" svg:x="7.6784in" svg:y="1.7493in" svg:width="0.3333in" draw:z-index="0"><draw:text-box fo:min-height="0in"><text:p text:style-name="P333"><text:span text:style-name="T335">1,00</text:span></text:p></draw:text-box></draw:frame><draw:frame draw:style-name="F337" text:anchor-type="paragraph" svg:x="4.8138in" svg:y="1.9076in" svg:width="0.3333in" draw:z-index="0"><draw:text-box fo:min-height="0in"><text:p text:style-name="P336"><text:span text:style-name="T338">9,92</text:span></text:p></draw:text-box></draw:frame><draw:frame draw:style-name="F340" text:anchor-type="paragraph" svg:x="7.4923in" svg:y="1.9076in" svg:width="0.5215in" draw:z-index="0"><draw:text-box fo:min-height="0in"><text:p text:style-name="P339"><text:span text:style-name="T341">3.786,54</text:span></text:p></draw:text-box></draw:frame><draw:frame draw:style-name="F343" text:anchor-type="paragraph" svg:x="4.3881in" svg:y="2.0659in" svg:width="0.7631in" draw:z-index="0"><draw:text-box fo:min-height="0in"><text:p text:style-name="P342"><text:span text:style-name="T344">159.084,67</text:span></text:p><text:p text:style-name="P345"><text:span text:style-name="T346">159.084,67</text:span></text:p><text:p text:style-name="P347"><text:span text:style-name="T348">18.058.337,70</text:span></text:p><text:p text:style-name="P349"><text:span text:style-name="T350">18.047.826,53</text:span></text:p><text:p text:style-name="P351"><text:span text:style-name="T352">18.047.826,53</text:span></text:p><text:p text:style-name="P353"><text:span text:style-name="T354">0,00</text:span></text:p></draw:text-box></draw:frame><draw:frame draw:style-name="F356" text:anchor-type="paragraph" svg:x="7.2527in" svg:y="2.0659in" svg:width="0.7631in" draw:z-index="0"><draw:text-box fo:min-height="0in"><text:p text:style-name="P355"><text:span text:style-name="T357">48.313,00</text:span></text:p><text:p text:style-name="P358"><text:span text:style-name="T359">48.313,00</text:span></text:p><text:p text:style-name="P360"><text:span text:style-name="T361">15.924.538,01</text:span></text:p><text:p text:style-name="P362"><text:span text:style-name="T363">15.891.468,37</text:span></text:p><text:p text:style-name="P364"><text:span text:style-name="T365">15.891.468,37</text:span></text:p><text:p text:style-name="P366"><text:span text:style-name="T367">22.558,47</text:span></text:p><text:p text:style-name="P368"><text:span text:style-name="T369">22.558,47</text:span></text:p><text:p text:style-name="P370"><text:span text:style-name="T371">10.511,17</text:span></text:p><text:p text:style-name="P372"><text:span text:style-name="T373">10.511,17</text:span></text:p></draw:text-box></draw:frame><draw:frame draw:style-name="F375" text:anchor-type="paragraph" svg:x="5.634in" svg:y="2.2243in" svg:width="0.4409in" draw:z-index="0"><draw:text-box fo:min-height="0in"><text:p text:style-name="P374"><text:span text:style-name="T376">964,57</text:span></text:p></draw:text-box></draw:frame><draw:frame draw:style-name="F378" text:anchor-type="paragraph" svg:x="5.5006in" svg:y="2.3826in" svg:width="0.575in" draw:z-index="0"><draw:text-box fo:min-height="0in"><text:p text:style-name="P377"><text:span text:style-name="T379">22.558,47</text:span></text:p><text:p text:style-name="P380"><text:span text:style-name="T381">0,00</text:span></text:p></draw:text-box></draw:frame><draw:frame draw:style-name="F383" text:anchor-type="paragraph" svg:x="1.5888in" svg:y="2.5409in" svg:width="1.4277in" draw:z-index="0"><draw:text-box fo:min-height="0in"><text:p text:style-name="P382"><text:span text:style-name="T384">SUBVENÇÕES</text:span><text:span text:style-name="T385"><text:s/>A RECEBER</text:span></text:p></draw:text-box></draw:frame><draw:frame draw:style-name="F387" text:anchor-type="paragraph" svg:x="1.5888in" svg:y="2.6993in" svg:width="2.484in" draw:z-index="0"><draw:text-box fo:min-height="0in"><text:p text:style-name="P386"><text:span text:style-name="T388">TERMO DE</text:span><text:span text:style-name="T389"><text:s/></text:span><text:span text:style-name="T390">COLABORAÇÃO</text:span><text:span text:style-name="T391"><text:s/></text:span><text:span text:style-name="T392">Nº</text:span><text:span text:style-name="T393"><text:s/></text:span><text:span text:style-name="T394">01/2021<text:s/></text:span><text:span text:style-name="T395">-</text:span><text:span text:style-name="T396"><text:s/></text:span><text:span text:style-name="T397">SEDUC</text:span></text:p><text:p text:style-name="P398"><text:span text:style-name="T399">ADIANTAMENTOS<text:s/></text:span><text:span text:style-name="T400">DE</text:span><text:span text:style-name="T401"><text:s/></text:span><text:span text:style-name="T402">SALÁRIOS</text:span></text:p></draw:text-box></draw:frame><draw:frame draw:style-name="F404" text:anchor-type="paragraph" svg:x="5.7402in" svg:y="2.6993in" svg:width="0.3333in" draw:z-index="0"><draw:text-box fo:min-height="0in"><text:p text:style-name="P403"><text:span text:style-name="T405">0,00</text:span></text:p></draw:text-box></draw:frame><draw:frame draw:style-name="F407" text:anchor-type="paragraph" svg:x="5.5006in" svg:y="2.8576in" svg:width="0.575in" draw:z-index="0"><draw:text-box fo:min-height="0in"><text:p text:style-name="P406"><text:span text:style-name="T408">22.558,47</text:span></text:p><text:p text:style-name="P409"><text:span text:style-name="T410">22.558,47</text:span></text:p><text:p text:style-name="P411"><text:span text:style-name="T412">0,00</text:span></text:p></draw:text-box></draw:frame><draw:frame draw:style-name="F414" text:anchor-type="paragraph" svg:x="1.5888in" svg:y="3.0159in" svg:width="2.093in" draw:z-index="0"><draw:text-box fo:min-height="0in"><text:p text:style-name="P413"><text:span text:style-name="T415">ADIANTAMENTOS<text:s/></text:span><text:span text:style-name="T416">DE</text:span><text:span text:style-name="T417"><text:s/></text:span><text:span text:style-name="T418">FERIAS.................</text:span></text:p><text:p text:style-name="P419"><text:span text:style-name="T420">ADIANTAMENTOS<text:s/></text:span><text:span text:style-name="T421">A</text:span><text:span text:style-name="T422"><text:s/>FORNECEDORES</text:span></text:p><text:p text:style-name="P423"><text:span text:style-name="T424">ADIANTAMENTO</text:span><text:span text:style-name="T425"><text:s/></text:span><text:span text:style-name="T426">A<text:s/></text:span><text:span text:style-name="T427">FORNECEDORES</text:span></text:p></draw:text-box></draw:frame><draw:frame draw:style-name="F429" text:anchor-type="paragraph" svg:x="4.8138in" svg:y="3.0159in" svg:width="0.3333in" draw:z-index="0"><draw:text-box fo:min-height="0in"><text:p text:style-name="P428"><text:span text:style-name="T430">0,00</text:span></text:p></draw:text-box></draw:frame><draw:frame draw:style-name="F432" text:anchor-type="paragraph" svg:x="6.6833in" svg:y="3.0159in" svg:width="0.3333in" draw:z-index="0"><draw:text-box fo:min-height="0in"><text:p text:style-name="P431"><text:span text:style-name="T433">0,00</text:span></text:p></draw:text-box></draw:frame><draw:frame draw:style-name="F435" text:anchor-type="paragraph" svg:x="4.5743in" svg:y="3.1743in" svg:width="0.575in" draw:z-index="0"><draw:text-box fo:min-height="0in"><text:p text:style-name="P434"><text:span text:style-name="T436">10.511,17</text:span></text:p><text:p text:style-name="P437"><text:span text:style-name="T438">10.511,17</text:span></text:p></draw:text-box></draw:frame><draw:frame draw:style-name="F440" text:anchor-type="paragraph" svg:x="6.6847in" svg:y="3.1743in" svg:width="0.3333in" draw:z-index="0"><draw:text-box fo:min-height="0in"><text:p text:style-name="P439"><text:span text:style-name="T441">0,00</text:span></text:p></draw:text-box></draw:frame><draw:frame draw:style-name="F443" text:anchor-type="paragraph" svg:x="5.7402in" svg:y="3.3326in" svg:width="0.3333in" draw:z-index="0"><draw:text-box fo:min-height="0in"><text:p text:style-name="P442"><text:span text:style-name="T444">0,00</text:span></text:p></draw:text-box></draw:frame><draw:frame draw:style-name="F446" text:anchor-type="paragraph" svg:x="6.6854in" svg:y="3.3326in" svg:width="0.3333in" draw:z-index="0"><draw:text-box fo:min-height="0in"><text:p text:style-name="P445"><text:span text:style-name="T447">0,00</text:span></text:p></draw:text-box></draw:frame><draw:frame draw:style-name="F449" text:anchor-type="paragraph" svg:x="0.3131in" svg:y="3.6493in" svg:width="0.5805in" draw:z-index="0"><draw:text-box fo:min-height="0in"><text:p text:style-name="P448"><text:span text:style-name="T450">165.002-5</text:span></text:p><text:p text:style-name="P451"><text:span text:style-name="T452">165.003-3</text:span></text:p><text:p text:style-name="P453"><text:span text:style-name="T454">169.504-5</text:span></text:p><text:p text:style-name="P455"><text:span text:style-name="T456">169.505-3</text:span></text:p></draw:text-box></draw:frame><draw:frame draw:style-name="F458" text:anchor-type="paragraph" svg:x="1.3763in" svg:y="3.6493in" svg:width="1.3354in" draw:z-index="0"><draw:text-box fo:min-height="0in"><text:p text:style-name="P457"><text:span text:style-name="T459">ATIVO<text:s/></text:span><text:span text:style-name="T460">NÃO</text:span><text:span text:style-name="T461"><text:s/>CIRCULANTE</text:span></text:p></draw:text-box></draw:frame><draw:frame draw:style-name="F463" text:anchor-type="paragraph" svg:x="4.6277in" svg:y="3.6493in" svg:width="0.5215in" draw:z-index="0"><draw:text-box fo:min-height="0in"><text:p text:style-name="P462"><text:span text:style-name="T464">9.000,00</text:span></text:p><text:p text:style-name="P465"><text:span text:style-name="T466">9.000,00</text:span></text:p><text:p text:style-name="P467"><text:span text:style-name="T468">9.000,00</text:span></text:p><text:p text:style-name="P469"><text:span text:style-name="T470">9.000,00</text:span></text:p></draw:text-box></draw:frame><draw:frame draw:style-name="F472" text:anchor-type="paragraph" svg:x="5.7402in" svg:y="3.6493in" svg:width="0.3333in" draw:z-index="0"><draw:text-box fo:min-height="0in"><text:p text:style-name="P471"><text:span text:style-name="T473">0,00</text:span></text:p><text:p text:style-name="P474"><text:span text:style-name="T475">0,00</text:span></text:p><text:p text:style-name="P476"><text:span text:style-name="T477">0,00</text:span></text:p><text:p text:style-name="P478"><text:span text:style-name="T479">0,00</text:span></text:p></draw:text-box></draw:frame><draw:frame draw:style-name="F481" text:anchor-type="paragraph" svg:x="6.684in" svg:y="3.6493in" svg:width="0.3347in" draw:z-index="0"><draw:text-box fo:min-height="0in"><text:p text:style-name="P480"><text:span text:style-name="T482">0,00</text:span></text:p><text:p text:style-name="P483"><text:span text:style-name="T484">0,00</text:span></text:p><text:p text:style-name="P485"><text:span text:style-name="T486">0,00</text:span></text:p><text:p text:style-name="P487"><text:span text:style-name="T488">0,00</text:span></text:p></draw:text-box></draw:frame><draw:frame draw:style-name="F490" text:anchor-type="paragraph" svg:x="7.4923in" svg:y="3.6493in" svg:width="0.5215in" draw:z-index="0"><draw:text-box fo:min-height="0in"><text:p text:style-name="P489"><text:span text:style-name="T491">9.000,00</text:span></text:p><text:p text:style-name="P492"><text:span text:style-name="T493">9.000,00</text:span></text:p><text:p text:style-name="P494"><text:span text:style-name="T495">9.000,00</text:span></text:p><text:p text:style-name="P496"><text:span text:style-name="T497">9.000,00</text:span></text:p></draw:text-box></draw:frame><draw:frame draw:style-name="F499" text:anchor-type="paragraph" svg:x="1.4826in" svg:y="3.8076in" svg:width="1.8916in" draw:z-index="0"><draw:text-box fo:min-height="0in"><text:p text:style-name="P498"><text:span text:style-name="T500">ATIVO<text:s/></text:span><text:span text:style-name="T501">REALIZÁVEL</text:span><text:span text:style-name="T502"><text:s/></text:span><text:span text:style-name="T503">A</text:span><text:span text:style-name="T504"><text:s/>LONGO</text:span><text:span text:style-name="T505"><text:s/></text:span><text:span text:style-name="T506">PRAZO</text:span></text:p><text:p text:style-name="P507"><text:span text:style-name="T508">CAUÇÕES</text:span><text:span text:style-name="T509"><text:s/></text:span><text:span text:style-name="T510">TEMPORÁRIAS</text:span></text:p><text:p text:style-name="P511"><text:span text:style-name="T512">CAUÇÃO</text:span><text:span text:style-name="T513"><text:s/></text:span><text:span text:style-name="T514">DE</text:span><text:span text:style-name="T515"><text:s/></text:span><text:span text:style-name="T516">ALUGUEIS</text:span></text:p></draw:text-box></draw:frame><draw:frame draw:style-name="F518" text:anchor-type="paragraph" svg:x="0.3131in" svg:y="4.5979in" svg:width="0.5805in" draw:z-index="0"><draw:text-box fo:min-height="0in"><text:p text:style-name="P517"><text:span text:style-name="T519">200.001-6</text:span></text:p><text:p text:style-name="P520"><text:span text:style-name="T521">200.002-4</text:span></text:p><text:p text:style-name="P522"><text:span text:style-name="T523">200.003-2</text:span></text:p><text:p text:style-name="P524"><text:span text:style-name="T525">200.004-0</text:span></text:p><text:p text:style-name="P526"><text:span text:style-name="T527">200.006-7</text:span></text:p><text:p text:style-name="P528"><text:span text:style-name="T529">200.017-2</text:span></text:p><text:p text:style-name="P530"><text:span text:style-name="T531">200.031-8</text:span></text:p><text:p text:style-name="P532"><text:span text:style-name="T533">200.038-5</text:span></text:p><text:p text:style-name="P534"><text:span text:style-name="T535">200.044-0</text:span></text:p><text:p text:style-name="P536"><text:span text:style-name="T537">200.050-4</text:span></text:p><text:p text:style-name="P538"><text:span text:style-name="T539">200.066-0</text:span></text:p><text:p text:style-name="P540"><text:span text:style-name="T541">200.155-1</text:span></text:p><text:p text:style-name="P542"><text:span text:style-name="T543">200.156-0</text:span></text:p><text:p text:style-name="P544"><text:span text:style-name="T545">200.157-8</text:span></text:p><text:p text:style-name="P546"><text:span text:style-name="T547">200.163-2</text:span></text:p><text:p text:style-name="P548"><text:span text:style-name="T549">200.167-5</text:span></text:p><text:p text:style-name="P550"><text:span text:style-name="T551">200.178-0</text:span></text:p><text:p text:style-name="P552"><text:span text:style-name="T553">200.182-9</text:span></text:p><text:p text:style-name="P554"><text:span text:style-name="T555">200.213-2</text:span></text:p><text:p text:style-name="P556"><text:span text:style-name="T557">200.242-6</text:span></text:p><text:p text:style-name="P558"><text:span text:style-name="T559">200.243-4</text:span></text:p><text:p text:style-name="P560"><text:span text:style-name="T561">200.248-5</text:span></text:p><text:p text:style-name="P562"><text:span text:style-name="T563">240.003-0</text:span></text:p><text:p text:style-name="P564"><text:span text:style-name="T565">242.004-0</text:span></text:p><text:p text:style-name="P566"><text:span text:style-name="T567">242.007-4</text:span></text:p><text:p text:style-name="P568"><text:span text:style-name="T569">244.003-2</text:span></text:p><text:p text:style-name="P570"><text:span text:style-name="T571">244.004-0</text:span></text:p><text:p text:style-name="P572"><text:span text:style-name="T573">244.005-9</text:span></text:p><text:p text:style-name="P574"><text:span text:style-name="T575">244.007-5</text:span></text:p><text:p text:style-name="P576"><text:span text:style-name="T577">244.008-3</text:span></text:p></draw:text-box></draw:frame><draw:frame draw:style-name="F579" text:anchor-type="paragraph" svg:x="1.2701in" svg:y="4.5979in" svg:width="0.7298in" draw:z-index="0"><draw:text-box fo:min-height="0in"><text:p text:style-name="P578"><text:span text:style-name="T580">P</text:span><text:span text:style-name="T581"><text:s/></text:span><text:span text:style-name="T582">A S S I</text:span><text:span text:style-name="T583"><text:s/></text:span><text:span text:style-name="T584">V</text:span><text:span text:style-name="T585"><text:s/></text:span><text:span text:style-name="T586">O</text:span></text:p></draw:text-box></draw:frame><draw:frame draw:style-name="F588" text:anchor-type="paragraph" svg:x="4.3562in" svg:y="4.5979in" svg:width="0.7951in" draw:z-index="0"><draw:text-box fo:min-height="0in"><text:p text:style-name="P587"><text:span text:style-name="T589">-18.217.194,43</text:span></text:p><text:p text:style-name="P590"><text:span text:style-name="T591">-18.053.294,02</text:span></text:p><text:p text:style-name="P592"><text:span text:style-name="T593">-145.140,00</text:span></text:p><text:p text:style-name="P594"><text:span text:style-name="T595">-145.140,00</text:span></text:p><text:p text:style-name="P596"><text:span text:style-name="T597">0,00</text:span></text:p></draw:text-box></draw:frame><draw:frame draw:style-name="F599" text:anchor-type="paragraph" svg:x="5.3673in" svg:y="4.5979in" svg:width="0.709in" draw:z-index="0"><draw:text-box fo:min-height="0in"><text:p text:style-name="P598"><text:span text:style-name="T600">6.225.597,79</text:span></text:p><text:p text:style-name="P601"><text:span text:style-name="T602">6.225.597,79</text:span></text:p><text:p text:style-name="P603"><text:span text:style-name="T604">894.212,18</text:span></text:p><text:p text:style-name="P605"><text:span text:style-name="T606">894.212,18</text:span></text:p><text:p text:style-name="P607"><text:span text:style-name="T608">318.191,70</text:span></text:p><text:p text:style-name="P609"><text:span text:style-name="T610">23.000,00</text:span></text:p><text:p text:style-name="P611"><text:span text:style-name="T612">57.000,00</text:span></text:p><text:p text:style-name="P613"><text:span text:style-name="T614">20.000,00</text:span></text:p><text:p text:style-name="P615"><text:span text:style-name="T616">25.000,00</text:span></text:p><text:p text:style-name="P617"><text:span text:style-name="T618">10.000,00</text:span></text:p><text:p text:style-name="P619"><text:span text:style-name="T620">1.229,50</text:span></text:p></draw:text-box></draw:frame><draw:frame draw:style-name="F622" text:anchor-type="paragraph" svg:x="6.3138in" svg:y="4.5979in" svg:width="0.709in" draw:z-index="0"><draw:text-box fo:min-height="0in"><text:p text:style-name="P621"><text:span text:style-name="T623">3.984.002,38</text:span></text:p><text:p text:style-name="P624"><text:span text:style-name="T625">3.984.002,38</text:span></text:p><text:p text:style-name="P626"><text:span text:style-name="T627">898.212,18</text:span></text:p><text:p text:style-name="P628"><text:span text:style-name="T629">898.212,18</text:span></text:p><text:p text:style-name="P630"><text:span text:style-name="T631">318.191,70</text:span></text:p><text:p text:style-name="P632"><text:span text:style-name="T633">23.000,00</text:span></text:p><text:p text:style-name="P634"><text:span text:style-name="T635">57.000,00</text:span></text:p><text:p text:style-name="P636"><text:span text:style-name="T637">20.000,00</text:span></text:p><text:p text:style-name="P638"><text:span text:style-name="T639">25.000,00</text:span></text:p><text:p text:style-name="P640"><text:span text:style-name="T641">10.000,00</text:span></text:p><text:p text:style-name="P642"><text:span text:style-name="T643">1.229,50</text:span></text:p></draw:text-box></draw:frame><draw:frame draw:style-name="F645" text:anchor-type="paragraph" svg:x="7.2215in" svg:y="4.5979in" svg:width="0.7951in" draw:z-index="0"><draw:text-box fo:min-height="0in"><text:p text:style-name="P644"><text:span text:style-name="T646">-15.975.599,02</text:span></text:p><text:p text:style-name="P647"><text:span text:style-name="T648">-15.811.698,61</text:span></text:p><text:p text:style-name="P649"><text:span text:style-name="T650">-149.140,00</text:span></text:p><text:p text:style-name="P651"><text:span text:style-name="T652">-149.140,00</text:span></text:p><text:p text:style-name="P653"><text:span text:style-name="T654">0,00</text:span></text:p></draw:text-box></draw:frame><draw:frame draw:style-name="F656" text:anchor-type="paragraph" svg:x="1.3763in" svg:y="4.7562in" svg:width="1.2277in" draw:z-index="0"><draw:text-box fo:min-height="0in"><text:p text:style-name="P655"><text:span text:style-name="T657">PASSIVO CIRCULANTE</text:span></text:p></draw:text-box></draw:frame><draw:frame draw:style-name="F659" text:anchor-type="paragraph" svg:x="1.4826in" svg:y="4.9145in" svg:width="2.4937in" draw:z-index="0"><draw:text-box fo:min-height="0in"><text:p text:style-name="P658"><text:span text:style-name="T660">FORNECEDORES</text:span><text:span text:style-name="T661"><text:s/></text:span><text:span text:style-name="T662">-</text:span><text:span text:style-name="T663"><text:s/></text:span><text:span text:style-name="T664">EXIGÍVEIS</text:span><text:span text:style-name="T665"><text:s/></text:span><text:span text:style-name="T666">A</text:span><text:span text:style-name="T667"><text:s/></text:span><text:span text:style-name="T668">CURTO</text:span><text:span text:style-name="T669"><text:s/></text:span><text:span text:style-name="T670">PRAZO</text:span></text:p><text:p text:style-name="P671"><text:span text:style-name="T672">FORNECEDORES</text:span><text:span text:style-name="T673"><text:s/></text:span><text:span text:style-name="T674">-</text:span><text:span text:style-name="T675"><text:s/></text:span><text:span text:style-name="T676">(ORIGEM</text:span><text:span text:style-name="T677"><text:s/></text:span><text:span text:style-name="T678">-</text:span><text:span text:style-name="T679"><text:s/>ESCRITA FISCAL)</text:span></text:p><text:p text:style-name="P680"><text:span text:style-name="T681">ALELO</text:span><text:span text:style-name="T682"><text:s/></text:span><text:span text:style-name="T683">S.A</text:span></text:p></draw:text-box></draw:frame><draw:frame draw:style-name="F685" text:anchor-type="paragraph" svg:x="1.6951in" svg:y="5.3895in" svg:width="2.509in" draw:z-index="0"><draw:text-box fo:min-height="0in"><text:p text:style-name="P684"><text:span text:style-name="T686">CDIGITAL<text:s/></text:span><text:span text:style-name="T687">NETWORK</text:span><text:span text:style-name="T688"><text:s/></text:span><text:span text:style-name="T689">SECURITY</text:span><text:span text:style-name="T690"><text:s/></text:span><text:span text:style-name="T691">-</text:span><text:span text:style-name="T692"><text:s/></text:span><text:span text:style-name="T693">LTDA</text:span></text:p><text:p text:style-name="P694"><text:span text:style-name="T695">REJANE</text:span><text:span text:style-name="T696"><text:s/></text:span><text:span text:style-name="T697">DE</text:span><text:span text:style-name="T698"><text:s/></text:span><text:span text:style-name="T699">F.<text:s/></text:span><text:span text:style-name="T700">SANTOS</text:span><text:span text:style-name="T701"><text:s/></text:span><text:span text:style-name="T702">SERVIÇOS</text:span><text:span text:style-name="T703"><text:s/>DE</text:span><text:span text:style-name="T704"><text:s/></text:span><text:span text:style-name="T705">MANUTENÇ</text:span></text:p><text:p text:style-name="P706"><text:span text:style-name="T707">JML</text:span><text:span text:style-name="T708"><text:s/></text:span><text:span text:style-name="T709">ASSESSORIA<text:s/></text:span><text:span text:style-name="T710">CONTABIL</text:span><text:span text:style-name="T711"><text:s/></text:span><text:span text:style-name="T712">E</text:span><text:span text:style-name="T713"><text:s/>FISCAL</text:span><text:span text:style-name="T714"><text:s/>-</text:span><text:span text:style-name="T715"><text:s/></text:span><text:span text:style-name="T716">EIREL</text:span></text:p><text:p text:style-name="P717"><text:span text:style-name="T718">PRISCILLA</text:span><text:span text:style-name="T719"><text:s/></text:span><text:span text:style-name="T720">BTTAR SOC.</text:span><text:span text:style-name="T721"><text:s/>INDV.</text:span><text:span text:style-name="T722"><text:s/>ADV.</text:span></text:p><text:p text:style-name="P723"><text:span text:style-name="T724">CAPITAL</text:span><text:span text:style-name="T725"><text:s/></text:span><text:span text:style-name="T726">HUMANO</text:span><text:span text:style-name="T727"><text:s/></text:span><text:span text:style-name="T728">GESTÃO</text:span><text:span text:style-name="T729"><text:s/></text:span><text:span text:style-name="T730">ESTRATÉGICA</text:span></text:p><text:p text:style-name="P731"><text:span text:style-name="T732">SIGMA</text:span><text:span text:style-name="T733"><text:s/></text:span><text:span text:style-name="T734">SAFETY</text:span><text:span text:style-name="T735"><text:s/></text:span><text:span text:style-name="T736">COMERCIO<text:s/></text:span><text:span text:style-name="T737">DE</text:span><text:span text:style-name="T738"><text:s/></text:span><text:span text:style-name="T739">EQUIP.</text:span><text:span text:style-name="T740"><text:s/></text:span><text:span text:style-name="T741">DE</text:span><text:span text:style-name="T742"><text:s/></text:span><text:span text:style-name="T743">SEGUR</text:span></text:p><text:p text:style-name="P744"><text:span text:style-name="T745">VILA</text:span><text:span text:style-name="T746"><text:s/></text:span><text:span text:style-name="T747">RICA</text:span><text:span text:style-name="T748"><text:s/></text:span><text:span text:style-name="T749">LOCAÇÃO</text:span><text:span text:style-name="T750"><text:s/></text:span><text:span text:style-name="T751">DE</text:span><text:span text:style-name="T752"><text:s/></text:span><text:span text:style-name="T753">VEÍCULOS</text:span><text:span text:style-name="T754"><text:s/>LTDA</text:span></text:p><text:p text:style-name="P755"><text:span text:style-name="T756">FELIPE</text:span><text:span text:style-name="T757"><text:s/></text:span><text:span text:style-name="T758">GARCIA</text:span><text:span text:style-name="T759"><text:s/>DOS</text:span><text:span text:style-name="T760"><text:s/>PRAZERES</text:span></text:p></draw:text-box></draw:frame><draw:frame draw:style-name="F762" text:anchor-type="paragraph" svg:x="4.8138in" svg:y="5.3895in" svg:width="0.3333in" draw:z-index="0"><draw:text-box fo:min-height="0in"><text:p text:style-name="P761"><text:span text:style-name="T763">0,00</text:span></text:p></draw:text-box></draw:frame><draw:frame draw:style-name="F765" text:anchor-type="paragraph" svg:x="7.6784in" svg:y="5.3895in" svg:width="0.3333in" draw:z-index="0"><draw:text-box fo:min-height="0in"><text:p text:style-name="P764"><text:span text:style-name="T766">0,00</text:span></text:p></draw:text-box></draw:frame><draw:frame draw:style-name="F768" text:anchor-type="paragraph" svg:x="4.5423in" svg:y="5.5479in" svg:width="0.6069in" draw:z-index="0"><draw:text-box fo:min-height="0in"><text:p text:style-name="P767"><text:span text:style-name="T769">-19.140,00</text:span></text:p><text:p text:style-name="P770"><text:span text:style-name="T771">0,00</text:span></text:p></draw:text-box></draw:frame><draw:frame draw:style-name="F773" text:anchor-type="paragraph" svg:x="7.4076in" svg:y="5.5479in" svg:width="0.6069in" draw:z-index="0"><draw:text-box fo:min-height="0in"><text:p text:style-name="P772"><text:span text:style-name="T774">-19.140,00</text:span></text:p><text:p text:style-name="P775"><text:span text:style-name="T776">0,00</text:span></text:p></draw:text-box></draw:frame><draw:frame draw:style-name="F778" text:anchor-type="paragraph" svg:x="4.8138in" svg:y="5.8645in" svg:width="0.3333in" draw:z-index="0"><draw:text-box fo:min-height="0in"><text:p text:style-name="P777"><text:span text:style-name="T779">0,00</text:span></text:p></draw:text-box></draw:frame><draw:frame draw:style-name="F781" text:anchor-type="paragraph" svg:x="7.6784in" svg:y="5.8645in" svg:width="0.3333in" draw:z-index="0"><draw:text-box fo:min-height="0in"><text:p text:style-name="P780"><text:span text:style-name="T782">0,00</text:span></text:p></draw:text-box></draw:frame><draw:frame draw:style-name="F784" text:anchor-type="paragraph" svg:x="4.8138in" svg:y="6.0229in" svg:width="0.3333in" draw:z-index="0"><draw:text-box fo:min-height="0in"><text:p text:style-name="P783"><text:span text:style-name="T785">0,00</text:span></text:p></draw:text-box></draw:frame><draw:frame draw:style-name="F787" text:anchor-type="paragraph" svg:x="7.6784in" svg:y="6.0229in" svg:width="0.3333in" draw:z-index="0"><draw:text-box fo:min-height="0in"><text:p text:style-name="P786"><text:span text:style-name="T788">0,00</text:span></text:p></draw:text-box></draw:frame><draw:frame draw:style-name="F790" text:anchor-type="paragraph" svg:x="4.8138in" svg:y="6.1812in" svg:width="0.3333in" draw:z-index="0"><draw:text-box fo:min-height="0in"><text:p text:style-name="P789"><text:span text:style-name="T791">0,00</text:span></text:p></draw:text-box></draw:frame><draw:frame draw:style-name="F793" text:anchor-type="paragraph" svg:x="7.6784in" svg:y="6.1812in" svg:width="0.3333in" draw:z-index="0"><draw:text-box fo:min-height="0in"><text:p text:style-name="P792"><text:span text:style-name="T794">0,00</text:span></text:p></draw:text-box></draw:frame><draw:frame draw:style-name="F796" text:anchor-type="paragraph" svg:x="4.8138in" svg:y="6.3395in" svg:width="0.3333in" draw:z-index="0"><draw:text-box fo:min-height="0in"><text:p text:style-name="P795"><text:span text:style-name="T797">0,00</text:span></text:p></draw:text-box></draw:frame><draw:frame draw:style-name="F799" text:anchor-type="paragraph" svg:x="5.5006in" svg:y="6.3395in" svg:width="0.575in" draw:z-index="0"><draw:text-box fo:min-height="0in"><text:p text:style-name="P798"><text:span text:style-name="T800">17.379,81</text:span></text:p><text:p text:style-name="P801"><text:span text:style-name="T802">3.844,14</text:span></text:p></draw:text-box></draw:frame><draw:frame draw:style-name="F804" text:anchor-type="paragraph" svg:x="6.4437in" svg:y="6.3395in" svg:width="0.575in" draw:z-index="0"><draw:text-box fo:min-height="0in"><text:p text:style-name="P803"><text:span text:style-name="T805">17.379,81</text:span></text:p><text:p text:style-name="P806"><text:span text:style-name="T807">3.844,14</text:span></text:p></draw:text-box></draw:frame><draw:frame draw:style-name="F809" text:anchor-type="paragraph" svg:x="7.6784in" svg:y="6.3395in" svg:width="0.3333in" draw:z-index="0"><draw:text-box fo:min-height="0in"><text:p text:style-name="P808"><text:span text:style-name="T810">0,00</text:span></text:p></draw:text-box></draw:frame><draw:frame draw:style-name="F812" text:anchor-type="paragraph" svg:x="4.8138in" svg:y="6.4979in" svg:width="0.3333in" draw:z-index="0"><draw:text-box fo:min-height="0in"><text:p text:style-name="P811"><text:span text:style-name="T813">0,00</text:span></text:p></draw:text-box></draw:frame><draw:frame draw:style-name="F815" text:anchor-type="paragraph" svg:x="7.6784in" svg:y="6.4979in" svg:width="0.3333in" draw:z-index="0"><draw:text-box fo:min-height="0in"><text:p text:style-name="P814"><text:span text:style-name="T816">0,00</text:span></text:p></draw:text-box></draw:frame><draw:frame draw:style-name="F818" text:anchor-type="paragraph" svg:x="1.6951in" svg:y="6.6562in" svg:width="2.4361in" draw:z-index="0"><draw:text-box fo:min-height="0in"><text:p text:style-name="P817"><text:span text:style-name="T819">MARCOS</text:span><text:span text:style-name="T820"><text:s/></text:span><text:span text:style-name="T821">JOSE</text:span><text:span text:style-name="T822"><text:s/></text:span><text:span text:style-name="T823">DA</text:span><text:span text:style-name="T824"><text:s/></text:span><text:span text:style-name="T825">SILVA</text:span><text:span text:style-name="T826"><text:s/></text:span><text:span text:style-name="T827">MIGUEL</text:span><text:span text:style-name="T828"><text:s/></text:span><text:span text:style-name="T829">-</text:span><text:span text:style-name="T830"><text:s/></text:span><text:span text:style-name="T831">RDP</text:span><text:span text:style-name="T832"><text:s/></text:span><text:span text:style-name="T833">SYSTEM</text:span></text:p><text:p text:style-name="P834"><text:span text:style-name="T835">P.</text:span><text:span text:style-name="T836"><text:s/></text:span><text:span text:style-name="T837">YOUNG</text:span><text:span text:style-name="T838"><text:s/></text:span><text:span text:style-name="T839">CONS.</text:span><text:span text:style-name="T840"><text:s/></text:span><text:span text:style-name="T841">CONTÁBIL</text:span><text:span text:style-name="T842"><text:s/></text:span><text:span text:style-name="T843">E</text:span><text:span text:style-name="T844"><text:s/>FISCAL<text:s/></text:span><text:span text:style-name="T845">LTDA</text:span></text:p><text:p text:style-name="P846"><text:span text:style-name="T847">JML</text:span><text:span text:style-name="T848"><text:s/></text:span><text:span text:style-name="T849">ASSESSORIA COMERCIAL</text:span><text:span text:style-name="T850"><text:s/>E</text:span><text:span text:style-name="T851"><text:s/>FINANCEIRA</text:span><text:span text:style-name="T852"><text:s/>-</text:span></text:p><text:p text:style-name="P853"><text:span text:style-name="T854">C</text:span><text:span text:style-name="T855"><text:s/></text:span><text:span text:style-name="T856">M</text:span><text:span text:style-name="T857"><text:s/></text:span><text:span text:style-name="T858">P<text:s/></text:span><text:span text:style-name="T859">DISTRIBUIDORA</text:span><text:span text:style-name="T860"><text:s/>E<text:s/></text:span><text:span text:style-name="T861">SERVICOS EM</text:span><text:span text:style-name="T862"><text:s/></text:span><text:span text:style-name="T863">GERAL</text:span></text:p><text:p text:style-name="P864"><text:span text:style-name="T865">CALVO</text:span><text:span text:style-name="T866"><text:s/></text:span><text:span text:style-name="T867">COML</text:span><text:span text:style-name="T868"><text:s/></text:span><text:span text:style-name="T869">IMP.</text:span><text:span text:style-name="T870"><text:s/></text:span><text:span text:style-name="T871">E</text:span><text:span text:style-name="T872"><text:s/>EXP.</text:span><text:span text:style-name="T873"><text:s/></text:span><text:span text:style-name="T874">LTDA.</text:span></text:p></draw:text-box></draw:frame><draw:frame draw:style-name="F876" text:anchor-type="paragraph" svg:x="4.8138in" svg:y="6.6562in" svg:width="0.3333in" draw:z-index="0"><draw:text-box fo:min-height="0in"><text:p text:style-name="P875"><text:span text:style-name="T877">0,00</text:span></text:p></draw:text-box></draw:frame><draw:frame draw:style-name="F879" text:anchor-type="paragraph" svg:x="5.5006in" svg:y="6.6562in" svg:width="0.575in" draw:z-index="0"><draw:text-box fo:min-height="0in"><text:p text:style-name="P878"><text:span text:style-name="T880">25.000,00</text:span></text:p><text:p text:style-name="P881"><text:span text:style-name="T882">20.000,00</text:span></text:p><text:p text:style-name="P883"><text:span text:style-name="T884">5.000,00</text:span></text:p></draw:text-box></draw:frame><draw:frame draw:style-name="F886" text:anchor-type="paragraph" svg:x="6.4437in" svg:y="6.6562in" svg:width="0.575in" draw:z-index="0"><draw:text-box fo:min-height="0in"><text:p text:style-name="P885"><text:span text:style-name="T887">25.000,00</text:span></text:p><text:p text:style-name="P888"><text:span text:style-name="T889">20.000,00</text:span></text:p><text:p text:style-name="P890"><text:span text:style-name="T891">5.000,00</text:span></text:p></draw:text-box></draw:frame><draw:frame draw:style-name="F893" text:anchor-type="paragraph" svg:x="7.6784in" svg:y="6.6562in" svg:width="0.3333in" draw:z-index="0"><draw:text-box fo:min-height="0in"><text:p text:style-name="P892"><text:span text:style-name="T894">0,00</text:span></text:p></draw:text-box></draw:frame><draw:frame draw:style-name="F896" text:anchor-type="paragraph" svg:x="4.8138in" svg:y="6.8145in" svg:width="0.3333in" draw:z-index="0"><draw:text-box fo:min-height="0in"><text:p text:style-name="P895"><text:span text:style-name="T897">0,00</text:span></text:p></draw:text-box></draw:frame><draw:frame draw:style-name="F899" text:anchor-type="paragraph" svg:x="7.6784in" svg:y="6.8145in" svg:width="0.3333in" draw:z-index="0"><draw:text-box fo:min-height="0in"><text:p text:style-name="P898"><text:span text:style-name="T900">0,00</text:span></text:p></draw:text-box></draw:frame><draw:frame draw:style-name="F902" text:anchor-type="paragraph" svg:x="4.8138in" svg:y="6.9729in" svg:width="0.3333in" draw:z-index="0"><draw:text-box fo:min-height="0in"><text:p text:style-name="P901"><text:span text:style-name="T903">0,00</text:span></text:p></draw:text-box></draw:frame><draw:frame draw:style-name="F905" text:anchor-type="paragraph" svg:x="7.6784in" svg:y="6.9729in" svg:width="0.3333in" draw:z-index="0"><draw:text-box fo:min-height="0in"><text:p text:style-name="P904"><text:span text:style-name="T906">0,00</text:span></text:p></draw:text-box></draw:frame><draw:frame draw:style-name="F908" text:anchor-type="paragraph" svg:x="4.8138in" svg:y="7.1312in" svg:width="0.3333in" draw:z-index="0"><draw:text-box fo:min-height="0in"><text:p text:style-name="P907"><text:span text:style-name="T909">0,00</text:span></text:p></draw:text-box></draw:frame><draw:frame draw:style-name="F911" text:anchor-type="paragraph" svg:x="5.4472in" svg:y="7.1312in" svg:width="0.6284in" draw:z-index="0"><draw:text-box fo:min-height="0in"><text:p text:style-name="P910"><text:span text:style-name="T912">219.383,03</text:span></text:p><text:p text:style-name="P913"><text:span text:style-name="T914">126.000,00</text:span></text:p><text:p text:style-name="P915"><text:span text:style-name="T916">275,00</text:span></text:p></draw:text-box></draw:frame><draw:frame draw:style-name="F918" text:anchor-type="paragraph" svg:x="6.3909in" svg:y="7.1312in" svg:width="0.6284in" draw:z-index="0"><draw:text-box fo:min-height="0in"><text:p text:style-name="P917"><text:span text:style-name="T919">219.383,03</text:span></text:p><text:p text:style-name="P920"><text:span text:style-name="T921">0,00</text:span></text:p></draw:text-box></draw:frame><draw:frame draw:style-name="F923" text:anchor-type="paragraph" svg:x="7.6784in" svg:y="7.1312in" svg:width="0.3333in" draw:z-index="0"><draw:text-box fo:min-height="0in"><text:p text:style-name="P922"><text:span text:style-name="T924">0,00</text:span></text:p></draw:text-box></draw:frame><draw:frame draw:style-name="F926" text:anchor-type="paragraph" svg:x="4.4888in" svg:y="7.2895in" svg:width="0.6611in" draw:z-index="0"><draw:text-box fo:min-height="0in"><text:p text:style-name="P925"><text:span text:style-name="T927">-126.000,00</text:span></text:p><text:p text:style-name="P928"><text:span text:style-name="T929">0,00</text:span></text:p></draw:text-box></draw:frame><draw:frame draw:style-name="F931" text:anchor-type="paragraph" svg:x="7.6784in" svg:y="7.2895in" svg:width="0.3333in" draw:z-index="0"><draw:text-box fo:min-height="0in"><text:p text:style-name="P930"><text:span text:style-name="T932">0,00</text:span></text:p></draw:text-box></draw:frame><draw:frame draw:style-name="F934" text:anchor-type="paragraph" svg:x="1.6951in" svg:y="7.4479in" svg:width="2.225in" draw:z-index="0"><draw:text-box fo:min-height="0in"><text:p text:style-name="P933"><text:span text:style-name="T935">ALLGEO<text:s/></text:span><text:span text:style-name="T936">&amp;</text:span><text:span text:style-name="T937"><text:s/></text:span><text:span text:style-name="T938">HAHOST</text:span><text:span text:style-name="T939"><text:s/></text:span><text:span text:style-name="T940">-</text:span><text:span text:style-name="T941"><text:s/></text:span><text:span text:style-name="T942">SOLUCOES</text:span><text:span text:style-name="T943"><text:s/></text:span><text:span text:style-name="T944">WEB</text:span></text:p><text:p text:style-name="P945"><text:span text:style-name="T946">AS</text:span><text:span text:style-name="T947"><text:s/></text:span><text:span text:style-name="T948">UNIFORMES</text:span><text:span text:style-name="T949"><text:s/></text:span><text:span text:style-name="T950">EPIS</text:span><text:span text:style-name="T951"><text:s/>E</text:span><text:span text:style-name="T952"><text:s/></text:span><text:span text:style-name="T953">MANUTENCAO</text:span><text:span text:style-name="T954"><text:s/></text:span><text:span text:style-name="T955">LTDA</text:span></text:p><text:p text:style-name="P956"><text:span text:style-name="T957">EMPODERAR</text:span><text:span text:style-name="T958"><text:s/>-</text:span><text:span text:style-name="T959"><text:s/>APOIO</text:span><text:span text:style-name="T960"><text:s/></text:span><text:span text:style-name="T961">EMPRESARIAL<text:s/></text:span><text:span text:style-name="T962">LTDA</text:span></text:p><text:p text:style-name="P963"><text:span text:style-name="T964">E.</text:span><text:span text:style-name="T965"><text:s/></text:span><text:span text:style-name="T966">R.</text:span><text:span text:style-name="T967"><text:s/></text:span><text:span text:style-name="T968">PEREZ</text:span><text:span text:style-name="T969"><text:s/></text:span><text:span text:style-name="T970">LTDA</text:span></text:p></draw:text-box></draw:frame><draw:frame draw:style-name="F972" text:anchor-type="paragraph" svg:x="6.5784in" svg:y="7.4479in" svg:width="0.4409in" draw:z-index="0"><draw:text-box fo:min-height="0in"><text:p text:style-name="P971"><text:span text:style-name="T973">275,00</text:span></text:p></draw:text-box></draw:frame><draw:frame draw:style-name="F975" text:anchor-type="paragraph" svg:x="7.6784in" svg:y="7.4479in" svg:width="0.3333in" draw:z-index="0"><draw:text-box fo:min-height="0in"><text:p text:style-name="P974"><text:span text:style-name="T976">0,00</text:span></text:p></draw:text-box></draw:frame><draw:frame draw:style-name="F978" text:anchor-type="paragraph" svg:x="4.8138in" svg:y="7.6062in" svg:width="0.3333in" draw:z-index="0"><draw:text-box fo:min-height="0in"><text:p text:style-name="P977"><text:span text:style-name="T979">0,00</text:span></text:p></draw:text-box></draw:frame><draw:frame draw:style-name="F981" text:anchor-type="paragraph" svg:x="5.5541in" svg:y="7.6062in" svg:width="0.5215in" draw:z-index="0"><draw:text-box fo:min-height="0in"><text:p text:style-name="P980"><text:span text:style-name="T982">3.909,00</text:span></text:p></draw:text-box></draw:frame><draw:frame draw:style-name="F984" text:anchor-type="paragraph" svg:x="6.4972in" svg:y="7.6062in" svg:width="0.5215in" draw:z-index="0"><draw:text-box fo:min-height="0in"><text:p text:style-name="P983"><text:span text:style-name="T985">3.909,00</text:span></text:p></draw:text-box></draw:frame><draw:frame draw:style-name="F987" text:anchor-type="paragraph" svg:x="7.6784in" svg:y="7.6062in" svg:width="0.3333in" draw:z-index="0"><draw:text-box fo:min-height="0in"><text:p text:style-name="P986"><text:span text:style-name="T988">0,00</text:span></text:p></draw:text-box></draw:frame><draw:frame draw:style-name="F990" text:anchor-type="paragraph" svg:x="4.8138in" svg:y="7.7645in" svg:width="0.3333in" draw:z-index="0"><draw:text-box fo:min-height="0in"><text:p text:style-name="P989"><text:span text:style-name="T991">0,00</text:span></text:p></draw:text-box></draw:frame><draw:frame draw:style-name="F993" text:anchor-type="paragraph" svg:x="5.5006in" svg:y="7.7645in" svg:width="0.575in" draw:z-index="0"><draw:text-box fo:min-height="0in"><text:p text:style-name="P992"><text:span text:style-name="T994">19.000,00</text:span></text:p><text:p text:style-name="P995"><text:span text:style-name="T996">0,00</text:span></text:p></draw:text-box></draw:frame><draw:frame draw:style-name="F998" text:anchor-type="paragraph" svg:x="6.3104in" svg:y="7.7645in" svg:width="0.709in" draw:z-index="0"><draw:text-box fo:min-height="0in"><text:p text:style-name="P997"><text:span text:style-name="T999">19.000,00</text:span></text:p><text:p text:style-name="P1000"><text:span text:style-name="T1001">130.000,00</text:span></text:p><text:p text:style-name="P1002"><text:span text:style-name="T1003">1.529.355,86</text:span></text:p><text:p text:style-name="P1004"><text:span text:style-name="T1005">1.529.355,86</text:span></text:p><text:p text:style-name="P1006"><text:span text:style-name="T1007">1.529.355,86</text:span></text:p><text:p text:style-name="P1008"><text:span text:style-name="T1009">1.514.428,78</text:span></text:p><text:p text:style-name="P1010"><text:span text:style-name="T1011">1.302.110,87</text:span></text:p><text:p text:style-name="P1012"><text:span text:style-name="T1013">1.197.319,62</text:span></text:p><text:p text:style-name="P1014"><text:span text:style-name="T1015">90.134,77</text:span></text:p><text:p text:style-name="P1016"><text:span text:style-name="T1017">1.140,63</text:span></text:p></draw:text-box></draw:frame><draw:frame draw:style-name="F1019" text:anchor-type="paragraph" svg:x="7.6784in" svg:y="7.7645in" svg:width="0.3333in" draw:z-index="0"><draw:text-box fo:min-height="0in"><text:p text:style-name="P1018"><text:span text:style-name="T1020">0,00</text:span></text:p></draw:text-box></draw:frame><draw:frame draw:style-name="F1022" text:anchor-type="paragraph" svg:x="4.8138in" svg:y="7.9229in" svg:width="0.3333in" draw:z-index="0"><draw:text-box fo:min-height="0in"><text:p text:style-name="P1021"><text:span text:style-name="T1023">0,00</text:span></text:p></draw:text-box></draw:frame><draw:frame draw:style-name="F1025" text:anchor-type="paragraph" svg:x="7.2743in" svg:y="7.9229in" svg:width="0.7409in" draw:z-index="0"><draw:text-box fo:min-height="0in"><text:p text:style-name="P1024"><text:span text:style-name="T1026">-130.000,00</text:span></text:p><text:p text:style-name="P1027"><text:span text:style-name="T1028">-1.322.502,23</text:span></text:p><text:p text:style-name="P1029"><text:span text:style-name="T1030">-1.322.502,23</text:span></text:p><text:p text:style-name="P1031"><text:span text:style-name="T1032">-1.322.502,23</text:span></text:p><text:p text:style-name="P1033"><text:span text:style-name="T1034">-3.236.091,25</text:span></text:p><text:p text:style-name="P1035"><text:span text:style-name="T1036">-1.018.135,90</text:span></text:p><text:p text:style-name="P1037"><text:span text:style-name="T1038">-1.008.816,04</text:span></text:p><text:p text:style-name="P1039"><text:span text:style-name="T1040">0,00</text:span></text:p></draw:text-box></draw:frame><draw:frame draw:style-name="F1042" text:anchor-type="paragraph" svg:x="1.4826in" svg:y="8.0812in" svg:width="2.5861in" draw:z-index="0"><draw:text-box fo:min-height="0in"><text:p text:style-name="P1041"><text:span text:style-name="T1043">EMPRÉSTIMOS</text:span><text:span text:style-name="T1044"><text:s/>E<text:s/></text:span><text:span text:style-name="T1045">FINANCIAMENTOS</text:span><text:span text:style-name="T1046"><text:s/>CURTO</text:span><text:span text:style-name="T1047"><text:s/>PRAZO</text:span></text:p><text:p text:style-name="P1048"><text:span text:style-name="T1049">EMPRÉSTIMOS</text:span><text:span text:style-name="T1050"><text:s/>DE</text:span><text:span text:style-name="T1051"><text:s/></text:span><text:span text:style-name="T1052">PESSOAS<text:s/></text:span><text:span text:style-name="T1053">LIGADAS</text:span></text:p><text:p text:style-name="P1054"><text:span text:style-name="T1055">IGEVE</text:span><text:span text:style-name="T1056"><text:s/></text:span><text:span text:style-name="T1057">SÃO</text:span><text:span text:style-name="T1058"><text:s/>VICENTE<text:s/></text:span><text:span text:style-name="T1059">-</text:span><text:span text:style-name="T1060"><text:s/></text:span><text:span text:style-name="T1061">PROAF</text:span></text:p></draw:text-box></draw:frame><draw:frame draw:style-name="F1063" text:anchor-type="paragraph" svg:x="4.4097in" svg:y="8.0812in" svg:width="0.7409in" draw:z-index="0"><draw:text-box fo:min-height="0in"><text:p text:style-name="P1062"><text:span text:style-name="T1064">-1.099.196,95</text:span></text:p><text:p text:style-name="P1065"><text:span text:style-name="T1066">-1.099.196,95</text:span></text:p><text:p text:style-name="P1067"><text:span text:style-name="T1068">-1.099.196,95</text:span></text:p><text:p text:style-name="P1069"><text:span text:style-name="T1070">-3.406.821,63</text:span></text:p><text:p text:style-name="P1071"><text:span text:style-name="T1072">-1.109.538,82</text:span></text:p><text:p text:style-name="P1073"><text:span text:style-name="T1074">-1.090.405,23</text:span></text:p><text:p text:style-name="P1075"><text:span text:style-name="T1076">-7.458,94</text:span></text:p><text:p text:style-name="P1077"><text:span text:style-name="T1078">-1.050,31</text:span></text:p></draw:text-box></draw:frame><draw:frame draw:style-name="F1080" text:anchor-type="paragraph" svg:x="5.3673in" svg:y="8.0812in" svg:width="0.709in" draw:z-index="0"><draw:text-box fo:min-height="0in"><text:p text:style-name="P1079"><text:span text:style-name="T1081">1.306.050,58</text:span></text:p><text:p text:style-name="P1082"><text:span text:style-name="T1083">1.306.050,58</text:span></text:p><text:p text:style-name="P1084"><text:span text:style-name="T1085">1.306.050,58</text:span></text:p><text:p text:style-name="P1086"><text:span text:style-name="T1087">1.685.159,16</text:span></text:p><text:p text:style-name="P1088"><text:span text:style-name="T1089">1.393.513,79</text:span></text:p><text:p text:style-name="P1090"><text:span text:style-name="T1091">1.278.908,81</text:span></text:p><text:p text:style-name="P1092"><text:span text:style-name="T1093">97.593,71</text:span></text:p><text:p text:style-name="P1094"><text:span text:style-name="T1095">905,61</text:span></text:p></draw:text-box></draw:frame><draw:frame draw:style-name="F1097" text:anchor-type="paragraph" svg:x="1.4826in" svg:y="8.5562in" svg:width="1.568in" draw:z-index="0"><draw:text-box fo:min-height="0in"><text:p text:style-name="P1096"><text:span text:style-name="T1098">OBRIGAÇÕES</text:span><text:span text:style-name="T1099"><text:s/></text:span><text:span text:style-name="T1100">TRABALHISTAS</text:span></text:p></draw:text-box></draw:frame><draw:frame draw:style-name="F1102" text:anchor-type="paragraph" svg:x="1.5888in" svg:y="8.7145in" svg:width="2.1729in" draw:z-index="0"><draw:text-box fo:min-height="0in"><text:p text:style-name="P1101"><text:span text:style-name="T1103">FOLHA</text:span><text:span text:style-name="T1104"><text:s/>DE</text:span><text:span text:style-name="T1105"><text:s/></text:span><text:span text:style-name="T1106">PAGAMENTO</text:span><text:span text:style-name="T1107"><text:s/></text:span><text:span text:style-name="T1108">DE</text:span><text:span text:style-name="T1109"><text:s/></text:span><text:span text:style-name="T1110">EMPREGADOS</text:span></text:p><text:p text:style-name="P1111"><text:span text:style-name="T1112">SALARIOS<text:s/></text:span><text:span text:style-name="T1113">A</text:span><text:span text:style-name="T1114"><text:s/></text:span><text:span text:style-name="T1115">PAGAR........................</text:span></text:p></draw:text-box></draw:frame><draw:frame draw:style-name="F1117" text:anchor-type="paragraph" svg:x="1.6951in" svg:y="9.0312in" svg:width="2.3076in" draw:z-index="0"><draw:text-box fo:min-height="0in"><text:p text:style-name="P1116"><text:span text:style-name="T1118">RESCISOES</text:span><text:span text:style-name="T1119"><text:s/></text:span><text:span text:style-name="T1120">DE</text:span><text:span text:style-name="T1121"><text:s/></text:span><text:span text:style-name="T1122">EMPREGADOS<text:s/></text:span><text:span text:style-name="T1123">A</text:span><text:span text:style-name="T1124"><text:s/></text:span><text:span text:style-name="T1125">PAGAR.........</text:span></text:p><text:p text:style-name="P1126"><text:span text:style-name="T1127">PENSAO</text:span><text:span text:style-name="T1128"><text:s/></text:span><text:span text:style-name="T1129">ALIMENTICIA</text:span><text:span text:style-name="T1130"><text:s/></text:span><text:span text:style-name="T1131">A<text:s/></text:span><text:span text:style-name="T1132">PAGAR..............</text:span></text:p></draw:text-box></draw:frame><draw:frame draw:style-name="F1134" text:anchor-type="paragraph" svg:x="7.4611in" svg:y="9.1895in" svg:width="0.5534in" draw:z-index="0"><draw:text-box fo:min-height="0in"><text:p text:style-name="P1133"><text:span text:style-name="T1135">-1.285,33</text:span></text:p></draw:text-box></draw:frame><draw:frame draw:style-name="F1137" text:anchor-type="paragraph" svg:x="1.1868in" svg:y="9.3791in" svg:width="2.9569in" draw:z-index="0"><draw:text-box fo:min-height="0in"><text:p text:style-name="P1136"><text:span text:style-name="T1138">Transporte......................................................................</text:span></text:p></draw:text-box></draw:frame><draw:frame draw:style-name="F1140" text:anchor-type="paragraph" svg:x="4.3881in" svg:y="9.3895in" svg:width="0.7631in" draw:z-index="0"><draw:text-box fo:min-height="0in"><text:p text:style-name="P1139"><text:span text:style-name="T1141">45.513.387,22</text:span></text:p></draw:text-box></draw:frame><draw:frame draw:style-name="F1143" text:anchor-type="paragraph" svg:x="5.293in" svg:y="9.3895in" svg:width="0.7631in" draw:z-index="0"><draw:text-box fo:min-height="0in"><text:p text:style-name="P1142"><text:span text:style-name="T1144">43.169.383,64</text:span></text:p></draw:text-box></draw:frame><draw:frame draw:style-name="F1146" text:anchor-type="paragraph" svg:x="6.2388in" svg:y="9.3895in" svg:width="0.7631in" draw:z-index="0"><draw:text-box fo:min-height="0in"><text:p text:style-name="P1145"><text:span text:style-name="T1147">50.221.130,95</text:span></text:p></draw:text-box></draw:frame><draw:frame draw:style-name="F1149" text:anchor-type="paragraph" svg:x="7.1763in" svg:y="9.3895in" svg:width="0.7631in" draw:z-index="0"><draw:text-box fo:min-height="0in"><text:p text:style-name="P1148"><text:span text:style-name="T1150">38.461.639,91</text:span></text:p></draw:text-box></draw:frame><draw:frame draw:style-name="F1152" text:anchor-type="paragraph" svg:x="0.427in" svg:y="10.2597in" svg:width="1.3736in" draw:z-index="0"><draw:text-box fo:min-height="0in"><text:p text:style-name="P1151"><text:span text:style-name="T1153">CUCA</text:span><text:span text:style-name="T1154"><text:s/></text:span><text:span text:style-name="T1155">PLUS-SP</text:span><text:span text:style-name="T1156"><text:s/></text:span><text:span text:style-name="T1157">2023</text:span><text:span text:style-name="T1158"><text:s/></text:span><text:span text:style-name="T1159">B</text:span></text:p></draw:text-box></draw:frame><draw:frame draw:style-name="F1161" text:anchor-type="paragraph" svg:x="1.7298in" svg:y="10.2597in" svg:width="0.2034in" draw:z-index="0"><draw:text-box fo:min-height="0in"><text:p text:style-name="P1160">-</text:p></draw:text-box></draw:frame><draw:frame draw:style-name="F1163" text:anchor-type="paragraph" svg:x="1.8937in" svg:y="10.2597in" svg:width="1.3493in" draw:z-index="0"><draw:text-box fo:min-height="0in"><text:p text:style-name="P1162">www.cucafresca.com.br</text:p></draw:text-box></draw:frame><draw:frame draw:style-name="F1165" text:anchor-type="paragraph" svg:x="6.727in" svg:y="10.2597in" svg:width="1.4736in" draw:z-index="0"><draw:text-box fo:min-height="0in"><text:p text:style-name="P1164"><text:span text:style-name="T1166">Código</text:span><text:span text:style-name="T1167"><text:s/></text:span><text:span text:style-name="T1168">da</text:span><text:span text:style-name="T1169"><text:s/></text:span><text:span text:style-name="T1170">Empresa:</text:span><text:span text:style-name="T1171"><text:s/></text:span><text:span text:style-name="T1172">8099</text:span></text:p></draw:text-box></draw:frame><draw:frame draw:z-index="251667968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944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920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896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872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73"><text:bookmark-start text:name="br3"/><text:bookmark-end text:name="br3"/><text:soft-page-break/><text:s/></text:p>
      <text:p text:style-name="P1175"><draw:frame draw:style-name="F1176" text:anchor-type="paragraph" svg:x="0.3013in" svg:y="0.3958in" svg:width="0.1993in" draw:z-index="0"><draw:text-box fo:min-height="0in"><text:p text:style-name="P1174">1</text:p></draw:text-box></draw:frame><draw:frame draw:style-name="F1178" text:anchor-type="paragraph" svg:x="0.3548in" svg:y="0.3958in" svg:width="0.575in" draw:z-index="0"><draw:text-box fo:min-height="0in"><text:p text:style-name="P1177"><text:span text:style-name="T1179">4/07/2023</text:span></text:p><text:p text:style-name="P1180"><text:span text:style-name="T1181">8:45:28</text:span></text:p></draw:text-box></draw:frame><draw:frame draw:style-name="F1183" text:anchor-type="paragraph" svg:x="1.9881in" svg:y="0.3777in" svg:width="3.6395in" draw:z-index="0"><draw:text-box fo:min-height="0in"><text:p text:style-name="P1182"><text:span text:style-name="T1184">BALANCETE</text:span><text:span text:style-name="T1185"><text:s/></text:span><text:span text:style-name="T1186">ANALÍTICO</text:span><text:span text:style-name="T1187"><text:s/>DO</text:span><text:span text:style-name="T1188"><text:s/></text:span><text:span text:style-name="T1189">MÊS</text:span><text:span text:style-name="T1190"><text:s/></text:span><text:span text:style-name="T1191">EM</text:span><text:span text:style-name="T1192"><text:s/>REAL</text:span></text:p></draw:text-box></draw:frame><draw:frame draw:style-name="F1194" text:anchor-type="paragraph" svg:x="0.3013in" svg:y="0.4895in" svg:width="0.1993in" draw:z-index="0"><draw:text-box fo:min-height="0in"><text:p text:style-name="P1193">0</text:p></draw:text-box></draw:frame><draw:frame draw:style-name="F1196" text:anchor-type="paragraph" svg:x="6.7569in" svg:y="0.4708in" svg:width="1.4694in" draw:z-index="0"><draw:text-box fo:min-height="0in"><text:p text:style-name="P1195"><text:span text:style-name="T1197">Junho/</text:span><text:span text:style-name="T1198"><text:s/></text:span><text:span text:style-name="T1199">2023</text:span><text:span text:style-name="T1200"><text:s/></text:span><text:span text:style-name="T1201">Folha:</text:span><text:span text:style-name="T1202"><text:s/></text:span><text:span text:style-name="T1203">003</text:span></text:p></draw:text-box></draw:frame><draw:frame draw:style-name="F1205" text:anchor-type="paragraph" svg:x="0.3118in" svg:y="0.6993in" svg:width="4.8763in" draw:z-index="0"><draw:text-box fo:min-height="0in"><text:p text:style-name="P1204"><text:span text:style-name="T1206">INST</text:span><text:span text:style-name="T1207"><text:s/></text:span><text:span text:style-name="T1208">GESTAO</text:span><text:span text:style-name="T1209"><text:s/></text:span><text:span text:style-name="T1210">EDUC.VAL.ENSINO</text:span><text:span text:style-name="T1211"><text:s/></text:span><text:span text:style-name="T1212">-</text:span><text:span text:style-name="T1213"><text:s/></text:span><text:span text:style-name="T1214">IGEVE-F03</text:span><text:span text:style-name="T1215"><text:s/></text:span><text:span text:style-name="T1216">F.Social:</text:span><text:span text:style-name="T1217">INST GESTAO</text:span><text:span text:style-name="T1218"><text:s/></text:span><text:span text:style-name="T1219">EDUC.VAL.ENSINO</text:span><text:span text:style-name="T1220"><text:s/></text:span><text:span text:style-name="T1221">-</text:span><text:span text:style-name="T1222"><text:s/></text:span><text:span text:style-name="T1223">IGEVE-F03</text:span></text:p></draw:text-box></draw:frame><draw:frame draw:style-name="F1225" text:anchor-type="paragraph" svg:x="5.5097in" svg:y="0.6993in" svg:width="0.7298in" draw:z-index="0"><draw:text-box fo:min-height="0in"><text:p text:style-name="P1224"><text:span text:style-name="T1226">I.E: BAIXADA</text:span></text:p></draw:text-box></draw:frame><draw:frame draw:style-name="F1228" text:anchor-type="paragraph" svg:x="6.8229in" svg:y="0.6993in" svg:width="1.4027in" draw:z-index="0"><draw:text-box fo:min-height="0in"><text:p text:style-name="P1227"><text:span text:style-name="T1229">CNPJ:</text:span><text:span text:style-name="T1230"><text:s/></text:span><text:span text:style-name="T1231">28.413.401/0004-35</text:span></text:p></draw:text-box></draw:frame><draw:frame draw:style-name="F1233" text:anchor-type="paragraph" svg:x="0.4347in" svg:y="0.8972in" svg:width="0.8583in" draw:z-index="0"><draw:text-box fo:min-height="0in"><text:p text:style-name="P1232"><text:span text:style-name="T1234">N.CONTA</text:span><text:span text:style-name="T1235"><text:s/></text:span><text:span text:style-name="T1236">CC</text:span></text:p></draw:text-box></draw:frame><draw:frame draw:style-name="F1238" text:anchor-type="paragraph" svg:x="2.0666in" svg:y="0.8972in" svg:width="1.4395in" draw:z-index="0"><draw:text-box fo:min-height="0in"><text:p text:style-name="P1237"><text:span text:style-name="T1239">DESCRIÇÃO</text:span><text:span text:style-name="T1240"><text:s/></text:span><text:span text:style-name="T1241">DA</text:span><text:span text:style-name="T1242"><text:s/></text:span><text:span text:style-name="T1243">CONTA</text:span></text:p></draw:text-box></draw:frame><draw:frame draw:style-name="F1245" text:anchor-type="paragraph" svg:x="4.2631in" svg:y="0.8972in" svg:width="0.8937in" draw:z-index="0"><draw:text-box fo:min-height="0in"><text:p text:style-name="P1244"><text:span text:style-name="T1246">SALDO</text:span><text:span text:style-name="T1247"><text:s/></text:span><text:span text:style-name="T1248">ANT.</text:span></text:p><text:p text:style-name="P1249"><text:span text:style-name="T1250">45.513.387,22</text:span></text:p></draw:text-box></draw:frame><draw:frame draw:style-name="F1252" text:anchor-type="paragraph" svg:x="5.325in" svg:y="0.8972in" svg:width="0.5875in" draw:z-index="0"><draw:text-box fo:min-height="0in"><text:p text:style-name="P1251"><text:span text:style-name="T1253">DÉBITO</text:span></text:p></draw:text-box></draw:frame><draw:frame draw:style-name="F1255" text:anchor-type="paragraph" svg:x="6.1833in" svg:y="0.8972in" svg:width="0.8076in" draw:z-index="0"><draw:text-box fo:min-height="0in"><text:p text:style-name="P1254"><text:span text:style-name="T1256">CRÉDITO</text:span><text:span text:style-name="T1257"><text:s/></text:span><text:span text:style-name="T1258">(-)</text:span></text:p></draw:text-box></draw:frame><draw:frame draw:style-name="F1260" text:anchor-type="paragraph" svg:x="7.0513in" svg:y="0.8972in" svg:width="0.9361in" draw:z-index="0"><draw:text-box fo:min-height="0in"><text:p text:style-name="P1259"><text:span text:style-name="T1261">SALDO</text:span><text:span text:style-name="T1262"><text:s/></text:span><text:span text:style-name="T1263">ATUAL</text:span></text:p><text:p text:style-name="P1264"><text:span text:style-name="T1265">38.461.639,91</text:span></text:p></draw:text-box></draw:frame><draw:frame draw:style-name="F1267" text:anchor-type="paragraph" svg:x="1.1868in" svg:y="1.1472in" svg:width="2.9569in" draw:z-index="0"><draw:text-box fo:min-height="0in"><text:p text:style-name="P1266"><text:span text:style-name="T1268">Transporte......................................................................</text:span></text:p></draw:text-box></draw:frame><draw:frame draw:style-name="F1270" text:anchor-type="paragraph" svg:x="5.293in" svg:y="1.1576in" svg:width="0.7631in" draw:z-index="0"><draw:text-box fo:min-height="0in"><text:p text:style-name="P1269"><text:span text:style-name="T1271">43.169.383,64</text:span></text:p></draw:text-box></draw:frame><draw:frame draw:style-name="F1273" text:anchor-type="paragraph" svg:x="6.2388in" svg:y="1.1576in" svg:width="0.7631in" draw:z-index="0"><draw:text-box fo:min-height="0in"><text:p text:style-name="P1272"><text:span text:style-name="T1274">50.221.130,95</text:span></text:p></draw:text-box></draw:frame><draw:frame draw:style-name="F1276" text:anchor-type="paragraph" svg:x="0.3131in" svg:y="1.3875in" svg:width="0.5805in" draw:z-index="0"><draw:text-box fo:min-height="0in"><text:p text:style-name="P1275"><text:span text:style-name="T1277">244.999-4</text:span></text:p><text:p text:style-name="P1278"><text:span text:style-name="T1279">245.004-6</text:span></text:p><text:p text:style-name="P1280"><text:span text:style-name="T1281">245.988-4</text:span></text:p><text:p text:style-name="P1282"><text:span text:style-name="T1283">245.989-2</text:span></text:p><text:p text:style-name="P1284"><text:span text:style-name="T1285">245.992-2</text:span></text:p><text:p text:style-name="P1286"><text:span text:style-name="T1287">245.993-0</text:span></text:p><text:p text:style-name="P1288"><text:span text:style-name="T1289">249.004-8</text:span></text:p><text:p text:style-name="P1290"><text:span text:style-name="T1291">249.005-6</text:span></text:p><text:p text:style-name="P1292"><text:span text:style-name="T1293">249.007-2</text:span></text:p><text:p text:style-name="P1294"><text:span text:style-name="T1295">249.008-0</text:span></text:p><text:p text:style-name="P1296"><text:span text:style-name="T1297">251.003-0</text:span></text:p><text:p text:style-name="P1298"><text:span text:style-name="T1299">251.004-9</text:span></text:p><text:p text:style-name="P1300"><text:span text:style-name="T1301">251.006-5</text:span></text:p><text:p text:style-name="P1302"><text:span text:style-name="T1303">251.007-3</text:span></text:p><text:p text:style-name="P1304"><text:span text:style-name="T1305">251.009-0</text:span></text:p><text:p text:style-name="P1306"><text:span text:style-name="T1307">251.010-3</text:span></text:p><text:p text:style-name="P1308"><text:span text:style-name="T1309">251.096-0</text:span></text:p><text:p text:style-name="P1310"><text:span text:style-name="T1311">255.003-2</text:span></text:p><text:p text:style-name="P1312"><text:span text:style-name="T1313">256.004-6</text:span></text:p><text:p text:style-name="P1314"><text:span text:style-name="T1315">256.148-4</text:span></text:p><text:p text:style-name="P1316"><text:span text:style-name="T1317">259.003-4</text:span></text:p><text:p text:style-name="P1318"><text:span text:style-name="T1319">259.004-2</text:span></text:p><text:p text:style-name="P1320"><text:span text:style-name="T1321">259.005-0</text:span></text:p></draw:text-box></draw:frame><draw:frame draw:style-name="F1323" text:anchor-type="paragraph" svg:x="1.6951in" svg:y="1.3875in" svg:width="0.9506in" draw:z-index="0"><draw:text-box fo:min-height="0in"><text:p text:style-name="P1322"><text:span text:style-name="T1324">FÉRIAS</text:span><text:span text:style-name="T1325"><text:s/>A PAGAR</text:span></text:p></draw:text-box></draw:frame><draw:frame draw:style-name="F1327" text:anchor-type="paragraph" svg:x="4.4097in" svg:y="1.3875in" svg:width="0.7409in" draw:z-index="0"><draw:text-box fo:min-height="0in"><text:p text:style-name="P1326"><text:span text:style-name="T1328">-10.624,34</text:span></text:p><text:p text:style-name="P1329"><text:span text:style-name="T1330">-2.120.956,32</text:span></text:p><text:p text:style-name="P1331"><text:span text:style-name="T1332">-1.513.113,15</text:span></text:p><text:p text:style-name="P1333"><text:span text:style-name="T1334">-445.161,84</text:span></text:p><text:p text:style-name="P1335"><text:span text:style-name="T1336">-127.068,57</text:span></text:p><text:p text:style-name="P1337"><text:span text:style-name="T1338">-35.612,76</text:span></text:p><text:p text:style-name="P1339"><text:span text:style-name="T1340">-176.326,49</text:span></text:p><text:p text:style-name="P1341"><text:span text:style-name="T1342">-69.120,46</text:span></text:p><text:p text:style-name="P1343"><text:span text:style-name="T1344">-102.831,45</text:span></text:p><text:p text:style-name="P1345"><text:span text:style-name="T1346">-4.374,58</text:span></text:p></draw:text-box></draw:frame><draw:frame draw:style-name="F1348" text:anchor-type="paragraph" svg:x="5.5006in" svg:y="1.3875in" svg:width="0.575in" draw:z-index="0"><draw:text-box fo:min-height="0in"><text:p text:style-name="P1347"><text:span text:style-name="T1349">16.105,66</text:span></text:p><text:p text:style-name="P1350"><text:span text:style-name="T1351">62.725,55</text:span></text:p><text:p text:style-name="P1352"><text:span text:style-name="T1353">45.765,32</text:span></text:p><text:p text:style-name="P1354"><text:span text:style-name="T1355">14.792,90</text:span></text:p><text:p text:style-name="P1356"><text:span text:style-name="T1357">983,91</text:span></text:p></draw:text-box></draw:frame><draw:frame draw:style-name="F1359" text:anchor-type="paragraph" svg:x="6.4458in" svg:y="1.3875in" svg:width="0.575in" draw:z-index="0"><draw:text-box fo:min-height="0in"><text:p text:style-name="P1358"><text:span text:style-name="T1360">13.515,85</text:span></text:p><text:p text:style-name="P1361"><text:span text:style-name="T1362">0,00</text:span></text:p></draw:text-box></draw:frame><draw:frame draw:style-name="F1364" text:anchor-type="paragraph" svg:x="7.2743in" svg:y="1.3875in" svg:width="0.7409in" draw:z-index="0"><draw:text-box fo:min-height="0in"><text:p text:style-name="P1363"><text:span text:style-name="T1365">-8.034,53</text:span></text:p><text:p text:style-name="P1366"><text:span text:style-name="T1367">-2.058.230,77</text:span></text:p><text:p text:style-name="P1368"><text:span text:style-name="T1369">-1.467.347,83</text:span></text:p><text:p text:style-name="P1370"><text:span text:style-name="T1371">-430.368,94</text:span></text:p><text:p text:style-name="P1372"><text:span text:style-name="T1373">-126.084,66</text:span></text:p><text:p text:style-name="P1374"><text:span text:style-name="T1375">-34.429,34</text:span></text:p><text:p text:style-name="P1376"><text:span text:style-name="T1377">-159.724,58</text:span></text:p><text:p text:style-name="P1378"><text:span text:style-name="T1379">-61.578,61</text:span></text:p><text:p text:style-name="P1380"><text:span text:style-name="T1381">-94.765,97</text:span></text:p><text:p text:style-name="P1382"><text:span text:style-name="T1383">-3.380,00</text:span></text:p><text:p text:style-name="P1384"><text:span text:style-name="T1385">-86.593,83</text:span></text:p><text:p text:style-name="P1386"><text:span text:style-name="T1387">-86.593,83</text:span></text:p><text:p text:style-name="P1388"><text:span text:style-name="T1389">-83.453,31</text:span></text:p><text:p text:style-name="P1390"><text:span text:style-name="T1391">-140,52</text:span></text:p></draw:text-box></draw:frame><draw:frame draw:style-name="F1393" text:anchor-type="paragraph" svg:x="1.5888in" svg:y="1.5458in" svg:width="2.3909in" draw:z-index="0"><draw:text-box fo:min-height="0in"><text:p text:style-name="P1392"><text:span text:style-name="T1394">PROVISÃO</text:span><text:span text:style-name="T1395"><text:s/></text:span><text:span text:style-name="T1396">PARA</text:span><text:span text:style-name="T1397"><text:s/></text:span><text:span text:style-name="T1398">OBRIGAÇÕES</text:span><text:span text:style-name="T1399"><text:s/></text:span><text:span text:style-name="T1400">TRABALHISTAS</text:span></text:p><text:p text:style-name="P1401"><text:span text:style-name="T1402">PROVISÃO</text:span><text:span text:style-name="T1403"><text:s/></text:span><text:span text:style-name="T1404">DE</text:span><text:span text:style-name="T1405"><text:s/></text:span><text:span text:style-name="T1406">FÉRIAS</text:span><text:span text:style-name="T1407"><text:s/></text:span><text:span text:style-name="T1408">E</text:span><text:span text:style-name="T1409"><text:s/>1/3</text:span></text:p></draw:text-box></draw:frame><draw:frame draw:style-name="F1411" text:anchor-type="paragraph" svg:x="6.6847in" svg:y="1.7041in" svg:width="0.3333in" draw:z-index="0"><draw:text-box fo:min-height="0in"><text:p text:style-name="P1410"><text:span text:style-name="T1412">0,00</text:span></text:p></draw:text-box></draw:frame><draw:frame draw:style-name="F1414" text:anchor-type="paragraph" svg:x="1.6951in" svg:y="1.8625in" svg:width="1.4458in" draw:z-index="0"><draw:text-box fo:min-height="0in"><text:p text:style-name="P1413"><text:span text:style-name="T1415">PROVISÃO</text:span><text:span text:style-name="T1416"><text:s/></text:span><text:span text:style-name="T1417">DE</text:span><text:span text:style-name="T1418"><text:s/></text:span><text:span text:style-name="T1419">13º</text:span><text:span text:style-name="T1420"><text:s/></text:span><text:span text:style-name="T1421">SALÁRIO</text:span></text:p></draw:text-box></draw:frame><draw:frame draw:style-name="F1423" text:anchor-type="paragraph" svg:x="6.6854in" svg:y="1.8625in" svg:width="0.3333in" draw:z-index="0"><draw:text-box fo:min-height="0in"><text:p text:style-name="P1422"><text:span text:style-name="T1424">0,00</text:span></text:p></draw:text-box></draw:frame><draw:frame draw:style-name="F1426" text:anchor-type="paragraph" svg:x="1.5888in" svg:y="2.0208in" svg:width="1.9409in" draw:z-index="0"><draw:text-box fo:min-height="0in"><text:p text:style-name="P1425"><text:span text:style-name="T1427">PROVISÃO</text:span><text:span text:style-name="T1428"><text:s/></text:span><text:span text:style-name="T1429">DE</text:span><text:span text:style-name="T1430"><text:s/></text:span><text:span text:style-name="T1431">FGTS</text:span><text:span text:style-name="T1432"><text:s/></text:span><text:span text:style-name="T1433">S/FÉRIAS</text:span><text:span text:style-name="T1434"><text:s/></text:span><text:span text:style-name="T1435">E<text:s/></text:span><text:span text:style-name="T1436">1/3</text:span></text:p><text:p text:style-name="P1437"><text:span text:style-name="T1438">PROVISÃO</text:span><text:span text:style-name="T1439"><text:s/></text:span><text:span text:style-name="T1440">DE</text:span><text:span text:style-name="T1441"><text:s/></text:span><text:span text:style-name="T1442">FGTS</text:span><text:span text:style-name="T1443"><text:s/></text:span><text:span text:style-name="T1444">S/13º</text:span><text:span text:style-name="T1445"><text:s/></text:span><text:span text:style-name="T1446">SALÁRIO</text:span></text:p><text:p text:style-name="P1447"><text:span text:style-name="T1448">ENCARGOS</text:span><text:span text:style-name="T1449"><text:s/>SOCIAIS</text:span><text:span text:style-name="T1450"><text:s/></text:span><text:span text:style-name="T1451">A PAGAR</text:span></text:p></draw:text-box></draw:frame><draw:frame draw:style-name="F1453" text:anchor-type="paragraph" svg:x="6.6847in" svg:y="2.0208in" svg:width="0.3333in" draw:z-index="0"><draw:text-box fo:min-height="0in"><text:p text:style-name="P1452"><text:span text:style-name="T1454">0,00</text:span></text:p></draw:text-box></draw:frame><draw:frame draw:style-name="F1456" text:anchor-type="paragraph" svg:x="5.5541in" svg:y="2.1791in" svg:width="0.5215in" draw:z-index="0"><draw:text-box fo:min-height="0in"><text:p text:style-name="P1455"><text:span text:style-name="T1457">1.183,42</text:span></text:p></draw:text-box></draw:frame><draw:frame draw:style-name="F1459" text:anchor-type="paragraph" svg:x="6.6854in" svg:y="2.1791in" svg:width="0.3333in" draw:z-index="0"><draw:text-box fo:min-height="0in"><text:p text:style-name="P1458"><text:span text:style-name="T1460">0,00</text:span></text:p></draw:text-box></draw:frame><draw:frame draw:style-name="F1462" text:anchor-type="paragraph" svg:x="5.4472in" svg:y="2.3375in" svg:width="0.6284in" draw:z-index="0"><draw:text-box fo:min-height="0in"><text:p text:style-name="P1461"><text:span text:style-name="T1463">228.919,82</text:span></text:p><text:p text:style-name="P1464"><text:span text:style-name="T1465">101.800,20</text:span></text:p><text:p text:style-name="P1466"><text:span text:style-name="T1467">111.619,04</text:span></text:p><text:p text:style-name="P1468"><text:span text:style-name="T1469">15.500,58</text:span></text:p><text:p text:style-name="P1470"><text:span text:style-name="T1471">36.808,02</text:span></text:p><text:p text:style-name="P1472"><text:span text:style-name="T1473">36.808,02</text:span></text:p><text:p text:style-name="P1474"><text:span text:style-name="T1475">32.938,61</text:span></text:p><text:p text:style-name="P1476"><text:span text:style-name="T1477">140,52</text:span></text:p></draw:text-box></draw:frame><draw:frame draw:style-name="F1479" text:anchor-type="paragraph" svg:x="6.3923in" svg:y="2.3375in" svg:width="0.6284in" draw:z-index="0"><draw:text-box fo:min-height="0in"><text:p text:style-name="P1478"><text:span text:style-name="T1480">212.317,91</text:span></text:p><text:p text:style-name="P1481"><text:span text:style-name="T1482">94.258,35</text:span></text:p><text:p text:style-name="P1483"><text:span text:style-name="T1484">103.553,56</text:span></text:p><text:p text:style-name="P1485"><text:span text:style-name="T1486">14.506,00</text:span></text:p><text:p text:style-name="P1487"><text:span text:style-name="T1488">42.005,56</text:span></text:p><text:p text:style-name="P1489"><text:span text:style-name="T1490">42.005,56</text:span></text:p><text:p text:style-name="P1491"><text:span text:style-name="T1492">38.794,95</text:span></text:p><text:p text:style-name="P1493"><text:span text:style-name="T1494">140,52</text:span></text:p><text:p text:style-name="P1495"><text:span text:style-name="T1496">0,00</text:span></text:p></draw:text-box></draw:frame><draw:frame draw:style-name="F1498" text:anchor-type="paragraph" svg:x="1.6951in" svg:y="2.4958in" svg:width="1.134in" draw:z-index="0"><draw:text-box fo:min-height="0in"><text:p text:style-name="P1497"><text:span text:style-name="T1499">I.N.S.S.<text:s/></text:span><text:span text:style-name="T1500">A</text:span><text:span text:style-name="T1501"><text:s/></text:span><text:span text:style-name="T1502">RECOLHER</text:span></text:p></draw:text-box></draw:frame><draw:frame draw:style-name="F1504" text:anchor-type="paragraph" svg:x="1.6951in" svg:y="2.6541in" svg:width="1.2395in" draw:z-index="0"><draw:text-box fo:min-height="0in"><text:p text:style-name="P1503"><text:span text:style-name="T1505">FGTS</text:span><text:span text:style-name="T1506"><text:s/></text:span><text:span text:style-name="T1507">-</text:span><text:span text:style-name="T1508"><text:s/></text:span><text:span text:style-name="T1509">A</text:span><text:span text:style-name="T1510"><text:s/></text:span><text:span text:style-name="T1511">RECOLHER</text:span></text:p></draw:text-box></draw:frame><draw:frame draw:style-name="F1513" text:anchor-type="paragraph" svg:x="1.4826in" svg:y="2.8125in" svg:width="2.627in" draw:z-index="0"><draw:text-box fo:min-height="0in"><text:p text:style-name="P1512"><text:span text:style-name="T1514">CONTRIBUICOES</text:span><text:span text:style-name="T1515"><text:s/>A<text:s/></text:span><text:span text:style-name="T1516">SINDICATOS</text:span><text:span text:style-name="T1517"><text:s/></text:span><text:span text:style-name="T1518">A RECOLHER...</text:span></text:p><text:p text:style-name="P1519"><text:span text:style-name="T1520">OBRIGAÇÕES</text:span><text:span text:style-name="T1521"><text:s/></text:span><text:span text:style-name="T1522">TRIBUTÁRIAS</text:span></text:p></draw:text-box></draw:frame><draw:frame draw:style-name="F1524" text:anchor-type="paragraph" svg:x="4.5423in" svg:y="2.9708in" svg:width="0.6069in" draw:z-index="0"><draw:text-box fo:min-height="0in"><text:p text:style-name="P1523"><text:span text:style-name="T1525">-81.396,29</text:span></text:p><text:p text:style-name="P1526"><text:span text:style-name="T1527">-81.396,29</text:span></text:p><text:p text:style-name="P1528"><text:span text:style-name="T1529">-77.596,97</text:span></text:p><text:p text:style-name="P1530"><text:span text:style-name="T1531">-140,52</text:span></text:p></draw:text-box></draw:frame><draw:frame draw:style-name="F1533" text:anchor-type="paragraph" svg:x="1.4826in" svg:y="3.1291in" svg:width="2.6118in" draw:z-index="0"><draw:text-box fo:min-height="0in"><text:p text:style-name="P1532"><text:span text:style-name="T1534">IMPOSTOS</text:span><text:span text:style-name="T1535"><text:s/></text:span><text:span text:style-name="T1536">RETIDOS<text:s/></text:span><text:span text:style-name="T1537">A</text:span><text:span text:style-name="T1538"><text:s/></text:span><text:span text:style-name="T1539">RECOLHER</text:span></text:p><text:p text:style-name="P1540"><text:span text:style-name="T1541">IRRF<text:s/></text:span><text:span text:style-name="T1542">A</text:span><text:span text:style-name="T1543"><text:s/></text:span><text:span text:style-name="T1544">REC -</text:span><text:span text:style-name="T1545"><text:s/></text:span><text:span text:style-name="T1546">SALÁRIOS</text:span><text:span text:style-name="T1547"><text:s/></text:span><text:span text:style-name="T1548">E<text:s/></text:span><text:span text:style-name="T1549">PRÓ-LABORE</text:span></text:p><text:p text:style-name="P1550"><text:span text:style-name="T1551">IRF-RETIDO S/ALUGUEIS...................</text:span></text:p><text:p text:style-name="P1552"><text:span text:style-name="T1553">IRF-RETIDO<text:s/></text:span><text:span text:style-name="T1554">S/SERVS.PREST.P.JURIDICAS....</text:span></text:p><text:p text:style-name="P1555"><text:span text:style-name="T1556">C.S.RETIDAS FONTE</text:span><text:span text:style-name="T1557"><text:s/></text:span><text:span text:style-name="T1558">S/</text:span><text:span text:style-name="T1559"><text:s/></text:span><text:span text:style-name="T1560">SERVS<text:s/></text:span><text:span text:style-name="T1561">PJ</text:span><text:span text:style-name="T1562"><text:s/></text:span><text:span text:style-name="T1563">A RECOLHER</text:span></text:p><text:p text:style-name="P1564"><text:span text:style-name="T1565">ISS</text:span><text:span text:style-name="T1566"><text:s/></text:span><text:span text:style-name="T1567">RETIDO</text:span><text:span text:style-name="T1568"><text:s/></text:span><text:span text:style-name="T1569">A<text:s/></text:span><text:span text:style-name="T1570">RECOLHER...................</text:span></text:p><text:p text:style-name="P1571"><text:span text:style-name="T1572">CONTAS</text:span><text:span text:style-name="T1573"><text:s/></text:span><text:span text:style-name="T1574">A</text:span><text:span text:style-name="T1575"><text:s/></text:span><text:span text:style-name="T1576">PAGAR /</text:span><text:span text:style-name="T1577"><text:s/></text:span><text:span text:style-name="T1578">CREDORES</text:span><text:span text:style-name="T1579"><text:s/></text:span><text:span text:style-name="T1580">DIVERSOS......</text:span></text:p><text:p text:style-name="P1581"><text:span text:style-name="T1582">DEMAIS</text:span><text:span text:style-name="T1583"><text:s/>CONTAS</text:span><text:span text:style-name="T1584"><text:s/></text:span><text:span text:style-name="T1585">A</text:span><text:span text:style-name="T1586"><text:s/></text:span><text:span text:style-name="T1587">PAGAR</text:span></text:p></draw:text-box></draw:frame><draw:frame draw:style-name="F1589" text:anchor-type="paragraph" svg:x="4.675in" svg:y="3.6041in" svg:width="0.4729in" draw:z-index="0"><draw:text-box fo:min-height="0in"><text:p text:style-name="P1588"><text:span text:style-name="T1590">-168,00</text:span></text:p></draw:text-box></draw:frame><draw:frame draw:style-name="F1592" text:anchor-type="paragraph" svg:x="5.634in" svg:y="3.6041in" svg:width="0.4409in" draw:z-index="0"><draw:text-box fo:min-height="0in"><text:p text:style-name="P1591"><text:span text:style-name="T1593">168,00</text:span></text:p></draw:text-box></draw:frame><draw:frame draw:style-name="F1595" text:anchor-type="paragraph" svg:x="7.6784in" svg:y="3.6041in" svg:width="0.3333in" draw:z-index="0"><draw:text-box fo:min-height="0in"><text:p text:style-name="P1594"><text:span text:style-name="T1596">0,00</text:span></text:p></draw:text-box></draw:frame><draw:frame draw:style-name="F1598" text:anchor-type="paragraph" svg:x="4.675in" svg:y="3.7625in" svg:width="0.4729in" draw:z-index="0"><draw:text-box fo:min-height="0in"><text:p text:style-name="P1597"><text:span text:style-name="T1599">-520,80</text:span></text:p></draw:text-box></draw:frame><draw:frame draw:style-name="F1601" text:anchor-type="paragraph" svg:x="5.634in" svg:y="3.7625in" svg:width="0.4409in" draw:z-index="0"><draw:text-box fo:min-height="0in"><text:p text:style-name="P1600"><text:span text:style-name="T1602">520,80</text:span></text:p></draw:text-box></draw:frame><draw:frame draw:style-name="F1604" text:anchor-type="paragraph" svg:x="6.6847in" svg:y="3.7625in" svg:width="0.3333in" draw:z-index="0"><draw:text-box fo:min-height="0in"><text:p text:style-name="P1603"><text:span text:style-name="T1605">0,00</text:span></text:p></draw:text-box></draw:frame><draw:frame draw:style-name="F1607" text:anchor-type="paragraph" svg:x="7.6784in" svg:y="3.7625in" svg:width="0.3333in" draw:z-index="0"><draw:text-box fo:min-height="0in"><text:p text:style-name="P1606"><text:span text:style-name="T1608">0,00</text:span></text:p></draw:text-box></draw:frame><draw:frame draw:style-name="F1610" text:anchor-type="paragraph" svg:x="4.5958in" svg:y="3.9208in" svg:width="0.5534in" draw:z-index="0"><draw:text-box fo:min-height="0in"><text:p text:style-name="P1609"><text:span text:style-name="T1611">-2.970,00</text:span></text:p></draw:text-box></draw:frame><draw:frame draw:style-name="F1613" text:anchor-type="paragraph" svg:x="5.5541in" svg:y="3.9208in" svg:width="0.5215in" draw:z-index="0"><draw:text-box fo:min-height="0in"><text:p text:style-name="P1612"><text:span text:style-name="T1614">3.040,09</text:span></text:p></draw:text-box></draw:frame><draw:frame draw:style-name="F1616" text:anchor-type="paragraph" svg:x="6.4972in" svg:y="3.9208in" svg:width="0.5215in" draw:z-index="0"><draw:text-box fo:min-height="0in"><text:p text:style-name="P1615"><text:span text:style-name="T1617">3.070,09</text:span></text:p><text:p text:style-name="P1618"><text:span text:style-name="T1619">0,00</text:span></text:p></draw:text-box></draw:frame><draw:frame draw:style-name="F1621" text:anchor-type="paragraph" svg:x="7.4611in" svg:y="3.9208in" svg:width="0.5534in" draw:z-index="0"><draw:text-box fo:min-height="0in"><text:p text:style-name="P1620"><text:span text:style-name="T1622">-3.000,00</text:span></text:p><text:p text:style-name="P1623"><text:span text:style-name="T1624">0,00</text:span></text:p></draw:text-box></draw:frame><draw:frame draw:style-name="F1626" text:anchor-type="paragraph" svg:x="4.5958in" svg:y="4.0791in" svg:width="0.5534in" draw:z-index="0"><draw:text-box fo:min-height="0in"><text:p text:style-name="P1625"><text:span text:style-name="T1627">-2.000,00</text:span></text:p></draw:text-box></draw:frame><draw:frame draw:style-name="F1629" text:anchor-type="paragraph" svg:x="5.5541in" svg:y="4.0791in" svg:width="0.5215in" draw:z-index="0"><draw:text-box fo:min-height="0in"><text:p text:style-name="P1628"><text:span text:style-name="T1630">2.000,00</text:span></text:p></draw:text-box></draw:frame><draw:frame draw:style-name="F1632" text:anchor-type="paragraph" svg:x="4.5958in" svg:y="4.2375in" svg:width="0.5534in" draw:z-index="0"><draw:text-box fo:min-height="0in"><text:p text:style-name="P1631"><text:span text:style-name="T1633">-2.000,00</text:span></text:p></draw:text-box></draw:frame><draw:frame draw:style-name="F1635" text:anchor-type="paragraph" svg:x="5.5541in" svg:y="4.2375in" svg:width="0.5215in" draw:z-index="0"><draw:text-box fo:min-height="0in"><text:p text:style-name="P1634"><text:span text:style-name="T1636">2.000,00</text:span></text:p></draw:text-box></draw:frame><draw:frame draw:style-name="F1638" text:anchor-type="paragraph" svg:x="6.6854in" svg:y="4.2375in" svg:width="0.3333in" draw:z-index="0"><draw:text-box fo:min-height="0in"><text:p text:style-name="P1637"><text:span text:style-name="T1639">0,00</text:span></text:p></draw:text-box></draw:frame><draw:frame draw:style-name="F1641" text:anchor-type="paragraph" svg:x="7.6784in" svg:y="4.2375in" svg:width="0.3333in" draw:z-index="0"><draw:text-box fo:min-height="0in"><text:p text:style-name="P1640"><text:span text:style-name="T1642">0,00</text:span></text:p></draw:text-box></draw:frame><draw:frame draw:style-name="F1644" text:anchor-type="paragraph" svg:x="1.4826in" svg:y="4.3958in" svg:width="2.5902in" draw:z-index="0"><draw:text-box fo:min-height="0in"><text:p text:style-name="P1643"><text:span text:style-name="T1645">PROCESSOS/ACORDO</text:span><text:span text:style-name="T1646"><text:s/></text:span><text:span text:style-name="T1647">TRABALHISTA A PAGAR</text:span></text:p><text:p text:style-name="P1648"><text:span text:style-name="T1649">TERMOS</text:span><text:span text:style-name="T1650"><text:s/>DE</text:span><text:span text:style-name="T1651"><text:s/></text:span><text:span text:style-name="T1652">PARCERIA<text:s/></text:span><text:span text:style-name="T1653">/</text:span><text:span text:style-name="T1654"><text:s/></text:span><text:span text:style-name="T1655">CONVÊNIOS</text:span></text:p><text:p text:style-name="P1656"><text:span text:style-name="T1657">RECURSOS</text:span><text:span text:style-name="T1658"><text:s/>DIRETOS</text:span></text:p></draw:text-box></draw:frame><draw:frame draw:style-name="F1660" text:anchor-type="paragraph" svg:x="4.5958in" svg:y="4.3958in" svg:width="0.5534in" draw:z-index="0"><draw:text-box fo:min-height="0in"><text:p text:style-name="P1659"><text:span text:style-name="T1661">-2.000,00</text:span></text:p></draw:text-box></draw:frame><draw:frame draw:style-name="F1663" text:anchor-type="paragraph" svg:x="5.5541in" svg:y="4.3958in" svg:width="0.5215in" draw:z-index="0"><draw:text-box fo:min-height="0in"><text:p text:style-name="P1662"><text:span text:style-name="T1664">2.000,00</text:span></text:p></draw:text-box></draw:frame><draw:frame draw:style-name="F1666" text:anchor-type="paragraph" svg:x="6.6833in" svg:y="4.3958in" svg:width="0.3333in" draw:z-index="0"><draw:text-box fo:min-height="0in"><text:p text:style-name="P1665"><text:span text:style-name="T1667">0,00</text:span></text:p></draw:text-box></draw:frame><draw:frame draw:style-name="F1669" text:anchor-type="paragraph" svg:x="7.6784in" svg:y="4.3958in" svg:width="0.3333in" draw:z-index="0"><draw:text-box fo:min-height="0in"><text:p text:style-name="P1668"><text:span text:style-name="T1670">0,00</text:span></text:p></draw:text-box></draw:frame><draw:frame draw:style-name="F1672" text:anchor-type="paragraph" svg:x="4.3562in" svg:y="4.5541in" svg:width="0.7951in" draw:z-index="0"><draw:text-box fo:min-height="0in"><text:p text:style-name="P1671"><text:span text:style-name="T1673">-13.318.739,15</text:span></text:p><text:p text:style-name="P1674"><text:span text:style-name="T1675">-13.318.739,15</text:span></text:p><text:p text:style-name="P1676"><text:span text:style-name="T1677">-13.318.739,15</text:span></text:p></draw:text-box></draw:frame><draw:frame draw:style-name="F1679" text:anchor-type="paragraph" svg:x="5.3673in" svg:y="4.5541in" svg:width="0.709in" draw:z-index="0"><draw:text-box fo:min-height="0in"><text:p text:style-name="P1678"><text:span text:style-name="T1680">2.301.367,85</text:span></text:p><text:p text:style-name="P1681"><text:span text:style-name="T1682">2.301.367,85</text:span></text:p><text:p text:style-name="P1683"><text:span text:style-name="T1684">2.301.367,85</text:span></text:p></draw:text-box></draw:frame><draw:frame draw:style-name="F1686" text:anchor-type="paragraph" svg:x="6.684in" svg:y="4.5541in" svg:width="0.3333in" draw:z-index="0"><draw:text-box fo:min-height="0in"><text:p text:style-name="P1685"><text:span text:style-name="T1687">0,00</text:span></text:p></draw:text-box></draw:frame><draw:frame draw:style-name="F1689" text:anchor-type="paragraph" svg:x="7.2215in" svg:y="4.5541in" svg:width="0.7951in" draw:z-index="0"><draw:text-box fo:min-height="0in"><text:p text:style-name="P1688"><text:span text:style-name="T1690">-11.017.371,30</text:span></text:p><text:p text:style-name="P1691"><text:span text:style-name="T1692">-11.017.371,30</text:span></text:p><text:p text:style-name="P1693"><text:span text:style-name="T1694">-11.017.371,30</text:span></text:p></draw:text-box></draw:frame><draw:frame draw:style-name="F1696" text:anchor-type="paragraph" svg:x="6.6861in" svg:y="4.7125in" svg:width="0.3333in" draw:z-index="0"><draw:text-box fo:min-height="0in"><text:p text:style-name="P1695"><text:span text:style-name="T1697">0,00</text:span></text:p></draw:text-box></draw:frame><draw:frame draw:style-name="F1699" text:anchor-type="paragraph" svg:x="1.6951in" svg:y="4.8708in" svg:width="2.3777in" draw:z-index="0"><draw:text-box fo:min-height="0in"><text:p text:style-name="P1698"><text:span text:style-name="T1700">TERMO DE</text:span><text:span text:style-name="T1701"><text:s/></text:span><text:span text:style-name="T1702">COLABORAÇÃO</text:span><text:span text:style-name="T1703"><text:s/></text:span><text:span text:style-name="T1704">Nº</text:span><text:span text:style-name="T1705"><text:s/></text:span><text:span text:style-name="T1706">01/2021<text:s/></text:span><text:span text:style-name="T1707">-</text:span><text:span text:style-name="T1708"><text:s/></text:span><text:span text:style-name="T1709">SEDUC</text:span></text:p></draw:text-box></draw:frame><draw:frame draw:style-name="F1711" text:anchor-type="paragraph" svg:x="6.6833in" svg:y="4.8708in" svg:width="0.3333in" draw:z-index="0"><draw:text-box fo:min-height="0in"><text:p text:style-name="P1710"><text:span text:style-name="T1712">0,00</text:span></text:p></draw:text-box></draw:frame><draw:frame draw:style-name="F1714" text:anchor-type="paragraph" svg:x="0.3131in" svg:y="5.1875in" svg:width="0.5805in" draw:z-index="0"><draw:text-box fo:min-height="0in"><text:p text:style-name="P1713"><text:span text:style-name="T1715">280.002-0</text:span></text:p><text:p text:style-name="P1716"><text:span text:style-name="T1717">288.003-2</text:span></text:p><text:p text:style-name="P1718"><text:span text:style-name="T1719">288.004-0</text:span></text:p><text:p text:style-name="P1720"><text:span text:style-name="T1721">288.029-6</text:span></text:p><text:p text:style-name="P1722"><text:span text:style-name="T1723">288.032-6</text:span></text:p></draw:text-box></draw:frame><draw:frame draw:style-name="F1725" text:anchor-type="paragraph" svg:x="1.3763in" svg:y="5.1875in" svg:width="2.0472in" draw:z-index="0"><draw:text-box fo:min-height="0in"><text:p text:style-name="P1724"><text:span text:style-name="T1726">P</text:span><text:span text:style-name="T1727"><text:s/></text:span><text:span text:style-name="T1728">A T</text:span><text:span text:style-name="T1729"><text:s/></text:span><text:span text:style-name="T1730">R</text:span><text:span text:style-name="T1731"><text:s/></text:span><text:span text:style-name="T1732">I</text:span><text:span text:style-name="T1733"><text:s/></text:span><text:span text:style-name="T1734">M</text:span><text:span text:style-name="T1735"><text:s/></text:span><text:span text:style-name="T1736">Ô</text:span><text:span text:style-name="T1737"><text:s/></text:span><text:span text:style-name="T1738">N</text:span><text:span text:style-name="T1739"><text:s/></text:span><text:span text:style-name="T1740">I</text:span><text:span text:style-name="T1741"><text:s/></text:span><text:span text:style-name="T1742">O</text:span><text:span text:style-name="T1743"><text:s/></text:span><text:span text:style-name="T1744">L</text:span><text:span text:style-name="T1745"><text:s/></text:span><text:span text:style-name="T1746">Í</text:span><text:span text:style-name="T1747"><text:s/></text:span><text:span text:style-name="T1748">Q</text:span><text:span text:style-name="T1749"><text:s/></text:span><text:span text:style-name="T1750">U</text:span><text:span text:style-name="T1751"><text:s/></text:span><text:span text:style-name="T1752">I</text:span><text:span text:style-name="T1753"><text:s/></text:span><text:span text:style-name="T1754">D O</text:span></text:p><text:p text:style-name="P1755"><text:span text:style-name="T1756">SUPERÁVITS</text:span><text:span text:style-name="T1757"><text:s/>ACUMULADOS</text:span></text:p><text:p text:style-name="P1758"><text:span text:style-name="T1759">SUPERÁVITS</text:span><text:span text:style-name="T1760"><text:s/>ACUMULADOS</text:span></text:p><text:p text:style-name="P1761"><text:span text:style-name="T1762">SUPERAVIT</text:span><text:span text:style-name="T1763"><text:s/></text:span><text:span text:style-name="T1764">DE</text:span><text:span text:style-name="T1765"><text:s/></text:span><text:span text:style-name="T1766">2021.......................</text:span></text:p><text:p text:style-name="P1767"><text:span text:style-name="T1768">SUPERAVIT</text:span><text:span text:style-name="T1769"><text:s/></text:span><text:span text:style-name="T1770">DE</text:span><text:span text:style-name="T1771"><text:s/></text:span><text:span text:style-name="T1772">2022</text:span></text:p></draw:text-box></draw:frame><draw:frame draw:style-name="F1774" text:anchor-type="paragraph" svg:x="4.4888in" svg:y="5.1875in" svg:width="0.6611in" draw:z-index="0"><draw:text-box fo:min-height="0in"><text:p text:style-name="P1773"><text:span text:style-name="T1775">-163.900,41</text:span></text:p><text:p text:style-name="P1776"><text:span text:style-name="T1777">-163.900,41</text:span></text:p><text:p text:style-name="P1778"><text:span text:style-name="T1779">-163.900,41</text:span></text:p><text:p text:style-name="P1780"><text:span text:style-name="T1781">-181,06</text:span></text:p></draw:text-box></draw:frame><draw:frame draw:style-name="F1783" text:anchor-type="paragraph" svg:x="5.7402in" svg:y="5.1875in" svg:width="0.3333in" draw:z-index="0"><draw:text-box fo:min-height="0in"><text:p text:style-name="P1782"><text:span text:style-name="T1784">0,00</text:span></text:p><text:p text:style-name="P1785"><text:span text:style-name="T1786">0,00</text:span></text:p><text:p text:style-name="P1787"><text:span text:style-name="T1788">0,00</text:span></text:p><text:p text:style-name="P1789"><text:span text:style-name="T1790">0,00</text:span></text:p><text:p text:style-name="P1791"><text:span text:style-name="T1792">0,00</text:span></text:p></draw:text-box></draw:frame><draw:frame draw:style-name="F1794" text:anchor-type="paragraph" svg:x="6.6833in" svg:y="5.1875in" svg:width="0.3354in" draw:z-index="0"><draw:text-box fo:min-height="0in"><text:p text:style-name="P1793"><text:span text:style-name="T1795">0,00</text:span></text:p><text:p text:style-name="P1796"><text:span text:style-name="T1797">0,00</text:span></text:p><text:p text:style-name="P1798"><text:span text:style-name="T1799">0,00</text:span></text:p><text:p text:style-name="P1800"><text:span text:style-name="T1801">0,00</text:span></text:p><text:p text:style-name="P1802"><text:span text:style-name="T1803">0,00</text:span></text:p></draw:text-box></draw:frame><draw:frame draw:style-name="F1805" text:anchor-type="paragraph" svg:x="7.3541in" svg:y="5.1875in" svg:width="0.6611in" draw:z-index="0"><draw:text-box fo:min-height="0in"><text:p text:style-name="P1804"><text:span text:style-name="T1806">-163.900,41</text:span></text:p><text:p text:style-name="P1807"><text:span text:style-name="T1808">-163.900,41</text:span></text:p><text:p text:style-name="P1809"><text:span text:style-name="T1810">-163.900,41</text:span></text:p><text:p text:style-name="P1811"><text:span text:style-name="T1812">-181,06</text:span></text:p></draw:text-box></draw:frame><draw:frame draw:style-name="F1814" text:anchor-type="paragraph" svg:x="4.4888in" svg:y="5.8208in" svg:width="0.6611in" draw:z-index="0"><draw:text-box fo:min-height="0in"><text:p text:style-name="P1813"><text:span text:style-name="T1815">-163.719,35</text:span></text:p></draw:text-box></draw:frame><draw:frame draw:style-name="F1817" text:anchor-type="paragraph" svg:x="7.3541in" svg:y="5.8208in" svg:width="0.6611in" draw:z-index="0"><draw:text-box fo:min-height="0in"><text:p text:style-name="P1816"><text:span text:style-name="T1818">-163.719,35</text:span></text:p></draw:text-box></draw:frame><draw:frame draw:style-name="F1820" text:anchor-type="paragraph" svg:x="0.3131in" svg:y="6.2944in" svg:width="0.5805in" draw:z-index="0"><draw:text-box fo:min-height="0in"><text:p text:style-name="P1819"><text:span text:style-name="T1821">300.001-0</text:span></text:p><text:p text:style-name="P1822"><text:span text:style-name="T1823">300.002-8</text:span></text:p><text:p text:style-name="P1824"><text:span text:style-name="T1825">330.003-0</text:span></text:p><text:p text:style-name="P1826"><text:span text:style-name="T1827">331.004-3</text:span></text:p><text:p text:style-name="P1828"><text:span text:style-name="T1829">331.012-4</text:span></text:p><text:p text:style-name="P1830"><text:span text:style-name="T1831">331.013-2</text:span></text:p></draw:text-box></draw:frame><draw:frame draw:style-name="F1833" text:anchor-type="paragraph" svg:x="1.2701in" svg:y="6.2944in" svg:width="0.8159in" draw:z-index="0"><draw:text-box fo:min-height="0in"><text:p text:style-name="P1832"><text:span text:style-name="T1834">R</text:span><text:span text:style-name="T1835"><text:s/></text:span><text:span text:style-name="T1836">E C</text:span><text:span text:style-name="T1837"><text:s/></text:span><text:span text:style-name="T1838">E I</text:span><text:span text:style-name="T1839"><text:s/></text:span><text:span text:style-name="T1840">T A</text:span><text:span text:style-name="T1841"><text:s/></text:span><text:span text:style-name="T1842">S</text:span></text:p></draw:text-box></draw:frame><draw:frame draw:style-name="F1844" text:anchor-type="paragraph" svg:x="2.0208in" svg:y="6.2944in" svg:width="0.2104in" draw:z-index="0"><draw:text-box fo:min-height="0in"><text:p text:style-name="P1843">E</text:p></draw:text-box></draw:frame><draw:frame draw:style-name="F1846" text:anchor-type="paragraph" svg:x="2.1916in" svg:y="6.2944in" svg:width="0.8805in" draw:z-index="0"><draw:text-box fo:min-height="0in"><text:p text:style-name="P1845"><text:span text:style-name="T1847">D</text:span><text:span text:style-name="T1848"><text:s/></text:span><text:span text:style-name="T1849">E</text:span><text:span text:style-name="T1850"><text:s/></text:span><text:span text:style-name="T1851">D</text:span><text:span text:style-name="T1852"><text:s/></text:span><text:span text:style-name="T1853">U<text:s/></text:span><text:span text:style-name="T1854">Ç</text:span><text:span text:style-name="T1855"><text:s/></text:span><text:span text:style-name="T1856">Õ</text:span><text:span text:style-name="T1857"><text:s/></text:span><text:span text:style-name="T1858">E S</text:span></text:p></draw:text-box></draw:frame><draw:frame draw:style-name="F1860" text:anchor-type="paragraph" svg:x="4.3562in" svg:y="6.2944in" svg:width="0.7951in" draw:z-index="0"><draw:text-box fo:min-height="0in"><text:p text:style-name="P1859"><text:span text:style-name="T1861">-12.329.060,00</text:span></text:p><text:p text:style-name="P1862"><text:span text:style-name="T1863">-9.237,86</text:span></text:p></draw:text-box></draw:frame><draw:frame draw:style-name="F1865" text:anchor-type="paragraph" svg:x="5.5006in" svg:y="6.2944in" svg:width="0.575in" draw:z-index="0"><draw:text-box fo:min-height="0in"><text:p text:style-name="P1864"><text:span text:style-name="T1866">58.395,59</text:span></text:p><text:p text:style-name="P1867"><text:span text:style-name="T1868">162,90</text:span></text:p><text:p text:style-name="P1869"><text:span text:style-name="T1870">162,90</text:span></text:p><text:p text:style-name="P1871"><text:span text:style-name="T1872">162,90</text:span></text:p><text:p text:style-name="P1873"><text:span text:style-name="T1874">0,00</text:span></text:p></draw:text-box></draw:frame><draw:frame draw:style-name="F1876" text:anchor-type="paragraph" svg:x="6.3131in" svg:y="6.2944in" svg:width="0.709in" draw:z-index="0"><draw:text-box fo:min-height="0in"><text:p text:style-name="P1875"><text:span text:style-name="T1877">2.360.565,11</text:span></text:p><text:p text:style-name="P1878"><text:span text:style-name="T1879">964,57</text:span></text:p><text:p text:style-name="P1880"><text:span text:style-name="T1881">964,57</text:span></text:p><text:p text:style-name="P1882"><text:span text:style-name="T1883">964,57</text:span></text:p><text:p text:style-name="P1884"><text:span text:style-name="T1885">964,57</text:span></text:p><text:p text:style-name="P1886"><text:span text:style-name="T1887">0,00</text:span></text:p></draw:text-box></draw:frame><draw:frame draw:style-name="F1889" text:anchor-type="paragraph" svg:x="7.2215in" svg:y="6.2944in" svg:width="0.7951in" draw:z-index="0"><draw:text-box fo:min-height="0in"><text:p text:style-name="P1888"><text:span text:style-name="T1890">-14.631.229,52</text:span></text:p><text:p text:style-name="P1891"><text:span text:style-name="T1892">-10.039,53</text:span></text:p><text:p text:style-name="P1893"><text:span text:style-name="T1894">-10.039,53</text:span></text:p><text:p text:style-name="P1895"><text:span text:style-name="T1896">-10.039,53</text:span></text:p><text:p text:style-name="P1897"><text:span text:style-name="T1898">-13.469,38</text:span></text:p><text:p text:style-name="P1899"><text:span text:style-name="T1900">3.429,85</text:span></text:p></draw:text-box></draw:frame><draw:frame draw:style-name="F1902" text:anchor-type="paragraph" svg:x="1.3763in" svg:y="6.4527in" svg:width="2.0777in" draw:z-index="0"><draw:text-box fo:min-height="0in"><text:p text:style-name="P1901"><text:span text:style-name="T1903">RECEITAS</text:span><text:span text:style-name="T1904"><text:s/></text:span><text:span text:style-name="T1905">OPERACIONAIS</text:span><text:span text:style-name="T1906"><text:s/></text:span><text:span text:style-name="T1907">E<text:s/></text:span><text:span text:style-name="T1908">DEDUÇÕES</text:span></text:p><text:p text:style-name="P1909"><text:span text:style-name="T1910">RECEITAS</text:span><text:span text:style-name="T1911"><text:s/>FINANCEIRAS</text:span></text:p></draw:text-box></draw:frame><draw:frame draw:style-name="F1913" text:anchor-type="paragraph" svg:x="4.5958in" svg:y="6.6111in" svg:width="0.5534in" draw:z-index="0"><draw:text-box fo:min-height="0in"><text:p text:style-name="P1912"><text:span text:style-name="T1914">-9.237,86</text:span></text:p></draw:text-box></draw:frame><draw:frame draw:style-name="F1916" text:anchor-type="paragraph" svg:x="1.5888in" svg:y="6.7694in" svg:width="2.2694in" draw:z-index="0"><draw:text-box fo:min-height="0in"><text:p text:style-name="P1915"><text:span text:style-name="T1917">GANHOS</text:span><text:span text:style-name="T1918"><text:s/>COM</text:span><text:span text:style-name="T1919"><text:s/></text:span><text:span text:style-name="T1920">APLICAÇÕES</text:span><text:span text:style-name="T1921"><text:s/></text:span><text:span text:style-name="T1922">FINANCEIRAS</text:span></text:p><text:p text:style-name="P1923"><text:span text:style-name="T1924">RENDIMENTO</text:span><text:span text:style-name="T1925"><text:s/>DE</text:span><text:span text:style-name="T1926"><text:s/></text:span><text:span text:style-name="T1927">APLICAÇÃO</text:span><text:span text:style-name="T1928"><text:s/>FINANCEIRA</text:span></text:p><text:p text:style-name="P1929"><text:span text:style-name="T1930">(-)</text:span><text:span text:style-name="T1931"><text:s/></text:span><text:span text:style-name="T1932">ENCARGOS S/</text:span><text:span text:style-name="T1933"><text:s/></text:span><text:span text:style-name="T1934">APLICAÇÃO</text:span><text:span text:style-name="T1935"><text:s/>FINANCEIRA</text:span></text:p></draw:text-box></draw:frame><draw:frame draw:style-name="F1937" text:anchor-type="paragraph" svg:x="4.5958in" svg:y="6.7694in" svg:width="0.5534in" draw:z-index="0"><draw:text-box fo:min-height="0in"><text:p text:style-name="P1936"><text:span text:style-name="T1938">-9.237,86</text:span></text:p></draw:text-box></draw:frame><draw:frame draw:style-name="F1940" text:anchor-type="paragraph" svg:x="4.5423in" svg:y="6.9277in" svg:width="0.6069in" draw:z-index="0"><draw:text-box fo:min-height="0in"><text:p text:style-name="P1939"><text:span text:style-name="T1941">-12.504,81</text:span></text:p><text:p text:style-name="P1942"><text:span text:style-name="T1943">3.266,95</text:span></text:p></draw:text-box></draw:frame><draw:frame draw:style-name="F1945" text:anchor-type="paragraph" svg:x="5.634in" svg:y="7.0861in" svg:width="0.4409in" draw:z-index="0"><draw:text-box fo:min-height="0in"><text:p text:style-name="P1944"><text:span text:style-name="T1946">162,90</text:span></text:p></draw:text-box></draw:frame><draw:frame draw:style-name="F1948" text:anchor-type="paragraph" svg:x="0.3131in" svg:y="7.4027in" svg:width="0.5805in" draw:z-index="0"><draw:text-box fo:min-height="0in"><text:p text:style-name="P1947"><text:span text:style-name="T1949">340.002-6</text:span></text:p><text:p text:style-name="P1950"><text:span text:style-name="T1951">360.003-3</text:span></text:p><text:p text:style-name="P1952"><text:span text:style-name="T1953">360.004-1</text:span></text:p><text:p text:style-name="P1954"><text:span text:style-name="T1955">360.005-0</text:span></text:p><text:p text:style-name="P1956"><text:span text:style-name="T1957">360.009-2</text:span></text:p><text:p text:style-name="P1958"><text:span text:style-name="T1959">360.010-6</text:span></text:p><text:p text:style-name="P1960"><text:span text:style-name="T1961">364.004-3</text:span></text:p><text:p text:style-name="P1962"><text:span text:style-name="T1963">364.005-1</text:span></text:p></draw:text-box></draw:frame><draw:frame draw:style-name="F1965" text:anchor-type="paragraph" svg:x="1.3763in" svg:y="7.4027in" svg:width="1.0604in" draw:z-index="0"><draw:text-box fo:min-height="0in"><text:p text:style-name="P1964">OUTRAS RECEITAS</text:p></draw:text-box></draw:frame><draw:frame draw:style-name="F1967" text:anchor-type="paragraph" svg:x="4.3562in" svg:y="7.4027in" svg:width="0.7951in" draw:z-index="0"><draw:text-box fo:min-height="0in"><text:p text:style-name="P1966"><text:span text:style-name="T1968">-12.319.822,14</text:span></text:p><text:p text:style-name="P1969"><text:span text:style-name="T1970">-12.319.822,14</text:span></text:p><text:p text:style-name="P1971"><text:span text:style-name="T1972">0,00</text:span></text:p></draw:text-box></draw:frame><draw:frame draw:style-name="F1974" text:anchor-type="paragraph" svg:x="5.5006in" svg:y="7.4027in" svg:width="0.575in" draw:z-index="0"><draw:text-box fo:min-height="0in"><text:p text:style-name="P1973"><text:span text:style-name="T1975">58.232,69</text:span></text:p><text:p text:style-name="P1976"><text:span text:style-name="T1977">58.232,69</text:span></text:p><text:p text:style-name="P1978"><text:span text:style-name="T1979">58.232,69</text:span></text:p><text:p text:style-name="P1980"><text:span text:style-name="T1981">35.708,69</text:span></text:p><text:p text:style-name="P1982"><text:span text:style-name="T1983">4.524,00</text:span></text:p><text:p text:style-name="P1984"><text:span text:style-name="T1985">18.000,00</text:span></text:p><text:p text:style-name="P1986"><text:span text:style-name="T1987">0,00</text:span></text:p></draw:text-box></draw:frame><draw:frame draw:style-name="F1989" text:anchor-type="paragraph" svg:x="6.3118in" svg:y="7.4027in" svg:width="0.709in" draw:z-index="0"><draw:text-box fo:min-height="0in"><text:p text:style-name="P1988"><text:span text:style-name="T1990">2.359.600,54</text:span></text:p><text:p text:style-name="P1991"><text:span text:style-name="T1992">2.359.600,54</text:span></text:p><text:p text:style-name="P1993"><text:span text:style-name="T1994">58.232,69</text:span></text:p></draw:text-box></draw:frame><draw:frame draw:style-name="F1996" text:anchor-type="paragraph" svg:x="7.2215in" svg:y="7.4027in" svg:width="0.7951in" draw:z-index="0"><draw:text-box fo:min-height="0in"><text:p text:style-name="P1995"><text:span text:style-name="T1997">-14.621.189,99</text:span></text:p><text:p text:style-name="P1998"><text:span text:style-name="T1999">-14.621.189,99</text:span></text:p><text:p text:style-name="P2000"><text:span text:style-name="T2001">0,00</text:span></text:p></draw:text-box></draw:frame><draw:frame draw:style-name="F2003" text:anchor-type="paragraph" svg:x="1.4826in" svg:y="7.5611in" svg:width="2.5055in" draw:z-index="0"><draw:text-box fo:min-height="0in"><text:p text:style-name="P2002"><text:span text:style-name="T2004">OUTRAS RECEITAS<text:s/></text:span><text:span text:style-name="T2005">NÃO</text:span><text:span text:style-name="T2006"><text:s/></text:span><text:span text:style-name="T2007">OPERACIONAIS</text:span></text:p><text:p text:style-name="P2008"><text:span text:style-name="T2009">OUTRAS RECEITAS<text:s/></text:span><text:span text:style-name="T2010">NÃO</text:span><text:span text:style-name="T2011"><text:s/>OPERACIONAIS</text:span></text:p><text:p text:style-name="P2012"><text:span text:style-name="T2013">RECUP.DESPESAS-VALE</text:span><text:span text:style-name="T2014"><text:s/></text:span><text:span text:style-name="T2015">TRANSPORTE..........</text:span></text:p><text:p text:style-name="P2016">RECUP.DESPESAS-REFEICOES................</text:p><text:p text:style-name="P2017">OUTRAS RECUPERACOES.....................</text:p><text:p text:style-name="P2018"><text:span text:style-name="T2019">SUBVENÇÃO</text:span><text:span text:style-name="T2020"><text:s/>MUNICIPAL.....................</text:span></text:p><text:p text:style-name="P2021"><text:span text:style-name="T2022">SUBVENCAO</text:span><text:span text:style-name="T2023"><text:s/></text:span><text:span text:style-name="T2024">MUNICIPAL.....................</text:span></text:p></draw:text-box></draw:frame><draw:frame draw:style-name="F2026" text:anchor-type="paragraph" svg:x="4.8138in" svg:y="7.8777in" svg:width="0.3333in" draw:z-index="0"><draw:text-box fo:min-height="0in"><text:p text:style-name="P2025"><text:span text:style-name="T2027">0,00</text:span></text:p></draw:text-box></draw:frame><draw:frame draw:style-name="F2029" text:anchor-type="paragraph" svg:x="6.443in" svg:y="7.8777in" svg:width="0.575in" draw:z-index="0"><draw:text-box fo:min-height="0in"><text:p text:style-name="P2028"><text:span text:style-name="T2030">35.708,69</text:span></text:p></draw:text-box></draw:frame><draw:frame draw:style-name="F2032" text:anchor-type="paragraph" svg:x="7.6784in" svg:y="7.8777in" svg:width="0.3333in" draw:z-index="0"><draw:text-box fo:min-height="0in"><text:p text:style-name="P2031"><text:span text:style-name="T2033">0,00</text:span></text:p></draw:text-box></draw:frame><draw:frame draw:style-name="F2035" text:anchor-type="paragraph" svg:x="4.8138in" svg:y="8.0361in" svg:width="0.3333in" draw:z-index="0"><draw:text-box fo:min-height="0in"><text:p text:style-name="P2034"><text:span text:style-name="T2036">0,00</text:span></text:p></draw:text-box></draw:frame><draw:frame draw:style-name="F2038" text:anchor-type="paragraph" svg:x="6.4965in" svg:y="8.0361in" svg:width="0.5215in" draw:z-index="0"><draw:text-box fo:min-height="0in"><text:p text:style-name="P2037"><text:span text:style-name="T2039">4.524,00</text:span></text:p></draw:text-box></draw:frame><draw:frame draw:style-name="F2041" text:anchor-type="paragraph" svg:x="7.6784in" svg:y="8.0361in" svg:width="0.3333in" draw:z-index="0"><draw:text-box fo:min-height="0in"><text:p text:style-name="P2040"><text:span text:style-name="T2042">0,00</text:span></text:p></draw:text-box></draw:frame><draw:frame draw:style-name="F2044" text:anchor-type="paragraph" svg:x="4.8138in" svg:y="8.1944in" svg:width="0.3333in" draw:z-index="0"><draw:text-box fo:min-height="0in"><text:p text:style-name="P2043"><text:span text:style-name="T2045">0,00</text:span></text:p></draw:text-box></draw:frame><draw:frame draw:style-name="F2047" text:anchor-type="paragraph" svg:x="6.4437in" svg:y="8.1944in" svg:width="0.575in" draw:z-index="0"><draw:text-box fo:min-height="0in"><text:p text:style-name="P2046"><text:span text:style-name="T2048">18.000,00</text:span></text:p></draw:text-box></draw:frame><draw:frame draw:style-name="F2050" text:anchor-type="paragraph" svg:x="7.6784in" svg:y="8.1944in" svg:width="0.3333in" draw:z-index="0"><draw:text-box fo:min-height="0in"><text:p text:style-name="P2049"><text:span text:style-name="T2051">0,00</text:span></text:p></draw:text-box></draw:frame><draw:frame draw:style-name="F2053" text:anchor-type="paragraph" svg:x="4.3562in" svg:y="8.3527in" svg:width="0.7951in" draw:z-index="0"><draw:text-box fo:min-height="0in"><text:p text:style-name="P2052"><text:span text:style-name="T2054">-12.319.822,14</text:span></text:p><text:p text:style-name="P2055"><text:span text:style-name="T2056">-12.319.822,14</text:span></text:p></draw:text-box></draw:frame><draw:frame draw:style-name="F2058" text:anchor-type="paragraph" svg:x="6.3104in" svg:y="8.3527in" svg:width="0.709in" draw:z-index="0"><draw:text-box fo:min-height="0in"><text:p text:style-name="P2057"><text:span text:style-name="T2059">2.301.367,85</text:span></text:p><text:p text:style-name="P2060"><text:span text:style-name="T2061">2.301.367,85</text:span></text:p></draw:text-box></draw:frame><draw:frame draw:style-name="F2063" text:anchor-type="paragraph" svg:x="7.2215in" svg:y="8.3527in" svg:width="0.7951in" draw:z-index="0"><draw:text-box fo:min-height="0in"><text:p text:style-name="P2062"><text:span text:style-name="T2064">-14.621.189,99</text:span></text:p><text:p text:style-name="P2065"><text:span text:style-name="T2066">-14.621.189,99</text:span></text:p></draw:text-box></draw:frame><draw:frame draw:style-name="F2068" text:anchor-type="paragraph" svg:x="5.7402in" svg:y="8.5111in" svg:width="0.3333in" draw:z-index="0"><draw:text-box fo:min-height="0in"><text:p text:style-name="P2067"><text:span text:style-name="T2069">0,00</text:span></text:p></draw:text-box></draw:frame><draw:frame draw:style-name="F2071" text:anchor-type="paragraph" svg:x="0.3131in" svg:y="8.984in" svg:width="0.1993in" draw:z-index="0"><draw:text-box fo:min-height="0in"><text:p text:style-name="P2070">4</text:p></draw:text-box></draw:frame><draw:frame draw:style-name="F2073" text:anchor-type="paragraph" svg:x="0.3666in" svg:y="8.984in" svg:width="0.5263in" draw:z-index="0"><draw:text-box fo:min-height="0in"><text:p text:style-name="P2072"><text:span text:style-name="T2074">00.001-3</text:span></text:p><text:p text:style-name="P2075"><text:span text:style-name="T2076">10.002-6</text:span></text:p></draw:text-box></draw:frame><draw:frame draw:style-name="F2078" text:anchor-type="paragraph" svg:x="1.2701in" svg:y="8.984in" svg:width="2.7097in" draw:z-index="0"><draw:text-box fo:min-height="0in"><text:p text:style-name="P2077"><text:span text:style-name="T2079">CUSTOS,</text:span><text:span text:style-name="T2080"><text:s/></text:span><text:span text:style-name="T2081">DESPESAS</text:span><text:span text:style-name="T2082"><text:s/></text:span><text:span text:style-name="T2083">E</text:span><text:span text:style-name="T2084"><text:s/></text:span><text:span text:style-name="T2085">CONTAS</text:span><text:span text:style-name="T2086"><text:s/></text:span><text:span text:style-name="T2087">DE</text:span><text:span text:style-name="T2088"><text:s/>RESULTADO</text:span></text:p><text:p text:style-name="P2089"><text:span text:style-name="T2090">CUSTOS DE</text:span><text:span text:style-name="T2091"><text:s/></text:span><text:span text:style-name="T2092">MERCADORIAS,</text:span><text:span text:style-name="T2093"><text:s/></text:span><text:span text:style-name="T2094">PRODUTOS/SERVIÇOS</text:span></text:p></draw:text-box></draw:frame><draw:frame draw:style-name="F2096" text:anchor-type="paragraph" svg:x="4.3881in" svg:y="8.984in" svg:width="0.7631in" draw:z-index="0"><draw:text-box fo:min-height="0in"><text:p text:style-name="P2095"><text:span text:style-name="T2097">12.319.822,14</text:span></text:p><text:p text:style-name="P2098"><text:span text:style-name="T2099">1.078.176,62</text:span></text:p></draw:text-box></draw:frame><draw:frame draw:style-name="F2101" text:anchor-type="paragraph" svg:x="5.3673in" svg:y="8.984in" svg:width="0.709in" draw:z-index="0"><draw:text-box fo:min-height="0in"><text:p text:style-name="P2100"><text:span text:style-name="T2102">2.383.939,25</text:span></text:p><text:p text:style-name="P2103"><text:span text:style-name="T2104">219.383,03</text:span></text:p></draw:text-box></draw:frame><draw:frame draw:style-name="F2106" text:anchor-type="paragraph" svg:x="6.4458in" svg:y="8.984in" svg:width="0.575in" draw:z-index="0"><draw:text-box fo:min-height="0in"><text:p text:style-name="P2105"><text:span text:style-name="T2107">82.571,40</text:span></text:p><text:p text:style-name="P2108"><text:span text:style-name="T2109">0,00</text:span></text:p></draw:text-box></draw:frame><draw:frame draw:style-name="F2111" text:anchor-type="paragraph" svg:x="7.2527in" svg:y="8.984in" svg:width="0.7631in" draw:z-index="0"><draw:text-box fo:min-height="0in"><text:p text:style-name="P2110"><text:span text:style-name="T2112">14.621.189,99</text:span></text:p><text:p text:style-name="P2113"><text:span text:style-name="T2114">1.297.559,65</text:span></text:p></draw:text-box></draw:frame><draw:frame draw:style-name="F2116" text:anchor-type="paragraph" svg:x="0.3131in" svg:y="9.1423in" svg:width="0.1993in" draw:z-index="0"><draw:text-box fo:min-height="0in"><text:p text:style-name="P2115">4</text:p></draw:text-box></draw:frame><draw:frame draw:style-name="F2118" text:anchor-type="paragraph" svg:x="1.1868in" svg:y="9.3326in" svg:width="2.9569in" draw:z-index="0"><draw:text-box fo:min-height="0in"><text:p text:style-name="P2117"><text:span text:style-name="T2119">Transporte......................................................................</text:span></text:p></draw:text-box></draw:frame><draw:frame draw:style-name="F2121" text:anchor-type="paragraph" svg:x="4.3562in" svg:y="9.3423in" svg:width="0.7951in" draw:z-index="0"><draw:text-box fo:min-height="0in"><text:p text:style-name="P2120"><text:span text:style-name="T2122">-48.201.111,94</text:span></text:p></draw:text-box></draw:frame><draw:frame draw:style-name="F2124" text:anchor-type="paragraph" svg:x="5.2937in" svg:y="9.3423in" svg:width="0.7631in" draw:z-index="0"><draw:text-box fo:min-height="0in"><text:p text:style-name="P2123"><text:span text:style-name="T2125">53.684.607,88</text:span></text:p></draw:text-box></draw:frame><draw:frame draw:style-name="F2127" text:anchor-type="paragraph" svg:x="6.2388in" svg:y="9.3423in" svg:width="0.7631in" draw:z-index="0"><draw:text-box fo:min-height="0in"><text:p text:style-name="P2126"><text:span text:style-name="T2128">62.670.696,25</text:span></text:p></draw:text-box></draw:frame><draw:frame draw:style-name="F2130" text:anchor-type="paragraph" svg:x="7.1444in" svg:y="9.3423in" svg:width="0.7951in" draw:z-index="0"><draw:text-box fo:min-height="0in"><text:p text:style-name="P2129"><text:span text:style-name="T2131">-57.187.200,31</text:span></text:p></draw:text-box></draw:frame><draw:frame draw:style-name="F2133" text:anchor-type="paragraph" svg:x="0.427in" svg:y="10.2597in" svg:width="1.3736in" draw:z-index="0"><draw:text-box fo:min-height="0in"><text:p text:style-name="P2132"><text:span text:style-name="T2134">CUCA</text:span><text:span text:style-name="T2135"><text:s/></text:span><text:span text:style-name="T2136">PLUS-SP</text:span><text:span text:style-name="T2137"><text:s/></text:span><text:span text:style-name="T2138">2023</text:span><text:span text:style-name="T2139"><text:s/></text:span><text:span text:style-name="T2140">B</text:span></text:p></draw:text-box></draw:frame><draw:frame draw:style-name="F2142" text:anchor-type="paragraph" svg:x="1.7298in" svg:y="10.2597in" svg:width="0.2034in" draw:z-index="0"><draw:text-box fo:min-height="0in"><text:p text:style-name="P2141">-</text:p></draw:text-box></draw:frame><draw:frame draw:style-name="F2144" text:anchor-type="paragraph" svg:x="1.8937in" svg:y="10.2597in" svg:width="1.3493in" draw:z-index="0"><draw:text-box fo:min-height="0in"><text:p text:style-name="P2143">www.cucafresca.com.br</text:p></draw:text-box></draw:frame><draw:frame draw:style-name="F2146" text:anchor-type="paragraph" svg:x="6.727in" svg:y="10.2597in" svg:width="1.4736in" draw:z-index="0"><draw:text-box fo:min-height="0in"><text:p text:style-name="P2145"><text:span text:style-name="T2147">Código</text:span><text:span text:style-name="T2148"><text:s/></text:span><text:span text:style-name="T2149">da</text:span><text:span text:style-name="T2150"><text:s/></text:span><text:span text:style-name="T2151">Empresa:</text:span><text:span text:style-name="T2152"><text:s/></text:span><text:span text:style-name="T2153">8099</text:span></text:p></draw:text-box></draw:frame><draw:frame draw:z-index="251662848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824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800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776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8752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54"><text:bookmark-start text:name="br4"/><text:bookmark-end text:name="br4"/><text:soft-page-break/><text:s/></text:p>
      <text:p text:style-name="P2156"><draw:frame draw:style-name="F2157" text:anchor-type="paragraph" svg:x="0.3013in" svg:y="0.3958in" svg:width="0.1993in" draw:z-index="0"><draw:text-box fo:min-height="0in"><text:p text:style-name="P2155">1</text:p></draw:text-box></draw:frame><draw:frame draw:style-name="F2159" text:anchor-type="paragraph" svg:x="0.3548in" svg:y="0.3958in" svg:width="0.575in" draw:z-index="0"><draw:text-box fo:min-height="0in"><text:p text:style-name="P2158"><text:span text:style-name="T2160">4/07/2023</text:span></text:p><text:p text:style-name="P2161"><text:span text:style-name="T2162">8:45:28</text:span></text:p></draw:text-box></draw:frame><draw:frame draw:style-name="F2164" text:anchor-type="paragraph" svg:x="1.9881in" svg:y="0.3777in" svg:width="3.6395in" draw:z-index="0"><draw:text-box fo:min-height="0in"><text:p text:style-name="P2163"><text:span text:style-name="T2165">BALANCETE</text:span><text:span text:style-name="T2166"><text:s/></text:span><text:span text:style-name="T2167">ANALÍTICO</text:span><text:span text:style-name="T2168"><text:s/>DO</text:span><text:span text:style-name="T2169"><text:s/></text:span><text:span text:style-name="T2170">MÊS</text:span><text:span text:style-name="T2171"><text:s/></text:span><text:span text:style-name="T2172">EM</text:span><text:span text:style-name="T2173"><text:s/>REAL</text:span></text:p></draw:text-box></draw:frame><draw:frame draw:style-name="F2175" text:anchor-type="paragraph" svg:x="0.3013in" svg:y="0.4895in" svg:width="0.1993in" draw:z-index="0"><draw:text-box fo:min-height="0in"><text:p text:style-name="P2174">0</text:p></draw:text-box></draw:frame><draw:frame draw:style-name="F2177" text:anchor-type="paragraph" svg:x="6.7569in" svg:y="0.4708in" svg:width="1.4694in" draw:z-index="0"><draw:text-box fo:min-height="0in"><text:p text:style-name="P2176"><text:span text:style-name="T2178">Junho/</text:span><text:span text:style-name="T2179"><text:s/></text:span><text:span text:style-name="T2180">2023</text:span><text:span text:style-name="T2181"><text:s/></text:span><text:span text:style-name="T2182">Folha:</text:span><text:span text:style-name="T2183"><text:s/></text:span><text:span text:style-name="T2184">004</text:span></text:p></draw:text-box></draw:frame><draw:frame draw:style-name="F2186" text:anchor-type="paragraph" svg:x="0.3118in" svg:y="0.6993in" svg:width="4.8763in" draw:z-index="0"><draw:text-box fo:min-height="0in"><text:p text:style-name="P2185"><text:span text:style-name="T2187">INST</text:span><text:span text:style-name="T2188"><text:s/></text:span><text:span text:style-name="T2189">GESTAO</text:span><text:span text:style-name="T2190"><text:s/></text:span><text:span text:style-name="T2191">EDUC.VAL.ENSINO</text:span><text:span text:style-name="T2192"><text:s/></text:span><text:span text:style-name="T2193">-</text:span><text:span text:style-name="T2194"><text:s/></text:span><text:span text:style-name="T2195">IGEVE-F03</text:span><text:span text:style-name="T2196"><text:s/></text:span><text:span text:style-name="T2197">F.Social:</text:span><text:span text:style-name="T2198">INST GESTAO</text:span><text:span text:style-name="T2199"><text:s/></text:span><text:span text:style-name="T2200">EDUC.VAL.ENSINO</text:span><text:span text:style-name="T2201"><text:s/></text:span><text:span text:style-name="T2202">-</text:span><text:span text:style-name="T2203"><text:s/></text:span><text:span text:style-name="T2204">IGEVE-F03</text:span></text:p></draw:text-box></draw:frame><draw:frame draw:style-name="F2206" text:anchor-type="paragraph" svg:x="5.5097in" svg:y="0.6993in" svg:width="0.7298in" draw:z-index="0"><draw:text-box fo:min-height="0in"><text:p text:style-name="P2205"><text:span text:style-name="T2207">I.E: BAIXADA</text:span></text:p></draw:text-box></draw:frame><draw:frame draw:style-name="F2209" text:anchor-type="paragraph" svg:x="6.8229in" svg:y="0.6993in" svg:width="1.4027in" draw:z-index="0"><draw:text-box fo:min-height="0in"><text:p text:style-name="P2208"><text:span text:style-name="T2210">CNPJ:</text:span><text:span text:style-name="T2211"><text:s/></text:span><text:span text:style-name="T2212">28.413.401/0004-35</text:span></text:p></draw:text-box></draw:frame><draw:frame draw:style-name="F2214" text:anchor-type="paragraph" svg:x="0.4347in" svg:y="0.8972in" svg:width="0.8583in" draw:z-index="0"><draw:text-box fo:min-height="0in"><text:p text:style-name="P2213"><text:span text:style-name="T2215">N.CONTA</text:span><text:span text:style-name="T2216"><text:s/></text:span><text:span text:style-name="T2217">CC</text:span></text:p></draw:text-box></draw:frame><draw:frame draw:style-name="F2219" text:anchor-type="paragraph" svg:x="2.0666in" svg:y="0.8972in" svg:width="1.4395in" draw:z-index="0"><draw:text-box fo:min-height="0in"><text:p text:style-name="P2218"><text:span text:style-name="T2220">DESCRIÇÃO</text:span><text:span text:style-name="T2221"><text:s/></text:span><text:span text:style-name="T2222">DA</text:span><text:span text:style-name="T2223"><text:s/></text:span><text:span text:style-name="T2224">CONTA</text:span></text:p></draw:text-box></draw:frame><draw:frame draw:style-name="F2226" text:anchor-type="paragraph" svg:x="4.2631in" svg:y="0.8972in" svg:width="0.8937in" draw:z-index="0"><draw:text-box fo:min-height="0in"><text:p text:style-name="P2225"><text:span text:style-name="T2227">SALDO</text:span><text:span text:style-name="T2228"><text:s/></text:span><text:span text:style-name="T2229">ANT.</text:span></text:p><text:p text:style-name="P2230"><text:span text:style-name="T2231">-48.201.111,94</text:span></text:p></draw:text-box></draw:frame><draw:frame draw:style-name="F2233" text:anchor-type="paragraph" svg:x="5.325in" svg:y="0.8972in" svg:width="0.5875in" draw:z-index="0"><draw:text-box fo:min-height="0in"><text:p text:style-name="P2232"><text:span text:style-name="T2234">DÉBITO</text:span></text:p></draw:text-box></draw:frame><draw:frame draw:style-name="F2236" text:anchor-type="paragraph" svg:x="6.1833in" svg:y="0.8972in" svg:width="0.8076in" draw:z-index="0"><draw:text-box fo:min-height="0in"><text:p text:style-name="P2235"><text:span text:style-name="T2237">CRÉDITO</text:span><text:span text:style-name="T2238"><text:s/></text:span><text:span text:style-name="T2239">(-)</text:span></text:p></draw:text-box></draw:frame><draw:frame draw:style-name="F2241" text:anchor-type="paragraph" svg:x="7.0513in" svg:y="0.8972in" svg:width="0.9361in" draw:z-index="0"><draw:text-box fo:min-height="0in"><text:p text:style-name="P2240"><text:span text:style-name="T2242">SALDO</text:span><text:span text:style-name="T2243"><text:s/></text:span><text:span text:style-name="T2244">ATUAL</text:span></text:p><text:p text:style-name="P2245"><text:span text:style-name="T2246">-57.187.200,31</text:span></text:p></draw:text-box></draw:frame><draw:frame draw:style-name="F2248" text:anchor-type="paragraph" svg:x="1.1868in" svg:y="1.1472in" svg:width="2.9569in" draw:z-index="0"><draw:text-box fo:min-height="0in"><text:p text:style-name="P2247"><text:span text:style-name="T2249">Transporte......................................................................</text:span></text:p></draw:text-box></draw:frame><draw:frame draw:style-name="F2251" text:anchor-type="paragraph" svg:x="5.2937in" svg:y="1.1576in" svg:width="0.7631in" draw:z-index="0"><draw:text-box fo:min-height="0in"><text:p text:style-name="P2250"><text:span text:style-name="T2252">53.684.607,88</text:span></text:p></draw:text-box></draw:frame><draw:frame draw:style-name="F2254" text:anchor-type="paragraph" svg:x="6.2388in" svg:y="1.1576in" svg:width="0.7631in" draw:z-index="0"><draw:text-box fo:min-height="0in"><text:p text:style-name="P2253"><text:span text:style-name="T2255">62.670.696,25</text:span></text:p></draw:text-box></draw:frame><draw:frame draw:style-name="F2257" text:anchor-type="paragraph" svg:x="0.3131in" svg:y="1.3875in" svg:width="0.5805in" draw:z-index="0"><draw:text-box fo:min-height="0in"><text:p text:style-name="P2256"><text:span text:style-name="T2258">420.003-9</text:span></text:p><text:p text:style-name="P2259"><text:span text:style-name="T2260">422.004-8</text:span></text:p><text:p text:style-name="P2261"><text:span text:style-name="T2262">422.005-6</text:span></text:p><text:p text:style-name="P2263"><text:span text:style-name="T2264">424.004-9</text:span></text:p><text:p text:style-name="P2265"><text:span text:style-name="T2266">424.032-4</text:span></text:p></draw:text-box></draw:frame><draw:frame draw:style-name="F2268" text:anchor-type="paragraph" svg:x="1.4826in" svg:y="1.3875in" svg:width="2.5381in" draw:z-index="0"><draw:text-box fo:min-height="0in"><text:p text:style-name="P2267"><text:span text:style-name="T2269">CUSTOS DOS</text:span><text:span text:style-name="T2270"><text:s/></text:span><text:span text:style-name="T2271">SERVIÇOS</text:span><text:span text:style-name="T2272"><text:s/></text:span><text:span text:style-name="T2273">PRESTADOS</text:span></text:p><text:p text:style-name="P2274"><text:span text:style-name="T2275">CUSTO</text:span><text:span text:style-name="T2276"><text:s/></text:span><text:span text:style-name="T2277">DOS</text:span><text:span text:style-name="T2278"><text:s/></text:span><text:span text:style-name="T2279">MATERIAIS</text:span><text:span text:style-name="T2280"><text:s/></text:span><text:span text:style-name="T2281">E<text:s/></text:span><text:span text:style-name="T2282">INSUMOS</text:span><text:span text:style-name="T2283"><text:s/></text:span><text:span text:style-name="T2284">APLICADOS</text:span></text:p><text:p text:style-name="P2285"><text:span text:style-name="T2286">MATERIAIS</text:span><text:span text:style-name="T2287"><text:s/></text:span><text:span text:style-name="T2288">DIDÁTICOS</text:span><text:span text:style-name="T2289"><text:s/>E</text:span><text:span text:style-name="T2290"><text:s/></text:span><text:span text:style-name="T2291">PEDAGÓGICOS</text:span></text:p><text:p text:style-name="P2292"><text:span text:style-name="T2293">DEMAIS</text:span><text:span text:style-name="T2294"><text:s/>CUSTOS DE</text:span><text:span text:style-name="T2295"><text:s/></text:span><text:span text:style-name="T2296">SERVIÇOS</text:span><text:span text:style-name="T2297"><text:s/>PRESTADOS</text:span></text:p><text:p text:style-name="P2298"><text:span text:style-name="T2299">LIMPEZA</text:span><text:span text:style-name="T2300"><text:s/>E<text:s/></text:span><text:span text:style-name="T2301">HIGIENE</text:span></text:p></draw:text-box></draw:frame><draw:frame draw:style-name="F2303" text:anchor-type="paragraph" svg:x="4.4409in" svg:y="1.3875in" svg:width="0.709in" draw:z-index="0"><draw:text-box fo:min-height="0in"><text:p text:style-name="P2302"><text:span text:style-name="T2304">1.078.176,62</text:span></text:p><text:p text:style-name="P2305"><text:span text:style-name="T2306">238.953,41</text:span></text:p><text:p text:style-name="P2307"><text:span text:style-name="T2308">238.953,41</text:span></text:p><text:p text:style-name="P2309"><text:span text:style-name="T2310">839.223,21</text:span></text:p><text:p text:style-name="P2311"><text:span text:style-name="T2312">839.223,21</text:span></text:p></draw:text-box></draw:frame><draw:frame draw:style-name="F2314" text:anchor-type="paragraph" svg:x="5.4472in" svg:y="1.3875in" svg:width="0.6284in" draw:z-index="0"><draw:text-box fo:min-height="0in"><text:p text:style-name="P2313"><text:span text:style-name="T2315">219.383,03</text:span></text:p><text:p text:style-name="P2316"><text:span text:style-name="T2317">49.453,80</text:span></text:p><text:p text:style-name="P2318"><text:span text:style-name="T2319">49.453,80</text:span></text:p><text:p text:style-name="P2320"><text:span text:style-name="T2321">169.929,23</text:span></text:p><text:p text:style-name="P2322"><text:span text:style-name="T2323">169.929,23</text:span></text:p></draw:text-box></draw:frame><draw:frame draw:style-name="F2325" text:anchor-type="paragraph" svg:x="6.6833in" svg:y="1.3875in" svg:width="0.3347in" draw:z-index="0"><draw:text-box fo:min-height="0in"><text:p text:style-name="P2324"><text:span text:style-name="T2326">0,00</text:span></text:p><text:p text:style-name="P2327"><text:span text:style-name="T2328">0,00</text:span></text:p><text:p text:style-name="P2329"><text:span text:style-name="T2330">0,00</text:span></text:p><text:p text:style-name="P2331"><text:span text:style-name="T2332">0,00</text:span></text:p><text:p text:style-name="P2333"><text:span text:style-name="T2334">0,00</text:span></text:p></draw:text-box></draw:frame><draw:frame draw:style-name="F2336" text:anchor-type="paragraph" svg:x="7.3055in" svg:y="1.3875in" svg:width="0.709in" draw:z-index="0"><draw:text-box fo:min-height="0in"><text:p text:style-name="P2335"><text:span text:style-name="T2337">1.297.559,65</text:span></text:p><text:p text:style-name="P2338"><text:span text:style-name="T2339">288.407,21</text:span></text:p></draw:text-box></draw:frame><draw:frame draw:style-name="F2341" text:anchor-type="paragraph" svg:x="7.3861in" svg:y="1.7041in" svg:width="0.6284in" draw:z-index="0"><draw:text-box fo:min-height="0in"><text:p text:style-name="P2340"><text:span text:style-name="T2342">288.407,21</text:span></text:p></draw:text-box></draw:frame><draw:frame draw:style-name="F2344" text:anchor-type="paragraph" svg:x="7.3055in" svg:y="1.8625in" svg:width="0.709in" draw:z-index="0"><draw:text-box fo:min-height="0in"><text:p text:style-name="P2343"><text:span text:style-name="T2345">1.009.152,44</text:span></text:p><text:p text:style-name="P2346"><text:span text:style-name="T2347">1.009.152,44</text:span></text:p></draw:text-box></draw:frame><draw:frame draw:style-name="F2349" text:anchor-type="paragraph" svg:x="0.3131in" svg:y="2.3375in" svg:width="0.5805in" draw:z-index="0"><draw:text-box fo:min-height="0in"><text:p text:style-name="P2348"><text:span text:style-name="T2350">450.002-4</text:span></text:p><text:p text:style-name="P2351"><text:span text:style-name="T2352">450.003-2</text:span></text:p><text:p text:style-name="P2353"><text:span text:style-name="T2354">450.004-0</text:span></text:p><text:p text:style-name="P2355"><text:span text:style-name="T2356">450.006-7</text:span></text:p><text:p text:style-name="P2357"><text:span text:style-name="T2358">450.007-5</text:span></text:p><text:p text:style-name="P2359"><text:span text:style-name="T2360">450.008-3</text:span></text:p><text:p text:style-name="P2361"><text:span text:style-name="T2362">450.010-5</text:span></text:p><text:p text:style-name="P2363"><text:span text:style-name="T2364">450.011-3</text:span></text:p><text:p text:style-name="P2365"><text:span text:style-name="T2366">450.013-0</text:span></text:p><text:p text:style-name="P2367"><text:span text:style-name="T2368">450.014-8</text:span></text:p><text:p text:style-name="P2369"><text:span text:style-name="T2370">450.017-2</text:span></text:p><text:p text:style-name="P2371"><text:span text:style-name="T2372">450.018-0</text:span></text:p><text:p text:style-name="P2373"><text:span text:style-name="T2374">450.019-9</text:span></text:p><text:p text:style-name="P2375"><text:span text:style-name="T2376">450.021-0</text:span></text:p><text:p text:style-name="P2377"><text:span text:style-name="T2378">450.022-9</text:span></text:p><text:p text:style-name="P2379"><text:span text:style-name="T2380">450.043-1</text:span></text:p><text:p text:style-name="P2381"><text:span text:style-name="T2382">450.045-8</text:span></text:p><text:p text:style-name="P2383"><text:span text:style-name="T2384">450.062-8</text:span></text:p><text:p text:style-name="P2385"><text:span text:style-name="T2386">450.070-9</text:span></text:p><text:p text:style-name="P2387"><text:span text:style-name="T2388">450.071-7</text:span></text:p><text:p text:style-name="P2389"><text:span text:style-name="T2390">450.072-5</text:span></text:p><text:p text:style-name="P2391"><text:span text:style-name="T2392">450.075-0</text:span></text:p><text:p text:style-name="P2393"><text:span text:style-name="T2394">450.988-9</text:span></text:p><text:p text:style-name="P2395"><text:span text:style-name="T2396">450.989-7</text:span></text:p><text:p text:style-name="P2397"><text:span text:style-name="T2398">450.992-7</text:span></text:p><text:p text:style-name="P2399"><text:span text:style-name="T2400">450.993-5</text:span></text:p><text:p text:style-name="P2401"><text:span text:style-name="T2402">451.004-6</text:span></text:p><text:p text:style-name="P2403"><text:span text:style-name="T2404">451.006-2</text:span></text:p><text:p text:style-name="P2405"><text:span text:style-name="T2406">451.011-9</text:span></text:p><text:p text:style-name="P2407"><text:span text:style-name="T2408">451.012-7</text:span></text:p><text:p text:style-name="P2409"><text:span text:style-name="T2410">451.013-5</text:span></text:p><text:p text:style-name="P2411"><text:span text:style-name="T2412">451.014-3</text:span></text:p><text:p text:style-name="P2413"><text:span text:style-name="T2414">451.023-2</text:span></text:p><text:p text:style-name="P2415"><text:span text:style-name="T2416">451.031-3</text:span></text:p><text:p text:style-name="P2417"><text:span text:style-name="T2418">455.004-8</text:span></text:p><text:p text:style-name="P2419"><text:span text:style-name="T2420">455.005-6</text:span></text:p><text:p text:style-name="P2421"><text:span text:style-name="T2422">455.008-0</text:span></text:p><text:p text:style-name="P2423"><text:span text:style-name="T2424">455.014-5</text:span></text:p><text:p text:style-name="P2425"><text:span text:style-name="T2426">455.998-3</text:span></text:p><text:p text:style-name="P2427"><text:span text:style-name="T2428">455.999-1</text:span></text:p><text:p text:style-name="P2429"><text:span text:style-name="T2430">456.004-3</text:span></text:p><text:p text:style-name="P2431"><text:span text:style-name="T2432">456.005-1</text:span></text:p><text:p text:style-name="P2433"><text:span text:style-name="T2434">456.016-7</text:span></text:p><text:p text:style-name="P2435"><text:span text:style-name="T2436">456.023-0</text:span></text:p></draw:text-box></draw:frame><draw:frame draw:style-name="F2438" text:anchor-type="paragraph" svg:x="1.3763in" svg:y="2.3375in" svg:width="0.8569in" draw:z-index="0"><draw:text-box fo:min-height="0in"><text:p text:style-name="P2437"><text:span text:style-name="T2439">D</text:span><text:span text:style-name="T2440"><text:s/></text:span><text:span text:style-name="T2441">E S P E S A S</text:span></text:p></draw:text-box></draw:frame><draw:frame draw:style-name="F2443" text:anchor-type="paragraph" svg:x="4.3881in" svg:y="2.3375in" svg:width="0.7631in" draw:z-index="0"><draw:text-box fo:min-height="0in"><text:p text:style-name="P2442"><text:span text:style-name="T2444">11.241.645,52</text:span></text:p><text:p text:style-name="P2445"><text:span text:style-name="T2446">11.241.645,52</text:span></text:p><text:p text:style-name="P2447"><text:span text:style-name="T2448">9.983.601,98</text:span></text:p><text:p text:style-name="P2449"><text:span text:style-name="T2450">5.276.230,21</text:span></text:p><text:p text:style-name="P2451"><text:span text:style-name="T2452">10.808,85</text:span></text:p><text:p text:style-name="P2453"><text:span text:style-name="T2454">13.407,82</text:span></text:p><text:p text:style-name="P2455"><text:span text:style-name="T2456">5.301,90</text:span></text:p></draw:text-box></draw:frame><draw:frame draw:style-name="F2458" text:anchor-type="paragraph" svg:x="5.3673in" svg:y="2.3375in" svg:width="0.709in" draw:z-index="0"><draw:text-box fo:min-height="0in"><text:p text:style-name="P2457"><text:span text:style-name="T2459">2.164.556,22</text:span></text:p><text:p text:style-name="P2460"><text:span text:style-name="T2461">2.164.556,22</text:span></text:p><text:p text:style-name="P2462"><text:span text:style-name="T2463">1.916.290,54</text:span></text:p><text:p text:style-name="P2464"><text:span text:style-name="T2465">1.183.201,87</text:span></text:p><text:p text:style-name="P2466"><text:span text:style-name="T2467">0,00</text:span></text:p></draw:text-box></draw:frame><draw:frame draw:style-name="F2469" text:anchor-type="paragraph" svg:x="6.443in" svg:y="2.3375in" svg:width="0.5784in" draw:z-index="0"><draw:text-box fo:min-height="0in"><text:p text:style-name="P2468"><text:span text:style-name="T2470">82.571,40</text:span></text:p><text:p text:style-name="P2471"><text:span text:style-name="T2472">82.571,40</text:span></text:p><text:p text:style-name="P2473"><text:span text:style-name="T2474">82.571,40</text:span></text:p><text:p text:style-name="P2475"><text:span text:style-name="T2476">24.338,71</text:span></text:p><text:p text:style-name="P2477"><text:span text:style-name="T2478">0,00</text:span></text:p></draw:text-box></draw:frame><draw:frame draw:style-name="F2480" text:anchor-type="paragraph" svg:x="7.2527in" svg:y="2.3375in" svg:width="0.7631in" draw:z-index="0"><draw:text-box fo:min-height="0in"><text:p text:style-name="P2479"><text:span text:style-name="T2481">13.323.630,34</text:span></text:p><text:p text:style-name="P2482"><text:span text:style-name="T2483">13.323.630,34</text:span></text:p><text:p text:style-name="P2484"><text:span text:style-name="T2485">11.817.321,12</text:span></text:p><text:p text:style-name="P2486"><text:span text:style-name="T2487">6.435.093,37</text:span></text:p><text:p text:style-name="P2488"><text:span text:style-name="T2489">10.808,85</text:span></text:p><text:p text:style-name="P2490"><text:span text:style-name="T2491">15.539,93</text:span></text:p><text:p text:style-name="P2492"><text:span text:style-name="T2493">5.683,26</text:span></text:p></draw:text-box></draw:frame><draw:frame draw:style-name="F2495" text:anchor-type="paragraph" svg:x="1.4826in" svg:y="2.4958in" svg:width="1.4506in" draw:z-index="0"><draw:text-box fo:min-height="0in"><text:p text:style-name="P2494"><text:span text:style-name="T2496">DESPESAS</text:span><text:span text:style-name="T2497"><text:s/></text:span><text:span text:style-name="T2498">OPERACIONAIS</text:span></text:p></draw:text-box></draw:frame><draw:frame draw:style-name="F2500" text:anchor-type="paragraph" svg:x="1.5888in" svg:y="2.6541in" svg:width="2.5319in" draw:z-index="0"><draw:text-box fo:min-height="0in"><text:p text:style-name="P2499"><text:span text:style-name="T2501">DESPESAS</text:span><text:span text:style-name="T2502"><text:s/></text:span><text:span text:style-name="T2503">TRABALHISTAS</text:span><text:span text:style-name="T2504"><text:s/></text:span><text:span text:style-name="T2505">E ENCARGOS</text:span><text:span text:style-name="T2506"><text:s/>SOCIAIS</text:span></text:p><text:p text:style-name="P2507"><text:span text:style-name="T2508">SALARIOS<text:s/></text:span><text:span text:style-name="T2509">E</text:span><text:span text:style-name="T2510"><text:s/>ORDENADOS....................</text:span></text:p><text:p text:style-name="P2511"><text:span text:style-name="T2512">FERIAS..................................</text:span></text:p></draw:text-box></draw:frame><draw:frame draw:style-name="F2514" text:anchor-type="paragraph" svg:x="1.6951in" svg:y="3.1291in" svg:width="2.0416in" draw:z-index="0"><draw:text-box fo:min-height="0in"><text:p text:style-name="P2513"><text:span text:style-name="T2515">FERIAS</text:span><text:span text:style-name="T2516"><text:s/></text:span><text:span text:style-name="T2517">INDENIZADAS......................</text:span></text:p><text:p text:style-name="P2518"><text:span text:style-name="T2519">13º</text:span><text:span text:style-name="T2520"><text:s/></text:span><text:span text:style-name="T2521">SALARIO............................</text:span></text:p><text:p text:style-name="P2522"><text:span text:style-name="T2523">AJUDA</text:span><text:span text:style-name="T2524"><text:s/></text:span><text:span text:style-name="T2525">DE</text:span><text:span text:style-name="T2526"><text:s/></text:span><text:span text:style-name="T2527">CUSTO..........................</text:span></text:p><text:p text:style-name="P2528"><text:span text:style-name="T2529">INDENIZACOES</text:span><text:span text:style-name="T2530"><text:s/></text:span><text:span text:style-name="T2531">TRABALHISTAS...............</text:span></text:p><text:p text:style-name="P2532"><text:span text:style-name="T2533">AVISO PREVIO............................</text:span></text:p><text:p text:style-name="P2534"><text:span text:style-name="T2535">AUXÍLIO</text:span><text:span text:style-name="T2536"><text:s/></text:span><text:span text:style-name="T2537">ALIMENTAÇÃO</text:span></text:p></draw:text-box></draw:frame><draw:frame draw:style-name="F2539" text:anchor-type="paragraph" svg:x="5.5541in" svg:y="3.1291in" svg:width="0.5215in" draw:z-index="0"><draw:text-box fo:min-height="0in"><text:p text:style-name="P2538"><text:span text:style-name="T2540">2.132,11</text:span></text:p><text:p text:style-name="P2541"><text:span text:style-name="T2542">381,36</text:span></text:p></draw:text-box></draw:frame><draw:frame draw:style-name="F2544" text:anchor-type="paragraph" svg:x="6.6833in" svg:y="3.1291in" svg:width="0.3333in" draw:z-index="0"><draw:text-box fo:min-height="0in"><text:p text:style-name="P2543"><text:span text:style-name="T2545">0,00</text:span></text:p></draw:text-box></draw:frame><draw:frame draw:style-name="F2547" text:anchor-type="paragraph" svg:x="6.6833in" svg:y="3.2875in" svg:width="0.3333in" draw:z-index="0"><draw:text-box fo:min-height="0in"><text:p text:style-name="P2546"><text:span text:style-name="T2548">0,00</text:span></text:p></draw:text-box></draw:frame><draw:frame draw:style-name="F2550" text:anchor-type="paragraph" svg:x="4.5743in" svg:y="3.4458in" svg:width="0.575in" draw:z-index="0"><draw:text-box fo:min-height="0in"><text:p text:style-name="P2549"><text:span text:style-name="T2551">36.000,00</text:span></text:p><text:p text:style-name="P2552"><text:span text:style-name="T2553">1.429,78</text:span></text:p></draw:text-box></draw:frame><draw:frame draw:style-name="F2555" text:anchor-type="paragraph" svg:x="5.5006in" svg:y="3.4458in" svg:width="0.575in" draw:z-index="0"><draw:text-box fo:min-height="0in"><text:p text:style-name="P2554"><text:span text:style-name="T2556">18.000,00</text:span></text:p><text:p text:style-name="P2557"><text:span text:style-name="T2558">0,00</text:span></text:p></draw:text-box></draw:frame><draw:frame draw:style-name="F2560" text:anchor-type="paragraph" svg:x="6.4437in" svg:y="3.4458in" svg:width="0.575in" draw:z-index="0"><draw:text-box fo:min-height="0in"><text:p text:style-name="P2559"><text:span text:style-name="T2561">18.000,00</text:span></text:p><text:p text:style-name="P2562"><text:span text:style-name="T2563">0,00</text:span></text:p></draw:text-box></draw:frame><draw:frame draw:style-name="F2565" text:anchor-type="paragraph" svg:x="7.4388in" svg:y="3.4458in" svg:width="0.575in" draw:z-index="0"><draw:text-box fo:min-height="0in"><text:p text:style-name="P2564"><text:span text:style-name="T2566">36.000,00</text:span></text:p><text:p text:style-name="P2567"><text:span text:style-name="T2568">1.429,78</text:span></text:p></draw:text-box></draw:frame><draw:frame draw:style-name="F2570" text:anchor-type="paragraph" svg:x="4.5208in" svg:y="3.7625in" svg:width="0.6284in" draw:z-index="0"><draw:text-box fo:min-height="0in"><text:p text:style-name="P2569"><text:span text:style-name="T2571">126.036,39</text:span></text:p><text:p text:style-name="P2572"><text:span text:style-name="T2573">198,00</text:span></text:p></draw:text-box></draw:frame><draw:frame draw:style-name="F2575" text:anchor-type="paragraph" svg:x="5.5006in" svg:y="3.7625in" svg:width="0.575in" draw:z-index="0"><draw:text-box fo:min-height="0in"><text:p text:style-name="P2574"><text:span text:style-name="T2576">18.426,16</text:span></text:p><text:p text:style-name="P2577"><text:span text:style-name="T2578">24,00</text:span></text:p></draw:text-box></draw:frame><draw:frame draw:style-name="F2580" text:anchor-type="paragraph" svg:x="6.6826in" svg:y="3.7625in" svg:width="0.3333in" draw:z-index="0"><draw:text-box fo:min-height="0in"><text:p text:style-name="P2579"><text:span text:style-name="T2581">0,00</text:span></text:p></draw:text-box></draw:frame><draw:frame draw:style-name="F2583" text:anchor-type="paragraph" svg:x="7.3861in" svg:y="3.7625in" svg:width="0.6284in" draw:z-index="0"><draw:text-box fo:min-height="0in"><text:p text:style-name="P2582"><text:span text:style-name="T2584">144.462,55</text:span></text:p><text:p text:style-name="P2585"><text:span text:style-name="T2586">222,00</text:span></text:p></draw:text-box></draw:frame><draw:frame draw:style-name="F2588" text:anchor-type="paragraph" svg:x="6.6861in" svg:y="3.9208in" svg:width="0.3333in" draw:z-index="0"><draw:text-box fo:min-height="0in"><text:p text:style-name="P2587"><text:span text:style-name="T2589">0,00</text:span></text:p></draw:text-box></draw:frame><draw:frame draw:style-name="F2591" text:anchor-type="paragraph" svg:x="1.6951in" svg:y="4.0791in" svg:width="0.5104in" draw:z-index="0"><draw:text-box fo:min-height="0in"><text:p text:style-name="P2590"><text:span text:style-name="T2592">F.G.T.S.</text:span></text:p></draw:text-box></draw:frame><draw:frame draw:style-name="F2594" text:anchor-type="paragraph" svg:x="4.5208in" svg:y="4.0791in" svg:width="0.6284in" draw:z-index="0"><draw:text-box fo:min-height="0in"><text:p text:style-name="P2593"><text:span text:style-name="T2595">516.350,90</text:span></text:p><text:p text:style-name="P2596"><text:span text:style-name="T2597">344.826,03</text:span></text:p><text:p text:style-name="P2598"><text:span text:style-name="T2599">9.769,48</text:span></text:p></draw:text-box></draw:frame><draw:frame draw:style-name="F2601" text:anchor-type="paragraph" svg:x="5.4472in" svg:y="4.0791in" svg:width="0.6284in" draw:z-index="0"><draw:text-box fo:min-height="0in"><text:p text:style-name="P2600"><text:span text:style-name="T2602">101.386,23</text:span></text:p><text:p text:style-name="P2603"><text:span text:style-name="T2604">101.651,65</text:span></text:p><text:p text:style-name="P2605"><text:span text:style-name="T2606">1.599,08</text:span></text:p><text:p text:style-name="P2607"><text:span text:style-name="T2608">130.000,00</text:span></text:p><text:p text:style-name="P2609"><text:span text:style-name="T2610">3.909,00</text:span></text:p><text:p text:style-name="P2611"><text:span text:style-name="T2612">318.191,70</text:span></text:p><text:p text:style-name="P2613"><text:span text:style-name="T2614">862,50</text:span></text:p></draw:text-box></draw:frame><draw:frame draw:style-name="F2616" text:anchor-type="paragraph" svg:x="6.6861in" svg:y="4.0791in" svg:width="0.3333in" draw:z-index="0"><draw:text-box fo:min-height="0in"><text:p text:style-name="P2615"><text:span text:style-name="T2617">0,00</text:span></text:p></draw:text-box></draw:frame><draw:frame draw:style-name="F2619" text:anchor-type="paragraph" svg:x="7.3055in" svg:y="4.0791in" svg:width="0.709in" draw:z-index="0"><draw:text-box fo:min-height="0in"><text:p text:style-name="P2618"><text:span text:style-name="T2620">617.737,13</text:span></text:p><text:p text:style-name="P2621"><text:span text:style-name="T2622">410.768,99</text:span></text:p><text:p text:style-name="P2623"><text:span text:style-name="T2624">11.368,56</text:span></text:p><text:p text:style-name="P2625"><text:span text:style-name="T2626">871.344,65</text:span></text:p><text:p text:style-name="P2627"><text:span text:style-name="T2628">105.578,00</text:span></text:p><text:p text:style-name="P2629"><text:span text:style-name="T2630">1.441.318,98</text:span></text:p><text:p text:style-name="P2631"><text:span text:style-name="T2632">4.599,54</text:span></text:p></draw:text-box></draw:frame><draw:frame draw:style-name="F2634" text:anchor-type="paragraph" svg:x="1.6951in" svg:y="4.2375in" svg:width="1.7701in" draw:z-index="0"><draw:text-box fo:min-height="0in"><text:p text:style-name="P2633">VALE TRANSPORTE.........................</text:p><text:p text:style-name="P2635"><text:span text:style-name="T2636">13º</text:span><text:span text:style-name="T2637"><text:s/></text:span><text:span text:style-name="T2638">SALARIO</text:span><text:span text:style-name="T2639"><text:s/></text:span><text:span text:style-name="T2640">-</text:span><text:span text:style-name="T2641"><text:s/></text:span><text:span text:style-name="T2642">AVISO</text:span><text:span text:style-name="T2643"><text:s/></text:span><text:span text:style-name="T2644">PRÉVIO</text:span></text:p><text:p text:style-name="P2645"><text:span text:style-name="T2646">CESTA</text:span><text:span text:style-name="T2647"><text:s/></text:span><text:span text:style-name="T2648">BASICA............................</text:span></text:p><text:p text:style-name="P2649"><text:span text:style-name="T2650">DESPESAS</text:span><text:span text:style-name="T2651"><text:s/></text:span><text:span text:style-name="T2652">COM</text:span><text:span text:style-name="T2653"><text:s/></text:span><text:span text:style-name="T2654">UNIFORMES</text:span></text:p><text:p text:style-name="P2655"><text:span text:style-name="T2656">AUXÍLIO</text:span><text:span text:style-name="T2657"><text:s/></text:span><text:span text:style-name="T2658">REFEIÇÃO</text:span></text:p></draw:text-box></draw:frame><draw:frame draw:style-name="F2660" text:anchor-type="paragraph" svg:x="6.4437in" svg:y="4.2375in" svg:width="0.575in" draw:z-index="0"><draw:text-box fo:min-height="0in"><text:p text:style-name="P2659"><text:span text:style-name="T2661">35.708,69</text:span></text:p><text:p text:style-name="P2662"><text:span text:style-name="T2663">0,00</text:span></text:p></draw:text-box></draw:frame><draw:frame draw:style-name="F2665" text:anchor-type="paragraph" svg:x="4.4409in" svg:y="4.5541in" svg:width="0.709in" draw:z-index="0"><draw:text-box fo:min-height="0in"><text:p text:style-name="P2664"><text:span text:style-name="T2666">741.344,65</text:span></text:p><text:p text:style-name="P2667"><text:span text:style-name="T2668">101.669,00</text:span></text:p><text:p text:style-name="P2669"><text:span text:style-name="T2670">1.127.651,28</text:span></text:p><text:p text:style-name="P2671"><text:span text:style-name="T2672">3.737,04</text:span></text:p></draw:text-box></draw:frame><draw:frame draw:style-name="F2674" text:anchor-type="paragraph" svg:x="6.6826in" svg:y="4.5541in" svg:width="0.3333in" draw:z-index="0"><draw:text-box fo:min-height="0in"><text:p text:style-name="P2673"><text:span text:style-name="T2675">0,00</text:span></text:p></draw:text-box></draw:frame><draw:frame draw:style-name="F2677" text:anchor-type="paragraph" svg:x="6.6847in" svg:y="4.7125in" svg:width="0.3333in" draw:z-index="0"><draw:text-box fo:min-height="0in"><text:p text:style-name="P2676"><text:span text:style-name="T2678">0,00</text:span></text:p></draw:text-box></draw:frame><draw:frame draw:style-name="F2680" text:anchor-type="paragraph" svg:x="6.4993in" svg:y="4.8708in" svg:width="0.5215in" draw:z-index="0"><draw:text-box fo:min-height="0in"><text:p text:style-name="P2679"><text:span text:style-name="T2681">4.524,00</text:span></text:p><text:p text:style-name="P2682"><text:span text:style-name="T2683">0,00</text:span></text:p></draw:text-box></draw:frame><draw:frame draw:style-name="F2685" text:anchor-type="paragraph" svg:x="1.6951in" svg:y="5.0291in" svg:width="0.9569in" draw:z-index="0"><draw:text-box fo:min-height="0in"><text:p text:style-name="P2684"><text:span text:style-name="T2686">AUXILIO</text:span><text:span text:style-name="T2687"><text:s/>CRECHE</text:span></text:p></draw:text-box></draw:frame><draw:frame draw:style-name="F2689" text:anchor-type="paragraph" svg:x="1.6951in" svg:y="5.1875in" svg:width="1.8069in" draw:z-index="0"><draw:text-box fo:min-height="0in"><text:p text:style-name="P2688"><text:span text:style-name="T2690">BEM</text:span><text:span text:style-name="T2691"><text:s/></text:span><text:span text:style-name="T2692">ESTAR</text:span><text:span text:style-name="T2693"><text:s/></text:span><text:span text:style-name="T2694">SOCIAL</text:span><text:span text:style-name="T2695"><text:s/>-</text:span><text:span text:style-name="T2696"><text:s/></text:span><text:span text:style-name="T2697">ART.</text:span><text:span text:style-name="T2698"><text:s/>513</text:span><text:span text:style-name="T2699"><text:s/></text:span><text:span text:style-name="T2700">CLT</text:span></text:p><text:p text:style-name="P2701"><text:span text:style-name="T2702">ACORDO</text:span><text:span text:style-name="T2703"><text:s/></text:span><text:span text:style-name="T2704">PROC</text:span><text:span text:style-name="T2705"><text:s/></text:span><text:span text:style-name="T2706">TRABALHISTA</text:span></text:p><text:p text:style-name="P2707"><text:span text:style-name="T2708">SEGURO</text:span><text:span text:style-name="T2709"><text:s/></text:span><text:span text:style-name="T2710">DE</text:span><text:span text:style-name="T2711"><text:s/></text:span><text:span text:style-name="T2712">VIDA</text:span><text:span text:style-name="T2713"><text:s/></text:span><text:span text:style-name="T2714">EM</text:span><text:span text:style-name="T2715"><text:s/></text:span><text:span text:style-name="T2716">GRUPO</text:span></text:p><text:p text:style-name="P2717"><text:span text:style-name="T2718">MEDICINA</text:span><text:span text:style-name="T2719"><text:s/></text:span><text:span text:style-name="T2720">DO</text:span><text:span text:style-name="T2721"><text:s/></text:span><text:span text:style-name="T2722">TRABALHO</text:span></text:p></draw:text-box></draw:frame><draw:frame draw:style-name="F2724" text:anchor-type="paragraph" svg:x="4.5743in" svg:y="5.1875in" svg:width="0.575in" draw:z-index="0"><draw:text-box fo:min-height="0in"><text:p text:style-name="P2723"><text:span text:style-name="T2725">62.816,72</text:span></text:p><text:p text:style-name="P2726"><text:span text:style-name="T2727">4.806,00</text:span></text:p></draw:text-box></draw:frame><draw:frame draw:style-name="F2729" text:anchor-type="paragraph" svg:x="5.5006in" svg:y="5.1875in" svg:width="0.575in" draw:z-index="0"><draw:text-box fo:min-height="0in"><text:p text:style-name="P2728"><text:span text:style-name="T2730">23.578,41</text:span></text:p><text:p text:style-name="P2731"><text:span text:style-name="T2732">0,00</text:span></text:p></draw:text-box></draw:frame><draw:frame draw:style-name="F2734" text:anchor-type="paragraph" svg:x="6.6847in" svg:y="5.1875in" svg:width="0.3333in" draw:z-index="0"><draw:text-box fo:min-height="0in"><text:p text:style-name="P2733"><text:span text:style-name="T2735">0,00</text:span></text:p></draw:text-box></draw:frame><draw:frame draw:style-name="F2737" text:anchor-type="paragraph" svg:x="7.4388in" svg:y="5.1875in" svg:width="0.575in" draw:z-index="0"><draw:text-box fo:min-height="0in"><text:p text:style-name="P2736"><text:span text:style-name="T2738">86.395,13</text:span></text:p><text:p text:style-name="P2739"><text:span text:style-name="T2740">4.806,00</text:span></text:p></draw:text-box></draw:frame><draw:frame draw:style-name="F2742" text:anchor-type="paragraph" svg:x="6.6854in" svg:y="5.3458in" svg:width="0.3333in" draw:z-index="0"><draw:text-box fo:min-height="0in"><text:p text:style-name="P2741"><text:span text:style-name="T2743">0,00</text:span></text:p></draw:text-box></draw:frame><draw:frame draw:style-name="F2745" text:anchor-type="paragraph" svg:x="4.5743in" svg:y="5.5041in" svg:width="0.575in" draw:z-index="0"><draw:text-box fo:min-height="0in"><text:p text:style-name="P2744"><text:span text:style-name="T2746">43.101,21</text:span></text:p><text:p text:style-name="P2747"><text:span text:style-name="T2748">1.650,00</text:span></text:p></draw:text-box></draw:frame><draw:frame draw:style-name="F2750" text:anchor-type="paragraph" svg:x="5.5006in" svg:y="5.5041in" svg:width="0.575in" draw:z-index="0"><draw:text-box fo:min-height="0in"><text:p text:style-name="P2749"><text:span text:style-name="T2751">11.716,97</text:span></text:p><text:p text:style-name="P2752"><text:span text:style-name="T2753">1.229,50</text:span></text:p><text:p text:style-name="P2754"><text:span text:style-name="T2755">0,00</text:span></text:p></draw:text-box></draw:frame><draw:frame draw:style-name="F2757" text:anchor-type="paragraph" svg:x="6.6847in" svg:y="5.5041in" svg:width="0.3333in" draw:z-index="0"><draw:text-box fo:min-height="0in"><text:p text:style-name="P2756"><text:span text:style-name="T2758">0,00</text:span></text:p></draw:text-box></draw:frame><draw:frame draw:style-name="F2760" text:anchor-type="paragraph" svg:x="7.4388in" svg:y="5.5041in" svg:width="0.575in" draw:z-index="0"><draw:text-box fo:min-height="0in"><text:p text:style-name="P2759"><text:span text:style-name="T2761">54.818,18</text:span></text:p><text:p text:style-name="P2762"><text:span text:style-name="T2763">2.879,50</text:span></text:p></draw:text-box></draw:frame><draw:frame draw:style-name="F2765" text:anchor-type="paragraph" svg:x="6.6847in" svg:y="5.6625in" svg:width="0.3333in" draw:z-index="0"><draw:text-box fo:min-height="0in"><text:p text:style-name="P2764"><text:span text:style-name="T2766">0,00</text:span></text:p></draw:text-box></draw:frame><draw:frame draw:style-name="F2768" text:anchor-type="paragraph" svg:x="1.6951in" svg:y="5.8208in" svg:width="1.4583in" draw:z-index="0"><draw:text-box fo:min-height="0in"><text:p text:style-name="P2767"><text:span text:style-name="T2769">PROVISÃO</text:span><text:span text:style-name="T2770"><text:s/></text:span><text:span text:style-name="T2771">DE</text:span><text:span text:style-name="T2772"><text:s/></text:span><text:span text:style-name="T2773">FÉRIAS</text:span><text:span text:style-name="T2774"><text:s/></text:span><text:span text:style-name="T2775">E</text:span><text:span text:style-name="T2776"><text:s/>1/3</text:span></text:p></draw:text-box></draw:frame><draw:frame draw:style-name="F2778" text:anchor-type="paragraph" svg:x="4.4409in" svg:y="5.8208in" svg:width="0.709in" draw:z-index="0"><draw:text-box fo:min-height="0in"><text:p text:style-name="P2777"><text:span text:style-name="T2779">977.605,88</text:span></text:p><text:p text:style-name="P2780"><text:span text:style-name="T2781">473.529,34</text:span></text:p><text:p text:style-name="P2782"><text:span text:style-name="T2783">67.449,38</text:span></text:p><text:p text:style-name="P2784"><text:span text:style-name="T2785">37.882,12</text:span></text:p><text:p text:style-name="P2786"><text:span text:style-name="T2787">1.052.174,88</text:span></text:p><text:p text:style-name="P2788"><text:span text:style-name="T2789">231.000,00</text:span></text:p><text:p text:style-name="P2790"><text:span text:style-name="T2791">100.000,00</text:span></text:p><text:p text:style-name="P2792"><text:span text:style-name="T2793">95.000,00</text:span></text:p><text:p text:style-name="P2794"><text:span text:style-name="T2795">125.000,00</text:span></text:p><text:p text:style-name="P2796"><text:span text:style-name="T2797">50.000,00</text:span></text:p><text:p text:style-name="P2798"><text:span text:style-name="T2799">161.174,88</text:span></text:p><text:p text:style-name="P2800"><text:span text:style-name="T2801">290.000,00</text:span></text:p><text:p text:style-name="P2802"><text:span text:style-name="T2803">42.676,53</text:span></text:p><text:p text:style-name="P2804"><text:span text:style-name="T2805">2.435,90</text:span></text:p></draw:text-box></draw:frame><draw:frame draw:style-name="F2807" text:anchor-type="paragraph" svg:x="6.6847in" svg:y="5.8208in" svg:width="0.3333in" draw:z-index="0"><draw:text-box fo:min-height="0in"><text:p text:style-name="P2806"><text:span text:style-name="T2808">0,00</text:span></text:p></draw:text-box></draw:frame><draw:frame draw:style-name="F2810" text:anchor-type="paragraph" svg:x="7.3055in" svg:y="5.8208in" svg:width="0.709in" draw:z-index="0"><draw:text-box fo:min-height="0in"><text:p text:style-name="P2809"><text:span text:style-name="T2811">977.605,88</text:span></text:p><text:p text:style-name="P2812"><text:span text:style-name="T2813">473.529,34</text:span></text:p><text:p text:style-name="P2814"><text:span text:style-name="T2815">67.449,38</text:span></text:p><text:p text:style-name="P2816"><text:span text:style-name="T2817">37.882,12</text:span></text:p><text:p text:style-name="P2818"><text:span text:style-name="T2819">1.259.449,88</text:span></text:p><text:p text:style-name="P2820"><text:span text:style-name="T2821">279.000,00</text:span></text:p><text:p text:style-name="P2822"><text:span text:style-name="T2823">120.000,00</text:span></text:p><text:p text:style-name="P2824"><text:span text:style-name="T2825">114.000,00</text:span></text:p><text:p text:style-name="P2826"><text:span text:style-name="T2827">150.000,00</text:span></text:p><text:p text:style-name="P2828"><text:span text:style-name="T2829">60.000,00</text:span></text:p><text:p text:style-name="P2830"><text:span text:style-name="T2831">186.449,88</text:span></text:p><text:p text:style-name="P2832"><text:span text:style-name="T2833">350.000,00</text:span></text:p><text:p text:style-name="P2834"><text:span text:style-name="T2835">51.853,85</text:span></text:p><text:p text:style-name="P2836"><text:span text:style-name="T2837">3.113,01</text:span></text:p></draw:text-box></draw:frame><draw:frame draw:style-name="F2839" text:anchor-type="paragraph" svg:x="1.6951in" svg:y="5.9791in" svg:width="1.4458in" draw:z-index="0"><draw:text-box fo:min-height="0in"><text:p text:style-name="P2838"><text:span text:style-name="T2840">PROVISÃO</text:span><text:span text:style-name="T2841"><text:s/></text:span><text:span text:style-name="T2842">DE</text:span><text:span text:style-name="T2843"><text:s/></text:span><text:span text:style-name="T2844">13º</text:span><text:span text:style-name="T2845"><text:s/></text:span><text:span text:style-name="T2846">SALÁRIO</text:span></text:p></draw:text-box></draw:frame><draw:frame draw:style-name="F2848" text:anchor-type="paragraph" svg:x="5.7402in" svg:y="5.9791in" svg:width="0.3333in" draw:z-index="0"><draw:text-box fo:min-height="0in"><text:p text:style-name="P2847"><text:span text:style-name="T2849">0,00</text:span></text:p></draw:text-box></draw:frame><draw:frame draw:style-name="F2851" text:anchor-type="paragraph" svg:x="6.6854in" svg:y="5.9791in" svg:width="0.3333in" draw:z-index="0"><draw:text-box fo:min-height="0in"><text:p text:style-name="P2850"><text:span text:style-name="T2852">0,00</text:span></text:p></draw:text-box></draw:frame><draw:frame draw:style-name="F2854" text:anchor-type="paragraph" svg:x="1.5888in" svg:y="6.1375in" svg:width="2.6583in" draw:z-index="0"><draw:text-box fo:min-height="0in"><text:p text:style-name="P2853"><text:span text:style-name="T2855">PROVISÃO</text:span><text:span text:style-name="T2856"><text:s/></text:span><text:span text:style-name="T2857">DE</text:span><text:span text:style-name="T2858"><text:s/></text:span><text:span text:style-name="T2859">FGTS</text:span><text:span text:style-name="T2860"><text:s/></text:span><text:span text:style-name="T2861">S/FÉRIAS</text:span><text:span text:style-name="T2862"><text:s/></text:span><text:span text:style-name="T2863">E<text:s/></text:span><text:span text:style-name="T2864">1/3</text:span></text:p><text:p text:style-name="P2865"><text:span text:style-name="T2866">PROVISÃO</text:span><text:span text:style-name="T2867"><text:s/></text:span><text:span text:style-name="T2868">DE</text:span><text:span text:style-name="T2869"><text:s/></text:span><text:span text:style-name="T2870">FGTS</text:span><text:span text:style-name="T2871"><text:s/></text:span><text:span text:style-name="T2872">S/13º</text:span><text:span text:style-name="T2873"><text:s/></text:span><text:span text:style-name="T2874">SALÁRIO</text:span></text:p><text:p text:style-name="P2875"><text:span text:style-name="T2876">SERVIÇOS</text:span><text:span text:style-name="T2877"><text:s/>DE</text:span><text:span text:style-name="T2878"><text:s/></text:span><text:span text:style-name="T2879">TERCEIROS E ENCARGOS</text:span><text:span text:style-name="T2880"><text:s/>SOCIAIS</text:span></text:p><text:p text:style-name="P2881"><text:span text:style-name="T2882">SERVICOS</text:span><text:span text:style-name="T2883"><text:s/>PRESTADOS</text:span><text:span text:style-name="T2884"><text:s/></text:span><text:span text:style-name="T2885">POR PESSOAS</text:span><text:span text:style-name="T2886"><text:s/>JURIDICAS</text:span></text:p><text:p text:style-name="P2887"><text:span text:style-name="T2888">HONORARIOS</text:span><text:span text:style-name="T2889"><text:s/>CONTABEIS</text:span></text:p></draw:text-box></draw:frame><draw:frame draw:style-name="F2891" text:anchor-type="paragraph" svg:x="5.7402in" svg:y="6.1375in" svg:width="0.3333in" draw:z-index="0"><draw:text-box fo:min-height="0in"><text:p text:style-name="P2890"><text:span text:style-name="T2892">0,00</text:span></text:p></draw:text-box></draw:frame><draw:frame draw:style-name="F2894" text:anchor-type="paragraph" svg:x="6.6847in" svg:y="6.1375in" svg:width="0.3333in" draw:z-index="0"><draw:text-box fo:min-height="0in"><text:p text:style-name="P2893"><text:span text:style-name="T2895">0,00</text:span></text:p></draw:text-box></draw:frame><draw:frame draw:style-name="F2897" text:anchor-type="paragraph" svg:x="5.7402in" svg:y="6.2958in" svg:width="0.3333in" draw:z-index="0"><draw:text-box fo:min-height="0in"><text:p text:style-name="P2896"><text:span text:style-name="T2898">0,00</text:span></text:p></draw:text-box></draw:frame><draw:frame draw:style-name="F2900" text:anchor-type="paragraph" svg:x="6.6854in" svg:y="6.2958in" svg:width="0.3333in" draw:z-index="0"><draw:text-box fo:min-height="0in"><text:p text:style-name="P2899"><text:span text:style-name="T2901">0,00</text:span></text:p></draw:text-box></draw:frame><draw:frame draw:style-name="F2903" text:anchor-type="paragraph" svg:x="5.4472in" svg:y="6.4541in" svg:width="0.6284in" draw:z-index="0"><draw:text-box fo:min-height="0in"><text:p text:style-name="P2902"><text:span text:style-name="T2904">207.275,00</text:span></text:p><text:p text:style-name="P2905"><text:span text:style-name="T2906">48.000,00</text:span></text:p><text:p text:style-name="P2907"><text:span text:style-name="T2908">20.000,00</text:span></text:p><text:p text:style-name="P2909"><text:span text:style-name="T2910">19.000,00</text:span></text:p><text:p text:style-name="P2911"><text:span text:style-name="T2912">25.000,00</text:span></text:p><text:p text:style-name="P2913"><text:span text:style-name="T2914">10.000,00</text:span></text:p><text:p text:style-name="P2915"><text:span text:style-name="T2916">25.275,00</text:span></text:p><text:p text:style-name="P2917"><text:span text:style-name="T2918">60.000,00</text:span></text:p><text:p text:style-name="P2919"><text:span text:style-name="T2920">9.177,32</text:span></text:p><text:p text:style-name="P2921"><text:span text:style-name="T2922">677,11</text:span></text:p></draw:text-box></draw:frame><draw:frame draw:style-name="F2924" text:anchor-type="paragraph" svg:x="6.6847in" svg:y="6.4541in" svg:width="0.3333in" draw:z-index="0"><draw:text-box fo:min-height="0in"><text:p text:style-name="P2923"><text:span text:style-name="T2925">0,00</text:span></text:p></draw:text-box></draw:frame><draw:frame draw:style-name="F2927" text:anchor-type="paragraph" svg:x="6.684in" svg:y="6.6125in" svg:width="0.3333in" draw:z-index="0"><draw:text-box fo:min-height="0in"><text:p text:style-name="P2926"><text:span text:style-name="T2928">0,00</text:span></text:p></draw:text-box></draw:frame><draw:frame draw:style-name="F2930" text:anchor-type="paragraph" svg:x="6.6854in" svg:y="6.7708in" svg:width="0.3333in" draw:z-index="0"><draw:text-box fo:min-height="0in"><text:p text:style-name="P2929"><text:span text:style-name="T2931">0,00</text:span></text:p></draw:text-box></draw:frame><draw:frame draw:style-name="F2933" text:anchor-type="paragraph" svg:x="1.6951in" svg:y="6.9291in" svg:width="1.302in" draw:z-index="0"><draw:text-box fo:min-height="0in"><text:p text:style-name="P2932"><text:span text:style-name="T2934">CURSOS E<text:s/></text:span><text:span text:style-name="T2935">SEMINARIOS</text:span></text:p></draw:text-box></draw:frame><draw:frame draw:style-name="F2937" text:anchor-type="paragraph" svg:x="6.6861in" svg:y="6.9291in" svg:width="0.3333in" draw:z-index="0"><draw:text-box fo:min-height="0in"><text:p text:style-name="P2936"><text:span text:style-name="T2938">0,00</text:span></text:p></draw:text-box></draw:frame><draw:frame draw:style-name="F2940" text:anchor-type="paragraph" svg:x="1.5888in" svg:y="7.0875in" svg:width="2.1819in" draw:z-index="0"><draw:text-box fo:min-height="0in"><text:p text:style-name="P2939"><text:span text:style-name="T2941">HONORARIOS</text:span><text:span text:style-name="T2942"><text:s/></text:span><text:span text:style-name="T2943">ADVOCATICIOS</text:span></text:p><text:p text:style-name="P2944"><text:span text:style-name="T2945">ATIVIDADES</text:span><text:span text:style-name="T2946"><text:s/></text:span><text:span text:style-name="T2947">CULTURAIS/EDUCACIONAIS</text:span></text:p><text:p text:style-name="P2948"><text:span text:style-name="T2949">CONSULTORIA EM</text:span><text:span text:style-name="T2950"><text:s/></text:span><text:span text:style-name="T2951">INFORMATICA</text:span></text:p><text:p text:style-name="P2952"><text:span text:style-name="T2953">MANUTENÇÃO</text:span><text:span text:style-name="T2954"><text:s/></text:span><text:span text:style-name="T2955">E PEQUENOS REPAROS</text:span></text:p><text:p text:style-name="P2956"><text:span text:style-name="T2957">DESPESAS</text:span><text:span text:style-name="T2958"><text:s/></text:span><text:span text:style-name="T2959">FINANCEIRAS</text:span></text:p></draw:text-box></draw:frame><draw:frame draw:style-name="F2961" text:anchor-type="paragraph" svg:x="6.6854in" svg:y="7.0875in" svg:width="0.3333in" draw:z-index="0"><draw:text-box fo:min-height="0in"><text:p text:style-name="P2960"><text:span text:style-name="T2962">0,00</text:span></text:p></draw:text-box></draw:frame><draw:frame draw:style-name="F2964" text:anchor-type="paragraph" svg:x="6.6847in" svg:y="7.2458in" svg:width="0.3333in" draw:z-index="0"><draw:text-box fo:min-height="0in"><text:p text:style-name="P2963"><text:span text:style-name="T2965">0,00</text:span></text:p></draw:text-box></draw:frame><draw:frame draw:style-name="F2967" text:anchor-type="paragraph" svg:x="6.6854in" svg:y="7.4041in" svg:width="0.3333in" draw:z-index="0"><draw:text-box fo:min-height="0in"><text:p text:style-name="P2966"><text:span text:style-name="T2968">0,00</text:span></text:p></draw:text-box></draw:frame><draw:frame draw:style-name="F2970" text:anchor-type="paragraph" svg:x="6.684in" svg:y="7.5625in" svg:width="0.3333in" draw:z-index="0"><draw:text-box fo:min-height="0in"><text:p text:style-name="P2969"><text:span text:style-name="T2971">0,00</text:span></text:p></draw:text-box></draw:frame><draw:frame draw:style-name="F2973" text:anchor-type="paragraph" svg:x="6.6854in" svg:y="7.7208in" svg:width="0.3333in" draw:z-index="0"><draw:text-box fo:min-height="0in"><text:p text:style-name="P2972"><text:span text:style-name="T2974">0,00</text:span></text:p></draw:text-box></draw:frame><draw:frame draw:style-name="F2976" text:anchor-type="paragraph" svg:x="1.6951in" svg:y="7.8791in" svg:width="1.8611in" draw:z-index="0"><draw:text-box fo:min-height="0in"><text:p text:style-name="P2975"><text:span text:style-name="T2977">JUROS</text:span><text:span text:style-name="T2978"><text:s/>PAGOS.............................</text:span></text:p><text:p text:style-name="P2979"><text:span text:style-name="T2980">DESPESAS</text:span><text:span text:style-name="T2981"><text:s/></text:span><text:span text:style-name="T2982">BANCARIAS......................</text:span></text:p><text:p text:style-name="P2983"><text:span text:style-name="T2984">JUROS</text:span><text:span text:style-name="T2985"><text:s/></text:span><text:span text:style-name="T2986">/</text:span><text:span text:style-name="T2987"><text:s/>MULTA</text:span></text:p></draw:text-box></draw:frame><draw:frame draw:style-name="F2989" text:anchor-type="paragraph" svg:x="6.6826in" svg:y="7.8791in" svg:width="0.3333in" draw:z-index="0"><draw:text-box fo:min-height="0in"><text:p text:style-name="P2988"><text:span text:style-name="T2990">0,00</text:span></text:p></draw:text-box></draw:frame><draw:frame draw:style-name="F2992" text:anchor-type="paragraph" svg:x="4.6277in" svg:y="8.0375in" svg:width="0.5215in" draw:z-index="0"><draw:text-box fo:min-height="0in"><text:p text:style-name="P2991"><text:span text:style-name="T2993">5.950,10</text:span></text:p></draw:text-box></draw:frame><draw:frame draw:style-name="F2995" text:anchor-type="paragraph" svg:x="5.5541in" svg:y="8.0375in" svg:width="0.5215in" draw:z-index="0"><draw:text-box fo:min-height="0in"><text:p text:style-name="P2994"><text:span text:style-name="T2996">1.611,26</text:span></text:p><text:p text:style-name="P2997"><text:span text:style-name="T2998">0,00</text:span></text:p></draw:text-box></draw:frame><draw:frame draw:style-name="F3000" text:anchor-type="paragraph" svg:x="6.6826in" svg:y="8.0375in" svg:width="0.3333in" draw:z-index="0"><draw:text-box fo:min-height="0in"><text:p text:style-name="P2999"><text:span text:style-name="T3001">0,00</text:span></text:p></draw:text-box></draw:frame><draw:frame draw:style-name="F3003" text:anchor-type="paragraph" svg:x="7.4923in" svg:y="8.0375in" svg:width="0.5215in" draw:z-index="0"><draw:text-box fo:min-height="0in"><text:p text:style-name="P3002"><text:span text:style-name="T3004">7.561,36</text:span></text:p></draw:text-box></draw:frame><draw:frame draw:style-name="F3006" text:anchor-type="paragraph" svg:x="4.7604in" svg:y="8.1958in" svg:width="0.3875in" draw:z-index="0"><draw:text-box fo:min-height="0in"><text:p text:style-name="P3005"><text:span text:style-name="T3007">94,14</text:span></text:p></draw:text-box></draw:frame><draw:frame draw:style-name="F3009" text:anchor-type="paragraph" svg:x="6.6854in" svg:y="8.1958in" svg:width="0.3333in" draw:z-index="0"><draw:text-box fo:min-height="0in"><text:p text:style-name="P3008"><text:span text:style-name="T3010">0,00</text:span></text:p></draw:text-box></draw:frame><draw:frame draw:style-name="F3012" text:anchor-type="paragraph" svg:x="7.6256in" svg:y="8.1958in" svg:width="0.3875in" draw:z-index="0"><draw:text-box fo:min-height="0in"><text:p text:style-name="P3011"><text:span text:style-name="T3013">94,14</text:span></text:p></draw:text-box></draw:frame><draw:frame draw:style-name="F3015" text:anchor-type="paragraph" svg:x="1.6951in" svg:y="8.3541in" svg:width="1.0131in" draw:z-index="0"><draw:text-box fo:min-height="0in"><text:p text:style-name="P3014"><text:span text:style-name="T3016">MULTAS<text:s/></text:span><text:span text:style-name="T3017">DE</text:span><text:span text:style-name="T3018"><text:s/>MORA</text:span></text:p></draw:text-box></draw:frame><draw:frame draw:style-name="F3020" text:anchor-type="paragraph" svg:x="4.5743in" svg:y="8.3541in" svg:width="0.575in" draw:z-index="0"><draw:text-box fo:min-height="0in"><text:p text:style-name="P3019"><text:span text:style-name="T3021">31.756,68</text:span></text:p><text:p text:style-name="P3022"><text:span text:style-name="T3023">2.439,71</text:span></text:p></draw:text-box></draw:frame><draw:frame draw:style-name="F3025" text:anchor-type="paragraph" svg:x="5.5541in" svg:y="8.3541in" svg:width="0.5215in" draw:z-index="0"><draw:text-box fo:min-height="0in"><text:p text:style-name="P3024"><text:span text:style-name="T3026">6.882,07</text:span></text:p><text:p text:style-name="P3027"><text:span text:style-name="T3028">6,88</text:span></text:p></draw:text-box></draw:frame><draw:frame draw:style-name="F3030" text:anchor-type="paragraph" svg:x="6.6861in" svg:y="8.3541in" svg:width="0.3333in" draw:z-index="0"><draw:text-box fo:min-height="0in"><text:p text:style-name="P3029"><text:span text:style-name="T3031">0,00</text:span></text:p></draw:text-box></draw:frame><draw:frame draw:style-name="F3033" text:anchor-type="paragraph" svg:x="7.4388in" svg:y="8.3541in" svg:width="0.575in" draw:z-index="0"><draw:text-box fo:min-height="0in"><text:p text:style-name="P3032"><text:span text:style-name="T3034">38.638,75</text:span></text:p><text:p text:style-name="P3035"><text:span text:style-name="T3036">2.446,59</text:span></text:p></draw:text-box></draw:frame><draw:frame draw:style-name="F3038" text:anchor-type="paragraph" svg:x="1.6951in" svg:y="8.5125in" svg:width="0.9493in" draw:z-index="0"><draw:text-box fo:min-height="0in"><text:p text:style-name="P3037"><text:span text:style-name="T3039">JUROS</text:span><text:span text:style-name="T3040"><text:s/></text:span><text:span text:style-name="T3041">DE</text:span><text:span text:style-name="T3042"><text:s/>MORA</text:span></text:p></draw:text-box></draw:frame><draw:frame draw:style-name="F3044" text:anchor-type="paragraph" svg:x="6.6861in" svg:y="8.5125in" svg:width="0.3333in" draw:z-index="0"><draw:text-box fo:min-height="0in"><text:p text:style-name="P3043"><text:span text:style-name="T3045">0,00</text:span></text:p></draw:text-box></draw:frame><draw:frame draw:style-name="F3047" text:anchor-type="paragraph" svg:x="1.5888in" svg:y="8.6708in" svg:width="2.4534in" draw:z-index="0"><draw:text-box fo:min-height="0in"><text:p text:style-name="P3046"><text:span text:style-name="T3048">DESPESAS</text:span><text:span text:style-name="T3049"><text:s/></text:span><text:span text:style-name="T3050">GERAIS.........................</text:span></text:p><text:p text:style-name="P3051"><text:span text:style-name="T3052">ALUGUEIS................................</text:span></text:p><text:p text:style-name="P3053"><text:span text:style-name="T3054">CONTRIBUICOES</text:span><text:span text:style-name="T3055"><text:s/>A ENTIDADES</text:span><text:span text:style-name="T3056"><text:s/>DE</text:span><text:span text:style-name="T3057"><text:s/>CLASSE.....</text:span></text:p><text:p text:style-name="P3058"><text:span text:style-name="T3059">VIAGENS<text:s/></text:span><text:span text:style-name="T3060">E</text:span><text:span text:style-name="T3061"><text:s/></text:span><text:span text:style-name="T3062">ESTADIAS..........</text:span></text:p></draw:text-box></draw:frame><draw:frame draw:style-name="F3064" text:anchor-type="paragraph" svg:x="4.5208in" svg:y="8.6708in" svg:width="0.6284in" draw:z-index="0"><draw:text-box fo:min-height="0in"><text:p text:style-name="P3063"><text:span text:style-name="T3065">163.192,13</text:span></text:p><text:p text:style-name="P3066"><text:span text:style-name="T3067">16.510,50</text:span></text:p><text:p text:style-name="P3068"><text:span text:style-name="T3069">68.442,51</text:span></text:p><text:p text:style-name="P3070"><text:span text:style-name="T3071">253,00</text:span></text:p></draw:text-box></draw:frame><draw:frame draw:style-name="F3073" text:anchor-type="paragraph" svg:x="5.5006in" svg:y="8.6708in" svg:width="0.575in" draw:z-index="0"><draw:text-box fo:min-height="0in"><text:p text:style-name="P3072"><text:span text:style-name="T3074">31.813,36</text:span></text:p><text:p text:style-name="P3075"><text:span text:style-name="T3076">3.302,10</text:span></text:p><text:p text:style-name="P3077"><text:span text:style-name="T3078">11.126,00</text:span></text:p><text:p text:style-name="P3079"><text:span text:style-name="T3080">0,00</text:span></text:p></draw:text-box></draw:frame><draw:frame draw:style-name="F3082" text:anchor-type="paragraph" svg:x="6.6826in" svg:y="8.6708in" svg:width="0.3333in" draw:z-index="0"><draw:text-box fo:min-height="0in"><text:p text:style-name="P3081"><text:span text:style-name="T3083">0,00</text:span></text:p></draw:text-box></draw:frame><draw:frame draw:style-name="F3085" text:anchor-type="paragraph" svg:x="7.3861in" svg:y="8.6708in" svg:width="0.6284in" draw:z-index="0"><draw:text-box fo:min-height="0in"><text:p text:style-name="P3084"><text:span text:style-name="T3086">195.005,49</text:span></text:p><text:p text:style-name="P3087"><text:span text:style-name="T3088">19.812,60</text:span></text:p><text:p text:style-name="P3089"><text:span text:style-name="T3090">79.568,51</text:span></text:p><text:p text:style-name="P3091"><text:span text:style-name="T3092">253,00</text:span></text:p></draw:text-box></draw:frame><draw:frame draw:style-name="F3094" text:anchor-type="paragraph" svg:x="6.6826in" svg:y="8.8291in" svg:width="0.3333in" draw:z-index="0"><draw:text-box fo:min-height="0in"><text:p text:style-name="P3093"><text:span text:style-name="T3095">0,00</text:span></text:p></draw:text-box></draw:frame><draw:frame draw:style-name="F3097" text:anchor-type="paragraph" svg:x="6.684in" svg:y="8.9875in" svg:width="0.3333in" draw:z-index="0"><draw:text-box fo:min-height="0in"><text:p text:style-name="P3096"><text:span text:style-name="T3098">0,00</text:span></text:p></draw:text-box></draw:frame><draw:frame draw:style-name="F3100" text:anchor-type="paragraph" svg:x="6.684in" svg:y="9.1458in" svg:width="0.3333in" draw:z-index="0"><draw:text-box fo:min-height="0in"><text:p text:style-name="P3099"><text:span text:style-name="T3101">0,00</text:span></text:p></draw:text-box></draw:frame><draw:frame draw:style-name="F3103" text:anchor-type="paragraph" svg:x="1.1868in" svg:y="9.3361in" svg:width="2.9569in" draw:z-index="0"><draw:text-box fo:min-height="0in"><text:p text:style-name="P3102"><text:span text:style-name="T3104">Transporte......................................................................</text:span></text:p></draw:text-box></draw:frame><draw:frame draw:style-name="F3106" text:anchor-type="paragraph" svg:x="4.5423in" svg:y="9.3458in" svg:width="0.6069in" draw:z-index="0"><draw:text-box fo:min-height="0in"><text:p text:style-name="P3105"><text:span text:style-name="T3107">-77.986,12</text:span></text:p></draw:text-box></draw:frame><draw:frame draw:style-name="F3109" text:anchor-type="paragraph" svg:x="5.293in" svg:y="9.3458in" svg:width="0.7631in" draw:z-index="0"><draw:text-box fo:min-height="0in"><text:p text:style-name="P3108"><text:span text:style-name="T3110">62.983.596,59</text:span></text:p></draw:text-box></draw:frame><draw:frame draw:style-name="F3112" text:anchor-type="paragraph" svg:x="6.2388in" svg:y="9.3458in" svg:width="0.7631in" draw:z-index="0"><draw:text-box fo:min-height="0in"><text:p text:style-name="P3111"><text:span text:style-name="T3113">63.000.981,85</text:span></text:p></draw:text-box></draw:frame><draw:frame draw:style-name="F3115" text:anchor-type="paragraph" svg:x="7.3305in" svg:y="9.3458in" svg:width="0.6069in" draw:z-index="0"><draw:text-box fo:min-height="0in"><text:p text:style-name="P3114"><text:span text:style-name="T3116">-95.371,38</text:span></text:p></draw:text-box></draw:frame><draw:frame draw:style-name="F3118" text:anchor-type="paragraph" svg:x="0.427in" svg:y="10.2597in" svg:width="1.3736in" draw:z-index="0"><draw:text-box fo:min-height="0in"><text:p text:style-name="P3117"><text:span text:style-name="T3119">CUCA</text:span><text:span text:style-name="T3120"><text:s/></text:span><text:span text:style-name="T3121">PLUS-SP</text:span><text:span text:style-name="T3122"><text:s/></text:span><text:span text:style-name="T3123">2023</text:span><text:span text:style-name="T3124"><text:s/></text:span><text:span text:style-name="T3125">B</text:span></text:p></draw:text-box></draw:frame><draw:frame draw:style-name="F3127" text:anchor-type="paragraph" svg:x="1.7298in" svg:y="10.2597in" svg:width="0.2034in" draw:z-index="0"><draw:text-box fo:min-height="0in"><text:p text:style-name="P3126">-</text:p></draw:text-box></draw:frame><draw:frame draw:style-name="F3129" text:anchor-type="paragraph" svg:x="1.8937in" svg:y="10.2597in" svg:width="1.3493in" draw:z-index="0"><draw:text-box fo:min-height="0in"><text:p text:style-name="P3128">www.cucafresca.com.br</text:p></draw:text-box></draw:frame><draw:frame draw:style-name="F3131" text:anchor-type="paragraph" svg:x="6.727in" svg:y="10.2597in" svg:width="1.4736in" draw:z-index="0"><draw:text-box fo:min-height="0in"><text:p text:style-name="P3130"><text:span text:style-name="T3132">Código</text:span><text:span text:style-name="T3133"><text:s/></text:span><text:span text:style-name="T3134">da</text:span><text:span text:style-name="T3135"><text:s/></text:span><text:span text:style-name="T3136">Empresa:</text:span><text:span text:style-name="T3137"><text:s/></text:span><text:span text:style-name="T3138">8099</text:span></text:p></draw:text-box></draw:frame><draw:frame draw:z-index="251657728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704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680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656" draw:style-name="a17" draw:name="_x000016" text:anchor-type="paragraph" svg:x="0.27778in" svg:y="1.33958in" svg:width="7.66667in" svg:height="7.96806in" style:rel-width="scale" style:rel-height="scale"><draw:image xlink:href="" xlink:type="simple" xlink:show="embed" xlink:actuate="onLoad"/><svg:title/><svg:desc/></draw:frame><draw:frame draw:z-index="251653632" draw:style-name="a18" draw:name="_x00001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139"><text:bookmark-start text:name="br5"/><text:bookmark-end text:name="br5"/><text:soft-page-break/><text:s/></text:p>
      <text:p text:style-name="P3141"><draw:frame draw:style-name="F3142" text:anchor-type="paragraph" svg:x="0.3013in" svg:y="0.3958in" svg:width="0.1993in" draw:z-index="0"><draw:text-box fo:min-height="0in"><text:p text:style-name="P3140">1</text:p></draw:text-box></draw:frame><draw:frame draw:style-name="F3144" text:anchor-type="paragraph" svg:x="0.3548in" svg:y="0.3958in" svg:width="0.575in" draw:z-index="0"><draw:text-box fo:min-height="0in"><text:p text:style-name="P3143"><text:span text:style-name="T3145">4/07/2023</text:span></text:p><text:p text:style-name="P3146"><text:span text:style-name="T3147">8:45:28</text:span></text:p></draw:text-box></draw:frame><draw:frame draw:style-name="F3149" text:anchor-type="paragraph" svg:x="1.9881in" svg:y="0.3777in" svg:width="3.6395in" draw:z-index="0"><draw:text-box fo:min-height="0in"><text:p text:style-name="P3148"><text:span text:style-name="T3150">BALANCETE</text:span><text:span text:style-name="T3151"><text:s/></text:span><text:span text:style-name="T3152">ANALÍTICO</text:span><text:span text:style-name="T3153"><text:s/>DO</text:span><text:span text:style-name="T3154"><text:s/></text:span><text:span text:style-name="T3155">MÊS</text:span><text:span text:style-name="T3156"><text:s/></text:span><text:span text:style-name="T3157">EM</text:span><text:span text:style-name="T3158"><text:s/>REAL</text:span></text:p></draw:text-box></draw:frame><draw:frame draw:style-name="F3160" text:anchor-type="paragraph" svg:x="0.3013in" svg:y="0.4895in" svg:width="0.1993in" draw:z-index="0"><draw:text-box fo:min-height="0in"><text:p text:style-name="P3159">0</text:p></draw:text-box></draw:frame><draw:frame draw:style-name="F3162" text:anchor-type="paragraph" svg:x="6.7569in" svg:y="0.4708in" svg:width="1.4694in" draw:z-index="0"><draw:text-box fo:min-height="0in"><text:p text:style-name="P3161"><text:span text:style-name="T3163">Junho/</text:span><text:span text:style-name="T3164"><text:s/></text:span><text:span text:style-name="T3165">2023</text:span><text:span text:style-name="T3166"><text:s/></text:span><text:span text:style-name="T3167">Folha:</text:span><text:span text:style-name="T3168"><text:s/></text:span><text:span text:style-name="T3169">005</text:span></text:p></draw:text-box></draw:frame><draw:frame draw:style-name="F3171" text:anchor-type="paragraph" svg:x="0.3118in" svg:y="0.6993in" svg:width="4.8763in" draw:z-index="0"><draw:text-box fo:min-height="0in"><text:p text:style-name="P3170"><text:span text:style-name="T3172">INST</text:span><text:span text:style-name="T3173"><text:s/></text:span><text:span text:style-name="T3174">GESTAO</text:span><text:span text:style-name="T3175"><text:s/></text:span><text:span text:style-name="T3176">EDUC.VAL.ENSINO</text:span><text:span text:style-name="T3177"><text:s/></text:span><text:span text:style-name="T3178">-</text:span><text:span text:style-name="T3179"><text:s/></text:span><text:span text:style-name="T3180">IGEVE-F03</text:span><text:span text:style-name="T3181"><text:s/></text:span><text:span text:style-name="T3182">F.Social:</text:span><text:span text:style-name="T3183">INST GESTAO</text:span><text:span text:style-name="T3184"><text:s/></text:span><text:span text:style-name="T3185">EDUC.VAL.ENSINO</text:span><text:span text:style-name="T3186"><text:s/></text:span><text:span text:style-name="T3187">-</text:span><text:span text:style-name="T3188"><text:s/></text:span><text:span text:style-name="T3189">IGEVE-F03</text:span></text:p></draw:text-box></draw:frame><draw:frame draw:style-name="F3191" text:anchor-type="paragraph" svg:x="5.5097in" svg:y="0.6993in" svg:width="0.7298in" draw:z-index="0"><draw:text-box fo:min-height="0in"><text:p text:style-name="P3190"><text:span text:style-name="T3192">I.E: BAIXADA</text:span></text:p></draw:text-box></draw:frame><draw:frame draw:style-name="F3194" text:anchor-type="paragraph" svg:x="6.8229in" svg:y="0.6993in" svg:width="1.4027in" draw:z-index="0"><draw:text-box fo:min-height="0in"><text:p text:style-name="P3193"><text:span text:style-name="T3195">CNPJ:</text:span><text:span text:style-name="T3196"><text:s/></text:span><text:span text:style-name="T3197">28.413.401/0004-35</text:span></text:p></draw:text-box></draw:frame><draw:frame draw:style-name="F3199" text:anchor-type="paragraph" svg:x="0.4347in" svg:y="0.8972in" svg:width="0.8583in" draw:z-index="0"><draw:text-box fo:min-height="0in"><text:p text:style-name="P3198"><text:span text:style-name="T3200">N.CONTA</text:span><text:span text:style-name="T3201"><text:s/></text:span><text:span text:style-name="T3202">CC</text:span></text:p></draw:text-box></draw:frame><draw:frame draw:style-name="F3204" text:anchor-type="paragraph" svg:x="2.0666in" svg:y="0.8972in" svg:width="1.4395in" draw:z-index="0"><draw:text-box fo:min-height="0in"><text:p text:style-name="P3203"><text:span text:style-name="T3205">DESCRIÇÃO</text:span><text:span text:style-name="T3206"><text:s/></text:span><text:span text:style-name="T3207">DA</text:span><text:span text:style-name="T3208"><text:s/></text:span><text:span text:style-name="T3209">CONTA</text:span></text:p></draw:text-box></draw:frame><draw:frame draw:style-name="F3211" text:anchor-type="paragraph" svg:x="4.2631in" svg:y="0.8972in" svg:width="0.8937in" draw:z-index="0"><draw:text-box fo:min-height="0in"><text:p text:style-name="P3210"><text:span text:style-name="T3212">SALDO</text:span><text:span text:style-name="T3213"><text:s/></text:span><text:span text:style-name="T3214">ANT.</text:span></text:p><text:p text:style-name="P3215"><text:span text:style-name="T3216">-77.986,12</text:span></text:p></draw:text-box></draw:frame><draw:frame draw:style-name="F3218" text:anchor-type="paragraph" svg:x="5.325in" svg:y="0.8972in" svg:width="0.5875in" draw:z-index="0"><draw:text-box fo:min-height="0in"><text:p text:style-name="P3217"><text:span text:style-name="T3219">DÉBITO</text:span></text:p></draw:text-box></draw:frame><draw:frame draw:style-name="F3221" text:anchor-type="paragraph" svg:x="6.1833in" svg:y="0.8972in" svg:width="0.8076in" draw:z-index="0"><draw:text-box fo:min-height="0in"><text:p text:style-name="P3220"><text:span text:style-name="T3222">CRÉDITO</text:span><text:span text:style-name="T3223"><text:s/></text:span><text:span text:style-name="T3224">(-)</text:span></text:p></draw:text-box></draw:frame><draw:frame draw:style-name="F3226" text:anchor-type="paragraph" svg:x="7.0513in" svg:y="0.8972in" svg:width="0.9361in" draw:z-index="0"><draw:text-box fo:min-height="0in"><text:p text:style-name="P3225"><text:span text:style-name="T3227">SALDO</text:span><text:span text:style-name="T3228"><text:s/></text:span><text:span text:style-name="T3229">ATUAL</text:span></text:p><text:p text:style-name="P3230"><text:span text:style-name="T3231">-95.371,38</text:span></text:p></draw:text-box></draw:frame><draw:frame draw:style-name="F3233" text:anchor-type="paragraph" svg:x="1.1868in" svg:y="1.1472in" svg:width="2.9569in" draw:z-index="0"><draw:text-box fo:min-height="0in"><text:p text:style-name="P3232"><text:span text:style-name="T3234">Transporte......................................................................</text:span></text:p></draw:text-box></draw:frame><draw:frame draw:style-name="F3236" text:anchor-type="paragraph" svg:x="5.293in" svg:y="1.1576in" svg:width="0.7631in" draw:z-index="0"><draw:text-box fo:min-height="0in"><text:p text:style-name="P3235"><text:span text:style-name="T3237">62.983.596,59</text:span></text:p></draw:text-box></draw:frame><draw:frame draw:style-name="F3239" text:anchor-type="paragraph" svg:x="6.2388in" svg:y="1.1576in" svg:width="0.7631in" draw:z-index="0"><draw:text-box fo:min-height="0in"><text:p text:style-name="P3238"><text:span text:style-name="T3240">63.000.981,85</text:span></text:p></draw:text-box></draw:frame><draw:frame draw:style-name="F3242" text:anchor-type="paragraph" svg:x="0.3131in" svg:y="1.3875in" svg:width="0.1993in" draw:z-index="0"><draw:text-box fo:min-height="0in"><text:p text:style-name="P3241">4</text:p></draw:text-box></draw:frame><draw:frame draw:style-name="F3244" text:anchor-type="paragraph" svg:x="0.3666in" svg:y="1.3875in" svg:width="0.5263in" draw:z-index="0"><draw:text-box fo:min-height="0in"><text:p text:style-name="P3243"><text:span text:style-name="T3245">56.049-3</text:span></text:p><text:p text:style-name="P3246"><text:span text:style-name="T3247">56.088-4</text:span></text:p></draw:text-box></draw:frame><draw:frame draw:style-name="F3249" text:anchor-type="paragraph" svg:x="1.6951in" svg:y="1.3875in" svg:width="1.8722in" draw:z-index="0"><draw:text-box fo:min-height="0in"><text:p text:style-name="P3248"><text:span text:style-name="T3250">LOCACAO<text:s/></text:span><text:span text:style-name="T3251">DE</text:span><text:span text:style-name="T3252"><text:s/></text:span><text:span text:style-name="T3253">VEICULOS.....................</text:span></text:p><text:p text:style-name="P3254"><text:span text:style-name="T3255">TAXA</text:span><text:span text:style-name="T3256"><text:s/>DE</text:span><text:span text:style-name="T3257"><text:s/></text:span><text:span text:style-name="T3258">ADMINISTR.<text:s/></text:span><text:span text:style-name="T3259">E<text:s/></text:span><text:span text:style-name="T3260">ENCARGOS</text:span></text:p></draw:text-box></draw:frame><draw:frame draw:style-name="F3262" text:anchor-type="paragraph" svg:x="4.5743in" svg:y="1.3875in" svg:width="0.575in" draw:z-index="0"><draw:text-box fo:min-height="0in"><text:p text:style-name="P3261"><text:span text:style-name="T3263">77.958,87</text:span></text:p><text:p text:style-name="P3264"><text:span text:style-name="T3265">27,25</text:span></text:p></draw:text-box></draw:frame><draw:frame draw:style-name="F3267" text:anchor-type="paragraph" svg:x="5.5006in" svg:y="1.3875in" svg:width="0.575in" draw:z-index="0"><draw:text-box fo:min-height="0in"><text:p text:style-name="P3266"><text:span text:style-name="T3268">17.379,81</text:span></text:p><text:p text:style-name="P3269"><text:span text:style-name="T3270">5,45</text:span></text:p></draw:text-box></draw:frame><draw:frame draw:style-name="F3272" text:anchor-type="paragraph" svg:x="6.6833in" svg:y="1.3875in" svg:width="0.334in" draw:z-index="0"><draw:text-box fo:min-height="0in"><text:p text:style-name="P3271"><text:span text:style-name="T3273">0,00</text:span></text:p><text:p text:style-name="P3274"><text:span text:style-name="T3275">0,00</text:span></text:p></draw:text-box></draw:frame><draw:frame draw:style-name="F3277" text:anchor-type="paragraph" svg:x="7.4388in" svg:y="1.3875in" svg:width="0.575in" draw:z-index="0"><draw:text-box fo:min-height="0in"><text:p text:style-name="P3276"><text:span text:style-name="T3278">95.338,68</text:span></text:p><text:p text:style-name="P3279"><text:span text:style-name="T3280">32,70</text:span></text:p></draw:text-box></draw:frame><draw:frame draw:style-name="F3282" text:anchor-type="paragraph" svg:x="0.3131in" svg:y="1.5458in" svg:width="0.1993in" draw:z-index="0"><draw:text-box fo:min-height="0in"><text:p text:style-name="P3281">4</text:p></draw:text-box></draw:frame><draw:frame draw:style-name="F3284" text:anchor-type="paragraph" svg:x="1.1868in" svg:y="1.7361in" svg:width="3.1159in" draw:z-index="0"><draw:text-box fo:min-height="0in"><text:p text:style-name="P3283"><text:span text:style-name="T3285">Total.....................................................................................</text:span></text:p><text:p text:style-name="P3286"><text:span text:style-name="T3287">Total</text:span><text:span text:style-name="T3288"><text:s/></text:span><text:span text:style-name="T3289">dos</text:span><text:span text:style-name="T3290"><text:s/></text:span><text:span text:style-name="T3291">Débitos</text:span><text:span text:style-name="T3292"><text:s/></text:span><text:span text:style-name="T3293">e</text:span><text:span text:style-name="T3294"><text:s/></text:span><text:span text:style-name="T3295">Créditos</text:span><text:span text:style-name="T3296"><text:s/></text:span><text:span text:style-name="T3297">do<text:s/></text:span><text:span text:style-name="T3298">Período..........................</text:span></text:p></draw:text-box></draw:frame><draw:frame draw:style-name="F3300" text:anchor-type="paragraph" svg:x="4.8138in" svg:y="1.7458in" svg:width="0.3333in" draw:z-index="0"><draw:text-box fo:min-height="0in"><text:p text:style-name="P3299"><text:span text:style-name="T3301">0,00</text:span></text:p><text:p text:style-name="P3302"><text:span text:style-name="T3303">0,00</text:span></text:p></draw:text-box></draw:frame><draw:frame draw:style-name="F3305" text:anchor-type="paragraph" svg:x="5.293in" svg:y="1.7458in" svg:width="0.7798in" draw:z-index="0"><draw:text-box fo:min-height="0in"><text:p text:style-name="P3304"><text:span text:style-name="T3306">63.000.981,85</text:span></text:p><text:p text:style-name="P3307"><text:span text:style-name="T3308">12.600.196,37</text:span></text:p></draw:text-box></draw:frame><draw:frame draw:style-name="F3310" text:anchor-type="paragraph" svg:x="6.2381in" svg:y="1.7458in" svg:width="0.7833in" draw:z-index="0"><draw:text-box fo:min-height="0in"><text:p text:style-name="P3309"><text:span text:style-name="T3311">63.000.981,85</text:span></text:p><text:p text:style-name="P3312"><text:span text:style-name="T3313">12.600.196,37</text:span></text:p></draw:text-box></draw:frame><draw:frame draw:style-name="F3315" text:anchor-type="paragraph" svg:x="7.6013in" svg:y="1.7458in" svg:width="0.4083in" draw:z-index="0"><draw:text-box fo:min-height="0in"><text:p text:style-name="P3314"><text:span text:style-name="T3316">0,00</text:span></text:p><text:p text:style-name="P3317"><text:span text:style-name="T3318">0,00</text:span></text:p></draw:text-box></draw:frame><draw:frame draw:style-name="F3320" text:anchor-type="paragraph" svg:x="3.5784in" svg:y="2.4006in" svg:width="2.0201in" draw:z-index="0"><draw:text-box fo:min-height="0in"><text:p text:style-name="P3319"><text:span text:style-name="T3321">SÃO</text:span><text:span text:style-name="T3322"><text:s/></text:span><text:span text:style-name="T3323">VICENTE,</text:span><text:span text:style-name="T3324"><text:s/></text:span><text:span text:style-name="T3325">14</text:span><text:span text:style-name="T3326"><text:s/></text:span><text:span text:style-name="T3327">de</text:span><text:span text:style-name="T3328"><text:s/></text:span><text:span text:style-name="T3329">Julho de 2023.</text:span></text:p></draw:text-box></draw:frame><draw:frame draw:style-name="F3331" text:anchor-type="paragraph" svg:x="4.4625in" svg:y="2.7381in" svg:width="1.9576in" draw:z-index="0"><draw:text-box fo:min-height="0in"><text:p text:style-name="P3330">JOAO MUNIZ</text:p><text:p text:style-name="P3332">LEITE:04352621811</text:p></draw:text-box></draw:frame><draw:frame draw:style-name="F3334" text:anchor-type="paragraph" svg:x="6.3152in" svg:y="2.793in" svg:width="1.8965in" draw:z-index="0"><draw:text-box fo:min-height="0in"><text:p text:style-name="P3333"><text:span text:style-name="T3335">Assinado</text:span><text:span text:style-name="T3336"><text:s/></text:span><text:span text:style-name="T3337">de</text:span><text:span text:style-name="T3338"><text:s/></text:span><text:span text:style-name="T3339">forma</text:span><text:span text:style-name="T3340"><text:s/></text:span><text:span text:style-name="T3341">digital</text:span><text:span text:style-name="T3342"><text:s/></text:span><text:span text:style-name="T3343">por</text:span></text:p><text:p text:style-name="P3344"><text:span text:style-name="T3345">JOAO</text:span><text:span text:style-name="T3346"><text:s/></text:span><text:span text:style-name="T3347">MUNIZ</text:span><text:span text:style-name="T3348"><text:s/></text:span><text:span text:style-name="T3349">LEITE:04352621811</text:span></text:p><text:p text:style-name="P3350"><text:span text:style-name="T3351">Dados:</text:span><text:span text:style-name="T3352"><text:s/></text:span><text:span text:style-name="T3353">2023.07.14</text:span><text:span text:style-name="T3354"><text:s/></text:span><text:span text:style-name="T3355">08:47:02</text:span><text:span text:style-name="T3356"><text:s/></text:span><text:span text:style-name="T3357">-03'00'</text:span></text:p></draw:text-box></draw:frame><draw:frame draw:style-name="F3359" text:anchor-type="paragraph" svg:x="2.2208in" svg:y="2.8479in" svg:width="1.4805in" draw:z-index="0"><draw:text-box fo:min-height="0in"><text:p text:style-name="P3358"><text:span text:style-name="T3360">Assinado de</text:span><text:span text:style-name="T3361"><text:s/></text:span><text:span text:style-name="T3362">forma</text:span></text:p><text:p text:style-name="P3363"><text:span text:style-name="T3364">digital</text:span><text:span text:style-name="T3365"><text:s/></text:span><text:span text:style-name="T3366">por</text:span><text:span text:style-name="T3367"><text:s/></text:span><text:span text:style-name="T3368">MARIA ROSA</text:span></text:p><text:p text:style-name="P3369"><text:span text:style-name="T3370">ESTEVES:88808475891</text:span></text:p></draw:text-box></draw:frame><draw:frame draw:style-name="F3372" text:anchor-type="paragraph" svg:x="0.7861in" svg:y="2.909in" svg:width="1.5548in" draw:z-index="0"><draw:text-box fo:min-height="0in"><text:p text:style-name="P3371"><text:span text:style-name="T3373">MARIA</text:span><text:span text:style-name="T3374"><text:s/></text:span><text:span text:style-name="T3375">ROSA</text:span></text:p><text:p text:style-name="P3376"><text:span text:style-name="T3377">ESTEVES:88808475891</text:span></text:p></draw:text-box></draw:frame><draw:frame draw:style-name="F3379" text:anchor-type="paragraph" svg:x="0.6347in" svg:y="3.3694in" svg:width="2.0833in" draw:z-index="0"><draw:text-box fo:min-height="0in"><text:p text:style-name="P3378"><text:span text:style-name="T3380">Nome:</text:span><text:span text:style-name="T3381"><text:s/></text:span><text:span text:style-name="T3382">MARIA</text:span><text:span text:style-name="T3383"><text:s/></text:span><text:span text:style-name="T3384">ROSA</text:span><text:span text:style-name="T3385"><text:s/></text:span><text:span text:style-name="T3386">ESTEVES</text:span></text:p><text:p text:style-name="P3387"><text:span text:style-name="T3388">Qualificação:</text:span><text:span text:style-name="T3389"><text:s/></text:span><text:span text:style-name="T3390">Presidente</text:span></text:p><text:p text:style-name="P3391"><text:span text:style-name="T3392">CPF:</text:span><text:span text:style-name="T3393"><text:s/></text:span><text:span text:style-name="T3394">888.084.758-91</text:span></text:p></draw:text-box></draw:frame><draw:frame draw:style-name="F3396" text:anchor-type="paragraph" svg:x="5.4215in" svg:y="3.3694in" svg:width="1.8229in" draw:z-index="0"><draw:text-box fo:min-height="0in"><text:p text:style-name="P3395"><text:span text:style-name="T3397">JOAO</text:span><text:span text:style-name="T3398"><text:s/></text:span><text:span text:style-name="T3399">MUNIZ<text:s/></text:span><text:span text:style-name="T3400">LEITE</text:span></text:p><text:p text:style-name="P3401"><text:span text:style-name="T3402">Contador - CRC:</text:span><text:span text:style-name="T3403"><text:s/></text:span><text:span text:style-name="T3404">1SP155211/O-2</text:span></text:p></draw:text-box></draw:frame><draw:frame draw:style-name="F3406" text:anchor-type="paragraph" svg:x="0.427in" svg:y="10.2597in" svg:width="1.3736in" draw:z-index="0"><draw:text-box fo:min-height="0in"><text:p text:style-name="P3405"><text:span text:style-name="T3407">CUCA</text:span><text:span text:style-name="T3408"><text:s/></text:span><text:span text:style-name="T3409">PLUS-SP</text:span><text:span text:style-name="T3410"><text:s/></text:span><text:span text:style-name="T3411">2023</text:span><text:span text:style-name="T3412"><text:s/></text:span><text:span text:style-name="T3413">B</text:span></text:p></draw:text-box></draw:frame><draw:frame draw:style-name="F3415" text:anchor-type="paragraph" svg:x="1.7298in" svg:y="10.2597in" svg:width="0.2034in" draw:z-index="0"><draw:text-box fo:min-height="0in"><text:p text:style-name="P3414">-</text:p></draw:text-box></draw:frame><draw:frame draw:style-name="F3417" text:anchor-type="paragraph" svg:x="1.8937in" svg:y="10.2597in" svg:width="1.3493in" draw:z-index="0"><draw:text-box fo:min-height="0in"><text:p text:style-name="P3416">www.cucafresca.com.br</text:p></draw:text-box></draw:frame><draw:frame draw:style-name="F3419" text:anchor-type="paragraph" svg:x="6.727in" svg:y="10.2597in" svg:width="1.4736in" draw:z-index="0"><draw:text-box fo:min-height="0in"><text:p text:style-name="P3418"><text:span text:style-name="T3420">Código</text:span><text:span text:style-name="T3421"><text:s/></text:span><text:span text:style-name="T3422">da</text:span><text:span text:style-name="T3423"><text:s/></text:span><text:span text:style-name="T3424">Empresa:</text:span><text:span text:style-name="T3425"><text:s/></text:span><text:span text:style-name="T3426">8099</text:span></text:p></draw:text-box></draw:frame><draw:frame draw:z-index="251652608" draw:style-name="a19" draw:name="_x00001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1584" draw:style-name="a20" draw:name="_x00001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0560" draw:style-name="a21" draw:name="_x00002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9536" draw:style-name="a22" draw:name="_x000021" text:anchor-type="paragraph" svg:x="0.27778in" svg:y="1.33958in" svg:width="7.66667in" svg:height="0.36806in" style:rel-width="scale" style:rel-height="scale"><draw:image xlink:href="" xlink:type="simple" xlink:show="embed" xlink:actuate="onLoad"/><svg:title/><svg:desc/></draw:frame><draw:frame draw:z-index="251648512" draw:style-name="a23" draw:name="_x000022" text:anchor-type="paragraph" svg:x="0.27778in" svg:y="1.92778in" svg:width="7.65278in" svg:height="0.05347in" style:rel-width="scale" style:rel-height="scale"><draw:image xlink:href="" xlink:type="simple" xlink:show="embed" xlink:actuate="onLoad"/><svg:title/><svg:desc/></draw:frame><draw:frame draw:z-index="251647488" draw:style-name="a24" draw:name="_x000023" text:anchor-type="paragraph" svg:x="0.57917in" svg:y="2.84861in" svg:width="3.63125in" svg:height="0.53958in" style:rel-width="scale" style:rel-height="scale"><draw:image xlink:href="" xlink:type="simple" xlink:show="embed" xlink:actuate="onLoad"/><svg:title/><svg:desc/></draw:frame><draw:frame draw:z-index="251646464" draw:style-name="a25" draw:name="_x000024" text:anchor-type="paragraph" svg:x="4.43472in" svg:y="3.34583in" svg:width="3.63125in" svg:height="0.04167in" style:rel-width="scale" style:rel-height="scale"><draw:image xlink:href="" xlink:type="simple" xlink:show="embed" xlink:actuate="onLoad"/><svg:title/><svg:desc/></draw:frame><draw:frame draw:z-index="251645440" draw:style-name="a26" draw:name="_x000025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4416" draw:style-name="a27" draw:name="_x000026" text:anchor-type="paragraph" svg:x="5.98611in" svg:y="2.72917in" svg:width="0.59097in" svg:height="0.59375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AARM+MyriadPro-Regular" svg:font-family="ALAARM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2:30:00Z</meta:creation-date>
    <dc:date>2025-04-14T12:30:00Z</dc:date>
    <meta:template xlink:href="Normal.dotm" xlink:type="simple"/>
    <meta:editing-cycles>2</meta:editing-cycles>
    <meta:editing-duration>PT60S</meta:editing-duration>
    <meta:document-statistic meta:page-count="5" meta:paragraph-count="28" meta:word-count="2251" meta:character-count="14382" meta:row-count="101" meta:non-whitespace-character-count="12159"/>
  </office:meta>
</office:document-meta>
</file>