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8.41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4/07/2023</text:p>
          </table:table-cell>
          <table:table-cell table:style-name="ce1" office:value-type="string" calcext:value-type="string">
            <text:p>08:45:26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unh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7/2023</text:p>
            <text:p>08:45:2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8226432.29" calcext:value-type="float">
            <text:p>18.226.432,29</text:p>
          </table:table-cell>
          <table:table-cell office:value-type="float" office:value="3932263.74" calcext:value-type="float">
            <text:p>3.932.263,74</text:p>
          </table:table-cell>
          <table:table-cell office:value-type="float" office:value="6173057.48" calcext:value-type="float">
            <text:p>6.173.057,48</text:p>
          </table:table-cell>
          <table:table-cell office:value-type="float" office:value="15985638.55" calcext:value-type="float">
            <text:p>15.985.638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8217432.29" calcext:value-type="float">
            <text:p>18.217.432,29</text:p>
          </table:table-cell>
          <table:table-cell office:value-type="float" office:value="3932263.74" calcext:value-type="float">
            <text:p>3.932.263,74</text:p>
          </table:table-cell>
          <table:table-cell office:value-type="float" office:value="6173057.48" calcext:value-type="float">
            <text:p>6.173.057,48</text:p>
          </table:table-cell>
          <table:table-cell office:value-type="float" office:value="15976638.55" calcext:value-type="float">
            <text:p>15.976.638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59094.59" calcext:value-type="float">
            <text:p>159.094,59</text:p>
          </table:table-cell>
          <table:table-cell office:value-type="float" office:value="3909705.27" calcext:value-type="float">
            <text:p>3.909.705,27</text:p>
          </table:table-cell>
          <table:table-cell office:value-type="float" office:value="4016699.32" calcext:value-type="float">
            <text:p>4.016.699,32</text:p>
          </table:table-cell>
          <table:table-cell office:value-type="float" office:value="52100.54" calcext:value-type="float">
            <text:p>52.100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9.92" calcext:value-type="float">
            <text:p>9,92</text:p>
          </table:table-cell>
          <table:table-cell office:value-type="float" office:value="3908740.7" calcext:value-type="float">
            <text:p>3.908.740,70</text:p>
          </table:table-cell>
          <table:table-cell office:value-type="float" office:value="3904963.08" calcext:value-type="float">
            <text:p>3.904.963,08</text:p>
          </table:table-cell>
          <table:table-cell office:value-type="float" office:value="3787.54" calcext:value-type="float">
            <text:p>3.787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office:value-type="float" office:value="111573.34" calcext:value-type="float">
            <text:p>111.573,34</text:p>
          </table:table-cell>
          <table:table-cell office:value-type="float" office:value="111572.34" calcext:value-type="float">
            <text:p>111.572,34</text:p>
          </table:table-cell>
          <table:table-cell office:value-type="float" office:value="1" calcext:value-type="float">
            <text:p>1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9.92" calcext:value-type="float">
            <text:p>9,92</text:p>
          </table:table-cell>
          <table:table-cell office:value-type="float" office:value="3797167.36" calcext:value-type="float">
            <text:p>3.797.167,36</text:p>
          </table:table-cell>
          <table:table-cell office:value-type="float" office:value="3793390.74" calcext:value-type="float">
            <text:p>3.793.390,74</text:p>
          </table:table-cell>
          <table:table-cell office:value-type="float" office:value="3786.54" calcext:value-type="float">
            <text:p>3.786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159084.67" calcext:value-type="float">
            <text:p>159.084,67</text:p>
          </table:table-cell>
          <table:table-cell office:value-type="float" office:value="964.57" calcext:value-type="float">
            <text:p>964,57</text:p>
          </table:table-cell>
          <table:table-cell office:value-type="float" office:value="111736.24" calcext:value-type="float">
            <text:p>111.736,24</text:p>
          </table:table-cell>
          <table:table-cell office:value-type="float" office:value="48313" calcext:value-type="float">
            <text:p>48.31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159084.67" calcext:value-type="float">
            <text:p>159.084,67</text:p>
          </table:table-cell>
          <table:table-cell office:value-type="float" office:value="964.57" calcext:value-type="float">
            <text:p>964,57</text:p>
          </table:table-cell>
          <table:table-cell office:value-type="float" office:value="111736.24" calcext:value-type="float">
            <text:p>111.736,24</text:p>
          </table:table-cell>
          <table:table-cell office:value-type="float" office:value="48313" calcext:value-type="float">
            <text:p>48.31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8058337.7" calcext:value-type="float">
            <text:p>18.058.337,70</text:p>
          </table:table-cell>
          <table:table-cell office:value-type="float" office:value="22558.47" calcext:value-type="float">
            <text:p>22.558,47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5924538.01" calcext:value-type="float">
            <text:p>15.924.538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8047826.53" calcext:value-type="float">
            <text:p>18.047.826,53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5891468.37" calcext:value-type="float">
            <text:p>15.891.468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8047826.53" calcext:value-type="float">
            <text:p>18.047.826,53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5891468.37" calcext:value-type="float">
            <text:p>15.891.468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22558.47" calcext:value-type="float">
            <text:p>22.558,47</text:p>
          </table:table-cell>
          <table:table-cell office:value-type="float" office:value="0" calcext:value-type="float">
            <text:p>0,00</text:p>
          </table:table-cell>
          <table:table-cell office:value-type="float" office:value="22558.47" calcext:value-type="float">
            <text:p>22.558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2558.47" calcext:value-type="float">
            <text:p>22.558,47</text:p>
          </table:table-cell>
          <table:table-cell office:value-type="float" office:value="0" calcext:value-type="float">
            <text:p>0,00</text:p>
          </table:table-cell>
          <table:table-cell office:value-type="float" office:value="22558.47" calcext:value-type="float">
            <text:p>22.558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8.217.194,43</text:p>
          </table:table-cell>
          <table:table-cell office:value-type="float" office:value="6225597.79" calcext:value-type="float">
            <text:p>6.225.597,79</text:p>
          </table:table-cell>
          <table:table-cell office:value-type="float" office:value="3984002.38" calcext:value-type="float">
            <text:p>3.984.002,38</text:p>
          </table:table-cell>
          <table:table-cell table:style-name="ce19" office:value-type="string" calcext:value-type="string">
            <text:p>-15.975.599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8.053.294,02</text:p>
          </table:table-cell>
          <table:table-cell office:value-type="float" office:value="6225597.79" calcext:value-type="float">
            <text:p>6.225.597,79</text:p>
          </table:table-cell>
          <table:table-cell office:value-type="float" office:value="3984002.38" calcext:value-type="float">
            <text:p>3.984.002,38</text:p>
          </table:table-cell>
          <table:table-cell table:style-name="ce19" office:value-type="string" calcext:value-type="string">
            <text:p>-15.811.698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45.140,00</text:p>
          </table:table-cell>
          <table:table-cell office:value-type="float" office:value="894212.18" calcext:value-type="float">
            <text:p>894.212,18</text:p>
          </table:table-cell>
          <table:table-cell office:value-type="float" office:value="898212.18" calcext:value-type="float">
            <text:p>898.212,18</text:p>
          </table:table-cell>
          <table:table-cell table:style-name="ce19" office:value-type="string" calcext:value-type="string">
            <text:p>-14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45.140,00</text:p>
          </table:table-cell>
          <table:table-cell office:value-type="float" office:value="894212.18" calcext:value-type="float">
            <text:p>894.212,18</text:p>
          </table:table-cell>
          <table:table-cell office:value-type="float" office:value="898212.18" calcext:value-type="float">
            <text:p>898.212,18</text:p>
          </table:table-cell>
          <table:table-cell table:style-name="ce19" office:value-type="string" calcext:value-type="string">
            <text:p>-14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8191.7" calcext:value-type="float">
            <text:p>318.191,7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7000" calcext:value-type="float">
            <text:p>57.000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229.5" calcext:value-type="float">
            <text:p>1.229,5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379.81" calcext:value-type="float">
            <text:p>17.379,8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44.14" calcext:value-type="float">
            <text:p>3.844,1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9383.03" calcext:value-type="float">
            <text:p>219.383,0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126.000,00</text:p>
          </table:table-cell>
          <table:table-cell office:value-type="float" office:value="126000" calcext:value-type="float">
            <text:p>126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909" calcext:value-type="float">
            <text:p>3.909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3-4</text:p>
          </table:table-cell>
          <table:table-cell office:value-type="string" calcext:value-type="string">
            <text:p>EMPODERAR - APOIO EMPRESARI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0000" calcext:value-type="float">
            <text:p>130.000,00</text:p>
          </table:table-cell>
          <table:table-cell table:style-name="ce19" office:value-type="string" calcext:value-type="string">
            <text:p>-13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099.196,95</text:p>
          </table:table-cell>
          <table:table-cell office:value-type="float" office:value="1306050.58" calcext:value-type="float">
            <text:p>1.306.050,58</text:p>
          </table:table-cell>
          <table:table-cell office:value-type="float" office:value="1529355.86" calcext:value-type="float">
            <text:p>1.529.355,86</text:p>
          </table:table-cell>
          <table:table-cell table:style-name="ce19" office:value-type="string" calcext:value-type="string">
            <text:p>-1.322.50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099.196,95</text:p>
          </table:table-cell>
          <table:table-cell office:value-type="float" office:value="1306050.58" calcext:value-type="float">
            <text:p>1.306.050,58</text:p>
          </table:table-cell>
          <table:table-cell office:value-type="float" office:value="1529355.86" calcext:value-type="float">
            <text:p>1.529.355,86</text:p>
          </table:table-cell>
          <table:table-cell table:style-name="ce19" office:value-type="string" calcext:value-type="string">
            <text:p>-1.322.50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099.196,95</text:p>
          </table:table-cell>
          <table:table-cell office:value-type="float" office:value="1306050.58" calcext:value-type="float">
            <text:p>1.306.050,58</text:p>
          </table:table-cell>
          <table:table-cell office:value-type="float" office:value="1529355.86" calcext:value-type="float">
            <text:p>1.529.355,86</text:p>
          </table:table-cell>
          <table:table-cell table:style-name="ce19" office:value-type="string" calcext:value-type="string">
            <text:p>-1.322.50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406.821,63</text:p>
          </table:table-cell>
          <table:table-cell office:value-type="float" office:value="1685159.16" calcext:value-type="float">
            <text:p>1.685.159,16</text:p>
          </table:table-cell>
          <table:table-cell office:value-type="float" office:value="1514428.78" calcext:value-type="float">
            <text:p>1.514.428,78</text:p>
          </table:table-cell>
          <table:table-cell table:style-name="ce19" office:value-type="string" calcext:value-type="string">
            <text:p>-3.236.091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.109.538,82</text:p>
          </table:table-cell>
          <table:table-cell office:value-type="float" office:value="1393513.79" calcext:value-type="float">
            <text:p>1.393.513,79</text:p>
          </table:table-cell>
          <table:table-cell office:value-type="float" office:value="1302110.87" calcext:value-type="float">
            <text:p>1.302.110,87</text:p>
          </table:table-cell>
          <table:table-cell table:style-name="ce19" office:value-type="string" calcext:value-type="string">
            <text:p>-1.018.135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1.090.405,23</text:p>
          </table:table-cell>
          <table:table-cell office:value-type="float" office:value="1278908.81" calcext:value-type="float">
            <text:p>1.278.908,81</text:p>
          </table:table-cell>
          <table:table-cell office:value-type="float" office:value="1197319.62" calcext:value-type="float">
            <text:p>1.197.319,62</text:p>
          </table:table-cell>
          <table:table-cell table:style-name="ce19" office:value-type="string" calcext:value-type="string">
            <text:p>-1.008.816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7.458,94</text:p>
          </table:table-cell>
          <table:table-cell office:value-type="float" office:value="97593.71" calcext:value-type="float">
            <text:p>97.593,71</text:p>
          </table:table-cell>
          <table:table-cell office:value-type="float" office:value="90134.77" calcext:value-type="float">
            <text:p>90.134,7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4.008-3</text:p>
          </table:table-cell>
          <table:table-cell table:style-name="ce15" office:value-type="string" calcext:value-type="string">
            <text:p>PENSAO ALIMENTICIA A PAGAR..............</text:p>
          </table:table-cell>
          <table:table-cell table:style-name="ce24" office:value-type="string" calcext:value-type="string">
            <text:p>-1.050,31</text:p>
          </table:table-cell>
          <table:table-cell table:style-name="ce26" office:value-type="float" office:value="905.61" calcext:value-type="float">
            <text:p>905,61</text:p>
          </table:table-cell>
          <table:table-cell table:style-name="ce26" office:value-type="float" office:value="1140.63" calcext:value-type="float">
            <text:p>1.140,63</text:p>
          </table:table-cell>
          <table:table-cell table:style-name="ce24" office:value-type="string" calcext:value-type="string">
            <text:p>-1.285,3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45513387.22" calcext:value-type="float">
            <text:p>45.513.387,22</text:p>
          </table:table-cell>
          <table:table-cell table:style-name="ce25" office:value-type="float" office:value="43169383.64" calcext:value-type="float">
            <text:p>43.169.383,64</text:p>
          </table:table-cell>
          <table:table-cell table:style-name="ce25" office:value-type="float" office:value="50221130.95" calcext:value-type="float">
            <text:p>50.221.130,95</text:p>
          </table:table-cell>
          <table:table-cell table:style-name="ce25" office:value-type="float" office:value="38461639.91" calcext:value-type="float">
            <text:p>38.461.639,9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8" table:default-cell-style-name="ce13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7/2023</text:p>
            <text:p>08:45:2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45513387.22" calcext:value-type="float">
            <text:p>45.513.387,22</text:p>
          </table:table-cell>
          <table:table-cell table:style-name="ce37" office:value-type="float" office:value="43169383.64" calcext:value-type="float">
            <text:p>43.169.383,64</text:p>
          </table:table-cell>
          <table:table-cell table:style-name="ce37" office:value-type="float" office:value="50221130.95" calcext:value-type="float">
            <text:p>50.221.130,95</text:p>
          </table:table-cell>
          <table:table-cell table:style-name="ce37" office:value-type="float" office:value="38461639.91" calcext:value-type="float">
            <text:p>38.461.639,91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-10.624,34</text:p>
          </table:table-cell>
          <table:table-cell office:value-type="float" office:value="16105.66" calcext:value-type="float">
            <text:p>16.105,66</text:p>
          </table:table-cell>
          <table:table-cell office:value-type="float" office:value="13515.85" calcext:value-type="float">
            <text:p>13.515,85</text:p>
          </table:table-cell>
          <table:table-cell office:value-type="string" calcext:value-type="string">
            <text:p>-8.034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2.120.956,32</text:p>
          </table:table-cell>
          <table:table-cell office:value-type="float" office:value="62725.55" calcext:value-type="float">
            <text:p>62.725,5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.058.230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513.113,15</text:p>
          </table:table-cell>
          <table:table-cell office:value-type="float" office:value="45765.32" calcext:value-type="float">
            <text:p>45.765,3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467.347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445.161,84</text:p>
          </table:table-cell>
          <table:table-cell office:value-type="float" office:value="14792.9" calcext:value-type="float">
            <text:p>14.792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430.368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27.068,57</text:p>
          </table:table-cell>
          <table:table-cell office:value-type="float" office:value="983.91" calcext:value-type="float">
            <text:p>983,9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26.084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35.612,76</text:p>
          </table:table-cell>
          <table:table-cell office:value-type="float" office:value="1183.42" calcext:value-type="float">
            <text:p>1.183,4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34.429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76.326,49</text:p>
          </table:table-cell>
          <table:table-cell office:value-type="float" office:value="228919.82" calcext:value-type="float">
            <text:p>228.919,82</text:p>
          </table:table-cell>
          <table:table-cell office:value-type="float" office:value="212317.91" calcext:value-type="float">
            <text:p>212.317,91</text:p>
          </table:table-cell>
          <table:table-cell office:value-type="string" calcext:value-type="string">
            <text:p>-159.724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9.120,46</text:p>
          </table:table-cell>
          <table:table-cell office:value-type="float" office:value="101800.2" calcext:value-type="float">
            <text:p>101.800,20</text:p>
          </table:table-cell>
          <table:table-cell office:value-type="float" office:value="94258.35" calcext:value-type="float">
            <text:p>94.258,35</text:p>
          </table:table-cell>
          <table:table-cell office:value-type="string" calcext:value-type="string">
            <text:p>-61.578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102.831,45</text:p>
          </table:table-cell>
          <table:table-cell office:value-type="float" office:value="111619.04" calcext:value-type="float">
            <text:p>111.619,04</text:p>
          </table:table-cell>
          <table:table-cell office:value-type="float" office:value="103553.56" calcext:value-type="float">
            <text:p>103.553,56</text:p>
          </table:table-cell>
          <table:table-cell office:value-type="string" calcext:value-type="string">
            <text:p>-94.765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374,58</text:p>
          </table:table-cell>
          <table:table-cell office:value-type="float" office:value="15500.58" calcext:value-type="float">
            <text:p>15.500,58</text:p>
          </table:table-cell>
          <table:table-cell office:value-type="float" office:value="14506" calcext:value-type="float">
            <text:p>14.506,00</text:p>
          </table:table-cell>
          <table:table-cell office:value-type="string" calcext:value-type="string">
            <text:p>-3.38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81.396,29</text:p>
          </table:table-cell>
          <table:table-cell office:value-type="float" office:value="36808.02" calcext:value-type="float">
            <text:p>36.808,02</text:p>
          </table:table-cell>
          <table:table-cell office:value-type="float" office:value="42005.56" calcext:value-type="float">
            <text:p>42.005,56</text:p>
          </table:table-cell>
          <table:table-cell office:value-type="string" calcext:value-type="string">
            <text:p>-86.593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81.396,29</text:p>
          </table:table-cell>
          <table:table-cell office:value-type="float" office:value="36808.02" calcext:value-type="float">
            <text:p>36.808,02</text:p>
          </table:table-cell>
          <table:table-cell office:value-type="float" office:value="42005.56" calcext:value-type="float">
            <text:p>42.005,56</text:p>
          </table:table-cell>
          <table:table-cell office:value-type="string" calcext:value-type="string">
            <text:p>-86.593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7.596,97</text:p>
          </table:table-cell>
          <table:table-cell office:value-type="float" office:value="32938.61" calcext:value-type="float">
            <text:p>32.938,61</text:p>
          </table:table-cell>
          <table:table-cell office:value-type="float" office:value="38794.95" calcext:value-type="float">
            <text:p>38.794,95</text:p>
          </table:table-cell>
          <table:table-cell office:value-type="string" calcext:value-type="string">
            <text:p>-83.453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0,52</text:p>
          </table:table-cell>
          <table:table-cell table:number-columns-repeated="2" office:value-type="float" office:value="140.52" calcext:value-type="float">
            <text:p>140,52</text:p>
          </table:table-cell>
          <table:table-cell office:value-type="string" calcext:value-type="string">
            <text:p>-140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168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520,8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2.970,00</text:p>
          </table:table-cell>
          <table:table-cell office:value-type="float" office:value="3040.09" calcext:value-type="float">
            <text:p>3.040,09</text:p>
          </table:table-cell>
          <table:table-cell office:value-type="float" office:value="3070.09" calcext:value-type="float">
            <text:p>3.070,09</text:p>
          </table:table-cell>
          <table:table-cell office:value-type="string" calcext:value-type="string">
            <text:p>-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5.003-2</text:p>
          </table:table-cell>
          <table:table-cell office:value-type="string" calcext:value-type="string">
            <text:p>CONTAS A PAGAR / CREDORES DIVERSOS......</text:p>
          </table:table-cell>
          <table:table-cell office:value-type="string" calcext:value-type="string">
            <text:p>-2.00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4-6</text:p>
          </table:table-cell>
          <table:table-cell office:value-type="string" calcext:value-type="string">
            <text:p>DEMAIS CONTAS A PAGAR</text:p>
          </table:table-cell>
          <table:table-cell office:value-type="string" calcext:value-type="string">
            <text:p>-2.00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148-4</text:p>
          </table:table-cell>
          <table:table-cell table:style-name="ce19" office:value-type="string" calcext:value-type="string">
            <text:p>PROCESSOS/ACORDO TRABALHISTA A PAGAR</text:p>
          </table:table-cell>
          <table:table-cell office:value-type="string" calcext:value-type="string">
            <text:p>-2.00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3.318.739,15</text:p>
          </table:table-cell>
          <table:table-cell office:value-type="float" office:value="2301367.85" calcext:value-type="float">
            <text:p>2.301.367,8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1.017.371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3.318.739,15</text:p>
          </table:table-cell>
          <table:table-cell office:value-type="float" office:value="2301367.85" calcext:value-type="float">
            <text:p>2.301.367,8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1.017.371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3.318.739,15</text:p>
          </table:table-cell>
          <table:table-cell office:value-type="float" office:value="2301367.85" calcext:value-type="float">
            <text:p>2.301.367,8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1.017.371,30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63.900,4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2.329.060,00</text:p>
          </table:table-cell>
          <table:table-cell office:value-type="float" office:value="58395.59" calcext:value-type="float">
            <text:p>58.395,59</text:p>
          </table:table-cell>
          <table:table-cell office:value-type="float" office:value="2360565.11" calcext:value-type="float">
            <text:p>2.360.565,11</text:p>
          </table:table-cell>
          <table:table-cell office:value-type="string" calcext:value-type="string">
            <text:p>-14.631.229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9.237,86</text:p>
          </table:table-cell>
          <table:table-cell office:value-type="float" office:value="162.9" calcext:value-type="float">
            <text:p>162,90</text:p>
          </table:table-cell>
          <table:table-cell office:value-type="float" office:value="964.57" calcext:value-type="float">
            <text:p>964,57</text:p>
          </table:table-cell>
          <table:table-cell office:value-type="string" calcext:value-type="string">
            <text:p>-10.039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9.237,86</text:p>
          </table:table-cell>
          <table:table-cell office:value-type="float" office:value="162.9" calcext:value-type="float">
            <text:p>162,90</text:p>
          </table:table-cell>
          <table:table-cell office:value-type="float" office:value="964.57" calcext:value-type="float">
            <text:p>964,57</text:p>
          </table:table-cell>
          <table:table-cell office:value-type="string" calcext:value-type="string">
            <text:p>-10.039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9.237,86</text:p>
          </table:table-cell>
          <table:table-cell office:value-type="float" office:value="162.9" calcext:value-type="float">
            <text:p>162,90</text:p>
          </table:table-cell>
          <table:table-cell office:value-type="float" office:value="964.57" calcext:value-type="float">
            <text:p>964,57</text:p>
          </table:table-cell>
          <table:table-cell office:value-type="string" calcext:value-type="string">
            <text:p>-10.039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2.504,81</text:p>
          </table:table-cell>
          <table:table-cell office:value-type="float" office:value="0" calcext:value-type="float">
            <text:p>0,00</text:p>
          </table:table-cell>
          <table:table-cell office:value-type="float" office:value="964.57" calcext:value-type="float">
            <text:p>964,57</text:p>
          </table:table-cell>
          <table:table-cell office:value-type="string" calcext:value-type="string">
            <text:p>-13.469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266.95" calcext:value-type="float">
            <text:p>3.266,95</text:p>
          </table:table-cell>
          <table:table-cell office:value-type="float" office:value="162.9" calcext:value-type="float">
            <text:p>162,9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2.319.822,14</text:p>
          </table:table-cell>
          <table:table-cell table:style-name="ce40" office:value-type="float" office:value="58232.69" calcext:value-type="float">
            <text:p>58.232,69</text:p>
          </table:table-cell>
          <table:table-cell table:style-name="ce40" office:value-type="float" office:value="2359600.54" calcext:value-type="float">
            <text:p>2.359.600,54</text:p>
          </table:table-cell>
          <table:table-cell table:style-name="ce38" office:value-type="string" calcext:value-type="string">
            <text:p>-14.621.18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2.319.822,14</text:p>
          </table:table-cell>
          <table:table-cell office:value-type="float" office:value="58232.69" calcext:value-type="float">
            <text:p>58.232,69</text:p>
          </table:table-cell>
          <table:table-cell office:value-type="float" office:value="2359600.54" calcext:value-type="float">
            <text:p>2.359.600,54</text:p>
          </table:table-cell>
          <table:table-cell office:value-type="string" calcext:value-type="string">
            <text:p>-14.621.18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8232.69" calcext:value-type="float">
            <text:p>58.232,6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5708.69" calcext:value-type="float">
            <text:p>35.708,6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524" calcext:value-type="float">
            <text:p>4.524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8000" calcext:value-type="float">
            <text:p>18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2.319.822,14</text:p>
          </table:table-cell>
          <table:table-cell office:value-type="float" office:value="0" calcext:value-type="float">
            <text:p>0,00</text:p>
          </table:table-cell>
          <table:table-cell office:value-type="float" office:value="2301367.85" calcext:value-type="float">
            <text:p>2.301.367,85</text:p>
          </table:table-cell>
          <table:table-cell office:value-type="string" calcext:value-type="string">
            <text:p>-14.621.18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2.319.822,14</text:p>
          </table:table-cell>
          <table:table-cell office:value-type="float" office:value="0" calcext:value-type="float">
            <text:p>0,00</text:p>
          </table:table-cell>
          <table:table-cell office:value-type="float" office:value="2301367.85" calcext:value-type="float">
            <text:p>2.301.367,85</text:p>
          </table:table-cell>
          <table:table-cell office:value-type="string" calcext:value-type="string">
            <text:p>-14.621.189,9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2319822.14" calcext:value-type="float">
            <text:p>12.319.822,14</text:p>
          </table:table-cell>
          <table:table-cell office:value-type="float" office:value="2383939.25" calcext:value-type="float">
            <text:p>2.383.939,25</text:p>
          </table:table-cell>
          <table:table-cell office:value-type="float" office:value="82571.4" calcext:value-type="float">
            <text:p>82.571,40</text:p>
          </table:table-cell>
          <table:table-cell table:style-name="ce22" office:value-type="float" office:value="14621189.99" calcext:value-type="float">
            <text:p>14.621.189,9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10.002-6</text:p>
          </table:table-cell>
          <table:table-cell table:style-name="ce15" office:value-type="string" calcext:value-type="string">
            <text:p>CUSTOS DE MERCADORIAS, PRODUTOS/SERVIÇOS</text:p>
          </table:table-cell>
          <table:table-cell table:style-name="ce26" office:value-type="float" office:value="1078176.62" calcext:value-type="float">
            <text:p>1.078.176,62</text:p>
          </table:table-cell>
          <table:table-cell table:style-name="ce26" office:value-type="float" office:value="219383.03" calcext:value-type="float">
            <text:p>219.383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97559.65" calcext:value-type="float">
            <text:p>1.297.559,6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48.201.111,94</text:p>
          </table:table-cell>
          <table:table-cell table:style-name="ce25" office:value-type="float" office:value="53684607.88" calcext:value-type="float">
            <text:p>53.684.607,88</text:p>
          </table:table-cell>
          <table:table-cell table:style-name="ce25" office:value-type="float" office:value="62670696.25" calcext:value-type="float">
            <text:p>62.670.696,25</text:p>
          </table:table-cell>
          <table:table-cell table:style-name="ce39" office:value-type="string" calcext:value-type="string">
            <text:p>-57.187.200,3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4" table:default-cell-style-name="ce22"/>
        <table:table-column table:style-name="co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7/2023</text:p>
            <text:p>08:45:2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48.201.111,94</text:p>
          </table:table-cell>
          <table:table-cell table:style-name="ce37" office:value-type="float" office:value="53684607.88" calcext:value-type="float">
            <text:p>53.684.607,88</text:p>
          </table:table-cell>
          <table:table-cell table:style-name="ce37" office:value-type="float" office:value="62670696.25" calcext:value-type="float">
            <text:p>62.670.696,25</text:p>
          </table:table-cell>
          <table:table-cell table:style-name="ce42" office:value-type="string" calcext:value-type="string">
            <text:p>-57.187.200,31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1078176.62" calcext:value-type="float">
            <text:p>1.078.176,62</text:p>
          </table:table-cell>
          <table:table-cell office:value-type="float" office:value="219383.03" calcext:value-type="float">
            <text:p>219.383,03</text:p>
          </table:table-cell>
          <table:table-cell office:value-type="float" office:value="0" calcext:value-type="float">
            <text:p>0,00</text:p>
          </table:table-cell>
          <table:table-cell office:value-type="float" office:value="1297559.65" calcext:value-type="float">
            <text:p>1.297.559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238953.41" calcext:value-type="float">
            <text:p>238.953,41</text:p>
          </table:table-cell>
          <table:table-cell office:value-type="float" office:value="49453.8" calcext:value-type="float">
            <text:p>49.453,80</text:p>
          </table:table-cell>
          <table:table-cell office:value-type="float" office:value="0" calcext:value-type="float">
            <text:p>0,00</text:p>
          </table:table-cell>
          <table:table-cell office:value-type="float" office:value="288407.21" calcext:value-type="float">
            <text:p>288.407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238953.41" calcext:value-type="float">
            <text:p>238.953,41</text:p>
          </table:table-cell>
          <table:table-cell office:value-type="float" office:value="49453.8" calcext:value-type="float">
            <text:p>49.453,80</text:p>
          </table:table-cell>
          <table:table-cell office:value-type="float" office:value="0" calcext:value-type="float">
            <text:p>0,00</text:p>
          </table:table-cell>
          <table:table-cell office:value-type="float" office:value="288407.21" calcext:value-type="float">
            <text:p>288.407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839223.21" calcext:value-type="float">
            <text:p>839.223,21</text:p>
          </table:table-cell>
          <table:table-cell office:value-type="float" office:value="169929.23" calcext:value-type="float">
            <text:p>169.929,23</text:p>
          </table:table-cell>
          <table:table-cell office:value-type="float" office:value="0" calcext:value-type="float">
            <text:p>0,00</text:p>
          </table:table-cell>
          <table:table-cell office:value-type="float" office:value="1009152.44" calcext:value-type="float">
            <text:p>1.009.152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839223.21" calcext:value-type="float">
            <text:p>839.223,21</text:p>
          </table:table-cell>
          <table:table-cell office:value-type="float" office:value="169929.23" calcext:value-type="float">
            <text:p>169.929,23</text:p>
          </table:table-cell>
          <table:table-cell office:value-type="float" office:value="0" calcext:value-type="float">
            <text:p>0,00</text:p>
          </table:table-cell>
          <table:table-cell office:value-type="float" office:value="1009152.44" calcext:value-type="float">
            <text:p>1.009.152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1241645.52" calcext:value-type="float">
            <text:p>11.241.645,52</text:p>
          </table:table-cell>
          <table:table-cell office:value-type="float" office:value="2164556.22" calcext:value-type="float">
            <text:p>2.164.556,22</text:p>
          </table:table-cell>
          <table:table-cell office:value-type="float" office:value="82571.4" calcext:value-type="float">
            <text:p>82.571,40</text:p>
          </table:table-cell>
          <table:table-cell office:value-type="float" office:value="13323630.34" calcext:value-type="float">
            <text:p>13.323.630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1241645.52" calcext:value-type="float">
            <text:p>11.241.645,52</text:p>
          </table:table-cell>
          <table:table-cell office:value-type="float" office:value="2164556.22" calcext:value-type="float">
            <text:p>2.164.556,22</text:p>
          </table:table-cell>
          <table:table-cell office:value-type="float" office:value="82571.4" calcext:value-type="float">
            <text:p>82.571,40</text:p>
          </table:table-cell>
          <table:table-cell office:value-type="float" office:value="13323630.34" calcext:value-type="float">
            <text:p>13.323.630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9983601.98" calcext:value-type="float">
            <text:p>9.983.601,98</text:p>
          </table:table-cell>
          <table:table-cell office:value-type="float" office:value="1916290.54" calcext:value-type="float">
            <text:p>1.916.290,54</text:p>
          </table:table-cell>
          <table:table-cell office:value-type="float" office:value="82571.4" calcext:value-type="float">
            <text:p>82.571,40</text:p>
          </table:table-cell>
          <table:table-cell office:value-type="float" office:value="11817321.12" calcext:value-type="float">
            <text:p>11.817.321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5276230.21" calcext:value-type="float">
            <text:p>5.276.230,21</text:p>
          </table:table-cell>
          <table:table-cell office:value-type="float" office:value="1183201.87" calcext:value-type="float">
            <text:p>1.183.201,87</text:p>
          </table:table-cell>
          <table:table-cell office:value-type="float" office:value="24338.71" calcext:value-type="float">
            <text:p>24.338,71</text:p>
          </table:table-cell>
          <table:table-cell office:value-type="float" office:value="6435093.37" calcext:value-type="float">
            <text:p>6.435.093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0808.85" calcext:value-type="float">
            <text:p>10.808,8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808.85" calcext:value-type="float">
            <text:p>10.808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13407.82" calcext:value-type="float">
            <text:p>13.407,82</text:p>
          </table:table-cell>
          <table:table-cell office:value-type="float" office:value="2132.11" calcext:value-type="float">
            <text:p>2.132,11</text:p>
          </table:table-cell>
          <table:table-cell office:value-type="float" office:value="0" calcext:value-type="float">
            <text:p>0,00</text:p>
          </table:table-cell>
          <table:table-cell office:value-type="float" office:value="15539.93" calcext:value-type="float">
            <text:p>15.539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5301.9" calcext:value-type="float">
            <text:p>5.301,90</text:p>
          </table:table-cell>
          <table:table-cell office:value-type="float" office:value="381.36" calcext:value-type="float">
            <text:p>381,36</text:p>
          </table:table-cell>
          <table:table-cell office:value-type="float" office:value="0" calcext:value-type="float">
            <text:p>0,00</text:p>
          </table:table-cell>
          <table:table-cell office:value-type="float" office:value="5683.26" calcext:value-type="float">
            <text:p>5.68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6000" calcext:value-type="float">
            <text:p>36.000,00</text:p>
          </table:table-cell>
          <table:table-cell table:number-columns-repeated="2" office:value-type="float" office:value="18000" calcext:value-type="float">
            <text:p>18.000,00</text:p>
          </table:table-cell>
          <table:table-cell office:value-type="float" office:value="36000" calcext:value-type="float">
            <text:p>3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126036.39" calcext:value-type="float">
            <text:p>126.036,39</text:p>
          </table:table-cell>
          <table:table-cell office:value-type="float" office:value="18426.16" calcext:value-type="float">
            <text:p>18.426,16</text:p>
          </table:table-cell>
          <table:table-cell office:value-type="float" office:value="0" calcext:value-type="float">
            <text:p>0,00</text:p>
          </table:table-cell>
          <table:table-cell office:value-type="float" office:value="144462.55" calcext:value-type="float">
            <text:p>144.462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98" calcext:value-type="float">
            <text:p>198,00</text:p>
          </table:table-cell>
          <table:table-cell office:value-type="float" office:value="24" calcext:value-type="float">
            <text:p>24,00</text:p>
          </table:table-cell>
          <table:table-cell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516350.9" calcext:value-type="float">
            <text:p>516.350,90</text:p>
          </table:table-cell>
          <table:table-cell office:value-type="float" office:value="101386.23" calcext:value-type="float">
            <text:p>101.386,23</text:p>
          </table:table-cell>
          <table:table-cell office:value-type="float" office:value="0" calcext:value-type="float">
            <text:p>0,00</text:p>
          </table:table-cell>
          <table:table-cell office:value-type="float" office:value="617737.13" calcext:value-type="float">
            <text:p>617.737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344826.03" calcext:value-type="float">
            <text:p>344.826,03</text:p>
          </table:table-cell>
          <table:table-cell office:value-type="float" office:value="101651.65" calcext:value-type="float">
            <text:p>101.651,65</text:p>
          </table:table-cell>
          <table:table-cell office:value-type="float" office:value="35708.69" calcext:value-type="float">
            <text:p>35.708,69</text:p>
          </table:table-cell>
          <table:table-cell office:value-type="float" office:value="410768.99" calcext:value-type="float">
            <text:p>410.768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9769.48" calcext:value-type="float">
            <text:p>9.769,48</text:p>
          </table:table-cell>
          <table:table-cell office:value-type="float" office:value="1599.08" calcext:value-type="float">
            <text:p>1.599,08</text:p>
          </table:table-cell>
          <table:table-cell office:value-type="float" office:value="0" calcext:value-type="float">
            <text:p>0,00</text:p>
          </table:table-cell>
          <table:table-cell office:value-type="float" office:value="11368.56" calcext:value-type="float">
            <text:p>11.368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741344.65" calcext:value-type="float">
            <text:p>741.344,65</text:p>
          </table:table-cell>
          <table:table-cell office:value-type="float" office:value="130000" calcext:value-type="float">
            <text:p>13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71344.65" calcext:value-type="float">
            <text:p>871.3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1669" calcext:value-type="float">
            <text:p>101.669,00</text:p>
          </table:table-cell>
          <table:table-cell office:value-type="float" office:value="3909" calcext:value-type="float">
            <text:p>3.909,00</text:p>
          </table:table-cell>
          <table:table-cell office:value-type="float" office:value="0" calcext:value-type="float">
            <text:p>0,00</text:p>
          </table:table-cell>
          <table:table-cell office:value-type="float" office:value="105578" calcext:value-type="float">
            <text:p>105.57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127651.28" calcext:value-type="float">
            <text:p>1.127.651,28</text:p>
          </table:table-cell>
          <table:table-cell office:value-type="float" office:value="318191.7" calcext:value-type="float">
            <text:p>318.191,70</text:p>
          </table:table-cell>
          <table:table-cell office:value-type="float" office:value="4524" calcext:value-type="float">
            <text:p>4.524,00</text:p>
          </table:table-cell>
          <table:table-cell office:value-type="float" office:value="1441318.98" calcext:value-type="float">
            <text:p>1.441.318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3737.04" calcext:value-type="float">
            <text:p>3.737,04</text:p>
          </table:table-cell>
          <table:table-cell office:value-type="float" office:value="862.5" calcext:value-type="float">
            <text:p>862,50</text:p>
          </table:table-cell>
          <table:table-cell office:value-type="float" office:value="0" calcext:value-type="float">
            <text:p>0,00</text:p>
          </table:table-cell>
          <table:table-cell office:value-type="float" office:value="4599.54" calcext:value-type="float">
            <text:p>4.599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62816.72" calcext:value-type="float">
            <text:p>62.816,72</text:p>
          </table:table-cell>
          <table:table-cell office:value-type="float" office:value="23578.41" calcext:value-type="float">
            <text:p>23.578,41</text:p>
          </table:table-cell>
          <table:table-cell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43101.21" calcext:value-type="float">
            <text:p>43.101,21</text:p>
          </table:table-cell>
          <table:table-cell office:value-type="float" office:value="11716.97" calcext:value-type="float">
            <text:p>11.716,97</text:p>
          </table:table-cell>
          <table:table-cell office:value-type="float" office:value="0" calcext:value-type="float">
            <text:p>0,00</text:p>
          </table:table-cell>
          <table:table-cell office:value-type="float" office:value="54818.18" calcext:value-type="float">
            <text:p>54.818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650" calcext:value-type="float">
            <text:p>1.650,00</text:p>
          </table:table-cell>
          <table:table-cell office:value-type="float" office:value="1229.5" calcext:value-type="float">
            <text:p>1.229,50</text:p>
          </table:table-cell>
          <table:table-cell office:value-type="float" office:value="0" calcext:value-type="float">
            <text:p>0,00</text:p>
          </table:table-cell>
          <table:table-cell office:value-type="float" office:value="2879.5" calcext:value-type="float">
            <text:p>2.879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977605.88" calcext:value-type="float">
            <text:p>977.605,8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77605.88" calcext:value-type="float">
            <text:p>977.605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473529.34" calcext:value-type="float">
            <text:p>473.529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73529.34" calcext:value-type="float">
            <text:p>473.529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67449.38" calcext:value-type="float">
            <text:p>67.449,3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449.38" calcext:value-type="float">
            <text:p>67.449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37882.12" calcext:value-type="float">
            <text:p>37.882,1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882.12" calcext:value-type="float">
            <text:p>37.882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052174.88" calcext:value-type="float">
            <text:p>1.052.174,88</text:p>
          </table:table-cell>
          <table:table-cell office:value-type="float" office:value="207275" calcext:value-type="float">
            <text:p>207.275,00</text:p>
          </table:table-cell>
          <table:table-cell office:value-type="float" office:value="0" calcext:value-type="float">
            <text:p>0,00</text:p>
          </table:table-cell>
          <table:table-cell office:value-type="float" office:value="1259449.88" calcext:value-type="float">
            <text:p>1.259.44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231000" calcext:value-type="float">
            <text:p>231.00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279000" calcext:value-type="float">
            <text:p>27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00" calcext:value-type="float">
            <text:p>12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95000" calcext:value-type="float">
            <text:p>95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4000" calcext:value-type="float">
            <text:p>11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25000" calcext:value-type="float">
            <text:p>12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0" calcext:value-type="float">
            <text:p>1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61174.88" calcext:value-type="float">
            <text:p>161.174,88</text:p>
          </table:table-cell>
          <table:table-cell office:value-type="float" office:value="25275" calcext:value-type="float">
            <text:p>25.275,00</text:p>
          </table:table-cell>
          <table:table-cell office:value-type="float" office:value="0" calcext:value-type="float">
            <text:p>0,00</text:p>
          </table:table-cell>
          <table:table-cell office:value-type="float" office:value="186449.88" calcext:value-type="float">
            <text:p>186.44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290000" calcext:value-type="float">
            <text:p>29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0000" calcext:value-type="float">
            <text:p>3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42676.53" calcext:value-type="float">
            <text:p>42.676,53</text:p>
          </table:table-cell>
          <table:table-cell office:value-type="float" office:value="9177.32" calcext:value-type="float">
            <text:p>9.177,32</text:p>
          </table:table-cell>
          <table:table-cell office:value-type="float" office:value="0" calcext:value-type="float">
            <text:p>0,00</text:p>
          </table:table-cell>
          <table:table-cell office:value-type="float" office:value="51853.85" calcext:value-type="float">
            <text:p>51.853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2435.9" calcext:value-type="float">
            <text:p>2.435,90</text:p>
          </table:table-cell>
          <table:table-cell office:value-type="float" office:value="677.11" calcext:value-type="float">
            <text:p>677,11</text:p>
          </table:table-cell>
          <table:table-cell office:value-type="float" office:value="0" calcext:value-type="float">
            <text:p>0,00</text:p>
          </table:table-cell>
          <table:table-cell office:value-type="float" office:value="3113.01" calcext:value-type="float">
            <text:p>3.113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5950.1" calcext:value-type="float">
            <text:p>5.950,10</text:p>
          </table:table-cell>
          <table:table-cell office:value-type="float" office:value="1611.26" calcext:value-type="float">
            <text:p>1.611,26</text:p>
          </table:table-cell>
          <table:table-cell office:value-type="float" office:value="0" calcext:value-type="float">
            <text:p>0,00</text:p>
          </table:table-cell>
          <table:table-cell office:value-type="float" office:value="7561.36" calcext:value-type="float">
            <text:p>7.56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94.14" calcext:value-type="float">
            <text:p>94,1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.14" calcext:value-type="float">
            <text:p>9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1756.68" calcext:value-type="float">
            <text:p>31.756,68</text:p>
          </table:table-cell>
          <table:table-cell office:value-type="float" office:value="6882.07" calcext:value-type="float">
            <text:p>6.882,07</text:p>
          </table:table-cell>
          <table:table-cell office:value-type="float" office:value="0" calcext:value-type="float">
            <text:p>0,00</text:p>
          </table:table-cell>
          <table:table-cell office:value-type="float" office:value="38638.75" calcext:value-type="float">
            <text:p>38.638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2439.71" calcext:value-type="float">
            <text:p>2.439,71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2446.59" calcext:value-type="float">
            <text:p>2.446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63192.13" calcext:value-type="float">
            <text:p>163.192,13</text:p>
          </table:table-cell>
          <table:table-cell office:value-type="float" office:value="31813.36" calcext:value-type="float">
            <text:p>31.813,36</text:p>
          </table:table-cell>
          <table:table-cell office:value-type="float" office:value="0" calcext:value-type="float">
            <text:p>0,00</text:p>
          </table:table-cell>
          <table:table-cell office:value-type="float" office:value="195005.49" calcext:value-type="float">
            <text:p>195.005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16510.5" calcext:value-type="float">
            <text:p>16.510,5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19812.6" calcext:value-type="float">
            <text:p>19.812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68442.51" calcext:value-type="float">
            <text:p>68.442,51</text:p>
          </table:table-cell>
          <table:table-cell office:value-type="float" office:value="11126" calcext:value-type="float">
            <text:p>11.126,00</text:p>
          </table:table-cell>
          <table:table-cell office:value-type="float" office:value="0" calcext:value-type="float">
            <text:p>0,00</text:p>
          </table:table-cell>
          <table:table-cell office:value-type="float" office:value="79568.51" calcext:value-type="float">
            <text:p>79.568,51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23-0</text:p>
          </table:table-cell>
          <table:table-cell table:style-name="ce15" office:value-type="string" calcext:value-type="string">
            <text:p>VIAGENS E ESTADIAS..........</text:p>
          </table:table-cell>
          <table:table-cell table:style-name="ce26" office:value-type="float" office:value="253" calcext:value-type="float">
            <text:p>25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77.986,12</text:p>
          </table:table-cell>
          <table:table-cell table:style-name="ce25" office:value-type="float" office:value="62983596.59" calcext:value-type="float">
            <text:p>62.983.596,59</text:p>
          </table:table-cell>
          <table:table-cell table:style-name="ce25" office:value-type="float" office:value="63000981.85" calcext:value-type="float">
            <text:p>63.000.981,85</text:p>
          </table:table-cell>
          <table:table-cell table:style-name="ce39" office:value-type="string" calcext:value-type="string">
            <text:p>-95.371,3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4"/>
        <table:table-column table:style-name="co8" table:default-cell-style-name="ce16"/>
        <table:table-column table:style-name="co7" table:default-cell-style-name="ce21"/>
        <table:table-column table:style-name="co9" table:default-cell-style-name="ce7"/>
        <table:table-column table:style-name="co14" table:default-cell-style-name="ce27"/>
        <table:table-column table:style-name="co4" table:default-cell-style-name="ce30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7/2023</text:p>
            <text:p>08:45:28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Junho / 2023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77.986,12</text:p>
          </table:table-cell>
          <table:table-cell table:style-name="ce37" office:value-type="float" office:value="62983596.59" calcext:value-type="float">
            <text:p>62.983.596,59</text:p>
          </table:table-cell>
          <table:table-cell table:style-name="ce37" office:value-type="float" office:value="63000981.85" calcext:value-type="float">
            <text:p>63.000.981,85</text:p>
          </table:table-cell>
          <table:table-cell table:style-name="ce42" office:value-type="string" calcext:value-type="string">
            <text:p>-95.371,38</text:p>
          </table:table-cell>
          <table:table-cell table:number-columns-repeated="16378"/>
        </table:table-row>
        <table:table-row table:style-name="ro11">
          <table:table-cell table:style-name="ce13" office:value-type="string" calcext:value-type="string">
            <text:p>456.049-3</text:p>
          </table:table-cell>
          <table:table-cell table:style-name="ce13" office:value-type="string" calcext:value-type="string">
            <text:p>LOCACAO DE VEICULOS.....................</text:p>
          </table:table-cell>
          <table:table-cell table:style-name="ce22" office:value-type="float" office:value="77958.87" calcext:value-type="float">
            <text:p>77.958,87</text:p>
          </table:table-cell>
          <table:table-cell table:style-name="ce22" office:value-type="float" office:value="17379.81" calcext:value-type="float">
            <text:p>17.379,8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338.68" calcext:value-type="float">
            <text:p>95.338,6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6" office:value-type="float" office:value="27.25" calcext:value-type="float">
            <text:p>27,25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2.7" calcext:value-type="float">
            <text:p>32,70</text:p>
          </table:table-cell>
          <table:table-cell table:number-columns-repeated="16378"/>
        </table:table-row>
        <table:table-row table:style-name="ro3">
          <table:table-cell table:style-name="ce43"/>
          <table:table-cell table:style-name="ce48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3"/>
          <table:table-cell table:number-columns-repeated="2" table:style-name="ce54" office:value-type="float" office:value="63000981.85" calcext:value-type="float">
            <text:p>63.000.981,8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25" office:value-type="float" office:value="12600196.37" calcext:value-type="float">
            <text:p>12.600.196,3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4" office:value-type="string" calcext:value-type="string" table:number-columns-spanned="6" table:number-rows-spanned="1">
            <text:p>SÃO VICENTE, 14 de Julh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5" office:value-type="string" calcext:value-type="string">
            <text:p><text:span text:style-name="T3">MARIA ROSA </text:span><text:span text:style-name="T4">Assinado de forma </text:span></text:p>
            <text:p><text:span text:style-name="T5">digital por MARIA ROSA </text:span></text:p>
            <text:p><text:span text:style-name="T3">ESTEVES:88808475891</text:span></text:p>
            <text:p><text:span text:style-name="T5">ESTEVES:88808475891</text:span></text:p>
          </table:table-cell>
          <table:table-cell table:style-name="ce49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3.07.14 08:47:02 -03'00'</text:p>
          </table:table-cell>
          <table:covered-table-cell table:number-columns-repeated="2" table:style-name="ce30"/>
          <table:covered-table-cell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50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6" office:value-type="string" calcext:value-type="string">
            <text:p>Qualificação: Presidente</text:p>
          </table:table-cell>
          <table:table-cell table:style-name="ce44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22:58</meta:creation-date>
    <dc:date>2025-04-14T09:22:58</dc:date>
    <meta:generator>LibreOffice/25.2.1.2$Windows_X86_64 LibreOffice_project/d3abf4aee5fd705e4a92bba33a32f40bc4e56f49</meta:generator>
    <meta:document-statistic meta:table-count="5" meta:cell-count="999" meta:object-count="0"/>
    <meta:user-defined meta:name="AppVersion">24.12</meta:user-defined>
  </office:meta>
</office:document-meta>
</file>