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6.853cm"/>
    </style:style>
    <style:style style:name="co13" style:family="table-column">
      <style:table-column-properties fo:break-before="auto" style:column-width="6.461cm"/>
    </style:style>
    <style:style style:name="co14" style:family="table-column">
      <style:table-column-properties fo:break-before="auto" style:column-width="6.265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6.65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2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2/07/2022</text:p>
          </table:table-cell>
          <table:table-cell table:style-name="ce1" office:value-type="string" calcext:value-type="string">
            <text:p>11:44:10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Junho/2022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2 B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2/07/2022</text:p>
            <text:p>11:44:1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2"/>
          <table:table-cell table:style-name="ce7" office:value-type="string" calcext:value-type="string">
            <text:p>Junho / 2022</text:p>
          </table:table-cell>
          <table:table-cell table:style-name="ce28" office:value-type="string" calcext:value-type="string" table:number-columns-spanned="2" table:number-rows-spanned="1">
            <text:p>Folha: 002</text:p>
          </table:table-cell>
          <table:covered-table-cell table:style-name="ce31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9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0" office:value-type="string" calcext:value-type="string">
            <text:p>CRÉDITO (-)</text:p>
          </table:table-cell>
          <table:table-cell table:style-name="ce30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26038804.54" calcext:value-type="float">
            <text:p>26.038.804,54</text:p>
          </table:table-cell>
          <table:table-cell office:value-type="float" office:value="5004487.24" calcext:value-type="float">
            <text:p>5.004.487,24</text:p>
          </table:table-cell>
          <table:table-cell office:value-type="float" office:value="6955427.29" calcext:value-type="float">
            <text:p>6.955.427,29</text:p>
          </table:table-cell>
          <table:table-cell office:value-type="float" office:value="24087864.49" calcext:value-type="float">
            <text:p>24.087.864,4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13356239.9" calcext:value-type="float">
            <text:p>13.356.239,90</text:p>
          </table:table-cell>
          <table:table-cell office:value-type="float" office:value="5004487.24" calcext:value-type="float">
            <text:p>5.004.487,24</text:p>
          </table:table-cell>
          <table:table-cell office:value-type="float" office:value="6955427.29" calcext:value-type="float">
            <text:p>6.955.427,29</text:p>
          </table:table-cell>
          <table:table-cell office:value-type="float" office:value="11405299.85" calcext:value-type="float">
            <text:p>11.405.299,8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3130188.36" calcext:value-type="float">
            <text:p>3.130.188,36</text:p>
          </table:table-cell>
          <table:table-cell office:value-type="float" office:value="4772741.38" calcext:value-type="float">
            <text:p>4.772.741,38</text:p>
          </table:table-cell>
          <table:table-cell office:value-type="float" office:value="4769485.85" calcext:value-type="float">
            <text:p>4.769.485,85</text:p>
          </table:table-cell>
          <table:table-cell office:value-type="float" office:value="3133443.89" calcext:value-type="float">
            <text:p>3.133.443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134.62" calcext:value-type="float">
            <text:p>134,62</text:p>
          </table:table-cell>
          <table:table-cell office:value-type="float" office:value="4066598.97" calcext:value-type="float">
            <text:p>4.066.598,97</text:p>
          </table:table-cell>
          <table:table-cell office:value-type="float" office:value="4046306.14" calcext:value-type="float">
            <text:p>4.046.306,14</text:p>
          </table:table-cell>
          <table:table-cell office:value-type="float" office:value="20427.45" calcext:value-type="float">
            <text:p>20.427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float" office:value="1395040.47" calcext:value-type="float">
            <text:p>1.395.040,47</text:p>
          </table:table-cell>
          <table:table-cell office:value-type="float" office:value="1" calcext:value-type="float">
            <text:p>1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office:value-type="float" office:value="133.62" calcext:value-type="float">
            <text:p>133,62</text:p>
          </table:table-cell>
          <table:table-cell office:value-type="float" office:value="2671558.5" calcext:value-type="float">
            <text:p>2.671.558,50</text:p>
          </table:table-cell>
          <table:table-cell office:value-type="float" office:value="2651265.67" calcext:value-type="float">
            <text:p>2.651.265,67</text:p>
          </table:table-cell>
          <table:table-cell office:value-type="float" office:value="20426.45" calcext:value-type="float">
            <text:p>20.426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office:value-type="float" office:value="3130053.74" calcext:value-type="float">
            <text:p>3.130.053,74</text:p>
          </table:table-cell>
          <table:table-cell office:value-type="float" office:value="706142.41" calcext:value-type="float">
            <text:p>706.142,41</text:p>
          </table:table-cell>
          <table:table-cell office:value-type="float" office:value="723179.71" calcext:value-type="float">
            <text:p>723.179,71</text:p>
          </table:table-cell>
          <table:table-cell office:value-type="float" office:value="3113016.44" calcext:value-type="float">
            <text:p>3.113.016,4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87-0</text:p>
          </table:table-cell>
          <table:table-cell office:value-type="string" calcext:value-type="string">
            <text:p>APLICAÇÃO SANTANDER - CDB/RDB</text:p>
          </table:table-cell>
          <table:table-cell office:value-type="float" office:value="3130053.74" calcext:value-type="float">
            <text:p>3.130.053,74</text:p>
          </table:table-cell>
          <table:table-cell office:value-type="float" office:value="706142.41" calcext:value-type="float">
            <text:p>706.142,41</text:p>
          </table:table-cell>
          <table:table-cell office:value-type="float" office:value="723179.71" calcext:value-type="float">
            <text:p>723.179,71</text:p>
          </table:table-cell>
          <table:table-cell office:value-type="float" office:value="3113016.44" calcext:value-type="float">
            <text:p>3.113.016,4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10226051.54" calcext:value-type="float">
            <text:p>10.226.051,54</text:p>
          </table:table-cell>
          <table:table-cell office:value-type="float" office:value="231745.86" calcext:value-type="float">
            <text:p>231.745,86</text:p>
          </table:table-cell>
          <table:table-cell office:value-type="float" office:value="2185941.44" calcext:value-type="float">
            <text:p>2.185.941,44</text:p>
          </table:table-cell>
          <table:table-cell office:value-type="float" office:value="8271855.96" calcext:value-type="float">
            <text:p>8.271.855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10226035.73" calcext:value-type="float">
            <text:p>10.226.035,73</text:p>
          </table:table-cell>
          <table:table-cell office:value-type="float" office:value="0" calcext:value-type="float">
            <text:p>0,00</text:p>
          </table:table-cell>
          <table:table-cell office:value-type="float" office:value="1954195.58" calcext:value-type="float">
            <text:p>1.954.195,58</text:p>
          </table:table-cell>
          <table:table-cell office:value-type="float" office:value="8271840.15" calcext:value-type="float">
            <text:p>8.271.840,1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0226035.73" calcext:value-type="float">
            <text:p>10.226.035,73</text:p>
          </table:table-cell>
          <table:table-cell office:value-type="float" office:value="0" calcext:value-type="float">
            <text:p>0,00</text:p>
          </table:table-cell>
          <table:table-cell office:value-type="float" office:value="1954195.58" calcext:value-type="float">
            <text:p>1.954.195,58</text:p>
          </table:table-cell>
          <table:table-cell office:value-type="float" office:value="8271840.15" calcext:value-type="float">
            <text:p>8.271.840,1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1745.86" calcext:value-type="float">
            <text:p>231.745,8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1745.86" calcext:value-type="float">
            <text:p>231.745,8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15.81" calcext:value-type="float">
            <text:p>15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.81" calcext:value-type="float">
            <text:p>15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5-9</text:p>
          </table:table-cell>
          <table:table-cell table:style-name="ce18" office:value-type="string" calcext:value-type="string">
            <text:p>INST GEST. EDUC. E VAL. ENSINO-S.VICENTE</text:p>
          </table:table-cell>
          <table:table-cell office:value-type="float" office:value="15.81" calcext:value-type="float">
            <text:p>15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.81" calcext:value-type="float">
            <text:p>15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4-1</text:p>
          </table:table-cell>
          <table:table-cell office:value-type="string" calcext:value-type="string">
            <text:p>SUBVENÇÕES A RECEBER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4"/>
          <table:table-cell table:style-name="ce14" table:number-columns-repeated="2"/>
          <table:table-cell table:style-name="ce32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25.971.410,13</text:p>
          </table:table-cell>
          <table:table-cell office:value-type="float" office:value="4711671.6" calcext:value-type="float">
            <text:p>4.711.671,60</text:p>
          </table:table-cell>
          <table:table-cell office:value-type="float" office:value="2738558.38" calcext:value-type="float">
            <text:p>2.738.558,38</text:p>
          </table:table-cell>
          <table:table-cell table:style-name="ce19" office:value-type="string" calcext:value-type="string">
            <text:p>-23.998.296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13.297.664,43</text:p>
          </table:table-cell>
          <table:table-cell office:value-type="float" office:value="4711671.6" calcext:value-type="float">
            <text:p>4.711.671,60</text:p>
          </table:table-cell>
          <table:table-cell office:value-type="float" office:value="2738558.38" calcext:value-type="float">
            <text:p>2.738.558,38</text:p>
          </table:table-cell>
          <table:table-cell table:style-name="ce19" office:value-type="string" calcext:value-type="string">
            <text:p>-11.324.551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29.651,17</text:p>
          </table:table-cell>
          <table:table-cell office:value-type="float" office:value="912220.45" calcext:value-type="float">
            <text:p>912.220,45</text:p>
          </table:table-cell>
          <table:table-cell office:value-type="float" office:value="901709.28" calcext:value-type="float">
            <text:p>901.709,28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29.651,17</text:p>
          </table:table-cell>
          <table:table-cell office:value-type="float" office:value="912220.45" calcext:value-type="float">
            <text:p>912.220,45</text:p>
          </table:table-cell>
          <table:table-cell office:value-type="float" office:value="901709.28" calcext:value-type="float">
            <text:p>901.709,28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1620.48" calcext:value-type="float">
            <text:p>231.620,4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9.140,00</text:p>
          </table:table-cell>
          <table:table-cell table:number-columns-repeated="2" office:value-type="float" office:value="52585.5" calcext:value-type="float">
            <text:p>52.585,50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7-1</text:p>
          </table:table-cell>
          <table:table-cell office:value-type="string" calcext:value-type="string">
            <text:p>VIA NOVA COMERCIO E SERVICOS LTDA - EPP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1648.65" calcext:value-type="float">
            <text:p>71.648,6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71-7</text:p>
          </table:table-cell>
          <table:table-cell office:value-type="string" calcext:value-type="string">
            <text:p>JML GROUP INOVAÇÕES E TECNOLOGIA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455" calcext:value-type="float">
            <text:p>1.455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88-1</text:p>
          </table:table-cell>
          <table:table-cell office:value-type="string" calcext:value-type="string">
            <text:p>FROST COMERCIO E REPRESENTACAO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9989.4" calcext:value-type="float">
            <text:p>199.989,4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511.17" calcext:value-type="float">
            <text:p>10.511,1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10.25" calcext:value-type="float">
            <text:p>2.910,2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1-6</text:p>
          </table:table-cell>
          <table:table-cell office:value-type="string" calcext:value-type="string">
            <text:p>ASS. DE DESENV. ECON. E SOC. ÀS FAMÍLI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1000" calcext:value-type="float">
            <text:p>101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500" calcext:value-type="float">
            <text:p>3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0000" calcext:value-type="float">
            <text:p>1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4-5</text:p>
          </table:table-cell>
          <table:table-cell office:value-type="string" calcext:value-type="string">
            <text:p>CORREIO POPULAR S/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1.985.638,00</text:p>
          </table:table-cell>
          <table:table-cell office:value-type="float" office:value="1232389.89" calcext:value-type="float">
            <text:p>1.232.389,89</text:p>
          </table:table-cell>
          <table:table-cell office:value-type="float" office:value="1788568.93" calcext:value-type="float">
            <text:p>1.788.568,93</text:p>
          </table:table-cell>
          <table:table-cell table:style-name="ce19" office:value-type="string" calcext:value-type="string">
            <text:p>-2.541.817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802.930,41</text:p>
          </table:table-cell>
          <table:table-cell office:value-type="float" office:value="1028895.89" calcext:value-type="float">
            <text:p>1.028.895,89</text:p>
          </table:table-cell>
          <table:table-cell office:value-type="float" office:value="1257903.46" calcext:value-type="float">
            <text:p>1.257.903,46</text:p>
          </table:table-cell>
          <table:table-cell table:style-name="ce19" office:value-type="string" calcext:value-type="string">
            <text:p>-1.031.937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778.463,12</text:p>
          </table:table-cell>
          <table:table-cell office:value-type="float" office:value="961118.85" calcext:value-type="float">
            <text:p>961.118,85</text:p>
          </table:table-cell>
          <table:table-cell office:value-type="float" office:value="1208186.44" calcext:value-type="float">
            <text:p>1.208.186,44</text:p>
          </table:table-cell>
          <table:table-cell table:style-name="ce19" office:value-type="string" calcext:value-type="string">
            <text:p>-1.025.530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-23.890,60</text:p>
          </table:table-cell>
          <table:table-cell office:value-type="float" office:value="67200.35" calcext:value-type="float">
            <text:p>67.200,35</text:p>
          </table:table-cell>
          <table:table-cell office:value-type="float" office:value="48397.1" calcext:value-type="float">
            <text:p>48.397,10</text:p>
          </table:table-cell>
          <table:table-cell table:style-name="ce19" office:value-type="string" calcext:value-type="string">
            <text:p>-5.087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-576,69</text:p>
          </table:table-cell>
          <table:table-cell office:value-type="float" office:value="576.69" calcext:value-type="float">
            <text:p>576,69</text:p>
          </table:table-cell>
          <table:table-cell office:value-type="float" office:value="1319.92" calcext:value-type="float">
            <text:p>1.319,92</text:p>
          </table:table-cell>
          <table:table-cell table:style-name="ce19" office:value-type="string" calcext:value-type="string">
            <text:p>-1.319,92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5.004-6</text:p>
          </table:table-cell>
          <table:table-cell table:style-name="ce20" office:value-type="string" calcext:value-type="string">
            <text:p>PROVISÃO PARA OBRIGAÇÕES TRABALHISTAS</text:p>
          </table:table-cell>
          <table:table-cell table:style-name="ce25" office:value-type="string" calcext:value-type="string">
            <text:p>-1.047.769,61</text:p>
          </table:table-cell>
          <table:table-cell table:style-name="ce27" office:value-type="float" office:value="25834.76" calcext:value-type="float">
            <text:p>25.834,76</text:p>
          </table:table-cell>
          <table:table-cell table:style-name="ce27" office:value-type="float" office:value="295655.85" calcext:value-type="float">
            <text:p>295.655,85</text:p>
          </table:table-cell>
          <table:table-cell table:style-name="ce25" office:value-type="string" calcext:value-type="string">
            <text:p>-1.317.590,7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6" office:value-type="float" office:value="86196726.2" calcext:value-type="float">
            <text:p>86.196.726,20</text:p>
          </table:table-cell>
          <table:table-cell table:style-name="ce26" office:value-type="float" office:value="40498457.18" calcext:value-type="float">
            <text:p>40.498.457,18</text:p>
          </table:table-cell>
          <table:table-cell table:style-name="ce26" office:value-type="float" office:value="47559412.75" calcext:value-type="float">
            <text:p>47.559.412,75</text:p>
          </table:table-cell>
          <table:table-cell table:style-name="ce26" office:value-type="float" office:value="79135770.63" calcext:value-type="float">
            <text:p>79.135.770,6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B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13" table:default-cell-style-name="ce13"/>
        <table:table-column table:style-name="co8" table:default-cell-style-name="ce13"/>
        <table:table-column table:style-name="co9" table:default-cell-style-name="ce19"/>
        <table:table-column table:style-name="co10" table:default-cell-style-name="ce23"/>
        <table:table-column table:style-name="co11" table:default-cell-style-name="ce23"/>
        <table:table-column table:style-name="co14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2/07/2022</text:p>
            <text:p>11:44:1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2"/>
          <table:table-cell table:style-name="ce7" office:value-type="string" calcext:value-type="string">
            <text:p>Junho / 2022</text:p>
          </table:table-cell>
          <table:table-cell table:style-name="ce28" office:value-type="string" calcext:value-type="string" table:number-columns-spanned="2" table:number-rows-spanned="1">
            <text:p>Folha: 003</text:p>
          </table:table-cell>
          <table:covered-table-cell table:style-name="ce31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9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0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3"/>
          <table:table-cell table:style-name="ce36" office:value-type="string" calcext:value-type="string">
            <text:p>Transporte......................................................................</text:p>
          </table:table-cell>
          <table:table-cell table:style-name="ce38" office:value-type="float" office:value="86196726.2" calcext:value-type="float">
            <text:p>86.196.726,20</text:p>
          </table:table-cell>
          <table:table-cell table:style-name="ce38" office:value-type="float" office:value="40498457.18" calcext:value-type="float">
            <text:p>40.498.457,18</text:p>
          </table:table-cell>
          <table:table-cell table:style-name="ce38" office:value-type="float" office:value="47559412.75" calcext:value-type="float">
            <text:p>47.559.412,75</text:p>
          </table:table-cell>
          <table:table-cell table:style-name="ce38" office:value-type="float" office:value="79135770.63" calcext:value-type="float">
            <text:p>79.135.770,63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-645.607,52</text:p>
          </table:table-cell>
          <table:table-cell office:value-type="float" office:value="15983.57" calcext:value-type="float">
            <text:p>15.983,57</text:p>
          </table:table-cell>
          <table:table-cell office:value-type="float" office:value="164490.73" calcext:value-type="float">
            <text:p>164.490,73</text:p>
          </table:table-cell>
          <table:table-cell office:value-type="string" calcext:value-type="string">
            <text:p>-794.114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-324.422,86</text:p>
          </table:table-cell>
          <table:table-cell office:value-type="float" office:value="7937.6" calcext:value-type="float">
            <text:p>7.937,60</text:p>
          </table:table-cell>
          <table:table-cell office:value-type="float" office:value="109264.31" calcext:value-type="float">
            <text:p>109.264,31</text:p>
          </table:table-cell>
          <table:table-cell office:value-type="string" calcext:value-type="string">
            <text:p>-425.749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51.784,76</text:p>
          </table:table-cell>
          <table:table-cell office:value-type="float" office:value="1278.57" calcext:value-type="float">
            <text:p>1.278,57</text:p>
          </table:table-cell>
          <table:table-cell office:value-type="float" office:value="13160.48" calcext:value-type="float">
            <text:p>13.160,48</text:p>
          </table:table-cell>
          <table:table-cell office:value-type="string" calcext:value-type="string">
            <text:p>-63.666,6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25.954,47</text:p>
          </table:table-cell>
          <table:table-cell office:value-type="float" office:value="635.02" calcext:value-type="float">
            <text:p>635,02</text:p>
          </table:table-cell>
          <table:table-cell office:value-type="float" office:value="8740.33" calcext:value-type="float">
            <text:p>8.740,33</text:p>
          </table:table-cell>
          <table:table-cell office:value-type="string" calcext:value-type="string">
            <text:p>-34.059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134.937,98</text:p>
          </table:table-cell>
          <table:table-cell office:value-type="float" office:value="177659.24" calcext:value-type="float">
            <text:p>177.659,24</text:p>
          </table:table-cell>
          <table:table-cell office:value-type="float" office:value="235009.62" calcext:value-type="float">
            <text:p>235.009,62</text:p>
          </table:table-cell>
          <table:table-cell office:value-type="string" calcext:value-type="string">
            <text:p>-192.288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58.126,33</text:p>
          </table:table-cell>
          <table:table-cell office:value-type="float" office:value="59945.29" calcext:value-type="float">
            <text:p>59.945,29</text:p>
          </table:table-cell>
          <table:table-cell office:value-type="float" office:value="93747.04" calcext:value-type="float">
            <text:p>93.747,04</text:p>
          </table:table-cell>
          <table:table-cell office:value-type="string" calcext:value-type="string">
            <text:p>-91.928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72.611,65</text:p>
          </table:table-cell>
          <table:table-cell office:value-type="float" office:value="78218.95" calcext:value-type="float">
            <text:p>78.218,95</text:p>
          </table:table-cell>
          <table:table-cell office:value-type="float" office:value="101647.58" calcext:value-type="float">
            <text:p>101.647,58</text:p>
          </table:table-cell>
          <table:table-cell office:value-type="string" calcext:value-type="string">
            <text:p>-96.040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4.200,00</text:p>
          </table:table-cell>
          <table:table-cell office:value-type="float" office:value="39495" calcext:value-type="float">
            <text:p>39.495,00</text:p>
          </table:table-cell>
          <table:table-cell office:value-type="float" office:value="39615" calcext:value-type="float">
            <text:p>39.615,00</text:p>
          </table:table-cell>
          <table:table-cell office:value-type="string" calcext:value-type="string">
            <text:p>-4.32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56.997,19</text:p>
          </table:table-cell>
          <table:table-cell office:value-type="float" office:value="30359.23" calcext:value-type="float">
            <text:p>30.359,23</text:p>
          </table:table-cell>
          <table:table-cell office:value-type="float" office:value="48280.17" calcext:value-type="float">
            <text:p>48.280,17</text:p>
          </table:table-cell>
          <table:table-cell office:value-type="string" calcext:value-type="string">
            <text:p>-74.918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56.997,19</text:p>
          </table:table-cell>
          <table:table-cell office:value-type="float" office:value="30359.23" calcext:value-type="float">
            <text:p>30.359,23</text:p>
          </table:table-cell>
          <table:table-cell office:value-type="float" office:value="48280.17" calcext:value-type="float">
            <text:p>48.280,17</text:p>
          </table:table-cell>
          <table:table-cell office:value-type="string" calcext:value-type="string">
            <text:p>-74.918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52.299,39</text:p>
          </table:table-cell>
          <table:table-cell office:value-type="float" office:value="26350.23" calcext:value-type="float">
            <text:p>26.350,23</text:p>
          </table:table-cell>
          <table:table-cell office:value-type="float" office:value="45675.13" calcext:value-type="float">
            <text:p>45.675,13</text:p>
          </table:table-cell>
          <table:table-cell office:value-type="string" calcext:value-type="string">
            <text:p>-71.624,2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95,20</text:p>
          </table:table-cell>
          <table:table-cell table:number-columns-repeated="2" office:value-type="float" office:value="95.2" calcext:value-type="float">
            <text:p>95,20</text:p>
          </table:table-cell>
          <table:table-cell office:value-type="string" calcext:value-type="string">
            <text:p>-95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336,00</text:p>
          </table:table-cell>
          <table:table-cell office:value-type="float" office:value="168" calcext:value-type="float">
            <text:p>168,00</text:p>
          </table:table-cell>
          <table:table-cell office:value-type="float" office:value="23.25" calcext:value-type="float">
            <text:p>23,25</text:p>
          </table:table-cell>
          <table:table-cell office:value-type="string" calcext:value-type="string">
            <text:p>-191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1.041,60</text:p>
          </table:table-cell>
          <table:table-cell office:value-type="float" office:value="520.8" calcext:value-type="float">
            <text:p>520,80</text:p>
          </table:table-cell>
          <table:table-cell office:value-type="float" office:value="72.09" calcext:value-type="float">
            <text:p>72,09</text:p>
          </table:table-cell>
          <table:table-cell office:value-type="string" calcext:value-type="string">
            <text:p>-592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3.225,00</text:p>
          </table:table-cell>
          <table:table-cell office:value-type="float" office:value="3225" calcext:value-type="float">
            <text:p>3.225,00</text:p>
          </table:table-cell>
          <table:table-cell office:value-type="float" office:value="2414.5" calcext:value-type="float">
            <text:p>2.414,50</text:p>
          </table:table-cell>
          <table:table-cell office:value-type="string" calcext:value-type="string">
            <text:p>-2.414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11.225.378,07</text:p>
          </table:table-cell>
          <table:table-cell office:value-type="float" office:value="2536702.03" calcext:value-type="float">
            <text:p>2.536.702,0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8.688.676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11.225.378,07</text:p>
          </table:table-cell>
          <table:table-cell office:value-type="float" office:value="2536702.03" calcext:value-type="float">
            <text:p>2.536.702,0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8.688.676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1.225.378,07</text:p>
          </table:table-cell>
          <table:table-cell office:value-type="float" office:value="2536702.03" calcext:value-type="float">
            <text:p>2.536.702,0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8.688.676,04</text:p>
          </table:table-cell>
          <table:table-cell table:number-columns-repeated="16378"/>
        </table:table-row>
        <table:table-row table:style-name="ro12">
          <table:table-cell table:style-name="ce34"/>
          <table:table-cell table:style-name="ce37" table:number-columns-repeated="4"/>
          <table:table-cell table:style-name="ce42"/>
          <table:table-cell table:number-columns-repeated="16378"/>
        </table:table-row>
        <table:table-row table:style-name="ro11">
          <table:table-cell table:style-name="ce35" office:value-type="string" calcext:value-type="string">
            <text:p>260.002-1</text:p>
          </table:table-cell>
          <table:table-cell table:style-name="ce35" office:value-type="string" calcext:value-type="string">
            <text:p>PASSIVO NÃO CIRCULANTE</text:p>
          </table:table-cell>
          <table:table-cell table:style-name="ce39" office:value-type="string" calcext:value-type="string">
            <text:p>-12.673.564,64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39" office:value-type="string" calcext:value-type="string">
            <text:p>-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66.003-2</text:p>
          </table:table-cell>
          <table:table-cell office:value-type="string" calcext:value-type="string">
            <text:p>OUTRAS OBRIGAÇÕES EXIGÍVEIS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66.004-0</text:p>
          </table:table-cell>
          <table:table-cell office:value-type="string" calcext:value-type="string">
            <text:p>CONTAS A PAGAR A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66.010-5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12">
          <table:table-cell table:style-name="ce34"/>
          <table:table-cell table:style-name="ce37" table:number-columns-repeated="4"/>
          <table:table-cell table:style-name="ce42"/>
          <table:table-cell table:number-columns-repeated="16378"/>
        </table:table-row>
        <table:table-row table:style-name="ro11">
          <table:table-cell table:style-name="ce35" office:value-type="string" calcext:value-type="string">
            <text:p>280.002-0</text:p>
          </table:table-cell>
          <table:table-cell table:style-name="ce35" office:value-type="string" calcext:value-type="string">
            <text:p>P A T R I M Ô N I O L Í Q U I D O</text:p>
          </table:table-cell>
          <table:table-cell table:style-name="ce39" office:value-type="string" calcext:value-type="string">
            <text:p>-181,06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39"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4"/>
          <table:table-cell table:style-name="ce14" table:number-columns-repeated="2"/>
          <table:table-cell table:style-name="ce32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9.293.834,64</text:p>
          </table:table-cell>
          <table:table-cell office:value-type="float" office:value="7563.33" calcext:value-type="float">
            <text:p>7.563,33</text:p>
          </table:table-cell>
          <table:table-cell office:value-type="float" office:value="2566438.53" calcext:value-type="float">
            <text:p>2.566.438,53</text:p>
          </table:table-cell>
          <table:table-cell office:value-type="string" calcext:value-type="string">
            <text:p>-11.852.709,8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67.394,41</text:p>
          </table:table-cell>
          <table:table-cell office:value-type="float" office:value="6054.24" calcext:value-type="float">
            <text:p>6.054,24</text:p>
          </table:table-cell>
          <table:table-cell office:value-type="float" office:value="28227.41" calcext:value-type="float">
            <text:p>28.227,41</text:p>
          </table:table-cell>
          <table:table-cell office:value-type="string" calcext:value-type="string">
            <text:p>-89.567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67.394,41</text:p>
          </table:table-cell>
          <table:table-cell office:value-type="float" office:value="6054.24" calcext:value-type="float">
            <text:p>6.054,24</text:p>
          </table:table-cell>
          <table:table-cell office:value-type="float" office:value="28227.41" calcext:value-type="float">
            <text:p>28.227,41</text:p>
          </table:table-cell>
          <table:table-cell office:value-type="string" calcext:value-type="string">
            <text:p>-89.567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67.394,41</text:p>
          </table:table-cell>
          <table:table-cell office:value-type="float" office:value="6054.24" calcext:value-type="float">
            <text:p>6.054,24</text:p>
          </table:table-cell>
          <table:table-cell office:value-type="float" office:value="28227.41" calcext:value-type="float">
            <text:p>28.227,41</text:p>
          </table:table-cell>
          <table:table-cell office:value-type="string" calcext:value-type="string">
            <text:p>-89.567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office:value-type="string" calcext:value-type="string">
            <text:p>-90.099,64</text:p>
          </table:table-cell>
          <table:table-cell office:value-type="float" office:value="0" calcext:value-type="float">
            <text:p>0,00</text:p>
          </table:table-cell>
          <table:table-cell office:value-type="float" office:value="28227.41" calcext:value-type="float">
            <text:p>28.227,41</text:p>
          </table:table-cell>
          <table:table-cell office:value-type="string" calcext:value-type="string">
            <text:p>-118.327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18" office:value-type="string" calcext:value-type="string">
            <text:p>(-) ENCARGOS S/ APLICAÇÃO FINANCEIRA</text:p>
          </table:table-cell>
          <table:table-cell table:style-name="ce23" office:value-type="float" office:value="22705.23" calcext:value-type="float">
            <text:p>22.705,23</text:p>
          </table:table-cell>
          <table:table-cell office:value-type="float" office:value="6054.24" calcext:value-type="float">
            <text:p>6.054,2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28759.47" calcext:value-type="float">
            <text:p>28.759,47</text:p>
          </table:table-cell>
          <table:table-cell table:number-columns-repeated="16378"/>
        </table:table-row>
        <table:table-row table:style-name="ro12">
          <table:table-cell table:style-name="ce34"/>
          <table:table-cell table:style-name="ce37" table:number-columns-repeated="4"/>
          <table:table-cell table:style-name="ce42"/>
          <table:table-cell table:number-columns-repeated="16378"/>
        </table:table-row>
        <table:table-row table:style-name="ro11">
          <table:table-cell table:style-name="ce35" office:value-type="string" calcext:value-type="string">
            <text:p>340.002-6</text:p>
          </table:table-cell>
          <table:table-cell table:style-name="ce35" office:value-type="string" calcext:value-type="string">
            <text:p>OUTRAS RECEITAS</text:p>
          </table:table-cell>
          <table:table-cell table:style-name="ce39" office:value-type="string" calcext:value-type="string">
            <text:p>-9.226.440,23</text:p>
          </table:table-cell>
          <table:table-cell table:style-name="ce41" office:value-type="float" office:value="1509.09" calcext:value-type="float">
            <text:p>1.509,09</text:p>
          </table:table-cell>
          <table:table-cell table:style-name="ce41" office:value-type="float" office:value="2538211.12" calcext:value-type="float">
            <text:p>2.538.211,12</text:p>
          </table:table-cell>
          <table:table-cell table:style-name="ce39" office:value-type="string" calcext:value-type="string">
            <text:p>-11.763.142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509.09" calcext:value-type="float">
            <text:p>1.509,0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509.09" calcext:value-type="float">
            <text:p>1.509,0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230.52" calcext:value-type="float">
            <text:p>230,5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278.57" calcext:value-type="float">
            <text:p>1.278,57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9.226.440,23</text:p>
          </table:table-cell>
          <table:table-cell office:value-type="float" office:value="0" calcext:value-type="float">
            <text:p>0,00</text:p>
          </table:table-cell>
          <table:table-cell office:value-type="float" office:value="2536702.03" calcext:value-type="float">
            <text:p>2.536.702,03</text:p>
          </table:table-cell>
          <table:table-cell office:value-type="string" calcext:value-type="string">
            <text:p>-11.763.142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9.226.440,23</text:p>
          </table:table-cell>
          <table:table-cell office:value-type="float" office:value="0" calcext:value-type="float">
            <text:p>0,00</text:p>
          </table:table-cell>
          <table:table-cell office:value-type="float" office:value="2536702.03" calcext:value-type="float">
            <text:p>2.536.702,03</text:p>
          </table:table-cell>
          <table:table-cell office:value-type="string" calcext:value-type="string">
            <text:p>-11.763.142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9.226.440,23</text:p>
          </table:table-cell>
          <table:table-cell office:value-type="float" office:value="0" calcext:value-type="float">
            <text:p>0,00</text:p>
          </table:table-cell>
          <table:table-cell office:value-type="float" office:value="2536702.03" calcext:value-type="float">
            <text:p>2.536.702,03</text:p>
          </table:table-cell>
          <table:table-cell office:value-type="string" calcext:value-type="string">
            <text:p>-11.763.142,26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4"/>
          <table:table-cell table:style-name="ce14" table:number-columns-repeated="2"/>
          <table:table-cell table:style-name="ce32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3" office:value-type="float" office:value="9226440.23" calcext:value-type="float">
            <text:p>9.226.440,23</text:p>
          </table:table-cell>
          <table:table-cell office:value-type="float" office:value="2591800.15" calcext:value-type="float">
            <text:p>2.591.800,15</text:p>
          </table:table-cell>
          <table:table-cell office:value-type="float" office:value="55098.12" calcext:value-type="float">
            <text:p>55.098,12</text:p>
          </table:table-cell>
          <table:table-cell table:style-name="ce23" office:value-type="float" office:value="11763142.26" calcext:value-type="float">
            <text:p>11.763.142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3" office:value-type="float" office:value="759764.24" calcext:value-type="float">
            <text:p>759.764,24</text:p>
          </table:table-cell>
          <table:table-cell office:value-type="float" office:value="199989.4" calcext:value-type="float">
            <text:p>199.989,40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959753.64" calcext:value-type="float">
            <text:p>959.753,64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20.003-9</text:p>
          </table:table-cell>
          <table:table-cell table:style-name="ce15" office:value-type="string" calcext:value-type="string">
            <text:p>CUSTOS DOS SERVIÇOS PRESTADOS</text:p>
          </table:table-cell>
          <table:table-cell table:style-name="ce27" office:value-type="float" office:value="759764.24" calcext:value-type="float">
            <text:p>759.764,24</text:p>
          </table:table-cell>
          <table:table-cell table:style-name="ce27" office:value-type="float" office:value="199989.4" calcext:value-type="float">
            <text:p>199.989,4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959753.64" calcext:value-type="float">
            <text:p>959.753,64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35.386.232,44</text:p>
          </table:table-cell>
          <table:table-cell table:style-name="ce26" office:value-type="float" office:value="51610389.8" calcext:value-type="float">
            <text:p>51.610.389,80</text:p>
          </table:table-cell>
          <table:table-cell table:style-name="ce26" office:value-type="float" office:value="61357219.12" calcext:value-type="float">
            <text:p>61.357.219,12</text:p>
          </table:table-cell>
          <table:table-cell table:style-name="ce40" office:value-type="string" calcext:value-type="string">
            <text:p>-45.133.061,7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B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7" table:default-cell-style-name="ce13"/>
        <table:table-column table:style-name="co8" table:default-cell-style-name="ce13"/>
        <table:table-column table:style-name="co9" table:default-cell-style-name="ce23"/>
        <table:table-column table:style-name="co10" table:default-cell-style-name="ce23"/>
        <table:table-column table:style-name="co15" table:default-cell-style-name="ce23"/>
        <table:table-column table:style-name="co4" table:default-cell-style-name="ce23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2/07/2022</text:p>
            <text:p>11:44:1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2"/>
          <table:table-cell table:style-name="ce7" office:value-type="string" calcext:value-type="string">
            <text:p>Junho / 2022</text:p>
          </table:table-cell>
          <table:table-cell table:style-name="ce28" office:value-type="string" calcext:value-type="string" table:number-columns-spanned="2" table:number-rows-spanned="1">
            <text:p>Folha: 004</text:p>
          </table:table-cell>
          <table:covered-table-cell table:style-name="ce31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9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0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3"/>
          <table:table-cell table:style-name="ce36" office:value-type="string" calcext:value-type="string">
            <text:p>Transporte......................................................................</text:p>
          </table:table-cell>
          <table:table-cell table:style-name="ce43" office:value-type="string" calcext:value-type="string">
            <text:p>-35.386.232,44</text:p>
          </table:table-cell>
          <table:table-cell table:style-name="ce38" office:value-type="float" office:value="51610389.8" calcext:value-type="float">
            <text:p>51.610.389,80</text:p>
          </table:table-cell>
          <table:table-cell table:style-name="ce38" office:value-type="float" office:value="61357219.12" calcext:value-type="float">
            <text:p>61.357.219,12</text:p>
          </table:table-cell>
          <table:table-cell table:style-name="ce43" office:value-type="string" calcext:value-type="string">
            <text:p>-45.133.061,76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319898.56" calcext:value-type="float">
            <text:p>319.898,56</text:p>
          </table:table-cell>
          <table:table-cell office:value-type="float" office:value="39989.8" calcext:value-type="float">
            <text:p>39.989,80</text:p>
          </table:table-cell>
          <table:table-cell office:value-type="float" office:value="0" calcext:value-type="float">
            <text:p>0,00</text:p>
          </table:table-cell>
          <table:table-cell office:value-type="float" office:value="359888.36" calcext:value-type="float">
            <text:p>359.888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office:value-type="float" office:value="319898.56" calcext:value-type="float">
            <text:p>319.898,56</text:p>
          </table:table-cell>
          <table:table-cell office:value-type="float" office:value="39989.8" calcext:value-type="float">
            <text:p>39.989,80</text:p>
          </table:table-cell>
          <table:table-cell office:value-type="float" office:value="0" calcext:value-type="float">
            <text:p>0,00</text:p>
          </table:table-cell>
          <table:table-cell office:value-type="float" office:value="359888.36" calcext:value-type="float">
            <text:p>359.888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439865.68" calcext:value-type="float">
            <text:p>439.865,68</text:p>
          </table:table-cell>
          <table:table-cell office:value-type="float" office:value="159999.6" calcext:value-type="float">
            <text:p>159.999,60</text:p>
          </table:table-cell>
          <table:table-cell office:value-type="float" office:value="0" calcext:value-type="float">
            <text:p>0,00</text:p>
          </table:table-cell>
          <table:table-cell office:value-type="float" office:value="599865.28" calcext:value-type="float">
            <text:p>599.865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439865.68" calcext:value-type="float">
            <text:p>439.865,68</text:p>
          </table:table-cell>
          <table:table-cell office:value-type="float" office:value="159999.6" calcext:value-type="float">
            <text:p>159.999,60</text:p>
          </table:table-cell>
          <table:table-cell office:value-type="float" office:value="0" calcext:value-type="float">
            <text:p>0,00</text:p>
          </table:table-cell>
          <table:table-cell office:value-type="float" office:value="599865.28" calcext:value-type="float">
            <text:p>599.865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8466675.99" calcext:value-type="float">
            <text:p>8.466.675,99</text:p>
          </table:table-cell>
          <table:table-cell office:value-type="float" office:value="2391810.75" calcext:value-type="float">
            <text:p>2.391.810,75</text:p>
          </table:table-cell>
          <table:table-cell office:value-type="float" office:value="55098.12" calcext:value-type="float">
            <text:p>55.098,12</text:p>
          </table:table-cell>
          <table:table-cell office:value-type="float" office:value="10803388.62" calcext:value-type="float">
            <text:p>10.803.388,6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8466675.99" calcext:value-type="float">
            <text:p>8.466.675,99</text:p>
          </table:table-cell>
          <table:table-cell office:value-type="float" office:value="2391810.75" calcext:value-type="float">
            <text:p>2.391.810,75</text:p>
          </table:table-cell>
          <table:table-cell office:value-type="float" office:value="55098.12" calcext:value-type="float">
            <text:p>55.098,12</text:p>
          </table:table-cell>
          <table:table-cell office:value-type="float" office:value="10803388.62" calcext:value-type="float">
            <text:p>10.803.388,6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7409448.33" calcext:value-type="float">
            <text:p>7.409.448,33</text:p>
          </table:table-cell>
          <table:table-cell office:value-type="float" office:value="2062539.17" calcext:value-type="float">
            <text:p>2.062.539,17</text:p>
          </table:table-cell>
          <table:table-cell office:value-type="float" office:value="55098.12" calcext:value-type="float">
            <text:p>55.098,12</text:p>
          </table:table-cell>
          <table:table-cell office:value-type="float" office:value="9416889.38" calcext:value-type="float">
            <text:p>9.416.889,3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4176561.32" calcext:value-type="float">
            <text:p>4.176.561,32</text:p>
          </table:table-cell>
          <table:table-cell office:value-type="float" office:value="1211780.33" calcext:value-type="float">
            <text:p>1.211.780,33</text:p>
          </table:table-cell>
          <table:table-cell office:value-type="float" office:value="11385.07" calcext:value-type="float">
            <text:p>11.385,07</text:p>
          </table:table-cell>
          <table:table-cell office:value-type="float" office:value="5376956.58" calcext:value-type="float">
            <text:p>5.376.956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7181.64" calcext:value-type="float">
            <text:p>7.181,64</text:p>
          </table:table-cell>
          <table:table-cell office:value-type="float" office:value="1440.14" calcext:value-type="float">
            <text:p>1.440,14</text:p>
          </table:table-cell>
          <table:table-cell office:value-type="float" office:value="0" calcext:value-type="float">
            <text:p>0,00</text:p>
          </table:table-cell>
          <table:table-cell office:value-type="float" office:value="8621.78" calcext:value-type="float">
            <text:p>8.621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2326.46" calcext:value-type="float">
            <text:p>2.326,46</text:p>
          </table:table-cell>
          <table:table-cell office:value-type="float" office:value="1071.05" calcext:value-type="float">
            <text:p>1.071,05</text:p>
          </table:table-cell>
          <table:table-cell office:value-type="float" office:value="0" calcext:value-type="float">
            <text:p>0,00</text:p>
          </table:table-cell>
          <table:table-cell office:value-type="float" office:value="3397.51" calcext:value-type="float">
            <text:p>3.397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3266.42" calcext:value-type="float">
            <text:p>3.266,42</text:p>
          </table:table-cell>
          <table:table-cell office:value-type="float" office:value="617.4" calcext:value-type="float">
            <text:p>617,40</text:p>
          </table:table-cell>
          <table:table-cell office:value-type="float" office:value="0" calcext:value-type="float">
            <text:p>0,00</text:p>
          </table:table-cell>
          <table:table-cell office:value-type="float" office:value="3883.82" calcext:value-type="float">
            <text:p>3.883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3757.3" calcext:value-type="float">
            <text:p>3.757,3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3757.3" calcext:value-type="float">
            <text:p>3.757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21069.29" calcext:value-type="float">
            <text:p>21.069,29</text:p>
          </table:table-cell>
          <table:table-cell office:value-type="float" office:value="9639.48" calcext:value-type="float">
            <text:p>9.639,48</text:p>
          </table:table-cell>
          <table:table-cell office:value-type="float" office:value="0" calcext:value-type="float">
            <text:p>0,00</text:p>
          </table:table-cell>
          <table:table-cell office:value-type="float" office:value="30708.77" calcext:value-type="float">
            <text:p>30.708,7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54" calcext:value-type="float">
            <text:p>5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4" calcext:value-type="float">
            <text:p>54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338907.13" calcext:value-type="float">
            <text:p>338.907,13</text:p>
          </table:table-cell>
          <table:table-cell office:value-type="float" office:value="101012.56" calcext:value-type="float">
            <text:p>101.012,56</text:p>
          </table:table-cell>
          <table:table-cell office:value-type="float" office:value="0" calcext:value-type="float">
            <text:p>0,00</text:p>
          </table:table-cell>
          <table:table-cell office:value-type="float" office:value="439919.69" calcext:value-type="float">
            <text:p>439.919,6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256544.49" calcext:value-type="float">
            <text:p>256.544,49</text:p>
          </table:table-cell>
          <table:table-cell office:value-type="float" office:value="75177.55" calcext:value-type="float">
            <text:p>75.177,55</text:p>
          </table:table-cell>
          <table:table-cell office:value-type="float" office:value="28693.96" calcext:value-type="float">
            <text:p>28.693,96</text:p>
          </table:table-cell>
          <table:table-cell office:value-type="float" office:value="303028.08" calcext:value-type="float">
            <text:p>303.028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1744.86" calcext:value-type="float">
            <text:p>1.744,86</text:p>
          </table:table-cell>
          <table:table-cell office:value-type="float" office:value="803.3" calcext:value-type="float">
            <text:p>803,30</text:p>
          </table:table-cell>
          <table:table-cell office:value-type="float" office:value="0" calcext:value-type="float">
            <text:p>0,00</text:p>
          </table:table-cell>
          <table:table-cell office:value-type="float" office:value="2548.16" calcext:value-type="float">
            <text:p>2.548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110000" calcext:value-type="float">
            <text:p>1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610000" calcext:value-type="float">
            <text:p>61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200005.6" calcext:value-type="float">
            <text:p>200.005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05.6" calcext:value-type="float">
            <text:p>200.005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973390.51" calcext:value-type="float">
            <text:p>973.390,51</text:p>
          </table:table-cell>
          <table:table-cell office:value-type="float" office:value="231620.48" calcext:value-type="float">
            <text:p>231.620,48</text:p>
          </table:table-cell>
          <table:table-cell office:value-type="float" office:value="3510" calcext:value-type="float">
            <text:p>3.510,00</text:p>
          </table:table-cell>
          <table:table-cell office:value-type="float" office:value="1201500.99" calcext:value-type="float">
            <text:p>1.201.500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1973.28" calcext:value-type="float">
            <text:p>1.973,28</text:p>
          </table:table-cell>
          <table:table-cell office:value-type="float" office:value="272.51" calcext:value-type="float">
            <text:p>272,51</text:p>
          </table:table-cell>
          <table:table-cell office:value-type="float" office:value="0" calcext:value-type="float">
            <text:p>0,00</text:p>
          </table:table-cell>
          <table:table-cell office:value-type="float" office:value="2245.79" calcext:value-type="float">
            <text:p>2.245,7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31837" calcext:value-type="float">
            <text:p>31.837,00</text:p>
          </table:table-cell>
          <table:table-cell office:value-type="float" office:value="7098" calcext:value-type="float">
            <text:p>7.098,00</text:p>
          </table:table-cell>
          <table:table-cell office:value-type="float" office:value="0" calcext:value-type="float">
            <text:p>0,00</text:p>
          </table:table-cell>
          <table:table-cell office:value-type="float" office:value="38935" calcext:value-type="float">
            <text:p>38.935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28796.03" calcext:value-type="float">
            <text:p>28.796,03</text:p>
          </table:table-cell>
          <table:table-cell office:value-type="float" office:value="6350.52" calcext:value-type="float">
            <text:p>6.350,52</text:p>
          </table:table-cell>
          <table:table-cell office:value-type="float" office:value="0" calcext:value-type="float">
            <text:p>0,00</text:p>
          </table:table-cell>
          <table:table-cell office:value-type="float" office:value="35146.55" calcext:value-type="float">
            <text:p>35.146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174" calcext:value-type="float">
            <text:p>17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4" calcext:value-type="float">
            <text:p>174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459370.99" calcext:value-type="float">
            <text:p>459.370,99</text:p>
          </table:table-cell>
          <table:table-cell office:value-type="float" office:value="164490.73" calcext:value-type="float">
            <text:p>164.490,73</text:p>
          </table:table-cell>
          <table:table-cell office:value-type="float" office:value="230.52" calcext:value-type="float">
            <text:p>230,52</text:p>
          </table:table-cell>
          <table:table-cell office:value-type="float" office:value="623631.2" calcext:value-type="float">
            <text:p>623.631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342781.77" calcext:value-type="float">
            <text:p>342.781,77</text:p>
          </table:table-cell>
          <table:table-cell office:value-type="float" office:value="109264.31" calcext:value-type="float">
            <text:p>109.264,31</text:p>
          </table:table-cell>
          <table:table-cell office:value-type="float" office:value="0" calcext:value-type="float">
            <text:p>0,00</text:p>
          </table:table-cell>
          <table:table-cell office:value-type="float" office:value="452046.08" calcext:value-type="float">
            <text:p>452.046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32283.07" calcext:value-type="float">
            <text:p>32.283,07</text:p>
          </table:table-cell>
          <table:table-cell office:value-type="float" office:value="13160.48" calcext:value-type="float">
            <text:p>13.160,48</text:p>
          </table:table-cell>
          <table:table-cell office:value-type="float" office:value="1278.57" calcext:value-type="float">
            <text:p>1.278,57</text:p>
          </table:table-cell>
          <table:table-cell office:value-type="float" office:value="44164.98" calcext:value-type="float">
            <text:p>44.164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27423.17" calcext:value-type="float">
            <text:p>27.423,17</text:p>
          </table:table-cell>
          <table:table-cell office:value-type="float" office:value="8740.33" calcext:value-type="float">
            <text:p>8.740,33</text:p>
          </table:table-cell>
          <table:table-cell office:value-type="float" office:value="0" calcext:value-type="float">
            <text:p>0,00</text:p>
          </table:table-cell>
          <table:table-cell office:value-type="float" office:value="36163.5" calcext:value-type="float">
            <text:p>36.163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989699.82" calcext:value-type="float">
            <text:p>989.699,82</text:p>
          </table:table-cell>
          <table:table-cell office:value-type="float" office:value="278050.34" calcext:value-type="float">
            <text:p>278.050,34</text:p>
          </table:table-cell>
          <table:table-cell office:value-type="float" office:value="0" calcext:value-type="float">
            <text:p>0,00</text:p>
          </table:table-cell>
          <table:table-cell office:value-type="float" office:value="1267750.16" calcext:value-type="float">
            <text:p>1.267.750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227500" calcext:value-type="float">
            <text:p>227.500,00</text:p>
          </table:table-cell>
          <table:table-cell office:value-type="float" office:value="127500" calcext:value-type="float">
            <text:p>127.500,00</text:p>
          </table:table-cell>
          <table:table-cell office:value-type="float" office:value="0" calcext:value-type="float">
            <text:p>0,00</text:p>
          </table:table-cell>
          <table:table-cell office:value-type="float" office:value="355000" calcext:value-type="float">
            <text:p>35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20000" calcext:value-type="float">
            <text:p>12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95000" calcext:value-type="float">
            <text:p>95.00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14000" calcext:value-type="float">
            <text:p>114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125000" calcext:value-type="float">
            <text:p>125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00" calcext:value-type="float">
            <text:p>15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155999.85" calcext:value-type="float">
            <text:p>155.999,85</text:p>
          </table:table-cell>
          <table:table-cell office:value-type="float" office:value="21550.34" calcext:value-type="float">
            <text:p>21.550,34</text:p>
          </table:table-cell>
          <table:table-cell office:value-type="float" office:value="0" calcext:value-type="float">
            <text:p>0,00</text:p>
          </table:table-cell>
          <table:table-cell office:value-type="float" office:value="177550.19" calcext:value-type="float">
            <text:p>177.550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246199.97" calcext:value-type="float">
            <text:p>246.199,97</text:p>
          </table:table-cell>
          <table:table-cell office:value-type="float" office:value="55000" calcext:value-type="float">
            <text:p>55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1199.97" calcext:value-type="float">
            <text:p>301.199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9160.97" calcext:value-type="float">
            <text:p>9.160,97</text:p>
          </table:table-cell>
          <table:table-cell office:value-type="float" office:value="1096.49" calcext:value-type="float">
            <text:p>1.096,49</text:p>
          </table:table-cell>
          <table:table-cell office:value-type="float" office:value="0" calcext:value-type="float">
            <text:p>0,00</text:p>
          </table:table-cell>
          <table:table-cell office:value-type="float" office:value="10257.46" calcext:value-type="float">
            <text:p>10.257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409.84" calcext:value-type="float">
            <text:p>409,8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9.84" calcext:value-type="float">
            <text:p>409,8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4975.1" calcext:value-type="float">
            <text:p>4.975,10</text:p>
          </table:table-cell>
          <table:table-cell office:value-type="float" office:value="1023.7" calcext:value-type="float">
            <text:p>1.023,70</text:p>
          </table:table-cell>
          <table:table-cell office:value-type="float" office:value="0" calcext:value-type="float">
            <text:p>0,00</text:p>
          </table:table-cell>
          <table:table-cell office:value-type="float" office:value="5998.8" calcext:value-type="float">
            <text:p>5.998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3748.51" calcext:value-type="float">
            <text:p>3.748,51</text:p>
          </table:table-cell>
          <table:table-cell office:value-type="float" office:value="65.91" calcext:value-type="float">
            <text:p>65,91</text:p>
          </table:table-cell>
          <table:table-cell office:value-type="float" office:value="0" calcext:value-type="float">
            <text:p>0,00</text:p>
          </table:table-cell>
          <table:table-cell office:value-type="float" office:value="3814.42" calcext:value-type="float">
            <text:p>3.814,4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27.52" calcext:value-type="float">
            <text:p>27,52</text:p>
          </table:table-cell>
          <table:table-cell office:value-type="float" office:value="6.88" calcext:value-type="float">
            <text:p>6,88</text:p>
          </table:table-cell>
          <table:table-cell office:value-type="float" office:value="0" calcext:value-type="float">
            <text:p>0,00</text:p>
          </table:table-cell>
          <table:table-cell office:value-type="float" office:value="34.4" calcext:value-type="float">
            <text:p>34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56473.09" calcext:value-type="float">
            <text:p>56.473,09</text:p>
          </table:table-cell>
          <table:table-cell office:value-type="float" office:value="49860.45" calcext:value-type="float">
            <text:p>49.860,45</text:p>
          </table:table-cell>
          <table:table-cell office:value-type="float" office:value="0" calcext:value-type="float">
            <text:p>0,00</text:p>
          </table:table-cell>
          <table:table-cell office:value-type="float" office:value="106333.54" calcext:value-type="float">
            <text:p>106.333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000" calcext:value-type="float">
            <text:p>1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6-0</text:p>
          </table:table-cell>
          <table:table-cell office:value-type="string" calcext:value-type="string">
            <text:p>AGUA E ESGOTO...........................</text:p>
          </table:table-cell>
          <table:table-cell office:value-type="float" office:value="358.64" calcext:value-type="float">
            <text:p>358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8.64" calcext:value-type="float">
            <text:p>358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8-6</text:p>
          </table:table-cell>
          <table:table-cell office:value-type="string" calcext:value-type="string">
            <text:p>ANUNCIOS E PROPAGANDAS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0" calcext:value-type="float">
            <text:p>0,00</text:p>
          </table:table-cell>
          <table:table-cell office:value-type="float" office:value="36855" calcext:value-type="float">
            <text:p>36.855,00</text:p>
          </table:table-cell>
          <table:table-cell office:value-type="float" office:value="0" calcext:value-type="float">
            <text:p>0,00</text:p>
          </table:table-cell>
          <table:table-cell office:value-type="float" office:value="36855" calcext:value-type="float">
            <text:p>36.855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24-8</text:p>
          </table:table-cell>
          <table:table-cell office:value-type="string" calcext:value-type="string">
            <text:p>ENERGIA ELETRICA........................</text:p>
          </table:table-cell>
          <table:table-cell office:value-type="float" office:value="1092.2" calcext:value-type="float">
            <text:p>1.092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92.2" calcext:value-type="float">
            <text:p>1.092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office:value-type="float" office:value="48000" calcext:value-type="float">
            <text:p>48.000,0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88-4</text:p>
          </table:table-cell>
          <table:table-cell table:style-name="ce15" office:value-type="string" calcext:value-type="string">
            <text:p>TAXA DE ADMINISTR. E ENCARGOS</text:p>
          </table:table-cell>
          <table:table-cell table:style-name="ce27" office:value-type="float" office:value="22.25" calcext:value-type="float">
            <text:p>22,25</text:p>
          </table:table-cell>
          <table:table-cell table:style-name="ce27" office:value-type="float" office:value="5.45" calcext:value-type="float">
            <text:p>5,4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7.7" calcext:value-type="float">
            <text:p>27,7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3.787,56</text:p>
          </table:table-cell>
          <table:table-cell table:style-name="ce26" office:value-type="float" office:value="61577083" calcext:value-type="float">
            <text:p>61.577.083,00</text:p>
          </table:table-cell>
          <table:table-cell table:style-name="ce26" office:value-type="float" office:value="61577611.6" calcext:value-type="float">
            <text:p>61.577.611,60</text:p>
          </table:table-cell>
          <table:table-cell table:style-name="ce40" office:value-type="string" calcext:value-type="string">
            <text:p>-4.316,1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B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5" table:style-name="ta5">
        <table:table-column table:style-name="co16" table:default-cell-style-name="ce31"/>
        <table:table-column table:style-name="co8" table:default-cell-style-name="ce16"/>
        <table:table-column table:style-name="co9" table:default-cell-style-name="ce52"/>
        <table:table-column table:style-name="co10" table:default-cell-style-name="ce31"/>
        <table:table-column table:style-name="co15" table:default-cell-style-name="ce31"/>
        <table:table-column table:style-name="co4" table:default-cell-style-name="ce31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2/07/2022</text:p>
            <text:p>11:44:11</text:p>
          </table:table-cell>
          <table:table-cell office:value-type="string" calcext:value-type="string">
            <text:p>BALANCETE ANALÍTICO DO MÊS EM REAL</text:p>
          </table:table-cell>
          <table:table-cell table:style-name="ce22"/>
          <table:table-cell table:style-name="ce7" office:value-type="string" calcext:value-type="string">
            <text:p>Junho / 2022</text:p>
          </table:table-cell>
          <table:table-cell table:style-name="ce28" office:value-type="string" calcext:value-type="string" table:number-columns-spanned="2" table:number-rows-spanned="1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9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0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3"/>
          <table:table-cell table:style-name="ce36" office:value-type="string" calcext:value-type="string">
            <text:p>Transporte......................................................................</text:p>
          </table:table-cell>
          <table:table-cell table:style-name="ce43" office:value-type="string" calcext:value-type="string">
            <text:p>-3.787,56</text:p>
          </table:table-cell>
          <table:table-cell table:style-name="ce38" office:value-type="float" office:value="61577083" calcext:value-type="float">
            <text:p>61.577.083,00</text:p>
          </table:table-cell>
          <table:table-cell table:style-name="ce38" office:value-type="float" office:value="61577611.6" calcext:value-type="float">
            <text:p>61.577.611,60</text:p>
          </table:table-cell>
          <table:table-cell table:style-name="ce43" office:value-type="string" calcext:value-type="string">
            <text:p>-4.316,16</text:p>
          </table:table-cell>
          <table:table-cell table:number-columns-repeated="16378"/>
        </table:table-row>
        <table:table-row table:style-name="ro11">
          <table:table-cell table:style-name="ce13" office:value-type="string" calcext:value-type="string">
            <text:p>457.004-9</text:p>
          </table:table-cell>
          <table:table-cell table:style-name="ce13" office:value-type="string" calcext:value-type="string">
            <text:p>DESPESAS TRIBUTÁRIAS....................</text:p>
          </table:table-cell>
          <table:table-cell table:style-name="ce23" office:value-type="float" office:value="1893.78" calcext:value-type="float">
            <text:p>1.893,78</text:p>
          </table:table-cell>
          <table:table-cell table:style-name="ce23" office:value-type="float" office:value="264.3" calcext:value-type="float">
            <text:p>264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58.08" calcext:value-type="float">
            <text:p>2.158,08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7.005-7</text:p>
          </table:table-cell>
          <table:table-cell table:style-name="ce25" office:value-type="string" calcext:value-type="string">
            <text:p>TAXA DE LICENCA P/INSTALACAO E FUNCIONAM</text:p>
          </table:table-cell>
          <table:table-cell table:style-name="ce27" office:value-type="float" office:value="1893.78" calcext:value-type="float">
            <text:p>1.893,78</text:p>
          </table:table-cell>
          <table:table-cell table:style-name="ce27" office:value-type="float" office:value="264.3" calcext:value-type="float">
            <text:p>264,3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158.08" calcext:value-type="float">
            <text:p>2.158,08</text:p>
          </table:table-cell>
          <table:table-cell table:number-columns-repeated="16378"/>
        </table:table-row>
        <table:table-row table:style-name="ro3">
          <table:table-cell table:style-name="ce44"/>
          <table:table-cell table:style-name="ce48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4"/>
          <table:table-cell table:number-columns-repeated="2" table:style-name="ce55" office:value-type="float" office:value="61577611.6" calcext:value-type="float">
            <text:p>61.577.611,60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otal dos Débitos e Créditos do Período...........................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26" office:value-type="float" office:value="12315522.32" calcext:value-type="float">
            <text:p>12.315.522,3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6378"/>
        </table:table-row>
        <table:table-row table:style-name="ro13">
          <table:table-cell table:style-name="ce45" office:value-type="string" calcext:value-type="string" table:number-columns-spanned="6" table:number-rows-spanned="1">
            <text:p>SÃO VICENTE, 12 de Julho de 2022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/>
          <table:table-cell table:style-name="ce49" office:value-type="string" calcext:value-type="string">
            <text:p>JOAO MUNIZ </text:p>
            <text:p>LEITE:0435262</text:p>
          </table:table-cell>
          <table:table-cell office:value-type="string" calcext:value-type="string" table:number-columns-spanned="4" table:number-rows-spanned="1">
            <text:p>Assinado de forma digital </text:p>
            <text:p>por JOAO MUNIZ </text:p>
            <text:p>LEITE:04352621811 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/>
          <table:table-cell table:style-name="ce50" office:value-type="float" office:value="1811" calcext:value-type="float">
            <text:p>1811</text:p>
          </table:table-cell>
          <table:table-cell office:value-type="string" calcext:value-type="string" table:number-columns-spanned="4" table:number-rows-spanned="1">
            <text:p>Dados: 2022.07.13 </text:p>
            <text:p>18:42:59 -03'00'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4" office:value-type="string" calcext:value-type="string">
            <text:p>Nome: MELISSA LARA STEVES PIRES</text:p>
          </table:table-cell>
          <table:table-cell table:style-name="ce9"/>
          <table:table-cell table:style-name="ce53" office:value-type="string" calcext:value-type="string" table:number-columns-spanned="4" table:number-rows-spanned="1">
            <text:p>JOAO MUNIZ LEITE</text:p>
          </table:table-cell>
          <table:covered-table-cell table:number-columns-repeated="3" table:style-name="ce9"/>
          <table:table-cell table:number-columns-repeated="16378"/>
        </table:table-row>
        <table:table-row table:style-name="ro12">
          <table:table-cell table:style-name="ce46" office:value-type="string" calcext:value-type="string">
            <text:p>Qualificação: Presidente</text:p>
          </table:table-cell>
          <table:table-cell table:style-name="ce45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4"/>
          <table:table-cell table:number-columns-repeated="16378"/>
        </table:table-row>
        <table:table-row table:style-name="ro3">
          <table:table-cell table:style-name="ce47" office:value-type="string" calcext:value-type="string">
            <text:p>CPF: 222.988.708-45</text:p>
          </table:table-cell>
          <table:table-cell table:style-name="ce33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B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1:41:40</meta:creation-date>
    <dc:date>2025-04-10T11:41:40</dc:date>
    <meta:generator>LibreOffice/25.2.1.2$Windows_X86_64 LibreOffice_project/d3abf4aee5fd705e4a92bba33a32f40bc4e56f49</meta:generator>
    <meta:document-statistic meta:table-count="5" meta:cell-count="994" meta:object-count="0"/>
    <meta:user-defined meta:name="AppVersion">24.12</meta:user-defined>
  </office:meta>
</office:document-meta>
</file>