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4/05/2024</text:p>
          </table:table-cell>
          <table:table-cell table:style-name="ce1" office:value-type="string" calcext:value-type="string">
            <text:p>09:31:54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bril/2024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9"/>
        <table:table-column table:style-name="co10" table:number-columns-repeated="2" table:default-cell-style-name="ce22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5/2024</text:p>
            <text:p>09:31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2" office:value-type="float" office:value="22434200.04" calcext:value-type="float">
            <text:p>22.434.200,04</text:p>
          </table:table-cell>
          <table:table-cell office:value-type="float" office:value="3044074.6" calcext:value-type="float">
            <text:p>3.044.074,60</text:p>
          </table:table-cell>
          <table:table-cell office:value-type="float" office:value="5338725.52" calcext:value-type="float">
            <text:p>5.338.725,52</text:p>
          </table:table-cell>
          <table:table-cell table:style-name="ce22" office:value-type="float" office:value="20139549.12" calcext:value-type="float">
            <text:p>20.139.549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2" office:value-type="float" office:value="22426560.76" calcext:value-type="float">
            <text:p>22.426.560,76</text:p>
          </table:table-cell>
          <table:table-cell office:value-type="float" office:value="3044074.6" calcext:value-type="float">
            <text:p>3.044.074,60</text:p>
          </table:table-cell>
          <table:table-cell office:value-type="float" office:value="5338725.52" calcext:value-type="float">
            <text:p>5.338.725,52</text:p>
          </table:table-cell>
          <table:table-cell table:style-name="ce22" office:value-type="float" office:value="20131909.84" calcext:value-type="float">
            <text:p>20.131.90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2" office:value-type="float" office:value="199.98" calcext:value-type="float">
            <text:p>199,98</text:p>
          </table:table-cell>
          <table:table-cell office:value-type="float" office:value="2832291.2" calcext:value-type="float">
            <text:p>2.832.291,20</text:p>
          </table:table-cell>
          <table:table-cell office:value-type="float" office:value="2832367.36" calcext:value-type="float">
            <text:p>2.832.367,36</text:p>
          </table:table-cell>
          <table:table-cell table:style-name="ce22" office:value-type="float" office:value="123.82" calcext:value-type="float">
            <text:p>123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2" office:value-type="float" office:value="199.98" calcext:value-type="float">
            <text:p>199,98</text:p>
          </table:table-cell>
          <table:table-cell office:value-type="float" office:value="2832291.2" calcext:value-type="float">
            <text:p>2.832.291,20</text:p>
          </table:table-cell>
          <table:table-cell office:value-type="float" office:value="2832367.36" calcext:value-type="float">
            <text:p>2.832.367,36</text:p>
          </table:table-cell>
          <table:table-cell table:style-name="ce22" office:value-type="float" office:value="123.82" calcext:value-type="float">
            <text:p>123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table:style-name="ce22" office:value-type="float" office:value="199.98" calcext:value-type="float">
            <text:p>199,98</text:p>
          </table:table-cell>
          <table:table-cell office:value-type="float" office:value="2832291.2" calcext:value-type="float">
            <text:p>2.832.291,20</text:p>
          </table:table-cell>
          <table:table-cell office:value-type="float" office:value="2832367.36" calcext:value-type="float">
            <text:p>2.832.367,36</text:p>
          </table:table-cell>
          <table:table-cell table:style-name="ce22" office:value-type="float" office:value="123.82" calcext:value-type="float">
            <text:p>123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2" office:value-type="float" office:value="22426360.78" calcext:value-type="float">
            <text:p>22.426.360,78</text:p>
          </table:table-cell>
          <table:table-cell office:value-type="float" office:value="211783.4" calcext:value-type="float">
            <text:p>211.783,40</text:p>
          </table:table-cell>
          <table:table-cell office:value-type="float" office:value="2506358.16" calcext:value-type="float">
            <text:p>2.506.358,16</text:p>
          </table:table-cell>
          <table:table-cell table:style-name="ce22" office:value-type="float" office:value="20131786.02" calcext:value-type="float">
            <text:p>20.131.786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2" office:value-type="float" office:value="22360542.85" calcext:value-type="float">
            <text:p>22.360.542,85</text:p>
          </table:table-cell>
          <table:table-cell office:value-type="float" office:value="0" calcext:value-type="float">
            <text:p>0,00</text:p>
          </table:table-cell>
          <table:table-cell office:value-type="float" office:value="2506358.16" calcext:value-type="float">
            <text:p>2.506.358,16</text:p>
          </table:table-cell>
          <table:table-cell table:style-name="ce22" office:value-type="float" office:value="19854184.69" calcext:value-type="float">
            <text:p>19.85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22" office:value-type="float" office:value="22360542.85" calcext:value-type="float">
            <text:p>22.360.542,85</text:p>
          </table:table-cell>
          <table:table-cell office:value-type="float" office:value="0" calcext:value-type="float">
            <text:p>0,00</text:p>
          </table:table-cell>
          <table:table-cell office:value-type="float" office:value="2506358.16" calcext:value-type="float">
            <text:p>2.506.358,16</text:p>
          </table:table-cell>
          <table:table-cell table:style-name="ce22" office:value-type="float" office:value="19854184.69" calcext:value-type="float">
            <text:p>19.854.18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3.004-6</text:p>
          </table:table-cell>
          <table:table-cell office:value-type="string" calcext:value-type="string">
            <text:p>IMPOSTOS A RECUPERAR / COMPENSAR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211783.4" calcext:value-type="float">
            <text:p>211.783,4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11783.4" calcext:value-type="float">
            <text:p>211.783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3.019-4</text:p>
          </table:table-cell>
          <table:table-cell table:style-name="ce18" office:value-type="string" calcext:value-type="string">
            <text:p>IMPOSTOS A COMPENSAR - (REC.INDEVIDO)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211783.4" calcext:value-type="float">
            <text:p>211.783,4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11783.4" calcext:value-type="float">
            <text:p>211.783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17817.93" calcext:value-type="float">
            <text:p>17.817,93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17817.93" calcext:value-type="float">
            <text:p>17.81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17817.93" calcext:value-type="float">
            <text:p>17.817,93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17817.93" calcext:value-type="float">
            <text:p>17.81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table:style-name="ce22"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table:style-name="ce22"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22.434.200,04</text:p>
          </table:table-cell>
          <table:table-cell office:value-type="float" office:value="5036478.11" calcext:value-type="float">
            <text:p>5.036.478,11</text:p>
          </table:table-cell>
          <table:table-cell office:value-type="float" office:value="2741827.19" calcext:value-type="float">
            <text:p>2.741.827,19</text:p>
          </table:table-cell>
          <table:table-cell office:value-type="string" calcext:value-type="string">
            <text:p>-20.139.549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22.260.130,74</text:p>
          </table:table-cell>
          <table:table-cell office:value-type="float" office:value="5036478.11" calcext:value-type="float">
            <text:p>5.036.478,11</text:p>
          </table:table-cell>
          <table:table-cell office:value-type="float" office:value="2741827.19" calcext:value-type="float">
            <text:p>2.741.827,19</text:p>
          </table:table-cell>
          <table:table-cell office:value-type="string" calcext:value-type="string">
            <text:p>-19.965.479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756.768,34</text:p>
          </table:table-cell>
          <table:table-cell office:value-type="float" office:value="469015.11" calcext:value-type="float">
            <text:p>469.015,11</text:p>
          </table:table-cell>
          <table:table-cell office:value-type="float" office:value="647737.45" calcext:value-type="float">
            <text:p>647.737,45</text:p>
          </table:table-cell>
          <table:table-cell office:value-type="string" calcext:value-type="string">
            <text:p>-935.490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string" calcext:value-type="string">
            <text:p>-756.768,34</text:p>
          </table:table-cell>
          <table:table-cell office:value-type="float" office:value="469015.11" calcext:value-type="float">
            <text:p>469.015,11</text:p>
          </table:table-cell>
          <table:table-cell office:value-type="float" office:value="647737.45" calcext:value-type="float">
            <text:p>647.737,45</text:p>
          </table:table-cell>
          <table:table-cell office:value-type="string" calcext:value-type="string">
            <text:p>-935.490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string" calcext:value-type="string">
            <text:p>-795,44</text:p>
          </table:table-cell>
          <table:table-cell table:number-columns-repeated="2" office:value-type="float" office:value="329820.03" calcext:value-type="float">
            <text:p>329.820,03</text:p>
          </table:table-cell>
          <table:table-cell office:value-type="string" calcext:value-type="string">
            <text:p>-795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133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190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31.533,51</text:p>
          </table:table-cell>
          <table:table-cell office:value-type="float" office:value="0" calcext:value-type="float">
            <text:p>0,00</text:p>
          </table:table-cell>
          <table:table-cell office:value-type="float" office:value="21022.34" calcext:value-type="float">
            <text:p>21.022,34</text:p>
          </table:table-cell>
          <table:table-cell office:value-type="string" calcext:value-type="string">
            <text:p>-52.555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5758.19" calcext:value-type="float">
            <text:p>15.758,1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string" calcext:value-type="string">
            <text:p>-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-365.800,00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200" calcext:value-type="float">
            <text:p>1.200,00</text:p>
          </table:table-cell>
          <table:table-cell office:value-type="string" calcext:value-type="string">
            <text:p>-24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500,00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936.89" calcext:value-type="float">
            <text:p>2.936,8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90-6</text:p>
          </table:table-cell>
          <table:table-cell office:value-type="string" calcext:value-type="string">
            <text:p>FELIX COMERCIO DE PRODUTOS DE LIMPEZA E</text:p>
          </table:table-cell>
          <table:table-cell office:value-type="string" calcext:value-type="string">
            <text:p>-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0000" calcext:value-type="float">
            <text:p>170.000,00</text:p>
          </table:table-cell>
          <table:table-cell office:value-type="string" calcext:value-type="string">
            <text:p>-3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91-4</text:p>
          </table:table-cell>
          <table:table-cell office:value-type="string" calcext:value-type="string">
            <text:p>LTE UTILIDADES E EMBALAGENS LTDA</text:p>
          </table:table-cell>
          <table:table-cell office:value-type="string" calcext:value-type="string">
            <text:p>-49.999,39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-99.999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string" calcext:value-type="string">
            <text:p>-1.047.682,58</text:p>
          </table:table-cell>
          <table:table-cell office:value-type="float" office:value="3775" calcext:value-type="float">
            <text:p>3.775,00</text:p>
          </table:table-cell>
          <table:table-cell office:value-type="float" office:value="325933.04" calcext:value-type="float">
            <text:p>325.933,04</text:p>
          </table:table-cell>
          <table:table-cell office:value-type="string" calcext:value-type="string">
            <text:p>-1.369.840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047.682,58</text:p>
          </table:table-cell>
          <table:table-cell office:value-type="float" office:value="3775" calcext:value-type="float">
            <text:p>3.775,00</text:p>
          </table:table-cell>
          <table:table-cell office:value-type="float" office:value="325933.04" calcext:value-type="float">
            <text:p>325.933,04</text:p>
          </table:table-cell>
          <table:table-cell office:value-type="string" calcext:value-type="string">
            <text:p>-1.369.840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047.682,58</text:p>
          </table:table-cell>
          <table:table-cell office:value-type="float" office:value="3775" calcext:value-type="float">
            <text:p>3.775,00</text:p>
          </table:table-cell>
          <table:table-cell office:value-type="float" office:value="122986.8" calcext:value-type="float">
            <text:p>122.986,80</text:p>
          </table:table-cell>
          <table:table-cell office:value-type="string" calcext:value-type="string">
            <text:p>-1.166.894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8-2</text:p>
          </table:table-cell>
          <table:table-cell office:value-type="string" calcext:value-type="string">
            <text:p>IGEVE RIO GRANDE DA SERRA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87561.48" calcext:value-type="float">
            <text:p>187.561,48</text:p>
          </table:table-cell>
          <table:table-cell office:value-type="string" calcext:value-type="string">
            <text:p>-187.561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9-0</text:p>
          </table:table-cell>
          <table:table-cell office:value-type="string" calcext:value-type="string">
            <text:p>IGEVE SÃO JOÃO DA BOA VISTA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15384.76" calcext:value-type="float">
            <text:p>15.384,76</text:p>
          </table:table-cell>
          <table:table-cell office:value-type="string" calcext:value-type="string">
            <text:p>-15.384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4.070.332,38</text:p>
          </table:table-cell>
          <table:table-cell office:value-type="float" office:value="2183448.08" calcext:value-type="float">
            <text:p>2.183.448,08</text:p>
          </table:table-cell>
          <table:table-cell office:value-type="float" office:value="1740913.58" calcext:value-type="float">
            <text:p>1.740.913,58</text:p>
          </table:table-cell>
          <table:table-cell office:value-type="string" calcext:value-type="string">
            <text:p>-3.627.797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949.932,92</text:p>
          </table:table-cell>
          <table:table-cell office:value-type="float" office:value="1200842.88" calcext:value-type="float">
            <text:p>1.200.842,88</text:p>
          </table:table-cell>
          <table:table-cell office:value-type="float" office:value="1308811.98" calcext:value-type="float">
            <text:p>1.308.811,98</text:p>
          </table:table-cell>
          <table:table-cell office:value-type="string" calcext:value-type="string">
            <text:p>-1.057.902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44.195,72</text:p>
          </table:table-cell>
          <table:table-cell office:value-type="float" office:value="1126333.2" calcext:value-type="float">
            <text:p>1.126.333,20</text:p>
          </table:table-cell>
          <table:table-cell office:value-type="float" office:value="1121579.57" calcext:value-type="float">
            <text:p>1.121.579,57</text:p>
          </table:table-cell>
          <table:table-cell office:value-type="string" calcext:value-type="string">
            <text:p>-939.442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string" calcext:value-type="string">
            <text:p>-4.845,75</text:p>
          </table:table-cell>
          <table:table-cell office:value-type="float" office:value="70472.89" calcext:value-type="float">
            <text:p>70.472,89</text:p>
          </table:table-cell>
          <table:table-cell office:value-type="float" office:value="182724.04" calcext:value-type="float">
            <text:p>182.724,04</text:p>
          </table:table-cell>
          <table:table-cell office:value-type="string" calcext:value-type="string">
            <text:p>-117.096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891,45</text:p>
          </table:table-cell>
          <table:table-cell office:value-type="float" office:value="885.13" calcext:value-type="float">
            <text:p>885,13</text:p>
          </table:table-cell>
          <table:table-cell office:value-type="float" office:value="1356.71" calcext:value-type="float">
            <text:p>1.356,71</text:p>
          </table:table-cell>
          <table:table-cell office:value-type="string" calcext:value-type="string">
            <text:p>-1.363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151.66" calcext:value-type="float">
            <text:p>3.151,6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2.322.646,16</text:p>
          </table:table-cell>
          <table:table-cell office:value-type="float" office:value="120392.76" calcext:value-type="float">
            <text:p>120.392,76</text:p>
          </table:table-cell>
          <table:table-cell office:value-type="float" office:value="232284.32" calcext:value-type="float">
            <text:p>232.284,32</text:p>
          </table:table-cell>
          <table:table-cell office:value-type="string" calcext:value-type="string">
            <text:p>-2.434.537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879.455,89</text:p>
          </table:table-cell>
          <table:table-cell office:value-type="float" office:value="96544.13" calcext:value-type="float">
            <text:p>96.544,13</text:p>
          </table:table-cell>
          <table:table-cell office:value-type="float" office:value="125295.16" calcext:value-type="float">
            <text:p>125.295,16</text:p>
          </table:table-cell>
          <table:table-cell office:value-type="string" calcext:value-type="string">
            <text:p>-1.908.206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260.962,93</text:p>
          </table:table-cell>
          <table:table-cell office:value-type="float" office:value="14930.84" calcext:value-type="float">
            <text:p>14.930,84</text:p>
          </table:table-cell>
          <table:table-cell office:value-type="float" office:value="89783.78" calcext:value-type="float">
            <text:p>89.783,78</text:p>
          </table:table-cell>
          <table:table-cell office:value-type="string" calcext:value-type="string">
            <text:p>-335.815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61.350,51</text:p>
          </table:table-cell>
          <table:table-cell office:value-type="float" office:value="7723.32" calcext:value-type="float">
            <text:p>7.723,32</text:p>
          </table:table-cell>
          <table:table-cell office:value-type="float" office:value="10023.06" calcext:value-type="float">
            <text:p>10.023,06</text:p>
          </table:table-cell>
          <table:table-cell office:value-type="string" calcext:value-type="string">
            <text:p>-163.650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20.876,83</text:p>
          </table:table-cell>
          <table:table-cell office:value-type="float" office:value="1194.47" calcext:value-type="float">
            <text:p>1.194,47</text:p>
          </table:table-cell>
          <table:table-cell office:value-type="float" office:value="7182.32" calcext:value-type="float">
            <text:p>7.182,32</text:p>
          </table:table-cell>
          <table:table-cell office:value-type="string" calcext:value-type="string">
            <text:p>-26.864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9.004-8</text:p>
          </table:table-cell>
          <table:table-cell table:style-name="ce15" office:value-type="string" calcext:value-type="string">
            <text:p>ENCARGOS SOCIAIS A PAGAR</text:p>
          </table:table-cell>
          <table:table-cell table:style-name="ce24" office:value-type="string" calcext:value-type="string">
            <text:p>-797.753,30</text:p>
          </table:table-cell>
          <table:table-cell table:style-name="ce26" office:value-type="float" office:value="862212.44" calcext:value-type="float">
            <text:p>862.212,44</text:p>
          </table:table-cell>
          <table:table-cell table:style-name="ce26" office:value-type="float" office:value="199817.28" calcext:value-type="float">
            <text:p>199.817,28</text:p>
          </table:table-cell>
          <table:table-cell table:style-name="ce24" office:value-type="string" calcext:value-type="string">
            <text:p>-135.358,1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50650072.82" calcext:value-type="float">
            <text:p>50.650.072,82</text:p>
          </table:table-cell>
          <table:table-cell table:style-name="ce25" office:value-type="float" office:value="32399831.35" calcext:value-type="float">
            <text:p>32.399.831,35</text:p>
          </table:table-cell>
          <table:table-cell table:style-name="ce25" office:value-type="float" office:value="40121216.91" calcext:value-type="float">
            <text:p>40.121.216,91</text:p>
          </table:table-cell>
          <table:table-cell table:style-name="ce25" office:value-type="float" office:value="42928687.26" calcext:value-type="float">
            <text:p>42.928.687,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9" table:default-cell-style-name="ce19"/>
        <table:table-column table:style-name="co10" table:number-columns-repeated="2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5/2024</text:p>
            <text:p>09:31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50650072.82" calcext:value-type="float">
            <text:p>50.650.072,82</text:p>
          </table:table-cell>
          <table:table-cell table:style-name="ce37" office:value-type="float" office:value="32399831.35" calcext:value-type="float">
            <text:p>32.399.831,35</text:p>
          </table:table-cell>
          <table:table-cell table:style-name="ce37" office:value-type="float" office:value="40121216.91" calcext:value-type="float">
            <text:p>40.121.216,91</text:p>
          </table:table-cell>
          <table:table-cell table:style-name="ce37" office:value-type="float" office:value="42928687.26" calcext:value-type="float">
            <text:p>42.928.687,2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307.341,43</text:p>
          </table:table-cell>
          <table:table-cell office:value-type="float" office:value="326635.7" calcext:value-type="float">
            <text:p>326.635,70</text:p>
          </table:table-cell>
          <table:table-cell office:value-type="float" office:value="84719.68" calcext:value-type="float">
            <text:p>84.719,68</text:p>
          </table:table-cell>
          <table:table-cell office:value-type="string" calcext:value-type="string">
            <text:p>-65.425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487.011,87</text:p>
          </table:table-cell>
          <table:table-cell office:value-type="float" office:value="532176.74" calcext:value-type="float">
            <text:p>532.176,74</text:p>
          </table:table-cell>
          <table:table-cell office:value-type="float" office:value="111872.6" calcext:value-type="float">
            <text:p>111.872,60</text:p>
          </table:table-cell>
          <table:table-cell office:value-type="string" calcext:value-type="string">
            <text:p>-66.707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3.400,00</text:p>
          </table:table-cell>
          <table:table-cell office:value-type="float" office:value="3400" calcext:value-type="float">
            <text:p>3.400,00</text:p>
          </table:table-cell>
          <table:table-cell office:value-type="float" office:value="3225" calcext:value-type="float">
            <text:p>3.225,00</text:p>
          </table:table-cell>
          <table:table-cell office:value-type="string" calcext:value-type="string">
            <text:p>-3.22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15.268,19</text:p>
          </table:table-cell>
          <table:table-cell office:value-type="float" office:value="87749.91" calcext:value-type="float">
            <text:p>87.749,91</text:p>
          </table:table-cell>
          <table:table-cell office:value-type="float" office:value="27243.12" calcext:value-type="float">
            <text:p>27.243,12</text:p>
          </table:table-cell>
          <table:table-cell office:value-type="string" calcext:value-type="string">
            <text:p>-54.761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15.268,19</text:p>
          </table:table-cell>
          <table:table-cell office:value-type="float" office:value="87749.91" calcext:value-type="float">
            <text:p>87.749,91</text:p>
          </table:table-cell>
          <table:table-cell office:value-type="float" office:value="27243.12" calcext:value-type="float">
            <text:p>27.243,12</text:p>
          </table:table-cell>
          <table:table-cell office:value-type="string" calcext:value-type="string">
            <text:p>-54.761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99.933,98</text:p>
          </table:table-cell>
          <table:table-cell office:value-type="float" office:value="86303.75" calcext:value-type="float">
            <text:p>86.303,75</text:p>
          </table:table-cell>
          <table:table-cell office:value-type="float" office:value="22796.96" calcext:value-type="float">
            <text:p>22.796,96</text:p>
          </table:table-cell>
          <table:table-cell office:value-type="string" calcext:value-type="string">
            <text:p>-36.427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68,56</text:p>
          </table:table-cell>
          <table:table-cell table:number-columns-repeated="2" office:value-type="float" office:value="68.56" calcext:value-type="float">
            <text:p>68,56</text:p>
          </table:table-cell>
          <table:table-cell office:value-type="string" calcext:value-type="string">
            <text:p>-68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796,50</text:p>
          </table:table-cell>
          <table:table-cell table:number-columns-repeated="2" office:value-type="float" office:value="336" calcext:value-type="float">
            <text:p>336,00</text:p>
          </table:table-cell>
          <table:table-cell office:value-type="string" calcext:value-type="string">
            <text:p>-796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2.469,15</text:p>
          </table:table-cell>
          <table:table-cell table:number-columns-repeated="2" office:value-type="float" office:value="1041.6" calcext:value-type="float">
            <text:p>1.041,60</text:p>
          </table:table-cell>
          <table:table-cell office:value-type="string" calcext:value-type="string">
            <text:p>-2.469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2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6.270.079,25</text:p>
          </table:table-cell>
          <table:table-cell office:value-type="float" office:value="2292490.01" calcext:value-type="float">
            <text:p>2.292.490,0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977.589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6.270.079,25</text:p>
          </table:table-cell>
          <table:table-cell office:value-type="float" office:value="2292490.01" calcext:value-type="float">
            <text:p>2.292.490,0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977.589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6.270.079,25</text:p>
          </table:table-cell>
          <table:table-cell office:value-type="float" office:value="2292490.01" calcext:value-type="float">
            <text:p>2.292.490,0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3.977.589,2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74.069,3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3-4</text:p>
          </table:table-cell>
          <table:table-cell office:value-type="string" calcext:value-type="string">
            <text:p>SUPERAVIT DE 2023.......................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7.219.912,41</text:p>
          </table:table-cell>
          <table:table-cell office:value-type="float" office:value="62349.62" calcext:value-type="float">
            <text:p>62.349,62</text:p>
          </table:table-cell>
          <table:table-cell office:value-type="float" office:value="2354839.63" calcext:value-type="float">
            <text:p>2.354.839,63</text:p>
          </table:table-cell>
          <table:table-cell office:value-type="string" calcext:value-type="string">
            <text:p>-9.512.402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40.002-6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-7.219.912,41</text:p>
          </table:table-cell>
          <table:table-cell office:value-type="float" office:value="62349.62" calcext:value-type="float">
            <text:p>62.349,62</text:p>
          </table:table-cell>
          <table:table-cell office:value-type="float" office:value="2354839.63" calcext:value-type="float">
            <text:p>2.354.839,63</text:p>
          </table:table-cell>
          <table:table-cell office:value-type="string" calcext:value-type="string">
            <text:p>-9.512.402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777.3" calcext:value-type="float">
            <text:p>7.777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777.3" calcext:value-type="float">
            <text:p>7.777,3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06.1" calcext:value-type="float">
            <text:p>306,1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471.2" calcext:value-type="float">
            <text:p>7.471,2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7.219.912,41</text:p>
          </table:table-cell>
          <table:table-cell office:value-type="float" office:value="54572.32" calcext:value-type="float">
            <text:p>54.572,32</text:p>
          </table:table-cell>
          <table:table-cell office:value-type="float" office:value="2347062.33" calcext:value-type="float">
            <text:p>2.347.062,33</text:p>
          </table:table-cell>
          <table:table-cell office:value-type="string" calcext:value-type="string">
            <text:p>-9.512.402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4572.32" calcext:value-type="float">
            <text:p>54.572,3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5276.32" calcext:value-type="float">
            <text:p>35.276,3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296" calcext:value-type="float">
            <text:p>4.296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7.219.912,41</text:p>
          </table:table-cell>
          <table:table-cell office:value-type="float" office:value="0" calcext:value-type="float">
            <text:p>0,00</text:p>
          </table:table-cell>
          <table:table-cell office:value-type="float" office:value="2292490.01" calcext:value-type="float">
            <text:p>2.292.490,01</text:p>
          </table:table-cell>
          <table:table-cell office:value-type="string" calcext:value-type="string">
            <text:p>-9.512.402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7.219.912,41</text:p>
          </table:table-cell>
          <table:table-cell office:value-type="float" office:value="0" calcext:value-type="float">
            <text:p>0,00</text:p>
          </table:table-cell>
          <table:table-cell office:value-type="float" office:value="2292490.01" calcext:value-type="float">
            <text:p>2.292.490,01</text:p>
          </table:table-cell>
          <table:table-cell office:value-type="string" calcext:value-type="string">
            <text:p>-9.512.402,4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7219912.41" calcext:value-type="float">
            <text:p>7.219.912,41</text:p>
          </table:table-cell>
          <table:table-cell office:value-type="float" office:value="2396542.45" calcext:value-type="float">
            <text:p>2.396.542,45</text:p>
          </table:table-cell>
          <table:table-cell office:value-type="float" office:value="104052.44" calcext:value-type="float">
            <text:p>104.052,44</text:p>
          </table:table-cell>
          <table:table-cell table:style-name="ce22" office:value-type="float" office:value="9512402.42" calcext:value-type="float">
            <text:p>9.512.402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829972.28" calcext:value-type="float">
            <text:p>829.972,28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049972.28" calcext:value-type="float">
            <text:p>1.049.97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829972.28" calcext:value-type="float">
            <text:p>829.972,28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049972.28" calcext:value-type="float">
            <text:p>1.049.97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149997.27" calcext:value-type="float">
            <text:p>149.997,27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9997.27" calcext:value-type="float">
            <text:p>199.997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7-0</text:p>
          </table:table-cell>
          <table:table-cell office:value-type="string" calcext:value-type="string">
            <text:p>MATERIAIS DIDÁTICOS/PEDAGÓGICOS</text:p>
          </table:table-cell>
          <table:table-cell table:style-name="ce22" office:value-type="float" office:value="149997.27" calcext:value-type="float">
            <text:p>149.997,27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9997.27" calcext:value-type="float">
            <text:p>199.997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679975.01" calcext:value-type="float">
            <text:p>679.975,0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849975.01" calcext:value-type="float">
            <text:p>84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679975.01" calcext:value-type="float">
            <text:p>679.975,0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849975.01" calcext:value-type="float">
            <text:p>849.975,01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6389940.13" calcext:value-type="float">
            <text:p>6.389.940,13</text:p>
          </table:table-cell>
          <table:table-cell table:style-name="ce39" office:value-type="float" office:value="2176542.45" calcext:value-type="float">
            <text:p>2.176.542,45</text:p>
          </table:table-cell>
          <table:table-cell table:style-name="ce39" office:value-type="float" office:value="104052.44" calcext:value-type="float">
            <text:p>104.052,44</text:p>
          </table:table-cell>
          <table:table-cell table:style-name="ce39" office:value-type="float" office:value="8462430.14" calcext:value-type="float">
            <text:p>8.462.430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6389940.13" calcext:value-type="float">
            <text:p>6.389.940,13</text:p>
          </table:table-cell>
          <table:table-cell office:value-type="float" office:value="2176542.45" calcext:value-type="float">
            <text:p>2.176.542,45</text:p>
          </table:table-cell>
          <table:table-cell office:value-type="float" office:value="104052.44" calcext:value-type="float">
            <text:p>104.052,44</text:p>
          </table:table-cell>
          <table:table-cell table:style-name="ce22" office:value-type="float" office:value="8462430.14" calcext:value-type="float">
            <text:p>8.462.430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5243063.34" calcext:value-type="float">
            <text:p>5.243.063,34</text:p>
          </table:table-cell>
          <table:table-cell office:value-type="float" office:value="1965120.54" calcext:value-type="float">
            <text:p>1.965.120,54</text:p>
          </table:table-cell>
          <table:table-cell office:value-type="float" office:value="104052.44" calcext:value-type="float">
            <text:p>104.052,44</text:p>
          </table:table-cell>
          <table:table-cell table:style-name="ce22" office:value-type="float" office:value="7104131.44" calcext:value-type="float">
            <text:p>7.104.131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2860007.53" calcext:value-type="float">
            <text:p>2.860.007,53</text:p>
          </table:table-cell>
          <table:table-cell office:value-type="float" office:value="1100053.14" calcext:value-type="float">
            <text:p>1.100.053,14</text:p>
          </table:table-cell>
          <table:table-cell office:value-type="float" office:value="41702.82" calcext:value-type="float">
            <text:p>41.702,82</text:p>
          </table:table-cell>
          <table:table-cell table:style-name="ce22" office:value-type="float" office:value="3918357.85" calcext:value-type="float">
            <text:p>3.918.357,8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07-5</text:p>
          </table:table-cell>
          <table:table-cell table:style-name="ce15" office:value-type="string" calcext:value-type="string">
            <text:p>FERIAS..................................</text:p>
          </table:table-cell>
          <table:table-cell table:style-name="ce26" office:value-type="float" office:value="4463.37" calcext:value-type="float">
            <text:p>4.463,37</text:p>
          </table:table-cell>
          <table:table-cell table:style-name="ce26" office:value-type="float" office:value="1214.18" calcext:value-type="float">
            <text:p>1.214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7.55" calcext:value-type="float">
            <text:p>5.677,5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4.672.346,02</text:p>
          </table:table-cell>
          <table:table-cell table:style-name="ce25" office:value-type="float" office:value="51410526.86" calcext:value-type="float">
            <text:p>51.410.526,86</text:p>
          </table:table-cell>
          <table:table-cell table:style-name="ce25" office:value-type="float" office:value="52634874.28" calcext:value-type="float">
            <text:p>52.634.874,28</text:p>
          </table:table-cell>
          <table:table-cell table:style-name="ce40" office:value-type="string" calcext:value-type="string">
            <text:p>-5.896.693,4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4/05/2024</text:p>
            <text:p>09:31:55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4.672.346,02</text:p>
          </table:table-cell>
          <table:table-cell table:style-name="ce37" office:value-type="float" office:value="51410526.86" calcext:value-type="float">
            <text:p>51.410.526,86</text:p>
          </table:table-cell>
          <table:table-cell table:style-name="ce37" office:value-type="float" office:value="52634874.28" calcext:value-type="float">
            <text:p>52.634.874,28</text:p>
          </table:table-cell>
          <table:table-cell table:style-name="ce44" office:value-type="string" calcext:value-type="string">
            <text:p>-5.896.693,44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2051.56" calcext:value-type="float">
            <text:p>2.051,56</text:p>
          </table:table-cell>
          <table:table-cell office:value-type="float" office:value="4170.27" calcext:value-type="float">
            <text:p>4.170,27</text:p>
          </table:table-cell>
          <table:table-cell office:value-type="float" office:value="0" calcext:value-type="float">
            <text:p>0,00</text:p>
          </table:table-cell>
          <table:table-cell office:value-type="float" office:value="6221.83" calcext:value-type="float">
            <text:p>6.221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2129.81" calcext:value-type="float">
            <text:p>2.129,81</text:p>
          </table:table-cell>
          <table:table-cell office:value-type="float" office:value="1452.87" calcext:value-type="float">
            <text:p>1.452,87</text:p>
          </table:table-cell>
          <table:table-cell office:value-type="float" office:value="0" calcext:value-type="float">
            <text:p>0,00</text:p>
          </table:table-cell>
          <table:table-cell office:value-type="float" office:value="3582.68" calcext:value-type="float">
            <text:p>3.582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6100" calcext:value-type="float">
            <text:p>6.100,00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6100" calcext:value-type="float">
            <text:p>6.1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16921.48" calcext:value-type="float">
            <text:p>16.921,48</text:p>
          </table:table-cell>
          <table:table-cell office:value-type="float" office:value="49480.25" calcext:value-type="float">
            <text:p>49.480,25</text:p>
          </table:table-cell>
          <table:table-cell office:value-type="float" office:value="0" calcext:value-type="float">
            <text:p>0,00</text:p>
          </table:table-cell>
          <table:table-cell office:value-type="float" office:value="66401.73" calcext:value-type="float">
            <text:p>66.401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842.75" calcext:value-type="float">
            <text:p>842,75</text:p>
          </table:table-cell>
          <table:table-cell office:value-type="float" office:value="48" calcext:value-type="float">
            <text:p>48,00</text:p>
          </table:table-cell>
          <table:table-cell office:value-type="float" office:value="0" calcext:value-type="float">
            <text:p>0,00</text:p>
          </table:table-cell>
          <table:table-cell office:value-type="float" office:value="890.75" calcext:value-type="float">
            <text:p>890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239188.63" calcext:value-type="float">
            <text:p>239.188,63</text:p>
          </table:table-cell>
          <table:table-cell office:value-type="float" office:value="110426.01" calcext:value-type="float">
            <text:p>110.426,01</text:p>
          </table:table-cell>
          <table:table-cell office:value-type="float" office:value="0" calcext:value-type="float">
            <text:p>0,00</text:p>
          </table:table-cell>
          <table:table-cell office:value-type="float" office:value="349614.64" calcext:value-type="float">
            <text:p>349.614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187671.43" calcext:value-type="float">
            <text:p>187.671,43</text:p>
          </table:table-cell>
          <table:table-cell office:value-type="float" office:value="110026.06" calcext:value-type="float">
            <text:p>110.026,06</text:p>
          </table:table-cell>
          <table:table-cell office:value-type="float" office:value="35276.32" calcext:value-type="float">
            <text:p>35.276,32</text:p>
          </table:table-cell>
          <table:table-cell office:value-type="float" office:value="262421.17" calcext:value-type="float">
            <text:p>262.42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098.09" calcext:value-type="float">
            <text:p>1.098,09</text:p>
          </table:table-cell>
          <table:table-cell office:value-type="float" office:value="3220.41" calcext:value-type="float">
            <text:p>3.220,41</text:p>
          </table:table-cell>
          <table:table-cell office:value-type="float" office:value="0" calcext:value-type="float">
            <text:p>0,00</text:p>
          </table:table-cell>
          <table:table-cell office:value-type="float" office:value="4318.5" calcext:value-type="float">
            <text:p>4.31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499900" calcext:value-type="float">
            <text:p>499.900,00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office:value-type="float" office:value="501100" calcext:value-type="float">
            <text:p>501.1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761165.52" calcext:value-type="float">
            <text:p>761.165,52</text:p>
          </table:table-cell>
          <table:table-cell office:value-type="float" office:value="329820.03" calcext:value-type="float">
            <text:p>329.820,03</text:p>
          </table:table-cell>
          <table:table-cell office:value-type="float" office:value="4296" calcext:value-type="float">
            <text:p>4.296,00</text:p>
          </table:table-cell>
          <table:table-cell office:value-type="float" office:value="1086689.55" calcext:value-type="float">
            <text:p>1.086.689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4813.3" calcext:value-type="float">
            <text:p>4.813,30</text:p>
          </table:table-cell>
          <table:table-cell office:value-type="float" office:value="1725" calcext:value-type="float">
            <text:p>1.725,00</text:p>
          </table:table-cell>
          <table:table-cell office:value-type="float" office:value="0" calcext:value-type="float">
            <text:p>0,00</text:p>
          </table:table-cell>
          <table:table-cell office:value-type="float" office:value="6538.3" calcext:value-type="float">
            <text:p>6.53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22177.6" calcext:value-type="float">
            <text:p>22.177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177.6" calcext:value-type="float">
            <text:p>22.177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21864.14" calcext:value-type="float">
            <text:p>21.864,14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6864.14" calcext:value-type="float">
            <text:p>26.8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1138" calcext:value-type="float">
            <text:p>1.138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38" calcext:value-type="float">
            <text:p>1.13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303835.98" calcext:value-type="float">
            <text:p>303.835,98</text:p>
          </table:table-cell>
          <table:table-cell office:value-type="float" office:value="125295.16" calcext:value-type="float">
            <text:p>125.295,16</text:p>
          </table:table-cell>
          <table:table-cell office:value-type="float" office:value="306.1" calcext:value-type="float">
            <text:p>306,10</text:p>
          </table:table-cell>
          <table:table-cell office:value-type="float" office:value="428825.04" calcext:value-type="float">
            <text:p>428.825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267324.51" calcext:value-type="float">
            <text:p>267.324,51</text:p>
          </table:table-cell>
          <table:table-cell office:value-type="float" office:value="89783.78" calcext:value-type="float">
            <text:p>89.783,78</text:p>
          </table:table-cell>
          <table:table-cell office:value-type="float" office:value="0" calcext:value-type="float">
            <text:p>0,00</text:p>
          </table:table-cell>
          <table:table-cell office:value-type="float" office:value="357108.29" calcext:value-type="float">
            <text:p>357.108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8983.89" calcext:value-type="float">
            <text:p>18.983,89</text:p>
          </table:table-cell>
          <table:table-cell office:value-type="float" office:value="10023.06" calcext:value-type="float">
            <text:p>10.023,06</text:p>
          </table:table-cell>
          <table:table-cell office:value-type="float" office:value="7471.2" calcext:value-type="float">
            <text:p>7.471,20</text:p>
          </table:table-cell>
          <table:table-cell office:value-type="float" office:value="21535.75" calcext:value-type="float">
            <text:p>21.535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21385.75" calcext:value-type="float">
            <text:p>21.385,75</text:p>
          </table:table-cell>
          <table:table-cell office:value-type="float" office:value="7182.32" calcext:value-type="float">
            <text:p>7.182,32</text:p>
          </table:table-cell>
          <table:table-cell office:value-type="float" office:value="0" calcext:value-type="float">
            <text:p>0,00</text:p>
          </table:table-cell>
          <table:table-cell office:value-type="float" office:value="28568.07" calcext:value-type="float">
            <text:p>28.568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879874.91" calcext:value-type="float">
            <text:p>879.874,91</text:p>
          </table:table-cell>
          <table:table-cell office:value-type="float" office:value="82674.94" calcext:value-type="float">
            <text:p>82.674,94</text:p>
          </table:table-cell>
          <table:table-cell office:value-type="float" office:value="0" calcext:value-type="float">
            <text:p>0,00</text:p>
          </table:table-cell>
          <table:table-cell office:value-type="float" office:value="962549.85" calcext:value-type="float">
            <text:p>962.549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32000" calcext:value-type="float">
            <text:p>23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2000" calcext:value-type="float">
            <text:p>23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80000" calcext:value-type="float">
            <text:p>8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000" calcext:value-type="float">
            <text:p>8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04000" calcext:value-type="float">
            <text:p>104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000" calcext:value-type="float">
            <text:p>10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00000" calcext:value-type="float">
            <text:p>1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183874.91" calcext:value-type="float">
            <text:p>183.874,91</text:p>
          </table:table-cell>
          <table:table-cell office:value-type="float" office:value="22674.94" calcext:value-type="float">
            <text:p>22.674,94</text:p>
          </table:table-cell>
          <table:table-cell office:value-type="float" office:value="0" calcext:value-type="float">
            <text:p>0,00</text:p>
          </table:table-cell>
          <table:table-cell office:value-type="float" office:value="206549.85" calcext:value-type="float">
            <text:p>206.549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0000" calcext:value-type="float">
            <text:p>2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126067.21" calcext:value-type="float">
            <text:p>126.067,21</text:p>
          </table:table-cell>
          <table:table-cell office:value-type="float" office:value="109983.33" calcext:value-type="float">
            <text:p>109.983,33</text:p>
          </table:table-cell>
          <table:table-cell office:value-type="float" office:value="0" calcext:value-type="float">
            <text:p>0,00</text:p>
          </table:table-cell>
          <table:table-cell office:value-type="float" office:value="236050.54" calcext:value-type="float">
            <text:p>236.050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10430.16" calcext:value-type="float">
            <text:p>10.430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30.16" calcext:value-type="float">
            <text:p>10.43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4672.82" calcext:value-type="float">
            <text:p>4.672,82</text:p>
          </table:table-cell>
          <table:table-cell office:value-type="float" office:value="1118.54" calcext:value-type="float">
            <text:p>1.118,54</text:p>
          </table:table-cell>
          <table:table-cell office:value-type="float" office:value="0" calcext:value-type="float">
            <text:p>0,00</text:p>
          </table:table-cell>
          <table:table-cell office:value-type="float" office:value="5791.36" calcext:value-type="float">
            <text:p>5.79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61723.67" calcext:value-type="float">
            <text:p>61.723,67</text:p>
          </table:table-cell>
          <table:table-cell office:value-type="float" office:value="10868.15" calcext:value-type="float">
            <text:p>10.868,15</text:p>
          </table:table-cell>
          <table:table-cell office:value-type="float" office:value="0" calcext:value-type="float">
            <text:p>0,00</text:p>
          </table:table-cell>
          <table:table-cell office:value-type="float" office:value="72591.82" calcext:value-type="float">
            <text:p>72.591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43273.9" calcext:value-type="float">
            <text:p>43.273,90</text:p>
          </table:table-cell>
          <table:table-cell office:value-type="float" office:value="97834.33" calcext:value-type="float">
            <text:p>97.834,33</text:p>
          </table:table-cell>
          <table:table-cell office:value-type="float" office:value="0" calcext:value-type="float">
            <text:p>0,00</text:p>
          </table:table-cell>
          <table:table-cell office:value-type="float" office:value="141108.23" calcext:value-type="float">
            <text:p>141.108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5966.66" calcext:value-type="float">
            <text:p>5.966,66</text:p>
          </table:table-cell>
          <table:table-cell office:value-type="float" office:value="162.31" calcext:value-type="float">
            <text:p>162,31</text:p>
          </table:table-cell>
          <table:table-cell office:value-type="float" office:value="0" calcext:value-type="float">
            <text:p>0,00</text:p>
          </table:table-cell>
          <table:table-cell office:value-type="float" office:value="6128.97" calcext:value-type="float">
            <text:p>6.128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36715.99" calcext:value-type="float">
            <text:p>136.715,99</text:p>
          </table:table-cell>
          <table:table-cell office:value-type="float" office:value="18763.64" calcext:value-type="float">
            <text:p>18.763,64</text:p>
          </table:table-cell>
          <table:table-cell office:value-type="float" office:value="0" calcext:value-type="float">
            <text:p>0,00</text:p>
          </table:table-cell>
          <table:table-cell office:value-type="float" office:value="155479.63" calcext:value-type="float">
            <text:p>155.479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9000" calcext:value-type="float">
            <text:p>9.000,00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0" calcext:value-type="float">
            <text:p>1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35699.33" calcext:value-type="float">
            <text:p>35.699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7111.45" calcext:value-type="float">
            <text:p>7.111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11.45" calcext:value-type="float">
            <text:p>7.111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84338.86" calcext:value-type="float">
            <text:p>84.338,86</text:p>
          </table:table-cell>
          <table:table-cell office:value-type="float" office:value="15758.19" calcext:value-type="float">
            <text:p>15.758,19</text:p>
          </table:table-cell>
          <table:table-cell office:value-type="float" office:value="0" calcext:value-type="float">
            <text:p>0,00</text:p>
          </table:table-cell>
          <table:table-cell office:value-type="float" office:value="100097.05" calcext:value-type="float">
            <text:p>100.097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5-2</text:p>
          </table:table-cell>
          <table:table-cell office:value-type="string" calcext:value-type="string">
            <text:p>DESPESAS C/ TELEFONE/INTERNET</text:p>
          </table:table-cell>
          <table:table-cell office:value-type="float" office:value="550" calcext:value-type="float">
            <text:p>55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50" calcext:value-type="float">
            <text:p>55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office:value-type="float" office:value="16.35" calcext:value-type="float">
            <text:p>16,35</text:p>
          </table:table-cell>
          <table:table-cell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21.8" calcext:value-type="float">
            <text:p>21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4218.68" calcext:value-type="float">
            <text:p>4.218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46" office:value-type="float" office:value="52697223.9" calcext:value-type="float">
            <text:p>52.697.223,9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25" office:value-type="float" office:value="10539444.78" calcext:value-type="float">
            <text:p>10.539.444,7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10"/>
        <table:table-column table:style-name="co8" table:default-cell-style-name="ce16"/>
        <table:table-column table:style-name="co9" table:default-cell-style-name="ce21"/>
        <table:table-column table:style-name="co17" table:default-cell-style-name="ce7"/>
        <table:table-column table:style-name="co4" table:default-cell-style-name="ce27"/>
        <table:table-column table:style-name="co18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4/05/2024</text:p>
            <text:p>09:31:55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Abril / 2024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47" office:value-type="string" calcext:value-type="string" table:number-columns-spanned="6" table:number-rows-spanned="1">
            <text:p>SÃO VICENTE, 14 de Maio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8" office:value-type="string" calcext:value-type="string">
            <text:p>MARIA ROSA </text:p>
            <text:p>ESTEVES:88808475891</text:p>
          </table:table-cell>
          <table:table-cell table:style-name="ce51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53" office:value-type="string" calcext:value-type="string">
            <text:p>JOAO MUNIZ </text:p>
            <text:p>LEITE:0435262181</text:p>
            <text:p>1</text:p>
          </table:table-cell>
          <table:table-cell table:style-name="ce55" office:value-type="string" calcext:value-type="string" table:number-columns-spanned="3" table:number-rows-spanned="1">
            <text:p>Assinado de forma digital por JOAO </text:p>
            <text:p>MUNIZ LEITE:04352621811 </text:p>
            <text:p>Dados: 2024.05.14 17:47:50 -03'00'</text:p>
          </table:table-cell>
          <table:covered-table-cell table:style-name="ce30"/>
          <table:covered-table-cell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54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2"/>
          <table:table-cell table:number-columns-repeated="16378"/>
        </table:table-row>
        <table:table-row table:style-name="ro12">
          <table:table-cell table:style-name="ce49" office:value-type="string" calcext:value-type="string">
            <text:p>Qualificação: Presidente</text:p>
          </table:table-cell>
          <table:table-cell table:style-name="ce52"/>
          <table:table-cell table:style-name="ce47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2"/>
          <table:table-cell table:number-columns-repeated="16378"/>
        </table:table-row>
        <table:table-row table:style-name="ro3">
          <table:table-cell table:style-name="ce50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3:10:55</meta:creation-date>
    <dc:date>2025-04-16T13:10:55</dc:date>
    <meta:generator>LibreOffice/25.2.1.2$Windows_X86_64 LibreOffice_project/d3abf4aee5fd705e4a92bba33a32f40bc4e56f49</meta:generator>
    <meta:document-statistic meta:table-count="5" meta:cell-count="924" meta:object-count="0"/>
    <meta:user-defined meta:name="AppVersion">24.12</meta:user-defined>
  </office:meta>
</office:document-meta>
</file>