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6.461cm"/>
    </style:style>
    <style:style style:name="co13" style:family="table-column">
      <style:table-column-properties fo:break-before="auto" style:column-width="6.265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3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988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8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6/05/2023</text:p>
          </table:table-cell>
          <table:table-cell table:style-name="ce1" office:value-type="string" calcext:value-type="string">
            <text:p>16:33:10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Abril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6/05/2023</text:p>
            <text:p>16:33:1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2"/>
          <table:table-cell table:style-name="ce7" office:value-type="string" calcext:value-type="string">
            <text:p>Abril / 2023</text:p>
          </table:table-cell>
          <table:table-cell table:style-name="ce28" office:value-type="string" calcext:value-type="string" table:number-columns-spanned="2" table:number-rows-spanned="1">
            <text:p>Folha: 002</text:p>
          </table:table-cell>
          <table:covered-table-cell table:style-name="ce31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9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0" office:value-type="string" calcext:value-type="string">
            <text:p>CRÉDITO (-)</text:p>
          </table:table-cell>
          <table:table-cell table:style-name="ce30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22786138.71" calcext:value-type="float">
            <text:p>22.786.138,71</text:p>
          </table:table-cell>
          <table:table-cell office:value-type="float" office:value="3934566.99" calcext:value-type="float">
            <text:p>3.934.566,99</text:p>
          </table:table-cell>
          <table:table-cell office:value-type="float" office:value="6162673.79" calcext:value-type="float">
            <text:p>6.162.673,79</text:p>
          </table:table-cell>
          <table:table-cell office:value-type="float" office:value="20558031.91" calcext:value-type="float">
            <text:p>20.558.031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22777138.71" calcext:value-type="float">
            <text:p>22.777.138,71</text:p>
          </table:table-cell>
          <table:table-cell office:value-type="float" office:value="3934566.99" calcext:value-type="float">
            <text:p>3.934.566,99</text:p>
          </table:table-cell>
          <table:table-cell office:value-type="float" office:value="6162673.79" calcext:value-type="float">
            <text:p>6.162.673,79</text:p>
          </table:table-cell>
          <table:table-cell office:value-type="float" office:value="20549031.91" calcext:value-type="float">
            <text:p>20.549.031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404388.69" calcext:value-type="float">
            <text:p>404.388,69</text:p>
          </table:table-cell>
          <table:table-cell office:value-type="float" office:value="3934566.99" calcext:value-type="float">
            <text:p>3.934.566,99</text:p>
          </table:table-cell>
          <table:table-cell office:value-type="float" office:value="3994108.46" calcext:value-type="float">
            <text:p>3.994.108,46</text:p>
          </table:table-cell>
          <table:table-cell office:value-type="float" office:value="344847.22" calcext:value-type="float">
            <text:p>344.847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109018.31" calcext:value-type="float">
            <text:p>109.018,31</text:p>
          </table:table-cell>
          <table:table-cell office:value-type="float" office:value="3696246.18" calcext:value-type="float">
            <text:p>3.696.246,18</text:p>
          </table:table-cell>
          <table:table-cell office:value-type="float" office:value="3790880.22" calcext:value-type="float">
            <text:p>3.790.880,22</text:p>
          </table:table-cell>
          <table:table-cell office:value-type="float" office:value="14384.27" calcext:value-type="float">
            <text:p>14.384,2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37487.26" calcext:value-type="float">
            <text:p>437.487,2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109018.31" calcext:value-type="float">
            <text:p>109.018,31</text:p>
          </table:table-cell>
          <table:table-cell office:value-type="float" office:value="3258758.92" calcext:value-type="float">
            <text:p>3.258.758,92</text:p>
          </table:table-cell>
          <table:table-cell office:value-type="float" office:value="3353392.96" calcext:value-type="float">
            <text:p>3.353.392,96</text:p>
          </table:table-cell>
          <table:table-cell office:value-type="float" office:value="14384.27" calcext:value-type="float">
            <text:p>14.384,2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office:value-type="float" office:value="295370.38" calcext:value-type="float">
            <text:p>295.370,38</text:p>
          </table:table-cell>
          <table:table-cell office:value-type="float" office:value="238320.81" calcext:value-type="float">
            <text:p>238.320,81</text:p>
          </table:table-cell>
          <table:table-cell office:value-type="float" office:value="203228.24" calcext:value-type="float">
            <text:p>203.228,24</text:p>
          </table:table-cell>
          <table:table-cell office:value-type="float" office:value="330462.95" calcext:value-type="float">
            <text:p>330.462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87-0</text:p>
          </table:table-cell>
          <table:table-cell table:style-name="ce19" office:value-type="string" calcext:value-type="string">
            <text:p>APLICAÇÃO SANTANDER - C/C 7416-1 CDB/RDB</text:p>
          </table:table-cell>
          <table:table-cell office:value-type="float" office:value="295370.38" calcext:value-type="float">
            <text:p>295.370,38</text:p>
          </table:table-cell>
          <table:table-cell office:value-type="float" office:value="238320.81" calcext:value-type="float">
            <text:p>238.320,81</text:p>
          </table:table-cell>
          <table:table-cell office:value-type="float" office:value="203228.24" calcext:value-type="float">
            <text:p>203.228,24</text:p>
          </table:table-cell>
          <table:table-cell office:value-type="float" office:value="330462.95" calcext:value-type="float">
            <text:p>330.462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22372750.02" calcext:value-type="float">
            <text:p>22.372.750,02</text:p>
          </table:table-cell>
          <table:table-cell office:value-type="float" office:value="0" calcext:value-type="float">
            <text:p>0,00</text:p>
          </table:table-cell>
          <table:table-cell office:value-type="float" office:value="2168565.33" calcext:value-type="float">
            <text:p>2.168.565,33</text:p>
          </table:table-cell>
          <table:table-cell office:value-type="float" office:value="20204184.69" calcext:value-type="float">
            <text:p>20.204.184,6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22360542.85" calcext:value-type="float">
            <text:p>22.360.542,85</text:p>
          </table:table-cell>
          <table:table-cell office:value-type="float" office:value="0" calcext:value-type="float">
            <text:p>0,00</text:p>
          </table:table-cell>
          <table:table-cell office:value-type="float" office:value="2156358.16" calcext:value-type="float">
            <text:p>2.156.358,16</text:p>
          </table:table-cell>
          <table:table-cell office:value-type="float" office:value="20204184.69" calcext:value-type="float">
            <text:p>20.204.184,6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22360542.85" calcext:value-type="float">
            <text:p>22.360.542,85</text:p>
          </table:table-cell>
          <table:table-cell office:value-type="float" office:value="0" calcext:value-type="float">
            <text:p>0,00</text:p>
          </table:table-cell>
          <table:table-cell office:value-type="float" office:value="2156358.16" calcext:value-type="float">
            <text:p>2.156.358,16</text:p>
          </table:table-cell>
          <table:table-cell office:value-type="float" office:value="20204184.69" calcext:value-type="float">
            <text:p>20.204.184,6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12207.17" calcext:value-type="float">
            <text:p>12.207,17</text:p>
          </table:table-cell>
          <table:table-cell office:value-type="float" office:value="0" calcext:value-type="float">
            <text:p>0,00</text:p>
          </table:table-cell>
          <table:table-cell office:value-type="float" office:value="12207.17" calcext:value-type="float">
            <text:p>12.207,1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12207.17" calcext:value-type="float">
            <text:p>12.207,17</text:p>
          </table:table-cell>
          <table:table-cell office:value-type="float" office:value="0" calcext:value-type="float">
            <text:p>0,00</text:p>
          </table:table-cell>
          <table:table-cell office:value-type="float" office:value="12207.17" calcext:value-type="float">
            <text:p>12.207,1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32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22.781.933,63</text:p>
          </table:table-cell>
          <table:table-cell office:value-type="float" office:value="5839497.5" calcext:value-type="float">
            <text:p>5.839.497,50</text:p>
          </table:table-cell>
          <table:table-cell office:value-type="float" office:value="3608810.87" calcext:value-type="float">
            <text:p>3.608.810,87</text:p>
          </table:table-cell>
          <table:table-cell table:style-name="ce19" office:value-type="string" calcext:value-type="string">
            <text:p>-20.551.247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22.618.033,22</text:p>
          </table:table-cell>
          <table:table-cell office:value-type="float" office:value="5839497.5" calcext:value-type="float">
            <text:p>5.839.497,50</text:p>
          </table:table-cell>
          <table:table-cell office:value-type="float" office:value="3608810.87" calcext:value-type="float">
            <text:p>3.608.810,87</text:p>
          </table:table-cell>
          <table:table-cell table:style-name="ce19" office:value-type="string" calcext:value-type="string">
            <text:p>-20.387.346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31.651,17</text:p>
          </table:table-cell>
          <table:table-cell office:value-type="float" office:value="864427.39" calcext:value-type="float">
            <text:p>864.427,39</text:p>
          </table:table-cell>
          <table:table-cell office:value-type="float" office:value="979316.22" calcext:value-type="float">
            <text:p>979.316,22</text:p>
          </table:table-cell>
          <table:table-cell table:style-name="ce19" office:value-type="string" calcext:value-type="string">
            <text:p>-146.5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31.651,17</text:p>
          </table:table-cell>
          <table:table-cell office:value-type="float" office:value="864427.39" calcext:value-type="float">
            <text:p>864.427,39</text:p>
          </table:table-cell>
          <table:table-cell office:value-type="float" office:value="979316.22" calcext:value-type="float">
            <text:p>979.316,22</text:p>
          </table:table-cell>
          <table:table-cell table:style-name="ce19" office:value-type="string" calcext:value-type="string">
            <text:p>-146.5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47135.56" calcext:value-type="float">
            <text:p>247.135,5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table:number-columns-repeated="2" office:value-type="float" office:value="57120" calcext:value-type="float">
            <text:p>57.120,00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66-0</text:p>
          </table:table-cell>
          <table:table-cell office:value-type="string" calcext:value-type="string">
            <text:p>SIGMA SAFETY COMERCIO DE EQUIP. DE SEGU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5" calcext:value-type="float">
            <text:p>295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724.89" calcext:value-type="float">
            <text:p>10.724,89</text:p>
          </table:table-cell>
          <table:table-cell office:value-type="float" office:value="213.72" calcext:value-type="float">
            <text:p>213,7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5758.19" calcext:value-type="float">
            <text:p>15.758,1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828.54" calcext:value-type="float">
            <text:p>3.828,5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1-6</text:p>
          </table:table-cell>
          <table:table-cell office:value-type="string" calcext:value-type="string">
            <text:p>INSTITUTO ADESAF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78-0</text:p>
          </table:table-cell>
          <table:table-cell office:value-type="string" calcext:value-type="string">
            <text:p>C M P DISTRIBUIDORA E SERVICOS EM GERA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9691.71" calcext:value-type="float">
            <text:p>219.691,7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table:style-name="ce19" office:value-type="string" calcext:value-type="string">
            <text:p>-2.000,00</text:p>
          </table:table-cell>
          <table:table-cell office:value-type="float" office:value="128800" calcext:value-type="float">
            <text:p>128.800,00</text:p>
          </table:table-cell>
          <table:table-cell office:value-type="float" office:value="254200" calcext:value-type="float">
            <text:p>254.200,00</text:p>
          </table:table-cell>
          <table:table-cell table:style-name="ce19" office:value-type="string" calcext:value-type="string">
            <text:p>-127.4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13-2</text:p>
          </table:table-cell>
          <table:table-cell office:value-type="string" calcext:value-type="string">
            <text:p>ALLGEO &amp; HAHOST - SOLUCOES WEB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75" calcext:value-type="float">
            <text:p>275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3-7</text:p>
          </table:table-cell>
          <table:table-cell office:value-type="string" calcext:value-type="string">
            <text:p>COLOMARTI COMERCIO E REPRESENTACAO FERR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798.5" calcext:value-type="float">
            <text:p>33.798,5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table:style-name="ce19" office:value-type="string" calcext:value-type="string">
            <text:p>-1.099.196,95</text:p>
          </table:table-cell>
          <table:table-cell table:number-columns-repeated="2" office:value-type="float" office:value="900000" calcext:value-type="float">
            <text:p>900.000,00</text:p>
          </table:table-cell>
          <table:table-cell table:style-name="ce19" office:value-type="string" calcext:value-type="string">
            <text:p>-1.099.196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19" office:value-type="string" calcext:value-type="string">
            <text:p>-1.099.196,95</text:p>
          </table:table-cell>
          <table:table-cell table:number-columns-repeated="2" office:value-type="float" office:value="900000" calcext:value-type="float">
            <text:p>900.000,00</text:p>
          </table:table-cell>
          <table:table-cell table:style-name="ce19" office:value-type="string" calcext:value-type="string">
            <text:p>-1.099.196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table:style-name="ce19" office:value-type="string" calcext:value-type="string">
            <text:p>-1.099.196,95</text:p>
          </table:table-cell>
          <table:table-cell table:number-columns-repeated="2" office:value-type="float" office:value="900000" calcext:value-type="float">
            <text:p>900.000,00</text:p>
          </table:table-cell>
          <table:table-cell table:style-name="ce19" office:value-type="string" calcext:value-type="string">
            <text:p>-1.099.196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2.805.189,84</text:p>
          </table:table-cell>
          <table:table-cell office:value-type="float" office:value="1489560.36" calcext:value-type="float">
            <text:p>1.489.560,36</text:p>
          </table:table-cell>
          <table:table-cell office:value-type="float" office:value="1690292.27" calcext:value-type="float">
            <text:p>1.690.292,27</text:p>
          </table:table-cell>
          <table:table-cell table:style-name="ce19" office:value-type="string" calcext:value-type="string">
            <text:p>-3.005.921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966.341,29</text:p>
          </table:table-cell>
          <table:table-cell office:value-type="float" office:value="1268267.67" calcext:value-type="float">
            <text:p>1.268.267,67</text:p>
          </table:table-cell>
          <table:table-cell office:value-type="float" office:value="1259108.22" calcext:value-type="float">
            <text:p>1.259.108,22</text:p>
          </table:table-cell>
          <table:table-cell table:style-name="ce19" office:value-type="string" calcext:value-type="string">
            <text:p>-957.181,8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954.309,68</text:p>
          </table:table-cell>
          <table:table-cell office:value-type="float" office:value="1141180.82" calcext:value-type="float">
            <text:p>1.141.180,82</text:p>
          </table:table-cell>
          <table:table-cell office:value-type="float" office:value="1142644.19" calcext:value-type="float">
            <text:p>1.142.644,19</text:p>
          </table:table-cell>
          <table:table-cell table:style-name="ce19" office:value-type="string" calcext:value-type="string">
            <text:p>-955.773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-10.472,82</text:p>
          </table:table-cell>
          <table:table-cell office:value-type="float" office:value="96247.26" calcext:value-type="float">
            <text:p>96.247,26</text:p>
          </table:table-cell>
          <table:table-cell office:value-type="float" office:value="85774.44" calcext:value-type="float">
            <text:p>85.774,4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-1.558,79</text:p>
          </table:table-cell>
          <table:table-cell office:value-type="float" office:value="1658.37" calcext:value-type="float">
            <text:p>1.658,37</text:p>
          </table:table-cell>
          <table:table-cell office:value-type="float" office:value="1508.37" calcext:value-type="float">
            <text:p>1.508,37</text:p>
          </table:table-cell>
          <table:table-cell table:style-name="ce19" office:value-type="string" calcext:value-type="string">
            <text:p>-1.408,7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181.22" calcext:value-type="float">
            <text:p>29.181,2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5.004-6</text:p>
          </table:table-cell>
          <table:table-cell table:style-name="ce20" office:value-type="string" calcext:value-type="string">
            <text:p>PROVISÃO PARA OBRIGAÇÕES TRABALHISTAS</text:p>
          </table:table-cell>
          <table:table-cell table:style-name="ce25" office:value-type="string" calcext:value-type="string">
            <text:p>-1.700.873,16</text:p>
          </table:table-cell>
          <table:table-cell table:style-name="ce27" office:value-type="float" office:value="75157.89" calcext:value-type="float">
            <text:p>75.157,89</text:p>
          </table:table-cell>
          <table:table-cell table:style-name="ce27" office:value-type="float" office:value="233227.62" calcext:value-type="float">
            <text:p>233.227,62</text:p>
          </table:table-cell>
          <table:table-cell table:style-name="ce25" office:value-type="string" calcext:value-type="string">
            <text:p>-1.858.942,89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6" office:value-type="float" office:value="58699436.76" calcext:value-type="float">
            <text:p>58.699.436,76</text:p>
          </table:table-cell>
          <table:table-cell table:style-name="ce26" office:value-type="float" office:value="40746365.71" calcext:value-type="float">
            <text:p>40.746.365,71</text:p>
          </table:table-cell>
          <table:table-cell table:style-name="ce26" office:value-type="float" office:value="48110675.68" calcext:value-type="float">
            <text:p>48.110.675,68</text:p>
          </table:table-cell>
          <table:table-cell table:style-name="ce26" office:value-type="float" office:value="51335126.79" calcext:value-type="float">
            <text:p>51.335.126,7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12" table:default-cell-style-name="ce13"/>
        <table:table-column table:style-name="co8" table:default-cell-style-name="ce13"/>
        <table:table-column table:style-name="co9" table:default-cell-style-name="ce19"/>
        <table:table-column table:style-name="co10" table:number-columns-repeated="2" table:default-cell-style-name="ce23"/>
        <table:table-column table:style-name="co13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6/05/2023</text:p>
            <text:p>16:33:1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2"/>
          <table:table-cell table:style-name="ce7" office:value-type="string" calcext:value-type="string">
            <text:p>Abril / 2023</text:p>
          </table:table-cell>
          <table:table-cell table:style-name="ce28" office:value-type="string" calcext:value-type="string" table:number-columns-spanned="2" table:number-rows-spanned="1">
            <text:p>Folha: 003</text:p>
          </table:table-cell>
          <table:covered-table-cell table:style-name="ce31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9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0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3"/>
          <table:table-cell table:style-name="ce36" office:value-type="string" calcext:value-type="string">
            <text:p>Transporte......................................................................</text:p>
          </table:table-cell>
          <table:table-cell table:style-name="ce38" office:value-type="float" office:value="58699436.76" calcext:value-type="float">
            <text:p>58.699.436,76</text:p>
          </table:table-cell>
          <table:table-cell table:style-name="ce38" office:value-type="float" office:value="40746365.71" calcext:value-type="float">
            <text:p>40.746.365,71</text:p>
          </table:table-cell>
          <table:table-cell table:style-name="ce38" office:value-type="float" office:value="48110675.68" calcext:value-type="float">
            <text:p>48.110.675,68</text:p>
          </table:table-cell>
          <table:table-cell table:style-name="ce38" office:value-type="float" office:value="51335126.79" calcext:value-type="float">
            <text:p>51.335.126,79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-1.310.112,88</text:p>
          </table:table-cell>
          <table:table-cell office:value-type="float" office:value="62425.34" calcext:value-type="float">
            <text:p>62.425,34</text:p>
          </table:table-cell>
          <table:table-cell office:value-type="float" office:value="124431.64" calcext:value-type="float">
            <text:p>124.431,64</text:p>
          </table:table-cell>
          <table:table-cell office:value-type="string" calcext:value-type="string">
            <text:p>-1.372.119,1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-259.708,81</text:p>
          </table:table-cell>
          <table:table-cell office:value-type="float" office:value="7678.83" calcext:value-type="float">
            <text:p>7.678,83</text:p>
          </table:table-cell>
          <table:table-cell office:value-type="float" office:value="91520.24" calcext:value-type="float">
            <text:p>91.520,24</text:p>
          </table:table-cell>
          <table:table-cell office:value-type="string" calcext:value-type="string">
            <text:p>-343.550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110.274,58</text:p>
          </table:table-cell>
          <table:table-cell office:value-type="float" office:value="4439.39" calcext:value-type="float">
            <text:p>4.439,39</text:p>
          </table:table-cell>
          <table:table-cell office:value-type="float" office:value="9954.56" calcext:value-type="float">
            <text:p>9.954,56</text:p>
          </table:table-cell>
          <table:table-cell office:value-type="string" calcext:value-type="string">
            <text:p>-115.789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20.776,89</text:p>
          </table:table-cell>
          <table:table-cell office:value-type="float" office:value="614.33" calcext:value-type="float">
            <text:p>614,33</text:p>
          </table:table-cell>
          <table:table-cell office:value-type="float" office:value="7321.18" calcext:value-type="float">
            <text:p>7.321,18</text:p>
          </table:table-cell>
          <table:table-cell office:value-type="string" calcext:value-type="string">
            <text:p>-27.483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137.975,39</text:p>
          </table:table-cell>
          <table:table-cell office:value-type="float" office:value="146134.8" calcext:value-type="float">
            <text:p>146.134,80</text:p>
          </table:table-cell>
          <table:table-cell office:value-type="float" office:value="197956.43" calcext:value-type="float">
            <text:p>197.956,43</text:p>
          </table:table-cell>
          <table:table-cell office:value-type="string" calcext:value-type="string">
            <text:p>-189.797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45.347,66</text:p>
          </table:table-cell>
          <table:table-cell office:value-type="float" office:value="37762.72" calcext:value-type="float">
            <text:p>37.762,72</text:p>
          </table:table-cell>
          <table:table-cell office:value-type="float" office:value="88907.04" calcext:value-type="float">
            <text:p>88.907,04</text:p>
          </table:table-cell>
          <table:table-cell office:value-type="string" calcext:value-type="string">
            <text:p>-96.491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88.613,15</text:p>
          </table:table-cell>
          <table:table-cell office:value-type="float" office:value="105132.08" calcext:value-type="float">
            <text:p>105.132,08</text:p>
          </table:table-cell>
          <table:table-cell office:value-type="float" office:value="105389.39" calcext:value-type="float">
            <text:p>105.389,39</text:p>
          </table:table-cell>
          <table:table-cell office:value-type="string" calcext:value-type="string">
            <text:p>-88.870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4.014,58</text:p>
          </table:table-cell>
          <table:table-cell office:value-type="float" office:value="3240" calcext:value-type="float">
            <text:p>3.240,00</text:p>
          </table:table-cell>
          <table:table-cell office:value-type="float" office:value="3660" calcext:value-type="float">
            <text:p>3.660,00</text:p>
          </table:table-cell>
          <table:table-cell office:value-type="string" calcext:value-type="string">
            <text:p>-4.434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74.580,33</text:p>
          </table:table-cell>
          <table:table-cell office:value-type="float" office:value="39342.72" calcext:value-type="float">
            <text:p>39.342,72</text:p>
          </table:table-cell>
          <table:table-cell office:value-type="float" office:value="39202.38" calcext:value-type="float">
            <text:p>39.202,38</text:p>
          </table:table-cell>
          <table:table-cell office:value-type="string" calcext:value-type="string">
            <text:p>-74.439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74.580,33</text:p>
          </table:table-cell>
          <table:table-cell office:value-type="float" office:value="39342.72" calcext:value-type="float">
            <text:p>39.342,72</text:p>
          </table:table-cell>
          <table:table-cell office:value-type="float" office:value="39202.38" calcext:value-type="float">
            <text:p>39.202,38</text:p>
          </table:table-cell>
          <table:table-cell office:value-type="string" calcext:value-type="string">
            <text:p>-74.439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70.338,21</text:p>
          </table:table-cell>
          <table:table-cell office:value-type="float" office:value="35743.64" calcext:value-type="float">
            <text:p>35.743,64</text:p>
          </table:table-cell>
          <table:table-cell office:value-type="float" office:value="36136.1" calcext:value-type="float">
            <text:p>36.136,10</text:p>
          </table:table-cell>
          <table:table-cell office:value-type="string" calcext:value-type="string">
            <text:p>-70.730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140,52</text:p>
          </table:table-cell>
          <table:table-cell table:number-columns-repeated="2" office:value-type="float" office:value="140.52" calcext:value-type="float">
            <text:p>140,52</text:p>
          </table:table-cell>
          <table:table-cell office:value-type="string" calcext:value-type="string">
            <text:p>-140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336,00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68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1.041,60</text:p>
          </table:table-cell>
          <table:table-cell office:value-type="float" office:value="520.8" calcext:value-type="float">
            <text:p>520,8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520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2.724,00</text:p>
          </table:table-cell>
          <table:table-cell office:value-type="float" office:value="2769.76" calcext:value-type="float">
            <text:p>2.769,76</text:p>
          </table:table-cell>
          <table:table-cell office:value-type="float" office:value="2925.76" calcext:value-type="float">
            <text:p>2.925,76</text:p>
          </table:table-cell>
          <table:table-cell office:value-type="string" calcext:value-type="string">
            <text:p>-2.88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18.607.414,93</text:p>
          </table:table-cell>
          <table:table-cell office:value-type="float" office:value="2546167.03" calcext:value-type="float">
            <text:p>2.546.167,0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6.061.247,9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18.607.414,93</text:p>
          </table:table-cell>
          <table:table-cell office:value-type="float" office:value="2546167.03" calcext:value-type="float">
            <text:p>2.546.167,0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6.061.247,9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8.607.414,93</text:p>
          </table:table-cell>
          <table:table-cell office:value-type="float" office:value="2546167.03" calcext:value-type="float">
            <text:p>2.546.167,0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6.061.247,90</text:p>
          </table:table-cell>
          <table:table-cell table:number-columns-repeated="16378"/>
        </table:table-row>
        <table:table-row table:style-name="ro12">
          <table:table-cell table:style-name="ce34"/>
          <table:table-cell table:style-name="ce37" table:number-columns-repeated="4"/>
          <table:table-cell table:style-name="ce42"/>
          <table:table-cell table:number-columns-repeated="16378"/>
        </table:table-row>
        <table:table-row table:style-name="ro11">
          <table:table-cell table:style-name="ce35" office:value-type="string" calcext:value-type="string">
            <text:p>280.002-0</text:p>
          </table:table-cell>
          <table:table-cell table:style-name="ce35" office:value-type="string" calcext:value-type="string">
            <text:p>P A T R I M Ô N I O L Í Q U I D O</text:p>
          </table:table-cell>
          <table:table-cell table:style-name="ce39" office:value-type="string" calcext:value-type="string">
            <text:p>-163.900,41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39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32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7.035.351,44</text:p>
          </table:table-cell>
          <table:table-cell office:value-type="float" office:value="59094.74" calcext:value-type="float">
            <text:p>59.094,74</text:p>
          </table:table-cell>
          <table:table-cell office:value-type="float" office:value="2607841.6" calcext:value-type="float">
            <text:p>2.607.841,60</text:p>
          </table:table-cell>
          <table:table-cell office:value-type="string" calcext:value-type="string">
            <text:p>-9.584.098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4.205,08</text:p>
          </table:table-cell>
          <table:table-cell office:value-type="float" office:value="740.98" calcext:value-type="float">
            <text:p>740,98</text:p>
          </table:table-cell>
          <table:table-cell office:value-type="float" office:value="3320.81" calcext:value-type="float">
            <text:p>3.320,81</text:p>
          </table:table-cell>
          <table:table-cell office:value-type="string" calcext:value-type="string">
            <text:p>-6.784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4.205,08</text:p>
          </table:table-cell>
          <table:table-cell office:value-type="float" office:value="740.98" calcext:value-type="float">
            <text:p>740,98</text:p>
          </table:table-cell>
          <table:table-cell office:value-type="float" office:value="3320.81" calcext:value-type="float">
            <text:p>3.320,81</text:p>
          </table:table-cell>
          <table:table-cell office:value-type="string" calcext:value-type="string">
            <text:p>-6.784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4.205,08</text:p>
          </table:table-cell>
          <table:table-cell office:value-type="float" office:value="740.98" calcext:value-type="float">
            <text:p>740,98</text:p>
          </table:table-cell>
          <table:table-cell office:value-type="float" office:value="3320.81" calcext:value-type="float">
            <text:p>3.320,81</text:p>
          </table:table-cell>
          <table:table-cell office:value-type="string" calcext:value-type="string">
            <text:p>-6.784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office:value-type="string" calcext:value-type="string">
            <text:p>-6.172,03</text:p>
          </table:table-cell>
          <table:table-cell office:value-type="float" office:value="0" calcext:value-type="float">
            <text:p>0,00</text:p>
          </table:table-cell>
          <table:table-cell office:value-type="float" office:value="3320.81" calcext:value-type="float">
            <text:p>3.320,81</text:p>
          </table:table-cell>
          <table:table-cell office:value-type="string" calcext:value-type="string">
            <text:p>-9.492,8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table:style-name="ce23" office:value-type="float" office:value="1966.95" calcext:value-type="float">
            <text:p>1.966,95</text:p>
          </table:table-cell>
          <table:table-cell office:value-type="float" office:value="740.98" calcext:value-type="float">
            <text:p>740,98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2707.93" calcext:value-type="float">
            <text:p>2.707,93</text:p>
          </table:table-cell>
          <table:table-cell table:number-columns-repeated="16378"/>
        </table:table-row>
        <table:table-row table:style-name="ro12">
          <table:table-cell table:style-name="ce34"/>
          <table:table-cell table:style-name="ce37" table:number-columns-repeated="4"/>
          <table:table-cell table:style-name="ce42"/>
          <table:table-cell table:number-columns-repeated="16378"/>
        </table:table-row>
        <table:table-row table:style-name="ro11">
          <table:table-cell table:style-name="ce35" office:value-type="string" calcext:value-type="string">
            <text:p>340.002-6</text:p>
          </table:table-cell>
          <table:table-cell table:style-name="ce35" office:value-type="string" calcext:value-type="string">
            <text:p>OUTRAS RECEITAS</text:p>
          </table:table-cell>
          <table:table-cell table:style-name="ce39" office:value-type="string" calcext:value-type="string">
            <text:p>-7.031.146,36</text:p>
          </table:table-cell>
          <table:table-cell table:style-name="ce41" office:value-type="float" office:value="58353.76" calcext:value-type="float">
            <text:p>58.353,76</text:p>
          </table:table-cell>
          <table:table-cell table:style-name="ce41" office:value-type="float" office:value="2604520.79" calcext:value-type="float">
            <text:p>2.604.520,79</text:p>
          </table:table-cell>
          <table:table-cell table:style-name="ce39" office:value-type="string" calcext:value-type="string">
            <text:p>-9.577.313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4862.32" calcext:value-type="float">
            <text:p>4.862,3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4862.32" calcext:value-type="float">
            <text:p>4.862,3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771.09" calcext:value-type="float">
            <text:p>1.771,0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9-4</text:p>
          </table:table-cell>
          <table:table-cell office:value-type="string" calcext:value-type="string">
            <text:p>PROVISÃO DE 13º SALÁRIO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399.82" calcext:value-type="float">
            <text:p>399,8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2659.42" calcext:value-type="float">
            <text:p>2.659,4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3-2</text:p>
          </table:table-cell>
          <table:table-cell office:value-type="string" calcext:value-type="string">
            <text:p>PROVISÃO DE FGTS S/13º SALÁRIO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31.99" calcext:value-type="float">
            <text:p>31,9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7.031.146,36</text:p>
          </table:table-cell>
          <table:table-cell office:value-type="float" office:value="53491.44" calcext:value-type="float">
            <text:p>53.491,44</text:p>
          </table:table-cell>
          <table:table-cell office:value-type="float" office:value="2599658.47" calcext:value-type="float">
            <text:p>2.599.658,47</text:p>
          </table:table-cell>
          <table:table-cell office:value-type="string" calcext:value-type="string">
            <text:p>-9.577.313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53491.44" calcext:value-type="float">
            <text:p>53.491,4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33654.44" calcext:value-type="float">
            <text:p>33.654,4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3337" calcext:value-type="float">
            <text:p>3.337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6500" calcext:value-type="float">
            <text:p>16.5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7.031.146,36</text:p>
          </table:table-cell>
          <table:table-cell office:value-type="float" office:value="0" calcext:value-type="float">
            <text:p>0,00</text:p>
          </table:table-cell>
          <table:table-cell office:value-type="float" office:value="2546167.03" calcext:value-type="float">
            <text:p>2.546.167,03</text:p>
          </table:table-cell>
          <table:table-cell office:value-type="string" calcext:value-type="string">
            <text:p>-9.577.313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7.031.146,36</text:p>
          </table:table-cell>
          <table:table-cell office:value-type="float" office:value="0" calcext:value-type="float">
            <text:p>0,00</text:p>
          </table:table-cell>
          <table:table-cell office:value-type="float" office:value="2546167.03" calcext:value-type="float">
            <text:p>2.546.167,03</text:p>
          </table:table-cell>
          <table:table-cell office:value-type="string" calcext:value-type="string">
            <text:p>-9.577.313,39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32"/>
          <table:table-cell table:number-columns-repeated="16378"/>
        </table:table-row>
        <table:table-row table:style-name="ro3">
          <table:table-cell table:style-name="ce15" office:value-type="string" calcext:value-type="string">
            <text:p>400.001-3</text:p>
          </table:table-cell>
          <table:table-cell table:style-name="ce15" office:value-type="string" calcext:value-type="string">
            <text:p>CUSTOS, DESPESAS E CONTAS DE RESULTADO</text:p>
          </table:table-cell>
          <table:table-cell table:style-name="ce27" office:value-type="float" office:value="7031146.36" calcext:value-type="float">
            <text:p>7.031.146,36</text:p>
          </table:table-cell>
          <table:table-cell table:style-name="ce27" office:value-type="float" office:value="2615096.51" calcext:value-type="float">
            <text:p>2.615.096,51</text:p>
          </table:table-cell>
          <table:table-cell table:style-name="ce27" office:value-type="float" office:value="68929.48" calcext:value-type="float">
            <text:p>68.929,48</text:p>
          </table:table-cell>
          <table:table-cell table:style-name="ce27" office:value-type="float" office:value="9577313.39" calcext:value-type="float">
            <text:p>9.577.313,39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28.124.585,44</text:p>
          </table:table-cell>
          <table:table-cell table:style-name="ce26" office:value-type="float" office:value="51780892.66" calcext:value-type="float">
            <text:p>51.780.892,66</text:p>
          </table:table-cell>
          <table:table-cell table:style-name="ce26" office:value-type="float" office:value="61965560.78" calcext:value-type="float">
            <text:p>61.965.560,78</text:p>
          </table:table-cell>
          <table:table-cell table:style-name="ce40" office:value-type="string" calcext:value-type="string">
            <text:p>-38.309.253,5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7" table:default-cell-style-name="ce13"/>
        <table:table-column table:style-name="co8" table:default-cell-style-name="ce13"/>
        <table:table-column table:style-name="co9" table:default-cell-style-name="ce23"/>
        <table:table-column table:style-name="co5" table:default-cell-style-name="ce23"/>
        <table:table-column table:style-name="co14" table:default-cell-style-name="ce23"/>
        <table:table-column table:style-name="co15" table:default-cell-style-name="ce23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6/05/2023</text:p>
            <text:p>16:33:1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2"/>
          <table:table-cell table:style-name="ce7" office:value-type="string" calcext:value-type="string">
            <text:p>Abril / 2023</text:p>
          </table:table-cell>
          <table:table-cell table:style-name="ce28" office:value-type="string" calcext:value-type="string" table:number-columns-spanned="2" table:number-rows-spanned="1">
            <text:p>Folha: 004</text:p>
          </table:table-cell>
          <table:covered-table-cell table:style-name="ce31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9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0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3"/>
          <table:table-cell table:style-name="ce36" office:value-type="string" calcext:value-type="string">
            <text:p>Transporte......................................................................</text:p>
          </table:table-cell>
          <table:table-cell table:style-name="ce43" office:value-type="string" calcext:value-type="string">
            <text:p>-28.124.585,44</text:p>
          </table:table-cell>
          <table:table-cell table:style-name="ce38" office:value-type="float" office:value="51780892.66" calcext:value-type="float">
            <text:p>51.780.892,66</text:p>
          </table:table-cell>
          <table:table-cell table:style-name="ce38" office:value-type="float" office:value="61965560.78" calcext:value-type="float">
            <text:p>61.965.560,78</text:p>
          </table:table-cell>
          <table:table-cell table:style-name="ce43" office:value-type="string" calcext:value-type="string">
            <text:p>-38.309.253,56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office:value-type="float" office:value="639932.82" calcext:value-type="float">
            <text:p>639.932,82</text:p>
          </table:table-cell>
          <table:table-cell office:value-type="float" office:value="218747.06" calcext:value-type="float">
            <text:p>218.747,06</text:p>
          </table:table-cell>
          <table:table-cell office:value-type="float" office:value="0" calcext:value-type="float">
            <text:p>0,00</text:p>
          </table:table-cell>
          <table:table-cell office:value-type="float" office:value="858679.88" calcext:value-type="float">
            <text:p>858.679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639932.82" calcext:value-type="float">
            <text:p>639.932,82</text:p>
          </table:table-cell>
          <table:table-cell office:value-type="float" office:value="218747.06" calcext:value-type="float">
            <text:p>218.747,06</text:p>
          </table:table-cell>
          <table:table-cell office:value-type="float" office:value="0" calcext:value-type="float">
            <text:p>0,00</text:p>
          </table:table-cell>
          <table:table-cell office:value-type="float" office:value="858679.88" calcext:value-type="float">
            <text:p>858.679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139988.08" calcext:value-type="float">
            <text:p>139.988,08</text:p>
          </table:table-cell>
          <table:table-cell office:value-type="float" office:value="48973.28" calcext:value-type="float">
            <text:p>48.973,28</text:p>
          </table:table-cell>
          <table:table-cell office:value-type="float" office:value="0" calcext:value-type="float">
            <text:p>0,00</text:p>
          </table:table-cell>
          <table:table-cell office:value-type="float" office:value="188961.36" calcext:value-type="float">
            <text:p>188.96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office:value-type="float" office:value="139988.08" calcext:value-type="float">
            <text:p>139.988,08</text:p>
          </table:table-cell>
          <table:table-cell office:value-type="float" office:value="48973.28" calcext:value-type="float">
            <text:p>48.973,28</text:p>
          </table:table-cell>
          <table:table-cell office:value-type="float" office:value="0" calcext:value-type="float">
            <text:p>0,00</text:p>
          </table:table-cell>
          <table:table-cell office:value-type="float" office:value="188961.36" calcext:value-type="float">
            <text:p>188.96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499944.74" calcext:value-type="float">
            <text:p>499.944,74</text:p>
          </table:table-cell>
          <table:table-cell office:value-type="float" office:value="169773.78" calcext:value-type="float">
            <text:p>169.773,78</text:p>
          </table:table-cell>
          <table:table-cell office:value-type="float" office:value="0" calcext:value-type="float">
            <text:p>0,00</text:p>
          </table:table-cell>
          <table:table-cell office:value-type="float" office:value="669718.52" calcext:value-type="float">
            <text:p>669.718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499944.74" calcext:value-type="float">
            <text:p>499.944,74</text:p>
          </table:table-cell>
          <table:table-cell office:value-type="float" office:value="169773.78" calcext:value-type="float">
            <text:p>169.773,78</text:p>
          </table:table-cell>
          <table:table-cell office:value-type="float" office:value="0" calcext:value-type="float">
            <text:p>0,00</text:p>
          </table:table-cell>
          <table:table-cell office:value-type="float" office:value="669718.52" calcext:value-type="float">
            <text:p>669.718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6391213.54" calcext:value-type="float">
            <text:p>6.391.213,54</text:p>
          </table:table-cell>
          <table:table-cell office:value-type="float" office:value="2396349.45" calcext:value-type="float">
            <text:p>2.396.349,45</text:p>
          </table:table-cell>
          <table:table-cell office:value-type="float" office:value="68929.48" calcext:value-type="float">
            <text:p>68.929,48</text:p>
          </table:table-cell>
          <table:table-cell office:value-type="float" office:value="8718633.51" calcext:value-type="float">
            <text:p>8.718.633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6391213.54" calcext:value-type="float">
            <text:p>6.391.213,54</text:p>
          </table:table-cell>
          <table:table-cell office:value-type="float" office:value="2396349.45" calcext:value-type="float">
            <text:p>2.396.349,45</text:p>
          </table:table-cell>
          <table:table-cell office:value-type="float" office:value="68929.48" calcext:value-type="float">
            <text:p>68.929,48</text:p>
          </table:table-cell>
          <table:table-cell office:value-type="float" office:value="8718633.51" calcext:value-type="float">
            <text:p>8.718.633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5630428.24" calcext:value-type="float">
            <text:p>5.630.428,24</text:p>
          </table:table-cell>
          <table:table-cell office:value-type="float" office:value="2162519.1" calcext:value-type="float">
            <text:p>2.162.519,10</text:p>
          </table:table-cell>
          <table:table-cell office:value-type="float" office:value="68929.48" calcext:value-type="float">
            <text:p>68.929,48</text:p>
          </table:table-cell>
          <table:table-cell office:value-type="float" office:value="7724017.86" calcext:value-type="float">
            <text:p>7.724.017,8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2935594.39" calcext:value-type="float">
            <text:p>2.935.594,39</text:p>
          </table:table-cell>
          <table:table-cell office:value-type="float" office:value="1106223.74" calcext:value-type="float">
            <text:p>1.106.223,74</text:p>
          </table:table-cell>
          <table:table-cell office:value-type="float" office:value="10483.72" calcext:value-type="float">
            <text:p>10.483,72</text:p>
          </table:table-cell>
          <table:table-cell office:value-type="float" office:value="4031334.41" calcext:value-type="float">
            <text:p>4.031.334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0791.05" calcext:value-type="float">
            <text:p>10.791,05</text:p>
          </table:table-cell>
          <table:table-cell office:value-type="float" office:value="873.68" calcext:value-type="float">
            <text:p>873,68</text:p>
          </table:table-cell>
          <table:table-cell office:value-type="float" office:value="0" calcext:value-type="float">
            <text:p>0,00</text:p>
          </table:table-cell>
          <table:table-cell office:value-type="float" office:value="11664.73" calcext:value-type="float">
            <text:p>11.664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7851.06" calcext:value-type="float">
            <text:p>7.851,06</text:p>
          </table:table-cell>
          <table:table-cell office:value-type="float" office:value="2634.1" calcext:value-type="float">
            <text:p>2.634,10</text:p>
          </table:table-cell>
          <table:table-cell office:value-type="float" office:value="0" calcext:value-type="float">
            <text:p>0,00</text:p>
          </table:table-cell>
          <table:table-cell office:value-type="float" office:value="10485.16" calcext:value-type="float">
            <text:p>10.485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3446.13" calcext:value-type="float">
            <text:p>3.446,13</text:p>
          </table:table-cell>
          <table:table-cell office:value-type="float" office:value="951.97" calcext:value-type="float">
            <text:p>951,97</text:p>
          </table:table-cell>
          <table:table-cell office:value-type="float" office:value="0" calcext:value-type="float">
            <text:p>0,00</text:p>
          </table:table-cell>
          <table:table-cell office:value-type="float" office:value="4398.1" calcext:value-type="float">
            <text:p>4.398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16500" calcext:value-type="float">
            <text:p>16.500,00</text:p>
          </table:table-cell>
          <table:table-cell office:value-type="float" office:value="18000" calcext:value-type="float">
            <text:p>18.000,00</text:p>
          </table:table-cell>
          <table:table-cell office:value-type="float" office:value="16500" calcext:value-type="float">
            <text:p>16.500,00</text:p>
          </table:table-cell>
          <table:table-cell office:value-type="float" office:value="18000" calcext:value-type="float">
            <text:p>1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429.78" calcext:value-type="float">
            <text:p>1.429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29.78" calcext:value-type="float">
            <text:p>1.429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70487.45" calcext:value-type="float">
            <text:p>70.487,45</text:p>
          </table:table-cell>
          <table:table-cell office:value-type="float" office:value="28143.31" calcext:value-type="float">
            <text:p>28.143,31</text:p>
          </table:table-cell>
          <table:table-cell office:value-type="float" office:value="0" calcext:value-type="float">
            <text:p>0,00</text:p>
          </table:table-cell>
          <table:table-cell office:value-type="float" office:value="98630.76" calcext:value-type="float">
            <text:p>98.630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198" calcext:value-type="float">
            <text:p>19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8" calcext:value-type="float">
            <text:p>198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294564.58" calcext:value-type="float">
            <text:p>294.564,58</text:p>
          </table:table-cell>
          <table:table-cell office:value-type="float" office:value="103027.08" calcext:value-type="float">
            <text:p>103.027,08</text:p>
          </table:table-cell>
          <table:table-cell office:value-type="float" office:value="0" calcext:value-type="float">
            <text:p>0,00</text:p>
          </table:table-cell>
          <table:table-cell office:value-type="float" office:value="397591.66" calcext:value-type="float">
            <text:p>397.591,6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202304.81" calcext:value-type="float">
            <text:p>202.304,81</text:p>
          </table:table-cell>
          <table:table-cell office:value-type="float" office:value="110684.66" calcext:value-type="float">
            <text:p>110.684,66</text:p>
          </table:table-cell>
          <table:table-cell office:value-type="float" office:value="33746.44" calcext:value-type="float">
            <text:p>33.746,44</text:p>
          </table:table-cell>
          <table:table-cell office:value-type="float" office:value="279243.03" calcext:value-type="float">
            <text:p>279.243,0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5642.96" calcext:value-type="float">
            <text:p>5.642,96</text:p>
          </table:table-cell>
          <table:table-cell office:value-type="float" office:value="2093.63" calcext:value-type="float">
            <text:p>2.093,63</text:p>
          </table:table-cell>
          <table:table-cell office:value-type="float" office:value="0" calcext:value-type="float">
            <text:p>0,00</text:p>
          </table:table-cell>
          <table:table-cell office:value-type="float" office:value="7736.59" calcext:value-type="float">
            <text:p>7.736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360200" calcext:value-type="float">
            <text:p>360.200,00</text:p>
          </table:table-cell>
          <table:table-cell office:value-type="float" office:value="255144.65" calcext:value-type="float">
            <text:p>255.144,65</text:p>
          </table:table-cell>
          <table:table-cell office:value-type="float" office:value="0" calcext:value-type="float">
            <text:p>0,00</text:p>
          </table:table-cell>
          <table:table-cell office:value-type="float" office:value="615344.65" calcext:value-type="float">
            <text:p>615.34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28962" calcext:value-type="float">
            <text:p>28.962,00</text:p>
          </table:table-cell>
          <table:table-cell office:value-type="float" office:value="33798.5" calcext:value-type="float">
            <text:p>33.798,50</text:p>
          </table:table-cell>
          <table:table-cell office:value-type="float" office:value="0" calcext:value-type="float">
            <text:p>0,00</text:p>
          </table:table-cell>
          <table:table-cell office:value-type="float" office:value="62760.5" calcext:value-type="float">
            <text:p>62.760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644988.64" calcext:value-type="float">
            <text:p>644.988,64</text:p>
          </table:table-cell>
          <table:table-cell office:value-type="float" office:value="247333.56" calcext:value-type="float">
            <text:p>247.333,56</text:p>
          </table:table-cell>
          <table:table-cell office:value-type="float" office:value="3337" calcext:value-type="float">
            <text:p>3.337,00</text:p>
          </table:table-cell>
          <table:table-cell office:value-type="float" office:value="888985.2" calcext:value-type="float">
            <text:p>888.985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2057.01" calcext:value-type="float">
            <text:p>2.057,01</text:p>
          </table:table-cell>
          <table:table-cell office:value-type="float" office:value="817.53" calcext:value-type="float">
            <text:p>817,53</text:p>
          </table:table-cell>
          <table:table-cell office:value-type="float" office:value="0" calcext:value-type="float">
            <text:p>0,00</text:p>
          </table:table-cell>
          <table:table-cell office:value-type="float" office:value="2874.54" calcext:value-type="float">
            <text:p>2.874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28783.5" calcext:value-type="float">
            <text:p>28.783,50</text:p>
          </table:table-cell>
          <table:table-cell office:value-type="float" office:value="10722.68" calcext:value-type="float">
            <text:p>10.722,68</text:p>
          </table:table-cell>
          <table:table-cell office:value-type="float" office:value="0" calcext:value-type="float">
            <text:p>0,00</text:p>
          </table:table-cell>
          <table:table-cell office:value-type="float" office:value="39506.18" calcext:value-type="float">
            <text:p>39.506,1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25523.19" calcext:value-type="float">
            <text:p>25.523,19</text:p>
          </table:table-cell>
          <table:table-cell office:value-type="float" office:value="8547.39" calcext:value-type="float">
            <text:p>8.547,39</text:p>
          </table:table-cell>
          <table:table-cell office:value-type="float" office:value="0" calcext:value-type="float">
            <text:p>0,00</text:p>
          </table:table-cell>
          <table:table-cell office:value-type="float" office:value="34070.58" calcext:value-type="float">
            <text:p>34.070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949" calcext:value-type="float">
            <text:p>949,00</text:p>
          </table:table-cell>
          <table:table-cell office:value-type="float" office:value="295" calcext:value-type="float">
            <text:p>295,00</text:p>
          </table:table-cell>
          <table:table-cell office:value-type="float" office:value="0" calcext:value-type="float">
            <text:p>0,00</text:p>
          </table:table-cell>
          <table:table-cell office:value-type="float" office:value="1244" calcext:value-type="float">
            <text:p>1.244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656391.89" calcext:value-type="float">
            <text:p>656.391,89</text:p>
          </table:table-cell>
          <table:table-cell office:value-type="float" office:value="124431.64" calcext:value-type="float">
            <text:p>124.431,64</text:p>
          </table:table-cell>
          <table:table-cell office:value-type="float" office:value="1771.09" calcext:value-type="float">
            <text:p>1.771,09</text:p>
          </table:table-cell>
          <table:table-cell office:value-type="float" office:value="779052.44" calcext:value-type="float">
            <text:p>779.052,4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268047.94" calcext:value-type="float">
            <text:p>268.047,94</text:p>
          </table:table-cell>
          <table:table-cell office:value-type="float" office:value="91520.24" calcext:value-type="float">
            <text:p>91.520,24</text:p>
          </table:table-cell>
          <table:table-cell office:value-type="float" office:value="399.82" calcext:value-type="float">
            <text:p>399,82</text:p>
          </table:table-cell>
          <table:table-cell office:value-type="float" office:value="359168.36" calcext:value-type="float">
            <text:p>359.168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44270.89" calcext:value-type="float">
            <text:p>44.270,89</text:p>
          </table:table-cell>
          <table:table-cell office:value-type="float" office:value="9954.56" calcext:value-type="float">
            <text:p>9.954,56</text:p>
          </table:table-cell>
          <table:table-cell office:value-type="float" office:value="2659.42" calcext:value-type="float">
            <text:p>2.659,42</text:p>
          </table:table-cell>
          <table:table-cell office:value-type="float" office:value="51566.03" calcext:value-type="float">
            <text:p>51.566,0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21443.97" calcext:value-type="float">
            <text:p>21.443,97</text:p>
          </table:table-cell>
          <table:table-cell office:value-type="float" office:value="7321.18" calcext:value-type="float">
            <text:p>7.321,18</text:p>
          </table:table-cell>
          <table:table-cell office:value-type="float" office:value="31.99" calcext:value-type="float">
            <text:p>31,99</text:p>
          </table:table-cell>
          <table:table-cell office:value-type="float" office:value="28733.16" calcext:value-type="float">
            <text:p>28.733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626424.91" calcext:value-type="float">
            <text:p>626.424,91</text:p>
          </table:table-cell>
          <table:table-cell office:value-type="float" office:value="207275" calcext:value-type="float">
            <text:p>207.275,00</text:p>
          </table:table-cell>
          <table:table-cell office:value-type="float" office:value="0" calcext:value-type="float">
            <text:p>0,00</text:p>
          </table:table-cell>
          <table:table-cell office:value-type="float" office:value="833699.91" calcext:value-type="float">
            <text:p>833.699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135000" calcext:value-type="float">
            <text:p>135.000,00</text:p>
          </table:table-cell>
          <table:table-cell office:value-type="float" office:value="48000" calcext:value-type="float">
            <text:p>48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3000" calcext:value-type="float">
            <text:p>18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80000" calcext:value-type="float">
            <text:p>8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57000" calcext:value-type="float">
            <text:p>57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76000" calcext:value-type="float">
            <text:p>76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0" calcext:value-type="float">
            <text:p>10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30000" calcext:value-type="float">
            <text:p>30.0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0000" calcext:value-type="float">
            <text:p>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99424.91" calcext:value-type="float">
            <text:p>99.424,91</text:p>
          </table:table-cell>
          <table:table-cell office:value-type="float" office:value="25275" calcext:value-type="float">
            <text:p>25.275,00</text:p>
          </table:table-cell>
          <table:table-cell office:value-type="float" office:value="0" calcext:value-type="float">
            <text:p>0,00</text:p>
          </table:table-cell>
          <table:table-cell office:value-type="float" office:value="124699.91" calcext:value-type="float">
            <text:p>124.699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30000" calcext:value-type="float">
            <text:p>23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24377.13" calcext:value-type="float">
            <text:p>24.377,13</text:p>
          </table:table-cell>
          <table:table-cell office:value-type="float" office:value="7489.61" calcext:value-type="float">
            <text:p>7.489,61</text:p>
          </table:table-cell>
          <table:table-cell office:value-type="float" office:value="0" calcext:value-type="float">
            <text:p>0,00</text:p>
          </table:table-cell>
          <table:table-cell office:value-type="float" office:value="31866.74" calcext:value-type="float">
            <text:p>31.866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661.51" calcext:value-type="float">
            <text:p>661,51</text:p>
          </table:table-cell>
          <table:table-cell office:value-type="float" office:value="875.23" calcext:value-type="float">
            <text:p>875,23</text:p>
          </table:table-cell>
          <table:table-cell office:value-type="float" office:value="0" calcext:value-type="float">
            <text:p>0,00</text:p>
          </table:table-cell>
          <table:table-cell office:value-type="float" office:value="1536.74" calcext:value-type="float">
            <text:p>1.536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3587.85" calcext:value-type="float">
            <text:p>3.587,85</text:p>
          </table:table-cell>
          <table:table-cell office:value-type="float" office:value="1371.6" calcext:value-type="float">
            <text:p>1.371,60</text:p>
          </table:table-cell>
          <table:table-cell office:value-type="float" office:value="0" calcext:value-type="float">
            <text:p>0,00</text:p>
          </table:table-cell>
          <table:table-cell office:value-type="float" office:value="4959.45" calcext:value-type="float">
            <text:p>4.959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0" calcext:value-type="float">
            <text:p>0,00</text:p>
          </table:table-cell>
          <table:table-cell office:value-type="float" office:value="45.76" calcext:value-type="float">
            <text:p>45,76</text:p>
          </table:table-cell>
          <table:table-cell office:value-type="float" office:value="0" calcext:value-type="float">
            <text:p>0,00</text:p>
          </table:table-cell>
          <table:table-cell office:value-type="float" office:value="45.76" calcext:value-type="float">
            <text:p>45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18151.23" calcext:value-type="float">
            <text:p>18.151,23</text:p>
          </table:table-cell>
          <table:table-cell office:value-type="float" office:value="5197.02" calcext:value-type="float">
            <text:p>5.197,02</text:p>
          </table:table-cell>
          <table:table-cell office:value-type="float" office:value="0" calcext:value-type="float">
            <text:p>0,00</text:p>
          </table:table-cell>
          <table:table-cell office:value-type="float" office:value="23348.25" calcext:value-type="float">
            <text:p>23.348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1976.54" calcext:value-type="float">
            <text:p>1.976,5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76.54" calcext:value-type="float">
            <text:p>1.976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109983.26" calcext:value-type="float">
            <text:p>109.983,26</text:p>
          </table:table-cell>
          <table:table-cell office:value-type="float" office:value="19065.74" calcext:value-type="float">
            <text:p>19.065,74</text:p>
          </table:table-cell>
          <table:table-cell office:value-type="float" office:value="0" calcext:value-type="float">
            <text:p>0,00</text:p>
          </table:table-cell>
          <table:table-cell office:value-type="float" office:value="129049" calcext:value-type="float">
            <text:p>129.049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9906.3" calcext:value-type="float">
            <text:p>9.906,30</text:p>
          </table:table-cell>
          <table:table-cell office:value-type="float" office:value="3302.1" calcext:value-type="float">
            <text:p>3.302,10</text:p>
          </table:table-cell>
          <table:table-cell office:value-type="float" office:value="0" calcext:value-type="float">
            <text:p>0,00</text:p>
          </table:table-cell>
          <table:table-cell office:value-type="float" office:value="13208.4" calcext:value-type="float">
            <text:p>13.208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53769.04" calcext:value-type="float">
            <text:p>53.769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769.04" calcext:value-type="float">
            <text:p>53.769,04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23-0</text:p>
          </table:table-cell>
          <table:table-cell table:style-name="ce15" office:value-type="string" calcext:value-type="string">
            <text:p>VIAGENS E ESTADIAS..........</text:p>
          </table:table-cell>
          <table:table-cell table:style-name="ce27" office:value-type="float" office:value="253" calcext:value-type="float">
            <text:p>253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53" calcext:value-type="float">
            <text:p>253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46.054,92</text:p>
          </table:table-cell>
          <table:table-cell table:style-name="ce26" office:value-type="float" office:value="62225515.06" calcext:value-type="float">
            <text:p>62.225.515,06</text:p>
          </table:table-cell>
          <table:table-cell table:style-name="ce26" office:value-type="float" office:value="62241278.7" calcext:value-type="float">
            <text:p>62.241.278,70</text:p>
          </table:table-cell>
          <table:table-cell table:style-name="ce40" office:value-type="string" calcext:value-type="string">
            <text:p>-61.818,5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5" table:style-name="ta5">
        <table:table-column table:style-name="co3" table:default-cell-style-name="ce4"/>
        <table:table-column table:style-name="co8" table:default-cell-style-name="ce16"/>
        <table:table-column table:style-name="co9" table:default-cell-style-name="ce22"/>
        <table:table-column table:style-name="co14" table:default-cell-style-name="ce7"/>
        <table:table-column table:style-name="co14" table:default-cell-style-name="ce28"/>
        <table:table-column table:style-name="co15" table:default-cell-style-name="ce31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6/05/2023</text:p>
            <text:p>16:33:11</text:p>
          </table:table-cell>
          <table:table-cell office:value-type="string" calcext:value-type="string">
            <text:p>BALANCETE ANALÍTICO DO MÊS EM REAL</text:p>
          </table:table-cell>
          <table:table-cell/>
          <table:table-cell office:value-type="string" calcext:value-type="string">
            <text:p>Abril / 2023</text:p>
          </table:table-cell>
          <table:table-cell office:value-type="string" calcext:value-type="string" table:number-columns-spanned="2" table:number-rows-spanned="1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9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0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3"/>
          <table:table-cell table:style-name="ce36" office:value-type="string" calcext:value-type="string">
            <text:p>Transporte......................................................................</text:p>
          </table:table-cell>
          <table:table-cell table:style-name="ce43" office:value-type="string" calcext:value-type="string">
            <text:p>-46.054,92</text:p>
          </table:table-cell>
          <table:table-cell table:style-name="ce38" office:value-type="float" office:value="62225515.06" calcext:value-type="float">
            <text:p>62.225.515,06</text:p>
          </table:table-cell>
          <table:table-cell table:style-name="ce38" office:value-type="float" office:value="62241278.7" calcext:value-type="float">
            <text:p>62.241.278,70</text:p>
          </table:table-cell>
          <table:table-cell table:style-name="ce43" office:value-type="string" calcext:value-type="string">
            <text:p>-61.818,56</text:p>
          </table:table-cell>
          <table:table-cell table:number-columns-repeated="16378"/>
        </table:table-row>
        <table:table-row table:style-name="ro11">
          <table:table-cell table:style-name="ce13" office:value-type="string" calcext:value-type="string">
            <text:p>456.049-3</text:p>
          </table:table-cell>
          <table:table-cell table:style-name="ce13" office:value-type="string" calcext:value-type="string">
            <text:p>LOCACAO DE VEICULOS.....................</text:p>
          </table:table-cell>
          <table:table-cell table:style-name="ce23" office:value-type="float" office:value="46038.57" calcext:value-type="float">
            <text:p>46.038,57</text:p>
          </table:table-cell>
          <table:table-cell table:style-name="ce23" office:value-type="float" office:value="15758.19" calcext:value-type="float">
            <text:p>15.758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1796.76" calcext:value-type="float">
            <text:p>61.796,76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88-4</text:p>
          </table:table-cell>
          <table:table-cell table:style-name="ce15" office:value-type="string" calcext:value-type="string">
            <text:p>TAXA DE ADMINISTR. E ENCARGOS</text:p>
          </table:table-cell>
          <table:table-cell table:style-name="ce27" office:value-type="float" office:value="16.35" calcext:value-type="float">
            <text:p>16,35</text:p>
          </table:table-cell>
          <table:table-cell table:style-name="ce27" office:value-type="float" office:value="5.45" calcext:value-type="float">
            <text:p>5,4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1.8" calcext:value-type="float">
            <text:p>21,80</text:p>
          </table:table-cell>
          <table:table-cell table:number-columns-repeated="16378"/>
        </table:table-row>
        <table:table-row table:style-name="ro3">
          <table:table-cell table:style-name="ce44"/>
          <table:table-cell table:style-name="ce49" office:value-type="string" calcext:value-type="string" table:number-columns-spanned="2" table:number-rows-spanned="1">
            <text:p><text:span text:style-name="T6">Total...........................................................................................................</text:span><text:span text:style-name="T7">0</text:span><text:span text:style-name="T8">..</text:span><text:span text:style-name="T7">,00</text:span></text:p>
          </table:table-cell>
          <table:covered-table-cell table:style-name="ce44"/>
          <table:table-cell table:number-columns-repeated="2" table:style-name="ce55" office:value-type="float" office:value="62241278.7" calcext:value-type="float">
            <text:p>62.241.278,70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otal dos Débitos e Créditos do Período............................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26" office:value-type="float" office:value="12448255.74" calcext:value-type="float">
            <text:p>12.448.255,7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6378"/>
        </table:table-row>
        <table:table-row table:style-name="ro13">
          <table:table-cell table:style-name="ce45" office:value-type="string" calcext:value-type="string" table:number-columns-spanned="6" table:number-rows-spanned="1">
            <text:p>SÃO VICENTE, 16 de Maio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46" office:value-type="string" calcext:value-type="string">
            <text:p><text:span text:style-name="T3">MARIA ROSA </text:span><text:span text:style-name="T4">Assinado de forma </text:span></text:p>
            <text:p><text:span text:style-name="T5">digital por MARIA ROSA </text:span></text:p>
            <text:p><text:span text:style-name="T3">ESTEVES:88808475891</text:span></text:p>
            <text:p><text:span text:style-name="T5">ESTEVES:88808475891</text:span></text:p>
          </table:table-cell>
          <table:table-cell table:style-name="ce50" office:value-type="string" calcext:value-type="string">
            <text:p>JOAO MUNIZ </text:p>
            <text:p>LEITE:04352621811</text:p>
          </table:table-cell>
          <table:table-cell table:style-name="ce53" office:value-type="string" calcext:value-type="string" table:number-columns-spanned="4" table:number-rows-spanned="1">
            <text:p>Assinado de forma digital por </text:p>
            <text:p>JOAO MUNIZ LEITE:04352621811 </text:p>
            <text:p>Dados: 2023.05.16 16:34:50 -03'00'</text:p>
          </table:table-cell>
          <table:covered-table-cell table:number-columns-repeated="2" table:style-name="ce31"/>
          <table:covered-table-cell/>
          <table:table-cell table:number-columns-repeated="16378"/>
        </table:table-row>
        <table:table-row table:style-name="ro3">
          <table:table-cell office:value-type="string" calcext:value-type="string">
            <text:p>Nome: MARIA ROSA ESTEVES</text:p>
          </table:table-cell>
          <table:table-cell table:style-name="ce51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16378"/>
        </table:table-row>
        <table:table-row table:style-name="ro12">
          <table:table-cell table:style-name="ce47" office:value-type="string" calcext:value-type="string">
            <text:p>Qualificação: Presidente</text:p>
          </table:table-cell>
          <table:table-cell table:style-name="ce45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4"/>
          <table:table-cell table:number-columns-repeated="16378"/>
        </table:table-row>
        <table:table-row table:style-name="ro3">
          <table:table-cell table:style-name="ce48" office:value-type="string" calcext:value-type="string">
            <text:p>CPF: 888.084.758-91</text:p>
          </table:table-cell>
          <table:table-cell table:style-name="ce33" table:number-columns-repeated="5"/>
          <table:table-cell table:number-columns-repeated="16378"/>
        </table:table-row>
        <table:table-row table:style-name="ro3">
          <table:table-cell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08:33:17</meta:creation-date>
    <dc:date>2025-04-14T08:33:17</dc:date>
    <meta:generator>LibreOffice/25.2.1.2$Windows_X86_64 LibreOffice_project/d3abf4aee5fd705e4a92bba33a32f40bc4e56f49</meta:generator>
    <meta:document-statistic meta:table-count="5" meta:cell-count="999" meta:object-count="0"/>
    <meta:user-defined meta:name="AppVersion">24.12</meta:user-defined>
  </office:meta>
</office:document-meta>
</file>