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LVVAR+MyriadPro-Regular" svg:font-family="MLVVAR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 fo:margin-left="0.6583in">
        <style:tab-stops/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0.0722in" fo:font-size="7pt" style:font-size-asian="7pt"/>
    </style:style>
    <style:style style:name="T120" style:parent-style-name="Fonteparág.padrão" style:family="text">
      <style:text-properties style:font-name="Arial" fo:color="#000000" fo:letter-spacing="-0.0006in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Arial" fo:color="#000000" fo:letter-spacing="-0.0006in" fo:font-size="7pt" style:font-size-asian="7pt"/>
    </style:style>
    <style:style style:name="T132" style:parent-style-name="Fonteparág.padrão" style:family="text">
      <style:text-properties style:font-name="Arial" fo:color="#000000" fo:letter-spacing="0.0013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T134" style:parent-style-name="Fonteparág.padrão" style:family="text">
      <style:text-properties style:font-name="Arial" fo:color="#000000" fo:letter-spacing="-0.002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T136" style:parent-style-name="Fonteparág.padrão" style:family="text">
      <style:text-properties style:font-name="Arial" fo:color="#000000" fo:letter-spacing="-0.0013in" fo:font-size="7pt" style:font-size-asian="7pt"/>
    </style:style>
    <style:style style:name="T137" style:parent-style-name="Fonteparág.padrão" style:family="text">
      <style:text-properties style:font-name="Arial" fo:color="#000000" fo:font-size="7pt" style:font-size-asian="7pt"/>
    </style:style>
    <style:style style:name="T138" style:parent-style-name="Fonteparág.padrão" style:family="text">
      <style:text-properties style:font-name="Arial" fo:color="#000000" fo:letter-spacing="-0.0013in" fo:font-size="7pt" style:font-size-asian="7pt"/>
    </style:style>
    <style:style style:name="T139" style:parent-style-name="Fonteparág.padrão" style:family="text">
      <style:text-properties style:font-name="Arial" fo:color="#000000" fo:letter-spacing="-0.0006in" fo:font-size="7pt" style:font-size-asian="7pt"/>
    </style:style>
    <style:style style:name="T140" style:parent-style-name="Fonteparág.padrão" style:family="text">
      <style:text-properties style:font-name="Arial" fo:color="#000000" fo:letter-spacing="0.0131in" fo:font-size="7pt" style:font-size-asian="7pt"/>
    </style:style>
    <style:style style:name="T141" style:parent-style-name="Fonteparág.padrão" style:family="text">
      <style:text-properties style:font-name="Arial" fo:color="#000000" fo:letter-spacing="0.0013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color="#000000" fo:letter-spacing="-0.0006in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onteparág.padrão" style:family="text">
      <style:text-properties style:font-name="Arial" fo:color="#000000" fo:letter-spacing="-0.0006in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-0.002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T215" style:parent-style-name="Fonteparág.padrão" style:family="text"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4" style:parent-style-name="Fonteparág.padrão" style:family="text">
      <style:text-properties style:font-name="Arial" fo:color="#000000" fo:letter-spacing="-0.0006in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13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0.0006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13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-0.0013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fo:color="#000000" fo:letter-spacing="-0.0006in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T316" style:parent-style-name="Fonteparág.padrão" style:family="text">
      <style:text-properties style:font-name="Arial" fo:color="#000000" fo:font-size="7pt" style:font-size-asian="7pt"/>
    </style:style>
    <style:style style:name="T317" style:parent-style-name="Fonteparág.padrão" style:family="text">
      <style:text-properties style:font-name="Arial" fo:color="#000000" fo:letter-spacing="-0.0013in" fo:font-size="7pt" style:font-size-asian="7pt"/>
    </style:style>
    <style:style style:name="T318" style:parent-style-name="Fonteparág.padrão" style:family="text"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font-size="7pt" style:font-size-asian="7pt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T323" style:parent-style-name="Fonteparág.padrão" style:family="text">
      <style:text-properties style:font-name="Arial" fo:color="#000000" fo:font-size="7pt" style:font-size-asian="7pt"/>
    </style:style>
    <style:style style:name="T324" style:parent-style-name="Fonteparág.padrão" style:family="text">
      <style:text-properties style:font-name="Arial" fo:color="#000000" fo:letter-spacing="-0.0013in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375" style:parent-style-name="Fonteparág.padrão" style:family="text">
      <style:text-properties style:font-name="Arial" fo:color="#000000" fo:letter-spacing="-0.0006in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style:font-name-complex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T386" style:parent-style-name="Fonteparág.padrão" style:family="text">
      <style:text-properties style:font-name="Arial" style:font-name-complex="Arial" fo:color="#000000" fo:font-size="7pt" style:font-size-asian="7pt"/>
    </style:style>
    <style:style style:name="T387" style:parent-style-name="Fonteparág.padrão" style:family="text">
      <style:text-properties style:font-name="Arial" fo:color="#000000" fo:letter-spacing="-0.0013in" fo:font-size="7pt" style:font-size-asian="7pt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fo:color="#000000" fo:letter-spacing="-0.0013in" fo:font-size="7pt" style:font-size-asian="7pt"/>
    </style:style>
    <style:style style:name="T391" style:parent-style-name="Fonteparág.padrão" style:family="text">
      <style:text-properties style:font-name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T398" style:parent-style-name="Fonteparág.padrão" style:family="text">
      <style:text-properties style:font-name="Arial" fo:color="#000000" fo:letter-spacing="-0.0013in" fo:font-size="7pt" style:font-size-asian="7pt"/>
    </style:style>
    <style:style style:name="T399" style:parent-style-name="Fonteparág.padrão" style:family="text">
      <style:text-properties style:font-name="Arial" fo:color="#000000" fo:font-size="7pt" style:font-size-asian="7pt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2" style:parent-style-name="Fonteparág.padrão" style:family="text">
      <style:text-properties style:font-name="Arial" fo:color="#000000" fo:font-size="7pt" style:font-size-asian="7pt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T404" style:parent-style-name="Fonteparág.padrão" style:family="text">
      <style:text-properties style:font-name="Arial" fo:color="#000000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T432" style:parent-style-name="Fonteparág.padrão" style:family="text">
      <style:text-properties style:font-name="Arial" fo:color="#000000" fo:letter-spacing="0.0006in" fo:font-size="7pt" style:font-size-asian="7pt"/>
    </style:style>
    <style:style style:name="T433" style:parent-style-name="Fonteparág.padrão" style:family="text">
      <style:text-properties style:font-name="Arial" fo:color="#000000" fo:font-size="7pt" style:font-size-asian="7pt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T435" style:parent-style-name="Fonteparág.padrão" style:family="text">
      <style:text-properties style:font-name="Arial" fo:color="#000000" fo:font-size="7pt" style:font-size-asian="7pt"/>
    </style:style>
    <style:style style:name="T436" style:parent-style-name="Fonteparág.padrão" style:family="text">
      <style:text-properties style:font-name="Arial" fo:color="#000000" fo:letter-spacing="-0.0013in" fo:font-size="7pt" style:font-size-asian="7pt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T440" style:parent-style-name="Fonteparág.padrão" style:family="text">
      <style:text-properties style:font-name="Arial" fo:color="#000000" fo:letter-spacing="-0.0013in" fo:font-size="7pt" style:font-size-asian="7pt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T444" style:parent-style-name="Fonteparág.padrão" style:family="text">
      <style:text-properties style:font-name="Arial" fo:color="#000000" fo:letter-spacing="0.0006in" fo:font-size="7pt" style:font-size-asian="7pt"/>
    </style:style>
    <style:style style:name="T445" style:parent-style-name="Fonteparág.padrão" style:family="text">
      <style:text-properties style:font-name="Arial" fo:color="#000000" fo:font-size="7pt" style:font-size-asian="7pt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T447" style:parent-style-name="Fonteparág.padrão" style:family="text">
      <style:text-properties style:font-name="Arial" fo:color="#000000" fo:font-size="7pt" style:font-size-asian="7pt"/>
    </style:style>
    <style:style style:name="T448" style:parent-style-name="Fonteparág.padrão" style:family="text">
      <style:text-properties style:font-name="Arial" fo:color="#000000" fo:letter-spacing="-0.0013in" fo:font-size="7pt" style:font-size-asian="7pt"/>
    </style:style>
    <style:style style:name="T449" style:parent-style-name="Fonteparág.padrão" style:family="text">
      <style:text-properties style:font-name="Arial" fo:color="#000000" fo:font-size="7pt" style:font-size-asian="7pt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T451" style:parent-style-name="Fonteparág.padrão" style:family="text">
      <style:text-properties style:font-name="Arial" fo:color="#000000" fo:font-size="7pt" style:font-size-asian="7pt"/>
    </style:style>
    <style:style style:name="T452" style:parent-style-name="Fonteparág.padrão" style:family="text">
      <style:text-properties style:font-name="Arial" fo:color="#000000" fo:letter-spacing="-0.0013in" fo:font-size="7pt" style:font-size-asian="7pt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Arial" fo:color="#000000" fo:letter-spacing="-0.0006in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Arial" fo:color="#000000" fo:letter-spacing="-0.0006in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T4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5" style:parent-style-name="Fonteparág.padrão" style:family="text">
      <style:text-properties style:font-name="Arial" fo:color="#000000" fo:letter-spacing="-0.0006in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T5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T540" style:parent-style-name="Fonteparág.padrão" style:family="text">
      <style:text-properties style:font-name="Arial" fo:color="#000000" fo:font-size="7pt" style:font-size-asian="7pt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T542" style:parent-style-name="Fonteparág.padrão" style:family="text">
      <style:text-properties style:font-name="Arial" fo:color="#000000" fo:letter-spacing="-0.0013in" fo:font-size="7pt" style:font-size-asian="7pt"/>
    </style:style>
    <style:style style:name="T543" style:parent-style-name="Fonteparág.padrão" style:family="text"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45" style:parent-style-name="Fonteparág.padrão" style:family="text">
      <style:text-properties style:font-name="Arial" style:font-name-complex="Arial" fo:color="#000000" fo:font-size="7pt" style:font-size-asian="7pt"/>
    </style:style>
    <style:style style:name="T546" style:parent-style-name="Fonteparág.padrão" style:family="text">
      <style:text-properties style:font-name="Arial" fo:color="#000000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T550" style:parent-style-name="Fonteparág.padrão" style:family="text">
      <style:text-properties style:font-name="Arial" fo:color="#000000" fo:font-size="7pt" style:font-size-asian="7pt"/>
    </style:style>
    <style:style style:name="T551" style:parent-style-name="Fonteparág.padrão" style:family="text">
      <style:text-properties style:font-name="Arial" style:font-name-complex="Arial" fo:color="#000000" fo:font-size="7pt" style:font-size-asian="7pt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T553" style:parent-style-name="Fonteparág.padrão" style:family="text">
      <style:text-properties style:font-name="Arial" style:font-name-complex="Arial" fo:color="#000000" fo:font-size="7pt" style:font-size-asian="7pt"/>
    </style:style>
    <style:style style:name="T554" style:parent-style-name="Fonteparág.padrão" style:family="text">
      <style:text-properties style:font-name="Arial" fo:color="#000000" fo:letter-spacing="-0.0013in" fo:font-size="7pt" style:font-size-asian="7pt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T556" style:parent-style-name="Fonteparág.padrão" style:family="text">
      <style:text-properties style:font-name="Arial" fo:color="#000000" fo:font-size="7pt" style:font-size-asian="7pt"/>
    </style:style>
    <style:style style:name="T557" style:parent-style-name="Fonteparág.padrão" style:family="text">
      <style:text-properties style:font-name="Arial" fo:color="#000000" fo:letter-spacing="-0.0013in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0" style:parent-style-name="Fonteparág.padrão" style:family="text">
      <style:text-properties style:font-name="Arial" style:font-name-complex="Arial" fo:color="#000000" fo:font-size="7pt" style:font-size-asian="7pt"/>
    </style:style>
    <style:style style:name="T561" style:parent-style-name="Fonteparág.padrão" style:family="text">
      <style:text-properties style:font-name="Arial" fo:color="#000000" fo:font-size="7pt" style:font-size-asian="7pt"/>
    </style:style>
    <style:style style:name="T5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onteparág.padrão" style:family="text">
      <style:text-properties style:font-name="Arial" style:font-name-complex="Arial" fo:color="#000000" fo:font-size="7pt" style:font-size-asian="7pt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T575" style:parent-style-name="Fonteparág.padrão" style:family="text">
      <style:text-properties style:font-name="Arial" fo:color="#000000" fo:font-size="7pt" style:font-size-asian="7pt"/>
    </style:style>
    <style:style style:name="T576" style:parent-style-name="Fonteparág.padrão" style:family="text">
      <style:text-properties style:font-name="Arial" fo:color="#000000" fo:letter-spacing="-0.0013in" fo:font-size="7pt" style:font-size-asian="7pt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P6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2" style:parent-style-name="Fonteparág.padrão" style:family="text">
      <style:text-properties style:font-name="Arial" fo:color="#000000" fo:letter-spacing="-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6" style:parent-style-name="Fonteparág.padrão" style:family="text">
      <style:text-properties style:font-name="Arial" fo:color="#000000" fo:letter-spacing="-0.0006in" fo:font-size="7pt" style:font-size-asian="7pt"/>
    </style:style>
    <style:style style:name="P6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0" style:parent-style-name="Fonteparág.padrão" style:family="text">
      <style:text-properties style:font-name="Arial" fo:color="#000000" fo:letter-spacing="-0.0006in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2" style:parent-style-name="Fonteparág.padrão" style:family="text">
      <style:text-properties style:font-name="Arial" fo:color="#000000" fo:letter-spacing="-0.0006in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Arial" fo:color="#000000" fo:font-size="7pt" style:font-size-asian="7pt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T643" style:parent-style-name="Fonteparág.padrão" style:family="text">
      <style:text-properties style:font-name="Arial" fo:color="#000000" fo:font-size="7pt" style:font-size-asian="7pt"/>
    </style:style>
    <style:style style:name="T644" style:parent-style-name="Fonteparág.padrão" style:family="text">
      <style:text-properties style:font-name="Arial" fo:color="#000000" fo:letter-spacing="-0.002in" fo:font-size="7pt" style:font-size-asian="7pt"/>
    </style:style>
    <style:style style:name="T645" style:parent-style-name="Fonteparág.padrão" style:family="text">
      <style:text-properties style:font-name="Arial" fo:color="#000000" fo:font-size="7pt" style:font-size-asian="7pt"/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T647" style:parent-style-name="Fonteparág.padrão" style:family="text">
      <style:text-properties style:font-name="Arial" fo:color="#000000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83" style:parent-style-name="Fonteparág.padrão" style:family="text">
      <style:text-properties style:font-name="Arial" fo:color="#000000" fo:letter-spacing="-0.0006in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85" style:parent-style-name="Fonteparág.padrão" style:family="text">
      <style:text-properties style:font-name="Arial" fo:color="#000000" fo:letter-spacing="-0.0006in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87" style:parent-style-name="Fonteparág.padrão" style:family="text">
      <style:text-properties style:font-name="Arial" fo:color="#000000" fo:letter-spacing="-0.0006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Arial" fo:color="#000000" fo:letter-spacing="-0.0006in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4" style:parent-style-name="Fonteparág.padrão" style:family="text">
      <style:text-properties style:font-name="Arial" fo:color="#000000" fo:letter-spacing="-0.0006in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98" style:parent-style-name="Fonteparág.padrão" style:family="text">
      <style:text-properties style:font-name="Arial" fo:color="#000000" fo:letter-spacing="-0.0006in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700" style:parent-style-name="Fonteparág.padrão" style:family="text">
      <style:text-properties style:font-name="Arial" fo:color="#000000" fo:letter-spacing="-0.0006in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702" style:parent-style-name="Fonteparág.padrão" style:family="text">
      <style:text-properties style:font-name="Arial" fo:color="#000000" fo:letter-spacing="-0.0006in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506in" fo:margin-bottom="0in" fo:line-height="0.1076in" fo:margin-left="0.0756in">
        <style:tab-stops/>
      </style:paragraph-properties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onteparág.padrão" style:family="text">
      <style:text-properties style:font-name="Arial" fo:color="#000000" fo:letter-spacing="-0.0006in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3" style:parent-style-name="Fonteparág.padrão" style:family="text">
      <style:text-properties style:font-name="Arial" fo:color="#000000" fo:letter-spacing="-0.0006in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T732" style:parent-style-name="Fonteparág.padrão" style:family="text">
      <style:text-properties style:font-name="Arial" fo:color="#000000" fo:letter-spacing="0.0006in" fo:font-size="7pt" style:font-size-asian="7pt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fo:color="#000000" fo:letter-spacing="-0.0013in" fo:font-size="7pt" style:font-size-asian="7pt"/>
    </style:style>
    <style:style style:name="T73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736" style:parent-style-name="Fonteparág.padrão" style:family="text">
      <style:text-properties style:font-name="Arial" fo:color="#000000" fo:letter-spacing="0.0006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T740" style:parent-style-name="Fonteparág.padrão" style:family="text">
      <style:text-properties style:font-name="Arial" fo:color="#000000" fo:letter-spacing="-0.0013in" fo:font-size="7pt" style:font-size-asian="7pt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T744" style:parent-style-name="Fonteparág.padrão" style:family="text">
      <style:text-properties style:font-name="Arial" fo:color="#000000" fo:letter-spacing="0.0006in" fo:font-size="7pt" style:font-size-asian="7pt"/>
    </style:style>
    <style:style style:name="T745" style:parent-style-name="Fonteparág.padrão" style:family="text">
      <style:text-properties style:font-name="Arial" fo:color="#000000" fo:font-size="7pt" style:font-size-asian="7pt"/>
    </style:style>
    <style:style style:name="T746" style:parent-style-name="Fonteparág.padrão" style:family="text">
      <style:text-properties style:font-name="Arial" fo:color="#000000" fo:letter-spacing="-0.0013in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letter-spacing="-0.0034in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-0.0013in" fo:font-size="7pt" style:font-size-asian="7pt"/>
    </style:style>
    <style:style style:name="T754" style:parent-style-name="Fonteparág.padrão" style:family="text">
      <style:text-properties style:font-name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T764" style:parent-style-name="Fonteparág.padrão" style:family="text">
      <style:text-properties style:font-name="Arial" fo:color="#000000" fo:letter-spacing="0.0006in" fo:font-size="7pt" style:font-size-asian="7pt"/>
    </style:style>
    <style:style style:name="T765" style:parent-style-name="Fonteparág.padrão" style:family="text">
      <style:text-properties style:font-name="Arial" fo:color="#000000" fo:letter-spacing="-0.0013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2in" fo:font-size="7pt" style:font-size-asian="7pt"/>
    </style:style>
    <style:style style:name="T768" style:parent-style-name="Fonteparág.padrão" style:family="text">
      <style:text-properties style:font-name="Arial" fo:color="#000000" fo:font-size="7pt" style:font-size-asian="7pt"/>
    </style:style>
    <style:style style:name="T769" style:parent-style-name="Fonteparág.padrão" style:family="text">
      <style:text-properties style:font-name="Arial" fo:color="#000000" fo:letter-spacing="-0.0013in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T774" style:parent-style-name="Fonteparág.padrão" style:family="text">
      <style:text-properties style:font-name="Arial" fo:color="#000000" fo:font-size="7pt" style:font-size-asian="7pt"/>
    </style:style>
    <style:style style:name="T775" style:parent-style-name="Fonteparág.padrão" style:family="text">
      <style:text-properties style:font-name="Arial" fo:color="#000000" fo:letter-spacing="-0.0013in" fo:font-size="7pt" style:font-size-asian="7pt"/>
    </style:style>
    <style:style style:name="T776" style:parent-style-name="Fonteparág.padrão" style:family="text">
      <style:text-properties style:font-name="Arial" fo:color="#000000" fo:letter-spacing="-0.0006in" fo:font-size="7pt" style:font-size-asian="7pt"/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T7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T781" style:parent-style-name="Fonteparág.padrão" style:family="text">
      <style:text-properties style:font-name="Arial" fo:color="#000000" fo:letter-spacing="-0.0013in" fo:font-size="7pt" style:font-size-asian="7pt"/>
    </style:style>
    <style:style style:name="T7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4" style:parent-style-name="Fonteparág.padrão" style:family="text">
      <style:text-properties style:font-name="Arial" fo:color="#000000" fo:letter-spacing="-0.0013in" fo:font-size="7pt" style:font-size-asian="7pt"/>
    </style:style>
    <style:style style:name="T785" style:parent-style-name="Fonteparág.padrão" style:family="text">
      <style:text-properties style:font-name="Arial" fo:color="#000000" fo:letter-spacing="0.0006in" fo:font-size="7pt" style:font-size-asian="7pt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T792" style:parent-style-name="Fonteparág.padrão" style:family="text">
      <style:text-properties style:font-name="Arial" fo:color="#000000" fo:letter-spacing="-0.0013in" fo:font-size="7pt" style:font-size-asian="7pt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T796" style:parent-style-name="Fonteparág.padrão" style:family="text">
      <style:text-properties style:font-name="Arial" fo:color="#000000" fo:letter-spacing="0.0006in" fo:font-size="7pt" style:font-size-asian="7pt"/>
    </style:style>
    <style:style style:name="T797" style:parent-style-name="Fonteparág.padrão" style:family="text">
      <style:text-properties style:font-name="Arial" fo:color="#000000" fo:font-size="7pt" style:font-size-asian="7pt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onteparág.padrão" style:family="text">
      <style:text-properties style:font-name="Arial" fo:color="#000000" fo:letter-spacing="-0.0006in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onteparág.padrão" style:family="text">
      <style:text-properties style:font-name="Arial" fo:color="#000000" fo:letter-spacing="-0.0006in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Arial" fo:color="#000000" fo:font-size="7pt" style:font-size-asian="7pt"/>
    </style:style>
    <style:style style:name="T827" style:parent-style-name="Fonteparág.padrão" style:family="text">
      <style:text-properties style:font-name="Arial" fo:color="#000000" fo:letter-spacing="-0.0013in" fo:font-size="7pt" style:font-size-asian="7pt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T829" style:parent-style-name="Fonteparág.padrão" style:family="text">
      <style:text-properties style:font-name="Arial" fo:color="#000000" fo:letter-spacing="-0.0013in" fo:font-size="7pt" style:font-size-asian="7pt"/>
    </style:style>
    <style:style style:name="T830" style:parent-style-name="Fonteparág.padrão" style:family="text">
      <style:text-properties style:font-name="Arial" style:font-name-complex="Arial" fo:color="#000000" fo:font-size="7pt" style:font-size-asian="7pt"/>
    </style:style>
    <style:style style:name="T831" style:parent-style-name="Fonteparág.padrão" style:family="text">
      <style:text-properties style:font-name="Arial" fo:color="#000000" fo:letter-spacing="-0.002in" fo:font-size="7pt" style:font-size-asian="7pt"/>
    </style:style>
    <style:style style:name="T832" style:parent-style-name="Fonteparág.padrão" style:family="text">
      <style:text-properties style:font-name="Arial" style:font-name-complex="Arial" fo:color="#000000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4" style:parent-style-name="Fonteparág.padrão" style:family="text">
      <style:text-properties style:font-name="Arial" fo:color="#000000" fo:letter-spacing="-0.0013in" fo:font-size="7pt" style:font-size-asian="7pt"/>
    </style:style>
    <style:style style:name="T835" style:parent-style-name="Fonteparág.padrão" style:family="text">
      <style:text-properties style:font-name="Arial" fo:color="#000000" fo:letter-spacing="0.0006in" fo:font-size="7pt" style:font-size-asian="7pt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T838" style:parent-style-name="Fonteparág.padrão" style:family="text">
      <style:text-properties style:font-name="Arial" fo:color="#000000" fo:font-size="7pt" style:font-size-asian="7pt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T841" style:parent-style-name="Fonteparág.padrão" style:family="text">
      <style:text-properties style:font-name="Arial" fo:color="#000000" fo:font-size="7pt" style:font-size-asian="7pt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T843" style:parent-style-name="Fonteparág.padrão" style:family="text">
      <style:text-properties style:font-name="Arial" fo:color="#000000" fo:font-size="7pt" style:font-size-asian="7pt"/>
    </style:style>
    <style:style style:name="T844" style:parent-style-name="Fonteparág.padrão" style:family="text">
      <style:text-properties style:font-name="Arial" fo:color="#000000" fo:letter-spacing="-0.0013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T848" style:parent-style-name="Fonteparág.padrão" style:family="text">
      <style:text-properties style:font-name="Arial" fo:color="#000000" fo:letter-spacing="0.0006in" fo:font-size="7pt" style:font-size-asian="7pt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T856" style:parent-style-name="Fonteparág.padrão" style:family="text">
      <style:text-properties style:font-name="Arial" fo:color="#000000" fo:letter-spacing="0.0006in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Arial" fo:color="#000000" fo:letter-spacing="-0.0006in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Arial" fo:color="#000000" fo:font-size="7pt" style:font-size-asian="7pt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T890" style:parent-style-name="Fonteparág.padrão" style:family="text">
      <style:text-properties style:font-name="Arial" fo:color="#000000" fo:letter-spacing="0.0006in" fo:font-size="7pt" style:font-size-asian="7pt"/>
    </style:style>
    <style:style style:name="T891" style:parent-style-name="Fonteparág.padrão" style:family="text">
      <style:text-properties style:font-name="Arial" fo:color="#000000" fo:letter-spacing="-0.0006in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T898" style:parent-style-name="Fonteparág.padrão" style:family="text">
      <style:text-properties style:font-name="Arial" fo:color="#000000" fo:font-size="7pt" style:font-size-asian="7pt"/>
    </style:style>
    <style:style style:name="T899" style:parent-style-name="Fonteparág.padrão" style:family="text">
      <style:text-properties style:font-name="Arial" fo:color="#000000" fo:letter-spacing="-0.0006in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T9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2" style:parent-style-name="Fonteparág.padrão" style:family="text">
      <style:text-properties style:font-name="Arial" fo:color="#000000" fo:letter-spacing="-0.0006in" fo:font-size="7pt" style:font-size-asian="7pt"/>
    </style:style>
    <style:style style:name="T903" style:parent-style-name="Fonteparág.padrão" style:family="text">
      <style:text-properties style:font-name="Arial" fo:color="#000000" fo:font-size="7pt" style:font-size-asian="7pt"/>
    </style:style>
    <style:style style:name="T904" style:parent-style-name="Fonteparág.padrão" style:family="text">
      <style:text-properties style:font-name="Arial" fo:color="#000000" fo:letter-spacing="-0.0013in" fo:font-size="7pt" style:font-size-asian="7pt"/>
    </style:style>
    <style:style style:name="T9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6" style:parent-style-name="Fonteparág.padrão" style:family="text"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T909" style:parent-style-name="Fonteparág.padrão" style:family="text">
      <style:text-properties style:font-name="Arial" fo:color="#000000" fo:font-size="7pt" style:font-size-asian="7pt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letter-spacing="0.0006in" fo:font-size="7pt" style:font-size-asian="7pt"/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T940" style:parent-style-name="Fonteparág.padrão" style:family="text">
      <style:text-properties style:font-name="Arial" fo:color="#000000" fo:letter-spacing="0.0006in" fo:font-size="7pt" style:font-size-asian="7pt"/>
    </style:style>
    <style:style style:name="T941" style:parent-style-name="Fonteparág.padrão" style:family="text">
      <style:text-properties style:font-name="Arial" fo:color="#000000" fo:letter-spacing="-0.0013in" fo:font-size="7pt" style:font-size-asian="7pt"/>
    </style:style>
    <style:style style:name="T942" style:parent-style-name="Fonteparág.padrão" style:family="text">
      <style:text-properties style:font-name="Arial" fo:color="#000000" fo:letter-spacing="0.0006in" fo:font-size="7pt" style:font-size-asian="7pt"/>
    </style:style>
    <style:style style:name="T943" style:parent-style-name="Fonteparág.padrão" style:family="text">
      <style:text-properties style:font-name="Arial" fo:color="#000000" fo:font-size="7pt" style:font-size-asian="7pt"/>
    </style:style>
    <style:style style:name="T944" style:parent-style-name="Fonteparág.padrão" style:family="text">
      <style:text-properties style:font-name="Arial" fo:color="#000000" fo:letter-spacing="-0.0013in" fo:font-size="7pt" style:font-size-asian="7pt"/>
    </style:style>
    <style:style style:name="T945" style:parent-style-name="Fonteparág.padrão" style:family="text">
      <style:text-properties style:font-name="Arial" fo:color="#000000" fo:font-size="7pt" style:font-size-asian="7pt"/>
    </style:style>
    <style:style style:name="T946" style:parent-style-name="Fonteparág.padrão" style:family="text">
      <style:text-properties style:font-name="Arial" fo:color="#000000" fo:letter-spacing="-0.0006in" fo:font-size="7pt" style:font-size-asian="7pt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49" style:parent-style-name="Fonteparág.padrão" style:family="text">
      <style:text-properties style:font-name="Arial" fo:color="#000000" fo:font-size="7pt" style:font-size-asian="7pt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T952" style:parent-style-name="Fonteparág.padrão" style:family="text">
      <style:text-properties style:font-name="Arial" fo:color="#000000" fo:letter-spacing="-0.0013in" fo:font-size="7pt" style:font-size-asian="7pt"/>
    </style:style>
    <style:style style:name="T953" style:parent-style-name="Fonteparág.padrão" style:family="text">
      <style:text-properties style:font-name="Arial" fo:color="#000000" fo:font-size="7pt" style:font-size-asian="7pt"/>
    </style:style>
    <style:style style:name="T954" style:parent-style-name="Fonteparág.padrão" style:family="text">
      <style:text-properties style:font-name="Arial" fo:color="#000000" fo:letter-spacing="-0.0006in" fo:font-size="7pt" style:font-size-asian="7pt"/>
    </style:style>
    <style:style style:name="T955" style:parent-style-name="Fonteparág.padrão" style:family="text">
      <style:text-properties style:font-name="Arial" fo:color="#000000" fo:font-size="7pt" style:font-size-asian="7pt"/>
    </style:style>
    <style:style style:name="T956" style:parent-style-name="Fonteparág.padrão" style:family="text">
      <style:text-properties style:font-name="Arial" fo:color="#000000" fo:letter-spacing="-0.0013in" fo:font-size="7pt" style:font-size-asian="7pt"/>
    </style:style>
    <style:style style:name="T95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958" style:parent-style-name="Fonteparág.padrão" style:family="text">
      <style:text-properties style:font-name="Arial" fo:color="#000000" fo:letter-spacing="-0.0013in" fo:font-size="7pt" style:font-size-asian="7pt"/>
    </style:style>
    <style:style style:name="T959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61" style:parent-style-name="Fonteparág.padrão" style:family="text">
      <style:text-properties style:font-name="Arial" fo:color="#000000" fo:letter-spacing="0.0006in" fo:font-size="7pt" style:font-size-asian="7pt"/>
    </style:style>
    <style:style style:name="T962" style:parent-style-name="Fonteparág.padrão" style:family="text">
      <style:text-properties style:font-name="Arial" fo:color="#000000" fo:letter-spacing="-0.002in" fo:font-size="7pt" style:font-size-asian="7pt"/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T964" style:parent-style-name="Fonteparág.padrão" style:family="text">
      <style:text-properties style:font-name="Arial" fo:color="#000000" fo:font-size="7pt" style:font-size-asian="7pt"/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style:font-name-complex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T971" style:parent-style-name="Fonteparág.padrão" style:family="text">
      <style:text-properties style:font-name="Arial" fo:color="#000000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73" style:parent-style-name="Fonteparág.padrão" style:family="text">
      <style:text-properties style:font-name="Arial" fo:color="#000000" fo:letter-spacing="-0.0013in" fo:font-size="7pt" style:font-size-asian="7pt"/>
    </style:style>
    <style:style style:name="T974" style:parent-style-name="Fonteparág.padrão" style:family="text">
      <style:text-properties style:font-name="Arial" fo:color="#000000" fo:letter-spacing="0.0006in" fo:font-size="7pt" style:font-size-asian="7pt"/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80" style:parent-style-name="Fonteparág.padrão" style:family="text">
      <style:text-properties style:font-name="Arial" fo:color="#000000" fo:letter-spacing="0.0048in" fo:font-size="7pt" style:font-size-asian="7pt"/>
    </style:style>
    <style:style style:name="T981" style:parent-style-name="Fonteparág.padrão" style:family="text">
      <style:text-properties style:font-name="Arial" fo:color="#000000" fo:letter-spacing="-0.0062in" fo:font-size="7pt" style:font-size-asian="7pt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T983" style:parent-style-name="Fonteparág.padrão" style:family="text">
      <style:text-properties style:font-name="Arial" fo:color="#000000" fo:letter-spacing="0.0006in" fo:font-size="7pt" style:font-size-asian="7pt"/>
    </style:style>
    <style:style style:name="T984" style:parent-style-name="Fonteparág.padrão" style:family="text">
      <style:text-properties style:font-name="Arial" fo:color="#000000" fo:font-size="7pt" style:font-size-asian="7pt"/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T986" style:parent-style-name="Fonteparág.padrão" style:family="text">
      <style:text-properties style:font-name="Arial" fo:color="#000000" fo:font-size="7pt" style:font-size-asian="7pt"/>
    </style:style>
    <style:style style:name="T987" style:parent-style-name="Fonteparág.padrão" style:family="text">
      <style:text-properties style:font-name="Arial" fo:color="#000000" fo:letter-spacing="-0.0013in" fo:font-size="7pt" style:font-size-asian="7pt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T989" style:parent-style-name="Fonteparág.padrão" style:family="text">
      <style:text-properties style:font-name="Arial" fo:color="#000000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2" style:parent-style-name="Fonteparág.padrão" style:family="text">
      <style:text-properties style:font-name="Arial" fo:color="#000000" fo:letter-spacing="0.0006in" fo:font-size="7pt" style:font-size-asian="7pt"/>
    </style:style>
    <style:style style:name="T993" style:parent-style-name="Fonteparág.padrão" style:family="text"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Arial" fo:color="#000000" fo:letter-spacing="-0.0006in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Arial" fo:color="#000000" fo:letter-spacing="-0.0006in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onteparág.padrão" style:family="text">
      <style:text-properties style:font-name="Arial" fo:color="#000000" fo:letter-spacing="-0.0006in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onteparág.padrão" style:family="text">
      <style:text-properties style:font-name="Arial" fo:color="#000000" fo:letter-spacing="-0.0006in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 fo:margin-left="0.1305in">
        <style:tab-stops/>
      </style:paragraph-properties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0763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 fo:margin-left="0.2645in">
        <style:tab-stops/>
      </style:paragraph-properties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P107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76" style:parent-style-name="Fonteparág.padrão" style:family="text">
      <style:text-properties style:font-name="Arial" fo:color="#000000" fo:letter-spacing="-0.0006in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078" style:parent-style-name="Fonteparág.padrão" style:family="text">
      <style:text-properties style:font-name="Arial" fo:color="#000000" fo:letter-spacing="-0.0006in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fo:color="#000000" fo:letter-spacing="-0.0013in" fo:font-size="7pt" style:font-size-asian="7pt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T1100" style:parent-style-name="Fonteparág.padrão" style:family="text">
      <style:text-properties style:font-name="Arial" fo:color="#000000" fo:letter-spacing="-0.0013in" fo:font-size="7pt" style:font-size-asian="7pt"/>
    </style:style>
    <style:style style:name="T1101" style:parent-style-name="Fonteparág.padrão" style:family="text">
      <style:text-properties style:font-name="Arial" fo:color="#000000" fo:font-size="7pt" style:font-size-asian="7pt"/>
    </style:style>
    <style:style style:name="T1102" style:parent-style-name="Fonteparág.padrão" style:family="text">
      <style:text-properties style:font-name="Arial" fo:color="#000000" fo:letter-spacing="-0.0013in" fo:font-size="7pt" style:font-size-asian="7pt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05" style:parent-style-name="Fonteparág.padrão" style:family="text">
      <style:text-properties style:font-name="Arial" fo:color="#000000" fo:letter-spacing="-0.0006in" fo:font-size="7pt" style:font-size-asian="7pt"/>
    </style:style>
    <style:style style:name="T1106" style:parent-style-name="Fonteparág.padrão" style:family="text">
      <style:text-properties style:font-name="Arial" fo:color="#000000" fo:font-size="7pt" style:font-size-asian="7pt"/>
    </style:style>
    <style:style style:name="T1107" style:parent-style-name="Fonteparág.padrão" style:family="text">
      <style:text-properties style:font-name="Arial" fo:color="#000000" fo:letter-spacing="-0.0006in" fo:font-size="7pt" style:font-size-asian="7pt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T1112" style:parent-style-name="Fonteparág.padrão" style:family="text">
      <style:text-properties style:font-name="Arial" fo:color="#000000" fo:letter-spacing="0.0006in" fo:font-size="7pt" style:font-size-asian="7pt"/>
    </style:style>
    <style:style style:name="T1113" style:parent-style-name="Fonteparág.padrão" style:family="text">
      <style:text-properties style:font-name="Arial" fo:color="#000000" fo:letter-spacing="-0.0006in" fo:font-size="7pt" style:font-size-asian="7pt"/>
    </style:style>
    <style:style style:name="T1114" style:parent-style-name="Fonteparág.padrão" style:family="text">
      <style:text-properties style:font-name="Arial" fo:color="#000000" fo:font-size="7pt" style:font-size-asian="7pt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T1116" style:parent-style-name="Fonteparág.padrão" style:family="text">
      <style:text-properties style:font-name="Arial" fo:color="#000000" fo:font-size="7pt" style:font-size-asian="7pt"/>
    </style:style>
    <style:style style:name="T1117" style:parent-style-name="Fonteparág.padrão" style:family="text">
      <style:text-properties style:font-name="Arial" fo:color="#000000" fo:letter-spacing="-0.0006in" fo:font-size="7pt" style:font-size-asian="7pt"/>
    </style:style>
    <style:style style:name="T1118" style:parent-style-name="Fonteparág.padrão" style:family="text">
      <style:text-properties style:font-name="Arial" fo:color="#000000" fo:font-size="7pt" style:font-size-asian="7pt"/>
    </style:style>
    <style:style style:name="P11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20" style:parent-style-name="Fonteparág.padrão" style:family="text">
      <style:text-properties style:font-name="Arial" fo:color="#000000" fo:font-size="7pt" style:font-size-asian="7pt"/>
    </style:style>
    <style:style style:name="T1121" style:parent-style-name="Fonteparág.padrão" style:family="text">
      <style:text-properties style:font-name="Arial" fo:color="#000000" fo:letter-spacing="-0.0013in" fo:font-size="7pt" style:font-size-asian="7pt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T1123" style:parent-style-name="Fonteparág.padrão" style:family="text">
      <style:text-properties style:font-name="Arial" fo:color="#000000" fo:letter-spacing="0.0006in" fo:font-size="7pt" style:font-size-asian="7pt"/>
    </style:style>
    <style:style style:name="T1124" style:parent-style-name="Fonteparág.padrão" style:family="text">
      <style:text-properties style:font-name="Arial" fo:color="#000000" fo:font-size="7pt" style:font-size-asian="7pt"/>
    </style:style>
    <style:style style:name="T1125" style:parent-style-name="Fonteparág.padrão" style:family="text">
      <style:text-properties style:font-name="Arial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7" style:parent-style-name="Fonteparág.padrão" style:family="text">
      <style:text-properties style:font-name="Arial" style:font-name-complex="Arial" fo:color="#000000" fo:font-size="7pt" style:font-size-asian="7pt"/>
    </style:style>
    <style:style style:name="T1128" style:parent-style-name="Fonteparág.padrão" style:family="text">
      <style:text-properties style:font-name="Arial" fo:color="#000000" fo:letter-spacing="-0.0013in" fo:font-size="7pt" style:font-size-asian="7pt"/>
    </style:style>
    <style:style style:name="T1129" style:parent-style-name="Fonteparág.padrão" style:family="text">
      <style:text-properties style:font-name="Arial" fo:color="#000000" fo:font-size="7pt" style:font-size-asian="7pt"/>
    </style:style>
    <style:style style:name="T1130" style:parent-style-name="Fonteparág.padrão" style:family="text">
      <style:text-properties style:font-name="Arial" fo:color="#000000" fo:letter-spacing="-0.0006in" fo:font-size="7pt" style:font-size-asian="7pt"/>
    </style:style>
    <style:style style:name="T11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32" style:parent-style-name="Fonteparág.padrão" style:family="text">
      <style:text-properties style:font-name="Arial" fo:color="#000000" fo:letter-spacing="-0.0006in" fo:font-size="7pt" style:font-size-asian="7pt"/>
    </style:style>
    <style:style style:name="T1133" style:parent-style-name="Fonteparág.padrão" style:family="text">
      <style:text-properties style:font-name="Arial" fo:color="#000000" fo:font-size="7pt" style:font-size-asian="7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Arial" fo:color="#000000" fo:letter-spacing="-0.0006in" fo:font-size="7pt" style:font-size-asian="7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" fo:color="#000000" fo:letter-spacing="-0.0006in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Arial" fo:color="#000000" fo:font-size="8pt" style:font-size-asian="8pt"/>
    </style:style>
    <style:style style:name="T1158" style:parent-style-name="Fonteparág.padrão" style:family="text">
      <style:text-properties style:font-name="Arial" fo:color="#000000" fo:letter-spacing="0.002in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T1160" style:parent-style-name="Fonteparág.padrão" style:family="text">
      <style:text-properties style:font-name="Arial" fo:color="#000000" fo:letter-spacing="0.0013in" fo:font-size="8pt" style:font-size-asian="8pt"/>
    </style:style>
    <style:style style:name="T1161" style:parent-style-name="Fonteparág.padrão" style:family="text">
      <style:text-properties style:font-name="Arial" fo:color="#000000" fo:font-size="8pt" style:font-size-asian="8pt"/>
    </style:style>
    <style:style style:name="T1162" style:parent-style-name="Fonteparág.padrão" style:family="text">
      <style:text-properties style:font-name="Arial" fo:color="#000000" fo:letter-spacing="0.0006in" fo:font-size="8pt" style:font-size-asian="8pt"/>
    </style:style>
    <style:style style:name="T1163" style:parent-style-name="Fonteparág.padrão" style:family="text">
      <style:text-properties style:font-name="Arial" fo:color="#000000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" style:font-name-complex="Arial" fo:color="#000000" fo:font-size="8pt" style:font-size-asian="8pt"/>
    </style:style>
    <style:style style:name="T1171" style:parent-style-name="Fonteparág.padrão" style:family="text">
      <style:text-properties style:font-name="Arial" fo:color="#000000" fo:letter-spacing="0.0006in" fo:font-size="8pt" style:font-size-asian="8pt"/>
    </style:style>
    <style:style style:name="T1172" style:parent-style-name="Fonteparág.padrão" style:family="text">
      <style:text-properties style:font-name="Arial" fo:color="#000000" fo:letter-spacing="-0.0006in" fo:font-size="8pt" style:font-size-asian="8pt"/>
    </style:style>
    <style:style style:name="T1173" style:parent-style-name="Fonteparág.padrão" style:family="text">
      <style:text-properties style:font-name="Arial" fo:color="#000000" fo:letter-spacing="0.0013in" fo:font-size="8pt" style:font-size-asian="8pt"/>
    </style:style>
    <style:style style:name="T1174" style:parent-style-name="Fonteparág.padrão" style:family="text">
      <style:text-properties style:font-name="Arial" fo:color="#000000" fo:letter-spacing="0.0006in" fo:font-size="8pt" style:font-size-asian="8pt"/>
    </style:style>
    <style:style style:name="T1175" style:parent-style-name="Fonteparág.padrão" style:family="text">
      <style:text-properties style:font-name="Arial" fo:color="#000000" fo:letter-spacing="0.0111in" fo:font-size="8pt" style:font-size-asian="8pt"/>
    </style:style>
    <style:style style:name="T1176" style:parent-style-name="Fonteparág.padrão" style:family="text">
      <style:text-properties style:font-name="Arial" fo:color="#000000" fo:font-size="8pt" style:font-size-asian="8pt"/>
    </style:style>
    <style:style style:name="P11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79" style:parent-style-name="Normal" style:family="paragraph">
      <style:paragraph-properties fo:text-align="start" fo:margin-top="0in" fo:margin-bottom="0in" style:line-height-at-least="0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Arial" fo:color="#000000" fo:letter-spacing="-0.0006in" fo:font-size="7pt" style:font-size-asian="7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85" style:parent-style-name="Fonteparág.padrão" style:family="text">
      <style:text-properties style:font-name="Arial" fo:color="#000000" fo:letter-spacing="-0.0006in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9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0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fo:color="#000000" fo:letter-spacing="0.0722in" fo:font-size="7pt" style:font-size-asian="7pt"/>
    </style:style>
    <style:style style:name="T1213" style:parent-style-name="Fonteparág.padrão" style:family="text">
      <style:text-properties style:font-name="Arial" fo:color="#000000" fo:letter-spacing="-0.0006in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letter-spacing="-0.0006in" fo:font-size="7pt" style:font-size-asian="7pt"/>
    </style:style>
    <style:style style:name="T1221" style:parent-style-name="Fonteparág.padrão" style:family="text">
      <style:text-properties style:font-name="Arial" fo:color="#000000" fo:letter-spacing="0.0013in" fo:font-size="7pt" style:font-size-asian="7pt"/>
    </style:style>
    <style:style style:name="T1222" style:parent-style-name="Fonteparág.padrão" style:family="text">
      <style:text-properties style:font-name="Arial" fo:color="#000000" fo:font-size="7pt" style:font-size-asian="7pt"/>
    </style:style>
    <style:style style:name="T1223" style:parent-style-name="Fonteparág.padrão" style:family="text">
      <style:text-properties style:font-name="Arial" fo:color="#000000" fo:letter-spacing="-0.002in" fo:font-size="7pt" style:font-size-asian="7pt"/>
    </style:style>
    <style:style style:name="T1224" style:parent-style-name="Fonteparág.padrão" style:family="text">
      <style:text-properties style:font-name="Arial" fo:color="#000000" fo:font-size="7pt" style:font-size-asian="7pt"/>
    </style:style>
    <style:style style:name="T1225" style:parent-style-name="Fonteparág.padrão" style:family="text">
      <style:text-properties style:font-name="Arial" fo:color="#000000" fo:letter-spacing="-0.0013in" fo:font-size="7pt" style:font-size-asian="7pt"/>
    </style:style>
    <style:style style:name="T1226" style:parent-style-name="Fonteparág.padrão" style:family="text">
      <style:text-properties style:font-name="Arial" fo:color="#000000" fo:font-size="7pt" style:font-size-asian="7pt"/>
    </style:style>
    <style:style style:name="T1227" style:parent-style-name="Fonteparág.padrão" style:family="text">
      <style:text-properties style:font-name="Arial" fo:color="#000000" fo:letter-spacing="-0.0013in" fo:font-size="7pt" style:font-size-asian="7pt"/>
    </style:style>
    <style:style style:name="T1228" style:parent-style-name="Fonteparág.padrão" style:family="text">
      <style:text-properties style:font-name="Arial" fo:color="#000000" fo:letter-spacing="-0.0006in" fo:font-size="7pt" style:font-size-asian="7pt"/>
    </style:style>
    <style:style style:name="T1229" style:parent-style-name="Fonteparág.padrão" style:family="text">
      <style:text-properties style:font-name="Arial" fo:color="#000000" fo:letter-spacing="0.0131in" fo:font-size="7pt" style:font-size-asian="7pt"/>
    </style:style>
    <style:style style:name="T1230" style:parent-style-name="Fonteparág.padrão" style:family="text">
      <style:text-properties style:font-name="Arial" fo:color="#000000" fo:letter-spacing="0.0013in" fo:font-size="7pt" style:font-size-asian="7pt"/>
    </style:style>
    <style:style style:name="T12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3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3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3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3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Arial" fo:color="#000000" fo:letter-spacing="-0.0006in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5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6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6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68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6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onteparág.padrão" style:family="text">
      <style:text-properties style:font-name="Arial" style:font-name-complex="Arial" fo:color="#000000" fo:font-size="7pt" style:font-size-asian="7pt"/>
    </style:style>
    <style:style style:name="T1319" style:parent-style-name="Fonteparág.padrão" style:family="text">
      <style:text-properties style:font-name="Arial" fo:color="#000000" fo:letter-spacing="-0.0013in" fo:font-size="7pt" style:font-size-asian="7pt"/>
    </style:style>
    <style:style style:name="T1320" style:parent-style-name="Fonteparág.padrão" style:family="text">
      <style:text-properties style:font-name="Arial" fo:color="#000000" fo:font-size="7pt" style:font-size-asian="7pt"/>
    </style:style>
    <style:style style:name="T1321" style:parent-style-name="Fonteparág.padrão" style:family="text">
      <style:text-properties style:font-name="Arial" fo:color="#000000" fo:letter-spacing="-0.0013in" fo:font-size="7pt" style:font-size-asian="7pt"/>
    </style:style>
    <style:style style:name="T13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3" style:parent-style-name="Fonteparág.padrão" style:family="text">
      <style:text-properties style:font-name="Arial" fo:color="#000000" fo:letter-spacing="0.0013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7" style:parent-style-name="Fonteparág.padrão" style:family="text">
      <style:text-properties style:font-name="Arial" style:font-name-complex="Arial" fo:color="#000000" fo:font-size="7pt" style:font-size-asian="7pt"/>
    </style:style>
    <style:style style:name="T1328" style:parent-style-name="Fonteparág.padrão" style:family="text">
      <style:text-properties style:font-name="Arial" fo:color="#000000" fo:letter-spacing="-0.0013in" fo:font-size="7pt" style:font-size-asian="7pt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T1330" style:parent-style-name="Fonteparág.padrão" style:family="text">
      <style:text-properties style:font-name="Arial" fo:color="#000000" fo:letter-spacing="-0.0013in" fo:font-size="7pt" style:font-size-asian="7pt"/>
    </style:style>
    <style:style style:name="T13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32" style:parent-style-name="Fonteparág.padrão" style:family="text">
      <style:text-properties style:font-name="Arial" fo:color="#000000" fo:font-size="7pt" style:font-size-asian="7pt"/>
    </style:style>
    <style:style style:name="T13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89" style:parent-style-name="Fonteparág.padrão" style:family="text">
      <style:text-properties style:font-name="Arial" fo:color="#000000" fo:letter-spacing="-0.0006in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1" style:parent-style-name="Fonteparág.padrão" style:family="text">
      <style:text-properties style:font-name="Arial" fo:color="#000000" fo:letter-spacing="-0.0006in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3" style:parent-style-name="Fonteparág.padrão" style:family="text">
      <style:text-properties style:font-name="Arial" fo:color="#000000" fo:letter-spacing="-0.0006in" fo:font-size="7pt" style:font-size-asian="7pt"/>
    </style:style>
    <style:style style:name="P13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5" style:parent-style-name="Fonteparág.padrão" style:family="text">
      <style:text-properties style:font-name="Arial" fo:color="#000000" fo:letter-spacing="-0.0006in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onteparág.padrão" style:family="text">
      <style:text-properties style:font-name="Arial" style:font-name-complex="Arial" fo:color="#000000" fo:font-size="7pt" style:font-size-asian="7pt"/>
    </style:style>
    <style:style style:name="T1401" style:parent-style-name="Fonteparág.padrão" style:family="text">
      <style:text-properties style:font-name="Arial" fo:color="#000000" fo:letter-spacing="-0.0013in" fo:font-size="7pt" style:font-size-asian="7pt"/>
    </style:style>
    <style:style style:name="T1402" style:parent-style-name="Fonteparág.padrão" style:family="text">
      <style:text-properties style:font-name="Arial" fo:color="#000000" fo:font-size="7pt" style:font-size-asian="7pt"/>
    </style:style>
    <style:style style:name="T1403" style:parent-style-name="Fonteparág.padrão" style:family="text">
      <style:text-properties style:font-name="Arial" fo:color="#000000" fo:letter-spacing="-0.0013in" fo:font-size="7pt" style:font-size-asian="7pt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T1405" style:parent-style-name="Fonteparág.padrão" style:family="text">
      <style:text-properties style:font-name="Arial" fo:color="#000000" fo:font-size="7pt" style:font-size-asian="7pt"/>
    </style:style>
    <style:style style:name="T14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T1408" style:parent-style-name="Fonteparág.padrão" style:family="text">
      <style:text-properties style:font-name="Arial" fo:color="#000000" fo:font-size="7pt" style:font-size-asian="7pt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11" style:parent-style-name="Fonteparág.padrão" style:family="text">
      <style:text-properties style:font-name="Arial" style:font-name-complex="Arial" fo:color="#000000" fo:font-size="7pt" style:font-size-asian="7pt"/>
    </style:style>
    <style:style style:name="T1412" style:parent-style-name="Fonteparág.padrão" style:family="text">
      <style:text-properties style:font-name="Arial" fo:color="#000000" fo:letter-spacing="-0.0013in" fo:font-size="7pt" style:font-size-asian="7pt"/>
    </style:style>
    <style:style style:name="T1413" style:parent-style-name="Fonteparág.padrão" style:family="text">
      <style:text-properties style:font-name="Arial" fo:color="#000000" fo:font-size="7pt" style:font-size-asian="7pt"/>
    </style:style>
    <style:style style:name="T1414" style:parent-style-name="Fonteparág.padrão" style:family="text">
      <style:text-properties style:font-name="Arial" fo:color="#000000" fo:letter-spacing="-0.0013in" fo:font-size="7pt" style:font-size-asian="7pt"/>
    </style:style>
    <style:style style:name="T1415" style:parent-style-name="Fonteparág.padrão" style:family="text">
      <style:text-properties style:font-name="Arial" fo:color="#000000" fo:letter-spacing="-0.0006in" fo:font-size="7pt" style:font-size-asian="7pt"/>
    </style:style>
    <style:style style:name="T1416" style:parent-style-name="Fonteparág.padrão" style:family="text">
      <style:text-properties style:font-name="Arial" fo:color="#000000" fo:font-size="7pt" style:font-size-asian="7pt"/>
    </style:style>
    <style:style style:name="T14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T14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1" style:parent-style-name="Fonteparág.padrão" style:family="text">
      <style:text-properties style:font-name="Arial" fo:color="#000000" fo:font-size="7pt" style:font-size-asian="7pt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T1423" style:parent-style-name="Fonteparág.padrão" style:family="text">
      <style:text-properties style:font-name="Arial" fo:color="#000000" fo:letter-spacing="0.0006in" fo:font-size="7pt" style:font-size-asian="7pt"/>
    </style:style>
    <style:style style:name="T1424" style:parent-style-name="Fonteparág.padrão" style:family="text">
      <style:text-properties style:font-name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5" style:parent-style-name="Fonteparág.padrão" style:family="text">
      <style:text-properties style:font-name="Arial" fo:color="#000000" fo:letter-spacing="-0.0006in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T1445" style:parent-style-name="Fonteparág.padrão" style:family="text">
      <style:text-properties style:font-name="Arial" fo:color="#000000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T1449" style:parent-style-name="Fonteparág.padrão" style:family="text">
      <style:text-properties style:font-name="Arial" fo:color="#000000" fo:letter-spacing="0.0534in" fo:font-size="7pt" style:font-size-asian="7pt"/>
    </style:style>
    <style:style style:name="T1450" style:parent-style-name="Fonteparág.padrão" style:family="text">
      <style:text-properties style:font-name="Arial" fo:color="#000000" fo:font-size="7pt" style:font-size-asian="7pt"/>
    </style:style>
    <style:style style:name="T1451" style:parent-style-name="Fonteparág.padrão" style:family="text">
      <style:text-properties style:font-name="Arial" fo:color="#000000" fo:letter-spacing="0.0256in" fo:font-size="7pt" style:font-size-asian="7pt"/>
    </style:style>
    <style:style style:name="T1452" style:parent-style-name="Fonteparág.padrão" style:family="text">
      <style:text-properties style:font-name="Arial" fo:color="#000000" fo:font-size="7pt" style:font-size-asian="7pt"/>
    </style:style>
    <style:style style:name="T1453" style:parent-style-name="Fonteparág.padrão" style:family="text">
      <style:text-properties style:font-name="Arial" fo:color="#000000" fo:letter-spacing="0.0256in" fo:font-size="7pt" style:font-size-asian="7pt"/>
    </style:style>
    <style:style style:name="T1454" style:parent-style-name="Fonteparág.padrão" style:family="text">
      <style:text-properties style:font-name="Arial" fo:color="#000000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" fo:color="#000000" fo:letter-spacing="-0.0006in" fo:font-size="7pt" style:font-size-asian="7pt"/>
    </style:style>
    <style:style style:name="T1458" style:parent-style-name="Fonteparág.padrão" style:family="text">
      <style:text-properties style:font-name="Arial" fo:color="#000000" fo:font-size="7pt" style:font-size-asian="7pt"/>
    </style:style>
    <style:style style:name="T1459" style:parent-style-name="Fonteparág.padrão" style:family="text">
      <style:text-properties style:font-name="Arial" fo:color="#000000" fo:letter-spacing="-0.0006in" fo:font-size="7pt" style:font-size-asian="7pt"/>
    </style:style>
    <style:style style:name="T1460" style:parent-style-name="Fonteparág.padrão" style:family="text">
      <style:text-properties style:font-name="Arial" fo:color="#000000" fo:letter-spacing="0.0006in" fo:font-size="7pt" style:font-size-asian="7pt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64" style:parent-style-name="Fonteparág.padrão" style:family="text">
      <style:text-properties style:font-name="Arial" fo:color="#000000" fo:letter-spacing="0.0006in" fo:font-size="7pt" style:font-size-asian="7pt"/>
    </style:style>
    <style:style style:name="T14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P1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2" style:parent-style-name="Fonteparág.padrão" style:family="text">
      <style:text-properties style:font-name="Arial" fo:color="#000000" fo:letter-spacing="-0.0006in" fo:font-size="7pt" style:font-size-asian="7pt"/>
    </style:style>
    <style:style style:name="P14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9" style:parent-style-name="Fonteparág.padrão" style:family="text">
      <style:text-properties style:font-name="Arial" fo:color="#000000" fo:letter-spacing="-0.0006in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1" style:parent-style-name="Fonteparág.padrão" style:family="text">
      <style:text-properties style:font-name="Arial" fo:color="#000000" fo:letter-spacing="-0.0006in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font-size="7pt" style:font-size-asian="7pt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T1498" style:parent-style-name="Fonteparág.padrão" style:family="text">
      <style:text-properties style:font-name="Arial" fo:color="#000000" fo:font-size="7pt" style:font-size-asian="7pt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T1500" style:parent-style-name="Fonteparág.padrão" style:family="text">
      <style:text-properties style:font-name="Arial" fo:color="#000000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T1503" style:parent-style-name="Fonteparág.padrão" style:family="text">
      <style:text-properties style:font-name="Arial" fo:color="#000000" fo:font-size="7pt" style:font-size-asian="7pt"/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T1505" style:parent-style-name="Fonteparág.padrão" style:family="text">
      <style:text-properties style:font-name="Arial" fo:color="#000000" fo:font-size="7pt" style:font-size-asian="7pt"/>
    </style:style>
    <style:style style:name="T1506" style:parent-style-name="Fonteparág.padrão" style:family="text">
      <style:text-properties style:font-name="Arial" fo:color="#000000" fo:letter-spacing="-0.0013in" fo:font-size="7pt" style:font-size-asian="7pt"/>
    </style:style>
    <style:style style:name="T15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08" style:parent-style-name="Fonteparág.padrão" style:family="text">
      <style:text-properties style:font-name="Arial" fo:color="#000000" fo:letter-spacing="0.0006in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T15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14" style:parent-style-name="Fonteparág.padrão" style:family="text">
      <style:text-properties style:font-name="Arial" fo:color="#000000" fo:letter-spacing="-0.0006in" fo:font-size="7pt" style:font-size-asian="7pt"/>
    </style:style>
    <style:style style:name="T1515" style:parent-style-name="Fonteparág.padrão" style:family="text">
      <style:text-properties style:font-name="Arial" fo:color="#000000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17" style:parent-style-name="Fonteparág.padrão" style:family="text">
      <style:text-properties style:font-name="Arial" fo:color="#000000" fo:font-size="7pt" style:font-size-asian="7pt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T1519" style:parent-style-name="Fonteparág.padrão" style:family="text">
      <style:text-properties style:font-name="Arial" fo:color="#000000" fo:letter-spacing="0.0006in" fo:font-size="7pt" style:font-size-asian="7pt"/>
    </style:style>
    <style:style style:name="T1520" style:parent-style-name="Fonteparág.padrão" style:family="text">
      <style:text-properties style:font-name="Arial" fo:color="#000000" fo:letter-spacing="-0.002in" fo:font-size="7pt" style:font-size-asian="7pt"/>
    </style:style>
    <style:style style:name="T1521" style:parent-style-name="Fonteparág.padrão" style:family="text">
      <style:text-properties style:font-name="Arial" fo:color="#000000" fo:font-size="7pt" style:font-size-asian="7pt"/>
    </style:style>
    <style:style style:name="T1522" style:parent-style-name="Fonteparág.padrão" style:family="text">
      <style:text-properties style:font-name="Arial" fo:color="#000000" fo:letter-spacing="0.0006in" fo:font-size="7pt" style:font-size-asian="7pt"/>
    </style:style>
    <style:style style:name="T1523" style:parent-style-name="Fonteparág.padrão" style:family="text">
      <style:text-properties style:font-name="Arial" fo:color="#000000" fo:letter-spacing="-0.002in" fo:font-size="7pt" style:font-size-asian="7pt"/>
    </style:style>
    <style:style style:name="T1524" style:parent-style-name="Fonteparág.padrão" style:family="text">
      <style:text-properties style:font-name="Arial" fo:color="#000000" fo:font-size="7pt" style:font-size-asian="7pt"/>
    </style:style>
    <style:style style:name="T1525" style:parent-style-name="Fonteparág.padrão" style:family="text">
      <style:text-properties style:font-name="Arial" fo:color="#000000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27" style:parent-style-name="Fonteparág.padrão" style:family="text">
      <style:text-properties style:font-name="Arial" fo:color="#000000" fo:letter-spacing="-0.0013in" fo:font-size="7pt" style:font-size-asian="7pt"/>
    </style:style>
    <style:style style:name="T1528" style:parent-style-name="Fonteparág.padrão" style:family="text">
      <style:text-properties style:font-name="Arial" fo:color="#000000" fo:letter-spacing="0.0013in" fo:font-size="7pt" style:font-size-asian="7pt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T1530" style:parent-style-name="Fonteparág.padrão" style:family="text">
      <style:text-properties style:font-name="Arial" fo:color="#000000" fo:letter-spacing="-0.0013in" fo:font-size="7pt" style:font-size-asian="7pt"/>
    </style:style>
    <style:style style:name="T1531" style:parent-style-name="Fonteparág.padrão" style:family="text">
      <style:text-properties style:font-name="Arial" fo:color="#000000" fo:font-size="7pt" style:font-size-asian="7pt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T1535" style:parent-style-name="Fonteparág.padrão" style:family="text">
      <style:text-properties style:font-name="Arial" fo:color="#000000" fo:font-size="7pt" style:font-size-asian="7pt"/>
    </style:style>
    <style:style style:name="T1536" style:parent-style-name="Fonteparág.padrão" style:family="text">
      <style:text-properties style:font-name="Arial" fo:color="#000000" fo:letter-spacing="-0.0013in" fo:font-size="7pt" style:font-size-asian="7pt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T1538" style:parent-style-name="Fonteparág.padrão" style:family="text">
      <style:text-properties style:font-name="Arial" fo:color="#000000" fo:font-size="7pt" style:font-size-asian="7pt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T15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P1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8" style:parent-style-name="Fonteparág.padrão" style:family="text">
      <style:text-properties style:font-name="Arial" fo:color="#000000" fo:letter-spacing="-0.0006in" fo:font-size="7pt" style:font-size-asian="7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5" style:parent-style-name="Fonteparág.padrão" style:family="text">
      <style:text-properties style:font-name="Arial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T1609" style:parent-style-name="Fonteparág.padrão" style:family="text">
      <style:text-properties style:font-name="Arial" fo:color="#000000" fo:font-size="7pt" style:font-size-asian="7pt"/>
    </style:style>
    <style:style style:name="T1610" style:parent-style-name="Fonteparág.padrão" style:family="text">
      <style:text-properties style:font-name="Arial" style:font-name-complex="Arial" fo:color="#000000" fo:font-size="7pt" style:font-size-asian="7pt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T1612" style:parent-style-name="Fonteparág.padrão" style:family="text">
      <style:text-properties style:font-name="Arial" style:font-name-complex="Arial" fo:color="#000000" fo:font-size="7pt" style:font-size-asian="7pt"/>
    </style:style>
    <style:style style:name="T1613" style:parent-style-name="Fonteparág.padrão" style:family="text">
      <style:text-properties style:font-name="Arial" fo:color="#000000" fo:letter-spacing="-0.0013in" fo:font-size="7pt" style:font-size-asian="7pt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T1615" style:parent-style-name="Fonteparág.padrão" style:family="text">
      <style:text-properties style:font-name="Arial" fo:color="#000000" fo:font-size="7pt" style:font-size-asian="7pt"/>
    </style:style>
    <style:style style:name="T1616" style:parent-style-name="Fonteparág.padrão" style:family="text">
      <style:text-properties style:font-name="Arial" fo:color="#000000" fo:letter-spacing="-0.0013in" fo:font-size="7pt" style:font-size-asian="7pt"/>
    </style:style>
    <style:style style:name="T1617" style:parent-style-name="Fonteparág.padrão" style:family="text">
      <style:text-properties style:font-name="Arial" fo:color="#000000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T16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P1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P16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" fo:color="#000000" fo:font-size="7pt" style:font-size-asian="7pt"/>
    </style:style>
    <style:style style:name="T16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75" style:parent-style-name="Fonteparág.padrão" style:family="text">
      <style:text-properties style:font-name="Arial" fo:color="#000000" fo:font-size="7pt" style:font-size-asian="7pt"/>
    </style:style>
    <style:style style:name="T167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1677" style:parent-style-name="Fonteparág.padrão" style:family="text">
      <style:text-properties style:font-name="Arial" fo:color="#000000" fo:font-size="7pt" style:font-size-asian="7pt"/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T1679" style:parent-style-name="Fonteparág.padrão" style:family="text">
      <style:text-properties style:font-name="Arial" fo:color="#000000" fo:letter-spacing="-0.0013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T1684" style:parent-style-name="Fonteparág.padrão" style:family="text">
      <style:text-properties style:font-name="Arial" fo:color="#000000" fo:font-size="7pt" style:font-size-asian="7pt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T1688" style:parent-style-name="Fonteparág.padrão" style:family="text">
      <style:text-properties style:font-name="Arial" fo:color="#000000" fo:letter-spacing="-0.0013in" fo:font-size="7pt" style:font-size-asian="7pt"/>
    </style:style>
    <style:style style:name="T1689" style:parent-style-name="Fonteparág.padrão" style:family="text">
      <style:text-properties style:font-name="Arial" fo:color="#000000" fo:font-size="7pt" style:font-size-asian="7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T1694" style:parent-style-name="Fonteparág.padrão" style:family="text">
      <style:text-properties style:font-name="Arial" style:font-name-complex="Arial" fo:color="#000000" fo:font-size="7pt" style:font-size-asian="7pt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T1696" style:parent-style-name="Fonteparág.padrão" style:family="text">
      <style:text-properties style:font-name="Arial" style:font-name-complex="Arial" fo:color="#000000" fo:font-size="7pt" style:font-size-asian="7pt"/>
    </style:style>
    <style:style style:name="T1697" style:parent-style-name="Fonteparág.padrão" style:family="text">
      <style:text-properties style:font-name="Arial" fo:color="#000000" fo:letter-spacing="-0.0013in" fo:font-size="7pt" style:font-size-asian="7pt"/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T1699" style:parent-style-name="Fonteparág.padrão" style:family="text">
      <style:text-properties style:font-name="Arial" fo:color="#000000" fo:font-size="7pt" style:font-size-asian="7pt"/>
    </style:style>
    <style:style style:name="T1700" style:parent-style-name="Fonteparág.padrão" style:family="text">
      <style:text-properties style:font-name="Arial" fo:color="#000000" fo:letter-spacing="-0.0013in" fo:font-size="7pt" style:font-size-asian="7pt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onteparág.padrão" style:family="text">
      <style:text-properties style:font-name="Arial" fo:color="#000000" fo:font-size="7pt" style:font-size-asian="7pt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T1715" style:parent-style-name="Fonteparág.padrão" style:family="text">
      <style:text-properties style:font-name="Arial" fo:color="#000000" fo:font-size="7pt" style:font-size-asian="7pt"/>
    </style:style>
    <style:style style:name="T1716" style:parent-style-name="Fonteparág.padrão" style:family="text">
      <style:text-properties style:font-name="Arial" fo:color="#000000" fo:letter-spacing="0.0006in" fo:font-size="7pt" style:font-size-asian="7pt"/>
    </style:style>
    <style:style style:name="T1717" style:parent-style-name="Fonteparág.padrão" style:family="text">
      <style:text-properties style:font-name="Arial" fo:color="#000000" fo:font-size="7pt" style:font-size-asian="7pt"/>
    </style:style>
    <style:style style:name="T1718" style:parent-style-name="Fonteparág.padrão" style:family="text">
      <style:text-properties style:font-name="Arial" fo:color="#000000" fo:letter-spacing="-0.0006in" fo:font-size="7pt" style:font-size-asian="7pt"/>
    </style:style>
    <style:style style:name="T1719" style:parent-style-name="Fonteparág.padrão" style:family="text">
      <style:text-properties style:font-name="Arial" fo:color="#000000" fo:font-size="7pt" style:font-size-asian="7pt"/>
    </style:style>
    <style:style style:name="T1720" style:parent-style-name="Fonteparág.padrão" style:family="text">
      <style:text-properties style:font-name="Arial" fo:color="#000000" fo:letter-spacing="-0.002in" fo:font-size="7pt" style:font-size-asian="7pt"/>
    </style:style>
    <style:style style:name="T1721" style:parent-style-name="Fonteparág.padrão" style:family="text">
      <style:text-properties style:font-name="Arial" fo:color="#000000" fo:font-size="7pt" style:font-size-asian="7pt"/>
    </style:style>
    <style:style style:name="T1722" style:parent-style-name="Fonteparág.padrão" style:family="text">
      <style:text-properties style:font-name="Arial" fo:color="#000000" fo:letter-spacing="-0.0027in" fo:font-size="7pt" style:font-size-asian="7pt"/>
    </style:style>
    <style:style style:name="T1723" style:parent-style-name="Fonteparág.padrão" style:family="text">
      <style:text-properties style:font-name="Arial" style:font-name-complex="Arial" fo:color="#000000" fo:font-size="7pt" style:font-size-asian="7pt"/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T1725" style:parent-style-name="Fonteparág.padrão" style:family="text">
      <style:text-properties style:font-name="Arial" fo:color="#000000" fo:font-size="7pt" style:font-size-asian="7pt"/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T1727" style:parent-style-name="Fonteparág.padrão" style:family="text">
      <style:text-properties style:font-name="Arial" fo:color="#000000" fo:font-size="7pt" style:font-size-asian="7pt"/>
    </style:style>
    <style:style style:name="T1728" style:parent-style-name="Fonteparág.padrão" style:family="text">
      <style:text-properties style:font-name="Arial" fo:color="#000000" fo:letter-spacing="-0.0027in" fo:font-size="7pt" style:font-size-asian="7pt"/>
    </style:style>
    <style:style style:name="T1729" style:parent-style-name="Fonteparág.padrão" style:family="text">
      <style:text-properties style:font-name="Arial" fo:color="#000000" fo:font-size="7pt" style:font-size-asian="7pt"/>
    </style:style>
    <style:style style:name="T1730" style:parent-style-name="Fonteparág.padrão" style:family="text">
      <style:text-properties style:font-name="Arial" fo:color="#000000" fo:letter-spacing="0.052in" fo:font-size="7pt" style:font-size-asian="7pt"/>
    </style:style>
    <style:style style:name="T1731" style:parent-style-name="Fonteparág.padrão" style:family="text">
      <style:text-properties style:font-name="Arial" fo:color="#000000" fo:font-size="7pt" style:font-size-asian="7pt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T1733" style:parent-style-name="Fonteparág.padrão" style:family="text">
      <style:text-properties style:font-name="Arial" style:font-name-complex="Arial" fo:color="#000000" fo:font-size="7pt" style:font-size-asian="7pt"/>
    </style:style>
    <style:style style:name="T1734" style:parent-style-name="Fonteparág.padrão" style:family="text">
      <style:text-properties style:font-name="Arial" fo:color="#000000" fo:letter-spacing="-0.0027in" fo:font-size="7pt" style:font-size-asian="7pt"/>
    </style:style>
    <style:style style:name="T1735" style:parent-style-name="Fonteparág.padrão" style:family="text">
      <style:text-properties style:font-name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T1737" style:parent-style-name="Fonteparág.padrão" style:family="text">
      <style:text-properties style:font-name="Arial" fo:color="#000000" fo:font-size="7pt" style:font-size-asian="7pt"/>
    </style:style>
    <style:style style:name="T1738" style:parent-style-name="Fonteparág.padrão" style:family="text">
      <style:text-properties style:font-name="Arial" fo:color="#000000" fo:letter-spacing="-0.0006in" fo:font-size="7pt" style:font-size-asian="7pt"/>
    </style:style>
    <style:style style:name="T1739" style:parent-style-name="Fonteparág.padrão" style:family="text">
      <style:text-properties style:font-name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27in" fo:font-size="7pt" style:font-size-asian="7pt"/>
    </style:style>
    <style:style style:name="T1741" style:parent-style-name="Fonteparág.padrão" style:family="text">
      <style:text-properties style:font-name="Arial" fo:color="#000000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43" style:parent-style-name="Fonteparág.padrão" style:family="text">
      <style:text-properties style:font-name="Arial" style:font-name-complex="Arial" fo:color="#000000" fo:font-size="7pt" style:font-size-asian="7pt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46" style:parent-style-name="Fonteparág.padrão" style:family="text">
      <style:text-properties style:font-name="Arial" style:font-name-complex="Arial" fo:color="#000000" fo:font-size="7pt" style:font-size-asian="7pt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49" style:parent-style-name="Fonteparág.padrão" style:family="text">
      <style:text-properties style:font-name="Arial" fo:color="#000000" fo:font-size="7pt" style:font-size-asian="7pt"/>
    </style:style>
    <style:style style:name="T1750" style:parent-style-name="Fonteparág.padrão" style:family="text">
      <style:text-properties style:font-name="Arial" fo:color="#000000" fo:letter-spacing="0.0006in" fo:font-size="7pt" style:font-size-asian="7pt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Arial" fo:color="#000000" fo:letter-spacing="-0.0006in" fo:font-size="7pt" style:font-size-asian="7pt"/>
    </style:style>
    <style:style style:name="P17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9" style:parent-style-name="Fonteparág.padrão" style:family="text">
      <style:text-properties style:font-name="Arial" fo:color="#000000" fo:letter-spacing="-0.0006in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Arial" fo:color="#000000" fo:font-size="7pt" style:font-size-asian="7pt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T1807" style:parent-style-name="Fonteparág.padrão" style:family="text">
      <style:text-properties style:font-name="Arial" fo:color="#000000" fo:font-size="7pt" style:font-size-asian="7pt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T1809" style:parent-style-name="Fonteparág.padrão" style:family="text">
      <style:text-properties style:font-name="Arial" fo:color="#000000" fo:font-size="7pt" style:font-size-asian="7pt"/>
    </style:style>
    <style:style style:name="T1810" style:parent-style-name="Fonteparág.padrão" style:family="text">
      <style:text-properties style:font-name="Arial" fo:color="#000000" fo:letter-spacing="-0.002in" fo:font-size="7pt" style:font-size-asian="7pt"/>
    </style:style>
    <style:style style:name="T1811" style:parent-style-name="Fonteparág.padrão" style:family="text">
      <style:text-properties style:font-name="Arial" fo:color="#000000" fo:font-size="7pt" style:font-size-asian="7pt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T1813" style:parent-style-name="Fonteparág.padrão" style:family="text">
      <style:text-properties style:font-name="Arial" fo:color="#000000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Arial" fo:color="#000000" fo:font-size="7pt" style:font-size-asian="7pt"/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T1820" style:parent-style-name="Fonteparág.padrão" style:family="text">
      <style:text-properties style:font-name="Arial" fo:color="#000000" fo:font-size="7pt" style:font-size-asian="7pt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T1822" style:parent-style-name="Fonteparág.padrão" style:family="text">
      <style:text-properties style:font-name="Arial" fo:color="#000000" fo:font-size="7pt" style:font-size-asian="7pt"/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T1824" style:parent-style-name="Fonteparág.padrão" style:family="text">
      <style:text-properties style:font-name="Arial" fo:color="#000000" fo:font-size="7pt" style:font-size-asian="7pt"/>
    </style:style>
    <style:style style:name="T1825" style:parent-style-name="Fonteparág.padrão" style:family="text">
      <style:text-properties style:font-name="Arial" style:font-name-complex="Arial" fo:color="#000000" fo:font-size="7pt" style:font-size-asian="7pt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T1827" style:parent-style-name="Fonteparág.padrão" style:family="text">
      <style:text-properties style:font-name="Arial" style:font-name-complex="Arial" fo:color="#000000" fo:font-size="7pt" style:font-size-asian="7pt"/>
    </style:style>
    <style:style style:name="T1828" style:parent-style-name="Fonteparág.padrão" style:family="text">
      <style:text-properties style:font-name="Arial" fo:color="#000000" fo:letter-spacing="-0.0013in" fo:font-size="7pt" style:font-size-asian="7pt"/>
    </style:style>
    <style:style style:name="T1829" style:parent-style-name="Fonteparág.padrão" style:family="text">
      <style:text-properties style:font-name="Arial" fo:color="#000000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40" style:parent-style-name="Fonteparág.padrão" style:family="text">
      <style:text-properties style:font-name="Arial" fo:color="#000000" fo:letter-spacing="-0.0006in" fo:font-size="7pt" style:font-size-asian="7pt"/>
    </style:style>
    <style:style style:name="P1841" style:parent-style-name="Normal" style:family="paragraph">
      <style:paragraph-properties fo:widows="0" fo:orphans="0" style:text-autospace="none" fo:text-align="start" fo:margin-top="0.0506in" fo:margin-bottom="0in" fo:line-height="0.1076in" fo:margin-left="0.1645in">
        <style:tab-stops/>
      </style:paragraph-properties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47" style:parent-style-name="Fonteparág.padrão" style:family="text">
      <style:text-properties style:font-name="Arial" fo:color="#000000" fo:letter-spacing="-0.0006in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Arial" fo:color="#000000" fo:letter-spacing="-0.0006in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5" style:parent-style-name="Fonteparág.padrão" style:family="text">
      <style:text-properties style:font-name="Arial" fo:color="#000000" fo:letter-spacing="-0.0006in" fo:font-size="7pt" style:font-size-asian="7pt"/>
    </style:style>
    <style:style style:name="P187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 fo:margin-left="0.1645in">
        <style:tab-stops/>
      </style:paragraph-properties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Arial" fo:color="#000000" fo:font-size="7pt" style:font-size-asian="7pt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T1884" style:parent-style-name="Fonteparág.padrão" style:family="text">
      <style:text-properties style:font-name="Arial" fo:color="#000000" fo:letter-spacing="0.0006in" fo:font-size="7pt" style:font-size-asian="7pt"/>
    </style:style>
    <style:style style:name="T1885" style:parent-style-name="Fonteparág.padrão" style:family="text">
      <style:text-properties style:font-name="Arial" fo:color="#000000" fo:font-size="7pt" style:font-size-asian="7pt"/>
    </style:style>
    <style:style style:name="T1886" style:parent-style-name="Fonteparág.padrão" style:family="text">
      <style:text-properties style:font-name="Arial" style:font-name-complex="Arial" fo:color="#000000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88" style:parent-style-name="Fonteparág.padrão" style:family="text">
      <style:text-properties style:font-name="Arial" fo:color="#000000" fo:font-size="7pt" style:font-size-asian="7pt"/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T1893" style:parent-style-name="Fonteparág.padrão" style:family="text">
      <style:text-properties style:font-name="Arial" fo:color="#000000" fo:font-size="7pt" style:font-size-asian="7pt"/>
    </style:style>
    <style:style style:name="T1894" style:parent-style-name="Fonteparág.padrão" style:family="text">
      <style:text-properties style:font-name="Arial" fo:color="#000000" fo:letter-spacing="-0.0027in" fo:font-size="7pt" style:font-size-asian="7pt"/>
    </style:style>
    <style:style style:name="T18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6" style:parent-style-name="Fonteparág.padrão" style:family="text">
      <style:text-properties style:font-name="Arial" fo:color="#000000" fo:letter-spacing="0.0006in" fo:font-size="7pt" style:font-size-asian="7pt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T1900" style:parent-style-name="Fonteparág.padrão" style:family="text">
      <style:text-properties style:font-name="Arial" fo:color="#000000" fo:font-size="7pt" style:font-size-asian="7pt"/>
    </style:style>
    <style:style style:name="T1901" style:parent-style-name="Fonteparág.padrão" style:family="text">
      <style:text-properties style:font-name="Arial" fo:color="#000000" fo:letter-spacing="-0.0013in" fo:font-size="7pt" style:font-size-asian="7pt"/>
    </style:style>
    <style:style style:name="T19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T1906" style:parent-style-name="Fonteparág.padrão" style:family="text">
      <style:text-properties style:font-name="Arial" fo:color="#000000" fo:font-size="7pt" style:font-size-asian="7pt"/>
    </style:style>
    <style:style style:name="T1907" style:parent-style-name="Fonteparág.padrão" style:family="text">
      <style:text-properties style:font-name="Arial" fo:color="#000000" fo:letter-spacing="-0.0006in" fo:font-size="7pt" style:font-size-asian="7pt"/>
    </style:style>
    <style:style style:name="T1908" style:parent-style-name="Fonteparág.padrão" style:family="text">
      <style:text-properties style:font-name="Arial" fo:color="#000000" fo:font-size="7pt" style:font-size-asian="7pt"/>
    </style:style>
    <style:style style:name="T190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8" style:parent-style-name="Fonteparág.padrão" style:family="text">
      <style:text-properties style:font-name="Arial" fo:color="#000000" fo:letter-spacing="-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0" style:parent-style-name="Fonteparág.padrão" style:family="text">
      <style:text-properties style:font-name="Arial" fo:color="#000000" fo:letter-spacing="-0.0006in" fo:font-size="7pt" style:font-size-asian="7pt"/>
    </style:style>
    <style:style style:name="P19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P19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Arial" fo:color="#000000" fo:letter-spacing="-0.0006in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onteparág.padrão" style:family="text">
      <style:text-properties style:font-name="Arial" style:font-name-complex="Arial" fo:color="#000000" fo:font-size="7pt" style:font-size-asian="7pt"/>
    </style:style>
    <style:style style:name="T1970" style:parent-style-name="Fonteparág.padrão" style:family="text">
      <style:text-properties style:font-name="Arial" fo:color="#000000" fo:letter-spacing="0.0006in" fo:font-size="7pt" style:font-size-asian="7pt"/>
    </style:style>
    <style:style style:name="T1971" style:parent-style-name="Fonteparág.padrão" style:family="text">
      <style:text-properties style:font-name="Arial" fo:color="#000000" fo:letter-spacing="-0.0006in" fo:font-size="7pt" style:font-size-asian="7pt"/>
    </style:style>
    <style:style style:name="T1972" style:parent-style-name="Fonteparág.padrão" style:family="text">
      <style:text-properties style:font-name="Arial" fo:color="#000000" fo:font-size="7pt" style:font-size-asian="7pt"/>
    </style:style>
    <style:style style:name="T19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T1975" style:parent-style-name="Fonteparág.padrão" style:family="text">
      <style:text-properties style:font-name="Arial" fo:color="#000000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7" style:parent-style-name="Fonteparág.padrão" style:family="text">
      <style:text-properties style:font-name="Arial" style:font-name-complex="Arial" fo:color="#000000" fo:font-size="7pt" style:font-size-asian="7pt"/>
    </style:style>
    <style:style style:name="T1978" style:parent-style-name="Fonteparág.padrão" style:family="text">
      <style:text-properties style:font-name="Arial" fo:color="#000000" fo:letter-spacing="-0.0013in" fo:font-size="7pt" style:font-size-asian="7pt"/>
    </style:style>
    <style:style style:name="T1979" style:parent-style-name="Fonteparág.padrão" style:family="text">
      <style:text-properties style:font-name="Arial" fo:color="#000000" fo:font-size="7pt" style:font-size-asian="7pt"/>
    </style:style>
    <style:style style:name="T1980" style:parent-style-name="Fonteparág.padrão" style:family="text">
      <style:text-properties style:font-name="Arial" fo:color="#000000" fo:letter-spacing="-0.0013in" fo:font-size="7pt" style:font-size-asian="7pt"/>
    </style:style>
    <style:style style:name="T19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T1983" style:parent-style-name="Fonteparág.padrão" style:family="text">
      <style:text-properties style:font-name="Arial" fo:color="#000000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85" style:parent-style-name="Fonteparág.padrão" style:family="text">
      <style:text-properties style:font-name="Arial" style:font-name-complex="Arial" fo:color="#000000" fo:font-size="7pt" style:font-size-asian="7pt"/>
    </style:style>
    <style:style style:name="T1986" style:parent-style-name="Fonteparág.padrão" style:family="text">
      <style:text-properties style:font-name="Arial" fo:color="#000000" fo:letter-spacing="-0.0013in" fo:font-size="7pt" style:font-size-asian="7pt"/>
    </style:style>
    <style:style style:name="T1987" style:parent-style-name="Fonteparág.padrão" style:family="text">
      <style:text-properties style:font-name="Arial" fo:color="#000000" fo:font-size="7pt" style:font-size-asian="7pt"/>
    </style:style>
    <style:style style:name="T1988" style:parent-style-name="Fonteparág.padrão" style:family="text">
      <style:text-properties style:font-name="Arial" fo:color="#000000" fo:letter-spacing="-0.0013in" fo:font-size="7pt" style:font-size-asian="7pt"/>
    </style:style>
    <style:style style:name="T19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90" style:parent-style-name="Fonteparág.padrão" style:family="text">
      <style:text-properties style:font-name="Arial" fo:color="#000000" fo:font-size="7pt" style:font-size-asian="7pt"/>
    </style:style>
    <style:style style:name="T19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Arial" style:font-name-complex="Arial" fo:color="#000000" fo:font-size="7pt" style:font-size-asian="7pt"/>
    </style:style>
    <style:style style:name="T2013" style:parent-style-name="Fonteparág.padrão" style:family="text">
      <style:text-properties style:font-name="Arial" fo:color="#000000" fo:letter-spacing="-0.0013in" fo:font-size="7pt" style:font-size-asian="7pt"/>
    </style:style>
    <style:style style:name="T2014" style:parent-style-name="Fonteparág.padrão" style:family="text">
      <style:text-properties style:font-name="Arial" fo:color="#000000" fo:font-size="7pt" style:font-size-asian="7pt"/>
    </style:style>
    <style:style style:name="T2015" style:parent-style-name="Fonteparág.padrão" style:family="text">
      <style:text-properties style:font-name="Arial" fo:color="#000000" fo:letter-spacing="-0.0013in" fo:font-size="7pt" style:font-size-asian="7pt"/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T2017" style:parent-style-name="Fonteparág.padrão" style:family="text">
      <style:text-properties style:font-name="Arial" fo:color="#000000" fo:font-size="7pt" style:font-size-asian="7pt"/>
    </style:style>
    <style:style style:name="T20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T2020" style:parent-style-name="Fonteparág.padrão" style:family="text">
      <style:text-properties style:font-name="Arial" fo:color="#000000" fo:font-size="7pt" style:font-size-asian="7pt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23" style:parent-style-name="Fonteparág.padrão" style:family="text">
      <style:text-properties style:font-name="Arial" style:font-name-complex="Arial" fo:color="#000000" fo:font-size="7pt" style:font-size-asian="7pt"/>
    </style:style>
    <style:style style:name="T2024" style:parent-style-name="Fonteparág.padrão" style:family="text">
      <style:text-properties style:font-name="Arial" fo:color="#000000" fo:letter-spacing="-0.0013in" fo:font-size="7pt" style:font-size-asian="7pt"/>
    </style:style>
    <style:style style:name="T2025" style:parent-style-name="Fonteparág.padrão" style:family="text">
      <style:text-properties style:font-name="Arial" fo:color="#000000" fo:font-size="7pt" style:font-size-asian="7pt"/>
    </style:style>
    <style:style style:name="T2026" style:parent-style-name="Fonteparág.padrão" style:family="text">
      <style:text-properties style:font-name="Arial" fo:color="#000000" fo:letter-spacing="-0.0013in" fo:font-size="7pt" style:font-size-asian="7pt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T2028" style:parent-style-name="Fonteparág.padrão" style:family="text">
      <style:text-properties style:font-name="Arial" fo:color="#000000" fo:font-size="7pt" style:font-size-asian="7pt"/>
    </style:style>
    <style:style style:name="T20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T20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3" style:parent-style-name="Fonteparág.padrão" style:family="text">
      <style:text-properties style:font-name="Arial" fo:color="#000000" fo:font-size="7pt" style:font-size-asian="7pt"/>
    </style:style>
    <style:style style:name="T2034" style:parent-style-name="Fonteparág.padrão" style:family="text">
      <style:text-properties style:font-name="Arial" style:font-name-complex="Arial" fo:color="#000000" fo:font-size="7pt" style:font-size-asian="7pt"/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38" style:parent-style-name="Fonteparág.padrão" style:family="text">
      <style:text-properties style:font-name="Arial" fo:color="#000000" fo:font-size="7pt" style:font-size-asian="7pt"/>
    </style:style>
    <style:style style:name="T2039" style:parent-style-name="Fonteparág.padrão" style:family="text">
      <style:text-properties style:font-name="Arial" style:font-name-complex="Arial" fo:color="#000000" fo:font-size="7pt" style:font-size-asian="7pt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42" style:parent-style-name="Fonteparág.padrão" style:family="text">
      <style:text-properties style:font-name="Arial" fo:color="#000000" fo:font-size="7pt" style:font-size-asian="7pt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T2044" style:parent-style-name="Fonteparág.padrão" style:family="text">
      <style:text-properties style:font-name="Arial" fo:color="#000000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48" style:parent-style-name="Fonteparág.padrão" style:family="text">
      <style:text-properties style:font-name="Arial" style:font-name-complex="Arial" fo:color="#000000" fo:font-size="7pt" style:font-size-asian="7pt"/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P205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51" style:parent-style-name="Fonteparág.padrão" style:family="text">
      <style:text-properties style:font-name="Arial" fo:color="#000000" fo:font-size="7pt" style:font-size-asian="7pt"/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61" style:parent-style-name="Fonteparág.padrão" style:family="text">
      <style:text-properties style:font-name="Arial" fo:color="#000000" fo:letter-spacing="-0.0006in" fo:font-size="7pt" style:font-size-asian="7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Arial" fo:color="#000000" fo:letter-spacing="-0.0006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Arial" fo:color="#000000" fo:letter-spacing="-0.0006in" fo:font-size="7pt" style:font-size-asian="7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onteparág.padrão" style:family="text">
      <style:text-properties style:font-name="Arial" fo:color="#000000" fo:letter-spacing="-0.0006in" fo:font-size="7pt" style:font-size-asian="7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Arial" fo:color="#000000" fo:letter-spacing="-0.0006in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86" style:parent-style-name="Fonteparág.padrão" style:family="text">
      <style:text-properties style:font-name="Arial" fo:color="#000000" fo:letter-spacing="-0.0006in" fo:font-size="7pt" style:font-size-asian="7pt"/>
    </style:style>
    <style:style style:name="P20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88" style:parent-style-name="Fonteparág.padrão" style:family="text">
      <style:text-properties style:font-name="Arial" fo:color="#000000" fo:letter-spacing="-0.0006in" fo:font-size="7pt" style:font-size-asian="7pt"/>
    </style:style>
    <style:style style:name="P20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090" style:parent-style-name="Fonteparág.padrão" style:family="text">
      <style:text-properties style:font-name="Arial" fo:color="#000000" fo:letter-spacing="-0.0006in" fo:font-size="7pt" style:font-size-asian="7pt"/>
    </style:style>
    <style:style style:name="P20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92" style:parent-style-name="Fonteparág.padrão" style:family="text">
      <style:text-properties style:font-name="Arial" fo:color="#000000" fo:letter-spacing="-0.0006in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94" style:parent-style-name="Fonteparág.padrão" style:family="text">
      <style:text-properties style:font-name="Arial" fo:color="#000000" fo:letter-spacing="-0.0006in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Arial" fo:color="#000000" fo:letter-spacing="-0.0006in" fo:font-size="7pt" style:font-size-asian="7pt"/>
    </style:style>
    <style:style style:name="P209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101" style:parent-style-name="Fonteparág.padrão" style:family="text">
      <style:text-properties style:font-name="Arial" fo:color="#000000" fo:letter-spacing="-0.0006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103" style:parent-style-name="Fonteparág.padrão" style:family="text">
      <style:text-properties style:font-name="Arial" fo:color="#000000" fo:letter-spacing="-0.0006in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Arial" fo:color="#000000" fo:letter-spacing="-0.0006in" fo:font-size="7pt" style:font-size-asian="7pt"/>
    </style:style>
    <style:style style:name="P2107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108" style:parent-style-name="Fonteparág.padrão" style:family="text">
      <style:text-properties style:font-name="Arial" fo:color="#000000" fo:letter-spacing="-0.0006in" fo:font-size="7pt" style:font-size-asian="7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onteparág.padrão" style:family="text">
      <style:text-properties style:font-name="Arial" fo:color="#000000" fo:letter-spacing="-0.0006in" fo:font-size="7pt" style:font-size-asian="7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color="#000000" fo:letter-spacing="-0.0006in" fo:font-size="7pt" style:font-size-asian="7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Arial" fo:color="#000000" fo:letter-spacing="-0.0006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onteparág.padrão" style:family="text">
      <style:text-properties style:font-name="Arial" fo:color="#000000" fo:letter-spacing="-0.0006in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onteparág.padrão" style:family="text">
      <style:text-properties style:font-name="Arial" fo:color="#000000" fo:letter-spacing="-0.0006in" fo:font-size="7pt" style:font-size-asian="7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Arial" fo:color="#000000" fo:letter-spacing="-0.0006in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28" style:parent-style-name="Fonteparág.padrão" style:family="text">
      <style:text-properties style:font-name="Arial" fo:color="#000000" fo:letter-spacing="-0.0006in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30" style:parent-style-name="Fonteparág.padrão" style:family="text">
      <style:text-properties style:font-name="Arial" fo:color="#000000" fo:letter-spacing="-0.0006in" fo:font-size="7pt" style:font-size-asian="7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color="#000000" fo:letter-spacing="-0.0006in" fo:font-size="7pt" style:font-size-asian="7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color="#000000" fo:letter-spacing="-0.0006in" fo:font-size="7pt" style:font-size-asian="7pt"/>
    </style:style>
    <style:style style:name="P21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38" style:parent-style-name="Fonteparág.padrão" style:family="text">
      <style:text-properties style:font-name="Arial" fo:color="#000000" fo:letter-spacing="-0.0006in" fo:font-size="7pt" style:font-size-asian="7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Arial" fo:color="#000000" fo:letter-spacing="-0.0006in" fo:font-size="7pt" style:font-size-asian="7pt"/>
    </style:style>
    <style:style style:name="P21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43" style:parent-style-name="Fonteparág.padrão" style:family="text">
      <style:text-properties style:font-name="Arial" fo:color="#000000" fo:letter-spacing="-0.0006in" fo:font-size="7pt" style:font-size-asian="7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onteparág.padrão" style:family="text">
      <style:text-properties style:font-name="Arial" fo:color="#000000" fo:letter-spacing="-0.0006in" fo:font-size="7pt" style:font-size-asian="7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Arial" fo:color="#000000" fo:font-size="8pt" style:font-size-asian="8pt"/>
    </style:style>
    <style:style style:name="T2165" style:parent-style-name="Fonteparág.padrão" style:family="text">
      <style:text-properties style:font-name="Arial" fo:color="#000000" fo:letter-spacing="0.002in" fo:font-size="8pt" style:font-size-asian="8pt"/>
    </style:style>
    <style:style style:name="T2166" style:parent-style-name="Fonteparág.padrão" style:family="text">
      <style:text-properties style:font-name="Arial" fo:color="#000000" fo:font-size="8pt" style:font-size-asian="8pt"/>
    </style:style>
    <style:style style:name="T2167" style:parent-style-name="Fonteparág.padrão" style:family="text">
      <style:text-properties style:font-name="Arial" fo:color="#000000" fo:letter-spacing="0.0013in" fo:font-size="8pt" style:font-size-asian="8pt"/>
    </style:style>
    <style:style style:name="T2168" style:parent-style-name="Fonteparág.padrão" style:family="text">
      <style:text-properties style:font-name="Arial" fo:color="#000000" fo:font-size="8pt" style:font-size-asian="8pt"/>
    </style:style>
    <style:style style:name="T2169" style:parent-style-name="Fonteparág.padrão" style:family="text">
      <style:text-properties style:font-name="Arial" fo:color="#000000" fo:letter-spacing="0.0006in" fo:font-size="8pt" style:font-size-asian="8pt"/>
    </style:style>
    <style:style style:name="T2170" style:parent-style-name="Fonteparág.padrão" style:family="text">
      <style:text-properties style:font-name="Arial" fo:color="#000000" fo:font-size="8pt" style:font-size-asian="8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onteparág.padrão" style:family="text">
      <style:text-properties style:font-name="Arial" style:font-name-complex="Arial" fo:color="#000000" fo:font-size="8pt" style:font-size-asian="8pt"/>
    </style:style>
    <style:style style:name="T2178" style:parent-style-name="Fonteparág.padrão" style:family="text">
      <style:text-properties style:font-name="Arial" fo:color="#000000" fo:letter-spacing="0.0006in" fo:font-size="8pt" style:font-size-asian="8pt"/>
    </style:style>
    <style:style style:name="T2179" style:parent-style-name="Fonteparág.padrão" style:family="text">
      <style:text-properties style:font-name="Arial" fo:color="#000000" fo:letter-spacing="-0.0006in" fo:font-size="8pt" style:font-size-asian="8pt"/>
    </style:style>
    <style:style style:name="T2180" style:parent-style-name="Fonteparág.padrão" style:family="text">
      <style:text-properties style:font-name="Arial" fo:color="#000000" fo:letter-spacing="0.0013in" fo:font-size="8pt" style:font-size-asian="8pt"/>
    </style:style>
    <style:style style:name="T2181" style:parent-style-name="Fonteparág.padrão" style:family="text">
      <style:text-properties style:font-name="Arial" fo:color="#000000" fo:letter-spacing="0.0006in" fo:font-size="8pt" style:font-size-asian="8pt"/>
    </style:style>
    <style:style style:name="T2182" style:parent-style-name="Fonteparág.padrão" style:family="text">
      <style:text-properties style:font-name="Arial" fo:color="#000000" fo:letter-spacing="0.0111in" fo:font-size="8pt" style:font-size-asian="8pt"/>
    </style:style>
    <style:style style:name="T2183" style:parent-style-name="Fonteparág.padrão" style:family="text">
      <style:text-properties style:font-name="Arial" fo:color="#000000" fo:font-size="8pt" style:font-size-asian="8pt"/>
    </style:style>
    <style:style style:name="P21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86" style:parent-style-name="Normal" style:family="paragraph">
      <style:paragraph-properties fo:text-align="start" fo:margin-top="0in" fo:margin-bottom="0in" style:line-height-at-least="0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Arial" fo:color="#000000" fo:letter-spacing="-0.0006in" fo:font-size="7pt" style:font-size-asian="7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92" style:parent-style-name="Fonteparág.padrão" style:family="text">
      <style:text-properties style:font-name="Arial" fo:color="#000000" fo:letter-spacing="-0.0006in" fo:font-size="7pt" style:font-size-asian="7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2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2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2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2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7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218" style:parent-style-name="Fonteparág.padrão" style:family="text">
      <style:text-properties style:font-name="Arial" fo:color="#000000" fo:font-size="7pt" style:font-size-asian="7pt"/>
    </style:style>
    <style:style style:name="T2219" style:parent-style-name="Fonteparág.padrão" style:family="text">
      <style:text-properties style:font-name="Arial" fo:color="#000000" fo:letter-spacing="0.0722in" fo:font-size="7pt" style:font-size-asian="7pt"/>
    </style:style>
    <style:style style:name="T2220" style:parent-style-name="Fonteparág.padrão" style:family="text">
      <style:text-properties style:font-name="Arial" fo:color="#000000" fo:letter-spacing="-0.0006in" fo:font-size="7pt" style:font-size-asian="7pt"/>
    </style:style>
    <style:style style:name="P2221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2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2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2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T2228" style:parent-style-name="Fonteparág.padrão" style:family="text">
      <style:text-properties style:font-name="Arial" fo:color="#000000" fo:letter-spacing="0.0013in" fo:font-size="7pt" style:font-size-asian="7pt"/>
    </style:style>
    <style:style style:name="T2229" style:parent-style-name="Fonteparág.padrão" style:family="text">
      <style:text-properties style:font-name="Arial" fo:color="#000000" fo:font-size="7pt" style:font-size-asian="7pt"/>
    </style:style>
    <style:style style:name="T2230" style:parent-style-name="Fonteparág.padrão" style:family="text">
      <style:text-properties style:font-name="Arial" fo:color="#000000" fo:letter-spacing="-0.002in" fo:font-size="7pt" style:font-size-asian="7pt"/>
    </style:style>
    <style:style style:name="T2231" style:parent-style-name="Fonteparág.padrão" style:family="text">
      <style:text-properties style:font-name="Arial" fo:color="#000000" fo:font-size="7pt" style:font-size-asian="7pt"/>
    </style:style>
    <style:style style:name="T2232" style:parent-style-name="Fonteparág.padrão" style:family="text">
      <style:text-properties style:font-name="Arial" fo:color="#000000" fo:letter-spacing="-0.0013in" fo:font-size="7pt" style:font-size-asian="7pt"/>
    </style:style>
    <style:style style:name="T2233" style:parent-style-name="Fonteparág.padrão" style:family="text">
      <style:text-properties style:font-name="Arial" fo:color="#000000" fo:font-size="7pt" style:font-size-asian="7pt"/>
    </style:style>
    <style:style style:name="T2234" style:parent-style-name="Fonteparág.padrão" style:family="text">
      <style:text-properties style:font-name="Arial" fo:color="#000000" fo:letter-spacing="-0.0013in" fo:font-size="7pt" style:font-size-asian="7pt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T2236" style:parent-style-name="Fonteparág.padrão" style:family="text">
      <style:text-properties style:font-name="Arial" fo:color="#000000" fo:letter-spacing="0.0131in" fo:font-size="7pt" style:font-size-asian="7pt"/>
    </style:style>
    <style:style style:name="T2237" style:parent-style-name="Fonteparág.padrão" style:family="text">
      <style:text-properties style:font-name="Arial" fo:color="#000000" fo:letter-spacing="0.0013in" fo:font-size="7pt" style:font-size-asian="7pt"/>
    </style:style>
    <style:style style:name="T22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3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4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4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4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5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5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5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5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6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6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65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7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7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75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27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P2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P2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P2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Arial" fo:color="#000000" fo:font-size="7pt" style:font-size-asian="7pt"/>
    </style:style>
    <style:style style:name="T2310" style:parent-style-name="Fonteparág.padrão" style:family="text">
      <style:text-properties style:font-name="Arial" fo:color="#000000" fo:letter-spacing="-0.0013in" fo:font-size="7pt" style:font-size-asian="7pt"/>
    </style:style>
    <style:style style:name="T2311" style:parent-style-name="Fonteparág.padrão" style:family="text">
      <style:text-properties style:font-name="Arial" fo:color="#000000" fo:font-size="7pt" style:font-size-asian="7pt"/>
    </style:style>
    <style:style style:name="T2312" style:parent-style-name="Fonteparág.padrão" style:family="text">
      <style:text-properties style:font-name="Arial" fo:color="#000000" fo:letter-spacing="0.0006in" fo:font-size="7pt" style:font-size-asian="7pt"/>
    </style:style>
    <style:style style:name="T2313" style:parent-style-name="Fonteparág.padrão" style:family="text">
      <style:text-properties style:font-name="Arial" fo:color="#000000" fo:font-size="7pt" style:font-size-asian="7pt"/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T2315" style:parent-style-name="Fonteparág.padrão" style:family="text">
      <style:text-properties style:font-name="Arial" fo:color="#000000" fo:font-size="7pt" style:font-size-asian="7pt"/>
    </style:style>
    <style:style style:name="T2316" style:parent-style-name="Fonteparág.padrão" style:family="text">
      <style:text-properties style:font-name="Arial" fo:color="#000000" fo:letter-spacing="0.0006in" fo:font-size="7pt" style:font-size-asian="7pt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T2318" style:parent-style-name="Fonteparág.padrão" style:family="text">
      <style:text-properties style:font-name="Arial" fo:color="#000000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20" style:parent-style-name="Fonteparág.padrão" style:family="text">
      <style:text-properties style:font-name="Arial" fo:color="#000000" fo:font-size="7pt" style:font-size-asian="7pt"/>
    </style:style>
    <style:style style:name="T2321" style:parent-style-name="Fonteparág.padrão" style:family="text">
      <style:text-properties style:font-name="Arial" fo:color="#000000" fo:letter-spacing="-0.0013in" fo:font-size="7pt" style:font-size-asian="7pt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T2323" style:parent-style-name="Fonteparág.padrão" style:family="text">
      <style:text-properties style:font-name="Arial" fo:color="#000000" fo:font-size="7pt" style:font-size-asian="7pt"/>
    </style:style>
    <style:style style:name="T23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26" style:parent-style-name="Fonteparág.padrão" style:family="text">
      <style:text-properties style:font-name="Arial" fo:color="#000000" fo:font-size="7pt" style:font-size-asian="7pt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T2328" style:parent-style-name="Fonteparág.padrão" style:family="text">
      <style:text-properties style:font-name="Arial" fo:color="#000000" fo:letter-spacing="0.0006in" fo:font-size="7pt" style:font-size-asian="7pt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31" style:parent-style-name="Fonteparág.padrão" style:family="text">
      <style:text-properties style:font-name="Arial" fo:color="#000000" fo:font-size="7pt" style:font-size-asian="7pt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T2333" style:parent-style-name="Fonteparág.padrão" style:family="text">
      <style:text-properties style:font-name="Arial" fo:color="#000000" fo:letter-spacing="0.0006in" fo:font-size="7pt" style:font-size-asian="7pt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T2335" style:parent-style-name="Fonteparág.padrão" style:family="text">
      <style:text-properties style:font-name="Arial" fo:color="#000000" fo:font-size="7pt" style:font-size-asian="7pt"/>
    </style:style>
    <style:style style:name="T2336" style:parent-style-name="Fonteparág.padrão" style:family="text">
      <style:text-properties style:font-name="Arial" fo:color="#000000" fo:letter-spacing="-0.002in" fo:font-size="7pt" style:font-size-asian="7pt"/>
    </style:style>
    <style:style style:name="T23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T2340" style:parent-style-name="Fonteparág.padrão" style:family="text">
      <style:text-properties style:font-name="Arial" fo:color="#000000" fo:font-size="7pt" style:font-size-asian="7pt"/>
    </style:style>
    <style:style style:name="T2341" style:parent-style-name="Fonteparág.padrão" style:family="text">
      <style:text-properties style:font-name="Arial" fo:color="#000000" fo:letter-spacing="0.0006in" fo:font-size="7pt" style:font-size-asian="7pt"/>
    </style:style>
    <style:style style:name="T2342" style:parent-style-name="Fonteparág.padrão" style:family="text">
      <style:text-properties style:font-name="Arial" fo:color="#000000" fo:letter-spacing="-0.0048in" fo:font-size="7pt" style:font-size-asian="7pt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onteparág.padrão" style:family="text">
      <style:text-properties style:font-name="Arial" fo:color="#000000" fo:letter-spacing="-0.0006in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48" style:parent-style-name="Fonteparág.padrão" style:family="text">
      <style:text-properties style:font-name="Arial" fo:color="#000000" fo:letter-spacing="-0.0006in" fo:font-size="7pt" style:font-size-asian="7pt"/>
    </style:style>
    <style:style style:name="P234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376" style:parent-style-name="Fonteparág.padrão" style:family="text">
      <style:text-properties style:font-name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 fo:margin-left="0.2916in">
        <style:tab-stops/>
      </style:paragraph-properties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onteparág.padrão" style:family="text">
      <style:text-properties style:font-name="Arial" fo:color="#000000" fo:font-size="7pt" style:font-size-asian="7pt"/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T24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T2410" style:parent-style-name="Fonteparág.padrão" style:family="text">
      <style:text-properties style:font-name="Arial" fo:color="#000000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5" style:parent-style-name="Fonteparág.padrão" style:family="text">
      <style:text-properties style:font-name="Arial" fo:color="#000000" fo:font-size="7pt" style:font-size-asian="7pt"/>
    </style:style>
    <style:style style:name="T2436" style:parent-style-name="Fonteparág.padrão" style:family="text">
      <style:text-properties style:font-name="Arial" fo:color="#000000" fo:letter-spacing="-0.0013in" fo:font-size="7pt" style:font-size-asian="7pt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T2438" style:parent-style-name="Fonteparág.padrão" style:family="text">
      <style:text-properties style:font-name="Arial" fo:color="#000000" fo:letter-spacing="0.0006in" fo:font-size="7pt" style:font-size-asian="7pt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T2440" style:parent-style-name="Fonteparág.padrão" style:family="text">
      <style:text-properties style:font-name="Arial" fo:color="#000000" fo:letter-spacing="0.0006in" fo:font-size="7pt" style:font-size-asian="7pt"/>
    </style:style>
    <style:style style:name="T2441" style:parent-style-name="Fonteparág.padrão" style:family="text">
      <style:text-properties style:font-name="Arial" fo:color="#000000" fo:font-size="7pt" style:font-size-asian="7pt"/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T2443" style:parent-style-name="Fonteparág.padrão" style:family="text">
      <style:text-properties style:font-name="Arial" fo:color="#000000" fo:font-size="7pt" style:font-size-asian="7pt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T2447" style:parent-style-name="Fonteparág.padrão" style:family="text">
      <style:text-properties style:font-name="Arial" fo:color="#000000" fo:letter-spacing="0.0006in" fo:font-size="7pt" style:font-size-asian="7pt"/>
    </style:style>
    <style:style style:name="T24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49" style:parent-style-name="Fonteparág.padrão" style:family="text">
      <style:text-properties style:font-name="Arial" fo:color="#000000" fo:font-size="7pt" style:font-size-asian="7pt"/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T24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T2454" style:parent-style-name="Fonteparág.padrão" style:family="text">
      <style:text-properties style:font-name="Arial" fo:color="#000000" fo:font-size="7pt" style:font-size-asian="7pt"/>
    </style:style>
    <style:style style:name="T2455" style:parent-style-name="Fonteparág.padrão" style:family="text">
      <style:text-properties style:font-name="Arial" fo:color="#000000" fo:letter-spacing="-0.0013in" fo:font-size="7pt" style:font-size-asian="7pt"/>
    </style:style>
    <style:style style:name="T24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57" style:parent-style-name="Fonteparág.padrão" style:family="text">
      <style:text-properties style:font-name="Arial" fo:color="#000000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59" style:parent-style-name="Fonteparág.padrão" style:family="text">
      <style:text-properties style:font-name="Arial" fo:color="#000000" fo:letter-spacing="-0.0013in" fo:font-size="7pt" style:font-size-asian="7pt"/>
    </style:style>
    <style:style style:name="T2460" style:parent-style-name="Fonteparág.padrão" style:family="text">
      <style:text-properties style:font-name="Arial" fo:color="#000000" fo:font-size="7pt" style:font-size-asian="7pt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4" style:parent-style-name="Fonteparág.padrão" style:family="text">
      <style:text-properties style:font-name="Arial" fo:color="#000000" fo:letter-spacing="-0.0006in" fo:font-size="7pt" style:font-size-asian="7pt"/>
    </style:style>
    <style:style style:name="P2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Arial" fo:color="#000000" fo:font-size="7pt" style:font-size-asian="7pt"/>
    </style:style>
    <style:style style:name="T2552" style:parent-style-name="Fonteparág.padrão" style:family="text">
      <style:text-properties style:font-name="Arial" fo:color="#000000" fo:letter-spacing="-0.0006in" fo:font-size="7pt" style:font-size-asian="7pt"/>
    </style:style>
    <style:style style:name="T2553" style:parent-style-name="Fonteparág.padrão" style:family="text">
      <style:text-properties style:font-name="Arial" fo:color="#000000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9" style:parent-style-name="Fonteparág.padrão" style:family="text">
      <style:text-properties style:font-name="Arial" fo:color="#000000" fo:letter-spacing="-0.0006in" fo:font-size="7pt" style:font-size-asian="7pt"/>
    </style:style>
    <style:style style:name="P2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2" style:parent-style-name="Fonteparág.padrão" style:family="text">
      <style:text-properties style:font-name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P258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88" style:parent-style-name="Fonteparág.padrão" style:family="text">
      <style:text-properties style:font-name="Arial" fo:color="#000000" fo:letter-spacing="-0.0006in" fo:font-size="7pt" style:font-size-asian="7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onteparág.padrão" style:family="text">
      <style:text-properties style:font-name="Arial" fo:color="#000000" fo:letter-spacing="-0.0006in" fo:font-size="7pt" style:font-size-asian="7pt"/>
    </style:style>
    <style:style style:name="P2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5" style:parent-style-name="Fonteparág.padrão" style:family="text">
      <style:text-properties style:font-name="Arial" fo:color="#000000" fo:letter-spacing="-0.0006in" fo:font-size="7pt" style:font-size-asian="7pt"/>
    </style:style>
    <style:style style:name="P2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P259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color="#000000" fo:font-size="7pt" style:font-size-asian="7pt"/>
    </style:style>
    <style:style style:name="T2603" style:parent-style-name="Fonteparág.padrão" style:family="text">
      <style:text-properties style:font-name="Arial" fo:color="#000000" fo:letter-spacing="0.0006in" fo:font-size="7pt" style:font-size-asian="7pt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onteparág.padrão" style:family="text">
      <style:text-properties style:font-name="Arial" fo:color="#000000" fo:font-size="7pt" style:font-size-asian="7pt"/>
    </style:style>
    <style:style style:name="T2608" style:parent-style-name="Fonteparág.padrão" style:family="text">
      <style:text-properties style:font-name="Arial" fo:color="#000000" fo:letter-spacing="0.0006in" fo:font-size="7pt" style:font-size-asian="7pt"/>
    </style:style>
    <style:style style:name="T2609" style:parent-style-name="Fonteparág.padrão" style:family="text">
      <style:text-properties style:font-name="Arial" fo:color="#000000" fo:font-size="7pt" style:font-size-asian="7pt"/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T2611" style:parent-style-name="Fonteparág.padrão" style:family="text">
      <style:text-properties style:font-name="Arial" fo:color="#000000" fo:font-size="7pt" style:font-size-asian="7pt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T2615" style:parent-style-name="Fonteparág.padrão" style:family="text">
      <style:text-properties style:font-name="Arial" fo:color="#000000" fo:font-size="7pt" style:font-size-asian="7pt"/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19" style:parent-style-name="Fonteparág.padrão" style:family="text">
      <style:text-properties style:font-name="Arial" fo:color="#000000" fo:letter-spacing="-0.0006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T2623" style:parent-style-name="Fonteparág.padrão" style:family="text">
      <style:text-properties style:font-name="Arial" fo:color="#000000" fo:font-size="7pt" style:font-size-asian="7pt"/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27" style:parent-style-name="Fonteparág.padrão" style:family="text">
      <style:text-properties style:font-name="Arial" fo:color="#000000" fo:font-size="7pt" style:font-size-asian="7pt"/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0" style:parent-style-name="Fonteparág.padrão" style:family="text">
      <style:text-properties style:font-name="Arial" fo:color="#000000" fo:font-size="7pt" style:font-size-asian="7pt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T2632" style:parent-style-name="Fonteparág.padrão" style:family="text">
      <style:text-properties style:font-name="Arial" fo:color="#000000" fo:font-size="7pt" style:font-size-asian="7pt"/>
    </style:style>
    <style:style style:name="T2633" style:parent-style-name="Fonteparág.padrão" style:family="text">
      <style:text-properties style:font-name="Arial" fo:color="#000000" fo:letter-spacing="-0.0013in" fo:font-size="7pt" style:font-size-asian="7pt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T2637" style:parent-style-name="Fonteparág.padrão" style:family="text">
      <style:text-properties style:font-name="Arial" fo:color="#000000" fo:letter-spacing="-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9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40" style:parent-style-name="Fonteparág.padrão" style:family="text">
      <style:text-properties style:font-name="Arial" fo:color="#000000" fo:font-size="7pt" style:font-size-asian="7pt"/>
    </style:style>
    <style:style style:name="T26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onteparág.padrão" style:family="text">
      <style:text-properties style:font-name="Arial" fo:color="#000000" fo:letter-spacing="-0.0006in" fo:font-size="7pt" style:font-size-asian="7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Arial" fo:color="#000000" fo:letter-spacing="-0.0006in" fo:font-size="7pt" style:font-size-asian="7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onteparág.padrão" style:family="text">
      <style:text-properties style:font-name="Arial" fo:color="#000000" fo:letter-spacing="-0.0006in" fo:font-size="7pt" style:font-size-asian="7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onteparág.padrão" style:family="text">
      <style:text-properties style:font-name="Arial" fo:color="#000000" fo:letter-spacing="-0.0006in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onteparág.padrão" style:family="text">
      <style:text-properties style:font-name="Arial" fo:color="#000000" fo:letter-spacing="-0.0006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P2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22" style:parent-style-name="Fonteparág.padrão" style:family="text">
      <style:text-properties style:font-name="Arial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27" style:parent-style-name="Fonteparág.padrão" style:family="text">
      <style:text-properties style:font-name="Arial" fo:color="#000000" fo:font-size="7pt" style:font-size-asian="7pt"/>
    </style:style>
    <style:style style:name="T2728" style:parent-style-name="Fonteparág.padrão" style:family="text">
      <style:text-properties style:font-name="Arial" fo:color="#000000" fo:letter-spacing="-0.0006in" fo:font-size="7pt" style:font-size-asian="7pt"/>
    </style:style>
    <style:style style:name="T2729" style:parent-style-name="Fonteparág.padrão" style:family="text">
      <style:text-properties style:font-name="Arial" fo:color="#000000" fo:letter-spacing="-0.0013in" fo:font-size="7pt" style:font-size-asian="7pt"/>
    </style:style>
    <style:style style:name="T2730" style:parent-style-name="Fonteparág.padrão" style:family="text">
      <style:text-properties style:font-name="Arial" fo:color="#000000" fo:font-size="7pt" style:font-size-asian="7pt"/>
    </style:style>
    <style:style style:name="T2731" style:parent-style-name="Fonteparág.padrão" style:family="text">
      <style:text-properties style:font-name="Arial" fo:color="#000000" fo:letter-spacing="-0.0013in" fo:font-size="7pt" style:font-size-asian="7pt"/>
    </style:style>
    <style:style style:name="T2732" style:parent-style-name="Fonteparág.padrão" style:family="text">
      <style:text-properties style:font-name="Arial" fo:color="#000000" fo:font-size="7pt" style:font-size-asian="7pt"/>
    </style:style>
    <style:style style:name="T2733" style:parent-style-name="Fonteparág.padrão" style:family="text">
      <style:text-properties style:font-name="Arial" fo:color="#000000" fo:letter-spacing="-0.0013in" fo:font-size="7pt" style:font-size-asian="7pt"/>
    </style:style>
    <style:style style:name="T27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6" style:parent-style-name="Fonteparág.padrão" style:family="text">
      <style:text-properties style:font-name="Arial" fo:color="#000000" fo:font-size="7pt" style:font-size-asian="7pt"/>
    </style:style>
    <style:style style:name="T2737" style:parent-style-name="Fonteparág.padrão" style:family="text">
      <style:text-properties style:font-name="Arial" fo:color="#000000" fo:letter-spacing="-0.0013in" fo:font-size="7pt" style:font-size-asian="7pt"/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0" style:parent-style-name="Fonteparág.padrão" style:family="text">
      <style:text-properties style:font-name="Arial" fo:color="#000000" fo:font-size="7pt" style:font-size-asian="7pt"/>
    </style:style>
    <style:style style:name="T2741" style:parent-style-name="Fonteparág.padrão" style:family="text">
      <style:text-properties style:font-name="Arial" fo:color="#000000" fo:letter-spacing="0.0006in" fo:font-size="7pt" style:font-size-asian="7pt"/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T2743" style:parent-style-name="Fonteparág.padrão" style:family="text">
      <style:text-properties style:font-name="Arial" fo:color="#000000" fo:letter-spacing="-0.0027in" fo:font-size="7pt" style:font-size-asian="7pt"/>
    </style:style>
    <style:style style:name="T2744" style:parent-style-name="Fonteparág.padrão" style:family="text">
      <style:text-properties style:font-name="Arial" fo:color="#000000" fo:letter-spacing="-0.0006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747" style:parent-style-name="Fonteparág.padrão" style:family="text">
      <style:text-properties style:font-name="Arial" fo:color="#000000" fo:font-size="7pt" style:font-size-asian="7pt"/>
    </style:style>
    <style:style style:name="T27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onteparág.padrão" style:family="text">
      <style:text-properties style:font-name="Arial" fo:color="#000000" fo:letter-spacing="-0.0006in" fo:font-size="7pt" style:font-size-asian="7pt"/>
    </style:style>
    <style:style style:name="P2752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753" style:parent-style-name="Fonteparág.padrão" style:family="text">
      <style:text-properties style:font-name="Arial" fo:color="#000000" fo:letter-spacing="-0.0006in" fo:font-size="7pt" style:font-size-asian="7pt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P27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onteparág.padrão" style:family="text">
      <style:text-properties style:font-name="Arial" fo:color="#000000" fo:letter-spacing="-0.0006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onteparág.padrão" style:family="text">
      <style:text-properties style:font-name="Arial" fo:color="#000000" fo:letter-spacing="-0.0013in" fo:font-size="7pt" style:font-size-asian="7pt"/>
    </style:style>
    <style:style style:name="T2795" style:parent-style-name="Fonteparág.padrão" style:family="text">
      <style:text-properties style:font-name="Arial" fo:color="#000000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onteparág.padrão" style:family="text">
      <style:text-properties style:font-name="Arial" fo:color="#000000" fo:font-size="7pt" style:font-size-asian="7pt"/>
    </style:style>
    <style:style style:name="T2799" style:parent-style-name="Fonteparág.padrão" style:family="text">
      <style:text-properties style:font-name="Arial" fo:color="#000000" fo:letter-spacing="-0.0034in" fo:font-size="7pt" style:font-size-asian="7pt"/>
    </style:style>
    <style:style style:name="T2800" style:parent-style-name="Fonteparág.padrão" style:family="text">
      <style:text-properties style:font-name="Arial" fo:color="#000000" fo:font-size="7pt" style:font-size-asian="7pt"/>
    </style:style>
    <style:style style:name="T2801" style:parent-style-name="Fonteparág.padrão" style:family="text">
      <style:text-properties style:font-name="Arial" fo:color="#000000" fo:letter-spacing="-0.002in" fo:font-size="7pt" style:font-size-asian="7pt"/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T2803" style:parent-style-name="Fonteparág.padrão" style:family="text">
      <style:text-properties style:font-name="Arial" fo:color="#000000" fo:font-size="7pt" style:font-size-asian="7pt"/>
    </style:style>
    <style:style style:name="T2804" style:parent-style-name="Fonteparág.padrão" style:family="text">
      <style:text-properties style:font-name="Arial" fo:color="#000000" fo:letter-spacing="-0.0013in" fo:font-size="7pt" style:font-size-asian="7pt"/>
    </style:style>
    <style:style style:name="T2805" style:parent-style-name="Fonteparág.padrão" style:family="text">
      <style:text-properties style:font-name="Arial" fo:color="#000000" fo:font-size="7pt" style:font-size-asian="7pt"/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T2807" style:parent-style-name="Fonteparág.padrão" style:family="text">
      <style:text-properties style:font-name="Arial" fo:color="#000000" fo:font-size="7pt" style:font-size-asian="7pt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0" style:parent-style-name="Fonteparág.padrão" style:family="text">
      <style:text-properties style:font-name="Arial" fo:color="#000000" fo:font-size="7pt" style:font-size-asian="7pt"/>
    </style:style>
    <style:style style:name="T2811" style:parent-style-name="Fonteparág.padrão" style:family="text">
      <style:text-properties style:font-name="Arial" fo:color="#000000" fo:letter-spacing="-0.0013in" fo:font-size="7pt" style:font-size-asian="7pt"/>
    </style:style>
    <style:style style:name="T2812" style:parent-style-name="Fonteparág.padrão" style:family="text">
      <style:text-properties style:font-name="Arial" fo:color="#000000" fo:font-size="7pt" style:font-size-asian="7pt"/>
    </style:style>
    <style:style style:name="T2813" style:parent-style-name="Fonteparág.padrão" style:family="text">
      <style:text-properties style:font-name="Arial" fo:color="#000000" fo:letter-spacing="-0.0013in" fo:font-size="7pt" style:font-size-asian="7pt"/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T2815" style:parent-style-name="Fonteparág.padrão" style:family="text">
      <style:text-properties style:font-name="Arial" fo:color="#000000" fo:font-size="7pt" style:font-size-asian="7pt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T2817" style:parent-style-name="Fonteparág.padrão" style:family="text">
      <style:text-properties style:font-name="Arial" fo:color="#000000" fo:letter-spacing="-0.002in" fo:font-size="7pt" style:font-size-asian="7pt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0" style:parent-style-name="Fonteparág.padrão" style:family="text">
      <style:text-properties style:font-name="Arial" style:font-name-complex="Arial" fo:color="#000000" fo:font-size="7pt" style:font-size-asian="7pt"/>
    </style:style>
    <style:style style:name="T2821" style:parent-style-name="Fonteparág.padrão" style:family="text">
      <style:text-properties style:font-name="Arial" fo:color="#000000" fo:letter-spacing="-0.0013in" fo:font-size="7pt" style:font-size-asian="7pt"/>
    </style:style>
    <style:style style:name="T2822" style:parent-style-name="Fonteparág.padrão" style:family="text">
      <style:text-properties style:font-name="Arial" fo:color="#000000" fo:font-size="7pt" style:font-size-asian="7pt"/>
    </style:style>
    <style:style style:name="T2823" style:parent-style-name="Fonteparág.padrão" style:family="text">
      <style:text-properties style:font-name="Arial" fo:color="#000000" fo:letter-spacing="-0.0013in" fo:font-size="7pt" style:font-size-asian="7pt"/>
    </style:style>
    <style:style style:name="T28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25" style:parent-style-name="Fonteparág.padrão" style:family="text">
      <style:text-properties style:font-name="Arial" fo:color="#000000" fo:letter-spacing="0.0013in" fo:font-size="7pt" style:font-size-asian="7pt"/>
    </style:style>
    <style:style style:name="T2826" style:parent-style-name="Fonteparág.padrão" style:family="text">
      <style:text-properties style:font-name="Arial" fo:color="#000000" fo:font-size="7pt" style:font-size-asian="7pt"/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onteparág.padrão" style:family="text">
      <style:text-properties style:font-name="Arial" fo:color="#000000" fo:letter-spacing="-0.0006in" fo:font-size="7pt" style:font-size-asian="7pt"/>
    </style:style>
    <style:style style:name="P28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4" style:parent-style-name="Fonteparág.padrão" style:family="text">
      <style:text-properties style:font-name="Arial" fo:color="#000000" fo:letter-spacing="-0.0006in" fo:font-size="7pt" style:font-size-asian="7pt"/>
    </style:style>
    <style:style style:name="P28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8" style:parent-style-name="Fonteparág.padrão" style:family="text">
      <style:text-properties style:font-name="Arial" fo:color="#000000" fo:letter-spacing="-0.0006in" fo:font-size="7pt" style:font-size-asian="7pt"/>
    </style:style>
    <style:style style:name="P283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2" style:parent-style-name="Fonteparág.padrão" style:family="text">
      <style:text-properties style:font-name="Arial" fo:color="#000000" fo:letter-spacing="-0.0006in" fo:font-size="7pt" style:font-size-asian="7pt"/>
    </style:style>
    <style:style style:name="P28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4" style:parent-style-name="Fonteparág.padrão" style:family="text">
      <style:text-properties style:font-name="Arial" fo:color="#000000" fo:letter-spacing="-0.0006in" fo:font-size="7pt" style:font-size-asian="7pt"/>
    </style:style>
    <style:style style:name="P28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6" style:parent-style-name="Fonteparág.padrão" style:family="text">
      <style:text-properties style:font-name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8" style:parent-style-name="Fonteparág.padrão" style:family="text">
      <style:text-properties style:font-name="Arial" fo:color="#000000" fo:letter-spacing="-0.0006in" fo:font-size="7pt" style:font-size-asian="7pt"/>
    </style:style>
    <style:style style:name="P28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0" style:parent-style-name="Fonteparág.padrão" style:family="text">
      <style:text-properties style:font-name="Arial" fo:color="#000000" fo:letter-spacing="-0.0006in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4" style:parent-style-name="Fonteparág.padrão" style:family="text">
      <style:text-properties style:font-name="Arial" fo:color="#000000" fo:letter-spacing="-0.0006in" fo:font-size="7pt" style:font-size-asian="7pt"/>
    </style:style>
    <style:style style:name="P28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56" style:parent-style-name="Fonteparág.padrão" style:family="text">
      <style:text-properties style:font-name="Arial" fo:color="#000000" fo:letter-spacing="-0.0006in" fo:font-size="7pt" style:font-size-asian="7pt"/>
    </style:style>
    <style:style style:name="P285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58" style:parent-style-name="Fonteparág.padrão" style:family="text">
      <style:text-properties style:font-name="Arial" fo:color="#000000" fo:letter-spacing="-0.0006in" fo:font-size="7pt" style:font-size-asian="7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69" style:parent-style-name="Fonteparág.padrão" style:family="text">
      <style:text-properties style:font-name="Arial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71" style:parent-style-name="Fonteparág.padrão" style:family="text">
      <style:text-properties style:font-name="Arial" fo:color="#000000" fo:letter-spacing="-0.0006in" fo:font-size="7pt" style:font-size-asian="7pt"/>
    </style:style>
    <style:style style:name="P28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5" style:parent-style-name="Fonteparág.padrão" style:family="text">
      <style:text-properties style:font-name="Arial" fo:color="#000000" fo:letter-spacing="-0.0006in" fo:font-size="7pt" style:font-size-asian="7pt"/>
    </style:style>
    <style:style style:name="P28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7" style:parent-style-name="Fonteparág.padrão" style:family="text">
      <style:text-properties style:font-name="Arial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9" style:parent-style-name="Fonteparág.padrão" style:family="text">
      <style:text-properties style:font-name="Arial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1" style:parent-style-name="Fonteparág.padrão" style:family="text">
      <style:text-properties style:font-name="Arial" fo:color="#000000" fo:letter-spacing="-0.0006in" fo:font-size="7pt" style:font-size-asian="7pt"/>
    </style:style>
    <style:style style:name="P28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3" style:parent-style-name="Fonteparág.padrão" style:family="text">
      <style:text-properties style:font-name="Arial" fo:color="#000000" fo:letter-spacing="-0.0006in" fo:font-size="7pt" style:font-size-asian="7pt"/>
    </style:style>
    <style:style style:name="P28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7" style:parent-style-name="Fonteparág.padrão" style:family="text">
      <style:text-properties style:font-name="Arial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89" style:parent-style-name="Fonteparág.padrão" style:family="text">
      <style:text-properties style:font-name="Arial" fo:color="#000000" fo:letter-spacing="-0.0006in" fo:font-size="7pt" style:font-size-asian="7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onteparág.padrão" style:family="text">
      <style:text-properties style:font-name="Arial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9" style:parent-style-name="Fonteparág.padrão" style:family="text">
      <style:text-properties style:font-name="Arial" fo:color="#000000" fo:letter-spacing="-0.0006in" fo:font-size="7pt" style:font-size-asian="7pt"/>
    </style:style>
    <style:style style:name="P29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3" style:parent-style-name="Fonteparág.padrão" style:family="text">
      <style:text-properties style:font-name="Arial" fo:color="#000000" fo:letter-spacing="-0.0006in" fo:font-size="7pt" style:font-size-asian="7pt"/>
    </style:style>
    <style:style style:name="P29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5" style:parent-style-name="Fonteparág.padrão" style:family="text">
      <style:text-properties style:font-name="Arial" fo:color="#000000" fo:letter-spacing="-0.0006in" fo:font-size="7pt" style:font-size-asian="7pt"/>
    </style:style>
    <style:style style:name="P29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7" style:parent-style-name="Fonteparág.padrão" style:family="text">
      <style:text-properties style:font-name="Arial" fo:color="#000000" fo:letter-spacing="-0.0006in" fo:font-size="7pt" style:font-size-asian="7pt"/>
    </style:style>
    <style:style style:name="P29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9" style:parent-style-name="Fonteparág.padrão" style:family="text">
      <style:text-properties style:font-name="Arial" fo:color="#000000" fo:letter-spacing="-0.0006in" fo:font-size="7pt" style:font-size-asian="7pt"/>
    </style:style>
    <style:style style:name="P29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1" style:parent-style-name="Fonteparág.padrão" style:family="text">
      <style:text-properties style:font-name="Arial" fo:color="#000000" fo:letter-spacing="-0.0006in" fo:font-size="7pt" style:font-size-asian="7pt"/>
    </style:style>
    <style:style style:name="P29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3" style:parent-style-name="Fonteparág.padrão" style:family="text">
      <style:text-properties style:font-name="Arial" fo:color="#000000" fo:letter-spacing="-0.0006in" fo:font-size="7pt" style:font-size-asian="7pt"/>
    </style:style>
    <style:style style:name="P2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5" style:parent-style-name="Fonteparág.padrão" style:family="text">
      <style:text-properties style:font-name="Arial" fo:color="#000000" fo:letter-spacing="-0.0006in" fo:font-size="7pt" style:font-size-asian="7pt"/>
    </style:style>
    <style:style style:name="P29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P2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P2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21" style:parent-style-name="Fonteparág.padrão" style:family="text">
      <style:text-properties style:font-name="Arial" fo:color="#000000" fo:letter-spacing="-0.0006in" fo:font-size="7pt" style:font-size-asian="7pt"/>
    </style:style>
    <style:style style:name="P292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923" style:parent-style-name="Fonteparág.padrão" style:family="text">
      <style:text-properties style:font-name="Arial" fo:color="#000000" fo:letter-spacing="-0.0006in" fo:font-size="7pt" style:font-size-asian="7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onteparág.padrão" style:family="text">
      <style:text-properties style:font-name="Arial" fo:color="#000000" fo:letter-spacing="-0.0006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Arial" fo:color="#000000" fo:letter-spacing="-0.0006in" fo:font-size="7pt" style:font-size-asian="7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Arial" style:font-name-complex="Arial" fo:color="#000000" fo:font-size="7pt" style:font-size-asian="7pt"/>
    </style:style>
    <style:style style:name="T2933" style:parent-style-name="Fonteparág.padrão" style:family="text">
      <style:text-properties style:font-name="Arial" fo:color="#000000" fo:letter-spacing="-0.0013in" fo:font-size="7pt" style:font-size-asian="7pt"/>
    </style:style>
    <style:style style:name="T2934" style:parent-style-name="Fonteparág.padrão" style:family="text">
      <style:text-properties style:font-name="Arial" fo:color="#000000" fo:font-size="7pt" style:font-size-asian="7pt"/>
    </style:style>
    <style:style style:name="T2935" style:parent-style-name="Fonteparág.padrão" style:family="text">
      <style:text-properties style:font-name="Arial" fo:color="#000000" fo:letter-spacing="-0.0013in" fo:font-size="7pt" style:font-size-asian="7pt"/>
    </style:style>
    <style:style style:name="T29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7" style:parent-style-name="Fonteparág.padrão" style:family="text">
      <style:text-properties style:font-name="Arial" fo:color="#000000" fo:font-size="7pt" style:font-size-asian="7pt"/>
    </style:style>
    <style:style style:name="T29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076in" fo:margin-left="0.0805in">
        <style:tab-stops/>
      </style:paragraph-properties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P29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43" style:parent-style-name="Fonteparág.padrão" style:family="text">
      <style:text-properties style:font-name="Arial" fo:color="#000000" fo:letter-spacing="-0.0006in" fo:font-size="7pt" style:font-size-asian="7pt"/>
    </style:style>
    <style:style style:name="P294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P29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0" style:parent-style-name="Fonteparág.padrão" style:family="text">
      <style:text-properties style:font-name="Arial" style:font-name-complex="Arial" fo:color="#000000" fo:font-size="7pt" style:font-size-asian="7pt"/>
    </style:style>
    <style:style style:name="T2951" style:parent-style-name="Fonteparág.padrão" style:family="text">
      <style:text-properties style:font-name="Arial" fo:color="#000000" fo:letter-spacing="-0.0013in" fo:font-size="7pt" style:font-size-asian="7pt"/>
    </style:style>
    <style:style style:name="T2952" style:parent-style-name="Fonteparág.padrão" style:family="text">
      <style:text-properties style:font-name="Arial" fo:color="#000000" fo:font-size="7pt" style:font-size-asian="7pt"/>
    </style:style>
    <style:style style:name="T2953" style:parent-style-name="Fonteparág.padrão" style:family="text">
      <style:text-properties style:font-name="Arial" fo:color="#000000" fo:letter-spacing="-0.0013in" fo:font-size="7pt" style:font-size-asian="7pt"/>
    </style:style>
    <style:style style:name="T2954" style:parent-style-name="Fonteparág.padrão" style:family="text">
      <style:text-properties style:font-name="Arial" fo:color="#000000" fo:letter-spacing="-0.0006in" fo:font-size="7pt" style:font-size-asian="7pt"/>
    </style:style>
    <style:style style:name="T2955" style:parent-style-name="Fonteparág.padrão" style:family="text">
      <style:text-properties style:font-name="Arial" fo:color="#000000" fo:font-size="7pt" style:font-size-asian="7pt"/>
    </style:style>
    <style:style style:name="T29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T2958" style:parent-style-name="Fonteparág.padrão" style:family="text">
      <style:text-properties style:font-name="Arial" fo:color="#000000" fo:font-size="7pt" style:font-size-asian="7pt"/>
    </style:style>
    <style:style style:name="T2959" style:parent-style-name="Fonteparág.padrão" style:family="text">
      <style:text-properties style:font-name="Arial" fo:color="#000000" fo:letter-spacing="-0.0006in" fo:font-size="7pt" style:font-size-asian="7pt"/>
    </style:style>
    <style:style style:name="P296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1" style:parent-style-name="Fonteparág.padrão" style:family="text">
      <style:text-properties style:font-name="Arial" style:font-name-complex="Arial" fo:color="#000000" fo:font-size="7pt" style:font-size-asian="7pt"/>
    </style:style>
    <style:style style:name="T2962" style:parent-style-name="Fonteparág.padrão" style:family="text">
      <style:text-properties style:font-name="Arial" fo:color="#000000" fo:letter-spacing="-0.0013in" fo:font-size="7pt" style:font-size-asian="7pt"/>
    </style:style>
    <style:style style:name="T2963" style:parent-style-name="Fonteparág.padrão" style:family="text">
      <style:text-properties style:font-name="Arial" fo:color="#000000" fo:font-size="7pt" style:font-size-asian="7pt"/>
    </style:style>
    <style:style style:name="T2964" style:parent-style-name="Fonteparág.padrão" style:family="text">
      <style:text-properties style:font-name="Arial" fo:color="#000000" fo:letter-spacing="-0.0013in" fo:font-size="7pt" style:font-size-asian="7pt"/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T2966" style:parent-style-name="Fonteparág.padrão" style:family="text">
      <style:text-properties style:font-name="Arial" fo:color="#000000" fo:font-size="7pt" style:font-size-asian="7pt"/>
    </style:style>
    <style:style style:name="T296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T29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72" style:parent-style-name="Fonteparág.padrão" style:family="text">
      <style:text-properties style:font-name="Arial" fo:color="#000000" fo:font-size="7pt" style:font-size-asian="7pt"/>
    </style:style>
    <style:style style:name="T2973" style:parent-style-name="Fonteparág.padrão" style:family="text">
      <style:text-properties style:font-name="Arial" fo:color="#000000" fo:letter-spacing="-0.0013in" fo:font-size="7pt" style:font-size-asian="7pt"/>
    </style:style>
    <style:style style:name="T2974" style:parent-style-name="Fonteparág.padrão" style:family="text">
      <style:text-properties style:font-name="Arial" fo:color="#000000" fo:font-size="7pt" style:font-size-asian="7pt"/>
    </style:style>
    <style:style style:name="T2975" style:parent-style-name="Fonteparág.padrão" style:family="text">
      <style:text-properties style:font-name="Arial" fo:color="#000000" fo:letter-spacing="-0.0006in" fo:font-size="7pt" style:font-size-asian="7pt"/>
    </style:style>
    <style:style style:name="P29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7" style:parent-style-name="Fonteparág.padrão" style:family="text">
      <style:text-properties style:font-name="Arial" fo:color="#000000" fo:letter-spacing="-0.0006in" fo:font-size="7pt" style:font-size-asian="7pt"/>
    </style:style>
    <style:style style:name="T2978" style:parent-style-name="Fonteparág.padrão" style:family="text">
      <style:text-properties style:font-name="Arial" fo:color="#000000" fo:font-size="7pt" style:font-size-asian="7pt"/>
    </style:style>
    <style:style style:name="T2979" style:parent-style-name="Fonteparág.padrão" style:family="text">
      <style:text-properties style:font-name="Arial" fo:color="#000000" fo:letter-spacing="-0.0006in" fo:font-size="7pt" style:font-size-asian="7pt"/>
    </style:style>
    <style:style style:name="T2980" style:parent-style-name="Fonteparág.padrão" style:family="text">
      <style:text-properties style:font-name="Arial" fo:color="#000000" fo:font-size="7pt" style:font-size-asian="7pt"/>
    </style:style>
    <style:style style:name="T2981" style:parent-style-name="Fonteparág.padrão" style:family="text">
      <style:text-properties style:font-name="Arial" fo:color="#000000" fo:letter-spacing="-0.0006in" fo:font-size="7pt" style:font-size-asian="7pt"/>
    </style:style>
    <style:style style:name="P29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3" style:parent-style-name="Fonteparág.padrão" style:family="text">
      <style:text-properties style:font-name="Arial" fo:color="#000000" fo:letter-spacing="-0.0006in" fo:font-size="7pt" style:font-size-asian="7pt"/>
    </style:style>
    <style:style style:name="T2984" style:parent-style-name="Fonteparág.padrão" style:family="text">
      <style:text-properties style:font-name="Arial" fo:color="#000000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Arial" fo:color="#000000" fo:letter-spacing="-0.0006in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Arial" fo:color="#000000" fo:font-size="7pt" style:font-size-asian="7pt"/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T3001" style:parent-style-name="Fonteparág.padrão" style:family="text">
      <style:text-properties style:font-name="Arial" fo:color="#000000" fo:font-size="7pt" style:font-size-asian="7pt"/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P300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T3005" style:parent-style-name="Fonteparág.padrão" style:family="text">
      <style:text-properties style:font-name="Arial" fo:color="#000000" fo:font-size="7pt" style:font-size-asian="7pt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08" style:parent-style-name="Fonteparág.padrão" style:family="text">
      <style:text-properties style:font-name="Arial" fo:color="#000000" fo:letter-spacing="-0.0006in" fo:font-size="7pt" style:font-size-asian="7pt"/>
    </style:style>
    <style:style style:name="T3009" style:parent-style-name="Fonteparág.padrão" style:family="text">
      <style:text-properties style:font-name="Arial" fo:color="#000000" fo:letter-spacing="-0.002in" fo:font-size="7pt" style:font-size-asian="7pt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T3014" style:parent-style-name="Fonteparág.padrão" style:family="text">
      <style:text-properties style:font-name="Arial" fo:color="#000000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6" style:parent-style-name="Fonteparág.padrão" style:family="text">
      <style:text-properties style:font-name="Arial" fo:color="#000000" fo:font-size="7pt" style:font-size-asian="7pt"/>
    </style:style>
    <style:style style:name="T3017" style:parent-style-name="Fonteparág.padrão" style:family="text">
      <style:text-properties style:font-name="Arial" fo:color="#000000" fo:letter-spacing="0.0006in" fo:font-size="7pt" style:font-size-asian="7pt"/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Arial" fo:color="#000000" fo:letter-spacing="-0.0006in" fo:font-size="7pt" style:font-size-asian="7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Arial" fo:color="#000000" fo:letter-spacing="-0.0006in" fo:font-size="7pt" style:font-size-asian="7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onteparág.padrão" style:family="text">
      <style:text-properties style:font-name="Arial" fo:color="#000000" fo:letter-spacing="-0.0006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Arial" fo:color="#000000" fo:font-size="7pt" style:font-size-asian="7pt"/>
    </style:style>
    <style:style style:name="T3037" style:parent-style-name="Fonteparág.padrão" style:family="text">
      <style:text-properties style:font-name="Arial" fo:color="#000000" fo:letter-spacing="-0.0006in" fo:font-size="7pt" style:font-size-asian="7pt"/>
    </style:style>
    <style:style style:name="P30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9" style:parent-style-name="Fonteparág.padrão" style:family="text">
      <style:text-properties style:font-name="Arial" fo:color="#000000" fo:font-size="7pt" style:font-size-asian="7pt"/>
    </style:style>
    <style:style style:name="T3040" style:parent-style-name="Fonteparág.padrão" style:family="text">
      <style:text-properties style:font-name="Arial" fo:color="#000000" fo:letter-spacing="0.0006in" fo:font-size="7pt" style:font-size-asian="7pt"/>
    </style:style>
    <style:style style:name="T3041" style:parent-style-name="Fonteparág.padrão" style:family="text">
      <style:text-properties style:font-name="Arial" fo:color="#000000" fo:letter-spacing="-0.0006in" fo:font-size="7pt" style:font-size-asian="7pt"/>
    </style:style>
    <style:style style:name="P30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T3044" style:parent-style-name="Fonteparág.padrão" style:family="text">
      <style:text-properties style:font-name="Arial" fo:color="#000000" fo:font-size="7pt" style:font-size-asian="7pt"/>
    </style:style>
    <style:style style:name="T3045" style:parent-style-name="Fonteparág.padrão" style:family="text">
      <style:text-properties style:font-name="Arial" fo:color="#000000" fo:letter-spacing="-0.0013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Arial" fo:color="#000000" fo:letter-spacing="-0.0006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Arial" fo:color="#000000" fo:letter-spacing="-0.0006in" fo:font-size="7pt" style:font-size-asian="7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Arial" fo:color="#000000" fo:letter-spacing="-0.0006in" fo:font-size="7pt" style:font-size-asian="7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onteparág.padrão" style:family="text">
      <style:text-properties style:font-name="Arial" fo:color="#000000" fo:letter-spacing="-0.0006in" fo:font-size="7pt" style:font-size-asian="7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rial" fo:color="#000000" fo:letter-spacing="-0.0006in" fo:font-size="7pt" style:font-size-asian="7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onteparág.padrão" style:family="text">
      <style:text-properties style:font-name="Arial" fo:color="#000000" fo:letter-spacing="-0.0006in" fo:font-size="7pt" style:font-size-asian="7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onteparág.padrão" style:family="text">
      <style:text-properties style:font-name="Arial" fo:color="#000000" fo:letter-spacing="-0.0006in" fo:font-size="7pt" style:font-size-asian="7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onteparág.padrão" style:family="text">
      <style:text-properties style:font-name="Arial" fo:color="#000000" fo:letter-spacing="-0.0006in" fo:font-size="7pt" style:font-size-asian="7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onteparág.padrão" style:family="text">
      <style:text-properties style:font-name="Arial" fo:color="#000000" fo:letter-spacing="-0.0006in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Arial" fo:color="#000000" fo:font-size="7pt" style:font-size-asian="7pt"/>
    </style:style>
    <style:style style:name="T3085" style:parent-style-name="Fonteparág.padrão" style:family="text">
      <style:text-properties style:font-name="Arial" fo:color="#000000" fo:letter-spacing="-0.0006in" fo:font-size="7pt" style:font-size-asian="7pt"/>
    </style:style>
    <style:style style:name="T3086" style:parent-style-name="Fonteparág.padrão" style:family="text">
      <style:text-properties style:font-name="Arial" fo:color="#000000" fo:font-size="7pt" style:font-size-asian="7pt"/>
    </style:style>
    <style:style style:name="T3087" style:parent-style-name="Fonteparág.padrão" style:family="text">
      <style:text-properties style:font-name="Arial" fo:color="#000000" fo:letter-spacing="-0.0013in" fo:font-size="7pt" style:font-size-asian="7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Arial" fo:color="#000000" fo:letter-spacing="-0.0006in" fo:font-size="7pt" style:font-size-asian="7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3" style:parent-style-name="Fonteparág.padrão" style:family="text">
      <style:text-properties style:font-name="Arial" fo:color="#000000" fo:letter-spacing="-0.0006in" fo:font-size="7pt" style:font-size-asian="7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onteparág.padrão" style:family="text">
      <style:text-properties style:font-name="Arial" fo:color="#000000" fo:letter-spacing="-0.0006in" fo:font-size="7pt" style:font-size-asian="7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onteparág.padrão" style:family="text">
      <style:text-properties style:font-name="Arial" fo:color="#000000" fo:letter-spacing="-0.0006in" fo:font-size="7pt" style:font-size-asian="7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onteparág.padrão" style:family="text">
      <style:text-properties style:font-name="Arial" fo:color="#000000" fo:font-size="7pt" style:font-size-asian="7pt"/>
    </style:style>
    <style:style style:name="T3103" style:parent-style-name="Fonteparág.padrão" style:family="text">
      <style:text-properties style:font-name="Arial" fo:color="#000000" fo:letter-spacing="0.0006in" fo:font-size="7pt" style:font-size-asian="7pt"/>
    </style:style>
    <style:style style:name="T3104" style:parent-style-name="Fonteparág.padrão" style:family="text">
      <style:text-properties style:font-name="Arial" fo:color="#000000" fo:letter-spacing="-0.0006in" fo:font-size="7pt" style:font-size-asian="7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onteparág.padrão" style:family="text">
      <style:text-properties style:font-name="Arial" fo:color="#000000" fo:letter-spacing="-0.0006in" fo:font-size="7pt" style:font-size-asian="7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onteparág.padrão" style:family="text">
      <style:text-properties style:font-name="Arial" fo:color="#000000" fo:letter-spacing="-0.0006in" fo:font-size="7pt" style:font-size-asian="7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Arial" fo:color="#000000" fo:letter-spacing="-0.0006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Arial" fo:color="#000000" fo:letter-spacing="-0.0006in" fo:font-size="7pt" style:font-size-asian="7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onteparág.padrão" style:family="text">
      <style:text-properties style:font-name="Arial" fo:color="#000000" fo:font-size="8pt" style:font-size-asian="8pt"/>
    </style:style>
    <style:style style:name="T3135" style:parent-style-name="Fonteparág.padrão" style:family="text">
      <style:text-properties style:font-name="Arial" fo:color="#000000" fo:letter-spacing="0.002in" fo:font-size="8pt" style:font-size-asian="8pt"/>
    </style:style>
    <style:style style:name="T3136" style:parent-style-name="Fonteparág.padrão" style:family="text">
      <style:text-properties style:font-name="Arial" fo:color="#000000" fo:font-size="8pt" style:font-size-asian="8pt"/>
    </style:style>
    <style:style style:name="T3137" style:parent-style-name="Fonteparág.padrão" style:family="text">
      <style:text-properties style:font-name="Arial" fo:color="#000000" fo:letter-spacing="0.0013in" fo:font-size="8pt" style:font-size-asian="8pt"/>
    </style:style>
    <style:style style:name="T3138" style:parent-style-name="Fonteparág.padrão" style:family="text">
      <style:text-properties style:font-name="Arial" fo:color="#000000" fo:font-size="8pt" style:font-size-asian="8pt"/>
    </style:style>
    <style:style style:name="T3139" style:parent-style-name="Fonteparág.padrão" style:family="text">
      <style:text-properties style:font-name="Arial" fo:color="#000000" fo:letter-spacing="0.0006in" fo:font-size="8pt" style:font-size-asian="8pt"/>
    </style:style>
    <style:style style:name="T3140" style:parent-style-name="Fonteparág.padrão" style:family="text">
      <style:text-properties style:font-name="Arial" fo:color="#000000" fo:font-size="8pt" style:font-size-asian="8pt"/>
    </style:style>
    <style:style style:name="P31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Arial" style:font-name-complex="Arial" fo:color="#000000" fo:font-size="8pt" style:font-size-asian="8pt"/>
    </style:style>
    <style:style style:name="T3148" style:parent-style-name="Fonteparág.padrão" style:family="text">
      <style:text-properties style:font-name="Arial" fo:color="#000000" fo:letter-spacing="0.0006in" fo:font-size="8pt" style:font-size-asian="8pt"/>
    </style:style>
    <style:style style:name="T3149" style:parent-style-name="Fonteparág.padrão" style:family="text">
      <style:text-properties style:font-name="Arial" fo:color="#000000" fo:letter-spacing="-0.0006in" fo:font-size="8pt" style:font-size-asian="8pt"/>
    </style:style>
    <style:style style:name="T3150" style:parent-style-name="Fonteparág.padrão" style:family="text">
      <style:text-properties style:font-name="Arial" fo:color="#000000" fo:letter-spacing="0.0013in" fo:font-size="8pt" style:font-size-asian="8pt"/>
    </style:style>
    <style:style style:name="T3151" style:parent-style-name="Fonteparág.padrão" style:family="text">
      <style:text-properties style:font-name="Arial" fo:color="#000000" fo:letter-spacing="0.0006in" fo:font-size="8pt" style:font-size-asian="8pt"/>
    </style:style>
    <style:style style:name="T3152" style:parent-style-name="Fonteparág.padrão" style:family="text">
      <style:text-properties style:font-name="Arial" fo:color="#000000" fo:letter-spacing="0.0111in" fo:font-size="8pt" style:font-size-asian="8pt"/>
    </style:style>
    <style:style style:name="T3153" style:parent-style-name="Fonteparág.padrão" style:family="text">
      <style:text-properties style:font-name="Arial" fo:color="#000000" fo:font-size="8pt" style:font-size-asian="8pt"/>
    </style:style>
    <style:style style:name="P31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56" style:parent-style-name="Normal" style:family="paragraph">
      <style:paragraph-properties fo:text-align="start" fo:margin-top="0in" fo:margin-bottom="0in" style:line-height-at-least="0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onteparág.padrão" style:family="text">
      <style:text-properties style:font-name="Arial" fo:color="#000000" fo:letter-spacing="-0.0006in" fo:font-size="7pt" style:font-size-asian="7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62" style:parent-style-name="Fonteparág.padrão" style:family="text">
      <style:text-properties style:font-name="Arial" fo:color="#000000" fo:letter-spacing="-0.0006in" fo:font-size="7pt" style:font-size-asian="7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7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7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7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79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3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3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87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3188" style:parent-style-name="Fonteparág.padrão" style:family="text">
      <style:text-properties style:font-name="Arial" fo:color="#000000" fo:font-size="7pt" style:font-size-asian="7pt"/>
    </style:style>
    <style:style style:name="T3189" style:parent-style-name="Fonteparág.padrão" style:family="text">
      <style:text-properties style:font-name="Arial" fo:color="#000000" fo:letter-spacing="0.0722in" fo:font-size="7pt" style:font-size-asian="7pt"/>
    </style:style>
    <style:style style:name="T3190" style:parent-style-name="Fonteparág.padrão" style:family="text">
      <style:text-properties style:font-name="Arial" fo:color="#000000" fo:letter-spacing="-0.0006in" fo:font-size="7pt" style:font-size-asian="7pt"/>
    </style:style>
    <style:style style:name="P3191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319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9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onteparág.padrão" style:family="text">
      <style:text-properties style:font-name="Arial" fo:color="#000000" fo:letter-spacing="-0.0006in" fo:font-size="7pt" style:font-size-asian="7pt"/>
    </style:style>
    <style:style style:name="T3198" style:parent-style-name="Fonteparág.padrão" style:family="text">
      <style:text-properties style:font-name="Arial" fo:color="#000000" fo:letter-spacing="0.0013in" fo:font-size="7pt" style:font-size-asian="7pt"/>
    </style:style>
    <style:style style:name="T3199" style:parent-style-name="Fonteparág.padrão" style:family="text">
      <style:text-properties style:font-name="Arial" fo:color="#000000" fo:font-size="7pt" style:font-size-asian="7pt"/>
    </style:style>
    <style:style style:name="T3200" style:parent-style-name="Fonteparág.padrão" style:family="text">
      <style:text-properties style:font-name="Arial" fo:color="#000000" fo:letter-spacing="-0.002in" fo:font-size="7pt" style:font-size-asian="7pt"/>
    </style:style>
    <style:style style:name="T3201" style:parent-style-name="Fonteparág.padrão" style:family="text">
      <style:text-properties style:font-name="Arial" fo:color="#000000" fo:font-size="7pt" style:font-size-asian="7pt"/>
    </style:style>
    <style:style style:name="T3202" style:parent-style-name="Fonteparág.padrão" style:family="text">
      <style:text-properties style:font-name="Arial" fo:color="#000000" fo:letter-spacing="-0.0013in" fo:font-size="7pt" style:font-size-asian="7pt"/>
    </style:style>
    <style:style style:name="T3203" style:parent-style-name="Fonteparág.padrão" style:family="text">
      <style:text-properties style:font-name="Arial" fo:color="#000000" fo:font-size="7pt" style:font-size-asian="7pt"/>
    </style:style>
    <style:style style:name="T3204" style:parent-style-name="Fonteparág.padrão" style:family="text">
      <style:text-properties style:font-name="Arial" fo:color="#000000" fo:letter-spacing="-0.0013in" fo:font-size="7pt" style:font-size-asian="7pt"/>
    </style:style>
    <style:style style:name="T3205" style:parent-style-name="Fonteparág.padrão" style:family="text">
      <style:text-properties style:font-name="Arial" fo:color="#000000" fo:letter-spacing="-0.0006in" fo:font-size="7pt" style:font-size-asian="7pt"/>
    </style:style>
    <style:style style:name="T3206" style:parent-style-name="Fonteparág.padrão" style:family="text">
      <style:text-properties style:font-name="Arial" fo:color="#000000" fo:letter-spacing="0.0131in" fo:font-size="7pt" style:font-size-asian="7pt"/>
    </style:style>
    <style:style style:name="T3207" style:parent-style-name="Fonteparág.padrão" style:family="text">
      <style:text-properties style:font-name="Arial" fo:color="#000000" fo:letter-spacing="0.0013in" fo:font-size="7pt" style:font-size-asian="7pt"/>
    </style:style>
    <style:style style:name="T32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20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21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21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Arial" fo:color="#000000" fo:letter-spacing="-0.0006in" fo:font-size="7pt" style:font-size-asian="7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2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2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2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35" style:parent-style-name="Normal" style:family="paragraph">
      <style:paragraph-properties fo:widows="0" fo:orphans="0" style:text-autospace="none" fo:text-align="start" fo:margin-top="0.1354in" fo:margin-bottom="0in" fo:line-height="0.1076in" fo:margin-left="0.2791in">
        <style:tab-stops/>
      </style:paragraph-properties>
    </style:style>
    <style:style style:name="T32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4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4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45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3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onteparág.padrão" style:family="text">
      <style:text-properties style:font-name="Arial" fo:color="#000000" fo:letter-spacing="-0.0006in" fo:font-size="7pt" style:font-size-asian="7pt"/>
    </style:style>
    <style:style style:name="P3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0" style:parent-style-name="Fonteparág.padrão" style:family="text">
      <style:text-properties style:font-name="Arial" fo:color="#000000" fo:letter-spacing="-0.0006in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2" style:parent-style-name="Fonteparág.padrão" style:family="text">
      <style:text-properties style:font-name="Arial" fo:color="#000000" fo:letter-spacing="-0.0006in" fo:font-size="7pt" style:font-size-asian="7pt"/>
    </style:style>
    <style:style style:name="P3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4" style:parent-style-name="Fonteparág.padrão" style:family="text">
      <style:text-properties style:font-name="Arial" fo:color="#000000" fo:letter-spacing="-0.0006in" fo:font-size="7pt" style:font-size-asian="7pt"/>
    </style:style>
    <style:style style:name="P3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6" style:parent-style-name="Fonteparág.padrão" style:family="text">
      <style:text-properties style:font-name="Arial" fo:color="#000000" fo:letter-spacing="-0.0006in" fo:font-size="7pt" style:font-size-asian="7pt"/>
    </style:style>
    <style:style style:name="P3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8" style:parent-style-name="Fonteparág.padrão" style:family="text">
      <style:text-properties style:font-name="Arial" fo:color="#000000" fo:letter-spacing="-0.0006in" fo:font-size="7pt" style:font-size-asian="7pt"/>
    </style:style>
    <style:style style:name="P3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onteparág.padrão" style:family="text">
      <style:text-properties style:font-name="Arial" fo:color="#000000" fo:letter-spacing="-0.0006in" fo:font-size="7pt" style:font-size-asian="7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onteparág.padrão" style:family="text">
      <style:text-properties style:font-name="Arial" fo:color="#000000" fo:letter-spacing="-0.0006in" fo:font-size="7pt" style:font-size-asian="7pt"/>
    </style:style>
    <style:style style:name="P327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78" style:parent-style-name="Fonteparág.padrão" style:family="text">
      <style:text-properties style:font-name="Arial" fo:color="#000000" fo:letter-spacing="-0.0006in" fo:font-size="7pt" style:font-size-asian="7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onteparág.padrão" style:family="text">
      <style:text-properties style:font-name="Arial" fo:color="#000000" fo:letter-spacing="-0.0006in" fo:font-size="7pt" style:font-size-asian="7pt"/>
    </style:style>
    <style:style style:name="P328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3283" style:parent-style-name="Fonteparág.padrão" style:family="text">
      <style:text-properties style:font-name="Arial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3285" style:parent-style-name="Fonteparág.padrão" style:family="text">
      <style:text-properties style:font-name="Arial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7" style:parent-style-name="Fonteparág.padrão" style:family="text">
      <style:text-properties style:font-name="Arial" fo:color="#000000" fo:letter-spacing="-0.0006in" fo:font-size="7pt" style:font-size-asian="7pt"/>
    </style:style>
    <style:style style:name="P32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89" style:parent-style-name="Fonteparág.padrão" style:family="text">
      <style:text-properties style:font-name="Arial" fo:color="#000000" fo:letter-spacing="-0.0006in" fo:font-size="7pt" style:font-size-asian="7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onteparág.padrão" style:family="text">
      <style:text-properties style:font-name="Arial" fo:color="#000000" fo:letter-spacing="-0.0006in" fo:font-size="7pt" style:font-size-asian="7pt"/>
    </style:style>
    <style:style style:name="P3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4" style:parent-style-name="Fonteparág.padrão" style:family="text">
      <style:text-properties style:font-name="Arial" fo:color="#000000" fo:letter-spacing="-0.0006in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6" style:parent-style-name="Fonteparág.padrão" style:family="text">
      <style:text-properties style:font-name="Arial" fo:color="#000000" fo:letter-spacing="-0.0006in" fo:font-size="7pt" style:font-size-asian="7pt"/>
    </style:style>
    <style:style style:name="P3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8" style:parent-style-name="Fonteparág.padrão" style:family="text">
      <style:text-properties style:font-name="Arial" fo:color="#000000" fo:letter-spacing="-0.0006in" fo:font-size="7pt" style:font-size-asian="7pt"/>
    </style:style>
    <style:style style:name="P3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0" style:parent-style-name="Fonteparág.padrão" style:family="text">
      <style:text-properties style:font-name="Arial" fo:color="#000000" fo:letter-spacing="-0.0006in" fo:font-size="7pt" style:font-size-asian="7pt"/>
    </style:style>
    <style:style style:name="P3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2" style:parent-style-name="Fonteparág.padrão" style:family="text">
      <style:text-properties style:font-name="Arial" fo:color="#000000" fo:letter-spacing="-0.0006in" fo:font-size="7pt" style:font-size-asian="7pt"/>
    </style:style>
    <style:style style:name="P3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4" style:parent-style-name="Fonteparág.padrão" style:family="text">
      <style:text-properties style:font-name="Arial" fo:color="#000000" fo:letter-spacing="-0.0006in" fo:font-size="7pt" style:font-size-asian="7pt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Arial" fo:color="#000000" fo:letter-spacing="-0.0006in" fo:font-size="7pt" style:font-size-asian="7pt"/>
    </style:style>
    <style:style style:name="P330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09" style:parent-style-name="Fonteparág.padrão" style:family="text">
      <style:text-properties style:font-name="Arial" fo:color="#000000" fo:letter-spacing="-0.0006in" fo:font-size="7pt" style:font-size-asian="7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2" style:parent-style-name="Fonteparág.padrão" style:family="text">
      <style:text-properties style:font-name="Arial" fo:color="#000000" fo:font-size="7pt" style:font-size-asian="7pt"/>
    </style:style>
    <style:style style:name="T3313" style:parent-style-name="Fonteparág.padrão" style:family="text">
      <style:text-properties style:font-name="Arial" fo:color="#000000" fo:letter-spacing="-0.0006in" fo:font-size="7pt" style:font-size-asian="7pt"/>
    </style:style>
    <style:style style:name="T3314" style:parent-style-name="Fonteparág.padrão" style:family="text">
      <style:text-properties style:font-name="Arial" fo:color="#000000" fo:font-size="7pt" style:font-size-asian="7pt"/>
    </style:style>
    <style:style style:name="T3315" style:parent-style-name="Fonteparág.padrão" style:family="text">
      <style:text-properties style:font-name="Arial" fo:color="#000000" fo:letter-spacing="-0.0006in" fo:font-size="7pt" style:font-size-asian="7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Arial" fo:color="#000000" fo:letter-spacing="-0.0006in" fo:font-size="7pt" style:font-size-asian="7pt"/>
    </style:style>
    <style:style style:name="T3319" style:parent-style-name="Fonteparág.padrão" style:family="text">
      <style:text-properties style:font-name="Arial" fo:color="#000000" fo:letter-spacing="-0.0006in" fo:font-size="7pt" style:font-size-asian="7pt"/>
    </style:style>
    <style:style style:name="P332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321" style:parent-style-name="Fonteparág.padrão" style:family="text">
      <style:text-properties style:font-name="Arial" fo:color="#000000" fo:letter-spacing="-0.0006in" fo:font-size="7pt" style:font-size-asian="7pt"/>
    </style:style>
    <style:style style:name="T3322" style:parent-style-name="Fonteparág.padrão" style:family="text">
      <style:text-properties style:font-name="Arial" fo:color="#000000" fo:font-size="7pt" style:font-size-asian="7pt"/>
    </style:style>
    <style:style style:name="T3323" style:parent-style-name="Fonteparág.padrão" style:family="text">
      <style:text-properties style:font-name="Arial" fo:color="#000000" fo:letter-spacing="-0.0013in" fo:font-size="7pt" style:font-size-asian="7pt"/>
    </style:style>
    <style:style style:name="T3324" style:parent-style-name="Fonteparág.padrão" style:family="text">
      <style:text-properties style:font-name="Arial" fo:color="#000000" fo:letter-spacing="-0.0006in" fo:font-size="7pt" style:font-size-asian="7pt"/>
    </style:style>
    <style:style style:name="P332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326" style:parent-style-name="Fonteparág.padrão" style:family="text">
      <style:text-properties style:font-name="Arial" fo:color="#000000" fo:letter-spacing="-0.0006in" fo:font-size="7pt" style:font-size-asian="7pt"/>
    </style:style>
    <style:style style:name="T3327" style:parent-style-name="Fonteparág.padrão" style:family="text">
      <style:text-properties style:font-name="Arial" fo:color="#000000" fo:font-size="7pt" style:font-size-asian="7pt"/>
    </style:style>
    <style:style style:name="T3328" style:parent-style-name="Fonteparág.padrão" style:family="text">
      <style:text-properties style:font-name="Arial" fo:color="#000000" fo:letter-spacing="-0.0013in" fo:font-size="7pt" style:font-size-asian="7pt"/>
    </style:style>
    <style:style style:name="T3329" style:parent-style-name="Fonteparág.padrão" style:family="text">
      <style:text-properties style:font-name="Arial" fo:color="#000000" fo:letter-spacing="-0.0006in" fo:font-size="7pt" style:font-size-asian="7pt"/>
    </style:style>
    <style:style style:name="T3330" style:parent-style-name="Fonteparág.padrão" style:family="text">
      <style:text-properties style:font-name="Arial" fo:color="#000000" fo:font-size="7pt" style:font-size-asian="7pt"/>
    </style:style>
    <style:style style:name="P3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32" style:parent-style-name="Fonteparág.padrão" style:family="text">
      <style:text-properties style:font-name="Arial" fo:color="#000000" fo:font-size="7pt" style:font-size-asian="7pt"/>
    </style:style>
    <style:style style:name="T3333" style:parent-style-name="Fonteparág.padrão" style:family="text">
      <style:text-properties style:font-name="Arial" fo:color="#000000" fo:letter-spacing="0.0006in" fo:font-size="7pt" style:font-size-asian="7pt"/>
    </style:style>
    <style:style style:name="T33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33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336" style:parent-style-name="Fonteparág.padrão" style:family="text">
      <style:text-properties style:font-name="Arial" fo:color="#000000" fo:letter-spacing="-0.0006in" fo:font-size="7pt" style:font-size-asian="7pt"/>
    </style:style>
    <style:style style:name="T3337" style:parent-style-name="Fonteparág.padrão" style:family="text">
      <style:text-properties style:font-name="Arial" fo:color="#000000" fo:font-size="7pt" style:font-size-asian="7pt"/>
    </style:style>
    <style:style style:name="T3338" style:parent-style-name="Fonteparág.padrão" style:family="text">
      <style:text-properties style:font-name="Arial" fo:color="#000000" fo:letter-spacing="-0.0013in" fo:font-size="7pt" style:font-size-asian="7pt"/>
    </style:style>
    <style:style style:name="T3339" style:parent-style-name="Fonteparág.padrão" style:family="text">
      <style:text-properties style:font-name="Arial" fo:color="#000000" fo:letter-spacing="-0.0006in" fo:font-size="7pt" style:font-size-asian="7pt"/>
    </style:style>
    <style:style style:name="T3340" style:parent-style-name="Fonteparág.padrão" style:family="text">
      <style:text-properties style:font-name="Arial" fo:color="#000000" fo:font-size="7pt" style:font-size-asian="7pt"/>
    </style:style>
    <style:style style:name="T3341" style:parent-style-name="Fonteparág.padrão" style:family="text">
      <style:text-properties style:font-name="Arial" fo:color="#000000" fo:letter-spacing="-0.0013in" fo:font-size="7pt" style:font-size-asian="7pt"/>
    </style:style>
    <style:style style:name="T3342" style:parent-style-name="Fonteparág.padrão" style:family="text">
      <style:text-properties style:font-name="Arial" fo:color="#000000" fo:font-size="7pt" style:font-size-asian="7pt"/>
    </style:style>
    <style:style style:name="T3343" style:parent-style-name="Fonteparág.padrão" style:family="text">
      <style:text-properties style:font-name="Arial" fo:color="#000000" fo:letter-spacing="-0.0006in" fo:font-size="7pt" style:font-size-asian="7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6" style:parent-style-name="Fonteparág.padrão" style:family="text">
      <style:text-properties style:font-name="Arial" fo:color="#000000" fo:letter-spacing="-0.0006in" fo:font-size="7pt" style:font-size-asian="7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9" style:parent-style-name="Fonteparág.padrão" style:family="text">
      <style:text-properties style:font-name="Arial" fo:color="#000000" fo:letter-spacing="-0.0006in" fo:font-size="7pt" style:font-size-asian="7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onteparág.padrão" style:family="text">
      <style:text-properties style:font-name="Arial" fo:color="#000000" fo:letter-spacing="-0.0006in" fo:font-size="7pt" style:font-size-asian="7pt"/>
    </style:style>
    <style:style style:name="P335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54" style:parent-style-name="Fonteparág.padrão" style:family="text">
      <style:text-properties style:font-name="Arial" fo:color="#000000" fo:letter-spacing="-0.0006in" fo:font-size="7pt" style:font-size-asian="7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onteparág.padrão" style:family="text">
      <style:text-properties style:font-name="Arial" fo:color="#000000" fo:letter-spacing="-0.0006in" fo:font-size="7pt" style:font-size-asian="7pt"/>
    </style:style>
    <style:style style:name="P335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59" style:parent-style-name="Fonteparág.padrão" style:family="text">
      <style:text-properties style:font-name="Arial" fo:color="#000000" fo:letter-spacing="-0.0006in" fo:font-size="7pt" style:font-size-asian="7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Arial" fo:color="#000000" fo:letter-spacing="-0.0006in" fo:font-size="7pt" style:font-size-asian="7pt"/>
    </style:style>
    <style:style style:name="P3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64" style:parent-style-name="Fonteparág.padrão" style:family="text">
      <style:text-properties style:font-name="Arial" fo:color="#000000" fo:letter-spacing="-0.0006in" fo:font-size="7pt" style:font-size-asian="7pt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7" style:parent-style-name="Fonteparág.padrão" style:family="text">
      <style:text-properties style:font-name="Arial" fo:color="#000000" fo:letter-spacing="-0.0006in" fo:font-size="7pt" style:font-size-asian="7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onteparág.padrão" style:family="text">
      <style:text-properties style:font-name="Arial" fo:color="#000000" fo:letter-spacing="-0.0006in" fo:font-size="7pt" style:font-size-asian="7pt"/>
    </style:style>
    <style:style style:name="P3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2" style:parent-style-name="Fonteparág.padrão" style:family="text">
      <style:text-properties style:font-name="Arial" fo:color="#000000" fo:letter-spacing="-0.0006in" fo:font-size="7pt" style:font-size-asian="7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onteparág.padrão" style:family="text">
      <style:text-properties style:font-name="Arial" fo:color="#000000" fo:letter-spacing="-0.0006in" fo:font-size="7pt" style:font-size-asian="7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79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8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8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8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8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8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8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91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95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00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34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05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340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10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4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415" style:parent-style-name="Fonteparág.padrão" style:family="text">
      <style:text-properties style:font-name="Arial" fo:color="#000000" fo:letter-spacing="-0.0006in" fo:font-size="8pt" style:font-size-asian="8pt"/>
    </style:style>
    <style:style style:name="T3416" style:parent-style-name="Fonteparág.padrão" style:family="text">
      <style:text-properties style:font-name="Arial" fo:color="#000000" fo:font-size="8pt" style:font-size-asian="8pt"/>
    </style:style>
    <style:style style:name="T3417" style:parent-style-name="Fonteparág.padrão" style:family="text">
      <style:text-properties style:font-name="Arial" fo:color="#000000" fo:letter-spacing="0.0013in" fo:font-size="8pt" style:font-size-asian="8pt"/>
    </style:style>
    <style:style style:name="T3418" style:parent-style-name="Fonteparág.padrão" style:family="text">
      <style:text-properties style:font-name="Arial" fo:color="#000000" fo:letter-spacing="-0.0006in" fo:font-size="8pt" style:font-size-asian="8pt"/>
    </style:style>
    <style:style style:name="T3419" style:parent-style-name="Fonteparág.padrão" style:family="text">
      <style:text-properties style:font-name="Arial" fo:color="#000000" fo:letter-spacing="0.0006in" fo:font-size="8pt" style:font-size-asian="8pt"/>
    </style:style>
    <style:style style:name="T3420" style:parent-style-name="Fonteparág.padrão" style:family="text">
      <style:text-properties style:font-name="Arial" fo:color="#000000" fo:font-size="8pt" style:font-size-asian="8pt"/>
    </style:style>
    <style:style style:name="T3421" style:parent-style-name="Fonteparág.padrão" style:family="text">
      <style:text-properties style:font-name="Arial" fo:color="#000000" fo:letter-spacing="0.0006in" fo:font-size="8pt" style:font-size-asian="8pt"/>
    </style:style>
    <style:style style:name="T3422" style:parent-style-name="Fonteparág.padrão" style:family="text">
      <style:text-properties style:font-name="Arial" fo:color="#000000" fo:font-size="8pt" style:font-size-asian="8pt"/>
    </style:style>
    <style:style style:name="T3423" style:parent-style-name="Fonteparág.padrão" style:family="text">
      <style:text-properties style:font-name="Arial" fo:color="#000000" fo:letter-spacing="0.0013in" fo:font-size="8pt" style:font-size-asian="8pt"/>
    </style:style>
    <style:style style:name="T3424" style:parent-style-name="Fonteparág.padrão" style:family="text">
      <style:text-properties style:font-name="Arial" fo:color="#000000" fo:letter-spacing="-0.0006in" fo:font-size="8pt" style:font-size-asian="8pt"/>
    </style:style>
    <style:style style:name="T3425" style:parent-style-name="Fonteparág.padrão" style:family="text">
      <style:text-properties style:font-name="Arial" fo:color="#000000" fo:letter-spacing="0.0013in" fo:font-size="8pt" style:font-size-asian="8pt"/>
    </style:style>
    <style:style style:name="T3426" style:parent-style-name="Fonteparág.padrão" style:family="text">
      <style:text-properties style:font-name="Arial" fo:color="#000000" fo:font-size="8pt" style:font-size-asian="8pt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9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30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31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32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33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34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35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T3437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38" style:parent-style-name="Fonteparág.padrão" style:family="text">
      <style:text-properties style:font-name="MLVVAR+MyriadPro-Regular" fo:color="#000000" fo:font-size="8.5pt" style:font-size-asian="8.5pt"/>
    </style:style>
    <style:style style:name="T3439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40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41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42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43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T3445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202in"/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onteparág.padrão" style:family="text">
      <style:text-properties style:font-name="MLVVAR+MyriadPro-Regular" fo:color="#000000" fo:letter-spacing="0.0006in" fo:font-size="12pt" style:font-size-asian="12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202in"/>
    </style:style>
    <style:style style:name="T3450" style:parent-style-name="Fonteparág.padrão" style:family="text">
      <style:text-properties style:font-name="MLVVAR+MyriadPro-Regular" fo:color="#000000" fo:letter-spacing="0.0006in" fo:font-size="12pt" style:font-size-asian="12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202in"/>
    </style:style>
    <style:style style:name="T3452" style:parent-style-name="Fonteparág.padrão" style:family="text">
      <style:text-properties style:font-name="MLVVAR+MyriadPro-Regular" fo:color="#000000" fo:letter-spacing="0.0006in" fo:font-size="12pt" style:font-size-asian="12pt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onteparág.padrão" style:family="text">
      <style:text-properties style:font-name="MLVVAR+MyriadPro-Regular" fo:color="#000000" fo:letter-spacing="0.0006in" fo:font-size="10pt" style:font-size-asian="10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T3457" style:parent-style-name="Fonteparág.padrão" style:family="text">
      <style:text-properties style:font-name="MLVVAR+MyriadPro-Regular" fo:color="#000000" fo:letter-spacing="0.0006in" fo:font-size="10pt" style:font-size-asian="10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T3459" style:parent-style-name="Fonteparág.padrão" style:family="text">
      <style:text-properties style:font-name="MLVVAR+MyriadPro-Regular" fo:color="#000000" fo:letter-spacing="0.0006in" fo:font-size="10pt" style:font-size-asian="10pt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T3463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T3464" style:parent-style-name="Fonteparág.padrão" style:family="text">
      <style:text-properties style:font-name="MLVVAR+MyriadPro-Regular" fo:color="#000000" fo:font-size="6pt" style:font-size-asian="6pt"/>
    </style:style>
    <style:style style:name="T3465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T3466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468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T3469" style:parent-style-name="Fonteparág.padrão" style:family="text">
      <style:text-properties style:font-name="MLVVAR+MyriadPro-Regular" fo:color="#000000" fo:font-size="6pt" style:font-size-asian="6pt"/>
    </style:style>
    <style:style style:name="T3470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T3471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T3472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474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78" style:parent-style-name="Fonteparág.padrão" style:family="text">
      <style:text-properties style:font-name="MLVVAR+MyriadPro-Regular" fo:color="#000000" fo:font-size="8.5pt" style:font-size-asian="8.5pt"/>
    </style:style>
    <style:style style:name="T3479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T3480" style:parent-style-name="Fonteparág.padrão" style:family="text">
      <style:text-properties style:font-name="MLVVAR+MyriadPro-Regular" fo:color="#000000" fo:letter-spacing="-0.0006in" fo:font-size="8.5pt" style:font-size-asian="8.5pt"/>
    </style:style>
    <style:style style:name="T3481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onteparág.padrão" style:family="text">
      <style:text-properties style:font-name="MLVVAR+MyriadPro-Regular" fo:color="#000000" fo:letter-spacing="-0.0013in" fo:font-size="6pt" style:font-size-asian="6pt"/>
    </style:style>
    <style:style style:name="T3485" style:parent-style-name="Fonteparág.padrão" style:family="text">
      <style:text-properties style:font-name="MLVVAR+MyriadPro-Regular" fo:color="#000000" fo:font-size="6pt" style:font-size-asian="6pt"/>
    </style:style>
    <style:style style:name="T3486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MLVVAR+MyriadPro-Regular" fo:color="#000000" fo:font-size="8.5pt" style:font-size-asian="8.5pt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onteparág.padrão" style:family="text">
      <style:text-properties style:font-name="MLVVAR+MyriadPro-Regular" fo:color="#000000" fo:letter-spacing="-0.0013in" fo:font-size="8.5pt" style:font-size-asian="8.5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MLVVAR+MyriadPro-Regular" fo:color="#000000" fo:font-size="6pt" style:font-size-asian="6pt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onteparág.padrão" style:family="text">
      <style:text-properties style:font-name="MLVVAR+MyriadPro-Regular" fo:color="#000000" fo:letter-spacing="-0.0006in" fo:font-size="6pt" style:font-size-asian="6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Arial" fo:color="#000000" fo:letter-spacing="0.0006in" fo:font-size="8pt" style:font-size-asian="8pt"/>
    </style:style>
    <style:style style:name="T3500" style:parent-style-name="Fonteparág.padrão" style:family="text">
      <style:text-properties style:font-name="Arial" fo:color="#000000" fo:letter-spacing="-0.0083in" fo:font-size="8pt" style:font-size-asian="8pt"/>
    </style:style>
    <style:style style:name="T3501" style:parent-style-name="Fonteparág.padrão" style:family="text">
      <style:text-properties style:font-name="Arial" fo:color="#000000" fo:font-size="8pt" style:font-size-asian="8pt"/>
    </style:style>
    <style:style style:name="T3502" style:parent-style-name="Fonteparág.padrão" style:family="text">
      <style:text-properties style:font-name="Arial" fo:color="#000000" fo:letter-spacing="0.0013in" fo:font-size="8pt" style:font-size-asian="8pt"/>
    </style:style>
    <style:style style:name="T3503" style:parent-style-name="Fonteparág.padrão" style:family="text">
      <style:text-properties style:font-name="Arial" fo:color="#000000" fo:font-size="8pt" style:font-size-asian="8pt"/>
    </style:style>
    <style:style style:name="T3504" style:parent-style-name="Fonteparág.padrão" style:family="text">
      <style:text-properties style:font-name="Arial" fo:color="#000000" fo:letter-spacing="0.0013in" fo:font-size="8pt" style:font-size-asian="8pt"/>
    </style:style>
    <style:style style:name="T3505" style:parent-style-name="Fonteparág.padrão" style:family="text">
      <style:text-properties style:font-name="Arial" fo:color="#000000" fo:letter-spacing="0.0006in" fo:font-size="8pt" style:font-size-asian="8pt"/>
    </style:style>
    <style:style style:name="T3506" style:parent-style-name="Fonteparág.padrão" style:family="text">
      <style:text-properties style:font-name="Arial" fo:color="#000000" fo:letter-spacing="0.0013in" fo:font-size="8pt" style:font-size-asian="8pt"/>
    </style:style>
    <style:style style:name="T3507" style:parent-style-name="Fonteparág.padrão" style:family="text">
      <style:text-properties style:font-name="Arial" fo:color="#000000" fo:letter-spacing="0.0006in" fo:font-size="8pt" style:font-size-asian="8pt"/>
    </style:style>
    <style:style style:name="P3508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509" style:parent-style-name="Fonteparág.padrão" style:family="text">
      <style:text-properties style:font-name="Arial" style:font-name-complex="Arial" fo:color="#000000" fo:font-size="8pt" style:font-size-asian="8pt"/>
    </style:style>
    <style:style style:name="T3510" style:parent-style-name="Fonteparág.padrão" style:family="text">
      <style:text-properties style:font-name="Arial" fo:color="#000000" fo:letter-spacing="-0.009in" fo:font-size="8pt" style:font-size-asian="8pt"/>
    </style:style>
    <style:style style:name="T3511" style:parent-style-name="Fonteparág.padrão" style:family="text">
      <style:text-properties style:font-name="Arial" fo:color="#000000" fo:font-size="8pt" style:font-size-asian="8pt"/>
    </style:style>
    <style:style style:name="P3512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513" style:parent-style-name="Fonteparág.padrão" style:family="text">
      <style:text-properties style:font-name="Arial" fo:color="#000000" fo:font-size="8pt" style:font-size-asian="8pt"/>
    </style:style>
    <style:style style:name="T3514" style:parent-style-name="Fonteparág.padrão" style:family="text">
      <style:text-properties style:font-name="Arial" fo:color="#000000" fo:letter-spacing="-0.0076in" fo:font-size="8pt" style:font-size-asian="8pt"/>
    </style:style>
    <style:style style:name="T3515" style:parent-style-name="Fonteparág.padrão" style:family="text">
      <style:text-properties style:font-name="Arial" fo:color="#000000" fo:font-size="8pt" style:font-size-asian="8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onteparág.padrão" style:family="text">
      <style:text-properties style:font-name="Arial" fo:color="#000000" fo:letter-spacing="0.0006in" fo:font-size="8pt" style:font-size-asian="8pt"/>
    </style:style>
    <style:style style:name="T3519" style:parent-style-name="Fonteparág.padrão" style:family="text">
      <style:text-properties style:font-name="Arial" fo:color="#000000" fo:letter-spacing="-0.0006in" fo:font-size="8pt" style:font-size-asian="8pt"/>
    </style:style>
    <style:style style:name="T3520" style:parent-style-name="Fonteparág.padrão" style:family="text">
      <style:text-properties style:font-name="Arial" fo:color="#000000" fo:font-size="8pt" style:font-size-asian="8pt"/>
    </style:style>
    <style:style style:name="T3521" style:parent-style-name="Fonteparág.padrão" style:family="text">
      <style:text-properties style:font-name="Arial" fo:color="#000000" fo:letter-spacing="0.0013in" fo:font-size="8pt" style:font-size-asian="8pt"/>
    </style:style>
    <style:style style:name="T3522" style:parent-style-name="Fonteparág.padrão" style:family="text">
      <style:text-properties style:font-name="Arial" fo:color="#000000" fo:letter-spacing="0.0006in" fo:font-size="8pt" style:font-size-asian="8pt"/>
    </style:style>
    <style:style style:name="P3523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524" style:parent-style-name="Fonteparág.padrão" style:family="text">
      <style:text-properties style:font-name="Arial" fo:color="#000000" fo:font-size="8pt" style:font-size-asian="8pt"/>
    </style:style>
    <style:style style:name="T3525" style:parent-style-name="Fonteparág.padrão" style:family="text">
      <style:text-properties style:font-name="Arial" fo:color="#000000" fo:letter-spacing="0.0013in" fo:font-size="8pt" style:font-size-asian="8pt"/>
    </style:style>
    <style:style style:name="T3526" style:parent-style-name="Fonteparág.padrão" style:family="text">
      <style:text-properties style:font-name="Arial" fo:color="#000000" fo:font-size="8pt" style:font-size-asian="8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onteparág.padrão" style:family="text">
      <style:text-properties style:font-name="Arial" fo:color="#000000" fo:font-size="8pt" style:font-size-asian="8pt"/>
    </style:style>
    <style:style style:name="T3530" style:parent-style-name="Fonteparág.padrão" style:family="text">
      <style:text-properties style:font-name="Arial" fo:color="#000000" fo:letter-spacing="0.002in" fo:font-size="8pt" style:font-size-asian="8pt"/>
    </style:style>
    <style:style style:name="T3531" style:parent-style-name="Fonteparág.padrão" style:family="text">
      <style:text-properties style:font-name="Arial" fo:color="#000000" fo:font-size="8pt" style:font-size-asian="8pt"/>
    </style:style>
    <style:style style:name="T3532" style:parent-style-name="Fonteparág.padrão" style:family="text">
      <style:text-properties style:font-name="Arial" fo:color="#000000" fo:letter-spacing="0.0013in" fo:font-size="8pt" style:font-size-asian="8pt"/>
    </style:style>
    <style:style style:name="T3533" style:parent-style-name="Fonteparág.padrão" style:family="text">
      <style:text-properties style:font-name="Arial" fo:color="#000000" fo:font-size="8pt" style:font-size-asian="8pt"/>
    </style:style>
    <style:style style:name="T3534" style:parent-style-name="Fonteparág.padrão" style:family="text">
      <style:text-properties style:font-name="Arial" fo:color="#000000" fo:letter-spacing="0.0006in" fo:font-size="8pt" style:font-size-asian="8pt"/>
    </style:style>
    <style:style style:name="T3535" style:parent-style-name="Fonteparág.padrão" style:family="text">
      <style:text-properties style:font-name="Arial" fo:color="#000000" fo:font-size="8pt" style:font-size-asian="8pt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onteparág.padrão" style:family="text">
      <style:text-properties style:font-name="Arial" style:font-name-complex="Arial" fo:color="#000000" fo:font-size="8pt" style:font-size-asian="8pt"/>
    </style:style>
    <style:style style:name="T3543" style:parent-style-name="Fonteparág.padrão" style:family="text">
      <style:text-properties style:font-name="Arial" fo:color="#000000" fo:letter-spacing="0.0006in" fo:font-size="8pt" style:font-size-asian="8pt"/>
    </style:style>
    <style:style style:name="T3544" style:parent-style-name="Fonteparág.padrão" style:family="text">
      <style:text-properties style:font-name="Arial" fo:color="#000000" fo:letter-spacing="-0.0006in" fo:font-size="8pt" style:font-size-asian="8pt"/>
    </style:style>
    <style:style style:name="T3545" style:parent-style-name="Fonteparág.padrão" style:family="text">
      <style:text-properties style:font-name="Arial" fo:color="#000000" fo:letter-spacing="0.0013in" fo:font-size="8pt" style:font-size-asian="8pt"/>
    </style:style>
    <style:style style:name="T3546" style:parent-style-name="Fonteparág.padrão" style:family="text">
      <style:text-properties style:font-name="Arial" fo:color="#000000" fo:letter-spacing="0.0006in" fo:font-size="8pt" style:font-size-asian="8pt"/>
    </style:style>
    <style:style style:name="T3547" style:parent-style-name="Fonteparág.padrão" style:family="text">
      <style:text-properties style:font-name="Arial" fo:color="#000000" fo:letter-spacing="0.0111in" fo:font-size="8pt" style:font-size-asian="8pt"/>
    </style:style>
    <style:style style:name="T3548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6/05/2022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0:24:58</text:span></text:p></draw:text-box></draw:frame><draw:frame draw:style-name="F17" text:anchor-type="paragraph" svg:x="6.7798in" svg:y="0.4708in" svg:width="0.7083in" draw:z-index="0"><draw:text-box fo:min-height="0in"><text:p text:style-name="P16"><text:span text:style-name="T18">Abril/2022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736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2</text:span><text:span text:style-name="T69"><text:s/></text:span><text:span text:style-name="T70">B</text:span></text:p></draw:text-box></draw:frame><draw:frame draw:style-name="F72" text:anchor-type="paragraph" svg:x="1.7298in" svg:y="10.2597in" svg:width="0.2034in" draw:z-index="0"><draw:text-box fo:min-height="0in"><text:p text:style-name="P71">-</text:p></draw:text-box></draw:frame><draw:frame draw:style-name="F74" text:anchor-type="paragraph" svg:x="1.8937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6/05/2022</text:span></text:p><text:p text:style-name="P91"><text:span text:style-name="T92">0:24:58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1833in" svg:y="0.4708in" svg:width="2.043in" draw:z-index="0"><draw:text-box fo:min-height="0in"><text:p text:style-name="P106"><text:span text:style-name="T108">Abril</text:span><text:span text:style-name="T109"><text:s/></text:span><text:span text:style-name="T110">/</text:span><text:span text:style-name="T111"><text:s/></text:span><text:span text:style-name="T112">2022</text:span><text:span text:style-name="T113"><text:s/></text:span><text:span text:style-name="T114">Folha:</text:span><text:span text:style-name="T115"><text:s/></text:span><text:span text:style-name="T116">002</text:span></text:p><text:p text:style-name="P117"><text:span text:style-name="T118">CNPJ:</text:span><text:span text:style-name="T119"><text:s/></text:span><text:span text:style-name="T120">28.413.401/0004-35</text:span></text:p><text:p text:style-name="P121"><text:span text:style-name="T122">CRÉDITO</text:span><text:span text:style-name="T123"><text:s/></text:span><text:span text:style-name="T124">(-)</text:span><text:span text:style-name="T125"><text:s/></text:span><text:span text:style-name="T126">SALDO</text:span><text:span text:style-name="T127"><text:s/></text:span><text:span text:style-name="T128">ATUAL</text:span></text:p></draw:text-box></draw:frame><draw:frame draw:style-name="F130" text:anchor-type="paragraph" svg:x="0.3118in" svg:y="0.6993in" svg:width="4.8763in" draw:z-index="0"><draw:text-box fo:min-height="0in"><text:p text:style-name="P129"><text:span text:style-name="T131">INST</text:span><text:span text:style-name="T132"><text:s/></text:span><text:span text:style-name="T133">GESTAO</text:span><text:span text:style-name="T134"><text:s/></text:span><text:span text:style-name="T135">EDUC.VAL.ENSINO</text:span><text:span text:style-name="T136"><text:s/></text:span><text:span text:style-name="T137">-</text:span><text:span text:style-name="T138"><text:s/></text:span><text:span text:style-name="T139">IGEVE-F03</text:span><text:span text:style-name="T140"><text:s/></text:span><text:span text:style-name="T141">F.Social:</text:span><text:span text:style-name="T142">INST GESTAO</text:span><text:span text:style-name="T143"><text:s/></text:span><text:span text:style-name="T144">EDUC.VAL.ENSINO</text:span><text:span text:style-name="T145"><text:s/></text:span><text:span text:style-name="T146">-</text:span><text:span text:style-name="T147"><text:s/></text:span><text:span text:style-name="T148">IGEVE-F03</text:span></text:p></draw:text-box></draw:frame><draw:frame draw:style-name="F150" text:anchor-type="paragraph" svg:x="5.5097in" svg:y="0.6993in" svg:width="0.7298in" draw:z-index="0"><draw:text-box fo:min-height="0in"><text:p text:style-name="P149"><text:span text:style-name="T151">I.E: BAIXADA</text:span></text:p></draw:text-box></draw:frame><draw:frame draw:style-name="F153" text:anchor-type="paragraph" svg:x="0.4347in" svg:y="0.8972in" svg:width="0.8583in" draw:z-index="0"><draw:text-box fo:min-height="0in"><text:p text:style-name="P152"><text:span text:style-name="T154">N.CONTA</text:span><text:span text:style-name="T155"><text:s/></text:span><text:span text:style-name="T156">CC</text:span></text:p></draw:text-box></draw:frame><draw:frame draw:style-name="F158" text:anchor-type="paragraph" svg:x="2.0666in" svg:y="0.8972in" svg:width="1.4395in" draw:z-index="0"><draw:text-box fo:min-height="0in"><text:p text:style-name="P157"><text:span text:style-name="T159">DESCRIÇÃO</text:span><text:span text:style-name="T160"><text:s/></text:span><text:span text:style-name="T161">DA</text:span><text:span text:style-name="T162"><text:s/></text:span><text:span text:style-name="T163">CONTA</text:span></text:p></draw:text-box></draw:frame><draw:frame draw:style-name="F165" text:anchor-type="paragraph" svg:x="4.2631in" svg:y="0.8972in" svg:width="0.8347in" draw:z-index="0"><draw:text-box fo:min-height="0in"><text:p text:style-name="P164"><text:span text:style-name="T166">SALDO</text:span><text:span text:style-name="T167"><text:s/></text:span><text:span text:style-name="T168">ANT.</text:span></text:p></draw:text-box></draw:frame><draw:frame draw:style-name="F170" text:anchor-type="paragraph" svg:x="5.325in" svg:y="0.8972in" svg:width="0.5875in" draw:z-index="0"><draw:text-box fo:min-height="0in"><text:p text:style-name="P169"><text:span text:style-name="T171">DÉBITO</text:span></text:p></draw:text-box></draw:frame><draw:frame draw:style-name="F173" text:anchor-type="paragraph" svg:x="0.3131in" svg:y="1.1159in" svg:width="0.5805in" draw:z-index="0"><draw:text-box fo:min-height="0in"><text:p text:style-name="P172"><text:span text:style-name="T174">100.001-2</text:span></text:p><text:p text:style-name="P175"><text:span text:style-name="T176">100.002-0</text:span></text:p><text:p text:style-name="P177"><text:span text:style-name="T178">100.003-9</text:span></text:p><text:p text:style-name="P179"><text:span text:style-name="T180">101.004-2</text:span></text:p><text:p text:style-name="P181"><text:span text:style-name="T182">101.008-5</text:span></text:p><text:p text:style-name="P183"><text:span text:style-name="T184">101.020-4</text:span></text:p><text:p text:style-name="P185"><text:span text:style-name="T186">102.004-8</text:span></text:p><text:p text:style-name="P187"><text:span text:style-name="T188">102.087-0</text:span></text:p><text:p text:style-name="P189"><text:span text:style-name="T190">104.003-0</text:span></text:p><text:p text:style-name="P191"><text:span text:style-name="T192">104.004-9</text:span></text:p><text:p text:style-name="P193"><text:span text:style-name="T194">104.024-3</text:span></text:p><text:p text:style-name="P195"><text:span text:style-name="T196">150.004-0</text:span></text:p><text:p text:style-name="P197"><text:span text:style-name="T198">150.006-6</text:span></text:p><text:p text:style-name="P199"><text:span text:style-name="T200">159.504-0</text:span></text:p><text:p text:style-name="P201"><text:span text:style-name="T202">159.505-9</text:span></text:p><text:p text:style-name="P203"><text:span text:style-name="T204">159.510-5</text:span></text:p></draw:text-box></draw:frame><draw:frame draw:style-name="F206" text:anchor-type="paragraph" svg:x="1.2701in" svg:y="1.1159in" svg:width="1.1951in" draw:z-index="0"><draw:text-box fo:min-height="0in"><text:p text:style-name="P205"><text:span text:style-name="T207">A</text:span><text:span text:style-name="T208"><text:s/></text:span><text:span text:style-name="T209">T</text:span><text:span text:style-name="T210"><text:s/></text:span><text:span text:style-name="T211">I</text:span><text:span text:style-name="T212"><text:s/></text:span><text:span text:style-name="T213">V</text:span><text:span text:style-name="T214"><text:s/></text:span><text:span text:style-name="T215">O</text:span></text:p><text:p text:style-name="P216"><text:span text:style-name="T217">ATIVO CIRCULANTE</text:span></text:p></draw:text-box></draw:frame><draw:frame draw:style-name="F219" text:anchor-type="paragraph" svg:x="4.3881in" svg:y="1.1159in" svg:width="0.7631in" draw:z-index="0"><draw:text-box fo:min-height="0in"><text:p text:style-name="P218"><text:span text:style-name="T220">29.606.636,14</text:span></text:p><text:p text:style-name="P221"><text:span text:style-name="T222">16.933.071,50</text:span></text:p><text:p text:style-name="P223"><text:span text:style-name="T224">2.798.628,80</text:span></text:p><text:p text:style-name="P225"><text:span text:style-name="T226">261.122,57</text:span></text:p><text:p text:style-name="P227"><text:span text:style-name="T228">1,00</text:span></text:p></draw:text-box></draw:frame><draw:frame draw:style-name="F230" text:anchor-type="paragraph" svg:x="5.3673in" svg:y="1.1159in" svg:width="0.709in" draw:z-index="0"><draw:text-box fo:min-height="0in"><text:p text:style-name="P229"><text:span text:style-name="T231">3.336.537,85</text:span></text:p><text:p text:style-name="P232"><text:span text:style-name="T233">3.327.537,85</text:span></text:p><text:p text:style-name="P234"><text:span text:style-name="T235">3.063.658,11</text:span></text:p><text:p text:style-name="P236"><text:span text:style-name="T237">2.564.070,84</text:span></text:p><text:p text:style-name="P238"><text:span text:style-name="T239">543.686,63</text:span></text:p><text:p text:style-name="P240"><text:span text:style-name="T241">2.020.384,21</text:span></text:p><text:p text:style-name="P242"><text:span text:style-name="T243">499.587,27</text:span></text:p><text:p text:style-name="P244"><text:span text:style-name="T245">499.587,27</text:span></text:p><text:p text:style-name="P246"><text:span text:style-name="T247">263.879,74</text:span></text:p><text:p text:style-name="P248"><text:span text:style-name="T249">0,00</text:span></text:p></draw:text-box></draw:frame><draw:frame draw:style-name="F251" text:anchor-type="paragraph" svg:x="6.3118in" svg:y="1.1159in" svg:width="0.7097in" draw:z-index="0"><draw:text-box fo:min-height="0in"><text:p text:style-name="P250"><text:span text:style-name="T252">5.114.256,88</text:span></text:p><text:p text:style-name="P253"><text:span text:style-name="T254">5.114.256,88</text:span></text:p><text:p text:style-name="P255"><text:span text:style-name="T256">2.896.181,56</text:span></text:p><text:p text:style-name="P257"><text:span text:style-name="T258">2.824.694,18</text:span></text:p><text:p text:style-name="P259"><text:span text:style-name="T260">543.686,63</text:span></text:p><text:p text:style-name="P261"><text:span text:style-name="T262">2.281.007,55</text:span></text:p><text:p text:style-name="P263"><text:span text:style-name="T264">71.487,38</text:span></text:p></draw:text-box></draw:frame><draw:frame draw:style-name="F266" text:anchor-type="paragraph" svg:x="7.2527in" svg:y="1.1159in" svg:width="0.7631in" draw:z-index="0"><draw:text-box fo:min-height="0in"><text:p text:style-name="P265"><text:span text:style-name="T267">27.828.917,11</text:span></text:p><text:p text:style-name="P268"><text:span text:style-name="T269">15.146.352,47</text:span></text:p><text:p text:style-name="P270"><text:span text:style-name="T271">2.966.105,35</text:span></text:p><text:p text:style-name="P272"><text:span text:style-name="T273">499,23</text:span></text:p></draw:text-box></draw:frame><draw:frame draw:style-name="F275" text:anchor-type="paragraph" svg:x="1.4826in" svg:y="1.4326in" svg:width="0.725in" draw:z-index="0"><draw:text-box fo:min-height="0in"><text:p text:style-name="P274"><text:span text:style-name="T276">DISPONÍVEL</text:span></text:p></draw:text-box></draw:frame><draw:frame draw:style-name="F278" text:anchor-type="paragraph" svg:x="1.5888in" svg:y="1.5909in" svg:width="1.7in" draw:z-index="0"><draw:text-box fo:min-height="0in"><text:p text:style-name="P277"><text:span text:style-name="T279">BANCOS</text:span><text:span text:style-name="T280"><text:s/></text:span><text:span text:style-name="T281">-</text:span><text:span text:style-name="T282"><text:s/></text:span><text:span text:style-name="T283">CONTAS</text:span><text:span text:style-name="T284"><text:s/></text:span><text:span text:style-name="T285">CORRENTES</text:span></text:p></draw:text-box></draw:frame><draw:frame draw:style-name="F287" text:anchor-type="paragraph" svg:x="1.4826in" svg:y="1.7493in" svg:width="2.4618in" draw:z-index="0"><draw:text-box fo:min-height="0in"><text:p text:style-name="P286"><text:span text:style-name="T288">BANCO</text:span><text:span text:style-name="T289"><text:s/></text:span><text:span text:style-name="T290">SANTANDER</text:span><text:span text:style-name="T291"><text:s/></text:span><text:span text:style-name="T292">S/A<text:s/></text:span><text:span text:style-name="T293">AG.0135</text:span><text:span text:style-name="T294"><text:s/></text:span><text:span text:style-name="T295">C/C 7416-1</text:span></text:p><text:p text:style-name="P296"><text:span text:style-name="T297">BANCO</text:span><text:span text:style-name="T298"><text:s/></text:span><text:span text:style-name="T299">SANTANDER</text:span><text:span text:style-name="T300"><text:s/></text:span><text:span text:style-name="T301">S/A<text:s/></text:span><text:span text:style-name="T302">AG.0135</text:span><text:span text:style-name="T303"><text:s/></text:span><text:span text:style-name="T304">C/C 7415-4</text:span></text:p><text:p text:style-name="P305"><text:span text:style-name="T306">APLICAÇÕES</text:span><text:span text:style-name="T307"><text:s/></text:span><text:span text:style-name="T308">FINANC.LIQUIDEZ</text:span><text:span text:style-name="T309"><text:s/></text:span><text:span text:style-name="T310">IMEDIATA</text:span><text:span text:style-name="T311"><text:s/></text:span><text:span text:style-name="T312">-FAF</text:span></text:p><text:p text:style-name="P313"><text:span text:style-name="T314">APLICAÇÃO</text:span><text:span text:style-name="T315"><text:s/></text:span><text:span text:style-name="T316">SANTANDER -</text:span><text:span text:style-name="T317"><text:s/></text:span><text:span text:style-name="T318">CDB/RDB</text:span></text:p><text:p text:style-name="P319"><text:span text:style-name="T320">REALIZÁVEL</text:span><text:span text:style-name="T321"><text:s/>A</text:span><text:span text:style-name="T322"><text:s/></text:span><text:span text:style-name="T323">CURTO</text:span><text:span text:style-name="T324"><text:s/></text:span><text:span text:style-name="T325">PRAZO</text:span></text:p></draw:text-box></draw:frame><draw:frame draw:style-name="F327" text:anchor-type="paragraph" svg:x="7.6784in" svg:y="1.7493in" svg:width="0.3333in" draw:z-index="0"><draw:text-box fo:min-height="0in"><text:p text:style-name="P326"><text:span text:style-name="T328">1,00</text:span></text:p></draw:text-box></draw:frame><draw:frame draw:style-name="F330" text:anchor-type="paragraph" svg:x="4.3881in" svg:y="1.9076in" svg:width="0.7631in" draw:z-index="0"><draw:text-box fo:min-height="0in"><text:p text:style-name="P329"><text:span text:style-name="T331">261.121,57</text:span></text:p><text:p text:style-name="P332"><text:span text:style-name="T333">2.537.506,23</text:span></text:p><text:p text:style-name="P334"><text:span text:style-name="T335">2.537.506,23</text:span></text:p><text:p text:style-name="P336"><text:span text:style-name="T337">14.134.442,70</text:span></text:p><text:p text:style-name="P338"><text:span text:style-name="T339">14.134.426,89</text:span></text:p><text:p text:style-name="P340"><text:span text:style-name="T341">14.134.426,89</text:span></text:p><text:p text:style-name="P342"><text:span text:style-name="T343">0,00</text:span></text:p></draw:text-box></draw:frame><draw:frame draw:style-name="F345" text:anchor-type="paragraph" svg:x="7.5722in" svg:y="1.9076in" svg:width="0.4409in" draw:z-index="0"><draw:text-box fo:min-height="0in"><text:p text:style-name="P344"><text:span text:style-name="T346">498,23</text:span></text:p></draw:text-box></draw:frame><draw:frame draw:style-name="F348" text:anchor-type="paragraph" svg:x="7.2527in" svg:y="2.0659in" svg:width="0.7631in" draw:z-index="0"><draw:text-box fo:min-height="0in"><text:p text:style-name="P347"><text:span text:style-name="T349">2.965.606,12</text:span></text:p><text:p text:style-name="P350"><text:span text:style-name="T351">2.965.606,12</text:span></text:p><text:p text:style-name="P352"><text:span text:style-name="T353">12.180.247,12</text:span></text:p><text:p text:style-name="P354"><text:span text:style-name="T355">12.180.231,31</text:span></text:p><text:p text:style-name="P356"><text:span text:style-name="T357">12.180.231,31</text:span></text:p><text:p text:style-name="P358"><text:span text:style-name="T359">0,00</text:span></text:p></draw:text-box></draw:frame><draw:frame draw:style-name="F361" text:anchor-type="paragraph" svg:x="6.4444in" svg:y="2.2243in" svg:width="0.575in" draw:z-index="0"><draw:text-box fo:min-height="0in"><text:p text:style-name="P360"><text:span text:style-name="T362">71.487,38</text:span></text:p></draw:text-box></draw:frame><draw:frame draw:style-name="F364" text:anchor-type="paragraph" svg:x="6.3111in" svg:y="2.3826in" svg:width="0.709in" draw:z-index="0"><draw:text-box fo:min-height="0in"><text:p text:style-name="P363"><text:span text:style-name="T365">2.218.075,32</text:span></text:p><text:p text:style-name="P366"><text:span text:style-name="T367">1.954.195,58</text:span></text:p><text:p text:style-name="P368"><text:span text:style-name="T369">1.954.195,58</text:span></text:p><text:p text:style-name="P370"><text:span text:style-name="T371">231.697,00</text:span></text:p><text:p text:style-name="P372"><text:span text:style-name="T373">231.697,00</text:span></text:p><text:p text:style-name="P374"><text:span text:style-name="T375">32.182,74</text:span></text:p></draw:text-box></draw:frame><draw:frame draw:style-name="F377" text:anchor-type="paragraph" svg:x="1.5888in" svg:y="2.5409in" svg:width="1.4277in" draw:z-index="0"><draw:text-box fo:min-height="0in"><text:p text:style-name="P376"><text:span text:style-name="T378">SUBVENÇÕES</text:span><text:span text:style-name="T379"><text:s/>A RECEBER</text:span></text:p></draw:text-box></draw:frame><draw:frame draw:style-name="F381" text:anchor-type="paragraph" svg:x="1.5888in" svg:y="2.6993in" svg:width="2.484in" draw:z-index="0"><draw:text-box fo:min-height="0in"><text:p text:style-name="P380"><text:span text:style-name="T382">TERMO DE</text:span><text:span text:style-name="T383"><text:s/></text:span><text:span text:style-name="T384">COLABORAÇÃO</text:span><text:span text:style-name="T385"><text:s/></text:span><text:span text:style-name="T386">Nº</text:span><text:span text:style-name="T387"><text:s/></text:span><text:span text:style-name="T388">01/2021<text:s/></text:span><text:span text:style-name="T389">-</text:span><text:span text:style-name="T390"><text:s/></text:span><text:span text:style-name="T391">SEDUC</text:span></text:p><text:p text:style-name="P392"><text:span text:style-name="T393">ADIANTAMENTOS<text:s/></text:span><text:span text:style-name="T394">A</text:span><text:span text:style-name="T395"><text:s/>FORNECEDORES</text:span></text:p><text:p text:style-name="P396"><text:span text:style-name="T397">ADIANTAMENTO</text:span><text:span text:style-name="T398"><text:s/></text:span><text:span text:style-name="T399">A<text:s/></text:span><text:span text:style-name="T400">FORNECEDORES</text:span></text:p><text:p text:style-name="P401"><text:span text:style-name="T402">CONTAS</text:span><text:span text:style-name="T403"><text:s/></text:span><text:span text:style-name="T404">CORRENTES</text:span></text:p></draw:text-box></draw:frame><draw:frame draw:style-name="F406" text:anchor-type="paragraph" svg:x="5.7402in" svg:y="2.6993in" svg:width="0.3333in" draw:z-index="0"><draw:text-box fo:min-height="0in"><text:p text:style-name="P405"><text:span text:style-name="T407">0,00</text:span></text:p></draw:text-box></draw:frame><draw:frame draw:style-name="F409" text:anchor-type="paragraph" svg:x="5.4472in" svg:y="2.8576in" svg:width="0.6284in" draw:z-index="0"><draw:text-box fo:min-height="0in"><text:p text:style-name="P408"><text:span text:style-name="T410">231.697,00</text:span></text:p><text:p text:style-name="P411"><text:span text:style-name="T412">231.697,00</text:span></text:p><text:p text:style-name="P413"><text:span text:style-name="T414">32.182,74</text:span></text:p><text:p text:style-name="P415"><text:span text:style-name="T416">9.000,00</text:span></text:p></draw:text-box></draw:frame><draw:frame draw:style-name="F418" text:anchor-type="paragraph" svg:x="4.8138in" svg:y="3.0159in" svg:width="0.3333in" draw:z-index="0"><draw:text-box fo:min-height="0in"><text:p text:style-name="P417"><text:span text:style-name="T419">0,00</text:span></text:p></draw:text-box></draw:frame><draw:frame draw:style-name="F421" text:anchor-type="paragraph" svg:x="7.6784in" svg:y="3.0159in" svg:width="0.3333in" draw:z-index="0"><draw:text-box fo:min-height="0in"><text:p text:style-name="P420"><text:span text:style-name="T422">0,00</text:span></text:p></draw:text-box></draw:frame><draw:frame draw:style-name="F424" text:anchor-type="paragraph" svg:x="4.7604in" svg:y="3.1743in" svg:width="0.3875in" draw:z-index="0"><draw:text-box fo:min-height="0in"><text:p text:style-name="P423"><text:span text:style-name="T425">15,81</text:span></text:p></draw:text-box></draw:frame><draw:frame draw:style-name="F427" text:anchor-type="paragraph" svg:x="7.6256in" svg:y="3.1743in" svg:width="0.3875in" draw:z-index="0"><draw:text-box fo:min-height="0in"><text:p text:style-name="P426"><text:span text:style-name="T428">15,81</text:span></text:p></draw:text-box></draw:frame><draw:frame draw:style-name="F430" text:anchor-type="paragraph" svg:x="1.6951in" svg:y="3.3326in" svg:width="2.3993in" draw:z-index="0"><draw:text-box fo:min-height="0in"><text:p text:style-name="P429"><text:span text:style-name="T431">INST</text:span><text:span text:style-name="T432"><text:s/></text:span><text:span text:style-name="T433">GEST.</text:span><text:span text:style-name="T434"><text:s/></text:span><text:span text:style-name="T435">EDUC.</text:span><text:span text:style-name="T436"><text:s/></text:span><text:span text:style-name="T437">E</text:span><text:span text:style-name="T438"><text:s/></text:span><text:span text:style-name="T439">VAL.</text:span><text:span text:style-name="T440"><text:s/></text:span><text:span text:style-name="T441">ENSINO-S.VICENTE</text:span></text:p><text:p text:style-name="P442"><text:span text:style-name="T443">INST</text:span><text:span text:style-name="T444"><text:s/></text:span><text:span text:style-name="T445">GEST.</text:span><text:span text:style-name="T446"><text:s/></text:span><text:span text:style-name="T447">EDUC.</text:span><text:span text:style-name="T448"><text:s/></text:span><text:span text:style-name="T449">E</text:span><text:span text:style-name="T450"><text:s/></text:span><text:span text:style-name="T451">VAL.</text:span><text:span text:style-name="T452"><text:s/></text:span><text:span text:style-name="T453">ENSINO-GUARULHOS</text:span></text:p></draw:text-box></draw:frame><draw:frame draw:style-name="F455" text:anchor-type="paragraph" svg:x="4.7604in" svg:y="3.3326in" svg:width="0.3875in" draw:z-index="0"><draw:text-box fo:min-height="0in"><text:p text:style-name="P454"><text:span text:style-name="T456">15,81</text:span></text:p></draw:text-box></draw:frame><draw:frame draw:style-name="F458" text:anchor-type="paragraph" svg:x="6.4972in" svg:y="3.3326in" svg:width="0.5215in" draw:z-index="0"><draw:text-box fo:min-height="0in"><text:p text:style-name="P457"><text:span text:style-name="T459">9.000,00</text:span></text:p></draw:text-box></draw:frame><draw:frame draw:style-name="F461" text:anchor-type="paragraph" svg:x="7.6256in" svg:y="3.3326in" svg:width="0.3875in" draw:z-index="0"><draw:text-box fo:min-height="0in"><text:p text:style-name="P460"><text:span text:style-name="T462">15,81</text:span></text:p></draw:text-box></draw:frame><draw:frame draw:style-name="F464" text:anchor-type="paragraph" svg:x="4.8138in" svg:y="3.4909in" svg:width="0.3333in" draw:z-index="0"><draw:text-box fo:min-height="0in"><text:p text:style-name="P463"><text:span text:style-name="T465">0,00</text:span></text:p></draw:text-box></draw:frame><draw:frame draw:style-name="F467" text:anchor-type="paragraph" svg:x="5.5006in" svg:y="3.4909in" svg:width="0.575in" draw:z-index="0"><draw:text-box fo:min-height="0in"><text:p text:style-name="P466"><text:span text:style-name="T468">23.182,74</text:span></text:p></draw:text-box></draw:frame><draw:frame draw:style-name="F470" text:anchor-type="paragraph" svg:x="6.4437in" svg:y="3.4909in" svg:width="0.575in" draw:z-index="0"><draw:text-box fo:min-height="0in"><text:p text:style-name="P469"><text:span text:style-name="T471">23.182,74</text:span></text:p></draw:text-box></draw:frame><draw:frame draw:style-name="F473" text:anchor-type="paragraph" svg:x="7.6784in" svg:y="3.4909in" svg:width="0.3333in" draw:z-index="0"><draw:text-box fo:min-height="0in"><text:p text:style-name="P472"><text:span text:style-name="T474">0,00</text:span></text:p></draw:text-box></draw:frame><draw:frame draw:style-name="F476" text:anchor-type="paragraph" svg:x="0.3131in" svg:y="3.8076in" svg:width="0.5805in" draw:z-index="0"><draw:text-box fo:min-height="0in"><text:p text:style-name="P475"><text:span text:style-name="T477">165.002-5</text:span></text:p><text:p text:style-name="P478"><text:span text:style-name="T479">165.003-3</text:span></text:p><text:p text:style-name="P480"><text:span text:style-name="T481">165.004-1</text:span></text:p><text:p text:style-name="P482"><text:span text:style-name="T483">165.005-0</text:span></text:p><text:p text:style-name="P484"><text:span text:style-name="T485">169.504-5</text:span></text:p><text:p text:style-name="P486"><text:span text:style-name="T487">169.505-3</text:span></text:p></draw:text-box></draw:frame><draw:frame draw:style-name="F489" text:anchor-type="paragraph" svg:x="1.3763in" svg:y="3.8076in" svg:width="1.3354in" draw:z-index="0"><draw:text-box fo:min-height="0in"><text:p text:style-name="P488"><text:span text:style-name="T490">ATIVO<text:s/></text:span><text:span text:style-name="T491">NÃO</text:span><text:span text:style-name="T492"><text:s/>CIRCULANTE</text:span></text:p></draw:text-box></draw:frame><draw:frame draw:style-name="F494" text:anchor-type="paragraph" svg:x="4.3881in" svg:y="3.8076in" svg:width="0.7631in" draw:z-index="0"><draw:text-box fo:min-height="0in"><text:p text:style-name="P493"><text:span text:style-name="T495">12.673.564,64</text:span></text:p><text:p text:style-name="P496"><text:span text:style-name="T497">12.673.564,64</text:span></text:p><text:p text:style-name="P498"><text:span text:style-name="T499">12.673.564,64</text:span></text:p><text:p text:style-name="P500"><text:span text:style-name="T501">12.673.564,64</text:span></text:p><text:p text:style-name="P502"><text:span text:style-name="T503">0,00</text:span></text:p></draw:text-box></draw:frame><draw:frame draw:style-name="F505" text:anchor-type="paragraph" svg:x="5.5541in" svg:y="3.8076in" svg:width="0.5215in" draw:z-index="0"><draw:text-box fo:min-height="0in"><text:p text:style-name="P504"><text:span text:style-name="T506">9.000,00</text:span></text:p><text:p text:style-name="P507"><text:span text:style-name="T508">9.000,00</text:span></text:p><text:p text:style-name="P509"><text:span text:style-name="T510">0,00</text:span></text:p></draw:text-box></draw:frame><draw:frame draw:style-name="F512" text:anchor-type="paragraph" svg:x="6.6833in" svg:y="3.8076in" svg:width="0.3354in" draw:z-index="0"><draw:text-box fo:min-height="0in"><text:p text:style-name="P511"><text:span text:style-name="T513">0,00</text:span></text:p><text:p text:style-name="P514"><text:span text:style-name="T515">0,00</text:span></text:p><text:p text:style-name="P516"><text:span text:style-name="T517">0,00</text:span></text:p><text:p text:style-name="P518"><text:span text:style-name="T519">0,00</text:span></text:p><text:p text:style-name="P520"><text:span text:style-name="T521">0,00</text:span></text:p><text:p text:style-name="P522"><text:span text:style-name="T523">0,00</text:span></text:p></draw:text-box></draw:frame><draw:frame draw:style-name="F525" text:anchor-type="paragraph" svg:x="7.2527in" svg:y="3.8076in" svg:width="0.7631in" draw:z-index="0"><draw:text-box fo:min-height="0in"><text:p text:style-name="P524"><text:span text:style-name="T526">12.682.564,64</text:span></text:p><text:p text:style-name="P527"><text:span text:style-name="T528">12.682.564,64</text:span></text:p><text:p text:style-name="P529"><text:span text:style-name="T530">12.673.564,64</text:span></text:p><text:p text:style-name="P531"><text:span text:style-name="T532">12.673.564,64</text:span></text:p><text:p text:style-name="P533"><text:span text:style-name="T534">9.000,00</text:span></text:p></draw:text-box></draw:frame><draw:frame draw:style-name="F536" text:anchor-type="paragraph" svg:x="1.4826in" svg:y="3.9659in" svg:width="1.8916in" draw:z-index="0"><draw:text-box fo:min-height="0in"><text:p text:style-name="P535"><text:span text:style-name="T537">ATIVO<text:s/></text:span><text:span text:style-name="T538">REALIZÁVEL</text:span><text:span text:style-name="T539"><text:s/></text:span><text:span text:style-name="T540">A</text:span><text:span text:style-name="T541"><text:s/>LONGO</text:span><text:span text:style-name="T542"><text:s/></text:span><text:span text:style-name="T543">PRAZO</text:span></text:p><text:p text:style-name="P544"><text:span text:style-name="T545">SUBVENÇÕES</text:span><text:span text:style-name="T546"><text:s/>A RECEBER</text:span></text:p></draw:text-box></draw:frame><draw:frame draw:style-name="F548" text:anchor-type="paragraph" svg:x="1.5888in" svg:y="4.2826in" svg:width="2.484in" draw:z-index="0"><draw:text-box fo:min-height="0in"><text:p text:style-name="P547"><text:span text:style-name="T549">TERMO DE</text:span><text:span text:style-name="T550"><text:s/></text:span><text:span text:style-name="T551">COLABORAÇÃO</text:span><text:span text:style-name="T552"><text:s/></text:span><text:span text:style-name="T553">Nº</text:span><text:span text:style-name="T554"><text:s/></text:span><text:span text:style-name="T555">01/2021<text:s/></text:span><text:span text:style-name="T556">-</text:span><text:span text:style-name="T557"><text:s/></text:span><text:span text:style-name="T558">SEDUC</text:span></text:p><text:p text:style-name="P559"><text:span text:style-name="T560">CAUÇÕES</text:span><text:span text:style-name="T561"><text:s/></text:span><text:span text:style-name="T562">TEMPORÁRIAS</text:span></text:p></draw:text-box></draw:frame><draw:frame draw:style-name="F564" text:anchor-type="paragraph" svg:x="5.7402in" svg:y="4.2826in" svg:width="0.3333in" draw:z-index="0"><draw:text-box fo:min-height="0in"><text:p text:style-name="P563"><text:span text:style-name="T565">0,00</text:span></text:p></draw:text-box></draw:frame><draw:frame draw:style-name="F567" text:anchor-type="paragraph" svg:x="5.5541in" svg:y="4.4409in" svg:width="0.5215in" draw:z-index="0"><draw:text-box fo:min-height="0in"><text:p text:style-name="P566"><text:span text:style-name="T568">9.000,00</text:span></text:p><text:p text:style-name="P569"><text:span text:style-name="T570">9.000,00</text:span></text:p></draw:text-box></draw:frame><draw:frame draw:style-name="F572" text:anchor-type="paragraph" svg:x="1.6951in" svg:y="4.5993in" svg:width="1.252in" draw:z-index="0"><draw:text-box fo:min-height="0in"><text:p text:style-name="P571"><text:span text:style-name="T573">CAUÇÃO</text:span><text:span text:style-name="T574"><text:s/></text:span><text:span text:style-name="T575">DE</text:span><text:span text:style-name="T576"><text:s/></text:span><text:span text:style-name="T577">ALUGUEIS</text:span></text:p></draw:text-box></draw:frame><draw:frame draw:style-name="F579" text:anchor-type="paragraph" svg:x="4.8138in" svg:y="4.5993in" svg:width="0.3333in" draw:z-index="0"><draw:text-box fo:min-height="0in"><text:p text:style-name="P578"><text:span text:style-name="T580">0,00</text:span></text:p></draw:text-box></draw:frame><draw:frame draw:style-name="F582" text:anchor-type="paragraph" svg:x="7.4923in" svg:y="4.5993in" svg:width="0.5215in" draw:z-index="0"><draw:text-box fo:min-height="0in"><text:p text:style-name="P581"><text:span text:style-name="T583">9.000,00</text:span></text:p></draw:text-box></draw:frame><draw:frame draw:style-name="F585" text:anchor-type="paragraph" svg:x="0.3131in" svg:y="5.0729in" svg:width="0.5805in" draw:z-index="0"><draw:text-box fo:min-height="0in"><text:p text:style-name="P584"><text:span text:style-name="T586">200.001-6</text:span></text:p><text:p text:style-name="P587"><text:span text:style-name="T588">200.002-4</text:span></text:p><text:p text:style-name="P589"><text:span text:style-name="T590">200.003-2</text:span></text:p><text:p text:style-name="P591"><text:span text:style-name="T592">200.004-0</text:span></text:p><text:p text:style-name="P593"><text:span text:style-name="T594">200.006-7</text:span></text:p><text:p text:style-name="P595"><text:span text:style-name="T596">200.017-2</text:span></text:p><text:p text:style-name="P597"><text:span text:style-name="T598">200.031-8</text:span></text:p><text:p text:style-name="P599"><text:span text:style-name="T600">200.038-5</text:span></text:p><text:p text:style-name="P601"><text:span text:style-name="T602">200.044-0</text:span></text:p><text:p text:style-name="P603"><text:span text:style-name="T604">200.050-4</text:span></text:p><text:p text:style-name="P605"><text:span text:style-name="T606">200.057-1</text:span></text:p><text:p text:style-name="P607"><text:span text:style-name="T608">200.088-1</text:span></text:p><text:p text:style-name="P609"><text:span text:style-name="T610">200.127-6</text:span></text:p><text:p text:style-name="P611"><text:span text:style-name="T612">200.154-3</text:span></text:p><text:p text:style-name="P613"><text:span text:style-name="T614">200.155-1</text:span></text:p><text:p text:style-name="P615"><text:span text:style-name="T616">200.156-0</text:span></text:p><text:p text:style-name="P617"><text:span text:style-name="T618">200.157-8</text:span></text:p><text:p text:style-name="P619"><text:span text:style-name="T620">200.161-6</text:span></text:p><text:p text:style-name="P621"><text:span text:style-name="T622">200.163-2</text:span></text:p><text:p text:style-name="P623"><text:span text:style-name="T624">200.167-5</text:span></text:p><text:p text:style-name="P625"><text:span text:style-name="T626">200.175-6</text:span></text:p><text:p text:style-name="P627"><text:span text:style-name="T628">244.003-2</text:span></text:p><text:p text:style-name="P629"><text:span text:style-name="T630">244.004-0</text:span></text:p><text:p text:style-name="P631"><text:span text:style-name="T632">244.005-9</text:span></text:p><text:p text:style-name="P633"><text:span text:style-name="T634">244.007-5</text:span></text:p><text:p text:style-name="P635"><text:span text:style-name="T636">244.008-3</text:span></text:p><text:p text:style-name="P637"><text:span text:style-name="T638">245.004-6</text:span></text:p></draw:text-box></draw:frame><draw:frame draw:style-name="F640" text:anchor-type="paragraph" svg:x="1.2701in" svg:y="5.0729in" svg:width="0.7298in" draw:z-index="0"><draw:text-box fo:min-height="0in"><text:p text:style-name="P639"><text:span text:style-name="T641">P</text:span><text:span text:style-name="T642"><text:s/></text:span><text:span text:style-name="T643">A S S I</text:span><text:span text:style-name="T644"><text:s/></text:span><text:span text:style-name="T645">V</text:span><text:span text:style-name="T646"><text:s/></text:span><text:span text:style-name="T647">O</text:span></text:p></draw:text-box></draw:frame><draw:frame draw:style-name="F649" text:anchor-type="paragraph" svg:x="4.3562in" svg:y="5.0729in" svg:width="0.7951in" draw:z-index="0"><draw:text-box fo:min-height="0in"><text:p text:style-name="P648"><text:span text:style-name="T650">-29.572.633,34</text:span></text:p><text:p text:style-name="P651"><text:span text:style-name="T652">-16.898.887,64</text:span></text:p><text:p text:style-name="P653"><text:span text:style-name="T654">-12.111,17</text:span></text:p><text:p text:style-name="P655"><text:span text:style-name="T656">-12.111,17</text:span></text:p><text:p text:style-name="P657"><text:span text:style-name="T658">0,00</text:span></text:p></draw:text-box></draw:frame><draw:frame draw:style-name="F660" text:anchor-type="paragraph" svg:x="5.3673in" svg:y="5.0729in" svg:width="0.709in" draw:z-index="0"><draw:text-box fo:min-height="0in"><text:p text:style-name="P659"><text:span text:style-name="T661">3.955.349,47</text:span></text:p><text:p text:style-name="P662"><text:span text:style-name="T663">3.955.349,47</text:span></text:p><text:p text:style-name="P664"><text:span text:style-name="T665">893.314,73</text:span></text:p><text:p text:style-name="P666"><text:span text:style-name="T667">893.314,73</text:span></text:p><text:p text:style-name="P668"><text:span text:style-name="T669">231.697,00</text:span></text:p><text:p text:style-name="P670"><text:span text:style-name="T671">23.000,00</text:span></text:p><text:p text:style-name="P672"><text:span text:style-name="T673">52.651,50</text:span></text:p><text:p text:style-name="P674"><text:span text:style-name="T675">20.000,00</text:span></text:p><text:p text:style-name="P676"><text:span text:style-name="T677">25.000,00</text:span></text:p><text:p text:style-name="P678"><text:span text:style-name="T679">10.000,00</text:span></text:p><text:p text:style-name="P680"><text:span text:style-name="T681">85.172,37</text:span></text:p><text:p text:style-name="P682"><text:span text:style-name="T683">199.876,24</text:span></text:p><text:p text:style-name="P684"><text:span text:style-name="T685">98.400,00</text:span></text:p><text:p text:style-name="P686"><text:span text:style-name="T687">10.511,17</text:span></text:p><text:p text:style-name="P688"><text:span text:style-name="T689">8.000,00</text:span></text:p></draw:text-box></draw:frame><draw:frame draw:style-name="F691" text:anchor-type="paragraph" svg:x="6.3138in" svg:y="5.0729in" svg:width="0.709in" draw:z-index="0"><draw:text-box fo:min-height="0in"><text:p text:style-name="P690"><text:span text:style-name="T692">2.160.839,92</text:span></text:p><text:p text:style-name="P693"><text:span text:style-name="T694">2.160.839,92</text:span></text:p><text:p text:style-name="P695"><text:span text:style-name="T696">881.203,56</text:span></text:p><text:p text:style-name="P697"><text:span text:style-name="T698">881.203,56</text:span></text:p><text:p text:style-name="P699"><text:span text:style-name="T700">231.697,00</text:span></text:p><text:p text:style-name="P701"><text:span text:style-name="T702">23.000,00</text:span></text:p><text:p text:style-name="P703"><text:span text:style-name="T704">52.651,50</text:span></text:p><text:p text:style-name="P705"><text:span text:style-name="T706">20.000,00</text:span></text:p><text:p text:style-name="P707"><text:span text:style-name="T708">25.000,00</text:span></text:p><text:p text:style-name="P709"><text:span text:style-name="T710">10.000,00</text:span></text:p><text:p text:style-name="P711"><text:span text:style-name="T712">85.172,37</text:span></text:p><text:p text:style-name="P713"><text:span text:style-name="T714">199.876,24</text:span></text:p><text:p text:style-name="P715"><text:span text:style-name="T716">96.800,00</text:span></text:p><text:p text:style-name="P717"><text:span text:style-name="T718">0,00</text:span></text:p></draw:text-box></draw:frame><draw:frame draw:style-name="F720" text:anchor-type="paragraph" svg:x="7.2215in" svg:y="5.0729in" svg:width="0.7951in" draw:z-index="0"><draw:text-box fo:min-height="0in"><text:p text:style-name="P719"><text:span text:style-name="T721">-27.778.123,79</text:span></text:p><text:p text:style-name="P722"><text:span text:style-name="T723">-15.104.378,09</text:span></text:p><text:p text:style-name="P724"><text:span text:style-name="T725">0,00</text:span></text:p></draw:text-box></draw:frame><draw:frame draw:style-name="F727" text:anchor-type="paragraph" svg:x="1.3763in" svg:y="5.2312in" svg:width="1.2277in" draw:z-index="0"><draw:text-box fo:min-height="0in"><text:p text:style-name="P726"><text:span text:style-name="T728">PASSIVO CIRCULANTE</text:span></text:p></draw:text-box></draw:frame><draw:frame draw:style-name="F730" text:anchor-type="paragraph" svg:x="1.4826in" svg:y="5.3895in" svg:width="2.4937in" draw:z-index="0"><draw:text-box fo:min-height="0in"><text:p text:style-name="P729"><text:span text:style-name="T731">FORNECEDORES</text:span><text:span text:style-name="T732"><text:s/></text:span><text:span text:style-name="T733">-</text:span><text:span text:style-name="T734"><text:s/></text:span><text:span text:style-name="T735">EXIGÍVEIS</text:span><text:span text:style-name="T736"><text:s/></text:span><text:span text:style-name="T737">A</text:span><text:span text:style-name="T738"><text:s/></text:span><text:span text:style-name="T739">CURTO</text:span><text:span text:style-name="T740"><text:s/></text:span><text:span text:style-name="T741">PRAZO</text:span></text:p><text:p text:style-name="P742"><text:span text:style-name="T743">FORNECEDORES</text:span><text:span text:style-name="T744"><text:s/></text:span><text:span text:style-name="T745">-</text:span><text:span text:style-name="T746"><text:s/></text:span><text:span text:style-name="T747">(ORIGEM</text:span><text:span text:style-name="T748"><text:s/></text:span><text:span text:style-name="T749">-</text:span><text:span text:style-name="T750"><text:s/>ESCRITA FISCAL)</text:span></text:p><text:p text:style-name="P751"><text:span text:style-name="T752">ALELO</text:span><text:span text:style-name="T753"><text:s/></text:span><text:span text:style-name="T754">S.A</text:span></text:p></draw:text-box></draw:frame><draw:frame draw:style-name="F756" text:anchor-type="paragraph" svg:x="7.6784in" svg:y="5.5479in" svg:width="0.3333in" draw:z-index="0"><draw:text-box fo:min-height="0in"><text:p text:style-name="P755"><text:span text:style-name="T757">0,00</text:span></text:p></draw:text-box></draw:frame><draw:frame draw:style-name="F759" text:anchor-type="paragraph" svg:x="7.6784in" svg:y="5.7062in" svg:width="0.3333in" draw:z-index="0"><draw:text-box fo:min-height="0in"><text:p text:style-name="P758"><text:span text:style-name="T760">0,00</text:span></text:p></draw:text-box></draw:frame><draw:frame draw:style-name="F762" text:anchor-type="paragraph" svg:x="1.6951in" svg:y="5.8645in" svg:width="2.509in" draw:z-index="0"><draw:text-box fo:min-height="0in"><text:p text:style-name="P761"><text:span text:style-name="T763">CDIGITAL<text:s/></text:span><text:span text:style-name="T764">NETWORK</text:span><text:span text:style-name="T765"><text:s/></text:span><text:span text:style-name="T766">SECURITY</text:span><text:span text:style-name="T767"><text:s/></text:span><text:span text:style-name="T768">-</text:span><text:span text:style-name="T769"><text:s/></text:span><text:span text:style-name="T770">LTDA</text:span></text:p><text:p text:style-name="P771"><text:span text:style-name="T772">REJANE</text:span><text:span text:style-name="T773"><text:s/></text:span><text:span text:style-name="T774">DE</text:span><text:span text:style-name="T775"><text:s/></text:span><text:span text:style-name="T776">F.<text:s/></text:span><text:span text:style-name="T777">SANTOS</text:span><text:span text:style-name="T778"><text:s/></text:span><text:span text:style-name="T779">SERVIÇOS</text:span><text:span text:style-name="T780"><text:s/>DE</text:span><text:span text:style-name="T781"><text:s/></text:span><text:span text:style-name="T782">MANUTENÇ</text:span></text:p><text:p text:style-name="P783"><text:span text:style-name="T784">JML</text:span><text:span text:style-name="T785"><text:s/></text:span><text:span text:style-name="T786">ASSESSORIA<text:s/></text:span><text:span text:style-name="T787">CONTABIL</text:span><text:span text:style-name="T788"><text:s/></text:span><text:span text:style-name="T789">E</text:span><text:span text:style-name="T790"><text:s/>FISCAL</text:span><text:span text:style-name="T791"><text:s/>-</text:span><text:span text:style-name="T792"><text:s/></text:span><text:span text:style-name="T793">EIREL</text:span></text:p><text:p text:style-name="P794"><text:span text:style-name="T795">PRISCILLA</text:span><text:span text:style-name="T796"><text:s/></text:span><text:span text:style-name="T797">BTTAR SOC.</text:span><text:span text:style-name="T798"><text:s/>INDV.</text:span><text:span text:style-name="T799"><text:s/>ADV.</text:span></text:p></draw:text-box></draw:frame><draw:frame draw:style-name="F801" text:anchor-type="paragraph" svg:x="4.8138in" svg:y="5.8645in" svg:width="0.3333in" draw:z-index="0"><draw:text-box fo:min-height="0in"><text:p text:style-name="P800"><text:span text:style-name="T802">0,00</text:span></text:p></draw:text-box></draw:frame><draw:frame draw:style-name="F804" text:anchor-type="paragraph" svg:x="7.6784in" svg:y="5.8645in" svg:width="0.3333in" draw:z-index="0"><draw:text-box fo:min-height="0in"><text:p text:style-name="P803"><text:span text:style-name="T805">0,00</text:span></text:p></draw:text-box></draw:frame><draw:frame draw:style-name="F807" text:anchor-type="paragraph" svg:x="4.8138in" svg:y="6.0229in" svg:width="0.3333in" draw:z-index="0"><draw:text-box fo:min-height="0in"><text:p text:style-name="P806"><text:span text:style-name="T808">0,00</text:span></text:p></draw:text-box></draw:frame><draw:frame draw:style-name="F810" text:anchor-type="paragraph" svg:x="7.6784in" svg:y="6.0229in" svg:width="0.3333in" draw:z-index="0"><draw:text-box fo:min-height="0in"><text:p text:style-name="P809"><text:span text:style-name="T811">0,00</text:span></text:p></draw:text-box></draw:frame><draw:frame draw:style-name="F813" text:anchor-type="paragraph" svg:x="4.8138in" svg:y="6.1812in" svg:width="0.3333in" draw:z-index="0"><draw:text-box fo:min-height="0in"><text:p text:style-name="P812"><text:span text:style-name="T814">0,00</text:span></text:p></draw:text-box></draw:frame><draw:frame draw:style-name="F816" text:anchor-type="paragraph" svg:x="7.6784in" svg:y="6.1812in" svg:width="0.3333in" draw:z-index="0"><draw:text-box fo:min-height="0in"><text:p text:style-name="P815"><text:span text:style-name="T817">0,00</text:span></text:p></draw:text-box></draw:frame><draw:frame draw:style-name="F819" text:anchor-type="paragraph" svg:x="4.8138in" svg:y="6.3395in" svg:width="0.3333in" draw:z-index="0"><draw:text-box fo:min-height="0in"><text:p text:style-name="P818"><text:span text:style-name="T820">0,00</text:span></text:p></draw:text-box></draw:frame><draw:frame draw:style-name="F822" text:anchor-type="paragraph" svg:x="7.6784in" svg:y="6.3395in" svg:width="0.3333in" draw:z-index="0"><draw:text-box fo:min-height="0in"><text:p text:style-name="P821"><text:span text:style-name="T823">0,00</text:span></text:p></draw:text-box></draw:frame><draw:frame draw:style-name="F825" text:anchor-type="paragraph" svg:x="1.6951in" svg:y="6.4979in" svg:width="2.3666in" draw:z-index="0"><draw:text-box fo:min-height="0in"><text:p text:style-name="P824"><text:span text:style-name="T826">CAPITAL</text:span><text:span text:style-name="T827"><text:s/></text:span><text:span text:style-name="T828">HUMANO</text:span><text:span text:style-name="T829"><text:s/></text:span><text:span text:style-name="T830">GESTÃO</text:span><text:span text:style-name="T831"><text:s/></text:span><text:span text:style-name="T832">ESTRATÉGICA</text:span></text:p><text:p text:style-name="P833"><text:span text:style-name="T834">VIA</text:span><text:span text:style-name="T835"><text:s/></text:span><text:span text:style-name="T836">NOVA<text:s/></text:span><text:span text:style-name="T837">COMERCIO</text:span><text:span text:style-name="T838"><text:s/>E</text:span><text:span text:style-name="T839"><text:s/></text:span><text:span text:style-name="T840">SERVICOS<text:s/></text:span><text:span text:style-name="T841">LTDA</text:span><text:span text:style-name="T842"><text:s/></text:span><text:span text:style-name="T843">-</text:span><text:span text:style-name="T844"><text:s/></text:span><text:span text:style-name="T845">EPP</text:span></text:p><text:p text:style-name="P846"><text:span text:style-name="T847">FROST</text:span><text:span text:style-name="T848"><text:s/></text:span><text:span text:style-name="T849">COMERCIO</text:span><text:span text:style-name="T850"><text:s/>E</text:span><text:span text:style-name="T851"><text:s/></text:span><text:span text:style-name="T852">REPRESENTACAO</text:span><text:span text:style-name="T853"><text:s/>EIRELI</text:span></text:p><text:p text:style-name="P854"><text:span text:style-name="T855">EMPORIO ANDALUZIA</text:span><text:span text:style-name="T856"><text:s/></text:span><text:span text:style-name="T857">LTDA</text:span></text:p></draw:text-box></draw:frame><draw:frame draw:style-name="F859" text:anchor-type="paragraph" svg:x="4.8138in" svg:y="6.4979in" svg:width="0.3333in" draw:z-index="0"><draw:text-box fo:min-height="0in"><text:p text:style-name="P858"><text:span text:style-name="T860">0,00</text:span></text:p></draw:text-box></draw:frame><draw:frame draw:style-name="F862" text:anchor-type="paragraph" svg:x="7.6784in" svg:y="6.4979in" svg:width="0.3333in" draw:z-index="0"><draw:text-box fo:min-height="0in"><text:p text:style-name="P861"><text:span text:style-name="T863">0,00</text:span></text:p></draw:text-box></draw:frame><draw:frame draw:style-name="F865" text:anchor-type="paragraph" svg:x="4.8138in" svg:y="6.6562in" svg:width="0.3333in" draw:z-index="0"><draw:text-box fo:min-height="0in"><text:p text:style-name="P864"><text:span text:style-name="T866">0,00</text:span></text:p></draw:text-box></draw:frame><draw:frame draw:style-name="F868" text:anchor-type="paragraph" svg:x="7.6784in" svg:y="6.6562in" svg:width="0.3333in" draw:z-index="0"><draw:text-box fo:min-height="0in"><text:p text:style-name="P867"><text:span text:style-name="T869">0,00</text:span></text:p></draw:text-box></draw:frame><draw:frame draw:style-name="F871" text:anchor-type="paragraph" svg:x="4.8138in" svg:y="6.8145in" svg:width="0.3333in" draw:z-index="0"><draw:text-box fo:min-height="0in"><text:p text:style-name="P870"><text:span text:style-name="T872">0,00</text:span></text:p></draw:text-box></draw:frame><draw:frame draw:style-name="F874" text:anchor-type="paragraph" svg:x="7.6784in" svg:y="6.8145in" svg:width="0.3333in" draw:z-index="0"><draw:text-box fo:min-height="0in"><text:p text:style-name="P873"><text:span text:style-name="T875">0,00</text:span></text:p></draw:text-box></draw:frame><draw:frame draw:style-name="F877" text:anchor-type="paragraph" svg:x="4.5423in" svg:y="6.9729in" svg:width="0.6069in" draw:z-index="0"><draw:text-box fo:min-height="0in"><text:p text:style-name="P876"><text:span text:style-name="T878">-1.600,00</text:span></text:p><text:p text:style-name="P879"><text:span text:style-name="T880">-10.511,17</text:span></text:p><text:p text:style-name="P881"><text:span text:style-name="T882">0,00</text:span></text:p></draw:text-box></draw:frame><draw:frame draw:style-name="F884" text:anchor-type="paragraph" svg:x="7.6784in" svg:y="6.9729in" svg:width="0.3333in" draw:z-index="0"><draw:text-box fo:min-height="0in"><text:p text:style-name="P883"><text:span text:style-name="T885">0,00</text:span></text:p></draw:text-box></draw:frame><draw:frame draw:style-name="F887" text:anchor-type="paragraph" svg:x="1.6951in" svg:y="7.1312in" svg:width="1.3958in" draw:z-index="0"><draw:text-box fo:min-height="0in"><text:p text:style-name="P886"><text:span text:style-name="T888">JRTECH</text:span><text:span text:style-name="T889"><text:s/>SISTEMAS</text:span><text:span text:style-name="T890"><text:s/></text:span><text:span text:style-name="T891">EIRELI</text:span></text:p></draw:text-box></draw:frame><draw:frame draw:style-name="F893" text:anchor-type="paragraph" svg:x="7.6784in" svg:y="7.1312in" svg:width="0.3333in" draw:z-index="0"><draw:text-box fo:min-height="0in"><text:p text:style-name="P892"><text:span text:style-name="T894">0,00</text:span></text:p></draw:text-box></draw:frame><draw:frame draw:style-name="F896" text:anchor-type="paragraph" svg:x="1.6951in" svg:y="7.2895in" svg:width="2.0791in" draw:z-index="0"><draw:text-box fo:min-height="0in"><text:p text:style-name="P895"><text:span text:style-name="T897">VILA</text:span><text:span text:style-name="T898"><text:s/></text:span><text:span text:style-name="T899">RICA</text:span><text:span text:style-name="T900"><text:s/></text:span><text:span text:style-name="T901">LOCAÇÃO</text:span><text:span text:style-name="T902"><text:s/></text:span><text:span text:style-name="T903">DE</text:span><text:span text:style-name="T904"><text:s/></text:span><text:span text:style-name="T905">VEÍCULOS</text:span><text:span text:style-name="T906"><text:s/>LTDA</text:span></text:p><text:p text:style-name="P907"><text:span text:style-name="T908">FELIPE</text:span><text:span text:style-name="T909"><text:s/></text:span><text:span text:style-name="T910">GARCIA</text:span><text:span text:style-name="T911"><text:s/>DOS</text:span><text:span text:style-name="T912"><text:s/>PRAZERES</text:span></text:p></draw:text-box></draw:frame><draw:frame draw:style-name="F914" text:anchor-type="paragraph" svg:x="6.4972in" svg:y="7.2895in" svg:width="0.5215in" draw:z-index="0"><draw:text-box fo:min-height="0in"><text:p text:style-name="P913"><text:span text:style-name="T915">8.000,00</text:span></text:p></draw:text-box></draw:frame><draw:frame draw:style-name="F917" text:anchor-type="paragraph" svg:x="7.6784in" svg:y="7.2895in" svg:width="0.3333in" draw:z-index="0"><draw:text-box fo:min-height="0in"><text:p text:style-name="P916"><text:span text:style-name="T918">0,00</text:span></text:p></draw:text-box></draw:frame><draw:frame draw:style-name="F920" text:anchor-type="paragraph" svg:x="4.8138in" svg:y="7.4479in" svg:width="0.3333in" draw:z-index="0"><draw:text-box fo:min-height="0in"><text:p text:style-name="P919"><text:span text:style-name="T921">0,00</text:span></text:p></draw:text-box></draw:frame><draw:frame draw:style-name="F923" text:anchor-type="paragraph" svg:x="5.5541in" svg:y="7.4479in" svg:width="0.5215in" draw:z-index="0"><draw:text-box fo:min-height="0in"><text:p text:style-name="P922"><text:span text:style-name="T924">2.909,25</text:span></text:p></draw:text-box></draw:frame><draw:frame draw:style-name="F926" text:anchor-type="paragraph" svg:x="6.4979in" svg:y="7.4479in" svg:width="0.5215in" draw:z-index="0"><draw:text-box fo:min-height="0in"><text:p text:style-name="P925"><text:span text:style-name="T927">2.909,25</text:span></text:p></draw:text-box></draw:frame><draw:frame draw:style-name="F929" text:anchor-type="paragraph" svg:x="7.6784in" svg:y="7.4479in" svg:width="0.3333in" draw:z-index="0"><draw:text-box fo:min-height="0in"><text:p text:style-name="P928"><text:span text:style-name="T930">0,00</text:span></text:p></draw:text-box></draw:frame><draw:frame draw:style-name="F932" text:anchor-type="paragraph" svg:x="1.4826in" svg:y="7.6062in" svg:width="2.8104in" draw:z-index="0"><draw:text-box fo:min-height="0in"><text:p text:style-name="P931"><text:span text:style-name="T933">MARCOS</text:span><text:span text:style-name="T934"><text:s/></text:span><text:span text:style-name="T935">JOSE</text:span><text:span text:style-name="T936"><text:s/></text:span><text:span text:style-name="T937">DA</text:span><text:span text:style-name="T938"><text:s/></text:span><text:span text:style-name="T939">SILVA</text:span><text:span text:style-name="T940"><text:s/></text:span><text:span text:style-name="T941">MIGUEL</text:span><text:span text:style-name="T942"><text:s/></text:span><text:span text:style-name="T943">-</text:span><text:span text:style-name="T944"><text:s/></text:span><text:span text:style-name="T945">RDP</text:span><text:span text:style-name="T946"><text:s/></text:span><text:span text:style-name="T947">SYSTEM</text:span></text:p><text:p text:style-name="P948"><text:span text:style-name="T949">ASS.</text:span><text:span text:style-name="T950"><text:s/></text:span><text:span text:style-name="T951">DE</text:span><text:span text:style-name="T952"><text:s/></text:span><text:span text:style-name="T953">DESENV.</text:span><text:span text:style-name="T954"><text:s/>ECON.<text:s/></text:span><text:span text:style-name="T955">E SOC.</text:span><text:span text:style-name="T956"><text:s/></text:span><text:span text:style-name="T957">ÀS</text:span><text:span text:style-name="T958"><text:s/></text:span><text:span text:style-name="T959">FAMÍLIAS</text:span></text:p><text:p text:style-name="P960"><text:span text:style-name="T961">P.</text:span><text:span text:style-name="T962"><text:s/></text:span><text:span text:style-name="T963">YOUNG</text:span><text:span text:style-name="T964"><text:s/></text:span><text:span text:style-name="T965">CONS.</text:span><text:span text:style-name="T966"><text:s/></text:span><text:span text:style-name="T967">CONTÁBIL</text:span><text:span text:style-name="T968"><text:s/></text:span><text:span text:style-name="T969">E</text:span><text:span text:style-name="T970"><text:s/>FISCAL<text:s/></text:span><text:span text:style-name="T971">LTDA</text:span></text:p><text:p text:style-name="P972"><text:span text:style-name="T973">JML</text:span><text:span text:style-name="T974"><text:s/></text:span><text:span text:style-name="T975">ASSESSORIA COMERCIAL</text:span><text:span text:style-name="T976"><text:s/>E</text:span><text:span text:style-name="T977"><text:s/>FINANCEIRA</text:span><text:span text:style-name="T978"><text:s/>-</text:span></text:p><text:p text:style-name="P979"><text:span text:style-name="T980">WWS</text:span><text:span text:style-name="T981"><text:s/></text:span><text:span text:style-name="T982">SERVICES</text:span><text:span text:style-name="T983"><text:s/></text:span><text:span text:style-name="T984">PRESTADORA</text:span><text:span text:style-name="T985"><text:s/></text:span><text:span text:style-name="T986">DE</text:span><text:span text:style-name="T987"><text:s/></text:span><text:span text:style-name="T988">SERVICOS</text:span><text:span text:style-name="T989"><text:s/>LTDA</text:span></text:p><text:p text:style-name="P990"><text:span text:style-name="T991">OBRIGAÇÕES</text:span><text:span text:style-name="T992"><text:s/></text:span><text:span text:style-name="T993">TRABALHISTAS</text:span></text:p></draw:text-box></draw:frame><draw:frame draw:style-name="F995" text:anchor-type="paragraph" svg:x="4.8138in" svg:y="7.6062in" svg:width="0.3333in" draw:z-index="0"><draw:text-box fo:min-height="0in"><text:p text:style-name="P994"><text:span text:style-name="T996">0,00</text:span></text:p></draw:text-box></draw:frame><draw:frame draw:style-name="F998" text:anchor-type="paragraph" svg:x="5.5006in" svg:y="7.6062in" svg:width="0.575in" draw:z-index="0"><draw:text-box fo:min-height="0in"><text:p text:style-name="P997"><text:span text:style-name="T999">20.000,00</text:span></text:p><text:p text:style-name="P1000"><text:span text:style-name="T1001">19.000,00</text:span></text:p><text:p text:style-name="P1002"><text:span text:style-name="T1003">17.000,00</text:span></text:p><text:p text:style-name="P1004"><text:span text:style-name="T1005">3.500,00</text:span></text:p></draw:text-box></draw:frame><draw:frame draw:style-name="F1007" text:anchor-type="paragraph" svg:x="6.4437in" svg:y="7.6062in" svg:width="0.575in" draw:z-index="0"><draw:text-box fo:min-height="0in"><text:p text:style-name="P1006"><text:span text:style-name="T1008">20.000,00</text:span></text:p><text:p text:style-name="P1009"><text:span text:style-name="T1010">19.000,00</text:span></text:p><text:p text:style-name="P1011"><text:span text:style-name="T1012">17.000,00</text:span></text:p><text:p text:style-name="P1013"><text:span text:style-name="T1014">3.500,00</text:span></text:p></draw:text-box></draw:frame><draw:frame draw:style-name="F1016" text:anchor-type="paragraph" svg:x="7.6784in" svg:y="7.6062in" svg:width="0.3333in" draw:z-index="0"><draw:text-box fo:min-height="0in"><text:p text:style-name="P1015"><text:span text:style-name="T1017">0,00</text:span></text:p></draw:text-box></draw:frame><draw:frame draw:style-name="F1019" text:anchor-type="paragraph" svg:x="4.8138in" svg:y="7.7645in" svg:width="0.3333in" draw:z-index="0"><draw:text-box fo:min-height="0in"><text:p text:style-name="P1018"><text:span text:style-name="T1020">0,00</text:span></text:p></draw:text-box></draw:frame><draw:frame draw:style-name="F1022" text:anchor-type="paragraph" svg:x="7.6784in" svg:y="7.7645in" svg:width="0.3333in" draw:z-index="0"><draw:text-box fo:min-height="0in"><text:p text:style-name="P1021"><text:span text:style-name="T1023">0,00</text:span></text:p></draw:text-box></draw:frame><draw:frame draw:style-name="F1025" text:anchor-type="paragraph" svg:x="4.8138in" svg:y="7.9229in" svg:width="0.3333in" draw:z-index="0"><draw:text-box fo:min-height="0in"><text:p text:style-name="P1024"><text:span text:style-name="T1026">0,00</text:span></text:p></draw:text-box></draw:frame><draw:frame draw:style-name="F1028" text:anchor-type="paragraph" svg:x="7.6784in" svg:y="7.9229in" svg:width="0.3333in" draw:z-index="0"><draw:text-box fo:min-height="0in"><text:p text:style-name="P1027"><text:span text:style-name="T1029">0,00</text:span></text:p></draw:text-box></draw:frame><draw:frame draw:style-name="F1031" text:anchor-type="paragraph" svg:x="4.8138in" svg:y="8.0812in" svg:width="0.3333in" draw:z-index="0"><draw:text-box fo:min-height="0in"><text:p text:style-name="P1030"><text:span text:style-name="T1032">0,00</text:span></text:p></draw:text-box></draw:frame><draw:frame draw:style-name="F1034" text:anchor-type="paragraph" svg:x="7.6784in" svg:y="8.0812in" svg:width="0.3333in" draw:z-index="0"><draw:text-box fo:min-height="0in"><text:p text:style-name="P1033"><text:span text:style-name="T1035">0,00</text:span></text:p></draw:text-box></draw:frame><draw:frame draw:style-name="F1037" text:anchor-type="paragraph" svg:x="4.8138in" svg:y="8.2395in" svg:width="0.3333in" draw:z-index="0"><draw:text-box fo:min-height="0in"><text:p text:style-name="P1036"><text:span text:style-name="T1038">0,00</text:span></text:p></draw:text-box></draw:frame><draw:frame draw:style-name="F1040" text:anchor-type="paragraph" svg:x="5.3673in" svg:y="8.2395in" svg:width="0.709in" draw:z-index="0"><draw:text-box fo:min-height="0in"><text:p text:style-name="P1039"><text:span text:style-name="T1041">66.597,20</text:span></text:p><text:p text:style-name="P1042"><text:span text:style-name="T1043">1.006.033,61</text:span></text:p><text:p text:style-name="P1044"><text:span text:style-name="T1045">854.002,39</text:span></text:p><text:p text:style-name="P1046"><text:span text:style-name="T1047">819.704,77</text:span></text:p><text:p text:style-name="P1048"><text:span text:style-name="T1049">33.945,07</text:span></text:p><text:p text:style-name="P1050"><text:span text:style-name="T1051">352,55</text:span></text:p></draw:text-box></draw:frame><draw:frame draw:style-name="F1053" text:anchor-type="paragraph" svg:x="6.3131in" svg:y="8.2395in" svg:width="0.709in" draw:z-index="0"><draw:text-box fo:min-height="0in"><text:p text:style-name="P1052"><text:span text:style-name="T1054">66.597,20</text:span></text:p><text:p text:style-name="P1055"><text:span text:style-name="T1056">1.251.162,50</text:span></text:p><text:p text:style-name="P1057"><text:span text:style-name="T1058">925.586,01</text:span></text:p><text:p text:style-name="P1059"><text:span text:style-name="T1060">891.955,97</text:span></text:p><text:p text:style-name="P1061"><text:span text:style-name="T1062">33.277,49</text:span></text:p><text:p text:style-name="P1063"><text:span text:style-name="T1064">352,55</text:span></text:p></draw:text-box></draw:frame><draw:frame draw:style-name="F1066" text:anchor-type="paragraph" svg:x="7.6784in" svg:y="8.2395in" svg:width="0.3333in" draw:z-index="0"><draw:text-box fo:min-height="0in"><text:p text:style-name="P1065"><text:span text:style-name="T1067">0,00</text:span></text:p></draw:text-box></draw:frame><draw:frame draw:style-name="F1069" text:anchor-type="paragraph" svg:x="4.4097in" svg:y="8.3979in" svg:width="0.7409in" draw:z-index="0"><draw:text-box fo:min-height="0in"><text:p text:style-name="P1068"><text:span text:style-name="T1070">-1.552.899,57</text:span></text:p><text:p text:style-name="P1071"><text:span text:style-name="T1072">-702.901,18</text:span></text:p><text:p text:style-name="P1073"><text:span text:style-name="T1074">-693.250,29</text:span></text:p><text:p text:style-name="P1075"><text:span text:style-name="T1076">-9.298,34</text:span></text:p><text:p text:style-name="P1077"><text:span text:style-name="T1078">-352,55</text:span></text:p><text:p text:style-name="P1079"><text:span text:style-name="T1080">-728.015,95</text:span></text:p></draw:text-box></draw:frame><draw:frame draw:style-name="F1082" text:anchor-type="paragraph" svg:x="7.2743in" svg:y="8.3979in" svg:width="0.7409in" draw:z-index="0"><draw:text-box fo:min-height="0in"><text:p text:style-name="P1081"><text:span text:style-name="T1083">-1.798.028,46</text:span></text:p><text:p text:style-name="P1084"><text:span text:style-name="T1085">-774.484,80</text:span></text:p><text:p text:style-name="P1086"><text:span text:style-name="T1087">-765.501,49</text:span></text:p><text:p text:style-name="P1088"><text:span text:style-name="T1089">-8.630,76</text:span></text:p><text:p text:style-name="P1090"><text:span text:style-name="T1091">-352,55</text:span></text:p><text:p text:style-name="P1092"><text:span text:style-name="T1093">-891.911,33</text:span></text:p></draw:text-box></draw:frame><draw:frame draw:style-name="F1095" text:anchor-type="paragraph" svg:x="1.5888in" svg:y="8.5562in" svg:width="2.1729in" draw:z-index="0"><draw:text-box fo:min-height="0in"><text:p text:style-name="P1094"><text:span text:style-name="T1096">FOLHA</text:span><text:span text:style-name="T1097"><text:s/>DE</text:span><text:span text:style-name="T1098"><text:s/></text:span><text:span text:style-name="T1099">PAGAMENTO</text:span><text:span text:style-name="T1100"><text:s/></text:span><text:span text:style-name="T1101">DE</text:span><text:span text:style-name="T1102"><text:s/></text:span><text:span text:style-name="T1103">EMPREGADOS</text:span></text:p><text:p text:style-name="P1104"><text:span text:style-name="T1105">SALARIOS<text:s/></text:span><text:span text:style-name="T1106">A</text:span><text:span text:style-name="T1107"><text:s/></text:span><text:span text:style-name="T1108">PAGAR........................</text:span></text:p></draw:text-box></draw:frame><draw:frame draw:style-name="F1110" text:anchor-type="paragraph" svg:x="1.5888in" svg:y="8.8729in" svg:width="2.4138in" draw:z-index="0"><draw:text-box fo:min-height="0in"><text:p text:style-name="P1109"><text:span text:style-name="T1111">RESCISOES</text:span><text:span text:style-name="T1112"><text:s/></text:span><text:span text:style-name="T1113">DE</text:span><text:span text:style-name="T1114"><text:s/></text:span><text:span text:style-name="T1115">EMPREGADOS<text:s/></text:span><text:span text:style-name="T1116">A</text:span><text:span text:style-name="T1117"><text:s/></text:span><text:span text:style-name="T1118">PAGAR.........</text:span></text:p><text:p text:style-name="P1119"><text:span text:style-name="T1120">PENSAO</text:span><text:span text:style-name="T1121"><text:s/></text:span><text:span text:style-name="T1122">ALIMENTICIA</text:span><text:span text:style-name="T1123"><text:s/></text:span><text:span text:style-name="T1124">A<text:s/></text:span><text:span text:style-name="T1125">PAGAR..............</text:span></text:p><text:p text:style-name="P1126"><text:span text:style-name="T1127">PROVISÃO</text:span><text:span text:style-name="T1128"><text:s/></text:span><text:span text:style-name="T1129">PARA</text:span><text:span text:style-name="T1130"><text:s/></text:span><text:span text:style-name="T1131">OBRIGAÇÕES</text:span><text:span text:style-name="T1132"><text:s/></text:span><text:span text:style-name="T1133">TRABALHISTAS</text:span></text:p></draw:text-box></draw:frame><draw:frame draw:style-name="F1135" text:anchor-type="paragraph" svg:x="5.5006in" svg:y="9.1895in" svg:width="0.575in" draw:z-index="0"><draw:text-box fo:min-height="0in"><text:p text:style-name="P1134"><text:span text:style-name="T1136">19.071,92</text:span></text:p></draw:text-box></draw:frame><draw:frame draw:style-name="F1138" text:anchor-type="paragraph" svg:x="6.3916in" svg:y="9.1895in" svg:width="0.6284in" draw:z-index="0"><draw:text-box fo:min-height="0in"><text:p text:style-name="P1137"><text:span text:style-name="T1139">182.967,30</text:span></text:p></draw:text-box></draw:frame><draw:frame draw:style-name="F1141" text:anchor-type="paragraph" svg:x="1.1868in" svg:y="9.3791in" svg:width="2.9569in" draw:z-index="0"><draw:text-box fo:min-height="0in"><text:p text:style-name="P1140"><text:span text:style-name="T1142">Transporte......................................................................</text:span></text:p></draw:text-box></draw:frame><draw:frame draw:style-name="F1144" text:anchor-type="paragraph" svg:x="4.3881in" svg:y="9.3895in" svg:width="0.7631in" draw:z-index="0"><draw:text-box fo:min-height="0in"><text:p text:style-name="P1143"><text:span text:style-name="T1145">97.838.608,33</text:span></text:p></draw:text-box></draw:frame><draw:frame draw:style-name="F1147" text:anchor-type="paragraph" svg:x="5.293in" svg:y="9.3895in" svg:width="0.7631in" draw:z-index="0"><draw:text-box fo:min-height="0in"><text:p text:style-name="P1146"><text:span text:style-name="T1148">30.006.442,69</text:span></text:p></draw:text-box></draw:frame><draw:frame draw:style-name="F1150" text:anchor-type="paragraph" svg:x="6.2388in" svg:y="9.3895in" svg:width="0.7631in" draw:z-index="0"><draw:text-box fo:min-height="0in"><text:p text:style-name="P1149"><text:span text:style-name="T1151">35.821.876,74</text:span></text:p></draw:text-box></draw:frame><draw:frame draw:style-name="F1153" text:anchor-type="paragraph" svg:x="7.1763in" svg:y="9.3895in" svg:width="0.7631in" draw:z-index="0"><draw:text-box fo:min-height="0in"><text:p text:style-name="P1152"><text:span text:style-name="T1154">92.023.174,28</text:span></text:p></draw:text-box></draw:frame><draw:frame draw:style-name="F1156" text:anchor-type="paragraph" svg:x="0.427in" svg:y="10.2597in" svg:width="1.3736in" draw:z-index="0"><draw:text-box fo:min-height="0in"><text:p text:style-name="P1155"><text:span text:style-name="T1157">CUCA</text:span><text:span text:style-name="T1158"><text:s/></text:span><text:span text:style-name="T1159">PLUS-SP</text:span><text:span text:style-name="T1160"><text:s/></text:span><text:span text:style-name="T1161">2022</text:span><text:span text:style-name="T1162"><text:s/></text:span><text:span text:style-name="T1163">B</text:span></text:p></draw:text-box></draw:frame><draw:frame draw:style-name="F1165" text:anchor-type="paragraph" svg:x="1.7298in" svg:y="10.2597in" svg:width="0.2034in" draw:z-index="0"><draw:text-box fo:min-height="0in"><text:p text:style-name="P1164">-</text:p></draw:text-box></draw:frame><draw:frame draw:style-name="F1167" text:anchor-type="paragraph" svg:x="1.8937in" svg:y="10.2597in" svg:width="1.3493in" draw:z-index="0"><draw:text-box fo:min-height="0in"><text:p text:style-name="P1166">www.cucafresca.com.br</text:p></draw:text-box></draw:frame><draw:frame draw:style-name="F1169" text:anchor-type="paragraph" svg:x="6.727in" svg:y="10.2597in" svg:width="1.4736in" draw:z-index="0"><draw:text-box fo:min-height="0in"><text:p text:style-name="P1168"><text:span text:style-name="T1170">Código</text:span><text:span text:style-name="T1171"><text:s/></text:span><text:span text:style-name="T1172">da</text:span><text:span text:style-name="T1173"><text:s/></text:span><text:span text:style-name="T1174">Empresa:</text:span><text:span text:style-name="T1175"><text:s/></text:span><text:span text:style-name="T1176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77"><text:bookmark-start text:name="br3"/><text:bookmark-end text:name="br3"/><text:soft-page-break/><text:s/></text:p>
      <text:p text:style-name="P1179"><draw:frame draw:style-name="F1180" text:anchor-type="paragraph" svg:x="0.3013in" svg:y="0.3958in" svg:width="0.1993in" draw:z-index="0"><draw:text-box fo:min-height="0in"><text:p text:style-name="P1178">1</text:p></draw:text-box></draw:frame><draw:frame draw:style-name="F1182" text:anchor-type="paragraph" svg:x="0.3548in" svg:y="0.3958in" svg:width="0.575in" draw:z-index="0"><draw:text-box fo:min-height="0in"><text:p text:style-name="P1181"><text:span text:style-name="T1183">6/05/2022</text:span></text:p><text:p text:style-name="P1184"><text:span text:style-name="T1185">0:24:58</text:span></text:p></draw:text-box></draw:frame><draw:frame draw:style-name="F1187" text:anchor-type="paragraph" svg:x="1.9881in" svg:y="0.3777in" svg:width="3.6395in" draw:z-index="0"><draw:text-box fo:min-height="0in"><text:p text:style-name="P1186"><text:span text:style-name="T1188">BALANCETE</text:span><text:span text:style-name="T1189"><text:s/></text:span><text:span text:style-name="T1190">ANALÍTICO</text:span><text:span text:style-name="T1191"><text:s/>DO</text:span><text:span text:style-name="T1192"><text:s/></text:span><text:span text:style-name="T1193">MÊS</text:span><text:span text:style-name="T1194"><text:s/></text:span><text:span text:style-name="T1195">EM</text:span><text:span text:style-name="T1196"><text:s/>REAL</text:span></text:p></draw:text-box></draw:frame><draw:frame draw:style-name="F1198" text:anchor-type="paragraph" svg:x="0.3013in" svg:y="0.4895in" svg:width="0.1993in" draw:z-index="0"><draw:text-box fo:min-height="0in"><text:p text:style-name="P1197">1</text:p></draw:text-box></draw:frame><draw:frame draw:style-name="F1200" text:anchor-type="paragraph" svg:x="6.8229in" svg:y="0.4708in" svg:width="1.4034in" draw:z-index="0"><draw:text-box fo:min-height="0in"><text:p text:style-name="P1199"><text:span text:style-name="T1201">Abril</text:span><text:span text:style-name="T1202"><text:s/></text:span><text:span text:style-name="T1203">/</text:span><text:span text:style-name="T1204"><text:s/></text:span><text:span text:style-name="T1205">2022</text:span><text:span text:style-name="T1206"><text:s/></text:span><text:span text:style-name="T1207">Folha:</text:span><text:span text:style-name="T1208"><text:s/></text:span><text:span text:style-name="T1209">003</text:span></text:p><text:p text:style-name="P1210"><text:span text:style-name="T1211">CNPJ:</text:span><text:span text:style-name="T1212"><text:s/></text:span><text:span text:style-name="T1213">28.413.401/0004-35</text:span></text:p><text:p text:style-name="P1214"><text:span text:style-name="T1215">SALDO</text:span><text:span text:style-name="T1216"><text:s/></text:span><text:span text:style-name="T1217">ATUAL</text:span></text:p></draw:text-box></draw:frame><draw:frame draw:style-name="F1219" text:anchor-type="paragraph" svg:x="0.3118in" svg:y="0.6993in" svg:width="4.8763in" draw:z-index="0"><draw:text-box fo:min-height="0in"><text:p text:style-name="P1218"><text:span text:style-name="T1220">INST</text:span><text:span text:style-name="T1221"><text:s/></text:span><text:span text:style-name="T1222">GESTAO</text:span><text:span text:style-name="T1223"><text:s/></text:span><text:span text:style-name="T1224">EDUC.VAL.ENSINO</text:span><text:span text:style-name="T1225"><text:s/></text:span><text:span text:style-name="T1226">-</text:span><text:span text:style-name="T1227"><text:s/></text:span><text:span text:style-name="T1228">IGEVE-F03</text:span><text:span text:style-name="T1229"><text:s/></text:span><text:span text:style-name="T1230">F.Social:</text:span><text:span text:style-name="T1231">INST GESTAO</text:span><text:span text:style-name="T1232"><text:s/></text:span><text:span text:style-name="T1233">EDUC.VAL.ENSINO</text:span><text:span text:style-name="T1234"><text:s/></text:span><text:span text:style-name="T1235">-</text:span><text:span text:style-name="T1236"><text:s/></text:span><text:span text:style-name="T1237">IGEVE-F03</text:span></text:p></draw:text-box></draw:frame><draw:frame draw:style-name="F1239" text:anchor-type="paragraph" svg:x="5.5097in" svg:y="0.6993in" svg:width="0.7298in" draw:z-index="0"><draw:text-box fo:min-height="0in"><text:p text:style-name="P1238"><text:span text:style-name="T1240">I.E: BAIXADA</text:span></text:p></draw:text-box></draw:frame><draw:frame draw:style-name="F1242" text:anchor-type="paragraph" svg:x="0.4347in" svg:y="0.8972in" svg:width="0.8583in" draw:z-index="0"><draw:text-box fo:min-height="0in"><text:p text:style-name="P1241"><text:span text:style-name="T1243">N.CONTA</text:span><text:span text:style-name="T1244"><text:s/></text:span><text:span text:style-name="T1245">CC</text:span></text:p></draw:text-box></draw:frame><draw:frame draw:style-name="F1247" text:anchor-type="paragraph" svg:x="2.0666in" svg:y="0.8972in" svg:width="1.4395in" draw:z-index="0"><draw:text-box fo:min-height="0in"><text:p text:style-name="P1246"><text:span text:style-name="T1248">DESCRIÇÃO</text:span><text:span text:style-name="T1249"><text:s/></text:span><text:span text:style-name="T1250">DA</text:span><text:span text:style-name="T1251"><text:s/></text:span><text:span text:style-name="T1252">CONTA</text:span></text:p></draw:text-box></draw:frame><draw:frame draw:style-name="F1254" text:anchor-type="paragraph" svg:x="4.2631in" svg:y="0.8972in" svg:width="0.8937in" draw:z-index="0"><draw:text-box fo:min-height="0in"><text:p text:style-name="P1253"><text:span text:style-name="T1255">SALDO</text:span><text:span text:style-name="T1256"><text:s/></text:span><text:span text:style-name="T1257">ANT.</text:span></text:p><text:p text:style-name="P1258"><text:span text:style-name="T1259">97.838.608,33</text:span></text:p></draw:text-box></draw:frame><draw:frame draw:style-name="F1261" text:anchor-type="paragraph" svg:x="5.325in" svg:y="0.8972in" svg:width="0.5875in" draw:z-index="0"><draw:text-box fo:min-height="0in"><text:p text:style-name="P1260"><text:span text:style-name="T1262">DÉBITO</text:span></text:p></draw:text-box></draw:frame><draw:frame draw:style-name="F1264" text:anchor-type="paragraph" svg:x="6.1833in" svg:y="0.8972in" svg:width="0.825in" draw:z-index="0"><draw:text-box fo:min-height="0in"><text:p text:style-name="P1263"><text:span text:style-name="T1265">CRÉDITO</text:span><text:span text:style-name="T1266"><text:s/></text:span><text:span text:style-name="T1267">(-)</text:span></text:p><text:p text:style-name="P1268"><text:span text:style-name="T1269">35.821.876,74</text:span></text:p></draw:text-box></draw:frame><draw:frame draw:style-name="F1271" text:anchor-type="paragraph" svg:x="1.1868in" svg:y="1.1472in" svg:width="2.9569in" draw:z-index="0"><draw:text-box fo:min-height="0in"><text:p text:style-name="P1270"><text:span text:style-name="T1272">Transporte......................................................................</text:span></text:p></draw:text-box></draw:frame><draw:frame draw:style-name="F1274" text:anchor-type="paragraph" svg:x="5.293in" svg:y="1.1576in" svg:width="0.7631in" draw:z-index="0"><draw:text-box fo:min-height="0in"><text:p text:style-name="P1273"><text:span text:style-name="T1275">30.006.442,69</text:span></text:p></draw:text-box></draw:frame><draw:frame draw:style-name="F1277" text:anchor-type="paragraph" svg:x="7.1763in" svg:y="1.1576in" svg:width="0.7631in" draw:z-index="0"><draw:text-box fo:min-height="0in"><text:p text:style-name="P1276"><text:span text:style-name="T1278">92.023.174,28</text:span></text:p></draw:text-box></draw:frame><draw:frame draw:style-name="F1280" text:anchor-type="paragraph" svg:x="0.3131in" svg:y="1.3875in" svg:width="0.5805in" draw:z-index="0"><draw:text-box fo:min-height="0in"><text:p text:style-name="P1279"><text:span text:style-name="T1281">245.988-4</text:span></text:p><text:p text:style-name="P1282"><text:span text:style-name="T1283">245.989-2</text:span></text:p><text:p text:style-name="P1284"><text:span text:style-name="T1285">245.992-2</text:span></text:p><text:p text:style-name="P1286"><text:span text:style-name="T1287">245.993-0</text:span></text:p><text:p text:style-name="P1288"><text:span text:style-name="T1289">249.004-8</text:span></text:p><text:p text:style-name="P1290"><text:span text:style-name="T1291">249.005-6</text:span></text:p><text:p text:style-name="P1292"><text:span text:style-name="T1293">249.007-2</text:span></text:p><text:p text:style-name="P1294"><text:span text:style-name="T1295">249.008-0</text:span></text:p><text:p text:style-name="P1296"><text:span text:style-name="T1297">251.003-0</text:span></text:p><text:p text:style-name="P1298"><text:span text:style-name="T1299">251.004-9</text:span></text:p><text:p text:style-name="P1300"><text:span text:style-name="T1301">251.006-5</text:span></text:p><text:p text:style-name="P1302"><text:span text:style-name="T1303">251.007-3</text:span></text:p><text:p text:style-name="P1304"><text:span text:style-name="T1305">251.009-0</text:span></text:p><text:p text:style-name="P1306"><text:span text:style-name="T1307">251.010-3</text:span></text:p><text:p text:style-name="P1308"><text:span text:style-name="T1309">251.096-0</text:span></text:p><text:p text:style-name="P1310"><text:span text:style-name="T1311">259.003-4</text:span></text:p><text:p text:style-name="P1312"><text:span text:style-name="T1313">259.004-2</text:span></text:p><text:p text:style-name="P1314"><text:span text:style-name="T1315">259.005-0</text:span></text:p></draw:text-box></draw:frame><draw:frame draw:style-name="F1317" text:anchor-type="paragraph" svg:x="1.6951in" svg:y="1.3875in" svg:width="1.4583in" draw:z-index="0"><draw:text-box fo:min-height="0in"><text:p text:style-name="P1316"><text:span text:style-name="T1318">PROVISÃO</text:span><text:span text:style-name="T1319"><text:s/></text:span><text:span text:style-name="T1320">DE</text:span><text:span text:style-name="T1321"><text:s/></text:span><text:span text:style-name="T1322">FÉRIAS</text:span><text:span text:style-name="T1323"><text:s/></text:span><text:span text:style-name="T1324">E</text:span><text:span text:style-name="T1325"><text:s/>1/3</text:span></text:p><text:p text:style-name="P1326"><text:span text:style-name="T1327">PROVISÃO</text:span><text:span text:style-name="T1328"><text:s/></text:span><text:span text:style-name="T1329">DE</text:span><text:span text:style-name="T1330"><text:s/></text:span><text:span text:style-name="T1331">13º</text:span><text:span text:style-name="T1332"><text:s/></text:span><text:span text:style-name="T1333">SALÁRIO</text:span></text:p></draw:text-box></draw:frame><draw:frame draw:style-name="F1335" text:anchor-type="paragraph" svg:x="4.4888in" svg:y="1.3875in" svg:width="0.6611in" draw:z-index="0"><draw:text-box fo:min-height="0in"><text:p text:style-name="P1334"><text:span text:style-name="T1336">-482.092,94</text:span></text:p><text:p text:style-name="P1337"><text:span text:style-name="T1338">-191.866,97</text:span></text:p><text:p text:style-name="P1339"><text:span text:style-name="T1340">-38.706,37</text:span></text:p><text:p text:style-name="P1341"><text:span text:style-name="T1342">-15.349,67</text:span></text:p><text:p text:style-name="P1343"><text:span text:style-name="T1344">-121.982,44</text:span></text:p><text:p text:style-name="P1345"><text:span text:style-name="T1346">-53.742,81</text:span></text:p><text:p text:style-name="P1347"><text:span text:style-name="T1348">-64.039,63</text:span></text:p><text:p text:style-name="P1349"><text:span text:style-name="T1350">-4.200,00</text:span></text:p></draw:text-box></draw:frame><draw:frame draw:style-name="F1352" text:anchor-type="paragraph" svg:x="5.5006in" svg:y="1.3875in" svg:width="0.575in" draw:z-index="0"><draw:text-box fo:min-height="0in"><text:p text:style-name="P1351"><text:span text:style-name="T1353">12.511,12</text:span></text:p><text:p text:style-name="P1354"><text:span text:style-name="T1355">5.148,09</text:span></text:p></draw:text-box></draw:frame><draw:frame draw:style-name="F1357" text:anchor-type="paragraph" svg:x="6.3923in" svg:y="1.3875in" svg:width="0.6284in" draw:z-index="0"><draw:text-box fo:min-height="0in"><text:p text:style-name="P1356"><text:span text:style-name="T1358">97.173,22</text:span></text:p><text:p text:style-name="P1359"><text:span text:style-name="T1360">72.242,73</text:span></text:p><text:p text:style-name="P1361"><text:span text:style-name="T1362">7.772,31</text:span></text:p><text:p text:style-name="P1363"><text:span text:style-name="T1364">5.779,04</text:span></text:p><text:p text:style-name="P1365"><text:span text:style-name="T1366">142.609,19</text:span></text:p><text:p text:style-name="P1367"><text:span text:style-name="T1368">68.837,44</text:span></text:p><text:p text:style-name="P1369"><text:span text:style-name="T1370">71.111,75</text:span></text:p><text:p text:style-name="P1371"><text:span text:style-name="T1372">2.660,00</text:span></text:p><text:p text:style-name="P1373"><text:span text:style-name="T1374">28.473,86</text:span></text:p><text:p text:style-name="P1375"><text:span text:style-name="T1376">28.473,86</text:span></text:p><text:p text:style-name="P1377"><text:span text:style-name="T1378">26.030,16</text:span></text:p><text:p text:style-name="P1379"><text:span text:style-name="T1380">95,20</text:span></text:p></draw:text-box></draw:frame><draw:frame draw:style-name="F1382" text:anchor-type="paragraph" svg:x="7.3541in" svg:y="1.3875in" svg:width="0.6611in" draw:z-index="0"><draw:text-box fo:min-height="0in"><text:p text:style-name="P1381"><text:span text:style-name="T1383">-566.755,04</text:span></text:p><text:p text:style-name="P1384"><text:span text:style-name="T1385">-258.961,61</text:span></text:p><text:p text:style-name="P1386"><text:span text:style-name="T1387">-45.477,83</text:span></text:p><text:p text:style-name="P1388"><text:span text:style-name="T1389">-20.716,85</text:span></text:p><text:p text:style-name="P1390"><text:span text:style-name="T1391">-131.632,33</text:span></text:p><text:p text:style-name="P1392"><text:span text:style-name="T1393">-57.341,44</text:span></text:p><text:p text:style-name="P1394"><text:span text:style-name="T1395">-70.130,89</text:span></text:p><text:p text:style-name="P1396"><text:span text:style-name="T1397">-4.160,00</text:span></text:p></draw:text-box></draw:frame><draw:frame draw:style-name="F1399" text:anchor-type="paragraph" svg:x="1.5888in" svg:y="1.7041in" svg:width="1.9409in" draw:z-index="0"><draw:text-box fo:min-height="0in"><text:p text:style-name="P1398"><text:span text:style-name="T1400">PROVISÃO</text:span><text:span text:style-name="T1401"><text:s/></text:span><text:span text:style-name="T1402">DE</text:span><text:span text:style-name="T1403"><text:s/></text:span><text:span text:style-name="T1404">FGTS</text:span><text:span text:style-name="T1405"><text:s/></text:span><text:span text:style-name="T1406">S/FÉRIAS</text:span><text:span text:style-name="T1407"><text:s/></text:span><text:span text:style-name="T1408">E<text:s/></text:span><text:span text:style-name="T1409">1/3</text:span></text:p><text:p text:style-name="P1410"><text:span text:style-name="T1411">PROVISÃO</text:span><text:span text:style-name="T1412"><text:s/></text:span><text:span text:style-name="T1413">DE</text:span><text:span text:style-name="T1414"><text:s/></text:span><text:span text:style-name="T1415">FGTS</text:span><text:span text:style-name="T1416"><text:s/></text:span><text:span text:style-name="T1417">S/13º</text:span><text:span text:style-name="T1418"><text:s/></text:span><text:span text:style-name="T1419">SALÁRIO</text:span></text:p><text:p text:style-name="P1420"><text:span text:style-name="T1421">ENCARGOS</text:span><text:span text:style-name="T1422"><text:s/>SOCIAIS</text:span><text:span text:style-name="T1423"><text:s/></text:span><text:span text:style-name="T1424">A PAGAR</text:span></text:p></draw:text-box></draw:frame><draw:frame draw:style-name="F1426" text:anchor-type="paragraph" svg:x="5.5541in" svg:y="1.7041in" svg:width="0.5215in" draw:z-index="0"><draw:text-box fo:min-height="0in"><text:p text:style-name="P1425"><text:span text:style-name="T1427">1.000,85</text:span></text:p></draw:text-box></draw:frame><draw:frame draw:style-name="F1429" text:anchor-type="paragraph" svg:x="5.634in" svg:y="1.8625in" svg:width="0.4409in" draw:z-index="0"><draw:text-box fo:min-height="0in"><text:p text:style-name="P1428"><text:span text:style-name="T1430">411,86</text:span></text:p></draw:text-box></draw:frame><draw:frame draw:style-name="F1432" text:anchor-type="paragraph" svg:x="5.4472in" svg:y="2.0208in" svg:width="0.6284in" draw:z-index="0"><draw:text-box fo:min-height="0in"><text:p text:style-name="P1431"><text:span text:style-name="T1433">132.959,30</text:span></text:p><text:p text:style-name="P1434"><text:span text:style-name="T1435">65.238,81</text:span></text:p><text:p text:style-name="P1436"><text:span text:style-name="T1437">65.020,49</text:span></text:p><text:p text:style-name="P1438"><text:span text:style-name="T1439">2.700,00</text:span></text:p></draw:text-box></draw:frame><draw:frame draw:style-name="F1441" text:anchor-type="paragraph" svg:x="1.6951in" svg:y="2.1791in" svg:width="1.134in" draw:z-index="0"><draw:text-box fo:min-height="0in"><text:p text:style-name="P1440"><text:span text:style-name="T1442">I.N.S.S.<text:s/></text:span><text:span text:style-name="T1443">A</text:span><text:span text:style-name="T1444"><text:s/></text:span><text:span text:style-name="T1445">RECOLHER</text:span></text:p></draw:text-box></draw:frame><draw:frame draw:style-name="F1447" text:anchor-type="paragraph" svg:x="1.6951in" svg:y="2.3375in" svg:width="1.2395in" draw:z-index="0"><draw:text-box fo:min-height="0in"><text:p text:style-name="P1446"><text:span text:style-name="T1448">FGTS</text:span><text:span text:style-name="T1449"><text:s/></text:span><text:span text:style-name="T1450">-</text:span><text:span text:style-name="T1451"><text:s/></text:span><text:span text:style-name="T1452">A</text:span><text:span text:style-name="T1453"><text:s/></text:span><text:span text:style-name="T1454">RECOLHER</text:span></text:p></draw:text-box></draw:frame><draw:frame draw:style-name="F1456" text:anchor-type="paragraph" svg:x="1.4826in" svg:y="2.4958in" svg:width="2.627in" draw:z-index="0"><draw:text-box fo:min-height="0in"><text:p text:style-name="P1455"><text:span text:style-name="T1457">CONTRIBUICOES</text:span><text:span text:style-name="T1458"><text:s/>A<text:s/></text:span><text:span text:style-name="T1459">SINDICATOS</text:span><text:span text:style-name="T1460"><text:s/></text:span><text:span text:style-name="T1461">A RECOLHER...</text:span></text:p><text:p text:style-name="P1462"><text:span text:style-name="T1463">OBRIGAÇÕES</text:span><text:span text:style-name="T1464"><text:s/></text:span><text:span text:style-name="T1465">TRIBUTÁRIAS</text:span></text:p></draw:text-box></draw:frame><draw:frame draw:style-name="F1467" text:anchor-type="paragraph" svg:x="4.5423in" svg:y="2.6541in" svg:width="0.6069in" draw:z-index="0"><draw:text-box fo:min-height="0in"><text:p text:style-name="P1466"><text:span text:style-name="T1468">-76.069,23</text:span></text:p><text:p text:style-name="P1469"><text:span text:style-name="T1470">-76.069,23</text:span></text:p><text:p text:style-name="P1471"><text:span text:style-name="T1472">-73.119,43</text:span></text:p><text:p text:style-name="P1473"><text:span text:style-name="T1474">-95,20</text:span></text:p></draw:text-box></draw:frame><draw:frame draw:style-name="F1476" text:anchor-type="paragraph" svg:x="5.5006in" svg:y="2.6541in" svg:width="0.575in" draw:z-index="0"><draw:text-box fo:min-height="0in"><text:p text:style-name="P1475"><text:span text:style-name="T1477">50.400,97</text:span></text:p><text:p text:style-name="P1478"><text:span text:style-name="T1479">50.400,97</text:span></text:p><text:p text:style-name="P1480"><text:span text:style-name="T1481">48.139,97</text:span></text:p><text:p text:style-name="P1482"><text:span text:style-name="T1483">95,20</text:span></text:p></draw:text-box></draw:frame><draw:frame draw:style-name="F1485" text:anchor-type="paragraph" svg:x="7.4076in" svg:y="2.6541in" svg:width="0.6069in" draw:z-index="0"><draw:text-box fo:min-height="0in"><text:p text:style-name="P1484"><text:span text:style-name="T1486">-54.142,12</text:span></text:p><text:p text:style-name="P1487"><text:span text:style-name="T1488">-54.142,12</text:span></text:p><text:p text:style-name="P1489"><text:span text:style-name="T1490">-51.009,62</text:span></text:p><text:p text:style-name="P1491"><text:span text:style-name="T1492">-95,20</text:span></text:p></draw:text-box></draw:frame><draw:frame draw:style-name="F1494" text:anchor-type="paragraph" svg:x="1.4826in" svg:y="2.8125in" svg:width="2.6118in" draw:z-index="0"><draw:text-box fo:min-height="0in"><text:p text:style-name="P1493"><text:span text:style-name="T1495">IMPOSTOS</text:span><text:span text:style-name="T1496"><text:s/></text:span><text:span text:style-name="T1497">RETIDOS<text:s/></text:span><text:span text:style-name="T1498">A</text:span><text:span text:style-name="T1499"><text:s/></text:span><text:span text:style-name="T1500">RECOLHER</text:span></text:p><text:p text:style-name="P1501"><text:span text:style-name="T1502">IRRF<text:s/></text:span><text:span text:style-name="T1503">A</text:span><text:span text:style-name="T1504"><text:s/></text:span><text:span text:style-name="T1505">REC -</text:span><text:span text:style-name="T1506"><text:s/></text:span><text:span text:style-name="T1507">SALÁRIOS</text:span><text:span text:style-name="T1508"><text:s/></text:span><text:span text:style-name="T1509">E<text:s/></text:span><text:span text:style-name="T1510">PRÓ-LABORE</text:span></text:p><text:p text:style-name="P1511"><text:span text:style-name="T1512">IRF-RETIDO S/ALUGUEIS...................</text:span></text:p><text:p text:style-name="P1513"><text:span text:style-name="T1514">IRF-RETIDO<text:s/></text:span><text:span text:style-name="T1515">S/SERVS.PREST.P.JURIDICAS....</text:span></text:p><text:p text:style-name="P1516"><text:span text:style-name="T1517">C.S.RETIDAS FONTE</text:span><text:span text:style-name="T1518"><text:s/></text:span><text:span text:style-name="T1519">S/</text:span><text:span text:style-name="T1520"><text:s/></text:span><text:span text:style-name="T1521">SERVS<text:s/></text:span><text:span text:style-name="T1522">PJ</text:span><text:span text:style-name="T1523"><text:s/></text:span><text:span text:style-name="T1524">A<text:s/></text:span><text:span text:style-name="T1525">RECOLHER</text:span></text:p><text:p text:style-name="P1526"><text:span text:style-name="T1527">ISS</text:span><text:span text:style-name="T1528"><text:s/></text:span><text:span text:style-name="T1529">RETIDO</text:span><text:span text:style-name="T1530"><text:s/></text:span><text:span text:style-name="T1531">A<text:s/></text:span><text:span text:style-name="T1532">RECOLHER...................</text:span></text:p><text:p text:style-name="P1533"><text:span text:style-name="T1534">TERMOS</text:span><text:span text:style-name="T1535"><text:s/>DE</text:span><text:span text:style-name="T1536"><text:s/></text:span><text:span text:style-name="T1537">PARCERIA<text:s/></text:span><text:span text:style-name="T1538">/</text:span><text:span text:style-name="T1539"><text:s/></text:span><text:span text:style-name="T1540">CONVÊNIOS</text:span></text:p><text:p text:style-name="P1541"><text:span text:style-name="T1542">RECURSOS</text:span><text:span text:style-name="T1543"><text:s/>DIRETOS</text:span></text:p></draw:text-box></draw:frame><draw:frame draw:style-name="F1545" text:anchor-type="paragraph" svg:x="4.675in" svg:y="3.2875in" svg:width="0.4729in" draw:z-index="0"><draw:text-box fo:min-height="0in"><text:p text:style-name="P1544"><text:span text:style-name="T1546">-336,00</text:span></text:p></draw:text-box></draw:frame><draw:frame draw:style-name="F1548" text:anchor-type="paragraph" svg:x="5.634in" svg:y="3.2875in" svg:width="0.4409in" draw:z-index="0"><draw:text-box fo:min-height="0in"><text:p text:style-name="P1547"><text:span text:style-name="T1549">168,00</text:span></text:p></draw:text-box></draw:frame><draw:frame draw:style-name="F1551" text:anchor-type="paragraph" svg:x="6.6833in" svg:y="3.2875in" svg:width="0.3333in" draw:z-index="0"><draw:text-box fo:min-height="0in"><text:p text:style-name="P1550"><text:span text:style-name="T1552">0,00</text:span></text:p></draw:text-box></draw:frame><draw:frame draw:style-name="F1554" text:anchor-type="paragraph" svg:x="7.5402in" svg:y="3.2875in" svg:width="0.4729in" draw:z-index="0"><draw:text-box fo:min-height="0in"><text:p text:style-name="P1553"><text:span text:style-name="T1555">-168,00</text:span></text:p></draw:text-box></draw:frame><draw:frame draw:style-name="F1557" text:anchor-type="paragraph" svg:x="4.5958in" svg:y="3.4458in" svg:width="0.5534in" draw:z-index="0"><draw:text-box fo:min-height="0in"><text:p text:style-name="P1556"><text:span text:style-name="T1558">-1.041,60</text:span></text:p></draw:text-box></draw:frame><draw:frame draw:style-name="F1560" text:anchor-type="paragraph" svg:x="5.634in" svg:y="3.4458in" svg:width="0.4409in" draw:z-index="0"><draw:text-box fo:min-height="0in"><text:p text:style-name="P1559"><text:span text:style-name="T1561">520,80</text:span></text:p></draw:text-box></draw:frame><draw:frame draw:style-name="F1563" text:anchor-type="paragraph" svg:x="6.6847in" svg:y="3.4458in" svg:width="0.3333in" draw:z-index="0"><draw:text-box fo:min-height="0in"><text:p text:style-name="P1562"><text:span text:style-name="T1564">0,00</text:span></text:p></draw:text-box></draw:frame><draw:frame draw:style-name="F1566" text:anchor-type="paragraph" svg:x="7.5402in" svg:y="3.4458in" svg:width="0.4729in" draw:z-index="0"><draw:text-box fo:min-height="0in"><text:p text:style-name="P1565"><text:span text:style-name="T1567">-520,80</text:span></text:p></draw:text-box></draw:frame><draw:frame draw:style-name="F1569" text:anchor-type="paragraph" svg:x="4.5958in" svg:y="3.6041in" svg:width="0.5534in" draw:z-index="0"><draw:text-box fo:min-height="0in"><text:p text:style-name="P1568"><text:span text:style-name="T1570">-1.477,00</text:span></text:p></draw:text-box></draw:frame><draw:frame draw:style-name="F1572" text:anchor-type="paragraph" svg:x="5.5541in" svg:y="3.6041in" svg:width="0.5215in" draw:z-index="0"><draw:text-box fo:min-height="0in"><text:p text:style-name="P1571"><text:span text:style-name="T1573">1.477,00</text:span></text:p></draw:text-box></draw:frame><draw:frame draw:style-name="F1575" text:anchor-type="paragraph" svg:x="6.4972in" svg:y="3.6041in" svg:width="0.5215in" draw:z-index="0"><draw:text-box fo:min-height="0in"><text:p text:style-name="P1574"><text:span text:style-name="T1576">2.348,50</text:span></text:p><text:p text:style-name="P1577"><text:span text:style-name="T1578">0,00</text:span></text:p></draw:text-box></draw:frame><draw:frame draw:style-name="F1580" text:anchor-type="paragraph" svg:x="7.4611in" svg:y="3.6041in" svg:width="0.5534in" draw:z-index="0"><draw:text-box fo:min-height="0in"><text:p text:style-name="P1579"><text:span text:style-name="T1581">-2.348,50</text:span></text:p></draw:text-box></draw:frame><draw:frame draw:style-name="F1583" text:anchor-type="paragraph" svg:x="4.3562in" svg:y="3.7625in" svg:width="0.7951in" draw:z-index="0"><draw:text-box fo:min-height="0in"><text:p text:style-name="P1582"><text:span text:style-name="T1584">-15.257.807,67</text:span></text:p><text:p text:style-name="P1585"><text:span text:style-name="T1586">-15.257.807,67</text:span></text:p><text:p text:style-name="P1587"><text:span text:style-name="T1588">-15.257.807,67</text:span></text:p></draw:text-box></draw:frame><draw:frame draw:style-name="F1590" text:anchor-type="paragraph" svg:x="5.3673in" svg:y="3.7625in" svg:width="0.709in" draw:z-index="0"><draw:text-box fo:min-height="0in"><text:p text:style-name="P1589"><text:span text:style-name="T1591">2.005.600,16</text:span></text:p><text:p text:style-name="P1592"><text:span text:style-name="T1593">2.005.600,16</text:span></text:p><text:p text:style-name="P1594"><text:span text:style-name="T1595">2.005.600,16</text:span></text:p></draw:text-box></draw:frame><draw:frame draw:style-name="F1597" text:anchor-type="paragraph" svg:x="7.2215in" svg:y="3.7625in" svg:width="0.7951in" draw:z-index="0"><draw:text-box fo:min-height="0in"><text:p text:style-name="P1596"><text:span text:style-name="T1598">-13.252.207,51</text:span></text:p><text:p text:style-name="P1599"><text:span text:style-name="T1600">-13.252.207,51</text:span></text:p><text:p text:style-name="P1601"><text:span text:style-name="T1602">-13.252.207,51</text:span></text:p></draw:text-box></draw:frame><draw:frame draw:style-name="F1604" text:anchor-type="paragraph" svg:x="6.6861in" svg:y="3.9208in" svg:width="0.3333in" draw:z-index="0"><draw:text-box fo:min-height="0in"><text:p text:style-name="P1603"><text:span text:style-name="T1605">0,00</text:span></text:p></draw:text-box></draw:frame><draw:frame draw:style-name="F1607" text:anchor-type="paragraph" svg:x="1.6951in" svg:y="4.0791in" svg:width="2.3777in" draw:z-index="0"><draw:text-box fo:min-height="0in"><text:p text:style-name="P1606"><text:span text:style-name="T1608">TERMO DE</text:span><text:span text:style-name="T1609"><text:s/></text:span><text:span text:style-name="T1610">COLABORAÇÃO</text:span><text:span text:style-name="T1611"><text:s/></text:span><text:span text:style-name="T1612">Nº</text:span><text:span text:style-name="T1613"><text:s/></text:span><text:span text:style-name="T1614">01/2021<text:s/></text:span><text:span text:style-name="T1615">-</text:span><text:span text:style-name="T1616"><text:s/></text:span><text:span text:style-name="T1617">SEDUC</text:span></text:p></draw:text-box></draw:frame><draw:frame draw:style-name="F1619" text:anchor-type="paragraph" svg:x="6.6833in" svg:y="4.0791in" svg:width="0.3333in" draw:z-index="0"><draw:text-box fo:min-height="0in"><text:p text:style-name="P1618"><text:span text:style-name="T1620">0,00</text:span></text:p></draw:text-box></draw:frame><draw:frame draw:style-name="F1622" text:anchor-type="paragraph" svg:x="0.3131in" svg:y="4.3958in" svg:width="0.5805in" draw:z-index="0"><draw:text-box fo:min-height="0in"><text:p text:style-name="P1621"><text:span text:style-name="T1623">260.002-1</text:span></text:p><text:p text:style-name="P1624"><text:span text:style-name="T1625">266.003-2</text:span></text:p><text:p text:style-name="P1626"><text:span text:style-name="T1627">266.004-0</text:span></text:p><text:p text:style-name="P1628"><text:span text:style-name="T1629">266.010-5</text:span></text:p></draw:text-box></draw:frame><draw:frame draw:style-name="F1631" text:anchor-type="paragraph" svg:x="1.3763in" svg:y="4.3958in" svg:width="1.4701in" draw:z-index="0"><draw:text-box fo:min-height="0in"><text:p text:style-name="P1630"><text:span text:style-name="T1632">PASSIVO<text:s/></text:span><text:span text:style-name="T1633">NÃO</text:span><text:span text:style-name="T1634"><text:s/>CIRCULANTE</text:span></text:p></draw:text-box></draw:frame><draw:frame draw:style-name="F1636" text:anchor-type="paragraph" svg:x="4.3562in" svg:y="4.3958in" svg:width="0.7951in" draw:z-index="0"><draw:text-box fo:min-height="0in"><text:p text:style-name="P1635"><text:span text:style-name="T1637">-12.673.564,64</text:span></text:p><text:p text:style-name="P1638"><text:span text:style-name="T1639">-12.673.564,64</text:span></text:p><text:p text:style-name="P1640"><text:span text:style-name="T1641">-12.673.564,64</text:span></text:p><text:p text:style-name="P1642"><text:span text:style-name="T1643">-12.673.564,64</text:span></text:p></draw:text-box></draw:frame><draw:frame draw:style-name="F1645" text:anchor-type="paragraph" svg:x="5.7402in" svg:y="4.3958in" svg:width="0.3333in" draw:z-index="0"><draw:text-box fo:min-height="0in"><text:p text:style-name="P1644"><text:span text:style-name="T1646">0,00</text:span></text:p><text:p text:style-name="P1647"><text:span text:style-name="T1648">0,00</text:span></text:p><text:p text:style-name="P1649"><text:span text:style-name="T1650">0,00</text:span></text:p><text:p text:style-name="P1651"><text:span text:style-name="T1652">0,00</text:span></text:p></draw:text-box></draw:frame><draw:frame draw:style-name="F1654" text:anchor-type="paragraph" svg:x="6.6833in" svg:y="4.3958in" svg:width="0.3347in" draw:z-index="0"><draw:text-box fo:min-height="0in"><text:p text:style-name="P1653"><text:span text:style-name="T1655">0,00</text:span></text:p><text:p text:style-name="P1656"><text:span text:style-name="T1657">0,00</text:span></text:p><text:p text:style-name="P1658"><text:span text:style-name="T1659">0,00</text:span></text:p><text:p text:style-name="P1660"><text:span text:style-name="T1661">0,00</text:span></text:p></draw:text-box></draw:frame><draw:frame draw:style-name="F1663" text:anchor-type="paragraph" svg:x="7.2215in" svg:y="4.3958in" svg:width="0.7951in" draw:z-index="0"><draw:text-box fo:min-height="0in"><text:p text:style-name="P1662"><text:span text:style-name="T1664">-12.673.564,64</text:span></text:p><text:p text:style-name="P1665"><text:span text:style-name="T1666">-12.673.564,64</text:span></text:p><text:p text:style-name="P1667"><text:span text:style-name="T1668">-12.673.564,64</text:span></text:p><text:p text:style-name="P1669"><text:span text:style-name="T1670">-12.673.564,64</text:span></text:p></draw:text-box></draw:frame><draw:frame draw:style-name="F1672" text:anchor-type="paragraph" svg:x="1.4826in" svg:y="4.5541in" svg:width="2.4784in" draw:z-index="0"><draw:text-box fo:min-height="0in"><text:p text:style-name="P1671"><text:span text:style-name="T1673">OUTRAS<text:s/></text:span><text:span text:style-name="T1674">OBRIGAÇÕES</text:span><text:span text:style-name="T1675"><text:s/></text:span><text:span text:style-name="T1676">EXIGÍVEIS</text:span><text:span text:style-name="T1677"><text:s/></text:span><text:span text:style-name="T1678">LONGO</text:span><text:span text:style-name="T1679"><text:s/></text:span><text:span text:style-name="T1680">PRAZO</text:span></text:p><text:p text:style-name="P1681"><text:span text:style-name="T1682">CONTAS</text:span><text:span text:style-name="T1683"><text:s/></text:span><text:span text:style-name="T1684">A</text:span><text:span text:style-name="T1685"><text:s/></text:span><text:span text:style-name="T1686">PAGAR A</text:span><text:span text:style-name="T1687"><text:s/>LONGO</text:span><text:span text:style-name="T1688"><text:s/></text:span><text:span text:style-name="T1689">PRAZO</text:span></text:p></draw:text-box></draw:frame><draw:frame draw:style-name="F1691" text:anchor-type="paragraph" svg:x="1.6951in" svg:y="4.8708in" svg:width="2.3777in" draw:z-index="0"><draw:text-box fo:min-height="0in"><text:p text:style-name="P1690"><text:span text:style-name="T1692">TERMO DE</text:span><text:span text:style-name="T1693"><text:s/></text:span><text:span text:style-name="T1694">COLABORAÇÃO</text:span><text:span text:style-name="T1695"><text:s/></text:span><text:span text:style-name="T1696">Nº</text:span><text:span text:style-name="T1697"><text:s/></text:span><text:span text:style-name="T1698">01/2021<text:s/></text:span><text:span text:style-name="T1699">-</text:span><text:span text:style-name="T1700"><text:s/></text:span><text:span text:style-name="T1701">SEDUC</text:span></text:p></draw:text-box></draw:frame><draw:frame draw:style-name="F1703" text:anchor-type="paragraph" svg:x="0.3131in" svg:y="5.1875in" svg:width="0.5805in" draw:z-index="0"><draw:text-box fo:min-height="0in"><text:p text:style-name="P1702"><text:span text:style-name="T1704">280.002-0</text:span></text:p><text:p text:style-name="P1705"><text:span text:style-name="T1706">288.003-2</text:span></text:p><text:p text:style-name="P1707"><text:span text:style-name="T1708">288.004-0</text:span></text:p><text:p text:style-name="P1709"><text:span text:style-name="T1710">288.029-6</text:span></text:p></draw:text-box></draw:frame><draw:frame draw:style-name="F1712" text:anchor-type="paragraph" svg:x="1.3763in" svg:y="5.1875in" svg:width="2.0472in" draw:z-index="0"><draw:text-box fo:min-height="0in"><text:p text:style-name="P1711"><text:span text:style-name="T1713">P</text:span><text:span text:style-name="T1714"><text:s/></text:span><text:span text:style-name="T1715">A T</text:span><text:span text:style-name="T1716"><text:s/></text:span><text:span text:style-name="T1717">R</text:span><text:span text:style-name="T1718"><text:s/></text:span><text:span text:style-name="T1719">I</text:span><text:span text:style-name="T1720"><text:s/></text:span><text:span text:style-name="T1721">M</text:span><text:span text:style-name="T1722"><text:s/></text:span><text:span text:style-name="T1723">Ô</text:span><text:span text:style-name="T1724"><text:s/></text:span><text:span text:style-name="T1725">N</text:span><text:span text:style-name="T1726"><text:s/></text:span><text:span text:style-name="T1727">I</text:span><text:span text:style-name="T1728"><text:s/></text:span><text:span text:style-name="T1729">O</text:span><text:span text:style-name="T1730"><text:s/></text:span><text:span text:style-name="T1731">L</text:span><text:span text:style-name="T1732"><text:s/></text:span><text:span text:style-name="T1733">Í</text:span><text:span text:style-name="T1734"><text:s/></text:span><text:span text:style-name="T1735">Q</text:span><text:span text:style-name="T1736"><text:s/></text:span><text:span text:style-name="T1737">U</text:span><text:span text:style-name="T1738"><text:s/></text:span><text:span text:style-name="T1739">I</text:span><text:span text:style-name="T1740"><text:s/></text:span><text:span text:style-name="T1741">D O</text:span></text:p><text:p text:style-name="P1742"><text:span text:style-name="T1743">SUPERÁVITS</text:span><text:span text:style-name="T1744"><text:s/>ACUMULADOS</text:span></text:p><text:p text:style-name="P1745"><text:span text:style-name="T1746">SUPERÁVITS</text:span><text:span text:style-name="T1747"><text:s/>ACUMULADOS</text:span></text:p><text:p text:style-name="P1748"><text:span text:style-name="T1749">SUPERAVIT</text:span><text:span text:style-name="T1750"><text:s/></text:span><text:span text:style-name="T1751">DE</text:span><text:span text:style-name="T1752"><text:s/></text:span><text:span text:style-name="T1753">2021.......................</text:span></text:p></draw:text-box></draw:frame><draw:frame draw:style-name="F1755" text:anchor-type="paragraph" svg:x="4.675in" svg:y="5.1875in" svg:width="0.4729in" draw:z-index="0"><draw:text-box fo:min-height="0in"><text:p text:style-name="P1754"><text:span text:style-name="T1756">-181,06</text:span></text:p><text:p text:style-name="P1757"><text:span text:style-name="T1758">-181,06</text:span></text:p><text:p text:style-name="P1759"><text:span text:style-name="T1760">-181,06</text:span></text:p><text:p text:style-name="P1761"><text:span text:style-name="T1762">-181,06</text:span></text:p></draw:text-box></draw:frame><draw:frame draw:style-name="F1764" text:anchor-type="paragraph" svg:x="5.7402in" svg:y="5.1875in" svg:width="0.3333in" draw:z-index="0"><draw:text-box fo:min-height="0in"><text:p text:style-name="P1763"><text:span text:style-name="T1765">0,00</text:span></text:p><text:p text:style-name="P1766"><text:span text:style-name="T1767">0,00</text:span></text:p><text:p text:style-name="P1768"><text:span text:style-name="T1769">0,00</text:span></text:p><text:p text:style-name="P1770"><text:span text:style-name="T1771">0,00</text:span></text:p></draw:text-box></draw:frame><draw:frame draw:style-name="F1773" text:anchor-type="paragraph" svg:x="6.6833in" svg:y="5.1875in" svg:width="0.3354in" draw:z-index="0"><draw:text-box fo:min-height="0in"><text:p text:style-name="P1772"><text:span text:style-name="T1774">0,00</text:span></text:p><text:p text:style-name="P1775"><text:span text:style-name="T1776">0,00</text:span></text:p><text:p text:style-name="P1777"><text:span text:style-name="T1778">0,00</text:span></text:p><text:p text:style-name="P1779"><text:span text:style-name="T1780">0,00</text:span></text:p></draw:text-box></draw:frame><draw:frame draw:style-name="F1782" text:anchor-type="paragraph" svg:x="7.5402in" svg:y="5.1875in" svg:width="0.4729in" draw:z-index="0"><draw:text-box fo:min-height="0in"><text:p text:style-name="P1781"><text:span text:style-name="T1783">-181,06</text:span></text:p><text:p text:style-name="P1784"><text:span text:style-name="T1785">-181,06</text:span></text:p><text:p text:style-name="P1786"><text:span text:style-name="T1787">-181,06</text:span></text:p><text:p text:style-name="P1788"><text:span text:style-name="T1789">-181,06</text:span></text:p></draw:text-box></draw:frame><draw:frame draw:style-name="F1791" text:anchor-type="paragraph" svg:x="0.3131in" svg:y="6.1361in" svg:width="0.5805in" draw:z-index="0"><draw:text-box fo:min-height="0in"><text:p text:style-name="P1790"><text:span text:style-name="T1792">300.001-0</text:span></text:p><text:p text:style-name="P1793"><text:span text:style-name="T1794">300.002-8</text:span></text:p><text:p text:style-name="P1795"><text:span text:style-name="T1796">330.003-0</text:span></text:p><text:p text:style-name="P1797"><text:span text:style-name="T1798">331.004-3</text:span></text:p><text:p text:style-name="P1799"><text:span text:style-name="T1800">331.012-4</text:span></text:p><text:p text:style-name="P1801"><text:span text:style-name="T1802">331.013-2</text:span></text:p></draw:text-box></draw:frame><draw:frame draw:style-name="F1804" text:anchor-type="paragraph" svg:x="1.2701in" svg:y="6.1361in" svg:width="0.8159in" draw:z-index="0"><draw:text-box fo:min-height="0in"><text:p text:style-name="P1803"><text:span text:style-name="T1805">R</text:span><text:span text:style-name="T1806"><text:s/></text:span><text:span text:style-name="T1807">E C</text:span><text:span text:style-name="T1808"><text:s/></text:span><text:span text:style-name="T1809">E I</text:span><text:span text:style-name="T1810"><text:s/></text:span><text:span text:style-name="T1811">T A</text:span><text:span text:style-name="T1812"><text:s/></text:span><text:span text:style-name="T1813">S</text:span></text:p></draw:text-box></draw:frame><draw:frame draw:style-name="F1815" text:anchor-type="paragraph" svg:x="2.0208in" svg:y="6.1361in" svg:width="0.2104in" draw:z-index="0"><draw:text-box fo:min-height="0in"><text:p text:style-name="P1814">E</text:p></draw:text-box></draw:frame><draw:frame draw:style-name="F1817" text:anchor-type="paragraph" svg:x="2.1916in" svg:y="6.1361in" svg:width="0.8805in" draw:z-index="0"><draw:text-box fo:min-height="0in"><text:p text:style-name="P1816"><text:span text:style-name="T1818">D</text:span><text:span text:style-name="T1819"><text:s/></text:span><text:span text:style-name="T1820">E</text:span><text:span text:style-name="T1821"><text:s/></text:span><text:span text:style-name="T1822">D</text:span><text:span text:style-name="T1823"><text:s/></text:span><text:span text:style-name="T1824">U<text:s/></text:span><text:span text:style-name="T1825">Ç</text:span><text:span text:style-name="T1826"><text:s/></text:span><text:span text:style-name="T1827">Õ</text:span><text:span text:style-name="T1828"><text:s/></text:span><text:span text:style-name="T1829">E S</text:span></text:p></draw:text-box></draw:frame><draw:frame draw:style-name="F1831" text:anchor-type="paragraph" svg:x="4.4097in" svg:y="6.1361in" svg:width="0.7409in" draw:z-index="0"><draw:text-box fo:min-height="0in"><text:p text:style-name="P1830"><text:span text:style-name="T1832">-5.228.013,43</text:span></text:p><text:p text:style-name="P1833"><text:span text:style-name="T1834">-34.002,80</text:span></text:p><text:p text:style-name="P1835"><text:span text:style-name="T1836">-34.002,80</text:span></text:p><text:p text:style-name="P1837"><text:span text:style-name="T1838">-34.002,80</text:span></text:p><text:p text:style-name="P1839"><text:span text:style-name="T1840">-44.172,28</text:span></text:p><text:p text:style-name="P1841"><text:span text:style-name="T1842">10.169,48</text:span></text:p></draw:text-box></draw:frame><draw:frame draw:style-name="F1844" text:anchor-type="paragraph" svg:x="5.5006in" svg:y="6.1361in" svg:width="0.575in" draw:z-index="0"><draw:text-box fo:min-height="0in"><text:p text:style-name="P1843"><text:span text:style-name="T1845">45.763,51</text:span></text:p><text:p text:style-name="P1846"><text:span text:style-name="T1847">5.298,75</text:span></text:p><text:p text:style-name="P1848"><text:span text:style-name="T1849">5.298,75</text:span></text:p><text:p text:style-name="P1850"><text:span text:style-name="T1851">5.298,75</text:span></text:p><text:p text:style-name="P1852"><text:span text:style-name="T1853">0,00</text:span></text:p></draw:text-box></draw:frame><draw:frame draw:style-name="F1855" text:anchor-type="paragraph" svg:x="6.3131in" svg:y="6.1361in" svg:width="0.709in" draw:z-index="0"><draw:text-box fo:min-height="0in"><text:p text:style-name="P1854"><text:span text:style-name="T1856">2.068.154,19</text:span></text:p><text:p text:style-name="P1857"><text:span text:style-name="T1858">22.089,27</text:span></text:p><text:p text:style-name="P1859"><text:span text:style-name="T1860">22.089,27</text:span></text:p><text:p text:style-name="P1861"><text:span text:style-name="T1862">22.089,27</text:span></text:p><text:p text:style-name="P1863"><text:span text:style-name="T1864">22.089,27</text:span></text:p><text:p text:style-name="P1865"><text:span text:style-name="T1866">0,00</text:span></text:p></draw:text-box></draw:frame><draw:frame draw:style-name="F1868" text:anchor-type="paragraph" svg:x="7.2743in" svg:y="6.1361in" svg:width="0.7409in" draw:z-index="0"><draw:text-box fo:min-height="0in"><text:p text:style-name="P1867"><text:span text:style-name="T1869">-7.250.404,11</text:span></text:p><text:p text:style-name="P1870"><text:span text:style-name="T1871">-50.793,32</text:span></text:p><text:p text:style-name="P1872"><text:span text:style-name="T1873">-50.793,32</text:span></text:p><text:p text:style-name="P1874"><text:span text:style-name="T1875">-50.793,32</text:span></text:p><text:p text:style-name="P1876"><text:span text:style-name="T1877">-66.261,55</text:span></text:p><text:p text:style-name="P1878"><text:span text:style-name="T1879">15.468,23</text:span></text:p></draw:text-box></draw:frame><draw:frame draw:style-name="F1881" text:anchor-type="paragraph" svg:x="1.3763in" svg:y="6.2944in" svg:width="2.0777in" draw:z-index="0"><draw:text-box fo:min-height="0in"><text:p text:style-name="P1880"><text:span text:style-name="T1882">RECEITAS</text:span><text:span text:style-name="T1883"><text:s/>OPERACIONAIS</text:span><text:span text:style-name="T1884"><text:s/></text:span><text:span text:style-name="T1885">E<text:s/></text:span><text:span text:style-name="T1886">DEDUÇÕES</text:span></text:p><text:p text:style-name="P1887"><text:span text:style-name="T1888">RECEITAS</text:span><text:span text:style-name="T1889"><text:s/>FINANCEIRAS</text:span></text:p></draw:text-box></draw:frame><draw:frame draw:style-name="F1891" text:anchor-type="paragraph" svg:x="1.5888in" svg:y="6.6111in" svg:width="2.2694in" draw:z-index="0"><draw:text-box fo:min-height="0in"><text:p text:style-name="P1890"><text:span text:style-name="T1892">GANHOS</text:span><text:span text:style-name="T1893"><text:s/>COM</text:span><text:span text:style-name="T1894"><text:s/></text:span><text:span text:style-name="T1895">APLICAÇÕES</text:span><text:span text:style-name="T1896"><text:s/></text:span><text:span text:style-name="T1897">FINANCEIRAS</text:span></text:p><text:p text:style-name="P1898"><text:span text:style-name="T1899">RENDIMENTO</text:span><text:span text:style-name="T1900"><text:s/>DE</text:span><text:span text:style-name="T1901"><text:s/></text:span><text:span text:style-name="T1902">APLICAÇÃO</text:span><text:span text:style-name="T1903"><text:s/>FINANCEIRA</text:span></text:p><text:p text:style-name="P1904"><text:span text:style-name="T1905">(-)</text:span><text:span text:style-name="T1906"><text:s/></text:span><text:span text:style-name="T1907">ENCARGOS S/</text:span><text:span text:style-name="T1908"><text:s/></text:span><text:span text:style-name="T1909">APLICAÇÃO</text:span><text:span text:style-name="T1910"><text:s/>FINANCEIRA</text:span></text:p></draw:text-box></draw:frame><draw:frame draw:style-name="F1912" text:anchor-type="paragraph" svg:x="5.5541in" svg:y="6.9277in" svg:width="0.5215in" draw:z-index="0"><draw:text-box fo:min-height="0in"><text:p text:style-name="P1911"><text:span text:style-name="T1913">5.298,75</text:span></text:p></draw:text-box></draw:frame><draw:frame draw:style-name="F1915" text:anchor-type="paragraph" svg:x="0.3131in" svg:y="7.2444in" svg:width="0.5805in" draw:z-index="0"><draw:text-box fo:min-height="0in"><text:p text:style-name="P1914"><text:span text:style-name="T1916">340.002-6</text:span></text:p><text:p text:style-name="P1917"><text:span text:style-name="T1918">350.003-9</text:span></text:p><text:p text:style-name="P1919"><text:span text:style-name="T1920">352.004-8</text:span></text:p><text:p text:style-name="P1921"><text:span text:style-name="T1922">352.989-4</text:span></text:p><text:p text:style-name="P1923"><text:span text:style-name="T1924">352.992-4</text:span></text:p><text:p text:style-name="P1925"><text:span text:style-name="T1926">352.993-2</text:span></text:p><text:p text:style-name="P1927"><text:span text:style-name="T1928">360.003-3</text:span></text:p><text:p text:style-name="P1929"><text:span text:style-name="T1930">360.004-1</text:span></text:p><text:p text:style-name="P1931"><text:span text:style-name="T1932">360.005-0</text:span></text:p><text:p text:style-name="P1933"><text:span text:style-name="T1934">360.009-2</text:span></text:p><text:p text:style-name="P1935"><text:span text:style-name="T1936">360.010-6</text:span></text:p><text:p text:style-name="P1937"><text:span text:style-name="T1938">364.004-3</text:span></text:p><text:p text:style-name="P1939"><text:span text:style-name="T1940">364.005-1</text:span></text:p></draw:text-box></draw:frame><draw:frame draw:style-name="F1942" text:anchor-type="paragraph" svg:x="1.3763in" svg:y="7.2444in" svg:width="1.0604in" draw:z-index="0"><draw:text-box fo:min-height="0in"><text:p text:style-name="P1941">OUTRAS RECEITAS</text:p></draw:text-box></draw:frame><draw:frame draw:style-name="F1944" text:anchor-type="paragraph" svg:x="4.4097in" svg:y="7.2444in" svg:width="0.7409in" draw:z-index="0"><draw:text-box fo:min-height="0in"><text:p text:style-name="P1943"><text:span text:style-name="T1945">-5.194.010,63</text:span></text:p><text:p text:style-name="P1946"><text:span text:style-name="T1947">0,00</text:span></text:p></draw:text-box></draw:frame><draw:frame draw:style-name="F1949" text:anchor-type="paragraph" svg:x="5.5006in" svg:y="7.2444in" svg:width="0.575in" draw:z-index="0"><draw:text-box fo:min-height="0in"><text:p text:style-name="P1948"><text:span text:style-name="T1950">40.464,76</text:span></text:p><text:p text:style-name="P1951"><text:span text:style-name="T1952">1.356,65</text:span></text:p><text:p text:style-name="P1953"><text:span text:style-name="T1954">1.356,65</text:span></text:p><text:p text:style-name="P1955"><text:span text:style-name="T1956">329,44</text:span></text:p></draw:text-box></draw:frame><draw:frame draw:style-name="F1958" text:anchor-type="paragraph" svg:x="6.3145in" svg:y="7.2444in" svg:width="0.709in" draw:z-index="0"><draw:text-box fo:min-height="0in"><text:p text:style-name="P1957"><text:span text:style-name="T1959">2.046.064,92</text:span></text:p><text:p text:style-name="P1960"><text:span text:style-name="T1961">1.356,65</text:span></text:p></draw:text-box></draw:frame><draw:frame draw:style-name="F1963" text:anchor-type="paragraph" svg:x="7.2743in" svg:y="7.2444in" svg:width="0.7409in" draw:z-index="0"><draw:text-box fo:min-height="0in"><text:p text:style-name="P1962"><text:span text:style-name="T1964">-7.199.610,79</text:span></text:p><text:p text:style-name="P1965"><text:span text:style-name="T1966">0,00</text:span></text:p></draw:text-box></draw:frame><draw:frame draw:style-name="F1968" text:anchor-type="paragraph" svg:x="1.4826in" svg:y="7.4027in" svg:width="2.3222in" draw:z-index="0"><draw:text-box fo:min-height="0in"><text:p text:style-name="P1967"><text:span text:style-name="T1969">REVERSÕES</text:span><text:span text:style-name="T1970"><text:s/></text:span><text:span text:style-name="T1971">DE</text:span><text:span text:style-name="T1972"><text:s/></text:span><text:span text:style-name="T1973">PROVISÕES</text:span><text:span text:style-name="T1974"><text:s/></text:span><text:span text:style-name="T1975">E RESERVAS</text:span></text:p><text:p text:style-name="P1976"><text:span text:style-name="T1977">REVERSÃO</text:span><text:span text:style-name="T1978"><text:s/></text:span><text:span text:style-name="T1979">DE</text:span><text:span text:style-name="T1980"><text:s/></text:span><text:span text:style-name="T1981">PROVISÕES</text:span><text:span text:style-name="T1982"><text:s/></text:span><text:span text:style-name="T1983">TRABALHISTAS</text:span></text:p><text:p text:style-name="P1984"><text:span text:style-name="T1985">PROVISÃO</text:span><text:span text:style-name="T1986"><text:s/></text:span><text:span text:style-name="T1987">DE</text:span><text:span text:style-name="T1988"><text:s/></text:span><text:span text:style-name="T1989">13º</text:span><text:span text:style-name="T1990"><text:s/></text:span><text:span text:style-name="T1991">SALÁRIO</text:span></text:p></draw:text-box></draw:frame><draw:frame draw:style-name="F1993" text:anchor-type="paragraph" svg:x="4.8138in" svg:y="7.5611in" svg:width="0.3333in" draw:z-index="0"><draw:text-box fo:min-height="0in"><text:p text:style-name="P1992"><text:span text:style-name="T1994">0,00</text:span></text:p></draw:text-box></draw:frame><draw:frame draw:style-name="F1996" text:anchor-type="paragraph" svg:x="6.4979in" svg:y="7.5611in" svg:width="0.5215in" draw:z-index="0"><draw:text-box fo:min-height="0in"><text:p text:style-name="P1995"><text:span text:style-name="T1997">1.356,65</text:span></text:p></draw:text-box></draw:frame><draw:frame draw:style-name="F1999" text:anchor-type="paragraph" svg:x="7.6784in" svg:y="7.5611in" svg:width="0.3333in" draw:z-index="0"><draw:text-box fo:min-height="0in"><text:p text:style-name="P1998"><text:span text:style-name="T2000">0,00</text:span></text:p></draw:text-box></draw:frame><draw:frame draw:style-name="F2002" text:anchor-type="paragraph" svg:x="4.8138in" svg:y="7.7194in" svg:width="0.3333in" draw:z-index="0"><draw:text-box fo:min-height="0in"><text:p text:style-name="P2001"><text:span text:style-name="T2003">0,00</text:span></text:p></draw:text-box></draw:frame><draw:frame draw:style-name="F2005" text:anchor-type="paragraph" svg:x="6.5791in" svg:y="7.7194in" svg:width="0.4409in" draw:z-index="0"><draw:text-box fo:min-height="0in"><text:p text:style-name="P2004"><text:span text:style-name="T2006">329,44</text:span></text:p></draw:text-box></draw:frame><draw:frame draw:style-name="F2008" text:anchor-type="paragraph" svg:x="7.6784in" svg:y="7.7194in" svg:width="0.3333in" draw:z-index="0"><draw:text-box fo:min-height="0in"><text:p text:style-name="P2007"><text:span text:style-name="T2009">0,00</text:span></text:p></draw:text-box></draw:frame><draw:frame draw:style-name="F2011" text:anchor-type="paragraph" svg:x="1.4826in" svg:y="7.8777in" svg:width="2.5055in" draw:z-index="0"><draw:text-box fo:min-height="0in"><text:p text:style-name="P2010"><text:span text:style-name="T2012">PROVISÃO</text:span><text:span text:style-name="T2013"><text:s/></text:span><text:span text:style-name="T2014">DE</text:span><text:span text:style-name="T2015"><text:s/></text:span><text:span text:style-name="T2016">FGTS</text:span><text:span text:style-name="T2017"><text:s/></text:span><text:span text:style-name="T2018">S/FÉRIAS</text:span><text:span text:style-name="T2019"><text:s/></text:span><text:span text:style-name="T2020">E<text:s/></text:span><text:span text:style-name="T2021">1/3</text:span></text:p><text:p text:style-name="P2022"><text:span text:style-name="T2023">PROVISÃO</text:span><text:span text:style-name="T2024"><text:s/></text:span><text:span text:style-name="T2025">DE</text:span><text:span text:style-name="T2026"><text:s/></text:span><text:span text:style-name="T2027">FGTS</text:span><text:span text:style-name="T2028"><text:s/></text:span><text:span text:style-name="T2029">S/13º</text:span><text:span text:style-name="T2030"><text:s/></text:span><text:span text:style-name="T2031">SALÁRIO</text:span></text:p><text:p text:style-name="P2032"><text:span text:style-name="T2033">OUTRAS RECEITAS<text:s/></text:span><text:span text:style-name="T2034">NÃO</text:span><text:span text:style-name="T2035"><text:s/></text:span><text:span text:style-name="T2036">OPERACIONAIS</text:span></text:p><text:p text:style-name="P2037"><text:span text:style-name="T2038">OUTRAS RECEITAS<text:s/></text:span><text:span text:style-name="T2039">NÃO</text:span><text:span text:style-name="T2040"><text:s/>OPERACIONAIS</text:span></text:p><text:p text:style-name="P2041"><text:span text:style-name="T2042">RECUP.DESPESAS-VALE</text:span><text:span text:style-name="T2043"><text:s/></text:span><text:span text:style-name="T2044">TRANSPORTE..........</text:span></text:p><text:p text:style-name="P2045">RECUP.DESPESAS-REFEICOES................</text:p><text:p text:style-name="P2046">OUTRAS RECUPERACOES.....................</text:p><text:p text:style-name="P2047"><text:span text:style-name="T2048">SUBVENÇÃO</text:span><text:span text:style-name="T2049"><text:s/>MUNICIPAL.....................</text:span></text:p><text:p text:style-name="P2050"><text:span text:style-name="T2051">SUBVENCAO</text:span><text:span text:style-name="T2052"><text:s/></text:span><text:span text:style-name="T2053">MUNICIPAL.....................</text:span></text:p></draw:text-box></draw:frame><draw:frame draw:style-name="F2055" text:anchor-type="paragraph" svg:x="4.8138in" svg:y="7.8777in" svg:width="0.3333in" draw:z-index="0"><draw:text-box fo:min-height="0in"><text:p text:style-name="P2054"><text:span text:style-name="T2056">0,00</text:span></text:p></draw:text-box></draw:frame><draw:frame draw:style-name="F2058" text:anchor-type="paragraph" svg:x="5.5541in" svg:y="7.8777in" svg:width="0.5215in" draw:z-index="0"><draw:text-box fo:min-height="0in"><text:p text:style-name="P2057"><text:span text:style-name="T2059">1.000,85</text:span></text:p><text:p text:style-name="P2060"><text:span text:style-name="T2061">26,36</text:span></text:p></draw:text-box></draw:frame><draw:frame draw:style-name="F2063" text:anchor-type="paragraph" svg:x="6.4986in" svg:y="7.8777in" svg:width="0.5215in" draw:z-index="0"><draw:text-box fo:min-height="0in"><text:p text:style-name="P2062"><text:span text:style-name="T2064">1.000,85</text:span></text:p></draw:text-box></draw:frame><draw:frame draw:style-name="F2066" text:anchor-type="paragraph" svg:x="7.6784in" svg:y="7.8777in" svg:width="0.3333in" draw:z-index="0"><draw:text-box fo:min-height="0in"><text:p text:style-name="P2065"><text:span text:style-name="T2067">0,00</text:span></text:p></draw:text-box></draw:frame><draw:frame draw:style-name="F2069" text:anchor-type="paragraph" svg:x="4.8138in" svg:y="8.0361in" svg:width="0.3333in" draw:z-index="0"><draw:text-box fo:min-height="0in"><text:p text:style-name="P2068"><text:span text:style-name="T2070">0,00</text:span></text:p></draw:text-box></draw:frame><draw:frame draw:style-name="F2072" text:anchor-type="paragraph" svg:x="6.6319in" svg:y="8.0361in" svg:width="0.3875in" draw:z-index="0"><draw:text-box fo:min-height="0in"><text:p text:style-name="P2071"><text:span text:style-name="T2073">26,36</text:span></text:p></draw:text-box></draw:frame><draw:frame draw:style-name="F2075" text:anchor-type="paragraph" svg:x="7.6784in" svg:y="8.0361in" svg:width="0.3333in" draw:z-index="0"><draw:text-box fo:min-height="0in"><text:p text:style-name="P2074"><text:span text:style-name="T2076">0,00</text:span></text:p></draw:text-box></draw:frame><draw:frame draw:style-name="F2078" text:anchor-type="paragraph" svg:x="4.4097in" svg:y="8.1944in" svg:width="0.7409in" draw:z-index="0"><draw:text-box fo:min-height="0in"><text:p text:style-name="P2077"><text:span text:style-name="T2079">-5.194.010,63</text:span></text:p><text:p text:style-name="P2080"><text:span text:style-name="T2081">0,00</text:span></text:p></draw:text-box></draw:frame><draw:frame draw:style-name="F2083" text:anchor-type="paragraph" svg:x="5.5006in" svg:y="8.1944in" svg:width="0.575in" draw:z-index="0"><draw:text-box fo:min-height="0in"><text:p text:style-name="P2082"><text:span text:style-name="T2084">39.108,11</text:span></text:p><text:p text:style-name="P2085"><text:span text:style-name="T2086">39.108,11</text:span></text:p><text:p text:style-name="P2087"><text:span text:style-name="T2088">24.360,11</text:span></text:p><text:p text:style-name="P2089"><text:span text:style-name="T2090">4.034,00</text:span></text:p><text:p text:style-name="P2091"><text:span text:style-name="T2092">10.714,00</text:span></text:p><text:p text:style-name="P2093"><text:span text:style-name="T2094">0,00</text:span></text:p></draw:text-box></draw:frame><draw:frame draw:style-name="F2096" text:anchor-type="paragraph" svg:x="6.3118in" svg:y="8.1944in" svg:width="0.709in" draw:z-index="0"><draw:text-box fo:min-height="0in"><text:p text:style-name="P2095"><text:span text:style-name="T2097">2.044.708,27</text:span></text:p><text:p text:style-name="P2098"><text:span text:style-name="T2099">39.108,11</text:span></text:p><text:p text:style-name="P2100"><text:span text:style-name="T2101">24.360,11</text:span></text:p><text:p text:style-name="P2102"><text:span text:style-name="T2103">4.034,00</text:span></text:p></draw:text-box></draw:frame><draw:frame draw:style-name="F2105" text:anchor-type="paragraph" svg:x="7.2743in" svg:y="8.1944in" svg:width="0.7409in" draw:z-index="0"><draw:text-box fo:min-height="0in"><text:p text:style-name="P2104"><text:span text:style-name="T2106">-7.199.610,79</text:span></text:p><text:p text:style-name="P2107"><text:span text:style-name="T2108">0,00</text:span></text:p></draw:text-box></draw:frame><draw:frame draw:style-name="F2110" text:anchor-type="paragraph" svg:x="4.8138in" svg:y="8.5111in" svg:width="0.3333in" draw:z-index="0"><draw:text-box fo:min-height="0in"><text:p text:style-name="P2109"><text:span text:style-name="T2111">0,00</text:span></text:p></draw:text-box></draw:frame><draw:frame draw:style-name="F2113" text:anchor-type="paragraph" svg:x="7.6784in" svg:y="8.5111in" svg:width="0.3333in" draw:z-index="0"><draw:text-box fo:min-height="0in"><text:p text:style-name="P2112"><text:span text:style-name="T2114">0,00</text:span></text:p></draw:text-box></draw:frame><draw:frame draw:style-name="F2116" text:anchor-type="paragraph" svg:x="4.8138in" svg:y="8.6694in" svg:width="0.3333in" draw:z-index="0"><draw:text-box fo:min-height="0in"><text:p text:style-name="P2115"><text:span text:style-name="T2117">0,00</text:span></text:p></draw:text-box></draw:frame><draw:frame draw:style-name="F2119" text:anchor-type="paragraph" svg:x="7.6784in" svg:y="8.6694in" svg:width="0.3333in" draw:z-index="0"><draw:text-box fo:min-height="0in"><text:p text:style-name="P2118"><text:span text:style-name="T2120">0,00</text:span></text:p></draw:text-box></draw:frame><draw:frame draw:style-name="F2122" text:anchor-type="paragraph" svg:x="4.8138in" svg:y="8.8277in" svg:width="0.3333in" draw:z-index="0"><draw:text-box fo:min-height="0in"><text:p text:style-name="P2121"><text:span text:style-name="T2123">0,00</text:span></text:p></draw:text-box></draw:frame><draw:frame draw:style-name="F2125" text:anchor-type="paragraph" svg:x="6.3104in" svg:y="8.8277in" svg:width="0.709in" draw:z-index="0"><draw:text-box fo:min-height="0in"><text:p text:style-name="P2124"><text:span text:style-name="T2126">10.714,00</text:span></text:p><text:p text:style-name="P2127"><text:span text:style-name="T2128">2.005.600,16</text:span></text:p><text:p text:style-name="P2129"><text:span text:style-name="T2130">2.005.600,16</text:span></text:p></draw:text-box></draw:frame><draw:frame draw:style-name="F2132" text:anchor-type="paragraph" svg:x="7.6784in" svg:y="8.8277in" svg:width="0.3333in" draw:z-index="0"><draw:text-box fo:min-height="0in"><text:p text:style-name="P2131"><text:span text:style-name="T2133">0,00</text:span></text:p></draw:text-box></draw:frame><draw:frame draw:style-name="F2135" text:anchor-type="paragraph" svg:x="4.4097in" svg:y="8.9861in" svg:width="0.7409in" draw:z-index="0"><draw:text-box fo:min-height="0in"><text:p text:style-name="P2134"><text:span text:style-name="T2136">-5.194.010,63</text:span></text:p><text:p text:style-name="P2137"><text:span text:style-name="T2138">-5.194.010,63</text:span></text:p></draw:text-box></draw:frame><draw:frame draw:style-name="F2140" text:anchor-type="paragraph" svg:x="7.2743in" svg:y="8.9861in" svg:width="0.7409in" draw:z-index="0"><draw:text-box fo:min-height="0in"><text:p text:style-name="P2139"><text:span text:style-name="T2141">-7.199.610,79</text:span></text:p><text:p text:style-name="P2142"><text:span text:style-name="T2143">-7.199.610,79</text:span></text:p></draw:text-box></draw:frame><draw:frame draw:style-name="F2145" text:anchor-type="paragraph" svg:x="5.7402in" svg:y="9.1444in" svg:width="0.3333in" draw:z-index="0"><draw:text-box fo:min-height="0in"><text:p text:style-name="P2144"><text:span text:style-name="T2146">0,00</text:span></text:p></draw:text-box></draw:frame><draw:frame draw:style-name="F2148" text:anchor-type="paragraph" svg:x="1.1868in" svg:y="9.334in" svg:width="2.9569in" draw:z-index="0"><draw:text-box fo:min-height="0in"><text:p text:style-name="P2147"><text:span text:style-name="T2149">Transporte......................................................................</text:span></text:p></draw:text-box></draw:frame><draw:frame draw:style-name="F2151" text:anchor-type="paragraph" svg:x="4.3562in" svg:y="9.3444in" svg:width="0.7951in" draw:z-index="0"><draw:text-box fo:min-height="0in"><text:p text:style-name="P2150"><text:span text:style-name="T2152">-25.970.053,15</text:span></text:p></draw:text-box></draw:frame><draw:frame draw:style-name="F2154" text:anchor-type="paragraph" svg:x="5.2937in" svg:y="9.3444in" svg:width="0.7631in" draw:z-index="0"><draw:text-box fo:min-height="0in"><text:p text:style-name="P2153"><text:span text:style-name="T2155">36.688.254,15</text:span></text:p></draw:text-box></draw:frame><draw:frame draw:style-name="F2157" text:anchor-type="paragraph" svg:x="6.2388in" svg:y="9.3444in" svg:width="0.7631in" draw:z-index="0"><draw:text-box fo:min-height="0in"><text:p text:style-name="P2156"><text:span text:style-name="T2158">46.716.254,95</text:span></text:p></draw:text-box></draw:frame><draw:frame draw:style-name="F2160" text:anchor-type="paragraph" svg:x="7.1444in" svg:y="9.3444in" svg:width="0.7951in" draw:z-index="0"><draw:text-box fo:min-height="0in"><text:p text:style-name="P2159"><text:span text:style-name="T2161">-35.998.053,95</text:span></text:p></draw:text-box></draw:frame><draw:frame draw:style-name="F2163" text:anchor-type="paragraph" svg:x="0.427in" svg:y="10.2597in" svg:width="1.3736in" draw:z-index="0"><draw:text-box fo:min-height="0in"><text:p text:style-name="P2162"><text:span text:style-name="T2164">CUCA</text:span><text:span text:style-name="T2165"><text:s/></text:span><text:span text:style-name="T2166">PLUS-SP</text:span><text:span text:style-name="T2167"><text:s/></text:span><text:span text:style-name="T2168">2022</text:span><text:span text:style-name="T2169"><text:s/></text:span><text:span text:style-name="T2170">B</text:span></text:p></draw:text-box></draw:frame><draw:frame draw:style-name="F2172" text:anchor-type="paragraph" svg:x="1.7298in" svg:y="10.2597in" svg:width="0.2034in" draw:z-index="0"><draw:text-box fo:min-height="0in"><text:p text:style-name="P2171">-</text:p></draw:text-box></draw:frame><draw:frame draw:style-name="F2174" text:anchor-type="paragraph" svg:x="1.8937in" svg:y="10.2597in" svg:width="1.3493in" draw:z-index="0"><draw:text-box fo:min-height="0in"><text:p text:style-name="P2173">www.cucafresca.com.br</text:p></draw:text-box></draw:frame><draw:frame draw:style-name="F2176" text:anchor-type="paragraph" svg:x="6.727in" svg:y="10.2597in" svg:width="1.4736in" draw:z-index="0"><draw:text-box fo:min-height="0in"><text:p text:style-name="P2175"><text:span text:style-name="T2177">Código</text:span><text:span text:style-name="T2178"><text:s/></text:span><text:span text:style-name="T2179">da</text:span><text:span text:style-name="T2180"><text:s/></text:span><text:span text:style-name="T2181">Empresa:</text:span><text:span text:style-name="T2182"><text:s/></text:span><text:span text:style-name="T2183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84"><text:bookmark-start text:name="br4"/><text:bookmark-end text:name="br4"/><text:soft-page-break/><text:s/></text:p>
      <text:p text:style-name="P2186"><draw:frame draw:style-name="F2187" text:anchor-type="paragraph" svg:x="0.3013in" svg:y="0.3958in" svg:width="0.1993in" draw:z-index="0"><draw:text-box fo:min-height="0in"><text:p text:style-name="P2185">1</text:p></draw:text-box></draw:frame><draw:frame draw:style-name="F2189" text:anchor-type="paragraph" svg:x="0.3548in" svg:y="0.3958in" svg:width="0.575in" draw:z-index="0"><draw:text-box fo:min-height="0in"><text:p text:style-name="P2188"><text:span text:style-name="T2190">6/05/2022</text:span></text:p><text:p text:style-name="P2191"><text:span text:style-name="T2192">0:24:58</text:span></text:p></draw:text-box></draw:frame><draw:frame draw:style-name="F2194" text:anchor-type="paragraph" svg:x="1.9881in" svg:y="0.3777in" svg:width="3.6395in" draw:z-index="0"><draw:text-box fo:min-height="0in"><text:p text:style-name="P2193"><text:span text:style-name="T2195">BALANCETE</text:span><text:span text:style-name="T2196"><text:s/></text:span><text:span text:style-name="T2197">ANALÍTICO</text:span><text:span text:style-name="T2198"><text:s/>DO</text:span><text:span text:style-name="T2199"><text:s/></text:span><text:span text:style-name="T2200">MÊS</text:span><text:span text:style-name="T2201"><text:s/></text:span><text:span text:style-name="T2202">EM</text:span><text:span text:style-name="T2203"><text:s/>REAL</text:span></text:p></draw:text-box></draw:frame><draw:frame draw:style-name="F2205" text:anchor-type="paragraph" svg:x="0.3013in" svg:y="0.4895in" svg:width="0.1993in" draw:z-index="0"><draw:text-box fo:min-height="0in"><text:p text:style-name="P2204">1</text:p></draw:text-box></draw:frame><draw:frame draw:style-name="F2207" text:anchor-type="paragraph" svg:x="6.8229in" svg:y="0.4708in" svg:width="1.4034in" draw:z-index="0"><draw:text-box fo:min-height="0in"><text:p text:style-name="P2206"><text:span text:style-name="T2208">Abril</text:span><text:span text:style-name="T2209"><text:s/></text:span><text:span text:style-name="T2210">/</text:span><text:span text:style-name="T2211"><text:s/></text:span><text:span text:style-name="T2212">2022</text:span><text:span text:style-name="T2213"><text:s/></text:span><text:span text:style-name="T2214">Folha:</text:span><text:span text:style-name="T2215"><text:s/></text:span><text:span text:style-name="T2216">004</text:span></text:p><text:p text:style-name="P2217"><text:span text:style-name="T2218">CNPJ:</text:span><text:span text:style-name="T2219"><text:s/></text:span><text:span text:style-name="T2220">28.413.401/0004-35</text:span></text:p><text:p text:style-name="P2221"><text:span text:style-name="T2222">SALDO</text:span><text:span text:style-name="T2223"><text:s/></text:span><text:span text:style-name="T2224">ATUAL</text:span></text:p></draw:text-box></draw:frame><draw:frame draw:style-name="F2226" text:anchor-type="paragraph" svg:x="0.3118in" svg:y="0.6993in" svg:width="4.8763in" draw:z-index="0"><draw:text-box fo:min-height="0in"><text:p text:style-name="P2225"><text:span text:style-name="T2227">INST</text:span><text:span text:style-name="T2228"><text:s/></text:span><text:span text:style-name="T2229">GESTAO</text:span><text:span text:style-name="T2230"><text:s/></text:span><text:span text:style-name="T2231">EDUC.VAL.ENSINO</text:span><text:span text:style-name="T2232"><text:s/></text:span><text:span text:style-name="T2233">-</text:span><text:span text:style-name="T2234"><text:s/></text:span><text:span text:style-name="T2235">IGEVE-F03</text:span><text:span text:style-name="T2236"><text:s/></text:span><text:span text:style-name="T2237">F.Social:</text:span><text:span text:style-name="T2238">INST GESTAO</text:span><text:span text:style-name="T2239"><text:s/></text:span><text:span text:style-name="T2240">EDUC.VAL.ENSINO</text:span><text:span text:style-name="T2241"><text:s/></text:span><text:span text:style-name="T2242">-</text:span><text:span text:style-name="T2243"><text:s/></text:span><text:span text:style-name="T2244">IGEVE-F03</text:span></text:p></draw:text-box></draw:frame><draw:frame draw:style-name="F2246" text:anchor-type="paragraph" svg:x="5.5097in" svg:y="0.6993in" svg:width="0.7298in" draw:z-index="0"><draw:text-box fo:min-height="0in"><text:p text:style-name="P2245"><text:span text:style-name="T2247">I.E: BAIXADA</text:span></text:p></draw:text-box></draw:frame><draw:frame draw:style-name="F2249" text:anchor-type="paragraph" svg:x="0.4347in" svg:y="0.8972in" svg:width="0.8583in" draw:z-index="0"><draw:text-box fo:min-height="0in"><text:p text:style-name="P2248"><text:span text:style-name="T2250">N.CONTA</text:span><text:span text:style-name="T2251"><text:s/></text:span><text:span text:style-name="T2252">CC</text:span></text:p></draw:text-box></draw:frame><draw:frame draw:style-name="F2254" text:anchor-type="paragraph" svg:x="2.0666in" svg:y="0.8972in" svg:width="1.4395in" draw:z-index="0"><draw:text-box fo:min-height="0in"><text:p text:style-name="P2253"><text:span text:style-name="T2255">DESCRIÇÃO</text:span><text:span text:style-name="T2256"><text:s/></text:span><text:span text:style-name="T2257">DA</text:span><text:span text:style-name="T2258"><text:s/></text:span><text:span text:style-name="T2259">CONTA</text:span></text:p></draw:text-box></draw:frame><draw:frame draw:style-name="F2261" text:anchor-type="paragraph" svg:x="4.2631in" svg:y="0.8972in" svg:width="0.8937in" draw:z-index="0"><draw:text-box fo:min-height="0in"><text:p text:style-name="P2260"><text:span text:style-name="T2262">SALDO</text:span><text:span text:style-name="T2263"><text:s/></text:span><text:span text:style-name="T2264">ANT.</text:span></text:p><text:p text:style-name="P2265"><text:span text:style-name="T2266">-25.970.053,15</text:span></text:p></draw:text-box></draw:frame><draw:frame draw:style-name="F2268" text:anchor-type="paragraph" svg:x="5.325in" svg:y="0.8972in" svg:width="0.5875in" draw:z-index="0"><draw:text-box fo:min-height="0in"><text:p text:style-name="P2267"><text:span text:style-name="T2269">DÉBITO</text:span></text:p></draw:text-box></draw:frame><draw:frame draw:style-name="F2271" text:anchor-type="paragraph" svg:x="6.1833in" svg:y="0.8972in" svg:width="0.8243in" draw:z-index="0"><draw:text-box fo:min-height="0in"><text:p text:style-name="P2270"><text:span text:style-name="T2272">CRÉDITO</text:span><text:span text:style-name="T2273"><text:s/></text:span><text:span text:style-name="T2274">(-)</text:span></text:p><text:p text:style-name="P2275"><text:span text:style-name="T2276">46.716.254,95</text:span></text:p></draw:text-box></draw:frame><draw:frame draw:style-name="F2278" text:anchor-type="paragraph" svg:x="1.1868in" svg:y="1.1472in" svg:width="2.9569in" draw:z-index="0"><draw:text-box fo:min-height="0in"><text:p text:style-name="P2277"><text:span text:style-name="T2279">Transporte......................................................................</text:span></text:p></draw:text-box></draw:frame><draw:frame draw:style-name="F2281" text:anchor-type="paragraph" svg:x="5.2937in" svg:y="1.1576in" svg:width="0.7631in" draw:z-index="0"><draw:text-box fo:min-height="0in"><text:p text:style-name="P2280"><text:span text:style-name="T2282">36.688.254,15</text:span></text:p></draw:text-box></draw:frame><draw:frame draw:style-name="F2284" text:anchor-type="paragraph" svg:x="7.1444in" svg:y="1.1576in" svg:width="0.7951in" draw:z-index="0"><draw:text-box fo:min-height="0in"><text:p text:style-name="P2283"><text:span text:style-name="T2285">-35.998.053,95</text:span></text:p></draw:text-box></draw:frame><draw:frame draw:style-name="F2287" text:anchor-type="paragraph" svg:x="0.3131in" svg:y="1.7027in" svg:width="0.5805in" draw:z-index="0"><draw:text-box fo:min-height="0in"><text:p text:style-name="P2286"><text:span text:style-name="T2288">400.001-3</text:span></text:p><text:p text:style-name="P2289"><text:span text:style-name="T2290">410.002-6</text:span></text:p><text:p text:style-name="P2291"><text:span text:style-name="T2292">410.003-4</text:span></text:p><text:p text:style-name="P2293"><text:span text:style-name="T2294">411.004-8</text:span></text:p><text:p text:style-name="P2295"><text:span text:style-name="T2296">411.028-5</text:span></text:p><text:p text:style-name="P2297"><text:span text:style-name="T2298">420.003-9</text:span></text:p><text:p text:style-name="P2299"><text:span text:style-name="T2300">422.004-8</text:span></text:p><text:p text:style-name="P2301"><text:span text:style-name="T2302">422.005-6</text:span></text:p><text:p text:style-name="P2303"><text:span text:style-name="T2304">424.004-9</text:span></text:p><text:p text:style-name="P2305"><text:span text:style-name="T2306">424.032-4</text:span></text:p></draw:text-box></draw:frame><draw:frame draw:style-name="F2308" text:anchor-type="paragraph" svg:x="1.2701in" svg:y="1.7027in" svg:width="2.902in" draw:z-index="0"><draw:text-box fo:min-height="0in"><text:p text:style-name="P2307"><text:span text:style-name="T2309">CUSTOS,</text:span><text:span text:style-name="T2310"><text:s/></text:span><text:span text:style-name="T2311">DESPESAS</text:span><text:span text:style-name="T2312"><text:s/></text:span><text:span text:style-name="T2313">E</text:span><text:span text:style-name="T2314"><text:s/></text:span><text:span text:style-name="T2315">CONTAS</text:span><text:span text:style-name="T2316"><text:s/></text:span><text:span text:style-name="T2317">DE</text:span><text:span text:style-name="T2318"><text:s/>RESULTADO</text:span></text:p><text:p text:style-name="P2319"><text:span text:style-name="T2320">CUSTOS DE</text:span><text:span text:style-name="T2321"><text:s/></text:span><text:span text:style-name="T2322">MERCADORIAS,</text:span><text:span text:style-name="T2323"><text:s/></text:span><text:span text:style-name="T2324">PRODUTOS/SERVIÇOS</text:span></text:p><text:p text:style-name="P2325"><text:span text:style-name="T2326">CUSTOS DAS<text:s/></text:span><text:span text:style-name="T2327">MERCADORIAS</text:span><text:span text:style-name="T2328"><text:s/></text:span><text:span text:style-name="T2329">VENDIDAS.........</text:span></text:p><text:p text:style-name="P2330"><text:span text:style-name="T2331">CUSTOS<text:s/></text:span><text:span text:style-name="T2332">MERCADORIAS</text:span><text:span text:style-name="T2333"><text:s/></text:span><text:span text:style-name="T2334">ADQUIRIDAS</text:span><text:span text:style-name="T2335"><text:s/>NO</text:span><text:span text:style-name="T2336"><text:s/></text:span><text:span text:style-name="T2337">PERÍODO</text:span></text:p><text:p text:style-name="P2338"><text:span text:style-name="T2339">MERCADORIA</text:span><text:span text:style-name="T2340"><text:s/></text:span><text:span text:style-name="T2341">EM</text:span><text:span text:style-name="T2342"><text:s/></text:span><text:span text:style-name="T2343">TRANSITO..................</text:span></text:p></draw:text-box></draw:frame><draw:frame draw:style-name="F2345" text:anchor-type="paragraph" svg:x="4.4409in" svg:y="1.7027in" svg:width="0.709in" draw:z-index="0"><draw:text-box fo:min-height="0in"><text:p text:style-name="P2344"><text:span text:style-name="T2346">5.194.010,63</text:span></text:p><text:p text:style-name="P2347"><text:span text:style-name="T2348">359.891,72</text:span></text:p><text:p text:style-name="P2349"><text:span text:style-name="T2350">0,00</text:span></text:p></draw:text-box></draw:frame><draw:frame draw:style-name="F2352" text:anchor-type="paragraph" svg:x="5.3673in" svg:y="1.7027in" svg:width="0.709in" draw:z-index="0"><draw:text-box fo:min-height="0in"><text:p text:style-name="P2351"><text:span text:style-name="T2353">2.150.328,92</text:span></text:p><text:p text:style-name="P2354"><text:span text:style-name="T2355">296.676,24</text:span></text:p><text:p text:style-name="P2356"><text:span text:style-name="T2357">96.800,00</text:span></text:p><text:p text:style-name="P2358"><text:span text:style-name="T2359">96.800,00</text:span></text:p><text:p text:style-name="P2360"><text:span text:style-name="T2361">96.800,00</text:span></text:p><text:p text:style-name="P2362"><text:span text:style-name="T2363">199.876,24</text:span></text:p><text:p text:style-name="P2364"><text:span text:style-name="T2365">39.929,90</text:span></text:p><text:p text:style-name="P2366"><text:span text:style-name="T2367">39.929,90</text:span></text:p><text:p text:style-name="P2368"><text:span text:style-name="T2369">159.946,34</text:span></text:p><text:p text:style-name="P2370"><text:span text:style-name="T2371">159.946,34</text:span></text:p></draw:text-box></draw:frame><draw:frame draw:style-name="F2373" text:anchor-type="paragraph" svg:x="6.3923in" svg:y="1.7027in" svg:width="0.6284in" draw:z-index="0"><draw:text-box fo:min-height="0in"><text:p text:style-name="P2372"><text:span text:style-name="T2374">144.728,76</text:span></text:p><text:p text:style-name="P2375"><text:span text:style-name="T2376">96.800,00</text:span></text:p><text:p text:style-name="P2377"><text:span text:style-name="T2378">96.800,00</text:span></text:p><text:p text:style-name="P2379"><text:span text:style-name="T2380">96.800,00</text:span></text:p><text:p text:style-name="P2381"><text:span text:style-name="T2382">96.800,00</text:span></text:p><text:p text:style-name="P2383"><text:span text:style-name="T2384">0,00</text:span></text:p></draw:text-box></draw:frame><draw:frame draw:style-name="F2386" text:anchor-type="paragraph" svg:x="7.3055in" svg:y="1.7027in" svg:width="0.709in" draw:z-index="0"><draw:text-box fo:min-height="0in"><text:p text:style-name="P2385"><text:span text:style-name="T2387">7.199.610,79</text:span></text:p><text:p text:style-name="P2388"><text:span text:style-name="T2389">559.767,96</text:span></text:p><text:p text:style-name="P2390"><text:span text:style-name="T2391">0,00</text:span></text:p></draw:text-box></draw:frame><draw:frame draw:style-name="F2393" text:anchor-type="paragraph" svg:x="4.8138in" svg:y="2.1777in" svg:width="0.3333in" draw:z-index="0"><draw:text-box fo:min-height="0in"><text:p text:style-name="P2392"><text:span text:style-name="T2394">0,00</text:span></text:p></draw:text-box></draw:frame><draw:frame draw:style-name="F2396" text:anchor-type="paragraph" svg:x="7.6784in" svg:y="2.1777in" svg:width="0.3333in" draw:z-index="0"><draw:text-box fo:min-height="0in"><text:p text:style-name="P2395"><text:span text:style-name="T2397">0,00</text:span></text:p></draw:text-box></draw:frame><draw:frame draw:style-name="F2399" text:anchor-type="paragraph" svg:x="4.8138in" svg:y="2.3361in" svg:width="0.3333in" draw:z-index="0"><draw:text-box fo:min-height="0in"><text:p text:style-name="P2398"><text:span text:style-name="T2400">0,00</text:span></text:p></draw:text-box></draw:frame><draw:frame draw:style-name="F2402" text:anchor-type="paragraph" svg:x="7.6784in" svg:y="2.3361in" svg:width="0.3333in" draw:z-index="0"><draw:text-box fo:min-height="0in"><text:p text:style-name="P2401"><text:span text:style-name="T2403">0,00</text:span></text:p></draw:text-box></draw:frame><draw:frame draw:style-name="F2405" text:anchor-type="paragraph" svg:x="1.4826in" svg:y="2.4944in" svg:width="1.9576in" draw:z-index="0"><draw:text-box fo:min-height="0in"><text:p text:style-name="P2404"><text:span text:style-name="T2406">CUSTOS DOS</text:span><text:span text:style-name="T2407"><text:s/></text:span><text:span text:style-name="T2408">SERVIÇOS</text:span><text:span text:style-name="T2409"><text:s/></text:span><text:span text:style-name="T2410">PRESTADOS</text:span></text:p></draw:text-box></draw:frame><draw:frame draw:style-name="F2412" text:anchor-type="paragraph" svg:x="4.5208in" svg:y="2.4944in" svg:width="0.6284in" draw:z-index="0"><draw:text-box fo:min-height="0in"><text:p text:style-name="P2411"><text:span text:style-name="T2413">359.891,72</text:span></text:p><text:p text:style-name="P2414"><text:span text:style-name="T2415">79.972,38</text:span></text:p><text:p text:style-name="P2416"><text:span text:style-name="T2417">79.972,38</text:span></text:p><text:p text:style-name="P2418"><text:span text:style-name="T2419">279.919,34</text:span></text:p><text:p text:style-name="P2420"><text:span text:style-name="T2421">279.919,34</text:span></text:p></draw:text-box></draw:frame><draw:frame draw:style-name="F2423" text:anchor-type="paragraph" svg:x="7.3861in" svg:y="2.4944in" svg:width="0.6284in" draw:z-index="0"><draw:text-box fo:min-height="0in"><text:p text:style-name="P2422"><text:span text:style-name="T2424">559.767,96</text:span></text:p><text:p text:style-name="P2425"><text:span text:style-name="T2426">119.902,28</text:span></text:p><text:p text:style-name="P2427"><text:span text:style-name="T2428">119.902,28</text:span></text:p><text:p text:style-name="P2429"><text:span text:style-name="T2430">439.865,68</text:span></text:p><text:p text:style-name="P2431"><text:span text:style-name="T2432">439.865,68</text:span></text:p></draw:text-box></draw:frame><draw:frame draw:style-name="F2434" text:anchor-type="paragraph" svg:x="1.5888in" svg:y="2.6527in" svg:width="2.4319in" draw:z-index="0"><draw:text-box fo:min-height="0in"><text:p text:style-name="P2433"><text:span text:style-name="T2435">CUSTO</text:span><text:span text:style-name="T2436"><text:s/></text:span><text:span text:style-name="T2437">DOS</text:span><text:span text:style-name="T2438"><text:s/></text:span><text:span text:style-name="T2439">MATERIAIS</text:span><text:span text:style-name="T2440"><text:s/></text:span><text:span text:style-name="T2441">E<text:s/></text:span><text:span text:style-name="T2442">INSUMOS</text:span><text:span text:style-name="T2443"><text:s/></text:span><text:span text:style-name="T2444">APLICADOS</text:span></text:p><text:p text:style-name="P2445"><text:span text:style-name="T2446">MATERIAIS</text:span><text:span text:style-name="T2447"><text:s/></text:span><text:span text:style-name="T2448">DIDÁTICOS</text:span><text:span text:style-name="T2449"><text:s/>E</text:span><text:span text:style-name="T2450"><text:s/></text:span><text:span text:style-name="T2451">PEDAGÓGICOS</text:span></text:p><text:p text:style-name="P2452"><text:span text:style-name="T2453">DEMAIS</text:span><text:span text:style-name="T2454"><text:s/>CUSTOS DE</text:span><text:span text:style-name="T2455"><text:s/></text:span><text:span text:style-name="T2456">SERVIÇOS</text:span><text:span text:style-name="T2457"><text:s/>PRESTADOS</text:span></text:p><text:p text:style-name="P2458"><text:span text:style-name="T2459">LIMPEZA</text:span><text:span text:style-name="T2460"><text:s/>E<text:s/></text:span><text:span text:style-name="T2461">HIGIENE</text:span></text:p></draw:text-box></draw:frame><draw:frame draw:style-name="F2463" text:anchor-type="paragraph" svg:x="6.6847in" svg:y="2.6527in" svg:width="0.3333in" draw:z-index="0"><draw:text-box fo:min-height="0in"><text:p text:style-name="P2462"><text:span text:style-name="T2464">0,00</text:span></text:p></draw:text-box></draw:frame><draw:frame draw:style-name="F2466" text:anchor-type="paragraph" svg:x="6.6833in" svg:y="2.8111in" svg:width="0.3333in" draw:z-index="0"><draw:text-box fo:min-height="0in"><text:p text:style-name="P2465"><text:span text:style-name="T2467">0,00</text:span></text:p></draw:text-box></draw:frame><draw:frame draw:style-name="F2469" text:anchor-type="paragraph" svg:x="6.6847in" svg:y="2.9694in" svg:width="0.3333in" draw:z-index="0"><draw:text-box fo:min-height="0in"><text:p text:style-name="P2468"><text:span text:style-name="T2470">0,00</text:span></text:p></draw:text-box></draw:frame><draw:frame draw:style-name="F2472" text:anchor-type="paragraph" svg:x="6.6854in" svg:y="3.1277in" svg:width="0.3333in" draw:z-index="0"><draw:text-box fo:min-height="0in"><text:p text:style-name="P2471"><text:span text:style-name="T2473">0,00</text:span></text:p></draw:text-box></draw:frame><draw:frame draw:style-name="F2475" text:anchor-type="paragraph" svg:x="0.3131in" svg:y="3.4444in" svg:width="0.5805in" draw:z-index="0"><draw:text-box fo:min-height="0in"><text:p text:style-name="P2474"><text:span text:style-name="T2476">450.002-4</text:span></text:p><text:p text:style-name="P2477"><text:span text:style-name="T2478">450.003-2</text:span></text:p><text:p text:style-name="P2479"><text:span text:style-name="T2480">450.004-0</text:span></text:p><text:p text:style-name="P2481"><text:span text:style-name="T2482">450.006-7</text:span></text:p><text:p text:style-name="P2483"><text:span text:style-name="T2484">450.007-5</text:span></text:p><text:p text:style-name="P2485"><text:span text:style-name="T2486">450.008-3</text:span></text:p><text:p text:style-name="P2487"><text:span text:style-name="T2488">450.010-5</text:span></text:p><text:p text:style-name="P2489"><text:span text:style-name="T2490">450.011-3</text:span></text:p><text:p text:style-name="P2491"><text:span text:style-name="T2492">450.014-8</text:span></text:p><text:p text:style-name="P2493"><text:span text:style-name="T2494">450.017-2</text:span></text:p><text:p text:style-name="P2495"><text:span text:style-name="T2496">450.018-0</text:span></text:p><text:p text:style-name="P2497"><text:span text:style-name="T2498">450.019-9</text:span></text:p><text:p text:style-name="P2499"><text:span text:style-name="T2500">450.021-0</text:span></text:p><text:p text:style-name="P2501"><text:span text:style-name="T2502">450.022-9</text:span></text:p><text:p text:style-name="P2503"><text:span text:style-name="T2504">450.043-1</text:span></text:p><text:p text:style-name="P2505"><text:span text:style-name="T2506">450.045-8</text:span></text:p><text:p text:style-name="P2507"><text:span text:style-name="T2508">450.062-8</text:span></text:p><text:p text:style-name="P2509"><text:span text:style-name="T2510">450.070-9</text:span></text:p><text:p text:style-name="P2511"><text:span text:style-name="T2512">450.072-5</text:span></text:p><text:p text:style-name="P2513"><text:span text:style-name="T2514">450.988-9</text:span></text:p><text:p text:style-name="P2515"><text:span text:style-name="T2516">450.989-7</text:span></text:p><text:p text:style-name="P2517"><text:span text:style-name="T2518">450.992-7</text:span></text:p><text:p text:style-name="P2519"><text:span text:style-name="T2520">450.993-5</text:span></text:p><text:p text:style-name="P2521"><text:span text:style-name="T2522">451.004-6</text:span></text:p><text:p text:style-name="P2523"><text:span text:style-name="T2524">451.006-2</text:span></text:p><text:p text:style-name="P2525"><text:span text:style-name="T2526">451.011-9</text:span></text:p><text:p text:style-name="P2527"><text:span text:style-name="T2528">451.012-7</text:span></text:p><text:p text:style-name="P2529"><text:span text:style-name="T2530">451.013-5</text:span></text:p><text:p text:style-name="P2531"><text:span text:style-name="T2532">451.014-3</text:span></text:p><text:p text:style-name="P2533"><text:span text:style-name="T2534">451.023-2</text:span></text:p><text:p text:style-name="P2535"><text:span text:style-name="T2536">451.031-3</text:span></text:p><text:p text:style-name="P2537"><text:span text:style-name="T2538">455.004-8</text:span></text:p><text:p text:style-name="P2539"><text:span text:style-name="T2540">455.005-6</text:span></text:p><text:p text:style-name="P2541"><text:span text:style-name="T2542">455.008-0</text:span></text:p><text:p text:style-name="P2543"><text:span text:style-name="T2544">455.998-3</text:span></text:p><text:p text:style-name="P2545"><text:span text:style-name="T2546">455.999-1</text:span></text:p><text:p text:style-name="P2547"><text:span text:style-name="T2548">456.004-3</text:span></text:p></draw:text-box></draw:frame><draw:frame draw:style-name="F2550" text:anchor-type="paragraph" svg:x="1.3763in" svg:y="3.4444in" svg:width="0.8569in" draw:z-index="0"><draw:text-box fo:min-height="0in"><text:p text:style-name="P2549"><text:span text:style-name="T2551">D</text:span><text:span text:style-name="T2552"><text:s/></text:span><text:span text:style-name="T2553">E S P E S A S</text:span></text:p></draw:text-box></draw:frame><draw:frame draw:style-name="F2555" text:anchor-type="paragraph" svg:x="4.4409in" svg:y="3.4444in" svg:width="0.709in" draw:z-index="0"><draw:text-box fo:min-height="0in"><text:p text:style-name="P2554"><text:span text:style-name="T2556">4.834.118,91</text:span></text:p><text:p text:style-name="P2557"><text:span text:style-name="T2558">4.834.118,91</text:span></text:p><text:p text:style-name="P2559"><text:span text:style-name="T2560">4.229.672,90</text:span></text:p><text:p text:style-name="P2561"><text:span text:style-name="T2562">2.400.312,52</text:span></text:p><text:p text:style-name="P2563"><text:span text:style-name="T2564">3.639,56</text:span></text:p></draw:text-box></draw:frame><draw:frame draw:style-name="F2566" text:anchor-type="paragraph" svg:x="5.3673in" svg:y="3.4444in" svg:width="0.709in" draw:z-index="0"><draw:text-box fo:min-height="0in"><text:p text:style-name="P2565"><text:span text:style-name="T2567">1.853.652,68</text:span></text:p><text:p text:style-name="P2568"><text:span text:style-name="T2569">1.853.652,68</text:span></text:p><text:p text:style-name="P2570"><text:span text:style-name="T2571">1.648.135,03</text:span></text:p><text:p text:style-name="P2572"><text:span text:style-name="T2573">884.477,37</text:span></text:p><text:p text:style-name="P2574"><text:span text:style-name="T2575">1.823,55</text:span></text:p><text:p text:style-name="P2576"><text:span text:style-name="T2577">317,40</text:span></text:p></draw:text-box></draw:frame><draw:frame draw:style-name="F2579" text:anchor-type="paragraph" svg:x="6.4437in" svg:y="3.4444in" svg:width="0.577in" draw:z-index="0"><draw:text-box fo:min-height="0in"><text:p text:style-name="P2578"><text:span text:style-name="T2580">47.928,76</text:span></text:p><text:p text:style-name="P2581"><text:span text:style-name="T2582">47.928,76</text:span></text:p><text:p text:style-name="P2583"><text:span text:style-name="T2584">47.928,76</text:span></text:p><text:p text:style-name="P2585"><text:span text:style-name="T2586">7.464,00</text:span></text:p><text:p text:style-name="P2587"><text:span text:style-name="T2588">0,00</text:span></text:p></draw:text-box></draw:frame><draw:frame draw:style-name="F2590" text:anchor-type="paragraph" svg:x="7.3055in" svg:y="3.4444in" svg:width="0.709in" draw:z-index="0"><draw:text-box fo:min-height="0in"><text:p text:style-name="P2589"><text:span text:style-name="T2591">6.639.842,83</text:span></text:p><text:p text:style-name="P2592"><text:span text:style-name="T2593">6.639.842,83</text:span></text:p><text:p text:style-name="P2594"><text:span text:style-name="T2595">5.829.879,17</text:span></text:p><text:p text:style-name="P2596"><text:span text:style-name="T2597">3.277.325,89</text:span></text:p><text:p text:style-name="P2598"><text:span text:style-name="T2599">5.463,11</text:span></text:p></draw:text-box></draw:frame><draw:frame draw:style-name="F2601" text:anchor-type="paragraph" svg:x="1.4826in" svg:y="3.6027in" svg:width="1.4506in" draw:z-index="0"><draw:text-box fo:min-height="0in"><text:p text:style-name="P2600"><text:span text:style-name="T2602">DESPESAS</text:span><text:span text:style-name="T2603"><text:s/></text:span><text:span text:style-name="T2604">OPERACIONAIS</text:span></text:p></draw:text-box></draw:frame><draw:frame draw:style-name="F2606" text:anchor-type="paragraph" svg:x="1.5888in" svg:y="3.7611in" svg:width="2.5319in" draw:z-index="0"><draw:text-box fo:min-height="0in"><text:p text:style-name="P2605"><text:span text:style-name="T2607">DESPESAS</text:span><text:span text:style-name="T2608"><text:s/></text:span><text:span text:style-name="T2609">TRABALHISTAS</text:span><text:span text:style-name="T2610"><text:s/></text:span><text:span text:style-name="T2611">E ENCARGOS</text:span><text:span text:style-name="T2612"><text:s/>SOCIAIS</text:span></text:p><text:p text:style-name="P2613"><text:span text:style-name="T2614">SALARIOS<text:s/></text:span><text:span text:style-name="T2615">E</text:span><text:span text:style-name="T2616"><text:s/></text:span><text:span text:style-name="T2617">ORDENADOS....................</text:span></text:p><text:p text:style-name="P2618"><text:span text:style-name="T2619">FERIAS..................................</text:span></text:p></draw:text-box></draw:frame><draw:frame draw:style-name="F2621" text:anchor-type="paragraph" svg:x="1.6951in" svg:y="4.2361in" svg:width="1.7736in" draw:z-index="0"><draw:text-box fo:min-height="0in"><text:p text:style-name="P2620"><text:span text:style-name="T2622">FERIAS</text:span><text:span text:style-name="T2623"><text:s/></text:span><text:span text:style-name="T2624">INDENIZADAS......................</text:span></text:p><text:p text:style-name="P2625"><text:span text:style-name="T2626">13º</text:span><text:span text:style-name="T2627"><text:s/></text:span><text:span text:style-name="T2628">SALARIO............................</text:span></text:p><text:p text:style-name="P2629"><text:span text:style-name="T2630">AJUDA</text:span><text:span text:style-name="T2631"><text:s/></text:span><text:span text:style-name="T2632">DE</text:span><text:span text:style-name="T2633"><text:s/></text:span><text:span text:style-name="T2634">CUSTO..........................</text:span></text:p><text:p text:style-name="P2635"><text:span text:style-name="T2636">AVISO<text:s/></text:span><text:span text:style-name="T2637">PREVIO............................</text:span></text:p><text:p text:style-name="P2638"><text:span text:style-name="T2639">AUXÍLIO</text:span><text:span text:style-name="T2640"><text:s/></text:span><text:span text:style-name="T2641">ALIMENTAÇÃO</text:span></text:p></draw:text-box></draw:frame><draw:frame draw:style-name="F2643" text:anchor-type="paragraph" svg:x="4.7069in" svg:y="4.2361in" svg:width="0.4409in" draw:z-index="0"><draw:text-box fo:min-height="0in"><text:p text:style-name="P2642"><text:span text:style-name="T2644">292,21</text:span></text:p></draw:text-box></draw:frame><draw:frame draw:style-name="F2646" text:anchor-type="paragraph" svg:x="6.6833in" svg:y="4.2361in" svg:width="0.3333in" draw:z-index="0"><draw:text-box fo:min-height="0in"><text:p text:style-name="P2645"><text:span text:style-name="T2647">0,00</text:span></text:p></draw:text-box></draw:frame><draw:frame draw:style-name="F2649" text:anchor-type="paragraph" svg:x="7.5722in" svg:y="4.2361in" svg:width="0.4409in" draw:z-index="0"><draw:text-box fo:min-height="0in"><text:p text:style-name="P2648"><text:span text:style-name="T2650">609,61</text:span></text:p></draw:text-box></draw:frame><draw:frame draw:style-name="F2652" text:anchor-type="paragraph" svg:x="4.6277in" svg:y="4.3944in" svg:width="0.5215in" draw:z-index="0"><draw:text-box fo:min-height="0in"><text:p text:style-name="P2651"><text:span text:style-name="T2653">1.613,61</text:span></text:p></draw:text-box></draw:frame><draw:frame draw:style-name="F2655" text:anchor-type="paragraph" svg:x="5.634in" svg:y="4.3944in" svg:width="0.4409in" draw:z-index="0"><draw:text-box fo:min-height="0in"><text:p text:style-name="P2654"><text:span text:style-name="T2656">473,60</text:span></text:p></draw:text-box></draw:frame><draw:frame draw:style-name="F2658" text:anchor-type="paragraph" svg:x="6.6833in" svg:y="4.3944in" svg:width="0.3333in" draw:z-index="0"><draw:text-box fo:min-height="0in"><text:p text:style-name="P2657"><text:span text:style-name="T2659">0,00</text:span></text:p></draw:text-box></draw:frame><draw:frame draw:style-name="F2661" text:anchor-type="paragraph" svg:x="7.4923in" svg:y="4.3944in" svg:width="0.5215in" draw:z-index="0"><draw:text-box fo:min-height="0in"><text:p text:style-name="P2660"><text:span text:style-name="T2662">2.087,21</text:span></text:p></draw:text-box></draw:frame><draw:frame draw:style-name="F2664" text:anchor-type="paragraph" svg:x="4.6277in" svg:y="4.5527in" svg:width="0.5215in" draw:z-index="0"><draw:text-box fo:min-height="0in"><text:p text:style-name="P2663"><text:span text:style-name="T2665">5.471,30</text:span></text:p></draw:text-box></draw:frame><draw:frame draw:style-name="F2667" text:anchor-type="paragraph" svg:x="5.5541in" svg:y="4.5527in" svg:width="0.5215in" draw:z-index="0"><draw:text-box fo:min-height="0in"><text:p text:style-name="P2666"><text:span text:style-name="T2668">9.000,00</text:span></text:p><text:p text:style-name="P2669"><text:span text:style-name="T2670">2.856,52</text:span></text:p><text:p text:style-name="P2671"><text:span text:style-name="T2672">54,00</text:span></text:p></draw:text-box></draw:frame><draw:frame draw:style-name="F2674" text:anchor-type="paragraph" svg:x="6.4437in" svg:y="4.5527in" svg:width="0.575in" draw:z-index="0"><draw:text-box fo:min-height="0in"><text:p text:style-name="P2673"><text:span text:style-name="T2675">10.714,00</text:span></text:p><text:p text:style-name="P2676"><text:span text:style-name="T2677">0,00</text:span></text:p></draw:text-box></draw:frame><draw:frame draw:style-name="F2679" text:anchor-type="paragraph" svg:x="7.4923in" svg:y="4.5527in" svg:width="0.5215in" draw:z-index="0"><draw:text-box fo:min-height="0in"><text:p text:style-name="P2678"><text:span text:style-name="T2680">3.757,30</text:span></text:p></draw:text-box></draw:frame><draw:frame draw:style-name="F2682" text:anchor-type="paragraph" svg:x="4.6277in" svg:y="4.7111in" svg:width="0.5215in" draw:z-index="0"><draw:text-box fo:min-height="0in"><text:p text:style-name="P2681"><text:span text:style-name="T2683">2.629,92</text:span></text:p></draw:text-box></draw:frame><draw:frame draw:style-name="F2685" text:anchor-type="paragraph" svg:x="7.4923in" svg:y="4.7111in" svg:width="0.5215in" draw:z-index="0"><draw:text-box fo:min-height="0in"><text:p text:style-name="P2684"><text:span text:style-name="T2686">5.486,44</text:span></text:p></draw:text-box></draw:frame><draw:frame draw:style-name="F2688" text:anchor-type="paragraph" svg:x="4.8138in" svg:y="4.8694in" svg:width="0.3333in" draw:z-index="0"><draw:text-box fo:min-height="0in"><text:p text:style-name="P2687"><text:span text:style-name="T2689">0,00</text:span></text:p></draw:text-box></draw:frame><draw:frame draw:style-name="F2691" text:anchor-type="paragraph" svg:x="6.6861in" svg:y="4.8694in" svg:width="0.3333in" draw:z-index="0"><draw:text-box fo:min-height="0in"><text:p text:style-name="P2690"><text:span text:style-name="T2692">0,00</text:span></text:p></draw:text-box></draw:frame><draw:frame draw:style-name="F2694" text:anchor-type="paragraph" svg:x="7.6256in" svg:y="4.8694in" svg:width="0.3875in" draw:z-index="0"><draw:text-box fo:min-height="0in"><text:p text:style-name="P2693"><text:span text:style-name="T2695">54,00</text:span></text:p></draw:text-box></draw:frame><draw:frame draw:style-name="F2697" text:anchor-type="paragraph" svg:x="1.6951in" svg:y="5.0277in" svg:width="0.5104in" draw:z-index="0"><draw:text-box fo:min-height="0in"><text:p text:style-name="P2696"><text:span text:style-name="T2698">F.G.T.S.</text:span></text:p></draw:text-box></draw:frame><draw:frame draw:style-name="F2700" text:anchor-type="paragraph" svg:x="4.5208in" svg:y="5.0277in" svg:width="0.6284in" draw:z-index="0"><draw:text-box fo:min-height="0in"><text:p text:style-name="P2699"><text:span text:style-name="T2701">190.970,01</text:span></text:p><text:p text:style-name="P2702"><text:span text:style-name="T2703">142.458,16</text:span></text:p><text:p text:style-name="P2704"><text:span text:style-name="T2705">219,16</text:span></text:p></draw:text-box></draw:frame><draw:frame draw:style-name="F2707" text:anchor-type="paragraph" svg:x="5.5006in" svg:y="5.0277in" svg:width="0.575in" draw:z-index="0"><draw:text-box fo:min-height="0in"><text:p text:style-name="P2706"><text:span text:style-name="T2708">70.726,25</text:span></text:p><text:p text:style-name="P2709"><text:span text:style-name="T2710">87.282,87</text:span></text:p><text:p text:style-name="P2711"><text:span text:style-name="T2712">238,05</text:span></text:p></draw:text-box></draw:frame><draw:frame draw:style-name="F2714" text:anchor-type="paragraph" svg:x="6.6861in" svg:y="5.0277in" svg:width="0.3333in" draw:z-index="0"><draw:text-box fo:min-height="0in"><text:p text:style-name="P2713"><text:span text:style-name="T2715">0,00</text:span></text:p></draw:text-box></draw:frame><draw:frame draw:style-name="F2717" text:anchor-type="paragraph" svg:x="7.3861in" svg:y="5.0277in" svg:width="0.6284in" draw:z-index="0"><draw:text-box fo:min-height="0in"><text:p text:style-name="P2716"><text:span text:style-name="T2718">261.696,26</text:span></text:p><text:p text:style-name="P2719"><text:span text:style-name="T2720">205.380,92</text:span></text:p><text:p text:style-name="P2721"><text:span text:style-name="T2722">457,21</text:span></text:p></draw:text-box></draw:frame><draw:frame draw:style-name="F2724" text:anchor-type="paragraph" svg:x="1.6951in" svg:y="5.1861in" svg:width="1.7701in" draw:z-index="0"><draw:text-box fo:min-height="0in"><text:p text:style-name="P2723">VALE TRANSPORTE.........................</text:p><text:p text:style-name="P2725"><text:span text:style-name="T2726">13º</text:span><text:span text:style-name="T2727"><text:s/></text:span><text:span text:style-name="T2728">SALARIO</text:span><text:span text:style-name="T2729"><text:s/></text:span><text:span text:style-name="T2730">-</text:span><text:span text:style-name="T2731"><text:s/></text:span><text:span text:style-name="T2732">AVISO</text:span><text:span text:style-name="T2733"><text:s/></text:span><text:span text:style-name="T2734">PRÉVIO</text:span></text:p><text:p text:style-name="P2735"><text:span text:style-name="T2736">CESTA</text:span><text:span text:style-name="T2737"><text:s/></text:span><text:span text:style-name="T2738">BASICA............................</text:span></text:p><text:p text:style-name="P2739"><text:span text:style-name="T2740">DESPESAS</text:span><text:span text:style-name="T2741"><text:s/></text:span><text:span text:style-name="T2742">COM</text:span><text:span text:style-name="T2743"><text:s/></text:span><text:span text:style-name="T2744">UNIFORMES</text:span></text:p><text:p text:style-name="P2745"><text:span text:style-name="T2746">AUXÍLIO</text:span><text:span text:style-name="T2747"><text:s/></text:span><text:span text:style-name="T2748">REFEIÇÃO</text:span></text:p></draw:text-box></draw:frame><draw:frame draw:style-name="F2750" text:anchor-type="paragraph" svg:x="6.4437in" svg:y="5.1861in" svg:width="0.575in" draw:z-index="0"><draw:text-box fo:min-height="0in"><text:p text:style-name="P2749"><text:span text:style-name="T2751">24.360,11</text:span></text:p><text:p text:style-name="P2752"><text:span text:style-name="T2753">0,00</text:span></text:p></draw:text-box></draw:frame><draw:frame draw:style-name="F2755" text:anchor-type="paragraph" svg:x="4.5208in" svg:y="5.5027in" svg:width="0.6284in" draw:z-index="0"><draw:text-box fo:min-height="0in"><text:p text:style-name="P2754"><text:span text:style-name="T2756">295.400,00</text:span></text:p><text:p text:style-name="P2757"><text:span text:style-name="T2758">133.408,40</text:span></text:p><text:p text:style-name="P2759"><text:span text:style-name="T2760">520.720,99</text:span></text:p><text:p text:style-name="P2761"><text:span text:style-name="T2762">753,48</text:span></text:p></draw:text-box></draw:frame><draw:frame draw:style-name="F2764" text:anchor-type="paragraph" svg:x="5.4472in" svg:y="5.5027in" svg:width="0.6284in" draw:z-index="0"><draw:text-box fo:min-height="0in"><text:p text:style-name="P2763"><text:span text:style-name="T2765">96.800,00</text:span></text:p><text:p text:style-name="P2766"><text:span text:style-name="T2767">66.597,20</text:span></text:p><text:p text:style-name="P2768"><text:span text:style-name="T2769">231.697,00</text:span></text:p><text:p text:style-name="P2770"><text:span text:style-name="T2771">717,48</text:span></text:p></draw:text-box></draw:frame><draw:frame draw:style-name="F2773" text:anchor-type="paragraph" svg:x="6.6826in" svg:y="5.5027in" svg:width="0.3333in" draw:z-index="0"><draw:text-box fo:min-height="0in"><text:p text:style-name="P2772"><text:span text:style-name="T2774">0,00</text:span></text:p></draw:text-box></draw:frame><draw:frame draw:style-name="F2776" text:anchor-type="paragraph" svg:x="7.3861in" svg:y="5.5027in" svg:width="0.6284in" draw:z-index="0"><draw:text-box fo:min-height="0in"><text:p text:style-name="P2775"><text:span text:style-name="T2777">392.200,00</text:span></text:p><text:p text:style-name="P2778"><text:span text:style-name="T2779">200.005,60</text:span></text:p><text:p text:style-name="P2780"><text:span text:style-name="T2781">748.383,99</text:span></text:p><text:p text:style-name="P2782"><text:span text:style-name="T2783">1.470,96</text:span></text:p></draw:text-box></draw:frame><draw:frame draw:style-name="F2785" text:anchor-type="paragraph" svg:x="6.6847in" svg:y="5.6611in" svg:width="0.3333in" draw:z-index="0"><draw:text-box fo:min-height="0in"><text:p text:style-name="P2784"><text:span text:style-name="T2786">0,00</text:span></text:p></draw:text-box></draw:frame><draw:frame draw:style-name="F2788" text:anchor-type="paragraph" svg:x="6.4993in" svg:y="5.8194in" svg:width="0.5215in" draw:z-index="0"><draw:text-box fo:min-height="0in"><text:p text:style-name="P2787"><text:span text:style-name="T2789">4.034,00</text:span></text:p><text:p text:style-name="P2790"><text:span text:style-name="T2791">0,00</text:span></text:p></draw:text-box></draw:frame><draw:frame draw:style-name="F2793" text:anchor-type="paragraph" svg:x="1.6951in" svg:y="5.9777in" svg:width="0.9569in" draw:z-index="0"><draw:text-box fo:min-height="0in"><text:p text:style-name="P2792"><text:span text:style-name="T2794">AUXILIO</text:span><text:span text:style-name="T2795"><text:s/>CRECHE</text:span></text:p></draw:text-box></draw:frame><draw:frame draw:style-name="F2797" text:anchor-type="paragraph" svg:x="1.6951in" svg:y="6.1361in" svg:width="1.8069in" draw:z-index="0"><draw:text-box fo:min-height="0in"><text:p text:style-name="P2796"><text:span text:style-name="T2798">BEM</text:span><text:span text:style-name="T2799"><text:s/></text:span><text:span text:style-name="T2800">ESTAR</text:span><text:span text:style-name="T2801"><text:s/></text:span><text:span text:style-name="T2802">SOCIAL</text:span><text:span text:style-name="T2803"><text:s/>-</text:span><text:span text:style-name="T2804"><text:s/></text:span><text:span text:style-name="T2805">ART.</text:span><text:span text:style-name="T2806"><text:s/>513</text:span><text:span text:style-name="T2807"><text:s/></text:span><text:span text:style-name="T2808">CLT</text:span></text:p><text:p text:style-name="P2809"><text:span text:style-name="T2810">SEGURO</text:span><text:span text:style-name="T2811"><text:s/></text:span><text:span text:style-name="T2812">DE</text:span><text:span text:style-name="T2813"><text:s/></text:span><text:span text:style-name="T2814">VIDA</text:span><text:span text:style-name="T2815"><text:s/></text:span><text:span text:style-name="T2816">EM</text:span><text:span text:style-name="T2817"><text:s/></text:span><text:span text:style-name="T2818">GRUPO</text:span></text:p><text:p text:style-name="P2819"><text:span text:style-name="T2820">PROVISÃO</text:span><text:span text:style-name="T2821"><text:s/></text:span><text:span text:style-name="T2822">DE</text:span><text:span text:style-name="T2823"><text:s/></text:span><text:span text:style-name="T2824">FÉRIAS</text:span><text:span text:style-name="T2825"><text:s/></text:span><text:span text:style-name="T2826">E</text:span><text:span text:style-name="T2827"><text:s/>1/3</text:span></text:p></draw:text-box></draw:frame><draw:frame draw:style-name="F2829" text:anchor-type="paragraph" svg:x="4.5208in" svg:y="6.1361in" svg:width="0.6284in" draw:z-index="0"><draw:text-box fo:min-height="0in"><text:p text:style-name="P2828"><text:span text:style-name="T2830">18.473,00</text:span></text:p><text:p text:style-name="P2831"><text:span text:style-name="T2832">17.213,79</text:span></text:p><text:p text:style-name="P2833"><text:span text:style-name="T2834">263.803,12</text:span></text:p><text:p text:style-name="P2835"><text:span text:style-name="T2836">197.304,34</text:span></text:p><text:p text:style-name="P2837"><text:span text:style-name="T2838">19.204,68</text:span></text:p><text:p text:style-name="P2839"><text:span text:style-name="T2840">15.784,65</text:span></text:p><text:p text:style-name="P2841"><text:span text:style-name="T2842">562.299,88</text:span></text:p><text:p text:style-name="P2843"><text:span text:style-name="T2844">130.500,00</text:span></text:p><text:p text:style-name="P2845"><text:span text:style-name="T2846">60.000,00</text:span></text:p><text:p text:style-name="P2847"><text:span text:style-name="T2848">57.000,00</text:span></text:p><text:p text:style-name="P2849"><text:span text:style-name="T2850">75.000,00</text:span></text:p><text:p text:style-name="P2851"><text:span text:style-name="T2852">30.000,00</text:span></text:p><text:p text:style-name="P2853"><text:span text:style-name="T2854">93.599,91</text:span></text:p><text:p text:style-name="P2855"><text:span text:style-name="T2856">116.199,97</text:span></text:p><text:p text:style-name="P2857"><text:span text:style-name="T2858">7.239,00</text:span></text:p></draw:text-box></draw:frame><draw:frame draw:style-name="F2860" text:anchor-type="paragraph" svg:x="5.4472in" svg:y="6.1361in" svg:width="0.6284in" draw:z-index="0"><draw:text-box fo:min-height="0in"><text:p text:style-name="P2859"><text:span text:style-name="T2861">6.474,00</text:span></text:p><text:p text:style-name="P2862"><text:span text:style-name="T2863">5.632,44</text:span></text:p><text:p text:style-name="P2864"><text:span text:style-name="T2865">97.173,22</text:span></text:p><text:p text:style-name="P2866"><text:span text:style-name="T2867">72.242,73</text:span></text:p><text:p text:style-name="P2868"><text:span text:style-name="T2869">7.772,31</text:span></text:p><text:p text:style-name="P2870"><text:span text:style-name="T2871">5.779,04</text:span></text:p><text:p text:style-name="P2872"><text:span text:style-name="T2873">192.500,00</text:span></text:p><text:p text:style-name="P2874"><text:span text:style-name="T2875">43.500,00</text:span></text:p><text:p text:style-name="P2876"><text:span text:style-name="T2877">20.000,00</text:span></text:p><text:p text:style-name="P2878"><text:span text:style-name="T2879">19.000,00</text:span></text:p><text:p text:style-name="P2880"><text:span text:style-name="T2881">25.000,00</text:span></text:p><text:p text:style-name="P2882"><text:span text:style-name="T2883">10.000,00</text:span></text:p><text:p text:style-name="P2884"><text:span text:style-name="T2885">20.000,00</text:span></text:p><text:p text:style-name="P2886"><text:span text:style-name="T2887">55.000,00</text:span></text:p><text:p text:style-name="P2888"><text:span text:style-name="T2889">934,33</text:span></text:p></draw:text-box></draw:frame><draw:frame draw:style-name="F2891" text:anchor-type="paragraph" svg:x="6.6847in" svg:y="6.1361in" svg:width="0.3333in" draw:z-index="0"><draw:text-box fo:min-height="0in"><text:p text:style-name="P2890"><text:span text:style-name="T2892">0,00</text:span></text:p></draw:text-box></draw:frame><draw:frame draw:style-name="F2894" text:anchor-type="paragraph" svg:x="7.3861in" svg:y="6.1361in" svg:width="0.6284in" draw:z-index="0"><draw:text-box fo:min-height="0in"><text:p text:style-name="P2893"><text:span text:style-name="T2895">24.947,00</text:span></text:p><text:p text:style-name="P2896"><text:span text:style-name="T2897">22.846,23</text:span></text:p><text:p text:style-name="P2898"><text:span text:style-name="T2899">360.976,34</text:span></text:p><text:p text:style-name="P2900"><text:span text:style-name="T2901">269.217,63</text:span></text:p><text:p text:style-name="P2902"><text:span text:style-name="T2903">25.976,14</text:span></text:p><text:p text:style-name="P2904"><text:span text:style-name="T2905">21.537,33</text:span></text:p><text:p text:style-name="P2906"><text:span text:style-name="T2907">754.799,88</text:span></text:p><text:p text:style-name="P2908"><text:span text:style-name="T2909">174.000,00</text:span></text:p><text:p text:style-name="P2910"><text:span text:style-name="T2911">80.000,00</text:span></text:p><text:p text:style-name="P2912"><text:span text:style-name="T2913">76.000,00</text:span></text:p><text:p text:style-name="P2914"><text:span text:style-name="T2915">100.000,00</text:span></text:p><text:p text:style-name="P2916"><text:span text:style-name="T2917">40.000,00</text:span></text:p><text:p text:style-name="P2918"><text:span text:style-name="T2919">113.599,91</text:span></text:p><text:p text:style-name="P2920"><text:span text:style-name="T2921">171.199,97</text:span></text:p><text:p text:style-name="P2922"><text:span text:style-name="T2923">8.173,33</text:span></text:p></draw:text-box></draw:frame><draw:frame draw:style-name="F2925" text:anchor-type="paragraph" svg:x="6.6847in" svg:y="6.2944in" svg:width="0.3333in" draw:z-index="0"><draw:text-box fo:min-height="0in"><text:p text:style-name="P2924"><text:span text:style-name="T2926">0,00</text:span></text:p></draw:text-box></draw:frame><draw:frame draw:style-name="F2928" text:anchor-type="paragraph" svg:x="6.6847in" svg:y="6.4527in" svg:width="0.3333in" draw:z-index="0"><draw:text-box fo:min-height="0in"><text:p text:style-name="P2927"><text:span text:style-name="T2929">0,00</text:span></text:p></draw:text-box></draw:frame><draw:frame draw:style-name="F2931" text:anchor-type="paragraph" svg:x="1.6951in" svg:y="6.6111in" svg:width="1.4458in" draw:z-index="0"><draw:text-box fo:min-height="0in"><text:p text:style-name="P2930"><text:span text:style-name="T2932">PROVISÃO</text:span><text:span text:style-name="T2933"><text:s/></text:span><text:span text:style-name="T2934">DE</text:span><text:span text:style-name="T2935"><text:s/></text:span><text:span text:style-name="T2936">13º</text:span><text:span text:style-name="T2937"><text:s/></text:span><text:span text:style-name="T2938">SALÁRIO</text:span></text:p></draw:text-box></draw:frame><draw:frame draw:style-name="F2940" text:anchor-type="paragraph" svg:x="6.4986in" svg:y="6.6111in" svg:width="0.5215in" draw:z-index="0"><draw:text-box fo:min-height="0in"><text:p text:style-name="P2939"><text:span text:style-name="T2941">329,44</text:span></text:p><text:p text:style-name="P2942"><text:span text:style-name="T2943">1.000,85</text:span></text:p><text:p text:style-name="P2944"><text:span text:style-name="T2945">26,36</text:span></text:p><text:p text:style-name="P2946"><text:span text:style-name="T2947">0,00</text:span></text:p></draw:text-box></draw:frame><draw:frame draw:style-name="F2949" text:anchor-type="paragraph" svg:x="1.5888in" svg:y="6.7694in" svg:width="2.6583in" draw:z-index="0"><draw:text-box fo:min-height="0in"><text:p text:style-name="P2948"><text:span text:style-name="T2950">PROVISÃO</text:span><text:span text:style-name="T2951"><text:s/></text:span><text:span text:style-name="T2952">DE</text:span><text:span text:style-name="T2953"><text:s/></text:span><text:span text:style-name="T2954">FGTS</text:span><text:span text:style-name="T2955"><text:s/></text:span><text:span text:style-name="T2956">S/FÉRIAS</text:span><text:span text:style-name="T2957"><text:s/></text:span><text:span text:style-name="T2958">E<text:s/></text:span><text:span text:style-name="T2959">1/3</text:span></text:p><text:p text:style-name="P2960"><text:span text:style-name="T2961">PROVISÃO</text:span><text:span text:style-name="T2962"><text:s/></text:span><text:span text:style-name="T2963">DE</text:span><text:span text:style-name="T2964"><text:s/></text:span><text:span text:style-name="T2965">FGTS</text:span><text:span text:style-name="T2966"><text:s/></text:span><text:span text:style-name="T2967">S/13º</text:span><text:span text:style-name="T2968"><text:s/></text:span><text:span text:style-name="T2969">SALÁRIO</text:span></text:p><text:p text:style-name="P2970"><text:span text:style-name="T2971">SERVIÇOS</text:span><text:span text:style-name="T2972"><text:s/>DE</text:span><text:span text:style-name="T2973"><text:s/></text:span><text:span text:style-name="T2974">TERCEIROS E ENCARGOS</text:span><text:span text:style-name="T2975"><text:s/>SOCIAIS</text:span></text:p><text:p text:style-name="P2976"><text:span text:style-name="T2977">SERVICOS</text:span><text:span text:style-name="T2978"><text:s/>PRESTADOS</text:span><text:span text:style-name="T2979"><text:s/></text:span><text:span text:style-name="T2980">POR PESSOAS</text:span><text:span text:style-name="T2981"><text:s/>JURIDICAS</text:span></text:p><text:p text:style-name="P2982"><text:span text:style-name="T2983">HONORARIOS</text:span><text:span text:style-name="T2984"><text:s/>CONTABEIS</text:span></text:p></draw:text-box></draw:frame><draw:frame draw:style-name="F2986" text:anchor-type="paragraph" svg:x="6.684in" svg:y="7.2444in" svg:width="0.3333in" draw:z-index="0"><draw:text-box fo:min-height="0in"><text:p text:style-name="P2985"><text:span text:style-name="T2987">0,00</text:span></text:p></draw:text-box></draw:frame><draw:frame draw:style-name="F2989" text:anchor-type="paragraph" svg:x="6.6854in" svg:y="7.4027in" svg:width="0.3333in" draw:z-index="0"><draw:text-box fo:min-height="0in"><text:p text:style-name="P2988"><text:span text:style-name="T2990">0,00</text:span></text:p></draw:text-box></draw:frame><draw:frame draw:style-name="F2992" text:anchor-type="paragraph" svg:x="1.6951in" svg:y="7.5611in" svg:width="1.302in" draw:z-index="0"><draw:text-box fo:min-height="0in"><text:p text:style-name="P2991"><text:span text:style-name="T2993">CURSOS E<text:s/></text:span><text:span text:style-name="T2994">SEMINARIOS</text:span></text:p></draw:text-box></draw:frame><draw:frame draw:style-name="F2996" text:anchor-type="paragraph" svg:x="6.6861in" svg:y="7.5611in" svg:width="0.3333in" draw:z-index="0"><draw:text-box fo:min-height="0in"><text:p text:style-name="P2995"><text:span text:style-name="T2997">0,00</text:span></text:p></draw:text-box></draw:frame><draw:frame draw:style-name="F2999" text:anchor-type="paragraph" svg:x="1.5888in" svg:y="7.7194in" svg:width="2.1819in" draw:z-index="0"><draw:text-box fo:min-height="0in"><text:p text:style-name="P2998"><text:span text:style-name="T3000">HONORARIOS</text:span><text:span text:style-name="T3001"><text:s/></text:span><text:span text:style-name="T3002">ADVOCATICIOS</text:span></text:p><text:p text:style-name="P3003"><text:span text:style-name="T3004">ATIVIDADES</text:span><text:span text:style-name="T3005"><text:s/></text:span><text:span text:style-name="T3006">CULTURAIS/EDUCACIONAIS</text:span></text:p><text:p text:style-name="P3007"><text:span text:style-name="T3008">CONSULTORIA EM</text:span><text:span text:style-name="T3009"><text:s/></text:span><text:span text:style-name="T3010">INFORMATICA</text:span></text:p><text:p text:style-name="P3011"><text:span text:style-name="T3012">MANUTENÇÃO</text:span><text:span text:style-name="T3013"><text:s/></text:span><text:span text:style-name="T3014">E PEQUENOS REPAROS</text:span></text:p><text:p text:style-name="P3015"><text:span text:style-name="T3016">DESPESAS</text:span><text:span text:style-name="T3017"><text:s/></text:span><text:span text:style-name="T3018">FINANCEIRAS</text:span></text:p></draw:text-box></draw:frame><draw:frame draw:style-name="F3020" text:anchor-type="paragraph" svg:x="6.6854in" svg:y="7.7194in" svg:width="0.3333in" draw:z-index="0"><draw:text-box fo:min-height="0in"><text:p text:style-name="P3019"><text:span text:style-name="T3021">0,00</text:span></text:p></draw:text-box></draw:frame><draw:frame draw:style-name="F3023" text:anchor-type="paragraph" svg:x="6.6847in" svg:y="7.8777in" svg:width="0.3333in" draw:z-index="0"><draw:text-box fo:min-height="0in"><text:p text:style-name="P3022"><text:span text:style-name="T3024">0,00</text:span></text:p></draw:text-box></draw:frame><draw:frame draw:style-name="F3026" text:anchor-type="paragraph" svg:x="6.6854in" svg:y="8.0361in" svg:width="0.3333in" draw:z-index="0"><draw:text-box fo:min-height="0in"><text:p text:style-name="P3025"><text:span text:style-name="T3027">0,00</text:span></text:p></draw:text-box></draw:frame><draw:frame draw:style-name="F3029" text:anchor-type="paragraph" svg:x="6.684in" svg:y="8.1944in" svg:width="0.3333in" draw:z-index="0"><draw:text-box fo:min-height="0in"><text:p text:style-name="P3028"><text:span text:style-name="T3030">0,00</text:span></text:p></draw:text-box></draw:frame><draw:frame draw:style-name="F3032" text:anchor-type="paragraph" svg:x="6.6854in" svg:y="8.3527in" svg:width="0.3333in" draw:z-index="0"><draw:text-box fo:min-height="0in"><text:p text:style-name="P3031"><text:span text:style-name="T3033">0,00</text:span></text:p></draw:text-box></draw:frame><draw:frame draw:style-name="F3035" text:anchor-type="paragraph" svg:x="1.6951in" svg:y="8.5111in" svg:width="1.8611in" draw:z-index="0"><draw:text-box fo:min-height="0in"><text:p text:style-name="P3034"><text:span text:style-name="T3036">JUROS</text:span><text:span text:style-name="T3037"><text:s/>PAGOS.............................</text:span></text:p><text:p text:style-name="P3038"><text:span text:style-name="T3039">DESPESAS</text:span><text:span text:style-name="T3040"><text:s/></text:span><text:span text:style-name="T3041">BANCARIAS......................</text:span></text:p><text:p text:style-name="P3042"><text:span text:style-name="T3043">MULTAS<text:s/></text:span><text:span text:style-name="T3044">DE</text:span><text:span text:style-name="T3045"><text:s/>MORA</text:span></text:p></draw:text-box></draw:frame><draw:frame draw:style-name="F3047" text:anchor-type="paragraph" svg:x="4.7069in" svg:y="8.5111in" svg:width="0.4409in" draw:z-index="0"><draw:text-box fo:min-height="0in"><text:p text:style-name="P3046"><text:span text:style-name="T3048">409,84</text:span></text:p></draw:text-box></draw:frame><draw:frame draw:style-name="F3050" text:anchor-type="paragraph" svg:x="5.7402in" svg:y="8.5111in" svg:width="0.3333in" draw:z-index="0"><draw:text-box fo:min-height="0in"><text:p text:style-name="P3049"><text:span text:style-name="T3051">0,00</text:span></text:p></draw:text-box></draw:frame><draw:frame draw:style-name="F3053" text:anchor-type="paragraph" svg:x="6.6826in" svg:y="8.5111in" svg:width="0.3333in" draw:z-index="0"><draw:text-box fo:min-height="0in"><text:p text:style-name="P3052"><text:span text:style-name="T3054">0,00</text:span></text:p></draw:text-box></draw:frame><draw:frame draw:style-name="F3056" text:anchor-type="paragraph" svg:x="7.5722in" svg:y="8.5111in" svg:width="0.4409in" draw:z-index="0"><draw:text-box fo:min-height="0in"><text:p text:style-name="P3055"><text:span text:style-name="T3057">409,84</text:span></text:p></draw:text-box></draw:frame><draw:frame draw:style-name="F3059" text:anchor-type="paragraph" svg:x="4.6277in" svg:y="8.6694in" svg:width="0.5215in" draw:z-index="0"><draw:text-box fo:min-height="0in"><text:p text:style-name="P3058"><text:span text:style-name="T3060">3.208,65</text:span></text:p></draw:text-box></draw:frame><draw:frame draw:style-name="F3062" text:anchor-type="paragraph" svg:x="5.634in" svg:y="8.6694in" svg:width="0.4409in" draw:z-index="0"><draw:text-box fo:min-height="0in"><text:p text:style-name="P3061"><text:span text:style-name="T3063">851,60</text:span></text:p></draw:text-box></draw:frame><draw:frame draw:style-name="F3065" text:anchor-type="paragraph" svg:x="6.6826in" svg:y="8.6694in" svg:width="0.3333in" draw:z-index="0"><draw:text-box fo:min-height="0in"><text:p text:style-name="P3064"><text:span text:style-name="T3066">0,00</text:span></text:p></draw:text-box></draw:frame><draw:frame draw:style-name="F3068" text:anchor-type="paragraph" svg:x="7.4923in" svg:y="8.6694in" svg:width="0.5215in" draw:z-index="0"><draw:text-box fo:min-height="0in"><text:p text:style-name="P3067"><text:span text:style-name="T3069">4.060,25</text:span></text:p></draw:text-box></draw:frame><draw:frame draw:style-name="F3071" text:anchor-type="paragraph" svg:x="4.6277in" svg:y="8.8277in" svg:width="0.5215in" draw:z-index="0"><draw:text-box fo:min-height="0in"><text:p text:style-name="P3070"><text:span text:style-name="T3072">3.606,75</text:span></text:p></draw:text-box></draw:frame><draw:frame draw:style-name="F3074" text:anchor-type="paragraph" svg:x="5.6868in" svg:y="8.8277in" svg:width="0.3875in" draw:z-index="0"><draw:text-box fo:min-height="0in"><text:p text:style-name="P3073"><text:span text:style-name="T3075">75,85</text:span></text:p></draw:text-box></draw:frame><draw:frame draw:style-name="F3077" text:anchor-type="paragraph" svg:x="6.6861in" svg:y="8.8277in" svg:width="0.3333in" draw:z-index="0"><draw:text-box fo:min-height="0in"><text:p text:style-name="P3076"><text:span text:style-name="T3078">0,00</text:span></text:p></draw:text-box></draw:frame><draw:frame draw:style-name="F3080" text:anchor-type="paragraph" svg:x="7.4923in" svg:y="8.8277in" svg:width="0.5215in" draw:z-index="0"><draw:text-box fo:min-height="0in"><text:p text:style-name="P3079"><text:span text:style-name="T3081">3.682,60</text:span></text:p></draw:text-box></draw:frame><draw:frame draw:style-name="F3083" text:anchor-type="paragraph" svg:x="1.6951in" svg:y="8.9861in" svg:width="0.9493in" draw:z-index="0"><draw:text-box fo:min-height="0in"><text:p text:style-name="P3082"><text:span text:style-name="T3084">JUROS</text:span><text:span text:style-name="T3085"><text:s/></text:span><text:span text:style-name="T3086">DE</text:span><text:span text:style-name="T3087"><text:s/>MORA</text:span></text:p></draw:text-box></draw:frame><draw:frame draw:style-name="F3089" text:anchor-type="paragraph" svg:x="4.7604in" svg:y="8.9861in" svg:width="0.3875in" draw:z-index="0"><draw:text-box fo:min-height="0in"><text:p text:style-name="P3088"><text:span text:style-name="T3090">13,76</text:span></text:p></draw:text-box></draw:frame><draw:frame draw:style-name="F3092" text:anchor-type="paragraph" svg:x="5.7402in" svg:y="8.9861in" svg:width="0.3333in" draw:z-index="0"><draw:text-box fo:min-height="0in"><text:p text:style-name="P3091"><text:span text:style-name="T3093">6,88</text:span></text:p></draw:text-box></draw:frame><draw:frame draw:style-name="F3095" text:anchor-type="paragraph" svg:x="6.6861in" svg:y="8.9861in" svg:width="0.3333in" draw:z-index="0"><draw:text-box fo:min-height="0in"><text:p text:style-name="P3094"><text:span text:style-name="T3096">0,00</text:span></text:p></draw:text-box></draw:frame><draw:frame draw:style-name="F3098" text:anchor-type="paragraph" svg:x="7.6256in" svg:y="8.9861in" svg:width="0.3875in" draw:z-index="0"><draw:text-box fo:min-height="0in"><text:p text:style-name="P3097"><text:span text:style-name="T3099">20,64</text:span></text:p></draw:text-box></draw:frame><draw:frame draw:style-name="F3101" text:anchor-type="paragraph" svg:x="1.5888in" svg:y="9.1444in" svg:width="1.7458in" draw:z-index="0"><draw:text-box fo:min-height="0in"><text:p text:style-name="P3100"><text:span text:style-name="T3102">DESPESAS</text:span><text:span text:style-name="T3103"><text:s/></text:span><text:span text:style-name="T3104">GERAIS.........................</text:span></text:p></draw:text-box></draw:frame><draw:frame draw:style-name="F3106" text:anchor-type="paragraph" svg:x="4.5743in" svg:y="9.1444in" svg:width="0.575in" draw:z-index="0"><draw:text-box fo:min-height="0in"><text:p text:style-name="P3105"><text:span text:style-name="T3107">33.013,35</text:span></text:p></draw:text-box></draw:frame><draw:frame draw:style-name="F3109" text:anchor-type="paragraph" svg:x="5.5006in" svg:y="9.1444in" svg:width="0.575in" draw:z-index="0"><draw:text-box fo:min-height="0in"><text:p text:style-name="P3108"><text:span text:style-name="T3110">12.083,32</text:span></text:p></draw:text-box></draw:frame><draw:frame draw:style-name="F3112" text:anchor-type="paragraph" svg:x="6.6826in" svg:y="9.1444in" svg:width="0.3333in" draw:z-index="0"><draw:text-box fo:min-height="0in"><text:p text:style-name="P3111"><text:span text:style-name="T3113">0,00</text:span></text:p></draw:text-box></draw:frame><draw:frame draw:style-name="F3115" text:anchor-type="paragraph" svg:x="7.4388in" svg:y="9.1444in" svg:width="0.575in" draw:z-index="0"><draw:text-box fo:min-height="0in"><text:p text:style-name="P3114"><text:span text:style-name="T3116">45.096,67</text:span></text:p></draw:text-box></draw:frame><draw:frame draw:style-name="F3118" text:anchor-type="paragraph" svg:x="1.1868in" svg:y="9.334in" svg:width="2.9569in" draw:z-index="0"><draw:text-box fo:min-height="0in"><text:p text:style-name="P3117"><text:span text:style-name="T3119">Transporte......................................................................</text:span></text:p></draw:text-box></draw:frame><draw:frame draw:style-name="F3121" text:anchor-type="paragraph" svg:x="4.5423in" svg:y="9.3444in" svg:width="0.6069in" draw:z-index="0"><draw:text-box fo:min-height="0in"><text:p text:style-name="P3120"><text:span text:style-name="T3122">-36.800,91</text:span></text:p></draw:text-box></draw:frame><draw:frame draw:style-name="F3124" text:anchor-type="paragraph" svg:x="5.293in" svg:y="9.3444in" svg:width="0.7631in" draw:z-index="0"><draw:text-box fo:min-height="0in"><text:p text:style-name="P3123"><text:span text:style-name="T3125">47.427.815,43</text:span></text:p></draw:text-box></draw:frame><draw:frame draw:style-name="F3127" text:anchor-type="paragraph" svg:x="6.2388in" svg:y="9.3444in" svg:width="0.7631in" draw:z-index="0"><draw:text-box fo:min-height="0in"><text:p text:style-name="P3126"><text:span text:style-name="T3128">47.439.898,75</text:span></text:p></draw:text-box></draw:frame><draw:frame draw:style-name="F3130" text:anchor-type="paragraph" svg:x="7.3305in" svg:y="9.3444in" svg:width="0.6069in" draw:z-index="0"><draw:text-box fo:min-height="0in"><text:p text:style-name="P3129"><text:span text:style-name="T3131">-48.884,23</text:span></text:p></draw:text-box></draw:frame><draw:frame draw:style-name="F3133" text:anchor-type="paragraph" svg:x="0.427in" svg:y="10.2597in" svg:width="1.3736in" draw:z-index="0"><draw:text-box fo:min-height="0in"><text:p text:style-name="P3132"><text:span text:style-name="T3134">CUCA</text:span><text:span text:style-name="T3135"><text:s/></text:span><text:span text:style-name="T3136">PLUS-SP</text:span><text:span text:style-name="T3137"><text:s/></text:span><text:span text:style-name="T3138">2022</text:span><text:span text:style-name="T3139"><text:s/></text:span><text:span text:style-name="T3140">B</text:span></text:p></draw:text-box></draw:frame><draw:frame draw:style-name="F3142" text:anchor-type="paragraph" svg:x="1.7298in" svg:y="10.2597in" svg:width="0.2034in" draw:z-index="0"><draw:text-box fo:min-height="0in"><text:p text:style-name="P3141">-</text:p></draw:text-box></draw:frame><draw:frame draw:style-name="F3144" text:anchor-type="paragraph" svg:x="1.8937in" svg:y="10.2597in" svg:width="1.3493in" draw:z-index="0"><draw:text-box fo:min-height="0in"><text:p text:style-name="P3143">www.cucafresca.com.br</text:p></draw:text-box></draw:frame><draw:frame draw:style-name="F3146" text:anchor-type="paragraph" svg:x="6.727in" svg:y="10.2597in" svg:width="1.4736in" draw:z-index="0"><draw:text-box fo:min-height="0in"><text:p text:style-name="P3145"><text:span text:style-name="T3147">Código</text:span><text:span text:style-name="T3148"><text:s/></text:span><text:span text:style-name="T3149">da</text:span><text:span text:style-name="T3150"><text:s/></text:span><text:span text:style-name="T3151">Empresa:</text:span><text:span text:style-name="T3152"><text:s/></text:span><text:span text:style-name="T3153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54"><text:bookmark-start text:name="br5"/><text:bookmark-end text:name="br5"/><text:soft-page-break/><text:s/></text:p>
      <text:p text:style-name="P3156"><draw:frame draw:style-name="F3157" text:anchor-type="paragraph" svg:x="0.3013in" svg:y="0.3958in" svg:width="0.1993in" draw:z-index="0"><draw:text-box fo:min-height="0in"><text:p text:style-name="P3155">1</text:p></draw:text-box></draw:frame><draw:frame draw:style-name="F3159" text:anchor-type="paragraph" svg:x="0.3548in" svg:y="0.3958in" svg:width="0.575in" draw:z-index="0"><draw:text-box fo:min-height="0in"><text:p text:style-name="P3158"><text:span text:style-name="T3160">6/05/2022</text:span></text:p><text:p text:style-name="P3161"><text:span text:style-name="T3162">0:24:58</text:span></text:p></draw:text-box></draw:frame><draw:frame draw:style-name="F3164" text:anchor-type="paragraph" svg:x="1.9881in" svg:y="0.3777in" svg:width="3.6395in" draw:z-index="0"><draw:text-box fo:min-height="0in"><text:p text:style-name="P3163"><text:span text:style-name="T3165">BALANCETE</text:span><text:span text:style-name="T3166"><text:s/></text:span><text:span text:style-name="T3167">ANALÍTICO</text:span><text:span text:style-name="T3168"><text:s/>DO</text:span><text:span text:style-name="T3169"><text:s/></text:span><text:span text:style-name="T3170">MÊS</text:span><text:span text:style-name="T3171"><text:s/></text:span><text:span text:style-name="T3172">EM</text:span><text:span text:style-name="T3173"><text:s/>REAL</text:span></text:p></draw:text-box></draw:frame><draw:frame draw:style-name="F3175" text:anchor-type="paragraph" svg:x="0.3013in" svg:y="0.4895in" svg:width="0.1993in" draw:z-index="0"><draw:text-box fo:min-height="0in"><text:p text:style-name="P3174">1</text:p></draw:text-box></draw:frame><draw:frame draw:style-name="F3177" text:anchor-type="paragraph" svg:x="6.8229in" svg:y="0.4708in" svg:width="1.4034in" draw:z-index="0"><draw:text-box fo:min-height="0in"><text:p text:style-name="P3176"><text:span text:style-name="T3178">Abril</text:span><text:span text:style-name="T3179"><text:s/></text:span><text:span text:style-name="T3180">/</text:span><text:span text:style-name="T3181"><text:s/></text:span><text:span text:style-name="T3182">2022</text:span><text:span text:style-name="T3183"><text:s/></text:span><text:span text:style-name="T3184">Folha:</text:span><text:span text:style-name="T3185"><text:s/></text:span><text:span text:style-name="T3186">005</text:span></text:p><text:p text:style-name="P3187"><text:span text:style-name="T3188">CNPJ:</text:span><text:span text:style-name="T3189"><text:s/></text:span><text:span text:style-name="T3190">28.413.401/0004-35</text:span></text:p><text:p text:style-name="P3191"><text:span text:style-name="T3192">SALDO</text:span><text:span text:style-name="T3193"><text:s/></text:span><text:span text:style-name="T3194">ATUAL</text:span></text:p></draw:text-box></draw:frame><draw:frame draw:style-name="F3196" text:anchor-type="paragraph" svg:x="0.3118in" svg:y="0.6993in" svg:width="4.8763in" draw:z-index="0"><draw:text-box fo:min-height="0in"><text:p text:style-name="P3195"><text:span text:style-name="T3197">INST</text:span><text:span text:style-name="T3198"><text:s/></text:span><text:span text:style-name="T3199">GESTAO</text:span><text:span text:style-name="T3200"><text:s/></text:span><text:span text:style-name="T3201">EDUC.VAL.ENSINO</text:span><text:span text:style-name="T3202"><text:s/></text:span><text:span text:style-name="T3203">-</text:span><text:span text:style-name="T3204"><text:s/></text:span><text:span text:style-name="T3205">IGEVE-F03</text:span><text:span text:style-name="T3206"><text:s/></text:span><text:span text:style-name="T3207">F.Social:</text:span><text:span text:style-name="T3208">INST GESTAO</text:span><text:span text:style-name="T3209"><text:s/></text:span><text:span text:style-name="T3210">EDUC.VAL.ENSINO</text:span><text:span text:style-name="T3211"><text:s/></text:span><text:span text:style-name="T3212">-</text:span><text:span text:style-name="T3213"><text:s/></text:span><text:span text:style-name="T3214">IGEVE-F03</text:span></text:p></draw:text-box></draw:frame><draw:frame draw:style-name="F3216" text:anchor-type="paragraph" svg:x="5.5097in" svg:y="0.6993in" svg:width="0.7298in" draw:z-index="0"><draw:text-box fo:min-height="0in"><text:p text:style-name="P3215"><text:span text:style-name="T3217">I.E: BAIXADA</text:span></text:p></draw:text-box></draw:frame><draw:frame draw:style-name="F3219" text:anchor-type="paragraph" svg:x="0.4347in" svg:y="0.8972in" svg:width="0.8583in" draw:z-index="0"><draw:text-box fo:min-height="0in"><text:p text:style-name="P3218"><text:span text:style-name="T3220">N.CONTA</text:span><text:span text:style-name="T3221"><text:s/></text:span><text:span text:style-name="T3222">CC</text:span></text:p></draw:text-box></draw:frame><draw:frame draw:style-name="F3224" text:anchor-type="paragraph" svg:x="2.0666in" svg:y="0.8972in" svg:width="1.4395in" draw:z-index="0"><draw:text-box fo:min-height="0in"><text:p text:style-name="P3223"><text:span text:style-name="T3225">DESCRIÇÃO</text:span><text:span text:style-name="T3226"><text:s/></text:span><text:span text:style-name="T3227">DA</text:span><text:span text:style-name="T3228"><text:s/></text:span><text:span text:style-name="T3229">CONTA</text:span></text:p></draw:text-box></draw:frame><draw:frame draw:style-name="F3231" text:anchor-type="paragraph" svg:x="4.2631in" svg:y="0.8972in" svg:width="0.8937in" draw:z-index="0"><draw:text-box fo:min-height="0in"><text:p text:style-name="P3230"><text:span text:style-name="T3232">SALDO</text:span><text:span text:style-name="T3233"><text:s/></text:span><text:span text:style-name="T3234">ANT.</text:span></text:p><text:p text:style-name="P3235"><text:span text:style-name="T3236">-36.800,91</text:span></text:p></draw:text-box></draw:frame><draw:frame draw:style-name="F3238" text:anchor-type="paragraph" svg:x="5.325in" svg:y="0.8972in" svg:width="0.5875in" draw:z-index="0"><draw:text-box fo:min-height="0in"><text:p text:style-name="P3237"><text:span text:style-name="T3239">DÉBITO</text:span></text:p></draw:text-box></draw:frame><draw:frame draw:style-name="F3241" text:anchor-type="paragraph" svg:x="6.1833in" svg:y="0.8972in" svg:width="0.8243in" draw:z-index="0"><draw:text-box fo:min-height="0in"><text:p text:style-name="P3240"><text:span text:style-name="T3242">CRÉDITO</text:span><text:span text:style-name="T3243"><text:s/></text:span><text:span text:style-name="T3244">(-)</text:span></text:p><text:p text:style-name="P3245"><text:span text:style-name="T3246">47.439.898,75</text:span></text:p></draw:text-box></draw:frame><draw:frame draw:style-name="F3248" text:anchor-type="paragraph" svg:x="1.1868in" svg:y="1.1472in" svg:width="2.9569in" draw:z-index="0"><draw:text-box fo:min-height="0in"><text:p text:style-name="P3247"><text:span text:style-name="T3249">Transporte......................................................................</text:span></text:p></draw:text-box></draw:frame><draw:frame draw:style-name="F3251" text:anchor-type="paragraph" svg:x="5.293in" svg:y="1.1576in" svg:width="0.7631in" draw:z-index="0"><draw:text-box fo:min-height="0in"><text:p text:style-name="P3250"><text:span text:style-name="T3252">47.427.815,43</text:span></text:p></draw:text-box></draw:frame><draw:frame draw:style-name="F3254" text:anchor-type="paragraph" svg:x="7.3305in" svg:y="1.1576in" svg:width="0.6069in" draw:z-index="0"><draw:text-box fo:min-height="0in"><text:p text:style-name="P3253"><text:span text:style-name="T3255">-48.884,23</text:span></text:p></draw:text-box></draw:frame><draw:frame draw:style-name="F3257" text:anchor-type="paragraph" svg:x="0.3131in" svg:y="1.3875in" svg:width="0.5805in" draw:z-index="0"><draw:text-box fo:min-height="0in"><text:p text:style-name="P3256"><text:span text:style-name="T3258">456.005-1</text:span></text:p><text:p text:style-name="P3259"><text:span text:style-name="T3260">456.006-0</text:span></text:p><text:p text:style-name="P3261"><text:span text:style-name="T3262">456.024-8</text:span></text:p><text:p text:style-name="P3263"><text:span text:style-name="T3264">456.049-3</text:span></text:p><text:p text:style-name="P3265"><text:span text:style-name="T3266">456.088-4</text:span></text:p><text:p text:style-name="P3267"><text:span text:style-name="T3268">457.004-9</text:span></text:p><text:p text:style-name="P3269"><text:span text:style-name="T3270">457.005-7</text:span></text:p></draw:text-box></draw:frame><draw:frame draw:style-name="F3272" text:anchor-type="paragraph" svg:x="1.6951in" svg:y="1.3875in" svg:width="1.5125in" draw:z-index="0"><draw:text-box fo:min-height="0in"><text:p text:style-name="P3271"><text:span text:style-name="T3273">ALUGUEIS................................</text:span></text:p></draw:text-box></draw:frame><draw:frame draw:style-name="F3275" text:anchor-type="paragraph" svg:x="4.6277in" svg:y="1.3875in" svg:width="0.5215in" draw:z-index="0"><draw:text-box fo:min-height="0in"><text:p text:style-name="P3274"><text:span text:style-name="T3276">9.000,00</text:span></text:p><text:p text:style-name="P3277"><text:span text:style-name="T3278">0,00</text:span></text:p></draw:text-box></draw:frame><draw:frame draw:style-name="F3280" text:anchor-type="paragraph" svg:x="5.5541in" svg:y="1.3875in" svg:width="0.5215in" draw:z-index="0"><draw:text-box fo:min-height="0in"><text:p text:style-name="P3279"><text:span text:style-name="T3281">3.000,00</text:span></text:p><text:p text:style-name="P3282"><text:span text:style-name="T3283">358,64</text:span></text:p><text:p text:style-name="P3284"><text:span text:style-name="T3285">720,23</text:span></text:p><text:p text:style-name="P3286"><text:span text:style-name="T3287">8.000,00</text:span></text:p><text:p text:style-name="P3288"><text:span text:style-name="T3289">4,45</text:span></text:p></draw:text-box></draw:frame><draw:frame draw:style-name="F3291" text:anchor-type="paragraph" svg:x="6.6826in" svg:y="1.3875in" svg:width="0.3347in" draw:z-index="0"><draw:text-box fo:min-height="0in"><text:p text:style-name="P3290"><text:span text:style-name="T3292">0,00</text:span></text:p><text:p text:style-name="P3293"><text:span text:style-name="T3294">0,00</text:span></text:p><text:p text:style-name="P3295"><text:span text:style-name="T3296">0,00</text:span></text:p><text:p text:style-name="P3297"><text:span text:style-name="T3298">0,00</text:span></text:p><text:p text:style-name="P3299"><text:span text:style-name="T3300">0,00</text:span></text:p><text:p text:style-name="P3301"><text:span text:style-name="T3302">0,00</text:span></text:p><text:p text:style-name="P3303"><text:span text:style-name="T3304">0,00</text:span></text:p></draw:text-box></draw:frame><draw:frame draw:style-name="F3306" text:anchor-type="paragraph" svg:x="7.4388in" svg:y="1.3875in" svg:width="0.575in" draw:z-index="0"><draw:text-box fo:min-height="0in"><text:p text:style-name="P3305"><text:span text:style-name="T3307">12.000,00</text:span></text:p><text:p text:style-name="P3308"><text:span text:style-name="T3309">358,64</text:span></text:p></draw:text-box></draw:frame><draw:frame draw:style-name="F3311" text:anchor-type="paragraph" svg:x="1.6951in" svg:y="1.5458in" svg:width="1.6909in" draw:z-index="0"><draw:text-box fo:min-height="0in"><text:p text:style-name="P3310"><text:span text:style-name="T3312">AGUA</text:span><text:span text:style-name="T3313"><text:s/></text:span><text:span text:style-name="T3314">E<text:s/></text:span><text:span text:style-name="T3315">ESGOTO...........................</text:span></text:p></draw:text-box></draw:frame><draw:frame draw:style-name="F3317" text:anchor-type="paragraph" svg:x="1.5888in" svg:y="1.7041in" svg:width="2.5618in" draw:z-index="0"><draw:text-box fo:min-height="0in"><text:p text:style-name="P3316"><text:span text:style-name="T3318">ENERGIA<text:s/></text:span><text:span text:style-name="T3319">ELETRICA........................</text:span></text:p><text:p text:style-name="P3320"><text:span text:style-name="T3321">LOCACAO<text:s/></text:span><text:span text:style-name="T3322">DE</text:span><text:span text:style-name="T3323"><text:s/></text:span><text:span text:style-name="T3324">VEICULOS.....................</text:span></text:p><text:p text:style-name="P3325"><text:span text:style-name="T3326">TAXA</text:span><text:span text:style-name="T3327"><text:s/>DE</text:span><text:span text:style-name="T3328"><text:s/></text:span><text:span text:style-name="T3329">ADMINISTR.<text:s/></text:span><text:span text:style-name="T3330">E ENCARGOS</text:span></text:p><text:p text:style-name="P3331"><text:span text:style-name="T3332">DESPESAS</text:span><text:span text:style-name="T3333"><text:s/></text:span><text:span text:style-name="T3334">TRIBUTÁRIAS....................</text:span></text:p><text:p text:style-name="P3335"><text:span text:style-name="T3336">TAXA</text:span><text:span text:style-name="T3337"><text:s/>DE</text:span><text:span text:style-name="T3338"><text:s/></text:span><text:span text:style-name="T3339">LICENCA</text:span><text:span text:style-name="T3340"><text:s/>P/INSTALACAO</text:span><text:span text:style-name="T3341"><text:s/></text:span><text:span text:style-name="T3342">E</text:span><text:span text:style-name="T3343"><text:s/>FUNCIONAM</text:span></text:p></draw:text-box></draw:frame><draw:frame draw:style-name="F3345" text:anchor-type="paragraph" svg:x="4.8138in" svg:y="1.7041in" svg:width="0.3333in" draw:z-index="0"><draw:text-box fo:min-height="0in"><text:p text:style-name="P3344"><text:span text:style-name="T3346">0,00</text:span></text:p></draw:text-box></draw:frame><draw:frame draw:style-name="F3348" text:anchor-type="paragraph" svg:x="7.5722in" svg:y="1.7041in" svg:width="0.4409in" draw:z-index="0"><draw:text-box fo:min-height="0in"><text:p text:style-name="P3347"><text:span text:style-name="T3349">720,23</text:span></text:p></draw:text-box></draw:frame><draw:frame draw:style-name="F3351" text:anchor-type="paragraph" svg:x="4.5743in" svg:y="1.8625in" svg:width="0.575in" draw:z-index="0"><draw:text-box fo:min-height="0in"><text:p text:style-name="P3350"><text:span text:style-name="T3352">24.000,00</text:span></text:p><text:p text:style-name="P3353"><text:span text:style-name="T3354">13,35</text:span></text:p></draw:text-box></draw:frame><draw:frame draw:style-name="F3356" text:anchor-type="paragraph" svg:x="7.4388in" svg:y="1.8625in" svg:width="0.575in" draw:z-index="0"><draw:text-box fo:min-height="0in"><text:p text:style-name="P3355"><text:span text:style-name="T3357">32.000,00</text:span></text:p><text:p text:style-name="P3358"><text:span text:style-name="T3359">17,80</text:span></text:p></draw:text-box></draw:frame><draw:frame draw:style-name="F3361" text:anchor-type="paragraph" svg:x="4.6277in" svg:y="2.1791in" svg:width="0.5215in" draw:z-index="0"><draw:text-box fo:min-height="0in"><text:p text:style-name="P3360"><text:span text:style-name="T3362">1.893,78</text:span></text:p><text:p text:style-name="P3363"><text:span text:style-name="T3364">1.893,78</text:span></text:p></draw:text-box></draw:frame><draw:frame draw:style-name="F3366" text:anchor-type="paragraph" svg:x="5.7402in" svg:y="2.1791in" svg:width="0.3333in" draw:z-index="0"><draw:text-box fo:min-height="0in"><text:p text:style-name="P3365"><text:span text:style-name="T3367">0,00</text:span></text:p></draw:text-box></draw:frame><draw:frame draw:style-name="F3369" text:anchor-type="paragraph" svg:x="7.4923in" svg:y="2.1791in" svg:width="0.5215in" draw:z-index="0"><draw:text-box fo:min-height="0in"><text:p text:style-name="P3368"><text:span text:style-name="T3370">1.893,78</text:span></text:p><text:p text:style-name="P3371"><text:span text:style-name="T3372">1.893,78</text:span></text:p></draw:text-box></draw:frame><draw:frame draw:style-name="F3374" text:anchor-type="paragraph" svg:x="5.7402in" svg:y="2.3375in" svg:width="0.3333in" draw:z-index="0"><draw:text-box fo:min-height="0in"><text:p text:style-name="P3373"><text:span text:style-name="T3375">0,00</text:span></text:p></draw:text-box></draw:frame><draw:frame draw:style-name="F3377" text:anchor-type="paragraph" svg:x="1.1868in" svg:y="2.5277in" svg:width="3.1159in" draw:z-index="0"><draw:text-box fo:min-height="0in"><text:p text:style-name="P3376"><text:span text:style-name="T3378">Total.....................................................................................</text:span></text:p><text:p text:style-name="P3379"><text:span text:style-name="T3380">Total</text:span><text:span text:style-name="T3381"><text:s/></text:span><text:span text:style-name="T3382">dos</text:span><text:span text:style-name="T3383"><text:s/></text:span><text:span text:style-name="T3384">Débitos</text:span><text:span text:style-name="T3385"><text:s/></text:span><text:span text:style-name="T3386">e</text:span><text:span text:style-name="T3387"><text:s/></text:span><text:span text:style-name="T3388">Créditos</text:span><text:span text:style-name="T3389"><text:s/></text:span><text:span text:style-name="T3390">do<text:s/></text:span><text:span text:style-name="T3391">Período..........................</text:span></text:p></draw:text-box></draw:frame><draw:frame draw:style-name="F3393" text:anchor-type="paragraph" svg:x="4.8138in" svg:y="2.5375in" svg:width="0.3333in" draw:z-index="0"><draw:text-box fo:min-height="0in"><text:p text:style-name="P3392"><text:span text:style-name="T3394">0,00</text:span></text:p><text:p text:style-name="P3395"><text:span text:style-name="T3396">0,00</text:span></text:p></draw:text-box></draw:frame><draw:frame draw:style-name="F3398" text:anchor-type="paragraph" svg:x="5.293in" svg:y="2.5375in" svg:width="0.7805in" draw:z-index="0"><draw:text-box fo:min-height="0in"><text:p text:style-name="P3397"><text:span text:style-name="T3399">47.439.898,75</text:span></text:p><text:p text:style-name="P3400"><text:span text:style-name="T3401">9.487.979,75</text:span></text:p></draw:text-box></draw:frame><draw:frame draw:style-name="F3403" text:anchor-type="paragraph" svg:x="6.2381in" svg:y="2.5375in" svg:width="0.7833in" draw:z-index="0"><draw:text-box fo:min-height="0in"><text:p text:style-name="P3402"><text:span text:style-name="T3404">47.439.898,75</text:span></text:p><text:p text:style-name="P3405"><text:span text:style-name="T3406">9.487.979,75</text:span></text:p></draw:text-box></draw:frame><draw:frame draw:style-name="F3408" text:anchor-type="paragraph" svg:x="7.6013in" svg:y="2.5375in" svg:width="0.4083in" draw:z-index="0"><draw:text-box fo:min-height="0in"><text:p text:style-name="P3407"><text:span text:style-name="T3409">0,00</text:span></text:p><text:p text:style-name="P3410"><text:span text:style-name="T3411">0,00</text:span></text:p></draw:text-box></draw:frame><draw:frame draw:style-name="F3413" text:anchor-type="paragraph" svg:x="3.6048in" svg:y="3.1923in" svg:width="1.9944in" draw:z-index="0"><draw:text-box fo:min-height="0in"><text:p text:style-name="P3412"><text:span text:style-name="T3414">SÃO</text:span><text:span text:style-name="T3415"><text:s/></text:span><text:span text:style-name="T3416">VICENTE,</text:span><text:span text:style-name="T3417"><text:s/></text:span><text:span text:style-name="T3418">16</text:span><text:span text:style-name="T3419"><text:s/></text:span><text:span text:style-name="T3420">de</text:span><text:span text:style-name="T3421"><text:s/></text:span><text:span text:style-name="T3422">Maio</text:span><text:span text:style-name="T3423"><text:s/></text:span><text:span text:style-name="T3424">de</text:span><text:span text:style-name="T3425"><text:s/></text:span><text:span text:style-name="T3426">2022.</text:span></text:p></draw:text-box></draw:frame><draw:frame draw:style-name="F3428" text:anchor-type="paragraph" svg:x="2.2847in" svg:y="3.4173in" svg:width="1.4847in" draw:z-index="0"><draw:text-box fo:min-height="0in"><text:p text:style-name="P3427"><text:span text:style-name="T3429">Assinado</text:span><text:span text:style-name="T3430"><text:s/></text:span><text:span text:style-name="T3431">de</text:span><text:span text:style-name="T3432"><text:s/></text:span><text:span text:style-name="T3433">forma</text:span><text:span text:style-name="T3434"><text:s/></text:span><text:span text:style-name="T3435">digital</text:span></text:p><text:p text:style-name="P3436"><text:span text:style-name="T3437">por</text:span><text:span text:style-name="T3438"><text:s/></text:span><text:span text:style-name="T3439">MELISSA</text:span><text:span text:style-name="T3440"><text:s/></text:span><text:span text:style-name="T3441">LARA</text:span><text:span text:style-name="T3442"><text:s/></text:span><text:span text:style-name="T3443">ESTEVES</text:span></text:p><text:p text:style-name="P3444"><text:span text:style-name="T3445">PIRES:22298870845</text:span></text:p></draw:text-box></draw:frame><draw:frame draw:style-name="F3447" text:anchor-type="paragraph" svg:x="0.8784in" svg:y="3.4569in" svg:width="1.5361in" draw:z-index="0"><draw:text-box fo:min-height="0in"><text:p text:style-name="P3446"><text:span text:style-name="T3448">MELISSA LARA</text:span></text:p><text:p text:style-name="P3449"><text:span text:style-name="T3450">ESTEVES</text:span></text:p><text:p text:style-name="P3451"><text:span text:style-name="T3452">PIRES:22298870845</text:span></text:p></draw:text-box></draw:frame><draw:frame draw:style-name="F3454" text:anchor-type="paragraph" svg:x="5.2569in" svg:y="3.6215in" svg:width="1.152in" draw:z-index="0"><draw:text-box fo:min-height="0in"><text:p text:style-name="P3453"><text:span text:style-name="T3455">JOAO MUNIZ</text:span></text:p><text:p text:style-name="P3456"><text:span text:style-name="T3457">LEITE:043526218</text:span></text:p><text:p text:style-name="P3458"><text:span text:style-name="T3459">11</text:span></text:p></draw:text-box></draw:frame><draw:frame draw:style-name="F3461" text:anchor-type="paragraph" svg:x="6.2756in" svg:y="3.634in" svg:width="0.9909in" draw:z-index="0"><draw:text-box fo:min-height="0in"><text:p text:style-name="P3460"><text:span text:style-name="T3462">Assinado<text:s/></text:span><text:span text:style-name="T3463">de</text:span><text:span text:style-name="T3464"><text:s/></text:span><text:span text:style-name="T3465">forma</text:span><text:span text:style-name="T3466"><text:s/>digital</text:span></text:p><text:p text:style-name="P3467"><text:span text:style-name="T3468">por</text:span><text:span text:style-name="T3469"><text:s/></text:span><text:span text:style-name="T3470">JOAO</text:span><text:span text:style-name="T3471"><text:s/></text:span><text:span text:style-name="T3472">MUNIZ</text:span></text:p><text:p text:style-name="P3473"><text:span text:style-name="T3474">LEITE:04352621811</text:span></text:p></draw:text-box></draw:frame><draw:frame draw:style-name="F3476" text:anchor-type="paragraph" svg:x="2.2847in" svg:y="3.8319in" svg:width="1.4687in" draw:z-index="0"><draw:text-box fo:min-height="0in"><text:p text:style-name="P3475"><text:span text:style-name="T3477">Dados:</text:span><text:span text:style-name="T3478"><text:s/></text:span><text:span text:style-name="T3479">2022.05.17</text:span><text:span text:style-name="T3480"><text:s/></text:span><text:span text:style-name="T3481">11:33:30</text:span></text:p></draw:text-box></draw:frame><draw:frame draw:style-name="F3483" text:anchor-type="paragraph" svg:x="6.2756in" svg:y="3.9263in" svg:width="1.0548in" draw:z-index="0"><draw:text-box fo:min-height="0in"><text:p text:style-name="P3482"><text:span text:style-name="T3484">Dados:</text:span><text:span text:style-name="T3485"><text:s/></text:span><text:span text:style-name="T3486">2022.05.16 18:47:51</text:span></text:p></draw:text-box></draw:frame><draw:frame draw:style-name="F3488" text:anchor-type="paragraph" svg:x="2.2847in" svg:y="3.9701in" svg:width="0.202in" draw:z-index="0"><draw:text-box fo:min-height="0in"><text:p text:style-name="P3487">-</text:p></draw:text-box></draw:frame><draw:frame draw:style-name="F3490" text:anchor-type="paragraph" svg:x="2.3201in" svg:y="3.9701in" svg:width="0.4465in" draw:z-index="0"><draw:text-box fo:min-height="0in"><text:p text:style-name="P3489"><text:span text:style-name="T3491">03'00'</text:span></text:p></draw:text-box></draw:frame><draw:frame draw:style-name="F3493" text:anchor-type="paragraph" svg:x="6.2756in" svg:y="4.0243in" svg:width="0.15in" draw:z-index="0"><draw:text-box fo:min-height="0in"><text:p text:style-name="P3492">-</text:p></draw:text-box></draw:frame><draw:frame draw:style-name="F3495" text:anchor-type="paragraph" svg:x="6.3006in" svg:y="4.0243in" svg:width="0.3222in" draw:z-index="0"><draw:text-box fo:min-height="0in"><text:p text:style-name="P3494"><text:span text:style-name="T3496">03'00'</text:span></text:p></draw:text-box></draw:frame><draw:frame draw:style-name="F3498" text:anchor-type="paragraph" svg:x="0.6347in" svg:y="4.1611in" svg:width="2.4826in" draw:z-index="0"><draw:text-box fo:min-height="0in"><text:p text:style-name="P3497"><text:span text:style-name="T3499">Nome:</text:span><text:span text:style-name="T3500"><text:s/></text:span><text:span text:style-name="T3501">MELISSA</text:span><text:span text:style-name="T3502"><text:s/></text:span><text:span text:style-name="T3503">LARA</text:span><text:span text:style-name="T3504"><text:s/></text:span><text:span text:style-name="T3505">STEVES</text:span><text:span text:style-name="T3506"><text:s/></text:span><text:span text:style-name="T3507">PIRES</text:span></text:p><text:p text:style-name="P3508"><text:span text:style-name="T3509">Qualificação:</text:span><text:span text:style-name="T3510"><text:s/></text:span><text:span text:style-name="T3511">Presidente</text:span></text:p><text:p text:style-name="P3512"><text:span text:style-name="T3513">CPF:</text:span><text:span text:style-name="T3514"><text:s/></text:span><text:span text:style-name="T3515">222.988.708-45</text:span></text:p></draw:text-box></draw:frame><draw:frame draw:style-name="F3517" text:anchor-type="paragraph" svg:x="5.4215in" svg:y="4.1611in" svg:width="1.8229in" draw:z-index="0"><draw:text-box fo:min-height="0in"><text:p text:style-name="P3516"><text:span text:style-name="T3518">JOAO</text:span><text:span text:style-name="T3519"><text:s/></text:span><text:span text:style-name="T3520">MUNIZ</text:span><text:span text:style-name="T3521"><text:s/></text:span><text:span text:style-name="T3522">LEITE</text:span></text:p><text:p text:style-name="P3523"><text:span text:style-name="T3524">Contador - CRC:</text:span><text:span text:style-name="T3525"><text:s/></text:span><text:span text:style-name="T3526">1SP155211/O-2</text:span></text:p></draw:text-box></draw:frame><draw:frame draw:style-name="F3528" text:anchor-type="paragraph" svg:x="0.427in" svg:y="10.2597in" svg:width="1.3736in" draw:z-index="0"><draw:text-box fo:min-height="0in"><text:p text:style-name="P3527"><text:span text:style-name="T3529">CUCA</text:span><text:span text:style-name="T3530"><text:s/></text:span><text:span text:style-name="T3531">PLUS-SP</text:span><text:span text:style-name="T3532"><text:s/></text:span><text:span text:style-name="T3533">2022</text:span><text:span text:style-name="T3534"><text:s/></text:span><text:span text:style-name="T3535">B</text:span></text:p></draw:text-box></draw:frame><draw:frame draw:style-name="F3537" text:anchor-type="paragraph" svg:x="1.7298in" svg:y="10.2597in" svg:width="0.2034in" draw:z-index="0"><draw:text-box fo:min-height="0in"><text:p text:style-name="P3536">-</text:p></draw:text-box></draw:frame><draw:frame draw:style-name="F3539" text:anchor-type="paragraph" svg:x="1.8937in" svg:y="10.2597in" svg:width="1.3493in" draw:z-index="0"><draw:text-box fo:min-height="0in"><text:p text:style-name="P3538">www.cucafresca.com.br</text:p></draw:text-box></draw:frame><draw:frame draw:style-name="F3541" text:anchor-type="paragraph" svg:x="6.727in" svg:y="10.2597in" svg:width="1.4736in" draw:z-index="0"><draw:text-box fo:min-height="0in"><text:p text:style-name="P3540"><text:span text:style-name="T3542">Código</text:span><text:span text:style-name="T3543"><text:s/></text:span><text:span text:style-name="T3544">da</text:span><text:span text:style-name="T3545"><text:s/></text:span><text:span text:style-name="T3546">Empresa:</text:span><text:span text:style-name="T3547"><text:s/></text:span><text:span text:style-name="T3548">8099</text:span></text:p></draw:text-box></draw:frame><draw:frame draw:z-index="251652096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1.33958in" svg:width="7.66667in" svg:height="1.15972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78in" svg:y="2.71944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38681in" svg:width="3.63125in" svg:height="0.79236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72in" svg:y="3.62222in" svg:width="3.63125in" svg:height="0.55694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LVVAR+MyriadPro-Regular" svg:font-family="MLVVAR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8:53:00Z</meta:creation-date>
    <dc:date>2025-04-09T18:53:00Z</dc:date>
    <meta:template xlink:href="Normal.dotm" xlink:type="simple"/>
    <meta:editing-cycles>2</meta:editing-cycles>
    <meta:editing-duration>PT60S</meta:editing-duration>
    <meta:document-statistic meta:page-count="5" meta:paragraph-count="29" meta:word-count="2308" meta:character-count="14744" meta:row-count="103" meta:non-whitespace-character-count="12465"/>
  </office:meta>
</office:document-meta>
</file>