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8.61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6/05/2022</text:p>
          </table:table-cell>
          <table:table-cell table:style-name="ce1" office:value-type="string" calcext:value-type="string">
            <text:p>10:24:58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bril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2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2</text:p>
            <text:p>10:24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2</text:p>
          </table:table-cell>
          <table:table-cell table:style-name="ce28" office:value-type="string" calcext:value-type="string" table:number-columns-spanned="2" table:number-rows-spanned="1">
            <text:p>Folha: 002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30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9606636.14" calcext:value-type="float">
            <text:p>29.606.636,14</text:p>
          </table:table-cell>
          <table:table-cell office:value-type="float" office:value="3336537.85" calcext:value-type="float">
            <text:p>3.336.537,85</text:p>
          </table:table-cell>
          <table:table-cell office:value-type="float" office:value="5114256.88" calcext:value-type="float">
            <text:p>5.114.256,88</text:p>
          </table:table-cell>
          <table:table-cell office:value-type="float" office:value="27828917.11" calcext:value-type="float">
            <text:p>27.828.917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6933071.5" calcext:value-type="float">
            <text:p>16.933.071,50</text:p>
          </table:table-cell>
          <table:table-cell office:value-type="float" office:value="3327537.85" calcext:value-type="float">
            <text:p>3.327.537,85</text:p>
          </table:table-cell>
          <table:table-cell office:value-type="float" office:value="5114256.88" calcext:value-type="float">
            <text:p>5.114.256,88</text:p>
          </table:table-cell>
          <table:table-cell office:value-type="float" office:value="15146352.47" calcext:value-type="float">
            <text:p>15.146.352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798628.8" calcext:value-type="float">
            <text:p>2.798.628,80</text:p>
          </table:table-cell>
          <table:table-cell office:value-type="float" office:value="3063658.11" calcext:value-type="float">
            <text:p>3.063.658,11</text:p>
          </table:table-cell>
          <table:table-cell office:value-type="float" office:value="2896181.56" calcext:value-type="float">
            <text:p>2.896.181,56</text:p>
          </table:table-cell>
          <table:table-cell office:value-type="float" office:value="2966105.35" calcext:value-type="float">
            <text:p>2.966.105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261122.57" calcext:value-type="float">
            <text:p>261.122,57</text:p>
          </table:table-cell>
          <table:table-cell office:value-type="float" office:value="2564070.84" calcext:value-type="float">
            <text:p>2.564.070,84</text:p>
          </table:table-cell>
          <table:table-cell office:value-type="float" office:value="2824694.18" calcext:value-type="float">
            <text:p>2.824.694,18</text:p>
          </table:table-cell>
          <table:table-cell office:value-type="float" office:value="499.23" calcext:value-type="float">
            <text:p>499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543686.63" calcext:value-type="float">
            <text:p>543.686,63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261121.57" calcext:value-type="float">
            <text:p>261.121,57</text:p>
          </table:table-cell>
          <table:table-cell office:value-type="float" office:value="2020384.21" calcext:value-type="float">
            <text:p>2.020.384,21</text:p>
          </table:table-cell>
          <table:table-cell office:value-type="float" office:value="2281007.55" calcext:value-type="float">
            <text:p>2.281.007,55</text:p>
          </table:table-cell>
          <table:table-cell office:value-type="float" office:value="498.23" calcext:value-type="float">
            <text:p>498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2537506.23" calcext:value-type="float">
            <text:p>2.537.506,23</text:p>
          </table:table-cell>
          <table:table-cell office:value-type="float" office:value="499587.27" calcext:value-type="float">
            <text:p>499.587,27</text:p>
          </table:table-cell>
          <table:table-cell office:value-type="float" office:value="71487.38" calcext:value-type="float">
            <text:p>71.487,38</text:p>
          </table:table-cell>
          <table:table-cell office:value-type="float" office:value="2965606.12" calcext:value-type="float">
            <text:p>2.965.606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2537506.23" calcext:value-type="float">
            <text:p>2.537.506,23</text:p>
          </table:table-cell>
          <table:table-cell office:value-type="float" office:value="499587.27" calcext:value-type="float">
            <text:p>499.587,27</text:p>
          </table:table-cell>
          <table:table-cell office:value-type="float" office:value="71487.38" calcext:value-type="float">
            <text:p>71.487,38</text:p>
          </table:table-cell>
          <table:table-cell office:value-type="float" office:value="2965606.12" calcext:value-type="float">
            <text:p>2.965.606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4134442.7" calcext:value-type="float">
            <text:p>14.134.442,70</text:p>
          </table:table-cell>
          <table:table-cell office:value-type="float" office:value="263879.74" calcext:value-type="float">
            <text:p>263.879,74</text:p>
          </table:table-cell>
          <table:table-cell office:value-type="float" office:value="2218075.32" calcext:value-type="float">
            <text:p>2.218.075,32</text:p>
          </table:table-cell>
          <table:table-cell office:value-type="float" office:value="12180247.12" calcext:value-type="float">
            <text:p>12.180.247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4134426.89" calcext:value-type="float">
            <text:p>14.134.426,89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12180231.31" calcext:value-type="float">
            <text:p>12.180.23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4134426.89" calcext:value-type="float">
            <text:p>14.134.426,89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12180231.31" calcext:value-type="float">
            <text:p>12.180.23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1697" calcext:value-type="float">
            <text:p>231.6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1697" calcext:value-type="float">
            <text:p>231.6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32182.74" calcext:value-type="float">
            <text:p>32.182,74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office:value-type="string" calcext:value-type="string">
            <text:p>INST GEST. EDUC. E VAL. ENSINO-S.VICENTE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10-5</text:p>
          </table:table-cell>
          <table:table-cell office:value-type="string" calcext:value-type="string">
            <text:p>INST GEST. EDUC. E VAL. ENSINO-GUARULH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182.74" calcext:value-type="float">
            <text:p>23.182,7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9.572.633,34</text:p>
          </table:table-cell>
          <table:table-cell office:value-type="float" office:value="3955349.47" calcext:value-type="float">
            <text:p>3.955.349,47</text:p>
          </table:table-cell>
          <table:table-cell office:value-type="float" office:value="2160839.92" calcext:value-type="float">
            <text:p>2.160.839,92</text:p>
          </table:table-cell>
          <table:table-cell table:style-name="ce19" office:value-type="string" calcext:value-type="string">
            <text:p>-27.778.123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6.898.887,64</text:p>
          </table:table-cell>
          <table:table-cell office:value-type="float" office:value="3955349.47" calcext:value-type="float">
            <text:p>3.955.349,47</text:p>
          </table:table-cell>
          <table:table-cell office:value-type="float" office:value="2160839.92" calcext:value-type="float">
            <text:p>2.160.839,92</text:p>
          </table:table-cell>
          <table:table-cell table:style-name="ce19" office:value-type="string" calcext:value-type="string">
            <text:p>-15.104.378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2.111,17</text:p>
          </table:table-cell>
          <table:table-cell office:value-type="float" office:value="893314.73" calcext:value-type="float">
            <text:p>893.314,73</text:p>
          </table:table-cell>
          <table:table-cell office:value-type="float" office:value="881203.56" calcext:value-type="float">
            <text:p>881.203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2.111,17</text:p>
          </table:table-cell>
          <table:table-cell office:value-type="float" office:value="893314.73" calcext:value-type="float">
            <text:p>893.314,73</text:p>
          </table:table-cell>
          <table:table-cell office:value-type="float" office:value="881203.56" calcext:value-type="float">
            <text:p>881.203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1697" calcext:value-type="float">
            <text:p>231.6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651.5" calcext:value-type="float">
            <text:p>52.651,5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5172.37" calcext:value-type="float">
            <text:p>85.172,3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876.24" calcext:value-type="float">
            <text:p>199.876,2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table:style-name="ce19" office:value-type="string" calcext:value-type="string">
            <text:p>-1.600,00</text:p>
          </table:table-cell>
          <table:table-cell office:value-type="float" office:value="98400" calcext:value-type="float">
            <text:p>98.400,00</text:p>
          </table:table-cell>
          <table:table-cell office:value-type="float" office:value="96800" calcext:value-type="float">
            <text:p>96.8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5-6</text:p>
          </table:table-cell>
          <table:table-cell office:value-type="string" calcext:value-type="string">
            <text:p>WWS SERVICES PRESTADORA DE SERVIC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597.2" calcext:value-type="float">
            <text:p>66.597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1.552.899,57</text:p>
          </table:table-cell>
          <table:table-cell office:value-type="float" office:value="1006033.61" calcext:value-type="float">
            <text:p>1.006.033,61</text:p>
          </table:table-cell>
          <table:table-cell office:value-type="float" office:value="1251162.5" calcext:value-type="float">
            <text:p>1.251.162,50</text:p>
          </table:table-cell>
          <table:table-cell table:style-name="ce19" office:value-type="string" calcext:value-type="string">
            <text:p>-1.798.028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702.901,18</text:p>
          </table:table-cell>
          <table:table-cell office:value-type="float" office:value="854002.39" calcext:value-type="float">
            <text:p>854.002,39</text:p>
          </table:table-cell>
          <table:table-cell office:value-type="float" office:value="925586.01" calcext:value-type="float">
            <text:p>925.586,01</text:p>
          </table:table-cell>
          <table:table-cell table:style-name="ce19" office:value-type="string" calcext:value-type="string">
            <text:p>-774.484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693.250,29</text:p>
          </table:table-cell>
          <table:table-cell office:value-type="float" office:value="819704.77" calcext:value-type="float">
            <text:p>819.704,77</text:p>
          </table:table-cell>
          <table:table-cell office:value-type="float" office:value="891955.97" calcext:value-type="float">
            <text:p>891.955,97</text:p>
          </table:table-cell>
          <table:table-cell table:style-name="ce19" office:value-type="string" calcext:value-type="string">
            <text:p>-765.501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9.298,34</text:p>
          </table:table-cell>
          <table:table-cell office:value-type="float" office:value="33945.07" calcext:value-type="float">
            <text:p>33.945,07</text:p>
          </table:table-cell>
          <table:table-cell office:value-type="float" office:value="33277.49" calcext:value-type="float">
            <text:p>33.277,49</text:p>
          </table:table-cell>
          <table:table-cell table:style-name="ce19" office:value-type="string" calcext:value-type="string">
            <text:p>-8.63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352,55</text:p>
          </table:table-cell>
          <table:table-cell table:number-columns-repeated="2" office:value-type="float" office:value="352.55" calcext:value-type="float">
            <text:p>352,55</text:p>
          </table:table-cell>
          <table:table-cell table:style-name="ce19" office:value-type="string" calcext:value-type="string">
            <text:p>-352,5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25" office:value-type="string" calcext:value-type="string">
            <text:p>-728.015,95</text:p>
          </table:table-cell>
          <table:table-cell table:style-name="ce27" office:value-type="float" office:value="19071.92" calcext:value-type="float">
            <text:p>19.071,92</text:p>
          </table:table-cell>
          <table:table-cell table:style-name="ce27" office:value-type="float" office:value="182967.3" calcext:value-type="float">
            <text:p>182.967,30</text:p>
          </table:table-cell>
          <table:table-cell table:style-name="ce25" office:value-type="string" calcext:value-type="string">
            <text:p>-891.911,3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6" office:value-type="float" office:value="97838608.33" calcext:value-type="float">
            <text:p>97.838.608,33</text:p>
          </table:table-cell>
          <table:table-cell table:style-name="ce26" office:value-type="float" office:value="30006442.69" calcext:value-type="float">
            <text:p>30.006.442,69</text:p>
          </table:table-cell>
          <table:table-cell table:style-name="ce26" office:value-type="float" office:value="35821876.74" calcext:value-type="float">
            <text:p>35.821.876,74</text:p>
          </table:table-cell>
          <table:table-cell table:style-name="ce26" office:value-type="float" office:value="92023174.28" calcext:value-type="float">
            <text:p>92.023.174,2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8" table:default-cell-style-name="ce13"/>
        <table:table-column table:style-name="co7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2</text:p>
            <text:p>10:24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2</text:p>
          </table:table-cell>
          <table:table-cell table:style-name="ce28" office:value-type="string" calcext:value-type="string" table:number-columns-spanned="2" table:number-rows-spanned="1">
            <text:p>Folha: 003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38" office:value-type="float" office:value="97838608.33" calcext:value-type="float">
            <text:p>97.838.608,33</text:p>
          </table:table-cell>
          <table:table-cell table:style-name="ce38" office:value-type="float" office:value="30006442.69" calcext:value-type="float">
            <text:p>30.006.442,69</text:p>
          </table:table-cell>
          <table:table-cell table:style-name="ce38" office:value-type="float" office:value="35821876.74" calcext:value-type="float">
            <text:p>35.821.876,74</text:p>
          </table:table-cell>
          <table:table-cell table:style-name="ce38" office:value-type="float" office:value="92023174.28" calcext:value-type="float">
            <text:p>92.023.174,28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482.092,94</text:p>
          </table:table-cell>
          <table:table-cell office:value-type="float" office:value="12511.12" calcext:value-type="float">
            <text:p>12.511,12</text:p>
          </table:table-cell>
          <table:table-cell office:value-type="float" office:value="97173.22" calcext:value-type="float">
            <text:p>97.173,22</text:p>
          </table:table-cell>
          <table:table-cell office:value-type="string" calcext:value-type="string">
            <text:p>-566.755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191.866,97</text:p>
          </table:table-cell>
          <table:table-cell office:value-type="float" office:value="5148.09" calcext:value-type="float">
            <text:p>5.148,09</text:p>
          </table:table-cell>
          <table:table-cell office:value-type="float" office:value="72242.73" calcext:value-type="float">
            <text:p>72.242,73</text:p>
          </table:table-cell>
          <table:table-cell office:value-type="string" calcext:value-type="string">
            <text:p>-258.961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38.706,37</text:p>
          </table:table-cell>
          <table:table-cell office:value-type="float" office:value="1000.85" calcext:value-type="float">
            <text:p>1.000,85</text:p>
          </table:table-cell>
          <table:table-cell office:value-type="float" office:value="7772.31" calcext:value-type="float">
            <text:p>7.772,31</text:p>
          </table:table-cell>
          <table:table-cell office:value-type="string" calcext:value-type="string">
            <text:p>-45.477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15.349,67</text:p>
          </table:table-cell>
          <table:table-cell office:value-type="float" office:value="411.86" calcext:value-type="float">
            <text:p>411,86</text:p>
          </table:table-cell>
          <table:table-cell office:value-type="float" office:value="5779.04" calcext:value-type="float">
            <text:p>5.779,04</text:p>
          </table:table-cell>
          <table:table-cell office:value-type="string" calcext:value-type="string">
            <text:p>-20.716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21.982,44</text:p>
          </table:table-cell>
          <table:table-cell office:value-type="float" office:value="132959.3" calcext:value-type="float">
            <text:p>132.959,30</text:p>
          </table:table-cell>
          <table:table-cell office:value-type="float" office:value="142609.19" calcext:value-type="float">
            <text:p>142.609,19</text:p>
          </table:table-cell>
          <table:table-cell office:value-type="string" calcext:value-type="string">
            <text:p>-131.632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53.742,81</text:p>
          </table:table-cell>
          <table:table-cell office:value-type="float" office:value="65238.81" calcext:value-type="float">
            <text:p>65.238,81</text:p>
          </table:table-cell>
          <table:table-cell office:value-type="float" office:value="68837.44" calcext:value-type="float">
            <text:p>68.837,44</text:p>
          </table:table-cell>
          <table:table-cell office:value-type="string" calcext:value-type="string">
            <text:p>-57.341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64.039,63</text:p>
          </table:table-cell>
          <table:table-cell office:value-type="float" office:value="65020.49" calcext:value-type="float">
            <text:p>65.020,49</text:p>
          </table:table-cell>
          <table:table-cell office:value-type="float" office:value="71111.75" calcext:value-type="float">
            <text:p>71.111,75</text:p>
          </table:table-cell>
          <table:table-cell office:value-type="string" calcext:value-type="string">
            <text:p>-70.130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200,00</text:p>
          </table:table-cell>
          <table:table-cell office:value-type="float" office:value="2700" calcext:value-type="float">
            <text:p>2.700,00</text:p>
          </table:table-cell>
          <table:table-cell office:value-type="float" office:value="2660" calcext:value-type="float">
            <text:p>2.660,00</text:p>
          </table:table-cell>
          <table:table-cell office:value-type="string" calcext:value-type="string">
            <text:p>-4.16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6.069,23</text:p>
          </table:table-cell>
          <table:table-cell office:value-type="float" office:value="50400.97" calcext:value-type="float">
            <text:p>50.400,97</text:p>
          </table:table-cell>
          <table:table-cell office:value-type="float" office:value="28473.86" calcext:value-type="float">
            <text:p>28.473,86</text:p>
          </table:table-cell>
          <table:table-cell office:value-type="string" calcext:value-type="string">
            <text:p>-54.142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6.069,23</text:p>
          </table:table-cell>
          <table:table-cell office:value-type="float" office:value="50400.97" calcext:value-type="float">
            <text:p>50.400,97</text:p>
          </table:table-cell>
          <table:table-cell office:value-type="float" office:value="28473.86" calcext:value-type="float">
            <text:p>28.473,86</text:p>
          </table:table-cell>
          <table:table-cell office:value-type="string" calcext:value-type="string">
            <text:p>-54.142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3.119,43</text:p>
          </table:table-cell>
          <table:table-cell office:value-type="float" office:value="48139.97" calcext:value-type="float">
            <text:p>48.139,97</text:p>
          </table:table-cell>
          <table:table-cell office:value-type="float" office:value="26030.16" calcext:value-type="float">
            <text:p>26.030,16</text:p>
          </table:table-cell>
          <table:table-cell office:value-type="string" calcext:value-type="string">
            <text:p>-51.009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.477,00</text:p>
          </table:table-cell>
          <table:table-cell office:value-type="float" office:value="1477" calcext:value-type="float">
            <text:p>1.477,00</text:p>
          </table:table-cell>
          <table:table-cell office:value-type="float" office:value="2348.5" calcext:value-type="float">
            <text:p>2.348,50</text:p>
          </table:table-cell>
          <table:table-cell office:value-type="string" calcext:value-type="string">
            <text:p>-2.34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5.257.807,67</text:p>
          </table:table-cell>
          <table:table-cell office:value-type="float" office:value="2005600.16" calcext:value-type="float">
            <text:p>2.005.600,1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52.207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5.257.807,67</text:p>
          </table:table-cell>
          <table:table-cell office:value-type="float" office:value="2005600.16" calcext:value-type="float">
            <text:p>2.005.600,1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52.207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5.257.807,67</text:p>
          </table:table-cell>
          <table:table-cell office:value-type="float" office:value="2005600.16" calcext:value-type="float">
            <text:p>2.005.600,1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52.207,51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260.002-1</text:p>
          </table:table-cell>
          <table:table-cell table:style-name="ce35" office:value-type="string" calcext:value-type="string">
            <text:p>PASSIVO NÃO CIRCULANTE</text:p>
          </table:table-cell>
          <table:table-cell table:style-name="ce39" office:value-type="string" calcext:value-type="string">
            <text:p>-12.673.564,64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9"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280.002-0</text:p>
          </table:table-cell>
          <table:table-cell table:style-name="ce35" office:value-type="string" calcext:value-type="string">
            <text:p>P A T R I M Ô N I O L Í Q U I D O</text:p>
          </table:table-cell>
          <table:table-cell table:style-name="ce39" office:value-type="string" calcext:value-type="string">
            <text:p>-181,06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9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5.228.013,43</text:p>
          </table:table-cell>
          <table:table-cell office:value-type="float" office:value="45763.51" calcext:value-type="float">
            <text:p>45.763,51</text:p>
          </table:table-cell>
          <table:table-cell office:value-type="float" office:value="2068154.19" calcext:value-type="float">
            <text:p>2.068.154,19</text:p>
          </table:table-cell>
          <table:table-cell office:value-type="string" calcext:value-type="string">
            <text:p>-7.250.404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34.002,80</text:p>
          </table:table-cell>
          <table:table-cell office:value-type="float" office:value="5298.75" calcext:value-type="float">
            <text:p>5.298,75</text:p>
          </table:table-cell>
          <table:table-cell office:value-type="float" office:value="22089.27" calcext:value-type="float">
            <text:p>22.089,27</text:p>
          </table:table-cell>
          <table:table-cell office:value-type="string" calcext:value-type="string">
            <text:p>-50.793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34.002,80</text:p>
          </table:table-cell>
          <table:table-cell office:value-type="float" office:value="5298.75" calcext:value-type="float">
            <text:p>5.298,75</text:p>
          </table:table-cell>
          <table:table-cell office:value-type="float" office:value="22089.27" calcext:value-type="float">
            <text:p>22.089,27</text:p>
          </table:table-cell>
          <table:table-cell office:value-type="string" calcext:value-type="string">
            <text:p>-50.793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34.002,80</text:p>
          </table:table-cell>
          <table:table-cell office:value-type="float" office:value="5298.75" calcext:value-type="float">
            <text:p>5.298,75</text:p>
          </table:table-cell>
          <table:table-cell office:value-type="float" office:value="22089.27" calcext:value-type="float">
            <text:p>22.089,27</text:p>
          </table:table-cell>
          <table:table-cell office:value-type="string" calcext:value-type="string">
            <text:p>-50.793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44.172,28</text:p>
          </table:table-cell>
          <table:table-cell office:value-type="float" office:value="0" calcext:value-type="float">
            <text:p>0,00</text:p>
          </table:table-cell>
          <table:table-cell office:value-type="float" office:value="22089.27" calcext:value-type="float">
            <text:p>22.089,27</text:p>
          </table:table-cell>
          <table:table-cell office:value-type="string" calcext:value-type="string">
            <text:p>-66.261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3" office:value-type="float" office:value="10169.48" calcext:value-type="float">
            <text:p>10.169,48</text:p>
          </table:table-cell>
          <table:table-cell office:value-type="float" office:value="5298.75" calcext:value-type="float">
            <text:p>5.298,7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5468.23" calcext:value-type="float">
            <text:p>15.468,23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340.002-6</text:p>
          </table:table-cell>
          <table:table-cell table:style-name="ce35" office:value-type="string" calcext:value-type="string">
            <text:p>OUTRAS RECEITAS</text:p>
          </table:table-cell>
          <table:table-cell table:style-name="ce39" office:value-type="string" calcext:value-type="string">
            <text:p>-5.194.010,63</text:p>
          </table:table-cell>
          <table:table-cell table:style-name="ce41" office:value-type="float" office:value="40464.76" calcext:value-type="float">
            <text:p>40.464,76</text:p>
          </table:table-cell>
          <table:table-cell table:style-name="ce41" office:value-type="float" office:value="2046064.92" calcext:value-type="float">
            <text:p>2.046.064,92</text:p>
          </table:table-cell>
          <table:table-cell table:style-name="ce39" office:value-type="string" calcext:value-type="string">
            <text:p>-7.199.610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56.65" calcext:value-type="float">
            <text:p>1.356,6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56.65" calcext:value-type="float">
            <text:p>1.356,6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9-4</text:p>
          </table:table-cell>
          <table:table-cell office:value-type="string" calcext:value-type="string">
            <text:p>PROVISÃO DE 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29.44" calcext:value-type="float">
            <text:p>329,4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000.85" calcext:value-type="float">
            <text:p>1.000,8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6.36" calcext:value-type="float">
            <text:p>26,3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5.194.010,63</text:p>
          </table:table-cell>
          <table:table-cell office:value-type="float" office:value="39108.11" calcext:value-type="float">
            <text:p>39.108,11</text:p>
          </table:table-cell>
          <table:table-cell office:value-type="float" office:value="2044708.27" calcext:value-type="float">
            <text:p>2.044.708,27</text:p>
          </table:table-cell>
          <table:table-cell office:value-type="string" calcext:value-type="string">
            <text:p>-7.199.610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9108.11" calcext:value-type="float">
            <text:p>39.108,1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4360.11" calcext:value-type="float">
            <text:p>24.360,1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034" calcext:value-type="float">
            <text:p>4.034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0714" calcext:value-type="float">
            <text:p>10.714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5.194.010,63</text:p>
          </table:table-cell>
          <table:table-cell office:value-type="float" office:value="0" calcext:value-type="float">
            <text:p>0,00</text:p>
          </table:table-cell>
          <table:table-cell office:value-type="float" office:value="2005600.16" calcext:value-type="float">
            <text:p>2.005.600,16</text:p>
          </table:table-cell>
          <table:table-cell office:value-type="string" calcext:value-type="string">
            <text:p>-7.199.610,7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364.005-1</text:p>
          </table:table-cell>
          <table:table-cell table:style-name="ce15" office:value-type="string" calcext:value-type="string">
            <text:p>SUBVENCAO MUNICIPAL.....................</text:p>
          </table:table-cell>
          <table:table-cell table:style-name="ce25" office:value-type="string" calcext:value-type="string">
            <text:p>-5.194.010,6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05600.16" calcext:value-type="float">
            <text:p>2.005.600,16</text:p>
          </table:table-cell>
          <table:table-cell table:style-name="ce25" office:value-type="string" calcext:value-type="string">
            <text:p>-7.199.610,7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25.970.053,15</text:p>
          </table:table-cell>
          <table:table-cell table:style-name="ce26" office:value-type="float" office:value="36688254.15" calcext:value-type="float">
            <text:p>36.688.254,15</text:p>
          </table:table-cell>
          <table:table-cell table:style-name="ce26" office:value-type="float" office:value="46716254.95" calcext:value-type="float">
            <text:p>46.716.254,95</text:p>
          </table:table-cell>
          <table:table-cell table:style-name="ce40" office:value-type="string" calcext:value-type="string">
            <text:p>-35.998.053,9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3"/>
        <table:table-column table:style-name="co9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2</text:p>
            <text:p>10:24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2</text:p>
          </table:table-cell>
          <table:table-cell table:style-name="ce28" office:value-type="string" calcext:value-type="string" table:number-columns-spanned="2" table:number-rows-spanned="1">
            <text:p>Folha: 004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25.970.053,15</text:p>
          </table:table-cell>
          <table:table-cell table:style-name="ce38" office:value-type="float" office:value="36688254.15" calcext:value-type="float">
            <text:p>36.688.254,15</text:p>
          </table:table-cell>
          <table:table-cell table:style-name="ce38" office:value-type="float" office:value="46716254.95" calcext:value-type="float">
            <text:p>46.716.254,95</text:p>
          </table:table-cell>
          <table:table-cell table:style-name="ce43" office:value-type="string" calcext:value-type="string">
            <text:p>-35.998.053,9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5194010.63" calcext:value-type="float">
            <text:p>5.194.010,63</text:p>
          </table:table-cell>
          <table:table-cell office:value-type="float" office:value="2150328.92" calcext:value-type="float">
            <text:p>2.150.328,92</text:p>
          </table:table-cell>
          <table:table-cell office:value-type="float" office:value="144728.76" calcext:value-type="float">
            <text:p>144.728,76</text:p>
          </table:table-cell>
          <table:table-cell office:value-type="float" office:value="7199610.79" calcext:value-type="float">
            <text:p>7.199.610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359891.72" calcext:value-type="float">
            <text:p>359.891,72</text:p>
          </table:table-cell>
          <table:table-cell office:value-type="float" office:value="296676.24" calcext:value-type="float">
            <text:p>296.676,24</text:p>
          </table:table-cell>
          <table:table-cell office:value-type="float" office:value="96800" calcext:value-type="float">
            <text:p>96.800,00</text:p>
          </table:table-cell>
          <table:table-cell office:value-type="float" office:value="559767.96" calcext:value-type="float">
            <text:p>559.767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6800" calcext:value-type="float">
            <text:p>96.8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6800" calcext:value-type="float">
            <text:p>96.8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6800" calcext:value-type="float">
            <text:p>96.8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359891.72" calcext:value-type="float">
            <text:p>359.891,72</text:p>
          </table:table-cell>
          <table:table-cell office:value-type="float" office:value="199876.24" calcext:value-type="float">
            <text:p>199.876,24</text:p>
          </table:table-cell>
          <table:table-cell office:value-type="float" office:value="0" calcext:value-type="float">
            <text:p>0,00</text:p>
          </table:table-cell>
          <table:table-cell office:value-type="float" office:value="559767.96" calcext:value-type="float">
            <text:p>559.767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79972.38" calcext:value-type="float">
            <text:p>79.972,38</text:p>
          </table:table-cell>
          <table:table-cell office:value-type="float" office:value="39929.9" calcext:value-type="float">
            <text:p>39.929,90</text:p>
          </table:table-cell>
          <table:table-cell office:value-type="float" office:value="0" calcext:value-type="float">
            <text:p>0,00</text:p>
          </table:table-cell>
          <table:table-cell office:value-type="float" office:value="119902.28" calcext:value-type="float">
            <text:p>119.90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79972.38" calcext:value-type="float">
            <text:p>79.972,38</text:p>
          </table:table-cell>
          <table:table-cell office:value-type="float" office:value="39929.9" calcext:value-type="float">
            <text:p>39.929,90</text:p>
          </table:table-cell>
          <table:table-cell office:value-type="float" office:value="0" calcext:value-type="float">
            <text:p>0,00</text:p>
          </table:table-cell>
          <table:table-cell office:value-type="float" office:value="119902.28" calcext:value-type="float">
            <text:p>119.90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279919.34" calcext:value-type="float">
            <text:p>279.919,34</text:p>
          </table:table-cell>
          <table:table-cell office:value-type="float" office:value="159946.34" calcext:value-type="float">
            <text:p>159.946,34</text:p>
          </table:table-cell>
          <table:table-cell office:value-type="float" office:value="0" calcext:value-type="float">
            <text:p>0,00</text:p>
          </table:table-cell>
          <table:table-cell office:value-type="float" office:value="439865.68" calcext:value-type="float">
            <text:p>439.865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279919.34" calcext:value-type="float">
            <text:p>279.919,34</text:p>
          </table:table-cell>
          <table:table-cell office:value-type="float" office:value="159946.34" calcext:value-type="float">
            <text:p>159.946,34</text:p>
          </table:table-cell>
          <table:table-cell office:value-type="float" office:value="0" calcext:value-type="float">
            <text:p>0,00</text:p>
          </table:table-cell>
          <table:table-cell office:value-type="float" office:value="439865.68" calcext:value-type="float">
            <text:p>439.865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4834118.91" calcext:value-type="float">
            <text:p>4.834.118,91</text:p>
          </table:table-cell>
          <table:table-cell office:value-type="float" office:value="1853652.68" calcext:value-type="float">
            <text:p>1.853.652,68</text:p>
          </table:table-cell>
          <table:table-cell office:value-type="float" office:value="47928.76" calcext:value-type="float">
            <text:p>47.928,76</text:p>
          </table:table-cell>
          <table:table-cell office:value-type="float" office:value="6639842.83" calcext:value-type="float">
            <text:p>6.639.842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4834118.91" calcext:value-type="float">
            <text:p>4.834.118,91</text:p>
          </table:table-cell>
          <table:table-cell office:value-type="float" office:value="1853652.68" calcext:value-type="float">
            <text:p>1.853.652,68</text:p>
          </table:table-cell>
          <table:table-cell office:value-type="float" office:value="47928.76" calcext:value-type="float">
            <text:p>47.928,76</text:p>
          </table:table-cell>
          <table:table-cell office:value-type="float" office:value="6639842.83" calcext:value-type="float">
            <text:p>6.639.842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4229672.9" calcext:value-type="float">
            <text:p>4.229.672,90</text:p>
          </table:table-cell>
          <table:table-cell office:value-type="float" office:value="1648135.03" calcext:value-type="float">
            <text:p>1.648.135,03</text:p>
          </table:table-cell>
          <table:table-cell office:value-type="float" office:value="47928.76" calcext:value-type="float">
            <text:p>47.928,76</text:p>
          </table:table-cell>
          <table:table-cell office:value-type="float" office:value="5829879.17" calcext:value-type="float">
            <text:p>5.829.87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2400312.52" calcext:value-type="float">
            <text:p>2.400.312,52</text:p>
          </table:table-cell>
          <table:table-cell office:value-type="float" office:value="884477.37" calcext:value-type="float">
            <text:p>884.477,37</text:p>
          </table:table-cell>
          <table:table-cell office:value-type="float" office:value="7464" calcext:value-type="float">
            <text:p>7.464,00</text:p>
          </table:table-cell>
          <table:table-cell office:value-type="float" office:value="3277325.89" calcext:value-type="float">
            <text:p>3.277.325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3639.56" calcext:value-type="float">
            <text:p>3.639,56</text:p>
          </table:table-cell>
          <table:table-cell office:value-type="float" office:value="1823.55" calcext:value-type="float">
            <text:p>1.823,55</text:p>
          </table:table-cell>
          <table:table-cell office:value-type="float" office:value="0" calcext:value-type="float">
            <text:p>0,00</text:p>
          </table:table-cell>
          <table:table-cell office:value-type="float" office:value="5463.11" calcext:value-type="float">
            <text:p>5.46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292.21" calcext:value-type="float">
            <text:p>292,21</text:p>
          </table:table-cell>
          <table:table-cell office:value-type="float" office:value="317.4" calcext:value-type="float">
            <text:p>317,40</text:p>
          </table:table-cell>
          <table:table-cell office:value-type="float" office:value="0" calcext:value-type="float">
            <text:p>0,00</text:p>
          </table:table-cell>
          <table:table-cell office:value-type="float" office:value="609.61" calcext:value-type="float">
            <text:p>609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1613.61" calcext:value-type="float">
            <text:p>1.613,61</text:p>
          </table:table-cell>
          <table:table-cell office:value-type="float" office:value="473.6" calcext:value-type="float">
            <text:p>473,60</text:p>
          </table:table-cell>
          <table:table-cell office:value-type="float" office:value="0" calcext:value-type="float">
            <text:p>0,00</text:p>
          </table:table-cell>
          <table:table-cell office:value-type="float" office:value="2087.21" calcext:value-type="float">
            <text:p>2.087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5471.3" calcext:value-type="float">
            <text:p>5.471,30</text:p>
          </table:table-cell>
          <table:table-cell office:value-type="float" office:value="9000" calcext:value-type="float">
            <text:p>9.000,00</text:p>
          </table:table-cell>
          <table:table-cell office:value-type="float" office:value="10714" calcext:value-type="float">
            <text:p>10.714,00</text:p>
          </table:table-cell>
          <table:table-cell office:value-type="float" office:value="3757.3" calcext:value-type="float">
            <text:p>3.757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629.92" calcext:value-type="float">
            <text:p>2.629,92</text:p>
          </table:table-cell>
          <table:table-cell office:value-type="float" office:value="2856.52" calcext:value-type="float">
            <text:p>2.856,52</text:p>
          </table:table-cell>
          <table:table-cell office:value-type="float" office:value="0" calcext:value-type="float">
            <text:p>0,00</text:p>
          </table:table-cell>
          <table:table-cell office:value-type="float" office:value="5486.44" calcext:value-type="float">
            <text:p>5.486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90970.01" calcext:value-type="float">
            <text:p>190.970,01</text:p>
          </table:table-cell>
          <table:table-cell office:value-type="float" office:value="70726.25" calcext:value-type="float">
            <text:p>70.726,25</text:p>
          </table:table-cell>
          <table:table-cell office:value-type="float" office:value="0" calcext:value-type="float">
            <text:p>0,00</text:p>
          </table:table-cell>
          <table:table-cell office:value-type="float" office:value="261696.26" calcext:value-type="float">
            <text:p>261.696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142458.16" calcext:value-type="float">
            <text:p>142.458,16</text:p>
          </table:table-cell>
          <table:table-cell office:value-type="float" office:value="87282.87" calcext:value-type="float">
            <text:p>87.282,87</text:p>
          </table:table-cell>
          <table:table-cell office:value-type="float" office:value="24360.11" calcext:value-type="float">
            <text:p>24.360,11</text:p>
          </table:table-cell>
          <table:table-cell office:value-type="float" office:value="205380.92" calcext:value-type="float">
            <text:p>205.380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219.16" calcext:value-type="float">
            <text:p>219,16</text:p>
          </table:table-cell>
          <table:table-cell office:value-type="float" office:value="238.05" calcext:value-type="float">
            <text:p>238,05</text:p>
          </table:table-cell>
          <table:table-cell office:value-type="float" office:value="0" calcext:value-type="float">
            <text:p>0,00</text:p>
          </table:table-cell>
          <table:table-cell office:value-type="float" office:value="457.21" calcext:value-type="float">
            <text:p>457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295400" calcext:value-type="float">
            <text:p>295.400,00</text:p>
          </table:table-cell>
          <table:table-cell office:value-type="float" office:value="96800" calcext:value-type="float">
            <text:p>96.800,00</text:p>
          </table:table-cell>
          <table:table-cell office:value-type="float" office:value="0" calcext:value-type="float">
            <text:p>0,00</text:p>
          </table:table-cell>
          <table:table-cell office:value-type="float" office:value="392200" calcext:value-type="float">
            <text:p>392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33408.4" calcext:value-type="float">
            <text:p>133.408,40</text:p>
          </table:table-cell>
          <table:table-cell office:value-type="float" office:value="66597.2" calcext:value-type="float">
            <text:p>66.597,20</text:p>
          </table:table-cell>
          <table:table-cell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520720.99" calcext:value-type="float">
            <text:p>520.720,99</text:p>
          </table:table-cell>
          <table:table-cell office:value-type="float" office:value="231697" calcext:value-type="float">
            <text:p>231.697,00</text:p>
          </table:table-cell>
          <table:table-cell office:value-type="float" office:value="4034" calcext:value-type="float">
            <text:p>4.034,00</text:p>
          </table:table-cell>
          <table:table-cell office:value-type="float" office:value="748383.99" calcext:value-type="float">
            <text:p>748.383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753.48" calcext:value-type="float">
            <text:p>753,48</text:p>
          </table:table-cell>
          <table:table-cell office:value-type="float" office:value="717.48" calcext:value-type="float">
            <text:p>717,48</text:p>
          </table:table-cell>
          <table:table-cell office:value-type="float" office:value="0" calcext:value-type="float">
            <text:p>0,00</text:p>
          </table:table-cell>
          <table:table-cell office:value-type="float" office:value="1470.96" calcext:value-type="float">
            <text:p>1.470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18473" calcext:value-type="float">
            <text:p>18.473,00</text:p>
          </table:table-cell>
          <table:table-cell office:value-type="float" office:value="6474" calcext:value-type="float">
            <text:p>6.474,00</text:p>
          </table:table-cell>
          <table:table-cell office:value-type="float" office:value="0" calcext:value-type="float">
            <text:p>0,00</text:p>
          </table:table-cell>
          <table:table-cell office:value-type="float" office:value="24947" calcext:value-type="float">
            <text:p>24.94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17213.79" calcext:value-type="float">
            <text:p>17.213,79</text:p>
          </table:table-cell>
          <table:table-cell office:value-type="float" office:value="5632.44" calcext:value-type="float">
            <text:p>5.632,44</text:p>
          </table:table-cell>
          <table:table-cell office:value-type="float" office:value="0" calcext:value-type="float">
            <text:p>0,00</text:p>
          </table:table-cell>
          <table:table-cell office:value-type="float" office:value="22846.23" calcext:value-type="float">
            <text:p>22.846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263803.12" calcext:value-type="float">
            <text:p>263.803,12</text:p>
          </table:table-cell>
          <table:table-cell office:value-type="float" office:value="97173.22" calcext:value-type="float">
            <text:p>97.173,22</text:p>
          </table:table-cell>
          <table:table-cell office:value-type="float" office:value="0" calcext:value-type="float">
            <text:p>0,00</text:p>
          </table:table-cell>
          <table:table-cell office:value-type="float" office:value="360976.34" calcext:value-type="float">
            <text:p>360.97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97304.34" calcext:value-type="float">
            <text:p>197.304,34</text:p>
          </table:table-cell>
          <table:table-cell office:value-type="float" office:value="72242.73" calcext:value-type="float">
            <text:p>72.242,73</text:p>
          </table:table-cell>
          <table:table-cell office:value-type="float" office:value="329.44" calcext:value-type="float">
            <text:p>329,44</text:p>
          </table:table-cell>
          <table:table-cell office:value-type="float" office:value="269217.63" calcext:value-type="float">
            <text:p>269.217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9204.68" calcext:value-type="float">
            <text:p>19.204,68</text:p>
          </table:table-cell>
          <table:table-cell office:value-type="float" office:value="7772.31" calcext:value-type="float">
            <text:p>7.772,31</text:p>
          </table:table-cell>
          <table:table-cell office:value-type="float" office:value="1000.85" calcext:value-type="float">
            <text:p>1.000,85</text:p>
          </table:table-cell>
          <table:table-cell office:value-type="float" office:value="25976.14" calcext:value-type="float">
            <text:p>25.976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15784.65" calcext:value-type="float">
            <text:p>15.784,65</text:p>
          </table:table-cell>
          <table:table-cell office:value-type="float" office:value="5779.04" calcext:value-type="float">
            <text:p>5.779,04</text:p>
          </table:table-cell>
          <table:table-cell office:value-type="float" office:value="26.36" calcext:value-type="float">
            <text:p>26,36</text:p>
          </table:table-cell>
          <table:table-cell office:value-type="float" office:value="21537.33" calcext:value-type="float">
            <text:p>21.537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562299.88" calcext:value-type="float">
            <text:p>562.299,88</text:p>
          </table:table-cell>
          <table:table-cell office:value-type="float" office:value="192500" calcext:value-type="float">
            <text:p>192.500,00</text:p>
          </table:table-cell>
          <table:table-cell office:value-type="float" office:value="0" calcext:value-type="float">
            <text:p>0,00</text:p>
          </table:table-cell>
          <table:table-cell office:value-type="float" office:value="754799.88" calcext:value-type="float">
            <text:p>754.79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130500" calcext:value-type="float">
            <text:p>130.5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174000" calcext:value-type="float">
            <text:p>17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57000" calcext:value-type="float">
            <text:p>57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76000" calcext:value-type="float">
            <text:p>7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93599.91" calcext:value-type="float">
            <text:p>93.599,91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3599.91" calcext:value-type="float">
            <text:p>113.599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16199.97" calcext:value-type="float">
            <text:p>116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1199.97" calcext:value-type="float">
            <text:p>171.19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239" calcext:value-type="float">
            <text:p>7.239,00</text:p>
          </table:table-cell>
          <table:table-cell office:value-type="float" office:value="934.33" calcext:value-type="float">
            <text:p>934,33</text:p>
          </table:table-cell>
          <table:table-cell office:value-type="float" office:value="0" calcext:value-type="float">
            <text:p>0,00</text:p>
          </table:table-cell>
          <table:table-cell office:value-type="float" office:value="8173.33" calcext:value-type="float">
            <text:p>8.173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3208.65" calcext:value-type="float">
            <text:p>3.208,65</text:p>
          </table:table-cell>
          <table:table-cell office:value-type="float" office:value="851.6" calcext:value-type="float">
            <text:p>851,60</text:p>
          </table:table-cell>
          <table:table-cell office:value-type="float" office:value="0" calcext:value-type="float">
            <text:p>0,00</text:p>
          </table:table-cell>
          <table:table-cell office:value-type="float" office:value="4060.25" calcext:value-type="float">
            <text:p>4.060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606.75" calcext:value-type="float">
            <text:p>3.606,75</text:p>
          </table:table-cell>
          <table:table-cell office:value-type="float" office:value="75.85" calcext:value-type="float">
            <text:p>75,85</text:p>
          </table:table-cell>
          <table:table-cell office:value-type="float" office:value="0" calcext:value-type="float">
            <text:p>0,00</text:p>
          </table:table-cell>
          <table:table-cell office:value-type="float" office:value="3682.6" calcext:value-type="float">
            <text:p>3.682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13.76" calcext:value-type="float">
            <text:p>13,76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20.64" calcext:value-type="float">
            <text:p>20,6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04-3</text:p>
          </table:table-cell>
          <table:table-cell table:style-name="ce15" office:value-type="string" calcext:value-type="string">
            <text:p>DESPESAS GERAIS.........................</text:p>
          </table:table-cell>
          <table:table-cell table:style-name="ce27" office:value-type="float" office:value="33013.35" calcext:value-type="float">
            <text:p>33.013,35</text:p>
          </table:table-cell>
          <table:table-cell table:style-name="ce27" office:value-type="float" office:value="12083.32" calcext:value-type="float">
            <text:p>12.083,3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5096.67" calcext:value-type="float">
            <text:p>45.096,67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36.800,91</text:p>
          </table:table-cell>
          <table:table-cell table:style-name="ce26" office:value-type="float" office:value="47427815.43" calcext:value-type="float">
            <text:p>47.427.815,43</text:p>
          </table:table-cell>
          <table:table-cell table:style-name="ce26" office:value-type="float" office:value="47439898.75" calcext:value-type="float">
            <text:p>47.439.898,75</text:p>
          </table:table-cell>
          <table:table-cell table:style-name="ce40" office:value-type="string" calcext:value-type="string">
            <text:p>-48.884,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2" table:default-cell-style-name="ce13"/>
        <table:table-column table:style-name="co8" table:default-cell-style-name="ce1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2</text:p>
            <text:p>10:24:5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2</text:p>
          </table:table-cell>
          <table:table-cell table:style-name="ce28" office:value-type="string" calcext:value-type="string" table:number-columns-spanned="2" table:number-rows-spanned="1">
            <text:p>Folha: 005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36.800,91</text:p>
          </table:table-cell>
          <table:table-cell table:style-name="ce38" office:value-type="float" office:value="47427815.43" calcext:value-type="float">
            <text:p>47.427.815,43</text:p>
          </table:table-cell>
          <table:table-cell table:style-name="ce38" office:value-type="float" office:value="47439898.75" calcext:value-type="float">
            <text:p>47.439.898,75</text:p>
          </table:table-cell>
          <table:table-cell table:style-name="ce43" office:value-type="string" calcext:value-type="string">
            <text:p>-48.884,23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9000" calcext:value-type="float">
            <text:p>9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0" calcext:value-type="float">
            <text:p>1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20.23" calcext:value-type="float">
            <text:p>720,23</text:p>
          </table:table-cell>
          <table:table-cell office:value-type="float" office:value="0" calcext:value-type="float">
            <text:p>0,00</text:p>
          </table:table-cell>
          <table:table-cell office:value-type="float" office:value="720.23" calcext:value-type="float">
            <text:p>720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2000" calcext:value-type="float">
            <text:p>3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13.35" calcext:value-type="float">
            <text:p>13,35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17.8" calcext:value-type="float">
            <text:p>17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1893.78" calcext:value-type="float">
            <text:p>1.893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5" office:value-type="string" calcext:value-type="string">
            <text:p>TAXA DE LICENCA P/INSTALACAO E FUNCIONAM</text:p>
          </table:table-cell>
          <table:table-cell table:style-name="ce27" office:value-type="float" office:value="1893.78" calcext:value-type="float">
            <text:p>1.893,7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9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4"/>
          <table:table-cell table:number-columns-repeated="2" table:style-name="ce55" office:value-type="float" office:value="47439898.75" calcext:value-type="float">
            <text:p>47.439.898,75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9487979.75" calcext:value-type="float">
            <text:p>9.487.979,7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 table:number-columns-spanned="6" table:number-rows-spanned="1">
            <text:p>SÃO VICENTE, 16 de Mai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3">
          <table:table-cell table:style-name="ce46" office:value-type="string" calcext:value-type="string">
            <text:p><text:span text:style-name="T3">MELISSA LARA </text:span><text:span text:style-name="T4">por MELISSA LARA ESTEVES Assinado de forma digital </text:span></text:p>
            <text:p><text:span text:style-name="T3">ESTEVES </text:span><text:span text:style-name="T4">PIRES:22298870845 </text:span></text:p>
            <text:p><text:span text:style-name="T3">PIRES:22298870845</text:span><text:span text:style-name="T5"> Dados: 2022.05.17 11:33:30 -03'00'</text:span></text:p>
          </table:table-cell>
          <table:table-cell table:style-name="ce50" office:value-type="string" calcext:value-type="string">
            <text:p>JOAO MUNIZ </text:p>
            <text:p>LEITE:043526218</text:p>
            <text:p>11</text:p>
          </table:table-cell>
          <table:table-cell table:style-name="ce53" office:value-type="string" calcext:value-type="string" table:number-columns-spanned="4" table:number-rows-spanned="1">
            <text:p>Assinado de forma digital </text:p>
            <text:p>por JOAO MUNIZ </text:p>
            <text:p>LEITE:04352621811 </text:p>
            <text:p>Dados: 2022.05.16 18:47:51 </text:p>
            <text:p>-03'00'</text:p>
          </table:table-cell>
          <table:covered-table-cell table:number-columns-repeated="3" table:style-name="ce31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7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16378"/>
        </table:table-row>
        <table:table-row table:style-name="ro3">
          <table:table-cell table:style-name="ce48" office:value-type="string" calcext:value-type="string">
            <text:p>CPF: 222.988.708-45</text:p>
          </table:table-cell>
          <table:table-cell table:style-name="ce33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5:44:00</meta:creation-date>
    <dc:date>2025-04-09T15:44:00</dc:date>
    <meta:generator>LibreOffice/25.2.1.2$Windows_X86_64 LibreOffice_project/d3abf4aee5fd705e4a92bba33a32f40bc4e56f49</meta:generator>
    <meta:document-statistic meta:table-count="5" meta:cell-count="1023" meta:object-count="0"/>
    <meta:user-defined meta:name="AppVersion">24.12</meta:user-defined>
  </office:meta>
</office:document-meta>
</file>